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2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Segoe UI" svg:font-family="Segoe UI" style:font-pitch="variable" style:font-family-generic="swiss"/>
  </office:font-face-decls>
  <office:automatic-styles>
    <style:style style:name="P1" style:family="paragraph" style:parent-style-name="Heading_20_2" style:master-page-name="Standard">
      <style:paragraph-properties fo:text-align="justify"/>
      <style:text-properties fo:font-style="normal" style:font-style-asian="normal" fo:font-size="11pt" style:font-size-asian="11pt" style:font-name-complex="Arial" style:font-size-complex="11pt"/>
    </style:style>
    <style:style style:name="P2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Table1" style:family="table">
      <style:table-properties table:align="left" style:width="15.903cm" fo:margin-left="0cm"/>
    </style:style>
    <style:style style:name="Column1" style:family="table-column">
      <style:table-column-properties style:column-width="6.992cm"/>
    </style:style>
    <style:style style:name="Column2" style:family="table-column">
      <style:table-column-properties style:column-width="4.251cm"/>
    </style:style>
    <style:style style:name="Column3" style:family="table-column">
      <style:table-column-properties style:column-width="4.66cm"/>
    </style:style>
    <style:style style:name="Row1" style:family="table-row">
      <style:table-row-properties style:min-row-height="0.718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justify" fo:line-height="100%" fo:margin-bottom="0cm"/>
    </style:style>
    <style:style style:name="T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3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Row2" style:family="table-row">
      <style:table-row-properties style:min-row-height="0.728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4" style:family="paragraph" style:parent-style-name="Normal">
      <style:paragraph-properties fo:text-align="justify" fo:line-height="100%" fo:margin-bottom="0cm"/>
    </style:style>
    <style:style style:name="T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4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5" style:family="paragraph" style:parent-style-name="Normal">
      <style:paragraph-properties fo:text-align="justify" fo:line-height="100%" fo:margin-bottom="0cm"/>
    </style:style>
    <style:style style:name="T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5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5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5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Row3" style:family="table-row">
      <style:table-row-properties style:min-row-height="0.529cm"/>
    </style:style>
    <style:style style:name="Cell4" style:family="table-cell">
      <style:table-cell-properties style:vertical-align="top" fo:border-top="#000000 0.009cm dotted" fo:border-bottom="#000000 0.018cm solid" fo:padding-left="0.19cm" fo:border-left="#000000 0.018cm solid" fo:padding-right="0.19cm" fo:border-right="#000000 0.009cm dotted" fo:wrap-option="wrap"/>
    </style:style>
    <style:style style:name="P6" style:family="paragraph" style:parent-style-name="Normal">
      <style:paragraph-properties fo:text-align="justify" fo:line-height="100%" fo:margin-bottom="0cm"/>
    </style:style>
    <style:style style:name="T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6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5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09cm dotted" fo:wrap-option="wrap"/>
    </style:style>
    <style:style style:name="P7" style:family="paragraph" style:parent-style-name="Normal">
      <style:paragraph-properties fo:line-height="100%" fo:margin-bottom="0cm"/>
    </style:style>
    <style:style style:name="T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7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7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7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6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18cm solid" fo:wrap-option="wrap"/>
    </style:style>
    <style:style style:name="P8" style:family="paragraph" style:parent-style-name="Normal">
      <style:paragraph-properties fo:line-height="100%" fo:margin-bottom="0cm"/>
    </style:style>
    <style:style style:name="T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8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8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8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9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10" style:family="paragraph" style:parent-style-name="Normal">
      <style:paragraph-properties fo:text-align="justify"/>
    </style:style>
    <style:style style:name="T10_1" style:family="text">
      <style:text-properties fo:font-size="11pt" style:font-size-asian="11pt" style:font-name-complex="Arial" style:font-size-complex="11pt" fo:font-weight="bold" style:font-weight-asian="bold"/>
    </style:style>
    <style:style style:name="Table2" style:family="table">
      <style:table-properties table:align="left" style:width="15.903cm" fo:margin-left="0cm"/>
    </style:style>
    <style:style style:name="Column4" style:family="table-column">
      <style:table-column-properties style:column-width="4.179cm"/>
    </style:style>
    <style:style style:name="Column5" style:family="table-column">
      <style:table-column-properties style:column-width="1.353cm"/>
    </style:style>
    <style:style style:name="Column6" style:family="table-column">
      <style:table-column-properties style:column-width="1.49cm"/>
    </style:style>
    <style:style style:name="Column7" style:family="table-column">
      <style:table-column-properties style:column-width="1.492cm"/>
    </style:style>
    <style:style style:name="Column8" style:family="table-column">
      <style:table-column-properties style:column-width="1.494cm"/>
    </style:style>
    <style:style style:name="Column9" style:family="table-column">
      <style:table-column-properties style:column-width="1.492cm"/>
    </style:style>
    <style:style style:name="Column10" style:family="table-column">
      <style:table-column-properties style:column-width="1.468cm"/>
    </style:style>
    <style:style style:name="Column11" style:family="table-column">
      <style:table-column-properties style:column-width="1.468cm"/>
    </style:style>
    <style:style style:name="Column12" style:family="table-column">
      <style:table-column-properties style:column-width="1.468cm"/>
    </style:style>
    <style:style style:name="Row4" style:family="table-row"/>
    <style:style style:name="Cell7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justify" fo:line-height="100%" fo:margin-bottom="0cm"/>
    </style:style>
    <style:style style:name="T1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justify" fo:line-height="100%" fo:margin-bottom="0cm"/>
    </style:style>
    <style:style style:name="T1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justify" fo:line-height="100%" fo:margin-bottom="0cm"/>
    </style:style>
    <style:style style:name="T1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justify" fo:line-height="100%" fo:margin-bottom="0cm"/>
    </style:style>
    <style:style style:name="T1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justify" fo:line-height="100%" fo:margin-bottom="0cm"/>
    </style:style>
    <style:style style:name="T1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justify" fo:line-height="100%" fo:margin-bottom="0cm"/>
    </style:style>
    <style:style style:name="T1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Row5" style:family="table-row"/>
    <style:style style:name="Cell16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justify" fo:line-height="100%" fo:margin-bottom="0cm"/>
    </style:style>
    <style:style style:name="T2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justify" fo:line-height="100%" fo:margin-bottom="0cm"/>
    </style:style>
    <style:style style:name="T2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justify" fo:line-height="100%" fo:margin-bottom="0cm"/>
    </style:style>
    <style:style style:name="T2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justify" fo:line-height="100%" fo:margin-bottom="0cm"/>
    </style:style>
    <style:style style:name="T2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justify" fo:line-height="100%" fo:margin-bottom="0cm"/>
    </style:style>
    <style:style style:name="T2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justify" fo:line-height="100%" fo:margin-bottom="0cm"/>
    </style:style>
    <style:style style:name="T2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Row6" style:family="table-row">
      <style:table-row-properties style:min-row-height="0.545cm"/>
    </style:style>
    <style:style style:name="Cell25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justify" fo:line-height="100%" fo:margin-bottom="0cm"/>
    </style:style>
    <style:style style:name="T2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justify" fo:line-height="100%" fo:margin-bottom="0cm"/>
    </style:style>
    <style:style style:name="T3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justify" fo:line-height="100%" fo:margin-bottom="0cm"/>
    </style:style>
    <style:style style:name="T3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justify" fo:line-height="100%" fo:margin-bottom="0cm"/>
    </style:style>
    <style:style style:name="T3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justify" fo:line-height="100%" fo:margin-bottom="0cm"/>
    </style:style>
    <style:style style:name="T3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justify" fo:line-height="100%" fo:margin-bottom="0cm"/>
    </style:style>
    <style:style style:name="T3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P38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Table3" style:family="table">
      <style:table-properties table:align="left" style:width="15.912cm" fo:margin-left="-0.009cm"/>
    </style:style>
    <style:style style:name="Column13" style:family="table-column">
      <style:table-column-properties style:column-width="7.001cm"/>
    </style:style>
    <style:style style:name="Column14" style:family="table-column">
      <style:table-column-properties style:column-width="8.911cm"/>
    </style:style>
    <style:style style:name="Row7" style:family="table-row">
      <style:table-row-properties style:min-row-height="0.626cm"/>
    </style:style>
    <style:style style:name="Cell34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justify" fo:line-height="100%" fo:margin-bottom="0cm"/>
    </style:style>
    <style:style style:name="T3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9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justify" fo:line-height="100%" fo:margin-bottom="0cm"/>
    </style:style>
    <style:style style:name="T40_1" style:family="text"/>
    <style:style style:name="T40_2" style:family="text">
      <style:text-properties fo:color="#0563c1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text-underline-style="solid" style:text-underline-color="font-color"/>
    </style:style>
    <style:style style:name="Row8" style:family="table-row">
      <style:table-row-properties style:min-row-height="0.711cm"/>
    </style:style>
    <style:style style:name="Cell36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justify" fo:line-height="100%" fo:margin-bottom="0cm"/>
    </style:style>
    <style:style style:name="T4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41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justify" fo:line-height="100%" fo:margin-bottom="0cm"/>
    </style:style>
    <style:style style:name="T42_1" style:family="text"/>
    <style:style style:name="T42_2" style:family="text">
      <style:text-properties fo:color="#0563c1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text-underline-style="solid" style:text-underline-color="font-color"/>
    </style:style>
    <style:style style:name="P43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4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5" style:family="paragraph" style:parent-style-name="Normal">
      <style:paragraph-properties fo:text-align="justify"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5_1" style:family="text">
      <style:text-properties fo:font-size="11pt" style:font-size-asian="11pt" style:font-name-complex="Arial" style:font-size-complex="11pt" fo:font-weight="bold" style:font-weight-asian="bold"/>
    </style:style>
    <style:style style:name="T45_2" style:family="text">
      <style:text-properties fo:font-size="11pt" style:font-size-asian="11pt" style:font-name-complex="Arial" style:font-size-complex="11pt"/>
    </style:style>
    <style:style style:name="P46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47" style:family="paragraph" style:parent-style-name="Normal">
      <style:paragraph-properties fo:text-align="justify"/>
    </style:style>
    <style:style style:name="T47_1" style:family="text">
      <style:text-properties fo:font-size="11pt" style:font-size-asian="11pt" style:font-name-complex="Arial" style:font-size-complex="11pt" fo:font-weight="bold" style:font-weight-asian="bold"/>
    </style:style>
    <style:style style:name="T47_2" style:family="text">
      <style:text-properties fo:font-size="11pt" style:font-size-asian="11pt" style:font-name-complex="Arial" style:font-size-complex="11pt"/>
    </style:style>
    <style:style style:name="P48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49" style:family="paragraph" style:parent-style-name="Normal">
      <style:paragraph-properties fo:text-align="justify"/>
    </style:style>
    <style:style style:name="T49_1" style:family="text">
      <style:text-properties fo:font-size="11pt" style:font-size-asian="11pt" style:font-name-complex="Arial" style:font-size-complex="11pt"/>
    </style:style>
    <style:style style:name="T49_2" style:family="text">
      <style:text-properties fo:font-size="11pt" style:font-size-asian="11pt" style:font-name-complex="Arial" style:font-size-complex="11pt"/>
    </style:style>
    <style:style style:name="T49_3" style:family="text">
      <style:text-properties fo:font-size="11pt" style:font-size-asian="11pt" style:font-name-complex="Arial" style:font-size-complex="11pt"/>
    </style:style>
    <style:style style:name="T49_4" style:family="text">
      <style:text-properties fo:font-size="11pt" style:font-size-asian="11pt" style:font-name-complex="Arial" style:font-size-complex="11pt"/>
    </style:style>
    <style:style style:name="T49_5" style:family="text">
      <style:text-properties fo:font-size="11pt" style:font-size-asian="11pt" style:font-name-complex="Arial" style:font-size-complex="11pt"/>
    </style:style>
    <style:style style:name="T49_6" style:family="text">
      <style:text-properties fo:font-size="11pt" style:font-size-asian="11pt" style:font-name-complex="Arial" style:font-size-complex="11pt"/>
    </style:style>
    <style:style style:name="T49_7" style:family="text">
      <style:text-properties fo:font-size="11pt" style:font-size-asian="11pt" style:font-name-complex="Arial" style:font-size-complex="11pt"/>
    </style:style>
    <style:style style:name="T49_8" style:family="text">
      <style:text-properties fo:font-size="11pt" style:font-size-asian="11pt" style:font-name-complex="Arial" style:font-size-complex="11pt"/>
    </style:style>
    <style:style style:name="T49_9" style:family="text">
      <style:text-properties fo:font-size="11pt" style:font-size-asian="11pt" style:font-name-complex="Arial" style:font-size-complex="11pt"/>
    </style:style>
    <style:style style:name="T49_10" style:family="text">
      <style:text-properties fo:font-size="11pt" style:font-size-asian="11pt" style:font-name-complex="Arial" style:font-size-complex="11pt"/>
    </style:style>
    <style:style style:name="T49_11" style:family="text">
      <style:text-properties fo:font-size="11pt" style:font-size-asian="11pt" style:font-name-complex="Arial" style:font-size-complex="11pt"/>
    </style:style>
    <style:style style:name="T49_12" style:family="text">
      <style:text-properties fo:font-size="11pt" style:font-size-asian="11pt" style:font-name-complex="Arial" style:font-size-complex="11pt"/>
    </style:style>
    <style:style style:name="T49_13" style:family="text">
      <style:text-properties fo:font-size="11pt" style:font-size-asian="11pt" style:font-name-complex="Arial" style:font-size-complex="11pt"/>
    </style:style>
    <style:style style:name="T49_14" style:family="text">
      <style:text-properties fo:font-size="11pt" style:font-size-asian="11pt" style:font-name-complex="Arial" style:font-size-complex="11pt"/>
    </style:style>
    <style:style style:name="T49_15" style:family="text">
      <style:text-properties fo:font-size="11pt" style:font-size-asian="11pt" style:font-name-complex="Arial" style:font-size-complex="11pt"/>
    </style:style>
    <style:style style:name="T49_16" style:family="text">
      <style:text-properties fo:font-size="11pt" style:font-size-asian="11pt" style:font-name-complex="Arial" style:font-size-complex="11pt"/>
    </style:style>
    <style:style style:name="T49_17" style:family="text">
      <style:text-properties fo:font-size="11pt" style:font-size-asian="11pt" style:font-name-complex="Arial" style:font-size-complex="11pt"/>
    </style:style>
    <style:style style:name="T49_18" style:family="text">
      <style:text-properties fo:font-size="11pt" style:font-size-asian="11pt" style:font-name-complex="Arial" style:font-size-complex="11pt"/>
    </style:style>
    <style:style style:name="T49_19" style:family="text">
      <style:text-properties fo:font-size="11pt" style:font-size-asian="11pt" style:font-name-complex="Arial" style:font-size-complex="11pt"/>
    </style:style>
    <style:style style:name="T49_20" style:family="text">
      <style:text-properties fo:font-size="11pt" style:font-size-asian="11pt" style:font-name-complex="Arial" style:font-size-complex="11pt"/>
    </style:style>
    <style:style style:name="T49_21" style:family="text">
      <style:text-properties fo:font-size="11pt" style:font-size-asian="11pt" style:font-name-complex="Arial" style:font-size-complex="11pt"/>
    </style:style>
    <style:style style:name="T49_22" style:family="text">
      <style:text-properties fo:font-size="11pt" style:font-size-asian="11pt" style:font-name-complex="Arial" style:font-size-complex="11pt"/>
    </style:style>
    <style:style style:name="P50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1" style:family="paragraph" style:parent-style-name="Normal">
      <style:paragraph-properties fo:text-align="justify"/>
    </style:style>
    <style:style style:name="T51_1" style:family="text">
      <style:text-properties fo:font-size="11pt" style:font-size-asian="11pt" style:font-name-complex="Arial" style:font-size-complex="11pt"/>
    </style:style>
    <style:style style:name="P52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3" style:family="paragraph" style:parent-style-name="Normal">
      <style:paragraph-properties fo:text-align="justify"/>
    </style:style>
    <style:style style:name="T53_1" style:family="text">
      <style:text-properties fo:font-size="11pt" style:font-size-asian="11pt" style:font-name-complex="Arial" style:font-size-complex="11pt"/>
    </style:style>
    <style:style style:name="T53_2" style:family="text">
      <style:text-properties fo:font-size="11pt" style:font-size-asian="11pt" style:font-name-complex="Arial" style:font-size-complex="11pt"/>
    </style:style>
    <style:style style:name="T53_3" style:family="text">
      <style:text-properties fo:font-size="11pt" style:font-size-asian="11pt" style:font-name-complex="Arial" style:font-size-complex="11pt"/>
    </style:style>
    <style:style style:name="T53_4" style:family="text">
      <style:text-properties fo:font-size="11pt" style:font-size-asian="11pt" style:font-name-complex="Arial" style:font-size-complex="11pt"/>
    </style:style>
    <style:style style:name="T53_5" style:family="text">
      <style:text-properties fo:font-size="11pt" style:font-size-asian="11pt" style:font-name-complex="Arial" style:font-size-complex="11pt"/>
    </style:style>
    <style:style style:name="T53_6" style:family="text">
      <style:text-properties fo:font-size="11pt" style:font-size-asian="11pt" style:font-name-complex="Arial" style:font-size-complex="11pt"/>
    </style:style>
    <style:style style:name="T53_7" style:family="text">
      <style:text-properties fo:font-size="11pt" style:font-size-asian="11pt" style:font-name-complex="Arial" style:font-size-complex="11pt"/>
    </style:style>
    <style:style style:name="P54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5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T55_1" style:family="text">
      <style:text-properties fo:font-size="11pt" style:font-size-asian="11pt" style:font-name-complex="Arial" style:font-size-complex="11pt"/>
    </style:style>
    <style:style style:name="T55_2" style:family="text">
      <style:text-properties fo:font-size="11pt" style:font-size-asian="11pt" style:font-name-complex="Arial" style:font-size-complex="11pt"/>
    </style:style>
    <style:style style:name="T55_3" style:family="text">
      <style:text-properties fo:font-size="11pt" style:font-size-asian="11pt" style:font-name-complex="Arial" style:font-size-complex="11pt"/>
    </style:style>
    <style:style style:name="T55_4" style:family="text">
      <style:text-properties fo:font-size="11pt" style:font-size-asian="11pt" style:font-name-complex="Arial" style:font-size-complex="11pt"/>
    </style:style>
    <style:style style:name="P56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T56_1" style:family="text">
      <style:text-properties fo:font-size="11pt" style:font-size-asian="11pt" style:font-name-complex="Arial" style:font-size-complex="11pt"/>
    </style:style>
    <style:style style:name="P57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T57_1" style:family="text">
      <style:text-properties fo:font-size="11pt" style:font-size-asian="11pt" style:font-name-complex="Arial" style:font-size-complex="11pt"/>
    </style:style>
    <style:style style:name="P58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T58_1" style:family="text">
      <style:text-properties fo:font-size="11pt" style:font-size-asian="11pt" style:font-name-complex="Arial" style:font-size-complex="11pt"/>
    </style:style>
    <style:style style:name="T58_2" style:family="text">
      <style:text-properties fo:font-size="11pt" style:font-size-asian="11pt" style:font-name-complex="Arial" style:font-size-complex="11pt"/>
    </style:style>
    <style:style style:name="T58_3" style:family="text">
      <style:text-properties fo:font-size="11pt" style:font-size-asian="11pt" style:font-name-complex="Arial" style:font-size-complex="11pt"/>
    </style:style>
    <style:style style:name="T58_4" style:family="text">
      <style:text-properties fo:font-size="11pt" style:font-size-asian="11pt" style:font-name-complex="Arial" style:font-size-complex="11pt"/>
    </style:style>
    <style:style style:name="T58_5" style:family="text">
      <style:text-properties fo:font-size="11pt" style:font-size-asian="11pt" style:font-name-complex="Arial" style:font-size-complex="11pt"/>
    </style:style>
    <style:style style:name="T58_6" style:family="text">
      <style:text-properties fo:font-size="11pt" style:font-size-asian="11pt" style:font-name-complex="Arial" style:font-size-complex="11pt"/>
    </style:style>
    <style:style style:name="T58_7" style:family="text">
      <style:text-properties fo:font-size="11pt" style:font-size-asian="11pt" style:font-name-complex="Arial" style:font-size-complex="11pt"/>
    </style:style>
    <style:style style:name="P59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T59_1" style:family="text">
      <style:text-properties fo:font-size="11pt" style:font-size-asian="11pt" style:font-name-complex="Arial" style:font-size-complex="11pt"/>
    </style:style>
    <style:style style:name="T59_2" style:family="text">
      <style:text-properties fo:font-size="11pt" style:font-size-asian="11pt" style:font-name-complex="Arial" style:font-size-complex="11pt"/>
    </style:style>
    <style:style style:name="T59_3" style:family="text">
      <style:text-properties fo:font-size="11pt" style:font-size-asian="11pt" style:font-name-complex="Arial" style:font-size-complex="11pt"/>
    </style:style>
    <style:style style:name="T59_4" style:family="text">
      <style:text-properties fo:font-size="11pt" style:font-size-asian="11pt" style:font-name-complex="Arial" style:font-size-complex="11pt"/>
    </style:style>
    <style:style style:name="T59_5" style:family="text">
      <style:text-properties fo:font-size="11pt" style:font-size-asian="11pt" style:font-name-complex="Arial" style:font-size-complex="11pt"/>
    </style:style>
    <style:style style:name="T59_6" style:family="text">
      <style:text-properties fo:font-size="11pt" style:font-size-asian="11pt" style:font-name-complex="Arial" style:font-size-complex="11pt"/>
    </style:style>
    <style:style style:name="T59_7" style:family="text">
      <style:text-properties fo:font-size="11pt" style:font-size-asian="11pt" style:font-name-complex="Arial" style:font-size-complex="11pt"/>
    </style:style>
    <style:style style:name="T59_8" style:family="text">
      <style:text-properties fo:font-size="11pt" style:font-size-asian="11pt" style:font-name-complex="Arial" style:font-size-complex="11pt"/>
    </style:style>
    <style:style style:name="T59_9" style:family="text">
      <style:text-properties fo:font-size="11pt" style:font-size-asian="11pt" style:font-name-complex="Arial" style:font-size-complex="11pt"/>
    </style:style>
    <style:style style:name="T59_10" style:family="text">
      <style:text-properties fo:font-size="11pt" style:font-size-asian="11pt" style:font-name-complex="Arial" style:font-size-complex="11pt"/>
    </style:style>
    <style:style style:name="T59_11" style:family="text">
      <style:text-properties fo:font-size="11pt" style:font-size-asian="11pt" style:font-name-complex="Arial" style:font-size-complex="11pt"/>
    </style:style>
    <style:style style:name="P60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61" style:family="paragraph" style:parent-style-name="Normal">
      <style:paragraph-properties fo:text-align="justify"/>
    </style:style>
    <style:style style:name="T61_1" style:family="text">
      <style:text-properties fo:font-size="11pt" style:font-size-asian="11pt" style:font-name-complex="Arial" style:font-size-complex="11pt"/>
    </style:style>
    <style:style style:name="T61_2" style:family="text">
      <style:text-properties fo:font-size="11pt" style:font-size-asian="11pt" style:font-name-complex="Arial" style:font-size-complex="11pt"/>
    </style:style>
    <style:style style:name="T61_3" style:family="text">
      <style:text-properties fo:font-size="11pt" style:font-size-asian="11pt" style:font-name-complex="Arial" style:font-size-complex="11pt"/>
    </style:style>
    <style:style style:name="T61_4" style:family="text">
      <style:text-properties fo:font-size="11pt" style:font-size-asian="11pt" style:font-name-complex="Arial" style:font-size-complex="11pt"/>
    </style:style>
    <style:style style:name="T61_5" style:family="text">
      <style:text-properties fo:font-size="11pt" style:font-size-asian="11pt" style:font-name-complex="Arial" style:font-size-complex="11pt"/>
    </style:style>
    <style:style style:name="T61_6" style:family="text">
      <style:text-properties fo:font-size="11pt" style:font-size-asian="11pt" style:font-name-complex="Arial" style:font-size-complex="11pt"/>
    </style:style>
    <style:style style:name="T61_7" style:family="text">
      <style:text-properties fo:font-size="11pt" style:font-size-asian="11pt" style:font-name-complex="Arial" style:font-size-complex="11pt"/>
    </style:style>
    <style:style style:name="T61_8" style:family="text">
      <style:text-properties fo:font-size="11pt" style:font-size-asian="11pt" style:font-name-complex="Arial" style:font-size-complex="11pt"/>
    </style:style>
    <style:style style:name="T61_9" style:family="text">
      <style:text-properties fo:font-size="11pt" style:font-size-asian="11pt" style:font-name-complex="Arial" style:font-size-complex="11pt"/>
    </style:style>
    <style:style style:name="T61_10" style:family="text">
      <style:text-properties fo:font-size="11pt" style:font-size-asian="11pt" style:font-name-complex="Arial" style:font-size-complex="11pt"/>
    </style:style>
    <style:style style:name="T61_11" style:family="text">
      <style:text-properties fo:font-size="11pt" style:font-size-asian="11pt" style:font-name-complex="Arial" style:font-size-complex="11pt"/>
    </style:style>
    <style:style style:name="T61_12" style:family="text">
      <style:text-properties fo:font-size="11pt" style:font-size-asian="11pt" style:font-name-complex="Arial" style:font-size-complex="11pt"/>
    </style:style>
    <style:style style:name="T61_13" style:family="text">
      <style:text-properties fo:font-size="11pt" style:font-size-asian="11pt" style:font-name-complex="Arial" style:font-size-complex="11pt"/>
    </style:style>
    <style:style style:name="T61_14" style:family="text">
      <style:text-properties fo:font-size="11pt" style:font-size-asian="11pt" style:font-name-complex="Arial" style:font-size-complex="11pt"/>
    </style:style>
    <style:style style:name="T61_15" style:family="text">
      <style:text-properties fo:font-size="11pt" style:font-size-asian="11pt" style:font-name-complex="Arial" style:font-size-complex="11pt"/>
    </style:style>
    <style:style style:name="T61_16" style:family="text">
      <style:text-properties fo:font-size="11pt" style:font-size-asian="11pt" style:font-name-complex="Arial" style:font-size-complex="11pt"/>
    </style:style>
    <style:style style:name="T61_17" style:family="text">
      <style:text-properties fo:font-size="11pt" style:font-size-asian="11pt" style:font-name-complex="Arial" style:font-size-complex="11pt"/>
    </style:style>
    <style:style style:name="T61_18" style:family="text">
      <style:text-properties fo:font-size="11pt" style:font-size-asian="11pt" style:font-name-complex="Arial" style:font-size-complex="11pt"/>
    </style:style>
    <style:style style:name="T61_19" style:family="text">
      <style:text-properties fo:font-size="11pt" style:font-size-asian="11pt" style:font-name-complex="Arial" style:font-size-complex="11pt"/>
    </style:style>
    <style:style style:name="T61_20" style:family="text">
      <style:text-properties fo:font-size="11pt" style:font-size-asian="11pt" style:font-name-complex="Arial" style:font-size-complex="11pt"/>
    </style:style>
    <style:style style:name="T61_21" style:family="text">
      <style:text-properties fo:font-size="11pt" style:font-size-asian="11pt" style:font-name-complex="Arial" style:font-size-complex="11pt"/>
    </style:style>
    <style:style style:name="T61_22" style:family="text">
      <style:text-properties fo:font-size="11pt" style:font-size-asian="11pt" style:font-name-complex="Arial" style:font-size-complex="11pt"/>
    </style:style>
    <style:style style:name="T61_23" style:family="text">
      <style:text-properties fo:font-size="11pt" style:font-size-asian="11pt" style:font-name-complex="Arial" style:font-size-complex="11pt"/>
    </style:style>
    <style:style style:name="P62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63" style:family="paragraph" style:parent-style-name="Normal">
      <style:paragraph-properties fo:text-align="justify"/>
    </style:style>
    <style:style style:name="T63_1" style:family="text">
      <style:text-properties fo:font-size="11pt" style:font-size-asian="11pt" style:font-name-complex="Arial" style:font-size-complex="11pt" fo:font-weight="bold" style:font-weight-asian="bold"/>
    </style:style>
    <style:style style:name="T63_2" style:family="text">
      <style:text-properties fo:font-size="11pt" style:font-size-asian="11pt" style:font-name-complex="Arial" style:font-size-complex="11pt"/>
    </style:style>
    <style:style style:name="P64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65" style:family="paragraph" style:parent-style-name="Normal">
      <style:paragraph-properties fo:text-align="justify"/>
    </style:style>
    <style:style style:name="T65_1" style:family="text">
      <style:text-properties fo:font-size="11pt" style:font-size-asian="11pt" style:font-name-complex="Arial" style:font-size-complex="11pt"/>
    </style:style>
    <style:style style:name="T65_2" style:family="text">
      <style:text-properties fo:font-size="11pt" style:font-size-asian="11pt" style:font-name-complex="Arial" style:font-size-complex="11pt"/>
    </style:style>
    <style:style style:name="T65_3" style:family="text">
      <style:text-properties fo:font-size="11pt" style:font-size-asian="11pt" style:font-name-complex="Arial" style:font-size-complex="11pt"/>
    </style:style>
    <style:style style:name="T65_4" style:family="text">
      <style:text-properties fo:font-size="11pt" style:font-size-asian="11pt" style:font-name-complex="Arial" style:font-size-complex="11pt"/>
    </style:style>
    <style:style style:name="T65_5" style:family="text">
      <style:text-properties fo:font-size="11pt" style:font-size-asian="11pt" style:font-name-complex="Arial" style:font-size-complex="11pt"/>
    </style:style>
    <style:style style:name="T65_6" style:family="text">
      <style:text-properties fo:font-size="11pt" style:font-size-asian="11pt" style:font-name-complex="Arial" style:font-size-complex="11pt"/>
    </style:style>
    <style:style style:name="T65_7" style:family="text">
      <style:text-properties fo:font-size="11pt" style:font-size-asian="11pt" style:font-name-complex="Arial" style:font-size-complex="11pt"/>
    </style:style>
    <style:style style:name="T65_8" style:family="text">
      <style:text-properties fo:font-size="11pt" style:font-size-asian="11pt" style:font-name-complex="Arial" style:font-size-complex="11pt"/>
    </style:style>
    <style:style style:name="T65_9" style:family="text">
      <style:text-properties fo:font-size="11pt" style:font-size-asian="11pt" style:font-name-complex="Arial" style:font-size-complex="11pt"/>
    </style:style>
    <style:style style:name="T65_10" style:family="text">
      <style:text-properties fo:font-size="11pt" style:font-size-asian="11pt" style:font-name-complex="Arial" style:font-size-complex="11pt"/>
    </style:style>
    <style:style style:name="P66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67" style:family="paragraph" style:parent-style-name="Normal">
      <style:paragraph-properties fo:text-align="justify"/>
    </style:style>
    <style:style style:name="T67_1" style:family="text">
      <style:text-properties fo:font-size="11pt" style:font-size-asian="11pt" style:font-name-complex="Arial" style:font-size-complex="11pt"/>
    </style:style>
    <style:style style:name="T67_2" style:family="text">
      <style:text-properties fo:font-size="11pt" style:font-size-asian="11pt" style:font-name-complex="Arial" style:font-size-complex="11pt"/>
    </style:style>
    <style:style style:name="T67_3" style:family="text">
      <style:text-properties fo:font-size="11pt" style:font-size-asian="11pt" style:font-name-complex="Arial" style:font-size-complex="11pt"/>
    </style:style>
    <style:style style:name="T67_4" style:family="text">
      <style:text-properties fo:font-size="11pt" style:font-size-asian="11pt" style:font-name-complex="Arial" style:font-size-complex="11pt"/>
    </style:style>
    <style:style style:name="T67_5" style:family="text">
      <style:text-properties fo:font-size="11pt" style:font-size-asian="11pt" style:font-name-complex="Arial" style:font-size-complex="11pt"/>
    </style:style>
    <style:style style:name="T67_6" style:family="text">
      <style:text-properties fo:font-size="11pt" style:font-size-asian="11pt" style:font-name-complex="Arial" style:font-size-complex="11pt"/>
    </style:style>
    <style:style style:name="T67_7" style:family="text">
      <style:text-properties fo:font-size="11pt" style:font-size-asian="11pt" style:font-name-complex="Arial" style:font-size-complex="11pt"/>
    </style:style>
    <style:style style:name="T67_8" style:family="text">
      <style:text-properties fo:font-size="11pt" style:font-size-asian="11pt" style:font-name-complex="Arial" style:font-size-complex="11pt"/>
    </style:style>
    <style:style style:name="T67_9" style:family="text">
      <style:text-properties fo:font-size="11pt" style:font-size-asian="11pt" style:font-name-complex="Arial" style:font-size-complex="11pt"/>
    </style:style>
    <style:style style:name="T67_10" style:family="text">
      <style:text-properties fo:font-size="11pt" style:font-size-asian="11pt" style:font-name-complex="Arial" style:font-size-complex="11pt"/>
    </style:style>
    <style:style style:name="T67_11" style:family="text">
      <style:text-properties fo:font-size="11pt" style:font-size-asian="11pt" style:font-name-complex="Arial" style:font-size-complex="11pt"/>
    </style:style>
    <style:style style:name="T67_12" style:family="text">
      <style:text-properties fo:font-size="11pt" style:font-size-asian="11pt" style:font-name-complex="Arial" style:font-size-complex="11pt"/>
    </style:style>
    <style:style style:name="T67_13" style:family="text">
      <style:text-properties fo:font-size="11pt" style:font-size-asian="11pt" style:font-name-complex="Arial" style:font-size-complex="11pt"/>
    </style:style>
    <style:style style:name="T67_14" style:family="text">
      <style:text-properties fo:font-size="11pt" style:font-size-asian="11pt" style:font-name-complex="Arial" style:font-size-complex="11pt"/>
    </style:style>
    <style:style style:name="T67_15" style:family="text">
      <style:text-properties fo:font-size="11pt" style:font-size-asian="11pt" style:font-name-complex="Arial" style:font-size-complex="11pt"/>
    </style:style>
    <style:style style:name="T67_16" style:family="text">
      <style:text-properties fo:font-size="11pt" style:font-size-asian="11pt" style:font-name-complex="Arial" style:font-size-complex="11pt"/>
    </style:style>
    <style:style style:name="T67_17" style:family="text">
      <style:text-properties fo:font-size="11pt" style:font-size-asian="11pt" style:font-name-complex="Arial" style:font-size-complex="11pt"/>
    </style:style>
    <style:style style:name="T67_18" style:family="text">
      <style:text-properties fo:font-size="11pt" style:font-size-asian="11pt" style:font-name-complex="Arial" style:font-size-complex="11pt"/>
    </style:style>
    <style:style style:name="T67_19" style:family="text">
      <style:text-properties fo:font-size="11pt" style:font-size-asian="11pt" style:font-name-complex="Arial" style:font-size-complex="11pt"/>
    </style:style>
    <style:style style:name="T67_20" style:family="text">
      <style:text-properties fo:font-size="11pt" style:font-size-asian="11pt" style:font-name-complex="Arial" style:font-size-complex="11pt"/>
    </style:style>
    <style:style style:name="T67_21" style:family="text">
      <style:text-properties fo:font-size="11pt" style:font-size-asian="11pt" style:font-name-complex="Arial" style:font-size-complex="11pt"/>
    </style:style>
    <style:style style:name="T67_22" style:family="text">
      <style:text-properties fo:font-size="11pt" style:font-size-asian="11pt" style:font-name-complex="Arial" style:font-size-complex="11pt"/>
    </style:style>
    <style:style style:name="T67_23" style:family="text">
      <style:text-properties fo:font-size="11pt" style:font-size-asian="11pt" style:font-name-complex="Arial" style:font-size-complex="11pt"/>
    </style:style>
    <style:style style:name="T67_24" style:family="text">
      <style:text-properties fo:font-size="11pt" style:font-size-asian="11pt" style:font-name-complex="Arial" style:font-size-complex="11pt"/>
    </style:style>
    <style:style style:name="T67_25" style:family="text">
      <style:text-properties fo:font-size="11pt" style:font-size-asian="11pt" style:font-name-complex="Arial" style:font-size-complex="11pt"/>
    </style:style>
    <style:style style:name="T67_26" style:family="text">
      <style:text-properties fo:font-size="11pt" style:font-size-asian="11pt" style:font-name-complex="Arial" style:font-size-complex="11pt"/>
    </style:style>
    <style:style style:name="T67_27" style:family="text">
      <style:text-properties fo:font-size="11pt" style:font-size-asian="11pt" style:font-name-complex="Arial" style:font-size-complex="11pt"/>
    </style:style>
    <style:style style:name="T67_28" style:family="text">
      <style:text-properties fo:font-size="11pt" style:font-size-asian="11pt" style:font-name-complex="Arial" style:font-size-complex="11pt"/>
    </style:style>
    <style:style style:name="T67_29" style:family="text">
      <style:text-properties fo:font-size="11pt" style:font-size-asian="11pt" style:font-name-complex="Arial" style:font-size-complex="11pt"/>
    </style:style>
    <style:style style:name="T67_30" style:family="text">
      <style:text-properties fo:font-size="11pt" style:font-size-asian="11pt" style:font-name-complex="Arial" style:font-size-complex="11pt"/>
    </style:style>
    <style:style style:name="T67_31" style:family="text">
      <style:text-properties fo:font-size="11pt" style:font-size-asian="11pt" style:font-name-complex="Arial" style:font-size-complex="11pt"/>
    </style:style>
    <style:style style:name="T67_32" style:family="text">
      <style:text-properties fo:font-size="11pt" style:font-size-asian="11pt" style:font-name-complex="Arial" style:font-size-complex="11pt"/>
    </style:style>
    <style:style style:name="T67_33" style:family="text">
      <style:text-properties fo:font-size="11pt" style:font-size-asian="11pt" style:font-name-complex="Arial" style:font-size-complex="11pt"/>
    </style:style>
    <style:style style:name="T67_34" style:family="text">
      <style:text-properties fo:font-size="11pt" style:font-size-asian="11pt" style:font-name-complex="Arial" style:font-size-complex="11pt"/>
    </style:style>
    <style:style style:name="T67_35" style:family="text">
      <style:text-properties fo:font-size="11pt" style:font-size-asian="11pt" style:font-name-complex="Arial" style:font-size-complex="11pt"/>
    </style:style>
    <style:style style:name="T67_36" style:family="text">
      <style:text-properties fo:font-size="11pt" style:font-size-asian="11pt" style:font-name-complex="Arial" style:font-size-complex="11pt"/>
    </style:style>
    <style:style style:name="T67_37" style:family="text">
      <style:text-properties fo:font-size="11pt" style:font-size-asian="11pt" style:font-name-complex="Arial" style:font-size-complex="11pt"/>
    </style:style>
    <style:style style:name="T67_38" style:family="text">
      <style:text-properties fo:font-size="11pt" style:font-size-asian="11pt" style:font-name-complex="Arial" style:font-size-complex="11pt"/>
    </style:style>
    <style:style style:name="T67_39" style:family="text">
      <style:text-properties fo:font-size="11pt" style:font-size-asian="11pt" style:font-name-complex="Arial" style:font-size-complex="11pt"/>
    </style:style>
    <style:style style:name="T67_40" style:family="text">
      <style:text-properties fo:font-size="11pt" style:font-size-asian="11pt" style:font-name-complex="Arial" style:font-size-complex="11pt"/>
    </style:style>
    <style:style style:name="T67_41" style:family="text">
      <style:text-properties fo:font-size="11pt" style:font-size-asian="11pt" style:font-name-complex="Arial" style:font-size-complex="11pt"/>
    </style:style>
    <style:style style:name="T67_42" style:family="text">
      <style:text-properties fo:font-size="11pt" style:font-size-asian="11pt" style:font-name-complex="Arial" style:font-size-complex="11pt"/>
    </style:style>
    <style:style style:name="T67_43" style:family="text">
      <style:text-properties fo:font-size="11pt" style:font-size-asian="11pt" style:font-name-complex="Arial" style:font-size-complex="11pt"/>
    </style:style>
    <style:style style:name="T67_44" style:family="text">
      <style:text-properties fo:font-size="11pt" style:font-size-asian="11pt" style:font-name-complex="Arial" style:font-size-complex="11pt"/>
    </style:style>
    <style:style style:name="T67_45" style:family="text">
      <style:text-properties fo:font-size="11pt" style:font-size-asian="11pt" style:font-name-complex="Arial" style:font-size-complex="11pt"/>
    </style:style>
    <style:style style:name="T67_46" style:family="text">
      <style:text-properties fo:font-size="11pt" style:font-size-asian="11pt" style:font-name-complex="Arial" style:font-size-complex="11pt"/>
    </style:style>
    <style:style style:name="T67_47" style:family="text">
      <style:text-properties fo:font-size="11pt" style:font-size-asian="11pt" style:font-name-complex="Arial" style:font-size-complex="11pt"/>
    </style:style>
    <style:style style:name="T67_48" style:family="text">
      <style:text-properties fo:font-size="11pt" style:font-size-asian="11pt" style:font-name-complex="Arial" style:font-size-complex="11pt"/>
    </style:style>
    <style:style style:name="T67_49" style:family="text">
      <style:text-properties fo:font-size="11pt" style:font-size-asian="11pt" style:font-name-complex="Arial" style:font-size-complex="11pt"/>
    </style:style>
    <style:style style:name="T67_50" style:family="text">
      <style:text-properties fo:font-size="11pt" style:font-size-asian="11pt" style:font-name-complex="Arial" style:font-size-complex="11pt"/>
    </style:style>
    <style:style style:name="T67_51" style:family="text">
      <style:text-properties fo:font-size="11pt" style:font-size-asian="11pt" style:font-name-complex="Arial" style:font-size-complex="11pt"/>
    </style:style>
    <style:style style:name="T67_52" style:family="text">
      <style:text-properties fo:font-size="11pt" style:font-size-asian="11pt" style:font-name-complex="Arial" style:font-size-complex="11pt"/>
    </style:style>
    <style:style style:name="T67_53" style:family="text">
      <style:text-properties fo:font-size="11pt" style:font-size-asian="11pt" style:font-name-complex="Arial" style:font-size-complex="11pt"/>
    </style:style>
    <style:style style:name="T67_54" style:family="text">
      <style:text-properties fo:font-size="11pt" style:font-size-asian="11pt" style:font-name-complex="Arial" style:font-size-complex="11pt"/>
    </style:style>
    <style:style style:name="T67_55" style:family="text">
      <style:text-properties fo:font-size="11pt" style:font-size-asian="11pt" style:font-name-complex="Arial" style:font-size-complex="11pt"/>
    </style:style>
    <style:style style:name="T67_56" style:family="text">
      <style:text-properties fo:font-size="11pt" style:font-size-asian="11pt" style:font-name-complex="Arial" style:font-size-complex="11pt"/>
    </style:style>
    <style:style style:name="T67_57" style:family="text">
      <style:text-properties fo:font-size="11pt" style:font-size-asian="11pt" style:font-name-complex="Arial" style:font-size-complex="11pt"/>
    </style:style>
    <style:style style:name="T67_58" style:family="text">
      <style:text-properties fo:font-size="11pt" style:font-size-asian="11pt" style:font-name-complex="Arial" style:font-size-complex="11pt"/>
    </style:style>
    <style:style style:name="P68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69" style:family="paragraph" style:parent-style-name="Normal">
      <style:paragraph-properties fo:text-align="justify"/>
    </style:style>
    <style:style style:name="T69_1" style:family="text">
      <style:text-properties fo:font-size="11pt" style:font-size-asian="11pt" style:font-name-complex="Arial" style:font-size-complex="11pt"/>
    </style:style>
    <style:style style:name="T69_2" style:family="text">
      <style:text-properties fo:font-size="11pt" style:font-size-asian="11pt" style:font-name-complex="Arial" style:font-size-complex="11pt"/>
    </style:style>
    <style:style style:name="T69_3" style:family="text">
      <style:text-properties fo:font-size="11pt" style:font-size-asian="11pt" style:font-name-complex="Arial" style:font-size-complex="11pt"/>
    </style:style>
    <style:style style:name="T69_4" style:family="text">
      <style:text-properties fo:font-size="11pt" style:font-size-asian="11pt" style:font-name-complex="Arial" style:font-size-complex="11pt"/>
    </style:style>
    <style:style style:name="T69_5" style:family="text">
      <style:text-properties fo:font-size="11pt" style:font-size-asian="11pt" style:font-name-complex="Arial" style:font-size-complex="11pt"/>
    </style:style>
    <style:style style:name="T69_6" style:family="text">
      <style:text-properties fo:font-size="11pt" style:font-size-asian="11pt" style:font-name-complex="Arial" style:font-size-complex="11pt"/>
    </style:style>
    <style:style style:name="T69_7" style:family="text">
      <style:text-properties fo:font-size="11pt" style:font-size-asian="11pt" style:font-name-complex="Arial" style:font-size-complex="11pt"/>
    </style:style>
    <style:style style:name="T69_8" style:family="text">
      <style:text-properties fo:font-size="11pt" style:font-size-asian="11pt" style:font-name-complex="Arial" style:font-size-complex="11pt"/>
    </style:style>
    <style:style style:name="T69_9" style:family="text">
      <style:text-properties fo:font-size="11pt" style:font-size-asian="11pt" style:font-name-complex="Arial" style:font-size-complex="11pt"/>
    </style:style>
    <style:style style:name="T69_10" style:family="text">
      <style:text-properties fo:font-size="11pt" style:font-size-asian="11pt" style:font-name-complex="Arial" style:font-size-complex="11pt"/>
    </style:style>
    <style:style style:name="T69_11" style:family="text">
      <style:text-properties fo:font-size="11pt" style:font-size-asian="11pt" style:font-name-complex="Arial" style:font-size-complex="11pt"/>
    </style:style>
    <style:style style:name="T69_12" style:family="text">
      <style:text-properties fo:font-size="11pt" style:font-size-asian="11pt" style:font-name-complex="Arial" style:font-size-complex="11pt"/>
    </style:style>
    <style:style style:name="T69_13" style:family="text">
      <style:text-properties fo:font-size="11pt" style:font-size-asian="11pt" style:font-name-complex="Arial" style:font-size-complex="11pt"/>
    </style:style>
    <style:style style:name="T69_14" style:family="text">
      <style:text-properties fo:font-size="11pt" style:font-size-asian="11pt" style:font-name-complex="Arial" style:font-size-complex="11pt"/>
    </style:style>
    <style:style style:name="T69_15" style:family="text">
      <style:text-properties fo:font-size="11pt" style:font-size-asian="11pt" style:font-name-complex="Arial" style:font-size-complex="11pt"/>
    </style:style>
    <style:style style:name="T69_16" style:family="text">
      <style:text-properties fo:font-size="11pt" style:font-size-asian="11pt" style:font-name-complex="Arial" style:font-size-complex="11pt"/>
    </style:style>
    <style:style style:name="T69_17" style:family="text">
      <style:text-properties fo:font-size="11pt" style:font-size-asian="11pt" style:font-name-complex="Arial" style:font-size-complex="11pt"/>
    </style:style>
    <style:style style:name="T69_18" style:family="text">
      <style:text-properties fo:font-size="11pt" style:font-size-asian="11pt" style:font-name-complex="Arial" style:font-size-complex="11pt"/>
    </style:style>
    <style:style style:name="T69_19" style:family="text">
      <style:text-properties fo:font-size="11pt" style:font-size-asian="11pt" style:font-name-complex="Arial" style:font-size-complex="11pt"/>
    </style:style>
    <style:style style:name="T69_20" style:family="text">
      <style:text-properties fo:font-size="11pt" style:font-size-asian="11pt" style:font-name-complex="Arial" style:font-size-complex="11pt"/>
    </style:style>
    <style:style style:name="T69_21" style:family="text">
      <style:text-properties fo:font-size="11pt" style:font-size-asian="11pt" style:font-name-complex="Arial" style:font-size-complex="11pt"/>
    </style:style>
    <style:style style:name="T69_22" style:family="text">
      <style:text-properties fo:font-size="11pt" style:font-size-asian="11pt" style:font-name-complex="Arial" style:font-size-complex="11pt"/>
    </style:style>
    <style:style style:name="T69_23" style:family="text">
      <style:text-properties fo:font-size="11pt" style:font-size-asian="11pt" style:font-name-complex="Arial" style:font-size-complex="11pt"/>
    </style:style>
    <style:style style:name="T69_24" style:family="text">
      <style:text-properties fo:font-size="11pt" style:font-size-asian="11pt" style:font-name-complex="Arial" style:font-size-complex="11pt"/>
    </style:style>
    <style:style style:name="T69_25" style:family="text">
      <style:text-properties fo:font-size="11pt" style:font-size-asian="11pt" style:font-name-complex="Arial" style:font-size-complex="11pt"/>
    </style:style>
    <style:style style:name="P70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71" style:family="paragraph" style:parent-style-name="Normal">
      <style:paragraph-properties fo:text-align="justify"/>
    </style:style>
    <style:style style:name="T71_1" style:family="text">
      <style:text-properties fo:font-size="11pt" style:font-size-asian="11pt" style:font-name-complex="Arial" style:font-size-complex="11pt"/>
    </style:style>
    <style:style style:name="T71_2" style:family="text">
      <style:text-properties fo:font-size="11pt" style:font-size-asian="11pt" style:font-name-complex="Arial" style:font-size-complex="11pt"/>
    </style:style>
    <style:style style:name="T71_3" style:family="text">
      <style:text-properties fo:font-size="11pt" style:font-size-asian="11pt" style:font-name-complex="Arial" style:font-size-complex="11pt"/>
    </style:style>
    <style:style style:name="T71_4" style:family="text">
      <style:text-properties fo:font-size="11pt" style:font-size-asian="11pt" style:font-name-complex="Arial" style:font-size-complex="11pt"/>
    </style:style>
    <style:style style:name="T71_5" style:family="text">
      <style:text-properties fo:font-size="11pt" style:font-size-asian="11pt" style:font-name-complex="Arial" style:font-size-complex="11pt"/>
    </style:style>
    <style:style style:name="T71_6" style:family="text">
      <style:text-properties fo:font-size="11pt" style:font-size-asian="11pt" style:font-name-complex="Arial" style:font-size-complex="11pt"/>
    </style:style>
    <style:style style:name="T71_7" style:family="text">
      <style:text-properties fo:font-size="11pt" style:font-size-asian="11pt" style:font-name-complex="Arial" style:font-size-complex="11pt"/>
    </style:style>
    <style:style style:name="T71_8" style:family="text">
      <style:text-properties fo:font-size="11pt" style:font-size-asian="11pt" style:font-name-complex="Arial" style:font-size-complex="11pt"/>
    </style:style>
    <style:style style:name="T71_9" style:family="text">
      <style:text-properties fo:font-size="11pt" style:font-size-asian="11pt" style:font-name-complex="Arial" style:font-size-complex="11pt"/>
    </style:style>
    <style:style style:name="T71_10" style:family="text">
      <style:text-properties fo:font-size="11pt" style:font-size-asian="11pt" style:font-name-complex="Arial" style:font-size-complex="11pt"/>
    </style:style>
    <style:style style:name="T71_11" style:family="text">
      <style:text-properties fo:font-size="11pt" style:font-size-asian="11pt" style:font-name-complex="Arial" style:font-size-complex="11pt"/>
    </style:style>
    <style:style style:name="T71_12" style:family="text">
      <style:text-properties fo:font-size="11pt" style:font-size-asian="11pt" style:font-name-complex="Arial" style:font-size-complex="11pt"/>
    </style:style>
    <style:style style:name="T71_13" style:family="text">
      <style:text-properties fo:font-size="11pt" style:font-size-asian="11pt" style:font-name-complex="Arial" style:font-size-complex="11pt"/>
    </style:style>
    <style:style style:name="T71_14" style:family="text">
      <style:text-properties fo:font-size="11pt" style:font-size-asian="11pt" style:font-name-complex="Arial" style:font-size-complex="11pt"/>
    </style:style>
    <style:style style:name="T71_15" style:family="text">
      <style:text-properties fo:font-size="11pt" style:font-size-asian="11pt" style:font-name-complex="Arial" style:font-size-complex="11pt"/>
    </style:style>
    <style:style style:name="T71_16" style:family="text">
      <style:text-properties fo:font-size="11pt" style:font-size-asian="11pt" style:font-name-complex="Arial" style:font-size-complex="11pt"/>
    </style:style>
    <style:style style:name="T71_17" style:family="text">
      <style:text-properties fo:font-size="11pt" style:font-size-asian="11pt" style:font-name-complex="Arial" style:font-size-complex="11pt"/>
    </style:style>
    <style:style style:name="T71_18" style:family="text">
      <style:text-properties fo:font-size="11pt" style:font-size-asian="11pt" style:font-name-complex="Arial" style:font-size-complex="11pt" style:font-weight-complex="bold"/>
    </style:style>
    <style:style style:name="T71_19" style:family="text">
      <style:text-properties fo:font-size="11pt" style:font-size-asian="11pt" style:font-name-complex="Arial" style:font-size-complex="11pt" style:font-weight-complex="bold"/>
    </style:style>
    <style:style style:name="T71_20" style:family="text">
      <style:text-properties fo:font-size="11pt" style:font-size-asian="11pt" style:font-name-complex="Arial" style:font-size-complex="11pt" style:font-weight-complex="bold"/>
    </style:style>
    <style:style style:name="T71_21" style:family="text">
      <style:text-properties fo:font-size="11pt" style:font-size-asian="11pt" style:font-name-complex="Arial" style:font-size-complex="11pt" style:font-weight-complex="bold"/>
    </style:style>
    <style:style style:name="T71_22" style:family="text">
      <style:text-properties fo:font-size="11pt" style:font-size-asian="11pt" style:font-name-complex="Arial" style:font-size-complex="11pt" style:font-weight-complex="bold"/>
    </style:style>
    <style:style style:name="T71_23" style:family="text">
      <style:text-properties fo:font-size="11pt" style:font-size-asian="11pt" style:font-name-complex="Arial" style:font-size-complex="11pt" style:font-weight-complex="bold"/>
    </style:style>
    <style:style style:name="T71_24" style:family="text">
      <style:text-properties fo:font-size="11pt" style:font-size-asian="11pt" style:font-name-complex="Arial" style:font-size-complex="11pt" style:font-weight-complex="bold"/>
    </style:style>
    <style:style style:name="T71_25" style:family="text">
      <style:text-properties fo:font-size="11pt" style:font-size-asian="11pt" style:font-name-complex="Arial" style:font-size-complex="11pt"/>
    </style:style>
    <style:style style:name="P72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73" style:family="paragraph" style:parent-style-name="Normal">
      <style:paragraph-properties fo:text-align="justify"/>
    </style:style>
    <style:style style:name="T73_1" style:family="text">
      <style:text-properties fo:font-size="11pt" style:font-size-asian="11pt" style:font-name-complex="Arial" style:font-size-complex="11pt"/>
    </style:style>
    <style:style style:name="T73_2" style:family="text">
      <style:text-properties fo:font-size="11pt" style:font-size-asian="11pt" style:font-name-complex="Arial" style:font-size-complex="11pt"/>
    </style:style>
    <style:style style:name="T73_3" style:family="text">
      <style:text-properties fo:font-size="11pt" style:font-size-asian="11pt" style:font-name-complex="Arial" style:font-size-complex="11pt"/>
    </style:style>
    <style:style style:name="T73_4" style:family="text">
      <style:text-properties fo:font-size="11pt" style:font-size-asian="11pt" style:font-name-complex="Arial" style:font-size-complex="11pt"/>
    </style:style>
    <style:style style:name="T73_5" style:family="text">
      <style:text-properties fo:font-size="11pt" style:font-size-asian="11pt" style:font-name-complex="Arial" style:font-size-complex="11pt"/>
    </style:style>
    <style:style style:name="T73_6" style:family="text">
      <style:text-properties fo:font-size="11pt" style:font-size-asian="11pt" style:font-name-complex="Arial" style:font-size-complex="11pt"/>
    </style:style>
    <style:style style:name="T73_7" style:family="text">
      <style:text-properties fo:font-size="11pt" style:font-size-asian="11pt" style:font-name-complex="Arial" style:font-size-complex="11pt"/>
    </style:style>
    <style:style style:name="T73_8" style:family="text">
      <style:text-properties fo:font-size="11pt" style:font-size-asian="11pt" style:font-name-complex="Arial" style:font-size-complex="11pt"/>
    </style:style>
    <style:style style:name="T73_9" style:family="text">
      <style:text-properties fo:font-size="11pt" style:font-size-asian="11pt" style:font-name-complex="Arial" style:font-size-complex="11pt"/>
    </style:style>
    <style:style style:name="T73_10" style:family="text">
      <style:text-properties fo:font-size="11pt" style:font-size-asian="11pt" style:font-name-complex="Arial" style:font-size-complex="11pt"/>
    </style:style>
    <style:style style:name="P74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75" style:family="paragraph" style:parent-style-name="Normal">
      <style:paragraph-properties fo:text-align="justify"/>
    </style:style>
    <style:style style:name="T75_1" style:family="text">
      <style:text-properties fo:font-size="11pt" style:font-size-asian="11pt" style:font-name-complex="Arial" style:font-size-complex="11pt"/>
    </style:style>
    <style:style style:name="T75_2" style:family="text">
      <style:text-properties fo:font-size="11pt" style:font-size-asian="11pt" style:font-name-complex="Arial" style:font-size-complex="11pt"/>
    </style:style>
    <style:style style:name="T75_3" style:family="text">
      <style:text-properties fo:font-size="11pt" style:font-size-asian="11pt" style:font-name-complex="Arial" style:font-size-complex="11pt"/>
    </style:style>
    <style:style style:name="T75_4" style:family="text">
      <style:text-properties fo:font-size="11pt" style:font-size-asian="11pt" style:font-name-complex="Arial" style:font-size-complex="11pt"/>
    </style:style>
    <style:style style:name="T75_5" style:family="text">
      <style:text-properties fo:font-size="11pt" style:font-size-asian="11pt" style:font-name-complex="Arial" style:font-size-complex="11pt"/>
    </style:style>
    <style:style style:name="T75_6" style:family="text">
      <style:text-properties fo:font-size="11pt" style:font-size-asian="11pt" style:font-name-complex="Arial" style:font-size-complex="11pt"/>
    </style:style>
    <style:style style:name="T75_7" style:family="text">
      <style:text-properties fo:font-size="11pt" style:font-size-asian="11pt" style:font-name-complex="Arial" style:font-size-complex="11pt"/>
    </style:style>
    <style:style style:name="T75_8" style:family="text">
      <style:text-properties fo:font-size="11pt" style:font-size-asian="11pt" style:font-name-complex="Arial" style:font-size-complex="11pt"/>
    </style:style>
    <style:style style:name="T75_9" style:family="text">
      <style:text-properties fo:font-size="11pt" style:font-size-asian="11pt" style:font-name-complex="Arial" style:font-size-complex="11pt"/>
    </style:style>
    <style:style style:name="T75_10" style:family="text">
      <style:text-properties fo:font-size="11pt" style:font-size-asian="11pt" style:font-name-complex="Arial" style:font-size-complex="11pt"/>
    </style:style>
    <style:style style:name="T75_11" style:family="text">
      <style:text-properties fo:font-size="11pt" style:font-size-asian="11pt" style:font-name-complex="Arial" style:font-size-complex="11pt"/>
    </style:style>
    <style:style style:name="T75_12" style:family="text">
      <style:text-properties fo:font-size="11pt" style:font-size-asian="11pt" style:font-name-complex="Arial" style:font-size-complex="11pt"/>
    </style:style>
    <style:style style:name="T75_13" style:family="text">
      <style:text-properties fo:font-size="11pt" style:font-size-asian="11pt" style:font-name-complex="Arial" style:font-size-complex="11pt"/>
    </style:style>
    <style:style style:name="T75_14" style:family="text">
      <style:text-properties fo:font-size="11pt" style:font-size-asian="11pt" style:font-name-complex="Arial" style:font-size-complex="11pt"/>
    </style:style>
    <style:style style:name="T75_15" style:family="text">
      <style:text-properties fo:font-size="11pt" style:font-size-asian="11pt" style:font-name-complex="Arial" style:font-size-complex="11pt"/>
    </style:style>
    <style:style style:name="T75_16" style:family="text">
      <style:text-properties fo:font-size="11pt" style:font-size-asian="11pt" style:font-name-complex="Arial" style:font-size-complex="11pt"/>
    </style:style>
    <style:style style:name="T75_17" style:family="text">
      <style:text-properties fo:font-size="11pt" style:font-size-asian="11pt" style:font-name-complex="Arial" style:font-size-complex="11pt"/>
    </style:style>
    <style:style style:name="T75_18" style:family="text">
      <style:text-properties fo:font-size="11pt" style:font-size-asian="11pt" style:font-name-complex="Arial" style:font-size-complex="11pt"/>
    </style:style>
    <style:style style:name="T75_19" style:family="text">
      <style:text-properties fo:font-size="11pt" style:font-size-asian="11pt" style:font-name-complex="Arial" style:font-size-complex="11pt"/>
    </style:style>
    <style:style style:name="T75_20" style:family="text">
      <style:text-properties fo:font-size="11pt" style:font-size-asian="11pt" style:font-name-complex="Arial" style:font-size-complex="11pt"/>
    </style:style>
    <style:style style:name="T75_21" style:family="text">
      <style:text-properties fo:font-size="11pt" style:font-size-asian="11pt" style:font-name-complex="Arial" style:font-size-complex="11pt"/>
    </style:style>
    <style:style style:name="T75_22" style:family="text">
      <style:text-properties fo:font-size="11pt" style:font-size-asian="11pt" style:font-name-complex="Arial" style:font-size-complex="11pt"/>
    </style:style>
    <style:style style:name="T75_23" style:family="text">
      <style:text-properties fo:font-size="11pt" style:font-size-asian="11pt" style:font-name-complex="Arial" style:font-size-complex="11pt"/>
    </style:style>
    <style:style style:name="T75_24" style:family="text">
      <style:text-properties fo:font-size="11pt" style:font-size-asian="11pt" style:font-name-complex="Arial" style:font-size-complex="11pt"/>
    </style:style>
    <style:style style:name="T75_25" style:family="text">
      <style:text-properties fo:font-size="11pt" style:font-size-asian="11pt" style:font-name-complex="Arial" style:font-size-complex="11pt"/>
    </style:style>
    <style:style style:name="T75_26" style:family="text">
      <style:text-properties fo:font-size="11pt" style:font-size-asian="11pt" style:font-name-complex="Arial" style:font-size-complex="11pt"/>
    </style:style>
    <style:style style:name="T75_27" style:family="text">
      <style:text-properties fo:font-size="11pt" style:font-size-asian="11pt" style:font-name-complex="Arial" style:font-size-complex="11pt"/>
    </style:style>
    <style:style style:name="T75_28" style:family="text">
      <style:text-properties fo:font-size="11pt" style:font-size-asian="11pt" style:font-name-complex="Arial" style:font-size-complex="11pt"/>
    </style:style>
    <style:style style:name="T75_29" style:family="text">
      <style:text-properties fo:font-size="11pt" style:font-size-asian="11pt" style:font-name-complex="Arial" style:font-size-complex="11pt"/>
    </style:style>
    <style:style style:name="T75_30" style:family="text">
      <style:text-properties fo:font-size="11pt" style:font-size-asian="11pt" style:font-name-complex="Arial" style:font-size-complex="11pt"/>
    </style:style>
    <style:style style:name="T75_31" style:family="text">
      <style:text-properties fo:font-size="11pt" style:font-size-asian="11pt" style:font-name-complex="Arial" style:font-size-complex="11pt"/>
    </style:style>
    <style:style style:name="T75_32" style:family="text">
      <style:text-properties fo:font-size="11pt" style:font-size-asian="11pt" style:font-name-complex="Arial" style:font-size-complex="11pt"/>
    </style:style>
    <style:style style:name="T75_33" style:family="text">
      <style:text-properties fo:font-size="11pt" style:font-size-asian="11pt" style:font-name-complex="Arial" style:font-size-complex="11pt"/>
    </style:style>
    <style:style style:name="T75_34" style:family="text">
      <style:text-properties fo:font-size="11pt" style:font-size-asian="11pt" style:font-name-complex="Arial" style:font-size-complex="11pt"/>
    </style:style>
    <style:style style:name="T75_35" style:family="text">
      <style:text-properties fo:font-size="11pt" style:font-size-asian="11pt" style:font-name-complex="Arial" style:font-size-complex="11pt"/>
    </style:style>
    <style:style style:name="T75_36" style:family="text">
      <style:text-properties fo:font-size="11pt" style:font-size-asian="11pt" style:font-name-complex="Arial" style:font-size-complex="11pt"/>
    </style:style>
    <style:style style:name="T75_37" style:family="text">
      <style:text-properties fo:font-size="11pt" style:font-size-asian="11pt" style:font-name-complex="Arial" style:font-size-complex="11pt"/>
    </style:style>
    <style:style style:name="P76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77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77_1" style:family="text">
      <style:text-properties fo:font-size="11pt" style:font-size-asian="11pt" style:font-name-complex="Arial" style:font-size-complex="11pt" fo:font-weight="bold" style:font-weight-asian="bold"/>
    </style:style>
    <style:style style:name="T77_2" style:family="text">
      <style:text-properties fo:font-size="11pt" style:font-size-asian="11pt" style:font-name-complex="Arial" style:font-size-complex="11pt" fo:font-weight="bold" style:font-weight-asian="bold"/>
    </style:style>
    <style:style style:name="T77_3" style:family="text">
      <style:text-properties fo:font-size="11pt" style:font-size-asian="11pt" style:font-name-complex="Arial" style:font-size-complex="11pt" fo:font-weight="bold" style:font-weight-asian="bold"/>
    </style:style>
    <style:style style:name="T77_4" style:family="text">
      <style:text-properties fo:font-size="11pt" style:font-size-asian="11pt" style:font-name-complex="Arial" style:font-size-complex="11pt" fo:font-weight="bold" style:font-weight-asian="bold"/>
    </style:style>
    <style:style style:name="P78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name-complex="Arial" style:font-size-complex="11pt" fo:font-weight="bold" style:font-weight-asian="bold"/>
    </style:style>
    <style:style style:name="P79" style:family="paragraph" style:parent-style-name="List_20_Paragraph">
      <style:paragraph-properties fo:text-align="justify"/>
      <style:text-properties fo:font-size="11pt" style:font-size-asian="11pt" style:font-name-complex="Arial" style:font-size-complex="11pt" fo:language-asian="en" fo:country-asian="US" style:font-weight-complex="bold"/>
    </style:style>
    <style:style style:name="T79_1" style:family="text">
      <style:text-properties fo:font-size="11pt" style:font-size-asian="11pt" style:font-name-complex="Arial" style:font-size-complex="11pt" fo:language-asian="en" fo:country-asian="US" style:font-weight-complex="bold"/>
    </style:style>
    <style:style style:name="T79_2" style:family="text">
      <style:text-properties fo:font-size="11pt" style:font-size-asian="11pt" style:font-name-complex="Arial" style:font-size-complex="11pt" fo:language-asian="en" fo:country-asian="US" style:font-weight-complex="bold"/>
    </style:style>
    <style:style style:name="T79_3" style:family="text">
      <style:text-properties fo:font-size="11pt" style:font-size-asian="11pt" style:font-name-complex="Arial" style:font-size-complex="11pt" fo:language-asian="en" fo:country-asian="US" style:font-weight-complex="bold"/>
    </style:style>
    <style:style style:name="T79_4" style:family="text">
      <style:text-properties fo:font-size="11pt" style:font-size-asian="11pt" style:font-name-complex="Arial" style:font-size-complex="11pt" fo:language-asian="en" fo:country-asian="US" style:font-weight-complex="bold"/>
    </style:style>
    <style:style style:name="T79_5" style:family="text">
      <style:text-properties fo:font-size="11pt" style:font-size-asian="11pt" style:font-name-complex="Arial" style:font-size-complex="11pt" fo:language-asian="en" fo:country-asian="US" style:font-weight-complex="bold"/>
    </style:style>
    <style:style style:name="T79_6" style:family="text">
      <style:text-properties fo:font-size="11pt" style:font-size-asian="11pt" style:font-name-complex="Arial" style:font-size-complex="11pt" fo:language-asian="en" fo:country-asian="US" style:font-weight-complex="bold"/>
    </style:style>
    <style:style style:name="T79_7" style:family="text">
      <style:text-properties fo:font-size="11pt" style:font-size-asian="11pt" style:font-name-complex="Arial" style:font-size-complex="11pt" fo:language-asian="en" fo:country-asian="US" style:font-weight-complex="bold"/>
    </style:style>
    <style:style style:name="T79_8" style:family="text">
      <style:text-properties fo:font-size="11pt" style:font-size-asian="11pt" style:font-name-complex="Arial" style:font-size-complex="11pt" fo:language-asian="en" fo:country-asian="US" style:font-weight-complex="bold"/>
    </style:style>
    <style:style style:name="T79_9" style:family="text">
      <style:text-properties fo:font-size="11pt" style:font-size-asian="11pt" style:font-name-complex="Arial" style:font-size-complex="11pt" fo:language-asian="en" fo:country-asian="US" style:font-weight-complex="bold"/>
    </style:style>
    <style:style style:name="P80" style:family="paragraph" style:parent-style-name="List_20_Paragraph">
      <style:paragraph-properties fo:text-align="justify"/>
      <style:text-properties fo:font-size="11pt" style:font-size-asian="11pt" style:font-name-complex="Arial" style:font-size-complex="11pt" fo:language-asian="en" fo:country-asian="US" style:font-weight-complex="bold"/>
    </style:style>
    <style:style style:name="T80_1" style:family="text">
      <style:text-properties fo:font-size="11pt" style:font-size-asian="11pt" style:font-name-complex="Arial" style:font-size-complex="11pt" fo:language-asian="en" fo:country-asian="US" style:font-weight-complex="bold"/>
    </style:style>
    <style:style style:name="T80_2" style:family="text">
      <style:text-properties fo:font-size="11pt" style:font-size-asian="11pt" style:font-name-complex="Arial" style:font-size-complex="11pt" fo:language-asian="en" fo:country-asian="US" style:font-weight-complex="bold"/>
    </style:style>
    <style:style style:name="T80_3" style:family="text">
      <style:text-properties fo:font-size="11pt" style:font-size-asian="11pt" style:font-name-complex="Arial" style:font-size-complex="11pt" fo:language-asian="en" fo:country-asian="US" style:font-weight-complex="bold"/>
    </style:style>
    <style:style style:name="T80_4" style:family="text">
      <style:text-properties fo:font-size="11pt" style:font-size-asian="11pt" style:font-name-complex="Arial" style:font-size-complex="11pt" fo:language-asian="en" fo:country-asian="US" style:font-weight-complex="bold"/>
    </style:style>
    <style:style style:name="T80_5" style:family="text">
      <style:text-properties fo:font-size="11pt" style:font-size-asian="11pt" style:font-name-complex="Arial" style:font-size-complex="11pt" fo:language-asian="en" fo:country-asian="US" style:font-weight-complex="bold"/>
    </style:style>
    <style:style style:name="T80_6" style:family="text">
      <style:text-properties fo:font-size="11pt" style:font-size-asian="11pt" style:font-name-complex="Arial" style:font-size-complex="11pt" fo:language-asian="en" fo:country-asian="US" style:font-weight-complex="bold"/>
    </style:style>
    <style:style style:name="T80_7" style:family="text">
      <style:text-properties fo:font-size="11pt" style:font-size-asian="11pt" style:font-name-complex="Arial" style:font-size-complex="11pt" fo:language-asian="en" fo:country-asian="US" style:font-weight-complex="bold"/>
    </style:style>
    <style:style style:name="T80_8" style:family="text">
      <style:text-properties fo:font-size="11pt" style:font-size-asian="11pt" style:font-name-complex="Arial" style:font-size-complex="11pt" fo:language-asian="en" fo:country-asian="US" style:font-weight-complex="bold"/>
    </style:style>
    <style:style style:name="T80_9" style:family="text">
      <style:text-properties fo:font-size="11pt" style:font-size-asian="11pt" style:font-name-complex="Arial" style:font-size-complex="11pt" fo:language-asian="en" fo:country-asian="US" style:font-weight-complex="bold"/>
    </style:style>
    <style:style style:name="T80_10" style:family="text">
      <style:text-properties fo:font-size="11pt" style:font-size-asian="11pt" style:font-name-complex="Arial" style:font-size-complex="11pt" fo:language-asian="en" fo:country-asian="US" style:font-weight-complex="bold"/>
    </style:style>
    <style:style style:name="T80_11" style:family="text">
      <style:text-properties fo:font-size="11pt" style:font-size-asian="11pt" style:font-name-complex="Arial" style:font-size-complex="11pt" fo:language-asian="en" fo:country-asian="US" style:font-weight-complex="bold"/>
    </style:style>
    <style:style style:name="T80_12" style:family="text">
      <style:text-properties fo:font-size="11pt" style:font-size-asian="11pt" style:font-name-complex="Arial" style:font-size-complex="11pt" fo:language-asian="en" fo:country-asian="US" style:font-weight-complex="bold"/>
    </style:style>
    <style:style style:name="T80_13" style:family="text">
      <style:text-properties fo:font-size="11pt" style:font-size-asian="11pt" style:font-name-complex="Arial" style:font-size-complex="11pt" fo:language-asian="en" fo:country-asian="US" style:font-weight-complex="bold"/>
    </style:style>
    <style:style style:name="T80_14" style:family="text">
      <style:text-properties fo:font-size="11pt" style:font-size-asian="11pt" style:font-name-complex="Arial" style:font-size-complex="11pt" fo:language-asian="en" fo:country-asian="US" style:font-weight-complex="bold"/>
    </style:style>
    <style:style style:name="P81" style:family="paragraph" style:parent-style-name="List_20_Paragraph">
      <style:paragraph-properties fo:text-align="justify"/>
      <style:text-properties fo:font-size="11pt" style:font-size-asian="11pt"/>
    </style:style>
    <style:style style:name="T81_1" style:family="text">
      <style:text-properties fo:font-size="11pt" style:font-size-asian="11pt" style:font-name-complex="Arial" style:font-size-complex="11pt"/>
    </style:style>
    <style:style style:name="T81_2" style:family="text">
      <style:text-properties fo:font-size="11pt" style:font-size-asian="11pt" style:font-name-complex="Arial" style:font-size-complex="11pt"/>
    </style:style>
    <style:style style:name="T81_3" style:family="text">
      <style:text-properties fo:font-size="11pt" style:font-size-asian="11pt" style:font-name-complex="Arial" style:font-size-complex="11pt"/>
    </style:style>
    <style:style style:name="T81_4" style:family="text">
      <style:text-properties fo:font-size="11pt" style:font-size-asian="11pt" style:font-name-complex="Arial" style:font-size-complex="11pt"/>
    </style:style>
    <style:style style:name="T81_5" style:family="text">
      <style:text-properties fo:font-size="11pt" style:font-size-asian="11pt" style:font-name-complex="Arial" style:font-size-complex="11pt"/>
    </style:style>
    <style:style style:name="T81_6" style:family="text">
      <style:text-properties fo:font-size="11pt" style:font-size-asian="11pt" style:font-name-complex="Arial" style:font-size-complex="11pt"/>
    </style:style>
    <style:style style:name="T81_7" style:family="text">
      <style:text-properties fo:font-size="11pt" style:font-size-asian="11pt" style:font-name-complex="Arial" style:font-size-complex="11pt"/>
    </style:style>
    <style:style style:name="T81_8" style:family="text">
      <style:text-properties fo:font-size="11pt" style:font-size-asian="11pt" style:font-name-complex="Arial" style:font-size-complex="11pt"/>
    </style:style>
    <style:style style:name="T81_9" style:family="text">
      <style:text-properties fo:font-size="11pt" style:font-size-asian="11pt" style:font-name-complex="Arial" style:font-size-complex="11pt"/>
    </style:style>
    <style:style style:name="T81_10" style:family="text">
      <style:text-properties fo:font-size="11pt" style:font-size-asian="11pt" style:font-name-complex="Arial" style:font-size-complex="11pt"/>
    </style:style>
    <style:style style:name="T81_11" style:family="text">
      <style:text-properties fo:font-size="11pt" style:font-size-asian="11pt" style:font-name-complex="Arial" style:font-size-complex="11pt"/>
    </style:style>
    <style:style style:name="T81_12" style:family="text">
      <style:text-properties fo:font-size="11pt" style:font-size-asian="11pt" style:font-name-complex="Arial" style:font-size-complex="11pt"/>
    </style:style>
    <style:style style:name="T81_13" style:family="text">
      <style:text-properties fo:font-size="11pt" style:font-size-asian="11pt" style:font-name-complex="Arial" style:font-size-complex="11pt"/>
    </style:style>
    <style:style style:name="T81_14" style:family="text">
      <style:text-properties fo:font-size="11pt" style:font-size-asian="11pt" style:font-name-complex="Arial" style:font-size-complex="11pt"/>
    </style:style>
    <style:style style:name="T81_15" style:family="text">
      <style:text-properties fo:font-size="11pt" style:font-size-asian="11pt" style:font-name-complex="Arial" style:font-size-complex="11pt"/>
    </style:style>
    <style:style style:name="T81_16" style:family="text">
      <style:text-properties fo:font-size="11pt" style:font-size-asian="11pt" style:font-name-complex="Arial" style:font-size-complex="11pt"/>
    </style:style>
    <style:style style:name="T81_17" style:family="text">
      <style:text-properties fo:font-size="11pt" style:font-size-asian="11pt" style:font-name-complex="Arial" style:font-size-complex="11pt"/>
    </style:style>
    <style:style style:name="T81_18" style:family="text">
      <style:text-properties fo:font-size="11pt" style:font-size-asian="11pt" style:font-name-complex="Arial" style:font-size-complex="11pt"/>
    </style:style>
    <style:style style:name="P82" style:family="paragraph" style:parent-style-name="List_20_Paragraph">
      <style:paragraph-properties fo:text-align="justify"/>
    </style:style>
    <style:style style:name="T82_1" style:family="text">
      <style:text-properties fo:font-size="11pt" style:font-size-asian="11pt" style:font-name-complex="Arial" style:font-size-complex="11pt"/>
    </style:style>
    <style:style style:name="T82_2" style:family="text">
      <style:text-properties fo:font-size="11pt" style:font-size-asian="11pt" style:font-name-complex="Arial" style:font-size-complex="11pt"/>
    </style:style>
    <style:style style:name="T82_3" style:family="text">
      <style:text-properties fo:font-size="11pt" style:font-size-asian="11pt" style:font-name-complex="Arial" style:font-size-complex="11pt"/>
    </style:style>
    <style:style style:name="T82_4" style:family="text">
      <style:text-properties fo:font-size="11pt" style:font-size-asian="11pt" style:font-name-complex="Arial" style:font-size-complex="11pt"/>
    </style:style>
    <style:style style:name="T82_5" style:family="text">
      <style:text-properties fo:font-size="11pt" style:font-size-asian="11pt" style:font-name-complex="Arial" style:font-size-complex="11pt"/>
    </style:style>
    <style:style style:name="T82_6" style:family="text">
      <style:text-properties fo:font-size="11pt" style:font-size-asian="11pt" style:font-name-complex="Arial" style:font-size-complex="11pt"/>
    </style:style>
    <style:style style:name="P83" style:family="paragraph" style:parent-style-name="List_20_Paragraph">
      <style:paragraph-properties fo:text-align="justify" fo:line-height="115%"/>
      <style:text-properties fo:font-size="11pt" style:font-size-asian="11pt" style:font-name-complex="Arial" style:font-size-complex="11pt"/>
    </style:style>
    <style:style style:name="T83_1" style:family="text">
      <style:text-properties fo:font-size="11pt" style:font-size-asian="11pt" style:font-name-complex="Arial" style:font-size-complex="11pt" style:font-weight-complex="bold"/>
    </style:style>
    <style:style style:name="T83_2" style:family="text">
      <style:text-properties fo:font-size="11pt" style:font-size-asian="11pt" style:font-name-complex="Arial" style:font-size-complex="11pt" style:font-weight-complex="bold"/>
    </style:style>
    <style:style style:name="T83_3" style:family="text">
      <style:text-properties fo:font-size="11pt" style:font-size-asian="11pt" style:font-name-complex="Arial" style:font-size-complex="11pt" style:font-weight-complex="bold"/>
    </style:style>
    <style:style style:name="T83_4" style:family="text">
      <style:text-properties fo:font-size="11pt" style:font-size-asian="11pt" style:font-name-complex="Arial" style:font-size-complex="11pt" style:font-weight-complex="bold"/>
    </style:style>
    <style:style style:name="T83_5" style:family="text">
      <style:text-properties fo:font-size="11pt" style:font-size-asian="11pt" style:font-name-complex="Arial" style:font-size-complex="11pt" style:font-weight-complex="bold"/>
    </style:style>
    <style:style style:name="T83_6" style:family="text">
      <style:text-properties fo:font-size="11pt" style:font-size-asian="11pt" style:font-name-complex="Arial" style:font-size-complex="11pt" style:font-weight-complex="bold"/>
    </style:style>
    <style:style style:name="T83_7" style:family="text">
      <style:text-properties fo:font-size="11pt" style:font-size-asian="11pt" style:font-name-complex="Arial" style:font-size-complex="11pt" style:font-weight-complex="bold"/>
    </style:style>
    <style:style style:name="T83_8" style:family="text">
      <style:text-properties fo:font-size="11pt" style:font-size-asian="11pt" style:font-name-complex="Arial" style:font-size-complex="11pt" style:font-weight-complex="bold"/>
    </style:style>
    <style:style style:name="T83_9" style:family="text">
      <style:text-properties fo:font-size="11pt" style:font-size-asian="11pt" style:font-name-complex="Arial" style:font-size-complex="11pt" style:font-weight-complex="bold"/>
    </style:style>
    <style:style style:name="T83_10" style:family="text">
      <style:text-properties fo:font-size="11pt" style:font-size-asian="11pt" style:font-name-complex="Arial" style:font-size-complex="11pt" style:font-weight-complex="bold"/>
    </style:style>
    <style:style style:name="T83_11" style:family="text">
      <style:text-properties fo:font-size="11pt" style:font-size-asian="11pt" style:font-name-complex="Arial" style:font-size-complex="11pt" style:font-weight-complex="bold"/>
    </style:style>
    <style:style style:name="T83_12" style:family="text">
      <style:text-properties fo:font-size="11pt" style:font-size-asian="11pt" style:font-name-complex="Arial" style:font-size-complex="11pt" style:font-weight-complex="bold"/>
    </style:style>
    <style:style style:name="T83_13" style:family="text">
      <style:text-properties fo:font-size="11pt" style:font-size-asian="11pt" style:font-name-complex="Arial" style:font-size-complex="11pt" style:font-weight-complex="bold"/>
    </style:style>
    <style:style style:name="T83_14" style:family="text">
      <style:text-properties fo:font-size="11pt" style:font-size-asian="11pt" style:font-name-complex="Arial" style:font-size-complex="11pt" style:font-weight-complex="bold"/>
    </style:style>
    <style:style style:name="T83_15" style:family="text">
      <style:text-properties fo:font-size="11pt" style:font-size-asian="11pt" style:font-name-complex="Arial" style:font-size-complex="11pt" style:font-weight-complex="bold"/>
    </style:style>
    <style:style style:name="T83_16" style:family="text">
      <style:text-properties fo:font-size="11pt" style:font-size-asian="11pt" style:font-name-complex="Arial" style:font-size-complex="11pt" style:font-weight-complex="bold"/>
    </style:style>
    <style:style style:name="T83_17" style:family="text">
      <style:text-properties fo:font-size="11pt" style:font-size-asian="11pt" style:font-name-complex="Arial" style:font-size-complex="11pt" style:font-weight-complex="bold"/>
    </style:style>
    <style:style style:name="T83_18" style:family="text">
      <style:text-properties fo:font-size="11pt" style:font-size-asian="11pt" style:font-name-complex="Arial" style:font-size-complex="11pt" style:font-weight-complex="bold"/>
    </style:style>
    <style:style style:name="T83_19" style:family="text">
      <style:text-properties fo:font-size="11pt" style:font-size-asian="11pt" style:font-name-complex="Arial" style:font-size-complex="11pt" style:font-weight-complex="bold"/>
    </style:style>
    <style:style style:name="T83_20" style:family="text">
      <style:text-properties fo:font-size="11pt" style:font-size-asian="11pt" style:font-name-complex="Arial" style:font-size-complex="11pt" style:font-weight-complex="bold"/>
    </style:style>
    <style:style style:name="T83_21" style:family="text">
      <style:text-properties fo:font-size="11pt" style:font-size-asian="11pt" style:font-name-complex="Arial" style:font-size-complex="11pt" style:font-weight-complex="bold"/>
    </style:style>
    <style:style style:name="T83_22" style:family="text">
      <style:text-properties fo:font-size="11pt" style:font-size-asian="11pt" style:font-name-complex="Arial" style:font-size-complex="11pt" style:font-weight-complex="bold"/>
    </style:style>
    <style:style style:name="T83_23" style:family="text">
      <style:text-properties fo:font-size="11pt" style:font-size-asian="11pt" style:font-name-complex="Arial" style:font-size-complex="11pt" style:font-weight-complex="bold"/>
    </style:style>
    <style:style style:name="T83_24" style:family="text">
      <style:text-properties fo:font-size="11pt" style:font-size-asian="11pt" style:font-name-complex="Arial" style:font-size-complex="11pt" style:font-weight-complex="bold"/>
    </style:style>
    <style:style style:name="T83_25" style:family="text">
      <style:text-properties fo:font-size="11pt" style:font-size-asian="11pt" style:font-name-complex="Arial" style:font-size-complex="11pt" style:font-weight-complex="bold"/>
    </style:style>
    <style:style style:name="T83_26" style:family="text">
      <style:text-properties fo:font-size="11pt" style:font-size-asian="11pt" style:font-name-complex="Arial" style:font-size-complex="11pt" style:font-weight-complex="bold"/>
    </style:style>
    <style:style style:name="T83_27" style:family="text">
      <style:text-properties fo:font-size="11pt" style:font-size-asian="11pt" style:font-name-complex="Arial" style:font-size-complex="11pt" style:font-weight-complex="bold"/>
    </style:style>
    <style:style style:name="T83_28" style:family="text">
      <style:text-properties fo:font-size="11pt" style:font-size-asian="11pt" style:font-name-complex="Arial" style:font-size-complex="11pt" style:font-weight-complex="bold"/>
    </style:style>
    <style:style style:name="P84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84_1" style:family="text">
      <style:text-properties fo:font-size="11pt" style:font-size-asian="11pt" style:font-name-complex="Arial" style:font-size-complex="11pt" fo:language="en" fo:country="US"/>
    </style:style>
    <style:style style:name="T84_2" style:family="text">
      <style:text-properties fo:font-size="11pt" style:font-size-asian="11pt" style:font-name-complex="Arial" style:font-size-complex="11pt" fo:language="en" fo:country="US"/>
    </style:style>
    <style:style style:name="T84_3" style:family="text">
      <style:text-properties fo:font-size="11pt" style:font-size-asian="11pt" style:font-name-complex="Arial" style:font-size-complex="11pt" fo:language="en" fo:country="US"/>
    </style:style>
    <style:style style:name="T84_4" style:family="text">
      <style:text-properties fo:font-size="11pt" style:font-size-asian="11pt" style:font-name-complex="Arial" style:font-size-complex="11pt" fo:language="en" fo:country="US"/>
    </style:style>
    <style:style style:name="T84_5" style:family="text">
      <style:text-properties fo:font-size="11pt" style:font-size-asian="11pt" style:font-name-complex="Arial" style:font-size-complex="11pt" fo:language="en" fo:country="US"/>
    </style:style>
    <style:style style:name="T84_6" style:family="text">
      <style:text-properties fo:font-size="11pt" style:font-size-asian="11pt" style:font-name-complex="Arial" style:font-size-complex="11pt" fo:language="en" fo:country="US"/>
    </style:style>
    <style:style style:name="T84_7" style:family="text">
      <style:text-properties fo:font-size="11pt" style:font-size-asian="11pt" style:font-name-complex="Arial" style:font-size-complex="11pt" fo:language="en" fo:country="US"/>
    </style:style>
    <style:style style:name="T84_8" style:family="text">
      <style:text-properties fo:font-size="11pt" style:font-size-asian="11pt" style:font-name-complex="Arial" style:font-size-complex="11pt" fo:language="en" fo:country="US"/>
    </style:style>
    <style:style style:name="P85" style:family="paragraph" style:parent-style-name="List_20_Paragraph">
      <style:paragraph-properties fo:text-align="justify"/>
      <style:text-properties fo:font-size="11pt" style:font-name-asian="Calibri" style:font-size-asian="11pt" style:font-name-complex="Arial" style:font-size-complex="11pt"/>
    </style:style>
    <style:style style:name="T85_1" style:family="text">
      <style:text-properties fo:font-size="11pt" style:font-name-asian="Calibri" style:font-size-asian="11pt" style:font-name-complex="Arial" style:font-size-complex="11pt"/>
    </style:style>
    <style:style style:name="T85_2" style:family="text">
      <style:text-properties fo:font-size="11pt" style:font-name-asian="Calibri" style:font-size-asian="11pt" style:font-name-complex="Arial" style:font-size-complex="11pt"/>
    </style:style>
    <style:style style:name="T85_3" style:family="text">
      <style:text-properties fo:font-size="11pt" style:font-name-asian="Calibri" style:font-size-asian="11pt" style:font-name-complex="Arial" style:font-size-complex="11pt"/>
    </style:style>
    <style:style style:name="T85_4" style:family="text">
      <style:text-properties fo:font-size="11pt" style:font-name-asian="Calibri" style:font-size-asian="11pt" style:font-name-complex="Arial" style:font-size-complex="11pt"/>
    </style:style>
    <style:style style:name="T85_5" style:family="text">
      <style:text-properties fo:font-size="11pt" style:font-name-asian="Calibri" style:font-size-asian="11pt" style:font-name-complex="Arial" style:font-size-complex="11pt"/>
    </style:style>
    <style:style style:name="T85_6" style:family="text">
      <style:text-properties fo:font-size="11pt" style:font-name-asian="Calibri" style:font-size-asian="11pt" style:font-name-complex="Arial" style:font-size-complex="11pt"/>
    </style:style>
    <style:style style:name="T85_7" style:family="text">
      <style:text-properties fo:font-size="11pt" style:font-name-asian="Calibri" style:font-size-asian="11pt" style:font-name-complex="Arial" style:font-size-complex="11pt"/>
    </style:style>
    <style:style style:name="T85_8" style:family="text">
      <style:text-properties fo:font-size="11pt" style:font-name-asian="Calibri" style:font-size-asian="11pt" style:font-name-complex="Arial" style:font-size-complex="11pt"/>
    </style:style>
    <style:style style:name="T85_9" style:family="text">
      <style:text-properties fo:font-size="11pt" style:font-name-asian="Calibri" style:font-size-asian="11pt" style:font-name-complex="Arial" style:font-size-complex="11pt"/>
    </style:style>
    <style:style style:name="T85_10" style:family="text">
      <style:text-properties fo:font-size="11pt" style:font-name-asian="Calibri" style:font-size-asian="11pt" style:font-name-complex="Arial" style:font-size-complex="11pt"/>
    </style:style>
    <style:style style:name="T85_11" style:family="text">
      <style:text-properties fo:font-size="11pt" style:font-name-asian="Calibri" style:font-size-asian="11pt" style:font-name-complex="Arial" style:font-size-complex="11pt"/>
    </style:style>
    <style:style style:name="T85_12" style:family="text">
      <style:text-properties fo:font-size="11pt" style:font-name-asian="Calibri" style:font-size-asian="11pt" style:font-name-complex="Arial" style:font-size-complex="11pt"/>
    </style:style>
    <style:style style:name="T85_13" style:family="text">
      <style:text-properties fo:font-size="11pt" style:font-name-asian="Calibri" style:font-size-asian="11pt" style:font-name-complex="Arial" style:font-size-complex="11pt"/>
    </style:style>
    <style:style style:name="P86" style:family="paragraph" style:parent-style-name="List_20_Paragraph">
      <style:paragraph-properties fo:text-align="justify"/>
    </style:style>
    <style:style style:name="T86_1" style:family="text">
      <style:text-properties fo:font-size="11pt" style:font-size-asian="11pt" style:font-name-complex="Arial" style:font-size-complex="11pt"/>
    </style:style>
    <style:style style:name="T86_2" style:family="text">
      <style:text-properties fo:font-size="11pt" style:font-size-asian="11pt" style:font-name-complex="Arial" style:font-size-complex="11pt"/>
    </style:style>
    <style:style style:name="T86_3" style:family="text">
      <style:text-properties fo:font-size="11pt" style:font-size-asian="11pt" style:font-name-complex="Arial" style:font-size-complex="11pt"/>
    </style:style>
    <style:style style:name="T86_4" style:family="text">
      <style:text-properties fo:font-size="11pt" style:font-size-asian="11pt" style:font-name-complex="Arial" style:font-size-complex="11pt"/>
    </style:style>
    <style:style style:name="T86_5" style:family="text">
      <style:text-properties fo:font-size="11pt" style:font-size-asian="11pt" style:font-name-complex="Arial" style:font-size-complex="11pt"/>
    </style:style>
    <style:style style:name="T86_6" style:family="text">
      <style:text-properties fo:font-size="11pt" style:font-size-asian="11pt" style:font-name-complex="Arial" style:font-size-complex="11pt"/>
    </style:style>
    <style:style style:name="T86_7" style:family="text">
      <style:text-properties fo:font-size="11pt" style:font-size-asian="11pt" style:font-name-complex="Arial" style:font-size-complex="11pt"/>
    </style:style>
    <style:style style:name="T86_8" style:family="text">
      <style:text-properties fo:font-size="11pt" style:font-size-asian="11pt" style:font-name-complex="Arial" style:font-size-complex="11pt"/>
    </style:style>
    <style:style style:name="T86_9" style:family="text">
      <style:text-properties fo:font-size="11pt" style:font-size-asian="11pt" style:font-name-complex="Arial" style:font-size-complex="11pt"/>
    </style:style>
    <style:style style:name="T86_10" style:family="text">
      <style:text-properties fo:font-size="11pt" style:font-size-asian="11pt" style:font-name-complex="Arial" style:font-size-complex="11pt"/>
    </style:style>
    <style:style style:name="T86_11" style:family="text">
      <style:text-properties fo:font-size="11pt" style:font-size-asian="11pt" style:font-name-complex="Arial" style:font-size-complex="11pt"/>
    </style:style>
    <style:style style:name="T86_12" style:family="text">
      <style:text-properties fo:font-size="11pt" style:font-size-asian="11pt" style:font-name-complex="Arial" style:font-size-complex="11pt"/>
    </style:style>
    <style:style style:name="T86_13" style:family="text">
      <style:text-properties fo:font-size="11pt" style:font-size-asian="11pt" style:font-name-complex="Arial" style:font-size-complex="11pt"/>
    </style:style>
    <style:style style:name="T86_14" style:family="text">
      <style:text-properties fo:font-size="11pt" style:font-size-asian="11pt" style:font-name-complex="Arial" style:font-size-complex="11pt"/>
    </style:style>
    <style:style style:name="T86_15" style:family="text">
      <style:text-properties fo:font-size="11pt" style:font-size-asian="11pt" style:font-name-complex="Arial" style:font-size-complex="11pt"/>
    </style:style>
    <style:style style:name="T86_16" style:family="text">
      <style:text-properties fo:font-size="11pt" style:font-size-asian="11pt" style:font-name-complex="Arial" style:font-size-complex="11pt"/>
    </style:style>
    <style:style style:name="T86_17" style:family="text">
      <style:text-properties fo:font-size="11pt" style:font-size-asian="11pt" style:font-name-complex="Arial" style:font-size-complex="11pt"/>
    </style:style>
    <style:style style:name="T86_18" style:family="text">
      <style:text-properties fo:font-size="11pt" style:font-size-asian="11pt" style:font-name-complex="Arial" style:font-size-complex="11pt"/>
    </style:style>
    <style:style style:name="P87" style:family="paragraph" style:parent-style-name="List_20_Paragraph">
      <style:paragraph-properties fo:text-align="justify"/>
    </style:style>
    <style:style style:name="T87_1" style:family="text">
      <style:text-properties fo:font-size="11pt" style:font-size-asian="11pt" style:font-name-complex="Arial" style:font-size-complex="11pt"/>
    </style:style>
    <style:style style:name="T87_2" style:family="text">
      <style:text-properties fo:font-size="11pt" style:font-size-asian="11pt" style:font-name-complex="Arial" style:font-size-complex="11pt"/>
    </style:style>
    <style:style style:name="T87_3" style:family="text">
      <style:text-properties fo:font-size="11pt" style:font-size-asian="11pt" style:font-name-complex="Arial" style:font-size-complex="11pt"/>
    </style:style>
    <style:style style:name="T87_4" style:family="text">
      <style:text-properties fo:font-size="11pt" style:font-size-asian="11pt" style:font-name-complex="Arial" style:font-size-complex="11pt"/>
    </style:style>
    <style:style style:name="T87_5" style:family="text">
      <style:text-properties fo:font-size="11pt" style:font-size-asian="11pt" style:font-name-complex="Arial" style:font-size-complex="11pt"/>
    </style:style>
    <style:style style:name="T87_6" style:family="text">
      <style:text-properties fo:font-size="11pt" style:font-size-asian="11pt" style:font-name-complex="Arial" style:font-size-complex="11pt"/>
    </style:style>
    <style:style style:name="P88" style:family="paragraph" style:parent-style-name="List_20_Paragraph">
      <style:paragraph-properties fo:text-align="justify"/>
    </style:style>
    <style:style style:name="T88_1" style:family="text">
      <style:text-properties fo:font-size="11pt" style:font-size-asian="11pt" style:font-name-complex="Arial" style:font-size-complex="11pt" style:font-weight-complex="bold"/>
    </style:style>
    <style:style style:name="T88_2" style:family="text">
      <style:text-properties fo:font-size="11pt" style:font-size-asian="11pt" style:font-name-complex="Arial" style:font-size-complex="11pt" style:font-weight-complex="bold"/>
    </style:style>
    <style:style style:name="T88_3" style:family="text">
      <style:text-properties fo:font-size="11pt" style:font-size-asian="11pt" style:font-name-complex="Arial" style:font-size-complex="11pt" style:font-weight-complex="bold"/>
    </style:style>
    <style:style style:name="T88_4" style:family="text">
      <style:text-properties fo:font-size="11pt" style:font-size-asian="11pt" style:font-name-complex="Arial" style:font-size-complex="11pt" style:font-weight-complex="bold"/>
    </style:style>
    <style:style style:name="T88_5" style:family="text">
      <style:text-properties fo:font-size="11pt" style:font-size-asian="11pt" style:font-name-complex="Arial" style:font-size-complex="11pt" style:font-weight-complex="bold"/>
    </style:style>
    <style:style style:name="T88_6" style:family="text">
      <style:text-properties fo:font-size="11pt" style:font-size-asian="11pt" style:font-name-complex="Arial" style:font-size-complex="11pt" style:font-weight-complex="bold"/>
    </style:style>
    <style:style style:name="T88_7" style:family="text">
      <style:text-properties fo:font-size="11pt" style:font-size-asian="11pt" style:font-name-complex="Arial" style:font-size-complex="11pt" style:font-weight-complex="bold"/>
    </style:style>
    <style:style style:name="P89" style:family="paragraph" style:parent-style-name="List_20_Paragraph">
      <style:paragraph-properties fo:text-align="justify"/>
    </style:style>
    <style:style style:name="T89_1" style:family="text">
      <style:text-properties fo:font-size="11pt" style:font-size-asian="11pt" style:font-name-complex="Arial" style:font-size-complex="11pt"/>
    </style:style>
    <style:style style:name="T89_2" style:family="text">
      <style:text-properties fo:font-size="11pt" style:font-size-asian="11pt" style:font-name-complex="Arial" style:font-size-complex="11pt"/>
    </style:style>
    <style:style style:name="T89_3" style:family="text">
      <style:text-properties fo:font-size="11pt" style:font-size-asian="11pt" style:font-name-complex="Arial" style:font-size-complex="11pt"/>
    </style:style>
    <style:style style:name="T89_4" style:family="text">
      <style:text-properties fo:font-size="11pt" style:font-size-asian="11pt" style:font-name-complex="Arial" style:font-size-complex="11pt"/>
    </style:style>
    <style:style style:name="T89_5" style:family="text">
      <style:text-properties fo:font-size="11pt" style:font-size-asian="11pt" style:font-name-complex="Arial" style:font-size-complex="11pt"/>
    </style:style>
    <style:style style:name="T89_6" style:family="text">
      <style:text-properties fo:font-size="11pt" style:font-size-asian="11pt" style:font-name-complex="Arial" style:font-size-complex="11pt"/>
    </style:style>
    <style:style style:name="P90" style:family="paragraph" style:parent-style-name="Heading_20_2">
      <style:paragraph-properties fo:text-align="justify" fo:background-color="#d9e2f3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/>
    </style:style>
    <style:style style:name="T90_1" style:family="text">
      <style:text-properties fo:font-style="normal" style:font-style-asian="normal" fo:font-size="11pt" style:font-size-asian="11pt" style:font-name-complex="Arial" style:font-size-complex="11pt"/>
    </style:style>
    <style:style style:name="T90_2" style:family="text">
      <style:text-properties fo:font-style="normal" style:font-style-asian="normal" fo:font-size="11pt" style:font-size-asian="11pt" style:font-name-complex="Arial" style:font-size-complex="11pt" fo:font-weight="normal" style:font-weight-asian="normal"/>
    </style:style>
    <style:style style:name="P91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92" style:family="paragraph" style:parent-style-name="Normal">
      <style:paragraph-properties fo:text-align="justify"/>
    </style:style>
    <style:style style:name="T92_1" style:family="text">
      <style:text-properties fo:font-size="11pt" style:font-size-asian="11pt" style:font-name-complex="Arial" style:font-size-complex="11pt" fo:font-weight="bold" style:font-weight-asian="bold"/>
    </style:style>
    <style:style style:name="T92_2" style:family="text"/>
    <style:style style:name="T92_3" style:family="text" style:parent-style-name="Internet_20_link">
      <style:text-properties fo:font-size="11pt" style:font-size-asian="11pt" style:font-name-complex="Arial" style:font-size-complex="11pt" fo:font-weight="bold" style:font-weight-asian="bold"/>
    </style:style>
    <style:style style:name="T92_4" style:family="text">
      <style:text-properties fo:font-size="11pt" style:font-size-asian="11pt" style:font-name-complex="Arial" style:font-size-complex="11pt" fo:font-weight="bold" style:font-weight-asian="bold"/>
    </style:style>
    <style:style style:name="T92_5" style:family="text">
      <style:text-properties fo:font-size="11pt" style:font-size-asian="11pt" style:font-name-complex="Arial" style:font-size-complex="11pt"/>
    </style:style>
    <style:style style:name="P93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94" style:family="paragraph" style:parent-style-name="Normal">
      <style:paragraph-properties fo:text-align="justify"/>
    </style:style>
    <style:style style:name="T94_1" style:family="text">
      <style:text-properties fo:font-size="11pt" style:font-size-asian="11pt" style:font-name-complex="Arial" style:font-size-complex="11pt"/>
    </style:style>
    <style:style style:name="T94_2" style:family="text">
      <style:text-properties fo:font-size="11pt" style:font-size-asian="11pt" style:font-name-complex="Arial" style:font-size-complex="11pt"/>
    </style:style>
    <style:style style:name="T94_3" style:family="text">
      <style:text-properties fo:font-size="11pt" style:font-size-asian="11pt" style:font-name-complex="Arial" style:font-size-complex="11pt"/>
    </style:style>
    <style:style style:name="T94_4" style:family="text">
      <style:text-properties fo:font-size="11pt" style:font-size-asian="11pt" style:font-name-complex="Arial" style:font-size-complex="11pt"/>
    </style:style>
    <style:style style:name="T94_5" style:family="text">
      <style:text-properties fo:font-size="11pt" style:font-size-asian="11pt" style:font-name-complex="Arial" style:font-size-complex="11pt"/>
    </style:style>
    <style:style style:name="T94_6" style:family="text">
      <style:text-properties fo:font-size="11pt" style:font-size-asian="11pt" style:font-name-complex="Arial" style:font-size-complex="11pt"/>
    </style:style>
    <style:style style:name="T94_7" style:family="text">
      <style:text-properties fo:font-size="11pt" style:font-size-asian="11pt" style:font-name-complex="Arial" style:font-size-complex="11pt"/>
    </style:style>
    <style:style style:name="T94_8" style:family="text">
      <style:text-properties fo:font-size="11pt" style:font-size-asian="11pt" style:font-name-complex="Arial" style:font-size-complex="11pt"/>
    </style:style>
    <style:style style:name="T94_9" style:family="text">
      <style:text-properties fo:font-size="11pt" style:font-size-asian="11pt" style:font-name-complex="Arial" style:font-size-complex="11pt"/>
    </style:style>
    <style:style style:name="T94_10" style:family="text">
      <style:text-properties fo:font-size="11pt" style:font-size-asian="11pt" style:font-name-complex="Arial" style:font-size-complex="11pt"/>
    </style:style>
    <style:style style:name="T94_11" style:family="text">
      <style:text-properties fo:font-size="11pt" style:font-size-asian="11pt" style:font-name-complex="Arial" style:font-size-complex="11pt"/>
    </style:style>
    <style:style style:name="T94_12" style:family="text">
      <style:text-properties fo:font-size="11pt" style:font-size-asian="11pt" style:font-name-complex="Arial" style:font-size-complex="11pt"/>
    </style:style>
    <style:style style:name="T94_13" style:family="text">
      <style:text-properties fo:font-size="11pt" style:font-size-asian="11pt" style:font-name-complex="Arial" style:font-size-complex="11pt"/>
    </style:style>
    <style:style style:name="T94_14" style:family="text">
      <style:text-properties fo:font-size="11pt" style:font-size-asian="11pt" style:font-name-complex="Arial" style:font-size-complex="11pt"/>
    </style:style>
    <style:style style:name="T94_15" style:family="text">
      <style:text-properties fo:font-size="11pt" style:font-size-asian="11pt" style:font-name-complex="Arial" style:font-size-complex="11pt"/>
    </style:style>
    <style:style style:name="T94_16" style:family="text">
      <style:text-properties fo:font-size="11pt" style:font-size-asian="11pt" style:font-name-complex="Arial" style:font-size-complex="11pt"/>
    </style:style>
    <style:style style:name="T94_17" style:family="text">
      <style:text-properties fo:font-size="11pt" style:font-size-asian="11pt" style:font-name-complex="Arial" style:font-size-complex="11pt"/>
    </style:style>
    <style:style style:name="P95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96" style:family="paragraph" style:parent-style-name="Normal">
      <style:paragraph-properties fo:text-align="justify"/>
    </style:style>
    <style:style style:name="T96_1" style:family="text">
      <style:text-properties fo:font-size="11pt" style:font-size-asian="11pt" style:font-name-complex="Arial" style:font-size-complex="11pt"/>
    </style:style>
    <style:style style:name="T96_2" style:family="text">
      <style:text-properties fo:font-size="11pt" style:font-size-asian="11pt" style:font-name-complex="Arial" style:font-size-complex="11pt"/>
    </style:style>
    <style:style style:name="T96_3" style:family="text">
      <style:text-properties fo:font-size="11pt" style:font-size-asian="11pt" style:font-name-complex="Arial" style:font-size-complex="11pt"/>
    </style:style>
    <style:style style:name="T96_4" style:family="text">
      <style:text-properties fo:font-size="11pt" style:font-size-asian="11pt" style:font-name-complex="Arial" style:font-size-complex="11pt"/>
    </style:style>
    <style:style style:name="T96_5" style:family="text">
      <style:text-properties fo:font-size="11pt" style:font-size-asian="11pt" style:font-name-complex="Arial" style:font-size-complex="11pt"/>
    </style:style>
    <style:style style:name="T96_6" style:family="text">
      <style:text-properties fo:font-size="11pt" style:font-size-asian="11pt" style:font-name-complex="Arial" style:font-size-complex="11pt"/>
    </style:style>
    <style:style style:name="T96_7" style:family="text">
      <style:text-properties fo:font-size="11pt" style:font-size-asian="11pt" style:font-name-complex="Arial" style:font-size-complex="11pt"/>
    </style:style>
    <style:style style:name="T96_8" style:family="text">
      <style:text-properties fo:font-size="11pt" style:font-size-asian="11pt" style:font-name-complex="Arial" style:font-size-complex="11pt"/>
    </style:style>
    <style:style style:name="T96_9" style:family="text">
      <style:text-properties fo:font-size="11pt" style:font-size-asian="11pt" style:font-name-complex="Arial" style:font-size-complex="11pt"/>
    </style:style>
    <style:style style:name="T96_10" style:family="text">
      <style:text-properties fo:font-size="11pt" style:font-size-asian="11pt" style:font-name-complex="Arial" style:font-size-complex="11pt"/>
    </style:style>
    <style:style style:name="T96_11" style:family="text">
      <style:text-properties fo:font-size="11pt" style:font-size-asian="11pt" style:font-name-complex="Arial" style:font-size-complex="11pt"/>
    </style:style>
    <style:style style:name="T96_12" style:family="text">
      <style:text-properties fo:font-size="11pt" style:font-size-asian="11pt" style:font-name-complex="Arial" style:font-size-complex="11pt"/>
    </style:style>
    <style:style style:name="T96_13" style:family="text">
      <style:text-properties fo:font-size="11pt" style:font-size-asian="11pt" style:font-name-complex="Arial" style:font-size-complex="11pt"/>
    </style:style>
    <style:style style:name="T96_14" style:family="text">
      <style:text-properties fo:font-size="11pt" style:font-size-asian="11pt" style:font-name-complex="Arial" style:font-size-complex="11pt"/>
    </style:style>
    <style:style style:name="T96_15" style:family="text">
      <style:text-properties fo:font-size="11pt" style:font-size-asian="11pt" style:font-name-complex="Arial" style:font-size-complex="11pt"/>
    </style:style>
    <style:style style:name="T96_16" style:family="text">
      <style:text-properties fo:font-size="11pt" style:font-size-asian="11pt" style:font-name-complex="Arial" style:font-size-complex="11pt"/>
    </style:style>
    <style:style style:name="T96_17" style:family="text">
      <style:text-properties fo:font-size="11pt" style:font-size-asian="11pt" style:font-name-complex="Arial" style:font-size-complex="11pt"/>
    </style:style>
    <style:style style:name="T96_18" style:family="text">
      <style:text-properties fo:font-size="11pt" style:font-size-asian="11pt" style:font-name-complex="Arial" style:font-size-complex="11pt"/>
    </style:style>
    <style:style style:name="T96_19" style:family="text">
      <style:text-properties fo:font-size="11pt" style:font-size-asian="11pt" style:font-name-complex="Arial" style:font-size-complex="11pt"/>
    </style:style>
    <style:style style:name="T96_20" style:family="text">
      <style:text-properties fo:font-size="11pt" style:font-size-asian="11pt" style:font-name-complex="Arial" style:font-size-complex="11pt"/>
    </style:style>
    <style:style style:name="T96_21" style:family="text">
      <style:text-properties fo:font-size="11pt" style:font-size-asian="11pt" style:font-name-complex="Arial" style:font-size-complex="11pt"/>
    </style:style>
    <style:style style:name="T96_22" style:family="text">
      <style:text-properties fo:font-size="11pt" style:font-size-asian="11pt" style:font-name-complex="Arial" style:font-size-complex="11pt"/>
    </style:style>
    <style:style style:name="T96_23" style:family="text">
      <style:text-properties fo:font-size="11pt" style:font-size-asian="11pt" style:font-name-complex="Arial" style:font-size-complex="11pt"/>
    </style:style>
    <style:style style:name="T96_24" style:family="text">
      <style:text-properties fo:font-size="11pt" style:font-size-asian="11pt" style:font-name-complex="Arial" style:font-size-complex="11pt"/>
    </style:style>
    <style:style style:name="T96_25" style:family="text">
      <style:text-properties fo:font-size="11pt" style:font-size-asian="11pt" style:font-name-complex="Arial" style:font-size-complex="11pt"/>
    </style:style>
    <style:style style:name="T96_26" style:family="text">
      <style:text-properties fo:font-size="11pt" style:font-size-asian="11pt" style:font-name-complex="Arial" style:font-size-complex="11pt"/>
    </style:style>
    <style:style style:name="T96_27" style:family="text">
      <style:text-properties fo:font-size="11pt" style:font-size-asian="11pt" style:font-name-complex="Arial" style:font-size-complex="11pt"/>
    </style:style>
    <style:style style:name="T96_28" style:family="text">
      <style:text-properties fo:font-size="11pt" style:font-size-asian="11pt" style:font-name-complex="Arial" style:font-size-complex="11pt"/>
    </style:style>
    <style:style style:name="T96_29" style:family="text">
      <style:text-properties fo:font-size="11pt" style:font-size-asian="11pt" style:font-name-complex="Arial" style:font-size-complex="11pt"/>
    </style:style>
    <style:style style:name="T96_30" style:family="text">
      <style:text-properties fo:font-size="11pt" style:font-size-asian="11pt" style:font-name-complex="Arial" style:font-size-complex="11pt"/>
    </style:style>
    <style:style style:name="T96_31" style:family="text">
      <style:text-properties fo:font-size="11pt" style:font-size-asian="11pt" style:font-name-complex="Arial" style:font-size-complex="11pt"/>
    </style:style>
    <style:style style:name="T96_32" style:family="text">
      <style:text-properties fo:font-size="11pt" style:font-size-asian="11pt" style:font-name-complex="Arial" style:font-size-complex="11pt"/>
    </style:style>
    <style:style style:name="T96_33" style:family="text">
      <style:text-properties fo:font-size="11pt" style:font-size-asian="11pt" style:font-name-complex="Arial" style:font-size-complex="11pt"/>
    </style:style>
    <style:style style:name="T96_34" style:family="text">
      <style:text-properties fo:font-size="11pt" style:font-size-asian="11pt" style:font-name-complex="Arial" style:font-size-complex="11pt"/>
    </style:style>
    <style:style style:name="T96_35" style:family="text">
      <style:text-properties fo:font-size="11pt" style:font-size-asian="11pt" style:font-name-complex="Arial" style:font-size-complex="11pt"/>
    </style:style>
    <style:style style:name="T96_36" style:family="text">
      <style:text-properties fo:font-size="11pt" style:font-size-asian="11pt" style:font-name-complex="Arial" style:font-size-complex="11pt"/>
    </style:style>
    <style:style style:name="T96_37" style:family="text">
      <style:text-properties fo:font-size="11pt" style:font-size-asian="11pt" style:font-name-complex="Arial" style:font-size-complex="11pt"/>
    </style:style>
    <style:style style:name="T96_38" style:family="text">
      <style:text-properties fo:font-size="11pt" style:font-size-asian="11pt" style:font-name-complex="Arial" style:font-size-complex="11pt"/>
    </style:style>
    <style:style style:name="T96_39" style:family="text">
      <style:text-properties fo:font-size="11pt" style:font-size-asian="11pt" style:font-name-complex="Arial" style:font-size-complex="11pt"/>
    </style:style>
    <style:style style:name="T96_40" style:family="text">
      <style:text-properties fo:font-size="11pt" style:font-size-asian="11pt" style:font-name-complex="Arial" style:font-size-complex="11pt"/>
    </style:style>
    <style:style style:name="T96_41" style:family="text">
      <style:text-properties fo:font-size="11pt" style:font-size-asian="11pt" style:font-name-complex="Arial" style:font-size-complex="11pt"/>
    </style:style>
    <style:style style:name="T96_42" style:family="text">
      <style:text-properties fo:font-size="11pt" style:font-size-asian="11pt" style:font-name-complex="Arial" style:font-size-complex="11pt"/>
    </style:style>
    <style:style style:name="T96_43" style:family="text">
      <style:text-properties fo:font-size="11pt" style:font-size-asian="11pt" style:font-name-complex="Arial" style:font-size-complex="11pt"/>
    </style:style>
    <style:style style:name="T96_44" style:family="text">
      <style:text-properties fo:font-size="11pt" style:font-size-asian="11pt" style:font-name-complex="Arial" style:font-size-complex="11pt"/>
    </style:style>
    <style:style style:name="T96_45" style:family="text">
      <style:text-properties fo:font-size="11pt" style:font-size-asian="11pt" style:font-name-complex="Arial" style:font-size-complex="11pt"/>
    </style:style>
    <style:style style:name="T96_46" style:family="text">
      <style:text-properties fo:font-size="11pt" style:font-size-asian="11pt" style:font-name-complex="Arial" style:font-size-complex="11pt"/>
    </style:style>
    <style:style style:name="T96_47" style:family="text">
      <style:text-properties fo:font-size="11pt" style:font-size-asian="11pt" style:font-name-complex="Arial" style:font-size-complex="11pt"/>
    </style:style>
    <style:style style:name="T96_48" style:family="text">
      <style:text-properties fo:font-size="11pt" style:font-size-asian="11pt" style:font-name-complex="Arial" style:font-size-complex="11pt"/>
    </style:style>
    <style:style style:name="T96_49" style:family="text">
      <style:text-properties fo:font-size="11pt" style:font-size-asian="11pt" style:font-name-complex="Arial" style:font-size-complex="11pt"/>
    </style:style>
    <style:style style:name="T96_50" style:family="text">
      <style:text-properties fo:font-size="11pt" style:font-size-asian="11pt" style:font-name-complex="Arial" style:font-size-complex="11pt"/>
    </style:style>
    <style:style style:name="T96_51" style:family="text">
      <style:text-properties fo:font-size="11pt" style:font-size-asian="11pt" style:font-name-complex="Arial" style:font-size-complex="11pt"/>
    </style:style>
    <style:style style:name="T96_52" style:family="text">
      <style:text-properties fo:font-size="11pt" style:font-size-asian="11pt" style:font-name-complex="Arial" style:font-size-complex="11pt"/>
    </style:style>
    <style:style style:name="T96_53" style:family="text">
      <style:text-properties fo:font-size="11pt" style:font-size-asian="11pt" style:font-name-complex="Arial" style:font-size-complex="11pt"/>
    </style:style>
    <style:style style:name="T96_54" style:family="text">
      <style:text-properties fo:font-size="11pt" style:font-size-asian="11pt" style:font-name-complex="Arial" style:font-size-complex="11pt"/>
    </style:style>
    <style:style style:name="T96_55" style:family="text">
      <style:text-properties fo:font-size="11pt" style:font-size-asian="11pt" style:font-name-complex="Arial" style:font-size-complex="11pt"/>
    </style:style>
    <style:style style:name="T96_56" style:family="text">
      <style:text-properties fo:font-size="11pt" style:font-size-asian="11pt" style:font-name-complex="Arial" style:font-size-complex="11pt"/>
    </style:style>
    <style:style style:name="T96_57" style:family="text">
      <style:text-properties fo:font-size="11pt" style:font-size-asian="11pt" style:font-name-complex="Arial" style:font-size-complex="11pt"/>
    </style:style>
    <style:style style:name="P97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98" style:family="paragraph" style:parent-style-name="Normal">
      <style:paragraph-properties fo:text-align="justify"/>
    </style:style>
    <style:style style:name="T98_1" style:family="text">
      <style:text-properties fo:font-size="11pt" style:font-size-asian="11pt" style:font-name-complex="Arial" style:font-size-complex="11pt" fo:font-weight="bold" style:font-weight-asian="bold" style:text-underline-style="solid" style:text-underline-color="font-color"/>
    </style:style>
    <style:style style:name="T98_2" style:family="text">
      <style:text-properties fo:font-size="11pt" style:font-size-asian="11pt" style:font-name-complex="Arial" style:font-size-complex="11pt"/>
    </style:style>
    <style:style style:name="T98_3" style:family="text">
      <style:text-properties fo:font-size="11pt" style:font-size-asian="11pt" style:font-name-complex="Arial" style:font-size-complex="11pt"/>
    </style:style>
    <style:style style:name="T98_4" style:family="text">
      <style:text-properties fo:font-size="11pt" style:font-size-asian="11pt" style:font-name-complex="Arial" style:font-size-complex="11pt"/>
    </style:style>
    <style:style style:name="T98_5" style:family="text">
      <style:text-properties fo:font-size="11pt" style:font-size-asian="11pt" style:font-name-complex="Arial" style:font-size-complex="11pt"/>
    </style:style>
    <style:style style:name="T98_6" style:family="text">
      <style:text-properties fo:font-size="11pt" style:font-size-asian="11pt" style:font-name-complex="Arial" style:font-size-complex="11pt"/>
    </style:style>
    <style:style style:name="T98_7" style:family="text">
      <style:text-properties fo:font-size="11pt" style:font-size-asian="11pt" style:font-name-complex="Arial" style:font-size-complex="11pt"/>
    </style:style>
    <style:style style:name="T98_8" style:family="text">
      <style:text-properties fo:font-size="11pt" style:font-size-asian="11pt" style:font-name-complex="Arial" style:font-size-complex="11pt"/>
    </style:style>
    <style:style style:name="T98_9" style:family="text">
      <style:text-properties fo:font-size="11pt" style:font-size-asian="11pt" style:font-name-complex="Arial" style:font-size-complex="11pt"/>
    </style:style>
    <style:style style:name="T98_10" style:family="text">
      <style:text-properties fo:font-size="11pt" style:font-size-asian="11pt" style:font-name-complex="Arial" style:font-size-complex="11pt"/>
    </style:style>
    <style:style style:name="T98_11" style:family="text">
      <style:text-properties fo:font-size="11pt" style:font-size-asian="11pt" style:font-name-complex="Arial" style:font-size-complex="11pt"/>
    </style:style>
    <style:style style:name="T98_12" style:family="text">
      <style:text-properties fo:font-size="11pt" style:font-size-asian="11pt" style:font-name-complex="Arial" style:font-size-complex="11pt"/>
    </style:style>
    <style:style style:name="T98_13" style:family="text">
      <style:text-properties fo:font-size="11pt" style:font-size-asian="11pt" style:font-name-complex="Arial" style:font-size-complex="11pt"/>
    </style:style>
    <style:style style:name="T98_14" style:family="text">
      <style:text-properties fo:font-size="11pt" style:font-size-asian="11pt" style:font-name-complex="Arial" style:font-size-complex="11pt"/>
    </style:style>
    <style:style style:name="T98_15" style:family="text">
      <style:text-properties fo:font-size="11pt" style:font-size-asian="11pt" style:font-name-complex="Arial" style:font-size-complex="11pt"/>
    </style:style>
    <style:style style:name="T98_16" style:family="text">
      <style:text-properties fo:font-size="11pt" style:font-size-asian="11pt" style:font-name-complex="Arial" style:font-size-complex="11pt"/>
    </style:style>
    <style:style style:name="T98_17" style:family="text">
      <style:text-properties fo:font-size="11pt" style:font-size-asian="11pt" style:font-name-complex="Arial" style:font-size-complex="11pt"/>
    </style:style>
    <style:style style:name="T98_18" style:family="text">
      <style:text-properties fo:font-size="11pt" style:font-size-asian="11pt" style:font-name-complex="Arial" style:font-size-complex="11pt"/>
    </style:style>
    <style:style style:name="T98_19" style:family="text">
      <style:text-properties fo:font-size="11pt" style:font-size-asian="11pt" style:font-name-complex="Arial" style:font-size-complex="11pt"/>
    </style:style>
    <style:style style:name="T98_20" style:family="text">
      <style:text-properties fo:font-size="11pt" style:font-size-asian="11pt" style:font-name-complex="Arial" style:font-size-complex="11pt"/>
    </style:style>
    <style:style style:name="T98_21" style:family="text">
      <style:text-properties fo:font-size="11pt" style:font-size-asian="11pt" style:font-name-complex="Arial" style:font-size-complex="11pt"/>
    </style:style>
    <style:style style:name="T98_22" style:family="text">
      <style:text-properties fo:font-size="11pt" style:font-size-asian="11pt" style:font-name-complex="Arial" style:font-size-complex="11pt"/>
    </style:style>
    <style:style style:name="T98_23" style:family="text">
      <style:text-properties fo:font-size="11pt" style:font-size-asian="11pt" style:font-name-complex="Arial" style:font-size-complex="11pt"/>
    </style:style>
    <style:style style:name="T98_24" style:family="text">
      <style:text-properties fo:font-size="11pt" style:font-size-asian="11pt" style:font-name-complex="Arial" style:font-size-complex="11pt"/>
    </style:style>
    <style:style style:name="T98_25" style:family="text">
      <style:text-properties fo:font-size="11pt" style:font-size-asian="11pt" style:font-name-complex="Arial" style:font-size-complex="11pt"/>
    </style:style>
    <style:style style:name="T98_26" style:family="text">
      <style:text-properties fo:font-size="11pt" style:font-size-asian="11pt" style:font-name-complex="Arial" style:font-size-complex="11pt"/>
    </style:style>
    <style:style style:name="T98_27" style:family="text">
      <style:text-properties fo:font-size="11pt" style:font-size-asian="11pt" style:font-name-complex="Arial" style:font-size-complex="11pt"/>
    </style:style>
    <style:style style:name="T98_28" style:family="text">
      <style:text-properties fo:font-size="11pt" style:font-size-asian="11pt" style:font-name-complex="Arial" style:font-size-complex="11pt"/>
    </style:style>
    <style:style style:name="T98_29" style:family="text">
      <style:text-properties fo:font-size="11pt" style:font-size-asian="11pt" style:font-name-complex="Arial" style:font-size-complex="11pt"/>
    </style:style>
    <style:style style:name="T98_30" style:family="text">
      <style:text-properties fo:font-size="11pt" style:font-size-asian="11pt" style:font-name-complex="Arial" style:font-size-complex="11pt"/>
    </style:style>
    <style:style style:name="T98_31" style:family="text">
      <style:text-properties fo:font-size="11pt" style:font-size-asian="11pt" style:font-name-complex="Arial" style:font-size-complex="11pt"/>
    </style:style>
    <style:style style:name="T98_32" style:family="text">
      <style:text-properties fo:font-size="11pt" style:font-size-asian="11pt" style:font-name-complex="Arial" style:font-size-complex="11pt"/>
    </style:style>
    <style:style style:name="T98_33" style:family="text">
      <style:text-properties fo:font-size="11pt" style:font-size-asian="11pt" style:font-name-complex="Arial" style:font-size-complex="11pt"/>
    </style:style>
    <style:style style:name="T98_34" style:family="text">
      <style:text-properties fo:font-size="11pt" style:font-size-asian="11pt" style:font-name-complex="Arial" style:font-size-complex="11pt"/>
    </style:style>
    <style:style style:name="T98_35" style:family="text">
      <style:text-properties fo:font-size="11pt" style:font-size-asian="11pt" style:font-name-complex="Arial" style:font-size-complex="11pt"/>
    </style:style>
    <style:style style:name="T98_36" style:family="text">
      <style:text-properties fo:font-size="11pt" style:font-size-asian="11pt" style:font-name-complex="Arial" style:font-size-complex="11pt"/>
    </style:style>
    <style:style style:name="P99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00" style:family="paragraph" style:parent-style-name="Normal">
      <style:paragraph-properties fo:text-align="justify"/>
    </style:style>
    <style:style style:name="T10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00_2" style:family="text">
      <style:text-properties fo:font-size="11pt" style:font-size-asian="11pt" style:font-name-complex="Arial" style:font-size-complex="11pt" fo:font-weight="bold" style:font-weight-asian="bold"/>
    </style:style>
    <style:style style:name="T100_3" style:family="text">
      <style:text-properties fo:font-size="11pt" style:font-size-asian="11pt" style:font-name-complex="Arial" style:font-size-complex="11pt" style:font-weight-complex="bold"/>
    </style:style>
    <style:style style:name="T100_4" style:family="text">
      <style:text-properties fo:font-size="11pt" style:font-size-asian="11pt" style:font-name-complex="Arial" style:font-size-complex="11pt"/>
    </style:style>
    <style:style style:name="T100_5" style:family="text">
      <style:text-properties fo:font-size="11pt" style:font-size-asian="11pt" style:font-name-complex="Arial" style:font-size-complex="11pt" style:font-weight-complex="bold"/>
    </style:style>
    <style:style style:name="P101" style:family="paragraph" style:parent-style-name="Normal">
      <style:paragraph-properties fo:text-align="justify"/>
      <style:text-properties fo:background-color="#ffff00" fo:color="#000000" fo:font-size="11pt" style:font-size-asian="11pt" style:font-name-complex="Arial" style:font-size-complex="11pt"/>
    </style:style>
    <style:style style:name="P102" style:family="paragraph" style:parent-style-name="Normal">
      <style:paragraph-properties fo:text-align="justify"/>
    </style:style>
    <style:style style:name="T102_1" style:family="text">
      <style:text-properties fo:font-size="11pt" style:font-size-asian="11pt" style:font-name-complex="Arial" style:font-size-complex="11pt"/>
    </style:style>
    <style:style style:name="T102_2" style:family="text">
      <style:text-properties fo:font-size="11pt" style:font-size-asian="11pt" style:font-name-complex="Arial" style:font-size-complex="11pt"/>
    </style:style>
    <style:style style:name="T102_3" style:family="text">
      <style:text-properties fo:font-size="11pt" style:font-size-asian="11pt" style:font-name-complex="Arial" style:font-size-complex="11pt"/>
    </style:style>
    <style:style style:name="T102_4" style:family="text">
      <style:text-properties fo:font-size="11pt" style:font-size-asian="11pt" style:font-name-complex="Arial" style:font-size-complex="11pt"/>
    </style:style>
    <style:style style:name="T102_5" style:family="text">
      <style:text-properties fo:font-size="11pt" style:font-size-asian="11pt" style:font-name-complex="Arial" style:font-size-complex="11pt"/>
    </style:style>
    <style:style style:name="T102_6" style:family="text">
      <style:text-properties fo:font-size="11pt" style:font-size-asian="11pt" style:font-name-complex="Arial" style:font-size-complex="11pt"/>
    </style:style>
    <style:style style:name="T102_7" style:family="text">
      <style:text-properties fo:font-size="11pt" style:font-size-asian="11pt" style:font-name-complex="Arial" style:font-size-complex="11pt"/>
    </style:style>
    <style:style style:name="T102_8" style:family="text">
      <style:text-properties fo:font-size="11pt" style:font-size-asian="11pt" style:font-name-complex="Arial" style:font-size-complex="11pt"/>
    </style:style>
    <style:style style:name="T102_9" style:family="text">
      <style:text-properties fo:font-size="11pt" style:font-size-asian="11pt" style:font-name-complex="Arial" style:font-size-complex="11pt"/>
    </style:style>
    <style:style style:name="T102_10" style:family="text">
      <style:text-properties fo:font-size="11pt" style:font-size-asian="11pt" style:font-name-complex="Arial" style:font-size-complex="11pt"/>
    </style:style>
    <style:style style:name="T102_11" style:family="text">
      <style:text-properties fo:font-size="11pt" style:font-size-asian="11pt" style:font-name-complex="Arial" style:font-size-complex="11pt"/>
    </style:style>
    <style:style style:name="T102_12" style:family="text">
      <style:text-properties fo:font-size="11pt" style:font-size-asian="11pt" style:font-name-complex="Arial" style:font-size-complex="11pt"/>
    </style:style>
    <style:style style:name="T102_13" style:family="text">
      <style:text-properties fo:font-size="11pt" style:font-size-asian="11pt" style:font-name-complex="Arial" style:font-size-complex="11pt"/>
    </style:style>
    <style:style style:name="T102_14" style:family="text">
      <style:text-properties fo:font-size="11pt" style:font-size-asian="11pt" style:font-name-complex="Arial" style:font-size-complex="11pt"/>
    </style:style>
    <style:style style:name="T102_15" style:family="text">
      <style:text-properties fo:font-size="11pt" style:font-size-asian="11pt" style:font-name-complex="Arial" style:font-size-complex="11pt"/>
    </style:style>
    <style:style style:name="T102_16" style:family="text">
      <style:text-properties fo:font-size="11pt" style:font-size-asian="11pt" style:font-name-complex="Arial" style:font-size-complex="11pt"/>
    </style:style>
    <style:style style:name="T102_17" style:family="text">
      <style:text-properties fo:font-size="11pt" style:font-size-asian="11pt" style:font-name-complex="Arial" style:font-size-complex="11pt"/>
    </style:style>
    <style:style style:name="T102_18" style:family="text">
      <style:text-properties fo:font-size="11pt" style:font-size-asian="11pt" style:font-name-complex="Arial" style:font-size-complex="11pt"/>
    </style:style>
    <style:style style:name="T102_19" style:family="text">
      <style:text-properties fo:font-size="11pt" style:font-size-asian="11pt" style:font-name-complex="Arial" style:font-size-complex="11pt"/>
    </style:style>
    <style:style style:name="T102_20" style:family="text">
      <style:text-properties fo:font-size="11pt" style:font-size-asian="11pt" style:font-name-complex="Arial" style:font-size-complex="11pt"/>
    </style:style>
    <style:style style:name="T102_21" style:family="text">
      <style:text-properties fo:font-size="11pt" style:font-size-asian="11pt" style:font-name-complex="Arial" style:font-size-complex="11pt"/>
    </style:style>
    <style:style style:name="T102_22" style:family="text">
      <style:text-properties fo:font-size="11pt" style:font-size-asian="11pt" style:font-name-complex="Arial" style:font-size-complex="11pt"/>
    </style:style>
    <style:style style:name="T102_23" style:family="text">
      <style:text-properties fo:font-size="11pt" style:font-size-asian="11pt" style:font-name-complex="Arial" style:font-size-complex="11pt"/>
    </style:style>
    <style:style style:name="T102_24" style:family="text">
      <style:text-properties fo:font-size="11pt" style:font-size-asian="11pt" style:font-name-complex="Arial" style:font-size-complex="11pt"/>
    </style:style>
    <style:style style:name="T102_25" style:family="text">
      <style:text-properties fo:font-size="11pt" style:font-size-asian="11pt" style:font-name-complex="Arial" style:font-size-complex="11pt"/>
    </style:style>
    <style:style style:name="T102_26" style:family="text">
      <style:text-properties fo:font-size="11pt" style:font-size-asian="11pt" style:font-name-complex="Arial" style:font-size-complex="11pt"/>
    </style:style>
    <style:style style:name="T102_27" style:family="text">
      <style:text-properties fo:font-size="11pt" style:font-size-asian="11pt" style:font-name-complex="Arial" style:font-size-complex="11pt"/>
    </style:style>
    <style:style style:name="T102_28" style:family="text">
      <style:text-properties fo:font-size="11pt" style:font-size-asian="11pt" style:font-name-complex="Arial" style:font-size-complex="11pt"/>
    </style:style>
    <style:style style:name="T102_29" style:family="text">
      <style:text-properties fo:font-size="11pt" style:font-size-asian="11pt" style:font-name-complex="Arial" style:font-size-complex="11pt"/>
    </style:style>
    <style:style style:name="T102_30" style:family="text">
      <style:text-properties fo:font-size="11pt" style:font-size-asian="11pt" style:font-name-complex="Arial" style:font-size-complex="11pt"/>
    </style:style>
    <style:style style:name="T102_31" style:family="text">
      <style:text-properties fo:font-size="11pt" style:font-size-asian="11pt" style:font-name-complex="Arial" style:font-size-complex="11pt"/>
    </style:style>
    <style:style style:name="T102_32" style:family="text">
      <style:text-properties fo:font-size="11pt" style:font-size-asian="11pt" style:font-name-complex="Arial" style:font-size-complex="11pt"/>
    </style:style>
    <style:style style:name="T102_33" style:family="text">
      <style:text-properties fo:font-size="11pt" style:font-size-asian="11pt" style:font-name-complex="Arial" style:font-size-complex="11pt"/>
    </style:style>
    <style:style style:name="P103" style:family="paragraph" style:parent-style-name="Normal">
      <style:paragraph-properties fo:text-align="justify"/>
      <style:text-properties fo:color="#000000" fo:font-size="11pt" style:font-size-asian="11pt" style:font-name-complex="Arial" style:font-size-complex="11pt"/>
    </style:style>
    <style:style style:name="Table4" style:family="table">
      <style:table-properties table:align="left" style:width="15.744cm" fo:margin-left="0cm"/>
    </style:style>
    <style:style style:name="Column15" style:family="table-column">
      <style:table-column-properties style:column-width="7.191cm"/>
    </style:style>
    <style:style style:name="Column16" style:family="table-column">
      <style:table-column-properties style:column-width="4.302cm"/>
    </style:style>
    <style:style style:name="Column17" style:family="table-column">
      <style:table-column-properties style:column-width="4.251cm"/>
    </style:style>
    <style:style style:name="Row9" style:family="table-row">
      <style:table-row-properties style:min-row-height="0.781cm"/>
    </style:style>
    <style:style style:name="Cell38" style:family="table-cell">
      <style:table-cell-properties fo:background-color="#a6a6a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fo:text-align="justify" fo:line-height="100%" fo:margin-bottom="0cm"/>
    </style:style>
    <style:style style:name="T10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39" style:family="table-cell">
      <style:table-cell-properties fo:background-color="#a6a6a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fo:text-align="justify" fo:line-height="100%" fo:margin-bottom="0cm"/>
    </style:style>
    <style:style style:name="T10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40" style:family="table-cell">
      <style:table-cell-properties fo:background-color="#a6a6a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fo:text-align="justify" fo:line-height="100%" fo:margin-bottom="0cm"/>
    </style:style>
    <style:style style:name="T10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10" style:family="table-row"/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text-align="justify" fo:text-indent="-0.635cm" fo:line-height="100%" fo:margin-top="0.635cm" fo:margin-left="1.27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0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08" style:family="paragraph" style:parent-style-name="Normal">
      <style:paragraph-properties fo:text-align="justify" fo:line-height="100%" fo:margin-top="0.635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09" style:family="paragraph" style:parent-style-name="Normal">
      <style:paragraph-properties fo:text-align="justify" fo:text-indent="-0.635cm" fo:line-height="100%" fo:margin-top="0.635cm" fo:margin-left="1.27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0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10" style:family="paragraph" style:parent-style-name="Normal">
      <style:paragraph-properties fo:text-align="justify" fo:line-height="100%" fo:margin-top="0.635cm" fo:margin-bottom="0.212cm" fo:margin-left="1.27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text-align="justify" fo:line-height="100%"/>
    </style:style>
    <style:style style:name="T11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112" style:family="paragraph" style:parent-style-name="Normal">
      <style:paragraph-properties fo:text-align="justify" fo:line-height="100%" fo:margin-top="0.423cm" fo:margin-bottom="0.212cm"/>
    </style:style>
    <style:style style:name="T11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fo:text-align="justify" fo:line-height="100%"/>
    </style:style>
    <style:style style:name="T11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114" style:family="paragraph" style:parent-style-name="Normal">
      <style:paragraph-properties fo:text-align="justify" fo:line-height="100%" fo:margin-top="0.423cm" fo:margin-bottom="0.212cm"/>
    </style:style>
    <style:style style:name="T11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11" style:family="table-row">
      <style:table-row-properties style:min-row-height="0.499cm"/>
    </style:style>
    <style:style style:name="Cell44" style:family="table-cell">
      <style:table-cell-properties fo:background-color="#a6a6a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fo:text-align="justify" fo:line-height="100%" fo:margin-bottom="0cm"/>
    </style:style>
    <style:style style:name="T11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45" style:family="table-cell">
      <style:table-cell-properties fo:background-color="#a6a6a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46" style:family="table-cell">
      <style:table-cell-properties fo:background-color="#a6a6a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fo:text-align="justify" fo:line-height="100%" fo:margin-bottom="0.212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12" style:family="table-row"/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fo:text-align="justify" fo:text-indent="-0.635cm" fo:line-height="100%" fo:margin-top="0.635cm" fo:margin-bottom="0.212cm" fo:margin-left="1.27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11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119" style:family="paragraph" style:parent-style-name="List_20_Paragraph">
      <style:paragraph-properties fo:text-align="justify" fo:text-indent="-0.635cm" fo:line-height="100%" fo:margin-left="2.54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11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120" style:family="paragraph" style:parent-style-name="List_20_Paragraph">
      <style:paragraph-properties fo:text-align="justify" fo:line-height="100%" fo:margin-top="0.635cm" fo:margin-left="2.54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121" style:family="paragraph" style:parent-style-name="List_20_Paragraph">
      <style:paragraph-properties fo:text-align="justify" fo:text-indent="-0.635cm" fo:line-height="100%" fo:margin-top="0.635cm" fo:margin-left="2.54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12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122" style:family="paragraph" style:parent-style-name="List_20_Paragraph">
      <style:paragraph-properties fo:text-align="justify" fo:text-indent="-0.635cm" fo:line-height="100%" fo:margin-top="0.635cm" fo:margin-left="2.54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12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123" style:family="paragraph" style:parent-style-name="List_20_Paragraph">
      <style:paragraph-properties fo:text-align="justify" fo:text-indent="-0.635cm" fo:line-height="100%" fo:margin-top="0.635cm" fo:margin-bottom="0.212cm" fo:margin-left="2.54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12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fo:text-align="justify" fo:line-height="100%" fo:margin-bottom="0.212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125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126" style:family="paragraph" style:parent-style-name="Normal">
      <style:paragraph-properties fo:text-align="justify" fo:line-height="100%" fo:margin-bottom="0cm"/>
    </style:style>
    <style:style style:name="T12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127" style:family="paragraph" style:parent-style-name="Normal">
      <style:paragraph-properties fo:text-align="justify" fo:line-height="100%" fo:margin-bottom="0.212cm"/>
      <style:text-properties fo:background-color="#ffff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128" style:family="paragraph" style:parent-style-name="Normal">
      <style:paragraph-properties fo:text-align="justify" fo:line-height="100%" fo:margin-bottom="0.212cm"/>
    </style:style>
    <style:style style:name="T12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129" style:family="paragraph" style:parent-style-name="Normal">
      <style:paragraph-properties fo:text-align="justify" fo:line-height="100%" fo:margin-bottom="0.212cm"/>
    </style:style>
    <style:style style:name="T12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130" style:family="paragraph" style:parent-style-name="Normal">
      <style:paragraph-properties fo:text-align="justify" fo:line-height="100%" fo:margin-bottom="0.212cm"/>
    </style:style>
    <style:style style:name="T13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132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133" style:family="paragraph" style:parent-style-name="Normal">
      <style:paragraph-properties fo:text-align="justify" fo:line-height="100%" fo:margin-bottom="0cm"/>
    </style:style>
    <style:style style:name="T13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134" style:family="paragraph" style:parent-style-name="Normal">
      <style:paragraph-properties fo:text-align="justify" fo:line-height="100%" fo:margin-bottom="0.212cm"/>
    </style:style>
    <style:style style:name="T13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135" style:family="paragraph" style:parent-style-name="Normal">
      <style:paragraph-properties fo:text-align="justify" fo:line-height="100%" fo:margin-bottom="0.212cm"/>
    </style:style>
    <style:style style:name="T13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136" style:family="paragraph" style:parent-style-name="Normal">
      <style:paragraph-properties fo:text-align="justify" fo:line-height="100%" fo:margin-bottom="0.212cm"/>
    </style:style>
    <style:style style:name="T13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137" style:family="paragraph" style:parent-style-name="Normal">
      <style:paragraph-properties fo:text-align="justify" fo:line-height="100%" fo:margin-bottom="0.212cm"/>
    </style:style>
    <style:style style:name="T13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137_2" style:family="text" style:parent-style-name="Normal">
      <style:text-properties fo:font-size="11pt" style:font-size-asian="11pt" style:font-name-complex="Arial" style:font-size-complex="11pt" style:font-weight-complex="bold"/>
    </style:style>
    <style:style style:name="P138" style:family="paragraph" style:parent-style-name="Footnote_20_text"/>
    <style:style style:name="T138_1" style:family="text"/>
    <style:style style:name="T138_2" style:family="text">
      <style:text-properties fo:language="en" fo:country="GB"/>
    </style:style>
    <style:style style:name="T138_3" style:family="text">
      <style:text-properties fo:language="en" fo:country="GB"/>
    </style:style>
    <style:style style:name="T138_4" style:family="text">
      <style:text-properties fo:language="en" fo:country="GB"/>
    </style:style>
    <style:style style:name="T138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13" style:family="table-row"/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fo:text-align="justify" fo:text-indent="-0.635cm" fo:line-height="100%" fo:margin-top="0.635cm" fo:margin-bottom="0.212cm" fo:margin-left="1.27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13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fo:text-align="justify" fo:line-height="100%" fo:margin-bottom="0.212cm"/>
    </style:style>
    <style:style style:name="T14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140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140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140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140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fo:text-align="justify" fo:line-height="100%" fo:margin-bottom="0.212cm"/>
    </style:style>
    <style:style style:name="T14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141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142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143" style:family="paragraph" style:parent-style-name="Normal">
      <style:paragraph-properties fo:text-align="justify"/>
    </style:style>
    <style:style style:name="T143_1" style:family="text">
      <style:text-properties fo:font-size="11pt" style:font-size-asian="11pt" style:font-name-complex="Arial" style:font-size-complex="11pt"/>
    </style:style>
    <style:style style:name="T143_2" style:family="text">
      <style:text-properties fo:font-size="11pt" style:font-size-asian="11pt" style:font-name-complex="Arial" style:font-size-complex="11pt"/>
    </style:style>
    <style:style style:name="T143_3" style:family="text">
      <style:text-properties fo:font-size="11pt" style:font-size-asian="11pt" style:font-name-complex="Arial" style:font-size-complex="11pt"/>
    </style:style>
    <style:style style:name="T143_4" style:family="text">
      <style:text-properties fo:font-size="11pt" style:font-size-asian="11pt" style:font-name-complex="Arial" style:font-size-complex="11pt"/>
    </style:style>
    <style:style style:name="T143_5" style:family="text">
      <style:text-properties fo:font-size="11pt" style:font-size-asian="11pt" style:font-name-complex="Arial" style:font-size-complex="11pt"/>
    </style:style>
    <style:style style:name="T143_6" style:family="text">
      <style:text-properties fo:font-size="11pt" style:font-size-asian="11pt" style:font-name-complex="Arial" style:font-size-complex="11pt"/>
    </style:style>
    <style:style style:name="T143_7" style:family="text">
      <style:text-properties fo:font-size="11pt" style:font-size-asian="11pt" style:font-name-complex="Arial" style:font-size-complex="11pt"/>
    </style:style>
    <style:style style:name="T143_8" style:family="text">
      <style:text-properties fo:font-size="11pt" style:font-size-asian="11pt" style:font-name-complex="Arial" style:font-size-complex="11pt"/>
    </style:style>
    <style:style style:name="T143_9" style:family="text">
      <style:text-properties fo:font-size="11pt" style:font-size-asian="11pt" style:font-name-complex="Arial" style:font-size-complex="11pt"/>
    </style:style>
    <style:style style:name="T143_10" style:family="text">
      <style:text-properties fo:font-size="11pt" style:font-size-asian="11pt" style:font-name-complex="Arial" style:font-size-complex="11pt"/>
    </style:style>
    <style:style style:name="T143_11" style:family="text">
      <style:text-properties fo:font-size="11pt" style:font-size-asian="11pt" style:font-name-complex="Arial" style:font-size-complex="11pt"/>
    </style:style>
    <style:style style:name="T143_12" style:family="text">
      <style:text-properties fo:font-size="11pt" style:font-size-asian="11pt" style:font-name-complex="Arial" style:font-size-complex="11pt"/>
    </style:style>
    <style:style style:name="T143_13" style:family="text">
      <style:text-properties fo:font-size="11pt" style:font-size-asian="11pt" style:font-name-complex="Arial" style:font-size-complex="11pt"/>
    </style:style>
    <style:style style:name="T143_14" style:family="text">
      <style:text-properties fo:font-size="11pt" style:font-size-asian="11pt" style:font-name-complex="Arial" style:font-size-complex="11pt"/>
    </style:style>
    <style:style style:name="T143_15" style:family="text">
      <style:text-properties fo:font-size="11pt" style:font-size-asian="11pt" style:font-name-complex="Arial" style:font-size-complex="11pt"/>
    </style:style>
    <style:style style:name="T143_16" style:family="text">
      <style:text-properties fo:font-size="11pt" style:font-size-asian="11pt" style:font-name-complex="Arial" style:font-size-complex="11pt"/>
    </style:style>
    <style:style style:name="T143_17" style:family="text">
      <style:text-properties fo:font-size="11pt" style:font-size-asian="11pt" style:font-name-complex="Arial" style:font-size-complex="11pt"/>
    </style:style>
    <style:style style:name="T143_18" style:family="text">
      <style:text-properties fo:font-size="11pt" style:font-size-asian="11pt" style:font-name-complex="Arial" style:font-size-complex="11pt"/>
    </style:style>
    <style:style style:name="T143_19" style:family="text">
      <style:text-properties fo:font-size="11pt" style:font-size-asian="11pt" style:font-name-complex="Arial" style:font-size-complex="11pt"/>
    </style:style>
    <style:style style:name="T143_20" style:family="text">
      <style:text-properties fo:font-size="11pt" style:font-size-asian="11pt" style:font-name-complex="Arial" style:font-size-complex="11pt"/>
    </style:style>
    <style:style style:name="T143_21" style:family="text">
      <style:text-properties fo:font-size="11pt" style:font-size-asian="11pt" style:font-name-complex="Arial" style:font-size-complex="11pt"/>
    </style:style>
    <style:style style:name="T143_22" style:family="text">
      <style:text-properties fo:font-size="11pt" style:font-size-asian="11pt" style:font-name-complex="Arial" style:font-size-complex="11pt"/>
    </style:style>
    <style:style style:name="T143_23" style:family="text">
      <style:text-properties fo:font-size="11pt" style:font-size-asian="11pt" style:font-name-complex="Arial" style:font-size-complex="11pt"/>
    </style:style>
    <style:style style:name="T143_24" style:family="text">
      <style:text-properties fo:font-size="11pt" style:font-size-asian="11pt" style:font-name-complex="Arial" style:font-size-complex="11pt"/>
    </style:style>
    <style:style style:name="T143_25" style:family="text">
      <style:text-properties fo:font-size="11pt" style:font-size-asian="11pt" style:font-name-complex="Arial" style:font-size-complex="11pt"/>
    </style:style>
    <style:style style:name="T143_26" style:family="text">
      <style:text-properties fo:font-size="11pt" style:font-size-asian="11pt" style:font-name-complex="Arial" style:font-size-complex="11pt"/>
    </style:style>
    <style:style style:name="P144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45" style:family="paragraph" style:parent-style-name="Normal">
      <style:paragraph-properties fo:text-align="justify"/>
    </style:style>
    <style:style style:name="T145_1" style:family="text">
      <style:text-properties fo:font-size="11pt" style:font-size-asian="11pt" style:font-name-complex="Arial" style:font-size-complex="11pt"/>
    </style:style>
    <style:style style:name="P146" style:family="paragraph" style:parent-style-name="Normal">
      <style:paragraph-properties fo:text-align="justify"/>
      <style:text-properties fo:color="#000000" fo:font-size="11pt" style:font-size-asian="11pt" style:font-name-complex="Arial" style:font-size-complex="11pt"/>
    </style:style>
    <style:style style:name="P147" style:family="paragraph" style:parent-style-name="Normal">
      <style:paragraph-properties fo:text-align="justify"/>
    </style:style>
    <style:style style:name="T147_1" style:family="text">
      <style:text-properties fo:font-size="11pt" style:font-size-asian="11pt" style:font-name-complex="Arial" style:font-size-complex="11pt" fo:font-weight="bold" style:font-weight-asian="bold"/>
    </style:style>
    <style:style style:name="T147_2" style:family="text">
      <style:text-properties fo:font-size="11pt" style:font-size-asian="11pt" style:font-name-complex="Arial" style:font-size-complex="11pt"/>
    </style:style>
    <style:style style:name="T147_3" style:family="text">
      <style:text-properties fo:font-size="11pt" style:font-size-asian="11pt" style:font-name-complex="Arial" style:font-size-complex="11pt"/>
    </style:style>
    <style:style style:name="T147_4" style:family="text">
      <style:text-properties fo:font-size="11pt" style:font-size-asian="11pt" style:font-name-complex="Arial" style:font-size-complex="11pt"/>
    </style:style>
    <style:style style:name="P148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148_1" style:family="text">
      <style:text-properties fo:font-size="11pt" style:font-size-asian="11pt" style:font-name-complex="Arial" style:font-size-complex="11pt"/>
    </style:style>
    <style:style style:name="T148_2" style:family="text">
      <style:text-properties fo:font-size="11pt" style:font-size-asian="11pt" style:font-name-complex="Arial" style:font-size-complex="11pt"/>
    </style:style>
    <style:style style:name="T148_3" style:family="text">
      <style:text-properties fo:font-size="11pt" style:font-size-asian="11pt" style:font-name-complex="Arial" style:font-size-complex="11pt"/>
    </style:style>
    <style:style style:name="T148_4" style:family="text">
      <style:text-properties fo:font-size="11pt" style:font-size-asian="11pt" style:font-name-complex="Arial" style:font-size-complex="11pt"/>
    </style:style>
    <style:style style:name="T148_5" style:family="text">
      <style:text-properties fo:font-size="11pt" style:font-size-asian="11pt" style:font-name-complex="Arial" style:font-size-complex="11pt"/>
    </style:style>
    <style:style style:name="P149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149_1" style:family="text">
      <style:text-properties fo:font-size="11pt" style:font-size-asian="11pt" style:font-name-complex="Arial" style:font-size-complex="11pt"/>
    </style:style>
    <style:style style:name="T149_2" style:family="text">
      <style:text-properties fo:font-size="11pt" style:font-size-asian="11pt" style:font-name-complex="Arial" style:font-size-complex="11pt"/>
    </style:style>
    <style:style style:name="T149_3" style:family="text">
      <style:text-properties fo:font-size="11pt" style:font-size-asian="11pt" style:font-name-complex="Arial" style:font-size-complex="11pt"/>
    </style:style>
    <style:style style:name="T149_4" style:family="text">
      <style:text-properties fo:font-size="11pt" style:font-size-asian="11pt" style:font-name-complex="Arial" style:font-size-complex="11pt"/>
    </style:style>
    <style:style style:name="T149_5" style:family="text">
      <style:text-properties fo:font-size="11pt" style:font-size-asian="11pt" style:font-name-complex="Arial" style:font-size-complex="11pt"/>
    </style:style>
    <style:style style:name="T149_6" style:family="text">
      <style:text-properties fo:font-size="11pt" style:font-size-asian="11pt" style:font-name-complex="Arial" style:font-size-complex="11pt"/>
    </style:style>
    <style:style style:name="P150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150_1" style:family="text">
      <style:text-properties fo:font-size="11pt" style:font-size-asian="11pt" style:font-name-complex="Arial" style:font-size-complex="11pt"/>
    </style:style>
    <style:style style:name="T150_2" style:family="text">
      <style:text-properties fo:font-size="11pt" style:font-size-asian="11pt" style:font-name-complex="Arial" style:font-size-complex="11pt"/>
    </style:style>
    <style:style style:name="T150_3" style:family="text">
      <style:text-properties fo:font-size="11pt" style:font-size-asian="11pt" style:font-name-complex="Arial" style:font-size-complex="11pt"/>
    </style:style>
    <style:style style:name="T150_4" style:family="text">
      <style:text-properties fo:font-size="11pt" style:font-size-asian="11pt" style:font-name-complex="Arial" style:font-size-complex="11pt"/>
    </style:style>
    <style:style style:name="T150_5" style:family="text">
      <style:text-properties fo:font-size="11pt" style:font-size-asian="11pt" style:font-name-complex="Arial" style:font-size-complex="11pt"/>
    </style:style>
    <style:style style:name="T150_6" style:family="text">
      <style:text-properties fo:font-size="11pt" style:font-size-asian="11pt" style:font-name-complex="Arial" style:font-size-complex="11pt"/>
    </style:style>
    <style:style style:name="P151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151_1" style:family="text">
      <style:text-properties fo:font-size="11pt" style:font-size-asian="11pt" style:font-name-complex="Arial" style:font-size-complex="11pt"/>
    </style:style>
    <style:style style:name="T151_2" style:family="text">
      <style:text-properties fo:font-size="11pt" style:font-size-asian="11pt" style:font-name-complex="Arial" style:font-size-complex="11pt"/>
    </style:style>
    <style:style style:name="T151_3" style:family="text">
      <style:text-properties fo:font-size="11pt" style:font-size-asian="11pt" style:font-name-complex="Arial" style:font-size-complex="11pt"/>
    </style:style>
    <style:style style:name="T151_4" style:family="text">
      <style:text-properties fo:font-size="11pt" style:font-size-asian="11pt" style:font-name-complex="Arial" style:font-size-complex="11pt"/>
    </style:style>
    <style:style style:name="T151_5" style:family="text">
      <style:text-properties fo:font-size="11pt" style:font-size-asian="11pt" style:font-name-complex="Arial" style:font-size-complex="11pt"/>
    </style:style>
    <style:style style:name="T151_6" style:family="text">
      <style:text-properties fo:font-size="11pt" style:font-size-asian="11pt" style:font-name-complex="Arial" style:font-size-complex="11pt"/>
    </style:style>
    <style:style style:name="T151_7" style:family="text">
      <style:text-properties fo:font-size="11pt" style:font-size-asian="11pt" style:font-name-complex="Arial" style:font-size-complex="11pt"/>
    </style:style>
    <style:style style:name="T151_8" style:family="text">
      <style:text-properties fo:font-size="11pt" style:font-size-asian="11pt" style:font-name-complex="Arial" style:font-size-complex="11pt"/>
    </style:style>
    <style:style style:name="T151_9" style:family="text">
      <style:text-properties fo:font-size="11pt" style:font-size-asian="11pt" style:font-name-complex="Arial" style:font-size-complex="11pt"/>
    </style:style>
    <style:style style:name="T151_10" style:family="text">
      <style:text-properties fo:font-size="11pt" style:font-size-asian="11pt" style:font-name-complex="Arial" style:font-size-complex="11pt"/>
    </style:style>
    <style:style style:name="T151_11" style:family="text">
      <style:text-properties fo:font-size="11pt" style:font-size-asian="11pt" style:font-name-complex="Arial" style:font-size-complex="11pt"/>
    </style:style>
    <style:style style:name="P152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152_1" style:family="text">
      <style:text-properties fo:font-size="11pt" style:font-size-asian="11pt" style:font-name-complex="Arial" style:font-size-complex="11pt"/>
    </style:style>
    <style:style style:name="T152_2" style:family="text">
      <style:text-properties fo:font-size="11pt" style:font-size-asian="11pt" style:font-name-complex="Arial" style:font-size-complex="11pt"/>
    </style:style>
    <style:style style:name="T152_3" style:family="text">
      <style:text-properties fo:font-size="11pt" style:font-size-asian="11pt" style:font-name-complex="Arial" style:font-size-complex="11pt"/>
    </style:style>
    <style:style style:name="T152_4" style:family="text">
      <style:text-properties fo:font-size="11pt" style:font-size-asian="11pt" style:font-name-complex="Arial" style:font-size-complex="11pt"/>
    </style:style>
    <style:style style:name="T152_5" style:family="text">
      <style:text-properties fo:font-size="11pt" style:font-size-asian="11pt" style:font-name-complex="Arial" style:font-size-complex="11pt"/>
    </style:style>
    <style:style style:name="T152_6" style:family="text">
      <style:text-properties fo:font-size="11pt" style:font-size-asian="11pt" style:font-name-complex="Arial" style:font-size-complex="11pt"/>
    </style:style>
    <style:style style:name="T152_7" style:family="text">
      <style:text-properties fo:font-size="11pt" style:font-size-asian="11pt" style:font-name-complex="Arial" style:font-size-complex="11pt"/>
    </style:style>
    <style:style style:name="T152_8" style:family="text">
      <style:text-properties fo:font-size="11pt" style:font-size-asian="11pt" style:font-name-complex="Arial" style:font-size-complex="11pt"/>
    </style:style>
    <style:style style:name="P153" style:family="paragraph" style:parent-style-name="Normal">
      <style:paragraph-properties fo:text-align="justify"/>
    </style:style>
    <style:style style:name="T153_1" style:family="text">
      <style:text-properties fo:font-size="11pt" style:font-size-asian="11pt" style:font-name-complex="Arial" style:font-size-complex="11pt"/>
    </style:style>
    <style:style style:name="T153_2" style:family="text">
      <style:text-properties fo:font-size="11pt" style:font-size-asian="11pt" style:font-name-complex="Arial" style:font-size-complex="11pt"/>
    </style:style>
    <style:style style:name="T153_3" style:family="text">
      <style:text-properties fo:font-size="11pt" style:font-size-asian="11pt" style:font-name-complex="Arial" style:font-size-complex="11pt"/>
    </style:style>
    <style:style style:name="T153_4" style:family="text">
      <style:text-properties fo:font-size="11pt" style:font-size-asian="11pt" style:font-name-complex="Arial" style:font-size-complex="11pt"/>
    </style:style>
    <style:style style:name="T153_5" style:family="text">
      <style:text-properties fo:font-size="11pt" style:font-size-asian="11pt" style:font-name-complex="Arial" style:font-size-complex="11pt"/>
    </style:style>
    <style:style style:name="T153_6" style:family="text">
      <style:text-properties fo:font-size="11pt" style:font-size-asian="11pt" style:font-name-complex="Arial" style:font-size-complex="11pt"/>
    </style:style>
    <style:style style:name="T153_7" style:family="text">
      <style:text-properties fo:font-size="11pt" style:font-size-asian="11pt" style:font-name-complex="Arial" style:font-size-complex="11pt"/>
    </style:style>
    <style:style style:name="P154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55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56" style:family="paragraph" style:parent-style-name="Normal">
      <style:paragraph-properties fo:text-align="justify"/>
    </style:style>
    <style:style style:name="T156_1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156_2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156_3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156_4" style:family="text">
      <style:text-properties fo:font-size="11pt" style:font-size-asian="11pt" style:font-name-complex="Arial" style:font-size-complex="11pt"/>
    </style:style>
    <style:style style:name="P157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58" style:family="paragraph" style:parent-style-name="Normal">
      <style:paragraph-properties fo:text-align="justify"/>
    </style:style>
    <style:style style:name="T158_1" style:family="text">
      <style:text-properties fo:font-size="11pt" style:font-size-asian="11pt" style:font-name-complex="Arial" style:font-size-complex="11pt"/>
    </style:style>
    <style:style style:name="T158_2" style:family="text">
      <style:text-properties fo:font-size="11pt" style:font-size-asian="11pt" style:font-name-complex="Arial" style:font-size-complex="11pt"/>
    </style:style>
    <style:style style:name="T158_3" style:family="text">
      <style:text-properties fo:font-size="11pt" style:font-size-asian="11pt" style:font-name-complex="Arial" style:font-size-complex="11pt"/>
    </style:style>
    <style:style style:name="T158_4" style:family="text">
      <style:text-properties fo:font-size="11pt" style:font-size-asian="11pt" style:font-name-complex="Arial" style:font-size-complex="11pt"/>
    </style:style>
    <style:style style:name="T158_5" style:family="text">
      <style:text-properties fo:font-size="11pt" style:font-size-asian="11pt" style:font-name-complex="Arial" style:font-size-complex="11pt"/>
    </style:style>
    <style:style style:name="T158_6" style:family="text">
      <style:text-properties fo:font-size="11pt" style:font-size-asian="11pt" style:font-name-complex="Arial" style:font-size-complex="11pt"/>
    </style:style>
    <style:style style:name="T158_7" style:family="text">
      <style:text-properties fo:font-size="11pt" style:font-size-asian="11pt" style:font-name-complex="Arial" style:font-size-complex="11pt"/>
    </style:style>
    <style:style style:name="T158_8" style:family="text">
      <style:text-properties fo:font-size="11pt" style:font-size-asian="11pt" style:font-name-complex="Arial" style:font-size-complex="11pt"/>
    </style:style>
    <style:style style:name="T158_9" style:family="text">
      <style:text-properties fo:font-size="11pt" style:font-size-asian="11pt" style:font-name-complex="Arial" style:font-size-complex="11pt"/>
    </style:style>
    <style:style style:name="T158_10" style:family="text">
      <style:text-properties fo:font-size="11pt" style:font-size-asian="11pt" style:font-name-complex="Arial" style:font-size-complex="11pt"/>
    </style:style>
    <style:style style:name="T158_11" style:family="text">
      <style:text-properties fo:font-size="11pt" style:font-size-asian="11pt" style:font-name-complex="Arial" style:font-size-complex="11pt"/>
    </style:style>
    <style:style style:name="T158_12" style:family="text">
      <style:text-properties fo:font-size="11pt" style:font-size-asian="11pt" style:font-name-complex="Arial" style:font-size-complex="11pt"/>
    </style:style>
    <style:style style:name="T158_13" style:family="text">
      <style:text-properties fo:font-size="11pt" style:font-size-asian="11pt" style:font-name-complex="Arial" style:font-size-complex="11pt"/>
    </style:style>
    <style:style style:name="T158_14" style:family="text">
      <style:text-properties fo:font-size="11pt" style:font-size-asian="11pt" style:font-name-complex="Arial" style:font-size-complex="11pt"/>
    </style:style>
    <style:style style:name="T158_15" style:family="text">
      <style:text-properties fo:font-size="11pt" style:font-size-asian="11pt" style:font-name-complex="Arial" style:font-size-complex="11pt"/>
    </style:style>
    <style:style style:name="T158_16" style:family="text">
      <style:text-properties fo:font-size="11pt" style:font-size-asian="11pt" style:font-name-complex="Arial" style:font-size-complex="11pt"/>
    </style:style>
    <style:style style:name="T158_17" style:family="text">
      <style:text-properties fo:font-size="11pt" style:font-size-asian="11pt" style:font-name-complex="Arial" style:font-size-complex="11pt"/>
    </style:style>
    <style:style style:name="T158_18" style:family="text">
      <style:text-properties fo:font-size="11pt" style:font-size-asian="11pt" style:font-name-complex="Arial" style:font-size-complex="11pt"/>
    </style:style>
    <style:style style:name="T158_19" style:family="text">
      <style:text-properties fo:font-size="11pt" style:font-size-asian="11pt" style:font-name-complex="Arial" style:font-size-complex="11pt"/>
    </style:style>
    <style:style style:name="T158_20" style:family="text">
      <style:text-properties fo:font-size="11pt" style:font-size-asian="11pt" style:font-name-complex="Arial" style:font-size-complex="11pt"/>
    </style:style>
    <style:style style:name="P159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60" style:family="paragraph" style:parent-style-name="Normal">
      <style:paragraph-properties fo:text-align="justify"/>
    </style:style>
    <style:style style:name="T160_1" style:family="text">
      <style:text-properties fo:font-size="11pt" style:font-size-asian="11pt" style:font-name-complex="Arial" style:font-size-complex="11pt"/>
    </style:style>
    <style:style style:name="T160_2" style:family="text">
      <style:text-properties fo:font-size="11pt" style:font-size-asian="11pt" style:font-name-complex="Arial" style:font-size-complex="11pt"/>
    </style:style>
    <style:style style:name="T160_3" style:family="text">
      <style:text-properties fo:font-size="11pt" style:font-size-asian="11pt" style:font-name-complex="Arial" style:font-size-complex="11pt"/>
    </style:style>
    <style:style style:name="T160_4" style:family="text">
      <style:text-properties fo:font-size="11pt" style:font-size-asian="11pt" style:font-name-complex="Arial" style:font-size-complex="11pt"/>
    </style:style>
    <style:style style:name="T160_5" style:family="text">
      <style:text-properties fo:font-size="11pt" style:font-size-asian="11pt" style:font-name-complex="Arial" style:font-size-complex="11pt"/>
    </style:style>
    <style:style style:name="T160_6" style:family="text">
      <style:text-properties fo:font-size="11pt" style:font-size-asian="11pt" style:font-name-complex="Arial" style:font-size-complex="11pt"/>
    </style:style>
    <style:style style:name="T160_7" style:family="text">
      <style:text-properties fo:font-size="11pt" style:font-size-asian="11pt" style:font-name-complex="Arial" style:font-size-complex="11pt"/>
    </style:style>
    <style:style style:name="T160_8" style:family="text">
      <style:text-properties fo:font-size="11pt" style:font-size-asian="11pt" style:font-name-complex="Arial" style:font-size-complex="11pt"/>
    </style:style>
    <style:style style:name="T160_9" style:family="text">
      <style:text-properties fo:font-size="11pt" style:font-size-asian="11pt" style:font-name-complex="Arial" style:font-size-complex="11pt"/>
    </style:style>
    <style:style style:name="T160_10" style:family="text">
      <style:text-properties fo:font-size="11pt" style:font-size-asian="11pt" style:font-name-complex="Arial" style:font-size-complex="11pt"/>
    </style:style>
    <style:style style:name="P161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62" style:family="paragraph" style:parent-style-name="Normal">
      <style:paragraph-properties fo:text-align="justify"/>
    </style:style>
    <style:style style:name="T162_1" style:family="text">
      <style:text-properties fo:font-size="11pt" style:font-size-asian="11pt" style:font-name-complex="Arial" style:font-size-complex="11pt"/>
    </style:style>
    <style:style style:name="T162_2" style:family="text">
      <style:text-properties fo:font-size="11pt" style:font-size-asian="11pt" style:font-name-complex="Arial" style:font-size-complex="11pt"/>
    </style:style>
    <style:style style:name="T162_3" style:family="text">
      <style:text-properties fo:font-size="11pt" style:font-size-asian="11pt" style:font-name-complex="Arial" style:font-size-complex="11pt"/>
    </style:style>
    <style:style style:name="T162_4" style:family="text">
      <style:text-properties fo:font-size="11pt" style:font-size-asian="11pt" style:font-name-complex="Arial" style:font-size-complex="11pt"/>
    </style:style>
    <style:style style:name="T162_5" style:family="text">
      <style:text-properties fo:font-size="11pt" style:font-size-asian="11pt" style:font-name-complex="Arial" style:font-size-complex="11pt"/>
    </style:style>
    <style:style style:name="T162_6" style:family="text">
      <style:text-properties fo:font-size="11pt" style:font-size-asian="11pt" style:font-name-complex="Arial" style:font-size-complex="11pt"/>
    </style:style>
    <style:style style:name="T162_7" style:family="text">
      <style:text-properties fo:font-size="11pt" style:font-size-asian="11pt" style:font-name-complex="Arial" style:font-size-complex="11pt"/>
    </style:style>
    <style:style style:name="T162_8" style:family="text">
      <style:text-properties fo:font-size="11pt" style:font-size-asian="11pt" style:font-name-complex="Arial" style:font-size-complex="11pt"/>
    </style:style>
    <style:style style:name="T162_9" style:family="text">
      <style:text-properties fo:font-size="11pt" style:font-size-asian="11pt" style:font-name-complex="Arial" style:font-size-complex="11pt"/>
    </style:style>
    <style:style style:name="T162_10" style:family="text">
      <style:text-properties fo:font-size="11pt" style:font-size-asian="11pt" style:font-name-complex="Arial" style:font-size-complex="11pt"/>
    </style:style>
    <style:style style:name="T162_11" style:family="text">
      <style:text-properties fo:font-size="11pt" style:font-size-asian="11pt" style:font-name-complex="Arial" style:font-size-complex="11pt"/>
    </style:style>
    <style:style style:name="T162_12" style:family="text">
      <style:text-properties fo:font-size="11pt" style:font-size-asian="11pt" style:font-name-complex="Arial" style:font-size-complex="11pt"/>
    </style:style>
    <style:style style:name="T162_13" style:family="text">
      <style:text-properties fo:font-size="11pt" style:font-size-asian="11pt" style:font-name-complex="Arial" style:font-size-complex="11pt"/>
    </style:style>
    <style:style style:name="T162_14" style:family="text">
      <style:text-properties fo:font-size="11pt" style:font-size-asian="11pt" style:font-name-complex="Arial" style:font-size-complex="11pt"/>
    </style:style>
    <style:style style:name="T162_15" style:family="text">
      <style:text-properties fo:font-size="11pt" style:font-size-asian="11pt" style:font-name-complex="Arial" style:font-size-complex="11pt"/>
    </style:style>
    <style:style style:name="T162_16" style:family="text">
      <style:text-properties fo:font-size="11pt" style:font-size-asian="11pt" style:font-name-complex="Arial" style:font-size-complex="11pt"/>
    </style:style>
    <style:style style:name="T162_17" style:family="text">
      <style:text-properties fo:font-size="11pt" style:font-size-asian="11pt" style:font-name-complex="Arial" style:font-size-complex="11pt"/>
    </style:style>
    <style:style style:name="T162_18" style:family="text">
      <style:text-properties fo:font-size="11pt" style:font-size-asian="11pt" style:font-name-complex="Arial" style:font-size-complex="11pt"/>
    </style:style>
    <style:style style:name="P163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64" style:family="paragraph" style:parent-style-name="Normal">
      <style:paragraph-properties fo:text-align="justify"/>
    </style:style>
    <style:style style:name="T164_1" style:family="text">
      <style:text-properties fo:font-size="11pt" style:font-size-asian="11pt" style:font-name-complex="Arial" style:font-size-complex="11pt"/>
    </style:style>
    <style:style style:name="P165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66" style:family="paragraph" style:parent-style-name="Normal">
      <style:paragraph-properties fo:text-align="justify"/>
    </style:style>
    <style:style style:name="T166_1" style:family="text">
      <style:text-properties fo:font-size="11pt" style:font-size-asian="11pt" style:font-name-complex="Arial" style:font-size-complex="11pt"/>
    </style:style>
    <style:style style:name="T166_2" style:family="text">
      <style:text-properties fo:font-size="11pt" style:font-size-asian="11pt" style:font-name-complex="Arial" style:font-size-complex="11pt"/>
    </style:style>
    <style:style style:name="T166_3" style:family="text">
      <style:text-properties fo:font-size="11pt" style:font-size-asian="11pt" style:font-name-complex="Arial" style:font-size-complex="11pt"/>
    </style:style>
    <style:style style:name="P167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68" style:family="paragraph" style:parent-style-name="Normal">
      <style:paragraph-properties fo:text-align="justify"/>
    </style:style>
    <style:style style:name="T168_1" style:family="text">
      <style:text-properties fo:font-size="11pt" style:font-size-asian="11pt" style:font-name-complex="Arial" style:font-size-complex="11pt"/>
    </style:style>
    <style:style style:name="T168_2" style:family="text">
      <style:text-properties fo:font-size="11pt" style:font-size-asian="11pt" style:font-name-complex="Arial" style:font-size-complex="11pt"/>
    </style:style>
    <style:style style:name="T168_3" style:family="text">
      <style:text-properties fo:font-size="11pt" style:font-size-asian="11pt" style:font-name-complex="Arial" style:font-size-complex="11pt"/>
    </style:style>
    <style:style style:name="T168_4" style:family="text">
      <style:text-properties fo:font-size="11pt" style:font-size-asian="11pt" style:font-name-complex="Arial" style:font-size-complex="11pt"/>
    </style:style>
    <style:style style:name="T168_5" style:family="text">
      <style:text-properties fo:font-size="11pt" style:font-size-asian="11pt" style:font-name-complex="Arial" style:font-size-complex="11pt"/>
    </style:style>
    <style:style style:name="T168_6" style:family="text">
      <style:text-properties fo:font-size="11pt" style:font-size-asian="11pt" style:font-name-complex="Arial" style:font-size-complex="11pt"/>
    </style:style>
    <style:style style:name="T168_7" style:family="text">
      <style:text-properties fo:font-size="11pt" style:font-size-asian="11pt" style:font-name-complex="Arial" style:font-size-complex="11pt"/>
    </style:style>
    <style:style style:name="T168_8" style:family="text">
      <style:text-properties fo:font-size="11pt" style:font-size-asian="11pt" style:font-name-complex="Arial" style:font-size-complex="11pt"/>
    </style:style>
    <style:style style:name="P169" style:family="paragraph" style:parent-style-name="Normal">
      <style:paragraph-properties fo:text-align="justify"/>
      <style:text-properties fo:background-color="#ffff00" fo:font-size="11pt" style:font-size-asian="11pt" style:font-name-complex="Arial" style:font-size-complex="11pt"/>
    </style:style>
    <style:style style:name="P170" style:family="paragraph" style:parent-style-name="Normal">
      <style:paragraph-properties fo:text-align="justify"/>
      <style:text-properties fo:font-size="11pt" style:font-size-asian="11pt" style:font-name-complex="Arial" style:font-size-complex="11pt" fo:language="en" fo:language-asian="en" fo:country-asian="GB"/>
    </style:style>
    <style:style style:name="P171" style:family="paragraph" style:parent-style-name="Normal">
      <style:paragraph-properties fo:text-align="justify" fo:break-before="page"/>
    </style:style>
    <style:style style:name="P172" style:family="paragraph" style:parent-style-name="Heading_20_2">
      <style:paragraph-properties fo:text-align="justify" fo:background-color="#d9e2f3" fo:padding-top="0.035cm" fo:border-top="#000000 0.018cm solid" fo:margin-top="0cm" fo:padding-bottom="0.035cm" fo:border-bottom="#000000 0.018cm solid" fo:padding-left="0.212cm" fo:border-left="#000000 0.018cm solid" fo:padding-right="0.141cm" fo:border-right="#000000 0.018cm solid"/>
    </style:style>
    <style:style style:name="T172_1" style:family="text">
      <style:text-properties fo:font-style="normal" style:font-style-asian="normal" fo:font-size="11pt" style:font-size-asian="11pt" style:font-name-complex="Arial" style:font-size-complex="11pt"/>
    </style:style>
    <style:style style:name="T172_2" style:family="text">
      <style:text-properties fo:font-style="normal" style:font-style-asian="normal" fo:font-size="11pt" style:font-size-asian="11pt" style:font-name-complex="Arial" style:font-size-complex="11pt" fo:font-weight="normal" style:font-weight-asian="normal"/>
    </style:style>
    <style:style style:name="P173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Table5" style:family="table">
      <style:table-properties table:align="left" style:width="16.503cm" fo:margin-left="-0.259cm"/>
    </style:style>
    <style:style style:name="Column18" style:family="table-column">
      <style:table-column-properties style:column-width="3.013cm"/>
    </style:style>
    <style:style style:name="Column19" style:family="table-column">
      <style:table-column-properties style:column-width="1.087cm"/>
    </style:style>
    <style:style style:name="Column20" style:family="table-column">
      <style:table-column-properties style:column-width="1.653cm"/>
    </style:style>
    <style:style style:name="Column21" style:family="table-column">
      <style:table-column-properties style:column-width="5.791cm"/>
    </style:style>
    <style:style style:name="Column22" style:family="table-column">
      <style:table-column-properties style:column-width="4.96cm"/>
    </style:style>
    <style:style style:name="Row14" style:family="table-row">
      <style:table-row-properties style:min-row-height="0.863cm"/>
    </style:style>
    <style:style style:name="Cell5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paragraph-properties fo:text-align="justify" fo:line-height="100%" fo:margin-bottom="0cm"/>
    </style:style>
    <style:style style:name="T17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5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paragraph-properties fo:text-align="justify" fo:line-height="100%" fo:margin-bottom="0cm"/>
    </style:style>
    <style:style style:name="T175_1" style:family="text">
      <style:text-properties fo:font-style="italic" style:font-style-asian="italic" fo:color="#ff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15" style:family="table-row">
      <style:table-row-properties style:min-row-height="0.612cm"/>
    </style:style>
    <style:style style:name="Cell5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paragraph-properties fo:text-align="justify" fo:line-height="100%" fo:margin-bottom="0cm"/>
    </style:style>
    <style:style style:name="T17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176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5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>
      <style:paragraph-properties fo:text-align="justify" fo:line-height="100%" fo:margin-bottom="0cm"/>
    </style:style>
    <style:style style:name="T17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paragraph-properties fo:text-align="justify" fo:line-height="100%" fo:margin-bottom="0cm"/>
    </style:style>
    <style:style style:name="T179_1" style:family="text">
      <style:text-properties fo:font-style="italic" style:font-style-asian="italic" fo:color="#ff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16" style:family="table-row">
      <style:table-row-properties style:min-row-height="0.609cm"/>
    </style:style>
    <style:style style:name="Cell5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>
      <style:paragraph-properties fo:text-align="justify" fo:line-height="100%" fo:margin-bottom="0cm"/>
    </style:style>
    <style:style style:name="T18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>
      <style:paragraph-properties fo:text-align="justify" fo:line-height="100%" fo:margin-bottom="0cm"/>
    </style:style>
    <style:style style:name="T18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6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>
      <style:paragraph-properties fo:text-align="justify" fo:line-height="100%" fo:margin-bottom="0cm"/>
    </style:style>
    <style:style style:name="T18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>
      <style:paragraph-properties fo:text-align="justify" fo:line-height="100%" fo:margin-bottom="0cm"/>
    </style:style>
    <style:style style:name="T18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184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Table6" style:family="table">
      <style:table-properties table:align="left" style:width="16.494cm" fo:margin-left="0cm"/>
    </style:style>
    <style:style style:name="Column23" style:family="table-column">
      <style:table-column-properties style:column-width="2.759cm"/>
    </style:style>
    <style:style style:name="Column24" style:family="table-column">
      <style:table-column-properties style:column-width="5.251cm"/>
    </style:style>
    <style:style style:name="Column25" style:family="table-column">
      <style:table-column-properties style:column-width="8.484cm"/>
    </style:style>
    <style:style style:name="Row17" style:family="table-row">
      <style:table-row-properties style:min-row-height="0.482cm"/>
    </style:style>
    <style:style style:name="Cell6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>
      <style:paragraph-properties fo:text-align="justify" fo:line-height="100%" fo:margin-bottom="0cm"/>
    </style:style>
    <style:style style:name="T18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6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>
      <style:paragraph-properties fo:text-align="justify" fo:line-height="100%" fo:margin-bottom="0cm"/>
    </style:style>
    <style:style style:name="T18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6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>
      <style:paragraph-properties fo:text-align="justify" fo:line-height="100%" fo:margin-bottom="0cm"/>
    </style:style>
    <style:style style:name="T18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18" style:family="table-row"/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>
      <style:paragraph-properties fo:text-align="justify" fo:line-height="100%" fo:margin-bottom="0cm"/>
    </style:style>
    <style:style style:name="T18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>
      <style:paragraph-properties fo:text-align="justify" fo:line-height="100%" fo:margin-bottom="0cm"/>
    </style:style>
    <style:style style:name="T18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190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191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192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193" style:family="paragraph" style:parent-style-name="Normal">
      <style:paragraph-properties fo:text-align="justify" fo:line-height="100%" fo:margin-bottom="0cm"/>
    </style:style>
    <style:style style:name="T19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194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195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rmal">
      <style:paragraph-properties fo:text-align="justify" fo:line-height="100%" fo:margin-bottom="0cm"/>
    </style:style>
    <style:style style:name="T19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196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196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196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197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198" style:family="paragraph" style:parent-style-name="Normal">
      <style:paragraph-properties fo:text-align="justify" fo:line-height="100%" fo:margin-bottom="0cm"/>
    </style:style>
    <style:style style:name="T19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198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198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198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198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198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198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199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200" style:family="paragraph" style:parent-style-name="Normal">
      <style:paragraph-properties fo:text-align="justify" fo:line-height="100%" fo:margin-bottom="0cm"/>
    </style:style>
    <style:style style:name="T200_1" style:family="text">
      <style:text-properties fo:color="#ed7d31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Row19" style:family="table-row"/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Normal">
      <style:paragraph-properties fo:text-align="justify" fo:line-height="100%" fo:margin-bottom="0cm"/>
    </style:style>
    <style:style style:name="T20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Normal">
      <style:paragraph-properties fo:text-align="justify" fo:line-height="100%" fo:margin-bottom="0cm"/>
    </style:style>
    <style:style style:name="T20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203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204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205" style:family="paragraph" style:parent-style-name="Normal">
      <style:paragraph-properties fo:text-align="justify" fo:line-height="100%" fo:margin-bottom="0cm"/>
    </style:style>
    <style:style style:name="T20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Normal">
      <style:paragraph-properties fo:text-align="justify" fo:line-height="100%" fo:margin-bottom="0cm"/>
    </style:style>
    <style:style style:name="T20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206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06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06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06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06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06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06_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06_9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06_10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06_1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06_1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06_1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06_1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06_1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207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P208" style:family="paragraph" style:parent-style-name="Normal">
      <style:paragraph-properties fo:text-align="justify" fo:line-height="100%" fo:margin-bottom="0cm"/>
    </style:style>
    <style:style style:name="T20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208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208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08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08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20" style:family="table-row"/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Normal">
      <style:paragraph-properties fo:text-align="justify" fo:line-height="100%" fo:margin-bottom="0cm"/>
    </style:style>
    <style:style style:name="T20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Normal">
      <style:paragraph-properties fo:text-align="justify" fo:line-height="100%" fo:margin-bottom="0cm"/>
    </style:style>
    <style:style style:name="T21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10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10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211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212" style:family="paragraph" style:parent-style-name="Normal">
      <style:paragraph-properties fo:text-align="justify" fo:line-height="100%" fo:margin-bottom="0cm"/>
    </style:style>
    <style:style style:name="T21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213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214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215" style:family="paragraph" style:parent-style-name="Normal">
      <style:paragraph-properties fo:text-align="justify" fo:line-height="100%" fo:margin-bottom="0cm"/>
    </style:style>
    <style:style style:name="T21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6" style:family="paragraph" style:parent-style-name="Normal">
      <style:paragraph-properties fo:text-align="justify" fo:line-height="100%" fo:margin-bottom="0cm"/>
    </style:style>
    <style:style style:name="T21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216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16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16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16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16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16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217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218" style:family="paragraph" style:parent-style-name="Normal">
      <style:paragraph-properties fo:text-align="justify" fo:line-height="100%" fo:margin-bottom="0cm"/>
    </style:style>
    <style:style style:name="T21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218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18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18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18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219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220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221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222" style:family="paragraph" style:parent-style-name="Normal">
      <style:paragraph-properties fo:text-align="justify" fo:line-height="100%" fo:margin-bottom="0cm"/>
    </style:style>
    <style:style style:name="T22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222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222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22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22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22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21" style:family="table-row"/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3" style:family="paragraph" style:parent-style-name="Normal">
      <style:paragraph-properties fo:text-align="justify" fo:line-height="100%" fo:margin-bottom="0cm"/>
    </style:style>
    <style:style style:name="T22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23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23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4" style:family="paragraph" style:parent-style-name="Normal">
      <style:paragraph-properties fo:text-align="justify" fo:line-height="100%" fo:margin-bottom="0cm"/>
    </style:style>
    <style:style style:name="T22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225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226" style:family="paragraph" style:parent-style-name="Normal">
      <style:paragraph-properties fo:text-align="justify" fo:line-height="100%" fo:margin-bottom="0cm"/>
    </style:style>
    <style:style style:name="T22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7" style:family="paragraph" style:parent-style-name="Normal">
      <style:paragraph-properties fo:text-align="justify" fo:line-height="100%" fo:margin-bottom="0cm"/>
    </style:style>
    <style:style style:name="T22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227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27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27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27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228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229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230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231" style:family="paragraph" style:parent-style-name="Normal">
      <style:paragraph-properties fo:text-align="justify" fo:line-height="100%" fo:margin-bottom="0cm"/>
    </style:style>
    <style:style style:name="T23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231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232" style:family="paragraph" style:parent-style-name="Normal">
      <style:paragraph-properties fo:break-before="page"/>
    </style:style>
    <style:style style:name="Table7" style:family="table">
      <style:table-properties table:align="left" style:width="16.494cm" fo:margin-left="0cm"/>
    </style:style>
    <style:style style:name="Column26" style:family="table-column">
      <style:table-column-properties style:column-width="2.759cm"/>
    </style:style>
    <style:style style:name="Column27" style:family="table-column">
      <style:table-column-properties style:column-width="5.251cm"/>
    </style:style>
    <style:style style:name="Column28" style:family="table-column">
      <style:table-column-properties style:column-width="8.484cm"/>
    </style:style>
    <style:style style:name="Row22" style:family="table-row"/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3" style:family="paragraph" style:parent-style-name="Normal">
      <style:paragraph-properties fo:text-align="justify" fo:line-height="100%" fo:margin-bottom="0cm"/>
    </style:style>
    <style:style style:name="T23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4" style:family="paragraph" style:parent-style-name="Normal">
      <style:paragraph-properties fo:text-align="justify" fo:line-height="100%" fo:margin-bottom="0cm"/>
    </style:style>
    <style:style style:name="T23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235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236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237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238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239" style:family="paragraph" style:parent-style-name="Normal">
      <style:paragraph-properties fo:text-align="justify" fo:line-height="100%" fo:margin-bottom="0cm"/>
    </style:style>
    <style:style style:name="T23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0" style:family="paragraph" style:parent-style-name="Normal">
      <style:paragraph-properties fo:text-align="justify" fo:line-height="100%" fo:margin-bottom="0cm"/>
    </style:style>
    <style:style style:name="T24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240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241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242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243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244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245" style:family="paragraph" style:parent-style-name="Normal">
      <style:paragraph-properties fo:text-align="justify" fo:line-height="100%" fo:margin-bottom="0cm"/>
    </style:style>
    <style:style style:name="T24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245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45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45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45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246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23" style:family="table-row"/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7" style:family="paragraph" style:parent-style-name="Normal">
      <style:paragraph-properties fo:text-align="justify" fo:line-height="100%" fo:margin-bottom="0cm"/>
    </style:style>
    <style:style style:name="T24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8" style:family="paragraph" style:parent-style-name="Normal">
      <style:paragraph-properties fo:text-align="justify" fo:line-height="100%" fo:margin-bottom="0cm"/>
    </style:style>
    <style:style style:name="T24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249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250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251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252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253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254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255" style:family="paragraph" style:parent-style-name="Normal">
      <style:paragraph-properties fo:text-align="justify" fo:line-height="100%" fo:margin-bottom="0cm"/>
    </style:style>
    <style:style style:name="T25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256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257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258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259" style:family="paragraph" style:parent-style-name="Normal">
      <style:paragraph-properties fo:text-align="justify" fo:line-height="100%" fo:margin-bottom="0cm"/>
    </style:style>
    <style:style style:name="T25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0" style:family="paragraph" style:parent-style-name="Normal">
      <style:paragraph-properties fo:text-align="justify" fo:line-height="100%" fo:margin-bottom="0cm"/>
    </style:style>
    <style:style style:name="T26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260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260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60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P261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262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263" style:family="paragraph" style:parent-style-name="Normal">
      <style:paragraph-properties fo:text-align="justify" fo:line-height="100%" fo:margin-bottom="0cm"/>
    </style:style>
    <style:style style:name="T26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263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263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63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63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63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63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63_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63_9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63_10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63_1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63_1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63_1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264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265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P266" style:family="paragraph" style:parent-style-name="Normal">
      <style:paragraph-properties fo:text-align="justify" fo:line-height="100%" fo:margin-bottom="0cm"/>
    </style:style>
    <style:style style:name="T26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266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266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66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66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66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267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Row24" style:family="table-row"/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8" style:family="paragraph" style:parent-style-name="Normal">
      <style:paragraph-properties fo:text-align="justify" fo:line-height="100%" fo:margin-bottom="0cm"/>
    </style:style>
    <style:style style:name="T26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68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9" style:family="paragraph" style:parent-style-name="Normal">
      <style:paragraph-properties fo:text-align="justify" fo:line-height="100%" fo:margin-bottom="0cm"/>
    </style:style>
    <style:style style:name="T26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69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69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270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271" style:family="paragraph" style:parent-style-name="Normal">
      <style:paragraph-properties fo:text-align="justify" fo:line-height="100%" fo:margin-bottom="0cm"/>
    </style:style>
    <style:style style:name="T27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71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71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272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273" style:family="paragraph" style:parent-style-name="Normal">
      <style:paragraph-properties fo:text-align="justify" fo:line-height="100%" fo:margin-bottom="0cm"/>
    </style:style>
    <style:style style:name="T27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73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73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73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4" style:family="paragraph" style:parent-style-name="Normal">
      <style:paragraph-properties fo:text-align="justify" fo:line-height="100%" fo:margin-bottom="0cm"/>
    </style:style>
    <style:style style:name="T27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274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74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74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74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74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74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74_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74_9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74_10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275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276" style:family="paragraph" style:parent-style-name="Normal">
      <style:paragraph-properties fo:text-align="justify" fo:line-height="100%" fo:margin-bottom="0cm"/>
    </style:style>
    <style:style style:name="T27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276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76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76_4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276_5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276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76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76_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277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278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279" style:family="paragraph" style:parent-style-name="Normal">
      <style:paragraph-properties fo:text-align="justify" fo:line-height="100%" fo:margin-bottom="0cm"/>
    </style:style>
    <style:style style:name="T27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279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279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79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P280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81" style:family="paragraph" style:parent-style-name="Normal">
      <style:paragraph-properties fo:text-align="justify"/>
    </style:style>
    <style:style style:name="T28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81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81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81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81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81_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81_7" style:family="text">
      <style:text-properties fo:font-size="11pt" style:font-size-asian="11pt" style:font-name-complex="Arial" style:font-size-complex="11pt"/>
    </style:style>
    <style:style style:name="T281_8" style:family="text">
      <style:text-properties fo:font-size="11pt" style:font-size-asian="11pt" style:font-name-complex="Arial" style:font-size-complex="11pt"/>
    </style:style>
    <style:style style:name="P282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83" style:family="paragraph" style:parent-style-name="Normal">
      <style:paragraph-properties fo:text-align="justify"/>
    </style:style>
    <style:style style:name="T283_1" style:family="text">
      <style:text-properties fo:font-size="11pt" style:font-size-asian="11pt" style:font-name-complex="Arial" style:font-size-complex="11pt"/>
    </style:style>
    <style:style style:name="T283_2" style:family="text">
      <style:text-properties fo:font-size="11pt" style:font-size-asian="11pt" style:font-name-complex="Arial" style:font-size-complex="11pt"/>
    </style:style>
    <style:style style:name="T283_3" style:family="text">
      <style:text-properties fo:font-size="11pt" style:font-size-asian="11pt" style:font-name-complex="Arial" style:font-size-complex="11pt"/>
    </style:style>
    <style:style style:name="T283_4" style:family="text">
      <style:text-properties fo:font-size="11pt" style:font-size-asian="11pt" style:font-name-complex="Arial" style:font-size-complex="11pt"/>
    </style:style>
    <style:style style:name="T283_5" style:family="text">
      <style:text-properties fo:font-size="11pt" style:font-size-asian="11pt" style:font-name-complex="Arial" style:font-size-complex="11pt"/>
    </style:style>
    <style:style style:name="T283_6" style:family="text">
      <style:text-properties fo:font-size="11pt" style:font-size-asian="11pt" style:font-name-complex="Arial" style:font-size-complex="11pt"/>
    </style:style>
    <style:style style:name="T283_7" style:family="text">
      <style:text-properties fo:font-size="11pt" style:font-size-asian="11pt" style:font-name-complex="Arial" style:font-size-complex="11pt"/>
    </style:style>
    <style:style style:name="T283_8" style:family="text">
      <style:text-properties fo:font-size="11pt" style:font-size-asian="11pt" style:font-name-complex="Arial" style:font-size-complex="11pt"/>
    </style:style>
    <style:style style:name="T283_9" style:family="text">
      <style:text-properties fo:font-size="11pt" style:font-size-asian="11pt" style:font-name-complex="Arial" style:font-size-complex="11pt"/>
    </style:style>
    <style:style style:name="T283_10" style:family="text">
      <style:text-properties fo:font-size="11pt" style:font-size-asian="11pt" style:font-name-complex="Arial" style:font-size-complex="11pt"/>
    </style:style>
    <style:style style:name="T283_11" style:family="text">
      <style:text-properties fo:font-size="11pt" style:font-size-asian="11pt" style:font-name-complex="Arial" style:font-size-complex="11pt"/>
    </style:style>
    <style:style style:name="T283_12" style:family="text">
      <style:text-properties fo:font-size="11pt" style:font-size-asian="11pt" style:font-name-complex="Arial" style:font-size-complex="11pt"/>
    </style:style>
    <style:style style:name="T283_13" style:family="text">
      <style:text-properties fo:font-size="11pt" style:font-size-asian="11pt" style:font-name-complex="Arial" style:font-size-complex="11pt"/>
    </style:style>
    <style:style style:name="T283_14" style:family="text">
      <style:text-properties fo:font-size="11pt" style:font-size-asian="11pt" style:font-name-complex="Arial" style:font-size-complex="11pt"/>
    </style:style>
    <style:style style:name="P284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85" style:family="paragraph" style:parent-style-name="Normal">
      <style:paragraph-properties fo:text-align="justify"/>
    </style:style>
    <style:style style:name="T285_1" style:family="text">
      <style:text-properties fo:font-size="11pt" style:font-size-asian="11pt" style:font-name-complex="Arial" style:font-size-complex="11pt" style:font-weight-complex="bold"/>
    </style:style>
    <style:style style:name="T285_2" style:family="text">
      <style:text-properties fo:font-size="11pt" style:font-size-asian="11pt" style:font-name-complex="Arial" style:font-size-complex="11pt" style:font-weight-complex="bold"/>
    </style:style>
    <style:style style:name="T285_3" style:family="text">
      <style:text-properties fo:font-size="11pt" style:font-size-asian="11pt" style:font-name-complex="Arial" style:font-size-complex="11pt" style:font-weight-complex="bold"/>
    </style:style>
    <style:style style:name="T285_4" style:family="text">
      <style:text-properties fo:font-size="11pt" style:font-size-asian="11pt" style:font-name-complex="Arial" style:font-size-complex="11pt" style:font-weight-complex="bold"/>
    </style:style>
    <style:style style:name="T285_5" style:family="text">
      <style:text-properties fo:font-size="11pt" style:font-size-asian="11pt" style:font-name-complex="Arial" style:font-size-complex="11pt" style:font-weight-complex="bold"/>
    </style:style>
    <style:style style:name="T285_6" style:family="text">
      <style:text-properties fo:font-size="11pt" style:font-size-asian="11pt" style:font-name-complex="Arial" style:font-size-complex="11pt" style:font-weight-complex="bold"/>
    </style:style>
    <style:style style:name="T285_7" style:family="text">
      <style:text-properties fo:font-size="11pt" style:font-size-asian="11pt" style:font-name-complex="Arial" style:font-size-complex="11pt" style:font-weight-complex="bold"/>
    </style:style>
    <style:style style:name="T285_8" style:family="text">
      <style:text-properties fo:font-size="11pt" style:font-size-asian="11pt" style:font-name-complex="Arial" style:font-size-complex="11pt" style:font-weight-complex="bold"/>
    </style:style>
    <style:style style:name="T285_9" style:family="text">
      <style:text-properties fo:font-size="11pt" style:font-size-asian="11pt" style:font-name-complex="Arial" style:font-size-complex="11pt" style:font-weight-complex="bold"/>
    </style:style>
    <style:style style:name="T285_10" style:family="text">
      <style:text-properties fo:font-size="11pt" style:font-size-asian="11pt" style:font-name-complex="Arial" style:font-size-complex="11pt" style:font-weight-complex="bold"/>
    </style:style>
    <style:style style:name="T285_11" style:family="text">
      <style:text-properties fo:font-size="11pt" style:font-size-asian="11pt" style:font-name-complex="Arial" style:font-size-complex="11pt" style:font-weight-complex="bold"/>
    </style:style>
    <style:style style:name="T285_12" style:family="text">
      <style:text-properties fo:font-size="11pt" style:font-size-asian="11pt" style:font-name-complex="Arial" style:font-size-complex="11pt" style:font-weight-complex="bold"/>
    </style:style>
    <style:style style:name="T285_13" style:family="text">
      <style:text-properties fo:font-size="11pt" style:font-size-asian="11pt" style:font-name-complex="Arial" style:font-size-complex="11pt" style:font-weight-complex="bold"/>
    </style:style>
    <style:style style:name="T285_14" style:family="text">
      <style:text-properties fo:font-size="11pt" style:font-size-asian="11pt" style:font-name-complex="Arial" style:font-size-complex="11pt"/>
    </style:style>
    <style:style style:name="T285_15" style:family="text">
      <style:text-properties fo:font-size="11pt" style:font-size-asian="11pt" style:font-name-complex="Arial" style:font-size-complex="11pt"/>
    </style:style>
    <style:style style:name="T285_16" style:family="text">
      <style:text-properties fo:font-size="11pt" style:font-size-asian="11pt" style:font-name-complex="Arial" style:font-size-complex="11pt"/>
    </style:style>
    <style:style style:name="P286" style:family="paragraph" style:parent-style-name="List_20_Paragraph">
      <style:paragraph-properties fo:text-align="justify" fo:background-color="#ffffff" fo:margin-top="0.494cm" fo:margin-left="0cm"/>
    </style:style>
    <style:style style:name="T286_1" style:family="text">
      <style:text-properties fo:font-size="11pt" style:font-size-asian="11pt" style:font-name-complex="Arial" style:font-size-complex="11pt" fo:font-weight="bold" style:font-weight-asian="bold"/>
    </style:style>
    <style:style style:name="T286_2" style:family="text">
      <style:text-properties fo:font-size="11pt" style:font-size-asian="11pt" style:font-name-complex="Arial" style:font-size-complex="11pt" style:font-weight-complex="bold"/>
    </style:style>
    <style:style style:name="T286_3" style:family="text">
      <style:text-properties fo:font-size="11pt" style:font-size-asian="11pt" style:font-name-complex="Arial" style:font-size-complex="11pt" style:font-weight-complex="bold"/>
    </style:style>
    <style:style style:name="T286_4" style:family="text">
      <style:text-properties fo:font-size="11pt" style:font-size-asian="11pt" style:font-name-complex="Arial" style:font-size-complex="11pt" style:font-weight-complex="bold"/>
    </style:style>
    <style:style style:name="T286_5" style:family="text">
      <style:text-properties fo:font-size="11pt" style:font-size-asian="11pt" style:font-name-complex="Arial" style:font-size-complex="11pt" style:font-weight-complex="bold"/>
    </style:style>
    <style:style style:name="T286_6" style:family="text">
      <style:text-properties fo:font-size="11pt" style:font-size-asian="11pt" style:font-name-complex="Arial" style:font-size-complex="11pt" style:font-weight-complex="bold"/>
    </style:style>
    <style:style style:name="T286_7" style:family="text">
      <style:text-properties fo:font-size="11pt" style:font-size-asian="11pt" style:font-name-complex="Arial" style:font-size-complex="11pt" style:font-weight-complex="bold"/>
    </style:style>
    <style:style style:name="T286_8" style:family="text">
      <style:text-properties fo:font-size="11pt" style:font-size-asian="11pt" style:font-name-complex="Arial" style:font-size-complex="11pt" style:font-weight-complex="bold"/>
    </style:style>
    <style:style style:name="T286_9" style:family="text">
      <style:text-properties fo:font-size="11pt" style:font-size-asian="11pt" style:font-name-complex="Arial" style:font-size-complex="11pt" style:font-weight-complex="bold"/>
    </style:style>
    <style:style style:name="T286_10" style:family="text">
      <style:text-properties fo:font-size="11pt" style:font-size-asian="11pt" style:font-name-complex="Arial" style:font-size-complex="11pt" style:font-weight-complex="bold"/>
    </style:style>
    <style:style style:name="T286_11" style:family="text">
      <style:text-properties fo:font-size="11pt" style:font-size-asian="11pt" style:font-name-complex="Arial" style:font-size-complex="11pt" style:font-weight-complex="bold"/>
    </style:style>
    <style:style style:name="T286_12" style:family="text">
      <style:text-properties fo:font-size="11pt" style:font-size-asian="11pt" style:font-name-complex="Arial" style:font-size-complex="11pt" style:font-weight-complex="bold"/>
    </style:style>
    <style:style style:name="T286_13" style:family="text">
      <style:text-properties fo:font-size="11pt" style:font-size-asian="11pt" style:font-name-complex="Arial" style:font-size-complex="11pt" style:font-weight-complex="bold"/>
    </style:style>
    <style:style style:name="T286_14" style:family="text">
      <style:text-properties fo:font-size="11pt" style:font-size-asian="11pt" style:font-name-complex="Arial" style:font-size-complex="11pt" style:font-weight-complex="bold"/>
    </style:style>
    <style:style style:name="T286_15" style:family="text">
      <style:text-properties fo:color="#212121" fo:font-size="11pt" style:font-size-asian="11pt" style:font-name-complex="Arial" style:font-size-complex="11pt"/>
    </style:style>
    <style:style style:name="T286_16" style:family="text">
      <style:text-properties fo:color="#212121" fo:font-size="11pt" style:font-size-asian="11pt" style:font-name-complex="Arial" style:font-size-complex="11pt" fo:language="en" fo:country="US"/>
    </style:style>
    <style:style style:name="T286_17" style:family="text">
      <style:text-properties fo:color="#212121" fo:font-size="11pt" style:font-size-asian="11pt" style:font-name-complex="Arial" style:font-size-complex="11pt" fo:language="en" fo:country="US"/>
    </style:style>
    <style:style style:name="T286_18" style:family="text">
      <style:text-properties fo:color="#212121" fo:font-size="11pt" style:font-size-asian="11pt" style:font-name-complex="Arial" style:font-size-complex="11pt" fo:language="en" fo:country="US"/>
    </style:style>
    <style:style style:name="T286_19" style:family="text">
      <style:text-properties fo:color="#212121" fo:font-size="11pt" style:font-size-asian="11pt" style:font-name-complex="Arial" style:font-size-complex="11pt" fo:language="en" fo:country="US"/>
    </style:style>
    <style:style style:name="T286_20" style:family="text">
      <style:text-properties fo:color="#212121" fo:font-size="11pt" style:font-size-asian="11pt" style:font-name-complex="Arial" style:font-size-complex="11pt" fo:language="en" fo:country="US"/>
    </style:style>
    <style:style style:name="T286_21" style:family="text">
      <style:text-properties fo:color="#212121" fo:font-size="11pt" style:font-size-asian="11pt" style:font-name-complex="Arial" style:font-size-complex="11pt" fo:language="en" fo:country="US"/>
    </style:style>
    <style:style style:name="T286_22" style:family="text">
      <style:text-properties fo:color="#212121" fo:font-size="11pt" style:font-size-asian="11pt" style:font-name-complex="Arial" style:font-size-complex="11pt" fo:language="en" fo:country="US"/>
    </style:style>
    <style:style style:name="T286_23" style:family="text">
      <style:text-properties fo:color="#212121" fo:font-size="11pt" style:font-size-asian="11pt" style:font-name-complex="Arial" style:font-size-complex="11pt" fo:language="en" fo:country="US"/>
    </style:style>
    <style:style style:name="T286_24" style:family="text">
      <style:text-properties fo:color="#212121" fo:font-size="11pt" style:font-size-asian="11pt" style:font-name-complex="Arial" style:font-size-complex="11pt" fo:language="en" fo:country="US"/>
    </style:style>
    <style:style style:name="T286_25" style:family="text">
      <style:text-properties fo:color="#212121" fo:font-size="11pt" style:font-size-asian="11pt" style:font-name-complex="Arial" style:font-size-complex="11pt" fo:language="en" fo:country="US"/>
    </style:style>
    <style:style style:name="T286_26" style:family="text">
      <style:text-properties fo:color="#212121" fo:font-size="11pt" style:font-size-asian="11pt" style:font-name-complex="Arial" style:font-size-complex="11pt" fo:language="en" fo:country="US"/>
    </style:style>
    <style:style style:name="T286_27" style:family="text">
      <style:text-properties fo:color="#212121" fo:font-size="11pt" style:font-size-asian="11pt" style:font-name-complex="Arial" style:font-size-complex="11pt" fo:language="en" fo:country="US"/>
    </style:style>
    <style:style style:name="T286_28" style:family="text">
      <style:text-properties fo:color="#212121" fo:font-size="11pt" style:font-size-asian="11pt" style:font-name-complex="Arial" style:font-size-complex="11pt" fo:language="en" fo:country="US"/>
    </style:style>
    <style:style style:name="T286_29" style:family="text">
      <style:text-properties fo:color="#212121" fo:font-size="11pt" style:font-size-asian="11pt" style:font-name-complex="Arial" style:font-size-complex="11pt" fo:language="en" fo:country="US"/>
    </style:style>
    <style:style style:name="T286_30" style:family="text">
      <style:text-properties fo:color="#212121" fo:font-size="11pt" style:font-size-asian="11pt" style:font-name-complex="Arial" style:font-size-complex="11pt" fo:language="en" fo:country="US"/>
    </style:style>
    <style:style style:name="T286_31" style:family="text">
      <style:text-properties fo:color="#212121" fo:font-size="11pt" style:font-size-asian="11pt" style:font-name-complex="Arial" style:font-size-complex="11pt" fo:language="en" fo:country="US"/>
    </style:style>
    <style:style style:name="T286_32" style:family="text">
      <style:text-properties fo:color="#212121" fo:font-size="11pt" style:font-size-asian="11pt" style:font-name-complex="Arial" style:font-size-complex="11pt" fo:language="en" fo:country="US"/>
    </style:style>
    <style:style style:name="T286_33" style:family="text">
      <style:text-properties fo:color="#212121" fo:font-size="11pt" style:font-size-asian="11pt" style:font-name-complex="Arial" style:font-size-complex="11pt" fo:language="en" fo:country="US"/>
    </style:style>
    <style:style style:name="T286_34" style:family="text">
      <style:text-properties fo:color="#212121" fo:font-size="11pt" style:font-size-asian="11pt" style:font-name-complex="Arial" style:font-size-complex="11pt" fo:language="en" fo:country="US"/>
    </style:style>
    <style:style style:name="T286_35" style:family="text">
      <style:text-properties fo:color="#212121" fo:font-size="11pt" style:font-size-asian="11pt" style:font-name-complex="Arial" style:font-size-complex="11pt" fo:language="en" fo:country="US"/>
    </style:style>
    <style:style style:name="T286_36" style:family="text">
      <style:text-properties fo:color="#212121" fo:font-size="11pt" style:font-size-asian="11pt" style:font-name-complex="Arial" style:font-size-complex="11pt" fo:language="en" fo:country="US"/>
    </style:style>
    <style:style style:name="T286_37" style:family="text">
      <style:text-properties fo:color="#212121" fo:font-size="11pt" style:font-size-asian="11pt" style:font-name-complex="Arial" style:font-size-complex="11pt" fo:language="en" fo:country="US"/>
    </style:style>
    <style:style style:name="T286_38" style:family="text">
      <style:text-properties fo:color="#212121" fo:font-size="11pt" style:font-size-asian="11pt" style:font-name-complex="Arial" style:font-size-complex="11pt" fo:language="en" fo:country="US"/>
    </style:style>
    <style:style style:name="T286_39" style:family="text">
      <style:text-properties fo:color="#212121" fo:font-size="11pt" style:font-size-asian="11pt" style:font-name-complex="Arial" style:font-size-complex="11pt" fo:language="en" fo:country="US"/>
    </style:style>
    <style:style style:name="T286_40" style:family="text">
      <style:text-properties fo:font-size="11pt" style:font-size-asian="11pt" style:font-name-complex="Arial" style:font-size-complex="11pt" style:font-weight-complex="bold"/>
    </style:style>
    <style:style style:name="T286_41" style:family="text">
      <style:text-properties fo:font-size="11pt" style:font-size-asian="11pt" style:font-name-complex="Arial" style:font-size-complex="11pt" style:font-weight-complex="bold"/>
    </style:style>
    <style:style style:name="T286_42" style:family="text">
      <style:text-properties fo:font-size="11pt" style:font-size-asian="11pt" style:font-name-complex="Arial" style:font-size-complex="11pt" style:font-weight-complex="bold"/>
    </style:style>
    <style:style style:name="T286_43" style:family="text">
      <style:text-properties fo:font-size="11pt" style:font-size-asian="11pt" style:font-name-complex="Arial" style:font-size-complex="11pt" style:font-weight-complex="bold"/>
    </style:style>
    <style:style style:name="T286_44" style:family="text">
      <style:text-properties fo:font-size="11pt" style:font-size-asian="11pt" style:font-name-complex="Arial" style:font-size-complex="11pt" style:font-weight-complex="bold"/>
    </style:style>
    <style:style style:name="T286_45" style:family="text">
      <style:text-properties fo:font-size="11pt" style:font-size-asian="11pt" style:font-name-complex="Arial" style:font-size-complex="11pt" style:font-weight-complex="bold"/>
    </style:style>
    <style:style style:name="T286_46" style:family="text">
      <style:text-properties fo:color="#212121" fo:font-size="11pt" style:font-size-asian="11pt" style:font-name-complex="Arial" style:font-size-complex="11pt" fo:language="en" fo:country="US"/>
    </style:style>
    <style:style style:name="T286_47" style:family="text">
      <style:text-properties fo:color="#212121" fo:font-size="11pt" style:font-size-asian="11pt" style:font-name-complex="Arial" style:font-size-complex="11pt" fo:language="en" fo:country="US"/>
    </style:style>
    <style:style style:name="T286_48" style:family="text">
      <style:text-properties fo:background-color="#ffff00" fo:color="#212121" fo:font-size="11pt" style:font-size-asian="11pt" style:font-name-complex="Arial" style:font-size-complex="11pt" fo:language="en" fo:country="US"/>
    </style:style>
    <style:style style:name="P287" style:family="paragraph" style:parent-style-name="List_20_Paragraph">
      <style:paragraph-properties fo:text-align="justify" fo:background-color="#ffffff" fo:margin-top="0.494cm" fo:margin-left="0cm"/>
      <style:text-properties fo:font-size="11pt" style:font-size-asian="11pt" style:font-name-complex="Arial" style:font-size-complex="11pt"/>
    </style:style>
    <style:style style:name="P288" style:family="paragraph" style:parent-style-name="List_20_Paragraph">
      <style:paragraph-properties fo:text-align="justify" fo:background-color="#ffffff" fo:margin-top="0.494cm" fo:margin-bottom="0.494cm" fo:margin-left="0cm"/>
    </style:style>
    <style:style style:name="T288_1" style:family="text">
      <style:text-properties fo:font-size="11pt" style:font-size-asian="11pt" style:font-name-complex="Arial" style:font-size-complex="11pt" fo:font-weight="bold" style:font-weight-asian="bold"/>
    </style:style>
    <style:style style:name="T288_2" style:family="text">
      <style:text-properties fo:font-size="11pt" style:font-size-asian="11pt" style:font-name-complex="Arial" style:font-size-complex="11pt" style:font-weight-complex="bold"/>
    </style:style>
    <style:style style:name="T288_3" style:family="text">
      <style:text-properties fo:font-size="11pt" style:font-size-asian="11pt" style:font-name-complex="Arial" style:font-size-complex="11pt" style:font-weight-complex="bold"/>
    </style:style>
    <style:style style:name="T288_4" style:family="text">
      <style:text-properties fo:font-size="11pt" style:font-size-asian="11pt" style:font-name-complex="Arial" style:font-size-complex="11pt" style:font-weight-complex="bold"/>
    </style:style>
    <style:style style:name="T288_5" style:family="text">
      <style:text-properties fo:font-size="11pt" style:font-size-asian="11pt" style:font-name-complex="Arial" style:font-size-complex="11pt" style:font-weight-complex="bold"/>
    </style:style>
    <style:style style:name="T288_6" style:family="text">
      <style:text-properties fo:font-size="11pt" style:font-size-asian="11pt" style:font-name-complex="Arial" style:font-size-complex="11pt" style:font-weight-complex="bold"/>
    </style:style>
    <style:style style:name="T288_7" style:family="text">
      <style:text-properties fo:font-size="11pt" style:font-size-asian="11pt" style:font-name-complex="Arial" style:font-size-complex="11pt" style:font-weight-complex="bold"/>
    </style:style>
    <style:style style:name="T288_8" style:family="text">
      <style:text-properties fo:font-size="11pt" style:font-size-asian="11pt" style:font-name-complex="Arial" style:font-size-complex="11pt" style:font-weight-complex="bold"/>
    </style:style>
    <style:style style:name="T288_9" style:family="text">
      <style:text-properties fo:font-size="11pt" style:font-size-asian="11pt" style:font-name-complex="Arial" style:font-size-complex="11pt" style:font-weight-complex="bold"/>
    </style:style>
    <style:style style:name="T288_10" style:family="text">
      <style:text-properties fo:font-size="11pt" style:font-size-asian="11pt" style:font-name-complex="Arial" style:font-size-complex="11pt" style:font-weight-complex="bold"/>
    </style:style>
    <style:style style:name="T288_11" style:family="text">
      <style:text-properties fo:font-size="11pt" style:font-size-asian="11pt" style:font-name-complex="Arial" style:font-size-complex="11pt" style:font-weight-complex="bold"/>
    </style:style>
    <style:style style:name="T288_12" style:family="text">
      <style:text-properties fo:font-size="11pt" style:font-size-asian="11pt" style:font-name-complex="Arial" style:font-size-complex="11pt" style:font-weight-complex="bold"/>
    </style:style>
    <style:style style:name="T288_13" style:family="text">
      <style:text-properties fo:font-size="11pt" style:font-size-asian="11pt" style:font-name-complex="Arial" style:font-size-complex="11pt" style:font-weight-complex="bold"/>
    </style:style>
    <style:style style:name="T288_14" style:family="text">
      <style:text-properties fo:font-size="11pt" style:font-size-asian="11pt" style:font-name-complex="Arial" style:font-size-complex="11pt" style:font-weight-complex="bold"/>
    </style:style>
    <style:style style:name="T288_15" style:family="text">
      <style:text-properties fo:font-size="11pt" style:font-size-asian="11pt" style:font-name-complex="Arial" style:font-size-complex="11pt" style:font-weight-complex="bold"/>
    </style:style>
    <style:style style:name="T288_16" style:family="text">
      <style:text-properties fo:font-size="11pt" style:font-size-asian="11pt" style:font-name-complex="Arial" style:font-size-complex="11pt" style:font-weight-complex="bold"/>
    </style:style>
    <style:style style:name="T288_17" style:family="text">
      <style:text-properties fo:font-size="11pt" style:font-size-asian="11pt" style:font-name-complex="Arial" style:font-size-complex="11pt" style:font-weight-complex="bold"/>
    </style:style>
    <style:style style:name="T288_18" style:family="text">
      <style:text-properties fo:font-size="11pt" style:font-size-asian="11pt" style:font-name-complex="Arial" style:font-size-complex="11pt" style:font-weight-complex="bold"/>
    </style:style>
    <style:style style:name="T288_19" style:family="text">
      <style:text-properties fo:font-size="11pt" style:font-size-asian="11pt" style:font-name-complex="Arial" style:font-size-complex="11pt" style:font-weight-complex="bold"/>
    </style:style>
    <style:style style:name="T288_20" style:family="text">
      <style:text-properties fo:font-size="11pt" style:font-size-asian="11pt" style:font-name-complex="Arial" style:font-size-complex="11pt" style:font-weight-complex="bold"/>
    </style:style>
    <style:style style:name="T288_21" style:family="text">
      <style:text-properties fo:font-size="11pt" style:font-size-asian="11pt" style:font-name-complex="Arial" style:font-size-complex="11pt" style:font-weight-complex="bold"/>
    </style:style>
    <style:style style:name="T288_22" style:family="text">
      <style:text-properties fo:font-size="11pt" style:font-size-asian="11pt" style:font-name-complex="Arial" style:font-size-complex="11pt" style:font-weight-complex="bold"/>
    </style:style>
    <style:style style:name="T288_23" style:family="text">
      <style:text-properties fo:font-size="11pt" style:font-size-asian="11pt" style:font-name-complex="Arial" style:font-size-complex="11pt" style:font-weight-complex="bold"/>
    </style:style>
    <style:style style:name="T288_24" style:family="text">
      <style:text-properties fo:font-size="11pt" style:font-size-asian="11pt" style:font-name-complex="Arial" style:font-size-complex="11pt" style:font-weight-complex="bold"/>
    </style:style>
    <style:style style:name="T288_25" style:family="text">
      <style:text-properties fo:font-size="11pt" style:font-size-asian="11pt" style:font-name-complex="Arial" style:font-size-complex="11pt" style:font-weight-complex="bold"/>
    </style:style>
    <style:style style:name="T288_26" style:family="text">
      <style:text-properties fo:font-size="11pt" style:font-size-asian="11pt" style:font-name-complex="Arial" style:font-size-complex="11pt" style:font-weight-complex="bold"/>
    </style:style>
    <style:style style:name="T288_27" style:family="text">
      <style:text-properties fo:font-size="11pt" style:font-size-asian="11pt" style:font-name-complex="Arial" style:font-size-complex="11pt" style:font-weight-complex="bold"/>
    </style:style>
    <style:style style:name="T288_28" style:family="text">
      <style:text-properties fo:font-size="11pt" style:font-size-asian="11pt" style:font-name-complex="Arial" style:font-size-complex="11pt" style:font-weight-complex="bold"/>
    </style:style>
    <style:style style:name="T288_29" style:family="text">
      <style:text-properties fo:font-size="11pt" style:font-size-asian="11pt" style:font-name-complex="Arial" style:font-size-complex="11pt" style:font-weight-complex="bold"/>
    </style:style>
    <style:style style:name="T288_30" style:family="text">
      <style:text-properties fo:font-size="11pt" style:font-size-asian="11pt" style:font-name-complex="Arial" style:font-size-complex="11pt" style:font-weight-complex="bold"/>
    </style:style>
    <style:style style:name="T288_31" style:family="text">
      <style:text-properties fo:font-size="11pt" style:font-size-asian="11pt" style:font-name-complex="Arial" style:font-size-complex="11pt" style:font-weight-complex="bold"/>
    </style:style>
    <style:style style:name="T288_32" style:family="text">
      <style:text-properties fo:font-size="11pt" style:font-size-asian="11pt" style:font-name-complex="Arial" style:font-size-complex="11pt" style:font-weight-complex="bold"/>
    </style:style>
    <style:style style:name="T288_33" style:family="text">
      <style:text-properties fo:font-size="11pt" style:font-size-asian="11pt" style:font-name-complex="Arial" style:font-size-complex="11pt" style:font-weight-complex="bold"/>
    </style:style>
    <style:style style:name="T288_34" style:family="text">
      <style:text-properties fo:font-size="11pt" style:font-size-asian="11pt" style:font-name-complex="Arial" style:font-size-complex="11pt" style:font-weight-complex="bold"/>
    </style:style>
    <style:style style:name="T288_35" style:family="text">
      <style:text-properties fo:font-size="11pt" style:font-size-asian="11pt" style:font-name-complex="Arial" style:font-size-complex="11pt" style:font-weight-complex="bold"/>
    </style:style>
    <style:style style:name="T288_36" style:family="text">
      <style:text-properties fo:font-size="11pt" style:font-size-asian="11pt" style:font-name-complex="Arial" style:font-size-complex="11pt" style:font-weight-complex="bold"/>
    </style:style>
    <style:style style:name="T288_37" style:family="text">
      <style:text-properties fo:font-size="11pt" style:font-size-asian="11pt" style:font-name-complex="Arial" style:font-size-complex="11pt" style:font-weight-complex="bold"/>
    </style:style>
    <style:style style:name="T288_38" style:family="text">
      <style:text-properties fo:font-size="11pt" style:font-size-asian="11pt" style:font-name-complex="Arial" style:font-size-complex="11pt" style:font-weight-complex="bold"/>
    </style:style>
    <style:style style:name="T288_39" style:family="text">
      <style:text-properties fo:font-size="11pt" style:font-size-asian="11pt" style:font-name-complex="Arial" style:font-size-complex="11pt" style:font-weight-complex="bold"/>
    </style:style>
    <style:style style:name="T288_40" style:family="text">
      <style:text-properties fo:font-size="11pt" style:font-size-asian="11pt" style:font-name-complex="Arial" style:font-size-complex="11pt" style:font-weight-complex="bold"/>
    </style:style>
    <style:style style:name="T288_41" style:family="text">
      <style:text-properties fo:font-size="11pt" style:font-size-asian="11pt" style:font-name-complex="Arial" style:font-size-complex="11pt" style:font-weight-complex="bold"/>
    </style:style>
    <style:style style:name="T288_42" style:family="text">
      <style:text-properties fo:font-size="11pt" style:font-size-asian="11pt" style:font-name-complex="Arial" style:font-size-complex="11pt" style:font-weight-complex="bold"/>
    </style:style>
    <style:style style:name="T288_43" style:family="text">
      <style:text-properties fo:font-size="11pt" style:font-size-asian="11pt" style:font-name-complex="Arial" style:font-size-complex="11pt" style:font-weight-complex="bold"/>
    </style:style>
    <style:style style:name="T288_44" style:family="text">
      <style:text-properties fo:font-size="11pt" style:font-size-asian="11pt" style:font-name-complex="Arial" style:font-size-complex="11pt" style:font-weight-complex="bold"/>
    </style:style>
    <style:style style:name="T288_45" style:family="text">
      <style:text-properties fo:font-size="11pt" style:font-size-asian="11pt" style:font-name-complex="Arial" style:font-size-complex="11pt" style:font-weight-complex="bold"/>
    </style:style>
    <style:style style:name="T288_46" style:family="text">
      <style:text-properties fo:font-size="11pt" style:font-size-asian="11pt" style:font-name-complex="Arial" style:font-size-complex="11pt" style:font-weight-complex="bold"/>
    </style:style>
    <style:style style:name="T288_47" style:family="text">
      <style:text-properties fo:font-size="11pt" style:font-size-asian="11pt" style:font-name-complex="Arial" style:font-size-complex="11pt" style:font-weight-complex="bold"/>
    </style:style>
    <style:style style:name="P289" style:family="paragraph" style:parent-style-name="Normal">
      <style:paragraph-properties fo:text-align="justify" fo:line-height="115%"/>
    </style:style>
    <style:style style:name="T289_1" style:family="text">
      <style:text-properties fo:font-size="11pt" style:font-size-asian="11pt" style:font-name-complex="Arial" style:font-size-complex="11pt" fo:font-weight="bold" style:font-weight-asian="bold"/>
    </style:style>
    <style:style style:name="T289_2" style:family="text">
      <style:text-properties fo:font-size="11pt" style:font-size-asian="11pt" style:font-name-complex="Arial" style:font-size-complex="11pt" style:font-weight-complex="bold"/>
    </style:style>
    <style:style style:name="T289_3" style:family="text">
      <style:text-properties fo:font-size="11pt" style:font-size-asian="11pt" style:font-name-complex="Arial" style:font-size-complex="11pt" fo:language-asian="en" fo:country-asian="GB"/>
    </style:style>
    <style:style style:name="T289_4" style:family="text">
      <style:text-properties fo:font-size="11pt" style:font-size-asian="11pt" style:font-name-complex="Arial" style:font-size-complex="11pt" fo:language-asian="en" fo:country-asian="GB"/>
    </style:style>
    <style:style style:name="T289_5" style:family="text">
      <style:text-properties fo:font-size="11pt" style:font-size-asian="11pt" style:font-name-complex="Arial" style:font-size-complex="11pt" fo:language-asian="en" fo:country-asian="GB"/>
    </style:style>
    <style:style style:name="T289_6" style:family="text">
      <style:text-properties fo:font-size="11pt" style:font-size-asian="11pt" style:font-name-complex="Arial" style:font-size-complex="11pt" fo:language-asian="en" fo:country-asian="GB"/>
    </style:style>
    <style:style style:name="T289_7" style:family="text">
      <style:text-properties fo:font-size="11pt" style:font-size-asian="11pt" style:font-name-complex="Arial" style:font-size-complex="11pt" fo:language-asian="en" fo:country-asian="GB"/>
    </style:style>
    <style:style style:name="T289_8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289_9" style:family="text">
      <style:text-properties fo:font-size="11pt" style:font-size-asian="11pt" style:font-name-complex="Arial" style:font-size-complex="11pt" fo:language-asian="en" fo:country-asian="GB"/>
    </style:style>
    <style:style style:name="T289_10" style:family="text">
      <style:text-properties fo:font-size="11pt" style:font-size-asian="11pt" style:font-name-complex="Arial" style:font-size-complex="11pt" fo:language-asian="en" fo:country-asian="GB"/>
    </style:style>
    <style:style style:name="T289_11" style:family="text">
      <style:text-properties fo:font-size="11pt" style:font-size-asian="11pt" style:font-name-complex="Arial" style:font-size-complex="11pt" fo:language-asian="en" fo:country-asian="GB"/>
    </style:style>
    <style:style style:name="T289_12" style:family="text">
      <style:text-properties fo:font-size="11pt" style:font-size-asian="11pt" style:font-name-complex="Arial" style:font-size-complex="11pt" fo:language-asian="en" fo:country-asian="GB"/>
    </style:style>
    <style:style style:name="T289_13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289_14" style:family="text">
      <style:text-properties style:text-position="super 58%" fo:font-size="11pt" style:font-size-asian="11pt" style:font-name-complex="Arial" style:font-size-complex="11pt" fo:language="en" fo:language-asian="en" fo:country="US" fo:country-asian="GB"/>
    </style:style>
    <style:style style:name="T289_15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289_16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289_17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289_18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289_19" style:family="text">
      <style:text-properties fo:font-size="11pt" style:font-size-asian="11pt" style:font-name-complex="Arial" style:font-size-complex="11pt"/>
    </style:style>
    <style:style style:name="T289_20" style:family="text" style:parent-style-name="Normal">
      <style:text-properties fo:font-size="11pt" style:font-size-asian="11pt" style:font-name-complex="Arial" style:font-size-complex="11pt"/>
    </style:style>
    <style:style style:name="P290" style:family="paragraph" style:parent-style-name="Footnote_20_text"/>
    <style:style style:name="T290_1" style:family="text"/>
    <style:style style:name="P291" style:family="paragraph" style:parent-style-name="Footnote_20_text"/>
    <style:style style:name="T291_1" style:family="text"/>
    <style:style style:name="T291_2" style:family="text">
      <style:text-properties fo:font-size="11pt" style:font-size-asian="11pt" style:font-name-complex="Arial" style:font-size-complex="11pt"/>
    </style:style>
    <style:style style:name="T291_3" style:family="text">
      <style:text-properties fo:font-size="11pt" style:font-size-asian="11pt" style:font-name-complex="Arial" style:font-size-complex="11pt"/>
    </style:style>
    <style:style style:name="T291_4" style:family="text">
      <style:text-properties fo:font-size="11pt" style:font-size-asian="11pt" style:font-name-complex="Arial" style:font-size-complex="11pt"/>
    </style:style>
    <style:style style:name="T291_5" style:family="text" style:parent-style-name="Normal">
      <style:text-properties fo:font-size="11pt" style:font-size-asian="11pt" style:font-name-complex="Arial" style:font-size-complex="11pt"/>
    </style:style>
    <style:style style:name="P292" style:family="paragraph" style:parent-style-name="Footnote_20_text"/>
    <style:style style:name="T292_1" style:family="text"/>
    <style:style style:name="T292_2" style:family="text">
      <style:text-properties fo:font-size="11pt" style:font-size-asian="11pt" style:font-name-complex="Arial" style:font-size-complex="11pt"/>
    </style:style>
    <style:style style:name="T292_3" style:family="text">
      <style:text-properties fo:font-size="11pt" style:font-size-asian="11pt" style:font-name-complex="Arial" style:font-size-complex="11pt"/>
    </style:style>
    <style:style style:name="T292_4" style:family="text">
      <style:text-properties fo:font-size="11pt" style:font-size-asian="11pt" style:font-name-complex="Arial" style:font-size-complex="11pt"/>
    </style:style>
    <style:style style:name="T292_5" style:family="text">
      <style:text-properties fo:font-size="11pt" style:font-size-asian="11pt" style:font-name-complex="Arial" style:font-size-complex="11pt"/>
    </style:style>
    <style:style style:name="T292_6" style:family="text">
      <style:text-properties fo:font-size="11pt" style:font-size-asian="11pt" style:font-name-complex="Arial" style:font-size-complex="11pt"/>
    </style:style>
    <style:style style:name="P293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 fo:language="en" fo:language-asian="en" fo:country="US" fo:country-asian="GB"/>
    </style:style>
    <style:style style:name="P294" style:family="paragraph" style:parent-style-name="Normal">
      <style:paragraph-properties fo:text-align="justify" fo:line-height="115%"/>
    </style:style>
    <style:style style:name="T294_1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294_2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294_3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294_4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294_5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294_6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294_7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294_8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294_9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294_10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P295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 fo:language="en" fo:language-asian="en" fo:country="US" fo:country-asian="GB"/>
    </style:style>
    <style:style style:name="P296" style:family="paragraph" style:parent-style-name="Normal">
      <style:paragraph-properties fo:text-align="justify" fo:line-height="115%"/>
    </style:style>
    <style:style style:name="T296_1" style:family="text">
      <style:text-properties fo:font-size="11pt" style:font-size-asian="11pt" style:font-name-complex="Arial" style:font-size-complex="11pt" fo:font-weight="bold" style:font-weight-asian="bold"/>
    </style:style>
    <style:style style:name="T296_2" style:family="text">
      <style:text-properties fo:font-size="11pt" style:font-size-asian="11pt" style:font-name-complex="Arial" style:font-size-complex="11pt" fo:font-weight="bold" style:font-weight-asian="bold"/>
    </style:style>
    <style:style style:name="T296_3" style:family="text">
      <style:text-properties fo:font-size="11pt" style:font-size-asian="11pt" style:font-name-complex="Arial" style:font-size-complex="11pt" fo:font-weight="bold" style:font-weight-asian="bold"/>
    </style:style>
    <style:style style:name="T296_4" style:family="text">
      <style:text-properties fo:font-size="11pt" style:font-size-asian="11pt" style:font-name-complex="Arial" style:font-size-complex="11pt"/>
    </style:style>
    <style:style style:name="T296_5" style:family="text">
      <style:text-properties fo:font-size="11pt" style:font-size-asian="11pt" style:font-name-complex="Arial" style:font-size-complex="11pt" fo:font-weight="bold" style:font-weight-asian="bold"/>
    </style:style>
    <style:style style:name="T296_6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296_7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296_8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296_9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296_10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296_11" style:family="text">
      <style:text-properties fo:font-size="11pt" style:font-size-asian="11pt" style:font-name-complex="Arial" style:font-size-complex="11pt" fo:language-asian="en" fo:country-asian="GB"/>
    </style:style>
    <style:style style:name="T296_12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296_13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296_14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296_15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296_16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296_17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296_18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296_19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296_20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296_21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296_22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296_23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296_24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296_25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296_26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296_27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P297" style:family="paragraph" style:parent-style-name="List_20_Paragraph">
      <style:paragraph-properties fo:text-align="justify" fo:line-height="115%" fo:margin-left="0cm"/>
      <style:text-properties fo:font-size="11pt" style:font-size-asian="11pt" style:font-name-complex="Arial" style:font-size-complex="11pt" fo:font-weight="bold" style:font-weight-asian="bold"/>
    </style:style>
    <style:style style:name="P298" style:family="paragraph" style:parent-style-name="List_20_Paragraph">
      <style:paragraph-properties fo:text-align="justify" fo:line-height="115%" fo:margin-left="0cm"/>
    </style:style>
    <style:style style:name="T298_1" style:family="text">
      <style:text-properties fo:font-size="11pt" style:font-size-asian="11pt" style:font-name-complex="Arial" style:font-size-complex="11pt" fo:font-weight="bold" style:font-weight-asian="bold"/>
    </style:style>
    <style:style style:name="T298_2" style:family="text">
      <style:text-properties fo:font-size="11pt" style:font-size-asian="11pt" style:font-name-complex="Arial" style:font-size-complex="11pt" fo:font-weight="bold" style:font-weight-asian="bold"/>
    </style:style>
    <style:style style:name="T298_3" style:family="text">
      <style:text-properties fo:font-size="11pt" style:font-size-asian="11pt" style:font-name-complex="Arial" style:font-size-complex="11pt" style:font-weight-complex="bold"/>
    </style:style>
    <style:style style:name="T298_4" style:family="text">
      <style:text-properties fo:font-size="11pt" style:font-size-asian="11pt" style:font-name-complex="Arial" style:font-size-complex="11pt" style:font-weight-complex="bold"/>
    </style:style>
    <style:style style:name="T298_5" style:family="text">
      <style:text-properties fo:font-size="11pt" style:font-size-asian="11pt" style:font-name-complex="Arial" style:font-size-complex="11pt" style:font-weight-complex="bold"/>
    </style:style>
    <style:style style:name="T298_6" style:family="text">
      <style:text-properties fo:font-size="11pt" style:font-size-asian="11pt" style:font-name-complex="Arial" style:font-size-complex="11pt" style:font-weight-complex="bold"/>
    </style:style>
    <style:style style:name="T298_7" style:family="text">
      <style:text-properties fo:font-size="11pt" style:font-size-asian="11pt" style:font-name-complex="Arial" style:font-size-complex="11pt" style:font-weight-complex="bold"/>
    </style:style>
    <style:style style:name="T298_8" style:family="text">
      <style:text-properties fo:font-size="11pt" style:font-size-asian="11pt" style:font-name-complex="Arial" style:font-size-complex="11pt" style:font-weight-complex="bold"/>
    </style:style>
    <style:style style:name="T298_9" style:family="text">
      <style:text-properties fo:font-size="11pt" style:font-size-asian="11pt" style:font-name-complex="Arial" style:font-size-complex="11pt" style:font-weight-complex="bold"/>
    </style:style>
    <style:style style:name="T298_10" style:family="text">
      <style:text-properties fo:font-size="11pt" style:font-size-asian="11pt" style:font-name-complex="Arial" style:font-size-complex="11pt" style:font-weight-complex="bold"/>
    </style:style>
    <style:style style:name="T298_11" style:family="text">
      <style:text-properties fo:font-size="11pt" style:font-size-asian="11pt" style:font-name-complex="Arial" style:font-size-complex="11pt" style:font-weight-complex="bold"/>
    </style:style>
    <style:style style:name="T298_12" style:family="text">
      <style:text-properties fo:font-size="11pt" style:font-size-asian="11pt" style:font-name-complex="Arial" style:font-size-complex="11pt" style:font-weight-complex="bold"/>
    </style:style>
    <style:style style:name="T298_13" style:family="text">
      <style:text-properties fo:font-size="11pt" style:font-size-asian="11pt" style:font-name-complex="Arial" style:font-size-complex="11pt" style:font-weight-complex="bold"/>
    </style:style>
    <style:style style:name="T298_14" style:family="text">
      <style:text-properties fo:font-size="11pt" style:font-size-asian="11pt" style:font-name-complex="Arial" style:font-size-complex="11pt" style:font-weight-complex="bold"/>
    </style:style>
    <style:style style:name="T298_15" style:family="text">
      <style:text-properties fo:font-size="11pt" style:font-size-asian="11pt" style:font-name-complex="Arial" style:font-size-complex="11pt" style:font-weight-complex="bold"/>
    </style:style>
    <style:style style:name="T298_16" style:family="text">
      <style:text-properties fo:font-size="11pt" style:font-size-asian="11pt" style:font-name-complex="Arial" style:font-size-complex="11pt" style:font-weight-complex="bold"/>
    </style:style>
    <style:style style:name="T298_17" style:family="text">
      <style:text-properties fo:font-size="11pt" style:font-size-asian="11pt" style:font-name-complex="Arial" style:font-size-complex="11pt" style:font-weight-complex="bold"/>
    </style:style>
    <style:style style:name="T298_18" style:family="text">
      <style:text-properties fo:font-size="11pt" style:font-size-asian="11pt" style:font-name-complex="Arial" style:font-size-complex="11pt" style:font-weight-complex="bold"/>
    </style:style>
    <style:style style:name="T298_19" style:family="text">
      <style:text-properties fo:font-size="11pt" style:font-size-asian="11pt" style:font-name-complex="Arial" style:font-size-complex="11pt" style:font-weight-complex="bold"/>
    </style:style>
    <style:style style:name="T298_20" style:family="text">
      <style:text-properties fo:font-size="11pt" style:font-size-asian="11pt" style:font-name-complex="Arial" style:font-size-complex="11pt" style:font-weight-complex="bold"/>
    </style:style>
    <style:style style:name="T298_21" style:family="text">
      <style:text-properties fo:font-size="11pt" style:font-size-asian="11pt" style:font-name-complex="Arial" style:font-size-complex="11pt" style:font-weight-complex="bold"/>
    </style:style>
    <style:style style:name="T298_22" style:family="text">
      <style:text-properties fo:font-size="11pt" style:font-size-asian="11pt" style:font-name-complex="Arial" style:font-size-complex="11pt" style:font-weight-complex="bold"/>
    </style:style>
    <style:style style:name="T298_23" style:family="text">
      <style:text-properties fo:font-size="11pt" style:font-size-asian="11pt" style:font-name-complex="Arial" style:font-size-complex="11pt" style:font-weight-complex="bold"/>
    </style:style>
    <style:style style:name="T298_24" style:family="text">
      <style:text-properties fo:font-size="11pt" style:font-size-asian="11pt" style:font-name-complex="Arial" style:font-size-complex="11pt" style:font-weight-complex="bold"/>
    </style:style>
    <style:style style:name="T298_25" style:family="text">
      <style:text-properties fo:font-size="11pt" style:font-size-asian="11pt" style:font-name-complex="Arial" style:font-size-complex="11pt" style:font-weight-complex="bold"/>
    </style:style>
    <style:style style:name="T298_26" style:family="text">
      <style:text-properties fo:font-size="11pt" style:font-size-asian="11pt" style:font-name-complex="Arial" style:font-size-complex="11pt" style:font-weight-complex="bold"/>
    </style:style>
    <style:style style:name="T298_27" style:family="text">
      <style:text-properties fo:font-size="11pt" style:font-size-asian="11pt" style:font-name-complex="Arial" style:font-size-complex="11pt" style:font-weight-complex="bold"/>
    </style:style>
    <style:style style:name="T298_28" style:family="text">
      <style:text-properties fo:font-size="11pt" style:font-size-asian="11pt" style:font-name-complex="Arial" style:font-size-complex="11pt" style:font-weight-complex="bold"/>
    </style:style>
    <style:style style:name="T298_29" style:family="text">
      <style:text-properties fo:font-size="11pt" style:font-size-asian="11pt" style:font-name-complex="Arial" style:font-size-complex="11pt" style:font-weight-complex="bold"/>
    </style:style>
    <style:style style:name="T298_30" style:family="text">
      <style:text-properties fo:font-size="11pt" style:font-size-asian="11pt" style:font-name-complex="Arial" style:font-size-complex="11pt" style:font-weight-complex="bold"/>
    </style:style>
    <style:style style:name="T298_31" style:family="text">
      <style:text-properties fo:font-size="11pt" style:font-size-asian="11pt" style:font-name-complex="Arial" style:font-size-complex="11pt" style:font-weight-complex="bold"/>
    </style:style>
    <style:style style:name="T298_32" style:family="text">
      <style:text-properties fo:font-size="11pt" style:font-size-asian="11pt" style:font-name-complex="Arial" style:font-size-complex="11pt" style:font-weight-complex="bold"/>
    </style:style>
    <style:style style:name="T298_33" style:family="text">
      <style:text-properties fo:font-size="11pt" style:font-size-asian="11pt" style:font-name-complex="Arial" style:font-size-complex="11pt" style:font-weight-complex="bold"/>
    </style:style>
    <style:style style:name="T298_34" style:family="text">
      <style:text-properties fo:font-size="11pt" style:font-size-asian="11pt" style:font-name-complex="Arial" style:font-size-complex="11pt" style:font-weight-complex="bold"/>
    </style:style>
    <style:style style:name="T298_35" style:family="text">
      <style:text-properties fo:font-size="11pt" style:font-size-asian="11pt" style:font-name-complex="Arial" style:font-size-complex="11pt" style:font-weight-complex="bold"/>
    </style:style>
    <style:style style:name="T298_36" style:family="text">
      <style:text-properties fo:font-size="11pt" style:font-size-asian="11pt" style:font-name-complex="Arial" style:font-size-complex="11pt" style:font-weight-complex="bold"/>
    </style:style>
    <style:style style:name="T298_37" style:family="text">
      <style:text-properties fo:font-size="11pt" style:font-size-asian="11pt" style:font-name-complex="Arial" style:font-size-complex="11pt" style:font-weight-complex="bold"/>
    </style:style>
    <style:style style:name="T298_38" style:family="text">
      <style:text-properties fo:font-size="11pt" style:font-size-asian="11pt" style:font-name-complex="Arial" style:font-size-complex="11pt" style:font-weight-complex="bold"/>
    </style:style>
    <style:style style:name="P299" style:family="paragraph" style:parent-style-name="Normal">
      <style:paragraph-properties fo:text-align="justify" fo:line-height="115%"/>
    </style:style>
    <style:style style:name="T29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99_2" style:family="text">
      <style:text-properties fo:font-size="11pt" style:font-size-asian="11pt" style:font-name-complex="Arial" style:font-size-complex="11pt"/>
    </style:style>
    <style:style style:name="T299_3" style:family="text">
      <style:text-properties fo:font-size="11pt" style:font-size-asian="11pt" style:font-name-complex="Arial" style:font-size-complex="11pt"/>
    </style:style>
    <style:style style:name="T299_4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299_5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299_6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299_7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299_8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299_9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299_10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299_11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299_12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299_13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299_14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299_15" style:family="text">
      <style:text-properties fo:font-size="11pt" style:font-size-asian="11pt" style:font-name-complex="Arial" style:font-size-complex="11pt" fo:language-asian="en" fo:country-asian="GB"/>
    </style:style>
    <style:style style:name="T299_16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299_17" style:family="text">
      <style:text-properties fo:font-size="11pt" style:font-size-asian="11pt" style:font-name-complex="Arial" style:font-size-complex="11pt" fo:language-asian="en" fo:country-asian="GB"/>
    </style:style>
    <style:style style:name="T299_18" style:family="text">
      <style:text-properties fo:font-size="11pt" style:font-size-asian="11pt" style:font-name-complex="Arial" style:font-size-complex="11pt" fo:language-asian="en" fo:country-asian="GB"/>
    </style:style>
    <style:style style:name="T299_19" style:family="text">
      <style:text-properties fo:font-size="11pt" style:font-size-asian="11pt" style:font-name-complex="Arial" style:font-size-complex="11pt" fo:language-asian="en" fo:country-asian="GB"/>
    </style:style>
    <style:style style:name="T299_20" style:family="text">
      <style:text-properties fo:font-size="11pt" style:font-size-asian="11pt" style:font-name-complex="Arial" style:font-size-complex="11pt" fo:language-asian="en" fo:country-asian="GB"/>
    </style:style>
    <style:style style:name="P300" style:family="paragraph" style:parent-style-name="Normal">
      <style:paragraph-properties fo:text-align="justify" fo:line-height="115%"/>
    </style:style>
    <style:style style:name="T300_1" style:family="text">
      <style:text-properties fo:font-size="11pt" style:font-size-asian="11pt" style:font-name-complex="Arial" style:font-size-complex="11pt" fo:language-asian="en" fo:country-asian="GB"/>
    </style:style>
    <style:style style:name="P301" style:family="paragraph" style:parent-style-name="Normal">
      <style:paragraph-properties fo:text-align="justify" fo:line-height="115%"/>
    </style:style>
    <style:style style:name="T301_1" style:family="text">
      <style:text-properties fo:font-size="11pt" style:font-size-asian="11pt" style:font-name-complex="Arial" style:font-size-complex="11pt" fo:language-asian="en" fo:country-asian="GB"/>
    </style:style>
    <style:style style:name="T301_2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01_3" style:family="text">
      <style:text-properties fo:font-size="11pt" style:font-size-asian="11pt" style:font-name-complex="Arial" style:font-size-complex="11pt" fo:language-asian="en" fo:country-asian="GB"/>
    </style:style>
    <style:style style:name="T301_4" style:family="text">
      <style:text-properties fo:font-size="11pt" style:font-size-asian="11pt" style:font-name-complex="Arial" style:font-size-complex="11pt" fo:language-asian="en" fo:country-asian="GB"/>
    </style:style>
    <style:style style:name="T301_5" style:family="text">
      <style:text-properties fo:font-size="11pt" style:font-size-asian="11pt" style:font-name-complex="Arial" style:font-size-complex="11pt" fo:language-asian="en" fo:country-asian="GB"/>
    </style:style>
    <style:style style:name="T301_6" style:family="text">
      <style:text-properties fo:font-size="11pt" style:font-size-asian="11pt" style:font-name-complex="Arial" style:font-size-complex="11pt" fo:language-asian="en" fo:country-asian="GB"/>
    </style:style>
    <style:style style:name="T301_7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P302" style:family="paragraph" style:parent-style-name="Normal">
      <style:paragraph-properties fo:text-align="justify"/>
      <style:text-properties fo:font-size="11pt" style:font-size-asian="11pt" style:font-name-complex="Arial" style:font-size-complex="11pt" fo:language-asian="en" fo:country-asian="GB"/>
    </style:style>
    <style:style style:name="P303" style:family="paragraph" style:parent-style-name="Normal">
      <style:paragraph-properties fo:text-align="justify" fo:line-height="115%"/>
    </style:style>
    <style:style style:name="T30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03_2" style:family="text">
      <style:text-properties fo:font-size="11pt" style:font-size-asian="11pt" style:font-name-complex="Arial" style:font-size-complex="11pt"/>
    </style:style>
    <style:style style:name="P304" style:family="paragraph" style:parent-style-name="Normal">
      <style:paragraph-properties fo:text-align="justify" fo:line-height="115%"/>
    </style:style>
    <style:style style:name="T304_1" style:family="text">
      <style:text-properties fo:font-size="11pt" style:font-size-asian="11pt" style:font-name-complex="Arial" style:font-size-complex="11pt"/>
    </style:style>
    <style:style style:name="T304_2" style:family="text">
      <style:text-properties fo:font-size="11pt" style:font-size-asian="11pt" style:font-name-complex="Arial" style:font-size-complex="11pt"/>
    </style:style>
    <style:style style:name="T304_3" style:family="text">
      <style:text-properties fo:font-size="11pt" style:font-size-asian="11pt" style:font-name-complex="Arial" style:font-size-complex="11pt"/>
    </style:style>
    <style:style style:name="T304_4" style:family="text">
      <style:text-properties fo:font-size="11pt" style:font-size-asian="11pt" style:font-name-complex="Arial" style:font-size-complex="11pt"/>
    </style:style>
    <style:style style:name="T304_5" style:family="text">
      <style:text-properties fo:font-size="11pt" style:font-size-asian="11pt" style:font-name-complex="Arial" style:font-size-complex="11pt"/>
    </style:style>
    <style:style style:name="T304_6" style:family="text">
      <style:text-properties fo:font-size="11pt" style:font-size-asian="11pt" style:font-name-complex="Arial" style:font-size-complex="11pt"/>
    </style:style>
    <style:style style:name="T304_7" style:family="text">
      <style:text-properties fo:font-size="11pt" style:font-size-asian="11pt" style:font-name-complex="Arial" style:font-size-complex="11pt"/>
    </style:style>
    <style:style style:name="T304_8" style:family="text">
      <style:text-properties fo:color="#222222" fo:font-size="11pt" style:font-size-asian="11pt" style:font-name-complex="Arial" style:font-size-complex="11pt"/>
    </style:style>
    <style:style style:name="T304_9" style:family="text">
      <style:text-properties fo:color="#222222" fo:font-size="11pt" style:font-size-asian="11pt" style:font-name-complex="Arial" style:font-size-complex="11pt"/>
    </style:style>
    <style:style style:name="T304_10" style:family="text">
      <style:text-properties fo:color="#222222" fo:font-size="11pt" style:font-size-asian="11pt" style:font-name-complex="Arial" style:font-size-complex="11pt"/>
    </style:style>
    <style:style style:name="T304_11" style:family="text">
      <style:text-properties fo:color="#222222" fo:font-size="11pt" style:font-size-asian="11pt" style:font-name-complex="Arial" style:font-size-complex="11pt"/>
    </style:style>
    <style:style style:name="T304_12" style:family="text">
      <style:text-properties fo:color="#222222" fo:font-size="11pt" style:font-size-asian="11pt" style:font-name-complex="Arial" style:font-size-complex="11pt"/>
    </style:style>
    <style:style style:name="T304_13" style:family="text">
      <style:text-properties fo:color="#222222" fo:font-size="11pt" style:font-size-asian="11pt" style:font-name-complex="Arial" style:font-size-complex="11pt"/>
    </style:style>
    <style:style style:name="T304_14" style:family="text">
      <style:text-properties fo:color="#222222" fo:font-size="11pt" style:font-size-asian="11pt" style:font-name-complex="Arial" style:font-size-complex="11pt"/>
    </style:style>
    <style:style style:name="T304_15" style:family="text">
      <style:text-properties fo:color="#222222" fo:font-size="11pt" style:font-size-asian="11pt" style:font-name-complex="Arial" style:font-size-complex="11pt"/>
    </style:style>
    <style:style style:name="T304_16" style:family="text">
      <style:text-properties fo:color="#222222" fo:font-size="11pt" style:font-size-asian="11pt" style:font-name-complex="Arial" style:font-size-complex="11pt"/>
    </style:style>
    <style:style style:name="P305" style:family="paragraph" style:parent-style-name="Normal">
      <style:paragraph-properties fo:text-align="justify" fo:line-height="115%"/>
      <style:text-properties fo:color="#222222" fo:font-size="11pt" style:font-size-asian="11pt" style:font-name-complex="Arial" style:font-size-complex="11pt"/>
    </style:style>
    <style:style style:name="P306" style:family="paragraph" style:parent-style-name="Normal">
      <style:paragraph-properties fo:text-align="justify"/>
    </style:style>
    <style:style style:name="T306_1" style:family="text">
      <style:text-properties fo:color="#222222" fo:font-size="11pt" style:font-size-asian="11pt" style:font-name-complex="Arial" style:font-size-complex="11pt"/>
    </style:style>
    <style:style style:name="P307" style:family="paragraph" style:parent-style-name="Normal">
      <style:paragraph-properties fo:text-align="justify"/>
    </style:style>
    <style:style style:name="T307_1" style:family="text"/>
    <style:style style:name="T307_2" style:family="text">
      <style:text-properties fo:color="#222222" fo:font-size="11pt" style:font-size-asian="11pt" style:font-name-complex="Arial" style:font-size-complex="11pt"/>
    </style:style>
    <style:style style:name="T307_3" style:family="text">
      <style:text-properties fo:color="#222222" fo:font-size="11pt" style:font-size-asian="11pt" style:font-name-complex="Arial" style:font-size-complex="11pt"/>
    </style:style>
    <style:style style:name="T307_4" style:family="text">
      <style:text-properties fo:color="#222222" fo:font-size="11pt" style:font-size-asian="11pt" style:font-name-complex="Arial" style:font-size-complex="11pt"/>
    </style:style>
    <style:style style:name="T307_5" style:family="text">
      <style:text-properties fo:color="#222222" fo:font-size="11pt" style:font-size-asian="11pt" style:font-name-complex="Arial" style:font-size-complex="11pt"/>
    </style:style>
    <style:style style:name="P308" style:family="paragraph" style:parent-style-name="Normal">
      <style:paragraph-properties fo:text-align="justify" fo:line-height="115%"/>
      <style:text-properties fo:color="#222222" fo:font-size="11pt" style:font-size-asian="11pt" style:font-name-complex="Arial" style:font-size-complex="11pt"/>
    </style:style>
    <style:style style:name="P309" style:family="paragraph" style:parent-style-name="Normal">
      <style:paragraph-properties fo:text-align="justify" fo:line-height="115%"/>
    </style:style>
    <style:style style:name="T309_1" style:family="text">
      <style:text-properties fo:color="#222222" fo:font-size="11pt" style:font-size-asian="11pt" style:font-name-complex="Arial" style:font-size-complex="11pt"/>
    </style:style>
    <style:style style:name="T309_2" style:family="text">
      <style:text-properties fo:color="#222222" fo:font-size="11pt" style:font-size-asian="11pt" style:font-name-complex="Arial" style:font-size-complex="11pt"/>
    </style:style>
    <style:style style:name="T309_3" style:family="text">
      <style:text-properties fo:color="#222222" fo:font-size="11pt" style:font-size-asian="11pt" style:font-name-complex="Arial" style:font-size-complex="11pt"/>
    </style:style>
    <style:style style:name="T309_4" style:family="text">
      <style:text-properties fo:color="#222222" fo:font-size="11pt" style:font-size-asian="11pt" style:font-name-complex="Arial" style:font-size-complex="11pt"/>
    </style:style>
    <style:style style:name="T309_5" style:family="text">
      <style:text-properties fo:color="#222222" fo:font-size="11pt" style:font-size-asian="11pt" style:font-name-complex="Arial" style:font-size-complex="11pt"/>
    </style:style>
    <style:style style:name="T309_6" style:family="text">
      <style:text-properties fo:color="#222222" fo:font-size="11pt" style:font-size-asian="11pt" style:font-name-complex="Arial" style:font-size-complex="11pt"/>
    </style:style>
    <style:style style:name="T309_7" style:family="text">
      <style:text-properties fo:color="#222222" fo:font-size="11pt" style:font-size-asian="11pt" style:font-name-complex="Arial" style:font-size-complex="11pt"/>
    </style:style>
    <style:style style:name="T309_8" style:family="text">
      <style:text-properties fo:color="#222222" fo:font-size="11pt" style:font-size-asian="11pt" style:font-name-complex="Arial" style:font-size-complex="11pt"/>
    </style:style>
    <style:style style:name="T309_9" style:family="text">
      <style:text-properties fo:color="#222222" fo:font-size="11pt" style:font-size-asian="11pt" style:font-name-complex="Arial" style:font-size-complex="11pt"/>
    </style:style>
    <style:style style:name="T309_10" style:family="text">
      <style:text-properties fo:color="#222222" fo:font-size="11pt" style:font-size-asian="11pt" style:font-name-complex="Arial" style:font-size-complex="11pt"/>
    </style:style>
    <style:style style:name="T309_11" style:family="text">
      <style:text-properties fo:color="#222222" fo:font-size="11pt" style:font-size-asian="11pt" style:font-name-complex="Arial" style:font-size-complex="11pt"/>
    </style:style>
    <style:style style:name="T309_12" style:family="text">
      <style:text-properties fo:color="#222222" fo:font-size="11pt" style:font-size-asian="11pt" style:font-name-complex="Arial" style:font-size-complex="11pt"/>
    </style:style>
    <style:style style:name="T309_13" style:family="text">
      <style:text-properties fo:color="#222222" fo:font-size="11pt" style:font-size-asian="11pt" style:font-name-complex="Arial" style:font-size-complex="11pt"/>
    </style:style>
    <style:style style:name="T309_14" style:family="text">
      <style:text-properties fo:color="#222222" fo:font-size="11pt" style:font-size-asian="11pt" style:font-name-complex="Arial" style:font-size-complex="11pt"/>
    </style:style>
    <style:style style:name="T309_15" style:family="text">
      <style:text-properties fo:color="#222222" fo:font-size="11pt" style:font-size-asian="11pt" style:font-name-complex="Arial" style:font-size-complex="11pt"/>
    </style:style>
    <style:style style:name="P310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11" style:family="paragraph" style:parent-style-name="Normal">
      <style:paragraph-properties fo:text-align="justify"/>
    </style:style>
    <style:style style:name="T31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11_2" style:family="text"/>
    <style:style style:name="T311_3" style:family="text" style:parent-style-name="Internet_20_link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11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11_5" style:family="text">
      <style:text-properties fo:font-size="11pt" style:font-size-asian="11pt" style:font-name-complex="Arial" style:font-size-complex="11pt" fo:font-weight="bold" style:font-weight-asian="bold"/>
    </style:style>
    <style:style style:name="T311_6" style:family="text">
      <style:text-properties fo:font-size="11pt" style:font-size-asian="11pt" style:font-name-complex="Arial" style:font-size-complex="11pt"/>
    </style:style>
    <style:style style:name="P312" style:family="paragraph" style:parent-style-name="Normal">
      <style:paragraph-properties fo:text-align="justify"/>
      <style:text-properties fo:font-size="11pt" style:font-size-asian="11pt" style:font-name-complex="Arial" style:font-size-complex="11pt" fo:language="en" fo:language-asian="en" fo:country-asian="GB"/>
    </style:style>
    <style:style style:name="P313" style:family="paragraph" style:parent-style-name="Normal">
      <style:paragraph-properties fo:text-align="justify" fo:line-height="115%" fo:margin-bottom="0.282cm"/>
    </style:style>
    <style:style style:name="T313_1" style:family="text">
      <style:text-properties fo:font-size="11pt" style:font-size-asian="11pt" style:font-name-complex="Arial" style:font-size-complex="11pt" style:font-weight-complex="bold"/>
    </style:style>
    <style:style style:name="T313_2" style:family="text">
      <style:text-properties fo:font-size="11pt" style:font-size-asian="11pt" style:font-name-complex="Arial" style:font-size-complex="11pt" style:font-weight-complex="bold"/>
    </style:style>
    <style:style style:name="T313_3" style:family="text">
      <style:text-properties fo:font-size="11pt" style:font-size-asian="11pt" style:font-name-complex="Arial" style:font-size-complex="11pt" style:font-weight-complex="bold"/>
    </style:style>
    <style:style style:name="T313_4" style:family="text">
      <style:text-properties fo:font-size="11pt" style:font-size-asian="11pt" style:font-name-complex="Arial" style:font-size-complex="11pt" style:font-weight-complex="bold"/>
    </style:style>
    <style:style style:name="T313_5" style:family="text">
      <style:text-properties fo:font-size="11pt" style:font-size-asian="11pt" style:font-name-complex="Arial" style:font-size-complex="11pt" style:font-weight-complex="bold"/>
    </style:style>
    <style:style style:name="T313_6" style:family="text">
      <style:text-properties fo:font-size="11pt" style:font-size-asian="11pt" style:font-name-complex="Arial" style:font-size-complex="11pt" style:font-weight-complex="bold"/>
    </style:style>
    <style:style style:name="T313_7" style:family="text">
      <style:text-properties fo:font-size="11pt" style:font-size-asian="11pt" style:font-name-complex="Arial" style:font-size-complex="11pt" style:font-weight-complex="bold"/>
    </style:style>
    <style:style style:name="T313_8" style:family="text">
      <style:text-properties fo:font-size="11pt" style:font-size-asian="11pt" style:font-name-complex="Arial" style:font-size-complex="11pt" style:font-weight-complex="bold"/>
    </style:style>
    <style:style style:name="T313_9" style:family="text">
      <style:text-properties fo:font-size="11pt" style:font-size-asian="11pt" style:font-name-complex="Arial" style:font-size-complex="11pt" style:font-weight-complex="bold"/>
    </style:style>
    <style:style style:name="T313_10" style:family="text">
      <style:text-properties fo:font-size="11pt" style:font-size-asian="11pt" style:font-name-complex="Arial" style:font-size-complex="11pt" style:font-weight-complex="bold"/>
    </style:style>
    <style:style style:name="T313_11" style:family="text">
      <style:text-properties fo:font-size="11pt" style:font-size-asian="11pt" style:font-name-complex="Arial" style:font-size-complex="11pt" style:font-weight-complex="bold"/>
    </style:style>
    <style:style style:name="T313_12" style:family="text">
      <style:text-properties fo:font-size="11pt" style:font-size-asian="11pt" style:font-name-complex="Arial" style:font-size-complex="11pt" style:font-weight-complex="bold"/>
    </style:style>
    <style:style style:name="T313_13" style:family="text">
      <style:text-properties fo:font-size="11pt" style:font-size-asian="11pt" style:font-name-complex="Arial" style:font-size-complex="11pt" style:font-weight-complex="bold"/>
    </style:style>
    <style:style style:name="T313_14" style:family="text">
      <style:text-properties fo:font-size="11pt" style:font-size-asian="11pt" style:font-name-complex="Arial" style:font-size-complex="11pt" style:font-weight-complex="bold"/>
    </style:style>
    <style:style style:name="T313_15" style:family="text">
      <style:text-properties fo:font-size="11pt" style:font-size-asian="11pt" style:font-name-complex="Arial" style:font-size-complex="11pt" style:font-weight-complex="bold"/>
    </style:style>
    <style:style style:name="T313_16" style:family="text">
      <style:text-properties fo:font-size="11pt" style:font-size-asian="11pt" style:font-name-complex="Arial" style:font-size-complex="11pt" style:font-weight-complex="bold"/>
    </style:style>
    <style:style style:name="T313_17" style:family="text">
      <style:text-properties fo:font-size="11pt" style:font-size-asian="11pt" style:font-name-complex="Arial" style:font-size-complex="11pt" style:font-weight-complex="bold"/>
    </style:style>
    <style:style style:name="T313_18" style:family="text">
      <style:text-properties fo:font-size="11pt" style:font-size-asian="11pt" style:font-name-complex="Arial" style:font-size-complex="11pt"/>
    </style:style>
    <style:style style:name="T313_19" style:family="text">
      <style:text-properties fo:font-size="11pt" style:font-size-asian="11pt" style:font-name-complex="Arial" style:font-size-complex="11pt"/>
    </style:style>
    <style:style style:name="P314" style:family="paragraph" style:parent-style-name="Normal">
      <style:paragraph-properties fo:text-align="justify"/>
    </style:style>
    <style:style style:name="T314_1" style:family="text">
      <style:text-properties fo:font-size="11pt" style:font-size-asian="11pt" style:font-name-complex="Arial" style:font-size-complex="11pt" style:font-weight-complex="bold"/>
    </style:style>
    <style:style style:name="P315" style:family="paragraph" style:parent-style-name="Normal">
      <style:paragraph-properties fo:text-align="justify"/>
    </style:style>
    <style:style style:name="T315_1" style:family="text">
      <style:text-properties fo:font-size="11pt" style:font-size-asian="11pt" style:font-name-complex="Arial" style:font-size-complex="11pt" fo:font-weight="bold" style:font-weight-asian="bold"/>
    </style:style>
    <style:style style:name="T315_2" style:family="text">
      <style:text-properties fo:font-size="11pt" style:font-size-asian="11pt" style:font-name-complex="Arial" style:font-size-complex="11pt" fo:font-weight="bold" style:font-weight-asian="bold"/>
    </style:style>
    <style:style style:name="T315_3" style:family="text">
      <style:text-properties fo:font-size="11pt" style:font-size-asian="11pt" style:font-name-complex="Arial" style:font-size-complex="11pt" fo:font-weight="bold" style:font-weight-asian="bold"/>
    </style:style>
    <style:style style:name="T315_4" style:family="text">
      <style:text-properties fo:font-size="11pt" style:font-size-asian="11pt" style:font-name-complex="Arial" style:font-size-complex="11pt" fo:font-weight="bold" style:font-weight-asian="bold"/>
    </style:style>
    <style:style style:name="T315_5" style:family="text">
      <style:text-properties fo:font-size="11pt" style:font-size-asian="11pt" style:font-name-complex="Arial" style:font-size-complex="11pt" fo:font-weight="bold" style:font-weight-asian="bold"/>
    </style:style>
    <style:style style:name="T315_6" style:family="text">
      <style:text-properties fo:font-size="11pt" style:font-size-asian="11pt" style:font-name-complex="Arial" style:font-size-complex="11pt"/>
    </style:style>
    <style:style style:name="P316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17" style:family="paragraph" style:parent-style-name="Normal">
      <style:paragraph-properties fo:text-align="justify"/>
    </style:style>
    <style:style style:name="T317_1" style:family="text">
      <style:text-properties fo:font-size="11pt" style:font-size-asian="11pt" style:font-name-complex="Arial" style:font-size-complex="11pt"/>
    </style:style>
    <style:style style:name="T317_2" style:family="text">
      <style:text-properties fo:font-size="11pt" style:font-size-asian="11pt" style:font-name-complex="Arial" style:font-size-complex="11pt"/>
    </style:style>
    <style:style style:name="T317_3" style:family="text">
      <style:text-properties fo:font-size="11pt" style:font-size-asian="11pt" style:font-name-complex="Arial" style:font-size-complex="11pt"/>
    </style:style>
    <style:style style:name="T317_4" style:family="text">
      <style:text-properties fo:font-size="11pt" style:font-size-asian="11pt" style:font-name-complex="Arial" style:font-size-complex="11pt"/>
    </style:style>
    <style:style style:name="P318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19" style:family="paragraph" style:parent-style-name="Normal">
      <style:paragraph-properties fo:text-align="justify"/>
    </style:style>
    <style:style style:name="T31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20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able8" style:family="table">
      <style:table-properties table:align="left" style:width="15.903cm" fo:margin-left="0cm"/>
    </style:style>
    <style:style style:name="Column29" style:family="table-column">
      <style:table-column-properties style:column-width="7.952cm"/>
    </style:style>
    <style:style style:name="Column30" style:family="table-column">
      <style:table-column-properties style:column-width="7.952cm"/>
    </style:style>
    <style:style style:name="Row25" style:family="table-row"/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1" style:family="paragraph" style:parent-style-name="Normal">
      <style:paragraph-properties fo:text-align="justify" fo:line-height="100%" fo:margin-bottom="0cm"/>
    </style:style>
    <style:style style:name="T32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2" style:family="paragraph" style:parent-style-name="Normal">
      <style:paragraph-properties fo:text-align="justify" fo:line-height="100%" fo:margin-bottom="0cm"/>
    </style:style>
    <style:style style:name="T32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26" style:family="table-row"/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3" style:family="paragraph" style:parent-style-name="Normal">
      <style:paragraph-properties fo:text-align="justify" fo:line-height="100%" fo:margin-bottom="0cm"/>
    </style:style>
    <style:style style:name="T32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23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23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23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23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23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324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5" style:family="paragraph" style:parent-style-name="Normal">
      <style:paragraph-properties fo:text-align="justify" fo:line-height="100%" fo:margin-bottom="0cm"/>
    </style:style>
    <style:style style:name="T32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326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327" style:family="paragraph" style:parent-style-name="Normal">
      <style:paragraph-properties fo:text-align="justify" fo:line-height="100%" fo:margin-bottom="0cm"/>
    </style:style>
    <style:style style:name="T32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27" style:family="table-row"/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8" style:family="paragraph" style:parent-style-name="Normal">
      <style:paragraph-properties fo:text-align="justify" fo:line-height="100%" fo:margin-bottom="0cm"/>
    </style:style>
    <style:style style:name="T32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329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0" style:family="paragraph" style:parent-style-name="Normal">
      <style:paragraph-properties fo:text-align="justify" fo:line-height="100%" fo:margin-bottom="0cm"/>
    </style:style>
    <style:style style:name="T33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28" style:family="table-row"/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1" style:family="paragraph" style:parent-style-name="Normal">
      <style:paragraph-properties fo:text-align="justify" fo:line-height="100%" fo:margin-bottom="0cm"/>
    </style:style>
    <style:style style:name="T33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332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3" style:family="paragraph" style:parent-style-name="Normal">
      <style:paragraph-properties fo:text-align="justify" fo:line-height="100%" fo:margin-bottom="0cm"/>
    </style:style>
    <style:style style:name="T33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29" style:family="table-row"/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4" style:family="paragraph" style:parent-style-name="Normal">
      <style:paragraph-properties fo:text-align="justify" fo:line-height="100%" fo:margin-bottom="0cm"/>
    </style:style>
    <style:style style:name="T33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335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6" style:family="paragraph" style:parent-style-name="Normal">
      <style:paragraph-properties fo:text-align="justify" fo:line-height="100%" fo:margin-bottom="0cm"/>
    </style:style>
    <style:style style:name="T33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36_2" style:family="text">
      <style:text-properties style:text-position="super 58%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36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337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38" style:family="paragraph" style:parent-style-name="Normal">
      <style:paragraph-properties fo:text-align="justify"/>
    </style:style>
    <style:style style:name="T33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38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38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38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38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38_6" style:family="text">
      <style:text-properties fo:font-size="11pt" style:font-size-asian="11pt" style:font-name-complex="Arial" style:font-size-complex="11pt"/>
    </style:style>
    <style:style style:name="P339" style:family="paragraph" style:parent-style-name="Normal">
      <style:paragraph-properties fo:text-align="justify">
        <style:tab-stops>
          <style:tab-stop style:type="left" style:leader-style="none" style:position="6.165cm"/>
        </style:tab-stops>
      </style:paragraph-properties>
    </style:style>
    <style:style style:name="T339_1" style:family="text">
      <style:text-properties fo:font-size="11pt" style:font-size-asian="11pt" style:font-name-complex="Arial" style:font-size-complex="11pt"/>
    </style:style>
    <style:style style:name="T339_2" style:family="text">
      <style:text-properties fo:font-size="11pt" style:font-size-asian="11pt" style:font-name-complex="Arial" style:font-size-complex="11pt" fo:language="en" fo:country="US"/>
    </style:style>
    <style:style style:name="P340" style:family="paragraph" style:parent-style-name="List_20_Paragraph">
      <style:paragraph-properties fo:text-align="justify"/>
    </style:style>
    <style:style style:name="T340_1" style:family="text">
      <style:text-properties fo:font-size="11pt" style:font-size-asian="11pt" style:font-name-complex="Arial" style:font-size-complex="11pt"/>
    </style:style>
    <style:style style:name="T340_2" style:family="text">
      <style:text-properties fo:font-size="11pt" style:font-size-asian="11pt" style:font-name-complex="Arial" style:font-size-complex="11pt"/>
    </style:style>
    <style:style style:name="T340_3" style:family="text">
      <style:text-properties fo:font-size="11pt" style:font-size-asian="11pt" style:font-name-complex="Arial" style:font-size-complex="11pt"/>
    </style:style>
    <style:style style:name="T340_4" style:family="text">
      <style:text-properties fo:font-size="11pt" style:font-size-asian="11pt" style:font-name-complex="Arial" style:font-size-complex="11pt"/>
    </style:style>
    <style:style style:name="P341" style:family="paragraph" style:parent-style-name="ydp8f8a50bamsonormal">
      <style:paragraph-properties fo:text-align="justify" fo:margin-bottom="0cm"/>
      <style:text-properties style:font-name="Arial" fo:font-size="11pt" style:font-size-asian="11pt" style:font-name-complex="Arial" style:font-size-complex="11pt"/>
    </style:style>
    <style:style style:name="T341_1" style:family="text">
      <style:text-properties style:font-name="Arial" fo:font-size="11pt" style:font-size-asian="11pt" style:font-name-complex="Arial" style:font-size-complex="11pt"/>
    </style:style>
    <style:style style:name="T341_2" style:family="text">
      <style:text-properties style:font-name="Arial" fo:font-size="11pt" style:font-size-asian="11pt" style:font-name-complex="Arial" style:font-size-complex="11pt"/>
    </style:style>
    <style:style style:name="T341_3" style:family="text">
      <style:text-properties style:font-name="Arial" fo:font-size="11pt" style:font-size-asian="11pt" style:font-name-complex="Arial" style:font-size-complex="11pt"/>
    </style:style>
    <style:style style:name="P342" style:family="paragraph" style:parent-style-name="Normal">
      <style:text-properties style:font-name-asian="Calibri"/>
    </style:style>
    <style:style style:name="P343" style:family="paragraph" style:parent-style-name="List_20_Paragraph">
      <style:paragraph-properties fo:text-align="justify"/>
    </style:style>
    <style:style style:name="T343_1" style:family="text">
      <style:text-properties fo:font-size="11pt" style:font-size-asian="11pt" style:font-name-complex="Arial" style:font-size-complex="11pt"/>
    </style:style>
    <style:style style:name="P344" style:family="paragraph" style:parent-style-name="ydp8f8a50bamsonormal">
      <style:paragraph-properties fo:text-align="justify" fo:margin-left="0.635cm"/>
      <style:text-properties style:font-name="Arial" fo:font-size="11pt" style:font-size-asian="11pt" style:font-name-complex="Arial" style:font-size-complex="11pt"/>
    </style:style>
    <style:style style:name="P345" style:family="paragraph" style:parent-style-name="ydp8f8a50bamsonormal">
      <style:paragraph-properties fo:text-align="justify" fo:margin-left="0.635cm"/>
      <style:text-properties style:font-name="Arial" fo:font-size="11pt" style:font-size-asian="11pt" style:font-name-complex="Arial" style:font-size-complex="11pt"/>
    </style:style>
    <style:style style:name="P346" style:family="paragraph" style:parent-style-name="ydp8f8a50bamsonormal">
      <style:paragraph-properties fo:text-align="justify" fo:margin-left="0.635cm"/>
      <style:text-properties style:font-name="Arial" fo:font-size="11pt" style:font-size-asian="11pt" style:font-name-complex="Arial" style:font-size-complex="11pt"/>
    </style:style>
    <style:style style:name="P347" style:family="paragraph" style:parent-style-name="ydp8f8a50bamsonormal">
      <style:paragraph-properties fo:text-align="justify" fo:margin-left="0.635cm"/>
      <style:text-properties style:font-name="Arial" fo:font-size="11pt" style:font-size-asian="11pt" style:font-name-complex="Arial" style:font-size-complex="11pt"/>
    </style:style>
    <style:style style:name="P348" style:family="paragraph" style:parent-style-name="ydp8f8a50bamsonormal">
      <style:paragraph-properties fo:text-align="justify" fo:margin-left="0.635cm"/>
      <style:text-properties style:font-name="Arial" fo:font-size="11pt" style:font-size-asian="11pt" style:font-name-complex="Arial" style:font-size-complex="11pt"/>
    </style:style>
    <style:style style:name="P349" style:family="paragraph" style:parent-style-name="ydp8f8a50bamsonormal">
      <style:paragraph-properties fo:text-align="justify" fo:margin-left="0.635cm"/>
      <style:text-properties style:font-name="Arial" fo:font-size="11pt" style:font-size-asian="11pt" style:font-name-complex="Arial" style:font-size-complex="11pt"/>
    </style:style>
    <style:style style:name="P350" style:family="paragraph" style:parent-style-name="ydp8f8a50bamsonormal">
      <style:paragraph-properties fo:text-align="justify" fo:margin-left="0.635cm"/>
      <style:text-properties style:font-name="Arial" fo:font-size="11pt" style:font-size-asian="11pt" style:font-name-complex="Arial" style:font-size-complex="11pt"/>
    </style:style>
    <style:style style:name="P351" style:family="paragraph" style:parent-style-name="ydp8f8a50bamsonormal">
      <style:paragraph-properties fo:text-align="justify" fo:margin-left="0.635cm"/>
      <style:text-properties style:font-name="Arial" fo:font-size="11pt" style:font-size-asian="11pt" style:font-name-complex="Arial" style:font-size-complex="11pt"/>
    </style:style>
    <style:style style:name="P352" style:family="paragraph" style:parent-style-name="ydp8f8a50bamsonormal">
      <style:paragraph-properties fo:text-align="justify"/>
      <style:text-properties style:font-name="Arial" fo:font-size="11pt" style:font-size-asian="11pt" style:font-name-complex="Arial" style:font-size-complex="11pt"/>
    </style:style>
    <style:style style:name="Table9" style:family="table">
      <style:table-properties table:align="left" style:width="16.503cm" fo:margin-left="-0.259cm"/>
    </style:style>
    <style:style style:name="Column31" style:family="table-column">
      <style:table-column-properties style:column-width="3.013cm"/>
    </style:style>
    <style:style style:name="Column32" style:family="table-column">
      <style:table-column-properties style:column-width="1.087cm"/>
    </style:style>
    <style:style style:name="Column33" style:family="table-column">
      <style:table-column-properties style:column-width="1.653cm"/>
    </style:style>
    <style:style style:name="Column34" style:family="table-column">
      <style:table-column-properties style:column-width="5.791cm"/>
    </style:style>
    <style:style style:name="Column35" style:family="table-column">
      <style:table-column-properties style:column-width="4.96cm"/>
    </style:style>
    <style:style style:name="Row30" style:family="table-row">
      <style:table-row-properties style:min-row-height="0.863cm"/>
    </style:style>
    <style:style style:name="Cell9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3" style:family="paragraph" style:parent-style-name="Normal">
      <style:paragraph-properties fo:text-align="justify" fo:line-height="100%" fo:margin-bottom="0cm"/>
    </style:style>
    <style:style style:name="T35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9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4" style:family="paragraph" style:parent-style-name="Normal">
      <style:paragraph-properties fo:text-align="justify" fo:line-height="100%" fo:margin-bottom="0cm"/>
    </style:style>
    <style:style style:name="T354_1" style:family="text">
      <style:text-properties fo:font-style="italic" style:font-style-asian="italic" style:font-style-complex="italic" fo:color="#ff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54_2" style:family="text">
      <style:text-properties fo:font-style="italic" style:font-style-asian="italic" style:font-style-complex="italic" fo:color="#ff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54_3" style:family="text">
      <style:text-properties fo:font-style="italic" style:font-style-asian="italic" style:font-style-complex="italic" fo:color="#ff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31" style:family="table-row">
      <style:table-row-properties style:min-row-height="0.612cm"/>
    </style:style>
    <style:style style:name="Cell9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5" style:family="paragraph" style:parent-style-name="Normal">
      <style:paragraph-properties fo:text-align="justify" fo:line-height="100%" fo:margin-bottom="0cm"/>
    </style:style>
    <style:style style:name="T35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55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6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0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7" style:family="paragraph" style:parent-style-name="Normal">
      <style:paragraph-properties fo:text-align="justify" fo:line-height="100%" fo:margin-bottom="0cm"/>
    </style:style>
    <style:style style:name="T35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8" style:family="paragraph" style:parent-style-name="Normal">
      <style:paragraph-properties fo:text-align="justify" fo:line-height="100%" fo:margin-bottom="0cm"/>
    </style:style>
    <style:style style:name="T358_1" style:family="text">
      <style:text-properties fo:font-style="italic" style:font-style-asian="italic" fo:color="#ff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32" style:family="table-row">
      <style:table-row-properties style:min-row-height="0.609cm"/>
    </style:style>
    <style:style style:name="Cell10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9" style:family="paragraph" style:parent-style-name="Normal">
      <style:paragraph-properties fo:text-align="justify" fo:line-height="100%" fo:margin-bottom="0cm"/>
    </style:style>
    <style:style style:name="T35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0" style:family="paragraph" style:parent-style-name="Normal">
      <style:paragraph-properties fo:text-align="justify" fo:line-height="100%" fo:margin-bottom="0cm"/>
    </style:style>
    <style:style style:name="T36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60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60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0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1" style:family="paragraph" style:parent-style-name="Normal">
      <style:paragraph-properties fo:text-align="justify" fo:line-height="100%" fo:margin-bottom="0cm"/>
    </style:style>
    <style:style style:name="T36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2" style:family="paragraph" style:parent-style-name="Normal">
      <style:paragraph-properties fo:text-align="justify" fo:line-height="100%" fo:margin-bottom="0cm"/>
    </style:style>
    <style:style style:name="T36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363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Table10" style:family="table">
      <style:table-properties table:align="left" style:width="16.494cm" fo:margin-left="0cm"/>
    </style:style>
    <style:style style:name="Column36" style:family="table-column">
      <style:table-column-properties style:column-width="3.013cm"/>
    </style:style>
    <style:style style:name="Column37" style:family="table-column">
      <style:table-column-properties style:column-width="5.158cm"/>
    </style:style>
    <style:style style:name="Column38" style:family="table-column">
      <style:table-column-properties style:column-width="8.324cm"/>
    </style:style>
    <style:style style:name="Row33" style:family="table-row">
      <style:table-row-properties style:min-row-height="0.482cm"/>
    </style:style>
    <style:style style:name="Cell10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4" style:family="paragraph" style:parent-style-name="Normal">
      <style:paragraph-properties fo:text-align="justify" fo:line-height="100%" fo:margin-bottom="0cm"/>
    </style:style>
    <style:style style:name="T36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0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5" style:family="paragraph" style:parent-style-name="Normal">
      <style:paragraph-properties fo:text-align="justify" fo:line-height="100%" fo:margin-bottom="0cm"/>
    </style:style>
    <style:style style:name="T36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0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6" style:family="paragraph" style:parent-style-name="Normal">
      <style:paragraph-properties fo:text-align="justify" fo:line-height="100%" fo:margin-bottom="0cm"/>
    </style:style>
    <style:style style:name="T36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34" style:family="table-row">
      <style:table-row-properties style:min-row-height="9.82cm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7" style:family="paragraph" style:parent-style-name="Normal">
      <style:paragraph-properties fo:text-align="justify" fo:line-height="100%" fo:margin-bottom="0cm"/>
    </style:style>
    <style:style style:name="T36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368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9" style:family="paragraph" style:parent-style-name="Normal">
      <style:paragraph-properties fo:text-align="justify" fo:line-height="100%" fo:margin-bottom="0cm"/>
    </style:style>
    <style:style style:name="T36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0" style:family="paragraph" style:parent-style-name="Normal">
      <style:paragraph-properties fo:text-align="justify" fo:line-height="100%" fo:margin-bottom="0cm"/>
    </style:style>
    <style:style style:name="T37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370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370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371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372" style:family="paragraph" style:parent-style-name="Normal">
      <style:paragraph-properties fo:text-align="justify" fo:line-height="100%" fo:margin-bottom="0cm"/>
    </style:style>
    <style:style style:name="T37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72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72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373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374" style:family="paragraph" style:parent-style-name="Normal">
      <style:paragraph-properties fo:text-align="justify" fo:line-height="100%" fo:margin-bottom="0cm"/>
    </style:style>
    <style:style style:name="T37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375" style:family="paragraph" style:parent-style-name="List_20_Paragraph">
      <style:paragraph-properties fo:text-align="justify" fo:text-indent="-0.635cm" fo:line-height="100%" fo:margin-bottom="0.423cm" fo:margin-left="1.27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7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376" style:family="paragraph" style:parent-style-name="List_20_Paragraph">
      <style:paragraph-properties fo:text-align="justify" fo:text-indent="-0.635cm" fo:line-height="100%" fo:margin-bottom="0.423cm" fo:margin-left="1.27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7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377" style:family="paragraph" style:parent-style-name="List_20_Paragraph">
      <style:paragraph-properties fo:text-align="justify" fo:text-indent="-0.635cm" fo:line-height="100%" fo:margin-bottom="0.423cm" fo:margin-left="1.27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7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77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378" style:family="paragraph" style:parent-style-name="Normal">
      <style:paragraph-properties fo:text-align="justify" fo:line-height="100%" fo:margin-bottom="0cm"/>
    </style:style>
    <style:style style:name="T37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78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78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379" style:family="paragraph" style:parent-style-name="List_20_Paragraph">
      <style:paragraph-properties fo:text-align="justify" fo:text-indent="-0.635cm" fo:line-height="100%" fo:margin-bottom="0.423cm" fo:margin-left="1.27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7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380" style:family="paragraph" style:parent-style-name="List_20_Paragraph">
      <style:paragraph-properties fo:text-align="justify" fo:text-indent="-0.635cm" fo:line-height="100%" fo:margin-bottom="0.423cm" fo:margin-left="1.27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8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35" style:family="table-row"/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1" style:family="paragraph" style:parent-style-name="Normal">
      <style:paragraph-properties fo:text-align="justify" fo:line-height="100%" fo:margin-bottom="0cm"/>
    </style:style>
    <style:style style:name="T38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382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3" style:family="paragraph" style:parent-style-name="Normal">
      <style:paragraph-properties fo:text-align="justify" fo:line-height="100%" fo:margin-bottom="0cm"/>
    </style:style>
    <style:style style:name="T38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384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385" style:family="paragraph" style:parent-style-name="Normal">
      <style:paragraph-properties fo:text-align="justify" fo:line-height="100%" fo:margin-bottom="0cm"/>
    </style:style>
    <style:style style:name="T38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386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387" style:family="paragraph" style:parent-style-name="Normal">
      <style:paragraph-properties fo:text-align="justify" fo:line-height="100%" fo:margin-bottom="0cm"/>
    </style:style>
    <style:style style:name="T38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8" style:family="paragraph" style:parent-style-name="Normal">
      <style:paragraph-properties fo:text-align="justify" fo:line-height="100%" fo:margin-bottom="0cm"/>
    </style:style>
    <style:style style:name="T38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388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88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389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390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391" style:family="paragraph" style:parent-style-name="Normal">
      <style:paragraph-properties fo:text-align="justify" fo:line-height="100%" fo:margin-bottom="0cm"/>
    </style:style>
    <style:style style:name="T39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391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392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393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394" style:family="paragraph" style:parent-style-name="Normal">
      <style:paragraph-properties fo:text-align="justify" fo:line-height="100%" fo:margin-bottom="0cm"/>
    </style:style>
    <style:style style:name="T39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394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395" style:family="paragraph" style:parent-style-name="Normal">
      <style:paragraph-properties fo:text-align="justify"/>
    </style:style>
    <style:style style:name="T39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95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95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95_4" style:family="text">
      <style:text-properties fo:font-size="11pt" style:font-size-asian="11pt" style:font-name-complex="Arial" style:font-size-complex="11pt"/>
    </style:style>
    <style:style style:name="P396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97" style:family="paragraph" style:parent-style-name="Normal">
      <style:paragraph-properties fo:text-align="justify"/>
    </style:style>
    <style:style style:name="T397_1" style:family="text">
      <style:text-properties fo:font-size="11pt" style:font-size-asian="11pt" style:font-name-complex="Arial" style:font-size-complex="11pt" style:font-weight-complex="bold"/>
    </style:style>
    <style:style style:name="T397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97_3" style:family="text">
      <style:text-properties fo:font-size="11pt" style:font-size-asian="11pt" style:font-name-complex="Arial" style:font-size-complex="11pt" style:font-weight-complex="bold"/>
    </style:style>
    <style:style style:name="T397_4" style:family="text">
      <style:text-properties fo:font-size="11pt" style:font-size-asian="11pt" style:font-name-complex="Arial" style:font-size-complex="11pt" style:font-weight-complex="bold"/>
    </style:style>
    <style:style style:name="P398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398_1" style:family="text">
      <style:text-properties fo:font-size="11pt" style:font-size-asian="11pt" style:font-name-complex="Arial" style:font-size-complex="11pt" style:font-weight-complex="bold"/>
    </style:style>
    <style:style style:name="T398_2" style:family="text">
      <style:text-properties fo:font-size="11pt" style:font-size-asian="11pt" style:font-name-complex="Arial" style:font-size-complex="11pt" style:font-weight-complex="bold"/>
    </style:style>
    <style:style style:name="T398_3" style:family="text">
      <style:text-properties fo:font-size="11pt" style:font-size-asian="11pt" style:font-name-complex="Arial" style:font-size-complex="11pt" style:font-weight-complex="bold"/>
    </style:style>
    <style:style style:name="T398_4" style:family="text">
      <style:text-properties fo:font-size="11pt" style:font-size-asian="11pt" style:font-name-complex="Arial" style:font-size-complex="11pt" style:font-weight-complex="bold"/>
    </style:style>
    <style:style style:name="T398_5" style:family="text">
      <style:text-properties fo:font-size="11pt" style:font-size-asian="11pt" style:font-name-complex="Arial" style:font-size-complex="11pt" style:font-weight-complex="bold"/>
    </style:style>
    <style:style style:name="T398_6" style:family="text">
      <style:text-properties fo:font-size="11pt" style:font-size-asian="11pt" style:font-name-complex="Arial" style:font-size-complex="11pt" style:font-weight-complex="bold"/>
    </style:style>
    <style:style style:name="T398_7" style:family="text">
      <style:text-properties fo:font-size="11pt" style:font-size-asian="11pt" style:font-name-complex="Arial" style:font-size-complex="11pt" style:font-weight-complex="bold"/>
    </style:style>
    <style:style style:name="T398_8" style:family="text">
      <style:text-properties fo:font-size="11pt" style:font-size-asian="11pt" style:font-name-complex="Arial" style:font-size-complex="11pt" style:font-weight-complex="bold"/>
    </style:style>
    <style:style style:name="T398_9" style:family="text">
      <style:text-properties fo:font-size="11pt" style:font-size-asian="11pt" style:font-name-complex="Arial" style:font-size-complex="11pt" style:font-weight-complex="bold"/>
    </style:style>
    <style:style style:name="P399" style:family="paragraph" style:parent-style-name="List_20_Paragraph">
      <style:paragraph-properties fo:text-align="justify"/>
    </style:style>
    <style:style style:name="T399_1" style:family="text">
      <style:text-properties fo:font-size="11pt" style:font-size-asian="11pt" style:font-name-complex="Arial" style:font-size-complex="11pt" style:font-weight-complex="bold"/>
    </style:style>
    <style:style style:name="T399_2" style:family="text">
      <style:text-properties fo:font-size="11pt" style:font-size-asian="11pt" style:font-name-complex="Arial" style:font-size-complex="11pt" style:font-weight-complex="bold"/>
    </style:style>
    <style:style style:name="T399_3" style:family="text">
      <style:text-properties fo:font-size="11pt" style:font-size-asian="11pt" style:font-name-complex="Arial" style:font-size-complex="11pt" style:font-weight-complex="bold"/>
    </style:style>
    <style:style style:name="T399_4" style:family="text">
      <style:text-properties fo:font-size="11pt" style:font-size-asian="11pt" style:font-name-complex="Arial" style:font-size-complex="11pt" style:font-weight-complex="bold"/>
    </style:style>
    <style:style style:name="T399_5" style:family="text">
      <style:text-properties fo:font-size="11pt" style:font-size-asian="11pt" style:font-name-complex="Arial" style:font-size-complex="11pt" style:font-weight-complex="bold"/>
    </style:style>
    <style:style style:name="T399_6" style:family="text">
      <style:text-properties fo:font-size="11pt" style:font-size-asian="11pt" style:font-name-complex="Arial" style:font-size-complex="11pt" style:font-weight-complex="bold"/>
    </style:style>
    <style:style style:name="T399_7" style:family="text">
      <style:text-properties fo:font-size="11pt" style:font-size-asian="11pt" style:font-name-complex="Arial" style:font-size-complex="11pt" style:font-weight-complex="bold"/>
    </style:style>
    <style:style style:name="T399_8" style:family="text">
      <style:text-properties fo:font-size="11pt" style:font-size-asian="11pt" style:font-name-complex="Arial" style:font-size-complex="11pt" fo:language="en"/>
    </style:style>
    <style:style style:name="T399_9" style:family="text">
      <style:text-properties fo:font-size="11pt" style:font-size-asian="11pt" style:font-name-complex="Arial" style:font-size-complex="11pt" fo:language="en"/>
    </style:style>
    <style:style style:name="T399_10" style:family="text">
      <style:text-properties fo:font-size="11pt" style:font-size-asian="11pt" style:font-name-complex="Arial" style:font-size-complex="11pt" fo:language="en"/>
    </style:style>
    <style:style style:name="T399_11" style:family="text">
      <style:text-properties fo:font-size="11pt" style:font-size-asian="11pt" style:font-name-complex="Arial" style:font-size-complex="11pt" fo:language="en"/>
    </style:style>
    <style:style style:name="T399_12" style:family="text">
      <style:text-properties fo:font-size="11pt" style:font-size-asian="11pt" style:font-name-complex="Arial" style:font-size-complex="11pt" fo:language="en"/>
    </style:style>
    <style:style style:name="T399_13" style:family="text">
      <style:text-properties fo:font-size="11pt" style:font-size-asian="11pt" style:font-name-complex="Arial" style:font-size-complex="11pt" fo:language="en"/>
    </style:style>
    <style:style style:name="T399_14" style:family="text">
      <style:text-properties fo:font-size="11pt" style:font-size-asian="11pt" style:font-name-complex="Arial" style:font-size-complex="11pt" fo:language="en"/>
    </style:style>
    <style:style style:name="T399_15" style:family="text">
      <style:text-properties fo:font-size="11pt" style:font-size-asian="11pt" style:font-name-complex="Arial" style:font-size-complex="11pt" fo:language="en"/>
    </style:style>
    <style:style style:name="T399_16" style:family="text">
      <style:text-properties fo:font-size="11pt" style:font-size-asian="11pt" style:font-name-complex="Arial" style:font-size-complex="11pt" fo:language="en"/>
    </style:style>
    <style:style style:name="P400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400_1" style:family="text">
      <style:text-properties fo:font-size="11pt" style:font-size-asian="11pt" style:font-name-complex="Arial" style:font-size-complex="11pt" style:font-weight-complex="bold"/>
    </style:style>
    <style:style style:name="T400_2" style:family="text">
      <style:text-properties fo:font-size="11pt" style:font-size-asian="11pt" style:font-name-complex="Arial" style:font-size-complex="11pt" style:font-weight-complex="bold"/>
    </style:style>
    <style:style style:name="T400_3" style:family="text">
      <style:text-properties fo:font-size="11pt" style:font-size-asian="11pt" style:font-name-complex="Arial" style:font-size-complex="11pt" style:font-weight-complex="bold"/>
    </style:style>
    <style:style style:name="T400_4" style:family="text">
      <style:text-properties fo:font-size="11pt" style:font-size-asian="11pt" style:font-name-complex="Arial" style:font-size-complex="11pt" style:font-weight-complex="bold"/>
    </style:style>
    <style:style style:name="T400_5" style:family="text">
      <style:text-properties fo:font-size="11pt" style:font-size-asian="11pt" style:font-name-complex="Arial" style:font-size-complex="11pt" style:font-weight-complex="bold"/>
    </style:style>
    <style:style style:name="P401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401_1" style:family="text">
      <style:text-properties fo:font-size="11pt" style:font-size-asian="11pt" style:font-name-complex="Arial" style:font-size-complex="11pt" style:font-weight-complex="bold"/>
    </style:style>
    <style:style style:name="T401_2" style:family="text">
      <style:text-properties fo:font-size="11pt" style:font-size-asian="11pt" style:font-name-complex="Arial" style:font-size-complex="11pt" style:font-weight-complex="bold"/>
    </style:style>
    <style:style style:name="T401_3" style:family="text">
      <style:text-properties fo:font-size="11pt" style:font-size-asian="11pt" style:font-name-complex="Arial" style:font-size-complex="11pt" style:font-weight-complex="bold"/>
    </style:style>
    <style:style style:name="T401_4" style:family="text">
      <style:text-properties fo:font-size="11pt" style:font-size-asian="11pt" style:font-name-complex="Arial" style:font-size-complex="11pt" style:font-weight-complex="bold"/>
    </style:style>
    <style:style style:name="T401_5" style:family="text">
      <style:text-properties fo:font-size="11pt" style:font-size-asian="11pt" style:font-name-complex="Arial" style:font-size-complex="11pt" style:font-weight-complex="bold"/>
    </style:style>
    <style:style style:name="P402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402_1" style:family="text">
      <style:text-properties fo:font-size="11pt" style:font-size-asian="11pt" style:font-name-complex="Arial" style:font-size-complex="11pt" style:font-weight-complex="bold"/>
    </style:style>
    <style:style style:name="T402_2" style:family="text">
      <style:text-properties fo:font-size="11pt" style:font-size-asian="11pt" style:font-name-complex="Arial" style:font-size-complex="11pt" style:font-weight-complex="bold"/>
    </style:style>
    <style:style style:name="T402_3" style:family="text">
      <style:text-properties fo:font-size="11pt" style:font-size-asian="11pt" style:font-name-complex="Arial" style:font-size-complex="11pt" style:font-weight-complex="bold"/>
    </style:style>
    <style:style style:name="T402_4" style:family="text">
      <style:text-properties fo:font-size="11pt" style:font-size-asian="11pt" style:font-name-complex="Arial" style:font-size-complex="11pt" style:font-weight-complex="bold"/>
    </style:style>
    <style:style style:name="T402_5" style:family="text">
      <style:text-properties fo:font-size="11pt" style:font-size-asian="11pt" style:font-name-complex="Arial" style:font-size-complex="11pt" style:font-weight-complex="bold"/>
    </style:style>
    <style:style style:name="T402_6" style:family="text">
      <style:text-properties fo:font-size="11pt" style:font-size-asian="11pt" style:font-name-complex="Arial" style:font-size-complex="11pt" style:font-weight-complex="bold"/>
    </style:style>
    <style:style style:name="T402_7" style:family="text">
      <style:text-properties fo:font-size="11pt" style:font-size-asian="11pt" style:font-name-complex="Arial" style:font-size-complex="11pt" style:font-weight-complex="bold"/>
    </style:style>
    <style:style style:name="T402_8" style:family="text">
      <style:text-properties fo:font-size="11pt" style:font-size-asian="11pt" style:font-name-complex="Arial" style:font-size-complex="11pt" style:font-weight-complex="bold"/>
    </style:style>
    <style:style style:name="P403" style:family="paragraph" style:parent-style-name="Normal">
      <style:paragraph-properties fo:text-align="justify"/>
    </style:style>
    <style:style style:name="T403_1" style:family="text">
      <style:text-properties fo:font-size="11pt" style:font-size-asian="11pt" style:font-name-complex="Arial" style:font-size-complex="11pt" fo:font-weight="bold" style:font-weight-asian="bold"/>
    </style:style>
    <style:style style:name="P404" style:family="paragraph" style:parent-style-name="Normal">
      <style:paragraph-properties fo:text-align="justify"/>
    </style:style>
    <style:style style:name="T404_1" style:family="text">
      <style:text-properties fo:font-size="11pt" style:font-size-asian="11pt" style:font-name-complex="Arial" style:font-size-complex="11pt" style:font-weight-complex="bold"/>
    </style:style>
    <style:style style:name="T404_2" style:family="text">
      <style:text-properties fo:font-size="11pt" style:font-size-asian="11pt" style:font-name-complex="Arial" style:font-size-complex="11pt" style:font-weight-complex="bold"/>
    </style:style>
    <style:style style:name="T404_3" style:family="text">
      <style:text-properties fo:font-size="11pt" style:font-size-asian="11pt" style:font-name-complex="Arial" style:font-size-complex="11pt" style:font-weight-complex="bold"/>
    </style:style>
    <style:style style:name="T404_4" style:family="text">
      <style:text-properties fo:font-size="11pt" style:font-size-asian="11pt" style:font-name-complex="Arial" style:font-size-complex="11pt" style:font-weight-complex="bold"/>
    </style:style>
    <style:style style:name="T404_5" style:family="text">
      <style:text-properties fo:font-size="11pt" style:font-size-asian="11pt" style:font-name-complex="Arial" style:font-size-complex="11pt" style:font-weight-complex="bold"/>
    </style:style>
    <style:style style:name="T404_6" style:family="text">
      <style:text-properties fo:font-size="11pt" style:font-size-asian="11pt" style:font-name-complex="Arial" style:font-size-complex="11pt" style:font-weight-complex="bold"/>
    </style:style>
    <style:style style:name="T404_7" style:family="text">
      <style:text-properties fo:font-size="11pt" style:font-size-asian="11pt" style:font-name-complex="Arial" style:font-size-complex="11pt" style:font-weight-complex="bold"/>
    </style:style>
    <style:style style:name="T404_8" style:family="text">
      <style:text-properties fo:font-size="11pt" style:font-size-asian="11pt" style:font-name-complex="Arial" style:font-size-complex="11pt" style:font-weight-complex="bold"/>
    </style:style>
    <style:style style:name="T404_9" style:family="text">
      <style:text-properties fo:font-size="11pt" style:font-size-asian="11pt" style:font-name-complex="Arial" style:font-size-complex="11pt" style:font-weight-complex="bold"/>
    </style:style>
    <style:style style:name="T404_10" style:family="text">
      <style:text-properties fo:font-size="11pt" style:font-size-asian="11pt" style:font-name-complex="Arial" style:font-size-complex="11pt"/>
    </style:style>
    <style:style style:name="T404_11" style:family="text">
      <style:text-properties fo:font-size="11pt" style:font-size-asian="11pt" style:font-name-complex="Arial" style:font-size-complex="11pt"/>
    </style:style>
    <style:style style:name="T404_12" style:family="text">
      <style:text-properties fo:font-size="11pt" style:font-size-asian="11pt" style:font-name-complex="Arial" style:font-size-complex="11pt"/>
    </style:style>
    <style:style style:name="T404_13" style:family="text">
      <style:text-properties fo:font-size="11pt" style:font-size-asian="11pt" style:font-name-complex="Arial" style:font-size-complex="11pt"/>
    </style:style>
    <style:style style:name="T404_14" style:family="text">
      <style:text-properties fo:font-size="11pt" style:font-size-asian="11pt" style:font-name-complex="Arial" style:font-size-complex="11pt"/>
    </style:style>
    <style:style style:name="T404_15" style:family="text">
      <style:text-properties fo:font-size="11pt" style:font-size-asian="11pt" style:font-name-complex="Arial" style:font-size-complex="11pt"/>
    </style:style>
    <style:style style:name="T404_16" style:family="text">
      <style:text-properties fo:font-size="11pt" style:font-size-asian="11pt" style:font-name-complex="Arial" style:font-size-complex="11pt"/>
    </style:style>
    <style:style style:name="T404_17" style:family="text">
      <style:text-properties fo:font-size="11pt" style:font-size-asian="11pt" style:font-name-complex="Arial" style:font-size-complex="11pt"/>
    </style:style>
    <style:style style:name="P405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06" style:family="paragraph" style:parent-style-name="Normal">
      <style:paragraph-properties fo:text-align="justify"/>
    </style:style>
    <style:style style:name="T40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06_2" style:family="text"/>
    <style:style style:name="T406_3" style:family="text" style:parent-style-name="Internet_20_link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06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06_5" style:family="text">
      <style:text-properties fo:font-size="11pt" style:font-size-asian="11pt" style:font-name-complex="Arial" style:font-size-complex="11pt" fo:font-weight="bold" style:font-weight-asian="bold"/>
    </style:style>
    <style:style style:name="T406_6" style:family="text">
      <style:text-properties fo:font-size="11pt" style:font-size-asian="11pt" style:font-name-complex="Arial" style:font-size-complex="11pt"/>
    </style:style>
    <style:style style:name="P407" style:family="paragraph" style:parent-style-name="Normal">
      <style:paragraph-properties fo:text-align="justify"/>
      <style:text-properties fo:font-size="11pt" style:font-size-asian="11pt" style:font-name-complex="Arial" style:font-size-complex="11pt" fo:language="en" fo:language-asian="en" fo:country-asian="GB"/>
    </style:style>
    <style:style style:name="P408" style:family="paragraph" style:parent-style-name="Normal">
      <style:paragraph-properties fo:text-align="justify"/>
    </style:style>
    <style:style style:name="T408_1" style:family="text">
      <style:text-properties fo:font-size="11pt" style:font-size-asian="11pt" style:font-name-complex="Arial" style:font-size-complex="11pt" fo:language="en" fo:language-asian="en" fo:country-asian="GB"/>
    </style:style>
    <style:style style:name="T408_2" style:family="text">
      <style:text-properties fo:font-size="11pt" style:font-size-asian="11pt" style:font-name-complex="Arial" style:font-size-complex="11pt" fo:language="en" fo:language-asian="en" fo:country-asian="GB"/>
    </style:style>
    <style:style style:name="T408_3" style:family="text">
      <style:text-properties fo:font-size="11pt" style:font-size-asian="11pt" style:font-name-complex="Arial" style:font-size-complex="11pt" fo:language="en" fo:language-asian="en" fo:country-asian="GB"/>
    </style:style>
    <style:style style:name="T408_4" style:family="text">
      <style:text-properties fo:font-size="11pt" style:font-size-asian="11pt" style:font-name-complex="Arial" style:font-size-complex="11pt" fo:language="en" fo:language-asian="en" fo:country-asian="GB"/>
    </style:style>
    <style:style style:name="T408_5" style:family="text">
      <style:text-properties fo:font-size="11pt" style:font-size-asian="11pt" style:font-name-complex="Arial" style:font-size-complex="11pt" fo:language="en" fo:language-asian="en" fo:country-asian="GB"/>
    </style:style>
    <style:style style:name="T408_6" style:family="text">
      <style:text-properties fo:font-size="11pt" style:font-size-asian="11pt" style:font-name-complex="Arial" style:font-size-complex="11pt" fo:language="en" fo:language-asian="en" fo:country-asian="GB"/>
    </style:style>
    <style:style style:name="T408_7" style:family="text">
      <style:text-properties fo:font-size="11pt" style:font-size-asian="11pt" style:font-name-complex="Arial" style:font-size-complex="11pt" fo:language="en" fo:language-asian="en" fo:country-asian="GB"/>
    </style:style>
    <style:style style:name="T408_8" style:family="text">
      <style:text-properties fo:font-size="11pt" style:font-size-asian="11pt" style:font-name-complex="Arial" style:font-size-complex="11pt" fo:language="en" fo:language-asian="en" fo:country-asian="GB"/>
    </style:style>
    <style:style style:name="T408_9" style:family="text">
      <style:text-properties fo:font-size="11pt" style:font-size-asian="11pt" style:font-name-complex="Arial" style:font-size-complex="11pt" fo:language="en" fo:language-asian="en" fo:country-asian="GB"/>
    </style:style>
    <style:style style:name="P409" style:family="paragraph" style:parent-style-name="Normal">
      <style:paragraph-properties fo:text-align="justify"/>
    </style:style>
    <style:style style:name="T409_1" style:family="text">
      <style:text-properties fo:font-size="11pt" style:font-size-asian="11pt" style:font-name-complex="Arial" style:font-size-complex="11pt" style:font-weight-complex="bold"/>
    </style:style>
    <style:style style:name="P410" style:family="paragraph" style:parent-style-name="Normal">
      <style:paragraph-properties fo:text-align="justify"/>
    </style:style>
    <style:style style:name="T410_1" style:family="text">
      <style:text-properties fo:font-size="11pt" style:font-size-asian="11pt" style:font-name-complex="Arial" style:font-size-complex="11pt" fo:font-weight="bold" style:font-weight-asian="bold"/>
    </style:style>
    <style:style style:name="T410_2" style:family="text">
      <style:text-properties fo:font-size="11pt" style:font-size-asian="11pt" style:font-name-complex="Arial" style:font-size-complex="11pt"/>
    </style:style>
    <style:style style:name="P411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12" style:family="paragraph" style:parent-style-name="Normal">
      <style:paragraph-properties fo:text-align="justify"/>
    </style:style>
    <style:style style:name="T412_1" style:family="text">
      <style:text-properties fo:font-size="11pt" style:font-size-asian="11pt" style:font-name-complex="Arial" style:font-size-complex="11pt" fo:language="en" fo:language-asian="en" fo:country-asian="GB"/>
    </style:style>
    <style:style style:name="T412_2" style:family="text">
      <style:text-properties fo:font-size="11pt" style:font-size-asian="11pt" style:font-name-complex="Arial" style:font-size-complex="11pt" fo:language="en" fo:language-asian="en" fo:country-asian="GB"/>
    </style:style>
    <style:style style:name="T412_3" style:family="text">
      <style:text-properties fo:font-size="11pt" style:font-size-asian="11pt" style:font-name-complex="Arial" style:font-size-complex="11pt" fo:language="en" fo:language-asian="en" fo:country-asian="GB"/>
    </style:style>
    <style:style style:name="T412_4" style:family="text">
      <style:text-properties fo:font-size="11pt" style:font-size-asian="11pt" style:font-name-complex="Arial" style:font-size-complex="11pt" fo:language="en" fo:language-asian="en" fo:country-asian="GB"/>
    </style:style>
    <style:style style:name="T412_5" style:family="text">
      <style:text-properties fo:font-size="11pt" style:font-size-asian="11pt" style:font-name-complex="Arial" style:font-size-complex="11pt" fo:language="en" fo:language-asian="en" fo:country-asian="GB"/>
    </style:style>
    <style:style style:name="T412_6" style:family="text">
      <style:text-properties fo:font-size="11pt" style:font-size-asian="11pt" style:font-name-complex="Arial" style:font-size-complex="11pt" fo:language="en" fo:language-asian="en" fo:country-asian="GB"/>
    </style:style>
    <style:style style:name="T412_7" style:family="text">
      <style:text-properties fo:font-size="11pt" style:font-size-asian="11pt" style:font-name-complex="Arial" style:font-size-complex="11pt" fo:language="en" fo:language-asian="en" fo:country-asian="GB"/>
    </style:style>
    <style:style style:name="P413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14" style:family="paragraph" style:parent-style-name="Normal">
      <style:paragraph-properties fo:text-align="justify"/>
    </style:style>
    <style:style style:name="T41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15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416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</style:style>
    <style:style style:name="T416_1" style:family="text">
      <style:text-properties fo:font-size="11pt" style:font-size-asian="11pt" style:font-name-complex="Arial" style:font-size-complex="11pt" style:font-weight-complex="bold"/>
    </style:style>
    <style:style style:name="T416_2" style:family="text">
      <style:text-properties fo:font-size="11pt" style:font-size-asian="11pt" style:font-name-complex="Arial" style:font-size-complex="11pt" style:font-weight-complex="bold"/>
    </style:style>
    <style:style style:name="P417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1pt" style:font-size-asian="11pt" style:font-name-complex="Arial" style:font-size-complex="11pt" style:font-weight-complex="bold"/>
    </style:style>
    <style:style style:name="Table11" style:family="table">
      <style:table-properties table:align="left" style:width="15.903cm" fo:margin-left="0cm"/>
    </style:style>
    <style:style style:name="Column39" style:family="table-column">
      <style:table-column-properties style:column-width="7.952cm"/>
    </style:style>
    <style:style style:name="Column40" style:family="table-column">
      <style:table-column-properties style:column-width="7.952cm"/>
    </style:style>
    <style:style style:name="Row36" style:family="table-row"/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8" style:family="paragraph" style:parent-style-name="Normal">
      <style:paragraph-properties fo:text-align="justify" fo:line-height="100%" fo:margin-bottom="0cm">
        <style:tab-stops>
          <style:tab-stop style:type="left" style:leader-style="none" style:position="6.165cm"/>
        </style:tab-stops>
      </style:paragraph-properties>
    </style:style>
    <style:style style:name="T41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9" style:family="paragraph" style:parent-style-name="Normal">
      <style:paragraph-properties fo:text-align="justify" fo:line-height="100%" fo:margin-bottom="0cm">
        <style:tab-stops>
          <style:tab-stop style:type="left" style:leader-style="none" style:position="6.165cm"/>
        </style:tab-stops>
      </style:paragraph-properties>
    </style:style>
    <style:style style:name="T41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37" style:family="table-row"/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0" style:family="paragraph" style:parent-style-name="Normal">
      <style:paragraph-properties fo:text-align="justify" fo:line-height="100%" fo:margin-bottom="0cm">
        <style:tab-stops>
          <style:tab-stop style:type="left" style:leader-style="none" style:position="6.165cm"/>
        </style:tab-stops>
      </style:paragraph-properties>
    </style:style>
    <style:style style:name="T42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1" style:family="paragraph" style:parent-style-name="Normal">
      <style:paragraph-properties fo:text-align="justify" fo:line-height="100%" fo:margin-bottom="0cm">
        <style:tab-stops>
          <style:tab-stop style:type="left" style:leader-style="none" style:position="6.165cm"/>
        </style:tab-stops>
      </style:paragraph-properties>
    </style:style>
    <style:style style:name="T42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38" style:family="table-row"/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2" style:family="paragraph" style:parent-style-name="Normal">
      <style:paragraph-properties fo:text-align="justify" fo:line-height="100%" fo:margin-bottom="0cm">
        <style:tab-stops>
          <style:tab-stop style:type="left" style:leader-style="none" style:position="6.165cm"/>
        </style:tab-stops>
      </style:paragraph-properties>
    </style:style>
    <style:style style:name="T42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3" style:family="paragraph" style:parent-style-name="Normal">
      <style:paragraph-properties fo:text-align="justify" fo:line-height="100%" fo:margin-bottom="0cm">
        <style:tab-stops>
          <style:tab-stop style:type="left" style:leader-style="none" style:position="6.165cm"/>
        </style:tab-stops>
      </style:paragraph-properties>
    </style:style>
    <style:style style:name="T42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23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23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23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39" style:family="table-row"/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4" style:family="paragraph" style:parent-style-name="Normal">
      <style:paragraph-properties fo:text-align="justify" fo:line-height="100%" fo:margin-bottom="0cm">
        <style:tab-stops>
          <style:tab-stop style:type="left" style:leader-style="none" style:position="6.165cm"/>
        </style:tab-stops>
      </style:paragraph-properties>
    </style:style>
    <style:style style:name="T42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5" style:family="paragraph" style:parent-style-name="Normal">
      <style:paragraph-properties fo:text-align="justify" fo:line-height="100%" fo:margin-bottom="0cm">
        <style:tab-stops>
          <style:tab-stop style:type="left" style:leader-style="none" style:position="6.165cm"/>
        </style:tab-stops>
      </style:paragraph-properties>
    </style:style>
    <style:style style:name="T42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40" style:family="table-row"/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6" style:family="paragraph" style:parent-style-name="Normal">
      <style:paragraph-properties fo:text-align="justify" fo:line-height="100%" fo:margin-bottom="0cm">
        <style:tab-stops>
          <style:tab-stop style:type="left" style:leader-style="none" style:position="6.165cm"/>
        </style:tab-stops>
      </style:paragraph-properties>
    </style:style>
    <style:style style:name="T42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26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26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7" style:family="paragraph" style:parent-style-name="Normal">
      <style:paragraph-properties fo:text-align="justify" fo:line-height="100%" fo:margin-bottom="0cm">
        <style:tab-stops>
          <style:tab-stop style:type="left" style:leader-style="none" style:position="6.165cm"/>
        </style:tab-stops>
      </style:paragraph-properties>
    </style:style>
    <style:style style:name="T42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428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429" style:family="paragraph" style:parent-style-name="Normal">
      <style:paragraph-properties fo:text-align="justify"/>
    </style:style>
    <style:style style:name="T42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29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30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31" style:family="paragraph" style:parent-style-name="Normal">
      <style:paragraph-properties fo:text-align="justify"/>
    </style:style>
    <style:style style:name="T431_1" style:family="text">
      <style:text-properties fo:font-size="11pt" style:font-size-asian="11pt" style:font-name-complex="Arial" style:font-size-complex="11pt"/>
    </style:style>
    <style:style style:name="T431_2" style:family="text">
      <style:text-properties fo:font-size="11pt" style:font-size-asian="11pt" style:font-name-complex="Arial" style:font-size-complex="11pt"/>
    </style:style>
    <style:style style:name="T431_3" style:family="text">
      <style:text-properties fo:font-size="11pt" style:font-size-asian="11pt" style:font-name-complex="Arial" style:font-size-complex="11pt"/>
    </style:style>
    <style:style style:name="T431_4" style:family="text">
      <style:text-properties fo:font-size="11pt" style:font-size-asian="11pt" style:font-name-complex="Arial" style:font-size-complex="11pt"/>
    </style:style>
    <style:style style:name="T431_5" style:family="text">
      <style:text-properties fo:font-size="11pt" style:font-size-asian="11pt" style:font-name-complex="Arial" style:font-size-complex="11pt"/>
    </style:style>
    <style:style style:name="P432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432_1" style:family="text">
      <style:text-properties fo:font-size="11pt" style:font-size-asian="11pt" style:font-name-complex="Arial" style:font-size-complex="11pt"/>
    </style:style>
    <style:style style:name="T432_2" style:family="text">
      <style:text-properties fo:font-size="11pt" style:font-size-asian="11pt" style:font-name-complex="Arial" style:font-size-complex="11pt"/>
    </style:style>
    <style:style style:name="T432_3" style:family="text">
      <style:text-properties fo:font-size="11pt" style:font-size-asian="11pt" style:font-name-complex="Arial" style:font-size-complex="11pt"/>
    </style:style>
    <style:style style:name="T432_4" style:family="text">
      <style:text-properties fo:font-size="11pt" style:font-size-asian="11pt" style:font-name-complex="Arial" style:font-size-complex="11pt"/>
    </style:style>
    <style:style style:name="T432_5" style:family="text">
      <style:text-properties fo:font-size="11pt" style:font-size-asian="11pt" style:font-name-complex="Arial" style:font-size-complex="11pt"/>
    </style:style>
    <style:style style:name="T432_6" style:family="text">
      <style:text-properties fo:font-size="11pt" style:font-size-asian="11pt" style:font-name-complex="Arial" style:font-size-complex="11pt"/>
    </style:style>
    <style:style style:name="T432_7" style:family="text">
      <style:text-properties fo:font-size="11pt" style:font-size-asian="11pt" style:font-name-complex="Arial" style:font-size-complex="11pt"/>
    </style:style>
    <style:style style:name="T432_8" style:family="text">
      <style:text-properties fo:font-size="11pt" style:font-size-asian="11pt" style:font-name-complex="Arial" style:font-size-complex="11pt"/>
    </style:style>
    <style:style style:name="T432_9" style:family="text">
      <style:text-properties fo:font-size="11pt" style:font-size-asian="11pt" style:font-name-complex="Arial" style:font-size-complex="11pt"/>
    </style:style>
    <style:style style:name="T432_10" style:family="text">
      <style:text-properties fo:font-size="11pt" style:font-size-asian="11pt" style:font-name-complex="Arial" style:font-size-complex="11pt"/>
    </style:style>
    <style:style style:name="T432_11" style:family="text">
      <style:text-properties fo:font-size="11pt" style:font-size-asian="11pt" style:font-name-complex="Arial" style:font-size-complex="11pt"/>
    </style:style>
    <style:style style:name="T432_12" style:family="text">
      <style:text-properties fo:font-size="11pt" style:font-size-asian="11pt" style:font-name-complex="Arial" style:font-size-complex="11pt"/>
    </style:style>
    <style:style style:name="P433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433_1" style:family="text">
      <style:text-properties fo:font-size="11pt" style:font-size-asian="11pt" style:font-name-complex="Arial" style:font-size-complex="11pt"/>
    </style:style>
    <style:style style:name="T433_2" style:family="text">
      <style:text-properties fo:font-size="11pt" style:font-size-asian="11pt" style:font-name-complex="Arial" style:font-size-complex="11pt"/>
    </style:style>
    <style:style style:name="T433_3" style:family="text">
      <style:text-properties fo:font-size="11pt" style:font-size-asian="11pt" style:font-name-complex="Arial" style:font-size-complex="11pt"/>
    </style:style>
    <style:style style:name="T433_4" style:family="text">
      <style:text-properties fo:font-size="11pt" style:font-size-asian="11pt" style:font-name-complex="Arial" style:font-size-complex="11pt"/>
    </style:style>
    <style:style style:name="T433_5" style:family="text">
      <style:text-properties fo:font-size="11pt" style:font-size-asian="11pt" style:font-name-complex="Arial" style:font-size-complex="11pt"/>
    </style:style>
    <style:style style:name="T433_6" style:family="text">
      <style:text-properties fo:font-size="11pt" style:font-size-asian="11pt" style:font-name-complex="Arial" style:font-size-complex="11pt"/>
    </style:style>
    <style:style style:name="T433_7" style:family="text">
      <style:text-properties fo:font-size="11pt" style:font-size-asian="11pt" style:font-name-complex="Arial" style:font-size-complex="11pt"/>
    </style:style>
    <style:style style:name="T433_8" style:family="text">
      <style:text-properties fo:font-size="11pt" style:font-size-asian="11pt" style:font-name-complex="Arial" style:font-size-complex="11pt"/>
    </style:style>
    <style:style style:name="P434" style:family="paragraph" style:parent-style-name="Normal">
      <style:paragraph-properties fo:text-align="justify" fo:break-before="page"/>
      <style:text-properties fo:font-size="11pt" style:font-size-asian="11pt" style:font-name-complex="Arial" style:font-size-complex="11pt"/>
    </style:style>
    <style:style style:name="Table12" style:family="table">
      <style:table-properties table:align="left" style:width="16.503cm" fo:margin-left="-0.259cm"/>
    </style:style>
    <style:style style:name="Column41" style:family="table-column">
      <style:table-column-properties style:column-width="3.013cm"/>
    </style:style>
    <style:style style:name="Column42" style:family="table-column">
      <style:table-column-properties style:column-width="1.087cm"/>
    </style:style>
    <style:style style:name="Column43" style:family="table-column">
      <style:table-column-properties style:column-width="1.653cm"/>
    </style:style>
    <style:style style:name="Column44" style:family="table-column">
      <style:table-column-properties style:column-width="5.791cm"/>
    </style:style>
    <style:style style:name="Column45" style:family="table-column">
      <style:table-column-properties style:column-width="4.96cm"/>
    </style:style>
    <style:style style:name="Row41" style:family="table-row">
      <style:table-row-properties style:min-row-height="0.863cm"/>
    </style:style>
    <style:style style:name="Cell12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5" style:family="paragraph" style:parent-style-name="Normal">
      <style:paragraph-properties fo:text-align="justify" fo:line-height="100%" fo:margin-bottom="0cm"/>
    </style:style>
    <style:style style:name="T43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2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6" style:family="paragraph" style:parent-style-name="Normal">
      <style:paragraph-properties fo:text-align="justify" fo:line-height="100%" fo:margin-bottom="0cm"/>
    </style:style>
    <style:style style:name="T436_1" style:family="text">
      <style:text-properties fo:font-style="italic" style:font-style-asian="italic" fo:color="#ff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42" style:family="table-row">
      <style:table-row-properties style:min-row-height="0.612cm"/>
    </style:style>
    <style:style style:name="Cell12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7" style:family="paragraph" style:parent-style-name="Normal">
      <style:paragraph-properties fo:text-align="justify" fo:line-height="100%" fo:margin-bottom="0cm"/>
    </style:style>
    <style:style style:name="T43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8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3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9" style:family="paragraph" style:parent-style-name="Normal">
      <style:paragraph-properties fo:text-align="justify" fo:line-height="100%" fo:margin-bottom="0cm"/>
    </style:style>
    <style:style style:name="T43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0" style:family="paragraph" style:parent-style-name="Normal">
      <style:paragraph-properties fo:text-align="justify" fo:line-height="100%" fo:margin-bottom="0cm"/>
    </style:style>
    <style:style style:name="T440_1" style:family="text">
      <style:text-properties fo:font-style="italic" style:font-style-asian="italic" fo:color="#ff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43" style:family="table-row">
      <style:table-row-properties style:min-row-height="0.609cm"/>
    </style:style>
    <style:style style:name="Cell13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1" style:family="paragraph" style:parent-style-name="Normal">
      <style:paragraph-properties fo:text-align="justify" fo:line-height="100%" fo:margin-bottom="0cm"/>
    </style:style>
    <style:style style:name="T44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2" style:family="paragraph" style:parent-style-name="Normal">
      <style:paragraph-properties fo:text-align="justify" fo:line-height="100%" fo:margin-bottom="0cm"/>
    </style:style>
    <style:style style:name="T44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3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3" style:family="paragraph" style:parent-style-name="Normal">
      <style:paragraph-properties fo:text-align="justify" fo:line-height="100%" fo:margin-bottom="0cm"/>
    </style:style>
    <style:style style:name="T44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4" style:family="paragraph" style:parent-style-name="Normal">
      <style:paragraph-properties fo:text-align="justify" fo:line-height="100%" fo:margin-bottom="0cm"/>
    </style:style>
    <style:style style:name="T44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445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Table13" style:family="table">
      <style:table-properties table:align="left" style:width="16.745cm" fo:margin-left="0cm"/>
    </style:style>
    <style:style style:name="Column46" style:family="table-column">
      <style:table-column-properties style:column-width="3.985cm"/>
    </style:style>
    <style:style style:name="Column47" style:family="table-column">
      <style:table-column-properties style:column-width="4.898cm"/>
    </style:style>
    <style:style style:name="Column48" style:family="table-column">
      <style:table-column-properties style:column-width="7.862cm"/>
    </style:style>
    <style:style style:name="Row44" style:family="table-row">
      <style:table-row-properties style:min-row-height="0.482cm"/>
    </style:style>
    <style:style style:name="Cell13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6" style:family="paragraph" style:parent-style-name="Normal">
      <style:paragraph-properties fo:text-align="justify" fo:line-height="100%" fo:margin-bottom="0cm"/>
    </style:style>
    <style:style style:name="T44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3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7" style:family="paragraph" style:parent-style-name="Normal">
      <style:paragraph-properties fo:text-align="justify" fo:line-height="100%" fo:margin-bottom="0cm"/>
    </style:style>
    <style:style style:name="T44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3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8" style:family="paragraph" style:parent-style-name="Normal">
      <style:paragraph-properties fo:text-align="justify" fo:line-height="100%" fo:margin-bottom="0cm"/>
    </style:style>
    <style:style style:name="T44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45" style:family="table-row"/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9" style:family="paragraph" style:parent-style-name="Normal">
      <style:paragraph-properties fo:text-align="justify" fo:line-height="100%" fo:margin-bottom="0cm"/>
    </style:style>
    <style:style style:name="T44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0" style:family="paragraph" style:parent-style-name="Normal">
      <style:paragraph-properties fo:text-align="justify" fo:line-height="100%" fo:margin-bottom="0cm"/>
    </style:style>
    <style:style style:name="T45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451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452" style:family="paragraph" style:parent-style-name="Normal">
      <style:paragraph-properties fo:text-align="justify" fo:line-height="100%" fo:margin-bottom="0cm"/>
    </style:style>
    <style:style style:name="T45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453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454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455" style:family="paragraph" style:parent-style-name="Normal">
      <style:paragraph-properties fo:text-align="justify" fo:line-height="100%" fo:margin-bottom="0cm"/>
    </style:style>
    <style:style style:name="T45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456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457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458" style:family="paragraph" style:parent-style-name="Normal">
      <style:paragraph-properties fo:text-align="justify" fo:line-height="100%" fo:margin-bottom="0cm"/>
    </style:style>
    <style:style style:name="T45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9" style:family="paragraph" style:parent-style-name="ydp8f8a50bamsonormal">
      <style:paragraph-properties fo:text-align="justify" fo:line-height="100%"/>
    </style:style>
    <style:style style:name="T45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59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460" style:family="paragraph" style:parent-style-name="ydp8f8a50bamsonormal">
      <style:paragraph-properties fo:text-align="justify" fo:line-height="100%" fo:margin-top="0.494cm"/>
    </style:style>
    <style:style style:name="T46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60_2" style:family="text" style:parent-style-name="apple-converted-space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60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US" fo:country-asian="GB" fo:country-complex="SA"/>
    </style:style>
    <style:style style:name="T460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60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60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60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60_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461" style:family="paragraph" style:parent-style-name="ydp8f8a50bamsonormal">
      <style:paragraph-properties fo:text-align="justify" fo:line-height="100%" fo:margin-top="0.494cm"/>
    </style:style>
    <style:style style:name="T46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61_2" style:family="text" style:parent-style-name="apple-converted-space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61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61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61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462" style:family="paragraph" style:parent-style-name="ydp8f8a50bamsonormal">
      <style:paragraph-properties fo:text-align="justify" fo:line-height="100%" fo:margin-top="0.494cm"/>
    </style:style>
    <style:style style:name="T46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62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62_3" style:family="text" style:parent-style-name="apple-converted-space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62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62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62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62_7" style:family="text">
      <style:text-properties fo:color="#ff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62_8" style:family="text" style:parent-style-name="apple-converted-space">
      <style:text-properties fo:color="#ff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46" style:family="table-row"/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3" style:family="paragraph" style:parent-style-name="Normal">
      <style:paragraph-properties fo:text-align="justify" fo:line-height="100%" fo:margin-bottom="0cm"/>
    </style:style>
    <style:style style:name="T46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4" style:family="paragraph" style:parent-style-name="Normal">
      <style:paragraph-properties fo:text-align="justify" fo:line-height="100%" fo:margin-bottom="0cm"/>
    </style:style>
    <style:style style:name="T46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465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466" style:family="paragraph" style:parent-style-name="Normal">
      <style:paragraph-properties fo:text-align="justify" fo:line-height="100%" fo:margin-bottom="0cm"/>
    </style:style>
    <style:style style:name="T46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467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468" style:family="paragraph" style:parent-style-name="Normal">
      <style:paragraph-properties fo:text-align="justify" fo:line-height="100%" fo:margin-bottom="0cm"/>
    </style:style>
    <style:style style:name="T46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9" style:family="paragraph" style:parent-style-name="Normal">
      <style:paragraph-properties fo:text-align="justify" fo:line-height="100%" fo:margin-bottom="0cm"/>
    </style:style>
    <style:style style:name="T46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469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469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469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469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469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470" style:family="paragraph" style:parent-style-name="Normal">
      <style:paragraph-properties fo:text-align="justify" fo:line-height="100%" fo:margin-bottom="0cm"/>
    </style:style>
    <style:style style:name="T47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470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470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470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471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472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473" style:family="paragraph" style:parent-style-name="Normal">
      <style:paragraph-properties fo:text-align="justify" fo:line-height="100%" fo:margin-bottom="0cm"/>
    </style:style>
    <style:style style:name="T47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73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47" style:family="table-row"/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4" style:family="paragraph" style:parent-style-name="Normal">
      <style:paragraph-properties fo:text-align="justify" fo:line-height="100%" fo:margin-bottom="0cm"/>
    </style:style>
    <style:style style:name="T47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5" style:family="paragraph" style:parent-style-name="Normal">
      <style:paragraph-properties fo:text-align="justify" fo:line-height="100%" fo:margin-bottom="0cm"/>
    </style:style>
    <style:style style:name="T47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6" style:family="paragraph" style:parent-style-name="Normal">
      <style:paragraph-properties fo:text-align="justify" fo:line-height="100%" fo:margin-bottom="0cm"/>
    </style:style>
    <style:style style:name="T47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476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76_3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Row48" style:family="table-row"/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7" style:family="paragraph" style:parent-style-name="Normal">
      <style:paragraph-properties fo:text-align="justify" fo:line-height="100%" fo:margin-bottom="0cm"/>
    </style:style>
    <style:style style:name="T47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477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477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477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477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8" style:family="paragraph" style:parent-style-name="Normal">
      <style:paragraph-properties fo:text-align="justify" fo:line-height="100%" fo:margin-bottom="0cm"/>
    </style:style>
    <style:style style:name="T47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9" style:family="paragraph" style:parent-style-name="Normal">
      <style:paragraph-properties fo:text-align="justify" fo:line-height="100%" fo:margin-bottom="0cm"/>
    </style:style>
    <style:style style:name="T47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79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49" style:family="table-row"/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0" style:family="paragraph" style:parent-style-name="Normal">
      <style:paragraph-properties fo:text-align="justify" fo:line-height="100%" fo:margin-bottom="0cm"/>
    </style:style>
    <style:style style:name="T48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480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480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480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480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1" style:family="paragraph" style:parent-style-name="Normal">
      <style:paragraph-properties fo:text-align="justify" fo:line-height="100%" fo:margin-bottom="0cm"/>
    </style:style>
    <style:style style:name="T48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482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483" style:family="paragraph" style:parent-style-name="Normal">
      <style:paragraph-properties fo:text-align="justify" fo:line-height="100%" fo:margin-bottom="0cm"/>
    </style:style>
    <style:style style:name="T48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483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483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4" style:family="paragraph" style:parent-style-name="Normal">
      <style:paragraph-properties fo:text-align="justify" fo:line-height="100%" fo:margin-bottom="0cm"/>
    </style:style>
    <style:style style:name="T48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484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484_3" style:family="text">
      <style:text-properties style:text-position="super 58%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484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485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486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487" style:family="paragraph" style:parent-style-name="Normal">
      <style:paragraph-properties fo:text-align="justify" fo:line-height="100%" fo:margin-bottom="0cm"/>
    </style:style>
    <style:style style:name="T48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87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488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489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90" style:family="paragraph" style:parent-style-name="Normal">
      <style:paragraph-properties fo:text-align="justify"/>
    </style:style>
    <style:style style:name="T49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90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90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90_4" style:family="text">
      <style:text-properties fo:font-size="11pt" style:font-size-asian="11pt" style:font-name-complex="Arial" style:font-size-complex="11pt"/>
    </style:style>
    <style:style style:name="P491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92" style:family="paragraph" style:parent-style-name="Normal">
      <style:paragraph-properties fo:text-align="justify"/>
    </style:style>
    <style:style style:name="T492_1" style:family="text">
      <style:text-properties fo:font-size="11pt" style:font-size-asian="11pt" style:font-name-complex="Arial" style:font-size-complex="11pt"/>
    </style:style>
    <style:style style:name="T492_2" style:family="text">
      <style:text-properties fo:font-size="11pt" style:font-size-asian="11pt" style:font-name-complex="Arial" style:font-size-complex="11pt"/>
    </style:style>
    <style:style style:name="T492_3" style:family="text">
      <style:text-properties fo:font-size="11pt" style:font-size-asian="11pt" style:font-name-complex="Arial" style:font-size-complex="11pt"/>
    </style:style>
    <style:style style:name="T492_4" style:family="text">
      <style:text-properties fo:font-size="11pt" style:font-size-asian="11pt" style:font-name-complex="Arial" style:font-size-complex="11pt"/>
    </style:style>
    <style:style style:name="T492_5" style:family="text">
      <style:text-properties fo:font-size="11pt" style:font-size-asian="11pt" style:font-name-complex="Arial" style:font-size-complex="11pt"/>
    </style:style>
    <style:style style:name="T492_6" style:family="text">
      <style:text-properties fo:font-size="11pt" style:font-size-asian="11pt" style:font-name-complex="Arial" style:font-size-complex="11pt"/>
    </style:style>
    <style:style style:name="T492_7" style:family="text">
      <style:text-properties fo:font-size="11pt" style:font-size-asian="11pt" style:font-name-complex="Arial" style:font-size-complex="11pt"/>
    </style:style>
    <style:style style:name="T492_8" style:family="text">
      <style:text-properties fo:font-size="11pt" style:font-size-asian="11pt" style:font-name-complex="Arial" style:font-size-complex="11pt"/>
    </style:style>
    <style:style style:name="T492_9" style:family="text">
      <style:text-properties fo:font-size="11pt" style:font-size-asian="11pt" style:font-name-complex="Arial" style:font-size-complex="11pt"/>
    </style:style>
    <style:style style:name="T492_10" style:family="text">
      <style:text-properties fo:font-size="11pt" style:font-size-asian="11pt" style:font-name-complex="Arial" style:font-size-complex="11pt"/>
    </style:style>
    <style:style style:name="T492_11" style:family="text">
      <style:text-properties fo:font-size="11pt" style:font-size-asian="11pt" style:font-name-complex="Arial" style:font-size-complex="11pt"/>
    </style:style>
    <style:style style:name="T492_12" style:family="text">
      <style:text-properties fo:font-size="11pt" style:font-size-asian="11pt" style:font-name-complex="Arial" style:font-size-complex="11pt"/>
    </style:style>
    <style:style style:name="T492_13" style:family="text">
      <style:text-properties fo:font-size="11pt" style:font-size-asian="11pt" style:font-name-complex="Arial" style:font-size-complex="11pt"/>
    </style:style>
    <style:style style:name="T492_14" style:family="text">
      <style:text-properties fo:font-size="11pt" style:font-size-asian="11pt" style:font-name-complex="Arial" style:font-size-complex="11pt"/>
    </style:style>
    <style:style style:name="T492_15" style:family="text">
      <style:text-properties fo:font-size="11pt" style:font-size-asian="11pt" style:font-name-complex="Arial" style:font-size-complex="11pt"/>
    </style:style>
    <style:style style:name="T492_16" style:family="text">
      <style:text-properties fo:font-size="11pt" style:font-size-asian="11pt" style:font-name-complex="Arial" style:font-size-complex="11pt"/>
    </style:style>
    <style:style style:name="T492_17" style:family="text">
      <style:text-properties fo:font-size="11pt" style:font-size-asian="11pt" style:font-name-complex="Arial" style:font-size-complex="11pt"/>
    </style:style>
    <style:style style:name="T492_18" style:family="text">
      <style:text-properties fo:font-size="11pt" style:font-size-asian="11pt" style:font-name-complex="Arial" style:font-size-complex="11pt"/>
    </style:style>
    <style:style style:name="T492_19" style:family="text">
      <style:text-properties fo:font-size="11pt" style:font-size-asian="11pt" style:font-name-complex="Arial" style:font-size-complex="11pt"/>
    </style:style>
    <style:style style:name="T492_20" style:family="text">
      <style:text-properties fo:font-size="11pt" style:font-size-asian="11pt" style:font-name-complex="Arial" style:font-size-complex="11pt"/>
    </style:style>
    <style:style style:name="T492_21" style:family="text">
      <style:text-properties fo:font-size="11pt" style:font-size-asian="11pt" style:font-name-complex="Arial" style:font-size-complex="11pt"/>
    </style:style>
    <style:style style:name="P493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94" style:family="paragraph" style:parent-style-name="List_20_Paragraph">
      <style:paragraph-properties fo:text-align="justify" fo:margin-bottom="0cm"/>
      <style:text-properties fo:font-size="11pt" style:font-size-asian="11pt" style:font-name-complex="Arial" style:font-size-complex="11pt"/>
    </style:style>
    <style:style style:name="T494_1" style:family="text">
      <style:text-properties fo:font-size="11pt" style:font-size-asian="11pt" style:font-name-complex="Arial" style:font-size-complex="11pt"/>
    </style:style>
    <style:style style:name="T494_2" style:family="text">
      <style:text-properties fo:font-size="11pt" style:font-size-asian="11pt" style:font-name-complex="Arial" style:font-size-complex="11pt"/>
    </style:style>
    <style:style style:name="T494_3" style:family="text">
      <style:text-properties fo:font-size="11pt" style:font-size-asian="11pt" style:font-name-complex="Arial" style:font-size-complex="11pt"/>
    </style:style>
    <style:style style:name="T494_4" style:family="text">
      <style:text-properties fo:font-size="11pt" style:font-size-asian="11pt" style:font-name-complex="Arial" style:font-size-complex="11pt"/>
    </style:style>
    <style:style style:name="T494_5" style:family="text">
      <style:text-properties fo:font-size="11pt" style:font-size-asian="11pt" style:font-name-complex="Arial" style:font-size-complex="11pt"/>
    </style:style>
    <style:style style:name="T494_6" style:family="text">
      <style:text-properties fo:font-size="11pt" style:font-size-asian="11pt" style:font-name-complex="Arial" style:font-size-complex="11pt"/>
    </style:style>
    <style:style style:name="P495" style:family="paragraph" style:parent-style-name="List_20_Paragraph">
      <style:paragraph-properties fo:text-align="justify" fo:margin-bottom="0cm"/>
      <style:text-properties fo:font-size="11pt" style:font-size-asian="11pt" style:font-name-complex="Arial" style:font-size-complex="11pt"/>
    </style:style>
    <style:style style:name="P496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496_1" style:family="text">
      <style:text-properties fo:font-size="11pt" style:font-size-asian="11pt" style:font-name-complex="Arial" style:font-size-complex="11pt"/>
    </style:style>
    <style:style style:name="T496_2" style:family="text">
      <style:text-properties fo:font-size="11pt" style:font-size-asian="11pt" style:font-name-complex="Arial" style:font-size-complex="11pt"/>
    </style:style>
    <style:style style:name="T496_3" style:family="text">
      <style:text-properties fo:font-size="11pt" style:font-size-asian="11pt" style:font-name-complex="Arial" style:font-size-complex="11pt"/>
    </style:style>
    <style:style style:name="T496_4" style:family="text">
      <style:text-properties fo:font-size="11pt" style:font-size-asian="11pt" style:font-name-complex="Arial" style:font-size-complex="11pt"/>
    </style:style>
    <style:style style:name="T496_5" style:family="text">
      <style:text-properties fo:font-size="11pt" style:font-size-asian="11pt" style:font-name-complex="Arial" style:font-size-complex="11pt"/>
    </style:style>
    <style:style style:name="T496_6" style:family="text">
      <style:text-properties fo:font-size="11pt" style:font-size-asian="11pt" style:font-name-complex="Arial" style:font-size-complex="11pt"/>
    </style:style>
    <style:style style:name="T496_7" style:family="text">
      <style:text-properties fo:font-size="11pt" style:font-size-asian="11pt" style:font-name-complex="Arial" style:font-size-complex="11pt"/>
    </style:style>
    <style:style style:name="T496_8" style:family="text">
      <style:text-properties fo:font-size="11pt" style:font-size-asian="11pt" style:font-name-complex="Arial" style:font-size-complex="11pt"/>
    </style:style>
    <style:style style:name="T496_9" style:family="text">
      <style:text-properties fo:font-size="11pt" style:font-size-asian="11pt" style:font-name-complex="Arial" style:font-size-complex="11pt"/>
    </style:style>
    <style:style style:name="T496_10" style:family="text">
      <style:text-properties fo:font-size="11pt" style:font-size-asian="11pt" style:font-name-complex="Arial" style:font-size-complex="11pt"/>
    </style:style>
    <style:style style:name="P497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P498" style:family="paragraph" style:parent-style-name="List_20_Paragraph">
      <style:paragraph-properties fo:text-align="justify" fo:line-height="107%" fo:margin-bottom="0.282cm"/>
      <style:text-properties fo:font-size="11pt" style:font-size-asian="11pt" style:font-name-complex="Arial" style:font-size-complex="11pt" style:font-weight-complex="bold"/>
    </style:style>
    <style:style style:name="T498_1" style:family="text">
      <style:text-properties fo:font-size="11pt" style:font-size-asian="11pt" style:font-name-complex="Arial" style:font-size-complex="11pt" style:font-weight-complex="bold"/>
    </style:style>
    <style:style style:name="P499" style:family="paragraph" style:parent-style-name="List_20_Paragraph">
      <style:paragraph-properties fo:text-align="justify" fo:line-height="107%" fo:margin-bottom="0.282cm"/>
      <style:text-properties fo:font-size="11pt" style:font-size-asian="11pt" style:font-name-complex="Arial" style:font-size-complex="11pt" style:font-weight-complex="bold"/>
    </style:style>
    <style:style style:name="P500" style:family="paragraph" style:parent-style-name="List_20_Paragraph">
      <style:paragraph-properties fo:text-align="justify" fo:line-height="107%" fo:margin-bottom="0.282cm"/>
      <style:text-properties fo:font-size="11pt" style:font-size-asian="11pt" style:font-name-complex="Arial" style:font-size-complex="11pt" style:font-weight-complex="bold"/>
    </style:style>
    <style:style style:name="T500_1" style:family="text">
      <style:text-properties fo:font-size="11pt" style:font-size-asian="11pt" style:font-name-complex="Arial" style:font-size-complex="11pt" style:font-weight-complex="bold"/>
    </style:style>
    <style:style style:name="T500_2" style:family="text">
      <style:text-properties fo:font-size="11pt" style:font-size-asian="11pt" style:font-name-complex="Arial" style:font-size-complex="11pt" style:font-weight-complex="bold"/>
    </style:style>
    <style:style style:name="T500_3" style:family="text">
      <style:text-properties fo:font-size="11pt" style:font-size-asian="11pt" style:font-name-complex="Arial" style:font-size-complex="11pt" style:font-weight-complex="bold"/>
    </style:style>
    <style:style style:name="T500_4" style:family="text">
      <style:text-properties fo:font-size="11pt" style:font-size-asian="11pt" style:font-name-complex="Arial" style:font-size-complex="11pt" style:font-weight-complex="bold"/>
    </style:style>
    <style:style style:name="T500_5" style:family="text">
      <style:text-properties fo:font-size="11pt" style:font-size-asian="11pt" style:font-name-complex="Arial" style:font-size-complex="11pt" style:font-weight-complex="bold"/>
    </style:style>
    <style:style style:name="T500_6" style:family="text">
      <style:text-properties fo:font-size="11pt" style:font-size-asian="11pt" style:font-name-complex="Arial" style:font-size-complex="11pt" style:font-weight-complex="bold"/>
    </style:style>
    <style:style style:name="P501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502" style:family="paragraph" style:parent-style-name="Normal">
      <style:paragraph-properties fo:text-align="justify"/>
    </style:style>
    <style:style style:name="T502_1" style:family="text">
      <style:text-properties fo:font-size="11pt" style:font-size-asian="11pt" style:font-name-complex="Arial" style:font-size-complex="11pt" fo:font-weight="bold" style:font-weight-asian="bold"/>
    </style:style>
    <style:style style:name="T502_2" style:family="text">
      <style:text-properties fo:font-size="11pt" style:font-size-asian="11pt" style:font-name-complex="Arial" style:font-size-complex="11pt"/>
    </style:style>
    <style:style style:name="T502_3" style:family="text">
      <style:text-properties fo:font-size="11pt" style:font-size-asian="11pt" style:font-name-complex="Arial" style:font-size-complex="11pt" fo:language="en" fo:country="ZA"/>
    </style:style>
    <style:style style:name="T502_4" style:family="text">
      <style:text-properties fo:font-size="11pt" style:font-size-asian="11pt" style:font-name-complex="Arial" style:font-size-complex="11pt" fo:language="en" fo:country="ZA"/>
    </style:style>
    <style:style style:name="T502_5" style:family="text">
      <style:text-properties fo:font-size="11pt" style:font-size-asian="11pt" style:font-name-complex="Arial" style:font-size-complex="11pt" fo:language="en" fo:country="ZA"/>
    </style:style>
    <style:style style:name="T502_6" style:family="text">
      <style:text-properties fo:font-size="11pt" style:font-size-asian="11pt" style:font-name-complex="Arial" style:font-size-complex="11pt" fo:language="en" fo:country="ZA"/>
    </style:style>
    <style:style style:name="T502_7" style:family="text">
      <style:text-properties fo:font-size="11pt" style:font-size-asian="11pt" style:font-name-complex="Arial" style:font-size-complex="11pt" fo:language="en" fo:country="ZA"/>
    </style:style>
    <style:style style:name="T502_8" style:family="text">
      <style:text-properties fo:font-size="11pt" style:font-size-asian="11pt" style:font-name-complex="Arial" style:font-size-complex="11pt"/>
    </style:style>
    <style:style style:name="P503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04" style:family="paragraph" style:parent-style-name="Normal">
      <style:paragraph-properties fo:text-align="justify"/>
    </style:style>
    <style:style style:name="T504_1" style:family="text">
      <style:text-properties fo:font-size="11pt" style:font-size-asian="11pt" style:font-name-complex="Arial" style:font-size-complex="11pt" fo:font-weight="bold" style:font-weight-asian="bold"/>
    </style:style>
    <style:style style:name="T504_2" style:family="text">
      <style:text-properties fo:font-size="11pt" style:font-size-asian="11pt" style:font-name-complex="Arial" style:font-size-complex="11pt" style:font-weight-complex="bold"/>
    </style:style>
    <style:style style:name="T504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04_4" style:family="text">
      <style:text-properties fo:font-size="11pt" style:font-size-asian="11pt" style:font-name-complex="Arial" style:font-size-complex="11pt" style:font-weight-complex="bold"/>
    </style:style>
    <style:style style:name="P505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06" style:family="paragraph" style:parent-style-name="Normal">
      <style:paragraph-properties fo:text-align="justify"/>
    </style:style>
    <style:style style:name="T506_1" style:family="text">
      <style:text-properties fo:font-size="11pt" style:font-size-asian="11pt" style:font-name-complex="Arial" style:font-size-complex="11pt" fo:font-weight="bold" style:font-weight-asian="bold"/>
    </style:style>
    <style:style style:name="T506_2" style:family="text">
      <style:text-properties fo:font-size="11pt" style:font-size-asian="11pt" style:font-name-complex="Arial" style:font-size-complex="11pt" style:font-weight-complex="bold"/>
    </style:style>
    <style:style style:name="T506_3" style:family="text">
      <style:text-properties fo:font-size="11pt" style:font-size-asian="11pt" style:font-name-complex="Arial" style:font-size-complex="11pt" style:font-weight-complex="bold"/>
    </style:style>
    <style:style style:name="T506_4" style:family="text">
      <style:text-properties fo:font-size="11pt" style:font-size-asian="11pt" style:font-name-complex="Arial" style:font-size-complex="11pt" style:font-weight-complex="bold"/>
    </style:style>
    <style:style style:name="T506_5" style:family="text">
      <style:text-properties fo:font-size="11pt" style:font-size-asian="11pt" style:font-name-complex="Arial" style:font-size-complex="11pt" style:font-weight-complex="bold"/>
    </style:style>
    <style:style style:name="P507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08" style:family="paragraph" style:parent-style-name="Normal">
      <style:paragraph-properties fo:text-align="justify"/>
    </style:style>
    <style:style style:name="T508_1" style:family="text">
      <style:text-properties fo:font-size="11pt" style:font-size-asian="11pt" style:font-name-complex="Arial" style:font-size-complex="11pt" fo:font-weight="bold" style:font-weight-asian="bold"/>
    </style:style>
    <style:style style:name="P509" style:family="paragraph" style:parent-style-name="Normal">
      <style:paragraph-properties fo:text-align="justify"/>
    </style:style>
    <style:style style:name="T509_1" style:family="text">
      <style:text-properties fo:font-size="11pt" style:font-size-asian="11pt" style:font-name-complex="Arial" style:font-size-complex="11pt"/>
    </style:style>
    <style:style style:name="T509_2" style:family="text">
      <style:text-properties fo:font-size="11pt" style:font-size-asian="11pt" style:font-name-complex="Arial" style:font-size-complex="11pt"/>
    </style:style>
    <style:style style:name="T509_3" style:family="text">
      <style:text-properties fo:font-size="11pt" style:font-size-asian="11pt" style:font-name-complex="Arial" style:font-size-complex="11pt"/>
    </style:style>
    <style:style style:name="T509_4" style:family="text">
      <style:text-properties fo:font-size="11pt" style:font-size-asian="11pt" style:font-name-complex="Arial" style:font-size-complex="11pt"/>
    </style:style>
    <style:style style:name="T509_5" style:family="text">
      <style:text-properties fo:font-size="11pt" style:font-size-asian="11pt" style:font-name-complex="Arial" style:font-size-complex="11pt"/>
    </style:style>
    <style:style style:name="T509_6" style:family="text">
      <style:text-properties fo:font-size="11pt" style:font-size-asian="11pt" style:font-name-complex="Arial" style:font-size-complex="11pt"/>
    </style:style>
    <style:style style:name="T509_7" style:family="text">
      <style:text-properties fo:font-size="11pt" style:font-size-asian="11pt" style:font-name-complex="Arial" style:font-size-complex="11pt"/>
    </style:style>
    <style:style style:name="T509_8" style:family="text">
      <style:text-properties fo:font-size="11pt" style:font-size-asian="11pt" style:font-name-complex="Arial" style:font-size-complex="11pt"/>
    </style:style>
    <style:style style:name="T509_9" style:family="text">
      <style:text-properties fo:font-size="11pt" style:font-size-asian="11pt" style:font-name-complex="Arial" style:font-size-complex="11pt"/>
    </style:style>
    <style:style style:name="P510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11" style:family="paragraph" style:parent-style-name="Normal">
      <style:paragraph-properties fo:text-align="justify"/>
    </style:style>
    <style:style style:name="T511_1" style:family="text">
      <style:text-properties fo:font-size="11pt" style:font-size-asian="11pt" style:font-name-complex="Arial" style:font-size-complex="11pt" fo:font-weight="bold" style:font-weight-asian="bold"/>
    </style:style>
    <style:style style:name="P512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13" style:family="paragraph" style:parent-style-name="Normal">
      <style:paragraph-properties fo:text-align="justify"/>
    </style:style>
    <style:style style:name="T513_1" style:family="text">
      <style:text-properties fo:color="#000000" fo:font-size="11pt" style:font-size-asian="11pt" style:font-name-complex="Arial" style:font-size-complex="11pt"/>
    </style:style>
    <style:style style:name="T513_2" style:family="text">
      <style:text-properties fo:color="#000000" fo:font-size="11pt" style:font-size-asian="11pt" style:font-name-complex="Arial" style:font-size-complex="11pt"/>
    </style:style>
    <style:style style:name="T513_3" style:family="text">
      <style:text-properties fo:color="#000000" fo:font-size="11pt" style:font-size-asian="11pt" style:font-name-complex="Arial" style:font-size-complex="11pt"/>
    </style:style>
    <style:style style:name="T513_4" style:family="text">
      <style:text-properties fo:color="#000000" fo:font-size="11pt" style:font-size-asian="11pt" style:font-name-complex="Arial" style:font-size-complex="11pt"/>
    </style:style>
    <style:style style:name="T513_5" style:family="text">
      <style:text-properties fo:color="#000000" fo:font-size="11pt" style:font-size-asian="11pt" style:font-name-complex="Arial" style:font-size-complex="11pt"/>
    </style:style>
    <style:style style:name="T513_6" style:family="text">
      <style:text-properties fo:color="#000000" fo:font-size="11pt" style:font-size-asian="11pt" style:font-name-complex="Arial" style:font-size-complex="11pt"/>
    </style:style>
    <style:style style:name="P514" style:family="paragraph" style:parent-style-name="Normal">
      <style:paragraph-properties fo:text-align="justify" fo:line-height="115%"/>
    </style:style>
    <style:style style:name="T514_1" style:family="text">
      <style:text-properties fo:color="#000000" fo:font-size="11pt" style:font-size-asian="11pt" style:font-name-complex="Arial" style:font-size-complex="11pt"/>
    </style:style>
    <style:style style:name="P515" style:family="paragraph" style:parent-style-name="Normal">
      <style:paragraph-properties fo:text-align="justify"/>
    </style:style>
    <style:style style:name="T51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15_2" style:family="text"/>
    <style:style style:name="T515_3" style:family="text" style:parent-style-name="Internet_20_link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15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15_5" style:family="text">
      <style:text-properties fo:font-size="11pt" style:font-size-asian="11pt" style:font-name-complex="Arial" style:font-size-complex="11pt" fo:font-weight="bold" style:font-weight-asian="bold"/>
    </style:style>
    <style:style style:name="T515_6" style:family="text">
      <style:text-properties fo:font-size="11pt" style:font-size-asian="11pt" style:font-name-complex="Arial" style:font-size-complex="11pt"/>
    </style:style>
    <style:style style:name="P516" style:family="paragraph" style:parent-style-name="Normal">
      <style:paragraph-properties fo:text-align="justify"/>
      <style:text-properties fo:font-size="11pt" style:font-size-asian="11pt" style:font-name-complex="Arial" style:font-size-complex="11pt" fo:language="en" fo:language-asian="en" fo:country-asian="GB"/>
    </style:style>
    <style:style style:name="P517" style:family="paragraph" style:parent-style-name="Normal">
      <style:paragraph-properties fo:text-align="justify" fo:line-height="107%" fo:margin-bottom="0.282cm"/>
    </style:style>
    <style:style style:name="T517_1" style:family="text">
      <style:text-properties fo:font-size="11pt" style:font-size-asian="11pt" style:font-name-complex="Arial" style:font-size-complex="11pt" style:font-weight-complex="bold"/>
    </style:style>
    <style:style style:name="T517_2" style:family="text">
      <style:text-properties fo:font-size="11pt" style:font-size-asian="11pt" style:font-name-complex="Arial" style:font-size-complex="11pt" style:font-weight-complex="bold"/>
    </style:style>
    <style:style style:name="T517_3" style:family="text">
      <style:text-properties fo:font-size="11pt" style:font-size-asian="11pt" style:font-name-complex="Arial" style:font-size-complex="11pt" style:font-weight-complex="bold"/>
    </style:style>
    <style:style style:name="T517_4" style:family="text">
      <style:text-properties fo:font-size="11pt" style:font-size-asian="11pt" style:font-name-complex="Arial" style:font-size-complex="11pt" style:font-weight-complex="bold"/>
    </style:style>
    <style:style style:name="T517_5" style:family="text">
      <style:text-properties fo:font-size="11pt" style:font-size-asian="11pt" style:font-name-complex="Arial" style:font-size-complex="11pt" style:font-weight-complex="bold"/>
    </style:style>
    <style:style style:name="T517_6" style:family="text">
      <style:text-properties fo:font-size="11pt" style:font-size-asian="11pt" style:font-name-complex="Arial" style:font-size-complex="11pt" style:font-weight-complex="bold"/>
    </style:style>
    <style:style style:name="T517_7" style:family="text">
      <style:text-properties fo:font-size="11pt" style:font-size-asian="11pt" style:font-name-complex="Arial" style:font-size-complex="11pt" style:font-weight-complex="bold"/>
    </style:style>
    <style:style style:name="P518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519" style:family="paragraph" style:parent-style-name="Normal">
      <style:paragraph-properties fo:text-align="justify"/>
    </style:style>
    <style:style style:name="T519_1" style:family="text">
      <style:text-properties fo:font-size="11pt" style:font-size-asian="11pt" style:font-name-complex="Arial" style:font-size-complex="11pt" fo:font-weight="bold" style:font-weight-asian="bold"/>
    </style:style>
    <style:style style:name="T519_2" style:family="text">
      <style:text-properties fo:font-size="11pt" style:font-size-asian="11pt" style:font-name-complex="Arial" style:font-size-complex="11pt"/>
    </style:style>
    <style:style style:name="P520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21" style:family="paragraph" style:parent-style-name="Normal">
      <style:paragraph-properties fo:text-align="justify"/>
    </style:style>
    <style:style style:name="T521_1" style:family="text">
      <style:text-properties fo:font-size="11pt" style:font-size-asian="11pt" style:font-name-complex="Arial" style:font-size-complex="11pt"/>
    </style:style>
    <style:style style:name="P522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23" style:family="paragraph" style:parent-style-name="Normal">
      <style:paragraph-properties fo:text-align="justify"/>
    </style:style>
    <style:style style:name="T52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23_2" style:family="text">
      <style:text-properties fo:font-size="11pt" style:font-size-asian="11pt" style:font-name-complex="Arial" style:font-size-complex="11pt"/>
    </style:style>
    <style:style style:name="P524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Table14" style:family="table">
      <style:table-properties table:align="left" style:width="15.903cm" fo:margin-left="0cm"/>
    </style:style>
    <style:style style:name="Column49" style:family="table-column">
      <style:table-column-properties style:column-width="7.952cm"/>
    </style:style>
    <style:style style:name="Column50" style:family="table-column">
      <style:table-column-properties style:column-width="7.952cm"/>
    </style:style>
    <style:style style:name="Row50" style:family="table-row"/>
    <style:style style:name="Cell1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5" style:family="paragraph" style:parent-style-name="Normal">
      <style:paragraph-properties fo:text-align="justify" fo:line-height="100%" fo:margin-bottom="0cm"/>
    </style:style>
    <style:style style:name="T52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6" style:family="paragraph" style:parent-style-name="Normal">
      <style:paragraph-properties fo:text-align="justify" fo:line-height="100%" fo:margin-bottom="0cm"/>
    </style:style>
    <style:style style:name="T52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51" style:family="table-row"/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7" style:family="paragraph" style:parent-style-name="Normal">
      <style:paragraph-properties fo:text-align="justify" fo:line-height="100%" fo:margin-bottom="0cm"/>
    </style:style>
    <style:style style:name="T52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527_2" style:family="text" style:parent-style-name="apple-converted-space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527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527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527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8" style:family="paragraph" style:parent-style-name="Normal">
      <style:paragraph-properties fo:text-align="justify" fo:line-height="100%" fo:margin-bottom="0cm"/>
    </style:style>
    <style:style style:name="T52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528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528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52" style:family="table-row"/>
    <style:style style:name="Cell1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9" style:family="paragraph" style:parent-style-name="ydp8f8a50bamsonormal">
      <style:paragraph-properties fo:text-align="justify" fo:line-height="100%" fo:margin-bottom="0.494cm"/>
    </style:style>
    <style:style style:name="T52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530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1" style:family="paragraph" style:parent-style-name="Normal">
      <style:paragraph-properties fo:text-align="justify" fo:line-height="100%" fo:margin-bottom="0cm"/>
    </style:style>
    <style:style style:name="T53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31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31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532" style:family="paragraph" style:parent-style-name="ydp8f8a50bamsonormal">
      <style:paragraph-properties fo:text-align="justify"/>
    </style:style>
    <style:style style:name="T532_1" style:family="text">
      <style:text-properties style:font-name="Arial" fo:font-size="11pt" style:font-size-asian="11pt" style:font-name-complex="Arial" style:font-size-complex="11pt" fo:language-asian="en" fo:country-asian="US" fo:font-weight="bold" style:font-weight-asian="bold" style:font-weight-complex="bold"/>
    </style:style>
    <style:style style:name="P533" style:family="paragraph" style:parent-style-name="ydp8f8a50bamsonormal">
      <style:paragraph-properties fo:text-align="justify"/>
      <style:text-properties style:font-name="Arial" fo:font-size="11pt" style:font-size-asian="11pt" style:font-name-complex="Arial" style:font-size-complex="11pt" fo:language-asian="en" fo:country-asian="US" style:font-weight-complex="bold"/>
    </style:style>
    <style:style style:name="T533_1" style:family="text">
      <style:text-properties style:font-name="Arial" fo:font-size="11pt" style:font-size-asian="11pt" style:font-name-complex="Arial" style:font-size-complex="11pt" fo:language-asian="en" fo:country-asian="US" style:font-weight-complex="bold"/>
    </style:style>
    <style:style style:name="T533_2" style:family="text">
      <style:text-properties style:font-name="Arial" fo:font-size="11pt" style:font-size-asian="11pt" style:font-name-complex="Arial" style:font-size-complex="11pt" fo:language-asian="en" fo:country-asian="US" style:font-weight-complex="bold"/>
    </style:style>
    <style:style style:name="T533_3" style:family="text">
      <style:text-properties style:font-name="Arial" fo:font-size="11pt" style:font-size-asian="11pt" style:font-name-complex="Arial" style:font-size-complex="11pt" fo:language-asian="en" fo:country-asian="US" style:font-weight-complex="bold"/>
    </style:style>
    <style:style style:name="T533_4" style:family="text">
      <style:text-properties style:font-name="Arial" fo:font-size="11pt" style:font-size-asian="11pt" style:font-name-complex="Arial" style:font-size-complex="11pt" fo:language-asian="en" fo:country-asian="US" style:font-weight-complex="bold"/>
    </style:style>
    <style:style style:name="T533_5" style:family="text">
      <style:text-properties style:font-name="Arial" fo:font-size="11pt" style:font-size-asian="11pt" style:font-name-complex="Arial" style:font-size-complex="11pt" fo:language-asian="en" fo:country-asian="US" style:font-weight-complex="bold"/>
    </style:style>
    <style:style style:name="T533_6" style:family="text">
      <style:text-properties style:font-name="Arial" fo:font-size="11pt" style:font-size-asian="11pt" style:font-name-complex="Arial" style:font-size-complex="11pt" fo:language-asian="en" fo:country-asian="US" style:font-weight-complex="bold"/>
    </style:style>
    <style:style style:name="T533_7" style:family="text">
      <style:text-properties style:font-name="Arial" fo:font-size="11pt" style:font-size-asian="11pt" style:font-name-complex="Arial" style:font-size-complex="11pt" fo:language-asian="en" fo:country-asian="US" style:font-weight-complex="bold"/>
    </style:style>
    <style:style style:name="T533_8" style:family="text">
      <style:text-properties style:font-name="Arial" fo:font-size="11pt" style:font-size-asian="11pt" style:font-name-complex="Arial" style:font-size-complex="11pt" fo:language-asian="en" fo:country-asian="US" style:font-weight-complex="bold"/>
    </style:style>
    <style:style style:name="T533_9" style:family="text">
      <style:text-properties style:font-name="Arial" fo:font-size="11pt" style:font-size-asian="11pt" style:font-name-complex="Arial" style:font-size-complex="11pt" fo:language-asian="en" fo:country-asian="US" style:font-weight-complex="bold"/>
    </style:style>
    <style:style style:name="T533_10" style:family="text">
      <style:text-properties style:font-name="Arial" fo:font-size="11pt" style:font-size-asian="11pt" style:font-name-complex="Arial" style:font-size-complex="11pt" fo:language-asian="en" fo:country-asian="US" style:font-weight-complex="bold"/>
    </style:style>
    <style:style style:name="T533_11" style:family="text">
      <style:text-properties style:font-name="Arial" fo:font-size="11pt" style:font-size-asian="11pt" style:font-name-complex="Arial" style:font-size-complex="11pt" fo:language-asian="en" fo:country-asian="US" style:font-weight-complex="bold"/>
    </style:style>
    <style:style style:name="T533_12" style:family="text">
      <style:text-properties style:font-name="Arial" fo:font-size="11pt" style:font-size-asian="11pt" style:font-name-complex="Arial" style:font-size-complex="11pt" fo:language-asian="en" fo:country-asian="US" style:font-weight-complex="bold"/>
    </style:style>
    <style:style style:name="T533_13" style:family="text">
      <style:text-properties style:font-name="Arial" fo:font-size="11pt" style:font-size-asian="11pt" style:font-name-complex="Arial" style:font-size-complex="11pt" fo:language-asian="en" fo:country-asian="US" style:font-weight-complex="bold"/>
    </style:style>
    <style:style style:name="T533_14" style:family="text">
      <style:text-properties style:font-name="Arial" fo:font-size="11pt" style:font-size-asian="11pt" style:font-name-complex="Arial" style:font-size-complex="11pt" fo:language-asian="en" fo:country-asian="US" style:font-weight-complex="bold"/>
    </style:style>
    <style:style style:name="T533_15" style:family="text">
      <style:text-properties style:font-name="Arial" fo:font-size="11pt" style:font-size-asian="11pt" style:font-name-complex="Arial" style:font-size-complex="11pt" fo:language-asian="en" fo:country-asian="US" style:font-weight-complex="bold"/>
    </style:style>
    <style:style style:name="P534" style:family="paragraph" style:parent-style-name="ydp8f8a50bamsonormal">
      <style:paragraph-properties fo:text-align="justify"/>
      <style:text-properties style:font-name="Arial" fo:font-size="11pt" style:font-size-asian="11pt" style:font-name-complex="Arial" style:font-size-complex="11pt" fo:language-asian="en" fo:country-asian="US" style:font-weight-complex="bold"/>
    </style:style>
    <style:style style:name="T534_1" style:family="text">
      <style:text-properties style:font-name="Arial" fo:font-size="11pt" style:font-size-asian="11pt" style:font-name-complex="Arial" style:font-size-complex="11pt" fo:language-asian="en" fo:country-asian="US" style:font-weight-complex="bold"/>
    </style:style>
    <style:style style:name="T534_2" style:family="text">
      <style:text-properties style:font-name="Arial" fo:font-size="11pt" style:font-size-asian="11pt" style:font-name-complex="Arial" style:font-size-complex="11pt" fo:language-asian="en" fo:country-asian="US" style:font-weight-complex="bold"/>
    </style:style>
    <style:style style:name="T534_3" style:family="text">
      <style:text-properties style:font-name="Arial" fo:font-size="11pt" style:font-size-asian="11pt" style:font-name-complex="Arial" style:font-size-complex="11pt" fo:language-asian="en" fo:country-asian="US" style:font-weight-complex="bold"/>
    </style:style>
    <style:style style:name="T534_4" style:family="text">
      <style:text-properties style:font-name="Arial" fo:font-size="11pt" style:font-size-asian="11pt" style:font-name-complex="Arial" style:font-size-complex="11pt" fo:language-asian="en" fo:country-asian="US" style:font-weight-complex="bold"/>
    </style:style>
    <style:style style:name="T534_5" style:family="text">
      <style:text-properties style:font-name="Arial" fo:font-size="11pt" style:font-size-asian="11pt" style:font-name-complex="Arial" style:font-size-complex="11pt" fo:language-asian="en" fo:country-asian="US" style:font-weight-complex="bold"/>
    </style:style>
    <style:style style:name="T534_6" style:family="text">
      <style:text-properties style:font-name="Arial" fo:font-size="11pt" style:font-size-asian="11pt" style:font-name-complex="Arial" style:font-size-complex="11pt" fo:language-asian="en" fo:country-asian="US" style:font-weight-complex="bold"/>
    </style:style>
    <style:style style:name="P535" style:family="paragraph" style:parent-style-name="Normal">
      <style:paragraph-properties fo:text-align="justify" fo:break-before="page"/>
    </style:style>
    <style:style style:name="P536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Table15" style:family="table">
      <style:table-properties table:align="left" style:width="16.503cm" fo:margin-left="-0.259cm"/>
    </style:style>
    <style:style style:name="Column51" style:family="table-column">
      <style:table-column-properties style:column-width="3.013cm"/>
    </style:style>
    <style:style style:name="Column52" style:family="table-column">
      <style:table-column-properties style:column-width="1.087cm"/>
    </style:style>
    <style:style style:name="Column53" style:family="table-column">
      <style:table-column-properties style:column-width="1.653cm"/>
    </style:style>
    <style:style style:name="Column54" style:family="table-column">
      <style:table-column-properties style:column-width="5.791cm"/>
    </style:style>
    <style:style style:name="Column55" style:family="table-column">
      <style:table-column-properties style:column-width="4.96cm"/>
    </style:style>
    <style:style style:name="Row53" style:family="table-row">
      <style:table-row-properties style:min-row-height="0.863cm"/>
    </style:style>
    <style:style style:name="Cell16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7" style:family="paragraph" style:parent-style-name="Normal">
      <style:paragraph-properties fo:text-align="justify" fo:line-height="100%" fo:margin-bottom="0cm"/>
    </style:style>
    <style:style style:name="T53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6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8" style:family="paragraph" style:parent-style-name="Normal">
      <style:paragraph-properties fo:text-align="justify" fo:line-height="100%" fo:margin-bottom="0cm"/>
    </style:style>
    <style:style style:name="T538_1" style:family="text">
      <style:text-properties fo:font-style="italic" style:font-style-asian="italic" style:font-style-complex="italic" fo:color="#ff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54" style:family="table-row">
      <style:table-row-properties style:min-row-height="0.612cm"/>
    </style:style>
    <style:style style:name="Cell16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9" style:family="paragraph" style:parent-style-name="Normal">
      <style:paragraph-properties fo:text-align="justify" fo:line-height="100%" fo:margin-bottom="0cm"/>
    </style:style>
    <style:style style:name="T53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0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6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1" style:family="paragraph" style:parent-style-name="Normal">
      <style:paragraph-properties fo:text-align="justify" fo:line-height="100%" fo:margin-bottom="0cm"/>
    </style:style>
    <style:style style:name="T54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2" style:family="paragraph" style:parent-style-name="Normal">
      <style:paragraph-properties fo:text-align="justify" fo:line-height="100%" fo:margin-bottom="0cm"/>
    </style:style>
    <style:style style:name="T542_1" style:family="text">
      <style:text-properties fo:font-style="italic" style:font-style-asian="italic" fo:color="#ff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55" style:family="table-row">
      <style:table-row-properties style:min-row-height="0.609cm"/>
    </style:style>
    <style:style style:name="Cell16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3" style:family="paragraph" style:parent-style-name="Normal">
      <style:paragraph-properties fo:text-align="justify" fo:line-height="100%" fo:margin-bottom="0cm"/>
    </style:style>
    <style:style style:name="T54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4" style:family="paragraph" style:parent-style-name="Normal">
      <style:paragraph-properties fo:text-align="justify" fo:line-height="150%" fo:margin-bottom="0cm"/>
    </style:style>
    <style:style style:name="T54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6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5" style:family="paragraph" style:parent-style-name="Normal">
      <style:paragraph-properties fo:text-align="justify" fo:line-height="100%" fo:margin-bottom="0cm"/>
    </style:style>
    <style:style style:name="T54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6" style:family="paragraph" style:parent-style-name="Normal">
      <style:paragraph-properties fo:text-align="justify" fo:line-height="100%" fo:margin-bottom="0cm"/>
    </style:style>
    <style:style style:name="T54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547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Table16" style:family="table">
      <style:table-properties table:align="left" style:width="16.494cm" fo:margin-left="0cm"/>
    </style:style>
    <style:style style:name="Column56" style:family="table-column">
      <style:table-column-properties style:column-width="2.759cm"/>
    </style:style>
    <style:style style:name="Column57" style:family="table-column">
      <style:table-column-properties style:column-width="5.251cm"/>
    </style:style>
    <style:style style:name="Column58" style:family="table-column">
      <style:table-column-properties style:column-width="8.484cm"/>
    </style:style>
    <style:style style:name="Row56" style:family="table-row">
      <style:table-row-properties style:min-row-height="0.482cm"/>
    </style:style>
    <style:style style:name="Cell17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8" style:family="paragraph" style:parent-style-name="Normal">
      <style:paragraph-properties fo:text-align="justify" fo:line-height="100%" fo:margin-bottom="0cm"/>
    </style:style>
    <style:style style:name="T54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7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9" style:family="paragraph" style:parent-style-name="Normal">
      <style:paragraph-properties fo:text-align="justify" fo:line-height="100%" fo:margin-bottom="0cm"/>
    </style:style>
    <style:style style:name="T54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7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0" style:family="paragraph" style:parent-style-name="Normal">
      <style:paragraph-properties fo:text-align="justify" fo:line-height="100%" fo:margin-bottom="0cm"/>
    </style:style>
    <style:style style:name="T55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57" style:family="table-row"/>
    <style:style style:name="Cell1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1" style:family="paragraph" style:parent-style-name="Normal">
      <style:paragraph-properties fo:text-align="justify" fo:line-height="100%" fo:margin-bottom="0cm"/>
    </style:style>
    <style:style style:name="T55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2" style:family="paragraph" style:parent-style-name="Normal">
      <style:paragraph-properties fo:text-align="justify" fo:line-height="100%" fo:margin-bottom="0cm"/>
    </style:style>
    <style:style style:name="T55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553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554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555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556" style:family="paragraph" style:parent-style-name="Normal">
      <style:paragraph-properties fo:text-align="justify" fo:line-height="100%" fo:margin-bottom="0cm"/>
    </style:style>
    <style:style style:name="T55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557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558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559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560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561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562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563" style:family="paragraph" style:parent-style-name="Normal">
      <style:paragraph-properties fo:text-align="justify" fo:line-height="100%" fo:margin-bottom="0cm"/>
    </style:style>
    <style:style style:name="T56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564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565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566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567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568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569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570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571" style:family="paragraph" style:parent-style-name="Normal">
      <style:paragraph-properties fo:text-align="justify" fo:line-height="100%" fo:margin-bottom="0cm"/>
    </style:style>
    <style:style style:name="T57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2" style:family="paragraph" style:parent-style-name="Normal">
      <style:paragraph-properties fo:text-align="justify" fo:line-height="100%" fo:margin-bottom="0cm"/>
    </style:style>
    <style:style style:name="T57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CA" fo:country-asian="CA" fo:country-complex="SA" fo:font-weight="bold" style:font-weight-asian="bold"/>
    </style:style>
    <style:style style:name="T572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CA" fo:country-asian="CA" fo:country-complex="SA"/>
    </style:style>
    <style:style style:name="T572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CA" fo:country-asian="CA" fo:country-complex="SA"/>
    </style:style>
    <style:style style:name="T572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CA" fo:country-asian="CA" fo:country-complex="SA"/>
    </style:style>
    <style:style style:name="P573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CA" fo:country-asian="CA" fo:country-complex="SA"/>
    </style:style>
    <style:style style:name="P574" style:family="paragraph" style:parent-style-name="Normal">
      <style:paragraph-properties fo:text-align="justify" fo:line-height="100%" fo:margin-bottom="0cm"/>
    </style:style>
    <style:style style:name="T57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CA" fo:country-asian="CA" fo:country-complex="SA" fo:font-weight="bold" style:font-weight-asian="bold"/>
    </style:style>
    <style:style style:name="T574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CA" fo:country-asian="CA" fo:country-complex="SA"/>
    </style:style>
    <style:style style:name="P575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576" style:family="paragraph" style:parent-style-name="Normal">
      <style:paragraph-properties fo:text-align="justify" fo:line-height="100%" fo:margin-bottom="0.423cm"/>
    </style:style>
    <style:style style:name="T57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576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577" style:family="paragraph" style:parent-style-name="Normal">
      <style:paragraph-properties fo:text-align="justify" fo:line-height="100%" fo:margin-bottom="0cm"/>
    </style:style>
    <style:style style:name="T57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77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578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579" style:family="paragraph" style:parent-style-name="Normal">
      <style:paragraph-properties fo:text-align="justify" fo:line-height="100%" fo:margin-bottom="0.423cm"/>
    </style:style>
    <style:style style:name="T57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579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580" style:family="paragraph" style:parent-style-name="Normal">
      <style:paragraph-properties fo:text-align="justify" fo:line-height="100%" fo:margin-bottom="0.423cm"/>
    </style:style>
    <style:style style:name="T58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581" style:family="paragraph" style:parent-style-name="Normal">
      <style:paragraph-properties fo:text-align="justify" fo:line-height="100%" fo:margin-bottom="0cm"/>
    </style:style>
    <style:style style:name="T58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58" style:family="table-row"/>
    <style:style style:name="Cell1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2" style:family="paragraph" style:parent-style-name="Normal">
      <style:paragraph-properties fo:text-align="justify" fo:line-height="100%" fo:margin-bottom="0cm"/>
    </style:style>
    <style:style style:name="T58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3" style:family="paragraph" style:parent-style-name="Normal">
      <style:paragraph-properties fo:text-align="justify" fo:line-height="100%" fo:margin-bottom="0cm"/>
    </style:style>
    <style:style style:name="T58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4" style:family="paragraph" style:parent-style-name="Normal">
      <style:paragraph-properties fo:text-align="justify" fo:line-height="100%" fo:margin-bottom="0cm"/>
    </style:style>
    <style:style style:name="T58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CA" fo:country-asian="CA" fo:country-complex="SA" fo:font-weight="bold" style:font-weight-asian="bold"/>
    </style:style>
    <style:style style:name="T584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CA" fo:country-asian="CA" fo:country-complex="SA"/>
    </style:style>
    <style:style style:name="T584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CA" fo:country-asian="CA" fo:country-complex="SA"/>
    </style:style>
    <style:style style:name="T584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CA" fo:country-asian="CA" fo:country-complex="SA"/>
    </style:style>
    <style:style style:name="P585" style:family="paragraph" style:parent-style-name="Normal">
      <style:paragraph-properties fo:text-align="justify"/>
    </style:style>
    <style:style style:name="T58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85_2" style:family="text">
      <style:text-properties fo:font-size="11pt" style:font-size-asian="11pt" style:font-name-complex="Arial" style:font-size-complex="11pt"/>
    </style:style>
    <style:style style:name="P586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87" style:family="paragraph" style:parent-style-name="Normal">
      <style:paragraph-properties fo:text-align="justify"/>
    </style:style>
    <style:style style:name="T587_1" style:family="text">
      <style:text-properties fo:font-size="11pt" style:font-size-asian="11pt" style:font-name-complex="Arial" style:font-size-complex="11pt"/>
    </style:style>
    <style:style style:name="T587_2" style:family="text">
      <style:text-properties fo:font-size="11pt" style:font-size-asian="11pt" style:font-name-complex="Arial" style:font-size-complex="11pt" style:font-weight-complex="bold"/>
    </style:style>
    <style:style style:name="T587_3" style:family="text">
      <style:text-properties fo:font-size="11pt" style:font-size-asian="11pt" style:font-name-complex="Arial" style:font-size-complex="11pt" style:font-weight-complex="bold"/>
    </style:style>
    <style:style style:name="T587_4" style:family="text">
      <style:text-properties fo:font-size="11pt" style:font-size-asian="11pt" style:font-name-complex="Arial" style:font-size-complex="11pt" style:font-weight-complex="bold"/>
    </style:style>
    <style:style style:name="T587_5" style:family="text">
      <style:text-properties fo:font-size="11pt" style:font-size-asian="11pt" style:font-name-complex="Arial" style:font-size-complex="11pt" style:font-weight-complex="bold"/>
    </style:style>
    <style:style style:name="T587_6" style:family="text">
      <style:text-properties fo:font-size="11pt" style:font-size-asian="11pt" style:font-name-complex="Arial" style:font-size-complex="11pt" style:font-weight-complex="bold"/>
    </style:style>
    <style:style style:name="T587_7" style:family="text">
      <style:text-properties fo:font-size="11pt" style:font-size-asian="11pt" style:font-name-complex="Arial" style:font-size-complex="11pt" style:font-weight-complex="bold"/>
    </style:style>
    <style:style style:name="T587_8" style:family="text">
      <style:text-properties fo:font-size="11pt" style:font-size-asian="11pt" style:font-name-complex="Arial" style:font-size-complex="11pt" style:font-weight-complex="bold"/>
    </style:style>
    <style:style style:name="T587_9" style:family="text">
      <style:text-properties fo:font-size="11pt" style:font-size-asian="11pt" style:font-name-complex="Arial" style:font-size-complex="11pt" style:font-weight-complex="bold"/>
    </style:style>
    <style:style style:name="T587_10" style:family="text">
      <style:text-properties fo:font-size="11pt" style:font-size-asian="11pt" style:font-name-complex="Arial" style:font-size-complex="11pt" style:font-weight-complex="bold"/>
    </style:style>
    <style:style style:name="T587_11" style:family="text">
      <style:text-properties fo:font-size="11pt" style:font-size-asian="11pt" style:font-name-complex="Arial" style:font-size-complex="11pt" style:font-weight-complex="bold"/>
    </style:style>
    <style:style style:name="T587_12" style:family="text">
      <style:text-properties fo:font-size="11pt" style:font-size-asian="11pt" style:font-name-complex="Arial" style:font-size-complex="11pt" style:font-weight-complex="bold"/>
    </style:style>
    <style:style style:name="T587_13" style:family="text">
      <style:text-properties fo:font-size="11pt" style:font-size-asian="11pt" style:font-name-complex="Arial" style:font-size-complex="11pt" style:font-weight-complex="bold"/>
    </style:style>
    <style:style style:name="T587_14" style:family="text">
      <style:text-properties fo:font-size="11pt" style:font-size-asian="11pt" style:font-name-complex="Arial" style:font-size-complex="11pt" style:font-weight-complex="bold"/>
    </style:style>
    <style:style style:name="T587_15" style:family="text">
      <style:text-properties fo:font-size="11pt" style:font-size-asian="11pt" style:font-name-complex="Arial" style:font-size-complex="11pt" style:font-weight-complex="bold"/>
    </style:style>
    <style:style style:name="T587_16" style:family="text">
      <style:text-properties fo:font-size="11pt" style:font-size-asian="11pt" style:font-name-complex="Arial" style:font-size-complex="11pt" style:font-weight-complex="bold"/>
    </style:style>
    <style:style style:name="T587_17" style:family="text">
      <style:text-properties fo:font-size="11pt" style:font-size-asian="11pt" style:font-name-complex="Arial" style:font-size-complex="11pt" style:font-weight-complex="bold"/>
    </style:style>
    <style:style style:name="T587_18" style:family="text">
      <style:text-properties fo:font-size="11pt" style:font-size-asian="11pt" style:font-name-complex="Arial" style:font-size-complex="11pt" style:font-weight-complex="bold"/>
    </style:style>
    <style:style style:name="P588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89" style:family="paragraph" style:parent-style-name="Normal">
      <style:paragraph-properties fo:text-align="justify"/>
    </style:style>
    <style:style style:name="T589_1" style:family="text">
      <style:text-properties fo:font-size="11pt" style:font-size-asian="11pt" style:font-name-complex="Arial" style:font-size-complex="11pt" fo:font-weight="bold" style:font-weight-asian="bold"/>
    </style:style>
    <style:style style:name="T589_2" style:family="text">
      <style:text-properties fo:font-size="11pt" style:font-size-asian="11pt" style:font-name-complex="Arial" style:font-size-complex="11pt" fo:font-weight="bold" style:font-weight-asian="bold"/>
    </style:style>
    <style:style style:name="T589_3" style:family="text">
      <style:text-properties fo:font-size="11pt" style:font-size-asian="11pt" style:font-name-complex="Arial" style:font-size-complex="11pt" fo:font-weight="bold" style:font-weight-asian="bold"/>
    </style:style>
    <style:style style:name="T589_4" style:family="text">
      <style:text-properties fo:font-size="11pt" style:font-size-asian="11pt" style:font-name-complex="Arial" style:font-size-complex="11pt" fo:font-weight="bold" style:font-weight-asian="bold"/>
    </style:style>
    <style:style style:name="P590" style:family="paragraph" style:parent-style-name="Normal">
      <style:paragraph-properties fo:text-align="justify"/>
    </style:style>
    <style:style style:name="T590_1" style:family="text">
      <style:text-properties fo:font-size="11pt" style:font-size-asian="11pt" style:font-name-complex="Arial" style:font-size-complex="11pt"/>
    </style:style>
    <style:style style:name="T590_2" style:family="text">
      <style:text-properties fo:font-size="11pt" style:font-size-asian="11pt" style:font-name-complex="Arial" style:font-size-complex="11pt"/>
    </style:style>
    <style:style style:name="T590_3" style:family="text">
      <style:text-properties fo:font-size="11pt" style:font-size-asian="11pt" style:font-name-complex="Arial" style:font-size-complex="11pt"/>
    </style:style>
    <style:style style:name="T590_4" style:family="text">
      <style:text-properties fo:font-size="11pt" style:font-size-asian="11pt" style:font-name-complex="Arial" style:font-size-complex="11pt"/>
    </style:style>
    <style:style style:name="T590_5" style:family="text">
      <style:text-properties fo:font-size="11pt" style:font-size-asian="11pt" style:font-name-complex="Arial" style:font-size-complex="11pt"/>
    </style:style>
    <style:style style:name="T590_6" style:family="text">
      <style:text-properties fo:font-size="11pt" style:font-size-asian="11pt" style:font-name-complex="Arial" style:font-size-complex="11pt"/>
    </style:style>
    <style:style style:name="T590_7" style:family="text">
      <style:text-properties fo:font-size="11pt" style:font-size-asian="11pt" style:font-name-complex="Arial" style:font-size-complex="11pt"/>
    </style:style>
    <style:style style:name="T590_8" style:family="text">
      <style:text-properties fo:font-size="11pt" style:font-size-asian="11pt" style:font-name-complex="Arial" style:font-size-complex="11pt"/>
    </style:style>
    <style:style style:name="T590_9" style:family="text">
      <style:text-properties fo:font-size="11pt" style:font-size-asian="11pt" style:font-name-complex="Arial" style:font-size-complex="11pt"/>
    </style:style>
    <style:style style:name="T590_10" style:family="text">
      <style:text-properties fo:font-size="11pt" style:font-size-asian="11pt" style:font-name-complex="Arial" style:font-size-complex="11pt"/>
    </style:style>
    <style:style style:name="T590_11" style:family="text">
      <style:text-properties fo:font-size="11pt" style:font-size-asian="11pt" style:font-name-complex="Arial" style:font-size-complex="11pt"/>
    </style:style>
    <style:style style:name="T590_12" style:family="text">
      <style:text-properties fo:font-size="11pt" style:font-size-asian="11pt" style:font-name-complex="Arial" style:font-size-complex="11pt"/>
    </style:style>
    <style:style style:name="T590_13" style:family="text">
      <style:text-properties fo:font-size="11pt" style:font-size-asian="11pt" style:font-name-complex="Arial" style:font-size-complex="11pt"/>
    </style:style>
    <style:style style:name="T590_14" style:family="text">
      <style:text-properties fo:font-size="11pt" style:font-size-asian="11pt" style:font-name-complex="Arial" style:font-size-complex="11pt"/>
    </style:style>
    <style:style style:name="T590_15" style:family="text">
      <style:text-properties fo:font-size="11pt" style:font-size-asian="11pt" style:font-name-complex="Arial" style:font-size-complex="11pt"/>
    </style:style>
    <style:style style:name="T590_16" style:family="text">
      <style:text-properties fo:font-size="11pt" style:font-size-asian="11pt" style:font-name-complex="Arial" style:font-size-complex="11pt"/>
    </style:style>
    <style:style style:name="T590_17" style:family="text">
      <style:text-properties fo:font-size="11pt" style:font-size-asian="11pt" style:font-name-complex="Arial" style:font-size-complex="11pt"/>
    </style:style>
    <style:style style:name="T590_18" style:family="text">
      <style:text-properties fo:font-size="11pt" style:font-size-asian="11pt" style:font-name-complex="Arial" style:font-size-complex="11pt"/>
    </style:style>
    <style:style style:name="P591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/>
    </style:style>
    <style:style style:name="P592" style:family="paragraph" style:parent-style-name="Normal">
      <style:paragraph-properties fo:text-align="justify" fo:line-height="115%"/>
    </style:style>
    <style:style style:name="T592_1" style:family="text">
      <style:text-properties fo:font-size="11pt" style:font-size-asian="11pt" style:font-name-complex="Arial" style:font-size-complex="11pt" fo:font-weight="bold" style:font-weight-asian="bold"/>
    </style:style>
    <style:style style:name="P593" style:family="paragraph" style:parent-style-name="Normal">
      <style:paragraph-properties fo:text-align="justify"/>
    </style:style>
    <style:style style:name="T593_1" style:family="text">
      <style:text-properties fo:font-size="11pt" style:font-size-asian="11pt" style:font-name-complex="Arial" style:font-size-complex="11pt"/>
    </style:style>
    <style:style style:name="T593_2" style:family="text">
      <style:text-properties fo:font-size="11pt" style:font-size-asian="11pt" style:font-name-complex="Arial" style:font-size-complex="11pt"/>
    </style:style>
    <style:style style:name="T593_3" style:family="text">
      <style:text-properties fo:font-size="11pt" style:font-size-asian="11pt" style:font-name-complex="Arial" style:font-size-complex="11pt"/>
    </style:style>
    <style:style style:name="T593_4" style:family="text">
      <style:text-properties fo:font-size="11pt" style:font-size-asian="11pt" style:font-name-complex="Arial" style:font-size-complex="11pt"/>
    </style:style>
    <style:style style:name="T593_5" style:family="text">
      <style:text-properties fo:font-size="11pt" style:font-size-asian="11pt" style:font-name-complex="Arial" style:font-size-complex="11pt"/>
    </style:style>
    <style:style style:name="T593_6" style:family="text">
      <style:text-properties fo:font-size="11pt" style:font-size-asian="11pt" style:font-name-complex="Arial" style:font-size-complex="11pt"/>
    </style:style>
    <style:style style:name="T593_7" style:family="text">
      <style:text-properties fo:font-size="11pt" style:font-size-asian="11pt" style:font-name-complex="Arial" style:font-size-complex="11pt"/>
    </style:style>
    <style:style style:name="T593_8" style:family="text">
      <style:text-properties fo:font-size="11pt" style:font-size-asian="11pt" style:font-name-complex="Arial" style:font-size-complex="11pt"/>
    </style:style>
    <style:style style:name="T593_9" style:family="text">
      <style:text-properties fo:font-size="11pt" style:font-size-asian="11pt" style:font-name-complex="Arial" style:font-size-complex="11pt"/>
    </style:style>
    <style:style style:name="T593_10" style:family="text">
      <style:text-properties fo:font-size="11pt" style:font-size-asian="11pt" style:font-name-complex="Arial" style:font-size-complex="11pt"/>
    </style:style>
    <style:style style:name="P594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95" style:family="paragraph" style:parent-style-name="Normal">
      <style:paragraph-properties fo:text-align="justify"/>
    </style:style>
    <style:style style:name="T59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95_2" style:family="text"/>
    <style:style style:name="T595_3" style:family="text" style:parent-style-name="Internet_20_link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95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95_5" style:family="text">
      <style:text-properties fo:font-size="11pt" style:font-size-asian="11pt" style:font-name-complex="Arial" style:font-size-complex="11pt" fo:font-weight="bold" style:font-weight-asian="bold"/>
    </style:style>
    <style:style style:name="T595_6" style:family="text">
      <style:text-properties fo:font-size="11pt" style:font-size-asian="11pt" style:font-name-complex="Arial" style:font-size-complex="11pt"/>
    </style:style>
    <style:style style:name="P596" style:family="paragraph" style:parent-style-name="Normal">
      <style:paragraph-properties fo:text-align="justify"/>
      <style:text-properties fo:font-size="11pt" style:font-size-asian="11pt" style:font-name-complex="Arial" style:font-size-complex="11pt" fo:language="en" fo:language-asian="en" fo:country-asian="GB"/>
    </style:style>
    <style:style style:name="P597" style:family="paragraph" style:parent-style-name="Normal">
      <style:paragraph-properties fo:text-align="justify"/>
    </style:style>
    <style:style style:name="T597_1" style:family="text">
      <style:text-properties fo:font-size="11pt" style:font-size-asian="11pt" style:font-name-complex="Arial" style:font-size-complex="11pt" style:font-weight-complex="bold"/>
    </style:style>
    <style:style style:name="T597_2" style:family="text">
      <style:text-properties fo:font-size="11pt" style:font-size-asian="11pt" style:font-name-complex="Arial" style:font-size-complex="11pt" style:font-weight-complex="bold"/>
    </style:style>
    <style:style style:name="T597_3" style:family="text">
      <style:text-properties fo:font-size="11pt" style:font-size-asian="11pt" style:font-name-complex="Arial" style:font-size-complex="11pt" style:font-weight-complex="bold"/>
    </style:style>
    <style:style style:name="T597_4" style:family="text">
      <style:text-properties fo:font-size="11pt" style:font-size-asian="11pt" style:font-name-complex="Arial" style:font-size-complex="11pt" style:font-weight-complex="bold"/>
    </style:style>
    <style:style style:name="T597_5" style:family="text">
      <style:text-properties fo:font-size="11pt" style:font-size-asian="11pt" style:font-name-complex="Arial" style:font-size-complex="11pt" style:font-weight-complex="bold"/>
    </style:style>
    <style:style style:name="T597_6" style:family="text">
      <style:text-properties fo:font-size="11pt" style:font-size-asian="11pt" style:font-name-complex="Arial" style:font-size-complex="11pt" style:font-weight-complex="bold"/>
    </style:style>
    <style:style style:name="T597_7" style:family="text">
      <style:text-properties fo:font-size="11pt" style:font-size-asian="11pt" style:font-name-complex="Arial" style:font-size-complex="11pt" style:font-weight-complex="bold"/>
    </style:style>
    <style:style style:name="T597_8" style:family="text">
      <style:text-properties fo:font-size="11pt" style:font-size-asian="11pt" style:font-name-complex="Arial" style:font-size-complex="11pt" style:font-weight-complex="bold"/>
    </style:style>
    <style:style style:name="T597_9" style:family="text">
      <style:text-properties fo:font-size="11pt" style:font-size-asian="11pt" style:font-name-complex="Arial" style:font-size-complex="11pt" style:font-weight-complex="bold"/>
    </style:style>
    <style:style style:name="T597_10" style:family="text">
      <style:text-properties fo:font-size="11pt" style:font-size-asian="11pt" style:font-name-complex="Arial" style:font-size-complex="11pt" style:font-weight-complex="bold"/>
    </style:style>
    <style:style style:name="T597_11" style:family="text">
      <style:text-properties fo:font-size="11pt" style:font-size-asian="11pt" style:font-name-complex="Arial" style:font-size-complex="11pt" style:font-weight-complex="bold"/>
    </style:style>
    <style:style style:name="T597_12" style:family="text">
      <style:text-properties fo:font-size="11pt" style:font-size-asian="11pt" style:font-name-complex="Arial" style:font-size-complex="11pt" style:font-weight-complex="bold"/>
    </style:style>
    <style:style style:name="T597_13" style:family="text">
      <style:text-properties fo:font-size="11pt" style:font-size-asian="11pt" style:font-name-complex="Arial" style:font-size-complex="11pt" style:font-weight-complex="bold"/>
    </style:style>
    <style:style style:name="T597_14" style:family="text">
      <style:text-properties fo:font-size="11pt" style:font-size-asian="11pt" style:font-name-complex="Arial" style:font-size-complex="11pt" style:font-weight-complex="bold"/>
    </style:style>
    <style:style style:name="T597_15" style:family="text">
      <style:text-properties fo:font-size="11pt" style:font-size-asian="11pt" style:font-name-complex="Arial" style:font-size-complex="11pt" style:font-weight-complex="bold"/>
    </style:style>
    <style:style style:name="T597_16" style:family="text">
      <style:text-properties fo:font-size="11pt" style:font-size-asian="11pt" style:font-name-complex="Arial" style:font-size-complex="11pt" style:font-weight-complex="bold"/>
    </style:style>
    <style:style style:name="T597_17" style:family="text">
      <style:text-properties fo:font-size="11pt" style:font-size-asian="11pt" style:font-name-complex="Arial" style:font-size-complex="11pt" style:font-weight-complex="bold"/>
    </style:style>
    <style:style style:name="T597_18" style:family="text">
      <style:text-properties fo:font-size="11pt" style:font-size-asian="11pt" style:font-name-complex="Arial" style:font-size-complex="11pt" style:font-weight-complex="bold"/>
    </style:style>
    <style:style style:name="T597_19" style:family="text">
      <style:text-properties fo:font-size="11pt" style:font-size-asian="11pt" style:font-name-complex="Arial" style:font-size-complex="11pt" style:font-weight-complex="bold"/>
    </style:style>
    <style:style style:name="T597_20" style:family="text">
      <style:text-properties fo:font-size="11pt" style:font-size-asian="11pt" style:font-name-complex="Arial" style:font-size-complex="11pt" style:font-weight-complex="bold"/>
    </style:style>
    <style:style style:name="T597_21" style:family="text">
      <style:text-properties fo:font-size="11pt" style:font-size-asian="11pt" style:font-name-complex="Arial" style:font-size-complex="11pt" style:font-weight-complex="bold"/>
    </style:style>
    <style:style style:name="P598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599" style:family="paragraph" style:parent-style-name="Normal">
      <style:paragraph-properties fo:text-align="justify"/>
    </style:style>
    <style:style style:name="T599_1" style:family="text">
      <style:text-properties fo:font-size="11pt" style:font-size-asian="11pt" style:font-name-complex="Arial" style:font-size-complex="11pt" fo:font-weight="bold" style:font-weight-asian="bold"/>
    </style:style>
    <style:style style:name="T599_2" style:family="text">
      <style:text-properties fo:font-size="11pt" style:font-size-asian="11pt" style:font-name-complex="Arial" style:font-size-complex="11pt"/>
    </style:style>
    <style:style style:name="P600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601" style:family="paragraph" style:parent-style-name="Normal">
      <style:paragraph-properties fo:text-align="justify"/>
    </style:style>
    <style:style style:name="T601_1" style:family="text">
      <style:text-properties fo:font-size="11pt" style:font-size-asian="11pt" style:font-name-complex="Arial" style:font-size-complex="11pt"/>
    </style:style>
    <style:style style:name="T601_2" style:family="text">
      <style:text-properties fo:font-size="11pt" style:font-size-asian="11pt" style:font-name-complex="Arial" style:font-size-complex="11pt"/>
    </style:style>
    <style:style style:name="T601_3" style:family="text">
      <style:text-properties fo:font-size="11pt" style:font-size-asian="11pt" style:font-name-complex="Arial" style:font-size-complex="11pt"/>
    </style:style>
    <style:style style:name="T601_4" style:family="text">
      <style:text-properties fo:font-size="11pt" style:font-size-asian="11pt" style:font-name-complex="Arial" style:font-size-complex="11pt"/>
    </style:style>
    <style:style style:name="T601_5" style:family="text">
      <style:text-properties fo:font-size="11pt" style:font-size-asian="11pt" style:font-name-complex="Arial" style:font-size-complex="11pt"/>
    </style:style>
    <style:style style:name="T601_6" style:family="text">
      <style:text-properties fo:font-size="11pt" style:font-size-asian="11pt" style:font-name-complex="Arial" style:font-size-complex="11pt"/>
    </style:style>
    <style:style style:name="T601_7" style:family="text">
      <style:text-properties fo:font-size="11pt" style:font-size-asian="11pt" style:font-name-complex="Arial" style:font-size-complex="11pt"/>
    </style:style>
    <style:style style:name="T601_8" style:family="text">
      <style:text-properties fo:font-size="11pt" style:font-size-asian="11pt" style:font-name-complex="Arial" style:font-size-complex="11pt"/>
    </style:style>
    <style:style style:name="T601_9" style:family="text">
      <style:text-properties fo:font-size="11pt" style:font-size-asian="11pt" style:font-name-complex="Arial" style:font-size-complex="11pt"/>
    </style:style>
    <style:style style:name="T601_10" style:family="text">
      <style:text-properties fo:font-size="11pt" style:font-size-asian="11pt" style:font-name-complex="Arial" style:font-size-complex="11pt"/>
    </style:style>
    <style:style style:name="T601_11" style:family="text">
      <style:text-properties fo:font-size="11pt" style:font-size-asian="11pt" style:font-name-complex="Arial" style:font-size-complex="11pt"/>
    </style:style>
    <style:style style:name="T601_12" style:family="text">
      <style:text-properties fo:font-size="11pt" style:font-size-asian="11pt" style:font-name-complex="Arial" style:font-size-complex="11pt"/>
    </style:style>
    <style:style style:name="P602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603" style:family="paragraph" style:parent-style-name="Normal">
      <style:paragraph-properties fo:text-align="justify"/>
    </style:style>
    <style:style style:name="T60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604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1pt" style:font-size-asian="11pt" style:font-name-complex="Arial" style:font-size-complex="11pt" style:font-weight-complex="bold"/>
    </style:style>
    <style:style style:name="Table17" style:family="table">
      <style:table-properties table:align="left" style:width="15.903cm" fo:margin-left="0cm"/>
    </style:style>
    <style:style style:name="Column59" style:family="table-column">
      <style:table-column-properties style:column-width="7.952cm"/>
    </style:style>
    <style:style style:name="Column60" style:family="table-column">
      <style:table-column-properties style:column-width="7.952cm"/>
    </style:style>
    <style:style style:name="Row59" style:family="table-row"/>
    <style:style style:name="Cell1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5" style:family="paragraph" style:parent-style-name="Normal">
      <style:paragraph-properties fo:text-align="justify" fo:line-height="100%" fo:margin-bottom="0cm"/>
    </style:style>
    <style:style style:name="T60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6" style:family="paragraph" style:parent-style-name="Normal">
      <style:paragraph-properties fo:text-align="justify" fo:line-height="100%" fo:margin-bottom="0cm"/>
    </style:style>
    <style:style style:name="T60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60" style:family="table-row"/>
    <style:style style:name="Cell1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7" style:family="paragraph" style:parent-style-name="Normal">
      <style:paragraph-properties fo:text-align="justify" fo:line-height="100%" fo:margin-bottom="0cm"/>
    </style:style>
    <style:style style:name="T60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607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608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9" style:family="paragraph" style:parent-style-name="Normal">
      <style:paragraph-properties fo:text-align="justify" fo:line-height="100%" fo:margin-bottom="0cm"/>
    </style:style>
    <style:style style:name="T60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609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61" style:family="table-row"/>
    <style:style style:name="Cell1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0" style:family="paragraph" style:parent-style-name="Normal">
      <style:paragraph-properties fo:text-align="justify" fo:line-height="100%" fo:margin-bottom="0cm"/>
    </style:style>
    <style:style style:name="T61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610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610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610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610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610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610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1" style:family="paragraph" style:parent-style-name="Normal">
      <style:paragraph-properties fo:text-align="justify" fo:line-height="100%" fo:margin-bottom="0cm"/>
    </style:style>
    <style:style style:name="T61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611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611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611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611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611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611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612" style:family="paragraph" style:parent-style-name="Normal">
      <style:paragraph-properties fo:text-align="justify" fo:margin-bottom="0.212cm"/>
      <style:text-properties fo:background-color="#00ff00" fo:font-size="11pt" style:font-size-asian="11pt" style:font-name-complex="Arial" style:font-size-complex="11pt" style:font-weight-complex="bold"/>
    </style:style>
    <style:style style:name="P613" style:family="paragraph" style:parent-style-name="Normal">
      <style:paragraph-properties fo:text-align="justify" fo:line-height="115%"/>
    </style:style>
    <style:style style:name="T61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614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 style:font-weight-complex="bold"/>
    </style:style>
    <style:style style:name="T614_1" style:family="text">
      <style:text-properties fo:font-size="11pt" style:font-size-asian="11pt" style:font-name-complex="Arial" style:font-size-complex="11pt" style:font-weight-complex="bold"/>
    </style:style>
    <style:style style:name="T614_2" style:family="text">
      <style:text-properties fo:font-size="11pt" style:font-size-asian="11pt" style:font-name-complex="Arial" style:font-size-complex="11pt" style:font-weight-complex="bold"/>
    </style:style>
    <style:style style:name="T614_3" style:family="text">
      <style:text-properties fo:font-size="11pt" style:font-size-asian="11pt" style:font-name-complex="Arial" style:font-size-complex="11pt" style:font-weight-complex="bold"/>
    </style:style>
    <style:style style:name="T614_4" style:family="text">
      <style:text-properties fo:font-size="11pt" style:font-size-asian="11pt" style:font-name-complex="Arial" style:font-size-complex="11pt" style:font-weight-complex="bold"/>
    </style:style>
    <style:style style:name="T614_5" style:family="text">
      <style:text-properties fo:font-size="11pt" style:font-size-asian="11pt" style:font-name-complex="Arial" style:font-size-complex="11pt" style:font-weight-complex="bold"/>
    </style:style>
    <style:style style:name="T614_6" style:family="text">
      <style:text-properties fo:font-size="11pt" style:font-size-asian="11pt" style:font-name-complex="Arial" style:font-size-complex="11pt" style:font-weight-complex="bold"/>
    </style:style>
    <style:style style:name="T614_7" style:family="text">
      <style:text-properties fo:font-size="11pt" style:font-size-asian="11pt" style:font-name-complex="Arial" style:font-size-complex="11pt" style:font-weight-complex="bold"/>
    </style:style>
    <style:style style:name="T614_8" style:family="text">
      <style:text-properties fo:font-size="11pt" style:font-size-asian="11pt" style:font-name-complex="Arial" style:font-size-complex="11pt" style:font-weight-complex="bold"/>
    </style:style>
    <style:style style:name="T614_9" style:family="text">
      <style:text-properties fo:font-size="11pt" style:font-size-asian="11pt" style:font-name-complex="Arial" style:font-size-complex="11pt" style:font-weight-complex="bold"/>
    </style:style>
    <style:style style:name="T614_10" style:family="text">
      <style:text-properties fo:font-size="11pt" style:font-size-asian="11pt" style:font-name-complex="Arial" style:font-size-complex="11pt" style:font-weight-complex="bold"/>
    </style:style>
    <style:style style:name="T614_11" style:family="text">
      <style:text-properties fo:font-size="11pt" style:font-size-asian="11pt" style:font-name-complex="Arial" style:font-size-complex="11pt" style:font-weight-complex="bold"/>
    </style:style>
    <style:style style:name="P615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 style:font-weight-complex="bold"/>
    </style:style>
    <style:style style:name="T615_1" style:family="text">
      <style:text-properties fo:font-size="11pt" style:font-size-asian="11pt" style:font-name-complex="Arial" style:font-size-complex="11pt" style:font-weight-complex="bold"/>
    </style:style>
    <style:style style:name="P616" style:family="paragraph" style:parent-style-name="Normal">
      <style:paragraph-properties fo:text-align="justify" fo:break-before="page"/>
      <style:text-properties fo:font-size="11pt" style:font-size-asian="11pt" style:font-name-complex="Arial" style:font-size-complex="11pt"/>
    </style:style>
    <style:style style:name="Table18" style:family="table">
      <style:table-properties table:align="left" style:width="16.503cm" fo:margin-left="-0.259cm"/>
    </style:style>
    <style:style style:name="Column61" style:family="table-column">
      <style:table-column-properties style:column-width="3.013cm"/>
    </style:style>
    <style:style style:name="Column62" style:family="table-column">
      <style:table-column-properties style:column-width="1.087cm"/>
    </style:style>
    <style:style style:name="Column63" style:family="table-column">
      <style:table-column-properties style:column-width="1.653cm"/>
    </style:style>
    <style:style style:name="Column64" style:family="table-column">
      <style:table-column-properties style:column-width="5.791cm"/>
    </style:style>
    <style:style style:name="Column65" style:family="table-column">
      <style:table-column-properties style:column-width="4.96cm"/>
    </style:style>
    <style:style style:name="Row62" style:family="table-row">
      <style:table-row-properties style:min-row-height="0.863cm"/>
    </style:style>
    <style:style style:name="Cell18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7" style:family="paragraph" style:parent-style-name="Normal">
      <style:paragraph-properties fo:text-align="justify" fo:line-height="100%" fo:margin-bottom="0cm"/>
    </style:style>
    <style:style style:name="T61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8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8" style:family="paragraph" style:parent-style-name="Normal">
      <style:paragraph-properties fo:text-align="justify" fo:line-height="100%" fo:margin-bottom="0cm"/>
    </style:style>
    <style:style style:name="T618_1" style:family="text">
      <style:text-properties fo:font-style="italic" style:font-style-asian="italic" style:font-style-complex="italic" fo:color="#ff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63" style:family="table-row">
      <style:table-row-properties style:min-row-height="0.612cm"/>
    </style:style>
    <style:style style:name="Cell18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9" style:family="paragraph" style:parent-style-name="Normal">
      <style:paragraph-properties fo:text-align="justify" fo:line-height="100%" fo:margin-bottom="0cm"/>
    </style:style>
    <style:style style:name="T61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0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8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1" style:family="paragraph" style:parent-style-name="Normal">
      <style:paragraph-properties fo:text-align="justify" fo:line-height="100%" fo:margin-bottom="0cm"/>
    </style:style>
    <style:style style:name="T62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2" style:family="paragraph" style:parent-style-name="Normal">
      <style:paragraph-properties fo:text-align="justify" fo:line-height="100%" fo:margin-bottom="0cm"/>
    </style:style>
    <style:style style:name="T622_1" style:family="text">
      <style:text-properties fo:font-style="italic" style:font-style-asian="italic" fo:color="#ff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64" style:family="table-row">
      <style:table-row-properties style:min-row-height="0.609cm"/>
    </style:style>
    <style:style style:name="Cell19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3" style:family="paragraph" style:parent-style-name="Normal">
      <style:paragraph-properties fo:text-align="justify" fo:line-height="100%" fo:margin-bottom="0cm"/>
    </style:style>
    <style:style style:name="T62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4" style:family="paragraph" style:parent-style-name="Normal">
      <style:paragraph-properties fo:text-align="justify" fo:line-height="100%" fo:margin-bottom="0cm"/>
    </style:style>
    <style:style style:name="T62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9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5" style:family="paragraph" style:parent-style-name="Normal">
      <style:paragraph-properties fo:text-align="justify" fo:line-height="100%" fo:margin-bottom="0cm"/>
    </style:style>
    <style:style style:name="T62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6" style:family="paragraph" style:parent-style-name="Normal">
      <style:paragraph-properties fo:text-align="justify" fo:line-height="100%" fo:margin-bottom="0cm"/>
    </style:style>
    <style:style style:name="T62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627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Table19" style:family="table">
      <style:table-properties table:align="left" style:width="16.494cm" fo:margin-left="0cm"/>
    </style:style>
    <style:style style:name="Column66" style:family="table-column">
      <style:table-column-properties style:column-width="3.242cm"/>
    </style:style>
    <style:style style:name="Column67" style:family="table-column">
      <style:table-column-properties style:column-width="4.768cm"/>
    </style:style>
    <style:style style:name="Column68" style:family="table-column">
      <style:table-column-properties style:column-width="8.484cm"/>
    </style:style>
    <style:style style:name="Row65" style:family="table-row">
      <style:table-row-properties style:min-row-height="0.482cm"/>
    </style:style>
    <style:style style:name="Cell19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8" style:family="paragraph" style:parent-style-name="Normal">
      <style:paragraph-properties fo:text-align="justify" fo:line-height="100%" fo:margin-bottom="0cm"/>
    </style:style>
    <style:style style:name="T62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9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9" style:family="paragraph" style:parent-style-name="Normal">
      <style:paragraph-properties fo:text-align="justify" fo:line-height="100%" fo:margin-bottom="0cm"/>
    </style:style>
    <style:style style:name="T62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9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0" style:family="paragraph" style:parent-style-name="Normal">
      <style:paragraph-properties fo:text-align="justify" fo:line-height="100%" fo:margin-bottom="0cm"/>
    </style:style>
    <style:style style:name="T63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66" style:family="table-row"/>
    <style:style style:name="Cell1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1" style:family="paragraph" style:parent-style-name="Normal">
      <style:paragraph-properties fo:text-align="justify" fo:line-height="100%" fo:margin-bottom="0cm"/>
    </style:style>
    <style:style style:name="T63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2" style:family="paragraph" style:parent-style-name="Normal">
      <style:paragraph-properties fo:text-align="justify" fo:line-height="100%" fo:margin-bottom="0cm"/>
    </style:style>
    <style:style style:name="T63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2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3" style:family="paragraph" style:parent-style-name="Normal">
      <style:paragraph-properties fo:text-align="justify" fo:line-height="100%" fo:margin-bottom="0cm"/>
    </style:style>
    <style:style style:name="T63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633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633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633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633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633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67" style:family="table-row"/>
    <style:style style:name="Cell2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4" style:family="paragraph" style:parent-style-name="Normal">
      <style:paragraph-properties fo:text-align="justify" fo:line-height="100%" fo:margin-bottom="0cm"/>
    </style:style>
    <style:style style:name="T63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2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5" style:family="paragraph" style:parent-style-name="Normal">
      <style:paragraph-properties fo:text-align="justify" fo:line-height="100%" fo:margin-bottom="0cm"/>
    </style:style>
    <style:style style:name="T63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635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635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635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635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635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635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2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6" style:family="paragraph" style:parent-style-name="Normal">
      <style:paragraph-properties fo:text-align="justify" fo:line-height="100%" fo:margin-bottom="0cm"/>
    </style:style>
    <style:style style:name="T63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636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636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636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636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636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636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636_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68" style:family="table-row"/>
    <style:style style:name="Cell2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7" style:family="paragraph" style:parent-style-name="Normal">
      <style:paragraph-properties fo:text-align="justify" fo:line-height="100%" fo:margin-bottom="0cm"/>
    </style:style>
    <style:style style:name="T63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2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8" style:family="paragraph" style:parent-style-name="Normal">
      <style:paragraph-properties fo:text-align="justify" fo:line-height="100%" fo:margin-bottom="0cm"/>
    </style:style>
    <style:style style:name="T63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639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640" style:family="paragraph" style:parent-style-name="Normal">
      <style:paragraph-properties fo:text-align="justify" fo:line-height="100%" fo:margin-bottom="0cm"/>
    </style:style>
    <style:style style:name="T64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2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1" style:family="paragraph" style:parent-style-name="Normal">
      <style:paragraph-properties fo:text-align="justify" fo:line-height="100%" fo:margin-bottom="0cm"/>
    </style:style>
    <style:style style:name="T64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641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641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641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641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642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643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644" style:family="paragraph" style:parent-style-name="Normal">
      <style:paragraph-properties fo:text-align="justify" fo:line-height="100%" fo:margin-bottom="0cm"/>
    </style:style>
    <style:style style:name="T64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644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69" style:family="table-row"/>
    <style:style style:name="Cell2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5" style:family="paragraph" style:parent-style-name="Normal">
      <style:paragraph-properties fo:text-align="justify" fo:line-height="100%" fo:margin-bottom="0cm"/>
    </style:style>
    <style:style style:name="T64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2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6" style:family="paragraph" style:parent-style-name="Normal">
      <style:paragraph-properties fo:text-align="justify" fo:line-height="100%" fo:margin-bottom="0cm"/>
    </style:style>
    <style:style style:name="T64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647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2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8" style:family="paragraph" style:parent-style-name="Normal">
      <style:paragraph-properties fo:text-align="justify" fo:line-height="100%" fo:margin-bottom="0cm"/>
    </style:style>
    <style:style style:name="T64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648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648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649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650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651" style:family="paragraph" style:parent-style-name="Normal">
      <style:paragraph-properties fo:text-align="justify"/>
    </style:style>
    <style:style style:name="T65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51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51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51_4" style:family="text">
      <style:text-properties fo:font-size="11pt" style:font-size-asian="11pt" style:font-name-complex="Arial" style:font-size-complex="11pt"/>
    </style:style>
    <style:style style:name="P652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653" style:family="paragraph" style:parent-style-name="Normal">
      <style:paragraph-properties fo:text-align="justify"/>
    </style:style>
    <style:style style:name="T653_1" style:family="text">
      <style:text-properties fo:font-size="11pt" style:font-size-asian="11pt" style:font-name-complex="Arial" style:font-size-complex="11pt"/>
    </style:style>
    <style:style style:name="T653_2" style:family="text">
      <style:text-properties fo:font-size="11pt" style:font-size-asian="11pt" style:font-name-complex="Arial" style:font-size-complex="11pt"/>
    </style:style>
    <style:style style:name="T653_3" style:family="text">
      <style:text-properties fo:font-size="11pt" style:font-size-asian="11pt" style:font-name-complex="Arial" style:font-size-complex="11pt"/>
    </style:style>
    <style:style style:name="T653_4" style:family="text">
      <style:text-properties fo:font-size="11pt" style:font-size-asian="11pt" style:font-name-complex="Arial" style:font-size-complex="11pt"/>
    </style:style>
    <style:style style:name="T653_5" style:family="text">
      <style:text-properties fo:font-size="11pt" style:font-size-asian="11pt" style:font-name-complex="Arial" style:font-size-complex="11pt"/>
    </style:style>
    <style:style style:name="T653_6" style:family="text">
      <style:text-properties fo:font-size="11pt" style:font-size-asian="11pt" style:font-name-complex="Arial" style:font-size-complex="11pt"/>
    </style:style>
    <style:style style:name="T653_7" style:family="text">
      <style:text-properties fo:font-size="11pt" style:font-size-asian="11pt" style:font-name-complex="Arial" style:font-size-complex="11pt"/>
    </style:style>
    <style:style style:name="T653_8" style:family="text">
      <style:text-properties fo:font-size="11pt" style:font-size-asian="11pt" style:font-name-complex="Arial" style:font-size-complex="11pt"/>
    </style:style>
    <style:style style:name="T653_9" style:family="text">
      <style:text-properties fo:font-size="11pt" style:font-size-asian="11pt" style:font-name-complex="Arial" style:font-size-complex="11pt"/>
    </style:style>
    <style:style style:name="T653_10" style:family="text">
      <style:text-properties fo:font-size="11pt" style:font-size-asian="11pt" style:font-name-complex="Arial" style:font-size-complex="11pt"/>
    </style:style>
    <style:style style:name="P654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655" style:family="paragraph" style:parent-style-name="Normal">
      <style:paragraph-properties fo:text-align="justify"/>
    </style:style>
    <style:style style:name="T655_1" style:family="text">
      <style:text-properties fo:font-size="11pt" style:font-size-asian="11pt" style:font-name-complex="Arial" style:font-size-complex="11pt" style:font-weight-complex="bold"/>
    </style:style>
    <style:style style:name="T655_2" style:family="text">
      <style:text-properties fo:font-size="11pt" style:font-size-asian="11pt" style:font-name-complex="Arial" style:font-size-complex="11pt" style:font-weight-complex="bold"/>
    </style:style>
    <style:style style:name="T655_3" style:family="text">
      <style:text-properties fo:font-size="11pt" style:font-size-asian="11pt" style:font-name-complex="Arial" style:font-size-complex="11pt" style:font-weight-complex="bold"/>
    </style:style>
    <style:style style:name="T655_4" style:family="text">
      <style:text-properties fo:font-size="11pt" style:font-size-asian="11pt" style:font-name-complex="Arial" style:font-size-complex="11pt" style:font-weight-complex="bold"/>
    </style:style>
    <style:style style:name="P656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656_1" style:family="text">
      <style:text-properties fo:font-size="11pt" style:font-size-asian="11pt" style:font-name-complex="Arial" style:font-size-complex="11pt" style:font-weight-complex="bold"/>
    </style:style>
    <style:style style:name="T656_2" style:family="text">
      <style:text-properties fo:font-size="11pt" style:font-size-asian="11pt" style:font-name-complex="Arial" style:font-size-complex="11pt" style:font-weight-complex="bold"/>
    </style:style>
    <style:style style:name="T656_3" style:family="text">
      <style:text-properties fo:font-size="11pt" style:font-size-asian="11pt" style:font-name-complex="Arial" style:font-size-complex="11pt" style:font-weight-complex="bold"/>
    </style:style>
    <style:style style:name="P657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657_1" style:family="text">
      <style:text-properties fo:font-size="11pt" style:font-size-asian="11pt" style:font-name-complex="Arial" style:font-size-complex="11pt" style:font-weight-complex="bold"/>
    </style:style>
    <style:style style:name="T657_2" style:family="text">
      <style:text-properties fo:font-size="11pt" style:font-size-asian="11pt" style:font-name-complex="Arial" style:font-size-complex="11pt" style:font-weight-complex="bold"/>
    </style:style>
    <style:style style:name="P658" style:family="paragraph" style:parent-style-name="Normal">
      <style:paragraph-properties fo:text-align="justify"/>
    </style:style>
    <style:style style:name="T658_1" style:family="text">
      <style:text-properties fo:font-size="11pt" style:font-size-asian="11pt" style:font-name-complex="Arial" style:font-size-complex="11pt" style:font-weight-complex="bold"/>
    </style:style>
    <style:style style:name="T658_2" style:family="text">
      <style:text-properties fo:font-size="11pt" style:font-size-asian="11pt" style:font-name-complex="Arial" style:font-size-complex="11pt"/>
    </style:style>
    <style:style style:name="T658_3" style:family="text">
      <style:text-properties fo:font-size="11pt" style:font-size-asian="11pt" style:font-name-complex="Arial" style:font-size-complex="11pt"/>
    </style:style>
    <style:style style:name="T658_4" style:family="text">
      <style:text-properties fo:font-size="11pt" style:font-size-asian="11pt" style:font-name-complex="Arial" style:font-size-complex="11pt" style:font-weight-complex="bold"/>
    </style:style>
    <style:style style:name="T658_5" style:family="text">
      <style:text-properties fo:font-size="11pt" style:font-size-asian="11pt" style:font-name-complex="Arial" style:font-size-complex="11pt" style:font-weight-complex="bold"/>
    </style:style>
    <style:style style:name="T658_6" style:family="text">
      <style:text-properties fo:font-size="11pt" style:font-size-asian="11pt" style:font-name-complex="Arial" style:font-size-complex="11pt" style:font-weight-complex="bold"/>
    </style:style>
    <style:style style:name="T658_7" style:family="text">
      <style:text-properties fo:font-size="11pt" style:font-size-asian="11pt" style:font-name-complex="Arial" style:font-size-complex="11pt" style:font-weight-complex="bold"/>
    </style:style>
    <style:style style:name="T658_8" style:family="text">
      <style:text-properties fo:font-size="11pt" style:font-size-asian="11pt" style:font-name-complex="Arial" style:font-size-complex="11pt" style:font-weight-complex="bold"/>
    </style:style>
    <style:style style:name="T658_9" style:family="text">
      <style:text-properties fo:font-size="11pt" style:font-size-asian="11pt" style:font-name-complex="Arial" style:font-size-complex="11pt" style:font-weight-complex="bold"/>
    </style:style>
    <style:style style:name="T658_10" style:family="text">
      <style:text-properties fo:font-size="11pt" style:font-size-asian="11pt" style:font-name-complex="Arial" style:font-size-complex="11pt" style:font-weight-complex="bold"/>
    </style:style>
    <style:style style:name="T658_11" style:family="text">
      <style:text-properties fo:font-size="11pt" style:font-size-asian="11pt" style:font-name-complex="Arial" style:font-size-complex="11pt" style:font-weight-complex="bold"/>
    </style:style>
    <style:style style:name="T658_12" style:family="text">
      <style:text-properties fo:font-size="11pt" style:font-size-asian="11pt" style:font-name-complex="Arial" style:font-size-complex="11pt" style:font-weight-complex="bold"/>
    </style:style>
    <style:style style:name="T658_13" style:family="text">
      <style:text-properties fo:font-size="11pt" style:font-size-asian="11pt" style:font-name-complex="Arial" style:font-size-complex="11pt" style:font-weight-complex="bold"/>
    </style:style>
    <style:style style:name="T658_14" style:family="text">
      <style:text-properties fo:font-size="11pt" style:font-size-asian="11pt" style:font-name-complex="Arial" style:font-size-complex="11pt" style:font-weight-complex="bold"/>
    </style:style>
    <style:style style:name="T658_15" style:family="text">
      <style:text-properties fo:font-size="11pt" style:font-size-asian="11pt" style:font-name-complex="Arial" style:font-size-complex="11pt" style:font-weight-complex="bold"/>
    </style:style>
    <style:style style:name="T658_16" style:family="text">
      <style:text-properties fo:font-size="11pt" style:font-size-asian="11pt" style:font-name-complex="Arial" style:font-size-complex="11pt" style:font-weight-complex="bold"/>
    </style:style>
    <style:style style:name="T658_17" style:family="text">
      <style:text-properties fo:font-size="11pt" style:font-size-asian="11pt" style:font-name-complex="Arial" style:font-size-complex="11pt" style:font-weight-complex="bold"/>
    </style:style>
    <style:style style:name="T658_18" style:family="text">
      <style:text-properties fo:font-size="11pt" style:font-size-asian="11pt" style:font-name-complex="Arial" style:font-size-complex="11pt" style:font-weight-complex="bold"/>
    </style:style>
    <style:style style:name="T658_19" style:family="text">
      <style:text-properties fo:font-size="11pt" style:font-size-asian="11pt" style:font-name-complex="Arial" style:font-size-complex="11pt" style:font-weight-complex="bold"/>
    </style:style>
    <style:style style:name="T658_20" style:family="text">
      <style:text-properties fo:font-size="11pt" style:font-size-asian="11pt" style:font-name-complex="Arial" style:font-size-complex="11pt"/>
    </style:style>
    <style:style style:name="T658_21" style:family="text">
      <style:text-properties fo:font-size="11pt" style:font-size-asian="11pt" style:font-name-complex="Arial" style:font-size-complex="11pt"/>
    </style:style>
    <style:style style:name="T658_22" style:family="text">
      <style:text-properties fo:font-size="11pt" style:font-size-asian="11pt" style:font-name-complex="Arial" style:font-size-complex="11pt"/>
    </style:style>
    <style:style style:name="T658_23" style:family="text">
      <style:text-properties fo:font-size="11pt" style:font-size-asian="11pt" style:font-name-complex="Arial" style:font-size-complex="11pt"/>
    </style:style>
    <style:style style:name="T658_24" style:family="text">
      <style:text-properties fo:font-size="11pt" style:font-size-asian="11pt" style:font-name-complex="Arial" style:font-size-complex="11pt"/>
    </style:style>
    <style:style style:name="T658_25" style:family="text">
      <style:text-properties fo:font-size="11pt" style:font-size-asian="11pt" style:font-name-complex="Arial" style:font-size-complex="11pt"/>
    </style:style>
    <style:style style:name="T658_26" style:family="text">
      <style:text-properties fo:font-size="11pt" style:font-size-asian="11pt" style:font-name-complex="Arial" style:font-size-complex="11pt"/>
    </style:style>
    <style:style style:name="T658_27" style:family="text">
      <style:text-properties fo:font-size="11pt" style:font-size-asian="11pt" style:font-name-complex="Arial" style:font-size-complex="11pt"/>
    </style:style>
    <style:style style:name="T658_28" style:family="text">
      <style:text-properties fo:font-size="11pt" style:font-size-asian="11pt" style:font-name-complex="Arial" style:font-size-complex="11pt"/>
    </style:style>
    <style:style style:name="T658_29" style:family="text">
      <style:text-properties fo:font-size="11pt" style:font-size-asian="11pt" style:font-name-complex="Arial" style:font-size-complex="11pt"/>
    </style:style>
    <style:style style:name="T658_30" style:family="text">
      <style:text-properties fo:font-size="11pt" style:font-size-asian="11pt" style:font-name-complex="Arial" style:font-size-complex="11pt"/>
    </style:style>
    <style:style style:name="T658_31" style:family="text">
      <style:text-properties fo:font-size="11pt" style:font-size-asian="11pt" style:font-name-complex="Arial" style:font-size-complex="11pt"/>
    </style:style>
    <style:style style:name="T658_32" style:family="text">
      <style:text-properties fo:font-size="11pt" style:font-size-asian="11pt" style:font-name-complex="Arial" style:font-size-complex="11pt"/>
    </style:style>
    <style:style style:name="T658_33" style:family="text">
      <style:text-properties fo:font-size="11pt" style:font-size-asian="11pt" style:font-name-complex="Arial" style:font-size-complex="11pt"/>
    </style:style>
    <style:style style:name="T658_34" style:family="text">
      <style:text-properties fo:font-size="11pt" style:font-size-asian="11pt" style:font-name-complex="Arial" style:font-size-complex="11pt"/>
    </style:style>
    <style:style style:name="T658_35" style:family="text">
      <style:text-properties fo:font-size="11pt" style:font-size-asian="11pt" style:font-name-complex="Arial" style:font-size-complex="11pt"/>
    </style:style>
    <style:style style:name="P659" style:family="paragraph" style:parent-style-name="Normal">
      <style:paragraph-properties fo:text-align="justify" fo:line-height="107%" fo:margin-bottom="0.282cm"/>
      <style:text-properties fo:font-size="11pt" style:font-size-asian="11pt" style:font-name-complex="Arial" style:font-size-complex="11pt"/>
    </style:style>
    <style:style style:name="P660" style:family="paragraph" style:parent-style-name="Normal">
      <style:paragraph-properties fo:text-align="justify" fo:line-height="107%" fo:margin-bottom="0.282cm"/>
    </style:style>
    <style:style style:name="T660_1" style:family="text">
      <style:text-properties fo:font-size="11pt" style:font-size-asian="11pt" style:font-name-complex="Arial" style:font-size-complex="11pt"/>
    </style:style>
    <style:style style:name="T660_2" style:family="text">
      <style:text-properties fo:font-size="11pt" style:font-size-asian="11pt" style:font-name-complex="Arial" style:font-size-complex="11pt"/>
    </style:style>
    <style:style style:name="T660_3" style:family="text">
      <style:text-properties fo:font-size="11pt" style:font-size-asian="11pt" style:font-name-complex="Arial" style:font-size-complex="11pt"/>
    </style:style>
    <style:style style:name="T660_4" style:family="text">
      <style:text-properties fo:font-size="11pt" style:font-size-asian="11pt" style:font-name-complex="Arial" style:font-size-complex="11pt"/>
    </style:style>
    <style:style style:name="T660_5" style:family="text">
      <style:text-properties fo:font-size="11pt" style:font-size-asian="11pt" style:font-name-complex="Arial" style:font-size-complex="11pt"/>
    </style:style>
    <style:style style:name="T660_6" style:family="text">
      <style:text-properties fo:font-size="11pt" style:font-size-asian="11pt" style:font-name-complex="Arial" style:font-size-complex="11pt"/>
    </style:style>
    <style:style style:name="T660_7" style:family="text">
      <style:text-properties fo:font-size="11pt" style:font-size-asian="11pt" style:font-name-complex="Arial" style:font-size-complex="11pt"/>
    </style:style>
    <style:style style:name="T660_8" style:family="text">
      <style:text-properties fo:font-size="11pt" style:font-size-asian="11pt" style:font-name-complex="Arial" style:font-size-complex="11pt"/>
    </style:style>
    <style:style style:name="T660_9" style:family="text">
      <style:text-properties fo:font-size="11pt" style:font-size-asian="11pt" style:font-name-complex="Arial" style:font-size-complex="11pt"/>
    </style:style>
    <style:style style:name="T660_10" style:family="text">
      <style:text-properties fo:font-size="11pt" style:font-size-asian="11pt" style:font-name-complex="Arial" style:font-size-complex="11pt"/>
    </style:style>
    <style:style style:name="T660_11" style:family="text">
      <style:text-properties fo:font-size="11pt" style:font-size-asian="11pt" style:font-name-complex="Arial" style:font-size-complex="11pt"/>
    </style:style>
    <style:style style:name="T660_12" style:family="text">
      <style:text-properties fo:font-size="11pt" style:font-size-asian="11pt" style:font-name-complex="Arial" style:font-size-complex="11pt"/>
    </style:style>
    <style:style style:name="T660_13" style:family="text">
      <style:text-properties fo:font-size="11pt" style:font-size-asian="11pt" style:font-name-complex="Arial" style:font-size-complex="11pt"/>
    </style:style>
    <style:style style:name="T660_14" style:family="text">
      <style:text-properties fo:font-size="11pt" style:font-size-asian="11pt" style:font-name-complex="Arial" style:font-size-complex="11pt"/>
    </style:style>
    <style:style style:name="T660_15" style:family="text">
      <style:text-properties fo:font-size="11pt" style:font-size-asian="11pt" style:font-name-complex="Arial" style:font-size-complex="11pt"/>
    </style:style>
    <style:style style:name="T660_16" style:family="text">
      <style:text-properties fo:font-size="11pt" style:font-size-asian="11pt" style:font-name-complex="Arial" style:font-size-complex="11pt"/>
    </style:style>
    <style:style style:name="T660_17" style:family="text">
      <style:text-properties fo:font-size="11pt" style:font-size-asian="11pt" style:font-name-complex="Arial" style:font-size-complex="11pt"/>
    </style:style>
    <style:style style:name="T660_18" style:family="text">
      <style:text-properties fo:font-size="11pt" style:font-size-asian="11pt" style:font-name-complex="Arial" style:font-size-complex="11pt"/>
    </style:style>
    <style:style style:name="T660_19" style:family="text">
      <style:text-properties fo:font-size="11pt" style:font-size-asian="11pt" style:font-name-complex="Arial" style:font-size-complex="11pt"/>
    </style:style>
    <style:style style:name="T660_20" style:family="text">
      <style:text-properties fo:font-size="11pt" style:font-size-asian="11pt" style:font-name-complex="Arial" style:font-size-complex="11pt"/>
    </style:style>
    <style:style style:name="T660_21" style:family="text">
      <style:text-properties fo:font-size="11pt" style:font-size-asian="11pt" style:font-name-complex="Arial" style:font-size-complex="11pt"/>
    </style:style>
    <style:style style:name="P661" style:family="paragraph" style:parent-style-name="Normal">
      <style:paragraph-properties fo:text-align="justify"/>
    </style:style>
    <style:style style:name="T66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61_2" style:family="text"/>
    <style:style style:name="T661_3" style:family="text" style:parent-style-name="Internet_20_link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61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61_5" style:family="text">
      <style:text-properties fo:font-size="11pt" style:font-size-asian="11pt" style:font-name-complex="Arial" style:font-size-complex="11pt" fo:font-weight="bold" style:font-weight-asian="bold"/>
    </style:style>
    <style:style style:name="T661_6" style:family="text">
      <style:text-properties fo:font-size="11pt" style:font-size-asian="11pt" style:font-name-complex="Arial" style:font-size-complex="11pt"/>
    </style:style>
    <style:style style:name="P662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663" style:family="paragraph" style:parent-style-name="Normal">
      <style:paragraph-properties fo:text-align="justify"/>
    </style:style>
    <style:style style:name="T663_1" style:family="text">
      <style:text-properties fo:font-size="11pt" style:font-size-asian="11pt" style:font-name-complex="Arial" style:font-size-complex="11pt" style:font-weight-complex="bold"/>
    </style:style>
    <style:style style:name="T663_2" style:family="text">
      <style:text-properties fo:font-size="11pt" style:font-size-asian="11pt" style:font-name-complex="Arial" style:font-size-complex="11pt"/>
    </style:style>
    <style:style style:name="T663_3" style:family="text">
      <style:text-properties fo:font-size="11pt" style:font-size-asian="11pt" style:font-name-complex="Arial" style:font-size-complex="11pt"/>
    </style:style>
    <style:style style:name="T663_4" style:family="text">
      <style:text-properties fo:font-size="11pt" style:font-size-asian="11pt" style:font-name-complex="Arial" style:font-size-complex="11pt"/>
    </style:style>
    <style:style style:name="T663_5" style:family="text">
      <style:text-properties fo:font-size="11pt" style:font-size-asian="11pt" style:font-name-complex="Arial" style:font-size-complex="11pt"/>
    </style:style>
    <style:style style:name="P664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665" style:family="paragraph" style:parent-style-name="Normal">
      <style:paragraph-properties fo:text-align="justify"/>
    </style:style>
    <style:style style:name="T665_1" style:family="text">
      <style:text-properties fo:font-size="11pt" style:font-size-asian="11pt" style:font-name-complex="Arial" style:font-size-complex="11pt" fo:font-weight="bold" style:font-weight-asian="bold"/>
    </style:style>
    <style:style style:name="T665_2" style:family="text">
      <style:text-properties fo:font-size="11pt" style:font-size-asian="11pt" style:font-name-complex="Arial" style:font-size-complex="11pt"/>
    </style:style>
    <style:style style:name="P666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667" style:family="paragraph" style:parent-style-name="Normal">
      <style:paragraph-properties fo:text-align="justify"/>
    </style:style>
    <style:style style:name="T667_1" style:family="text">
      <style:text-properties fo:font-size="11pt" style:font-size-asian="11pt" style:font-name-complex="Arial" style:font-size-complex="11pt"/>
    </style:style>
    <style:style style:name="T667_2" style:family="text">
      <style:text-properties fo:font-size="11pt" style:font-size-asian="11pt" style:font-name-complex="Arial" style:font-size-complex="11pt"/>
    </style:style>
    <style:style style:name="P668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669" style:family="paragraph" style:parent-style-name="Normal">
      <style:paragraph-properties fo:text-align="justify"/>
    </style:style>
    <style:style style:name="T66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69_2" style:family="text">
      <style:text-properties fo:font-size="11pt" style:font-size-asian="11pt" style:font-name-complex="Arial" style:font-size-complex="11pt"/>
    </style:style>
    <style:style style:name="P670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1pt" style:font-size-asian="11pt" style:font-name-complex="Arial" style:font-size-complex="11pt" style:font-weight-complex="bold"/>
    </style:style>
    <style:style style:name="Table20" style:family="table">
      <style:table-properties table:align="left" style:width="15.903cm" fo:margin-left="0cm"/>
    </style:style>
    <style:style style:name="Column69" style:family="table-column">
      <style:table-column-properties style:column-width="7.952cm"/>
    </style:style>
    <style:style style:name="Column70" style:family="table-column">
      <style:table-column-properties style:column-width="7.952cm"/>
    </style:style>
    <style:style style:name="Row70" style:family="table-row"/>
    <style:style style:name="Cell2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1" style:family="paragraph" style:parent-style-name="Normal">
      <style:paragraph-properties fo:text-align="justify" fo:line-height="100%" fo:margin-bottom="0cm"/>
    </style:style>
    <style:style style:name="T67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2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2" style:family="paragraph" style:parent-style-name="Normal">
      <style:paragraph-properties fo:text-align="justify" fo:line-height="100%" fo:margin-bottom="0cm"/>
    </style:style>
    <style:style style:name="T67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Row71" style:family="table-row"/>
    <style:style style:name="Cell2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3" style:family="paragraph" style:parent-style-name="Normal">
      <style:paragraph-properties fo:text-align="justify" fo:line-height="100%" fo:margin-bottom="0cm"/>
    </style:style>
    <style:style style:name="T67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673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673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673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673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673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673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673_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2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4" style:family="paragraph" style:parent-style-name="Normal">
      <style:paragraph-properties fo:text-align="justify" fo:line-height="100%" fo:margin-bottom="0cm"/>
    </style:style>
    <style:style style:name="T67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674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675" style:family="paragraph" style:parent-style-name="Normal">
      <style:paragraph-properties fo:text-align="justify"/>
      <style:text-properties fo:background-color="#00ff00" fo:font-size="11pt" style:font-size-asian="11pt" style:font-name-complex="Arial" style:font-size-complex="11pt" style:font-weight-complex="bold"/>
    </style:style>
    <style:style style:name="P676" style:family="paragraph" style:parent-style-name="Normal">
      <style:paragraph-properties fo:text-align="justify"/>
    </style:style>
    <style:style style:name="T67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76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677" style:family="paragraph" style:parent-style-name="List_20_Paragraph">
      <style:paragraph-properties fo:text-align="justify"/>
      <style:text-properties fo:font-size="11pt" style:font-name-asian="Calibri" style:font-size-asian="11pt" style:font-name-complex="Arial" style:font-size-complex="11pt"/>
    </style:style>
    <style:style style:name="T677_1" style:family="text">
      <style:text-properties fo:font-size="11pt" style:font-name-asian="Calibri" style:font-size-asian="11pt" style:font-name-complex="Arial" style:font-size-complex="11pt"/>
    </style:style>
    <style:style style:name="T677_2" style:family="text">
      <style:text-properties fo:font-size="11pt" style:font-name-asian="Calibri" style:font-size-asian="11pt" style:font-name-complex="Arial" style:font-size-complex="11pt"/>
    </style:style>
    <style:style style:name="T677_3" style:family="text">
      <style:text-properties fo:font-size="11pt" style:font-name-asian="Calibri" style:font-size-asian="11pt" style:font-name-complex="Arial" style:font-size-complex="11pt"/>
    </style:style>
    <style:style style:name="T677_4" style:family="text">
      <style:text-properties fo:font-size="11pt" style:font-name-asian="Calibri" style:font-size-asian="11pt" style:font-name-complex="Arial" style:font-size-complex="11pt"/>
    </style:style>
    <style:style style:name="T677_5" style:family="text">
      <style:text-properties fo:font-size="11pt" style:font-name-asian="Calibri" style:font-size-asian="11pt" style:font-name-complex="Arial" style:font-size-complex="11pt"/>
    </style:style>
    <style:style style:name="T677_6" style:family="text">
      <style:text-properties fo:font-size="11pt" style:font-name-asian="Calibri" style:font-size-asian="11pt" style:font-name-complex="Arial" style:font-size-complex="11pt"/>
    </style:style>
    <style:style style:name="T677_7" style:family="text">
      <style:text-properties fo:font-size="11pt" style:font-name-asian="Calibri" style:font-size-asian="11pt" style:font-name-complex="Arial" style:font-size-complex="11pt"/>
    </style:style>
    <style:style style:name="T677_8" style:family="text">
      <style:text-properties fo:font-size="11pt" style:font-name-asian="Calibri" style:font-size-asian="11pt" style:font-name-complex="Arial" style:font-size-complex="11pt"/>
    </style:style>
    <style:style style:name="T677_9" style:family="text">
      <style:text-properties fo:font-size="11pt" style:font-name-asian="Calibri" style:font-size-asian="11pt" style:font-name-complex="Arial" style:font-size-complex="11pt"/>
    </style:style>
    <style:style style:name="T677_10" style:family="text">
      <style:text-properties fo:font-size="11pt" style:font-name-asian="Calibri" style:font-size-asian="11pt" style:font-name-complex="Arial" style:font-size-complex="11pt"/>
    </style:style>
    <style:style style:name="T677_11" style:family="text">
      <style:text-properties fo:font-size="11pt" style:font-name-asian="Calibri" style:font-size-asian="11pt" style:font-name-complex="Arial" style:font-size-complex="11pt"/>
    </style:style>
    <style:style style:name="T677_12" style:family="text">
      <style:text-properties fo:font-size="11pt" style:font-name-asian="Calibri" style:font-size-asian="11pt" style:font-name-complex="Arial" style:font-size-complex="11pt"/>
    </style:style>
    <style:style style:name="T677_13" style:family="text">
      <style:text-properties fo:font-size="11pt" style:font-name-asian="Calibri" style:font-size-asian="11pt" style:font-name-complex="Arial" style:font-size-complex="11pt"/>
    </style:style>
    <style:style style:name="T677_14" style:family="text">
      <style:text-properties fo:font-size="11pt" style:font-name-asian="Calibri" style:font-size-asian="11pt" style:font-name-complex="Arial" style:font-size-complex="11pt"/>
    </style:style>
    <style:style style:name="T677_15" style:family="text">
      <style:text-properties fo:font-size="11pt" style:font-name-asian="Calibri" style:font-size-asian="11pt" style:font-name-complex="Arial" style:font-size-complex="11pt"/>
    </style:style>
    <style:style style:name="T677_16" style:family="text">
      <style:text-properties fo:font-size="11pt" style:font-name-asian="Calibri" style:font-size-asian="11pt" style:font-name-complex="Arial" style:font-size-complex="11pt"/>
    </style:style>
    <style:style style:name="T677_17" style:family="text">
      <style:text-properties fo:font-size="11pt" style:font-name-asian="Calibri" style:font-size-asian="11pt" style:font-name-complex="Arial" style:font-size-complex="11pt"/>
    </style:style>
    <style:style style:name="T677_18" style:family="text">
      <style:text-properties fo:font-size="11pt" style:font-name-asian="Calibri" style:font-size-asian="11pt" style:font-name-complex="Arial" style:font-size-complex="11pt"/>
    </style:style>
    <style:style style:name="T677_19" style:family="text">
      <style:text-properties fo:font-size="11pt" style:font-name-asian="Calibri" style:font-size-asian="11pt" style:font-name-complex="Arial" style:font-size-complex="11pt"/>
    </style:style>
    <style:style style:name="P678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679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680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681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682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683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684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685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686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687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688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689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690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691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692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693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694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695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696" style:family="paragraph" style:parent-style-name="Normal">
      <style:paragraph-properties fo:text-align="justify" fo:break-before="page"/>
    </style:style>
    <style:style style:name="P697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698" style:family="paragraph" style:parent-style-name="Normal">
      <style:paragraph-properties fo:text-align="justify"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69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98_2" style:family="text">
      <style:text-properties fo:font-size="11pt" style:font-size-asian="11pt" style:font-name-complex="Arial" style:font-size-complex="11pt" style:font-weight-complex="bold"/>
    </style:style>
    <style:style style:name="P699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700" style:family="paragraph" style:parent-style-name="Normal">
      <style:paragraph-properties fo:text-align="justify"/>
    </style:style>
    <style:style style:name="T70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00_2" style:family="text">
      <style:text-properties fo:font-size="11pt" style:font-size-asian="11pt" style:font-name-complex="Arial" style:font-size-complex="11pt"/>
    </style:style>
    <style:style style:name="P701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Table21" style:family="table">
      <style:table-properties table:align="left" style:width="15.903cm" style:rel-width="99.88%" fo:margin-left="0.018cm"/>
    </style:style>
    <style:style style:name="Column71" style:family="table-column">
      <style:table-column-properties style:column-width="15.52cm"/>
    </style:style>
    <style:style style:name="Column72" style:family="table-column">
      <style:table-column-properties style:column-width="0.383cm"/>
    </style:style>
    <style:style style:name="Row72" style:family="table-row">
      <style:table-row-properties style:min-row-height="0.512cm"/>
    </style:style>
    <style:style style:name="Cell214" style:family="table-cell">
      <style:table-cell-properties style:vertical-align="bottom" fo:padding-left="0.19cm" fo:padding-right="0.19cm" fo:wrap-option="no-wrap"/>
    </style:style>
    <style:style style:name="P702" style:family="paragraph" style:parent-style-name="Normal">
      <style:paragraph-properties fo:text-align="justify" fo:line-height="108%" fo:margin-bottom="0.282cm"/>
    </style:style>
    <style:style style:name="T70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702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able22" style:family="table">
      <style:table-properties table:align="left" style:width="15.104cm" style:rel-width="100%" fo:margin-left="0cm"/>
    </style:style>
    <style:style style:name="Column73" style:family="table-column">
      <style:table-column-properties style:column-width="4.48cm"/>
    </style:style>
    <style:style style:name="Column74" style:family="table-column">
      <style:table-column-properties style:column-width="10.624cm"/>
    </style:style>
    <style:style style:name="Row73" style:family="table-row">
      <style:table-row-properties style:min-row-height="1.041cm"/>
    </style:style>
    <style:style style:name="Cell215" style:family="table-cell">
      <style:table-cell-properties fo:background-color="#d9d9d9"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03" style:family="paragraph" style:parent-style-name="Normal">
      <style:paragraph-properties fo:text-align="justify" fo:line-height="107%" fo:margin-bottom="0cm"/>
    </style:style>
    <style:style style:name="T70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16" style:family="table-cell">
      <style:table-cell-properties fo:background-color="#d9d9d9" style:vertical-align="middle" fo:border-top="#000000 0.035cm solid" fo:border-bottom="#000000 0.035cm solid" fo:padding-left="0.19cm" fo:padding-right="0.19cm" fo:border-right="#000000 0.035cm solid" fo:wrap-option="wrap"/>
    </style:style>
    <style:style style:name="P704" style:family="paragraph" style:parent-style-name="Normal">
      <style:paragraph-properties fo:text-align="justify" fo:line-height="107%" fo:margin-bottom="0cm"/>
    </style:style>
    <style:style style:name="T70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74" style:family="table-row">
      <style:table-row-properties style:min-row-height="2.168cm"/>
    </style:style>
    <style:style style:name="Cell217" style:family="table-cell">
      <style:table-cell-properties style:vertical-align="top" fo:border-bottom="#000000 0.018cm solid" fo:padding-left="0.19cm" fo:border-left="#000000 0.035cm solid" fo:padding-right="0.19cm" fo:border-right="#000000 0.035cm solid" fo:wrap-option="wrap"/>
    </style:style>
    <style:style style:name="P705" style:family="paragraph" style:parent-style-name="Normal">
      <style:paragraph-properties fo:text-align="justify" fo:line-height="107%" fo:margin-bottom="0cm"/>
    </style:style>
    <style:style style:name="T705_1" style:family="text">
      <style:text-properties fo:color="#0b0c0c" style:font-name="Arial" fo:font-size="10.5pt" style:font-name-asian="Times New Roman" style:font-size-asian="10.5pt" style:font-name-complex="Arial" style:font-size-complex="10.5pt" fo:language="en" fo:language-asian="en" fo:language-complex="ar" fo:country="GB" fo:country-asian="US" fo:country-complex="SA"/>
    </style:style>
    <style:style style:name="P706" style:family="paragraph" style:parent-style-name="Normal">
      <style:paragraph-properties fo:text-align="justify" fo:line-height="107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18" style:family="table-cell">
      <style:table-cell-properties style:vertical-align="top" fo:border-bottom="#000000 0.018cm solid" fo:padding-left="0.19cm" fo:padding-right="0.19cm" fo:border-right="#000000 0.035cm solid" fo:wrap-option="wrap"/>
    </style:style>
    <style:style style:name="Table23" style:family="table">
      <style:table-properties table:align="left" style:width="10.243cm" style:rel-width="100%" fo:margin-left="0cm"/>
    </style:style>
    <style:style style:name="Column75" style:family="table-column">
      <style:table-column-properties style:column-width="9.788cm"/>
    </style:style>
    <style:style style:name="Column76" style:family="table-column">
      <style:table-column-properties style:column-width="0.455cm"/>
    </style:style>
    <style:style style:name="Row75" style:family="table-row"/>
    <style:style style:name="Cell219" style:family="table-cell">
      <style:table-cell-properties style:vertical-align="middle" fo:padding-top="0.296cm" fo:padding-bottom="0.296cm" fo:border-bottom="#bfc1c3 0.026cm solid" fo:padding-right="0.444cm" fo:wrap-option="wrap"/>
    </style:style>
    <style:style style:name="P707" style:family="paragraph" style:parent-style-name="Normal">
      <style:paragraph-properties fo:text-align="justify" fo:line-height="107%" fo:margin-bottom="0cm"/>
    </style:style>
    <style:style style:name="T70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707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707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20" style:family="table-cell">
      <style:table-cell-properties style:vertical-align="middle" fo:padding-top="0.296cm" fo:padding-bottom="0.296cm" fo:border-bottom="#bfc1c3 0.026cm solid" fo:padding-right="0.444cm" fo:wrap-option="wrap"/>
    </style:style>
    <style:style style:name="P708" style:family="paragraph" style:parent-style-name="Normal">
      <style:paragraph-properties fo:text-align="justify" fo:line-height="100%" fo:margin-bottom="0cm"/>
      <style:text-properties fo:color="#0b0c0c" style:font-name="Arial" fo:font-size="10.5pt" style:font-name-asian="Times New Roman" style:font-size-asian="10.5pt" style:font-name-complex="Arial" style:font-size-complex="10.5pt" fo:language="en" fo:language-asian="en" fo:language-complex="ar" fo:country="GB" fo:country-asian="GB" fo:country-complex="SA"/>
    </style:style>
    <style:style style:name="P709" style:family="paragraph" style:parent-style-name="Normal">
      <style:paragraph-properties fo:text-align="justify" fo:line-height="107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76" style:family="table-row">
      <style:table-row-properties style:min-row-height="2.847cm"/>
    </style:style>
    <style:style style:name="Cell221" style:family="table-cell">
      <style:table-cell-properties style:vertical-align="top" fo:border-top="#000000 0.018cm solid" fo:border-bottom="#000000 0.035cm solid" fo:padding-left="0.19cm" fo:border-left="#000000 0.035cm solid" fo:padding-right="0.19cm" fo:border-right="#000000 0.035cm solid" fo:wrap-option="wrap"/>
    </style:style>
    <style:style style:name="Table24" style:family="table">
      <style:table-properties table:align="left" style:width="4.099cm" style:rel-width="100%" fo:margin-left="0cm"/>
    </style:style>
    <style:style style:name="Column77" style:family="table-column">
      <style:table-column-properties style:column-width="3.644cm"/>
    </style:style>
    <style:style style:name="Column78" style:family="table-column">
      <style:table-column-properties style:column-width="0.455cm"/>
    </style:style>
    <style:style style:name="Row77" style:family="table-row"/>
    <style:style style:name="Cell222" style:family="table-cell">
      <style:table-cell-properties style:vertical-align="middle" fo:padding-top="0.296cm" fo:padding-bottom="0.296cm" fo:border-bottom="#bfc1c3 0.026cm solid" fo:padding-right="0.444cm" fo:wrap-option="wrap"/>
    </style:style>
    <style:style style:name="P710" style:family="paragraph" style:parent-style-name="Normal">
      <style:paragraph-properties fo:text-align="justify" fo:line-height="107%" fo:margin-bottom="0cm"/>
    </style:style>
    <style:style style:name="T71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710_2" style:family="text">
      <style:text-properties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23" style:family="table-cell">
      <style:table-cell-properties style:vertical-align="middle" fo:padding-top="0.296cm" fo:padding-bottom="0.296cm" fo:border-bottom="#bfc1c3 0.026cm solid" fo:padding-right="0.444cm" fo:wrap-option="wrap"/>
    </style:style>
    <style:style style:name="P711" style:family="paragraph" style:parent-style-name="Normal">
      <style:paragraph-properties fo:text-align="justify" fo:line-height="100%" fo:margin-bottom="0cm"/>
      <style:text-properties fo:color="#0b0c0c" style:font-name="Arial" fo:font-size="10.5pt" style:font-name-asian="Times New Roman" style:font-size-asian="10.5pt" style:font-name-complex="Arial" style:font-size-complex="10.5pt" fo:language="en" fo:language-asian="en" fo:language-complex="ar" fo:country="GB" fo:country-asian="GB" fo:country-complex="SA" style:text-underline-style="solid" style:text-underline-color="font-color"/>
    </style:style>
    <style:style style:name="P712" style:family="paragraph" style:parent-style-name="Normal">
      <style:paragraph-properties fo:text-align="justify" fo:line-height="107%" fo:margin-bottom="0cm"/>
      <style:text-properties fo:color="#0b0c0c" style:font-name="Arial" fo:font-size="10.5pt" style:font-name-asian="Times New Roman" style:font-size-asian="10.5pt" style:font-name-complex="Arial" style:font-size-complex="10.5pt" fo:language="en" fo:language-asian="en" fo:language-complex="ar" fo:country="GB" fo:country-asian="US" fo:country-complex="SA"/>
    </style:style>
    <style:style style:name="Cell224" style:family="table-cell">
      <style:table-cell-properties style:vertical-align="top" fo:border-top="#000000 0.018cm solid" fo:border-bottom="#000000 0.035cm solid" fo:padding-left="0.19cm" fo:padding-right="0.19cm" fo:border-right="#000000 0.035cm solid" fo:wrap-option="wrap"/>
    </style:style>
    <style:style style:name="P713" style:family="paragraph" style:parent-style-name="Normal">
      <style:paragraph-properties fo:text-align="justify" fo:line-height="107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714" style:family="paragraph" style:parent-style-name="Normal">
      <style:paragraph-properties fo:text-align="justify" fo:line-height="107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715" style:family="paragraph" style:parent-style-name="Normal">
      <style:paragraph-properties fo:text-align="justify" fo:line-height="107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716" style:family="paragraph" style:parent-style-name="Normal">
      <style:paragraph-properties fo:text-align="justify" fo:line-height="107%" fo:margin-bottom="0cm"/>
    </style:style>
    <style:style style:name="T71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78" style:family="table-row">
      <style:table-row-properties style:min-row-height="1.799cm"/>
    </style:style>
    <style:style style:name="Cell225" style:family="table-cell">
      <style:table-cell-properties style:vertical-align="top" fo:border-bottom="#000000 0.035cm solid" fo:padding-left="0.19cm" fo:border-left="#000000 0.035cm solid" fo:padding-right="0.19cm" fo:border-right="#000000 0.035cm solid" fo:wrap-option="wrap"/>
    </style:style>
    <style:style style:name="P717" style:family="paragraph" style:parent-style-name="Normal">
      <style:paragraph-properties fo:text-align="justify" fo:line-height="107%" fo:margin-bottom="0cm"/>
    </style:style>
    <style:style style:name="T71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26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718" style:family="paragraph" style:parent-style-name="Normal">
      <style:paragraph-properties fo:text-align="justify" fo:line-height="107%" fo:margin-bottom="0cm"/>
    </style:style>
    <style:style style:name="T71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718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718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79" style:family="table-row">
      <style:table-row-properties style:min-row-height="1.214cm"/>
    </style:style>
    <style:style style:name="Cell227" style:family="table-cell">
      <style:table-cell-properties style:vertical-align="top" fo:border-bottom="#000000 0.035cm solid" fo:padding-left="0.19cm" fo:border-left="#000000 0.035cm solid" fo:padding-right="0.19cm" fo:border-right="#000000 0.035cm solid" fo:wrap-option="wrap"/>
    </style:style>
    <style:style style:name="P719" style:family="paragraph" style:parent-style-name="Normal">
      <style:paragraph-properties fo:text-align="justify" fo:line-height="107%" fo:margin-bottom="0cm"/>
    </style:style>
    <style:style style:name="T71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28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720" style:family="paragraph" style:parent-style-name="Normal">
      <style:paragraph-properties fo:text-align="justify" fo:line-height="107%" fo:margin-bottom="0cm"/>
    </style:style>
    <style:style style:name="T72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80" style:family="table-row">
      <style:table-row-properties style:min-row-height="0.64cm"/>
    </style:style>
    <style:style style:name="Cell229" style:family="table-cell">
      <style:table-cell-properties fo:background-color="#d9d9d9" style:vertical-align="top" fo:border-bottom="#000000 0.035cm solid" fo:padding-left="0.19cm" fo:border-left="#000000 0.035cm solid" fo:padding-right="0.19cm" fo:border-right="#000000 0.035cm solid" fo:wrap-option="wrap"/>
    </style:style>
    <style:style style:name="P721" style:family="paragraph" style:parent-style-name="Normal">
      <style:paragraph-properties fo:text-align="justify" fo:line-height="107%" fo:margin-bottom="0cm"/>
    </style:style>
    <style:style style:name="T72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230" style:family="table-cell">
      <style:table-cell-properties fo:background-color="#d9d9d9" style:vertical-align="top" fo:border-bottom="#000000 0.035cm solid" fo:padding-left="0.19cm" fo:padding-right="0.19cm" fo:border-right="#000000 0.035cm solid" fo:wrap-option="wrap"/>
    </style:style>
    <style:style style:name="P722" style:family="paragraph" style:parent-style-name="Normal">
      <style:paragraph-properties fo:text-align="justify" fo:line-height="107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81" style:family="table-row">
      <style:table-row-properties style:min-row-height="3.231cm"/>
    </style:style>
    <style:style style:name="Cell231" style:family="table-cell">
      <style:table-cell-properties style:vertical-align="top" fo:border-bottom="#000000 0.035cm solid" fo:padding-left="0.19cm" fo:border-left="#000000 0.035cm solid" fo:padding-right="0.19cm" fo:border-right="#000000 0.035cm solid" fo:wrap-option="wrap"/>
    </style:style>
    <style:style style:name="P723" style:family="paragraph" style:parent-style-name="Normal">
      <style:paragraph-properties fo:text-align="justify" fo:line-height="107%" fo:margin-bottom="0cm"/>
    </style:style>
    <style:style style:name="T72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32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724" style:family="paragraph" style:parent-style-name="Normal">
      <style:paragraph-properties fo:text-align="justify" fo:line-height="107%" fo:margin-bottom="0cm"/>
    </style:style>
    <style:style style:name="T72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82" style:family="table-row">
      <style:table-row-properties style:min-row-height="1.693cm"/>
    </style:style>
    <style:style style:name="Cell233" style:family="table-cell">
      <style:table-cell-properties style:vertical-align="top" fo:border-bottom="#000000 0.035cm solid" fo:padding-left="0.19cm" fo:border-left="#000000 0.035cm solid" fo:padding-right="0.19cm" fo:border-right="#000000 0.035cm solid" fo:wrap-option="wrap"/>
    </style:style>
    <style:style style:name="P725" style:family="paragraph" style:parent-style-name="Normal">
      <style:paragraph-properties fo:text-align="justify" fo:line-height="107%" fo:margin-bottom="0cm"/>
    </style:style>
    <style:style style:name="T725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34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726" style:family="paragraph" style:parent-style-name="Normal">
      <style:paragraph-properties fo:text-align="justify" fo:line-height="107%" fo:margin-bottom="0cm"/>
    </style:style>
    <style:style style:name="T726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83" style:family="table-row">
      <style:table-row-properties style:min-row-height="0.743cm"/>
    </style:style>
    <style:style style:name="Cell235" style:family="table-cell">
      <style:table-cell-properties fo:background-color="#d9d9d9" style:vertical-align="top" fo:border-bottom="#000000 0.035cm solid" fo:padding-left="0.19cm" fo:border-left="#000000 0.035cm solid" fo:padding-right="0.19cm" fo:border-right="#000000 0.035cm solid" fo:wrap-option="wrap"/>
    </style:style>
    <style:style style:name="P727" style:family="paragraph" style:parent-style-name="Normal">
      <style:paragraph-properties fo:text-align="justify" fo:line-height="107%" fo:margin-bottom="0cm"/>
    </style:style>
    <style:style style:name="T72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236" style:family="table-cell">
      <style:table-cell-properties fo:background-color="#d9d9d9" style:vertical-align="top" fo:border-bottom="#000000 0.035cm solid" fo:padding-left="0.19cm" fo:padding-right="0.19cm" fo:border-right="#000000 0.035cm solid" fo:wrap-option="wrap"/>
    </style:style>
    <style:style style:name="P728" style:family="paragraph" style:parent-style-name="Normal">
      <style:paragraph-properties fo:text-align="justify" fo:line-height="107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84" style:family="table-row">
      <style:table-row-properties style:min-row-height="1.453cm"/>
    </style:style>
    <style:style style:name="Cell237" style:family="table-cell">
      <style:table-cell-properties style:vertical-align="top" fo:border-bottom="#000000 0.035cm solid" fo:padding-left="0.19cm" fo:border-left="#000000 0.035cm solid" fo:padding-right="0.19cm" fo:border-right="#000000 0.035cm solid" fo:wrap-option="wrap"/>
    </style:style>
    <style:style style:name="P729" style:family="paragraph" style:parent-style-name="Normal">
      <style:paragraph-properties fo:text-align="justify" fo:line-height="107%" fo:margin-bottom="0cm"/>
    </style:style>
    <style:style style:name="T72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729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38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730" style:family="paragraph" style:parent-style-name="Normal">
      <style:paragraph-properties fo:text-align="justify" fo:line-height="107%" fo:margin-bottom="0cm"/>
    </style:style>
    <style:style style:name="T73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730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730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731" style:family="paragraph" style:parent-style-name="Normal">
      <style:paragraph-properties fo:text-align="justify" fo:line-height="107%" fo:margin-bottom="0cm"/>
    </style:style>
    <style:style style:name="T73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85" style:family="table-row">
      <style:table-row-properties style:min-row-height="1.453cm"/>
    </style:style>
    <style:style style:name="Cell239" style:family="table-cell">
      <style:table-cell-properties style:vertical-align="top" fo:border-bottom="#000000 0.035cm solid" fo:padding-left="0.19cm" fo:border-left="#000000 0.035cm solid" fo:padding-right="0.19cm" fo:border-right="#000000 0.035cm solid" fo:wrap-option="wrap"/>
    </style:style>
    <style:style style:name="P732" style:family="paragraph" style:parent-style-name="Normal">
      <style:paragraph-properties fo:text-align="justify" fo:line-height="107%" fo:margin-bottom="0cm"/>
    </style:style>
    <style:style style:name="T73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40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733" style:family="paragraph" style:parent-style-name="Normal">
      <style:paragraph-properties fo:text-align="justify" fo:line-height="107%" fo:margin-bottom="0cm"/>
    </style:style>
    <style:style style:name="T73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734" style:family="paragraph" style:parent-style-name="Normal">
      <style:paragraph-properties fo:text-align="justify" fo:line-height="107%" fo:margin-bottom="0cm"/>
    </style:style>
    <style:style style:name="T73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735" style:family="paragraph" style:parent-style-name="Normal">
      <style:paragraph-properties fo:text-align="justify" fo:line-height="107%" fo:margin-bottom="0cm"/>
    </style:style>
    <style:style style:name="T73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86" style:family="table-row">
      <style:table-row-properties style:min-row-height="1.21cm"/>
    </style:style>
    <style:style style:name="Cell241" style:family="table-cell">
      <style:table-cell-properties style:vertical-align="top" fo:border-bottom="#000000 0.035cm solid" fo:padding-left="0.19cm" fo:border-left="#000000 0.035cm solid" fo:padding-right="0.19cm" fo:border-right="#000000 0.035cm solid" fo:wrap-option="wrap"/>
    </style:style>
    <style:style style:name="P736" style:family="paragraph" style:parent-style-name="Normal">
      <style:paragraph-properties fo:text-align="justify" fo:line-height="107%" fo:margin-bottom="0cm"/>
    </style:style>
    <style:style style:name="T736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42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737" style:family="paragraph" style:parent-style-name="Normal">
      <style:paragraph-properties fo:text-align="justify" fo:line-height="107%" fo:margin-bottom="0cm"/>
    </style:style>
    <style:style style:name="T737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738" style:family="paragraph" style:parent-style-name="Normal">
      <style:paragraph-properties fo:text-align="justify" fo:line-height="107%" fo:margin-bottom="0cm"/>
    </style:style>
    <style:style style:name="T738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87" style:family="table-row">
      <style:table-row-properties style:min-row-height="0.781cm"/>
    </style:style>
    <style:style style:name="Cell243" style:family="table-cell">
      <style:table-cell-properties fo:background-color="#d9d9d9" style:vertical-align="top" fo:border-bottom="#000000 0.035cm solid" fo:padding-left="0.19cm" fo:border-left="#000000 0.035cm solid" fo:padding-right="0.19cm" fo:border-right="#000000 0.035cm solid" fo:wrap-option="wrap"/>
    </style:style>
    <style:style style:name="P739" style:family="paragraph" style:parent-style-name="Normal">
      <style:paragraph-properties fo:text-align="justify" fo:line-height="107%" fo:margin-bottom="0cm"/>
    </style:style>
    <style:style style:name="T73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244" style:family="table-cell">
      <style:table-cell-properties fo:background-color="#d9d9d9" style:vertical-align="top" fo:border-bottom="#000000 0.035cm solid" fo:padding-left="0.19cm" fo:padding-right="0.19cm" fo:border-right="#000000 0.035cm solid" fo:wrap-option="wrap"/>
    </style:style>
    <style:style style:name="P740" style:family="paragraph" style:parent-style-name="Normal">
      <style:paragraph-properties fo:text-align="justify" fo:line-height="107%" fo:margin-bottom="0cm"/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88" style:family="table-row">
      <style:table-row-properties style:min-row-height="1.21cm"/>
    </style:style>
    <style:style style:name="Cell245" style:family="table-cell">
      <style:table-cell-properties style:vertical-align="top" fo:border-bottom="#000000 0.035cm solid" fo:padding-left="0.19cm" fo:border-left="#000000 0.035cm solid" fo:padding-right="0.19cm" fo:border-right="#000000 0.035cm solid" fo:wrap-option="wrap"/>
    </style:style>
    <style:style style:name="Table25" style:family="table">
      <style:table-properties table:align="left" style:width="4.099cm" style:rel-width="100%" fo:margin-left="0cm"/>
    </style:style>
    <style:style style:name="Column79" style:family="table-column">
      <style:table-column-properties style:column-width="3.644cm"/>
    </style:style>
    <style:style style:name="Column80" style:family="table-column">
      <style:table-column-properties style:column-width="0.455cm"/>
    </style:style>
    <style:style style:name="Row89" style:family="table-row"/>
    <style:style style:name="Cell246" style:family="table-cell">
      <style:table-cell-properties style:vertical-align="middle" fo:padding-top="0.296cm" fo:padding-bottom="0.296cm" fo:border-bottom="#bfc1c3 0.026cm solid" fo:padding-right="0.444cm" fo:wrap-option="wrap"/>
    </style:style>
    <style:style style:name="P741" style:family="paragraph" style:parent-style-name="Normal">
      <style:paragraph-properties fo:text-align="justify" fo:line-height="107%" fo:margin-bottom="0cm"/>
    </style:style>
    <style:style style:name="T741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741_2" style:family="text">
      <style:text-properties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47" style:family="table-cell">
      <style:table-cell-properties style:vertical-align="middle" fo:padding-top="0.296cm" fo:padding-bottom="0.296cm" fo:border-bottom="#bfc1c3 0.026cm solid" fo:padding-right="0.444cm" fo:wrap-option="wrap"/>
    </style:style>
    <style:style style:name="P742" style:family="paragraph" style:parent-style-name="Normal">
      <style:paragraph-properties fo:text-align="justify" fo:line-height="100%" fo:margin-bottom="0cm"/>
      <style:text-properties fo:color="#0b0c0c" style:font-name="Arial" fo:font-size="10.5pt" style:font-name-asian="Times New Roman" style:font-size-asian="10.5pt" style:font-name-complex="Arial" style:font-size-complex="10.5pt" fo:language="en" fo:language-asian="en" fo:language-complex="ar" fo:country="GB" fo:country-asian="GB" fo:country-complex="SA"/>
    </style:style>
    <style:style style:name="P743" style:family="paragraph" style:parent-style-name="Normal">
      <style:paragraph-properties fo:text-align="justify" fo:line-height="107%" fo:margin-bottom="0cm"/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48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744" style:family="paragraph" style:parent-style-name="Normal">
      <style:paragraph-properties fo:text-align="justify" fo:line-height="107%" fo:margin-bottom="0cm"/>
    </style:style>
    <style:style style:name="T744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745" style:family="paragraph" style:parent-style-name="Normal">
      <style:paragraph-properties fo:text-align="justify" fo:line-height="108%" fo:margin-bottom="0.282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49" style:family="table-cell">
      <style:table-cell-properties style:vertical-align="bottom" fo:padding-left="0.19cm" fo:padding-right="0.19cm" fo:wrap-option="no-wrap"/>
    </style:style>
    <style:style style:name="P746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747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748" style:family="paragraph" style:parent-style-name="Normal">
      <style:paragraph-properties fo:text-align="justify"/>
    </style:style>
    <style:style style:name="T74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749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750" style:family="paragraph" style:parent-style-name="Normal">
      <style:paragraph-properties fo:text-align="justify"/>
    </style:style>
    <style:style style:name="T750_1" style:family="text">
      <style:text-properties fo:color="#000000" fo:font-size="11pt" style:font-size-asian="11pt" style:font-name-complex="Arial" style:font-size-complex="11pt"/>
    </style:style>
    <style:style style:name="P751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752" style:family="paragraph" style:parent-style-name="Normal">
      <style:paragraph-properties fo:text-align="justify"/>
    </style:style>
    <style:style style:name="T75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52_2" style:family="text">
      <style:text-properties fo:font-size="11pt" style:font-size-asian="11pt" style:font-name-complex="Arial" style:font-size-complex="11pt"/>
    </style:style>
    <style:style style:name="T752_3" style:family="text">
      <style:text-properties fo:font-size="11pt" style:font-size-asian="11pt" style:font-name-complex="Arial" style:font-size-complex="11pt" style:font-weight-complex="bold"/>
    </style:style>
    <style:style style:name="P753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Table26" style:family="table">
      <style:table-properties table:align="left" style:width="15.494cm" fo:margin-left="0cm"/>
    </style:style>
    <style:style style:name="Column81" style:family="table-column">
      <style:table-column-properties style:column-width="7.747cm"/>
    </style:style>
    <style:style style:name="Column82" style:family="table-column">
      <style:table-column-properties style:column-width="7.747cm"/>
    </style:style>
    <style:style style:name="Row90" style:family="table-row">
      <style:table-row-properties style:min-row-height="1.044cm"/>
    </style:style>
    <style:style style:name="Cell250" style:family="table-cell">
      <style:table-cell-properties fo:background-color="#d9e2f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4" style:family="paragraph" style:parent-style-name="Normal">
      <style:paragraph-properties fo:text-align="justify" fo:line-height="100%" fo:margin-bottom="0cm"/>
    </style:style>
    <style:style style:name="T75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2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5" style:family="paragraph" style:parent-style-name="Normal">
      <style:paragraph-properties fo:text-align="justify" fo:line-height="100%" fo:margin-bottom="0cm"/>
    </style:style>
    <style:style style:name="T75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756" style:family="paragraph" style:parent-style-name="Normal">
      <style:paragraph-properties fo:text-align="justify" fo:line-height="100%" fo:margin-bottom="0cm"/>
    </style:style>
    <style:style style:name="T75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91" style:family="table-row">
      <style:table-row-properties style:min-row-height="1.085cm"/>
    </style:style>
    <style:style style:name="Cell252" style:family="table-cell">
      <style:table-cell-properties fo:background-color="#d9e2f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7" style:family="paragraph" style:parent-style-name="Normal">
      <style:paragraph-properties fo:text-align="justify" fo:line-height="100%" fo:margin-bottom="0cm"/>
    </style:style>
    <style:style style:name="T75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757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2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8" style:family="paragraph" style:parent-style-name="Normal">
      <style:paragraph-properties fo:text-align="justify" fo:line-height="100%" fo:margin-bottom="0cm"/>
    </style:style>
    <style:style style:name="T75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759" style:family="paragraph" style:parent-style-name="Normal">
      <style:paragraph-properties fo:text-align="justify" fo:line-height="100%" fo:margin-bottom="0cm"/>
    </style:style>
    <style:style style:name="T75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92" style:family="table-row">
      <style:table-row-properties style:min-row-height="0.894cm"/>
    </style:style>
    <style:style style:name="Cell254" style:family="table-cell">
      <style:table-cell-properties fo:background-color="#d9e2f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0" style:family="paragraph" style:parent-style-name="Normal">
      <style:paragraph-properties fo:text-align="justify" fo:line-height="100%" fo:margin-bottom="0cm"/>
    </style:style>
    <style:style style:name="T76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1" style:family="paragraph" style:parent-style-name="Normal">
      <style:paragraph-properties fo:text-align="justify" fo:line-height="100%" fo:margin-bottom="0cm"/>
    </style:style>
    <style:style style:name="T76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P762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763" style:family="paragraph" style:parent-style-name="Normal">
      <style:paragraph-properties fo:text-align="justify"/>
    </style:style>
    <style:style style:name="T763_1" style:family="text">
      <style:text-properties fo:font-size="11pt" style:font-size-asian="11pt" style:font-name-complex="Arial" style:font-size-complex="11pt" style:font-weight-complex="bold"/>
    </style:style>
    <style:style style:name="P764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765" style:family="paragraph" style:parent-style-name="Normal">
      <style:paragraph-properties style:text-autospace="none" fo:text-align="justify"/>
    </style:style>
    <style:style style:name="T76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65_2" style:family="text">
      <style:text-properties fo:font-size="11pt" style:font-size-asian="11pt" style:font-name-complex="Arial" style:font-size-complex="11pt" style:font-weight-complex="bold"/>
    </style:style>
    <style:style style:name="T765_3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765_4" style:family="text">
      <style:text-properties fo:font-size="11pt" style:font-size-asian="11pt" style:font-name-complex="Arial" style:font-size-complex="11pt" fo:language-asian="en" fo:country-asian="GB"/>
    </style:style>
    <style:style style:name="T765_5" style:family="text">
      <style:text-properties fo:font-size="11pt" style:font-size-asian="11pt" style:font-name-complex="Arial" style:font-size-complex="11pt" fo:language-asian="en" fo:country-asian="GB"/>
    </style:style>
    <style:style style:name="T765_6" style:family="text">
      <style:text-properties fo:font-size="11pt" style:font-size-asian="11pt" style:font-name-complex="Arial" style:font-size-complex="11pt" fo:language-asian="en" fo:country-asian="GB"/>
    </style:style>
    <style:style style:name="P766" style:family="paragraph" style:parent-style-name="Normal">
      <style:paragraph-properties style:text-autospace="none" fo:text-align="justify"/>
    </style:style>
    <style:style style:name="T76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66_2" style:family="text">
      <style:text-properties fo:font-size="11pt" style:font-size-asian="11pt" style:font-name-complex="Arial" style:font-size-complex="11pt" style:font-weight-complex="bold"/>
    </style:style>
    <style:style style:name="T766_3" style:family="text">
      <style:text-properties fo:font-size="11pt" style:font-size-asian="11pt" style:font-name-complex="Arial" style:font-size-complex="11pt" fo:language-asian="en" fo:country-asian="GB"/>
    </style:style>
    <style:style style:name="P767" style:family="paragraph" style:parent-style-name="Normal">
      <style:paragraph-properties style:text-autospace="none"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768" style:family="paragraph" style:parent-style-name="Normal">
      <style:paragraph-properties style:text-autospace="none" fo:text-align="justify"/>
    </style:style>
    <style:style style:name="T76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68_2" style:family="text">
      <style:text-properties fo:font-size="11pt" style:font-size-asian="11pt" style:font-name-complex="Arial" style:font-size-complex="11pt" style:font-weight-complex="bold"/>
    </style:style>
    <style:style style:name="T768_3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768_4" style:family="text">
      <style:text-properties fo:font-size="11pt" style:font-size-asian="11pt" style:font-name-complex="Arial" style:font-size-complex="11pt" fo:language-asian="en" fo:country-asian="GB"/>
    </style:style>
    <style:style style:name="T768_5" style:family="text">
      <style:text-properties fo:font-size="11pt" style:font-size-asian="11pt" style:font-name-complex="Arial" style:font-size-complex="11pt" fo:language-asian="en" fo:country-asian="GB"/>
    </style:style>
    <style:style style:name="T768_6" style:family="text">
      <style:text-properties fo:font-size="11pt" style:font-size-asian="11pt" style:font-name-complex="Arial" style:font-size-complex="11pt" fo:language-asian="en" fo:country-asian="GB"/>
    </style:style>
    <style:style style:name="T768_7" style:family="text">
      <style:text-properties fo:font-size="11pt" style:font-size-asian="11pt" style:font-name-complex="Arial" style:font-size-complex="11pt" fo:language-asian="en" fo:country-asian="GB"/>
    </style:style>
    <style:style style:name="T768_8" style:family="text">
      <style:text-properties fo:font-size="11pt" style:font-size-asian="11pt" style:font-name-complex="Arial" style:font-size-complex="11pt" fo:language-asian="en" fo:country-asian="GB"/>
    </style:style>
    <style:style style:name="P769" style:family="paragraph" style:parent-style-name="Normal">
      <style:paragraph-properties style:text-autospace="none" fo:text-align="justify"/>
    </style:style>
    <style:style style:name="T76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69_2" style:family="text">
      <style:text-properties fo:font-size="11pt" style:font-size-asian="11pt" style:font-name-complex="Arial" style:font-size-complex="11pt" style:font-weight-complex="bold"/>
    </style:style>
    <style:style style:name="T769_3" style:family="text">
      <style:text-properties fo:font-size="11pt" style:font-size-asian="11pt" style:font-name-complex="Arial" style:font-size-complex="11pt" fo:language-asian="en" fo:country-asian="GB"/>
    </style:style>
    <style:style style:name="T769_4" style:family="text">
      <style:text-properties fo:font-size="11pt" style:font-size-asian="11pt" style:font-name-complex="Arial" style:font-size-complex="11pt" fo:language-asian="en" fo:country-asian="GB"/>
    </style:style>
    <style:style style:name="T769_5" style:family="text">
      <style:text-properties fo:font-size="11pt" style:font-size-asian="11pt" style:font-name-complex="Arial" style:font-size-complex="11pt" fo:language-asian="en" fo:country-asian="GB"/>
    </style:style>
    <style:style style:name="P770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771" style:family="paragraph" style:parent-style-name="Normal">
      <style:paragraph-properties style:text-autospace="none" fo:text-align="justify"/>
    </style:style>
    <style:style style:name="T77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71_2" style:family="text">
      <style:text-properties fo:font-size="11pt" style:font-size-asian="11pt" style:font-name-complex="Arial" style:font-size-complex="11pt" style:font-weight-complex="bold"/>
    </style:style>
    <style:style style:name="T771_3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771_4" style:family="text">
      <style:text-properties fo:font-size="11pt" style:font-size-asian="11pt" style:font-name-complex="Arial" style:font-size-complex="11pt" fo:language-asian="en" fo:country-asian="GB"/>
    </style:style>
    <style:style style:name="T771_5" style:family="text">
      <style:text-properties fo:font-size="11pt" style:font-size-asian="11pt" style:font-name-complex="Arial" style:font-size-complex="11pt" fo:language-asian="en" fo:country-asian="GB"/>
    </style:style>
    <style:style style:name="T771_6" style:family="text">
      <style:text-properties fo:font-size="11pt" style:font-size-asian="11pt" style:font-name-complex="Arial" style:font-size-complex="11pt" fo:language-asian="en" fo:country-asian="GB"/>
    </style:style>
    <style:style style:name="T771_7" style:family="text">
      <style:text-properties fo:font-size="11pt" style:font-size-asian="11pt" style:font-name-complex="Arial" style:font-size-complex="11pt" fo:language-asian="en" fo:country-asian="GB"/>
    </style:style>
    <style:style style:name="T771_8" style:family="text">
      <style:text-properties fo:font-size="11pt" style:font-size-asian="11pt" style:font-name-complex="Arial" style:font-size-complex="11pt" fo:language-asian="en" fo:country-asian="GB"/>
    </style:style>
    <style:style style:name="P772" style:family="paragraph" style:parent-style-name="Normal">
      <style:paragraph-properties style:text-autospace="none" fo:text-align="justify"/>
    </style:style>
    <style:style style:name="T77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72_2" style:family="text">
      <style:text-properties fo:font-size="11pt" style:font-size-asian="11pt" style:font-name-complex="Arial" style:font-size-complex="11pt" style:font-weight-complex="bold"/>
    </style:style>
    <style:style style:name="T772_3" style:family="text">
      <style:text-properties fo:font-size="11pt" style:font-size-asian="11pt" style:font-name-complex="Arial" style:font-size-complex="11pt" fo:language-asian="en" fo:country-asian="GB"/>
    </style:style>
    <style:style style:name="P773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774" style:family="paragraph" style:parent-style-name="Normal">
      <style:paragraph-properties style:text-autospace="none" fo:text-align="justify"/>
    </style:style>
    <style:style style:name="T77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74_2" style:family="text">
      <style:text-properties fo:font-size="11pt" style:font-size-asian="11pt" style:font-name-complex="Arial" style:font-size-complex="11pt" style:font-weight-complex="bold"/>
    </style:style>
    <style:style style:name="T774_3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774_4" style:family="text">
      <style:text-properties fo:font-size="11pt" style:font-size-asian="11pt" style:font-name-complex="Arial" style:font-size-complex="11pt" fo:language-asian="en" fo:country-asian="GB"/>
    </style:style>
    <style:style style:name="P775" style:family="paragraph" style:parent-style-name="Normal">
      <style:paragraph-properties style:text-autospace="none" fo:text-align="justify"/>
    </style:style>
    <style:style style:name="T775_1" style:family="text">
      <style:text-properties fo:font-size="11pt" style:font-size-asian="11pt" style:font-name-complex="Arial" style:font-size-complex="11pt" fo:language-asian="en" fo:country-asian="GB"/>
    </style:style>
    <style:style style:name="P776" style:family="paragraph" style:parent-style-name="Normal">
      <style:paragraph-properties style:text-autospace="none" fo:text-align="justify"/>
    </style:style>
    <style:style style:name="T77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76_2" style:family="text">
      <style:text-properties fo:font-size="11pt" style:font-size-asian="11pt" style:font-name-complex="Arial" style:font-size-complex="11pt" style:font-weight-complex="bold"/>
    </style:style>
    <style:style style:name="T776_3" style:family="text">
      <style:text-properties fo:font-size="11pt" style:font-size-asian="11pt" style:font-name-complex="Arial" style:font-size-complex="11pt" fo:language-asian="en" fo:country-asian="GB"/>
    </style:style>
    <style:style style:name="P777" style:family="paragraph" style:parent-style-name="Normal">
      <style:paragraph-properties style:text-autospace="none" fo:text-align="justify"/>
      <style:text-properties fo:font-size="11pt" style:font-size-asian="11pt" style:font-name-complex="Arial" style:font-size-complex="11pt"/>
    </style:style>
    <style:style style:name="P778" style:family="paragraph" style:parent-style-name="Normal">
      <style:paragraph-properties style:text-autospace="none" fo:text-align="justify"/>
    </style:style>
    <style:style style:name="T778_1" style:family="text">
      <style:text-properties fo:font-size="11pt" style:font-size-asian="11pt" style:font-name-complex="Arial" style:font-size-complex="11pt" fo:language-asian="en" fo:country-asian="GB"/>
    </style:style>
    <style:style style:name="P779" style:family="paragraph" style:parent-style-name="Normal">
      <style:paragraph-properties style:text-autospace="none" fo:text-align="justify"/>
      <style:text-properties fo:font-size="11pt" style:font-size-asian="11pt" style:font-name-complex="Arial" style:font-size-complex="11pt" fo:language-asian="en" fo:country-asian="GB"/>
    </style:style>
    <style:style style:name="P780" style:family="paragraph" style:parent-style-name="Normal">
      <style:paragraph-properties style:text-autospace="none" fo:text-align="justify"/>
    </style:style>
    <style:style style:name="T780_1" style:family="text">
      <style:text-properties fo:font-size="11pt" style:font-size-asian="11pt" style:font-name-complex="Arial" style:font-size-complex="11pt"/>
    </style:style>
    <style:style style:name="P781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782" style:family="paragraph" style:parent-style-name="Normal">
      <style:paragraph-properties fo:text-align="justify"/>
    </style:style>
    <style:style style:name="T782_1" style:family="text">
      <style:text-properties fo:font-size="11pt" style:font-size-asian="11pt" style:font-name-complex="Arial" style:font-size-complex="11pt" style:font-weight-complex="bold"/>
    </style:style>
    <style:style style:name="T782_2" style:family="text">
      <style:text-properties fo:font-size="11pt" style:font-size-asian="11pt" style:font-name-complex="Arial" style:font-size-complex="11pt" style:font-weight-complex="bold"/>
    </style:style>
    <style:style style:name="P783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784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785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786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787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788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789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790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791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792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793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794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795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796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797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798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799" style:family="paragraph" style:parent-style-name="Normal">
      <style:paragraph-properties fo:text-align="justify"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799_1" style:family="text">
      <style:text-properties fo:font-size="11pt" style:font-size-asian="11pt" style:font-name-complex="Arial" style:font-size-complex="11pt" fo:font-weight="bold" style:font-weight-asian="bold"/>
    </style:style>
    <style:style style:name="T799_2" style:family="text">
      <style:text-properties fo:font-size="11pt" style:font-size-asian="11pt" style:font-name-complex="Arial" style:font-size-complex="11pt"/>
    </style:style>
    <style:style style:name="P800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801" style:family="paragraph" style:parent-style-name="Normal">
      <style:paragraph-properties fo:text-align="justify"/>
    </style:style>
    <style:style style:name="T80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01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01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802" style:family="paragraph" style:parent-style-name="Normal">
      <style:paragraph-properties fo:text-align="justify"/>
      <style:text-properties fo:background-color="#ffff00" fo:font-size="11pt" style:font-size-asian="11pt" style:font-name-complex="Arial" style:font-size-complex="11pt" style:font-weight-complex="bold"/>
    </style:style>
    <style:style style:name="P803" style:family="paragraph" style:parent-style-name="Normal">
      <style:paragraph-properties fo:text-align="justify"/>
    </style:style>
    <style:style style:name="T803_1" style:family="text">
      <style:text-properties fo:font-size="11pt" style:font-size-asian="11pt" style:font-name-complex="Arial" style:font-size-complex="11pt" style:font-weight-complex="bold"/>
    </style:style>
    <style:style style:name="T803_2" style:family="text">
      <style:text-properties fo:font-size="11pt" style:font-size-asian="11pt" style:font-name-complex="Arial" style:font-size-complex="11pt" style:font-weight-complex="bold"/>
    </style:style>
    <style:style style:name="T803_3" style:family="text">
      <style:text-properties fo:font-size="11pt" style:font-size-asian="11pt" style:font-name-complex="Arial" style:font-size-complex="11pt" style:font-weight-complex="bold"/>
    </style:style>
    <style:style style:name="P804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805" style:family="paragraph" style:parent-style-name="Normal">
      <style:paragraph-properties fo:text-align="justify" fo:margin-bottom="0.353cm"/>
    </style:style>
    <style:style style:name="T805_1" style:family="text">
      <style:text-properties fo:font-size="11pt" style:font-size-asian="11pt" style:font-name-complex="Arial" style:font-size-complex="11pt" style:font-weight-complex="bold"/>
    </style:style>
    <style:style style:name="T805_2" style:family="text">
      <style:text-properties fo:font-size="11pt" style:font-size-asian="11pt" style:font-name-complex="Arial" style:font-size-complex="11pt" style:font-weight-complex="bold"/>
    </style:style>
    <style:style style:name="P806" style:family="paragraph" style:parent-style-name="Normal">
      <style:paragraph-properties fo:text-align="justify"/>
    </style:style>
    <style:style style:name="T806_1" style:family="text">
      <style:text-properties fo:font-size="11pt" style:font-size-asian="11pt" style:font-name-complex="Arial" style:font-size-complex="11pt" style:font-weight-complex="bold"/>
    </style:style>
    <style:style style:name="T806_2" style:family="text">
      <style:text-properties fo:font-size="11pt" style:font-size-asian="11pt" style:font-name-complex="Arial" style:font-size-complex="11pt" style:font-weight-complex="bold"/>
    </style:style>
    <style:style style:name="T806_3" style:family="text">
      <style:text-properties fo:font-size="11pt" style:font-size-asian="11pt" style:font-name-complex="Arial" style:font-size-complex="11pt" style:font-weight-complex="bold"/>
    </style:style>
    <style:style style:name="T806_4" style:family="text">
      <style:text-properties fo:font-size="11pt" style:font-size-asian="11pt" style:font-name-complex="Arial" style:font-size-complex="11pt" style:font-weight-complex="bold"/>
    </style:style>
    <style:style style:name="T806_5" style:family="text">
      <style:text-properties fo:font-size="11pt" style:font-size-asian="11pt" style:font-name-complex="Arial" style:font-size-complex="11pt" style:font-weight-complex="bold"/>
    </style:style>
    <style:style style:name="T806_6" style:family="text">
      <style:text-properties fo:font-size="11pt" style:font-size-asian="11pt" style:font-name-complex="Arial" style:font-size-complex="11pt" style:font-weight-complex="bold"/>
    </style:style>
    <style:style style:name="T806_7" style:family="text">
      <style:text-properties fo:font-size="11pt" style:font-size-asian="11pt" style:font-name-complex="Arial" style:font-size-complex="11pt" style:font-weight-complex="bold"/>
    </style:style>
    <style:style style:name="T806_8" style:family="text">
      <style:text-properties fo:font-size="11pt" style:font-size-asian="11pt" style:font-name-complex="Arial" style:font-size-complex="11pt" style:font-weight-complex="bold"/>
    </style:style>
    <style:style style:name="T806_9" style:family="text">
      <style:text-properties fo:font-size="11pt" style:font-size-asian="11pt" style:font-name-complex="Arial" style:font-size-complex="11pt" style:font-weight-complex="bold"/>
    </style:style>
    <style:style style:name="P807" style:family="paragraph" style:parent-style-name="Normal">
      <style:paragraph-properties fo:text-align="justify"/>
    </style:style>
    <style:style style:name="T807_1" style:family="text">
      <style:text-properties fo:font-size="11pt" style:font-size-asian="11pt" style:font-name-complex="Arial" style:font-size-complex="11pt" style:font-weight-complex="bold"/>
    </style:style>
    <style:style style:name="P808" style:family="paragraph" style:parent-style-name="Normal">
      <style:paragraph-properties fo:text-align="justify"/>
    </style:style>
    <style:style style:name="T808_1" style:family="text">
      <style:text-properties fo:font-size="11pt" style:font-size-asian="11pt" style:font-name-complex="Arial" style:font-size-complex="11pt" style:font-weight-complex="bold"/>
    </style:style>
    <style:style style:name="T808_2" style:family="text">
      <style:text-properties fo:font-size="11pt" style:font-size-asian="11pt" style:font-name-complex="Arial" style:font-size-complex="11pt" style:font-weight-complex="bold"/>
    </style:style>
    <style:style style:name="T808_3" style:family="text">
      <style:text-properties fo:font-size="11pt" style:font-size-asian="11pt" style:font-name-complex="Arial" style:font-size-complex="11pt" style:font-weight-complex="bold"/>
    </style:style>
    <style:style style:name="T808_4" style:family="text">
      <style:text-properties fo:font-size="11pt" style:font-size-asian="11pt" style:font-name-complex="Arial" style:font-size-complex="11pt" style:font-weight-complex="bold"/>
    </style:style>
    <style:style style:name="T808_5" style:family="text">
      <style:text-properties fo:font-size="11pt" style:font-size-asian="11pt" style:font-name-complex="Arial" style:font-size-complex="11pt" style:font-weight-complex="bold"/>
    </style:style>
    <style:style style:name="T808_6" style:family="text">
      <style:text-properties fo:font-size="11pt" style:font-size-asian="11pt" style:font-name-complex="Arial" style:font-size-complex="11pt" style:font-weight-complex="bold"/>
    </style:style>
    <style:style style:name="T808_7" style:family="text">
      <style:text-properties fo:font-size="11pt" style:font-size-asian="11pt" style:font-name-complex="Arial" style:font-size-complex="11pt" style:font-weight-complex="bold"/>
    </style:style>
    <style:style style:name="T808_8" style:family="text">
      <style:text-properties fo:font-size="11pt" style:font-size-asian="11pt" style:font-name-complex="Arial" style:font-size-complex="11pt" style:font-weight-complex="bold"/>
    </style:style>
    <style:style style:name="T808_9" style:family="text">
      <style:text-properties fo:font-size="11pt" style:font-size-asian="11pt" style:font-name-complex="Arial" style:font-size-complex="11pt" style:font-weight-complex="bold"/>
    </style:style>
    <style:style style:name="P809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810" style:family="paragraph" style:parent-style-name="Normal">
      <style:paragraph-properties fo:text-align="justify" fo:margin-bottom="0.353cm"/>
    </style:style>
    <style:style style:name="T810_1" style:family="text">
      <style:text-properties fo:font-size="11pt" style:font-size-asian="11pt" style:font-name-complex="Arial" style:font-size-complex="11pt" style:font-weight-complex="bold"/>
    </style:style>
    <style:style style:name="T810_2" style:family="text">
      <style:text-properties fo:font-size="11pt" style:font-size-asian="11pt" style:font-name-complex="Arial" style:font-size-complex="11pt" style:font-weight-complex="bold"/>
    </style:style>
    <style:style style:name="T810_3" style:family="text">
      <style:text-properties fo:font-size="11pt" style:font-size-asian="11pt" style:font-name-complex="Arial" style:font-size-complex="11pt" style:font-weight-complex="bold"/>
    </style:style>
    <style:style style:name="T810_4" style:family="text">
      <style:text-properties fo:font-size="11pt" style:font-size-asian="11pt" style:font-name-complex="Arial" style:font-size-complex="11pt" style:font-weight-complex="bold"/>
    </style:style>
    <style:style style:name="T810_5" style:family="text">
      <style:text-properties fo:font-size="11pt" style:font-size-asian="11pt" style:font-name-complex="Arial" style:font-size-complex="11pt" style:font-weight-complex="bold"/>
    </style:style>
    <style:style style:name="T810_6" style:family="text">
      <style:text-properties fo:font-size="11pt" style:font-size-asian="11pt" style:font-name-complex="Arial" style:font-size-complex="11pt" style:font-weight-complex="bold"/>
    </style:style>
    <style:style style:name="T810_7" style:family="text">
      <style:text-properties fo:font-size="11pt" style:font-size-asian="11pt" style:font-name-complex="Arial" style:font-size-complex="11pt" style:font-weight-complex="bold"/>
    </style:style>
    <style:style style:name="P811" style:family="paragraph" style:parent-style-name="Normal">
      <style:paragraph-properties fo:text-align="justify"/>
    </style:style>
    <style:style style:name="T81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812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813" style:family="paragraph" style:parent-style-name="Normal">
      <style:paragraph-properties fo:text-align="justify" fo:margin-bottom="0.353cm"/>
    </style:style>
    <style:style style:name="T813_1" style:family="text">
      <style:text-properties fo:font-size="11pt" style:font-size-asian="11pt" style:font-name-complex="Arial" style:font-size-complex="11pt"/>
    </style:style>
    <style:style style:name="P814" style:family="paragraph" style:parent-style-name="Normal">
      <style:paragraph-properties fo:text-align="justify"/>
    </style:style>
    <style:style style:name="T81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815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816" style:family="paragraph" style:parent-style-name="Normal">
      <style:paragraph-properties fo:text-align="justify"/>
    </style:style>
    <style:style style:name="T816_1" style:family="text">
      <style:text-properties fo:font-size="11pt" style:font-size-asian="11pt" style:font-name-complex="Arial" style:font-size-complex="11pt" style:font-weight-complex="bold"/>
    </style:style>
    <style:style style:name="T816_2" style:family="text">
      <style:text-properties fo:font-size="11pt" style:font-size-asian="11pt" style:font-name-complex="Arial" style:font-size-complex="11pt" style:font-weight-complex="bold"/>
    </style:style>
    <style:style style:name="T816_3" style:family="text">
      <style:text-properties fo:font-size="11pt" style:font-size-asian="11pt" style:font-name-complex="Arial" style:font-size-complex="11pt" style:font-weight-complex="bold"/>
    </style:style>
    <style:style style:name="T816_4" style:family="text">
      <style:text-properties fo:font-size="11pt" style:font-size-asian="11pt" style:font-name-complex="Arial" style:font-size-complex="11pt" style:font-weight-complex="bold"/>
    </style:style>
    <style:style style:name="T816_5" style:family="text">
      <style:text-properties fo:font-size="11pt" style:font-size-asian="11pt" style:font-name-complex="Arial" style:font-size-complex="11pt" style:font-weight-complex="bold"/>
    </style:style>
    <style:style style:name="T816_6" style:family="text">
      <style:text-properties fo:font-size="11pt" style:font-size-asian="11pt" style:font-name-complex="Arial" style:font-size-complex="11pt"/>
    </style:style>
    <style:style style:name="T816_7" style:family="text">
      <style:text-properties fo:font-size="11pt" style:font-size-asian="11pt" style:font-name-complex="Arial" style:font-size-complex="11pt"/>
    </style:style>
    <style:style style:name="T816_8" style:family="text">
      <style:text-properties fo:font-size="11pt" style:font-size-asian="11pt" style:font-name-complex="Arial" style:font-size-complex="11pt"/>
    </style:style>
    <style:style style:name="P817" style:family="paragraph" style:parent-style-name="Normal">
      <style:paragraph-properties fo:text-align="justify"/>
    </style:style>
    <style:style style:name="T817_1" style:family="text">
      <style:text-properties fo:font-size="11pt" style:font-size-asian="11pt" style:font-name-complex="Arial" style:font-size-complex="11pt" style:font-weight-complex="bold"/>
    </style:style>
    <style:style style:name="P818" style:family="paragraph" style:parent-style-name="Normal">
      <style:paragraph-properties fo:text-align="justify"/>
    </style:style>
    <style:style style:name="T818_1" style:family="text">
      <style:text-properties fo:font-size="11pt" style:font-size-asian="11pt" style:font-name-complex="Arial" style:font-size-complex="11pt" fo:font-weight="bold" style:font-weight-asian="bold"/>
    </style:style>
    <style:style style:name="T818_2" style:family="text">
      <style:text-properties fo:font-size="11pt" style:font-size-asian="11pt" style:font-name-complex="Arial" style:font-size-complex="11pt"/>
    </style:style>
    <style:style style:name="T818_3" style:family="text">
      <style:text-properties fo:font-size="11pt" style:font-size-asian="11pt" style:font-name-complex="Arial" style:font-size-complex="11pt"/>
    </style:style>
    <style:style style:name="P819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820" style:family="paragraph" style:parent-style-name="Normal">
      <style:paragraph-properties fo:text-align="justify"/>
    </style:style>
    <style:style style:name="T820_1" style:family="text">
      <style:text-properties fo:font-size="11pt" style:font-size-asian="11pt" style:font-name-complex="Arial" style:font-size-complex="11pt" fo:font-weight="bold" style:font-weight-asian="bold"/>
    </style:style>
    <style:style style:name="T820_2" style:family="text">
      <style:text-properties fo:font-size="11pt" style:font-size-asian="11pt" style:font-name-complex="Arial" style:font-size-complex="11pt"/>
    </style:style>
    <style:style style:name="P821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822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Table27" style:family="table">
      <style:table-properties table:align="left" style:width="11.952cm" fo:margin-left="-0.009cm"/>
    </style:style>
    <style:style style:name="Column83" style:family="table-column">
      <style:table-column-properties style:column-width="7.952cm"/>
    </style:style>
    <style:style style:name="Column84" style:family="table-column">
      <style:table-column-properties style:column-width="4cm"/>
    </style:style>
    <style:style style:name="Row93" style:family="table-row"/>
    <style:style style:name="Cell25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3" style:family="paragraph" style:parent-style-name="Normal">
      <style:paragraph-properties fo:text-align="justify" fo:line-height="100%" fo:margin-bottom="0cm"/>
    </style:style>
    <style:style style:name="T82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4" style:family="paragraph" style:parent-style-name="Normal">
      <style:paragraph-properties fo:text-align="justify" fo:line-height="100%" fo:margin-bottom="0cm"/>
    </style:style>
    <style:style style:name="T82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94" style:family="table-row"/>
    <style:style style:name="Cell25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5" style:family="paragraph" style:parent-style-name="Normal">
      <style:paragraph-properties fo:text-align="justify" fo:line-height="100%" fo:margin-bottom="0cm"/>
    </style:style>
    <style:style style:name="T82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6" style:family="paragraph" style:parent-style-name="Normal">
      <style:paragraph-properties fo:text-align="justify" fo:line-height="100%" fo:margin-bottom="0cm"/>
    </style:style>
    <style:style style:name="T82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827" style:family="paragraph" style:parent-style-name="Normal">
      <style:paragraph-properties fo:text-align="justify" fo:line-height="108%" fo:margin-bottom="0.282cm"/>
      <style:text-properties fo:font-size="11pt" style:font-size-asian="11pt" style:font-name-complex="Arial" style:font-size-complex="11pt"/>
    </style:style>
    <style:style style:name="P828" style:family="paragraph" style:parent-style-name="ydp8f8a50bamsonormal">
      <style:paragraph-properties fo:text-align="justify" fo:margin-left="0.635cm"/>
      <style:text-properties style:font-name="Arial" fo:font-size="11pt" style:font-size-asian="11pt" style:font-name-complex="Arial" style:font-size-complex="11pt"/>
    </style:style>
    <style:style style:name="P829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</office:automatic-styles>
  <office:body>
    <office:text>
      <text:h text:style-name="P1" text:outline-level="2"/>
      <text:p text:style-name="P2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3"><text:span text:style-name="T3_1">Title:<text:s text:c="2"/></text:span><text:span text:style-name="T3_2">Ghana<text:s/>Revenue<text:s/>Reform<text:s/>Programme</text:span></text:p>
          </table:table-cell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4"><text:span text:style-name="T4_1">Programme<text:s/>Value<text:s/>£<text:s/>(full<text:s/>life):<text:s/></text:span><text:span text:style-name="T4_2">£8,139,997</text:span></text:p>
          </table:table-cell>
          <table:covered-table-cell/>
          <table:table-cell table:style-name="Cell3">
            <text:p text:style-name="P5"><text:span text:style-name="T5_1">Review<text:s/></text:span><text:span text:style-name="T5_2">d</text:span><text:span text:style-name="T5_3">ate:<text:s/></text:span><text:span text:style-name="T5_4">June<text:s/>2020</text:span></text:p>
          </table:table-cell>
        </table:table-row>
        <table:table-row table:style-name="Row3">
          <table:table-cell table:style-name="Cell4">
            <text:p text:style-name="P6"><text:span text:style-name="T6_1">Programme<text:s/>Code:<text:s/></text:span><text:span text:style-name="T6_2">GB-1-204918</text:span></text:p>
          </table:table-cell>
          <table:table-cell table:style-name="Cell5">
            <text:p text:style-name="P7"><text:span text:style-name="T7_1">AMP<text:s/>start<text:s/>d</text:span><text:span text:style-name="T7_2">ate:</text:span><text:span text:style-name="T7_3"><text:s/></text:span><text:span text:style-name="T7_4">March<text:s/>2015</text:span></text:p>
          </table:table-cell>
          <table:table-cell table:style-name="Cell6">
            <text:p text:style-name="P8"><text:span text:style-name="T8_1">AMP<text:s/>end<text:s/>d</text:span><text:span text:style-name="T8_2">ate:</text:span><text:span text:style-name="T8_3"><text:s/></text:span><text:span text:style-name="T8_4">December<text:s/>2020</text:span></text:p>
          </table:table-cell>
        </table:table-row>
      </table:table>
      <text:p text:style-name="P9"/>
      <text:p text:style-name="P10"><text:span text:style-name="T10_1">Summary<text:s/>of<text:s/>Programme<text:s/>Performance<text:s/>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4">
          <table:table-cell table:style-name="Cell7">
            <text:p text:style-name="P11"><text:span text:style-name="T11_1">Year</text:span></text:p>
          </table:table-cell>
          <table:table-cell table:style-name="Cell8">
            <text:p text:style-name="P12"><text:span text:style-name="T12_1">2016</text:span></text:p>
          </table:table-cell>
          <table:table-cell table:style-name="Cell9">
            <text:p text:style-name="P13"><text:span text:style-name="T13_1">2017</text:span></text:p>
          </table:table-cell>
          <table:table-cell table:style-name="Cell10">
            <text:p text:style-name="P14"><text:span text:style-name="T14_1">2018</text:span></text:p>
          </table:table-cell>
          <table:table-cell table:style-name="Cell11">
            <text:p text:style-name="P15"><text:span text:style-name="T15_1">2019</text:span></text:p>
          </table:table-cell>
          <table:table-cell table:style-name="Cell12">
            <text:p text:style-name="P16"><text:span text:style-name="T16_1">2020</text:span></text:p>
          </table:table-cell>
          <table:table-cell table:style-name="Cell13">
            <text:p text:style-name="P17"/>
          </table:table-cell>
          <table:table-cell table:style-name="Cell14">
            <text:p text:style-name="P18"/>
          </table:table-cell>
          <table:table-cell table:style-name="Cell15">
            <text:p text:style-name="P19"/>
          </table:table-cell>
        </table:table-row>
        <table:table-row table:style-name="Row5">
          <table:table-cell table:style-name="Cell16">
            <text:p text:style-name="P20"><text:span text:style-name="T20_1">Overall<text:s/>Output<text:s/>Score</text:span></text:p>
          </table:table-cell>
          <table:table-cell table:style-name="Cell17">
            <text:p text:style-name="P21"><text:span text:style-name="T21_1">A</text:span></text:p>
          </table:table-cell>
          <table:table-cell table:style-name="Cell18">
            <text:p text:style-name="P22"><text:span text:style-name="T22_1">A</text:span></text:p>
          </table:table-cell>
          <table:table-cell table:style-name="Cell19">
            <text:p text:style-name="P23"><text:span text:style-name="T23_1">A</text:span></text:p>
          </table:table-cell>
          <table:table-cell table:style-name="Cell20">
            <text:p text:style-name="P24"><text:span text:style-name="T24_1">A</text:span></text:p>
          </table:table-cell>
          <table:table-cell table:style-name="Cell21">
            <text:p text:style-name="P25"><text:span text:style-name="T25_1">A</text:span></text:p>
          </table:table-cell>
          <table:table-cell table:style-name="Cell22">
            <text:p text:style-name="P26"/>
          </table:table-cell>
          <table:table-cell table:style-name="Cell23">
            <text:p text:style-name="P27"/>
          </table:table-cell>
          <table:table-cell table:style-name="Cell24">
            <text:p text:style-name="P28"/>
          </table:table-cell>
        </table:table-row>
        <table:table-row table:style-name="Row6">
          <table:table-cell table:style-name="Cell25">
            <text:p text:style-name="P29"><text:span text:style-name="T29_1">Risk<text:s/>Rating<text:s/></text:span></text:p>
          </table:table-cell>
          <table:table-cell table:style-name="Cell26">
            <text:p text:style-name="P30"><text:span text:style-name="T30_1">Major</text:span></text:p>
          </table:table-cell>
          <table:table-cell table:style-name="Cell27">
            <text:p text:style-name="P31"><text:span text:style-name="T31_1">Major</text:span></text:p>
          </table:table-cell>
          <table:table-cell table:style-name="Cell28">
            <text:p text:style-name="P32"><text:span text:style-name="T32_1">Major</text:span></text:p>
          </table:table-cell>
          <table:table-cell table:style-name="Cell29">
            <text:p text:style-name="P33"><text:span text:style-name="T33_1">Major</text:span></text:p>
          </table:table-cell>
          <table:table-cell table:style-name="Cell30">
            <text:p text:style-name="P34"><text:span text:style-name="T34_1">Major</text:span></text:p>
          </table:table-cell>
          <table:table-cell table:style-name="Cell31">
            <text:p text:style-name="P35"/>
          </table:table-cell>
          <table:table-cell table:style-name="Cell32">
            <text:p text:style-name="P36"/>
          </table:table-cell>
          <table:table-cell table:style-name="Cell33">
            <text:p text:style-name="P37"/>
          </table:table-cell>
        </table:table-row>
      </table:table>
      <text:p text:style-name="P38"/>
      <table:table table:style-name="Table3">
        <table:table-column table:style-name="Column13"/>
        <table:table-column table:style-name="Column14"/>
        <table:table-row table:style-name="Row7">
          <table:table-cell table:style-name="Cell34">
            <text:p text:style-name="P39"><text:span text:style-name="T39_1">DevTracker</text:span><text:span text:style-name="T39_2"><text:s/>Link<text:s/>to<text:s/>Business<text:s/>Case:<text:s/></text:span></text:p>
          </table:table-cell>
          <table:table-cell table:style-name="Cell35">
            <text:p text:style-name="P40"><text:span text:style-name="T40_1"><text:a xlink:type="simple" xlink:href="https://devtracker.dfid.gov.uk/projects/GB-1-204918"><text:span text:style-name="T40_2">https://devtracker.dfid.gov.uk/projects/GB-1-204918</text:span></text:a></text:span></text:p>
          </table:table-cell>
        </table:table-row>
        <table:table-row table:style-name="Row8">
          <table:table-cell table:style-name="Cell36">
            <text:p text:style-name="P41"><text:span text:style-name="T41_1">DevTracker</text:span><text:span text:style-name="T41_2"><text:s/>Link<text:s/>to<text:s/>results<text:s/>framework:<text:s/></text:span></text:p>
          </table:table-cell>
          <table:table-cell table:style-name="Cell37">
            <text:p text:style-name="P42"><text:span text:style-name="T42_1"><text:a xlink:type="simple" xlink:href="https://devtracker.dfid.gov.uk/projects/GB-1-204918"><text:span text:style-name="T42_2">https://devtracker.dfid.gov.uk/projects/GB-1-204918</text:span></text:a></text:span></text:p>
          </table:table-cell>
        </table:table-row>
      </table:table>
      <text:p text:style-name="P43"/>
      <text:p text:style-name="P44"/>
      <text:p text:style-name="P45"><text:span text:style-name="T45_1">A.<text:s/>SUMMARY<text:s/>AND<text:s/>OVERVIEW<text:s/></text:span><text:span text:style-name="T45_2">[1-1<text:s/>½<text:s/>pages]</text:span></text:p>
      <text:p text:style-name="P46"/>
      <text:p text:style-name="P47"><text:span text:style-name="T47_1">Description<text:s/>of<text:s/>programme<text:s/></text:span><text:span text:style-name="T47_2">[1-2<text:s/>paragraphs]</text:span></text:p>
      <text:p text:style-name="P48"/>
      <text:p text:style-name="P49"><text:span text:style-name="T49_1">The<text:s/>UK<text:s/>is<text:s/>providing<text:s/>£8.1<text:s/>million<text:s/>for<text:s/>the<text:s/>Ghana<text:s/>Revenue<text:s/>Reform<text:s/>Programme<text:s/>(GRRP).<text:s/>The<text:s/>programme<text:s/>w</text:span><text:span text:style-name="T49_2">as</text:span><text:span text:style-name="T49_3"><text:s/></text:span><text:span text:style-name="T49_4">initially<text:s/></text:span><text:span text:style-name="T49_5">due</text:span><text:span text:style-name="T49_6"><text:s/>to<text:s/></text:span><text:span text:style-name="T49_7">run<text:s/>from<text:s/>March<text:s/>2015<text:s/>to<text:s/>December<text:s/>2019</text:span><text:span text:style-name="T49_8">.<text:s/></text:span><text:span text:style-name="T49_9">It<text:s/></text:span><text:span text:style-name="T49_10">was<text:s/>subsequently<text:s/>extended<text:s/></text:span><text:span text:style-name="T49_11">to<text:s/></text:span><text:span text:style-name="T49_12">June<text:s/></text:span><text:span text:style-name="T49_13">2020<text:s/>to<text:s/>allow<text:s/>for<text:s/>a<text:s/>strategic<text:s/>phasing<text:s/>into<text:s/>the<text:s/>next<text:s/>stage<text:s/>of<text:s/>UK<text:s/>support<text:s/></text:span><text:span text:style-name="T49_14">for</text:span><text:span text:style-name="T49_15"><text:s/>tax<text:s/>reforms<text:s/>in<text:s/>Ghana</text:span><text:span text:style-name="T49_16">,<text:s/>then<text:s/>to<text:s/>December<text:s/>2020</text:span><text:span text:style-name="T49_17"><text:s/></text:span><text:span text:style-name="T49_18">in<text:s/></text:span><text:span text:style-name="T49_19">respon</text:span><text:span text:style-name="T49_20">se</text:span><text:span text:style-name="T49_21"><text:s/>to<text:s/>the<text:s/>COVID<text:s/>pandemic.</text:span><text:span text:style-name="T49_22"><text:s/></text:span></text:p>
      <text:p text:style-name="P50"/>
      <text:p text:style-name="P51"><text:span text:style-name="T51_1">The<text:s/>programme<text:s/>supports<text:s/>a<text:s/>combination<text:s/>of<text:s/>tax<text:s/>policy<text:s/>and<text:s/>administrative<text:s/>reforms<text:s/>to<text:s/>increase<text:s/>domestic<text:s/>revenues<text:s/>and<text:s/>address<text:s/>immediate<text:s/>macro-economic<text:s/>issues.<text:s/></text:span></text:p>
      <text:p text:style-name="P52"/>
      <text:p text:style-name="P53"><text:span text:style-name="T53_1">The<text:s/>intended<text:s/>impact<text:s/>of<text:s/>the<text:s/>programme<text:s/>is<text:s/>to<text:s/>improve<text:s/>the<text:s/>fiscal<text:s/>position<text:s/>of<text:s/>the<text:s/>Government<text:s/>of<text:s/>Ghana<text:s/>(</text:span><text:span text:style-name="T53_2">GoG</text:span><text:span text:style-name="T53_3">)<text:s/>through<text:s/>increased<text:s/>domestic<text:s/>revenues</text:span><text:span text:style-name="T53_4">.<text:s/></text:span><text:span text:style-name="T53_5">Its<text:s/>intended<text:s/>outcome<text:s/>is<text:s/>to<text:s/>improve<text:s/>domestic<text:s/>revenue<text:s/>generation<text:s/>through<text:s/>closing<text:s/>the<text:s/>current<text:s/>tax<text:s/>gap.</text:span><text:span text:style-name="T53_6"><text:s/></text:span><text:span text:style-name="T53_7">The<text:s/>project<text:s/>is<text:s/>designed<text:s/>to<text:s/>achieve<text:s/>the<text:s/>following<text:s/>outputs:<text:s/></text:span></text:p>
      <text:p text:style-name="P54"/>
      <text:list text:style-name="LS32" xml:id="list0">
        <text:list-item>
          <text:p text:style-name="P55"><text:span text:style-name="T55_1">I</text:span><text:span text:style-name="T55_2">ncreas</text:span><text:span text:style-name="T55_3">ed</text:span><text:span text:style-name="T55_4"><text:s/>voluntary<text:s/>compliance</text:span></text:p>
        </text:list-item>
        <text:list-item>
          <text:p text:style-name="P56"><text:span text:style-name="T56_1">Improved<text:s/>GRA-wide<text:s/>information<text:s/>systems<text:s/>for<text:s/>identifying<text:s/>and<text:s/>monitoring<text:s/>taxpayers</text:span></text:p>
        </text:list-item>
        <text:list-item>
          <text:p text:style-name="P57"><text:span text:style-name="T57_1">Organisational<text:s/>improvements<text:s/>and<text:s/>capacity<text:s/>building</text:span></text:p>
        </text:list-item>
        <text:list-item>
          <text:p text:style-name="P58"><text:span text:style-name="T58_1">Strengthen</text:span><text:span text:style-name="T58_2">ed</text:span><text:span text:style-name="T58_3"><text:s/></text:span><text:span text:style-name="T58_4">t</text:span><text:span text:style-name="T58_5">ax<text:s/></text:span><text:span text:style-name="T58_6">p</text:span><text:span text:style-name="T58_7">olicy<text:s/>and<text:s/>forecasting</text:span></text:p>
        </text:list-item>
        <text:list-item>
          <text:p text:style-name="P59"><text:span text:style-name="T59_1">Improved<text:s/></text:span><text:span text:style-name="T59_2">s</text:span><text:span text:style-name="T59_3">ystems<text:s/>and<text:s/></text:span><text:span text:style-name="T59_4">a</text:span><text:span text:style-name="T59_5">ccountability<text:s/>of<text:s/></text:span><text:span text:style-name="T59_6">n</text:span><text:span text:style-name="T59_7">on-</text:span><text:span text:style-name="T59_8">t</text:span><text:span text:style-name="T59_9">ax<text:s/></text:span><text:span text:style-name="T59_10">r</text:span><text:span text:style-name="T59_11">evenues<text:s/>(NTR)</text:span></text:p>
        </text:list-item>
      </text:list>
      <text:p text:style-name="P60"/>
      <text:p text:style-name="P61"><text:span text:style-name="T61_1">In<text:s/></text:span><text:span text:style-name="T61_2">March<text:s/></text:span><text:span text:style-name="T61_3">2020<text:s/>the<text:s/>programme<text:s/>pivoted<text:s/>to<text:s/>provide<text:s/>urgent<text:s/>support<text:s/>to<text:s/>the<text:s/>Government<text:s/>of<text:s/>Ghana’s<text:s/></text:span><text:span text:style-name="T61_4">response<text:s/>to<text:s/></text:span><text:span text:style-name="T61_5">COVID</text:span><text:span text:style-name="T61_6">,<text:s/>supporting<text:s/></text:span><text:span text:style-name="T61_7">IT<text:s/>change</text:span><text:span text:style-name="T61_8">s</text:span><text:span text:style-name="T61_9"><text:s/>to<text:s/>allow<text:s/>taxpayers<text:s/>to<text:s/>file<text:s/>and<text:s/>pay<text:s/>online<text:s/>and<text:s/>the<text:s/>provision<text:s/>of<text:s/></text:span><text:span text:style-name="T61_10">re</text:span><text:span text:style-name="T61_11">lated<text:s/></text:span><text:span text:style-name="T61_12">comm</text:span><text:span text:style-name="T61_13">unications</text:span><text:span text:style-name="T61_14"><text:s/>and<text:s/>guidance<text:s/>for<text:s/>taxpayers</text:span><text:span text:style-name="T61_15">.</text:span><text:span text:style-name="T61_16"><text:s/></text:span><text:span text:style-name="T61_17">The<text:s/>programme<text:s/>also</text:span><text:span text:style-name="T61_18"><text:s/>worked<text:s/>with<text:s/>the<text:s/>Mini</text:span><text:span text:style-name="T61_19">s</text:span><text:span text:style-name="T61_20">try<text:s/>of<text:s/>Finance<text:s/>to<text:s/>support<text:s/>analysis<text:s/>of<text:s/>fiscal<text:s/>options</text:span><text:span text:style-name="T61_21"><text:s/></text:span><text:span text:style-name="T61_22">in<text:s/>light<text:s/>of</text:span><text:span text:style-name="T61_23"><text:s/>COVID.<text:s/></text:span></text:p>
      <text:p text:style-name="P62"/>
      <text:p text:style-name="P63"><text:span text:style-name="T63_1">Summary<text:s/>supporting<text:s/>narrative<text:s/>for<text:s/>the<text:s/>overall<text:s/>score<text:s/>in<text:s/>this<text:s/>review<text:s/></text:span><text:span text:style-name="T63_2">[1-2<text:s/>paragraphs]</text:span></text:p>
      <text:p text:style-name="P64"/>
      <text:p text:style-name="P65"><text:span text:style-name="T65_1">The<text:s/>programme<text:s/>has<text:s/>met<text:s/>most<text:s/>of<text:s/>its<text:s/>targets<text:s/>for<text:s/></text:span><text:span text:style-name="T65_2">2019-20</text:span><text:span text:style-name="T65_3">,<text:s/></text:span><text:span text:style-name="T65_4">contribut</text:span><text:span text:style-name="T65_5">ing</text:span><text:span text:style-name="T65_6"><text:s/>to<text:s/>reforms<text:s/>in<text:s/>both<text:s/>the<text:s/>tax<text:s/>and<text:s/>non-tax<text:s/>revenue<text:s/></text:span><text:span text:style-name="T65_7">streams</text:span><text:span text:style-name="T65_8"><text:s/>which<text:s/>will<text:s/>show<text:s/>dividend</text:span><text:span text:style-name="T65_9">s</text:span><text:span text:style-name="T65_10"><text:s/>in<text:s/>the<text:s/>medium<text:s/>term.<text:s/></text:span></text:p>
      <text:p text:style-name="P66"/>
      <text:p text:style-name="P67"><text:span text:style-name="T67_1">On<text:s/></text:span><text:span text:style-name="T67_2">improving<text:s/>revenue<text:s/>collection,<text:s/>the<text:s/>programme</text:span><text:span text:style-name="T67_3"><text:s/>supported<text:s/>t</text:span><text:span text:style-name="T67_4">he<text:s/></text:span><text:span text:style-name="T67_5">establishment<text:s/>of<text:s/>a<text:s/></text:span><text:span text:style-name="T67_6">H</text:span><text:span text:style-name="T67_7">igh<text:s/></text:span><text:span text:style-name="T67_8">N</text:span><text:span text:style-name="T67_9">et<text:s/></text:span><text:span text:style-name="T67_10">W</text:span><text:span text:style-name="T67_11">orth<text:s/></text:span><text:span text:style-name="T67_12">U</text:span><text:span text:style-name="T67_13">nit,<text:s/></text:span><text:span text:style-name="T67_14">which<text:s/></text:span><text:span text:style-name="T67_15">now<text:s/>ha</text:span><text:span text:style-name="T67_16">s</text:span><text:span text:style-name="T67_17"><text:s/>an<text:s/>organisational<text:s/>structure<text:s/>and<text:s/>medium-term<text:s/>plan<text:s/>in<text:s/>place</text:span><text:span text:style-name="T67_18"><text:s/>and<text:s/>has<text:s/>successfully<text:s/>progressed<text:s/>some<text:s/>major<text:s/>cases</text:span><text:span text:style-name="T67_19"><text:s/>and<text:s/>collected<text:s/>about<text:s/>GHC53m<text:s/>in<text:s/>revenue.</text:span><text:span text:style-name="T67_20"><text:s/></text:span><text:span text:style-name="T67_21"><text:s/></text:span><text:span text:style-name="T67_22">The<text:s/>programme<text:s/>also<text:s/>supported<text:s/></text:span><text:span text:style-name="T67_23">the<text:s/>prosecution</text:span><text:span text:style-name="T67_24">s</text:span><text:span text:style-name="T67_25"><text:s/>policy</text:span><text:span text:style-name="T67_26">,<text:s/>which</text:span><text:span text:style-name="T67_27"><text:s/>is<text:s/>being<text:s/>embedded<text:s/>in<text:s/>the<text:s/>revenue<text:s/></text:span><text:span text:style-name="T67_28">authority’s<text:s/>operations</text:span><text:span text:style-name="T67_29"><text:s/>and</text:span><text:span text:style-name="T67_30"><text:s/>result</text:span><text:span text:style-name="T67_31">ed</text:span><text:span text:style-name="T67_32"><text:s/></text:span><text:span text:style-name="T67_33">in<text:s/>20<text:s/>cases<text:s/>being<text:s/>referred<text:s/>for<text:s/>prosecution<text:s/></text:span><text:span text:style-name="T67_34">in<text:s/>the<text:s/>year<text:s/>of<text:s/>review.</text:span><text:span text:style-name="T67_35"><text:s/></text:span><text:span text:style-name="T67_36">Good<text:s/>progress<text:s/>has<text:s/>been<text:s/>made<text:s/>on<text:s/>t</text:span><text:span text:style-name="T67_37">he<text:s/>implementation<text:s/>of<text:s/>Automatic<text:s/></text:span><text:span text:style-name="T67_38">E</text:span><text:span text:style-name="T67_39">xchange<text:s/>of<text:s/></text:span><text:span text:style-name="T67_40">I</text:span><text:span text:style-name="T67_41">nformation</text:span><text:span text:style-name="T67_42"><text:s/>(AEOI)</text:span><text:span text:style-name="T67_43">,<text:s/>which</text:span><text:span text:style-name="T67_44"><text:s/></text:span><text:span text:style-name="T67_45">will<text:s/>support<text:s/>international<text:s/>exchange</text:span><text:span text:style-name="T67_46">s<text:s/>of</text:span><text:span text:style-name="T67_47"><text:s/>financial<text:s/>information<text:s/></text:span><text:span text:style-name="T67_48">about</text:span><text:span text:style-name="T67_49"><text:s/>Ghanaian<text:s/>nationals<text:s/>for<text:s/>tax<text:s/></text:span><text:span text:style-name="T67_50">purposes<text:s/></text:span><text:span text:style-name="T67_51">and<text:s/>the<text:s/>GRA</text:span><text:span text:style-name="T67_52"><text:s/></text:span><text:span text:style-name="T67_53">now<text:s/>has<text:s/>a<text:s/>data<text:s/>strategy<text:s/>in<text:s/>place<text:s/>to<text:s/></text:span><text:span text:style-name="T67_54">improve<text:s/>its<text:s/></text:span><text:span text:style-name="T67_55">data<text:s/>capability<text:s/></text:span><text:span text:style-name="T67_56">and</text:span><text:span text:style-name="T67_57"><text:s/>enhance<text:s/>tax<text:s/>compliance</text:span><text:span text:style-name="T67_58">.</text:span></text:p>
      <text:p text:style-name="P68"/>
      <text:p text:style-name="P69"><text:span text:style-name="T69_1">On<text:s/>non-tax<text:s/>revenue,<text:s/></text:span><text:span text:style-name="T69_2">with<text:s/>support<text:s/>from<text:s/>GRRP<text:s/></text:span><text:span text:style-name="T69_3">t</text:span><text:span text:style-name="T69_4">he<text:s/></text:span><text:span text:style-name="T69_5">N</text:span><text:span text:style-name="T69_6">on-</text:span><text:span text:style-name="T69_7">T</text:span><text:span text:style-name="T69_8">ax<text:s/></text:span><text:span text:style-name="T69_9">P</text:span><text:span text:style-name="T69_10">olicy<text:s/></text:span><text:span text:style-name="T69_11">U</text:span><text:span text:style-name="T69_12">nit<text:s/></text:span><text:span text:style-name="T69_13">in<text:s/>the<text:s/>Ministry<text:s/>of<text:s/>Finance<text:s/></text:span><text:span text:style-name="T69_14">also<text:s/>instituted<text:s/>a<text:s/>number<text:s/>of<text:s/>reforms<text:s/>to<text:s/>increase<text:s/>revenues<text:s/>and<text:s/>improve<text:s/>fiscal<text:s/>space</text:span><text:span text:style-name="T69_15">,</text:span><text:span text:style-name="T69_16"><text:s/>including</text:span><text:span text:style-name="T69_17">:</text:span><text:span text:style-name="T69_18"><text:s/>the<text:s/>Guarantees<text:s/>Advance<text:s/>Payment<text:s/>for<text:s/>mining<text:s/>companies<text:s/>with<text:s/>government<text:s/>interest<text:s/>to<text:s/>ensure<text:s/>government<text:s/>dividends<text:s/>are<text:s/>accurately<text:s/>paid</text:span><text:span text:style-name="T69_19">;<text:s/>15%<text:s/>of<text:s/>profits<text:s/>from<text:s/>limited<text:s/>liability<text:s/>state<text:s/>owned<text:s/>enterprises<text:s/></text:span><text:span text:style-name="T69_20">being<text:s/></text:span><text:span text:style-name="T69_21">paid<text:s/>annually<text:s/>into<text:s/>the<text:s/>consolidated<text:s/>fund</text:span><text:span text:style-name="T69_22">;</text:span><text:span text:style-name="T69_23"><text:s/>and<text:s/>usage<text:s/>of<text:s/>37%<text:s/>of<text:s/>internally<text:s/>generated<text:s/>funds<text:s/>by<text:s/>tertiary<text:s/>institutions<text:s/>for<text:s/>the<text:s/>payment<text:s/>of<text:s/>utility<text:s/>bills,<text:s/>which<text:s/>w</text:span><text:span text:style-name="T69_24">ere</text:span><text:span text:style-name="T69_25"><text:s/>originally<text:s/>being<text:s/>paid<text:s/>by<text:s/>the<text:s/>government.<text:s/></text:span></text:p>
      <text:p text:style-name="P70"/>
      <text:p text:style-name="P71"><text:span text:style-name="T71_1">The<text:s/>Ghana<text:s/>Audit<text:s/>Se</text:span><text:span text:style-name="T71_2">rvice<text:s/>work<text:s/>on<text:s/>exemption<text:s/>regimes<text:s/>(customs<text:s/>warehouse</text:span><text:span text:style-name="T71_3">s</text:span><text:span text:style-name="T71_4"><text:s/>and<text:s/>free<text:s/>zones)<text:s/></text:span><text:span text:style-name="T71_5">is</text:span><text:span text:style-name="T71_6"><text:s/>yield</text:span><text:span text:style-name="T71_7">ing</text:span><text:span text:style-name="T71_8"><text:s/>reforms<text:s/>and<text:s/></text:span><text:span text:style-name="T71_9">improv</text:span><text:span text:style-name="T71_10">ing</text:span><text:span text:style-name="T71_11"><text:s/></text:span><text:span text:style-name="T71_12">reporting</text:span><text:span text:style-name="T71_13">,</text:span><text:span text:style-name="T71_14"><text:s/></text:span><text:span text:style-name="T71_15">both<text:s/></text:span><text:span text:style-name="T71_16">leading<text:s/>to<text:s/>increased<text:s/>revenues</text:span><text:span text:style-name="T71_17"><text:s/></text:span><text:span text:style-name="T71_18">with<text:s/>about</text:span><text:span text:style-name="T71_19"><text:s/>GHC65m<text:s/>(approx.<text:s/>£9.3m)<text:s/></text:span><text:span text:style-name="T71_20">additional<text:s/></text:span><text:span text:style-name="T71_21">tax<text:s/></text:span><text:span text:style-name="T71_22">assessment</text:span><text:span text:style-name="T71_23">s</text:span><text:span text:style-name="T71_24"><text:s/>raised<text:s/>from<text:s/>their<text:s/>quality<text:s/>assurance<text:s/>work.</text:span><text:span text:style-name="T71_25"><text:s/></text:span></text:p>
      <text:p text:style-name="P72"/>
      <text:p text:style-name="P73"><text:span text:style-name="T73_1">The<text:s/>civil<text:s/>society<text:s/>component<text:s/>has<text:s/>also<text:s/>generated</text:span><text:span text:style-name="T73_2"><text:s/>reforms<text:s/>and<text:s/>increased<text:s/>citizens</text:span><text:span text:style-name="T73_3">’</text:span><text:span text:style-name="T73_4"><text:s/>engagement<text:s/>in<text:s/>the<text:s/>revenue<text:s/>process.<text:s/>About<text:s/>4</text:span><text:span text:style-name="T73_5"><text:s/></text:span><text:span text:style-name="T73_6">million<text:s/>people<text:s/>have<text:s/>been<text:s/>reached<text:s/>with<text:s/>tax<text:s/>information<text:s/>and<text:s/>the<text:s/>revenue<text:s/>authority<text:s/>is<text:s/>now<text:s/>implementing<text:s/>a<text:s/>revised<text:s/>form<text:s/>of<text:s/>the<text:s/>informants</text:span><text:span text:style-name="T73_7">’</text:span><text:span text:style-name="T73_8"><text:s/>award<text:s/>to<text:s/>encourage<text:s/>reporting<text:s/>on<text:s/>tax<text:s/>fraud<text:s/></text:span><text:span text:style-name="T73_9">and<text:s/>evasion</text:span><text:span text:style-name="T73_10">.<text:s/></text:span></text:p>
      <text:p text:style-name="P74"/>
      <text:p text:style-name="P75"><text:span text:style-name="T75_1">The<text:s/>only<text:s/>output<text:s/>that<text:s/>has<text:s/>not<text:s/>achieved<text:s/>its<text:s/>targets<text:s/>for<text:s/>this<text:s/>year<text:s/>is<text:s/></text:span><text:span text:style-name="T75_2">the<text:s/>one<text:s/></text:span><text:span text:style-name="T75_3">on<text:s/>the<text:s/></text:span><text:span text:style-name="T75_4">GRA<text:s/></text:span><text:span text:style-name="T75_5">organisational<text:s/>reforms</text:span><text:span text:style-name="T75_6"><text:s/>(output<text:s/>3)</text:span><text:span text:style-name="T75_7">,</text:span><text:span text:style-name="T75_8"><text:s/></text:span><text:span text:style-name="T75_9">which<text:s/>are</text:span><text:span text:style-name="T75_10"><text:s/>critical<text:s/>for<text:s/>the<text:s/>overall<text:s/>success<text:s/>of<text:s/>the<text:s/>revenue<text:s/>reform<text:s/>process<text:s/>in<text:s/>Ghana.<text:s/>The<text:s/>delays<text:s/>have<text:s/>been<text:s/>partly<text:s/>as<text:s/>a<text:s/>result<text:s/>of<text:s/>changes<text:s/>to<text:s/>the<text:s/>GRA<text:s/>top<text:s/>management<text:s/>team,<text:s/></text:span><text:span text:style-name="T75_11">partly<text:s/>due<text:s/>to<text:s/>the<text:s/>chall</text:span><text:span text:style-name="T75_12">e</text:span><text:span text:style-name="T75_13">ng</text:span><text:span text:style-name="T75_14">e</text:span><text:span text:style-name="T75_15"><text:s/>of<text:s/></text:span><text:span text:style-name="T75_16">restructuring<text:s/>an<text:s/>organisation</text:span><text:span text:style-name="T75_17"><text:s/>like<text:s/>the<text:s/>GRA</text:span><text:span text:style-name="T75_18">,<text:s/>and<text:s/></text:span><text:span text:style-name="T75_19">progress</text:span><text:span text:style-name="T75_20"><text:s/>ha</text:span><text:span text:style-name="T75_21">s</text:span><text:span text:style-name="T75_22"><text:s/></text:span><text:span text:style-name="T75_23">also<text:s/></text:span><text:span text:style-name="T75_24">been<text:s/></text:span><text:span text:style-name="T75_25">impacted<text:s/>by<text:s/>COVID</text:span><text:span text:style-name="T75_26">.<text:s/>The<text:s/>programme<text:s/>leads<text:s/>are<text:s/>engaging<text:s/>with<text:s/>the<text:s/>GRA<text:s/>senior<text:s/>management<text:s/>team</text:span><text:span text:style-name="T75_27"><text:s/>on<text:s/>this</text:span><text:span text:style-name="T75_28">,</text:span><text:span text:style-name="T75_29"><text:s/>and<text:s/>the<text:s/>programme</text:span><text:span text:style-name="T75_30"><text:s/>will</text:span><text:span text:style-name="T75_31"><text:s/>prioriti</text:span><text:span text:style-name="T75_32">se</text:span><text:span text:style-name="T75_33"><text:s/>bringing<text:s/>output<text:s/></text:span><text:span text:style-name="T75_34">3<text:s/></text:span><text:span text:style-name="T75_35">back<text:s/>on<text:s/>track<text:s/></text:span><text:span text:style-name="T75_36">by<text:s/>the<text:s/>end<text:s/>of</text:span><text:span text:style-name="T75_37"><text:s/>2020.<text:s/></text:span></text:p>
      <text:p text:style-name="P76"/>
      <text:p text:style-name="P77"><text:span text:style-name="T77_1">Key</text:span><text:span text:style-name="T77_2"><text:s/>recommendations<text:s/>for<text:s/>the<text:s/></text:span><text:span text:style-name="T77_3">next<text:s/>6<text:s/>months</text:span><text:span text:style-name="T77_4"><text:s/></text:span></text:p>
      <text:p text:style-name="P78"/>
      <text:list text:style-name="LS14" xml:id="list5">
        <text:list-item>
          <text:p text:style-name="P79"><text:span text:style-name="T79_1">The<text:s/>programme<text:s/>should<text:s/>prioritise<text:s/></text:span><text:span text:style-name="T79_2">work<text:s/>on</text:span><text:span text:style-name="T79_3"><text:s/>the<text:s/>2020<text:s/>Compliance<text:s/>Improvement<text:s/></text:span><text:span text:style-name="T79_4">P</text:span><text:span text:style-name="T79_5">lan<text:s/>to<text:s/>support<text:s/>GRA<text:s/>compliance<text:s/>eff</text:span><text:span text:style-name="T79_6">orts</text:span><text:span text:style-name="T79_7"><text:s/>and<text:s/>tax<text:s/>recovery<text:s/></text:span><text:span text:style-name="T79_8">strategies<text:s/></text:span><text:span text:style-name="T79_9">after<text:s/>COVID.</text:span></text:p>
        </text:list-item>
        <text:list-item>
          <text:p text:style-name="P80"><text:span text:style-name="T80_1">The<text:s/>programme<text:s/></text:span><text:span text:style-name="T80_2">should<text:s/></text:span><text:span text:style-name="T80_3">s</text:span><text:span text:style-name="T80_4">upport</text:span><text:span text:style-name="T80_5"><text:s/></text:span><text:span text:style-name="T80_6">the<text:s/></text:span><text:span text:style-name="T80_7">GRA</text:span><text:span text:style-name="T80_8">’</text:span><text:span text:style-name="T80_9">s<text:s/>completion<text:s/>of</text:span><text:span text:style-name="T80_10"><text:s/>an<text:s/>action<text:s/>plan<text:s/>for<text:s/>the<text:s/>GRA<text:s/>rationalisation<text:s/>project<text:s/>and<text:s/></text:span><text:span text:style-name="T80_11">support<text:s/>full<text:s/></text:span><text:span text:style-name="T80_12">implementation<text:s/>of<text:s/></text:span><text:span text:style-name="T80_13">the</text:span><text:span text:style-name="T80_14"><text:s/>transformation<text:s/>unit<text:s/>to<text:s/>progress<text:s/>the<text:s/>GRA<text:s/>organisational<text:s/>reforms.</text:span></text:p>
        </text:list-item>
        <text:list-item>
          <text:p text:style-name="P81"><text:span text:style-name="T81_1">The<text:s/>programme<text:s/>team<text:s/>should<text:s/></text:span><text:span text:style-name="T81_2">work<text:s/>with</text:span><text:span text:style-name="T81_3"><text:s/>the</text:span><text:span text:style-name="T81_4"><text:s/>GRA<text:s/></text:span><text:span text:style-name="T81_5">to<text:s/>d</text:span><text:span text:style-name="T81_6">raw<text:s/>up<text:s/>and<text:s/>implement</text:span><text:span text:style-name="T81_7"><text:s/></text:span><text:span text:style-name="T81_8">a</text:span><text:span text:style-name="T81_9"><text:s/>strategic</text:span><text:span text:style-name="T81_10"><text:s/>plan<text:s/>for<text:s/>the<text:s/>newly</text:span><text:span text:style-name="T81_11">-</text:span><text:span text:style-name="T81_12">developed<text:s/>GRA<text:s/>data<text:s/>strategy</text:span><text:span text:style-name="T81_13">,<text:s/>improving</text:span><text:span text:style-name="T81_14"><text:s/>GRA’s</text:span><text:span text:style-name="T81_15"><text:s/></text:span><text:span text:style-name="T81_16">existing<text:s/></text:span><text:span text:style-name="T81_17">data<text:s/>capability<text:s/>to<text:s/>enhance<text:s/>tax<text:s/>compliance</text:span><text:span text:style-name="T81_18">.</text:span></text:p>
        </text:list-item>
        <text:list-item>
          <text:p text:style-name="P82"><text:span text:style-name="T82_1">The<text:s/>programme<text:s/>team<text:s/>should<text:s/>work<text:s/>with<text:s/>the<text:s/>GRA<text:s/></text:span><text:span text:style-name="T82_2">to</text:span><text:span text:style-name="T82_3"><text:s/>progress<text:s/>with<text:s/>the<text:s/>prosecution<text:s/>policy</text:span><text:span text:style-name="T82_4"><text:s/></text:span><text:span text:style-name="T82_5">and</text:span><text:span text:style-name="T82_6"><text:s/>strengthen<text:s/>national<text:s/>tax<text:s/>compliance</text:span></text:p>
        </text:list-item>
        <text:list-item>
          <text:p text:style-name="P83"><text:span text:style-name="T83_1">The<text:s/>tax<text:s/></text:span><text:span text:style-name="T83_2">D</text:span><text:span text:style-name="T83_3">evelopment<text:s/></text:span><text:span text:style-name="T83_4">P</text:span><text:span text:style-name="T83_5">artners<text:s/>(DP)</text:span><text:span text:style-name="T83_6"><text:s/>group<text:s/>should<text:s/>engage<text:s/>the<text:s/>Ministry<text:s/>of<text:s/>Finance<text:s/>and<text:s/>senior<text:s/></text:span><text:span text:style-name="T83_7">G</text:span><text:span text:style-name="T83_8">overnment</text:span><text:span text:style-name="T83_9"><text:s/>officials</text:span><text:span text:style-name="T83_10"><text:s/></text:span><text:span text:style-name="T83_11">to</text:span><text:span text:style-name="T83_12"><text:s/>progress<text:s/>the<text:s/>tax<text:s/>exemption<text:s/>bill<text:s/>in<text:s/>Parliament.</text:span><text:span text:style-name="T83_13"><text:s/></text:span><text:span text:style-name="T83_14">Realistically,<text:s/>th</text:span><text:span text:style-name="T83_15">e<text:s/>Bill<text:s/>is<text:s/>unlikely<text:s/>to<text:s/>pass<text:s/>before<text:s/>the<text:s/>election:<text:s/>the<text:s/>focus<text:s/></text:span><text:span text:style-name="T83_16">i</text:span><text:span text:style-name="T83_17">n<text:s/>t</text:span><text:span text:style-name="T83_18">he</text:span><text:span text:style-name="T83_19"><text:s/>short<text:s/>term<text:s/>should<text:s/>be<text:s/>on<text:s/>ensuring<text:s/>that<text:s/>the<text:s/>Bill<text:s/>is<text:s/>a<text:s/>robust<text:s/>as<text:s/>poss</text:span><text:span text:style-name="T83_20">i</text:span><text:span text:style-name="T83_21">bl</text:span><text:span text:style-name="T83_22">e</text:span><text:span text:style-name="T83_23"><text:s/>and<text:s/>that<text:s/>necessary<text:s/></text:span><text:span text:style-name="T83_24">supporting<text:s/></text:span><text:span text:style-name="T83_25">analysis<text:s/></text:span><text:span text:style-name="T83_26">is<text:s/>completed,<text:s/>with<text:s/>support<text:s/>from<text:s/></text:span><text:span text:style-name="T83_27">Institute<text:s/>of<text:s/>Fiscal<text:s/>Studies<text:s/>UK<text:s/>(IFS)</text:span><text:span text:style-name="T83_28"><text:s/>and<text:s/>others.</text:span></text:p>
        </text:list-item>
        <text:list-item>
          <text:p text:style-name="P84"><text:span text:style-name="T84_1">HMRC<text:s/>should<text:s/>continue<text:s/></text:span><text:span text:style-name="T84_2">to<text:s/>help</text:span><text:span text:style-name="T84_3"><text:s/></text:span><text:span text:style-name="T84_4">the<text:s/></text:span><text:span text:style-name="T84_5">GRA<text:s/></text:span><text:span text:style-name="T84_6">progress<text:s/>towards</text:span><text:span text:style-name="T84_7"><text:s/></text:span><text:span text:style-name="T84_8">the<text:s/>International<text:s/>Transparency<text:s/>Standard<text:s/>to<text:s/>qualify<text:s/>Ghana<text:s/>as<text:s/>an<text:s/>International<text:s/>Financial<text:s/>Centre</text:span></text:p>
        </text:list-item>
        <text:list-item>
          <text:p text:style-name="P85"><text:span text:style-name="T85_1">The<text:s/></text:span><text:span text:style-name="T85_2">Non-Tax<text:s/>Policy<text:s/>Unit’s</text:span><text:span text:style-name="T85_3"><text:s/>work<text:s/>on<text:s/></text:span><text:span text:style-name="T85_4">r</text:span><text:span text:style-name="T85_5">evenue<text:s/></text:span><text:span text:style-name="T85_6">h</text:span><text:span text:style-name="T85_7">earing</text:span><text:span text:style-name="T85_8">s</text:span><text:span text:style-name="T85_9"><text:s/>is<text:s/>proving<text:s/>useful<text:s/>for<text:s/>improving<text:s/>the<text:s/>government’s<text:s/>fiscal<text:s/>space<text:s/>and<text:s/>expenditure<text:s/>efficiency<text:s/>and<text:s/>it<text:s/>should<text:s/>be<text:s/>sustained<text:s/>within<text:s/>the<text:s/></text:span><text:span text:style-name="T85_10">U</text:span><text:span text:style-name="T85_11">nit</text:span><text:span text:style-name="T85_12">’</text:span><text:span text:style-name="T85_13">s<text:s/>annual<text:s/>activities.<text:s/></text:span></text:p>
        </text:list-item>
        <text:list-item>
          <text:p text:style-name="P86"><text:span text:style-name="T86_1">The<text:s/>programme<text:s/>should<text:s/></text:span><text:span text:style-name="T86_2">seek<text:s/>and<text:s/></text:span><text:span text:style-name="T86_3">e</text:span><text:span text:style-name="T86_4">ngage<text:s/></text:span><text:span text:style-name="T86_5">with<text:s/></text:span><text:span text:style-name="T86_6">emerging<text:s/></text:span><text:span text:style-name="T86_7">opportunities<text:s/></text:span><text:span text:style-name="T86_8">within<text:s/>the<text:s/>civil<text:s/>society<text:s/>strand<text:s/>of<text:s/>work<text:s/></text:span><text:span text:style-name="T86_9">(ACEP)<text:s/></text:span><text:span text:style-name="T86_10">in<text:s/>identifying<text:s/></text:span><text:span text:style-name="T86_11">fiscal</text:span><text:span text:style-name="T86_12"><text:s/>fraud<text:s/></text:span><text:span text:style-name="T86_13">through<text:s/>the</text:span><text:span text:style-name="T86_14"><text:s/></text:span><text:span text:style-name="T86_15">GRA<text:s/></text:span><text:span text:style-name="T86_16">informants<text:s/>award<text:s/>scheme</text:span><text:span text:style-name="T86_17">.</text:span><text:span text:style-name="T86_18"><text:s/></text:span></text:p>
        </text:list-item>
        <text:list-item>
          <text:p text:style-name="P87"><text:span text:style-name="T87_1">ACEP<text:s/>should<text:s/>increase<text:s/>focus<text:s/>on<text:s/>customs<text:s/>activity</text:span><text:span text:style-name="T87_2"><text:s/>to<text:s/>help<text:s/></text:span><text:span text:style-name="T87_3">highlight<text:s/>and<text:s/></text:span><text:span text:style-name="T87_4">address<text:s/>revenue<text:s/>leakage<text:s/>and<text:s/>identify<text:s/></text:span><text:span text:style-name="T87_5">areas<text:s/>for<text:s/>improvement<text:s/>that<text:s/>can<text:s/>be<text:s/>shared<text:s/>with<text:s/>GRA</text:span><text:span text:style-name="T87_6">.</text:span></text:p>
        </text:list-item>
        <text:list-item>
          <text:p text:style-name="P88"><text:span text:style-name="T88_1">The<text:s/>programme<text:s/>should<text:s/>consider<text:s/>supporting<text:s/>the<text:s/>newly<text:s/>created<text:s/>Governance<text:s/>and<text:s/>Ethics<text:s/></text:span><text:span text:style-name="T88_2">U</text:span><text:span text:style-name="T88_3">nit<text:s/>with<text:s/>its<text:s/>Strategic</text:span><text:span text:style-name="T88_4"><text:s/>and<text:s/></text:span><text:span text:style-name="T88_5">Operational<text:s/>Plan</text:span><text:span text:style-name="T88_6">s</text:span><text:span text:style-name="T88_7">.</text:span></text:p>
        </text:list-item>
        <text:list-item>
          <text:p text:style-name="P89"><text:span text:style-name="T89_1">The<text:s/>programme<text:s/>team<text:s/>should<text:s/>engage<text:s/>GRA<text:s/>to<text:s/>support<text:s/>development<text:s/>of<text:s/>an<text:s/>action<text:s/>plan<text:s/>for<text:s/>the<text:s/>full<text:s/>roll-out<text:s/>of<text:s/></text:span><text:span text:style-name="T89_2">S</text:span><text:span text:style-name="T89_3">mart<text:s/></text:span><text:span text:style-name="T89_4">O</text:span><text:span text:style-name="T89_5">ffice<text:s/>which<text:s/>is<text:s/>endorsed<text:s/>by<text:s/>GRA<text:s/>senior<text:s/>management</text:span><text:span text:style-name="T89_6">.</text:span></text:p>
        </text:list-item>
      </text:list>
      <text:h text:style-name="P90" text:outline-level="2"><text:span text:style-name="T90_1">B:<text:s/>THEORY<text:s/>OF<text:s/>CHANGE<text:s/>AND<text:s/>PROGRESS<text:s/>TOWARDS<text:s/>OUTCOMES<text:s/></text:span><text:span text:style-name="T90_2">[1-2<text:s/>pages]</text:span></text:h>
      <text:p text:style-name="P91"/>
      <text:p text:style-name="P92"><text:span text:style-name="T92_1">Summarise<text:s/>the<text:s/>programme’s<text:s/></text:span><text:span text:style-name="T92_2"><text:a xlink:type="simple" xlink:href="https://dfid.sharepoint.com/sites/inSight-rules-smart/Documents/Smart%20Guide_Theory%20of%20Change.docx"><text:span text:style-name="T92_3">theory<text:s/>of<text:s/>change</text:span></text:a></text:span><text:span text:style-name="T92_4">,<text:s/>including<text:s/>any<text:s/>changes<text:s/>to<text:s/>outcome<text:s/>and<text:s/>impact<text:s/>indicators<text:s/>from<text:s/>the<text:s/>original<text:s/>business<text:s/>case.<text:s/></text:span><text:span text:style-name="T92_5">[1/2<text:s/>page]</text:span></text:p>
      <text:p text:style-name="P93"/>
      <text:p text:style-name="P94"><text:span text:style-name="T94_1">The<text:s/>programme’s<text:s/>theory<text:s/>of<text:s/>change<text:s/>(</text:span><text:span text:style-name="T94_2">ToC</text:span><text:span text:style-name="T94_3">)<text:s/>is<text:s/>based<text:s/>on<text:s/>strengthening<text:s/>tax<text:s/></text:span><text:span text:style-name="T94_4">policy,<text:s/></text:span><text:span text:style-name="T94_5">tax<text:s/></text:span><text:span text:style-name="T94_6">administration<text:s/>and<text:s/></text:span><text:span text:style-name="T94_7">taxpayer<text:s/></text:span><text:span text:style-name="T94_8">services<text:s/>to<text:s/>i</text:span><text:span text:style-name="T94_9">ncrease</text:span><text:span text:style-name="T94_10"><text:s/>revenue<text:s/>generation<text:s/>and<text:s/>improve<text:s/>the<text:s/>fiscal<text:s/>position<text:s/>of<text:s/>the<text:s/>government<text:s/>of<text:s/>Ghana.<text:s/>The<text:s/>inputs<text:s/>in<text:s/>the<text:s/>form<text:s/>of<text:s/>non-budget<text:s/>financial<text:s/>aid<text:s/>and<text:s/>technical<text:s/>assistance<text:s/>support<text:s/>are<text:s/></text:span><text:span text:style-name="T94_11">designed</text:span><text:span text:style-name="T94_12"><text:s/></text:span><text:span text:style-name="T94_13">to<text:s/>strengthen<text:s/>the<text:s/>tax<text:s/>policy<text:s/>and<text:s/>tax<text:s/>administration<text:s/></text:span><text:span text:style-name="T94_14">environments<text:s/></text:span><text:span text:style-name="T94_15">and<text:s/>improve<text:s/>governance<text:s/>and<text:s/>management<text:s/>of<text:s/>the<text:s/>GRA<text:s/>and<text:s/>non-tax<text:s/>revenue<text:s/>reform<text:s/></text:span><text:span text:style-name="T94_16">u</text:span><text:span text:style-name="T94_17">nits.<text:s text:c="2"/></text:span></text:p>
      <text:p text:style-name="P95"/>
      <text:p text:style-name="P96"><text:span text:style-name="T96_1">The<text:s/></text:span><text:span text:style-name="T96_2">ToC</text:span><text:span text:style-name="T96_3"><text:s/>was<text:s/>revised<text:s/></text:span><text:span text:style-name="T96_4">in<text:s/>2018</text:span><text:span text:style-name="T96_5"><text:s/>to<text:s/>reflect<text:s/>added<text:s/>support<text:s/>to<text:s/>civil<text:s/>society<text:s/>organisations<text:s/>and<text:s/>revisions<text:s/>to<text:s/>key<text:s/>areas<text:s/>of<text:s/>project<text:s/>focus.</text:span><text:span text:style-name="T96_6"><text:s/></text:span><text:span text:style-name="T96_7">The<text:s/></text:span><text:span text:style-name="T96_8">addition<text:s/>of<text:s/>support<text:s/>for<text:s/></text:span><text:span text:style-name="T96_9">the<text:s/>Ghana<text:s/>Audit<text:s/>Service<text:s/>is<text:s/></text:span><text:span text:style-name="T96_10">yielding<text:s/>a<text:s/>lot<text:s/>of<text:s/></text:span><text:span text:style-name="T96_11">benefits</text:span><text:span text:style-name="T96_12"><text:s/>and<text:s/></text:span><text:span text:style-name="T96_13">providing<text:s/></text:span><text:span text:style-name="T96_14">additional<text:s/>impetus<text:s/></text:span><text:span text:style-name="T96_15">for<text:s/>catalytic<text:s/></text:span><text:span text:style-name="T96_16">revenue<text:s/>reforms.<text:s/></text:span><text:span text:style-name="T96_17">Examples</text:span><text:span text:style-name="T96_18"><text:s/>include<text:s/>their<text:s/>work<text:s/>on<text:s/>the<text:s/></text:span><text:span text:style-name="T96_19">e</text:span><text:span text:style-name="T96_20">xemption<text:s/>regime</text:span><text:span text:style-name="T96_21">s</text:span><text:span text:style-name="T96_22"><text:s/>(</text:span><text:span text:style-name="T96_23">warehous</text:span><text:span text:style-name="T96_24">ing</text:span><text:span text:style-name="T96_25"><text:s/>regime,<text:s/>free</text:span><text:span text:style-name="T96_26"><text:s/></text:span><text:span text:style-name="T96_27">zones</text:span><text:span text:style-name="T96_28">,</text:span><text:span text:style-name="T96_29"><text:s/>etc</text:span><text:span text:style-name="T96_30">.</text:span><text:span text:style-name="T96_31">)<text:s/>which<text:s/>highlight</text:span><text:span text:style-name="T96_32">ed</text:span><text:span text:style-name="T96_33"><text:s/></text:span><text:span text:style-name="T96_34">insti</text:span><text:span text:style-name="T96_35">tutionalised</text:span><text:span text:style-name="T96_36"><text:s/>weaknesses<text:s/></text:span><text:span text:style-name="T96_37">that<text:s/></text:span><text:span text:style-name="T96_38">led<text:s/>to<text:s/></text:span><text:span text:style-name="T96_39">contin</text:span><text:span text:style-name="T96_40">ued</text:span><text:span text:style-name="T96_41"><text:s/>revenue<text:s/>loss</text:span><text:span text:style-name="T96_42">,<text:s/>and<text:s/>which<text:s/>have<text:s/></text:span><text:span text:style-name="T96_43">already<text:s/>led<text:s/>to<text:s/>system<text:s/>changes<text:s/>and<text:s/>brought<text:s/>in<text:s/>additional<text:s/>revenue</text:span><text:span text:style-name="T96_44">.</text:span><text:span text:style-name="T96_45"><text:s/>Further</text:span><text:span text:style-name="T96_46">more</text:span><text:span text:style-name="T96_47">,</text:span><text:span text:style-name="T96_48"><text:s/>the<text:s/>addition<text:s/>of<text:s/>the<text:s/>Civil<text:s/>Society<text:s/>wor</text:span><text:span text:style-name="T96_49">k<text:s/></text:span><text:span text:style-name="T96_50">has<text:s/></text:span><text:span text:style-name="T96_51">significantly<text:s/></text:span><text:span text:style-name="T96_52">engage</text:span><text:span text:style-name="T96_53">d</text:span><text:span text:style-name="T96_54"><text:s/>citizens<text:s/>in<text:s/>the<text:s/>reform<text:s/>process</text:span><text:span text:style-name="T96_55">,<text:s/>adding<text:s/>an<text:s/>additional<text:s/>lever</text:span><text:span text:style-name="T96_56"><text:s/>for<text:s/>positive<text:s/>reforms</text:span><text:span text:style-name="T96_57">.<text:s/></text:span></text:p>
      <text:p text:style-name="P97"/>
      <text:p text:style-name="P98"><text:span text:style-name="T98_1">Recommendation</text:span><text:span text:style-name="T98_2">:<text:s/>As<text:s/>this<text:s/>programme<text:s/>is<text:s/>coming<text:s/>to<text:s/>an<text:s/>end<text:s/></text:span><text:span text:style-name="T98_3">in<text:s/>December</text:span><text:span text:style-name="T98_4"><text:s/>20</text:span><text:span text:style-name="T98_5">20</text:span><text:span text:style-name="T98_6">,<text:s/>DFID’s<text:s/>future<text:s/>support<text:s/>to<text:s/>domestic<text:s/>revenue<text:s/>mobilisation<text:s/>should<text:s/>consider<text:s/></text:span><text:span text:style-name="T98_7">further<text:s/></text:span><text:span text:style-name="T98_8">shift</text:span><text:span text:style-name="T98_9">s<text:s/>towards</text:span><text:span text:style-name="T98_10"><text:s/></text:span><text:span text:style-name="T98_11">the</text:span><text:span text:style-name="T98_12"><text:s/></text:span><text:span text:style-name="T98_13">T</text:span><text:span text:style-name="T98_14">ax<text:s/>for<text:s/>Development<text:s/>approach,<text:s/>supporting<text:s/>catalytic<text:s/>reforms</text:span><text:span text:style-name="T98_15"><text:s/>that<text:s/>are</text:span><text:span text:style-name="T98_16"><text:s/></text:span><text:span text:style-name="T98_17">both<text:s/></text:span><text:span text:style-name="T98_18">firmly<text:s/>aligned<text:s/>to<text:s/></text:span><text:span text:style-name="T98_19">GoG</text:span><text:span text:style-name="T98_20"><text:s/>priorities</text:span><text:span text:style-name="T98_21"><text:s/></text:span><text:span text:style-name="T98_22">and<text:s/>also</text:span><text:span text:style-name="T98_23"><text:s/>increase<text:s/>accountability<text:s/>to<text:s/>citizens</text:span><text:span text:style-name="T98_24">.<text:s/>The<text:s/>second<text:s/>phase<text:s/>should<text:s/>link<text:s/>revenues<text:s/>to<text:s/>spending<text:s/>on<text:s/>public<text:s/>services<text:s/>and<text:s/>engage<text:s/>with<text:s/>civil<text:s/>society<text:s/>actors<text:s/>to<text:s/></text:span><text:span text:style-name="T98_25">strengthen</text:span><text:span text:style-name="T98_26"><text:s/></text:span><text:span text:style-name="T98_27">the</text:span><text:span text:style-name="T98_28"><text:s/>fiscal<text:s/>contract.<text:s text:c="2"/></text:span><text:span text:style-name="T98_29">The<text:s/>goal<text:s/>will<text:s/>be<text:s/></text:span><text:span text:style-name="T98_30">a<text:s/>demonstrable<text:s/>increase<text:s/>in<text:s/></text:span><text:span text:style-name="T98_31">transparency<text:s/>and<text:s/></text:span><text:span text:style-name="T98_32">fairness<text:s/>in<text:s/>the<text:s/>tax<text:s/>system</text:span><text:span text:style-name="T98_33">,<text:s/>including</text:span><text:span text:style-name="T98_34"><text:s/>through<text:s/>the<text:s/>reduction<text:s/>of<text:s/>exemptions<text:s/>and<text:s/></text:span><text:span text:style-name="T98_35">more<text:s/>consistent<text:s/>taxation</text:span><text:span text:style-name="T98_36"><text:s/>of<text:s/>rich<text:s/>(and<text:s/>influential)<text:s/>individuals.<text:s text:c="2"/></text:span></text:p>
      <text:p text:style-name="P99"/>
      <text:p text:style-name="P100"><text:span text:style-name="T100_1">Describe<text:s/>where<text:s/>the<text:s/>programme<text:s/>is<text:s/>on/off<text:s/>track<text:s/>to<text:s/>contribute<text:s/>to<text:s/>the<text:s/>expected<text:s/>outcomes<text:s/>and<text:s/>impact.<text:s/>What<text:s/>action<text:s/>is<text:s/>planned<text:s/>in<text:s/></text:span><text:span text:style-name="T100_2">the<text:s/>year<text:s/>ahead?</text:span><text:span text:style-name="T100_3"><text:s/></text:span><text:span text:style-name="T100_4">[1/2<text:s/>page]</text:span><text:span text:style-name="T100_5"><text:s/></text:span></text:p>
      <text:p text:style-name="P101"/>
      <text:p text:style-name="P102"><text:span text:style-name="T102_1">The<text:s/>outcome<text:s/>of<text:s/>the<text:s/>programme<text:s/></text:span><text:span text:style-name="T102_2">is<text:s/></text:span><text:span text:style-name="T102_3">”</text:span><text:span text:style-name="T102_4">improved</text:span><text:span text:style-name="T102_5"><text:s/>revenue<text:s/>generation<text:s/>(non-oil)</text:span><text:span text:style-name="T102_6">”</text:span><text:span text:style-name="T102_7">.<text:s/>The<text:s/>programme<text:s/>impact<text:s/></text:span><text:span text:style-name="T102_8">is<text:s/></text:span><text:span text:style-name="T102_9">”</text:span><text:span text:style-name="T102_10">improved</text:span><text:span text:style-name="T102_11"><text:s/>fiscal<text:s/>position<text:s/>for<text:s/>the<text:s/>government<text:s/>of<text:s/>Ghana</text:span><text:span text:style-name="T102_12">”.</text:span><text:span text:style-name="T102_13"><text:s/>The<text:s/>tax<text:s/>revenue<text:s/>collected<text:s/>in<text:s/>2019<text:s/></text:span><text:span text:style-name="T102_14">wa</text:span><text:span text:style-name="T102_15">s<text:s/>GHS<text:s/>42.355</text:span><text:span text:style-name="T102_16"><text:s/></text:span><text:span text:style-name="T102_17">billion<text:s/>against<text:s/>a<text:s/></text:span><text:span text:style-name="T102_18">logframe</text:span><text:span text:style-name="T102_19"><text:s/>target<text:s/>of<text:s/>GHS<text:s/>45.2</text:span><text:span text:style-name="T102_20"><text:s/></text:span><text:span text:style-name="T102_21">billion.<text:s/>This<text:s/>shows<text:s/>a<text:s/>12.4%<text:s/>increase<text:s/>compared<text:s/>to<text:s/>last<text:s/>year’s<text:s/>tax<text:s/>revenue</text:span><text:span text:style-name="T102_22">,<text:s/>which<text:s/>is</text:span><text:span text:style-name="T102_23"><text:s/>below<text:s/>the<text:s/>20%<text:s/></text:span><text:span text:style-name="T102_24">logframe</text:span><text:span text:style-name="T102_25"><text:s/>target<text:s/>for<text:s/>tax<text:s/>revenue<text:s/>growth.</text:span><text:span text:style-name="T102_26"><text:s text:c="2"/>However,<text:s/>i</text:span><text:span text:style-name="T102_27">n<text:s/>the<text:s/>past<text:s/>year,<text:s/>the<text:s/>programme<text:s/>supported<text:s/></text:span><text:span text:style-name="T102_28">a<text:s/></text:span><text:span text:style-name="T102_29">17%<text:s/>increase<text:s/>in<text:s/>domestic<text:s/>tax<text:s/>collections</text:span><text:span text:style-name="T102_30">,<text:s/></text:span><text:span text:style-name="T102_31">which<text:s/>is<text:s/>a<text:s/>9%<text:s/>real<text:s/>increase<text:s/>in<text:s/>revenues<text:s/>after<text:s/>adjusting<text:s/>for<text:s/>inflation.<text:s/>The<text:s/>increase<text:s/>is<text:s/>also<text:s/>larger<text:s/>than<text:s/>the<text:s/>real<text:s/>GDP<text:s/>growth<text:s/>for<text:s/>the<text:s/>year,<text:s/>showing<text:s/>improvement<text:s/>in<text:s/>domestic<text:s/>tax<text:s/>efforts</text:span><text:span text:style-name="T102_32">,<text:s/>and<text:s/>early<text:s/>signs<text:s/>are<text:s/>that<text:s/>tax<text:s/>revenue<text:s/>performance<text:s/>has<text:s/>held<text:s/>up<text:s/>even<text:s/>during<text:s/>COVID,<text:s/>at<text:s/>the<text:s/>end<text:s/>of<text:s/>May<text:s/>2020</text:span><text:span text:style-name="T102_33">.</text:span></text:p>
      <text:p text:style-name="P103"/>
      <table:table table:style-name="Table4">
        <table:table-column table:style-name="Column15"/>
        <table:table-column table:style-name="Column16"/>
        <table:table-column table:style-name="Column17"/>
        <table:table-row table:style-name="Row9">
          <table:table-cell table:style-name="Cell38">
            <text:p text:style-name="P104"><text:span text:style-name="T104_1">Impact<text:s/>Indicators<text:s/></text:span></text:p>
          </table:table-cell>
          <table:table-cell table:style-name="Cell39">
            <text:p text:style-name="P105"><text:span text:style-name="T105_1">2019<text:s/>Target</text:span></text:p>
          </table:table-cell>
          <table:table-cell table:style-name="Cell40">
            <text:p text:style-name="P106"><text:span text:style-name="T106_1">Progress</text:span></text:p>
          </table:table-cell>
        </table:table-row>
        <table:table-row table:style-name="Row10">
          <table:table-cell table:style-name="Cell41">
            <text:list text:style-name="LS34" xml:id="list16">
              <text:list-item>
                <text:p text:style-name="P107"><text:span text:style-name="T107_1">Tax<text:s/>to<text:s/>GDP<text:s/>(%)</text:span></text:p>
              </text:list-item>
            </text:list>
            <text:p text:style-name="P108"/>
            <text:list text:style-name="LS34" xml:id="list17" text:continue-list="list16">
              <text:list-item>
                <text:p text:style-name="P109"><text:span text:style-name="T109_1">Tax<text:s/>revenue<text:s/>(non-oil,<text:s/>excludes<text:s/>Non-Tax<text:s/>Revenue)</text:span></text:p>
              </text:list-item>
            </text:list>
            <text:p text:style-name="P110"/>
          </table:table-cell>
          <table:table-cell table:style-name="Cell42">
            <text:p text:style-name="P111"><text:span text:style-name="T111_1">13.7%</text:span></text:p>
            <text:p text:style-name="P112"><text:span text:style-name="T112_1">GHS<text:s/>45.2<text:s/>billion</text:span></text:p>
          </table:table-cell>
          <table:table-cell table:style-name="Cell43">
            <text:p text:style-name="P113"><text:span text:style-name="T113_1">12.2%</text:span></text:p>
            <text:p text:style-name="P114"><text:span text:style-name="T114_1">GHS<text:s/>42.3<text:s/>billion</text:span></text:p>
          </table:table-cell>
        </table:table-row>
        <table:table-row table:style-name="Row11">
          <table:table-cell table:style-name="Cell44">
            <text:p text:style-name="P115"><text:span text:style-name="T115_1">Outcome<text:s/>Indicators</text:span></text:p>
          </table:table-cell>
          <table:table-cell table:style-name="Cell45">
            <text:p text:style-name="P116"/>
          </table:table-cell>
          <table:table-cell table:style-name="Cell46">
            <text:p text:style-name="P117"/>
          </table:table-cell>
        </table:table-row>
        <table:table-row table:style-name="Row12">
          <table:table-cell table:style-name="Cell47">
            <text:list text:style-name="LS34" xml:id="list18" text:continue-list="list16">
              <text:list-item>
                <text:p text:style-name="P118"><text:span text:style-name="T118_1">Revenue<text:s/>collected<text:s/>from<text:s/>target<text:s/>work<text:s/>stream:<text:s/></text:span></text:p>
              </text:list-item>
            </text:list>
            <text:list text:style-name="LS35" xml:id="list19">
              <text:list-item>
                <text:p text:style-name="P119"><text:span text:style-name="T119_1">HNWI:<text:s/></text:span></text:p>
              </text:list-item>
            </text:list>
            <text:p text:style-name="P120"/>
            <text:list text:style-name="LS35" xml:id="list20">
              <text:list-item>
                <text:p text:style-name="P121"><text:span text:style-name="T121_1">Prosecutions:<text:s/></text:span></text:p>
              </text:list-item>
              <text:list-item>
                <text:p text:style-name="P122"><text:span text:style-name="T122_1">Automatic<text:s/>Exchange<text:s/>of<text:s/>Information<text:s/>(AEOI):</text:span></text:p>
              </text:list-item>
              <text:list-item>
                <text:p text:style-name="P123"><text:span text:style-name="T123_1">Revenue<text:s/>collected<text:s/>from<text:s/>non-tax<text:s/>revenues.</text:span></text:p>
              </text:list-item>
            </text:list>
          </table:table-cell>
          <table:table-cell table:style-name="Cell48">
            <text:p text:style-name="P124"/>
            <text:p text:style-name="P125"/>
            <text:p text:style-name="P126"><text:span text:style-name="T126_1">GHS<text:s/>120m<text:s/>assessed</text:span></text:p>
            <text:p text:style-name="P127"/>
            <text:p text:style-name="P128"><text:span text:style-name="T128_1">GHS0</text:span></text:p>
            <text:p text:style-name="P129"><text:span text:style-name="T129_1">GHS0</text:span></text:p>
            <text:p text:style-name="P130"><text:span text:style-name="T130_1">GHS<text:s/>6.94b</text:span></text:p>
          </table:table-cell>
          <table:table-cell table:style-name="Cell49">
            <text:p text:style-name="P131"/>
            <text:p text:style-name="P132"/>
            <text:p text:style-name="P133"><text:span text:style-name="T133_1">GHS<text:s/>53m<text:s/>assessed<text:s/>as<text:s/>at<text:s/>Feb<text:s/>2020</text:span></text:p>
            <text:p text:style-name="P134"><text:span text:style-name="T134_1">GHS<text:s/>0</text:span></text:p>
            <text:p text:style-name="P135"><text:span text:style-name="T135_1">GHS<text:s/>0</text:span></text:p>
            <text:p text:style-name="P136"><text:span text:style-name="T136_1">GHS<text:s/>7.567m<text:s/>(9%<text:s/>YoY<text:s/>increase)</text:span></text:p>
            <text:p text:style-name="P137"><text:span text:style-name="T137_1">PAYE<text:s/>–<text:s/>GHC178m</text:span><text:span text:style-name="T137_2"><text:note text:note-class="footnote"><text:note-citation/><text:note-body><text:p text:style-name="P138"><text:span text:style-name="T138_1"><text:s/></text:span><text:span text:style-name="T138_2">This<text:s/>was<text:s/>not<text:s/>part<text:s/>of<text:s/>the<text:s/></text:span><text:span text:style-name="T138_3">logframe</text:span><text:span text:style-name="T138_4"><text:s/>target<text:s/>for.<text:s/>It<text:s/>is<text:s/>as<text:s/>a<text:s/>result<text:s/>to<text:s/>the<text:s/>programme<text:s/>support<text:s/>to<text:s/>the<text:s/>PAYE<text:s/>unit<text:s/>in<text:s/>the<text:s/>previous<text:s/>review<text:s/>period.</text:span></text:p></text:note-body></text:note></text:span><text:span text:style-name="T138_5"><text:s/></text:span></text:p>
          </table:table-cell>
        </table:table-row>
        <table:table-row table:style-name="Row13">
          <table:table-cell table:style-name="Cell50">
            <text:list text:style-name="LS34" xml:id="list23" text:continue-list="list16">
              <text:list-item>
                <text:p text:style-name="P139"><text:span text:style-name="T139_1">Voluntary<text:s/>compliance<text:s/>–<text:s/>rate<text:s/>of<text:s/>on-time<text:s/>filing<text:s/>amongst<text:s/>identified<text:s/>tax<text:s/>payers,<text:s/>including<text:s/>HNWI</text:span></text:p>
              </text:list-item>
            </text:list>
          </table:table-cell>
          <table:table-cell table:style-name="Cell51">
            <text:p text:style-name="P140"><text:span text:style-name="T140_1">20%<text:s/>increase<text:s/>in<text:s/></text:span><text:span text:style-name="T140_2">on-time<text:s/></text:span><text:span text:style-name="T140_3">filing<text:s/></text:span><text:span text:style-name="T140_4">by</text:span><text:span text:style-name="T140_5"><text:s/>Identified<text:s/>taxpayers</text:span></text:p>
          </table:table-cell>
          <table:table-cell table:style-name="Cell52">
            <text:p text:style-name="P141"><text:span text:style-name="T141_1">Not<text:s/>fully<text:s/>measured<text:s/>as<text:s/>2020<text:s/>filing<text:s/>date<text:s/>has<text:s/>been<text:s/>extended<text:s/>due<text:s/>to<text:s/>COVID.<text:s/></text:span><text:span text:style-name="T141_2"><text:s/></text:span></text:p>
          </table:table-cell>
        </table:table-row>
      </table:table>
      <text:p text:style-name="P142"/>
      <text:p text:style-name="P143"><text:span text:style-name="T143_1">The<text:s/>reason<text:s/>the<text:s/></text:span><text:span text:style-name="T143_2">targeted<text:s/>13.7%<text:s/>tax<text:s/>to<text:s/>GDP<text:s/></text:span><text:span text:style-name="T143_3">ratio<text:s/></text:span><text:span text:style-name="T143_4">was<text:s/>not<text:s/>achieved<text:s/></text:span><text:span text:style-name="T143_5">is<text:s/></text:span><text:span text:style-name="T143_6">due<text:s/>to<text:s/>the<text:s/>poor<text:s/>performance<text:s/>in<text:s/>customs<text:s/>revenues</text:span><text:span text:style-name="T143_7">,<text:s/>which<text:s/>were<text:s/>outside<text:s/>the<text:s/>remit<text:s/>of<text:s/>GRRP</text:span><text:span text:style-name="T143_8">.</text:span><text:span text:style-name="T143_9"><text:s/></text:span><text:span text:style-name="T143_10">Customs<text:s/>revenue<text:s/>reduced<text:s/>by<text:s/>12%<text:s/>from<text:s/>2018</text:span><text:span text:style-name="T143_11"><text:s/>and<text:s/>continues<text:s/>to<text:s/>under-preform</text:span><text:span text:style-name="T143_12">.</text:span><text:span text:style-name="T143_13"><text:s/>There<text:s/>are<text:s/></text:span><text:span text:style-name="T143_14">a<text:s/>number<text:s/>of</text:span><text:span text:style-name="T143_15"><text:s/>reasons<text:s/>for<text:s/>this.<text:s/>In<text:s/>2019<text:s/></text:span><text:span text:style-name="T143_16">the<text:s/>government<text:s/>reduced<text:s/>the<text:s/>benchmark<text:s/>prices<text:s/>of<text:s/>imports<text:s/>by<text:s/>50%</text:span><text:span text:style-name="T143_17">:<text:s/>this<text:s/>was<text:s/>expected<text:s/>to<text:s/></text:span><text:span text:style-name="T143_18">bring<text:s/>in<text:s/>revenue<text:s/>by<text:s/>increasing<text:s/>trade<text:s/>flows<text:s/>but<text:s/>led<text:s/>to<text:s/>a<text:s/>reduction<text:s/>in<text:s/>customs<text:s/>revenues.<text:s/>Analysis<text:s/>by<text:s/></text:span><text:span text:style-name="T143_19">MoF</text:span><text:span text:style-name="T143_20"><text:s/>and<text:s/>GRA<text:s/>showed<text:s/>also<text:s/>that<text:s/>there<text:s/>was<text:s/>a<text:s/></text:span><text:span text:style-name="T143_21">drop</text:span><text:span text:style-name="T143_22"><text:s/></text:span><text:span text:style-name="T143_23">in</text:span><text:span text:style-name="T143_24"><text:s/>valuations<text:s/>for<text:s/>goods<text:s/>moving<text:s/>into<text:s/>the<text:s/>country.<text:s/></text:span><text:span text:style-name="T143_25">This<text:s/></text:span><text:span text:style-name="T143_26">unexplained<text:s/>drop<text:s/>combined<text:s/>with<text:s/>the<text:s/>reduced<text:s/>benchmark<text:s/>figures<text:s/>led<text:s/>to<text:s/>a<text:s/>failure<text:s/>to<text:s/>achieve<text:s/>the<text:s/>customs<text:s/>revenue<text:s/>growth<text:s/>target<text:s/>for<text:s/>the<text:s/>year.<text:s/></text:span></text:p>
      <text:p text:style-name="P144"/>
      <text:p text:style-name="P145"><text:span text:style-name="T145_1">Consequently,<text:s/>despite<text:s/>Ghana<text:s/>improving<text:s/>its<text:s/>tax<text:s/>collections<text:s/>with<text:s/>UK<text:s/>support,<text:s/>it<text:s/>has<text:s/>not<text:s/>achieved<text:s/>its<text:s/>annual<text:s/>revenue<text:s/>targets.<text:s text:c="2"/>The<text:s/>fall<text:s/>in<text:s/>customs<text:s/>receipts<text:s/>is<text:s/>a<text:s/>matter<text:s/>of<text:s/>concern.<text:s/>It<text:s/>results<text:s/>from<text:s/>both<text:s/>policy<text:s/>decisions<text:s/>and<text:s/>administrative<text:s/>failings,<text:s/>and<text:s/>action<text:s/>on<text:s/>both<text:s/>will<text:s/>be<text:s/>needed<text:s/>to<text:s/>address<text:s/>the<text:s/>gaps<text:s/>and<text:s/>take<text:s/>realistic<text:s/>steps<text:s/>to<text:s/>move<text:s/>Ghana<text:s/>beyond<text:s/>aid.</text:span></text:p>
      <text:p text:style-name="P146"/>
      <text:p text:style-name="P147"><text:span text:style-name="T147_1">Recommendations:</text:span><text:span text:style-name="T147_2"><text:s text:c="2"/></text:span><text:span text:style-name="T147_3">The<text:s/>programme<text:s/>will<text:s/>take<text:s/>a<text:s/>multi-strand<text:s/>approach<text:s/>to<text:s/>tackling<text:s/>this<text:s/>concern,<text:s/></text:span><text:span text:style-name="T147_4">including:</text:span></text:p>
      <text:list text:style-name="LS42" xml:id="list24">
        <text:list-item>
          <text:p text:style-name="P148"><text:span text:style-name="T148_1">Supporting<text:s/>the<text:s/>Tax<text:s/>Policy<text:s/>Unit<text:s/>to<text:s/>finalise<text:s/>a<text:s/>strategic<text:s/>plan<text:s/></text:span><text:span text:style-name="T148_2">that<text:s/>w</text:span><text:span text:style-name="T148_3">i</text:span><text:span text:style-name="T148_4">ll<text:s/>show<text:s/>the<text:s/>steps<text:s/>needed<text:s/>to<text:s/>increase<text:s/>Ghana’s<text:s/>tax<text:s/>to<text:s/>GDP<text:s/>and<text:s/>the<text:s/>policy<text:s/>approach<text:s/>that<text:s/>will<text:s/>be<text:s/>taken.<text:s/>This<text:s/></text:span><text:span text:style-name="T148_5">and<text:s/>other<text:s/>work<text:s/>to<text:s/>strengthen<text:s/>the<text:s/>tax<text:s/>policy<text:s/>unit’s<text:s/>analytical<text:s/>capacity<text:s/>will<text:s/>improve<text:s/>policy<text:s/>decision-making.</text:span></text:p>
        </text:list-item>
        <text:list-item>
          <text:p text:style-name="P149"><text:span text:style-name="T149_1">At<text:s/>the<text:s/>GRA,<text:s/>s</text:span><text:span text:style-name="T149_2">upport<text:s/></text:span><text:span text:style-name="T149_3">on<text:s/>data,<text:s/>improving<text:s/>GRA</text:span><text:span text:style-name="T149_4">’s<text:s/>data<text:s/>gathering<text:s/>and<text:s/>analysis<text:s/>alongside<text:s/>similar<text:s/>suppo</text:span><text:span text:style-name="T149_5">r</text:span><text:span text:style-name="T149_6">t<text:s/>for<text:s/>TPU.</text:span></text:p>
        </text:list-item>
        <text:list-item>
          <text:p text:style-name="P150"><text:span text:style-name="T150_1">Working<text:s/>wi</text:span><text:span text:style-name="T150_2">th<text:s/></text:span><text:span text:style-name="T150_3">G</text:span><text:span text:style-name="T150_4">RA<text:s/>to<text:s/>develop<text:s/>its<text:s/></text:span><text:span text:style-name="T150_5">C</text:span><text:span text:style-name="T150_6">ompliance<text:s/>Improvement<text:s/>Plan.</text:span></text:p>
        </text:list-item>
        <text:list-item>
          <text:p text:style-name="P151"><text:span text:style-name="T151_1">Working<text:s/>collaboratively<text:s/>with<text:s/>other<text:s/>DPs</text:span><text:span text:style-name="T151_2"><text:s/>towards<text:s/>a<text:s/>strategic<text:s/></text:span><text:span text:style-name="T151_3">engagement</text:span><text:span text:style-name="T151_4"><text:s/>with<text:s/>the<text:s/>government<text:s/>of<text:s/>Ghana<text:s/>and<text:s/>on<text:s/></text:span><text:span text:style-name="T151_5">key<text:s/>capacity<text:s/>building<text:s/>and<text:s/>oversight<text:s/>activity<text:s/>in<text:s/>the<text:s/>area<text:s/>of<text:s/>customs<text:s/></text:span><text:span text:style-name="T151_6">t</text:span><text:span text:style-name="T151_7">o<text:s/></text:span><text:span text:style-name="T151_8">ensure<text:s/></text:span><text:span text:style-name="T151_9">that</text:span><text:span text:style-name="T151_10"><text:s/>our<text:s/>work<text:s/>is<text:s/>aligned<text:s/>and<text:s/></text:span><text:span text:style-name="T151_11">address<text:s/>the<text:s/>structural<text:s/>problems<text:s/>in<text:s/>Ghana’s<text:s/>revenue<text:s/>efforts.</text:span></text:p>
        </text:list-item>
        <text:list-item>
          <text:p text:style-name="P152"><text:span text:style-name="T152_1">Supporting<text:s/></text:span><text:span text:style-name="T152_2">ACEP</text:span><text:span text:style-name="T152_3">’s</text:span><text:span text:style-name="T152_4"><text:s/></text:span><text:span text:style-name="T152_5">focus<text:s/>on<text:s/>customs<text:s/>to<text:s/>identify<text:s/></text:span><text:span text:style-name="T152_6">shortfalls<text:s/>and<text:s/>inappropriate<text:s/>behaviour<text:s/>and<text:s/>to<text:s/>identify<text:s/>areas<text:s/>for<text:s/>improvement<text:s/>that<text:s/>can<text:s/>be<text:s/>shared<text:s/>with<text:s/>GRA.</text:span><text:span text:style-name="T152_7"><text:s/></text:span><text:span text:style-name="T152_8"><text:s/></text:span></text:p>
        </text:list-item>
      </text:list>
      <text:p text:style-name="P153"><text:span text:style-name="T153_1">Logframe</text:span><text:span text:style-name="T153_2"><text:s/>targets<text:s/>will<text:s/>be<text:s/>revised<text:s/></text:span><text:span text:style-name="T153_3">in<text:s/>light<text:s/>of</text:span><text:span text:style-name="T153_4"><text:s/>the<text:s/></text:span><text:span text:style-name="T153_5">extension<text:s/>to<text:s/>December<text:s/>2020<text:s/>and<text:s/>to<text:s/>reflect<text:s/></text:span><text:span text:style-name="T153_6">the<text:s/></text:span><text:span text:style-name="T153_7">economic<text:s/>shock<text:s/>of<text:s/>COVID.</text:span></text:p>
      <text:p text:style-name="P154"/>
      <text:p text:style-name="P155"/>
      <text:p text:style-name="P156"><text:span text:style-name="T156_1">Justify<text:s/>whether<text:s/>the<text:s/></text:span><text:span text:style-name="T156_2">programme</text:span><text:span text:style-name="T156_3"><text:s/>should<text:s/>continue,<text:s/>based<text:s/>on<text:s/>its<text:s/>own<text:s/>merits<text:s/>and<text:s/>in<text:s/>the<text:s/>context<text:s/>of<text:s/>the<text:s/>wider<text:s/>portfolio<text:s/></text:span><text:span text:style-name="T156_4">[1<text:s/>paragraph]</text:span></text:p>
      <text:p text:style-name="P157"/>
      <text:p text:style-name="P158"><text:span text:style-name="T158_1">The<text:s/>programme<text:s/>is<text:s/>entering<text:s/>its<text:s/>final<text:s/>six<text:s/>month</text:span><text:span text:style-name="T158_2">s</text:span><text:span text:style-name="T158_3">.<text:s/>It<text:s/></text:span><text:span text:style-name="T158_4">has<text:s/>consisten</text:span><text:span text:style-name="T158_5">tly<text:s/></text:span><text:span text:style-name="T158_6">scored<text:s/>an<text:s/>A.<text:s/>Looking<text:s/>ahead,<text:s/>f</text:span><text:span text:style-name="T158_7">or<text:s/>Ghana<text:s/>to<text:s/>move<text:s/>beyond<text:s/>aid</text:span><text:span text:style-name="T158_8">,<text:s/>fund<text:s/>its<text:s/>development<text:s/>objective</text:span><text:span text:style-name="T158_9">s</text:span><text:span text:style-name="T158_10"><text:s/>and<text:s/>increa</text:span><text:span text:style-name="T158_11">se<text:s/>public<text:s/></text:span><text:span text:style-name="T158_12">accountability<text:s/>it<text:s/>is<text:s/>necessary<text:s/></text:span><text:span text:style-name="T158_13">to<text:s/>collect<text:s/>more<text:s/>revenue<text:s/>in<text:s/>both<text:s/>absolute<text:s/>terms<text:s/>and<text:s/>as<text:s/>a<text:s/>percentage<text:s/>of<text:s/>GDP.</text:span><text:span text:style-name="T158_14"><text:s/></text:span><text:span text:style-name="T158_15">This<text:s/>need<text:s/>has<text:s/>become<text:s/>even<text:s/>more<text:s/>pressing<text:s/>in<text:s/>response<text:s/>to</text:span><text:span text:style-name="T158_16"><text:s/>the<text:s/>economic<text:s/>challenge<text:s/>posed<text:s/>by<text:s/>the</text:span><text:span text:style-name="T158_17"><text:s/>COVID</text:span><text:span text:style-name="T158_18"><text:s/>pandemic</text:span><text:span text:style-name="T158_19">.</text:span><text:span text:style-name="T158_20"><text:s/></text:span></text:p>
      <text:p text:style-name="P159"/>
      <text:p text:style-name="P160"><text:span text:style-name="T160_1">The<text:s/></text:span><text:span text:style-name="T160_2">G</text:span><text:span text:style-name="T160_3">overnment<text:s/></text:span><text:span text:style-name="T160_4">of<text:s/>Ghana<text:s/></text:span><text:span text:style-name="T160_5">has<text:s/>shown<text:s/>its<text:s/>commitment<text:s/></text:span><text:span text:style-name="T160_6">in<text:s/>making<text:s/>significant<text:s/>changes<text:s/>at<text:s/>GRA<text:s/>and<text:s/>investing<text:s/>in<text:s/>the<text:s/>capacity<text:s/>of<text:s/>its<text:s/>Ministry<text:s/>of<text:s/>Finance.</text:span><text:span text:style-name="T160_7"><text:s/></text:span><text:span text:style-name="T160_8">Ghana<text:s/>is<text:s/>of<text:s/>strategic<text:s/>importance<text:s/>to<text:s/>the<text:s/>UK<text:s/>and<text:s/>the<text:s/>working<text:s/>relationship<text:s/>between<text:s/>the<text:s/>UK<text:s/>and<text:s/></text:span><text:span text:style-name="T160_9">GoG</text:span><text:span text:style-name="T160_10"><text:s/>in<text:s/>this<text:s/>area<text:s/>is<text:s/>strong.<text:s/>It<text:s/>has<text:s/>produced<text:s/>good<text:s/>outcomes<text:s/>in<text:s/>recent<text:s/>years<text:s/>and<text:s/>there<text:s/>is<text:s/>potential<text:s/>to<text:s/>make<text:s/>significant<text:s/>progress<text:s/>if<text:s/>support<text:s/>continues.</text:span></text:p>
      <text:p text:style-name="P161"/>
      <text:p text:style-name="P162"><text:span text:style-name="T162_1">The<text:s/>programme<text:s/></text:span><text:span text:style-name="T162_2">identified<text:s/>structural<text:s/></text:span><text:span text:style-name="T162_3">inefficiencies</text:span><text:span text:style-name="T162_4"><text:s/>within<text:s/>the<text:s/>GRA<text:s/>leading<text:s/>to<text:s/>consistent<text:s/>low<text:s/>effort<text:s/></text:span><text:span text:style-name="T162_5">and<text:s/></text:span><text:span text:style-name="T162_6">worked<text:s/>with<text:s/>the<text:s/>new<text:s/>management<text:s/>team<text:s/>to<text:s/>begin<text:s/>to<text:s/>address<text:s/>those.<text:s/></text:span><text:span text:style-name="T162_7">A<text:s/>number<text:s/></text:span><text:span text:style-name="T162_8">of</text:span><text:span text:style-name="T162_9"><text:s/>opportunities</text:span><text:span text:style-name="T162_10"><text:s/>for<text:s/>increasing<text:s/>tax<text:s/></text:span><text:span text:style-name="T162_11">collection<text:s/>have<text:s/>been<text:s/>identified</text:span><text:span text:style-name="T162_12"><text:s/></text:span><text:span text:style-name="T162_13">and<text:s/>are<text:s/>being<text:s/>pursued<text:s/>by<text:s/>GRA<text:s/></text:span><text:span text:style-name="T162_14">(for<text:s/>example<text:s/></text:span><text:span text:style-name="T162_15">enforcing<text:s/>tax<text:s/>compliance<text:s/>by<text:s/></text:span><text:span text:style-name="T162_16">high<text:s/>net<text:s/>worth<text:s/></text:span><text:span text:style-name="T162_17">individuals</text:span><text:span text:style-name="T162_18">).<text:s/></text:span></text:p>
      <text:p text:style-name="P163"/>
      <text:p text:style-name="P164"><text:span text:style-name="T164_1">Some<text:s/>of<text:s/>the<text:s/>foundational<text:s/>building<text:s/>blocks<text:s/>that<text:s/>are<text:s/>needed<text:s/>to<text:s/>support<text:s/>transformational<text:s/>changes<text:s/>are<text:s/>now<text:s/>in<text:s/>place,<text:s/>and<text:s/>others<text:s/>are<text:s/>planned<text:s/>to<text:s/>complete<text:s/>by<text:s/>the<text:s/>end<text:s/>of<text:s/>December.<text:s/></text:span></text:p>
      <text:p text:style-name="P165"/>
      <text:p text:style-name="P166"><text:span text:style-name="T166_1">DFID<text:s/>will<text:s/>work<text:s/>closely<text:s/>with<text:s/></text:span><text:span text:style-name="T166_2">GoG</text:span><text:span text:style-name="T166_3"><text:s/>officials<text:s/>in<text:s/>this<text:s/>period<text:s/>to<text:s/>support<text:s/>achievement<text:s/>of<text:s/>the<text:s/>key<text:s/>objectives<text:s/>by<text:s/>the<text:s/>end<text:s/>of<text:s/>the<text:s/>programme.<text:s/></text:span></text:p>
      <text:p text:style-name="P167"/>
      <text:p text:style-name="P168"><text:span text:style-name="T168_1">An<text:s/>election<text:s/>will<text:s/>also<text:s/>take<text:s/>place<text:s/>in<text:s/>December<text:s/>and<text:s/>this<text:s/>will<text:s/>limit<text:s/>the<text:s/>political<text:s/>will<text:s/>to<text:s/>make<text:s/>significant<text:s/>new<text:s/>decisions<text:s/>in<text:s/>the<text:s/>next<text:s/>few<text:s/>months.<text:s/></text:span><text:span text:style-name="T168_2">It<text:s/>is<text:s/>recommended<text:s/>that<text:s/>senior<text:s/></text:span><text:span text:style-name="T168_3">HMG<text:s/></text:span><text:span text:style-name="T168_4">officials<text:s/>engage<text:s/>early<text:s/>with<text:s/>the<text:s/>new<text:s/>government<text:s/>to<text:s/>ensure<text:s/>that<text:s/>there<text:s/>continues<text:s/>to<text:s/>be<text:s/>political<text:s/>will<text:s/>to<text:s/>make<text:s/>the<text:s/>decisions<text:s/>necessary<text:s/>to<text:s/>increase<text:s/>tax<text:s/>for<text:s/>development.<text:s/>This<text:s/>work<text:s/>will<text:s/>feed<text:s/></text:span><text:span text:style-name="T168_5">into<text:s/></text:span><text:span text:style-name="T168_6">forward<text:s/>thinking<text:s/>on<text:s/>the<text:s/></text:span><text:span text:style-name="T168_7">next<text:s/>phase<text:s/>of<text:s/>Domestic<text:s/>Revenue<text:s/>Mobilisation<text:s/>programme</text:span><text:span text:style-name="T168_8">.</text:span></text:p>
      <text:p text:style-name="P169"/>
      <text:p text:style-name="P170"/>
      <text:p text:style-name="P171"/>
      <text:h text:style-name="P172" text:outline-level="2"><text:span text:style-name="T172_1">C.<text:s/>DETAILED<text:s/>OUTPUT<text:s/>SCORING</text:span><text:span text:style-name="T172_2"><text:s/>[aim<text:s/>for<text:s/>1<text:s/>page<text:s/>per<text:s/>output]</text:span></text:h>
      <text:p text:style-name="P173"/>
      <table:table table:style-name="Table5"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row table:style-name="Row14">
          <table:table-cell table:style-name="Cell53">
            <text:p text:style-name="P174"><text:span text:style-name="T174_1">Output<text:s/>Title<text:s/></text:span></text:p>
          </table:table-cell>
          <table:table-cell table:style-name="Cell54" table:number-columns-spanned="4">
            <text:p text:style-name="P175"><text:span text:style-name="T175_1">Activities<text:s/>aimed<text:s/>at<text:s/>directly<text:s/>increasing<text:s/>revenue<text:s/>collection/voluntary<text:s/>compliance</text:span></text:p>
          </table:table-cell>
          <table:covered-table-cell/>
          <table:covered-table-cell/>
          <table:covered-table-cell/>
        </table:table-row>
        <table:table-row table:style-name="Row15">
          <table:table-cell table:style-name="Cell55" table:number-columns-spanned="2">
            <text:p text:style-name="P176"><text:span text:style-name="T176_1">Output<text:s/>number:<text:s/></text:span><text:span text:style-name="T176_2">1</text:span></text:p>
          </table:table-cell>
          <table:covered-table-cell/>
          <table:table-cell table:style-name="Cell56">
            <text:p text:style-name="P177"/>
          </table:table-cell>
          <table:table-cell table:style-name="Cell57">
            <text:p text:style-name="P178"><text:span text:style-name="T178_1">Output<text:s/>Score:<text:s/></text:span></text:p>
          </table:table-cell>
          <table:table-cell table:style-name="Cell58">
            <text:p text:style-name="P179"><text:span text:style-name="T179_1">A</text:span></text:p>
          </table:table-cell>
        </table:table-row>
        <table:table-row table:style-name="Row16">
          <table:table-cell table:style-name="Cell59" table:number-columns-spanned="2">
            <text:p text:style-name="P180"><text:span text:style-name="T180_1">Impact<text:s/>weighting<text:s/>(%):<text:s text:c="2"/></text:span></text:p>
          </table:table-cell>
          <table:covered-table-cell/>
          <table:table-cell table:style-name="Cell60">
            <text:p text:style-name="P181"><text:span text:style-name="T181_1">25%</text:span></text:p>
          </table:table-cell>
          <table:table-cell table:style-name="Cell61">
            <text:p text:style-name="P182"><text:span text:style-name="T182_1">Weighting<text:s/>revised<text:s/>since<text:s/>last<text:s/>AR?<text:s/></text:span></text:p>
          </table:table-cell>
          <table:table-cell table:style-name="Cell62">
            <text:p text:style-name="P183"><text:span text:style-name="T183_1">N</text:span></text:p>
          </table:table-cell>
        </table:table-row>
      </table:table>
      <text:p text:style-name="P184"/>
      <table:table table:style-name="Table6">
        <table:table-column table:style-name="Column23"/>
        <table:table-column table:style-name="Column24"/>
        <table:table-column table:style-name="Column25"/>
        <table:table-row table:style-name="Row17">
          <table:table-cell table:style-name="Cell63">
            <text:p text:style-name="P185"><text:span text:style-name="T185_1">Indicator(s)</text:span></text:p>
          </table:table-cell>
          <table:table-cell table:style-name="Cell64">
            <text:p text:style-name="P186"><text:span text:style-name="T186_1">Milestone(s)<text:s/>for<text:s/>this<text:s/>review</text:span></text:p>
          </table:table-cell>
          <table:table-cell table:style-name="Cell65">
            <text:p text:style-name="P187"><text:span text:style-name="T187_1">Progress<text:s/></text:span></text:p>
          </table:table-cell>
        </table:table-row>
        <table:table-row table:style-name="Row18">
          <table:table-cell table:style-name="Cell66">
            <text:p text:style-name="P188"><text:span text:style-name="T188_1">1.1<text:s/>GRA<text:s/>prosecutes<text:s/>cases</text:span></text:p>
          </table:table-cell>
          <table:table-cell table:style-name="Cell67">
            <text:p text:style-name="P189"><text:span text:style-name="T189_1">Prosecution<text:s/>policy<text:s/>and<text:s/>training<text:s/>manual<text:s/>adhered<text:s/>to</text:span></text:p>
            <text:p text:style-name="P190"/>
            <text:p text:style-name="P191"/>
            <text:p text:style-name="P192"/>
            <text:p text:style-name="P193"><text:span text:style-name="T193_1">20<text:s/>cases<text:s/>referred<text:s/>for<text:s/>prosecution<text:s/>by<text:s/>at<text:s/>least<text:s/>4<text:s/>offices</text:span></text:p>
            <text:p text:style-name="P194"/>
            <text:p text:style-name="P195"/>
          </table:table-cell>
          <table:table-cell table:style-name="Cell68">
            <text:p text:style-name="P196"><text:span text:style-name="T196_1">Partially<text:s/>Met:</text:span><text:span text:style-name="T196_2"><text:s/>Framework<text:s/>for<text:s/>implementation<text:s/>was<text:s/>agreed<text:s/>and<text:s/>an<text:s/>expert<text:s/>was<text:s/>engaged<text:s/></text:span><text:span text:style-name="T196_3">to<text:s/>support<text:s/>implementation.<text:s/></text:span><text:span text:style-name="T196_4">The<text:s/>process<text:s/>is<text:s/>currently<text:s/>ongoing.<text:s/></text:span></text:p>
            <text:p text:style-name="P197"/>
            <text:p text:style-name="P198"><text:span text:style-name="T198_1">Met</text:span><text:span text:style-name="T198_2">:</text:span><text:span text:style-name="T198_3"><text:s/></text:span><text:span text:style-name="T198_4">22<text:s/></text:span><text:span text:style-name="T198_5">cases<text:s/></text:span><text:span text:style-name="T198_6">were<text:s/></text:span><text:span text:style-name="T198_7">referred.</text:span></text:p>
            <text:p text:style-name="P199"/>
            <text:p text:style-name="P200"><text:span text:style-name="T200_1"><text:s/></text:span></text:p>
          </table:table-cell>
        </table:table-row>
        <table:table-row table:style-name="Row19">
          <table:table-cell table:style-name="Cell69">
            <text:p text:style-name="P201"><text:span text:style-name="T201_1">1.2<text:s/>Tax<text:s/>Gap<text:s/>Analysis<text:s/>used<text:s/>to<text:s/>identify<text:s/>focus<text:s/>areas</text:span></text:p>
          </table:table-cell>
          <table:table-cell table:style-name="Cell70">
            <text:p text:style-name="P202"><text:span text:style-name="T202_1">Technical<text:s/>Assistance<text:s/>knowledge<text:s/>transferred<text:s/>to<text:s/>team</text:span></text:p>
            <text:p text:style-name="P203"/>
            <text:p text:style-name="P204"/>
            <text:p text:style-name="P205"><text:span text:style-name="T205_1">Combined<text:s/>report<text:s/>on<text:s/>indirect<text:s/>and<text:s/>direct<text:s/>tax<text:s/>gap<text:s/>presented<text:s/>to<text:s/>management<text:s/>and<text:s/>copies<text:s/>printed<text:s/>and<text:s/>distributed</text:span></text:p>
          </table:table-cell>
          <table:table-cell table:style-name="Cell71">
            <text:p text:style-name="P206"><text:span text:style-name="T206_1">Met</text:span><text:span text:style-name="T206_2">:</text:span><text:span text:style-name="T206_3"><text:s/></text:span><text:span text:style-name="T206_4">The<text:s/>programme<text:s/></text:span><text:span text:style-name="T206_5">collaborated<text:s/>with<text:s/>the<text:s/></text:span><text:span text:style-name="T206_6">World<text:s/>Bank<text:s/></text:span><text:span text:style-name="T206_7">to<text:s/></text:span><text:span text:style-name="T206_8">support</text:span><text:span text:style-name="T206_9"><text:s/>the<text:s/>team<text:s/>to<text:s/></text:span><text:span text:style-name="T206_10">design</text:span><text:span text:style-name="T206_11"><text:s/>methodologies<text:s/>and<text:s/></text:span><text:span text:style-name="T206_12">identify<text:s/></text:span><text:span text:style-name="T206_13">data<text:s/>sources<text:s/>for<text:s/>calculating<text:s/>both</text:span><text:span text:style-name="T206_14"><text:s/>the</text:span><text:span text:style-name="T206_15"><text:s/>direct<text:s/>and<text:s/>indirect<text:s/>tax<text:s/>gap.<text:s text:c="2"/></text:span></text:p>
            <text:p text:style-name="P207"/>
            <text:p text:style-name="P208"><text:span text:style-name="T208_1">Partially</text:span><text:span text:style-name="T208_2"><text:s/>met</text:span><text:span text:style-name="T208_3">:<text:s/></text:span><text:span text:style-name="T208_4">Report<text:s/>on<text:s/>Indirect<text:s/>Tax<text:s/>completed</text:span><text:span text:style-name="T208_5"><text:s text:c="4"/></text:span></text:p>
          </table:table-cell>
        </table:table-row>
        <table:table-row table:style-name="Row20">
          <table:table-cell table:style-name="Cell72">
            <text:p text:style-name="P209"><text:span text:style-name="T209_1">1.3<text:s/>GRA<text:s/>able<text:s/>to<text:s/>identify<text:s/>High<text:s/>Net<text:s/>Worth<text:s/>Individuals<text:s/>(HNWI)<text:s/>and<text:s/>tax<text:s/>e-commerce</text:span></text:p>
          </table:table-cell>
          <table:table-cell table:style-name="Cell73">
            <text:p text:style-name="P210"><text:span text:style-name="T210_1">Three</text:span><text:span text:style-name="T210_2">-</text:span><text:span text:style-name="T210_3">year<text:s/>plan<text:s/>and<text:s/>vision<text:s/>agreed<text:s/>and<text:s/>approved<text:s/>by<text:s/>Commissioner<text:s/>DTRD</text:span></text:p>
            <text:p text:style-name="P211"/>
            <text:p text:style-name="P212"><text:span text:style-name="T212_1">Quality<text:s/>assurance<text:s/>process<text:s/>in<text:s/>place<text:s/>to<text:s/>ensure<text:s/>operational<text:s/>and<text:s/>procedural<text:s/>manuals<text:s/>followed</text:span></text:p>
            <text:p text:style-name="P213"/>
            <text:p text:style-name="P214"/>
            <text:p text:style-name="P215"><text:span text:style-name="T215_1">GHS<text:s/>5m<text:s/>of<text:s/>revenue<text:s/>collected</text:span></text:p>
          </table:table-cell>
          <table:table-cell table:style-name="Cell74">
            <text:p text:style-name="P216"><text:span text:style-name="T216_1">Met</text:span><text:span text:style-name="T216_2">:</text:span><text:span text:style-name="T216_3"><text:s/></text:span><text:span text:style-name="T216_4">A</text:span><text:span text:style-name="T216_5"><text:s/></text:span><text:span text:style-name="T216_6">3<text:s/>Year<text:s/>Strategic<text:s/>Plan<text:s/>(2020-2022)<text:s/>developed<text:s/>and<text:s/></text:span><text:span text:style-name="T216_7">approved<text:s/>by<text:s/>the<text:s/>commissioner<text:s/>DTRD.</text:span></text:p>
            <text:p text:style-name="P217"/>
            <text:p text:style-name="P218"><text:span text:style-name="T218_1">Met</text:span><text:span text:style-name="T218_2">:<text:s/></text:span><text:span text:style-name="T218_3">Operational<text:s/>and<text:s/>Procedural<text:s/>manual<text:s/></text:span><text:span text:style-name="T218_4">followed<text:s/>by<text:s/>HNWU<text:s/></text:span><text:span text:style-name="T218_5">as<text:s/>part<text:s/>of<text:s/>normal<text:s/>operations.<text:s text:c="2"/></text:span></text:p>
            <text:p text:style-name="P219"/>
            <text:p text:style-name="P220"/>
            <text:p text:style-name="P221"/>
            <text:p text:style-name="P222"><text:span text:style-name="T222_1">Met</text:span><text:span text:style-name="T222_2">:</text:span><text:span text:style-name="T222_3"><text:s text:c="2"/></text:span><text:span text:style-name="T222_4"><text:s/>Ghs5,979,763.19</text:span><text:span text:style-name="T222_5"><text:s/></text:span><text:span text:style-name="T222_6">collected<text:s/>within<text:s/>the<text:s/>review<text:s/>period.</text:span></text:p>
          </table:table-cell>
        </table:table-row>
        <table:table-row table:style-name="Row21">
          <table:table-cell table:style-name="Cell75">
            <text:p text:style-name="P223"><text:span text:style-name="T223_1">1.4</text:span><text:span text:style-name="T223_2"><text:s/></text:span><text:span text:style-name="T223_3">National<text:s/>Tax<text:s/>Compliance<text:s/>Campaign</text:span></text:p>
          </table:table-cell>
          <table:table-cell table:style-name="Cell76">
            <text:p text:style-name="P224"><text:span text:style-name="T224_1">Evidence<text:s/>of<text:s/>Public<text:s/>Consultation<text:s/>and<text:s/>Feedback<text:s/>collated<text:s/>(TADAT<text:s/>B<text:s/>Standard)</text:span></text:p>
            <text:p text:style-name="P225"/>
            <text:p text:style-name="P226"><text:span text:style-name="T226_1">Website<text:s/>launched<text:s/>with<text:s/>informative<text:s/>and<text:s/>user-friendly<text:s/>design</text:span></text:p>
          </table:table-cell>
          <table:table-cell table:style-name="Cell77">
            <text:p text:style-name="P227"><text:span text:style-name="T227_1">Met:</text:span><text:span text:style-name="T227_2"><text:s/></text:span><text:span text:style-name="T227_3"><text:s/>The<text:s/>updated<text:s/>GRA<text:s/>website<text:s/>has<text:s/>an<text:s/>interactive<text:s/>to<text:s/>receive<text:s/>customer<text:s/>feedback<text:s/>and<text:s/>about<text:s/></text:span><text:span text:style-name="T227_4">1000</text:span><text:span text:style-name="T227_5"><text:s/>customers<text:s/>have<text:s/>so<text:s/>far<text:s/>provided<text:s/>feedback.<text:s/></text:span></text:p>
            <text:p text:style-name="P228"/>
            <text:p text:style-name="P229"/>
            <text:p text:style-name="P230"/>
            <text:p text:style-name="P231"><text:span text:style-name="T231_1">Partially<text:s/>Met</text:span><text:span text:style-name="T231_2">:<text:s/>Work<text:s/>on<text:s/>website<text:s/>is<text:s/>about<text:s/>50%<text:s/>complete.</text:span></text:p>
          </table:table-cell>
        </table:table-row>
      </table:table>
      <text:p text:style-name="P232"/>
      <table:table table:style-name="Table7">
        <table:table-column table:style-name="Column26"/>
        <table:table-column table:style-name="Column27"/>
        <table:table-column table:style-name="Column28"/>
        <table:table-row table:style-name="Row22">
          <table:table-cell table:style-name="Cell78">
            <text:p text:style-name="P233"><text:span text:style-name="T233_1">1.5<text:s/>Improved<text:s/>efficiency<text:s/>of<text:s/>Debt<text:s/>Management</text:span></text:p>
          </table:table-cell>
          <table:table-cell table:style-name="Cell79">
            <text:p text:style-name="P234"><text:span text:style-name="T234_1">All<text:s/>offices<text:s/>adhere<text:s/>to<text:s/>procedures<text:s/>in<text:s/>debt<text:s/>management<text:s/>manual</text:span></text:p>
            <text:p text:style-name="P235"/>
            <text:p text:style-name="P236"/>
            <text:p text:style-name="P237"/>
            <text:p text:style-name="P238"/>
            <text:p text:style-name="P239"><text:span text:style-name="T239_1">30%<text:s/>reduction<text:s/>in<text:s/>long-term<text:s/>(9<text:s/>months<text:s/>+)<text:s/>outstanding<text:s/>debt</text:span></text:p>
          </table:table-cell>
          <table:table-cell table:style-name="Cell80">
            <text:p text:style-name="P240"><text:span text:style-name="T240_1">Met:<text:s/></text:span><text:span text:style-name="T240_2">Offices<text:s/>conform<text:s/>to<text:s/>format<text:s/>for<text:s/>reporting<text:s/>prescribed<text:s/>in<text:s/>the<text:s/>manual<text:s/>and<text:s/>DCME<text:s/>oversight<text:s/>ensures<text:s/>this<text:s/>is<text:s/>done.<text:s/></text:span></text:p>
            <text:p text:style-name="P241"/>
            <text:p text:style-name="P242"/>
            <text:p text:style-name="P243"/>
            <text:p text:style-name="P244"/>
            <text:p text:style-name="P245"><text:span text:style-name="T245_1">Met</text:span><text:span text:style-name="T245_2">:<text:s/></text:span><text:span text:style-name="T245_3"><text:s text:c="2"/>Rate<text:s/>of<text:s/>GRA<text:s/>debt<text:s/>recovery<text:s/>for<text:s/>2019<text:s/>was<text:s/>31.2</text:span><text:span text:style-name="T245_4">1</text:span><text:span text:style-name="T245_5">%.</text:span></text:p>
            <text:p text:style-name="P246"/>
          </table:table-cell>
        </table:table-row>
        <table:table-row table:style-name="Row23">
          <table:table-cell table:style-name="Cell81">
            <text:p text:style-name="P247"><text:span text:style-name="T247_1">1.6<text:s/>Automatic<text:s/>Exchange<text:s/>of<text:s/>Tax<text:s/>information<text:s/>with<text:s/>target<text:s/>countries</text:span></text:p>
          </table:table-cell>
          <table:table-cell table:style-name="Cell82">
            <text:p text:style-name="P248"><text:span text:style-name="T248_1">Security<text:s/>Action<text:s/>Plan<text:s/>followed</text:span></text:p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><text:span text:style-name="T255_1">AEOI<text:s/>fully<text:s/>implemented</text:span></text:p>
            <text:p text:style-name="P256"/>
            <text:p text:style-name="P257"/>
            <text:p text:style-name="P258"/>
            <text:p text:style-name="P259"><text:span text:style-name="T259_1">OECD<text:s/>Assessment<text:s/>passed</text:span></text:p>
          </table:table-cell>
          <table:table-cell table:style-name="Cell83">
            <text:p text:style-name="P260"><text:span text:style-name="T260_1">Met</text:span><text:span text:style-name="T260_2">:<text:s/></text:span><text:span text:style-name="T260_3">Security<text:s/>Action<text:s/>Plan<text:s/>followed.<text:s/>Questionnaire<text:s/>assessment<text:s/>completed<text:s/>with<text:s/>positive<text:s/>results.<text:s/>In-country<text:s/>assessment<text:s/>did<text:s/>not<text:s/>happen<text:s/>due<text:s/>to<text:s/>COVID-19<text:s/>restrictions.</text:span><text:span text:style-name="T260_4"><text:s/></text:span></text:p>
            <text:p text:style-name="P261"/>
            <text:p text:style-name="P262"/>
            <text:p text:style-name="P263"><text:span text:style-name="T263_1">Not</text:span><text:span text:style-name="T263_2"><text:s/>Met:</text:span><text:span text:style-name="T263_3"><text:s/></text:span><text:span text:style-name="T263_4"><text:s/></text:span><text:span text:style-name="T263_5"><text:s/></text:span><text:span text:style-name="T263_6"><text:s/></text:span><text:span text:style-name="T263_7">A</text:span><text:span text:style-name="T263_8">ssessment<text:s/>of<text:s/>information<text:s/>security<text:s/>measures<text:s/>to<text:s/>enable<text:s/>Ghana<text:s/></text:span><text:span text:style-name="T263_9">to<text:s/>receive</text:span><text:span text:style-name="T263_10"><text:s/>reciprocal<text:s/>information<text:s/>back<text:s/>from<text:s/>CRS<text:s/>partners</text:span><text:span text:style-name="T263_11"><text:s/>not<text:s/></text:span><text:span text:style-name="T263_12">possible<text:s/>due<text:s/>to<text:s/>COVID<text:s/>restrictions</text:span><text:span text:style-name="T263_13">.</text:span></text:p>
            <text:p text:style-name="P264"/>
            <text:p text:style-name="P265"/>
            <text:p text:style-name="P266"><text:span text:style-name="T266_1">Not</text:span><text:span text:style-name="T266_2"><text:s/>Met:<text:s/></text:span><text:span text:style-name="T266_3">OECD<text:s/>in-country<text:s/>assessment<text:s/>did<text:s/>not<text:s/>take<text:s/>place</text:span><text:span text:style-name="T266_4"><text:s/>due<text:s/>to<text:s/>COVID-19<text:s/></text:span><text:span text:style-name="T266_5">restrictions</text:span><text:span text:style-name="T266_6">.</text:span></text:p>
            <text:p text:style-name="P267"/>
          </table:table-cell>
        </table:table-row>
        <table:table-row table:style-name="Row24">
          <table:table-cell table:style-name="Cell84">
            <text:p text:style-name="P268"><text:span text:style-name="T268_1">1.7<text:s/></text:span><text:span text:style-name="T268_2">Africa<text:s/>Centre<text:s/>for<text:s/>Energy<text:s/>Policy</text:span></text:p>
          </table:table-cell>
          <table:table-cell table:style-name="Cell85">
            <text:p text:style-name="P269"><text:span text:style-name="T269_1">80%<text:s/>of<text:s/></text:span><text:span text:style-name="T269_2">whistle-blower</text:span><text:span text:style-name="T269_3"><text:s/>cases<text:s/>submitted<text:s/>to<text:s/>GRA<text:s/>and<text:s/>Auditor-General<text:s/>for<text:s/>investigations<text:s/>acted<text:s/>upon.</text:span></text:p>
            <text:p text:style-name="P270"/>
            <text:p text:style-name="P271"><text:span text:style-name="T271_1">4,500</text:span><text:span text:style-name="T271_2">,000</text:span><text:span text:style-name="T271_3"><text:s/>people<text:s/>reached<text:s/>with<text:s/>tax<text:s/>information<text:s/>of<text:s/>which<text:s/>40%<text:s/>are<text:s/>women</text:span></text:p>
            <text:p text:style-name="P272"/>
            <text:p text:style-name="P273"><text:span text:style-name="T273_1">Engagement<text:s/></text:span><text:span text:style-name="T273_2">strategy</text:span><text:span text:style-name="T273_3"><text:s/>on</text:span><text:span text:style-name="T273_4"><text:s/>5<text:s/>policy<text:s/>briefs,<text:s/>prepared<text:s/>under<text:s/>project,<text:s/>designed<text:s/>and<text:s/>implemented</text:span></text:p>
          </table:table-cell>
          <table:table-cell table:style-name="Cell86">
            <text:p text:style-name="P274"><text:span text:style-name="T274_1"><text:s/>Met</text:span><text:span text:style-name="T274_2">:</text:span><text:span text:style-name="T274_3"><text:s/></text:span><text:span text:style-name="T274_4">Percentage<text:s/>of<text:s/>whistle-blower<text:s/>cases<text:s/>acted<text:s/>upon<text:s/>is<text:s/></text:span><text:span text:style-name="T274_5">1</text:span><text:span text:style-name="T274_6">00</text:span><text:span text:style-name="T274_7">%</text:span><text:span text:style-name="T274_8">,<text:s/>with<text:s/>investigation<text:s/>completed<text:s/>for<text:s/>3<text:s/>of<text:s/>such<text:s/>cases</text:span><text:span text:style-name="T274_9"><text:s/>with<text:s/>recover</text:span><text:span text:style-name="T274_10">ies<text:s/>of<text:s/>GHC1.1m<text:s/>made.</text:span></text:p>
            <text:p text:style-name="P275"/>
            <text:p text:style-name="P276"><text:span text:style-name="T276_1">Met</text:span><text:span text:style-name="T276_2">:</text:span><text:span text:style-name="T276_3"><text:s/></text:span><text:span text:style-name="T276_4">4,480,643</text:span><text:span text:style-name="T276_5"><text:s/></text:span><text:span text:style-name="T276_6">persons<text:s/>reached<text:s/>with<text:s/>tax<text:s/>information</text:span><text:span text:style-name="T276_7"><text:s/>(June<text:s/>12)</text:span><text:span text:style-name="T276_8">.<text:s/>38.5%<text:s/>are<text:s/>women</text:span></text:p>
            <text:p text:style-name="P277"/>
            <text:p text:style-name="P278"/>
            <text:p text:style-name="P279"><text:span text:style-name="T279_1">Partially<text:s/>Met:</text:span><text:span text:style-name="T279_2"><text:s/></text:span><text:span text:style-name="T279_3">Engagement<text:s/>strategy<text:s/>on<text:s/>Informant<text:s/>Reward<text:s/>Package<text:s/>developed<text:s/>and<text:s/>implemented.<text:s/>Engagement<text:s/>Strategy<text:s/>on<text:s/>GRA<text:s/>reforms<text:s/>developed,<text:s/>awaiting<text:s/>implementation</text:span><text:span text:style-name="T279_4">.</text:span></text:p>
          </table:table-cell>
        </table:table-row>
      </table:table>
      <text:p text:style-name="P280"/>
      <text:p text:style-name="P281"><text:span text:style-name="T281_1">Briefly<text:s/>describe<text:s/>the<text:s/>output</text:span><text:span text:style-name="T281_2">’s<text:s/></text:span><text:span text:style-name="T281_3">activities,</text:span><text:span text:style-name="T281_4"><text:s/>and</text:span><text:span text:style-name="T281_5"><text:s/>provide<text:s/>supporting<text:s/>narrative<text:s/>for<text:s/>the<text:s/>score.</text:span><text:span text:style-name="T281_6"><text:s/></text:span><text:span text:style-name="T281_7">[max<text:s/>1/2<text:s/>page]</text:span><text:span text:style-name="T281_8"><text:s/></text:span></text:p>
      <text:p text:style-name="P282"/>
      <text:p text:style-name="P283"><text:span text:style-name="T283_1">Significant<text:s/>progress<text:s/>was<text:s/>made<text:s/>on<text:s/>this<text:s/>output<text:s/>area,<text:s/>and<text:s/>an<text:s/>A<text:s/>score<text:s/>is<text:s/>appropriate.<text:s/></text:span><text:span text:style-name="T283_2">Major<text:s/>successes<text:s/>include<text:s/>the<text:s/>launch<text:s/>of<text:s/>the<text:s/>GRA<text:s/>prosecution<text:s/>policy<text:s/>which<text:s/>is<text:s/>being<text:s/>embedded<text:s/>in<text:s/>the<text:s/>institution,<text:s/>the<text:s/>development<text:s/>of<text:s/>a<text:s/>strategic<text:s/>plan<text:s/>for<text:s/>targeting<text:s/>the<text:s/>high<text:s/>net<text:s/>worth<text:s/>population<text:s/>and<text:s/>ACEP’s<text:s/>transformative<text:s/>work<text:s/>in<text:s/>engaging<text:s/>citizens</text:span><text:span text:style-name="T283_3"><text:s/></text:span><text:span text:style-name="T283_4">to</text:span><text:span text:style-name="T283_5"><text:s/></text:span><text:span text:style-name="T283_6">support</text:span><text:span text:style-name="T283_7"><text:s/>tax<text:s/>compliance<text:s/></text:span><text:span text:style-name="T283_8">and<text:s/>challenge<text:s/>bad<text:s/>practice,</text:span><text:span text:style-name="T283_9"><text:s/></text:span><text:span text:style-name="T283_10">which<text:s/>has<text:s/>led<text:s/>to<text:s/>the<text:s/>GRA<text:s/>institution<text:s/>of<text:s/>the<text:s/>informants</text:span><text:span text:style-name="T283_11">’</text:span><text:span text:style-name="T283_12"><text:s/>award<text:s/>scheme.<text:s/>Unmet<text:s/>targets<text:s/>under<text:s/>th</text:span><text:span text:style-name="T283_13">is</text:span><text:span text:style-name="T283_14"><text:s/>output<text:s/>were<text:s/>mainly<text:s/>as<text:s/>a<text:s/>result<text:s/>of<text:s/>the<text:s/>Covid-19<text:s/>pandemic.<text:s/></text:span></text:p>
      <text:p text:style-name="P284"/>
      <text:p text:style-name="P285"><text:span text:style-name="T285_1">Additional<text:s/></text:span><text:span text:style-name="T285_2">direct<text:s/></text:span><text:span text:style-name="T285_3">revenues<text:s/>generated<text:s/>as<text:s/>a<text:s/>result<text:s/>of<text:s/>activities<text:s/>from<text:s/>this<text:s/>output<text:s/>in<text:s/>2019<text:s/>total<text:s/>GHC</text:span><text:span text:style-name="T285_4"><text:s/></text:span><text:span text:style-name="T285_5">21.4m<text:s/>(approx.<text:s/>£3m)<text:s/>against<text:s/>an<text:s/>output<text:s/>spend<text:s/>of<text:s/></text:span><text:span text:style-name="T285_6">GHC<text:s/>1</text:span><text:span text:style-name="T285_7">.</text:span><text:span text:style-name="T285_8">9</text:span><text:span text:style-name="T285_9">4m</text:span><text:span text:style-name="T285_10"><text:s/>(£266</text:span><text:span text:style-name="T285_11">k</text:span><text:span text:style-name="T285_12">)</text:span><text:span text:style-name="T285_13">.<text:s/></text:span><text:span text:style-name="T285_14">In<text:s/>addition,<text:s/></text:span><text:span text:style-name="T285_15">over</text:span><text:span text:style-name="T285_16"><text:s/>4m<text:s/>Ghanaians<text:s/>were<text:s/>reached<text:s/>with<text:s/>tax<text:s/>information.</text:span></text:p>
      <text:p text:style-name="P286"><text:span text:style-name="T286_1">Prosecution:</text:span><text:span text:style-name="T286_2"><text:s/></text:span><text:span text:style-name="T286_3">The<text:s/>Prosecution<text:s/>Policy<text:s/>was<text:s/>launched<text:s/>in<text:s/>April<text:s/>2019<text:s/>and<text:s/></text:span><text:span text:style-name="T286_4">is<text:s/></text:span><text:span text:style-name="T286_5">currently<text:s/>published<text:s/></text:span><text:span text:style-name="T286_6">on</text:span><text:span text:style-name="T286_7"><text:s/>the<text:s/></text:span><text:span text:style-name="T286_8">GRA<text:s/>website.<text:s/>The<text:s/></text:span><text:span text:style-name="T286_9">programme<text:s/>support</text:span><text:span text:style-name="T286_10">ed</text:span><text:span text:style-name="T286_11"><text:s/>the<text:s/>GRA<text:s/>with<text:s/></text:span><text:span text:style-name="T286_12">an<text:s/>expert<text:s/>in<text:s/>mapping<text:s/>out<text:s/>the<text:s/>needed<text:s/>processes<text:s/>for<text:s/>effective<text:s/>prosecuti</text:span><text:span text:style-name="T286_13">ons</text:span><text:span text:style-name="T286_14"><text:s/>and<text:s/></text:span><text:span text:style-name="T286_15">a<text:s/>comprehensive<text:s/>analysis</text:span><text:span text:style-name="T286_16"><text:s/>and<text:s/></text:span><text:span text:style-name="T286_17">recommendations</text:span><text:span text:style-name="T286_18"><text:s/></text:span><text:span text:style-name="T286_19">w</text:span><text:span text:style-name="T286_20">ere</text:span><text:span text:style-name="T286_21"><text:s/>presented<text:s/>to<text:s/>the<text:s/></text:span><text:span text:style-name="T286_22">Commissioner<text:s/>General.<text:s/></text:span><text:span text:style-name="T286_23">The<text:s/>expert</text:span><text:span text:style-name="T286_24">’s</text:span><text:span text:style-name="T286_25"><text:s/>follow<text:s/>up<text:s/></text:span><text:span text:style-name="T286_26">actions<text:s/></text:span><text:span text:style-name="T286_27">have<text:s/>been<text:s/>delayed<text:s/>due</text:span><text:span text:style-name="T286_28"><text:s/>to<text:s/>COVID-19<text:s/>pandemic.<text:s/></text:span><text:span text:style-name="T286_29">The<text:s/></text:span><text:span text:style-name="T286_30">number<text:s/>of<text:s/>cases<text:s/></text:span><text:span text:style-name="T286_31">referred</text:span><text:span text:style-name="T286_32"><text:s/>in<text:s/>2019<text:s/></text:span><text:span text:style-name="T286_33">were<text:s/></text:span><text:span text:style-name="T286_34">22<text:s/>of<text:s/>which</text:span><text:span text:style-name="T286_35"><text:s/>4<text:s/>investigat</text:span><text:span text:style-name="T286_36">ions<text:s/>were<text:s/>completed</text:span><text:span text:style-name="T286_37"><text:s/>and<text:s/>passed<text:s/>on<text:s/>for<text:s/>prosecutions</text:span><text:span text:style-name="T286_38">:<text:s/>others<text:s/>are<text:s/>in<text:s/>progress</text:span><text:span text:style-name="T286_39">.<text:s/></text:span><text:span text:style-name="T286_40">GRA<text:s/>have<text:s/>recently<text:s/>met<text:s/>the<text:s/>Chief<text:s/>Justice,<text:s/>who<text:s/>agreed<text:s/>to</text:span><text:span text:style-name="T286_41"><text:s/></text:span><text:span text:style-name="T286_42">set<text:s/>up<text:s/>special<text:s/></text:span><text:span text:style-name="T286_43">tax<text:s/></text:span><text:span text:style-name="T286_44">courts<text:s/>in<text:s/></text:span><text:span text:style-name="T286_45">Accra<text:s/>and<text:s/>Ashanti<text:s/>regions<text:s/>to<text:s/>prioritise<text:s/>cases.<text:s/></text:span><text:span text:style-name="T286_46">The<text:s/>next<text:s/>steps<text:s/>in<text:s/>the<text:s/>next<text:s/>6<text:s/>months<text:s/>include<text:s/>engaging<text:s/>the<text:s/>GRA<text:s/>in<text:s/>the<text:s/>implementation<text:s/>of<text:s/>recommendations<text:s/>for<text:s/>the<text:s/>framework<text:s/>for<text:s/>prosecution<text:s/>assessment</text:span><text:span text:style-name="T286_47">.</text:span><text:span text:style-name="T286_48"><text:s/></text:span></text:p>
      <text:p text:style-name="P287"/>
      <text:p text:style-name="P288"><text:span text:style-name="T288_1">Tax<text:s/>Gap:</text:span><text:span text:style-name="T288_2"><text:s/></text:span><text:span text:style-name="T288_3"><text:s/></text:span><text:span text:style-name="T288_4">The<text:s/>Tax<text:s/>Gap<text:s/>Team<text:s/></text:span><text:span text:style-name="T288_5">has<text:s/></text:span><text:span text:style-name="T288_6">completed</text:span><text:span text:style-name="T288_7"><text:s/></text:span><text:span text:style-name="T288_8">report</text:span><text:span text:style-name="T288_9">s</text:span><text:span text:style-name="T288_10"><text:s/></text:span><text:span text:style-name="T288_11">on<text:s/>the<text:s/>tax<text:s/>gap<text:s/></text:span><text:span text:style-name="T288_12">for<text:s/></text:span><text:span text:style-name="T288_13">Customs</text:span><text:span text:style-name="T288_14"><text:s/>and<text:s/>V</text:span><text:span text:style-name="T288_15">alue<text:s/>Added<text:s/>Tax<text:s/>(V</text:span><text:span text:style-name="T288_16">AT</text:span><text:span text:style-name="T288_17">)</text:span><text:span text:style-name="T288_18">.<text:s/>The<text:s/></text:span><text:span text:style-name="T288_19">Personal<text:s/>Income<text:s/></text:span><text:span text:style-name="T288_20">T</text:span><text:span text:style-name="T288_21">ax<text:s/>gap<text:s/>analysis<text:s/></text:span><text:span text:style-name="T288_22">is<text:s/>currently<text:s/>ongoing</text:span><text:span text:style-name="T288_23"><text:s/>and<text:s/>should</text:span><text:span text:style-name="T288_24"><text:s/>be<text:s/>completed<text:s/>by<text:s/></text:span><text:span text:style-name="T288_25">December<text:s/>2020.</text:span><text:span text:style-name="T288_26"><text:s/></text:span><text:span text:style-name="T288_27">The<text:s/>World<text:s/>Bank<text:s/></text:span><text:span text:style-name="T288_28">presented<text:s/>an<text:s/>analysis<text:s/>of<text:s/>the<text:s/>corporate<text:s/>tax<text:s/>gap</text:span><text:span text:style-name="T288_29"><text:s/>to<text:s/>the<text:s/>new<text:s/>GRA<text:s/>leadership<text:s/></text:span><text:span text:style-name="T288_30">and</text:span><text:span text:style-name="T288_31"><text:s/>the<text:s/>results<text:s/></text:span><text:span text:style-name="T288_32">will<text:s/></text:span><text:span text:style-name="T288_33">feed<text:s/>into<text:s/>the<text:s/>GRA’s<text:s/>compliance<text:s/>improvement<text:s/>plan<text:s/>for<text:s/>2020.<text:s/></text:span><text:span text:style-name="T288_34">Outstanding<text:s/>actions<text:s/></text:span><text:span text:style-name="T288_35">for<text:s/>the<text:s/>end<text:s/>year<text:s/>include<text:s/></text:span><text:span text:style-name="T288_36">complet</text:span><text:span text:style-name="T288_37">ing</text:span><text:span text:style-name="T288_38"><text:s/>the<text:s/>PAYE<text:s/>report,<text:s/>updat</text:span><text:span text:style-name="T288_39">ing</text:span><text:span text:style-name="T288_40"><text:s/>the<text:s/>VAT<text:s/>and<text:s/></text:span><text:span text:style-name="T288_41">Customs</text:span><text:span text:style-name="T288_42"><text:s/>Report</text:span><text:span text:style-name="T288_43"><text:s/>and<text:s/></text:span><text:span text:style-name="T288_44">publishing<text:s/>a<text:s/>co</text:span><text:span text:style-name="T288_45">mbined<text:s/>tax<text:s/>gap<text:s/>analysis<text:s/>for<text:s/>the<text:s/>GRA.<text:s/></text:span><text:span text:style-name="T288_46">The<text:s/>aim<text:s/>of<text:s/>establishing<text:s/>a<text:s/>permanent<text:s/>unit<text:s/>to<text:s/>produce<text:s/>yearly<text:s/>updates<text:s/>to<text:s/>the<text:s/>Tax<text:s/>Gap<text:s/>Reports<text:s/>will<text:s/>be<text:s/></text:span><text:span text:style-name="T288_47">reviewed<text:s/>in<text:s/>the<text:s/>light<text:s/>of<text:s/>current<text:s/>structural<text:s/>reorganisation<text:s/>of<text:s/>the<text:s/>Strategy<text:s/>Research,<text:s/>Policy,<text:s/>and<text:s/>Programmes<text:s/>Department.</text:span></text:p>
      <text:p text:style-name="P289"><text:span text:style-name="T289_1">High<text:s/>Net<text:s/>Worth:</text:span><text:span text:style-name="T289_2"><text:s text:c="2"/></text:span><text:span text:style-name="T289_3">T</text:span><text:span text:style-name="T289_4">he<text:s/>HNWU</text:span><text:span text:style-name="T289_5"><text:s/>with<text:s/>support<text:s/>from<text:s/>the<text:s/>programme<text:s/>has</text:span><text:span text:style-name="T289_6"><text:s/>develop</text:span><text:span text:style-name="T289_7">ed</text:span><text:span text:style-name="T289_8"><text:s/></text:span><text:span text:style-name="T289_9">a<text:s/>3</text:span><text:span text:style-name="T289_10">-</text:span><text:span text:style-name="T289_11">year<text:s/>strategic<text:s/>plan<text:s/></text:span><text:span text:style-name="T289_12">towards<text:s/>achieving<text:s/>GRA’s<text:s/>plans<text:s/>of<text:s/>taxing<text:s/>HNW<text:s/>in<text:s/>its<text:s/></text:span><text:span text:style-name="T289_13">3</text:span><text:span text:style-name="T289_14">rd</text:span><text:span text:style-name="T289_15"><text:s/>Strategic<text:s/>Plan.<text:s text:c="2"/></text:span><text:span text:style-name="T289_16">The<text:s/>plan<text:s/>among<text:s/>others<text:s/></text:span><text:span text:style-name="T289_17">is<text:s/></text:span><text:span text:style-name="T289_18">to<text:s/>increase<text:s/>the<text:s/>HNW<text:s/>contribution<text:s/>to<text:s/>the<text:s/>domestic<text:s/>tax<text:s/>division<text:s/>from<text:s/></text:span><text:span text:style-name="T289_19">0.014%</text:span><text:span text:style-name="T289_20"><text:note text:note-class="footnote"><text:note-citation/><text:note-body><text:p text:style-name="P290"><text:span text:style-name="T290_1"><text:s/>The<text:s/>Unit<text:s/>focused<text:s/>on<text:s/>assessments<text:s/>during<text:s/>the<text:s/>pilot<text:s/>phase<text:s/>and<text:s/>were<text:s/>able<text:s/>to<text:s/>account<text:s/>for<text:s/>actual<text:s/>revenue<text:s/>collection<text:s/>of<text:s/>about<text:s/>GHS4.4<text:s/>million<text:s/>against<text:s/>the<text:s/>total<text:s/>DTRD<text:s/>collection<text:s/>of<text:s/>GHS31.9<text:s/>billion</text:span></text:p><text:p text:style-name="P291"><text:span text:style-name="T291_1">The<text:s/>expectation<text:s/>under<text:s/>the<text:s/>plan<text:s/>is<text:s/>to<text:s/>strengthen<text:s/>the<text:s/>debt<text:s/>management<text:s/>function<text:s/>of<text:s/>the<text:s/>Office<text:s/>to<text:s/>scale<text:s/>up<text:s/>actual<text:s/>revenue<text:s/>collection<text:s/>from<text:s/>assessments<text:s/>raised.</text:span></text:p></text:note-body></text:note></text:span><text:span text:style-name="T291_2"><text:s/>in<text:s/>2019<text:s/>(pilot<text:s/>phase)</text:span><text:span text:style-name="T291_3"><text:s/>to<text:s/></text:span><text:span text:style-name="T291_4">0.5%</text:span><text:span text:style-name="T291_5"><text:note text:note-class="footnote"><text:note-citation/><text:note-body><text:p text:style-name="P292"><text:span text:style-name="T292_1"><text:s/>0.5%<text:s/>is<text:s/>an<text:s/>estimation<text:s/>based<text:s/>on<text:s/>international<text:s/>scans<text:s/>and<text:s/>expected<text:s/>performance.<text:s/>It<text:s/>will<text:s/>be<text:s/>adjusted<text:s/>to<text:s/>reflect<text:s/>the<text:s/>results<text:s/>of<text:s/>the<text:s/>baseline<text:s/>research<text:s/>on<text:s/>the<text:s/>HNWI<text:s/>population<text:s/>currently<text:s/>underway<text:s/>by<text:s/>GRA-RPM.</text:span></text:p></text:note-body></text:note></text:span><text:span text:style-name="T292_2"><text:s/></text:span><text:span text:style-name="T292_3">in<text:s/>the<text:s/>next<text:s/>3<text:s/>years</text:span><text:span text:style-name="T292_4">.<text:s/>The<text:s/>programme<text:s/>supported<text:s/>the<text:s/>establish</text:span><text:span text:style-name="T292_5">ment<text:s/>of<text:s/>the<text:s/>unit<text:s/>its<text:s/>pilot<text:s/>phase<text:s/>engagement.<text:s/></text:span><text:span text:style-name="T292_6">The<text:s/>Unit<text:s/>collected<text:s/>almost<text:s/>6m<text:s/>GHC<text:s/>in<text:s/>2019<text:s/>and<text:s/>continues<text:s/>to<text:s/>make<text:s/>progress<text:s/>in<text:s/>2020.<text:s/>GRA<text:s/>recently<text:s/>won<text:s/>a<text:s/>high<text:s/>court<text:s/>case<text:s/>against<text:s/>a<text:s/>celebrity<text:s/>pastor<text:s/>who<text:s/>had<text:s/>not<text:s/>field<text:s/>tax<text:s/>returns<text:s/>or<text:s/>made<text:s/>any<text:s/>payments<text:s/>for<text:s/>some<text:s/>years.</text:span></text:p>
      <text:p text:style-name="P293"/>
      <text:p text:style-name="P294"><text:span text:style-name="T294_1">The<text:s/>main<text:s/>activity<text:s/>till<text:s/>the<text:s/>en</text:span><text:span text:style-name="T294_2">d<text:s/>of<text:s/></text:span><text:span text:style-name="T294_3">programme</text:span><text:span text:style-name="T294_4"><text:s/>will<text:s/>include<text:s/>support</text:span><text:span text:style-name="T294_5">ing</text:span><text:span text:style-name="T294_6"><text:s/>the<text:s/>implementation<text:s/>of<text:s/>the<text:s/>unit’s<text:s/>2020<text:s/>operation</text:span><text:span text:style-name="T294_7">al</text:span><text:span text:style-name="T294_8"><text:s/>plan,<text:s/>with<text:s/>a<text:s/>focus<text:s/>on<text:s/>their<text:s/>data<text:s/>capability,<text:s/>and<text:s/>support<text:s/>with<text:s/>the<text:s/>update<text:s/>of<text:s/>their<text:s/>procedure<text:s/>manual</text:span><text:span text:style-name="T294_9"><text:s/>to<text:s/>ensure<text:s/>consistent<text:s/>good<text:s/>practice<text:s/>on<text:s/>all<text:s/>cases</text:span><text:span text:style-name="T294_10">.</text:span></text:p>
      <text:p text:style-name="P295"/>
      <text:p text:style-name="P296"><text:span text:style-name="T296_1">National<text:s/>Tax<text:s/>Campaign</text:span><text:span text:style-name="T296_2">:</text:span><text:span text:style-name="T296_3"><text:s/></text:span><text:span text:style-name="T296_4">The<text:s/>national<text:s/>tax<text:s/>campaign<text:s/>sought<text:s/>to<text:s/>strengthen<text:s/>GRA’s<text:s/>interaction<text:s/>with<text:s/>taxpayers<text:s/>to<text:s/>improve<text:s/>tac<text:s/>compliance.</text:span><text:span text:style-name="T296_5"><text:s/></text:span><text:span text:style-name="T296_6">The<text:s/>main<text:s/>activity<text:s/>within<text:s/>this<text:s/></text:span><text:span text:style-name="T296_7">indicator<text:s/></text:span><text:span text:style-name="T296_8">for<text:s/>the<text:s/>year<text:s/></text:span><text:span text:style-name="T296_9">has<text:s/>been<text:s/>the<text:s/>support<text:s/>to<text:s/>the<text:s/>GRA<text:s/>website.<text:s/></text:span><text:span text:style-name="T296_10">Since<text:s/>the<text:s/>last<text:s/>review,<text:s/>the<text:s/>HMRC<text:s/>has<text:s/>provided<text:s/>further<text:s/>training<text:s/>to<text:s/>the<text:s/>website<text:s/>team.<text:s/></text:span><text:span text:style-name="T296_11"><text:s/>HMRC<text:s/>and<text:s/>GRA<text:s/>worked<text:s/>collaboratively<text:s/>on<text:s/>content<text:s/>production.<text:s/></text:span><text:span text:style-name="T296_12">In<text:s/>addition<text:s/>to<text:s/>this,<text:s/>the<text:s/></text:span><text:span text:style-name="T296_13">programme</text:span><text:span text:style-name="T296_14"><text:s/>secured<text:s/>an<text:s/>MOU<text:s/>with<text:s/>the<text:s/>UK<text:s/>government<text:s/>communications<text:s/>service<text:s/>to<text:s/>support<text:s/>with<text:s/>strategic<text:s/>internal<text:s/>and<text:s/>external<text:s/>communications</text:span><text:span text:style-name="T296_15"><text:s/>based<text:s/>on<text:s/>HMRC’s<text:s/></text:span><text:span text:style-name="T296_16">recommendation</text:span><text:span text:style-name="T296_17"><text:s/>from<text:s/>last<text:s/>year</text:span><text:span text:style-name="T296_18">.<text:s/></text:span><text:span text:style-name="T296_19">The<text:s/>main<text:s/></text:span><text:span text:style-name="T296_20">strategic</text:span><text:span text:style-name="T296_21"><text:s/>goal<text:s/>for<text:s/>the<text:s/>end<text:s/></text:span><text:span text:style-name="T296_22">programme</text:span><text:span text:style-name="T296_23"><text:s/>will<text:s/>be<text:s/>supporting<text:s/>the<text:s/>GRA<text:s/>develop</text:span><text:span text:style-name="T296_24"><text:s/>an<text:s/></text:span><text:span text:style-name="T296_25">effective<text:s/></text:span><text:span text:style-name="T296_26">internal<text:s/>communications<text:s/>strategy</text:span><text:span text:style-name="T296_27">.<text:s/></text:span></text:p>
      <text:p text:style-name="P297"/>
      <text:p text:style-name="P298"><text:span text:style-name="T298_1">Debt<text:s/>Management</text:span><text:span text:style-name="T298_2">:</text:span><text:span text:style-name="T298_3"><text:s/></text:span><text:span text:style-name="T298_4">The<text:s/></text:span><text:span text:style-name="T298_5">programme<text:s/>has</text:span><text:span text:style-name="T298_6"><text:s/>supported<text:s/>the<text:s/>development<text:s/>of<text:s/>the<text:s/></text:span><text:span text:style-name="T298_7">t</text:span><text:span text:style-name="T298_8">raining<text:s/></text:span><text:span text:style-name="T298_9">m</text:span><text:span text:style-name="T298_10">anual<text:s/>for</text:span><text:span text:style-name="T298_11"><text:s/></text:span><text:span text:style-name="T298_12">d</text:span><text:span text:style-name="T298_13">ebt<text:s/></text:span><text:span text:style-name="T298_14">m</text:span><text:span text:style-name="T298_15">anagement<text:s/>which<text:s/>incorporated<text:s/>latest<text:s/>revisions<text:s/></text:span><text:span text:style-name="T298_16">to<text:s/>the<text:s/>tax<text:s/>laws</text:span><text:span text:style-name="T298_17">,<text:s/>specifically<text:s/>the<text:s/>Revenue<text:s/>Administration<text:s/>Act<text:s/>2016,<text:s/>Act<text:s/>915.</text:span><text:span text:style-name="T298_18"><text:s/></text:span><text:span text:style-name="T298_19">The<text:s/>programme<text:s/>also<text:s/>supported<text:s/>the<text:s/>training<text:s/>of<text:s/></text:span><text:span text:style-name="T298_20">d</text:span><text:span text:style-name="T298_21">ebt<text:s/></text:span><text:span text:style-name="T298_22">m</text:span><text:span text:style-name="T298_23">anagement<text:s/></text:span><text:span text:style-name="T298_24">o</text:span><text:span text:style-name="T298_25">ffic</text:span><text:span text:style-name="T298_26">ials</text:span><text:span text:style-name="T298_27"><text:s/></text:span><text:span text:style-name="T298_28">in<text:s/>the<text:s/>use<text:s/>of<text:s/>the</text:span><text:span text:style-name="T298_29"><text:s/></text:span><text:span text:style-name="T298_30">m</text:span><text:span text:style-name="T298_31">anual</text:span><text:span text:style-name="T298_32">.<text:s/></text:span><text:span text:style-name="T298_33">The<text:s/></text:span><text:span text:style-name="T298_34">rate<text:s/>of<text:s/>debt<text:s/>recovery<text:s/>for<text:s/>2019<text:s/></text:span><text:span text:style-name="T298_35">was</text:span><text:span text:style-name="T298_36"><text:s/>31.21%</text:span><text:span text:style-name="T298_37"><text:s/>from<text:s/>a<text:s/>programme<text:s/>target<text:s/>of<text:s/>30%</text:span><text:span text:style-name="T298_38">.<text:s/></text:span></text:p>
      <text:p text:style-name="P299"><text:span text:style-name="T299_1">Automatic<text:s/>Exchange<text:s/>of<text:s/>Information:</text:span><text:span text:style-name="T299_2"><text:s/></text:span><text:span text:style-name="T299_3"><text:s/></text:span><text:span text:style-name="T299_4">To<text:s/>aid<text:s/>in<text:s/>the<text:s/>systematic</text:span><text:span text:style-name="T299_5"><text:s/></text:span><text:span text:style-name="T299_6">completion<text:s/>of<text:s/>requirements<text:s/>for<text:s/>Ghana’s<text:s/>full<text:s/>AEOI<text:s/>status,<text:s/>a</text:span><text:span text:style-name="T299_7">n<text:s/>information</text:span><text:span text:style-name="T299_8"><text:s/></text:span><text:span text:style-name="T299_9">s</text:span><text:span text:style-name="T299_10">ecurity<text:s/></text:span><text:span text:style-name="T299_11">a</text:span><text:span text:style-name="T299_12">ction<text:s/></text:span><text:span text:style-name="T299_13">p</text:span><text:span text:style-name="T299_14">lan<text:s/>was<text:s/>drawn<text:s/>up.<text:s/></text:span><text:span text:style-name="T299_15">The<text:s/>security<text:s/>plan<text:s/>progressed<text:s/>to<text:s/>the<text:s/>point<text:s/>that<text:s/>the<text:s/>GRA<text:s/>were<text:s/>ready<text:s/>for<text:s/>their<text:s/>OECD<text:s/>Assessment</text:span><text:span text:style-name="T299_16">.<text:s/>The<text:s/></text:span><text:span text:style-name="T299_17">opinion<text:s/>of<text:s/>the<text:s/>UK’s<text:s/>security<text:s/>experts<text:s/>on<text:s/>reviewing<text:s/>the<text:s/>completed<text:s/>assessment<text:s/>questionnaire<text:s/>was<text:s/>that<text:s/></text:span><text:span text:style-name="T299_18">the<text:s/>assessment<text:s/>was<text:s/>likely<text:s/>to<text:s/>be<text:s/>successful.<text:s/>However,<text:s/>the<text:s/>OECD<text:s/>team<text:s/>was<text:s/>due<text:s/>to<text:s/>visit<text:s/>at<text:s/>a<text:s/>time<text:s/>that<text:s/>was<text:s/>impacted<text:s/>by<text:s/>the<text:s/></text:span><text:span text:style-name="T299_19">Covid</text:span><text:span text:style-name="T299_20"><text:s/>19<text:s/>crisis<text:s/>and<text:s/>so<text:s/>could<text:s/>not<text:s/>go<text:s/>ahead.<text:s/>Once<text:s/>restrictions<text:s/>are<text:s/>lifted<text:s/>the<text:s/>assessment<text:s/>will<text:s/>hopefully<text:s/>go<text:s/>ahead<text:s/>leading<text:s/>to<text:s/>a<text:s/>successful<text:s/>conclusion<text:s/>to<text:s/>the<text:s/>plan.</text:span></text:p>
      <text:p text:style-name="P300"><text:span text:style-name="T300_1"> </text:span></text:p>
      <text:p text:style-name="P301"><text:span text:style-name="T301_1">The<text:s/>OECD<text:s/>have<text:s/></text:span><text:span text:style-name="T301_2">however<text:s/></text:span><text:span text:style-name="T301_3">recognised</text:span><text:span text:style-name="T301_4"><text:s/>in<text:s/>their<text:s/>progress<text:s/>reports<text:s/>for<text:s/>the<text:s/>G20<text:s/>that<text:s/>Ghana<text:s/>is<text:s/>now<text:s/>compliant<text:s/>(pending<text:s/>further<text:s/>Peer<text:s/>Review)<text:s/>with<text:s/>the<text:s/>international<text:s/>AEOI<text:s/>standard<text:s/>having<text:s/>successfully<text:s/>sen</text:span><text:span text:style-name="T301_5">ding</text:span><text:span text:style-name="T301_6"><text:s/>out<text:s/>information<text:s/>to<text:s/>other<text:s/>jurisdictions<text:s/>participating<text:s/>with<text:s/>the<text:s/>Common<text:s/>Reporting<text:s/>Standard<text:s/>(CRS).<text:s/>The<text:s/>only<text:s/>missing<text:s/>element<text:s/>is<text:s/>the<text:s/>successful<text:s/>assessment<text:s/>of<text:s/>information<text:s/>security<text:s/>measures,<text:s/>which<text:s/>will<text:s/>allow<text:s/>Ghana<text:s/>to<text:s/>receive<text:s/>reciprocal<text:s/>information<text:s/>back<text:s/>from<text:s/>its<text:s/>CRS<text:s/>partners.<text:s/></text:span><text:span text:style-name="T301_7"><text:s/></text:span></text:p>
      <text:p text:style-name="P302"/>
      <text:p text:style-name="P303"><text:span text:style-name="T303_1">ACEP:<text:s/></text:span><text:span text:style-name="T303_2"><text:s/>ACEP<text:s/>submitted<text:s/>19<text:s/>whistle-blower<text:s/>cases<text:s/>to<text:s/>the<text:s/>GRA<text:s/>and<text:s/>the<text:s/>Auditor<text:s/>General.<text:s/></text:span></text:p>
      <text:p text:style-name="P304"><text:span text:style-name="T304_1">The<text:s/>GRA<text:s/></text:span><text:span text:style-name="T304_2">has<text:s/></text:span><text:span text:style-name="T304_3">finalised<text:s/></text:span><text:span text:style-name="T304_4">investiga</text:span><text:span text:style-name="T304_5">tions<text:s/>for</text:span><text:span text:style-name="T304_6"><text:s/></text:span><text:span text:style-name="T304_7">3<text:s/>cases<text:s/>from<text:s/>the<text:s/>Greater<text:s/>Accra<text:s/>Region<text:s/>from<text:s/>where<text:s/>it<text:s/>recovered<text:s/>an<text:s/>amount<text:s/>of<text:s/></text:span><text:span text:style-name="T304_8">GHS<text:s/>1,105,712.83<text:s/>out<text:s/>of<text:s/>a<text:s/>total<text:s/>tax<text:s/>liability<text:s/>of<text:s/>GHS<text:s/>1,389,860.04.<text:s/>The<text:s/>GRA<text:s/>expressed<text:s/>difficulty<text:s/>in<text:s/>locating<text:s/>some<text:s/>of<text:s/>the<text:s/>companies.<text:s/>With<text:s/>the<text:s/>support<text:s/>of<text:s/>ACEP,<text:s/>the<text:s/>companies<text:s/>have<text:s/>been<text:s/>located<text:s/>and<text:s/></text:span><text:span text:style-name="T304_9">investigations<text:s/>are<text:s/>continuing.<text:s/></text:span><text:span text:style-name="T304_10">ACEP<text:s/>will<text:s/>engage<text:s/>the<text:s/>GRA<text:s/>through</text:span><text:span text:style-name="T304_11">out<text:s/></text:span><text:span text:style-name="T304_12">the<text:s/>process<text:s/>and<text:s/>highlight<text:s/>opportunities<text:s/>for<text:s/></text:span><text:span text:style-name="T304_13">GRA<text:s/>to<text:s/></text:span><text:span text:style-name="T304_14">pursue<text:s/></text:span><text:span text:style-name="T304_15">prosecution<text:s/>to<text:s/></text:span><text:span text:style-name="T304_16">strengthen<text:s/>tax<text:s/>compliance.<text:s/></text:span></text:p>
      <text:p text:style-name="P305"/>
      <text:p text:style-name="P306"><text:span text:style-name="T306_1">The<text:s/>total<text:s/>number<text:s/>of<text:s/>people<text:s/>reached<text:s/>with<text:s/>tax<text:s/>information<text:s/>through<text:s/>the<text:s/>online<text:s/>platform<text:s/>is<text:s text:c="3"/></text:span></text:p>
      <text:p text:style-name="P307"><text:span text:style-name="T307_1">4,480,643<text:s/></text:span><text:span text:style-name="T307_2">persons</text:span><text:span text:style-name="T307_3"><text:s/></text:span><text:span text:style-name="T307_4">as<text:s/>at<text:s/>June<text:s/>12,<text:s/>2020.<text:s/></text:span><text:span text:style-name="T307_5">Of<text:s/>this,<text:s/>about<text:s/>38.51<text:s/>percent<text:s/>are<text:s/>women.</text:span></text:p>
      <text:p text:style-name="P308"/>
      <text:p text:style-name="P309"><text:span text:style-name="T309_1">The<text:s/>engagement<text:s/>strategy<text:s/>for<text:s/>disseminating<text:s/>the<text:s/>policy<text:s/>briefs<text:s/>that<text:s/>have<text:s/>been<text:s/>developed<text:s/>has<text:s/>been<text:s/>designed.<text:s/></text:span><text:span text:style-name="T309_2">V</text:span><text:span text:style-name="T309_3">ideo<text:s/>animations<text:s/>on<text:s/>GRA's<text:s/>Informant<text:s/></text:span><text:span text:style-name="T309_4">r</text:span><text:span text:style-name="T309_5">eward<text:s/>package<text:s/>have<text:s/>been<text:s/>developed<text:s/>and<text:s/>used<text:s/>for<text:s/>social<text:s/>media<text:s/>campaign.<text:s text:c="2"/>Materials<text:s/>for<text:s/>media<text:s/>engagements<text:s/>to<text:s/>push<text:s/>for<text:s/>reforms<text:s/>at<text:s/>the<text:s/>GRA<text:s/>have<text:s/>been<text:s/>developed.<text:s/>Meetings<text:s/>have<text:s/>been<text:s/>held<text:s/>with<text:s/></text:span><text:span text:style-name="T309_6">a<text:s/></text:span><text:span text:style-name="T309_7">CSO</text:span><text:span text:style-name="T309_8"><text:s/></text:span><text:span text:style-name="T309_9">partner<text:s/></text:span><text:span text:style-name="T309_10">as<text:s/>part<text:s/>of<text:s/>preparation<text:s/>for<text:s/>the<text:s/>media<text:s/>engagement.<text:s/></text:span><text:span text:style-name="T309_11">The<text:s/>policy<text:s/>briefs<text:s/>have<text:s/>also<text:s/>been<text:s/>shared<text:s/>with</text:span><text:span text:style-name="T309_12"><text:s/>the<text:s/></text:span><text:span text:style-name="T309_13">Ministry<text:s/>of<text:s/>Finance’s<text:s/></text:span><text:span text:style-name="T309_14">Tax<text:s/>Policy</text:span><text:span text:style-name="T309_15">.</text:span></text:p>
      <text:p text:style-name="P310"/>
      <text:p text:style-name="P311"><text:span text:style-name="T311_1">Assess<text:s/>the<text:s/></text:span><text:span text:style-name="T311_2"><text:a xlink:type="simple" xlink:href="https://dfid.sharepoint.com/sites/inSight-rules-smart/Documents/Smart%20Guide_approach%20to%20value%20for%20money.docx"><text:span text:style-name="T311_3">VfM</text:span></text:a></text:span><text:span text:style-name="T311_4"><text:s/>of<text:s/>this<text:s/>output<text:s/>compared<text:s/>to<text:s/>the<text:s/>proposition<text:s/>in<text:s/>the<text:s/>Business<text:s/>Case,<text:s/>based<text:s/>on<text:s/>performance<text:s/>over<text:s/>the<text:s/>past<text:s/>year</text:span><text:span text:style-name="T311_5"><text:s/></text:span><text:span text:style-name="T311_6">[1<text:s/>paragraph]</text:span></text:p>
      <text:p text:style-name="P312"/>
      <text:p text:style-name="P313"><text:span text:style-name="T313_1">Additional<text:s/>revenue<text:s/>generated<text:s/>as<text:s/>a<text:s/>result<text:s/>of<text:s/>activities<text:s/>from<text:s/>this<text:s/>output</text:span><text:span text:style-name="T313_2"><text:s/></text:span><text:span text:style-name="T313_3">in<text:s/>2019<text:s/></text:span><text:span text:style-name="T313_4">totals<text:s/>GH</text:span><text:span text:style-name="T313_5">C</text:span><text:span text:style-name="T313_6"><text:s/></text:span><text:span text:style-name="T313_7">21.4m<text:s/>(approx.<text:s/>£3m</text:span><text:span text:style-name="T313_8">)<text:s/></text:span><text:span text:style-name="T313_9">against<text:s/>an<text:s/>output<text:s/>spend<text:s/>of<text:s/></text:span><text:span text:style-name="T313_10">GHC<text:s/>1</text:span><text:span text:style-name="T313_11">.</text:span><text:span text:style-name="T313_12">9</text:span><text:span text:style-name="T313_13">4m</text:span><text:span text:style-name="T313_14"><text:s/>(£266</text:span><text:span text:style-name="T313_15">k</text:span><text:span text:style-name="T313_16">)</text:span><text:span text:style-name="T313_17">.<text:s/></text:span><text:span text:style-name="T313_18">In<text:s/>addition,<text:s/>about<text:s/>4m<text:s/>Ghanaians<text:s/>were<text:s/>reached<text:s/>with<text:s/>tax<text:s/>information.<text:s/></text:span><text:span text:style-name="T313_19">The<text:s/>output<text:s/>efforts<text:s/>aimed<text:s/>at<text:s/>strengthening<text:s/>equity<text:s/>includes<text:s/>ACEP’s<text:s/>platform<text:s/>for<text:s/>increasing<text:s/>access<text:s/>of<text:s/>tax<text:s/>information<text:s/>to<text:s/>ordinary<text:s/>Ghanaians<text:s/>and<text:s/>the<text:s/>HNW<text:s/>taxes<text:s/>collected<text:s/>which<text:s/>serves<text:s/>as<text:s/>an<text:s/>opportunity<text:s/>for<text:s/>redistribute<text:s/>income<text:s/>to<text:s/>the<text:s/>poor.</text:span></text:p>
      <text:p text:style-name="P314"><text:span text:style-name="T314_1"><text:s/></text:span></text:p>
      <text:p text:style-name="P315"><text:span text:style-name="T315_1">Describe<text:s/>any<text:s/>changes</text:span><text:span text:style-name="T315_2"><text:s/>to</text:span><text:span text:style-name="T315_3"><text:s/>this<text:s/>output</text:span><text:span text:style-name="T315_4"><text:s/>during<text:s/>the<text:s/>past<text:s/>year</text:span><text:span text:style-name="T315_5">,<text:s/>and<text:s/>any<text:s/>planned<text:s/>changes<text:s/>as<text:s/>a<text:s/>result<text:s/>of<text:s/>this<text:s/>review.<text:s/></text:span><text:span text:style-name="T315_6">[1<text:s/>paragraph]</text:span></text:p>
      <text:p text:style-name="P316"/>
      <text:p text:style-name="P317"><text:span text:style-name="T317_1">The<text:s/>main<text:s/>change<text:s/>to<text:s/>this<text:s/></text:span><text:span text:style-name="T317_2">output<text:s/>is<text:s/>the<text:s/>inclusion<text:s/>of<text:s/>strategic<text:s/>communications<text:s/>support<text:s/>from<text:s/>the<text:s/>UK<text:s/>Government<text:s/>Communications<text:s/>Service<text:s/>to<text:s/>the<text:s/>Tax<text:s/>Campaign<text:s/>indication<text:s/></text:span><text:span text:style-name="T317_3">programme.<text:s/></text:span><text:span text:style-name="T317_4"><text:s/></text:span></text:p>
      <text:p text:style-name="P318"/>
      <text:p text:style-name="P319"><text:span text:style-name="T319_1">Progress<text:s/>on<text:s/>recommendations<text:s/>from<text:s/>the<text:s/>previous<text:s/>AR<text:s/>(if<text:s/>completed),<text:s/></text:span></text:p>
      <text:p text:style-name="P320"/>
      <table:table table:style-name="Table8">
        <table:table-column table:style-name="Column29"/>
        <table:table-column table:style-name="Column30"/>
        <table:table-row table:style-name="Row25">
          <table:table-cell table:style-name="Cell87">
            <text:p text:style-name="P321"><text:span text:style-name="T321_1">Recommendation</text:span></text:p>
          </table:table-cell>
          <table:table-cell table:style-name="Cell88">
            <text:p text:style-name="P322"><text:span text:style-name="T322_1">Actions<text:s/>Taken</text:span></text:p>
          </table:table-cell>
        </table:table-row>
        <table:table-row table:style-name="Row26">
          <table:table-cell table:style-name="Cell89">
            <text:p text:style-name="P323"><text:span text:style-name="T323_1">The<text:s/>project<text:s/>should<text:s/>work<text:s/>with<text:s/>the<text:s/>GRA<text:s/>to<text:s/>ensure<text:s/>that<text:s/>the<text:s/>prosecution<text:s/>policy<text:s/>manual<text:s/>is<text:s/></text:span><text:span text:style-name="T323_2">distributed</text:span><text:span text:style-name="T323_3"><text:s/>and<text:s/>employees<text:s/>trained.<text:s/>In<text:s/>relation<text:s/>to<text:s/>the<text:s/></text:span><text:span text:style-name="T323_4">logframe</text:span><text:span text:style-name="T323_5">,<text:s/>the<text:s/>definition<text:s/>of<text:s/>‘’cases<text:s/>referred<text:s/>to<text:s/>prosecution’’<text:s/>should<text:s/>be<text:s/></text:span><text:span text:style-name="T323_6">clarified.<text:s/>It<text:s/>should<text:s/>cover<text:s/>only<text:s/>those<text:s/>cases<text:s/>referred<text:s/>by<text:s/>reference<text:s/>to<text:s/>the<text:s/>procedures<text:s/>set<text:s/>out<text:s/>in<text:s/>the<text:s/>new<text:s/>policy<text:s/>manual<text:s/>and<text:s/>those<text:s/>which<text:s/>the<text:s/>GRA<text:s/>itself<text:s/>is<text:s/>prosecuting.</text:span></text:p>
            <text:p text:style-name="P324"/>
          </table:table-cell>
          <table:table-cell table:style-name="Cell90">
            <text:p text:style-name="P325"><text:span text:style-name="T325_1">Prosecutions<text:s/>manual<text:s/>was<text:s/>publicly<text:s/>launched<text:s/>in<text:s/>April<text:s/>2019<text:s/>and<text:s/>is<text:s/>currently<text:s/>available<text:s/>on<text:s/>the<text:s/>website.</text:span></text:p>
            <text:p text:style-name="P326"/>
            <text:p text:style-name="P327"><text:span text:style-name="T327_1">Reporting<text:s/>of<text:s/>cases<text:s/>referred<text:s/>for<text:s/>prosecutions<text:s/>is<text:s/>only<text:s/>based<text:s/>on<text:s/>cases<text:s/>referred<text:s/>based<text:s/>on<text:s/>the<text:s/>policy<text:s/>guidelines.<text:s/>Notwithstanding,<text:s/>all<text:s/>cases<text:s/>reported<text:s/>are<text:s/>from<text:s/>the<text:s/>debt<text:s/>office<text:s/>and<text:s/>task<text:s/>force<text:s/>office.<text:s/></text:span></text:p>
          </table:table-cell>
        </table:table-row>
        <table:table-row table:style-name="Row27">
          <table:table-cell table:style-name="Cell91">
            <text:p text:style-name="P328"><text:span text:style-name="T328_1">The<text:s/>pilot<text:s/>assessment<text:s/>of<text:s/>the<text:s/>prosecution<text:s/>training<text:s/>shows<text:s/>that<text:s/>learning<text:s/>outcomes<text:s/>haven’t<text:s/>been<text:s/>satisfactory.<text:s/>The<text:s/>GRRP<text:s/>should<text:s/>ensure<text:s/>that<text:s/>there<text:s/>is<text:s/>a<text:s/>robust<text:s/>and<text:s/>transparent<text:s/>process<text:s/>of<text:s/>trainee<text:s/>selection<text:s/>before<text:s/>any<text:s/>training<text:s/>takes<text:s/>place<text:s/>and<text:s/>that<text:s/>all<text:s/>trainings<text:s/>are<text:s/>being<text:s/>assessed<text:s/>based<text:s/>on<text:s/>the<text:s/>project<text:s/>M&amp;E<text:s/>strategy.<text:s/></text:span></text:p>
            <text:p text:style-name="P329"/>
          </table:table-cell>
          <table:table-cell table:style-name="Cell92">
            <text:p text:style-name="P330"><text:span text:style-name="T330_1">An<text:s/>M&amp;E<text:s/>strategy<text:s/>for<text:s/>the<text:s/>programme<text:s/>is<text:s/>currently<text:s/>in<text:s/>place<text:s/>However<text:s/>there<text:s/>haven’t<text:s/>been<text:s/>new<text:s/>trainings<text:s/>on<text:s/>Prosecutions<text:s/>in<text:s/>the<text:s/>year<text:s/>of<text:s/>review.</text:span></text:p>
          </table:table-cell>
        </table:table-row>
        <table:table-row table:style-name="Row28">
          <table:table-cell table:style-name="Cell93">
            <text:p text:style-name="P331"><text:span text:style-name="T331_1">DFID<text:s/>should<text:s/>have<text:s/>regular<text:s/>engagement<text:s/>with<text:s/>ACEP,<text:s/>the<text:s/>GAS<text:s/>and<text:s/>the<text:s/>GRA<text:s/>to<text:s/>ensure<text:s/>potential<text:s/>tax<text:s/>evasion<text:s/>cases<text:s/>submitted<text:s/>by<text:s/>ACEP<text:s/>are<text:s/>followed<text:s/>up<text:s/>on<text:s/>by<text:s/>the<text:s/>GAS<text:s/>and<text:s/>the<text:s/>GRA.<text:s/>Otherwise<text:s/>there<text:s/>is<text:s/>the<text:s/>risk<text:s/>of<text:s/>losing<text:s/>the<text:s/>engagement<text:s/>of<text:s/>civil<text:s/>society<text:s/>partners.</text:span></text:p>
            <text:p text:style-name="P332"/>
          </table:table-cell>
          <table:table-cell table:style-name="Cell94">
            <text:p text:style-name="P333"><text:span text:style-name="T333_1">DFID<text:s/>facilitated<text:s/>meetings<text:s/>with<text:s/>ACEP,<text:s/>GAS<text:s/>and<text:s/>GRA<text:s/>resulting<text:s/>in<text:s/>reported<text:s/>cases<text:s/>being<text:s/>acted<text:s/>upon.</text:span></text:p>
          </table:table-cell>
        </table:table-row>
        <table:table-row table:style-name="Row29">
          <table:table-cell table:style-name="Cell95">
            <text:p text:style-name="P334"><text:span text:style-name="T334_1">DFID<text:s/>and<text:s/>HMRC<text:s/>should<text:s/>discuss<text:s/>the<text:s/>staffing<text:s/>arrangements<text:s/>of<text:s/>the<text:s/>HNWU<text:s/>with<text:s/>GRA<text:s/>management.<text:s/>Any<text:s/>further<text:s/>support<text:s/>should<text:s/>be<text:s/>made<text:s/>conditional<text:s/>on<text:s/>the<text:s/>GRA’s<text:s/>commitment<text:s/>of<text:s/>making<text:s/>the<text:s/>unit<text:s/>fully<text:s/>operational.</text:span></text:p>
            <text:p text:style-name="P335"/>
          </table:table-cell>
          <table:table-cell table:style-name="Cell96">
            <text:p text:style-name="P336"><text:span text:style-name="T336_1">DFID<text:s/>and<text:s/>HMRC<text:s/>have<text:s/>engaged<text:s/>the<text:s/>GRA<text:s/>on<text:s/>staffing<text:s/>for<text:s/>the<text:s/>HNW<text:s/>unit.<text:s/>This<text:s/>has<text:s/>been<text:s/>considered<text:s/>in<text:s/>the<text:s/>unit’s<text:s/>3</text:span><text:span text:style-name="T336_2">rd</text:span><text:span text:style-name="T336_3"><text:s/>strategic<text:s/>plan.<text:s/></text:span></text:p>
          </table:table-cell>
        </table:table-row>
      </table:table>
      <text:p text:style-name="P337"/>
      <text:p text:style-name="P338"><text:span text:style-name="T338_1">K</text:span><text:span text:style-name="T338_2">ey<text:s/></text:span><text:span text:style-name="T338_3">recommendations<text:s/>for<text:s/>the<text:s/></text:span><text:span text:style-name="T338_4">next<text:s/>6<text:s/>months</text:span><text:span text:style-name="T338_5"><text:s/></text:span><text:span text:style-name="T338_6"><text:s/></text:span></text:p>
      <text:p text:style-name="P339"><text:span text:style-name="T339_1"><text:s/></text:span><text:span text:style-name="T339_2"><text:s/></text:span></text:p>
      <text:list text:style-name="LS45" xml:id="list29">
        <text:list-item>
          <text:p text:style-name="P340"><text:span text:style-name="T340_1">The<text:s/>programme<text:s/>team<text:s/>should<text:s/>work<text:s/>with<text:s/>the<text:s/>GRA<text:s/>in<text:s/>agreeing<text:s/>an<text:s/>action<text:s/>plan<text:s/>for<text:s/>progressing<text:s/>with<text:s/>the<text:s/>prosecution<text:s/>policy</text:span><text:span text:style-name="T340_2">,<text:s/></text:span><text:span text:style-name="T340_3">strengthening<text:s/>national<text:s/>tax<text:s/>compliance</text:span><text:span text:style-name="T340_4">.</text:span></text:p>
        </text:list-item>
        <text:list-item>
          <text:p text:style-name="P341"><text:span text:style-name="T341_1">The<text:s/>programme<text:s/>team<text:s/>will<text:s/>support<text:s/>the<text:s/>High<text:s/>Net<text:s/>Worth<text:s/>unit<text:s/></text:span><text:span text:style-name="T341_2">to</text:span><text:span text:style-name="T341_3"><text:s/>implement<text:s/>identified<text:s/>actions<text:s/>(particularly<text:s/>on<text:s/>data)<text:s/>in<text:s/>its<text:s/>newly<text:s/>designed<text:s/>strategic<text:s/>plan.</text:span></text:p>
        </text:list-item>
      </text:list>
      <text:p text:style-name="P342"/>
      <text:list text:style-name="LS45" xml:id="list31">
        <text:list-item>
          <text:p text:style-name="P343"><text:span text:style-name="T343_1">The<text:s/>programme<text:s/>will<text:s/>engage<text:s/>ACEP<text:s/>with<text:s/>emerging<text:s/>opportunities<text:s/>within<text:s/>the<text:s/>civil<text:s/>society<text:s/>strand<text:s/>of<text:s/>work<text:s/>(ACEP)<text:s/>in<text:s/>identifying<text:s/>fiscal<text:s/>fraud<text:s/>through<text:s/>the<text:s/>GRA<text:s/>informants<text:s/>award<text:s/>scheme.<text:s/></text:span></text:p>
        </text:list-item>
      </text:list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able:table table:style-name="Table9">
        <table:table-column table:style-name="Column31"/>
        <table:table-column table:style-name="Column32"/>
        <table:table-column table:style-name="Column33"/>
        <table:table-column table:style-name="Column34"/>
        <table:table-column table:style-name="Column35"/>
        <table:table-row table:style-name="Row30">
          <table:table-cell table:style-name="Cell97">
            <text:p text:style-name="P353"><text:span text:style-name="T353_1">Output<text:s/>Title<text:s/></text:span></text:p>
          </table:table-cell>
          <table:table-cell table:style-name="Cell98" table:number-columns-spanned="4">
            <text:p text:style-name="P354"><text:span text:style-name="T354_1"><text:s/>Improved<text:s/>GRA</text:span><text:span text:style-name="T354_2">-</text:span><text:span text:style-name="T354_3">wide<text:s/>information<text:s/>systems<text:s/>for<text:s/>identifying<text:s/>and<text:s/>monitoring<text:s/>taxpayers</text:span></text:p>
          </table:table-cell>
          <table:covered-table-cell/>
          <table:covered-table-cell/>
          <table:covered-table-cell/>
        </table:table-row>
        <table:table-row table:style-name="Row31">
          <table:table-cell table:style-name="Cell99" table:number-columns-spanned="2">
            <text:p text:style-name="P355"><text:span text:style-name="T355_1">Output<text:s/>number:<text:s/></text:span><text:span text:style-name="T355_2">2</text:span></text:p>
          </table:table-cell>
          <table:covered-table-cell/>
          <table:table-cell table:style-name="Cell100">
            <text:p text:style-name="P356"/>
          </table:table-cell>
          <table:table-cell table:style-name="Cell101">
            <text:p text:style-name="P357"><text:span text:style-name="T357_1">Output<text:s/>Score:<text:s/></text:span></text:p>
          </table:table-cell>
          <table:table-cell table:style-name="Cell102">
            <text:p text:style-name="P358"><text:span text:style-name="T358_1">A</text:span></text:p>
          </table:table-cell>
        </table:table-row>
        <table:table-row table:style-name="Row32">
          <table:table-cell table:style-name="Cell103" table:number-columns-spanned="2">
            <text:p text:style-name="P359"><text:span text:style-name="T359_1">Impact<text:s/>weighting<text:s/>(%):<text:s text:c="2"/></text:span></text:p>
          </table:table-cell>
          <table:covered-table-cell/>
          <table:table-cell table:style-name="Cell104">
            <text:p text:style-name="P360"><text:span text:style-name="T360_1">2</text:span><text:span text:style-name="T360_2">5</text:span><text:bookmark-start text:name="_GoBack"/><text:bookmark-end text:name="_GoBack"/><text:span text:style-name="T360_3">%</text:span></text:p>
          </table:table-cell>
          <table:table-cell table:style-name="Cell105">
            <text:p text:style-name="P361"><text:span text:style-name="T361_1">Weighting<text:s/>revised<text:s/>since<text:s/>last<text:s/>AR?<text:s/></text:span></text:p>
          </table:table-cell>
          <table:table-cell table:style-name="Cell106">
            <text:p text:style-name="P362"><text:span text:style-name="T362_1">N</text:span></text:p>
          </table:table-cell>
        </table:table-row>
      </table:table>
      <text:p text:style-name="P363"/>
      <table:table table:style-name="Table10">
        <table:table-column table:style-name="Column36"/>
        <table:table-column table:style-name="Column37"/>
        <table:table-column table:style-name="Column38"/>
        <table:table-row table:style-name="Row33">
          <table:table-cell table:style-name="Cell107">
            <text:p text:style-name="P364"><text:span text:style-name="T364_1">Indicator(s)</text:span></text:p>
          </table:table-cell>
          <table:table-cell table:style-name="Cell108">
            <text:p text:style-name="P365"><text:span text:style-name="T365_1">Milestone(s)<text:s/>for<text:s/>this<text:s/>review</text:span></text:p>
          </table:table-cell>
          <table:table-cell table:style-name="Cell109">
            <text:p text:style-name="P366"><text:span text:style-name="T366_1">Progress<text:s/></text:span></text:p>
          </table:table-cell>
        </table:table-row>
        <table:table-row table:style-name="Row34">
          <table:table-cell table:style-name="Cell110">
            <text:p text:style-name="P367"><text:span text:style-name="T367_1">2.1<text:s/>GRA<text:s/>transitions<text:s/>to<text:s/>digital<text:s/>recordkeeping<text:s/>and<text:s/>information<text:s/>management</text:span></text:p>
            <text:p text:style-name="P368"/>
          </table:table-cell>
          <table:table-cell table:style-name="Cell111">
            <text:p text:style-name="P369"><text:span text:style-name="T369_1">All<text:s/>heads<text:s/>of<text:s/>offices<text:s/>complying<text:s/>fully<text:s/>with<text:s/>SmartOffice</text:span></text:p>
          </table:table-cell>
          <table:table-cell table:style-name="Cell112">
            <text:p text:style-name="P370"><text:span text:style-name="T370_1">Partially<text:s/>met</text:span><text:span text:style-name="T370_2">:</text:span><text:span text:style-name="T370_3"><text:s/>Training<text:s/>on<text:s/>primary<text:s/>collaboration<text:s/>features<text:s/>(Teams,<text:s/>email)<text:s/>provided<text:s/>to<text:s/>all<text:s/>management<text:s/>and<text:s/>Board.</text:span></text:p>
            <text:p text:style-name="P371"/>
            <text:p text:style-name="P372"><text:span text:style-name="T372_1">Videos<text:s/>prep</text:span><text:span text:style-name="T372_2">ar</text:span><text:span text:style-name="T372_3">ed<text:s/>for<text:s/>next<text:s/>wave<text:s/>of<text:s/>training<text:s/>for<text:s/>top<text:s/>priority<text:s/>workflows.</text:span></text:p>
            <text:p text:style-name="P373"/>
            <text:p text:style-name="P374"><text:span text:style-name="T374_1">The<text:s/>following<text:s/>Smart<text:s/>Office<text:s/>+<text:s/>O365<text:s/>Modules<text:s/>are<text:s/>live,<text:s/>staff<text:s/>have<text:s/>been<text:s/>trained<text:s/>on<text:s/>their<text:s/>use<text:s/>and<text:s/>regularly<text:s/>use<text:s/>them:</text:span></text:p>
            <text:list text:style-name="LS20" xml:id="list32">
              <text:list-item>
                <text:p text:style-name="P375"><text:span text:style-name="T375_1">Email</text:span></text:p>
              </text:list-item>
              <text:list-item>
                <text:p text:style-name="P376"><text:span text:style-name="T376_1">Teams</text:span></text:p>
              </text:list-item>
              <text:list-item>
                <text:p text:style-name="P377"><text:span text:style-name="T377_1">Office<text:s/>productivity<text:s/>tools</text:span><text:span text:style-name="T377_2">.</text:span></text:p>
              </text:list-item>
            </text:list>
            <text:p text:style-name="P378"><text:span text:style-name="T378_1">Though<text:s/>the<text:s/>following<text:s/>applications<text:s/>have<text:s/>been<text:s/>deployed,<text:s/></text:span><text:span text:style-name="T378_2">sufficient</text:span><text:span text:style-name="T378_3"><text:s/>training<text:s/>has<text:s/>not<text:s/>been<text:s/>undertaken.<text:s/>Thus,<text:s/>these<text:s/>applications<text:s/>are<text:s/>not<text:s/>fully<text:s/>in<text:s/>use:</text:span></text:p>
            <text:list text:style-name="LS20" xml:id="list35">
              <text:list-item>
                <text:p text:style-name="P379"><text:span text:style-name="T379_1">Workflows<text:s/>(memos,<text:s/>leave<text:s/>request,<text:s/>loan<text:s/>request,<text:s/>vehicle<text:s/>usage).</text:span></text:p>
              </text:list-item>
            </text:list>
            <text:list text:style-name="LS21" xml:id="list36">
              <text:list-item>
                <text:p text:style-name="P380"><text:span text:style-name="T380_1">Portal<text:s/>usage<text:s/>(Prosecutions<text:s/>portal).</text:span></text:p>
              </text:list-item>
            </text:list>
          </table:table-cell>
        </table:table-row>
        <table:table-row table:style-name="Row35">
          <table:table-cell table:style-name="Cell113">
            <text:p text:style-name="P381"><text:span text:style-name="T381_1">2.2<text:s/>TRIPS<text:s/>implementation</text:span></text:p>
            <text:p text:style-name="P382"/>
          </table:table-cell>
          <table:table-cell table:style-name="Cell114">
            <text:p text:style-name="P383"><text:span text:style-name="T383_1">TRIPS<text:s/>rolled<text:s/>out<text:s/>to<text:s/>all<text:s/>taxpayer<text:s/>offices<text:s/>used<text:s/>for<text:s/>GRA<text:s/>wide<text:s/>reporting</text:span></text:p>
            <text:p text:style-name="P384"/>
            <text:p text:style-name="P385"><text:span text:style-name="T385_1">Evaluation<text:s/>of<text:s/>Oracle<text:s/>Database<text:s/>completed</text:span></text:p>
            <text:p text:style-name="P386"/>
            <text:p text:style-name="P387"><text:span text:style-name="T387_1">Ongoing<text:s/>support<text:s/>to<text:s/>core<text:s/>DTRD<text:s/>system</text:span></text:p>
          </table:table-cell>
          <table:table-cell table:style-name="Cell115">
            <text:p text:style-name="P388"><text:span text:style-name="T388_1">Met</text:span><text:span text:style-name="T388_2">:<text:s/>TRIPS<text:s/>has<text:s/>been<text:s/>rolled<text:s/>out<text:s/>to<text:s/>all<text:s/>taxpayer<text:s/>offices</text:span><text:span text:style-name="T388_3">.</text:span></text:p>
            <text:p text:style-name="P389"/>
            <text:p text:style-name="P390"/>
            <text:p text:style-name="P391"><text:span text:style-name="T391_1">Met</text:span><text:span text:style-name="T391_2">:<text:s/>Report<text:s/>submitted<text:s/>to<text:s/>CG<text:s/>and<text:s/>Vendor.</text:span></text:p>
            <text:p text:style-name="P392"/>
            <text:p text:style-name="P393"/>
            <text:p text:style-name="P394"><text:span text:style-name="T394_1">Met</text:span><text:span text:style-name="T394_2">:<text:s/>Support<text:s/>ongoing<text:s/>based<text:s/>on<text:s/>demand<text:s/>and<text:s/>need<text:s/>communicated<text:s/>by<text:s/>GRA.</text:span></text:p>
          </table:table-cell>
        </table:table-row>
      </table:table>
      <text:p text:style-name="P395"><text:span text:style-name="T395_1">Briefly<text:s/>describe<text:s/>the<text:s/>output’s<text:s/></text:span><text:span text:style-name="T395_2">activities,<text:s/>and</text:span><text:span text:style-name="T395_3"><text:s/>provide<text:s/>supporting<text:s/>narrative<text:s/>for<text:s/>the<text:s/>score.<text:s/></text:span><text:span text:style-name="T395_4">[max<text:s/>1/2<text:s/>page]<text:s/></text:span></text:p>
      <text:p text:style-name="P396"/>
      <text:p text:style-name="P397"><text:span text:style-name="T397_1">Major<text:s/></text:span><text:span text:style-name="T397_2">successes</text:span><text:span text:style-name="T397_3"><text:s/>under<text:s/>this<text:s/>output<text:s/>include</text:span><text:span text:style-name="T397_4">:</text:span></text:p>
      <text:list text:style-name="LS44" xml:id="list37">
        <text:list-item>
          <text:p text:style-name="P398"><text:span text:style-name="T398_1">T</text:span><text:span text:style-name="T398_2">he<text:s/>development<text:s/>of<text:s/>the<text:s/>GRA<text:s/>data<text:s/>strategy</text:span><text:span text:style-name="T398_3">,</text:span><text:span text:style-name="T398_4"><text:s/>which<text:s/>will<text:s/>contribute<text:s/>to<text:s/>a<text:s/>digital<text:s/>transformation<text:s/>in<text:s/>GRA’s<text:s/>activities<text:s/>and<text:s/>the<text:s/>full<text:s/>deployment<text:s/></text:span><text:span text:style-name="T398_5">of<text:s/>TRIPs<text:s/>across<text:s/>GRA<text:s/>offices.<text:s/>The<text:s/>team<text:s/>is<text:s/>also<text:s/></text:span><text:span text:style-name="T398_6">supporting<text:s/></text:span><text:span text:style-name="T398_7">GRA<text:s/>management<text:s/></text:span><text:span text:style-name="T398_8">o</text:span><text:span text:style-name="T398_9">n<text:s/>the<text:s/>full<text:s/>roll-out<text:s/>of<text:s/>SMART<text:s/>office<text:s/>to<text:s/>improve<text:s/>its<text:s/>effectiveness.</text:span></text:p>
        </text:list-item>
        <text:list-item>
          <text:p text:style-name="P399"><text:span text:style-name="T399_1">Support</text:span><text:span text:style-name="T399_2">ing</text:span><text:span text:style-name="T399_3"><text:s/>the<text:s/></text:span><text:span text:style-name="T399_4">deployment<text:s/>of<text:s/>the</text:span><text:span text:style-name="T399_5"><text:s/>domestic<text:s/>tax<text:s/>software<text:s/>(TRIPS)<text:s/>in<text:s/>all<text:s/>tax<text:s/>offices</text:span><text:span text:style-name="T399_6">.<text:s/>This<text:s/></text:span><text:span text:style-name="T399_7">strengthens<text:s/></text:span><text:span text:style-name="T399_8">GRA’s<text:s/>overview<text:s/>of<text:s/>revenue<text:s/>performance<text:s/>and<text:s/>operations<text:s/>across<text:s/>th</text:span><text:span text:style-name="T399_9">e</text:span><text:span text:style-name="T399_10"><text:s/></text:span><text:span text:style-name="T399_11">organisation</text:span><text:span text:style-name="T399_12"><text:s/>and<text:s/>will<text:s/></text:span><text:span text:style-name="T399_13">enable</text:span><text:span text:style-name="T399_14"><text:s/>the<text:s/>use<text:s/>of</text:span><text:span text:style-name="T399_15"><text:s/>real-time<text:s/>revenue<text:s/>data<text:s/>for<text:s/>improved<text:s/>risk<text:s/>profiling</text:span><text:span text:style-name="T399_16">.</text:span></text:p>
        </text:list-item>
        <text:list-item>
          <text:p text:style-name="P400"><text:span text:style-name="T400_1">Identif</text:span><text:span text:style-name="T400_2">ied</text:span><text:span text:style-name="T400_3"><text:s/>critical<text:s/>security<text:s/>gaps<text:s/>and<text:s/>flaws<text:s/>in<text:s/>the<text:s/>DTRD<text:s/>software<text:s/>and<text:s/>ensur</text:span><text:span text:style-name="T400_4">ed</text:span><text:span text:style-name="T400_5"><text:s/>that<text:s/>GRA<text:s/>and<text:s/>the<text:s/>vendor<text:s/>have<text:s/>an<text:s/>agreed<text:s/>plan<text:s/>to<text:s/>fix<text:s/>issues<text:s/>identified.</text:span></text:p>
        </text:list-item>
        <text:list-item>
          <text:p text:style-name="P401"><text:span text:style-name="T401_1">Provid</text:span><text:span text:style-name="T401_2">ed</text:span><text:span text:style-name="T401_3"><text:s/>GRA<text:s/>with<text:s/>a<text:s/>framework<text:s/>to<text:s/>objectively<text:s/>assess<text:s/>and<text:s/>select<text:s/>an<text:s/>update<text:s/>or<text:s/>upgrade<text:s/>path<text:s/>for<text:s/></text:span><text:span text:style-name="T401_4">an<text:s/>efficient<text:s/>DTRD<text:s/>software</text:span><text:span text:style-name="T401_5">.</text:span></text:p>
        </text:list-item>
        <text:list-item>
          <text:p text:style-name="P402"><text:span text:style-name="T402_1">Supported<text:s/>the</text:span><text:span text:style-name="T402_2"><text:s/>GRA<text:s/></text:span><text:span text:style-name="T402_3">in<text:s/>the</text:span><text:span text:style-name="T402_4"><text:s/>develop</text:span><text:span text:style-name="T402_5">ment</text:span><text:span text:style-name="T402_6"><text:s/></text:span><text:span text:style-name="T402_7">of<text:s/>its</text:span><text:span text:style-name="T402_8"><text:s/>data<text:s/>strategy.</text:span></text:p>
        </text:list-item>
      </text:list>
      <text:p text:style-name="P403"><text:span text:style-name="T403_1">Challenges</text:span></text:p>
      <text:p text:style-name="P404"><text:span text:style-name="T404_1">The<text:s/>preference<text:s/>of<text:s/></text:span><text:span text:style-name="T404_2">the<text:s/>GRA<text:s/></text:span><text:span text:style-name="T404_3">staff<text:s/>for<text:s/>“manual”<text:s/>(or<text:s/>old</text:span><text:span text:style-name="T404_4">er,</text:span><text:span text:style-name="T404_5"><text:s/>less<text:s/>efficient)<text:s/>processes<text:s/>over<text:s/>newer<text:s/>(electronic)<text:s/>means</text:span><text:span text:style-name="T404_6"><text:s/>has<text:s/>delayed<text:s/>the<text:s/>roll<text:s/>out<text:s/></text:span><text:span text:style-name="T404_7">of<text:s/>new<text:s/>systems</text:span><text:span text:style-name="T404_8">.</text:span><text:span text:style-name="T404_9"><text:s/></text:span><text:span text:style-name="T404_10">In<text:s/>June<text:s/>2020<text:s/>GRA<text:s/>announced<text:s/>the<text:s/>formation<text:s/>of<text:s/>a<text:s/>new<text:s/>Policy<text:s/>and<text:s/>Planning,<text:s/>Research<text:s/>and<text:s/>Audit</text:span><text:span text:style-name="T404_11"><text:s/>team</text:span><text:span text:style-name="T404_12"><text:s/>(</text:span><text:span text:style-name="T404_13">Audit<text:s/>Quality<text:s/>Assurance<text:s/>Unit)</text:span><text:span text:style-name="T404_14">.<text:s/>The<text:s/>Data<text:s/>unit<text:s/></text:span><text:span text:style-name="T404_15">which<text:s/>GRRP<text:s/></text:span><text:span text:style-name="T404_16">is<text:s/>supporting<text:s/></text:span><text:span text:style-name="T404_17">will<text:s/>initially<text:s/>be<text:s/>a<text:s/>part<text:s/>of<text:s/>this<text:s/>team<text:s/>and<text:s/>gradually<text:s/>transition<text:s/>into<text:s/>one<text:s/>of<text:s/>the<text:s/>divisions.<text:s/>There<text:s/>is<text:s/>still<text:s/>a<text:s/>great<text:s/>deal<text:s/>of<text:s/>work<text:s/>to<text:s/>do<text:s/>to<text:s/>deliver<text:s/>strong<text:s/>yields<text:s/>from<text:s/>the<text:s/>proposed<text:s/>data-driven<text:s/>GRA<text:s/>agenda.<text:s/>However,<text:s/>establishing<text:s/>a<text:s/>data<text:s/>science<text:s/>unit<text:s/>is<text:s/>an<text:s/>essential<text:s/>step<text:s/>for<text:s/>the<text:s/>process.</text:span></text:p>
      <text:p text:style-name="P405"/>
      <text:p text:style-name="P406"><text:span text:style-name="T406_1">Assess<text:s/>the<text:s/></text:span><text:span text:style-name="T406_2"><text:a xlink:type="simple" xlink:href="https://dfid.sharepoint.com/sites/inSight-rules-smart/Documents/Smart%20Guide_approach%20to%20value%20for%20money.docx"><text:span text:style-name="T406_3">VfM</text:span></text:a></text:span><text:span text:style-name="T406_4"><text:s/>of<text:s/>this<text:s/>output<text:s/>compared<text:s/>to<text:s/>the<text:s/>proposition<text:s/>in<text:s/>the<text:s/>Business<text:s/>Case,<text:s/>based<text:s/>on<text:s/>performance<text:s/>over<text:s/>the<text:s/>past<text:s/>year</text:span><text:span text:style-name="T406_5"><text:s/></text:span><text:span text:style-name="T406_6">[1<text:s/>paragraph]</text:span></text:p>
      <text:p text:style-name="P407"/>
      <text:p text:style-name="P408"><text:span text:style-name="T408_1">The<text:s/>full<text:s/>deployment<text:s/>of<text:s/>TRIPS<text:s/>across<text:s/>the<text:s/>GRA<text:s/>is<text:s/>improving<text:s/>GRA’s<text:s/>overview<text:s/>of<text:s/>revenue<text:s/>performance<text:s/>and<text:s/></text:span><text:span text:style-name="T408_2">standardising</text:span><text:span text:style-name="T408_3"><text:s/>operations<text:s/>across<text:s/>th</text:span><text:span text:style-name="T408_4">e</text:span><text:span text:style-name="T408_5"><text:s/>GRA.<text:s/>This<text:s/>will<text:s/>also<text:s/>be<text:s/>useful<text:s/>in<text:s/></text:span><text:span text:style-name="T408_6">utilising</text:span><text:span text:style-name="T408_7"><text:s/>real-time<text:s/>revenue<text:s/>data<text:s/>for<text:s/>improved<text:s/>risking<text:s/>profiling<text:s/>which<text:s/>will<text:s/>be<text:s/>pursued<text:s/>in<text:s/>the<text:s/>next<text:s/>6<text:s/>months<text:s/>of<text:s/>the<text:s/></text:span><text:span text:style-name="T408_8">programme</text:span><text:span text:style-name="T408_9">.</text:span></text:p>
      <text:p text:style-name="P409"><text:span text:style-name="T409_1"><text:s text:c="2"/></text:span></text:p>
      <text:p text:style-name="P410"><text:span text:style-name="T410_1">Describe<text:s/>any<text:s/>changes<text:s/>to<text:s/>this<text:s/>output<text:s/>during<text:s/>the<text:s/>past<text:s/>year,<text:s/>and<text:s/>any<text:s/>planned<text:s/>changes<text:s/>as<text:s/>a<text:s/>result<text:s/>of<text:s/>this<text:s/>review.<text:s/></text:span><text:span text:style-name="T410_2">[1<text:s/>paragraph]</text:span></text:p>
      <text:p text:style-name="P411"/>
      <text:p text:style-name="P412"><text:span text:style-name="T412_1">The<text:s/></text:span><text:span text:style-name="T412_2">programme</text:span><text:span text:style-name="T412_3"><text:s/>included<text:s/>a</text:span><text:span text:style-name="T412_4"><text:s/>focus<text:s/>on<text:s/>the<text:s/>GRA<text:s/>data<text:s/>strategy</text:span><text:span text:style-name="T412_5"><text:s/>as<text:s/>part<text:s/>of<text:s/></text:span><text:span text:style-name="T412_6">supporting<text:s/>GRA’s<text:s/>digital<text:s/>transformation<text:s/>for<text:s/>efficiency.</text:span><text:span text:style-name="T412_7"><text:s/>As<text:s/>part<text:s/>of<text:s/>the<text:s/>transformation<text:s/>agenda,<text:s/>a<text:s/>new<text:s/>team<text:s/>is<text:s/>being<text:s/>formed<text:s/>with<text:s/>a<text:s/>focus<text:s/>on<text:s/>Policy<text:s/>and<text:s/>Planning,<text:s/>Research<text:s/>and<text:s/>Audit.<text:s/>The<text:s/>Data<text:s/>team<text:s/>will<text:s/>initially<text:s/>be<text:s/>a<text:s/>part<text:s/>of<text:s/>this<text:s/>team<text:s/>and<text:s/>gradually<text:s/>transitioned<text:s/>into<text:s/>one<text:s/>of<text:s/>the<text:s/>divisions.</text:span></text:p>
      <text:p text:style-name="P413"/>
      <text:p text:style-name="P414"><text:span text:style-name="T414_1">Progress<text:s/>on<text:s/>recommendations<text:s/>from<text:s/>the<text:s/>previous<text:s/>AR<text:s/></text:span></text:p>
      <text:p text:style-name="P415"/>
      <text:p text:style-name="P416"><text:span text:style-name="T416_1">The<text:s/>table<text:s/>below<text:s/>describes<text:s/>updates<text:s/></text:span><text:span text:style-name="T416_2">on<text:s/>recommendations<text:s/>from<text:s/>the<text:s/>previous<text:s/>annual<text:s/>review.</text:span></text:p>
      <text:p text:style-name="P417"/>
      <table:table table:style-name="Table11">
        <table:table-column table:style-name="Column39"/>
        <table:table-column table:style-name="Column40"/>
        <table:table-row table:style-name="Row36">
          <table:table-cell table:style-name="Cell116">
            <text:p text:style-name="P418"><text:span text:style-name="T418_1">Recommendations</text:span></text:p>
          </table:table-cell>
          <table:table-cell table:style-name="Cell117">
            <text:p text:style-name="P419"><text:span text:style-name="T419_1">Actions<text:s/>taken</text:span></text:p>
          </table:table-cell>
        </table:table-row>
        <table:table-row table:style-name="Row37">
          <table:table-cell table:style-name="Cell118">
            <text:p text:style-name="P420"><text:span text:style-name="T420_1">Digitisation<text:s/>of<text:s/>files<text:s/>should<text:s/>be<text:s/>driven<text:s/>by<text:s/>a<text:s/>systematic<text:s/>process<text:s/>and<text:s/>start<text:s/>with<text:s/>the<text:s/>development<text:s/>of<text:s/>a<text:s/>strategy<text:s/>agreed<text:s/>and<text:s/>owned<text:s/>by<text:s/>GRA<text:s/>management.<text:s/>This<text:s/>will<text:s/>maximise<text:s/>benefits<text:s/>and<text:s/>ensure<text:s/>the<text:s/>sustainability<text:s/>beyond<text:s/>the<text:s/>GRRP.</text:span></text:p>
          </table:table-cell>
          <table:table-cell table:style-name="Cell119">
            <text:p text:style-name="P421"><text:span text:style-name="T421_1">The<text:s/>CG<text:s/>has<text:s/>recently<text:s/>endorsed<text:s/>the<text:s/>newly<text:s/>developed<text:s/>Data<text:s/>Strategy<text:s/>for<text:s/>implementation</text:span></text:p>
          </table:table-cell>
        </table:table-row>
        <table:table-row table:style-name="Row38">
          <table:table-cell table:style-name="Cell120">
            <text:p text:style-name="P422"><text:span text:style-name="T422_1">Senior<text:s/>ownership<text:s/>and<text:s/>follow-up<text:s/>on<text:s/>reforms<text:s/>is<text:s/>critical<text:s/>for<text:s/>success.</text:span></text:p>
          </table:table-cell>
          <table:table-cell table:style-name="Cell121">
            <text:p text:style-name="P423"><text:span text:style-name="T423_1">The<text:s/>CG<text:s/>has<text:s/>recently<text:s/>endorsed<text:s/>the<text:s/>newly<text:s/>developed<text:s/>Data<text:s/>Strategy<text:s/></text:span><text:span text:style-name="T423_2">and<text:s/></text:span><text:span text:style-name="T423_3">implementation<text:s/></text:span><text:span text:style-name="T423_4">has<text:s/>begun.</text:span></text:p>
          </table:table-cell>
        </table:table-row>
        <table:table-row table:style-name="Row39">
          <table:table-cell table:style-name="Cell122">
            <text:p text:style-name="P424"><text:span text:style-name="T424_1">It<text:s/>is<text:s/>important<text:s/>for<text:s/>GRA<text:s/>to<text:s/>ensure<text:s/>that<text:s/>they<text:s/>build<text:s/>the<text:s/>capacity<text:s/>to<text:s/>take<text:s/>over<text:s/>the<text:s/>management<text:s/>of<text:s/>TRIPS<text:s/>until<text:s/>a<text:s/>long-term<text:s/>solution<text:s/>is<text:s/>agreed<text:s/>and<text:s/>implemented.</text:span></text:p>
          </table:table-cell>
          <table:table-cell table:style-name="Cell123">
            <text:p text:style-name="P425"><text:span text:style-name="T425_1">This<text:s/>is<text:s/>ongoing<text:s/>but<text:s/>hampered<text:s/>by<text:s/>contractual<text:s/>issues<text:s/>with<text:s/>the<text:s/>provider.<text:s/></text:span></text:p>
          </table:table-cell>
        </table:table-row>
        <table:table-row table:style-name="Row40">
          <table:table-cell table:style-name="Cell124">
            <text:p text:style-name="P426"><text:span text:style-name="T426_1">Usage<text:s/>and<text:s/>utilisation<text:s/>of<text:s/>the<text:s/>of<text:s/>TRIPS<text:s/>by<text:s/>the<text:s/>GRA<text:s/>staff<text:s/>is<text:s/>key.<text:s/>The<text:s/>next<text:s/></text:span><text:span text:style-name="T426_2">logframe</text:span><text:span text:style-name="T426_3"><text:s/>milestone<text:s/>should<text:s/>focus<text:s/>on<text:s/>supporting<text:s/>the<text:s/>units<text:s/>to<text:s/>use<text:s/>the<text:s/>system<text:s/>as<text:s/>part<text:s/>of<text:s/>their<text:s/>daily<text:s/>work.</text:span></text:p>
          </table:table-cell>
          <table:table-cell table:style-name="Cell125">
            <text:p text:style-name="P427"><text:span text:style-name="T427_1">Extensive<text:s/>support<text:s/>has<text:s/>been<text:s/>provided<text:s/>to<text:s/>embed<text:s/>smart<text:s/>office<text:s/>throughout<text:s/>the<text:s/>organisation.</text:span></text:p>
          </table:table-cell>
        </table:table-row>
      </table:table>
      <text:p text:style-name="P428"/>
      <text:p text:style-name="P429"><text:span text:style-name="T429_1">Lessons<text:s/>learned<text:s/>this<text:s/>year<text:s/>and<text:s/>recommendations<text:s/>for<text:s/>the<text:s/></text:span><text:span text:style-name="T429_2">next<text:s/>six<text:s/>months</text:span></text:p>
      <text:p text:style-name="P430"/>
      <text:p text:style-name="P431"><text:span text:style-name="T431_1">Key<text:s/>recommendations<text:s/>for<text:s/>the<text:s/></text:span><text:span text:style-name="T431_2">period<text:s/>to<text:s/>the<text:s/></text:span><text:span text:style-name="T431_3">end<text:s/>of<text:s/></text:span><text:span text:style-name="T431_4">December</text:span><text:span text:style-name="T431_5"><text:s/>include</text:span></text:p>
      <text:list text:style-name="LS38" xml:id="list42">
        <text:list-item>
          <text:p text:style-name="P432"><text:span text:style-name="T432_1">The<text:s/>programme<text:s/>team<text:s/>should<text:s/>engage<text:s/></text:span><text:span text:style-name="T432_2">GRA<text:s/></text:span><text:span text:style-name="T432_3">to</text:span><text:span text:style-name="T432_4"><text:s/>develop<text:s/>a</text:span><text:span text:style-name="T432_5">n</text:span><text:span text:style-name="T432_6"><text:s/>action<text:s/>plan<text:s/>for<text:s/>the<text:s/></text:span><text:span text:style-name="T432_7">full<text:s/>roll-out<text:s/>of<text:s/></text:span><text:span text:style-name="T432_8">S</text:span><text:span text:style-name="T432_9">mart<text:s/></text:span><text:span text:style-name="T432_10">O</text:span><text:span text:style-name="T432_11">ffice<text:s/>which<text:s/>is<text:s/>endorsed<text:s/>by<text:s/>senior<text:s/>management</text:span><text:span text:style-name="T432_12">.</text:span></text:p>
        </text:list-item>
        <text:list-item>
          <text:p text:style-name="P433"><text:span text:style-name="T433_1">The<text:s/>programme<text:s/>team<text:s/></text:span><text:span text:style-name="T433_2">should</text:span><text:span text:style-name="T433_3"><text:s/></text:span><text:span text:style-name="T433_4">support</text:span><text:span text:style-name="T433_5"><text:s/>GRA<text:s/>to<text:s/>develop<text:s/>an<text:s/>action<text:s/>plan<text:s/>for<text:s/></text:span><text:span text:style-name="T433_6">implementing<text:s/>the<text:s/>GRA<text:s/>data<text:s/>strategy<text:s/>and<text:s/>building<text:s/>the<text:s/>GRA<text:s/>data<text:s/>capability<text:s/></text:span><text:span text:style-name="T433_7">t</text:span><text:span text:style-name="T433_8">o<text:s/>enhance<text:s/>tax<text:s/>compliance.<text:s/></text:span></text:p>
        </text:list-item>
      </text:list>
      <text:p text:style-name="P434"/>
      <table:table table:style-name="Table12">
        <table:table-column table:style-name="Column41"/>
        <table:table-column table:style-name="Column42"/>
        <table:table-column table:style-name="Column43"/>
        <table:table-column table:style-name="Column44"/>
        <table:table-column table:style-name="Column45"/>
        <table:table-row table:style-name="Row41">
          <table:table-cell table:style-name="Cell126">
            <text:p text:style-name="P435"><text:span text:style-name="T435_1">Output<text:s/>Title<text:s/></text:span></text:p>
          </table:table-cell>
          <table:table-cell table:style-name="Cell127" table:number-columns-spanned="4">
            <text:p text:style-name="P436"><text:span text:style-name="T436_1">Organisational<text:s/>Improvements<text:s/>and<text:s/>Capacity<text:s/>Building</text:span></text:p>
          </table:table-cell>
          <table:covered-table-cell/>
          <table:covered-table-cell/>
          <table:covered-table-cell/>
        </table:table-row>
        <table:table-row table:style-name="Row42">
          <table:table-cell table:style-name="Cell128" table:number-columns-spanned="2">
            <text:p text:style-name="P437"><text:span text:style-name="T437_1">Output<text:s/>number:<text:s/>3</text:span></text:p>
          </table:table-cell>
          <table:covered-table-cell/>
          <table:table-cell table:style-name="Cell129">
            <text:p text:style-name="P438"/>
          </table:table-cell>
          <table:table-cell table:style-name="Cell130">
            <text:p text:style-name="P439"><text:span text:style-name="T439_1">Output<text:s/>Score:<text:s/></text:span></text:p>
          </table:table-cell>
          <table:table-cell table:style-name="Cell131">
            <text:p text:style-name="P440"><text:span text:style-name="T440_1">B</text:span></text:p>
          </table:table-cell>
        </table:table-row>
        <table:table-row table:style-name="Row43">
          <table:table-cell table:style-name="Cell132" table:number-columns-spanned="2">
            <text:p text:style-name="P441"><text:span text:style-name="T441_1">Impact<text:s/>weighting<text:s/>(%):<text:s text:c="2"/></text:span></text:p>
          </table:table-cell>
          <table:covered-table-cell/>
          <table:table-cell table:style-name="Cell133">
            <text:p text:style-name="P442"><text:span text:style-name="T442_1">20%</text:span></text:p>
          </table:table-cell>
          <table:table-cell table:style-name="Cell134">
            <text:p text:style-name="P443"><text:span text:style-name="T443_1">Weighting<text:s/>revised<text:s/>since<text:s/>last<text:s/>AR?<text:s/></text:span></text:p>
          </table:table-cell>
          <table:table-cell table:style-name="Cell135">
            <text:p text:style-name="P444"><text:span text:style-name="T444_1">N</text:span></text:p>
          </table:table-cell>
        </table:table-row>
      </table:table>
      <text:p text:style-name="P445"/>
      <table:table table:style-name="Table13">
        <table:table-column table:style-name="Column46"/>
        <table:table-column table:style-name="Column47"/>
        <table:table-column table:style-name="Column48"/>
        <table:table-row table:style-name="Row44">
          <table:table-cell table:style-name="Cell136">
            <text:p text:style-name="P446"><text:span text:style-name="T446_1">Indicator(s)</text:span></text:p>
          </table:table-cell>
          <table:table-cell table:style-name="Cell137">
            <text:p text:style-name="P447"><text:span text:style-name="T447_1">Milestone(s)<text:s/>for<text:s/>this<text:s/>review</text:span></text:p>
          </table:table-cell>
          <table:table-cell table:style-name="Cell138">
            <text:p text:style-name="P448"><text:span text:style-name="T448_1">Progress<text:s/></text:span></text:p>
          </table:table-cell>
        </table:table-row>
        <table:table-row table:style-name="Row45">
          <table:table-cell table:style-name="Cell139">
            <text:p text:style-name="P449"><text:span text:style-name="T449_1">3.1<text:s/>Status<text:s/>of<text:s/>organisational<text:s/>efficiency<text:s/>and<text:s/>effectiveness</text:span></text:p>
          </table:table-cell>
          <table:table-cell table:style-name="Cell140">
            <text:p text:style-name="P450"><text:span text:style-name="T450_1">Target<text:s/>Operational<text:s/>Plan<text:s/>developed<text:s/>for<text:s/>DTRD</text:span></text:p>
            <text:p text:style-name="P451"/>
            <text:p text:style-name="P452"><text:span text:style-name="T452_1">MTO<text:s/>and<text:s/>STO<text:s/>merger<text:s/>pilot<text:s/>conducted</text:span></text:p>
            <text:p text:style-name="P453"/>
            <text:p text:style-name="P454"/>
            <text:p text:style-name="P455"><text:span text:style-name="T455_1">Change<text:s/>Management<text:s/>Implementation<text:s/>Plan<text:s/>in<text:s/>place</text:span></text:p>
            <text:p text:style-name="P456"/>
            <text:p text:style-name="P457"/>
            <text:p text:style-name="P458"><text:span text:style-name="T458_1">GRA<text:s/>transformation<text:s/>unit<text:s/>set<text:s/>up<text:s/>and<text:s/>operational</text:span></text:p>
          </table:table-cell>
          <table:table-cell table:style-name="Cell141">
            <text:p text:style-name="P459"><text:span text:style-name="T459_1">Met</text:span><text:span text:style-name="T459_2">.<text:s/>Operational<text:s/>plans<text:s/>developed<text:s/>for<text:s/>DTRD<text:s/>and<text:s/>other<text:s/>units<text:s/></text:span></text:p>
            <text:p text:style-name="P460"><text:span text:style-name="T460_1">Partially<text:s/>Met.</text:span><text:span text:style-name="T460_2"> </text:span><text:span text:style-name="T460_3"><text:s/></text:span><text:span text:style-name="T460_4"><text:s/>Project<text:s/>has<text:s/></text:span><text:span text:style-name="T460_5">starte</text:span><text:span text:style-name="T460_6">d</text:span><text:span text:style-name="T460_7">:<text:s/>COVID<text:s/>led<text:s/>to<text:s/>some<text:s/>delays<text:s/>but<text:s/>it<text:s/>is</text:span><text:span text:style-name="T460_8"><text:s/>in<text:s/>progress<text:s/>for<text:s/>delivery<text:s/>in<text:s/>a<text:s/>phased<text:s/>approach.<text:s/></text:span></text:p>
            <text:p text:style-name="P461"><text:span text:style-name="T461_1">Not<text:s/>Met.</text:span><text:span text:style-name="T461_2"> </text:span><text:span text:style-name="T461_3"> A<text:s/>change<text:s/>management<text:s/></text:span><text:span text:style-name="T461_4">ToR</text:span><text:span text:style-name="T461_5"><text:s/>was<text:s/>developed<text:s/>but<text:s/>paused<text:s/>to<text:s/>allow<text:s/>for<text:s/>the<text:s/>progress<text:s/>with<text:s/>the<text:s/>STO/MTO<text:s/>merger.<text:s/></text:span></text:p>
            <text:p text:style-name="P462"><text:span text:style-name="T462_1">Partially</text:span><text:span text:style-name="T462_2"><text:s/>Met.</text:span><text:span text:style-name="T462_3"> </text:span><text:span text:style-name="T462_4"> Delayed<text:s/>as<text:s/>a<text:s/>result<text:s/>of<text:s/>changes<text:s/>to<text:s/>the<text:s/>structure</text:span><text:span text:style-name="T462_5"><text:s/>but<text:s/></text:span><text:span text:style-name="T462_6">management<text:s/>team<text:s/>now<text:s/>appointed</text:span><text:span text:style-name="T462_7">.</text:span><text:span text:style-name="T462_8"> </text:span></text:p>
          </table:table-cell>
        </table:table-row>
        <table:table-row table:style-name="Row46">
          <table:table-cell table:style-name="Cell142">
            <text:p text:style-name="P463"><text:span text:style-name="T463_1">3.2<text:s/>Increased<text:s/>capacity<text:s/>to<text:s/>collect<text:s/>revenue<text:s/>from<text:s/>training<text:s/>in<text:s/>areas<text:s/>identified<text:s/>through<text:s/>HMRC<text:s/>needs<text:s/>assessment</text:span></text:p>
          </table:table-cell>
          <table:table-cell table:style-name="Cell143">
            <text:p text:style-name="P464"><text:span text:style-name="T464_1">80%<text:s/>of<text:s/>employees<text:s/>achieve<text:s/>required<text:s/>pass<text:s/>mark<text:s/>for<text:s/>all<text:s/>assessments<text:s/>administered<text:s/>through<text:s/>SmartOffice</text:span></text:p>
            <text:p text:style-name="P465"/>
            <text:p text:style-name="P466"><text:span text:style-name="T466_1">80%<text:s/>of<text:s/>training<text:s/>Courses<text:s/>delivered<text:s/>against<text:s/>TNA<text:s/>(GRA<text:s/>Strategic<text:s/>Objective<text:s/>5)</text:span></text:p>
            <text:p text:style-name="P467"/>
            <text:p text:style-name="P468"><text:span text:style-name="T468_1">80%<text:s/>of<text:s/>Trainees<text:s/>fill<text:s/>training<text:s/>evaluation<text:s/>assessments<text:s/>through<text:s/>Smart<text:s/>Office</text:span></text:p>
          </table:table-cell>
          <table:table-cell table:style-name="Cell144">
            <text:p text:style-name="P469"><text:span text:style-name="T469_1">Partially<text:s/>Met:</text:span><text:span text:style-name="T469_2"><text:s/>Training<text:s/>reviews<text:s/>for<text:s/>the<text:s/>AEOI<text:s/>training,<text:s/>study<text:s/>trip<text:s/>to<text:s/>South<text:s/>Africa,<text:s/>training<text:s/>of<text:s/>stakeholders<text:s/>on<text:s/>AEOI,<text:s/>and<text:s/>training<text:s/>on<text:s/>debt<text:s/>management<text:s/></text:span><text:span text:style-name="T469_3">indica</text:span><text:span text:style-name="T469_4">ted<text:s/>that<text:s/>employees<text:s/>achieved<text:s/>the<text:s/>80%<text:s/>pass<text:s/>mark.<text:s/>Training<text:s/>reviews<text:s/>on<text:s/>the<text:s/>SMART<text:s/>office<text:s/>platform<text:s/></text:span><text:span text:style-name="T469_5">are</text:span><text:span text:style-name="T469_6"><text:s/>yet<text:s/>to<text:s/>take<text:s/>place.<text:s/></text:span></text:p>
            <text:p text:style-name="P470"><text:span text:style-name="T470_1">Not<text:s/>Met:<text:s/></text:span><text:span text:style-name="T470_2">Training<text:s/>Needs<text:s/>Assessment<text:s/>not</text:span><text:span text:style-name="T470_3"><text:s/></text:span><text:span text:style-name="T470_4">developed.</text:span></text:p>
            <text:p text:style-name="P471"/>
            <text:p text:style-name="P472"/>
            <text:p text:style-name="P473"><text:span text:style-name="T473_1">Not<text:s/>Met:<text:s/></text:span><text:span text:style-name="T473_2">SMART<text:s/>Office<text:s/>not<text:s/>fully<text:s/>rolled<text:s/>out</text:span></text:p>
          </table:table-cell>
        </table:table-row>
        <table:table-row table:style-name="Row47">
          <table:table-cell table:style-name="Cell145">
            <text:p text:style-name="P474"><text:span text:style-name="T474_1">3.3<text:s/>Implementation<text:s/>of<text:s/>Internal<text:s/>Governance/Integrity<text:s/>Strategy<text:s/>in<text:s/>GRA</text:span></text:p>
          </table:table-cell>
          <table:table-cell table:style-name="Cell146">
            <text:p text:style-name="P475"><text:span text:style-name="T475_1">Agree,<text:s/>communicate<text:s/>and<text:s/>monitor<text:s/>new<text:s/>internal<text:s/>Governance<text:s/>Strategy</text:span></text:p>
          </table:table-cell>
          <table:table-cell table:style-name="Cell147">
            <text:p text:style-name="P476"><text:span text:style-name="T476_1">Partially<text:s/>Met:<text:s/></text:span><text:span text:style-name="T476_2">The<text:s/>programme<text:s/></text:span><text:span text:style-name="T476_3">has<text:s/>influenced<text:s/>the<text:s/>GRA<text:s/>SMT<text:s/>to<text:s/>seriously<text:s/>consider<text:s/>issues<text:s/>of<text:s/>integrity<text:s/>and<text:s/>a<text:s/>new<text:s/>governance<text:s/>and<text:s/>ethics<text:s/>unit<text:s/>has<text:s/>been<text:s/>established.<text:s/></text:span></text:p>
          </table:table-cell>
        </table:table-row>
        <table:table-row table:style-name="Row48">
          <table:table-cell table:style-name="Cell148">
            <text:p text:style-name="P477"><text:span text:style-name="T477_1">3.4<text:s/>Implementation<text:s/>of<text:s/></text:span><text:span text:style-name="T477_2">a</text:span><text:span text:style-name="T477_3"><text:s/>compliance<text:s/>management<text:s/></text:span><text:span text:style-name="T477_4">s</text:span><text:span text:style-name="T477_5">trategy</text:span></text:p>
          </table:table-cell>
          <table:table-cell table:style-name="Cell149">
            <text:p text:style-name="P478"><text:span text:style-name="T478_1">Compliance<text:s/>improvement<text:s/>Plan<text:s/>for<text:s/>DTRD<text:s/>in<text:s/>place<text:s/>(TADAT<text:s/>B<text:s/>standard)</text:span></text:p>
          </table:table-cell>
          <table:table-cell table:style-name="Cell150">
            <text:p text:style-name="P479"><text:span text:style-name="T479_1">Not<text:s/>Met</text:span><text:span text:style-name="T479_2">:<text:s/>Following<text:s/>preliminary<text:s/>work<text:s/>on<text:s/>the<text:s/>Compliance<text:s/>Improvement<text:s/>Plan,<text:s/>the<text:s/>development<text:s/>and<text:s/>implementation<text:s/>phases<text:s/>have<text:s/>not<text:s/>taken<text:s/>place.</text:span></text:p>
          </table:table-cell>
        </table:table-row>
        <table:table-row table:style-name="Row49">
          <table:table-cell table:style-name="Cell151">
            <text:p text:style-name="P480"><text:span text:style-name="T480_1">3.5<text:s/>Capacity<text:s/>of<text:s/>Ghana<text:s/>Audit<text:s/>Service<text:s/>built<text:s/>to<text:s/>conduct<text:s/></text:span><text:span text:style-name="T480_2">r</text:span><text:span text:style-name="T480_3">evenue<text:s/></text:span><text:span text:style-name="T480_4">a</text:span><text:span text:style-name="T480_5">udits</text:span></text:p>
          </table:table-cell>
          <table:table-cell table:style-name="Cell152">
            <text:p text:style-name="P481"><text:span text:style-name="T481_1">Model<text:s/>for<text:s/>monitoring<text:s/>revenue<text:s/>developed<text:s/>and<text:s/>deployed</text:span></text:p>
            <text:p text:style-name="P482"/>
            <text:p text:style-name="P483"><text:span text:style-name="T483_1">Full<text:s/>Management<text:s/>reports<text:s/>released<text:s/>by<text:s/>GAS<text:s/>on<text:s/>Warehousing,<text:s/>Customs<text:s/>Valuation<text:s/>and<text:s/></text:span><text:span text:style-name="T483_2">Freezones</text:span><text:span text:style-name="T483_3"><text:s/>audits<text:s/>(March<text:s/>2020)</text:span></text:p>
          </table:table-cell>
          <table:table-cell table:style-name="Cell153">
            <text:p text:style-name="P484"><text:span text:style-name="T484_1">Met:</text:span><text:span text:style-name="T484_2"><text:s/>2<text:s/>out<text:s/>of<text:s/>3<text:s/>systems<text:s/>developed<text:s/>and<text:s/>deployed.<text:s/>3</text:span><text:span text:style-name="T484_3">rd</text:span><text:span text:style-name="T484_4"><text:s/>system<text:s/>in<text:s/>the<text:s/>process<text:s/>of<text:s/>development.<text:s/></text:span></text:p>
            <text:p text:style-name="P485"/>
            <text:p text:style-name="P486"/>
            <text:p text:style-name="P487"><text:span text:style-name="T487_1">Met:</text:span><text:span text:style-name="T487_2"><text:s/>Full<text:s/>Management<text:s/>reports<text:s/>released<text:s/>on<text:s/>the<text:s/>audits<text:s/></text:span></text:p>
          </table:table-cell>
        </table:table-row>
      </table:table>
      <text:p text:style-name="P488"/>
      <text:p text:style-name="P489"/>
      <text:p text:style-name="P490"><text:span text:style-name="T490_1">Briefly<text:s/>describe<text:s/>the<text:s/>output’s<text:s/></text:span><text:span text:style-name="T490_2">activities,<text:s/>and</text:span><text:span text:style-name="T490_3"><text:s/>provide<text:s/>supporting<text:s/>narrative<text:s/>for<text:s/>the<text:s/>score.<text:s/></text:span><text:span text:style-name="T490_4">[max<text:s/>1/2<text:s/>page]<text:s/></text:span></text:p>
      <text:p text:style-name="P491"/>
      <text:p text:style-name="P492"><text:span text:style-name="T492_1">Progress<text:s/>against<text:s/>some<text:s/>key<text:s/>milestones<text:s/>has<text:s/>been<text:s/>slow,<text:s/>but<text:s/></text:span><text:span text:style-name="T492_2">the<text:s/>work<text:s/>is<text:s/></text:span><text:span text:style-name="T492_3">moving<text:s/>steadily<text:s/></text:span><text:span text:style-name="T492_4">forward,</text:span><text:span text:style-name="T492_5"><text:s/>and<text:s/>a<text:s/>B<text:s/>marking<text:s/>is<text:s/>warranted.<text:s/>COVID<text:s/></text:span><text:span text:style-name="T492_6">pressures<text:s/>combined<text:s/>with<text:s/>the<text:s/></text:span><text:span text:style-name="T492_7">inevitable<text:s/></text:span><text:span text:style-name="T492_8">chall</text:span><text:span text:style-name="T492_9">e</text:span><text:span text:style-name="T492_10">nges<text:s/>that<text:s/>arise<text:s/>when<text:s/>making<text:s/>significant<text:s/>organisational<text:s/>change<text:s/>have<text:s/>slowed<text:s/>progress</text:span><text:span text:style-name="T492_11">,</text:span><text:span text:style-name="T492_12"><text:s/></text:span><text:span text:style-name="T492_13">however</text:span><text:span text:style-name="T492_14"><text:s/></text:span><text:span text:style-name="T492_15">signif</text:span><text:span text:style-name="T492_16">ic</text:span><text:span text:style-name="T492_17">ant<text:s/>changes<text:s/>have<text:s/>happened</text:span><text:span text:style-name="T492_18"><text:s/></text:span><text:span text:style-name="T492_19">includ</text:span><text:span text:style-name="T492_20">ing</text:span><text:span text:style-name="T492_21">:</text:span></text:p>
      <text:p text:style-name="P493"/>
      <text:list text:style-name="LS46" xml:id="list44">
        <text:list-item>
          <text:p text:style-name="P494"><text:span text:style-name="T494_1">GRA<text:s/>have<text:s/>a<text:s/>new<text:s/>organisational<text:s/>structure<text:s/>with<text:s/>fewer<text:s/>direct<text:s/></text:span><text:span text:style-name="T494_2">rep</text:span><text:span text:style-name="T494_3">o</text:span><text:span text:style-name="T494_4">rtees</text:span><text:span text:style-name="T494_5"><text:s/>to<text:s/>the<text:s/>CG,<text:s/>enabling<text:s/>greater<text:s/>focus</text:span><text:span text:style-name="T494_6">.</text:span></text:p>
        </text:list-item>
      </text:list>
      <text:p text:style-name="P495"/>
      <text:list text:style-name="LS46" xml:id="list45">
        <text:list-item>
          <text:p text:style-name="P496"><text:span text:style-name="T496_1">MTO<text:s/>and<text:s/>STO<text:s/></text:span><text:span text:style-name="T496_2">offices<text:s/>have<text:s/>been<text:s/>identified<text:s/>for<text:s/></text:span><text:span text:style-name="T496_3">merger</text:span><text:span text:style-name="T496_4"><text:s/>and<text:s/>work<text:s/>is<text:s/>in<text:s/>place<text:s/>to<text:s/>transfer<text:s/>files</text:span><text:span text:style-name="T496_5">.<text:s/>The<text:s/>plan<text:s/>is<text:s/>to<text:s/>start<text:s/>in</text:span><text:span text:style-name="T496_6"><text:s/>the<text:s/></text:span><text:span text:style-name="T496_7">Tema</text:span><text:span text:style-name="T496_8"><text:s/></text:span><text:span text:style-name="T496_9">region<text:s/>in<text:s/>July<text:s/></text:span><text:span text:style-name="T496_10">and<text:s/>Kumasi<text:s/>in<text:s/>the<text:s/>next<text:s/>few<text:s/>months.</text:span></text:p>
        </text:list-item>
      </text:list>
      <text:p text:style-name="P497"/>
      <text:list text:style-name="LS46" xml:id="list46">
        <text:list-item>
          <text:p text:style-name="P498"><text:span text:style-name="T498_1">The<text:s/>ongoing<text:s/>institutional<text:s/>reforms,<text:s/>including<text:s/>the<text:s/>GRA<text:s/>rationalisation<text:s/>of<text:s/>the<text:s/>Medium<text:s/>and<text:s/>Small<text:s/>tax<text:s/>offices<text:s/>operations<text:s/>and<text:s/>the<text:s/>implementation<text:s/>of<text:s/>a<text:s/>strategic<text:s/>compliance<text:s/>plan<text:s/>for<text:s/>2020<text:s/>and<text:s/>beyond<text:s/>will<text:s/>be<text:s/>very<text:s/>critical<text:s/>to<text:s/>improving<text:s/>Ghana’s<text:s/>revenue<text:s/>efforts.</text:span></text:p>
        </text:list-item>
      </text:list>
      <text:p text:style-name="P499"/>
      <text:list text:style-name="LS46" xml:id="list47">
        <text:list-item>
          <text:p text:style-name="P500"><text:span text:style-name="T500_1">Additional<text:s/></text:span><text:span text:style-name="T500_2">direct<text:s/></text:span><text:span text:style-name="T500_3">revenues<text:s/>generated<text:s/>to<text:s/>the<text:s/>consolidated<text:s/>fund<text:s/>from<text:s/>the<text:s/>Ghana<text:s/>Audit<text:s/>Service<text:s/>audits<text:s/>from<text:s/>this<text:s/>output<text:s/>in<text:s/>2019<text:s/>total<text:s/>GHC65m<text:s/>(approx.<text:s/>£9.3m)<text:s/>against<text:s/>an<text:s/>output<text:s/>spend<text:s/>of<text:s/>GHC662,772</text:span><text:span text:style-name="T500_4"><text:s/></text:span><text:span text:style-name="T500_5">(£90,790.68).</text:span><text:span text:style-name="T500_6"><text:s/></text:span></text:p>
        </text:list-item>
      </text:list>
      <text:p text:style-name="P501"/>
      <text:p text:style-name="P502"><text:span text:style-name="T502_1">Organisational<text:s/>Efficiency<text:s/>and<text:s/>Effectiveness<text:s/>–</text:span><text:span text:style-name="T502_2"><text:s/>The<text:s/>Domestic<text:s/>Tax<text:s/>Revenue<text:s/>Division<text:s/>(DTRD)<text:s/>operational<text:s/>objectives<text:s/>and<text:s/>plans<text:s/>have<text:s/>been<text:s/>developed<text:s/>and<text:s/>prioritised<text:s/>for<text:s/>delivery.<text:s/>The<text:s/>rationalisation<text:s/>of<text:s/>the<text:s/>operations<text:s/>of<text:s/>the<text:s/>GRA<text:s/>Domestic<text:s/>Taxes<text:s/>Revenue<text:s/>Division<text:s/></text:span><text:span text:style-name="T502_3">started<text:s/>in<text:s/>January<text:s/>2020<text:s/>with<text:s/>an<text:s/>initial<text:s/>completion<text:s/>due<text:s/>date<text:s/>of<text:s/>August<text:s/>2020<text:s/></text:span><text:span text:style-name="T502_4">and</text:span><text:span text:style-name="T502_5"><text:s/>significant<text:s/>progress</text:span><text:span text:style-name="T502_6"><text:s/>has<text:s/>been</text:span><text:span text:style-name="T502_7"><text:s/>made<text:s/>across<text:s/>key<text:s/>milestones.<text:s/>However,<text:s/>several<text:s/>challenges<text:s/>including<text:s/>wider<text:s/>changes<text:s/>in<text:s/>the<text:s/>organisational<text:s/>structure<text:s/>and<text:s/>the<text:s/>impact<text:s/>of<text:s/>the<text:s/>lockdown<text:s/>in<text:s/>response<text:s/>to<text:s/>the<text:s/>Covid-19<text:s/>pandemic<text:s/>has<text:s/>slowed<text:s/>the<text:s/>pace<text:s/>of<text:s/>delivery<text:s/>and<text:s/>the<text:s/>overall<text:s/>project<text:s/>timeline.<text:s/>The<text:s/>project<text:s/>has<text:s/>now<text:s/>been<text:s/>extended<text:s/>to<text:s/>2021</text:span><text:span text:style-name="T502_8">.</text:span></text:p>
      <text:p text:style-name="P503"/>
      <text:p text:style-name="P504"><text:span text:style-name="T504_1">Increased<text:s/>capacity<text:s/>to<text:s/>collect<text:s/>revenue<text:s/>from<text:s/>upskilling<text:s/>training<text:s/>from<text:s/>HMRC</text:span><text:span text:style-name="T504_2">.<text:s/>Targeted<text:s/>capacity<text:s/>training<text:s/>provided<text:s/>by<text:s/>HMRC<text:s/>in<text:s/>the<text:s/>year<text:s/>include<text:s/>Informants<text:s/>handling,<text:s/>website<text:s/>re-design,<text:s/>managing<text:s/>the<text:s/>national<text:s/>tax<text:s/>campaign<text:s/>and<text:s/>AEOI<text:s/>security<text:s/>training.<text:s/></text:span><text:span text:style-name="T504_3"><text:s/></text:span><text:span text:style-name="T504_4">This<text:s/>is<text:s/>supporting<text:s/>GRA’s<text:s/>capacity<text:s/>to<text:s/>profile<text:s/>and<text:s/>understand<text:s/>taxpayers<text:s/>for<text:s/>revenue<text:s/>collection.</text:span></text:p>
      <text:p text:style-name="P505"/>
      <text:p text:style-name="P506"><text:span text:style-name="T506_1">Implementation<text:s/>of<text:s/>an<text:s/>Internal<text:s/>Governance/Integrity<text:s/>Strategy<text:s/>in<text:s/>GRA:<text:s/></text:span><text:span text:style-name="T506_2">The<text:s/>Internal<text:s/>Governance<text:s/>Department<text:s/>has<text:s/>undergone<text:s/>changes<text:s/>following<text:s/>the<text:s/>GRA<text:s/>restructuring<text:s/>process.<text:s/>Between<text:s/>2017<text:s/>–<text:s/>2018<text:s/>HMRC<text:s/>provided<text:s/>Technical<text:s/>Assistance<text:s/>to<text:s/>the<text:s/>Internal<text:s/>Governance<text:s/>Unit<text:s/>and<text:s/>developed<text:s/>a<text:s/>framework<text:s/>on<text:s/>which<text:s/>the<text:s/>transformation<text:s/>of<text:s/>the<text:s/>Unit<text:s/>could<text:s/>be<text:s/>modelled.<text:s/>Since<text:s/>then<text:s/>the<text:s/>stand-alone<text:s/>Internal<text:s/>Governance<text:s/>Unit<text:s/>has<text:s/>been<text:s/>merged<text:s/>with<text:s/>the<text:s/>Intelligence,<text:s/>Investigations<text:s/>and<text:s/>Money<text:s/>Laundering<text:s/>Units<text:s/>to<text:s/>form<text:s/>the<text:s/>new<text:s/>Ethics<text:s/>and<text:s/>Good<text:s/>Governance<text:s/>Department.</text:span><text:span text:style-name="T506_3"><text:s/></text:span><text:span text:style-name="T506_4">The<text:s/>programme<text:s/>will<text:s/>support<text:s/>the<text:s/>unit<text:s/>in<text:s/>its<text:s/>strategy<text:s/>within<text:s/>the<text:s/>next<text:s/>6<text:s/>months.<text:s/></text:span><text:span text:style-name="T506_5"><text:s/></text:span></text:p>
      <text:p text:style-name="P507"/>
      <text:p text:style-name="P508"><text:span text:style-name="T508_1">Implementation<text:s/>of<text:s/>a<text:s/>Compliance<text:s/>Management<text:s/>Strategy.<text:s/></text:span></text:p>
      <text:p text:style-name="P509"><text:span text:style-name="T509_1">Progress<text:s/>made<text:s/>in<text:s/>the<text:s/>period<text:s/>include</text:span><text:span text:style-name="T509_2">s</text:span><text:span text:style-name="T509_3"><text:s/>a<text:s/>number<text:s/>of<text:s/></text:span><text:span text:style-name="T509_4">staff</text:span><text:span text:style-name="T509_5"><text:s/>being<text:s/>trained<text:s/>in<text:s/>the<text:s/>use<text:s/>of<text:s/>an<text:s/>integrated<text:s/>compliance<text:s/>approach,<text:s/>and<text:s/>some<text:s/>efforts<text:s/>made<text:s/>to<text:s/>access<text:s/>and<text:s/>analyse<text:s/>data<text:s/>for<text:s/>compliance<text:s/>purposes.<text:s/>Notwithstanding<text:s/>this,<text:s/>additional<text:s/>work<text:s/>will<text:s/>be<text:s/>required<text:s/>in<text:s/>developing<text:s/>the<text:s/>framework<text:s/>for<text:s/>effective<text:s/>monitoring<text:s/>of<text:s/>operational<text:s/>compliance<text:s/>and<text:s/>this<text:s/>will<text:s/>be<text:s/>led<text:s/>by<text:s/>the<text:s/>newly</text:span><text:span text:style-name="T509_6">-</text:span><text:span text:style-name="T509_7">recruited<text:s/>Long-Term<text:s/>Adviser<text:s/></text:span><text:span text:style-name="T509_8">over</text:span><text:span text:style-name="T509_9"><text:s/>the<text:s/>next<text:s/>6<text:s/>months.</text:span></text:p>
      <text:p text:style-name="P510"/>
      <text:p text:style-name="P511"><text:span text:style-name="T511_1">Capacity<text:s/>of<text:s/>Ghana<text:s/>Audit<text:s/>Service<text:s/>built<text:s/>to<text:s/>conduct<text:s/>revenue<text:s/>audits:</text:span></text:p>
      <text:p text:style-name="P512"/>
      <text:p text:style-name="P513"><text:span text:style-name="T513_1">The<text:s/>Ghana<text:s/>Audit<text:s/>Service<text:s/>planned<text:s/>to<text:s/>develop<text:s/>and<text:s/>deploy<text:s/>three<text:s/>models<text:s/>for<text:s/>operating<text:s/>the<text:s/>revenue<text:s/></text:span><text:span text:style-name="T513_2">audit<text:s/></text:span><text:span text:style-name="T513_3">division<text:s/>of<text:s/>the<text:s/>service,<text:s/>namely:<text:s/></text:span><text:span text:style-name="T513_4">the</text:span><text:span text:style-name="T513_5"><text:s/>Non-Tax<text:s/>Model<text:s/>for<text:s/>Onsite<text:s/>Banking<text:s/>Revenue<text:s/></text:span><text:span text:style-name="T513_6">Review;<text:s/>the<text:s/>Customs<text:s/>Import<text:s/>Valuation<text:s/>Model;<text:s/>and<text:s/>the<text:s/>Revenue<text:s/>Model<text:s/>for<text:s/>Direct<text:s/>Tax<text:s/>Audit.<text:s/>The<text:s/>Non-Tax<text:s/>Model<text:s/>and<text:s/>the<text:s/>Customs<text:s/>Import<text:s/>Evaluation<text:s/>Model<text:s/>were<text:s/>completed<text:s/>and<text:s/>deployed<text:s/>in<text:s/>the<text:s/>course<text:s/>of<text:s/>the<text:s/>year.<text:s/>The<text:s/>Revenue<text:s/>Model<text:s/>for<text:s/>Direct<text:s/>Tax<text:s/>is<text:s/>in<text:s/>progress<text:s/>and<text:s/>yet<text:s/>to<text:s/>be<text:s/>finalised<text:s/>and<text:s/>deployed.<text:s/></text:span></text:p>
      <text:p text:style-name="P514"><text:span text:style-name="T514_1"><text:s/></text:span></text:p>
      <text:p text:style-name="P515"><text:span text:style-name="T515_1">Assess<text:s/>the<text:s/></text:span><text:span text:style-name="T515_2"><text:a xlink:type="simple" xlink:href="https://dfid.sharepoint.com/sites/inSight-rules-smart/Documents/Smart%20Guide_approach%20to%20value%20for%20money.docx"><text:span text:style-name="T515_3">VfM</text:span></text:a></text:span><text:span text:style-name="T515_4"><text:s/>of<text:s/>this<text:s/>output<text:s/>compared<text:s/>to<text:s/>the<text:s/>proposition<text:s/>in<text:s/>the<text:s/>Business<text:s/>Case,<text:s/>based<text:s/>on<text:s/>performance<text:s/>over<text:s/>the<text:s/>past<text:s/>year</text:span><text:span text:style-name="T515_5"><text:s/></text:span><text:span text:style-name="T515_6">[1<text:s/>paragraph]</text:span></text:p>
      <text:p text:style-name="P516"/>
      <text:p text:style-name="P517"><text:span text:style-name="T517_1">Additional<text:s/>revenues<text:s/>generated<text:s/>to<text:s/>the<text:s/>consolidated<text:s/>fund<text:s/>from<text:s/>the<text:s/>Ghana<text:s/>Audit<text:s/>Service<text:s/>audits<text:s/>from<text:s/>this<text:s/>output<text:s/>in<text:s/>2019<text:s/></text:span><text:span text:style-name="T517_2">totals<text:s/>GHC65m<text:s/>(approx.<text:s/>£9.3m)<text:s/>with<text:s/>GHC<text:s/>24m<text:s/>already<text:s/>collected<text:s/>(approx.<text:s/>£3.4m)<text:s/>against<text:s/>an<text:s/>output<text:s/>spend<text:s/>of<text:s/>GHC662,772</text:span><text:span text:style-name="T517_3"><text:s/></text:span><text:span text:style-name="T517_4">(£90,790.68</text:span><text:span text:style-name="T517_5">).</text:span><text:span text:style-name="T517_6"><text:s/></text:span><text:span text:style-name="T517_7">The<text:s/>ongoing<text:s/>institutional<text:s/>reforms,<text:s/>including<text:s/>the<text:s/>GRA<text:s/>rationalisation<text:s/>of<text:s/>the<text:s/>Medium<text:s/>and<text:s/>Small<text:s/>tax<text:s/>offices<text:s/>operations<text:s/>and<text:s/>the<text:s/>implementation<text:s/>of<text:s/>a<text:s/>strategic<text:s/>compliance<text:s/>plan<text:s/>for<text:s/>2020<text:s/>and<text:s/>beyond<text:s/>will<text:s/>be<text:s/>very<text:s/>critical<text:s/>to<text:s/>improving<text:s/>Ghana’s<text:s/>revenue<text:s/>efforts.</text:span></text:p>
      <text:p text:style-name="P518"/>
      <text:p text:style-name="P519"><text:span text:style-name="T519_1">Describe<text:s/>any<text:s/>changes<text:s/>to<text:s/>this<text:s/>output<text:s/>during<text:s/>the<text:s/>past<text:s/>year,<text:s/>and<text:s/>any<text:s/>planned<text:s/>changes<text:s/>as<text:s/>a<text:s/>result<text:s/>of<text:s/>this<text:s/>review.<text:s/></text:span><text:span text:style-name="T519_2">[1<text:s/>paragraph]</text:span></text:p>
      <text:p text:style-name="P520"/>
      <text:p text:style-name="P521"><text:span text:style-name="T521_1">The<text:s/>programme<text:s/>has<text:s/>included<text:s/>additional<text:s/>support<text:s/>on<text:s/>Human<text:s/>Resources<text:s/>Management<text:s/>in<text:s/>the<text:s/>GRA<text:s/>as<text:s/>part<text:s/>of<text:s/>improving<text:s/>the<text:s/>GRA<text:s/>organisational<text:s/>efficiency.<text:s/>This<text:s/>will<text:s/>strengthen<text:s/>accountability<text:s/>within<text:s/>the<text:s/>GRA<text:s/>to<text:s/>implement<text:s/>the<text:s/>needed<text:s/>reforms.</text:span></text:p>
      <text:p text:style-name="P522"/>
      <text:p text:style-name="P523"><text:span text:style-name="T523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text:span text:style-name="T523_2">[1-2<text:s/>paragraphs]</text:span></text:p>
      <text:p text:style-name="P524"/>
      <table:table table:style-name="Table14">
        <table:table-column table:style-name="Column49"/>
        <table:table-column table:style-name="Column50"/>
        <table:table-row table:style-name="Row50">
          <table:table-cell table:style-name="Cell154">
            <text:p text:style-name="P525"><text:span text:style-name="T525_1">Recommendation</text:span></text:p>
          </table:table-cell>
          <table:table-cell table:style-name="Cell155">
            <text:p text:style-name="P526"><text:span text:style-name="T526_1">Action</text:span></text:p>
          </table:table-cell>
        </table:table-row>
        <table:table-row table:style-name="Row51">
          <table:table-cell table:style-name="Cell156">
            <text:p text:style-name="P527"><text:span text:style-name="T527_1">A<text:s/>key<text:s/>recommendation<text:s/>from<text:s/>last<text:s/>year’s<text:s/>review<text:s/>was<text:s/>to</text:span><text:span text:style-name="T527_2"> </text:span><text:span text:style-name="T527_3">support<text:s/>the<text:s/>GRA<text:s/>to<text:s/>fully<text:s/>operationalise<text:s/>the<text:s/>Third<text:s/>Strategic<text:s/>Plan<text:s/>through<text:s/>the<text:s/>development<text:s/>of<text:s/>annual<text:s/>operational<text:s/>plans<text:s/>for<text:s/>the<text:s/>same<text:s/>period<text:s/>and<text:s/>the<text:s/>team<text:s/>to<text:s/>work<text:s/>with<text:s/>the<text:s/>GRA<text:s/>to<text:s/>set</text:span><text:span text:style-name="T527_4"><text:s/></text:span><text:span text:style-name="T527_5">up<text:s/>a<text:s/>steering<text:s/>committee<text:s/>to<text:s/>oversee<text:s/>the<text:s/>implementation<text:s/>of<text:s/>the<text:s/>operational<text:s/>plans.<text:s/></text:span></text:p>
          </table:table-cell>
          <table:table-cell table:style-name="Cell157">
            <text:p text:style-name="P528"><text:span text:style-name="T528_1">Operational<text:s/>plans<text:s/>are<text:s/>in<text:s/>place<text:s/>for<text:s/>all<text:s/>the<text:s/>three<text:s/>units.<text:s/>Interim<text:s/>governance<text:s/>and<text:s/>reporting<text:s/>arrangement<text:s/>are<text:s/>in<text:s/>place<text:s/>to<text:s/>support<text:s/>delivery<text:s/>until<text:s/>the<text:s/>Transformation<text:s/>Unit<text:s/>is<text:s/></text:span><text:span text:style-name="T528_2">fully<text:s/>ready</text:span><text:span text:style-name="T528_3"><text:s/>to<text:s/>take<text:s/>over<text:s/>delivery<text:s/>oversight</text:span></text:p>
          </table:table-cell>
        </table:table-row>
        <table:table-row table:style-name="Row52">
          <table:table-cell table:style-name="Cell158">
            <text:p text:style-name="P529"><text:span text:style-name="T529_1">The<text:s/>DFID<text:s/>programme<text:s/>should<text:s/>reflect<text:s/>on<text:s/>our<text:s/>engagement<text:s/>approaches<text:s/>with<text:s/>the<text:s/>GRA<text:s/>management<text:s/>team,<text:s/>and<text:s/>review<text:s/>initiatives<text:s/>that<text:s/>we<text:s/>are<text:s/>supporting<text:s/>to<text:s/>ensure<text:s/>our<text:s/>approaches<text:s/>and<text:s/>activities<text:s/>continue<text:s/>to<text:s/>be<text:s/>strategic<text:s/>and<text:s/>targeted<text:s/>or<text:s/>we<text:s/>risk<text:s/>reducing<text:s/>our<text:s/>effectiveness</text:span></text:p>
            <text:p text:style-name="P530"/>
          </table:table-cell>
          <table:table-cell table:style-name="Cell159">
            <text:p text:style-name="P531"><text:span text:style-name="T531_1">DFID<text:s/>is<text:s/></text:span><text:span text:style-name="T531_2">engaging<text:s/>the<text:s/>GRA<text:s/>management<text:s/>team<text:s/>in<text:s/>agreeing<text:s/>on<text:s/>priorities<text:s/>for<text:s/>revenue<text:s/></text:span><text:span text:style-name="T531_3">reforms<text:s/>and<text:s/>ensuring<text:s/>our<text:s/>support<text:s/>is<text:s/>well<text:s/>targeted.<text:s/></text:span></text:p>
          </table:table-cell>
        </table:table-row>
      </table:table>
      <text:p text:style-name="P532"><text:span text:style-name="T532_1">Recommendations<text:s/></text:span></text:p>
      <text:list text:style-name="LS37" xml:id="list48">
        <text:list-item>
          <text:p text:style-name="P533"><text:span text:style-name="T533_1">The<text:s/>programme<text:s/>should<text:s/>prioritise<text:s/></text:span><text:span text:style-name="T533_2">work<text:s/>on</text:span><text:span text:style-name="T533_3"><text:s/>the<text:s/>2020<text:s/>Compliance<text:s/>Improvement<text:s/>plan<text:s/>to<text:s/>support<text:s/>GRA<text:s/></text:span><text:span text:style-name="T533_4">tax<text:s/></text:span><text:span text:style-name="T533_5">compliance<text:s/></text:span><text:span text:style-name="T533_6">efforts</text:span><text:span text:style-name="T533_7"><text:s/></text:span><text:span text:style-name="T533_8">and<text:s/></text:span><text:span text:style-name="T533_9">support<text:s/>fiscal</text:span><text:span text:style-name="T533_10"><text:s/>recovery<text:s/></text:span><text:span text:style-name="T533_11">from</text:span><text:span text:style-name="T533_12"><text:s/>C</text:span><text:span text:style-name="T533_13">ovid-19</text:span><text:span text:style-name="T533_14">.</text:span><text:span text:style-name="T533_15"><text:s/></text:span></text:p>
        </text:list-item>
        <text:list-item>
          <text:p text:style-name="P534"><text:span text:style-name="T534_1">The<text:s/>Implementation<text:s/>plan<text:s/>for<text:s/>the<text:s/>DRTD<text:s/>rationalisation<text:s/>should<text:s/>be<text:s/>reviewed<text:s/>and<text:s/>provided<text:s/>with<text:s/>the<text:s/></text:span><text:span text:style-name="T534_2">requir</text:span><text:span text:style-name="T534_3">ed</text:span><text:span text:style-name="T534_4"><text:s/>support<text:s/>for<text:s/>complet</text:span><text:span text:style-name="T534_5">ing<text:s/>agreed<text:s/>actions<text:s/>by<text:s/>December<text:s/>2020</text:span><text:span text:style-name="T534_6">.<text:s/></text:span></text:p>
        </text:list-item>
      </text:list>
      <text:p text:style-name="P535"/>
      <text:p text:style-name="P536"/>
      <table:table table:style-name="Table15">
        <table:table-column table:style-name="Column51"/>
        <table:table-column table:style-name="Column52"/>
        <table:table-column table:style-name="Column53"/>
        <table:table-column table:style-name="Column54"/>
        <table:table-column table:style-name="Column55"/>
        <table:table-row table:style-name="Row53">
          <table:table-cell table:style-name="Cell160">
            <text:p text:style-name="P537"><text:span text:style-name="T537_1">Output<text:s/>Title<text:s/></text:span></text:p>
          </table:table-cell>
          <table:table-cell table:style-name="Cell161" table:number-columns-spanned="4">
            <text:p text:style-name="P538"><text:span text:style-name="T538_1"><text:s/>Strengthened<text:s/>Tax<text:s/>Policy<text:s/>and<text:s/>Forecasting</text:span></text:p>
          </table:table-cell>
          <table:covered-table-cell/>
          <table:covered-table-cell/>
          <table:covered-table-cell/>
        </table:table-row>
        <table:table-row table:style-name="Row54">
          <table:table-cell table:style-name="Cell162" table:number-columns-spanned="2">
            <text:p text:style-name="P539"><text:span text:style-name="T539_1">Output<text:s/>number:<text:s/>4</text:span></text:p>
          </table:table-cell>
          <table:covered-table-cell/>
          <table:table-cell table:style-name="Cell163">
            <text:p text:style-name="P540"/>
          </table:table-cell>
          <table:table-cell table:style-name="Cell164">
            <text:p text:style-name="P541"><text:span text:style-name="T541_1">Output<text:s/>Score:<text:s/></text:span></text:p>
          </table:table-cell>
          <table:table-cell table:style-name="Cell165">
            <text:p text:style-name="P542"><text:span text:style-name="T542_1">A</text:span></text:p>
          </table:table-cell>
        </table:table-row>
        <table:table-row table:style-name="Row55">
          <table:table-cell table:style-name="Cell166" table:number-columns-spanned="2">
            <text:p text:style-name="P543"><text:span text:style-name="T543_1">Impact<text:s/>weighting<text:s/>(%):<text:s text:c="2"/></text:span></text:p>
          </table:table-cell>
          <table:covered-table-cell/>
          <table:table-cell table:style-name="Cell167">
            <text:p text:style-name="P544"><text:span text:style-name="T544_1">15%</text:span></text:p>
          </table:table-cell>
          <table:table-cell table:style-name="Cell168">
            <text:p text:style-name="P545"><text:span text:style-name="T545_1">Weighting<text:s/>revised<text:s/>since<text:s/>last<text:s/>AR?<text:s/></text:span></text:p>
          </table:table-cell>
          <table:table-cell table:style-name="Cell169">
            <text:p text:style-name="P546"><text:span text:style-name="T546_1">N</text:span></text:p>
          </table:table-cell>
        </table:table-row>
      </table:table>
      <text:p text:style-name="P547"/>
      <table:table table:style-name="Table16">
        <table:table-column table:style-name="Column56"/>
        <table:table-column table:style-name="Column57"/>
        <table:table-column table:style-name="Column58"/>
        <table:table-row table:style-name="Row56">
          <table:table-cell table:style-name="Cell170">
            <text:p text:style-name="P548"><text:span text:style-name="T548_1">Indicator(s)</text:span></text:p>
          </table:table-cell>
          <table:table-cell table:style-name="Cell171">
            <text:p text:style-name="P549"><text:span text:style-name="T549_1">Milestone(s)<text:s/>for<text:s/>this<text:s/>review</text:span></text:p>
          </table:table-cell>
          <table:table-cell table:style-name="Cell172">
            <text:p text:style-name="P550"><text:span text:style-name="T550_1">Progress<text:s/></text:span></text:p>
          </table:table-cell>
        </table:table-row>
        <table:table-row table:style-name="Row57">
          <table:table-cell table:style-name="Cell173">
            <text:p text:style-name="P551"><text:span text:style-name="T551_1">4.1<text:s/>Status<text:s/>of<text:s/>Tax<text:s/>Policy</text:span></text:p>
          </table:table-cell>
          <table:table-cell table:style-name="Cell174">
            <text:p text:style-name="P552"><text:span text:style-name="T552_1">Exemption<text:s/>Bill<text:s/>laid<text:s/>in<text:s/>Parliament</text:span></text:p>
            <text:p text:style-name="P553"/>
            <text:p text:style-name="P554"/>
            <text:p text:style-name="P555"/>
            <text:p text:style-name="P556"><text:span text:style-name="T556_1">TPU<text:s/>independently<text:s/>produce<text:s/>2020<text:s/>revenue<text:s/>forecast<text:s/>and<text:s/>perform<text:s/>challenge<text:s/>function<text:s/>with<text:s/>GRA</text:span></text:p>
            <text:p text:style-name="P557"/>
            <text:p text:style-name="P558"/>
            <text:p text:style-name="P559"/>
            <text:p text:style-name="P560"/>
            <text:p text:style-name="P561"/>
            <text:p text:style-name="P562"/>
            <text:p text:style-name="P563"><text:span text:style-name="T563_1">TPU<text:s/>undertake<text:s/>distributional<text:s/>and<text:s/>revenue<text:s/>effects<text:s/>of<text:s/>2020<text:s/>tax<text:s/>reforms</text:span></text:p>
            <text:p text:style-name="P564"/>
            <text:p text:style-name="P565"/>
            <text:p text:style-name="P566"/>
            <text:p text:style-name="P567"/>
            <text:p text:style-name="P568"/>
            <text:p text:style-name="P569"/>
            <text:p text:style-name="P570"/>
            <text:p text:style-name="P571"><text:span text:style-name="T571_1">TPU<text:s/>to<text:s/>cost<text:s/>tax<text:s/>policy<text:s/>reforms<text:s/>for<text:s/>the<text:s/>2021<text:s/>budget<text:s/>and<text:s/>2020<text:s/>mid-year<text:s/>budget<text:s/>review</text:span></text:p>
          </table:table-cell>
          <table:table-cell table:style-name="Cell175">
            <text:p text:style-name="P572"><text:span text:style-name="T572_1">Met:</text:span><text:span text:style-name="T572_2"><text:s/>Bill<text:s/>currently<text:s/>with<text:s/>Parliament<text:s/></text:span><text:span text:style-name="T572_3">but<text:s/>yet</text:span><text:span text:style-name="T572_4"><text:s/>to<text:s/>be<text:s/>passed</text:span></text:p>
            <text:p text:style-name="P573"/>
            <text:p text:style-name="P574"><text:span text:style-name="T574_1">Met</text:span><text:span text:style-name="T574_2">:<text:s/>TPU<text:s/>produced<text:s/>an<text:s/>independent<text:s/>medium-term<text:s/>revenue<text:s/>forecast<text:s/>(2020-2022)<text:s/>which<text:s/>was<text:s/>adopted<text:s/>after<text:s/>a<text:s/>forecasting<text:s/>committee<text:s/>workshop<text:s/>with<text:s/>the<text:s/>Ghana<text:s/>Revenue<text:s/>Authority.<text:s/>The<text:s/>forecast<text:s/>produced<text:s/>formed<text:s/>the<text:s/>basis<text:s/>for<text:s/>the<text:s/>2020<text:s/>revenue<text:s/>estimates<text:s/>in<text:s/>the<text:s/>2020<text:s/>budget<text:s/>statement.<text:s/>The<text:s/>Unit<text:s/>also<text:s/>produced<text:s/>a<text:s/>revised<text:s/>forecast<text:s/>of<text:s/>the<text:s/>2020<text:s/>revenue<text:s/>estimates<text:s/>using<text:s/>actual<text:s/>Jan-April<text:s/>tax<text:s/>revenue<text:s/>data.</text:span></text:p>
            <text:p text:style-name="P575"/>
            <text:p text:style-name="P576"><text:span text:style-name="T576_1">Met:</text:span><text:span text:style-name="T576_2"><text:s/>This<text:s/>activity<text:s/>was<text:s/>undertaken<text:s/>and<text:s/>served<text:s/>as<text:s/>input<text:s/>for<text:s/>decision<text:s/>making<text:s/>in<text:s/>formulating<text:s/>policy<text:s/>measures<text:s/>in<text:s/>the<text:s/>2020<text:s/>budget.<text:s/></text:span></text:p>
            <text:p text:style-name="P577"><text:span text:style-name="T577_1">Additionally</text:span><text:span text:style-name="T577_2"><text:s/>the<text:s/>Unit<text:s/>estimated<text:s/>the<text:s/>revenue<text:s/>effects<text:s/>of<text:s/>proposed<text:s/>tax<text:s/>policy<text:s/>measures<text:s/>to<text:s/>mitigate<text:s/>the<text:s/>impact<text:s/>of<text:s/>Covid-19<text:s/>on<text:s/>tax<text:s/>revenue.</text:span></text:p>
            <text:p text:style-name="P578"/>
            <text:p text:style-name="P579"><text:span text:style-name="T579_1">Met</text:span><text:span text:style-name="T579_2">:<text:s/>The<text:s/>Unit<text:s/>produced<text:s/>policy<text:s/>costings<text:s/>of<text:s/>proposed<text:s/>2020<text:s/>tax<text:s/>revenues<text:s/>which<text:s/>served<text:s/>as<text:s/>inputs<text:s/>for<text:s/>decision<text:s/>making<text:s/>in<text:s/>the<text:s/>formulation<text:s/>of<text:s/>the<text:s/>2020<text:s/>revenue<text:s/>measures.</text:span></text:p>
            <text:p text:style-name="P580"><text:span text:style-name="T580_1">The<text:s/>Unit<text:s/>also<text:s/>produced<text:s/>policy<text:s/>costing<text:s/>estimates<text:s/>for<text:s/>proposed<text:s/>tax<text:s/>policy<text:s/>measures<text:s/>to<text:s/>mitigate<text:s/>the<text:s/>impact<text:s/>of<text:s/>Covid-19.<text:s/></text:span></text:p>
            <text:p text:style-name="P581"><text:span text:style-name="T581_1">The<text:s/>2021<text:s/>Budget<text:s/>will<text:s/>be<text:s/>prepared<text:s/>in<text:s/>2021<text:s/>because<text:s/>2020<text:s/>is<text:s/>an<text:s/>election<text:s/>year.<text:s/>However,<text:s/>the<text:s/>revenue<text:s/>database<text:s/>which<text:s/>is<text:s/>the<text:s/>basis<text:s/>for<text:s/>analysis<text:s/>is<text:s/>being<text:s/>updated<text:s/>with<text:s/>monthly<text:s/>revenue<text:s/>data<text:s/>in<text:s/>preparation<text:s/>for<text:s/>the<text:s/>2020<text:s/>mid-year<text:s/>budget.</text:span></text:p>
          </table:table-cell>
        </table:table-row>
        <table:table-row table:style-name="Row58">
          <table:table-cell table:style-name="Cell176">
            <text:p text:style-name="P582"><text:span text:style-name="T582_1">4.2<text:s/>Status<text:s/>of<text:s/>Double<text:s/>Tax<text:s/>Agreement<text:s/>(DTA)<text:s/>Negotiations</text:span></text:p>
          </table:table-cell>
          <table:table-cell table:style-name="Cell177">
            <text:p text:style-name="P583"><text:span text:style-name="T583_1">Report<text:s/>on<text:s/>Cost<text:s/>Benefit<text:s/>Analysis<text:s/>of<text:s/>Ghana’s<text:s/>DTA</text:span></text:p>
          </table:table-cell>
          <table:table-cell table:style-name="Cell178">
            <text:p text:style-name="P584"><text:span text:style-name="T584_1">Partially<text:s/>met</text:span><text:span text:style-name="T584_2">:<text:s/>DFID<text:s/>helped<text:s/>the<text:s/></text:span><text:span text:style-name="T584_3">u</text:span><text:span text:style-name="T584_4">nit<text:s/>procure<text:s/>a<text:s/>consultant<text:s/>to<text:s/>undertake<text:s/>this<text:s/>exercise.<text:s/>An<text:s/>inception<text:s/>meeting<text:s/>was<text:s/>held<text:s/>with<text:s/>PwC<text:s/>and<text:s/>a<text:s/>data<text:s/>request<text:s/>has<text:s/>been<text:s/>sent<text:s/>to<text:s/>GRA.<text:s/>Data<text:s/>challenges<text:s/>and<text:s/>COVID<text:s/>mean<text:s/>that<text:s/>the<text:s/>consultant<text:s/>is<text:s/>yet<text:s/>to<text:s/>submit<text:s/>a<text:s/>report:<text:s/>a<text:s/>draft<text:s/>is<text:s/>expected<text:s/>by<text:s/>the<text:s/>end<text:s/>of<text:s/>2020</text:span></text:p>
          </table:table-cell>
        </table:table-row>
      </table:table>
      <text:p text:style-name="P585"><text:span text:style-name="T585_1">Briefly<text:s/>describe<text:s/>the<text:s/>output’s<text:s/>activities<text:s/>and<text:s/>provide<text:s/>supporting<text:s/>narrative<text:s/>for<text:s/>the<text:s/>score.<text:s/></text:span><text:span text:style-name="T585_2">[max<text:s/>1/2<text:s/>page]<text:s/></text:span></text:p>
      <text:p text:style-name="P586"/>
      <text:p text:style-name="P587"><text:span text:style-name="T587_1">The<text:s/>major<text:s/>success<text:s/>of<text:s/>this<text:s/>output<text:s/>has<text:s/>been<text:s/>evidenced<text:s/></text:span><text:span text:style-name="T587_2">mainly<text:s/></text:span><text:span text:style-name="T587_3">in</text:span><text:span text:style-name="T587_4"><text:s/>the<text:s/></text:span><text:span text:style-name="T587_5">increased</text:span><text:span text:style-name="T587_6"><text:s/>efficiency<text:s/>and<text:s/>effectiveness<text:s/></text:span><text:span text:style-name="T587_7">of</text:span><text:span text:style-name="T587_8"><text:s/>the<text:s/></text:span><text:span text:style-name="T587_9">Tax<text:s/>Policy<text:s/></text:span><text:span text:style-name="T587_10">U</text:span><text:span text:style-name="T587_11">nit<text:s/>and<text:s/></text:span><text:span text:style-name="T587_12">their<text:s/>increased<text:s/></text:span><text:span text:style-name="T587_13">contribution<text:s/>to<text:s/>the<text:s/>national<text:s/>budget<text:s/></text:span><text:span text:style-name="T587_14">preparatory<text:s/>processes</text:span><text:span text:style-name="T587_15">,<text:s/>and<text:s/>all<text:s/>the<text:s/>key<text:s/>objectives<text:s/>in<text:s/>this<text:s/>area<text:s/>were<text:s/>met<text:s/>or<text:s/>exceeded</text:span><text:span text:style-name="T587_16">.<text:s/>Revenue<text:s/>forecasts<text:s/>were<text:s/>originally<text:s/>being<text:s/>prepared<text:s/>by<text:s/>the<text:s/>GRA<text:s/>with<text:s/>limited<text:s/>challenge<text:s/>function<text:s/>from<text:s/>the<text:s/>Ministry<text:s/>due<text:s/>to<text:s/>limited<text:s/>capability.<text:s/>Currently<text:s/>the<text:s/>unit<text:s/>has<text:s/>capacity<text:s/>to<text:s/>independently<text:s/>forecast<text:s/>revenues<text:s/>and<text:s/>model<text:s/>the<text:s/>welfare<text:s/>and<text:s/>revenue<text:s/>impacts<text:s/>of<text:s/>any<text:s/>potential<text:s/>tax<text:s/>policy</text:span><text:span text:style-name="T587_17">:<text:s/>they<text:s/>have<text:s/>fed<text:s/>actively<text:s/>into<text:s/></text:span><text:span text:style-name="T587_18">Government<text:s/>thinking<text:s/>on<text:s/>the<text:s/>economic<text:s/>response<text:s/>to<text:s/>COVID.</text:span></text:p>
      <text:p text:style-name="P588"/>
      <text:p text:style-name="P589"><text:span text:style-name="T589_1">Revenue<text:s/>Forecasting</text:span><text:span text:style-name="T589_2"><text:s/></text:span><text:span text:style-name="T589_3">and<text:s/>Analysis<text:s/></text:span><text:span text:style-name="T589_4">Capacity</text:span></text:p>
      <text:p text:style-name="P590"><text:span text:style-name="T590_1">The<text:s/></text:span><text:span text:style-name="T590_2">Tax<text:s/>Policy<text:s/>Unit<text:s/>now<text:s/>has<text:s/>independent<text:s/>capacity<text:s/>to<text:s/>estimate<text:s/>and<text:s/>forecast<text:s/></text:span><text:span text:style-name="T590_3">annual<text:s/>revenues<text:s/></text:span><text:span text:style-name="T590_4">and<text:s/>tax<text:s/>exemptions<text:s/></text:span><text:span text:style-name="T590_5">for<text:s/>the<text:s/>national<text:s/>budget.<text:s/></text:span><text:span text:style-name="T590_6">The<text:s/></text:span><text:span text:style-name="T590_7">TPU,</text:span><text:span text:style-name="T590_8"><text:s/>with<text:s/>the<text:s/>support<text:s/>of<text:s/>IFS<text:s/>UK,<text:s/>now<text:s/>has<text:s/>a<text:s/>model<text:s/>for<text:s/>analysing<text:s/>the<text:s/>effect<text:s/>of<text:s/>tax<text:s/>policies<text:s/>for<text:s/>budgetary<text:s/>decisions.<text:s/>This<text:s/></text:span><text:span text:style-name="T590_9">is<text:s/>being<text:s/>actively</text:span><text:span text:style-name="T590_10"><text:s/>utilised<text:s/>for<text:s/>th</text:span><text:span text:style-name="T590_11">e<text:s/>national<text:s/>budget<text:s/>preparations<text:s/>(used<text:s/>for<text:s/>2020<text:s/></text:span><text:span text:style-name="T590_12">revenue<text:s/>forecasting)<text:s/></text:span><text:span text:style-name="T590_13">and<text:s/></text:span><text:span text:style-name="T590_14">has<text:s/>been<text:s/>very<text:s/>useful<text:s/>in<text:s/>the<text:s/></text:span><text:span text:style-name="T590_15">government<text:s/></text:span><text:span text:style-name="T590_16">tax<text:s/>policy<text:s/></text:span><text:span text:style-name="T590_17">response<text:s/>on<text:s/>COVID<text:s/>19.</text:span><text:span text:style-name="T590_18"><text:s/></text:span></text:p>
      <text:p text:style-name="P591"/>
      <text:p text:style-name="P592"><text:span text:style-name="T592_1">Double<text:s/>Taxation<text:s/>Agreements</text:span></text:p>
      <text:p text:style-name="P593"><text:span text:style-name="T593_1">The<text:s/>Tax<text:s/>Policy<text:s/>Unit<text:s/>through<text:s/>the<text:s/></text:span><text:span text:style-name="T593_2">programme<text:s/>support</text:span><text:span text:style-name="T593_3"><text:s/>procured<text:s/>a<text:s/>consultant<text:s/>to<text:s/>conduct<text:s/>a<text:s/>cost<text:s/>benefit<text:s/>analysis<text:s/>of<text:s/>Ghana’s<text:s/>Double<text:s/>Taxation<text:s/>agreement</text:span><text:span text:style-name="T593_4">s</text:span><text:span text:style-name="T593_5"><text:s/>to<text:s/>feed<text:s/>into<text:s/>the<text:s/>national<text:s/>appro</text:span><text:span text:style-name="T593_6">ach<text:s/>in<text:s/>granting<text:s/>double<text:s/>taxation<text:s/>agreements.</text:span><text:span text:style-name="T593_7"><text:s/></text:span><text:span text:style-name="T593_8">The<text:s/>completion<text:s/>of<text:s/>that<text:s/>assessment<text:s/>has<text:s/>been<text:s/>delayed<text:s/>due<text:s/>to<text:s/></text:span><text:span text:style-name="T593_9">the<text:s/>COVID<text:s/></text:span><text:span text:style-name="T593_10">situation.<text:s/></text:span></text:p>
      <text:p text:style-name="P594"/>
      <text:p text:style-name="P595"><text:span text:style-name="T595_1">Assess<text:s/>the<text:s/></text:span><text:span text:style-name="T595_2"><text:a xlink:type="simple" xlink:href="https://dfid.sharepoint.com/sites/inSight-rules-smart/Documents/Smart%20Guide_approach%20to%20value%20for%20money.docx"><text:span text:style-name="T595_3">VfM</text:span></text:a></text:span><text:span text:style-name="T595_4"><text:s/>of<text:s/>this<text:s/>output<text:s/>compared<text:s/>to<text:s/>the<text:s/>proposition<text:s/>in<text:s/>the<text:s/>Business<text:s/>Case,<text:s/>based<text:s/>on<text:s/>performance<text:s/>over<text:s/>the<text:s/>past<text:s/>year</text:span><text:span text:style-name="T595_5"><text:s/></text:span><text:span text:style-name="T595_6">[1<text:s/>paragraph]</text:span></text:p>
      <text:p text:style-name="P596"/>
      <text:p text:style-name="P597"><text:span text:style-name="T597_1">The<text:s/>output</text:span><text:span text:style-name="T597_2">’</text:span><text:span text:style-name="T597_3">s<text:s/>value<text:s/>for<text:s/>money<text:s/></text:span><text:span text:style-name="T597_4">is<text:s/>evidenced<text:s/></text:span><text:span text:style-name="T597_5">mainly<text:s/></text:span><text:span text:style-name="T597_6">in</text:span><text:span text:style-name="T597_7"><text:s/>the<text:s/></text:span><text:span text:style-name="T597_8">increased</text:span><text:span text:style-name="T597_9"><text:s/>efficiency<text:s/>and<text:s/>effectiveness<text:s/></text:span><text:span text:style-name="T597_10">of</text:span><text:span text:style-name="T597_11"><text:s/>the<text:s/></text:span><text:span text:style-name="T597_12">U</text:span><text:span text:style-name="T597_13">nit</text:span><text:span text:style-name="T597_14">’</text:span><text:span text:style-name="T597_15">s<text:s/>operations<text:s/>and<text:s/></text:span><text:span text:style-name="T597_16">their<text:s/>increased<text:s/></text:span><text:span text:style-name="T597_17">contribution<text:s/>to<text:s/>the<text:s/>national<text:s/>budget<text:s/>preparatory<text:s/>processes.<text:s/></text:span><text:span text:style-name="T597_18">Revenue<text:s/>forecasts<text:s/>were<text:s/>originally<text:s/>being<text:s/>prepared<text:s/>by<text:s/>the<text:s/>GRA</text:span><text:span text:style-name="T597_19"><text:s/>with<text:s/>limited<text:s/>challenge<text:s/>function<text:s/>from<text:s/>the<text:s/>Ministry<text:s/>due<text:s/>to<text:s/>limited<text:s/>capability.<text:s/>Currently<text:s/>the<text:s/>unit<text:s/>has<text:s/>capacity<text:s/>to<text:s/>independently<text:s/></text:span><text:span text:style-name="T597_20">forecast<text:s/>revenues<text:s/>and<text:s/>model<text:s/>the<text:s/>welfare<text:s/>and<text:s/>revenue<text:s/>impacts<text:s/>of<text:s/>any<text:s/>potential<text:s/>tax<text:s/>policy.<text:s/></text:span><text:span text:style-name="T597_21"><text:s/></text:span></text:p>
      <text:p text:style-name="P598"/>
      <text:p text:style-name="P599"><text:span text:style-name="T599_1">Describe<text:s/>any<text:s/>changes<text:s/>to<text:s/>this<text:s/>output<text:s/>during<text:s/>the<text:s/>past<text:s/>year,<text:s/>and<text:s/>any<text:s/>planned<text:s/>changes<text:s/>as<text:s/>a<text:s/>result<text:s/>of<text:s/>this<text:s/>review.<text:s/></text:span><text:span text:style-name="T599_2">[1<text:s/>paragraph]</text:span></text:p>
      <text:p text:style-name="P600"/>
      <text:p text:style-name="P601"><text:span text:style-name="T601_1">There<text:s/>were<text:s/>no<text:s/>major<text:s/>changes<text:s/>to<text:s/>the<text:s/>o</text:span><text:span text:style-name="T601_2">utput<text:s/>in<text:s/>the<text:s/>year.<text:s/>A<text:s/>planned<text:s/>change<text:s/>to<text:s/>the<text:s/>output<text:s/>till<text:s/>the<text:s/>end<text:s/>of<text:s/>2020<text:s/>is<text:s/></text:span><text:span text:style-name="T601_3">to<text:s/></text:span><text:span text:style-name="T601_4">support<text:s/>the<text:s/>tax<text:s/>policy<text:s/>unit<text:s/>in<text:s/></text:span><text:span text:style-name="T601_5">developing<text:s/></text:span><text:span text:style-name="T601_6">its<text:s/>medium</text:span><text:span text:style-name="T601_7">-</text:span><text:span text:style-name="T601_8">term<text:s/>strategic<text:s/></text:span><text:span text:style-name="T601_9">plann</text:span><text:span text:style-name="T601_10"><text:s/></text:span><text:span text:style-name="T601_11">to<text:s/>improve</text:span><text:span text:style-name="T601_12"><text:s/>the<text:s/>capacity<text:s/>and<text:s/>efficiency<text:s/>of<text:s/>the<text:s/>unit.</text:span></text:p>
      <text:p text:style-name="P602"/>
      <text:p text:style-name="P603"><text:span text:style-name="T603_1">Progress<text:s/>on<text:s/>recommendations<text:s/>from<text:s/>the<text:s/>previous<text:s/></text:span></text:p>
      <text:p text:style-name="P604"/>
      <table:table table:style-name="Table17">
        <table:table-column table:style-name="Column59"/>
        <table:table-column table:style-name="Column60"/>
        <table:table-row table:style-name="Row59">
          <table:table-cell table:style-name="Cell179">
            <text:p text:style-name="P605"><text:span text:style-name="T605_1">Recommendation</text:span></text:p>
          </table:table-cell>
          <table:table-cell table:style-name="Cell180">
            <text:p text:style-name="P606"><text:span text:style-name="T606_1">Action</text:span></text:p>
          </table:table-cell>
        </table:table-row>
        <table:table-row table:style-name="Row60">
          <table:table-cell table:style-name="Cell181">
            <text:p text:style-name="P607"><text:span text:style-name="T607_1">B</text:span><text:span text:style-name="T607_2">etter<text:s/>coordination<text:s/>among<text:s/>donors<text:s/>in<text:s/>relation<text:s/>to<text:s/>specific<text:s/>areas<text:s/>of<text:s/>tax<text:s/>policy.<text:s/></text:span></text:p>
            <text:p text:style-name="P608"/>
          </table:table-cell>
          <table:table-cell table:style-name="Cell182">
            <text:p text:style-name="P609"><text:span text:style-name="T609_1">DFID<text:s/>Ghana<text:s/>is<text:s/>leading<text:s/>the<text:s/>tax<text:s/>donor<text:s/>relationship<text:s/>currently<text:s/>and<text:s/>have<text:s/>drafted<text:s/>a<text:s/></text:span><text:span text:style-name="T609_2">framework<text:s/>for<text:s/>a<text:s/>more<text:s/>strategic<text:s/>engagement<text:s/>among<text:s/>donors<text:s/>and<text:s/>with<text:s/>the<text:s/>government.<text:s/></text:span></text:p>
          </table:table-cell>
        </table:table-row>
        <table:table-row table:style-name="Row61">
          <table:table-cell table:style-name="Cell183">
            <text:p text:style-name="P610"><text:span text:style-name="T610_1">The<text:s/>programme<text:s/>should<text:s/>work<text:s/>with<text:s/>the<text:s/></text:span><text:span text:style-name="T610_2">MoF</text:span><text:span text:style-name="T610_3"><text:s/>and<text:s/>GRA’s<text:s/>senior<text:s/>leadership<text:s/>and<text:s/>other<text:s/>development<text:s/>partners<text:s/>to<text:s/>consider<text:s/>how<text:s/>to<text:s/>best<text:s/>influence<text:s/>the<text:s/></text:span><text:span text:style-name="T610_4">GoG</text:span><text:span text:style-name="T610_5"><text:s/></text:span><text:span text:style-name="T610_6">in<text:s/>relation<text:s/>to<text:s/>Tax<text:s/></text:span><text:span text:style-name="T610_7">exemptions.<text:s/></text:span></text:p>
          </table:table-cell>
          <table:table-cell table:style-name="Cell184">
            <text:p text:style-name="P611"><text:span text:style-name="T611_1">The<text:s/>programme<text:s/>and<text:s/></text:span><text:span text:style-name="T611_2">other<text:s/>development<text:s/>partners<text:s/>(</text:span><text:span text:style-name="T611_3">IMF</text:span><text:span text:style-name="T611_4">,<text:s/>GIZ)</text:span><text:span text:style-name="T611_5"><text:s/>supported<text:s/>the<text:s/>process<text:s/>for<text:s/>preparing<text:s/></text:span><text:span text:style-name="T611_6">the<text:s/>exemptions<text:s/>bill<text:s/>which<text:s/>is<text:s/>currently<text:s/>be</text:span><text:span text:style-name="T611_7">fore<text:s/>Parliament.</text:span></text:p>
          </table:table-cell>
        </table:table-row>
      </table:table>
      <text:p text:style-name="P612"/>
      <text:p text:style-name="P613"><text:span text:style-name="T613_1">Recommendations</text:span></text:p>
      <text:list text:style-name="LS14" xml:id="list50">
        <text:list-item>
          <text:p text:style-name="P614"><text:span text:style-name="T614_1">The<text:s/>tax<text:s/>DP<text:s/>group<text:s/>should<text:s/>engage<text:s/>the<text:s/>Ministry<text:s/>of<text:s/>Finance<text:s/>and<text:s/>senior<text:s/>government<text:s/>in<text:s/>progressing<text:s/>the<text:s/>tax<text:s/>exemption<text:s/>bill<text:s/>in<text:s/>Parliament<text:s/>to<text:s/>enhance<text:s/>the<text:s/>revenue<text:s/>reform<text:s/>efforts<text:s/>underway.<text:s/>Realistically,<text:s/>the<text:s/>Bill<text:s/>is<text:s/>unlikely<text:s/>to<text:s/>pass<text:s/>before<text:s/>the<text:s/>election:<text:s/>the<text:s/>focus<text:s/>on<text:s/>the<text:s/>short<text:s/>term<text:s/>should<text:s/>be<text:s/>on<text:s/>ensuring<text:s/>that<text:s/>the<text:s/>Bill<text:s/>is<text:s/>a</text:span><text:span text:style-name="T614_2">s</text:span><text:span text:style-name="T614_3"><text:s/>robust<text:s/>as<text:s/>possible<text:s/>and<text:s/>that<text:s/>necessary<text:s/>analysis<text:s/>is<text:s/>completed,<text:s/>with<text:s/>support<text:s/>from<text:s/>IFS<text:s/>and<text:s/>others.</text:span><text:span text:style-name="T614_4"><text:s/>The<text:s/>IMF<text:s/>is<text:s/>also<text:s/></text:span><text:span text:style-name="T614_5">focused<text:s/>on<text:s/></text:span><text:span text:style-name="T614_6">ensuring<text:s/>the<text:s/></text:span><text:span text:style-name="T614_7">B</text:span><text:span text:style-name="T614_8">ill<text:s/></text:span><text:span text:style-name="T614_9">is<text:s/>finalised<text:s/>and<text:s/></text:span><text:span text:style-name="T614_10">passed<text:s/>by<text:s/>Parliament</text:span><text:span text:style-name="T614_11">.</text:span></text:p>
        </text:list-item>
        <text:list-item>
          <text:p text:style-name="P615"><text:span text:style-name="T615_1">The<text:s/>programme<text:s/>should<text:s/>support<text:s/>the<text:s/>Ministry’s<text:s/>plans<text:s/>to<text:s/>develop<text:s/>a<text:s/>medium-term<text:s/>strategy<text:s/>for<text:s/>revenue<text:s/>policy<text:s/>(tax<text:s/>and<text:s/>non-tax<text:s/>revenue):<text:s/>this<text:s/>policy<text:s/>will<text:s/>inform<text:s/>decision-making<text:s/>and<text:s/>set<text:s/>out<text:s/>steps<text:s/>for<text:s/>Ghana<text:s/>to<text:s/>increase<text:s/>DRM<text:s/>and<text:s/>move<text:s/>beyond<text:s/>aid.</text:span></text:p>
        </text:list-item>
      </text:list>
      <text:p text:style-name="P616"/>
      <table:table table:style-name="Table18">
        <table:table-column table:style-name="Column61"/>
        <table:table-column table:style-name="Column62"/>
        <table:table-column table:style-name="Column63"/>
        <table:table-column table:style-name="Column64"/>
        <table:table-column table:style-name="Column65"/>
        <table:table-row table:style-name="Row62">
          <table:table-cell table:style-name="Cell185">
            <text:p text:style-name="P617"><text:span text:style-name="T617_1">Output<text:s/>Title<text:s/></text:span></text:p>
          </table:table-cell>
          <table:table-cell table:style-name="Cell186" table:number-columns-spanned="4">
            <text:p text:style-name="P618"><text:span text:style-name="T618_1"><text:s/>Improved<text:s/>Systems<text:s/>and<text:s/>Accountability<text:s/>of<text:s/>Non-Tax<text:s/>Revenue<text:s/>(NTR)</text:span></text:p>
          </table:table-cell>
          <table:covered-table-cell/>
          <table:covered-table-cell/>
          <table:covered-table-cell/>
        </table:table-row>
        <table:table-row table:style-name="Row63">
          <table:table-cell table:style-name="Cell187" table:number-columns-spanned="2">
            <text:p text:style-name="P619"><text:span text:style-name="T619_1">Output<text:s/>number:<text:s/>5</text:span></text:p>
          </table:table-cell>
          <table:covered-table-cell/>
          <table:table-cell table:style-name="Cell188">
            <text:p text:style-name="P620"/>
          </table:table-cell>
          <table:table-cell table:style-name="Cell189">
            <text:p text:style-name="P621"><text:span text:style-name="T621_1">Output<text:s/>Score:<text:s/></text:span></text:p>
          </table:table-cell>
          <table:table-cell table:style-name="Cell190">
            <text:p text:style-name="P622"><text:span text:style-name="T622_1">A</text:span></text:p>
          </table:table-cell>
        </table:table-row>
        <table:table-row table:style-name="Row64">
          <table:table-cell table:style-name="Cell191" table:number-columns-spanned="2">
            <text:p text:style-name="P623"><text:span text:style-name="T623_1">Impact<text:s/>weighting<text:s/>(%):<text:s text:c="2"/></text:span></text:p>
          </table:table-cell>
          <table:covered-table-cell/>
          <table:table-cell table:style-name="Cell192">
            <text:p text:style-name="P624"><text:span text:style-name="T624_1">15%</text:span></text:p>
          </table:table-cell>
          <table:table-cell table:style-name="Cell193">
            <text:p text:style-name="P625"><text:span text:style-name="T625_1">Weighting<text:s/>revised<text:s/>since<text:s/>last<text:s/>AR?<text:s/></text:span></text:p>
          </table:table-cell>
          <table:table-cell table:style-name="Cell194">
            <text:p text:style-name="P626"><text:span text:style-name="T626_1">N</text:span></text:p>
          </table:table-cell>
        </table:table-row>
      </table:table>
      <text:p text:style-name="P627"/>
      <table:table table:style-name="Table19">
        <table:table-column table:style-name="Column66"/>
        <table:table-column table:style-name="Column67"/>
        <table:table-column table:style-name="Column68"/>
        <table:table-row table:style-name="Row65">
          <table:table-cell table:style-name="Cell195">
            <text:p text:style-name="P628"><text:span text:style-name="T628_1">Indicator(s)</text:span></text:p>
          </table:table-cell>
          <table:table-cell table:style-name="Cell196">
            <text:p text:style-name="P629"><text:span text:style-name="T629_1">Milestone(s)<text:s/>for<text:s/>this<text:s/>review</text:span></text:p>
          </table:table-cell>
          <table:table-cell table:style-name="Cell197">
            <text:p text:style-name="P630"><text:span text:style-name="T630_1">Progress<text:s/></text:span></text:p>
          </table:table-cell>
        </table:table-row>
        <table:table-row table:style-name="Row66">
          <table:table-cell table:style-name="Cell198">
            <text:p text:style-name="P631"><text:span text:style-name="T631_1">5.1<text:s/>%<text:s/>of<text:s/>MDAs<text:s/>reporting<text:s/>and<text:s/>%<text:s/>complying<text:s/>with<text:s/>capping<text:s/>policy<text:s/>on<text:s/>retained<text:s/>income</text:span></text:p>
          </table:table-cell>
          <table:table-cell table:style-name="Cell199">
            <text:p text:style-name="P632"><text:span text:style-name="T632_1">100%/90%</text:span></text:p>
          </table:table-cell>
          <table:table-cell table:style-name="Cell200">
            <text:p text:style-name="P633"><text:span text:style-name="T633_1">Met</text:span><text:span text:style-name="T633_2">:<text:s/></text:span><text:span text:style-name="T633_3">All<text:s/>MDAS<text:s/></text:span><text:span text:style-name="T633_4">complying<text:s/></text:span><text:span text:style-name="T633_5">with</text:span><text:span text:style-name="T633_6"><text:s/>capping<text:s/>policy.</text:span></text:p>
          </table:table-cell>
        </table:table-row>
        <table:table-row table:style-name="Row67">
          <table:table-cell table:style-name="Cell201">
            <text:p text:style-name="P634"><text:span text:style-name="T634_1">5.2<text:s/>Status<text:s/>of<text:s/>Systems<text:s/>for<text:s/>Non-Tax<text:s/>Revenue<text:s/>Collection</text:span></text:p>
          </table:table-cell>
          <table:table-cell table:style-name="Cell202">
            <text:p text:style-name="P635"><text:span text:style-name="T635_1">Revenue<text:s/>Hearings<text:s/>held<text:s/>for<text:s/>all<text:s/>I</text:span><text:span text:style-name="T635_2">nternally<text:s/></text:span><text:span text:style-name="T635_3">G</text:span><text:span text:style-name="T635_4">enerated<text:s/></text:span><text:span text:style-name="T635_5">F</text:span><text:span text:style-name="T635_6">unds<text:s/>(IGFs)</text:span><text:span text:style-name="T635_7"><text:s/>generating<text:s/>MDAs<text:s/>(100%)</text:span></text:p>
          </table:table-cell>
          <table:table-cell table:style-name="Cell203">
            <text:p text:style-name="P636"><text:span text:style-name="T636_1">Met:</text:span><text:span text:style-name="T636_2"><text:s/>This<text:s/>is<text:s/>a<text:s/>new<text:s/>activity<text:s/>supported<text:s/>by<text:s/>the<text:s/>programme<text:s/>to<text:s/>strengthen<text:s/></text:span><text:span text:style-name="T636_3">revenue<text:s/>transparency<text:s/>and<text:s/>improve<text:s/>resource<text:s/>allocation.<text:s/></text:span><text:span text:style-name="T636_4">This<text:s/>activity<text:s/>led<text:s/>to<text:s/>the<text:s/></text:span><text:span text:style-name="T636_5">government<text:s/>decision<text:s/>of<text:s/></text:span><text:span text:style-name="T636_6">engaging<text:s/></text:span><text:span text:style-name="T636_7">t</text:span><text:span text:style-name="T636_8">ertiary<text:s/>institutions<text:s/>to<text:s/>utilise<text:s/>37%<text:s/>of<text:s/>their<text:s/>IGFs<text:s/>for<text:s/>utilities<text:s/>to<text:s/>free<text:s/>up<text:s/>fiscal<text:s/>space<text:s/>within<text:s/>the<text:s/>national<text:s/>budget.<text:s/></text:span></text:p>
          </table:table-cell>
        </table:table-row>
        <table:table-row table:style-name="Row68">
          <table:table-cell table:style-name="Cell204">
            <text:p text:style-name="P637"><text:span text:style-name="T637_1">5.3<text:s/>Status<text:s/>of<text:s/>MDAs/SOEs<text:s/>Accountability<text:s/>in<text:s/>non-tax<text:s/>revenues<text:s/>and<text:s/>dividends</text:span></text:p>
          </table:table-cell>
          <table:table-cell table:style-name="Cell205">
            <text:p text:style-name="P638"><text:span text:style-name="T638_1">All<text:s/>2018<text:s/>audit<text:s/>recommendations<text:s/>implemented</text:span></text:p>
            <text:p text:style-name="P639"/>
            <text:p text:style-name="P640"><text:span text:style-name="T640_1">Banking<text:s/>arrangement<text:s/>audit<text:s/>completed</text:span></text:p>
          </table:table-cell>
          <table:table-cell table:style-name="Cell206">
            <text:p text:style-name="P641"><text:span text:style-name="T641_1">Partially<text:s/>met</text:span><text:span text:style-name="T641_2">:</text:span><text:span text:style-name="T641_3"><text:s/>70%<text:s/></text:span><text:span text:style-name="T641_4">p</text:span><text:span text:style-name="T641_5">rogress<text:s/>on<text:s/>implementation<text:s/>of<text:s/>audit<text:s/>recommendations.</text:span></text:p>
            <text:p text:style-name="P642"/>
            <text:p text:style-name="P643"/>
            <text:p text:style-name="P644"><text:span text:style-name="T644_1">Partially<text:s/>met:</text:span><text:span text:style-name="T644_2"><text:s/>80%<text:s/>progress<text:s/>on<text:s/>banking<text:s/>arrangement<text:s/>Audit</text:span></text:p>
          </table:table-cell>
        </table:table-row>
        <table:table-row table:style-name="Row69">
          <table:table-cell table:style-name="Cell207">
            <text:p text:style-name="P645"><text:span text:style-name="T645_1">5.4<text:s/>Status<text:s/>of<text:s/>NTRU<text:s/>Capacity</text:span></text:p>
          </table:table-cell>
          <table:table-cell table:style-name="Cell208">
            <text:p text:style-name="P646"><text:span text:style-name="T646_1">100%<text:s/>of<text:s/>TNA<text:s/>plan<text:s/>for<text:s/>NTRU<text:s/>implemented</text:span></text:p>
            <text:p text:style-name="P647"/>
          </table:table-cell>
          <table:table-cell table:style-name="Cell209">
            <text:p text:style-name="P648"><text:span text:style-name="T648_1">Met</text:span><text:span text:style-name="T648_2">:</text:span><text:span text:style-name="T648_3"><text:s/>Planned<text:s/>capacity<text:s/>for<text:s/>the<text:s/>unit<text:s/>provided.</text:span></text:p>
            <text:p text:style-name="P649"/>
            <text:p text:style-name="P650"/>
          </table:table-cell>
        </table:table-row>
      </table:table>
      <text:p text:style-name="P651"><text:span text:style-name="T651_1">Briefly<text:s/>describe<text:s/>the<text:s/>output’s<text:s/></text:span><text:span text:style-name="T651_2">activities,<text:s/>and</text:span><text:span text:style-name="T651_3"><text:s/>provide<text:s/>supporting<text:s/>narrative<text:s/>for<text:s/>the<text:s/>score.<text:s/></text:span><text:span text:style-name="T651_4">[max<text:s/>1/2<text:s/>page]<text:s/></text:span></text:p>
      <text:p text:style-name="P652"/>
      <text:p text:style-name="P653"><text:span text:style-name="T653_1">Major<text:s/>successes<text:s/>achieved<text:s/>under<text:s/>this<text:s/>output<text:s/></text:span><text:span text:style-name="T653_2">includ</text:span><text:span text:style-name="T653_3">e</text:span><text:span text:style-name="T653_4"><text:s/>the<text:s/></text:span><text:span text:style-name="T653_5">implementation<text:s/>of</text:span><text:span text:style-name="T653_6"><text:s/>the<text:s/>Guarantees<text:s/>Advance<text:s/>Payment<text:s/>for<text:s/>mining<text:s/>companies<text:s/>with<text:s/>government<text:s/>interest<text:s/>to<text:s/>ensure<text:s/>government<text:s/>dividends<text:s/>are<text:s/>accurately<text:s/>paid;<text:s/>15%<text:s/>of<text:s/>profits<text:s/>from<text:s/>limited<text:s/>liability<text:s/>state<text:s/>owned<text:s/>enterprises<text:s/>paid<text:s/>annually<text:s/>into<text:s/>the<text:s/>consolidated<text:s/>fund<text:s/>and<text:s/>usage<text:s/>of<text:s/>37%<text:s/>of<text:s/>internally<text:s/>generated<text:s/>funds<text:s/>by<text:s/>tertiary<text:s/>institutions<text:s/>for<text:s/>the<text:s/>payment<text:s/>of<text:s/>utility<text:s/>bills,<text:s/>which<text:s/>was<text:s/>originally<text:s/>being<text:s/>paid<text:s/>by<text:s/>the<text:s/></text:span><text:span text:style-name="T653_7">central<text:s/></text:span><text:span text:style-name="T653_8">government.</text:span><text:span text:style-name="T653_9"><text:s/>These<text:s/>and<text:s/>other<text:s/>key<text:s/>changes<text:s/></text:span><text:span text:style-name="T653_10">have<text:s/>increased<text:s/>revenues<text:s/>and<text:s/>improved<text:s/>the<text:s/>Government’s<text:s/>fiscal<text:s/>space.</text:span></text:p>
      <text:p text:style-name="P654"/>
      <text:p text:style-name="P655"><text:span text:style-name="T655_1">The<text:s/>programme</text:span><text:span text:style-name="T655_2"><text:s/>supported<text:s/>the<text:s/>processes<text:s/>for<text:s/>these<text:s/>reforms</text:span><text:span text:style-name="T655_3"><text:s/>in<text:s/>2<text:s/>activity<text:s/>areas</text:span><text:span text:style-name="T655_4">.<text:s/></text:span></text:p>
      <text:list text:style-name="LS43" xml:id="list52">
        <text:list-item>
          <text:p text:style-name="P656"><text:span text:style-name="T656_1">Undertaking<text:s/>a<text:s/>dividend<text:s/>audit<text:s/>in<text:s/></text:span><text:span text:style-name="T656_2">State<text:s/>Owned<text:s/>Enterprises<text:s/>and<text:s/>companies<text:s/>with<text:s/>government<text:s/>participating<text:s/>interest;<text:s/></text:span><text:span text:style-name="T656_3">and</text:span></text:p>
        </text:list-item>
        <text:list-item>
          <text:p text:style-name="P657"><text:span text:style-name="T657_1">I</text:span><text:span text:style-name="T657_2">nstituting<text:s/>the<text:s/>Revenue<text:s/>Hearings<text:s/>for<text:s/>MDAs<text:s/>generating<text:s/>non-tax<text:s/>revenues.<text:s/></text:span></text:p>
        </text:list-item>
      </text:list>
      <text:p text:style-name="P658"><text:span text:style-name="T658_1">The<text:s/></text:span><text:span text:style-name="T658_2">revenue<text:s/>hearing</text:span><text:span text:style-name="T658_3">s<text:s/>in<text:s/>2020<text:s/></text:span><text:span text:style-name="T658_4">led</text:span><text:span text:style-name="T658_5"><text:s/>to<text:s/>the<text:s/></text:span><text:span text:style-name="T658_6">G</text:span><text:span text:style-name="T658_7">overnment<text:s/>decision<text:s/></text:span><text:span text:style-name="T658_8">to</text:span><text:span text:style-name="T658_9"><text:s/></text:span><text:span text:style-name="T658_10">require</text:span><text:span text:style-name="T658_11"><text:s/></text:span><text:span text:style-name="T658_12">t</text:span><text:span text:style-name="T658_13">ertiary<text:s/>institutions<text:s/>to<text:s/>use<text:s/>37%<text:s/>of<text:s/>their<text:s/></text:span><text:span text:style-name="T658_14">internally<text:s/>generated<text:s/>funds</text:span><text:span text:style-name="T658_15"><text:s/>for<text:s/>utilities</text:span><text:span text:style-name="T658_16">,<text:s/></text:span><text:span text:style-name="T658_17">free</text:span><text:span text:style-name="T658_18">ing</text:span><text:span text:style-name="T658_19"><text:s/>up<text:s/>fiscal<text:s/>space<text:s/>within<text:s/>the<text:s/>national<text:s/>budget.<text:s/></text:span><text:span text:style-name="T658_20">The<text:s/>hearings<text:s/>also<text:s/>brought<text:s/></text:span><text:span text:style-name="T658_21">i</text:span><text:span text:style-name="T658_22">mprovements<text:s/>in<text:s/></text:span><text:span text:style-name="T658_23">the<text:s/></text:span><text:span text:style-name="T658_24">Non-Tax<text:s/>Revenue<text:s/></text:span><text:span text:style-name="T658_25">Unit’s</text:span><text:span text:style-name="T658_26">understanding</text:span><text:span text:style-name="T658_27"><text:s/>of<text:s/>core<text:s/>principles<text:s/>of<text:s/>revenue<text:s/>forecasting<text:s/>including<text:s/>trend<text:s/>analysis<text:s/>(historical<text:s/>data<text:s/>and<text:s/>the<text:s/>policies<text:s/>that<text:s/>drive<text:s/>revenue<text:s/>performance).<text:s/></text:span><text:span text:style-name="T658_28">The<text:s/></text:span><text:span text:style-name="T658_29">U</text:span><text:span text:style-name="T658_30">nit<text:s/>plans<text:s/>to<text:s/></text:span><text:span text:style-name="T658_31">continue<text:s/>with<text:s/></text:span><text:span text:style-name="T658_32">th</text:span><text:span text:style-name="T658_33">e<text:s/>hearings</text:span><text:span text:style-name="T658_34"><text:s/>as<text:s/>part<text:s/>of<text:s/>its<text:s/>annual<text:s/>work</text:span><text:span text:style-name="T658_35">plan.</text:span></text:p>
      <text:p text:style-name="P659"/>
      <text:p text:style-name="P660"><text:span text:style-name="T660_1">The<text:s/>dividend<text:s/>audit<text:s/>highligh</text:span><text:span text:style-name="T660_2">ted<text:s/>weaknesses<text:s/>with<text:s/>the<text:s/>processes<text:s/>for<text:s/></text:span><text:span text:style-name="T660_3">reporting<text:s/>and<text:s/>paying<text:s/>of<text:s/>government<text:s/>dividends</text:span><text:span text:style-name="T660_4">,<text:s/>with</text:span><text:span text:style-name="T660_5"><text:s/></text:span><text:span text:style-name="T660_6">potential<text:s/>losses<text:s/>to<text:s/>the<text:s/>consolidated<text:s/>fund.<text:s/></text:span><text:span text:style-name="T660_7">R</text:span><text:span text:style-name="T660_8">ecommendations<text:s/>from<text:s/></text:span><text:span text:style-name="T660_9">th</text:span><text:span text:style-name="T660_10">is</text:span><text:span text:style-name="T660_11"><text:s/>audit<text:s/></text:span><text:span text:style-name="T660_12">ha</text:span><text:span text:style-name="T660_13">ve</text:span><text:span text:style-name="T660_14"><text:s/></text:span><text:span text:style-name="T660_15">resulted<text:s/>in<text:s/>policy<text:s/>changes<text:s/>including<text:s/>the<text:s/></text:span><text:span text:style-name="T660_16">Guarantees<text:s/>Advance<text:s/>Payment<text:s/>for<text:s/>mining<text:s/>companies<text:s/>with<text:s/>government<text:s/>interest<text:s/>to<text:s/>ensure<text:s/>government<text:s/>dividends<text:s/>are<text:s/>accurately<text:s/>paid;</text:span><text:span text:style-name="T660_17"><text:s/>and<text:s/></text:span><text:span text:style-name="T660_18">15%<text:s/>of<text:s/>profits<text:s/>from<text:s/>limited<text:s/>liability<text:s/>state<text:s/>owned<text:s/>enterprises<text:s/>paid<text:s/>annually<text:s/>into<text:s/>the<text:s/>consolidated<text:s/>fund</text:span><text:span text:style-name="T660_19"><text:s/></text:span><text:span text:style-name="T660_20"><text:s/></text:span><text:span text:style-name="T660_21"><text:s/></text:span></text:p>
      <text:p text:style-name="P661"><text:span text:style-name="T661_1">Assess<text:s/>the<text:s/></text:span><text:span text:style-name="T661_2"><text:a xlink:type="simple" xlink:href="https://dfid.sharepoint.com/sites/inSight-rules-smart/Documents/Smart%20Guide_approach%20to%20value%20for%20money.docx"><text:span text:style-name="T661_3">VfM</text:span></text:a></text:span><text:span text:style-name="T661_4"><text:s/>of<text:s/>this<text:s/>output<text:s/>compared<text:s/>to<text:s/>the<text:s/>proposition<text:s/>in<text:s/>the<text:s/>Business<text:s/>Case,<text:s/>based<text:s/>on<text:s/>performance<text:s/>over<text:s/>the<text:s/>past<text:s/>year</text:span><text:span text:style-name="T661_5"><text:s/></text:span><text:span text:style-name="T661_6">[1<text:s/>paragraph]</text:span></text:p>
      <text:p text:style-name="P662"/>
      <text:p text:style-name="P663"><text:span text:style-name="T663_1">The<text:s/>output’s<text:s/>value<text:s/>for<text:s/>money<text:s/>proposition<text:s/>can<text:s/>be<text:s/>assessed<text:s/>by<text:s/>its<text:s/>contribution<text:s/>to<text:s/>improving<text:s/>the<text:s/>government’s<text:s/>fiscal<text:s/>space</text:span><text:span text:style-name="T663_2">.<text:s/>It<text:s/>is<text:s/>estimated<text:s/>that<text:s/>the<text:s/>usage<text:s/>of<text:s/>37%<text:s/>of<text:s/>IGF’s<text:s/>for<text:s/>tertiary<text:s/>institutions<text:s/>in<text:s/>utilities<text:s/>will<text:s/>yield<text:s/>about<text:s/>GHC620m</text:span><text:span text:style-name="T663_3"><text:s/>in</text:span><text:span text:style-name="T663_4"><text:s/>additional<text:s/>fiscal<text:s/>space<text:s/>in<text:s/>2020<text:s/>for<text:s/>the<text:s/>government</text:span><text:span text:style-name="T663_5">.</text:span></text:p>
      <text:p text:style-name="P664"/>
      <text:p text:style-name="P665"><text:span text:style-name="T665_1">Describe<text:s/>any<text:s/>changes<text:s/>to<text:s/>this<text:s/>output<text:s/>during<text:s/>the<text:s/>past<text:s/>year,<text:s/>and<text:s/>any<text:s/>planned<text:s/>changes<text:s/>as<text:s/>a<text:s/>result<text:s/>of<text:s/>this<text:s/>review.<text:s/></text:span><text:span text:style-name="T665_2">[1<text:s/>paragraph]</text:span></text:p>
      <text:p text:style-name="P666"/>
      <text:p text:style-name="P667"><text:span text:style-name="T667_1">The<text:s/>main<text:s/>change<text:s/>for<text:s/>the<text:s/>period<text:s/>was<text:s/>the<text:s/>inclusion<text:s/>of<text:s/>the<text:s/>revenue<text:s/>hearings<text:s/>in<text:s/>the<text:s/>programme’s<text:s/>activity.<text:s/>This<text:s/>has<text:s/>been<text:s/>useful<text:s/>for<text:s/>increasing<text:s/>government’s<text:s/>fiscal<text:s/>space<text:s/></text:span><text:span text:style-name="T667_2">and<text:s/>efficiency<text:s/>in<text:s/>spending.<text:s/></text:span></text:p>
      <text:p text:style-name="P668"/>
      <text:p text:style-name="P669"><text:span text:style-name="T669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text:span text:style-name="T669_2">[1-2<text:s/>paragraphs]</text:span></text:p>
      <text:p text:style-name="P670"/>
      <table:table table:style-name="Table20">
        <table:table-column table:style-name="Column69"/>
        <table:table-column table:style-name="Column70"/>
        <table:table-row table:style-name="Row70">
          <table:table-cell table:style-name="Cell210">
            <text:p text:style-name="P671"><text:span text:style-name="T671_1">Recommendation</text:span></text:p>
          </table:table-cell>
          <table:table-cell table:style-name="Cell211">
            <text:p text:style-name="P672"><text:span text:style-name="T672_1">Action</text:span></text:p>
          </table:table-cell>
        </table:table-row>
        <table:table-row table:style-name="Row71">
          <table:table-cell table:style-name="Cell212">
            <text:p text:style-name="P673"><text:span text:style-name="T673_1">T</text:span><text:span text:style-name="T673_2">he<text:s/></text:span><text:span text:style-name="T673_3">u</text:span><text:span text:style-name="T673_4">nit<text:s/></text:span><text:span text:style-name="T673_5">must</text:span><text:span text:style-name="T673_6"><text:s/>develop<text:s/>the<text:s/>capacity<text:s/>to<text:s/>scrutinise<text:s/>MDA</text:span><text:span text:style-name="T673_7">’</text:span><text:span text:style-name="T673_8">s<text:s/>statutory<text:s/>reporting<text:s/>to<text:s/>ensure<text:s/>they<text:s/>meet<text:s/>the<text:s/>requirements<text:s/>and<text:s/>deadlines.</text:span></text:p>
          </table:table-cell>
          <table:table-cell table:style-name="Cell213">
            <text:p text:style-name="P674"><text:span text:style-name="T674_1">The<text:s/>unit<text:s/>conducted<text:s/>Revenue<text:s/>Budget<text:s/>Hearing<text:s/>for<text:s/>all<text:s/>MDAs<text:s/>to<text:s/>ensure<text:s/></text:span><text:span text:style-name="T674_2">improve<text:s/>fiscal<text:s/>transparency<text:s/>and<text:s/>scrutiny<text:s/>within<text:s/>the<text:s/>MDAs<text:s/>generating<text:s/>revenues.</text:span></text:p>
          </table:table-cell>
        </table:table-row>
      </table:table>
      <text:p text:style-name="P675"/>
      <text:p text:style-name="P676"><text:span text:style-name="T676_1"><text:s/></text:span><text:span text:style-name="T676_2">Recommendations:</text:span></text:p>
      <text:list text:style-name="LS40" xml:id="list54">
        <text:list-item>
          <text:p text:style-name="P677"><text:span text:style-name="T677_1">The<text:s/></text:span><text:span text:style-name="T677_2">N</text:span><text:span text:style-name="T677_3">on-</text:span><text:span text:style-name="T677_4">T</text:span><text:span text:style-name="T677_5">ax<text:s/></text:span><text:span text:style-name="T677_6">P</text:span><text:span text:style-name="T677_7">olicy<text:s/></text:span><text:span text:style-name="T677_8">U</text:span><text:span text:style-name="T677_9">nit’s</text:span><text:span text:style-name="T677_10"><text:s/>work<text:s/>on<text:s/></text:span><text:span text:style-name="T677_11">r</text:span><text:span text:style-name="T677_12">evenue<text:s/></text:span><text:span text:style-name="T677_13">h</text:span><text:span text:style-name="T677_14">earing</text:span><text:span text:style-name="T677_15">s</text:span><text:span text:style-name="T677_16"><text:s/>is<text:s/>proving<text:s/>useful<text:s/>for<text:s/>improving<text:s/></text:span><text:span text:style-name="T677_17">the<text:s/>government’s<text:s/>fiscal<text:s/>space<text:s/>and<text:s/>expenditure<text:s/>efficiency<text:s/>and<text:s/>it<text:s/>should<text:s/>be<text:s/>sustained<text:s/>within<text:s/>the<text:s/>unit</text:span><text:span text:style-name="T677_18">’</text:span><text:span text:style-name="T677_19">s<text:s/>annual<text:s/>activities.<text:s/></text:span></text:p>
        </text:list-item>
      </text:list>
      <text:p text:style-name="P678"/>
      <text:p text:style-name="P679"/>
      <text:p text:style-name="P680"/>
      <text:p text:style-name="P681"/>
      <text:p text:style-name="P682"/>
      <text:p text:style-name="P683"/>
      <text:p text:style-name="P684"/>
      <text:p text:style-name="P685"/>
      <text:p text:style-name="P686"/>
      <text:p text:style-name="P687"/>
      <text:p text:style-name="P688"/>
      <text:p text:style-name="P689"/>
      <text:p text:style-name="P690"/>
      <text:p text:style-name="P691"/>
      <text:p text:style-name="P692"/>
      <text:p text:style-name="P693"/>
      <text:p text:style-name="P694"/>
      <text:p text:style-name="P695"/>
      <text:p text:style-name="P696"/>
      <text:p text:style-name="P697"/>
      <text:p text:style-name="P698"><text:span text:style-name="T698_1">D:<text:s/>RISK<text:s/></text:span><text:span text:style-name="T698_2">[½<text:s/>to<text:s/>1<text:s/>page]</text:span></text:p>
      <text:p text:style-name="P699"/>
      <text:p text:style-name="P700"><text:span text:style-name="T700_1">Overview<text:s/>of<text:s/>risk<text:s/>management</text:span><text:span text:style-name="T700_2"><text:s/>[1/2<text:s/>page]</text:span></text:p>
      <text:p text:style-name="P701"/>
      <table:table table:style-name="Table21">
        <table:table-column table:style-name="Column71"/>
        <table:table-column table:style-name="Column72"/>
        <table:table-row table:style-name="Row72">
          <table:table-cell table:style-name="Cell214">
            <text:p text:style-name="P702"><text:span text:style-name="T702_1">The<text:s/>overall<text:s/>risk<text:s/>rating<text:s/>for<text:s/>the<text:s/>programme<text:s/>remains<text:s/>Major.<text:s/>Considering<text:s/>the<text:s/>ambitious<text:s/>scope<text:s/>of<text:s/>the<text:s/>programme<text:s/>the<text:s/>last<text:s/>annual<text:s/>review<text:s/>suggested<text:s/>that<text:s/>a<text:s/>comprehensive<text:s/>risk<text:s/>register<text:s/>be<text:s/>developed<text:s/>to<text:s/>ensure<text:s/>appropriate<text:s/>safeguards<text:s/>are<text:s/>in<text:s/>place.<text:s/>The<text:s/></text:span><text:span text:style-name="T702_2">programme<text:s/>team<text:s/>developed<text:s/>and<text:s/>maintained<text:s/>a<text:s/>comprehensive<text:s/>risk<text:s/>register<text:s/>which<text:s/>was<text:s/>updated<text:s/>regularly.<text:s/></text:span></text:p>
            <table:table table:style-name="Table22">
              <table:table-column table:style-name="Column73"/>
              <table:table-column table:style-name="Column74"/>
              <table:table-row table:style-name="Row73">
                <table:table-cell table:style-name="Cell215">
                  <text:p text:style-name="P703"><text:span text:style-name="T703_1">Political<text:s/></text:span></text:p>
                </table:table-cell>
                <table:table-cell table:style-name="Cell216">
                  <text:p text:style-name="P704"><text:span text:style-name="T704_1">Current<text:s/>assessment<text:s/>and<text:s/>mitigation<text:s/></text:span></text:p>
                </table:table-cell>
              </table:table-row>
              <table:table-row table:style-name="Row74">
                <table:table-cell table:style-name="Cell217">
                  <text:p text:style-name="P705"><text:span text:style-name="T705_1">There<text:s/>may<text:s/>be<text:s/>slow<text:s/>transition<text:s/>and<text:s/>possibility<text:s/>of<text:s/>key<text:s/>senior<text:s/>actors<text:s/>changing<text:s/>roles</text:span></text:p>
                  <text:p text:style-name="P706"/>
                </table:table-cell>
                <table:table-cell table:style-name="Cell218">
                  <table:table table:style-name="Table23">
                    <table:table-column table:style-name="Column75"/>
                    <table:table-column table:style-name="Column76"/>
                    <table:table-row table:style-name="Row75">
                      <table:table-cell table:style-name="Cell219">
                        <text:p text:style-name="P707"><text:span text:style-name="T707_1">DFID<text:s/>has<text:s/>maintained<text:s/>continuous<text:s/>engagement<text:s/>with<text:s/>the<text:s/>senior<text:s/>managements<text:s/>at<text:s/>GRA<text:s/>resulted<text:s/>in<text:s/></text:span><text:span text:style-name="T707_2">a<text:s/>number<text:s/>of</text:span><text:span text:style-name="T707_3"><text:s/>transformational<text:s/>changes.<text:s/>DFID<text:s/>should<text:s/>continue<text:s/>to<text:s/>engage<text:s/>with<text:s/>the<text:s/>political<text:s/>leadership<text:s/>on<text:s/>revenue<text:s/>reforms<text:s/>(ministry<text:s/>of<text:s/>finance).</text:span></text:p>
                      </table:table-cell>
                      <table:table-cell table:style-name="Cell220">
                        <text:p text:style-name="P708"/>
                      </table:table-cell>
                    </table:table-row>
                  </table:table>
                  <text:p text:style-name="P709"/>
                </table:table-cell>
              </table:table-row>
              <table:table-row table:style-name="Row76">
                <table:table-cell table:style-name="Cell221">
                  <table:table table:style-name="Table24">
                    <table:table-column table:style-name="Column77"/>
                    <table:table-column table:style-name="Column78"/>
                    <table:table-row table:style-name="Row77">
                      <table:table-cell table:style-name="Cell222">
                        <text:p text:style-name="P710"><text:span text:style-name="T710_1">2020<text:s/>election<text:s/>campaigns<text:s/>derails<text:s/>tax<text:s/>reforms<text:s/>of<text:s/>GRA<text:s/>and<text:s/>the<text:s/>ministry<text:s/>of<text:s/>finance</text:span><text:span text:style-name="T710_2"><text:s/></text:span></text:p>
                      </table:table-cell>
                      <table:table-cell table:style-name="Cell223">
                        <text:p text:style-name="P711"/>
                      </table:table-cell>
                    </table:table-row>
                  </table:table>
                  <text:p text:style-name="P712"/>
                </table:table-cell>
                <table:table-cell table:style-name="Cell224">
                  <text:p text:style-name="P713"/>
                  <text:p text:style-name="P714"/>
                  <text:p text:style-name="P715"/>
                  <text:p text:style-name="P716"><text:span text:style-name="T716_1"><text:s/>The<text:s/>senior<text:s/>management<text:s/>are<text:s/>continuously<text:s/>being<text:s/>engaged<text:s/>on<text:s/>pace<text:s/>of<text:s/>reforms.<text:s/></text:span></text:p>
                </table:table-cell>
              </table:table-row>
              <table:table-row table:style-name="Row78">
                <table:table-cell table:style-name="Cell225">
                  <text:p text:style-name="P717"><text:span text:style-name="T717_1">Compliance<text:s/>intervention<text:s/>for<text:s/>revenue<text:s/>generation<text:s/>suffer<text:s/>set<text:s/>back<text:s/>due<text:s/>to<text:s/>political<text:s/>interference</text:span></text:p>
                </table:table-cell>
                <table:table-cell table:style-name="Cell226">
                  <text:p text:style-name="P718"><text:span text:style-name="T718_1">Continuous<text:s/>HMG<text:s/>engagement<text:s/>of<text:s/>GRA<text:s/>senior<text:s/>management<text:s/>and<text:s/>senior<text:s/>political<text:s/>leaders<text:s/>to<text:s/>discuss<text:s/>reform<text:s/>progress<text:s/></text:span><text:span text:style-name="T718_2">progress</text:span><text:span text:style-name="T718_3"><text:s text:c="2"/></text:span></text:p>
                </table:table-cell>
              </table:table-row>
              <table:table-row table:style-name="Row79">
                <table:table-cell table:style-name="Cell227">
                  <text:p text:style-name="P719"><text:span text:style-name="T719_1">Change<text:s/>in<text:s/>GRA<text:s/>leadership</text:span></text:p>
                </table:table-cell>
                <table:table-cell table:style-name="Cell228">
                  <text:p text:style-name="P720"><text:span text:style-name="T720_1">Extension<text:s/>of<text:s/>engagement<text:s/>beyond<text:s/>senior<text:s/>leadership<text:s/>to<text:s/>maintain<text:s/>credibility<text:s/>within<text:s/>the<text:s/>institution<text:s/>for<text:s/>continual<text:s/>progress.<text:s/></text:span></text:p>
                </table:table-cell>
              </table:table-row>
              <table:table-row table:style-name="Row80">
                <table:table-cell table:style-name="Cell229">
                  <text:p text:style-name="P721"><text:span text:style-name="T721_1">Operational<text:s/></text:span></text:p>
                </table:table-cell>
                <table:table-cell table:style-name="Cell230">
                  <text:p text:style-name="P722"/>
                </table:table-cell>
              </table:table-row>
              <table:table-row table:style-name="Row81">
                <table:table-cell table:style-name="Cell231">
                  <text:p text:style-name="P723"><text:span text:style-name="T723_1">Change<text:s/>in<text:s/>GRA<text:s/>leadership<text:s/>-Limited<text:s/>support<text:s/>from<text:s/>new<text:s/>leadership<text:s/>approving<text:s/>programme<text:s/>activities<text:s/>and<text:s/>pushing<text:s/>general<text:s/>GRA<text:s/>reforms<text:s/></text:span></text:p>
                </table:table-cell>
                <table:table-cell table:style-name="Cell232">
                  <text:p text:style-name="P724"><text:span text:style-name="T724_1">DFID<text:s/>has<text:s/>demonstrated<text:s/>professionalism<text:s/>in<text:s/>engaging<text:s/>with<text:s/>newly<text:s/>appointed<text:s/>management<text:s/>at<text:s/>GRA.<text:s/></text:span></text:p>
                </table:table-cell>
              </table:table-row>
              <table:table-row table:style-name="Row82">
                <table:table-cell table:style-name="Cell233">
                  <text:p text:style-name="P725"><text:span text:style-name="T725_1">Improper<text:s/>programme<text:s/>closure<text:s/>losing<text:s/>sustainable<text:s/>element<text:s/></text:span></text:p>
                </table:table-cell>
                <table:table-cell table:style-name="Cell234">
                  <text:p text:style-name="P726"><text:span text:style-name="T726_1">Ensuring<text:s/>the<text:s/>gains<text:s/>of<text:s/>the<text:s/>programme<text:s/>are<text:s/>sustained<text:s/>is<text:s/>key<text:s/>to<text:s text:c="3"/>programme<text:s/>success<text:s/>hence<text:s/>DFID<text:s/>has<text:s/>encouraged<text:s/>project<text:s/>heads<text:s/>to<text:s/>own<text:s/>programme<text:s/>delivery<text:s/>for<text:s/>sustainability<text:s/>beyond<text:s/>DFID.<text:s/></text:span></text:p>
                </table:table-cell>
              </table:table-row>
              <table:table-row table:style-name="Row83">
                <table:table-cell table:style-name="Cell235">
                  <text:p text:style-name="P727"><text:span text:style-name="T727_1">Management</text:span></text:p>
                </table:table-cell>
                <table:table-cell table:style-name="Cell236">
                  <text:p text:style-name="P728"/>
                </table:table-cell>
              </table:table-row>
              <table:table-row table:style-name="Row84">
                <table:table-cell table:style-name="Cell237">
                  <text:p text:style-name="P729"><text:span text:style-name="T729_1">Covid</text:span><text:span text:style-name="T729_2"><text:s/>19<text:s/>affected<text:s/>programme<text:s/>activities<text:s/>that<text:s/>required<text:s/>stakeholders<text:s/>to<text:s/>come<text:s/>together<text:s/>such<text:s/>as<text:s/>workshops,<text:s/>seminars</text:span></text:p>
                </table:table-cell>
                <table:table-cell table:style-name="Cell238">
                  <text:p text:style-name="P730"><text:span text:style-name="T730_1">The<text:s/>team<text:s/>put<text:s/>together<text:s/>a<text:s/>business<text:s/>continuity<text:s/>plan<text:s/>or<text:s/>ways<text:s/>of<text:s/>working<text:s/>when<text:s/>there<text:s/>was<text:s/>restriction<text:s/>of<text:s/>social<text:s/>gathering.<text:s/>This<text:s/>contingency<text:s/>plan<text:s/>allowed<text:s/>the<text:s/>project<text:s/>team<text:s/>to<text:s/>work<text:s/>productively<text:s/>via<text:s/>ZOOM<text:s/>and<text:s/></text:span><text:span text:style-name="T730_2">MS<text:s/></text:span><text:span text:style-name="T730_3">Teams.<text:s/>There<text:s/>are<text:s/>some<text:s/>activities<text:s/>that<text:s/>required<text:s/>experts<text:s/>to<text:s/>be<text:s/>in<text:s/>country<text:s/>could<text:s/>not<text:s/>take<text:s/>place.<text:s/>(For<text:s/>example,<text:s/>IFS<text:s/>mission<text:s/>and<text:s/>engaging<text:s/>tertiary<text:s/>students<text:s/>on<text:s/>the<text:s/>GRA<text:s/>informant<text:s/>rewards)<text:s text:c="2"/></text:span></text:p>
                  <text:p text:style-name="P731"><text:span text:style-name="T731_1"><text:s/>DFID<text:s/>should<text:s/>continue<text:s/>to<text:s/>review<text:s/>the<text:s/>continuity<text:s/>plan<text:s/>and<text:s/>adjust<text:s/>it<text:s/>accordingly.</text:span></text:p>
                </table:table-cell>
              </table:table-row>
              <table:table-row table:style-name="Row85">
                <table:table-cell table:style-name="Cell239">
                  <text:p text:style-name="P732"><text:span text:style-name="T732_1">COVID-19<text:s/>-<text:s/>There<text:s/>is<text:s/>risk<text:s/>to<text:s/>programme<text:s/>delivery<text:s/>as<text:s/>external<text:s/>expert<text:s/>advisers<text:s/>(including<text:s/>from<text:s/>HMRC)<text:s/>will<text:s/>be<text:s/>unable<text:s/>to<text:s/>travel<text:s/>to<text:s/>Ghana<text:s/>because<text:s/>of<text:s/>Travel<text:s/>Advisory<text:s/>in<text:s/>place.<text:s/>Programme<text:s/>delivery<text:s/>will<text:s/>also<text:s/>be<text:s/>impacted<text:s/>due<text:s/>to<text:s/>restriction<text:s/>of<text:s/>movements<text:s/>in<text:s/>place.<text:s/>This<text:s/>will<text:s/>affect<text:s/>projects<text:s/>such<text:s/>as<text:s/>prosecutions,<text:s/>Cabinet<text:s/>office<text:s/>re-organisation<text:s/>and<text:s/>office<text:s/>rationalisation.</text:span></text:p>
                </table:table-cell>
                <table:table-cell table:style-name="Cell240">
                  <text:p text:style-name="P733"><text:span text:style-name="T733_1"><text:s/>This<text:s/>risk<text:s/>is<text:s/>heightened<text:s/>as<text:s/>some<text:s/>advisors<text:s/>could<text:s/>not<text:s/>travel<text:s/>to<text:s/>Ghana<text:s/>to<text:s/>continue<text:s/>programme<text:s/>activities.<text:s/>These<text:s/>advisors<text:s/>are<text:s/>virtually<text:s/>engaging<text:s/>programme<text:s/>partners.</text:span></text:p>
                  <text:p text:style-name="P734"><text:span text:style-name="T734_1"><text:s/></text:span></text:p>
                  <text:p text:style-name="P735"><text:span text:style-name="T735_1">More<text:s/>broadly<text:s/>the<text:s/>project<text:s/>has<text:s/>increased<text:s/>the<text:s/>use<text:s/>of<text:s/>the<text:s/>local<text:s/>experts<text:s/>to<text:s/>drive<text:s/>reforms<text:s/>at<text:s/>GRA.<text:s/></text:span></text:p>
                </table:table-cell>
              </table:table-row>
              <table:table-row table:style-name="Row86">
                <table:table-cell table:style-name="Cell241">
                  <text:p text:style-name="P736"><text:span text:style-name="T736_1">Inappropriate<text:s/>use<text:s/>of<text:s/>grant<text:s/>money<text:s/>by<text:s/>grant<text:s/>holder.</text:span></text:p>
                </table:table-cell>
                <table:table-cell table:style-name="Cell242">
                  <text:p text:style-name="P737"><text:span text:style-name="T737_1">Clear<text:s/>guidelines<text:s/>on<text:s/>use<text:s/>of<text:s/>funds<text:s/>and<text:s/>financial<text:s/>reporting<text:s/>is<text:s/>part<text:s/>of<text:s/>IPs<text:s/>orientation<text:s/>at<text:s/>the<text:s/>start<text:s/>of<text:s/>each<text:s/>cycle.<text:s/>DFID<text:s/>monitored<text:s/>this<text:s/>risk<text:s/>by<text:s/>requesting<text:s/>IPs<text:s/>to<text:s/>submit<text:s/>monthly<text:s/>the<text:s/>bank<text:s/>statement.<text:s/>Financial<text:s/>reports<text:s/>are<text:s/>received<text:s/>and<text:s/>verified<text:s/>before<text:s/>subsequent<text:s/>disbursements.<text:s/>Field<text:s/>visits<text:s/>are<text:s/>carried<text:s/>out<text:s/>on<text:s/>a<text:s/>quarterly<text:s/>basis,<text:s/>Annual<text:s/>independent<text:s/>comprehensive<text:s/>Audit<text:s/>of<text:s/>the<text:s/>programme<text:s/>conducted<text:s/>to<text:s/>provide<text:s/>the<text:s/>right<text:s/>level<text:s/>of<text:s/>assurance<text:s/>for<text:s/>DFID.</text:span></text:p>
                  <text:p text:style-name="P738"><text:span text:style-name="T738_1"><text:s/></text:span></text:p>
                </table:table-cell>
              </table:table-row>
              <table:table-row table:style-name="Row87">
                <table:table-cell table:style-name="Cell243">
                  <text:p text:style-name="P739"><text:span text:style-name="T739_1">Reputational<text:s/></text:span></text:p>
                </table:table-cell>
                <table:table-cell table:style-name="Cell244">
                  <text:p text:style-name="P740"/>
                </table:table-cell>
              </table:table-row>
              <table:table-row table:style-name="Row88">
                <table:table-cell table:style-name="Cell245">
                  <table:table table:style-name="Table25">
                    <table:table-column table:style-name="Column79"/>
                    <table:table-column table:style-name="Column80"/>
                    <table:table-row table:style-name="Row89">
                      <table:table-cell table:style-name="Cell246">
                        <text:p text:style-name="P741"><text:span text:style-name="T741_1">Programme<text:s/>actors<text:s/>at<text:s/>various<text:s/>levels<text:s/>engage<text:s/>in<text:s/>corrupt<text:s/>and<text:s/>fraud<text:s/>activities</text:span><text:span text:style-name="T741_2"><text:s/></text:span></text:p>
                      </table:table-cell>
                      <table:table-cell table:style-name="Cell247">
                        <text:p text:style-name="P742"/>
                      </table:table-cell>
                    </table:table-row>
                  </table:table>
                  <text:p text:style-name="P743"/>
                </table:table-cell>
                <table:table-cell table:style-name="Cell248">
                  <text:p text:style-name="P744"><text:span text:style-name="T744_1">Regular<text:s/>engagement<text:s/>by<text:s/>the<text:s/>GRRP<text:s/>Project<text:s/>Manager<text:s/>Consultant<text:s/>with<text:s/>management<text:s/>and<text:s/>project<text:s/>team<text:s/>should<text:s/>continue.</text:span></text:p>
                </table:table-cell>
              </table:table-row>
            </table:table>
            <text:p text:style-name="P745"/>
          </table:table-cell>
          <table:table-cell table:style-name="Cell249">
            <text:p text:style-name="P746"/>
          </table:table-cell>
        </table:table-row>
      </table:table>
      <text:p text:style-name="P747"/>
      <text:p text:style-name="P748"><text:span text:style-name="T748_1">Update<text:s/>on<text:s/>partnership<text:s/>principles<text:s/></text:span></text:p>
      <text:p text:style-name="P749"/>
      <text:p text:style-name="P750"><text:span text:style-name="T750_1">The<text:s/>partnership<text:s/>principles<text:s/>(PP)<text:s/>are<text:s/>regularly<text:s/>assessed<text:s/>by<text:s/>DFID,<text:s/>and<text:s/>the<text:s/>last<text:s/>update<text:s/>was<text:s/>undertaken<text:s/>in<text:s/>September<text:s/>2019. It<text:s/>is<text:s/>assessed<text:s/>that<text:s/>the<text:s/>Government<text:s/>of Ghana<text:s/>is<text:s/>broadly<text:s/>committed<text:s/>to<text:s/>the<text:s/>four<text:s/>UK<text:s/>PPs<text:s/>and<text:s/>risk<text:s/>are<text:s/>assessed<text:s/>as<text:s/>moderate.<text:s/>Ghana’s<text:s/>commitment<text:s/>to<text:s/>the<text:s/>partnership<text:s/>principles<text:s/>is<text:s/>assessed<text:s/>annually.<text:s/>Any<text:s/>deterioration<text:s/>in<text:s/>commitment<text:s/>will<text:s/>be<text:s/>reviewed<text:s/>and<text:s/>decisions<text:s/>taken<text:s/>on<text:s/>implications<text:s/>for<text:s/>programming,<text:s/>and<text:s/>specifically<text:s/>for<text:s/>those<text:s/>giving<text:s/>financial<text:s/>aid<text:s/>to<text:s/>the<text:s/>Government.</text:span></text:p>
      <text:p text:style-name="P751"/>
      <text:p text:style-name="P752"><text:span text:style-name="T752_1">Annual<text:s/>Statement<text:s/>of<text:s/>Progress<text:s/>(financial<text:s/>aid<text:s/>programmes<text:s/>only<text:s/>–<text:s/>delete<text:s/>if<text:s/>n/a)<text:s/></text:span><text:span text:style-name="T752_2">[1<text:s/>page]</text:span><text:span text:style-name="T752_3"><text:s/></text:span></text:p>
      <text:p text:style-name="P753"/>
      <table:table table:style-name="Table26">
        <table:table-column table:style-name="Column81"/>
        <table:table-column table:style-name="Column82"/>
        <table:table-row table:style-name="Row90">
          <table:table-cell table:style-name="Cell250">
            <text:p text:style-name="P754"><text:span text:style-name="T754_1">Current<text:s/>level<text:s/>of<text:s/>fiduciary<text:s/>risk<text:s/>and<text:s/>direction<text:s/>of<text:s/>travel<text:s/>since<text:s/>last<text:s/>ASP</text:span></text:p>
          </table:table-cell>
          <table:table-cell table:style-name="Cell251">
            <text:p text:style-name="P755"><text:span text:style-name="T755_1">Major</text:span></text:p>
            <text:p text:style-name="P756"><text:span text:style-name="T756_1">Stable</text:span></text:p>
          </table:table-cell>
        </table:table-row>
        <table:table-row table:style-name="Row91">
          <table:table-cell table:style-name="Cell252">
            <text:p text:style-name="P757"><text:span text:style-name="T757_1">Specific<text:s/>assessment<text:s/>of<text:s/>corruption<text:s/>risk<text:s/></text:span><text:span text:style-name="T757_2">and<text:s/>direction<text:s/>of<text:s/>travel<text:s/>since<text:s/>last<text:s/>ASP</text:span></text:p>
          </table:table-cell>
          <table:table-cell table:style-name="Cell253">
            <text:p text:style-name="P758"><text:span text:style-name="T758_1">Major</text:span></text:p>
            <text:p text:style-name="P759"><text:span text:style-name="T759_1">Stable</text:span></text:p>
          </table:table-cell>
        </table:table-row>
        <table:table-row table:style-name="Row92">
          <table:table-cell table:style-name="Cell254">
            <text:p text:style-name="P760"><text:span text:style-name="T760_1">Is<text:s/>a<text:s/>full<text:s/>FRA<text:s/>update<text:s/>required?<text:s/></text:span></text:p>
          </table:table-cell>
          <table:table-cell table:style-name="Cell255">
            <text:p text:style-name="P761"><text:span text:style-name="T761_1">No</text:span></text:p>
          </table:table-cell>
        </table:table-row>
      </table:table>
      <text:p text:style-name="P762"/>
      <text:p text:style-name="P763"><text:span text:style-name="T763_1">The<text:s/>key<text:s/>fiduciary<text:s/>risks<text:s/>and<text:s/>their<text:s/>mitigation<text:s/>actions<text:s/>are<text:s/>summarised<text:s/>below:<text:s/></text:span></text:p>
      <text:p text:style-name="P764"/>
      <text:p text:style-name="P765"><text:span text:style-name="T765_1">Risk<text:s/>1:</text:span><text:span text:style-name="T765_2"><text:s/></text:span><text:span text:style-name="T765_3">Poor<text:s/>Budget<text:s/>Credibility<text:s/></text:span><text:span text:style-name="T765_4">-<text:s/>Outturns<text:s/>against<text:s/>budget<text:s/>for<text:s/>consolidated<text:s/>expenditure<text:s/>show<text:s/>large</text:span><text:span text:style-name="T765_5"><text:s/></text:span><text:span text:style-name="T765_6">variations<text:s/>and<text:s/>the<text:s/>is<text:s/>a<text:s/>worsening<text:s/>Aggregated<text:s/>Revenue<text:s/>Outturn.</text:span></text:p>
      <text:p text:style-name="P766"><text:span text:style-name="T766_1">Actions<text:s/>and<text:s/>progress:</text:span><text:span text:style-name="T766_2"><text:s/>Implementation<text:s/>of<text:s/>the<text:s/></text:span><text:span text:style-name="T766_3">Fiscal<text:s/>Responsibility<text:s/>Act<text:s/>(2018),<text:s/>which<text:s/>places<text:s/>a<text:s/>5<text:s/>per<text:s/>cent<text:s/>cap<text:s/>on<text:s/>fiscal<text:s/>deficit<text:s/>in<text:s/>any<text:s/>given<text:s/>year;<text:s/>and<text:s/>backed<text:s/>by<text:s/>law<text:s/>should<text:s/>serve<text:s/>as<text:s/>a<text:s/>major<text:s/>constrain.<text:s/>Progress<text:s/>in<text:s/>this<text:s/>regard<text:s/>has<text:s/>been<text:s/>hampered<text:s/>by<text:s/>the<text:s/>Coronavirus<text:s/>pandemic.</text:span></text:p>
      <text:p text:style-name="P767"/>
      <text:p text:style-name="P768"><text:span text:style-name="T768_1">Risk<text:s/>2:</text:span><text:span text:style-name="T768_2"><text:s/></text:span><text:span text:style-name="T768_3">Transparency<text:s/></text:span><text:span text:style-name="T768_4">-<text:s/>Sizeable<text:s/>amounts<text:s/>of<text:s/>central<text:s/>government<text:s/>operations<text:s/>are<text:s/>not<text:s/>captured<text:s/>by</text:span><text:span text:style-name="T768_5"><text:s/></text:span><text:span text:style-name="T768_6">central<text:s/>government<text:s/>financial<text:s/>reports;<text:s/>transfers<text:s/>to<text:s/>Sub-National<text:s/>Governments<text:s/>(SNGs)<text:s/>are<text:s/>not</text:span><text:span text:style-name="T768_7"><text:s/></text:span><text:span text:style-name="T768_8">transparent,<text:s/>which<text:s/>may<text:s/>threaten<text:s/>local<text:s/>government<text:s/>service<text:s/>delivery.</text:span></text:p>
      <text:p text:style-name="P769"><text:span text:style-name="T769_1">Actions<text:s/>and<text:s/>progress:</text:span><text:span text:style-name="T769_2"><text:s/></text:span><text:span text:style-name="T769_3">The<text:s/>Ministry<text:s/>of<text:s/>Finance<text:s/>(</text:span><text:span text:style-name="T769_4">MoF</text:span><text:span text:style-name="T769_5">)<text:s/>with<text:s/>support<text:s/>from<text:s/>the<text:s/>World<text:s/>Bank<text:s/>under<text:s/>the<text:s/>Public<text:s/>Financial<text:s/>Management<text:s/>Reform<text:s/>Programme<text:s/>(PFMRP)<text:s/>is<text:s/>implementing<text:s/>the<text:s/>Ghana<text:s/>Integrated<text:s/>Financial<text:s/>Management<text:s/>Information<text:s/>System<text:s/>(GIFMIS),<text:s/>which<text:s/>comprises<text:s/>Oracle<text:s/>Hyperion,<text:s/>Oracle<text:s/>Financials,<text:s/>Oracle<text:s/>Payroll<text:s/>and<text:s/>the<text:s/>Human<text:s/>Resource<text:s/>Management<text:s/>Information<text:s/>System<text:s/>(HRMIS).<text:s/>The<text:s/>GIFMIS<text:s/>project<text:s/>is<text:s/>aimed<text:s/>at<text:s/>ultimately<text:s/>capturing<text:s/>all<text:s/>central<text:s/>government<text:s/>operations.</text:span></text:p>
      <text:p text:style-name="P770"/>
      <text:p text:style-name="P771"><text:span text:style-name="T771_1">Risk<text:s/>3:</text:span><text:span text:style-name="T771_2"><text:s/></text:span><text:span text:style-name="T771_3">Poor<text:s/>controls<text:s/>over<text:s/>payroll<text:s/>expenditure<text:s/></text:span><text:span text:style-name="T771_4">-<text:s/>Poor<text:s/>application<text:s/>controls<text:s/>and<text:s/>incomplete<text:s/>linkages</text:span><text:span text:style-name="T771_5"><text:s/></text:span><text:span text:style-name="T771_6">between<text:s/>human<text:s/>resource<text:s/>management<text:s/>and<text:s/>payroll.<text:s/>This<text:s/>could<text:s/>result<text:s/>in<text:s/>an<text:s/>inflated<text:s/>payroll</text:span><text:span text:style-name="T771_7"><text:s/></text:span><text:span text:style-name="T771_8">with<text:s/>ghost<text:s/>workers.</text:span></text:p>
      <text:p text:style-name="P772"><text:span text:style-name="T772_1">Actions<text:s/>and<text:s/>progress:</text:span><text:span text:style-name="T772_2"><text:s/></text:span><text:span text:style-name="T772_3">The<text:s/>Audit<text:s/>Service<text:s/>have<text:s/>carried<text:s/>out<text:s/>a<text:s/>Nation-wide<text:s/>Payroll<text:s/>and<text:s/>Personnel<text:s/>Verification<text:s/>Audit<text:s/>in<text:s/>line<text:s/>with<text:s/>Section<text:s/>16<text:s/>of<text:s/>the<text:s/>Audit<text:s/>Service<text:s/>Act,<text:s/>2000<text:s/>(Act<text:s/>584).<text:s/>Analysis<text:s/>suggested<text:s/>no<text:s/>justification<text:s/>for<text:s/>the<text:s/>continuous<text:s/>existence<text:s/>of<text:s/>10,689<text:s/>employees<text:s/>on<text:s/>the<text:s/>Payroll<text:s/>(2%<text:s/>of<text:s/>total<text:s/>employees<text:s/>on<text:s/>public<text:s/>roll)<text:s/>as<text:s/>at<text:s/>June<text:s/>2018.The<text:s/>audit<text:s/>service<text:s/>is<text:s/>now<text:s/>taking<text:s/>steps<text:s/>disallow<text:s/>all<text:s/>such<text:s/>persons<text:s/>for<text:s/>benefiting<text:s/>from<text:s/>the<text:s/>payroll<text:s/>and<text:s/>surging<text:s/>applicable<text:s/>heads<text:s/>if<text:s/>evidence<text:s/>is<text:s/>not<text:s/>shown<text:s/>to<text:s/>confirm<text:s/>their<text:s/>existence.<text:s text:c="2"/></text:span></text:p>
      <text:p text:style-name="P773"/>
      <text:p text:style-name="P774"><text:span text:style-name="T774_1">Risk<text:s/>4:</text:span><text:span text:style-name="T774_2"><text:s/></text:span><text:span text:style-name="T774_3">Revenue<text:s/>administration<text:s/></text:span><text:span text:style-name="T774_4">–<text:s/>Including<text:s/>multiple<text:s/>weaknesses<text:s/>-<text:s/>absence<text:s/>of<text:s/>risk-based</text:span></text:p>
      <text:p text:style-name="P775"><text:span text:style-name="T775_1">systems<text:s/>to<text:s/>effectively<text:s/>monitor<text:s/>and<text:s/>assess<text:s/>compliance<text:s/>and<text:s/>deficiencies<text:s/>in<text:s/>associated<text:s/>reconciliations.<text:s/>This<text:s/>means<text:s/>that<text:s/>revenue<text:s/>potential<text:s/>is<text:s/>not<text:s/>realised,<text:s/>which<text:s/>has<text:s/>a<text:s/>knock-on<text:s/>effect<text:s/>to<text:s/>the<text:s/>availability<text:s/>of<text:s/>budgetary<text:s/>resources.</text:span></text:p>
      <text:p text:style-name="P776"><text:span text:style-name="T776_1">Actions<text:s/>and<text:s/>progress:</text:span><text:span text:style-name="T776_2"><text:s/></text:span><text:span text:style-name="T776_3">The<text:s/>Ghana<text:s/>Revenue<text:s/>Authority<text:s/>is<text:s/>piloting<text:s/>a<text:s/>risk-based<text:s/>audit<text:s/>approach<text:s/>in<text:s/>2<text:s/>offices<text:s/>with<text:s/>support<text:s/>from<text:s/>the<text:s/>Netherlands<text:s/>government.<text:s/>This<text:s/>is<text:s/>being<text:s/>delayed<text:s/>as<text:s/>the<text:s/>authority’s<text:s/>centralised<text:s/>data<text:s/>system<text:s/>is<text:s/>deemed<text:s/>deficient<text:s/>and<text:s/>a<text:s/>replacement<text:s/>of<text:s/>the<text:s/>integrated<text:s/>tax<text:s/>administration<text:s/>system<text:s/>is<text:s/>currently<text:s/>being<text:s/>considered.<text:s/>There<text:s/>is<text:s/>currently<text:s/>no<text:s/>timetable<text:s/>agreed<text:s/>for<text:s/>the<text:s/>replacement<text:s/>of<text:s/>the<text:s/>existing<text:s/>TRIPs©<text:s/>system,<text:s/>but<text:s/>measures<text:s/>are<text:s/>being<text:s/>taken<text:s/>to<text:s/>stabilise<text:s/>the<text:s/>system<text:s/>and<text:s/>address<text:s/>existing<text:s/>data<text:s/>quality<text:s/>and<text:s/>retention<text:s/>issues.</text:span></text:p>
      <text:p text:style-name="P777"/>
      <text:p text:style-name="P778"><text:span text:style-name="T778_1">HMG<text:s/>is<text:s/>ramping<text:s/>up<text:s/>support<text:s/>to<text:s/>the<text:s/>Ghana<text:s/>Revenue<text:s/>Authority<text:s/>to<text:s/>fundamentally<text:s/>overhaul<text:s/>the<text:s/>structure<text:s/>and<text:s/>organisation<text:s/>of<text:s/>GRA,<text:s/>including<text:s/>proposals<text:s/>for<text:s/>a<text:s/>grass<text:s/>roots<text:s/>review<text:s/>and<text:s/>reorganisation<text:s/>of<text:s/>the<text:s/>HR<text:s/>systems<text:s/>and<text:s/>operational<text:s/>structures<text:s/>across<text:s/>GRA.<text:s/>HMG<text:s/>will<text:s/>also<text:s/>support<text:s/>processes<text:s/>for<text:s/>a<text:s/>risk-based<text:s/>approach<text:s/>to<text:s/>GRA’s<text:s/>compliance<text:s/>activities.<text:s/></text:span></text:p>
      <text:p text:style-name="P779"/>
      <text:p text:style-name="P780"><text:span text:style-name="T780_1">The<text:s/>Public<text:s/>Financial<text:s/>Management<text:s/>Act<text:s/>is<text:s/>the<text:s/>overarching<text:s/>framework<text:s/>for<text:s/>PFM<text:s/>reforms<text:s/>in<text:s/>Ghana.<text:s/>The<text:s/>most<text:s/>recent<text:s/>public<text:s/>financial<text:s/>management<text:s/>reform<text:s/>strategy<text:s/>ended<text:s/>in<text:s/>2018<text:s/>and<text:s/>the<text:s/>government<text:s/>has<text:s/>now<text:s/>contracted<text:s/>EY<text:s/>who<text:s/>are<text:s/>in<text:s/>the<text:s/>process<text:s/>of<text:s/>designing<text:s/>a<text:s/>new<text:s/>PFM<text:s/>strategy<text:s/>from<text:s/>2020<text:s/>–<text:s/>2025<text:s/>based<text:s/>on<text:s/>the<text:s/>recent<text:s/>PEFA.</text:span></text:p>
      <text:p text:style-name="P781"/>
      <text:p text:style-name="P782"><text:span text:style-name="T782_1">Sources:<text:s/>Various<text:s/>Government<text:s/>of<text:s/>Ghana<text:s/>reports</text:span><text:span text:style-name="T782_2">.</text:span></text:p>
      <text:p text:style-name="P783"/>
      <text:p text:style-name="P784"/>
      <text:p text:style-name="P785"/>
      <text:p text:style-name="P786"/>
      <text:p text:style-name="P787"/>
      <text:p text:style-name="P788"/>
      <text:p text:style-name="P789"/>
      <text:p text:style-name="P790"/>
      <text:p text:style-name="P791"/>
      <text:p text:style-name="P792"/>
      <text:p text:style-name="P793"/>
      <text:p text:style-name="P794"/>
      <text:p text:style-name="P795"/>
      <text:p text:style-name="P796"/>
      <text:p text:style-name="P797"/>
      <text:p text:style-name="P798"/>
      <text:p text:style-name="P799"><text:span text:style-name="T799_1">E:<text:s/>PROGRAMME<text:s/>MANAGEMENT:<text:s/>DELIVERY,<text:s/>COMMERCIAL<text:s/>&amp;<text:s/>FINANCIAL<text:s/>PERFORMANCE<text:s/></text:span><text:span text:style-name="T799_2">[1<text:s/>-<text:s/>1<text:s/>½<text:s/>pages]</text:span></text:p>
      <text:p text:style-name="P800"/>
      <text:p text:style-name="P801"><text:span text:style-name="T801_1">Summarise<text:s/>the<text:s/>performance<text:s/>of<text:s/>partners<text:s/>and<text:s/>DFID,<text:s/>notably<text:s/>on<text:s/>commercial<text:s/>and<text:s/>financial<text:s/>issues,<text:s/>and<text:s/>including<text:s/>consideration<text:s/>of<text:s/></text:span><text:span text:style-name="T801_2">VfM</text:span><text:span text:style-name="T801_3"><text:s/>measures<text:s/>of<text:s/>economy<text:s/>and<text:s/>efficiency.<text:s/></text:span></text:p>
      <text:p text:style-name="P802"/>
      <text:p text:style-name="P803"><text:span text:style-name="T803_1">The<text:s/>programme<text:s/>is<text:s/>on<text:s/>track<text:s/>to<text:s/>achieve<text:s/>its<text:s/>outputs<text:s/>and<text:s/>outcomes<text:s/>even<text:s/>though<text:s/>some<text:s/>planned<text:s/>activities<text:s/>did<text:s/>not<text:s/>happen<text:s/>or<text:s/>were<text:s/>not<text:s/>completed<text:s/>in<text:s/>the<text:s/>year<text:s/>under<text:s/>review.<text:s/>Thus<text:s/>far<text:s/>the<text:s/>programme<text:s/>has<text:s/>spent<text:s/>80%<text:s/>of<text:s/>the<text:s/>total<text:s/>approved<text:s/>budget</text:span><text:span text:style-name="T803_2"><text:s/>for<text:s/>the<text:s/>programme</text:span><text:span text:style-name="T803_3">.<text:s/>In<text:s/>2019<text:s/>financial<text:s/>year<text:s/>a<text:s/>total<text:s/>of<text:s/>£1.63m<text:s/>was<text:s/>forecast<text:s/>out<text:s/>of<text:s/>which<text:s/>£1.62m<text:s/>was<text:s/>spent.<text:s/>The<text:s/>programme<text:s/>activities<text:s/>were<text:s/>tracked<text:s/>through<text:s/>the<text:s/>partners<text:s/>quarterly<text:s/>narrative<text:s/>and<text:s/>financial<text:s/>reports.</text:span></text:p>
      <text:p text:style-name="P804"/>
      <text:p text:style-name="P805"><text:span text:style-name="T805_1">The<text:s/>1%<text:s/>underspend<text:s/>on<text:s/>the<text:s/>programme<text:s/>is<text:s/>mainly<text:s/>attributed<text:s/>to<text:s/>delays<text:s/>in<text:s/>approving<text:s/>project<text:s/>activities<text:s/>and<text:s/></text:span><text:span text:style-name="T805_2">the<text:s/>outbreak<text:s/>of<text:s/>Covid-19.<text:s/>Regardless<text:s/>of<text:s/>the<text:s/>challenges<text:s/>faced,<text:s/>the<text:s/>financial<text:s/>year<text:s/>saw<text:s/>an<text:s/>increase<text:s/>in<text:s/>the<text:s/>total<text:s/>spend<text:s/>of<text:s/>66%<text:s/>compared<text:s/>to<text:s/>previous<text:s/>years<text:s/>which<text:s/>had<text:s/>a<text:s/>spend<text:s/>of<text:s/>57%.<text:s/></text:span></text:p>
      <text:p text:style-name="P806"><text:span text:style-name="T806_1">The<text:s/>programme<text:s/>continues<text:s/>to<text:s/>present<text:s/>good<text:s/>Value<text:s/>for<text:s/>money</text:span><text:span text:style-name="T806_2"><text:s/></text:span><text:span text:style-name="T806_3">(VFM).</text:span><text:span text:style-name="T806_4"><text:s/>The<text:s/>main</text:span><text:span text:style-name="T806_5"><text:s/>cost<text:s/>drivers<text:s/>for<text:s/>the<text:s/>programme<text:s/></text:span><text:span text:style-name="T806_6">are<text:s/>costs<text:s/>for<text:s/></text:span><text:span text:style-name="T806_7">capacity<text:s/></text:span><text:span text:style-name="T806_8">building.<text:s/></text:span><text:span text:style-name="T806_9">20%<text:s/>discount<text:s/>arrangement<text:s/>has<text:s/>been<text:s/>reached<text:s/>with<text:s/>service<text:s/>providers<text:s/>for<text:s/>using<text:s/>their<text:s/>facilities<text:s/>for<text:s/>both<text:s/>residential<text:s/>and<text:s/>non-residential<text:s/>trainings.</text:span></text:p>
      <text:p text:style-name="P807"><text:span text:style-name="T807_1"><text:s/></text:span></text:p>
      <text:p text:style-name="P808"><text:span text:style-name="T808_1">The<text:s/>outcome<text:s/>of<text:s/>the<text:s/>trainings<text:s/>is<text:s/></text:span><text:span text:style-name="T808_2">evidence<text:s/>in<text:s/>staff<text:s/>performance</text:span><text:span text:style-name="T808_3">.<text:s/>In<text:s/>the<text:s/>year<text:s/>under<text:s/>review<text:s/>for<text:s/>example</text:span><text:span text:style-name="T808_4">,</text:span><text:span text:style-name="T808_5"><text:s/>the<text:s/>PAYE<text:s/>team<text:s/>developed<text:s/>a<text:s/>working<text:s/>tool<text:s/>that<text:s/>helped<text:s/>them<text:s/>to<text:s/>efficiently<text:s/>perform<text:s/>risk<text:s/>assessment</text:span><text:span text:style-name="T808_6">s</text:span><text:span text:style-name="T808_7"><text:s/>and<text:s/>profile<text:s/>tax<text:s/>liabilities<text:s/>without<text:s/>following<text:s/>the<text:s/>conventional<text:s/>methods.<text:s/>This<text:s/>tool<text:s/>helped<text:s/>them<text:s/>to<text:s/>assess<text:s/>and<text:s/>collect<text:s/></text:span><text:span text:style-name="T808_8">Ghs</text:span><text:span text:style-name="T808_9"><text:s/>178<text:s/>million<text:s/>tax<text:s/>from<text:s/>companies<text:s/>within<text:s/>the<text:s/>Greater<text:s/>Accra<text:s/>Region<text:s/>and<text:s/>other<text:s/>regions.<text:s/></text:span></text:p>
      <text:p text:style-name="P809"/>
      <text:p text:style-name="P810"><text:span text:style-name="T810_1">The<text:s/>adaptiveness<text:s/>of<text:s/>the<text:s/>programme<text:s/>is<text:s/>demonstrated<text:s/>in<text:s/>the<text:s/>programme’s<text:s/>engagement<text:s/>with<text:s/>the<text:s/>new<text:s/>leadership<text:s/>in<text:s/>GRA<text:s/>and<text:s/>quickly<text:s/>refocusing<text:s/>the<text:s/>programme<text:s/>recently<text:s/>towards<text:s/>the<text:s/>urgent<text:s/>requirements<text:s/>of<text:s/>the<text:s/></text:span><text:span text:style-name="T810_2">Covid</text:span><text:span text:style-name="T810_3"><text:s/>19<text:s/>response.<text:s/>The<text:s/>programme<text:s/>continues<text:s/>to<text:s/>focus<text:s/>on<text:s/>delivering<text:s/>on<text:s/>agreed<text:s/>areas<text:s/>of<text:s/>support<text:s/>and<text:s/>delivering<text:s/>Value<text:s/>for<text:s/>money<text:s/>(VFM)<text:s/>in<text:s/>line<text:s/>with<text:s/>the<text:s/>project’s<text:s/></text:span><text:span text:style-name="T810_4">VfM</text:span><text:span text:style-name="T810_5"><text:s/>indicators.<text:s text:c="2"/>The<text:s/>quality<text:s/>of<text:s/>financial<text:s/>and<text:s/>narrative<text:s/>reports<text:s/>submitted<text:s/>by<text:s/>the<text:s/>project<text:s/>team<text:s/>has<text:s/>improved.<text:s/>Notwithstanding<text:s/>this,<text:s/>additional<text:s/>efforts<text:s/>are<text:s/>required<text:s/>to<text:s/>improving<text:s/>the<text:s/>quarterly<text:s/></text:span><text:span text:style-name="T810_6">VfM</text:span><text:span text:style-name="T810_7"><text:s/>reporting.<text:s/></text:span></text:p>
      <text:p text:style-name="P811"><text:span text:style-name="T811_1">Performance<text:s/>of<text:s/>partnership(s)</text:span></text:p>
      <text:p text:style-name="P812"/>
      <text:p text:style-name="P813"><text:span text:style-name="T813_1">The<text:s/>programme<text:s/>team<text:s/>has<text:s/>built<text:s/>collaborative<text:s/>relationships<text:s/>with<text:s/>the<text:s/>various<text:s/>programme<text:s/>partners.<text:s/>The<text:s/>successor<text:s/>HMRC<text:s/>long<text:s/>term<text:s/>adviser<text:s/>within<text:s/>the<text:s/>programme<text:s/>is<text:s/>gradually<text:s/>building<text:s/>relationships<text:s/>across<text:s/>the<text:s/>GRA.<text:s/>Relationships<text:s/>with<text:s/>the<text:s/>Cabinet<text:s/>office,<text:s/>IFS,<text:s/>HMRC<text:s/>and<text:s/>GPI<text:s/>have<text:s/>contributed<text:s/>towards<text:s/>the<text:s/>strengthening<text:s/>of<text:s/>Ghana’s<text:s/>revenue<text:s/>effort.<text:s/>DFID<text:s/>Ghana<text:s/>is<text:s/>also<text:s/>leading<text:s/>donor<text:s/>efforts<text:s/>towards<text:s/>improved<text:s/>strategic<text:s/>donor<text:s/>government<text:s/>engagement<text:s/>on<text:s/>tax<text:s/>reforms.</text:span></text:p>
      <text:p text:style-name="P814"><text:span text:style-name="T814_1">Asset<text:s/>monitoring<text:s/>and<text:s/>control<text:s/></text:span></text:p>
      <text:p text:style-name="P815"/>
      <text:p text:style-name="P816"><text:span text:style-name="T816_1">The<text:s/>GRRP<text:s/>has<text:s/>maintained<text:s/>an<text:s/>asset<text:s/>register<text:s/>for<text:s/>the<text:s/>various<text:s/>partners.<text:s/>The<text:s/>register<text:s/>provides<text:s/>information<text:s/>on<text:s/>assets<text:s/>procured<text:s/>from<text:s/>inception<text:s/>and<text:s/>the<text:s/>respective<text:s/>users.<text:s/>All<text:s/>assets<text:s/>are<text:s/>properly<text:s/>labelled<text:s/>in<text:s/>line<text:s/>with<text:s/>DFID’s<text:s/>communication<text:s/>and<text:s/>branding<text:s/>guidance.<text:s/>As<text:s/>part<text:s/>of<text:s/>DFID’s<text:s/>monitoring<text:s/>activities,<text:s/>asset<text:s/>verification<text:s/>exercises<text:s/>have<text:s/>been<text:s/>carried<text:s/>out<text:s/>on<text:s/>a<text:s/>quarterly<text:s/>basis<text:s/>throughout<text:s/>the<text:s/>year<text:s/>to<text:s/>ensure<text:s/>assets<text:s/>are<text:s/>being<text:s/>used<text:s/>for<text:s/>intended<text:s/>purpose.<text:s/>The<text:s/>last<text:s/>verification<text:s/>exercise<text:s/>was<text:s/>conducted<text:s/>in<text:s/></text:span><text:span text:style-name="T816_2">March<text:s/>2020</text:span><text:span text:style-name="T816_3">.<text:s/>In<text:s/>the<text:s/>year<text:s/>under<text:s/>review<text:s/>the<text:s/>project<text:s/>recorded<text:s/></text:span><text:span text:style-name="T816_4">3</text:span><text:span text:style-name="T816_5"><text:s/>fraud<text:s/>cases.<text:s/>These<text:s/>cases<text:s/>were</text:span><text:span text:style-name="T816_6"><text:s/>reported<text:s/>immediately<text:s/>to<text:s/>the<text:s/>DFID<text:s/>Counter<text:s/>Fraud<text:s/>Unit<text:s/>and<text:s/>appropriate<text:s/>actions<text:s/>undertaken.<text:s/>There<text:s/>are<text:s/></text:span><text:span text:style-name="T816_7">2<text:s/></text:span><text:span text:style-name="T816_8">outstanding<text:s/>cases<text:s/>that<text:s/>DFID<text:s/>is<text:s/>closely<text:s/>monitoring<text:s/>to<text:s/>ensure<text:s/>they<text:s/>are<text:s/>properly<text:s/>closed.</text:span></text:p>
      <text:p text:style-name="P817"><text:span text:style-name="T817_1"><text:s/></text:span></text:p>
      <text:p text:style-name="P818"><text:span text:style-name="T818_1">Expenditure<text:s/>Verification</text:span><text:span text:style-name="T818_2"><text:s/>-<text:s/>Expenditure<text:s/>verification<text:s/>exercises<text:s/>were<text:s/>led<text:s/>by<text:s/>the<text:s/>Finance<text:s/>Consultant<text:s/>and<text:s/>conducted<text:s/>on<text:s/>programme<text:s/>finances.<text:s/>All<text:s/>agencies<text:s/>have<text:s/>adhered<text:s/>to<text:s/>the<text:s/>recommendations<text:s/>following<text:s/>on<text:s/>from<text:s/>the<text:s/>spot<text:s/>check<text:s/>exercises.<text:s/>DFID’s<text:s/>fraud<text:s/>and<text:s/>corruption<text:s/></text:span><text:span text:style-name="T818_3">policy<text:s/>has<text:s/>been<text:s/>shared<text:s/>with<text:s/>project<text:s/>leads<text:s/>and<text:s/>this<text:s/>has<text:s/>been<text:s/>disseminated<text:s/>to<text:s/>team<text:s/>members<text:s/>and<text:s/>downstream<text:s/>partners.</text:span></text:p>
      <text:p text:style-name="P819"/>
      <text:p text:style-name="P820"><text:span text:style-name="T820_1">Field<text:s/>Visits</text:span><text:span text:style-name="T820_2"><text:s/>–<text:s/>The<text:s/>programme<text:s/>team<text:s/>(including<text:s/>leads<text:s/>from<text:s/>DFID)<text:s/>conducted<text:s/>an<text:s/>extensive<text:s/>monitoring<text:s/>visit<text:s/>to<text:s/>GRA<text:s/>offices<text:s/>in<text:s/>three<text:s/>regions<text:s/>(Ashanti,<text:s/>Western<text:s/>and<text:s/>Central<text:s/>Region).<text:s/>The<text:s/>exercise<text:s/>highlighted<text:s/>the<text:s/>need<text:s/>to<text:s/>strengthen<text:s/>revenue<text:s/>collection<text:s/>systems<text:s/>across<text:s/>the<text:s/>board.<text:s/>Feedback<text:s/>from<text:s/>the<text:s/>offices<text:s/>visited<text:s/>also<text:s/>indicated<text:s/>the<text:s/>need<text:s/>to<text:s/>proactively<text:s/>ensure<text:s/>regional<text:s/>balance<text:s/>in<text:s/>the<text:s/>programme’s<text:s/>capacity<text:s/>building<text:s/>activities.<text:s/></text:span></text:p>
      <text:p text:style-name="P821"/>
      <text:p text:style-name="P822"/>
      <table:table table:style-name="Table27">
        <table:table-column table:style-name="Column83"/>
        <table:table-column table:style-name="Column84"/>
        <table:table-row table:style-name="Row93">
          <table:table-cell table:style-name="Cell256">
            <text:p text:style-name="P823"><text:span text:style-name="T823_1">Date<text:s/>of<text:s/>last<text:s/>narrative<text:s/>financial<text:s/>report</text:span></text:p>
          </table:table-cell>
          <table:table-cell table:style-name="Cell257">
            <text:p text:style-name="P824"><text:span text:style-name="T824_1">13<text:s/>May<text:s/>2020</text:span></text:p>
          </table:table-cell>
        </table:table-row>
        <table:table-row table:style-name="Row94">
          <table:table-cell table:style-name="Cell258">
            <text:p text:style-name="P825"><text:span text:style-name="T825_1">Date<text:s/>of<text:s/>last<text:s/>audited<text:s/>annual<text:s/>statement</text:span></text:p>
          </table:table-cell>
          <table:table-cell table:style-name="Cell259">
            <text:p text:style-name="P826"><text:span text:style-name="T826_1">06<text:s/>May<text:s/>2019</text:span></text:p>
          </table:table-cell>
        </table:table-row>
      </table:table>
      <text:p text:style-name="P827"/>
      <text:p text:style-name="P828"/>
      <text:p text:style-name="P82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Segoe UI" svg:font-family="Segoe UI" style:font-pitch="variable" style:font-family-generic="swiss"/>
  </office:font-face-decls>
  <office:styles>
    <style:default-style style:family="paragraph">
      <style:paragraph-properties fo:line-height="108%" fo:orphans="2" fo:widows="2" style:tab-stop-distance="1.27cm"/>
      <style:text-properties style:use-window-font-color="true" style:font-name="Calibri" fo:font-size="11pt" style:font-name-asian="Calibri" style:font-size-asian="11pt" style:font-name-complex="Times New Roman" style:font-size-complex="11pt" fo:language="en" fo:language-asian="en" fo:language-complex="ar" fo:country="GB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0%" fo:margin-bottom="0cm" fo:orphans="2" fo:widows="2"/>
      <style:text-properties style:font-name="Arial" fo:font-size="12pt" style:font-name-asian="Times New Roman" style:font-size-asian="12pt" style:font-name-complex="Times New Roman" style:font-size-complex="12pt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Heading_20_3" style:display-name="Heading 3" style:family="paragraph" style:parent-style-name="Normal" style:default-outline-level="3">
      <style:paragraph-properties fo:margin-top="0.071cm" fo:keep-with-next="always" fo:keep-together="always"/>
      <style:text-properties fo:color="#1f3763" style:font-name="Calibri Light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08%" fo:margin-bottom="0.282cm"/>
      <style:text-properties fo:font-size="11pt" style:font-size-asian="11pt" style:font-size-complex="11pt"/>
    </style:style>
    <style:style style:name="Balloon_20_Text" style:display-name="Balloon Text" style:family="paragraph" style:parent-style-name="Normal">
      <style:text-properties style:font-name="Segoe UI" fo:font-size="9pt" style:font-size-asian="9pt" style:font-name-complex="Segoe UI" style:font-size-complex="9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_20_Paragraph" style:display-name="List Paragraph" style:family="paragraph" style:parent-style-name="Normal">
      <style:paragraph-properties fo:margin-bottom="0.423cm" fo:margin-left="1.27cm"/>
      <style:text-properties style:font-size-complex="10pt" fo:language-asian="en" fo:country-asian="GB"/>
    </style:style>
    <style:style style:name="List_20_Paragraph_20_Char" style:display-name="List Paragraph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0pt" fo:language-asian="en" fo:country-asian="GB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name-asian="Times New Roman" style:font-size-asian="14pt" style:font-name-complex="Times New Roman" style:font-size-complex="14pt" fo:font-weight="bold" style:font-weight-asian="bold" style:letter-kerning="true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FollowedHyperlink" style:family="text" style:parent-style-name="Default_20_Paragraph_20_Font">
      <style:text-properties fo:color="#954f72" style:text-underline-style="solid" style:text-underline-color="font-color"/>
    </style:style>
    <style:style style:name="apple-converted-space" style:family="text" style:parent-style-name="Default_20_Paragraph_20_Font"/>
    <style:style style:name="ydp8f8a50bamsonormal" style:family="paragraph" style:parent-style-name="Normal">
      <style:paragraph-properties fo:margin-top="0.494cm" fo:margin-bottom="0.494cm"/>
      <style:text-properties style:font-name="Times New Roman" fo:language-asian="en" fo:country-asian="GB"/>
    </style:style>
    <style:style style:name="Normal_20__28_Web_29_" style:display-name="Normal (Web)" style:family="paragraph" style:parent-style-name="Normal">
      <style:paragraph-properties fo:margin-top="0.494cm" fo:margin-bottom="0.494cm"/>
      <style:text-properties style:font-name="Times New Roman" fo:language-asian="en" fo:country-asian="GB"/>
    </style:style>
    <style:style style:name="Footnote_20_text" style:display-name="Footnote text" style:family="paragraph" style:parent-style-name="Normal">
      <style:text-properties style:font-name="Calibri" fo:font-size="10pt" style:font-name-asian="Calibri" style:font-size-asian="10pt" style:font-name-complex="Times New Roman" style:font-size-complex="10pt" fo:language="en" fo:country="US"/>
    </style:style>
    <style:style style:name="Footnote_20_Text_20_Char" style:display-name="Footnote Text Char" style:family="text" style:parent-style-name="Default_20_Paragraph_20_Font">
      <style:text-properties fo:font-size="10pt" style:font-size-asian="10pt" style:font-size-complex="10pt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Revision" style:family="paragraph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 style:font-name-complex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 style:font-name-complex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 style:font-name-complex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Symbol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-complex="Times New Roman"/>
    </style:style>
    <style:style style:name="List8Level1" style:family="text">
      <style:text-properties style:font-name="Symbol"/>
    </style:style>
    <style:style style:name="List8Level2" style:family="text">
      <style:text-properties style:font-name-complex="Times New Roman"/>
    </style:style>
    <style:style style:name="List8Level3" style:family="text">
      <style:text-properties style:font-name-complex="Times New Roman"/>
    </style:style>
    <style:style style:name="List8Level4" style:family="text">
      <style:text-properties style:font-name-complex="Times New Roman"/>
    </style:style>
    <style:style style:name="List8Level5" style:family="text">
      <style:text-properties style:font-name-complex="Times New Roman"/>
    </style:style>
    <style:style style:name="List8Level6" style:family="text">
      <style:text-properties style:font-name-complex="Times New Roman"/>
    </style:style>
    <style:style style:name="List8Level7" style:family="text">
      <style:text-properties style:font-name-complex="Times New Roman"/>
    </style:style>
    <style:style style:name="List8Level8" style:family="text">
      <style:text-properties style:font-name-complex="Times New Roman"/>
    </style:style>
    <text:list-style style:name="LS8">
      <text:list-level-style-number style:num-format="1" text:style-name="List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8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number style:num-format="i" text:style-name="List8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  <style:text-properties style:font-name-complex="Times New Roman"/>
      </text:list-level-style-number>
      <text:list-level-style-number style:num-format="1" text:style-name="List8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8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8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8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8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8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9Level0" style:family="text">
      <style:text-properties style:font-name-complex="Times New Roman"/>
    </style:style>
    <style:style style:name="List9Level1" style:family="text">
      <style:text-properties style:font-name="Symbol"/>
    </style:style>
    <style:style style:name="List9Level2" style:family="text">
      <style:text-properties style:font-name="Wingdings"/>
    </style:style>
    <style:style style:name="List9Level3" style:family="text">
      <style:text-properties style:font-name-complex="Times New Roman"/>
    </style:style>
    <style:style style:name="List9Level4" style:family="text">
      <style:text-properties style:font-name-complex="Times New Roman"/>
    </style:style>
    <style:style style:name="List9Level5" style:family="text">
      <style:text-properties style:font-name-complex="Times New Roman"/>
    </style:style>
    <style:style style:name="List9Level6" style:family="text">
      <style:text-properties style:font-name-complex="Times New Roman"/>
    </style:style>
    <style:style style:name="List9Level7" style:family="text">
      <style:text-properties style:font-name-complex="Times New Roman"/>
    </style:style>
    <style:style style:name="List9Level8" style:family="text">
      <style:text-properties style:font-name-complex="Times New Roman"/>
    </style:style>
    <text:list-style style:name="LS9">
      <text:list-level-style-number style:num-format="1" text:style-name="List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9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" text:style-name="List9Level2" text:level="3">
        <style:list-level-properties text:space-before="2.858cm" text:min-label-width="0.318cm" fo:text-align="start" text:list-level-position-and-space-mode="label-alignment">
          <style:list-level-label-alignment text:label-followed-by="listtab" fo:margin-left="3.175cm" fo:text-indent="-0.318cm"/>
        </style:list-level-properties>
        <style:text-properties style:font-name="Wingdings"/>
      </text:list-level-style-bullet>
      <text:list-level-style-number style:num-format="1" text:style-name="List9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9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9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9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9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9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style:font-name="Arial" style:font-name-asian="Times New Roman" style:font-name-complex="Arial"/>
    </style:style>
    <style:style style:name="List11Level1" style:family="text">
      <style:text-properties style:font-name="Courier New" style:font-name-complex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 style:font-name-complex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 style:font-name-complex="Courier New"/>
    </style:style>
    <style:style style:name="List11Level8" style:family="text">
      <style:text-properties style:font-name="Wingdings"/>
    </style:style>
    <text:list-style style:name="LS11">
      <text:list-level-style-bullet text:bullet-char="-" text:style-name="List1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1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 style:font-name-complex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 style:font-name-complex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 style:font-name-complex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 style:font-name-complex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 style:font-name-complex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 style:font-name-complex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4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text:list-style style:name="LS15">
      <text:list-level-style-number style:num-format="1" text:style-name="List15Level0" text:level="1">
        <style:list-level-properties text:space-before="0cm" text:min-label-width="0.67cm" fo:text-align="start" text:list-level-position-and-space-mode="label-alignment">
          <style:list-level-label-alignment text:label-followed-by="listtab" fo:margin-left="0.67cm" fo:text-indent="-0.67cm"/>
        </style:list-level-properties>
      </text:list-level-style-number>
      <text:list-level-style-number style:num-format="1" text:display-levels="2" text:style-name="List15Level1" text:level="2">
        <style:list-level-properties text:space-before="0cm" text:min-label-width="0.67cm" fo:text-align="start" text:list-level-position-and-space-mode="label-alignment">
          <style:list-level-label-alignment text:label-followed-by="listtab" fo:margin-left="0.67cm" fo:text-indent="-0.67cm"/>
        </style:list-level-properties>
      </text:list-level-style-number>
      <text:list-level-style-number style:num-format="1" text:display-levels="3" text:style-name="List15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15Level3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15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15Level5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15Level6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15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15Level8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text:list-style style:name="LS16">
      <text:list-level-style-number style:num-format="i" text:style-name="List16Level0" style:num-suffix=")" style:num-prefix="(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a" text:style-name="List16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6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6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6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6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6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6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6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17Level0" style:family="text">
      <style:text-properties style:font-name="Symbol" fo:font-size="10pt" style:font-size-asian="10pt"/>
    </style:style>
    <style:style style:name="List17Level1" style:family="text">
      <style:text-properties style:font-name="Courier New" fo:font-size="10pt" style:font-size-asian="10pt"/>
    </style:style>
    <style:style style:name="List17Level2" style:family="text">
      <style:text-properties style:font-name="Wingdings" fo:font-size="10pt" style:font-size-asian="10pt"/>
    </style:style>
    <style:style style:name="List17Level3" style:family="text">
      <style:text-properties style:font-name="Wingdings" fo:font-size="10pt" style:font-size-asian="10pt"/>
    </style:style>
    <style:style style:name="List17Level4" style:family="text">
      <style:text-properties style:font-name="Wingdings" fo:font-size="10pt" style:font-size-asian="10pt"/>
    </style:style>
    <style:style style:name="List17Level5" style:family="text">
      <style:text-properties style:font-name="Wingdings" fo:font-size="10pt" style:font-size-asian="10pt"/>
    </style:style>
    <style:style style:name="List17Level6" style:family="text">
      <style:text-properties style:font-name="Wingdings" fo:font-size="10pt" style:font-size-asian="10pt"/>
    </style:style>
    <style:style style:name="List17Level7" style:family="text">
      <style:text-properties style:font-name="Wingdings" fo:font-size="10pt" style:font-size-asian="10pt"/>
    </style:style>
    <style:style style:name="List17Level8" style:family="text">
      <style:text-properties style:font-name="Wingdings" fo:font-size="10pt" style:font-size-asian="10pt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1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1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style:style style:name="List18Level0" style:family="text">
      <style:text-properties fo:font-size="11pt" style:font-size-asian="11pt" style:font-name-complex="Arial" fo:font-weight="bold" style:font-weight-asian="bold"/>
    </style:style>
    <style:style style:name="List18Level1" style:family="text">
      <style:text-properties fo:font-size="11pt" style:font-size-asian="11pt" style:font-name-complex="Arial" fo:font-weight="bold" style:font-weight-asian="bold"/>
    </style:style>
    <style:style style:name="List18Level2" style:family="text">
      <style:text-properties fo:font-size="11pt" style:font-size-asian="11pt" style:font-name-complex="Arial" fo:font-weight="bold" style:font-weight-asian="bold"/>
    </style:style>
    <style:style style:name="List18Level3" style:family="text">
      <style:text-properties fo:font-size="11pt" style:font-size-asian="11pt" style:font-name-complex="Arial" fo:font-weight="bold" style:font-weight-asian="bold"/>
    </style:style>
    <style:style style:name="List18Level4" style:family="text">
      <style:text-properties fo:font-size="11pt" style:font-size-asian="11pt" style:font-name-complex="Arial" fo:font-weight="bold" style:font-weight-asian="bold"/>
    </style:style>
    <style:style style:name="List18Level5" style:family="text">
      <style:text-properties fo:font-size="11pt" style:font-size-asian="11pt" style:font-name-complex="Arial" fo:font-weight="bold" style:font-weight-asian="bold"/>
    </style:style>
    <style:style style:name="List18Level6" style:family="text">
      <style:text-properties fo:font-size="11pt" style:font-size-asian="11pt" style:font-name-complex="Arial" fo:font-weight="bold" style:font-weight-asian="bold"/>
    </style:style>
    <style:style style:name="List18Level7" style:family="text">
      <style:text-properties fo:font-size="11pt" style:font-size-asian="11pt" style:font-name-complex="Arial" fo:font-weight="bold" style:font-weight-asian="bold"/>
    </style:style>
    <style:style style:name="List18Level8" style:family="text">
      <style:text-properties fo:font-size="11pt" style:font-size-asian="11pt" style:font-name-complex="Arial" fo:font-weight="bold" style:font-weight-asian="bold"/>
    </style:style>
    <text:list-style style:name="LS18">
      <text:list-level-style-number style:num-format="1" text:style-name="List1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1pt" style:font-size-asian="11pt" style:font-name-complex="Arial" fo:font-weight="bold" style:font-weight-asian="bold"/>
      </text:list-level-style-number>
      <text:list-level-style-number style:num-format="1" text:display-levels="2" text:style-name="List18Level1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1pt" style:font-size-asian="11pt" style:font-name-complex="Arial" fo:font-weight="bold" style:font-weight-asian="bold"/>
      </text:list-level-style-number>
      <text:list-level-style-number style:num-format="1" text:display-levels="3" text:style-name="List18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size="11pt" style:font-size-asian="11pt" style:font-name-complex="Arial" fo:font-weight="bold" style:font-weight-asian="bold"/>
      </text:list-level-style-number>
      <text:list-level-style-number style:num-format="1" text:display-levels="4" text:style-name="List18Level3" text:level="4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  <style:text-properties fo:font-size="11pt" style:font-size-asian="11pt" style:font-name-complex="Arial" fo:font-weight="bold" style:font-weight-asian="bold"/>
      </text:list-level-style-number>
      <text:list-level-style-number style:num-format="1" text:display-levels="5" text:style-name="List18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  <style:text-properties fo:font-size="11pt" style:font-size-asian="11pt" style:font-name-complex="Arial" fo:font-weight="bold" style:font-weight-asian="bold"/>
      </text:list-level-style-number>
      <text:list-level-style-number style:num-format="1" text:display-levels="6" text:style-name="List18Level5" text:level="6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  <style:text-properties fo:font-size="11pt" style:font-size-asian="11pt" style:font-name-complex="Arial" fo:font-weight="bold" style:font-weight-asian="bold"/>
      </text:list-level-style-number>
      <text:list-level-style-number style:num-format="1" text:display-levels="7" text:style-name="List18Level6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  <style:text-properties fo:font-size="11pt" style:font-size-asian="11pt" style:font-name-complex="Arial" fo:font-weight="bold" style:font-weight-asian="bold"/>
      </text:list-level-style-number>
      <text:list-level-style-number style:num-format="1" text:display-levels="8" text:style-name="List18Level7" text:level="8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  <style:text-properties fo:font-size="11pt" style:font-size-asian="11pt" style:font-name-complex="Arial" fo:font-weight="bold" style:font-weight-asian="bold"/>
      </text:list-level-style-number>
      <text:list-level-style-number style:num-format="1" text:display-levels="9" text:style-name="List18Level8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  <style:text-properties fo:font-size="11pt" style:font-size-asian="11pt" style:font-name-complex="Arial" fo:font-weight="bold" style:font-weight-asian="bold"/>
      </text:list-level-style-number>
    </text:list-style>
    <style:style style:name="List19Level0" style:family="text">
      <style:text-properties fo:font-size="11pt" style:font-size-asian="11pt" style:font-name-complex="Arial"/>
    </style:style>
    <style:style style:name="List19Level1" style:family="text">
      <style:text-properties fo:font-size="11pt" style:font-size-asian="11pt" style:font-name-complex="Arial"/>
    </style:style>
    <style:style style:name="List19Level2" style:family="text">
      <style:text-properties fo:font-size="11pt" style:font-size-asian="11pt" style:font-name-complex="Arial"/>
    </style:style>
    <style:style style:name="List19Level3" style:family="text">
      <style:text-properties fo:font-size="11pt" style:font-size-asian="11pt" style:font-name-complex="Arial"/>
    </style:style>
    <style:style style:name="List19Level4" style:family="text">
      <style:text-properties fo:font-size="11pt" style:font-size-asian="11pt" style:font-name-complex="Arial"/>
    </style:style>
    <style:style style:name="List19Level5" style:family="text">
      <style:text-properties fo:font-size="11pt" style:font-size-asian="11pt" style:font-name-complex="Arial"/>
    </style:style>
    <style:style style:name="List19Level6" style:family="text">
      <style:text-properties fo:font-size="11pt" style:font-size-asian="11pt" style:font-name-complex="Arial"/>
    </style:style>
    <style:style style:name="List19Level7" style:family="text">
      <style:text-properties fo:font-size="11pt" style:font-size-asian="11pt" style:font-name-complex="Arial"/>
    </style:style>
    <style:style style:name="List19Level8" style:family="text">
      <style:text-properties fo:font-size="11pt" style:font-size-asian="11pt" style:font-name-complex="Arial"/>
    </style:style>
    <text:list-style style:name="LS19">
      <text:list-level-style-number style:num-format="1" text:style-name="List19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1pt" style:font-size-asian="11pt" style:font-name-complex="Arial"/>
      </text:list-level-style-number>
      <text:list-level-style-number style:num-format="1" text:display-levels="2" text:style-name="List19Level1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1pt" style:font-size-asian="11pt" style:font-name-complex="Arial"/>
      </text:list-level-style-number>
      <text:list-level-style-number style:num-format="1" text:display-levels="3" text:style-name="List19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size="11pt" style:font-size-asian="11pt" style:font-name-complex="Arial"/>
      </text:list-level-style-number>
      <text:list-level-style-number style:num-format="1" text:display-levels="4" text:style-name="List19Level3" text:level="4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  <style:text-properties fo:font-size="11pt" style:font-size-asian="11pt" style:font-name-complex="Arial"/>
      </text:list-level-style-number>
      <text:list-level-style-number style:num-format="1" text:display-levels="5" text:style-name="List19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  <style:text-properties fo:font-size="11pt" style:font-size-asian="11pt" style:font-name-complex="Arial"/>
      </text:list-level-style-number>
      <text:list-level-style-number style:num-format="1" text:display-levels="6" text:style-name="List19Level5" text:level="6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  <style:text-properties fo:font-size="11pt" style:font-size-asian="11pt" style:font-name-complex="Arial"/>
      </text:list-level-style-number>
      <text:list-level-style-number style:num-format="1" text:display-levels="7" text:style-name="List19Level6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  <style:text-properties fo:font-size="11pt" style:font-size-asian="11pt" style:font-name-complex="Arial"/>
      </text:list-level-style-number>
      <text:list-level-style-number style:num-format="1" text:display-levels="8" text:style-name="List19Level7" text:level="8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  <style:text-properties fo:font-size="11pt" style:font-size-asian="11pt" style:font-name-complex="Arial"/>
      </text:list-level-style-number>
      <text:list-level-style-number style:num-format="1" text:display-levels="9" text:style-name="List19Level8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  <style:text-properties fo:font-size="11pt" style:font-size-asian="11pt" style:font-name-complex="Arial"/>
      </text:list-level-style-number>
    </text:list-style>
    <style:style style:name="List20Level0" style:family="text">
      <style:text-properties style:font-name="Arial" style:font-name-asian="Times New Roman" style:font-name-complex="Arial"/>
    </style:style>
    <style:style style:name="List20Level1" style:family="text">
      <style:text-properties style:font-name="Courier New" style:font-name-complex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 style:font-name-complex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 style:font-name-complex="Courier New"/>
    </style:style>
    <style:style style:name="List20Level8" style:family="text">
      <style:text-properties style:font-name="Wingdings"/>
    </style:style>
    <text:list-style style:name="LS20">
      <text:list-level-style-bullet text:bullet-char="-" text:style-name="List2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2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1Level0" style:family="text">
      <style:text-properties style:font-name="Arial" style:font-name-asian="Times New Roman" style:font-name-complex="Aria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/>
    </style:style>
    <text:list-style style:name="LS21">
      <text:list-level-style-bullet text:bullet-char="-" text:style-name="List2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2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2">
      <text:list-level-style-number style:num-format="1" text:style-name="List2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 style:font-name-complex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 style:font-name-complex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 style:font-name-complex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6Level0" style:family="text">
      <style:text-properties style:font-name="Wingdings"/>
    </style:style>
    <style:style style:name="List26Level1" style:family="text">
      <style:text-properties style:font-name="Courier New" style:font-name-complex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 style:font-name-complex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 style:font-name-complex="Courier New"/>
    </style:style>
    <style:style style:name="List26Level8" style:family="text">
      <style:text-properties style:font-name="Wingdings"/>
    </style:style>
    <text:list-style style:name="LS26">
      <text:list-level-style-bullet text:bullet-char="" text:style-name="List2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2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 style:font-name-complex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 style:font-name-complex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 style:font-name-complex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 style:font-name-complex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 style:font-name-complex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 style:font-name-complex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9Level0" style:family="text">
      <style:text-properties style:font-name="Wingdings"/>
    </style:style>
    <style:style style:name="List29Level1" style:family="text">
      <style:text-properties style:font-name="Courier New" style:font-name-complex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 style:font-name-complex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 style:font-name-complex="Courier New"/>
    </style:style>
    <style:style style:name="List29Level8" style:family="text">
      <style:text-properties style:font-name="Wingdings"/>
    </style:style>
    <text:list-style style:name="LS29">
      <text:list-level-style-bullet text:bullet-char="" text:style-name="List2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2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 style:font-name-complex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 style:font-name-complex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 style:font-name-complex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 style:font-name-complex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 style:font-name-complex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 style:font-name-complex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3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32">
      <text:list-level-style-number style:num-format="1" text:style-name="List3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3Level0" style:family="text">
      <style:text-properties style:font-name="Symbol"/>
    </style:style>
    <style:style style:name="List33Level1" style:family="text">
      <style:text-properties style:font-name="Courier New" style:font-name-complex="Courier New"/>
    </style:style>
    <style:style style:name="List33Level2" style:family="text">
      <style:text-properties style:font-name="Wingdings"/>
    </style:style>
    <style:style style:name="List33Level3" style:family="text">
      <style:text-properties style:font-name="Symbol"/>
    </style:style>
    <style:style style:name="List33Level4" style:family="text">
      <style:text-properties style:font-name="Courier New" style:font-name-complex="Courier New"/>
    </style:style>
    <style:style style:name="List33Level5" style:family="text">
      <style:text-properties style:font-name="Wingdings"/>
    </style:style>
    <style:style style:name="List33Level6" style:family="text">
      <style:text-properties style:font-name="Symbol"/>
    </style:style>
    <style:style style:name="List33Level7" style:family="text">
      <style:text-properties style:font-name="Courier New" style:font-name-complex="Courier New"/>
    </style:style>
    <style:style style:name="List33Level8" style:family="text">
      <style:text-properties style:font-name="Wingdings"/>
    </style:style>
    <text:list-style style:name="LS33">
      <text:list-level-style-bullet text:bullet-char="" text:style-name="List3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34">
      <text:list-level-style-number style:num-format="1" text:style-name="List3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5Level0" style:family="text">
      <style:text-properties style:font-name="Symbol"/>
    </style:style>
    <style:style style:name="List35Level1" style:family="text">
      <style:text-properties style:font-name="Courier New" style:font-name-complex="Courier New"/>
    </style:style>
    <style:style style:name="List35Level2" style:family="text">
      <style:text-properties style:font-name="Wingdings"/>
    </style:style>
    <style:style style:name="List35Level3" style:family="text">
      <style:text-properties style:font-name="Symbol"/>
    </style:style>
    <style:style style:name="List35Level4" style:family="text">
      <style:text-properties style:font-name="Courier New" style:font-name-complex="Courier New"/>
    </style:style>
    <style:style style:name="List35Level5" style:family="text">
      <style:text-properties style:font-name="Wingdings"/>
    </style:style>
    <style:style style:name="List35Level6" style:family="text">
      <style:text-properties style:font-name="Symbol"/>
    </style:style>
    <style:style style:name="List35Level7" style:family="text">
      <style:text-properties style:font-name="Courier New" style:font-name-complex="Courier New"/>
    </style:style>
    <style:style style:name="List35Level8" style:family="text">
      <style:text-properties style:font-name="Wingdings"/>
    </style:style>
    <text:list-style style:name="LS35">
      <text:list-level-style-bullet text:bullet-char="" text:style-name="List35Level0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o" text:style-name="List35Level1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5Level2" text:level="3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/>
      </text:list-level-style-bullet>
      <text:list-level-style-bullet text:bullet-char="" text:style-name="List35Level3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/>
      </text:list-level-style-bullet>
      <text:list-level-style-bullet text:bullet-char="o" text:style-name="List35Level4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5Level5" text:level="6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/>
      </text:list-level-style-bullet>
      <text:list-level-style-bullet text:bullet-char="" text:style-name="List35Level6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/>
      </text:list-level-style-bullet>
      <text:list-level-style-bullet text:bullet-char="o" text:style-name="List35Level7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5Level8" text:level="9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Wingdings"/>
      </text:list-level-style-bullet>
    </text:list-style>
    <style:style style:name="List36Level0" style:family="text">
      <style:text-properties style:font-name="Symbol"/>
    </style:style>
    <style:style style:name="List36Level1" style:family="text">
      <style:text-properties style:font-name="Courier New" style:font-name-complex="Courier New"/>
    </style:style>
    <style:style style:name="List36Level2" style:family="text">
      <style:text-properties style:font-name="Wingdings"/>
    </style:style>
    <style:style style:name="List36Level3" style:family="text">
      <style:text-properties style:font-name="Symbol"/>
    </style:style>
    <style:style style:name="List36Level4" style:family="text">
      <style:text-properties style:font-name="Courier New" style:font-name-complex="Courier New"/>
    </style:style>
    <style:style style:name="List36Level5" style:family="text">
      <style:text-properties style:font-name="Wingdings"/>
    </style:style>
    <style:style style:name="List36Level6" style:family="text">
      <style:text-properties style:font-name="Symbol"/>
    </style:style>
    <style:style style:name="List36Level7" style:family="text">
      <style:text-properties style:font-name="Courier New" style:font-name-complex="Courier New"/>
    </style:style>
    <style:style style:name="List36Level8" style:family="text">
      <style:text-properties style:font-name="Wingdings"/>
    </style:style>
    <text:list-style style:name="LS36">
      <text:list-level-style-bullet text:bullet-char="" text:style-name="List3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7Level0" style:family="text">
      <style:text-properties style:font-name="Symbol"/>
    </style:style>
    <style:style style:name="List37Level1" style:family="text">
      <style:text-properties style:font-name="Courier New" style:font-name-complex="Courier New"/>
    </style:style>
    <style:style style:name="List37Level2" style:family="text">
      <style:text-properties style:font-name="Wingdings"/>
    </style:style>
    <style:style style:name="List37Level3" style:family="text">
      <style:text-properties style:font-name="Symbol"/>
    </style:style>
    <style:style style:name="List37Level4" style:family="text">
      <style:text-properties style:font-name="Courier New" style:font-name-complex="Courier New"/>
    </style:style>
    <style:style style:name="List37Level5" style:family="text">
      <style:text-properties style:font-name="Wingdings"/>
    </style:style>
    <style:style style:name="List37Level6" style:family="text">
      <style:text-properties style:font-name="Symbol"/>
    </style:style>
    <style:style style:name="List37Level7" style:family="text">
      <style:text-properties style:font-name="Courier New" style:font-name-complex="Courier New"/>
    </style:style>
    <style:style style:name="List37Level8" style:family="text">
      <style:text-properties style:font-name="Wingdings"/>
    </style:style>
    <text:list-style style:name="LS37">
      <text:list-level-style-bullet text:bullet-char="" text:style-name="List3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8Level0" style:family="text">
      <style:text-properties style:font-name="Symbol"/>
    </style:style>
    <style:style style:name="List38Level1" style:family="text">
      <style:text-properties style:font-name="Courier New" style:font-name-complex="Courier New"/>
    </style:style>
    <style:style style:name="List38Level2" style:family="text">
      <style:text-properties style:font-name="Wingdings"/>
    </style:style>
    <style:style style:name="List38Level3" style:family="text">
      <style:text-properties style:font-name="Symbol"/>
    </style:style>
    <style:style style:name="List38Level4" style:family="text">
      <style:text-properties style:font-name="Courier New" style:font-name-complex="Courier New"/>
    </style:style>
    <style:style style:name="List38Level5" style:family="text">
      <style:text-properties style:font-name="Wingdings"/>
    </style:style>
    <style:style style:name="List38Level6" style:family="text">
      <style:text-properties style:font-name="Symbol"/>
    </style:style>
    <style:style style:name="List38Level7" style:family="text">
      <style:text-properties style:font-name="Courier New" style:font-name-complex="Courier New"/>
    </style:style>
    <style:style style:name="List38Level8" style:family="text">
      <style:text-properties style:font-name="Wingdings"/>
    </style:style>
    <text:list-style style:name="LS38">
      <text:list-level-style-bullet text:bullet-char="" text:style-name="List3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39">
      <text:list-level-style-number style:num-format="1" text:style-name="List3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40Level0" style:family="text">
      <style:text-properties style:font-name="Symbol"/>
    </style:style>
    <style:style style:name="List40Level1" style:family="text">
      <style:text-properties style:font-name="Courier New" style:font-name-complex="Courier New"/>
    </style:style>
    <style:style style:name="List40Level2" style:family="text">
      <style:text-properties style:font-name="Wingdings"/>
    </style:style>
    <style:style style:name="List40Level3" style:family="text">
      <style:text-properties style:font-name="Symbol"/>
    </style:style>
    <style:style style:name="List40Level4" style:family="text">
      <style:text-properties style:font-name="Courier New" style:font-name-complex="Courier New"/>
    </style:style>
    <style:style style:name="List40Level5" style:family="text">
      <style:text-properties style:font-name="Wingdings"/>
    </style:style>
    <style:style style:name="List40Level6" style:family="text">
      <style:text-properties style:font-name="Symbol"/>
    </style:style>
    <style:style style:name="List40Level7" style:family="text">
      <style:text-properties style:font-name="Courier New" style:font-name-complex="Courier New"/>
    </style:style>
    <style:style style:name="List40Level8" style:family="text">
      <style:text-properties style:font-name="Wingdings"/>
    </style:style>
    <text:list-style style:name="LS40">
      <text:list-level-style-bullet text:bullet-char="" text:style-name="List4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1Level0" style:family="text">
      <style:text-properties style:font-name="Arial" style:font-name-asian="Times New Roman" style:font-name-complex="Arial"/>
    </style:style>
    <style:style style:name="List41Level1" style:family="text">
      <style:text-properties style:font-name="Courier New" style:font-name-complex="Courier New"/>
    </style:style>
    <style:style style:name="List41Level2" style:family="text">
      <style:text-properties style:font-name="Wingdings"/>
    </style:style>
    <style:style style:name="List41Level3" style:family="text">
      <style:text-properties style:font-name="Symbol"/>
    </style:style>
    <style:style style:name="List41Level4" style:family="text">
      <style:text-properties style:font-name="Courier New" style:font-name-complex="Courier New"/>
    </style:style>
    <style:style style:name="List41Level5" style:family="text">
      <style:text-properties style:font-name="Wingdings"/>
    </style:style>
    <style:style style:name="List41Level6" style:family="text">
      <style:text-properties style:font-name="Symbol"/>
    </style:style>
    <style:style style:name="List41Level7" style:family="text">
      <style:text-properties style:font-name="Courier New" style:font-name-complex="Courier New"/>
    </style:style>
    <style:style style:name="List41Level8" style:family="text">
      <style:text-properties style:font-name="Wingdings"/>
    </style:style>
    <text:list-style style:name="LS41">
      <text:list-level-style-bullet text:bullet-char="-" text:style-name="List4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4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42">
      <text:list-level-style-number style:num-format="1" text:style-name="List4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43">
      <text:list-level-style-number style:num-format="1" text:style-name="List4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44Level0" style:family="text">
      <style:text-properties style:font-name="Symbol"/>
    </style:style>
    <style:style style:name="List44Level1" style:family="text">
      <style:text-properties style:font-name="Courier New" style:font-name-complex="Courier New"/>
    </style:style>
    <style:style style:name="List44Level2" style:family="text">
      <style:text-properties style:font-name="Wingdings"/>
    </style:style>
    <style:style style:name="List44Level3" style:family="text">
      <style:text-properties style:font-name="Symbol"/>
    </style:style>
    <style:style style:name="List44Level4" style:family="text">
      <style:text-properties style:font-name="Courier New" style:font-name-complex="Courier New"/>
    </style:style>
    <style:style style:name="List44Level5" style:family="text">
      <style:text-properties style:font-name="Wingdings"/>
    </style:style>
    <style:style style:name="List44Level6" style:family="text">
      <style:text-properties style:font-name="Symbol"/>
    </style:style>
    <style:style style:name="List44Level7" style:family="text">
      <style:text-properties style:font-name="Courier New" style:font-name-complex="Courier New"/>
    </style:style>
    <style:style style:name="List44Level8" style:family="text">
      <style:text-properties style:font-name="Wingdings"/>
    </style:style>
    <text:list-style style:name="LS44">
      <text:list-level-style-bullet text:bullet-char="" text:style-name="List4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5Level0" style:family="text">
      <style:text-properties style:font-name="Symbol"/>
    </style:style>
    <style:style style:name="List45Level1" style:family="text">
      <style:text-properties style:font-name="Courier New" style:font-name-complex="Courier New"/>
    </style:style>
    <style:style style:name="List45Level2" style:family="text">
      <style:text-properties style:font-name="Wingdings"/>
    </style:style>
    <style:style style:name="List45Level3" style:family="text">
      <style:text-properties style:font-name="Symbol"/>
    </style:style>
    <style:style style:name="List45Level4" style:family="text">
      <style:text-properties style:font-name="Courier New" style:font-name-complex="Courier New"/>
    </style:style>
    <style:style style:name="List45Level5" style:family="text">
      <style:text-properties style:font-name="Wingdings"/>
    </style:style>
    <style:style style:name="List45Level6" style:family="text">
      <style:text-properties style:font-name="Symbol"/>
    </style:style>
    <style:style style:name="List45Level7" style:family="text">
      <style:text-properties style:font-name="Courier New" style:font-name-complex="Courier New"/>
    </style:style>
    <style:style style:name="List45Level8" style:family="text">
      <style:text-properties style:font-name="Wingdings"/>
    </style:style>
    <text:list-style style:name="LS45">
      <text:list-level-style-bullet text:bullet-char="" text:style-name="List4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6Level0" style:family="text">
      <style:text-properties style:font-name="Symbol"/>
    </style:style>
    <style:style style:name="List46Level1" style:family="text">
      <style:text-properties style:font-name="Courier New" style:font-name-complex="Courier New"/>
    </style:style>
    <style:style style:name="List46Level2" style:family="text">
      <style:text-properties style:font-name="Wingdings"/>
    </style:style>
    <style:style style:name="List46Level3" style:family="text">
      <style:text-properties style:font-name="Symbol"/>
    </style:style>
    <style:style style:name="List46Level4" style:family="text">
      <style:text-properties style:font-name="Courier New" style:font-name-complex="Courier New"/>
    </style:style>
    <style:style style:name="List46Level5" style:family="text">
      <style:text-properties style:font-name="Wingdings"/>
    </style:style>
    <style:style style:name="List46Level6" style:family="text">
      <style:text-properties style:font-name="Symbol"/>
    </style:style>
    <style:style style:name="List46Level7" style:family="text">
      <style:text-properties style:font-name="Courier New" style:font-name-complex="Courier New"/>
    </style:style>
    <style:style style:name="List46Level8" style:family="text">
      <style:text-properties style:font-name="Wingdings"/>
    </style:style>
    <text:list-style style:name="LS46">
      <text:list-level-style-bullet text:bullet-char="" text:style-name="List4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2.54cm" fo:padding-right="0cm" fo:margin-right="2.54cm"/>
      <style:header-style>
        <style:header-footer-properties fo:min-height="0.002cm" style:dynamic-spacing="true"/>
      </style:header-style>
      <style:footer-style>
        <style:header-footer-properties fo:min-height="0.002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color="#000000" style:font-name="Calibri" fo:font-size="10pt" style:font-size-asian="10pt" style:font-name-complex="Calibri"/>
    </style:style>
    <style:style style:name="P3" style:family="paragraph" style:parent-style-name="Footer"/>
  </office:automatic-styles>
  <office:master-styles>
    <style:master-page style:name="Standard" style:page-layout-name="pm1">
      <style:header>
        <text:p text:style-name="P1"><draw:frame svg:x="0cm" svg:y="0.529cm" svg:width="21.001cm" svg:height="0.758cm" draw:style-name="FR1" text:anchor-type="page" draw:z-index="0"><draw:text-box><text:p text:style-name="P2"><text:span text:style-name="T2_1">OFFICIAL</text:span></text:p></draw:text-box><svg:desc>{"HashCode":-1291824593,"Height":841.0,"Width":595.0,"Placement":"Header","Index":"Primary","Section":1,"Top":0.0,"Left":0.0}</svg:desc></draw:frame>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2.0</meta:generator>
    <dc:title/>
    <meta:initial-creator/>
    <dc:creator/>
    <meta:editing-cycles>0</meta:editing-cycles>
    <meta:document-statistic meta:page-count="25" meta:paragraph-count="131" meta:row-count="468" meta:word-count="9865" meta:character-count="65966" meta:non-whitespace-character-count="56232"/>
  </office:meta>
</office:document-meta>
</file>