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_3" style:family="text">
      <style:text-properties fo:background-color="#ffff00" fo:font-size="10pt" style:font-size-asian="10pt" style:font-name-complex="Arial" style:font-size-complex="10pt" fo:font-weight="bold" style:font-weight-asian="bold" style:font-weight-complex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242cm"/>
    </style:style>
    <style:style style:name="Column2" style:family="table-column">
      <style:table-column-properties style:column-width="4cm"/>
    </style:style>
    <style:style style:name="Column3" style:family="table-column">
      <style:table-column-properties style:column-width="5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>
        <style:tab-stops>
          <style:tab-stop style:type="left" style:leader-style="none" style:position="2.231cm"/>
        </style:tab-stops>
      </style:paragraph-properties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452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5" style:family="paragraph" style:parent-style-name="Normal"/>
    <style:style style:name="T15_1" style:family="text"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4.136cm" fo:margin-left="0cm"/>
    </style:style>
    <style:style style:name="Column4" style:family="table-column">
      <style:table-column-properties style:column-width="3.992cm"/>
    </style:style>
    <style:style style:name="Column5" style:family="table-column">
      <style:table-column-properties style:column-width="1.871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1.871cm"/>
    </style:style>
    <style:style style:name="Column8" style:family="table-column">
      <style:table-column-properties style:column-width="1.432cm"/>
    </style:style>
    <style:style style:name="Column9" style:family="table-column">
      <style:table-column-properties style:column-width="1.431cm"/>
    </style:style>
    <style:style style:name="Column10" style:family="table-column">
      <style:table-column-properties style:column-width="1.43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" style:family="table-row"/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" style:family="table-row">
      <style:table-row-properties style:min-row-height="0.545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1" style:family="table-column">
      <style:table-column-properties style:column-width="7.001cm"/>
    </style:style>
    <style:style style:name="Column12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/>
    <style:style style:name="T3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" style:family="paragraph" style:parent-style-name="Normal">
      <style:text-properties fo:font-size="10pt" style:font-size-asian="10pt" style:font-name-complex="Arial" style:font-size-complex="10pt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" style:family="paragraph" style:parent-style-name="Normal"/>
    <style:style style:name="T44_1" style:family="text">
      <style:text-properties fo:font-size="10pt" style:font-size-asian="10pt" style:font-name-complex="Arial" style:font-size-complex="10pt"/>
    </style:style>
    <style:style style:name="T44_2" style:family="text">
      <style:text-properties fo:font-size="10pt" style:font-size-asian="10pt" style:font-name-complex="Arial" style:font-size-complex="10pt"/>
    </style:style>
    <style:style style:name="T44_3" style:family="text">
      <style:text-properties fo:font-size="10pt" style:font-size-asian="10pt" style:font-name-complex="Arial" style:font-size-complex="10pt"/>
    </style:style>
    <style:style style:name="T44_4" style:family="text">
      <style:text-properties fo:font-size="10pt" style:font-size-asian="10pt" style:font-name-complex="Arial" style:font-size-complex="10pt"/>
    </style:style>
    <style:style style:name="T44_5" style:family="text">
      <style:text-properties fo:font-size="10pt" style:font-size-asian="10pt" style:font-name-complex="Arial" style:font-size-complex="10pt"/>
    </style:style>
    <style:style style:name="P45" style:family="paragraph" style:parent-style-name="Normal"/>
    <style:style style:name="T45_1" style:family="text">
      <style:text-properties fo:font-size="10pt" style:font-size-asian="10pt" style:font-name-complex="Arial" style:font-size-complex="10pt"/>
    </style:style>
    <style:style style:name="T45_2" style:family="text">
      <style:text-properties fo:font-size="10pt" style:font-size-asian="10pt" style:font-name-complex="Arial" style:font-size-complex="10pt"/>
    </style:style>
    <style:style style:name="T45_3" style:family="text">
      <style:text-properties fo:font-size="10pt" style:font-size-asian="10pt" style:font-name-complex="Arial" style:font-size-complex="10pt"/>
    </style:style>
    <style:style style:name="T45_4" style:family="text">
      <style:text-properties fo:font-size="10pt" style:font-size-asian="10pt" style:font-name-complex="Arial" style:font-size-complex="10pt"/>
    </style:style>
    <style:style style:name="P46" style:family="paragraph" style:parent-style-name="Normal"/>
    <style:style style:name="T46_1" style:family="text">
      <style:text-properties fo:font-size="10pt" style:font-size-asian="10pt" style:font-name-complex="Arial" style:font-size-complex="10pt"/>
    </style:style>
    <style:style style:name="T46_2" style:family="text">
      <style:text-properties fo:font-size="10pt" style:font-size-asian="10pt" style:font-name-complex="Arial" style:font-size-complex="10pt"/>
    </style:style>
    <style:style style:name="T46_3" style:family="text">
      <style:text-properties fo:font-size="10pt" style:font-size-asian="10pt" style:font-name-complex="Arial" style:font-size-complex="10pt"/>
    </style:style>
    <style:style style:name="T46_4" style:family="text">
      <style:text-properties fo:font-size="10pt" style:font-size-asian="10pt" style:font-name-complex="Arial" style:font-size-complex="10pt"/>
    </style:style>
    <style:style style:name="T46_5" style:family="text">
      <style:text-properties fo:font-size="10pt" style:font-size-asian="10pt" style:font-name-complex="Arial" style:font-size-complex="10pt"/>
    </style:style>
    <style:style style:name="P47" style:family="paragraph" style:parent-style-name="Normal"/>
    <style:style style:name="T47_1" style:family="text">
      <style:text-properties fo:font-size="10pt" style:font-size-asian="10pt" style:font-name-complex="Arial" style:font-size-complex="10pt"/>
    </style:style>
    <style:style style:name="T47_2" style:family="text">
      <style:text-properties fo:font-size="10pt" style:font-size-asian="10pt" style:font-name-complex="Arial" style:font-size-complex="10pt"/>
    </style:style>
    <style:style style:name="T47_3" style:family="text">
      <style:text-properties fo:font-size="10pt" style:font-size-asian="10pt" style:font-name-complex="Arial" style:font-size-complex="10pt"/>
    </style:style>
    <style:style style:name="T47_4" style:family="text">
      <style:text-properties fo:font-size="10pt" style:font-size-asian="10pt" style:font-name-complex="Arial" style:font-size-complex="10pt"/>
    </style:style>
    <style:style style:name="T47_5" style:family="text">
      <style:text-properties fo:font-size="10pt" style:font-size-asian="10pt" style:font-name-complex="Arial" style:font-size-complex="10pt"/>
    </style:style>
    <style:style style:name="P48" style:family="paragraph" style:parent-style-name="Normal"/>
    <style:style style:name="T48_1" style:family="text">
      <style:text-properties fo:font-size="10pt" style:font-size-asian="10pt" style:font-name-complex="Arial" style:font-size-complex="10pt"/>
    </style:style>
    <style:style style:name="T48_2" style:family="text">
      <style:text-properties fo:font-size="10pt" style:font-size-asian="10pt" style:font-name-complex="Arial" style:font-size-complex="10pt"/>
    </style:style>
    <style:style style:name="T48_3" style:family="text">
      <style:text-properties fo:font-size="10pt" style:font-size-asian="10pt" style:font-name-complex="Arial" style:font-size-complex="10pt"/>
    </style:style>
    <style:style style:name="T48_4" style:family="text">
      <style:text-properties fo:font-size="10pt" style:font-size-asian="10pt" style:font-name-complex="Arial" style:font-size-complex="10pt"/>
    </style:style>
    <style:style style:name="T48_5" style:family="text">
      <style:text-properties fo:font-size="10pt" style:font-size-asian="10pt" style:font-name-complex="Arial" style:font-size-complex="10pt"/>
    </style:style>
    <style:style style:name="P49" style:family="paragraph" style:parent-style-name="Normal"/>
    <style:style style:name="T49_1" style:family="text">
      <style:text-properties fo:font-size="10pt" style:font-size-asian="10pt" style:font-name-complex="Arial" style:font-size-complex="10pt"/>
    </style:style>
    <style:style style:name="T49_2" style:family="text">
      <style:text-properties fo:font-size="10pt" style:font-size-asian="10pt" style:font-name-complex="Arial" style:font-size-complex="10pt"/>
    </style:style>
    <style:style style:name="T49_3" style:family="text">
      <style:text-properties fo:font-size="10pt" style:font-size-asian="10pt" style:font-name-complex="Arial" style:font-size-complex="10pt"/>
    </style:style>
    <style:style style:name="T49_4" style:family="text">
      <style:text-properties fo:font-size="10pt" style:font-size-asian="10pt" style:font-name-complex="Arial" style:font-size-complex="10pt"/>
    </style:style>
    <style:style style:name="T49_5" style:family="text">
      <style:text-properties fo:font-size="10pt" style:font-size-asian="10pt" style:font-name-complex="Arial" style:font-size-complex="10pt"/>
    </style:style>
    <style:style style:name="P50" style:family="paragraph" style:parent-style-name="Normal"/>
    <style:style style:name="T50_1" style:family="text">
      <style:text-properties fo:font-size="10pt" style:font-size-asian="10pt" style:font-name-complex="Arial" style:font-size-complex="10pt"/>
    </style:style>
    <style:style style:name="T50_2" style:family="text">
      <style:text-properties fo:font-size="10pt" style:font-size-asian="10pt" style:font-name-complex="Arial" style:font-size-complex="10pt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T50_5" style:family="text">
      <style:text-properties fo:font-size="10pt" style:font-size-asian="10pt" style:font-name-complex="Arial" style:font-size-complex="10pt"/>
    </style:style>
    <style:style style:name="P51" style:family="paragraph" style:parent-style-name="Normal"/>
    <style:style style:name="T51_1" style:family="text">
      <style:text-properties fo:font-size="10pt" style:font-size-asian="10pt" style:font-name-complex="Arial" style:font-size-complex="10pt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P52" style:family="paragraph" style:parent-style-name="Normal"/>
    <style:style style:name="T52_1" style:family="text">
      <style:text-properties fo:font-size="10pt" style:font-size-asian="10pt" style:font-name-complex="Arial" style:font-size-complex="10pt"/>
    </style:style>
    <style:style style:name="T52_2" style:family="text">
      <style:text-properties fo:font-size="10pt" style:font-size-asian="10pt" style:font-name-complex="Arial" style:font-size-complex="10pt"/>
    </style:style>
    <style:style style:name="T52_3" style:family="text">
      <style:text-properties fo:font-size="10pt" style:font-size-asian="10pt" style:font-name-complex="Arial" style:font-size-complex="10pt"/>
    </style:style>
    <style:style style:name="T52_4" style:family="text">
      <style:text-properties fo:font-size="10pt" style:font-size-asian="10pt" style:font-name-complex="Arial" style:font-size-complex="10pt"/>
    </style:style>
    <style:style style:name="T52_5" style:family="text">
      <style:text-properties fo:font-size="10pt" style:font-size-asian="10pt" style:font-name-complex="Arial" style:font-size-complex="10pt"/>
    </style:style>
    <style:style style:name="P53" style:family="paragraph" style:parent-style-name="Normal"/>
    <style:style style:name="T53_1" style:family="text">
      <style:text-properties fo:font-size="10pt" style:font-size-asian="10pt" style:font-name-complex="Arial" style:font-size-complex="10pt"/>
    </style:style>
    <style:style style:name="T53_2" style:family="text">
      <style:text-properties fo:font-size="10pt" style:font-size-asian="10pt" style:font-name-complex="Arial" style:font-size-complex="10pt"/>
    </style:style>
    <style:style style:name="T53_3" style:family="text">
      <style:text-properties fo:font-size="10pt" style:font-size-asian="10pt" style:font-name-complex="Arial" style:font-size-complex="10pt"/>
    </style:style>
    <style:style style:name="T53_4" style:family="text">
      <style:text-properties fo:font-size="10pt" style:font-size-asian="10pt" style:font-name-complex="Arial" style:font-size-complex="10pt"/>
    </style:style>
    <style:style style:name="T53_5" style:family="text">
      <style:text-properties fo:font-size="10pt" style:font-size-asian="10pt" style:font-name-complex="Arial" style:font-size-complex="10pt"/>
    </style:style>
    <style:style style:name="P54" style:family="paragraph" style:parent-style-name="Normal"/>
    <style:style style:name="T54_1" style:family="text">
      <style:text-properties fo:font-size="10pt" style:font-size-asian="10pt" style:font-name-complex="Arial" style:font-size-complex="10pt"/>
    </style:style>
    <style:style style:name="T54_2" style:family="text">
      <style:text-properties fo:font-size="10pt" style:font-size-asian="10pt" style:font-name-complex="Arial" style:font-size-complex="10pt"/>
    </style:style>
    <style:style style:name="T54_3" style:family="text">
      <style:text-properties fo:font-size="10pt" style:font-size-asian="10pt" style:font-name-complex="Arial" style:font-size-complex="10pt"/>
    </style:style>
    <style:style style:name="T54_4" style:family="text">
      <style:text-properties fo:font-size="10pt" style:font-size-asian="10pt" style:font-name-complex="Arial" style:font-size-complex="10pt"/>
    </style:style>
    <style:style style:name="T54_5" style:family="text">
      <style:text-properties fo:font-size="10pt" style:font-size-asian="10pt" style:font-name-complex="Arial" style:font-size-complex="10pt"/>
    </style:style>
    <style:style style:name="P55" style:family="paragraph" style:parent-style-name="Normal"/>
    <style:style style:name="T55_1" style:family="text">
      <style:text-properties fo:font-size="10pt" style:font-size-asian="10pt" style:font-name-complex="Arial" style:font-size-complex="10pt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P56" style:family="paragraph" style:parent-style-name="Normal"/>
    <style:style style:name="T56_1" style:family="text">
      <style:text-properties fo:font-size="10pt" style:font-size-asian="10pt" style:font-name-complex="Arial" style:font-size-complex="10pt"/>
    </style:style>
    <style:style style:name="T56_2" style:family="text">
      <style:text-properties fo:font-size="10pt" style:font-size-asian="10pt" style:font-name-complex="Arial" style:font-size-complex="10pt"/>
    </style:style>
    <style:style style:name="T56_3" style:family="text">
      <style:text-properties fo:font-size="10pt" style:font-size-asian="10pt" style:font-name-complex="Arial" style:font-size-complex="10pt"/>
    </style:style>
    <style:style style:name="T56_4" style:family="text">
      <style:text-properties fo:font-size="10pt" style:font-size-asian="10pt" style:font-name-complex="Arial" style:font-size-complex="10pt"/>
    </style:style>
    <style:style style:name="T56_5" style:family="text">
      <style:text-properties fo:font-size="10pt" style:font-size-asian="10pt" style:font-name-complex="Arial" style:font-size-complex="10pt"/>
    </style:style>
    <style:style style:name="P57" style:family="paragraph" style:parent-style-name="Normal"/>
    <style:style style:name="T57_1" style:family="text">
      <style:text-properties fo:font-size="10pt" style:font-size-asian="10pt" style:font-name-complex="Arial" style:font-size-complex="10pt"/>
    </style:style>
    <style:style style:name="T57_2" style:family="text">
      <style:text-properties fo:font-size="10pt" style:font-size-asian="10pt" style:font-name-complex="Arial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P58" style:family="paragraph" style:parent-style-name="Normal"/>
    <style:style style:name="T58_1" style:family="text">
      <style:text-properties fo:font-size="10pt" style:font-size-asian="10pt" style:font-name-complex="Arial" style:font-size-complex="10pt"/>
    </style:style>
    <style:style style:name="T58_2" style:family="text">
      <style:text-properties fo:font-size="10pt" style:font-size-asian="10pt" style:font-name-complex="Arial" style:font-size-complex="10pt"/>
    </style:style>
    <style:style style:name="T58_3" style:family="text">
      <style:text-properties fo:font-size="10pt" style:font-size-asian="10pt" style:font-name-complex="Arial" style:font-size-complex="10pt"/>
    </style:style>
    <style:style style:name="T58_4" style:family="text">
      <style:text-properties fo:font-size="10pt" style:font-size-asian="10pt" style:font-name-complex="Arial" style:font-size-complex="10pt"/>
    </style:style>
    <style:style style:name="T58_5" style:family="text">
      <style:text-properties fo:font-size="10pt" style:font-size-asian="10pt" style:font-name-complex="Arial" style:font-size-complex="10pt"/>
    </style:style>
    <style:style style:name="P59" style:family="paragraph" style:parent-style-name="Normal"/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P60" style:family="paragraph" style:parent-style-name="Normal"/>
    <style:style style:name="T60_1" style:family="text">
      <style:text-properties fo:font-size="10pt" style:font-size-asian="10pt" style:font-name-complex="Arial" style:font-size-complex="10pt"/>
    </style:style>
    <style:style style:name="T60_2" style:family="text">
      <style:text-properties fo:font-size="10pt" style:font-size-asian="10pt" style:font-name-complex="Arial" style:font-size-complex="10pt"/>
    </style:style>
    <style:style style:name="T60_3" style:family="text">
      <style:text-properties fo:font-size="10pt" style:font-size-asian="10pt" style:font-name-complex="Arial" style:font-size-complex="10pt"/>
    </style:style>
    <style:style style:name="T60_4" style:family="text">
      <style:text-properties fo:font-size="10pt" style:font-size-asian="10pt" style:font-name-complex="Arial" style:font-size-complex="10pt"/>
    </style:style>
    <style:style style:name="T60_5" style:family="text">
      <style:text-properties fo:font-size="10pt" style:font-size-asian="10pt" style:font-name-complex="Arial" style:font-size-complex="10pt"/>
    </style:style>
    <style:style style:name="P61" style:family="paragraph" style:parent-style-name="Normal"/>
    <style:style style:name="T61_1" style:family="text">
      <style:text-properties fo:font-size="10pt" style:font-size-asian="10pt" style:font-name-complex="Arial" style:font-size-complex="10pt"/>
    </style:style>
    <style:style style:name="T61_2" style:family="text">
      <style:text-properties fo:font-size="10pt" style:font-size-asian="10pt" style:font-name-complex="Arial" style:font-size-complex="10pt"/>
    </style:style>
    <style:style style:name="T61_3" style:family="text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 style:font-size-complex="10pt"/>
    </style:style>
    <style:style style:name="T61_5" style:family="text">
      <style:text-properties fo:font-size="10pt" style:font-size-asian="10pt" style:font-name-complex="Arial" style:font-size-complex="10pt"/>
    </style:style>
    <style:style style:name="P62" style:family="paragraph" style:parent-style-name="Normal"/>
    <style:style style:name="T62_1" style:family="text">
      <style:text-properties fo:font-size="10pt" style:font-size-asian="10pt" style:font-name-complex="Arial" style:font-size-complex="10pt"/>
    </style:style>
    <style:style style:name="T62_2" style:family="text">
      <style:text-properties fo:font-size="10pt" style:font-size-asian="10pt" style:font-name-complex="Arial" style:font-size-complex="10pt"/>
    </style:style>
    <style:style style:name="T62_3" style:family="text">
      <style:text-properties fo:font-size="10pt" style:font-size-asian="10pt" style:font-name-complex="Arial" style:font-size-complex="10pt"/>
    </style:style>
    <style:style style:name="T62_4" style:family="text">
      <style:text-properties fo:font-size="10pt" style:font-size-asian="10pt" style:font-name-complex="Arial" style:font-size-complex="10pt"/>
    </style:style>
    <style:style style:name="T62_5" style:family="text">
      <style:text-properties fo:font-size="10pt" style:font-size-asian="10pt" style:font-name-complex="Arial" style:font-size-complex="10pt"/>
    </style:style>
    <style:style style:name="P63" style:family="paragraph" style:parent-style-name="Normal"/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P64" style:family="paragraph" style:parent-style-name="Normal"/>
    <style:style style:name="T64_1" style:family="text">
      <style:text-properties fo:font-size="10pt" style:font-size-asian="10pt" style:font-name-complex="Arial" style:font-size-complex="10pt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T64_4" style:family="text">
      <style:text-properties fo:font-size="10pt" style:font-size-asian="10pt" style:font-name-complex="Arial" style:font-size-complex="10pt"/>
    </style:style>
    <style:style style:name="T64_5" style:family="text">
      <style:text-properties fo:font-size="10pt" style:font-size-asian="10pt" style:font-name-complex="Arial" style:font-size-complex="10pt"/>
    </style:style>
    <style:style style:name="P65" style:family="paragraph" style:parent-style-name="Normal"/>
    <style:style style:name="T65_1" style:family="text">
      <style:text-properties fo:font-size="10pt" style:font-size-asian="10pt" style:font-name-complex="Arial" style:font-size-complex="10pt"/>
    </style:style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/>
    </style:style>
    <style:style style:name="T65_4" style:family="text">
      <style:text-properties fo:font-size="10pt" style:font-size-asian="10pt" style:font-name-complex="Arial" style:font-size-complex="10pt"/>
    </style:style>
    <style:style style:name="T65_5" style:family="text">
      <style:text-properties fo:font-size="10pt" style:font-size-asian="10pt" style:font-name-complex="Arial" style:font-size-complex="10pt"/>
    </style:style>
    <style:style style:name="P66" style:family="paragraph" style:parent-style-name="Normal"/>
    <style:style style:name="T66_1" style:family="text">
      <style:text-properties fo:font-size="10pt" style:font-size-asian="10pt" style:font-name-complex="Arial" style:font-size-complex="10pt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ize="10pt" style:font-size-asian="10pt" style:font-name-complex="Arial" style:font-size-complex="10pt"/>
    </style:style>
    <style:style style:name="T66_4" style:family="text">
      <style:text-properties fo:font-size="10pt" style:font-size-asian="10pt" style:font-name-complex="Arial" style:font-size-complex="10pt"/>
    </style:style>
    <style:style style:name="T66_5" style:family="text">
      <style:text-properties fo:font-size="10pt" style:font-size-asian="10pt" style:font-name-complex="Arial" style:font-size-complex="10pt"/>
    </style:style>
    <style:style style:name="P67" style:family="paragraph" style:parent-style-name="Normal"/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P68" style:family="paragraph" style:parent-style-name="Normal"/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P69" style:family="paragraph" style:parent-style-name="Normal"/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P70" style:family="paragraph" style:parent-style-name="Normal"/>
    <style:style style:name="T70_1" style:family="text">
      <style:text-properties fo:font-size="10pt" style:font-size-asian="10pt" style:font-name-complex="Arial" style:font-size-complex="10pt"/>
    </style:style>
    <style:style style:name="T70_2" style:family="text">
      <style:text-properties fo:font-size="10pt" style:font-size-asian="10pt" style:font-name-complex="Arial" style:font-size-complex="10pt"/>
    </style:style>
    <style:style style:name="T70_3" style:family="text">
      <style:text-properties fo:font-size="10pt" style:font-size-asian="10pt" style:font-name-complex="Arial" style:font-size-complex="10pt"/>
    </style:style>
    <style:style style:name="T70_4" style:family="text">
      <style:text-properties fo:font-size="10pt" style:font-size-asian="10pt" style:font-name-complex="Arial" style:font-size-complex="10pt"/>
    </style:style>
    <style:style style:name="T70_5" style:family="text">
      <style:text-properties fo:font-size="10pt" style:font-size-asian="10pt" style:font-name-complex="Arial" style:font-size-complex="10pt"/>
    </style:style>
    <style:style style:name="P71" style:family="paragraph" style:parent-style-name="Normal"/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P72" style:family="paragraph" style:parent-style-name="Normal"/>
    <style:style style:name="T72_1" style:family="text">
      <style:text-properties fo:font-size="10pt" style:font-size-asian="10pt" style:font-name-complex="Arial" style:font-size-complex="10pt"/>
    </style:style>
    <style:style style:name="T72_2" style:family="text">
      <style:text-properties fo:font-size="10pt" style:font-size-asian="10pt" style:font-name-complex="Arial" style:font-size-complex="10pt"/>
    </style:style>
    <style:style style:name="T72_3" style:family="text">
      <style:text-properties fo:font-size="10pt" style:font-size-asian="10pt" style:font-name-complex="Arial" style:font-size-complex="10pt"/>
    </style:style>
    <style:style style:name="T72_4" style:family="text">
      <style:text-properties fo:font-size="10pt" style:font-size-asian="10pt" style:font-name-complex="Arial" style:font-size-complex="10pt"/>
    </style:style>
    <style:style style:name="T72_5" style:family="text">
      <style:text-properties fo:font-size="10pt" style:font-size-asian="10pt" style:font-name-complex="Arial" style:font-size-complex="10pt"/>
    </style:style>
    <style:style style:name="P73" style:family="paragraph" style:parent-style-name="Normal"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4_1" style:family="text">
      <style:text-properties fo:font-size="10pt" style:font-size-asian="10pt" style:font-name-complex="Arial" style:font-size-complex="10pt" fo:font-weight="bold" style:font-weight-asian="bold"/>
    </style:style>
    <style:style style:name="P7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6" style:family="paragraph" style:parent-style-name="Normal"/>
    <style:style style:name="T76_1" style:family="text">
      <style:text-properties fo:font-size="10pt" style:font-size-asian="10pt" style:font-name-complex="Arial" style:font-size-complex="10pt" fo:font-weight="bold" style:font-weight-asian="bold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0pt" style:font-size-asian="10pt" style:font-name-complex="Arial" style:font-size-complex="10pt" style:font-weight-complex="bold"/>
    </style:style>
    <style:style style:name="T77_2" style:family="text">
      <style:text-properties fo:font-size="10pt" style:font-size-asian="10pt" style:font-name-complex="Arial" style:font-size-complex="10pt" style:font-weight-complex="bold"/>
    </style:style>
    <style:style style:name="T77_3" style:family="text">
      <style:text-properties fo:font-size="10pt" style:font-size-asian="10pt" style:font-name-complex="Arial" style:font-size-complex="10pt" style:font-weight-complex="bold"/>
    </style:style>
    <style:style style:name="T77_4" style:family="text">
      <style:text-properties fo:font-size="10pt" style:font-size-asian="10pt" style:font-name-complex="Arial" style:font-size-complex="10pt" style:font-weight-complex="bold"/>
    </style:style>
    <style:style style:name="T77_5" style:family="text">
      <style:text-properties fo:font-size="10pt" style:font-size-asian="10pt" style:font-name-complex="Arial" style:font-size-complex="10pt" style:font-weight-complex="bold"/>
    </style:style>
    <style:style style:name="T77_6" style:family="text">
      <style:text-properties fo:font-size="10pt" style:font-size-asian="10pt" style:font-name-complex="Arial" style:font-size-complex="10pt" style:font-weight-complex="bold"/>
    </style:style>
    <style:style style:name="T77_7" style:family="text">
      <style:text-properties fo:font-size="10pt" style:font-size-asian="10pt" style:font-name-complex="Arial" style:font-size-complex="10pt" style:font-weight-complex="bold"/>
    </style:style>
    <style:style style:name="T77_8" style:family="text">
      <style:text-properties fo:font-size="10pt" style:font-size-asian="10pt" style:font-name-complex="Arial" style:font-size-complex="10pt" style:font-weight-complex="bold"/>
    </style:style>
    <style:style style:name="T77_9" style:family="text">
      <style:text-properties fo:font-size="10pt" style:font-size-asian="10pt" style:font-name-complex="Arial" style:font-size-complex="10pt" style:font-weight-complex="bold"/>
    </style:style>
    <style:style style:name="T77_10" style:family="text">
      <style:text-properties fo:font-size="10pt" style:font-size-asian="10pt" style:font-name-complex="Arial" style:font-size-complex="10pt" style:font-weight-complex="bold"/>
    </style:style>
    <style:style style:name="T77_11" style:family="text">
      <style:text-properties fo:font-size="10pt" style:font-size-asian="10pt" style:font-name-complex="Arial" style:font-size-complex="10pt" style:font-weight-complex="bold"/>
    </style:style>
    <style:style style:name="T77_12" style:family="text">
      <style:text-properties fo:font-size="10pt" style:font-size-asian="10pt" style:font-name-complex="Arial" style:font-size-complex="10pt" style:font-weight-complex="bold"/>
    </style:style>
    <style:style style:name="T77_13" style:family="text">
      <style:text-properties fo:font-size="10pt" style:font-size-asian="10pt" style:font-name-complex="Arial" style:font-size-complex="10pt" style:font-weight-complex="bold"/>
    </style:style>
    <style:style style:name="T77_14" style:family="text">
      <style:text-properties fo:font-size="10pt" style:font-size-asian="10pt" style:font-name-complex="Arial" style:font-size-complex="10pt" style:font-weight-complex="bold"/>
    </style:style>
    <style:style style:name="T77_15" style:family="text">
      <style:text-properties fo:font-size="10pt" style:font-size-asian="10pt" style:font-name-complex="Arial" style:font-size-complex="10pt" style:font-weight-complex="bold"/>
    </style:style>
    <style:style style:name="T77_16" style:family="text">
      <style:text-properties fo:font-size="10pt" style:font-size-asian="10pt" style:font-name-complex="Arial" style:font-size-complex="10pt" style:font-weight-complex="bold"/>
    </style:style>
    <style:style style:name="T77_17" style:family="text">
      <style:text-properties fo:font-size="10pt" style:font-size-asian="10pt" style:font-name-complex="Arial" style:font-size-complex="10pt" style:font-weight-complex="bold"/>
    </style:style>
    <style:style style:name="T77_18" style:family="text">
      <style:text-properties fo:font-size="10pt" style:font-size-asian="10pt" style:font-name-complex="Arial" style:font-size-complex="10pt" style:font-weight-complex="bold"/>
    </style:style>
    <style:style style:name="T77_19" style:family="text">
      <style:text-properties fo:font-size="10pt" style:font-size-asian="10pt" style:font-name-complex="Arial" style:font-size-complex="10pt" style:font-weight-complex="bold"/>
    </style:style>
    <style:style style:name="T77_20" style:family="text">
      <style:text-properties fo:font-size="10pt" style:font-size-asian="10pt" style:font-name-complex="Arial" style:font-size-complex="10pt" style:font-weight-complex="bold"/>
    </style:style>
    <style:style style:name="T77_21" style:family="text">
      <style:text-properties fo:font-size="10pt" style:font-size-asian="10pt" style:font-name-complex="Arial" style:font-size-complex="10pt" style:font-weight-complex="bold"/>
    </style:style>
    <style:style style:name="T77_22" style:family="text">
      <style:text-properties fo:font-size="10pt" style:font-size-asian="10pt" style:font-name-complex="Arial" style:font-size-complex="10pt" style:font-weight-complex="bold"/>
    </style:style>
    <style:style style:name="T77_23" style:family="text">
      <style:text-properties fo:font-size="10pt" style:font-size-asian="10pt" style:font-name-complex="Arial" style:font-size-complex="10pt" style:font-weight-complex="bold"/>
    </style:style>
    <style:style style:name="T77_24" style:family="text">
      <style:text-properties fo:font-size="10pt" style:font-size-asian="10pt" style:font-name-complex="Arial" style:font-size-complex="10pt" style:font-weight-complex="bold"/>
    </style:style>
    <style:style style:name="T77_25" style:family="text">
      <style:text-properties fo:font-size="10pt" style:font-size-asian="10pt" style:font-name-complex="Arial" style:font-size-complex="10pt" style:font-weight-complex="bold"/>
    </style:style>
    <style:style style:name="T77_26" style:family="text">
      <style:text-properties fo:font-size="10pt" style:font-size-asian="10pt" style:font-name-complex="Arial" style:font-size-complex="10pt" style:font-weight-complex="bold"/>
    </style:style>
    <style:style style:name="T77_27" style:family="text">
      <style:text-properties fo:font-size="10pt" style:font-size-asian="10pt" style:font-name-complex="Arial" style:font-size-complex="10pt" style:font-weight-complex="bold"/>
    </style:style>
    <style:style style:name="T77_28" style:family="text">
      <style:text-properties fo:font-size="10pt" style:font-size-asian="10pt" style:font-name-complex="Arial" style:font-size-complex="10pt" style:font-weight-complex="bold"/>
    </style:style>
    <style:style style:name="T77_29" style:family="text">
      <style:text-properties fo:font-size="10pt" style:font-size-asian="10pt" style:font-name-complex="Arial" style:font-size-complex="10pt" style:font-weight-complex="bold"/>
    </style:style>
    <style:style style:name="T77_30" style:family="text">
      <style:text-properties fo:font-size="10pt" style:font-size-asian="10pt" style:font-name-complex="Arial" style:font-size-complex="10pt" style:font-weight-complex="bold"/>
    </style:style>
    <style:style style:name="T77_31" style:family="text">
      <style:text-properties fo:font-size="10pt" style:font-size-asian="10pt" style:font-name-complex="Arial" style:font-size-complex="10pt" style:font-weight-complex="bold"/>
    </style:style>
    <style:style style:name="T77_32" style:family="text">
      <style:text-properties fo:font-size="10pt" style:font-size-asian="10pt" style:font-name-complex="Arial" style:font-size-complex="10pt" style:font-weight-complex="bold"/>
    </style:style>
    <style:style style:name="P7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0pt" style:font-size-asian="10pt" style:font-name-complex="Arial" style:font-size-complex="10pt" style:font-weight-complex="bold"/>
    </style:style>
    <style:style style:name="T79_2" style:family="text">
      <style:text-properties fo:font-size="10pt" style:font-size-asian="10pt" style:font-name-complex="Arial" style:font-size-complex="10pt" style:font-weight-complex="bold"/>
    </style:style>
    <style:style style:name="T79_3" style:family="text">
      <style:text-properties fo:font-size="10pt" style:font-size-asian="10pt" style:font-name-complex="Arial" style:font-size-complex="10pt" style:font-weight-complex="bold"/>
    </style:style>
    <style:style style:name="T79_4" style:family="text">
      <style:text-properties fo:font-size="10pt" style:font-size-asian="10pt" style:font-name-complex="Arial" style:font-size-complex="10pt" style:font-weight-complex="bold"/>
    </style:style>
    <style:style style:name="T79_5" style:family="text">
      <style:text-properties fo:font-size="10pt" style:font-size-asian="10pt" style:font-name-complex="Arial" style:font-size-complex="10pt" style:font-weight-complex="bold"/>
    </style:style>
    <style:style style:name="T79_6" style:family="text">
      <style:text-properties fo:font-size="10pt" style:font-size-asian="10pt" style:font-name-complex="Arial" style:font-size-complex="10pt" style:font-weight-complex="bold"/>
    </style:style>
    <style:style style:name="T79_7" style:family="text">
      <style:text-properties fo:font-size="10pt" style:font-size-asian="10pt" style:font-name-complex="Arial" style:font-size-complex="10pt" style:font-weight-complex="bold"/>
    </style:style>
    <style:style style:name="T79_8" style:family="text">
      <style:text-properties fo:font-size="10pt" style:font-size-asian="10pt" style:font-name-complex="Arial" style:font-size-complex="10pt" style:font-weight-complex="bold"/>
    </style:style>
    <style:style style:name="T79_9" style:family="text">
      <style:text-properties fo:font-size="10pt" style:font-size-asian="10pt" style:font-name-complex="Arial" style:font-size-complex="10pt" style:font-weight-complex="bold"/>
    </style:style>
    <style:style style:name="T79_10" style:family="text">
      <style:text-properties fo:font-size="10pt" style:font-size-asian="10pt" style:font-name-complex="Arial" style:font-size-complex="10pt" style:font-weight-complex="bold"/>
    </style:style>
    <style:style style:name="T79_11" style:family="text">
      <style:text-properties fo:font-size="10pt" style:font-size-asian="10pt" style:font-name-complex="Arial" style:font-size-complex="10pt" style:font-weight-complex="bold"/>
    </style:style>
    <style:style style:name="T79_12" style:family="text">
      <style:text-properties fo:font-size="10pt" style:font-size-asian="10pt" style:font-name-complex="Arial" style:font-size-complex="10pt" style:font-weight-complex="bold"/>
    </style:style>
    <style:style style:name="T79_13" style:family="text">
      <style:text-properties fo:font-size="10pt" style:font-size-asian="10pt" style:font-name-complex="Arial" style:font-size-complex="10pt" style:font-weight-complex="bold"/>
    </style:style>
    <style:style style:name="T79_14" style:family="text">
      <style:text-properties fo:font-size="10pt" style:font-size-asian="10pt" style:font-name-complex="Arial" style:font-size-complex="10pt" style:font-weight-complex="bold"/>
    </style:style>
    <style:style style:name="T79_15" style:family="text">
      <style:text-properties fo:font-size="10pt" style:font-size-asian="10pt" style:font-name-complex="Arial" style:font-size-complex="10pt" style:font-weight-complex="bold"/>
    </style:style>
    <style:style style:name="T79_16" style:family="text">
      <style:text-properties fo:font-size="10pt" style:font-size-asian="10pt" style:font-name-complex="Arial" style:font-size-complex="10pt" style:font-weight-complex="bold"/>
    </style:style>
    <style:style style:name="T79_17" style:family="text">
      <style:text-properties fo:font-size="10pt" style:font-size-asian="10pt" style:font-name-complex="Arial" style:font-size-complex="10pt" style:font-weight-complex="bold"/>
    </style:style>
    <style:style style:name="T79_18" style:family="text">
      <style:text-properties fo:font-size="10pt" style:font-size-asian="10pt" style:font-name-complex="Arial" style:font-size-complex="10pt" style:font-weight-complex="bold"/>
    </style:style>
    <style:style style:name="P8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0pt" style:font-size-asian="10pt" style:font-name-complex="Arial" style:font-size-complex="10pt" style:font-weight-complex="bold"/>
    </style:style>
    <style:style style:name="T81_2" style:family="text">
      <style:text-properties fo:font-size="10pt" style:font-size-asian="10pt" style:font-name-complex="Arial" style:font-size-complex="10pt" style:font-weight-complex="bold"/>
    </style:style>
    <style:style style:name="T81_3" style:family="text">
      <style:text-properties fo:font-size="10pt" style:font-size-asian="10pt" style:font-name-complex="Arial" style:font-size-complex="10pt" style:font-weight-complex="bold"/>
    </style:style>
    <style:style style:name="T81_4" style:family="text">
      <style:text-properties fo:font-size="10pt" style:font-size-asian="10pt" style:font-name-complex="Arial" style:font-size-complex="10pt" style:font-weight-complex="bold"/>
    </style:style>
    <style:style style:name="T81_5" style:family="text">
      <style:text-properties fo:font-size="10pt" style:font-size-asian="10pt" style:font-name-complex="Arial" style:font-size-complex="10pt" style:font-weight-complex="bold"/>
    </style:style>
    <style:style style:name="T81_6" style:family="text">
      <style:text-properties fo:font-size="10pt" style:font-size-asian="10pt" style:font-name-complex="Arial" style:font-size-complex="10pt" style:font-weight-complex="bold"/>
    </style:style>
    <style:style style:name="T81_7" style:family="text">
      <style:text-properties fo:font-size="10pt" style:font-size-asian="10pt" style:font-name-complex="Arial" style:font-size-complex="10pt" style:font-weight-complex="bold"/>
    </style:style>
    <style:style style:name="T81_8" style:family="text">
      <style:text-properties fo:font-size="10pt" style:font-size-asian="10pt" style:font-name-complex="Arial" style:font-size-complex="10pt" style:font-weight-complex="bold"/>
    </style:style>
    <style:style style:name="T81_9" style:family="text">
      <style:text-properties fo:font-size="10pt" style:font-size-asian="10pt" style:font-name-complex="Arial" style:font-size-complex="10pt" style:font-weight-complex="bold"/>
    </style:style>
    <style:style style:name="T81_10" style:family="text">
      <style:text-properties fo:font-size="10pt" style:font-size-asian="10pt" style:font-name-complex="Arial" style:font-size-complex="10pt" style:font-weight-complex="bold"/>
    </style:style>
    <style:style style:name="T81_11" style:family="text">
      <style:text-properties fo:font-size="10pt" style:font-size-asian="10pt" style:font-name-complex="Arial" style:font-size-complex="10pt" style:font-weight-complex="bold"/>
    </style:style>
    <style:style style:name="T81_12" style:family="text">
      <style:text-properties fo:font-size="10pt" style:font-size-asian="10pt" style:font-name-complex="Arial" style:font-size-complex="10pt" style:font-weight-complex="bold"/>
    </style:style>
    <style:style style:name="T81_13" style:family="text">
      <style:text-properties fo:font-size="10pt" style:font-size-asian="10pt" style:font-name-complex="Arial" style:font-size-complex="10pt" style:font-weight-complex="bold"/>
    </style:style>
    <style:style style:name="T81_14" style:family="text">
      <style:text-properties fo:font-size="10pt" style:font-size-asian="10pt" style:font-name-complex="Arial" style:font-size-complex="10pt" style:font-weight-complex="bold"/>
    </style:style>
    <style:style style:name="T81_15" style:family="text">
      <style:text-properties fo:font-size="10pt" style:font-size-asian="10pt" style:font-name-complex="Arial" style:font-size-complex="10pt" style:font-weight-complex="bold"/>
    </style:style>
    <style:style style:name="T81_16" style:family="text">
      <style:text-properties fo:font-size="10pt" style:font-size-asian="10pt" style:font-name-complex="Arial" style:font-size-complex="10pt" style:font-weight-complex="bold"/>
    </style:style>
    <style:style style:name="T81_17" style:family="text">
      <style:text-properties fo:font-size="10pt" style:font-size-asian="10pt" style:font-name-complex="Arial" style:font-size-complex="10pt" style:font-weight-complex="bold"/>
    </style:style>
    <style:style style:name="T81_18" style:family="text">
      <style:text-properties fo:font-size="10pt" style:font-size-asian="10pt" style:font-name-complex="Arial" style:font-size-complex="10pt" style:font-weight-complex="bold"/>
    </style:style>
    <style:style style:name="T81_19" style:family="text">
      <style:text-properties fo:font-size="10pt" style:font-size-asian="10pt" style:font-name-complex="Arial" style:font-size-complex="10pt" style:font-weight-complex="bold"/>
    </style:style>
    <style:style style:name="T81_20" style:family="text">
      <style:text-properties fo:font-size="10pt" style:font-size-asian="10pt" style:font-name-complex="Arial" style:font-size-complex="10pt" style:font-weight-complex="bold"/>
    </style:style>
    <style:style style:name="T81_21" style:family="text">
      <style:text-properties fo:font-size="10pt" style:font-size-asian="10pt" style:font-name-complex="Arial" style:font-size-complex="10pt" style:font-weight-complex="bold"/>
    </style:style>
    <style:style style:name="T81_22" style:family="text">
      <style:text-properties fo:font-size="10pt" style:font-size-asian="10pt" style:font-name-complex="Arial" style:font-size-complex="10pt" style:font-weight-complex="bold"/>
    </style:style>
    <style:style style:name="T81_23" style:family="text">
      <style:text-properties fo:font-size="10pt" style:font-size-asian="10pt" style:font-name-complex="Arial" style:font-size-complex="10pt" style:font-weight-complex="bold"/>
    </style:style>
    <style:style style:name="T81_24" style:family="text">
      <style:text-properties fo:font-size="10pt" style:font-size-asian="10pt" style:font-name-complex="Arial" style:font-size-complex="10pt" style:font-weight-complex="bold"/>
    </style:style>
    <style:style style:name="T81_25" style:family="text">
      <style:text-properties fo:font-size="10pt" style:font-size-asian="10pt" style:font-name-complex="Arial" style:font-size-complex="10pt" style:font-weight-complex="bold"/>
    </style:style>
    <style:style style:name="T81_26" style:family="text">
      <style:text-properties fo:font-size="10pt" style:font-size-asian="10pt" style:font-name-complex="Arial" style:font-size-complex="10pt" style:font-weight-complex="bold"/>
    </style:style>
    <style:style style:name="T81_27" style:family="text">
      <style:text-properties fo:font-size="10pt" style:font-size-asian="10pt" style:font-name-complex="Arial" style:font-size-complex="10pt" style:font-weight-complex="bold"/>
    </style:style>
    <style:style style:name="T81_28" style:family="text">
      <style:text-properties fo:font-size="10pt" style:font-size-asian="10pt" style:font-name-complex="Arial" style:font-size-complex="10pt" style:font-weight-complex="bold"/>
    </style:style>
    <style:style style:name="T81_29" style:family="text">
      <style:text-properties fo:font-size="10pt" style:font-size-asian="10pt" style:font-name-complex="Arial" style:font-size-complex="10pt" style:font-weight-complex="bold"/>
    </style:style>
    <style:style style:name="T81_30" style:family="text">
      <style:text-properties fo:font-size="10pt" style:font-size-asian="10pt" style:font-name-complex="Arial" style:font-size-complex="10pt" style:font-weight-complex="bold"/>
    </style:style>
    <style:style style:name="T81_31" style:family="text">
      <style:text-properties fo:font-size="10pt" style:font-size-asian="10pt" style:font-name-complex="Arial" style:font-size-complex="10pt" style:font-weight-complex="bold"/>
    </style:style>
    <style:style style:name="T81_32" style:family="text">
      <style:text-properties fo:font-size="10pt" style:font-size-asian="10pt" style:font-name-complex="Arial" style:font-size-complex="10pt" style:font-weight-complex="bold"/>
    </style:style>
    <style:style style:name="T81_33" style:family="text">
      <style:text-properties fo:font-size="10pt" style:font-size-asian="10pt" style:font-name-complex="Arial" style:font-size-complex="10pt" style:font-weight-complex="bold"/>
    </style:style>
    <style:style style:name="T81_34" style:family="text">
      <style:text-properties fo:font-size="10pt" style:font-size-asian="10pt" style:font-name-complex="Arial" style:font-size-complex="10pt" style:font-weight-complex="bold"/>
    </style:style>
    <style:style style:name="T81_35" style:family="text">
      <style:text-properties fo:font-size="10pt" style:font-size-asian="10pt" style:font-name-complex="Arial" style:font-size-complex="10pt" style:font-weight-complex="bold"/>
    </style:style>
    <style:style style:name="T81_36" style:family="text">
      <style:text-properties fo:font-size="10pt" style:font-size-asian="10pt" style:font-name-complex="Arial" style:font-size-complex="10pt" style:font-weight-complex="bold"/>
    </style:style>
    <style:style style:name="T81_37" style:family="text">
      <style:text-properties fo:font-size="10pt" style:font-size-asian="10pt" style:font-name-complex="Arial" style:font-size-complex="10pt" style:font-weight-complex="bold"/>
    </style:style>
    <style:style style:name="T81_38" style:family="text">
      <style:text-properties fo:font-size="10pt" style:font-size-asian="10pt" style:font-name-complex="Arial" style:font-size-complex="10pt" style:font-weight-complex="bold"/>
    </style:style>
    <style:style style:name="T81_39" style:family="text">
      <style:text-properties fo:font-size="10pt" style:font-size-asian="10pt" style:font-name-complex="Arial" style:font-size-complex="10pt" style:font-weight-complex="bold"/>
    </style:style>
    <style:style style:name="T81_40" style:family="text">
      <style:text-properties fo:font-size="10pt" style:font-size-asian="10pt" style:font-name-complex="Arial" style:font-size-complex="10pt" style:font-weight-complex="bold"/>
    </style:style>
    <style:style style:name="T81_41" style:family="text">
      <style:text-properties fo:font-size="10pt" style:font-size-asian="10pt" style:font-name-complex="Arial" style:font-size-complex="10pt" style:font-weight-complex="bold"/>
    </style:style>
    <style:style style:name="T81_42" style:family="text">
      <style:text-properties fo:font-size="10pt" style:font-size-asian="10pt" style:font-name-complex="Arial" style:font-size-complex="10pt" style:font-weight-complex="bold"/>
    </style:style>
    <style:style style:name="T81_43" style:family="text">
      <style:text-properties fo:font-size="10pt" style:font-size-asian="10pt" style:font-name-complex="Arial" style:font-size-complex="10pt" style:font-weight-complex="bold"/>
    </style:style>
    <style:style style:name="T81_44" style:family="text">
      <style:text-properties fo:font-size="10pt" style:font-size-asian="10pt" style:font-name-complex="Arial" style:font-size-complex="10pt" style:font-weight-complex="bold"/>
    </style:style>
    <style:style style:name="T81_45" style:family="text">
      <style:text-properties fo:font-size="10pt" style:font-size-asian="10pt" style:font-name-complex="Arial" style:font-size-complex="10pt" style:font-weight-complex="bold"/>
    </style:style>
    <style:style style:name="T81_46" style:family="text">
      <style:text-properties fo:font-size="10pt" style:font-size-asian="10pt" style:font-name-complex="Arial" style:font-size-complex="10pt" style:font-weight-complex="bold"/>
    </style:style>
    <style:style style:name="T81_47" style:family="text">
      <style:text-properties fo:font-size="10pt" style:font-size-asian="10pt" style:font-name-complex="Arial" style:font-size-complex="10pt" style:font-weight-complex="bold"/>
    </style:style>
    <style:style style:name="T81_48" style:family="text">
      <style:text-properties fo:font-size="10pt" style:font-size-asian="10pt" style:font-name-complex="Arial" style:font-size-complex="10pt" style:font-weight-complex="bold"/>
    </style:style>
    <style:style style:name="T81_49" style:family="text">
      <style:text-properties fo:font-size="10pt" style:font-size-asian="10pt" style:font-name-complex="Arial" style:font-size-complex="10pt" style:font-weight-complex="bold"/>
    </style:style>
    <style:style style:name="T81_50" style:family="text">
      <style:text-properties fo:font-size="10pt" style:font-size-asian="10pt" style:font-name-complex="Arial" style:font-size-complex="10pt" style:font-weight-complex="bold"/>
    </style:style>
    <style:style style:name="T81_51" style:family="text">
      <style:text-properties fo:font-size="10pt" style:font-size-asian="10pt" style:font-name-complex="Arial" style:font-size-complex="10pt" style:font-weight-complex="bold"/>
    </style:style>
    <style:style style:name="T81_52" style:family="text">
      <style:text-properties fo:font-size="10pt" style:font-size-asian="10pt" style:font-name-complex="Arial" style:font-size-complex="10pt" style:font-weight-complex="bold"/>
    </style:style>
    <style:style style:name="T81_53" style:family="text">
      <style:text-properties fo:font-size="10pt" style:font-size-asian="10pt" style:font-name-complex="Arial" style:font-size-complex="10pt" style:font-weight-complex="bold"/>
    </style:style>
    <style:style style:name="T81_54" style:family="text">
      <style:text-properties fo:font-size="10pt" style:font-size-asian="10pt" style:font-name-complex="Arial" style:font-size-complex="10pt" style:font-weight-complex="bold"/>
    </style:style>
    <style:style style:name="T81_55" style:family="text">
      <style:text-properties fo:font-size="10pt" style:font-size-asian="10pt" style:font-name-complex="Arial" style:font-size-complex="10pt" style:font-weight-complex="bold"/>
    </style:style>
    <style:style style:name="P8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0pt" style:font-size-asian="10pt" style:font-name-complex="Arial" style:font-size-complex="10pt" style:font-weight-complex="bold"/>
    </style:style>
    <style:style style:name="P84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84_1" style:family="text">
      <style:text-properties fo:font-size="10pt" style:font-size-asian="10pt" style:font-name-complex="Arial" style:font-weight-complex="bold"/>
    </style:style>
    <style:style style:name="T84_2" style:family="text">
      <style:text-properties fo:font-size="10pt" style:font-size-asian="10pt" style:font-name-complex="Arial" style:font-weight-complex="bold"/>
    </style:style>
    <style:style style:name="T84_3" style:family="text">
      <style:text-properties fo:font-size="10pt" style:font-size-asian="10pt" style:font-name-complex="Arial" style:font-weight-complex="bold"/>
    </style:style>
    <style:style style:name="T84_4" style:family="text">
      <style:text-properties fo:font-size="10pt" style:font-size-asian="10pt" style:font-name-complex="Arial" style:font-weight-complex="bold"/>
    </style:style>
    <style:style style:name="P85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85_1" style:family="text">
      <style:text-properties fo:font-size="10pt" style:font-size-asian="10pt" style:font-name-complex="Arial" style:font-weight-complex="bold"/>
    </style:style>
    <style:style style:name="T85_2" style:family="text">
      <style:text-properties fo:font-size="10pt" style:font-size-asian="10pt" style:font-name-complex="Arial" style:font-weight-complex="bold"/>
    </style:style>
    <style:style style:name="T85_3" style:family="text">
      <style:text-properties fo:font-size="10pt" style:font-size-asian="10pt" style:font-name-complex="Arial" style:font-weight-complex="bold"/>
    </style:style>
    <style:style style:name="T85_4" style:family="text">
      <style:text-properties fo:font-size="10pt" style:font-size-asian="10pt" style:font-name-complex="Arial" style:font-weight-complex="bold"/>
    </style:style>
    <style:style style:name="T85_5" style:family="text">
      <style:text-properties fo:font-size="10pt" style:font-size-asian="10pt" style:font-name-complex="Arial" style:font-weight-complex="bold"/>
    </style:style>
    <style:style style:name="T85_6" style:family="text">
      <style:text-properties fo:font-size="10pt" style:font-size-asian="10pt" style:font-name-complex="Arial" style:font-weight-complex="bold"/>
    </style:style>
    <style:style style:name="P86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86_1" style:family="text">
      <style:text-properties fo:font-size="10pt" style:font-size-asian="10pt" style:font-name-complex="Arial" style:font-weight-complex="bold"/>
    </style:style>
    <style:style style:name="T86_2" style:family="text">
      <style:text-properties fo:font-size="10pt" style:font-size-asian="10pt" style:font-name-complex="Arial" style:font-weight-complex="bold"/>
    </style:style>
    <style:style style:name="T86_3" style:family="text">
      <style:text-properties fo:font-size="10pt" style:font-size-asian="10pt" style:font-name-complex="Arial" style:font-weight-complex="bold"/>
    </style:style>
    <style:style style:name="T86_4" style:family="text">
      <style:text-properties fo:font-size="10pt" style:font-size-asian="10pt" style:font-name-complex="Arial" style:font-weight-complex="bold"/>
    </style:style>
    <style:style style:name="P87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87_1" style:family="text">
      <style:text-properties fo:font-size="10pt" style:font-size-asian="10pt" style:font-name-complex="Arial" style:font-weight-complex="bold"/>
    </style:style>
    <style:style style:name="T87_2" style:family="text">
      <style:text-properties fo:font-size="10pt" style:font-size-asian="10pt" style:font-name-complex="Arial" style:font-weight-complex="bold"/>
    </style:style>
    <style:style style:name="T87_3" style:family="text">
      <style:text-properties fo:font-size="10pt" style:font-size-asian="10pt" style:font-name-complex="Arial" style:font-weight-complex="bold"/>
    </style:style>
    <style:style style:name="T87_4" style:family="text">
      <style:text-properties fo:font-size="10pt" style:font-size-asian="10pt" style:font-name-complex="Arial" style:font-weight-complex="bold"/>
    </style:style>
    <style:style style:name="T87_5" style:family="text">
      <style:text-properties fo:font-size="10pt" style:font-size-asian="10pt" style:font-name-complex="Arial" style:font-weight-complex="bold"/>
    </style:style>
    <style:style style:name="T87_6" style:family="text">
      <style:text-properties fo:font-size="10pt" style:font-size-asian="10pt" style:font-name-complex="Arial" style:font-weight-complex="bold"/>
    </style:style>
    <style:style style:name="T87_7" style:family="text">
      <style:text-properties fo:font-size="10pt" style:font-size-asian="10pt" style:font-name-complex="Arial" style:font-weight-complex="bold"/>
    </style:style>
    <style:style style:name="T87_8" style:family="text">
      <style:text-properties fo:font-size="10pt" style:font-size-asian="10pt" style:font-name-complex="Arial" style:font-weight-complex="bold"/>
    </style:style>
    <style:style style:name="T87_9" style:family="text">
      <style:text-properties fo:font-size="10pt" style:font-size-asian="10pt" style:font-name-complex="Arial" style:font-weight-complex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0pt" style:font-size-asian="10pt" style:font-name-complex="Arial" style:font-size-complex="10pt" style:font-weight-complex="bold"/>
    </style:style>
    <style:style style:name="T88_2" style:family="text">
      <style:text-properties fo:font-size="10pt" style:font-size-asian="10pt" style:font-name-complex="Arial" style:font-size-complex="10pt" style:font-weight-complex="bold"/>
    </style:style>
    <style:style style:name="T88_3" style:family="text">
      <style:text-properties fo:font-size="10pt" style:font-size-asian="10pt" style:font-name-complex="Arial" style:font-size-complex="10pt" style:font-weight-complex="bold"/>
    </style:style>
    <style:style style:name="T88_4" style:family="text">
      <style:text-properties fo:font-size="10pt" style:font-size-asian="10pt" style:font-name-complex="Arial" style:font-size-complex="10pt" style:font-weight-complex="bold"/>
    </style:style>
    <style:style style:name="T88_5" style:family="text">
      <style:text-properties fo:font-size="10pt" style:font-size-asian="10pt" style:font-name-complex="Arial" style:font-size-complex="10pt" style:font-weight-complex="bold"/>
    </style:style>
    <style:style style:name="T88_6" style:family="text">
      <style:text-properties fo:font-size="10pt" style:font-size-asian="10pt" style:font-name-complex="Arial" style:font-size-complex="10pt" style:font-weight-complex="bold"/>
    </style:style>
    <style:style style:name="T88_7" style:family="text">
      <style:text-properties fo:font-size="10pt" style:font-size-asian="10pt" style:font-name-complex="Arial" style:font-size-complex="10pt" style:font-weight-complex="bold"/>
    </style:style>
    <style:style style:name="T88_8" style:family="text">
      <style:text-properties fo:font-size="10pt" style:font-size-asian="10pt" style:font-name-complex="Arial" style:font-size-complex="10pt" style:font-weight-complex="bold"/>
    </style:style>
    <style:style style:name="T88_9" style:family="text">
      <style:text-properties fo:font-size="10pt" style:font-size-asian="10pt" style:font-name-complex="Arial" style:font-size-complex="10pt" style:font-weight-complex="bold"/>
    </style:style>
    <style:style style:name="T88_10" style:family="text">
      <style:text-properties fo:font-size="10pt" style:font-size-asian="10pt" style:font-name-complex="Arial" style:font-size-complex="10pt" style:font-weight-complex="bold"/>
    </style:style>
    <style:style style:name="T88_11" style:family="text">
      <style:text-properties fo:font-size="10pt" style:font-size-asian="10pt" style:font-name-complex="Arial" style:font-size-complex="10pt" style:font-weight-complex="bold"/>
    </style:style>
    <style:style style:name="T88_12" style:family="text">
      <style:text-properties fo:font-size="10pt" style:font-size-asian="10pt" style:font-name-complex="Arial" style:font-size-complex="10pt" style:font-weight-complex="bold"/>
    </style:style>
    <style:style style:name="T88_13" style:family="text">
      <style:text-properties fo:font-size="10pt" style:font-size-asian="10pt" style:font-name-complex="Arial" style:font-size-complex="10pt" style:font-weight-complex="bold"/>
    </style:style>
    <style:style style:name="T88_14" style:family="text">
      <style:text-properties fo:font-size="10pt" style:font-size-asian="10pt" style:font-name-complex="Arial" style:font-size-complex="10pt" style:font-weight-complex="bold"/>
    </style:style>
    <style:style style:name="T88_15" style:family="text">
      <style:text-properties fo:font-size="10pt" style:font-size-asian="10pt" style:font-name-complex="Arial" style:font-size-complex="10pt" style:font-weight-complex="bold"/>
    </style:style>
    <style:style style:name="T88_16" style:family="text">
      <style:text-properties fo:font-size="10pt" style:font-size-asian="10pt" style:font-name-complex="Arial" style:font-size-complex="10pt" style:font-weight-complex="bold"/>
    </style:style>
    <style:style style:name="T88_17" style:family="text">
      <style:text-properties fo:font-size="10pt" style:font-size-asian="10pt" style:font-name-complex="Arial" style:font-size-complex="10pt" style:font-weight-complex="bold"/>
    </style:style>
    <style:style style:name="T88_18" style:family="text">
      <style:text-properties fo:font-size="10pt" style:font-size-asian="10pt" style:font-name-complex="Arial" style:font-size-complex="10pt" style:font-weight-complex="bold"/>
    </style:style>
    <style:style style:name="T88_19" style:family="text">
      <style:text-properties fo:font-size="10pt" style:font-size-asian="10pt" style:font-name-complex="Arial" style:font-size-complex="10pt" style:font-weight-complex="bold"/>
    </style:style>
    <style:style style:name="T88_20" style:family="text">
      <style:text-properties fo:font-size="10pt" style:font-size-asian="10pt" style:font-name-complex="Arial" style:font-size-complex="10pt" style:font-weight-complex="bold"/>
    </style:style>
    <style:style style:name="T88_21" style:family="text">
      <style:text-properties fo:font-size="10pt" style:font-size-asian="10pt" style:font-name-complex="Arial" style:font-size-complex="10pt" style:font-weight-complex="bold"/>
    </style:style>
    <style:style style:name="T88_22" style:family="text">
      <style:text-properties fo:font-size="10pt" style:font-size-asian="10pt" style:font-name-complex="Arial" style:font-size-complex="10pt" style:font-weight-complex="bold"/>
    </style:style>
    <style:style style:name="T88_23" style:family="text">
      <style:text-properties fo:font-size="10pt" style:font-size-asian="10pt" style:font-name-complex="Arial" style:font-size-complex="10pt" style:font-weight-complex="bold"/>
    </style:style>
    <style:style style:name="T88_24" style:family="text">
      <style:text-properties fo:font-size="10pt" style:font-size-asian="10pt" style:font-name-complex="Arial" style:font-size-complex="10pt" style:font-weight-complex="bold"/>
    </style:style>
    <style:style style:name="T88_25" style:family="text">
      <style:text-properties fo:font-size="10pt" style:font-size-asian="10pt" style:font-name-complex="Arial" style:font-size-complex="10pt" style:font-weight-complex="bold"/>
    </style:style>
    <style:style style:name="T88_26" style:family="text">
      <style:text-properties fo:font-size="10pt" style:font-size-asian="10pt" style:font-name-complex="Arial" style:font-size-complex="10pt" style:font-weight-complex="bold"/>
    </style:style>
    <style:style style:name="T88_27" style:family="text">
      <style:text-properties fo:font-size="10pt" style:font-size-asian="10pt" style:font-name-complex="Arial" style:font-size-complex="10pt" style:font-weight-complex="bold"/>
    </style:style>
    <style:style style:name="T88_28" style:family="text">
      <style:text-properties fo:font-size="10pt" style:font-size-asian="10pt" style:font-name-complex="Arial" style:font-size-complex="10pt" style:font-weight-complex="bold"/>
    </style:style>
    <style:style style:name="T88_29" style:family="text">
      <style:text-properties fo:font-size="10pt" style:font-size-asian="10pt" style:font-name-complex="Arial" style:font-size-complex="10pt" style:font-weight-complex="bold"/>
    </style:style>
    <style:style style:name="T88_30" style:family="text">
      <style:text-properties fo:font-size="10pt" style:font-size-asian="10pt" style:font-name-complex="Arial" style:font-size-complex="10pt" style:font-weight-complex="bold"/>
    </style:style>
    <style:style style:name="T88_31" style:family="text">
      <style:text-properties fo:font-size="10pt" style:font-size-asian="10pt" style:font-name-complex="Arial" style:font-size-complex="10pt" style:font-weight-complex="bold"/>
    </style:style>
    <style:style style:name="T88_32" style:family="text">
      <style:text-properties fo:font-size="10pt" style:font-size-asian="10pt" style:font-name-complex="Arial" style:font-size-complex="10pt" style:font-weight-complex="bold"/>
    </style:style>
    <style:style style:name="T88_33" style:family="text">
      <style:text-properties fo:font-size="10pt" style:font-size-asian="10pt" style:font-name-complex="Arial" style:font-size-complex="10pt" style:font-weight-complex="bold"/>
    </style:style>
    <style:style style:name="T88_34" style:family="text">
      <style:text-properties fo:font-size="10pt" style:font-size-asian="10pt" style:font-name-complex="Arial" style:font-size-complex="10pt" style:font-weight-complex="bold"/>
    </style:style>
    <style:style style:name="T88_35" style:family="text">
      <style:text-properties fo:font-size="10pt" style:font-size-asian="10pt" style:font-name-complex="Arial" style:font-size-complex="10pt" style:font-weight-complex="bold"/>
    </style:style>
    <style:style style:name="T88_36" style:family="text">
      <style:text-properties fo:font-size="10pt" style:font-size-asian="10pt" style:font-name-complex="Arial" style:font-size-complex="10pt" style:font-weight-complex="bold"/>
    </style:style>
    <style:style style:name="T88_37" style:family="text">
      <style:text-properties fo:font-size="10pt" style:font-size-asian="10pt" style:font-name-complex="Arial" style:font-size-complex="10pt" style:font-weight-complex="bold"/>
    </style:style>
    <style:style style:name="T88_38" style:family="text">
      <style:text-properties fo:font-size="10pt" style:font-size-asian="10pt" style:font-name-complex="Arial" style:font-size-complex="10pt" style:font-weight-complex="bold"/>
    </style:style>
    <style:style style:name="T88_39" style:family="text">
      <style:text-properties fo:font-size="10pt" style:font-size-asian="10pt" style:font-name-complex="Arial" style:font-size-complex="10pt" style:font-weight-complex="bold"/>
    </style:style>
    <style:style style:name="T88_40" style:family="text">
      <style:text-properties fo:font-size="10pt" style:font-size-asian="10pt" style:font-name-complex="Arial" style:font-size-complex="10pt" style:font-weight-complex="bold"/>
    </style:style>
    <style:style style:name="T88_41" style:family="text">
      <style:text-properties fo:font-size="10pt" style:font-size-asian="10pt" style:font-name-complex="Arial" style:font-size-complex="10pt" style:font-weight-complex="bold"/>
    </style:style>
    <style:style style:name="T88_42" style:family="text">
      <style:text-properties fo:font-size="10pt" style:font-size-asian="10pt" style:font-name-complex="Arial" style:font-size-complex="10pt" style:font-weight-complex="bold"/>
    </style:style>
    <style:style style:name="T88_43" style:family="text">
      <style:text-properties fo:font-size="10pt" style:font-size-asian="10pt" style:font-name-complex="Arial" style:font-size-complex="10pt" style:font-weight-complex="bold"/>
    </style:style>
    <style:style style:name="T88_44" style:family="text">
      <style:text-properties fo:font-size="10pt" style:font-size-asian="10pt" style:font-name-complex="Arial" style:font-size-complex="10pt" style:font-weight-complex="bold"/>
    </style:style>
    <style:style style:name="T88_45" style:family="text">
      <style:text-properties fo:font-size="10pt" style:font-size-asian="10pt" style:font-name-complex="Arial" style:font-size-complex="10pt" style:font-weight-complex="bold"/>
    </style:style>
    <style:style style:name="T88_46" style:family="text">
      <style:text-properties fo:font-size="10pt" style:font-size-asian="10pt" style:font-name-complex="Arial" style:font-size-complex="10pt" style:font-weight-complex="bold"/>
    </style:style>
    <style:style style:name="T88_47" style:family="text">
      <style:text-properties fo:font-size="10pt" style:font-size-asian="10pt" style:font-name-complex="Arial" style:font-size-complex="10pt" style:font-weight-complex="bold"/>
    </style:style>
    <style:style style:name="P8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0pt" style:font-size-asian="10pt" style:font-name-complex="Arial" style:font-size-complex="10pt" style:font-weight-complex="bold"/>
    </style:style>
    <style:style style:name="T90_2" style:family="text">
      <style:text-properties fo:font-size="10pt" style:font-size-asian="10pt" style:font-name-complex="Arial" style:font-size-complex="10pt" style:font-weight-complex="bold"/>
    </style:style>
    <style:style style:name="T90_3" style:family="text">
      <style:text-properties fo:font-size="10pt" style:font-size-asian="10pt" style:font-name-complex="Arial" style:font-size-complex="10pt" style:font-weight-complex="bold"/>
    </style:style>
    <style:style style:name="T90_4" style:family="text">
      <style:text-properties fo:font-size="10pt" style:font-size-asian="10pt" style:font-name-complex="Arial" style:font-size-complex="10pt" style:font-weight-complex="bold"/>
    </style:style>
    <style:style style:name="T90_5" style:family="text">
      <style:text-properties fo:font-size="10pt" style:font-size-asian="10pt" style:font-name-complex="Arial" style:font-size-complex="10pt" style:font-weight-complex="bold"/>
    </style:style>
    <style:style style:name="T90_6" style:family="text">
      <style:text-properties fo:font-size="10pt" style:font-size-asian="10pt" style:font-name-complex="Arial" style:font-size-complex="10pt" style:font-weight-complex="bold"/>
    </style:style>
    <style:style style:name="T90_7" style:family="text">
      <style:text-properties fo:font-size="10pt" style:font-size-asian="10pt" style:font-name-complex="Arial" style:font-size-complex="10pt" style:font-weight-complex="bold"/>
    </style:style>
    <style:style style:name="T90_8" style:family="text">
      <style:text-properties fo:font-size="10pt" style:font-size-asian="10pt" style:font-name-complex="Arial" style:font-size-complex="10pt" style:font-weight-complex="bold"/>
    </style:style>
    <style:style style:name="T90_9" style:family="text">
      <style:text-properties fo:font-size="10pt" style:font-size-asian="10pt" style:font-name-complex="Arial" style:font-size-complex="10pt" style:font-weight-complex="bold"/>
    </style:style>
    <style:style style:name="T90_10" style:family="text">
      <style:text-properties fo:font-size="10pt" style:font-size-asian="10pt" style:font-name-complex="Arial" style:font-size-complex="10pt" style:font-weight-complex="bold"/>
    </style:style>
    <style:style style:name="T90_11" style:family="text">
      <style:text-properties fo:font-size="10pt" style:font-size-asian="10pt" style:font-name-complex="Arial" style:font-size-complex="10pt" style:font-weight-complex="bold"/>
    </style:style>
    <style:style style:name="T90_12" style:family="text">
      <style:text-properties fo:font-size="10pt" style:font-size-asian="10pt" style:font-name-complex="Arial" style:font-size-complex="10pt" style:font-weight-complex="bold"/>
    </style:style>
    <style:style style:name="T90_13" style:family="text">
      <style:text-properties fo:font-size="10pt" style:font-size-asian="10pt" style:font-name-complex="Arial" style:font-size-complex="10pt" style:font-weight-complex="bold"/>
    </style:style>
    <style:style style:name="T90_14" style:family="text">
      <style:text-properties fo:font-size="10pt" style:font-size-asian="10pt" style:font-name-complex="Arial" style:font-size-complex="10pt" style:font-weight-complex="bold"/>
    </style:style>
    <style:style style:name="P9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92" style:family="paragraph" style:parent-style-name="Normal"/>
    <style:style style:name="T92_1" style:family="text">
      <style:text-properties fo:font-size="10pt" style:font-size-asian="10pt" style:font-name-complex="Arial" style:font-size-complex="10pt" fo:font-weight="bold" style:font-weight-asian="bold"/>
    </style:style>
    <style:style style:name="T92_2" style:family="text">
      <style:text-properties fo:font-size="10pt" style:font-size-asian="10pt" style:font-name-complex="Arial" style:font-size-complex="10pt" fo:font-weight="bold" style:font-weight-asian="bold"/>
    </style:style>
    <style:style style:name="T92_3" style:family="text">
      <style:text-properties fo:font-size="10pt" style:font-size-asian="10pt" style:font-name-complex="Arial" style:font-size-complex="10pt" fo:font-weight="bold" style:font-weight-asian="bold"/>
    </style:style>
    <style:style style:name="P93" style:family="paragraph" style:parent-style-name="Normal">
      <style:paragraph-properties fo:text-align="justify" fo:margin-top="0.071cm"/>
    </style:style>
    <style:style style:name="T93_1" style:family="text">
      <style:text-properties fo:font-size="10pt" style:font-size-asian="10pt" style:font-name-complex="Arial" style:font-size-complex="10pt" style:font-weight-complex="bold"/>
    </style:style>
    <style:style style:name="T93_2" style:family="text">
      <style:text-properties fo:font-size="10pt" style:font-size-asian="10pt" style:font-name-complex="Arial" style:font-size-complex="10pt" style:font-weight-complex="bold"/>
    </style:style>
    <style:style style:name="T93_3" style:family="text">
      <style:text-properties fo:font-size="10pt" style:font-size-asian="10pt" style:font-name-complex="Arial" style:font-size-complex="10pt" style:font-weight-complex="bold"/>
    </style:style>
    <style:style style:name="T93_4" style:family="text">
      <style:text-properties fo:font-size="10pt" style:font-size-asian="10pt" style:font-name-complex="Arial" style:font-size-complex="10pt" style:font-weight-complex="bold"/>
    </style:style>
    <style:style style:name="T93_5" style:family="text">
      <style:text-properties fo:font-size="10pt" style:font-size-asian="10pt" style:font-name-complex="Arial" style:font-size-complex="10pt" style:font-weight-complex="bold"/>
    </style:style>
    <style:style style:name="T93_6" style:family="text">
      <style:text-properties fo:font-size="10pt" style:font-size-asian="10pt" style:font-name-complex="Arial" style:font-size-complex="10pt" style:font-weight-complex="bold"/>
    </style:style>
    <style:style style:name="T93_7" style:family="text">
      <style:text-properties fo:font-size="10pt" style:font-size-asian="10pt" style:font-name-complex="Arial" style:font-size-complex="10pt" style:font-weight-complex="bold"/>
    </style:style>
    <style:style style:name="T93_8" style:family="text">
      <style:text-properties fo:font-size="10pt" style:font-size-asian="10pt" style:font-name-complex="Arial" style:font-size-complex="10pt" style:font-weight-complex="bold"/>
    </style:style>
    <style:style style:name="T93_9" style:family="text">
      <style:text-properties fo:font-size="10pt" style:font-size-asian="10pt" style:font-name-complex="Arial" style:font-size-complex="10pt" style:font-weight-complex="bold"/>
    </style:style>
    <style:style style:name="T93_10" style:family="text">
      <style:text-properties fo:font-size="10pt" style:font-size-asian="10pt" style:font-name-complex="Arial" style:font-size-complex="10pt" style:font-weight-complex="bold"/>
    </style:style>
    <style:style style:name="T93_11" style:family="text">
      <style:text-properties fo:font-size="10pt" style:font-size-asian="10pt" style:font-name-complex="Arial" style:font-size-complex="10pt" style:font-weight-complex="bold"/>
    </style:style>
    <style:style style:name="T93_12" style:family="text">
      <style:text-properties fo:font-size="10pt" style:font-size-asian="10pt" style:font-name-complex="Arial" style:font-size-complex="10pt" style:font-weight-complex="bold"/>
    </style:style>
    <style:style style:name="T93_13" style:family="text">
      <style:text-properties fo:font-size="10pt" style:font-size-asian="10pt" style:font-name-complex="Arial" style:font-size-complex="10pt" style:font-weight-complex="bold"/>
    </style:style>
    <style:style style:name="T93_14" style:family="text">
      <style:text-properties fo:font-size="10pt" style:font-size-asian="10pt" style:font-name-complex="Arial" style:font-size-complex="10pt" style:font-weight-complex="bold"/>
    </style:style>
    <style:style style:name="T93_15" style:family="text">
      <style:text-properties fo:font-size="10pt" style:font-size-asian="10pt" style:font-name-complex="Arial" style:font-size-complex="10pt" style:font-weight-complex="bold"/>
    </style:style>
    <style:style style:name="T93_16" style:family="text">
      <style:text-properties fo:font-size="10pt" style:font-size-asian="10pt" style:font-name-complex="Arial" style:font-size-complex="10pt" style:font-weight-complex="bold"/>
    </style:style>
    <style:style style:name="T93_17" style:family="text">
      <style:text-properties fo:font-size="10pt" style:font-size-asian="10pt" style:font-name-complex="Arial" style:font-size-complex="10pt" style:font-weight-complex="bold"/>
    </style:style>
    <style:style style:name="T93_18" style:family="text">
      <style:text-properties fo:font-size="10pt" style:font-size-asian="10pt" style:font-name-complex="Arial" style:font-size-complex="10pt" style:font-weight-complex="bold"/>
    </style:style>
    <style:style style:name="T93_19" style:family="text">
      <style:text-properties fo:font-size="10pt" style:font-size-asian="10pt" style:font-name-complex="Arial" style:font-size-complex="10pt" style:font-weight-complex="bold"/>
    </style:style>
    <style:style style:name="T93_20" style:family="text">
      <style:text-properties fo:font-size="10pt" style:font-size-asian="10pt" style:font-name-complex="Arial" style:font-size-complex="10pt" style:font-weight-complex="bold"/>
    </style:style>
    <style:style style:name="T93_21" style:family="text">
      <style:text-properties fo:font-size="10pt" style:font-size-asian="10pt" style:font-name-complex="Arial" style:font-size-complex="10pt" style:font-weight-complex="bold"/>
    </style:style>
    <style:style style:name="T93_22" style:family="text">
      <style:text-properties fo:font-size="10pt" style:font-size-asian="10pt" style:font-name-complex="Arial" style:font-size-complex="10pt" style:font-weight-complex="bold"/>
    </style:style>
    <style:style style:name="T93_23" style:family="text">
      <style:text-properties fo:font-size="10pt" style:font-size-asian="10pt" style:font-name-complex="Arial" style:font-size-complex="10pt" style:font-weight-complex="bold"/>
    </style:style>
    <style:style style:name="T93_24" style:family="text">
      <style:text-properties fo:font-size="10pt" style:font-size-asian="10pt" style:font-name-complex="Arial" style:font-size-complex="10pt" style:font-weight-complex="bold"/>
    </style:style>
    <style:style style:name="T93_25" style:family="text">
      <style:text-properties fo:font-size="10pt" style:font-size-asian="10pt" style:font-name-complex="Arial" style:font-size-complex="10pt" style:font-weight-complex="bold"/>
    </style:style>
    <style:style style:name="T93_26" style:family="text">
      <style:text-properties fo:font-size="10pt" style:font-size-asian="10pt" style:font-name-complex="Arial" style:font-size-complex="10pt" style:font-weight-complex="bold"/>
    </style:style>
    <style:style style:name="T93_27" style:family="text">
      <style:text-properties fo:font-size="10pt" style:font-size-asian="10pt" style:font-name-complex="Arial" style:font-size-complex="10pt" style:font-weight-complex="bold"/>
    </style:style>
    <style:style style:name="T93_28" style:family="text">
      <style:text-properties fo:font-size="10pt" style:font-size-asian="10pt" style:font-name-complex="Arial" style:font-size-complex="10pt" style:font-weight-complex="bold"/>
    </style:style>
    <style:style style:name="T93_29" style:family="text">
      <style:text-properties fo:font-size="10pt" style:font-size-asian="10pt" style:font-name-complex="Arial" style:font-size-complex="10pt" style:font-weight-complex="bold"/>
    </style:style>
    <style:style style:name="T93_30" style:family="text">
      <style:text-properties fo:font-size="10pt" style:font-size-asian="10pt" style:font-name-complex="Arial" style:font-size-complex="10pt" style:font-weight-complex="bold"/>
    </style:style>
    <style:style style:name="T93_31" style:family="text">
      <style:text-properties fo:font-size="10pt" style:font-size-asian="10pt" style:font-name-complex="Arial" style:font-size-complex="10pt" style:font-weight-complex="bold"/>
    </style:style>
    <style:style style:name="T93_32" style:family="text">
      <style:text-properties fo:font-size="10pt" style:font-size-asian="10pt" style:font-name-complex="Arial" style:font-size-complex="10pt" style:font-weight-complex="bold"/>
    </style:style>
    <style:style style:name="T93_33" style:family="text">
      <style:text-properties fo:font-size="10pt" style:font-size-asian="10pt" style:font-name-complex="Arial" style:font-size-complex="10pt" style:font-weight-complex="bold"/>
    </style:style>
    <style:style style:name="T93_34" style:family="text">
      <style:text-properties fo:font-size="10pt" style:font-size-asian="10pt" style:font-name-complex="Arial" style:font-size-complex="10pt" style:font-weight-complex="bold"/>
    </style:style>
    <style:style style:name="T93_35" style:family="text">
      <style:text-properties fo:font-size="10pt" style:font-size-asian="10pt" style:font-name-complex="Arial" style:font-size-complex="10pt" style:font-weight-complex="bold"/>
    </style:style>
    <style:style style:name="T93_36" style:family="text">
      <style:text-properties fo:font-size="10pt" style:font-size-asian="10pt" style:font-name-complex="Arial" style:font-size-complex="10pt" style:font-weight-complex="bold"/>
    </style:style>
    <style:style style:name="T93_37" style:family="text">
      <style:text-properties fo:font-size="10pt" style:font-size-asian="10pt" style:font-name-complex="Arial" style:font-size-complex="10pt" style:font-weight-complex="bold"/>
    </style:style>
    <style:style style:name="T93_38" style:family="text">
      <style:text-properties fo:font-size="10pt" style:font-size-asian="10pt" style:font-name-complex="Arial" style:font-size-complex="10pt" style:font-weight-complex="bold"/>
    </style:style>
    <style:style style:name="T93_39" style:family="text">
      <style:text-properties fo:font-size="10pt" style:font-size-asian="10pt" style:font-name-complex="Arial" style:font-size-complex="10pt" style:font-weight-complex="bold"/>
    </style:style>
    <style:style style:name="T93_40" style:family="text">
      <style:text-properties fo:font-size="10pt" style:font-size-asian="10pt" style:font-name-complex="Arial" style:font-size-complex="10pt" style:font-weight-complex="bold"/>
    </style:style>
    <style:style style:name="T93_41" style:family="text">
      <style:text-properties fo:font-size="10pt" style:font-size-asian="10pt" style:font-name-complex="Arial" style:font-size-complex="10pt" style:font-weight-complex="bold"/>
    </style:style>
    <style:style style:name="T93_42" style:family="text">
      <style:text-properties fo:font-size="10pt" style:font-size-asian="10pt" style:font-name-complex="Arial" style:font-size-complex="10pt" style:font-weight-complex="bold"/>
    </style:style>
    <style:style style:name="T93_43" style:family="text">
      <style:text-properties fo:font-size="10pt" style:font-size-asian="10pt" style:font-name-complex="Arial" style:font-size-complex="10pt" style:font-weight-complex="bold"/>
    </style:style>
    <style:style style:name="T93_44" style:family="text">
      <style:text-properties fo:font-size="10pt" style:font-size-asian="10pt" style:font-name-complex="Arial" style:font-size-complex="10pt" style:font-weight-complex="bold"/>
    </style:style>
    <style:style style:name="T93_45" style:family="text">
      <style:text-properties fo:font-size="10pt" style:font-size-asian="10pt" style:font-name-complex="Arial" style:font-size-complex="10pt" style:font-weight-complex="bold"/>
    </style:style>
    <style:style style:name="T93_46" style:family="text">
      <style:text-properties fo:font-size="10pt" style:font-size-asian="10pt" style:font-name-complex="Arial" style:font-size-complex="10pt" style:font-weight-complex="bold"/>
    </style:style>
    <style:style style:name="T93_47" style:family="text">
      <style:text-properties fo:font-size="10pt" style:font-size-asian="10pt" style:font-name-complex="Arial" style:font-size-complex="10pt" style:font-weight-complex="bold"/>
    </style:style>
    <style:style style:name="T93_48" style:family="text">
      <style:text-properties fo:font-size="10pt" style:font-size-asian="10pt" style:font-name-complex="Arial" style:font-size-complex="10pt" style:font-weight-complex="bold"/>
    </style:style>
    <style:style style:name="T93_49" style:family="text">
      <style:text-properties fo:font-size="10pt" style:font-size-asian="10pt" style:font-name-complex="Arial" style:font-size-complex="10pt" style:font-weight-complex="bold"/>
    </style:style>
    <style:style style:name="T93_50" style:family="text">
      <style:text-properties fo:font-size="10pt" style:font-size-asian="10pt" style:font-name-complex="Arial" style:font-size-complex="10pt" style:font-weight-complex="bold"/>
    </style:style>
    <style:style style:name="T93_51" style:family="text">
      <style:text-properties fo:font-size="10pt" style:font-size-asian="10pt" style:font-name-complex="Arial" style:font-size-complex="10pt" style:font-weight-complex="bold"/>
    </style:style>
    <style:style style:name="P94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 style:font-weight-complex="bold"/>
    </style:style>
    <style:style style:name="P95" style:family="paragraph" style:parent-style-name="Normal">
      <style:paragraph-properties fo:text-align="justify" fo:margin-top="0.071cm"/>
    </style:style>
    <style:style style:name="T95_1" style:family="text">
      <style:text-properties fo:font-size="10pt" style:font-size-asian="10pt" style:font-name-complex="Arial" style:font-size-complex="10pt" style:font-weight-complex="bold"/>
    </style:style>
    <style:style style:name="T95_2" style:family="text">
      <style:text-properties fo:font-size="10pt" style:font-size-asian="10pt" style:font-name-complex="Arial" style:font-size-complex="10pt" style:font-weight-complex="bold"/>
    </style:style>
    <style:style style:name="T95_3" style:family="text">
      <style:text-properties fo:font-size="10pt" style:font-size-asian="10pt" style:font-name-complex="Arial" style:font-size-complex="10pt" style:font-weight-complex="bold"/>
    </style:style>
    <style:style style:name="T95_4" style:family="text">
      <style:text-properties fo:font-size="10pt" style:font-size-asian="10pt" style:font-name-complex="Arial" style:font-size-complex="10pt" style:font-weight-complex="bold"/>
    </style:style>
    <style:style style:name="T95_5" style:family="text">
      <style:text-properties fo:font-size="10pt" style:font-size-asian="10pt" style:font-name-complex="Arial" style:font-size-complex="10pt" style:font-weight-complex="bold"/>
    </style:style>
    <style:style style:name="T95_6" style:family="text">
      <style:text-properties fo:font-size="10pt" style:font-size-asian="10pt" style:font-name-complex="Arial" style:font-size-complex="10pt" style:font-weight-complex="bold"/>
    </style:style>
    <style:style style:name="T95_7" style:family="text">
      <style:text-properties fo:font-size="10pt" style:font-size-asian="10pt" style:font-name-complex="Arial" style:font-size-complex="10pt" style:font-weight-complex="bold"/>
    </style:style>
    <style:style style:name="T95_8" style:family="text">
      <style:text-properties fo:font-size="10pt" style:font-size-asian="10pt" style:font-name-complex="Arial" style:font-size-complex="10pt" style:font-weight-complex="bold"/>
    </style:style>
    <style:style style:name="T95_9" style:family="text">
      <style:text-properties fo:font-size="10pt" style:font-size-asian="10pt" style:font-name-complex="Arial" style:font-size-complex="10pt" style:font-weight-complex="bold"/>
    </style:style>
    <style:style style:name="T95_10" style:family="text">
      <style:text-properties fo:font-size="10pt" style:font-size-asian="10pt" style:font-name-complex="Arial" style:font-size-complex="10pt" style:font-weight-complex="bold"/>
    </style:style>
    <style:style style:name="P96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 style:font-weight-complex="bold"/>
    </style:style>
    <style:style style:name="P97" style:family="paragraph" style:parent-style-name="Normal">
      <style:paragraph-properties fo:text-align="justify" fo:margin-top="0.071cm"/>
    </style:style>
    <style:style style:name="T97_1" style:family="text">
      <style:text-properties fo:font-size="10pt" style:font-size-asian="10pt" style:font-name-complex="Arial" style:font-size-complex="10pt" style:font-weight-complex="bold"/>
    </style:style>
    <style:style style:name="T97_2" style:family="text">
      <style:text-properties fo:font-size="10pt" style:font-size-asian="10pt" style:font-name-complex="Arial" style:font-size-complex="10pt" style:font-weight-complex="bold"/>
    </style:style>
    <style:style style:name="T97_3" style:family="text">
      <style:text-properties fo:font-size="10pt" style:font-size-asian="10pt" style:font-name-complex="Arial" style:font-size-complex="10pt" style:font-weight-complex="bold"/>
    </style:style>
    <style:style style:name="T97_4" style:family="text">
      <style:text-properties fo:font-size="10pt" style:font-size-asian="10pt" style:font-name-complex="Arial" style:font-size-complex="10pt" style:font-weight-complex="bold"/>
    </style:style>
    <style:style style:name="T97_5" style:family="text">
      <style:text-properties fo:font-size="10pt" style:font-size-asian="10pt" style:font-name-complex="Arial" style:font-size-complex="10pt" style:font-weight-complex="bold"/>
    </style:style>
    <style:style style:name="T97_6" style:family="text">
      <style:text-properties fo:font-size="10pt" style:font-size-asian="10pt" style:font-name-complex="Arial" style:font-size-complex="10pt" style:font-weight-complex="bold"/>
    </style:style>
    <style:style style:name="T97_7" style:family="text">
      <style:text-properties fo:font-size="10pt" style:font-size-asian="10pt" style:font-name-complex="Arial" style:font-size-complex="10pt" style:font-weight-complex="bold"/>
    </style:style>
    <style:style style:name="T97_8" style:family="text">
      <style:text-properties fo:font-size="10pt" style:font-size-asian="10pt" style:font-name-complex="Arial" style:font-size-complex="10pt" style:font-weight-complex="bold"/>
    </style:style>
    <style:style style:name="T97_9" style:family="text">
      <style:text-properties fo:font-size="10pt" style:font-size-asian="10pt" style:font-name-complex="Arial" style:font-size-complex="10pt" style:font-weight-complex="bold"/>
    </style:style>
    <style:style style:name="T97_10" style:family="text">
      <style:text-properties fo:font-size="10pt" style:font-size-asian="10pt" style:font-name-complex="Arial" style:font-size-complex="10pt" style:font-weight-complex="bold"/>
    </style:style>
    <style:style style:name="T97_11" style:family="text">
      <style:text-properties fo:font-size="10pt" style:font-size-asian="10pt" style:font-name-complex="Arial" style:font-size-complex="10pt" style:font-weight-complex="bold"/>
    </style:style>
    <style:style style:name="T97_12" style:family="text">
      <style:text-properties fo:font-size="10pt" style:font-size-asian="10pt" style:font-name-complex="Arial" style:font-size-complex="10pt" style:font-weight-complex="bold"/>
    </style:style>
    <style:style style:name="T97_13" style:family="text">
      <style:text-properties fo:font-size="10pt" style:font-size-asian="10pt" style:font-name-complex="Arial" style:font-size-complex="10pt" style:font-weight-complex="bold"/>
    </style:style>
    <style:style style:name="T97_14" style:family="text">
      <style:text-properties fo:font-size="10pt" style:font-size-asian="10pt" style:font-name-complex="Arial" style:font-size-complex="10pt" style:font-weight-complex="bold"/>
    </style:style>
    <style:style style:name="T97_15" style:family="text">
      <style:text-properties fo:font-size="10pt" style:font-size-asian="10pt" style:font-name-complex="Arial" style:font-size-complex="10pt" style:font-weight-complex="bold"/>
    </style:style>
    <style:style style:name="T97_16" style:family="text">
      <style:text-properties fo:font-size="10pt" style:font-size-asian="10pt" style:font-name-complex="Arial" style:font-size-complex="10pt" style:font-weight-complex="bold"/>
    </style:style>
    <style:style style:name="T97_17" style:family="text">
      <style:text-properties fo:font-size="10pt" style:font-size-asian="10pt" style:font-name-complex="Arial" style:font-size-complex="10pt" style:font-weight-complex="bold"/>
    </style:style>
    <style:style style:name="T97_18" style:family="text">
      <style:text-properties fo:font-size="10pt" style:font-size-asian="10pt" style:font-name-complex="Arial" style:font-size-complex="10pt" style:font-weight-complex="bold"/>
    </style:style>
    <style:style style:name="T97_19" style:family="text">
      <style:text-properties fo:font-size="10pt" style:font-size-asian="10pt" style:font-name-complex="Arial" style:font-size-complex="10pt" style:font-weight-complex="bold"/>
    </style:style>
    <style:style style:name="T97_20" style:family="text">
      <style:text-properties fo:font-size="10pt" style:font-size-asian="10pt" style:font-name-complex="Arial" style:font-size-complex="10pt" style:font-weight-complex="bold"/>
    </style:style>
    <style:style style:name="T97_21" style:family="text">
      <style:text-properties fo:font-size="10pt" style:font-size-asian="10pt" style:font-name-complex="Arial" style:font-size-complex="10pt" style:font-weight-complex="bold"/>
    </style:style>
    <style:style style:name="P98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 style:font-weight-complex="bold"/>
    </style:style>
    <style:style style:name="P99" style:family="paragraph" style:parent-style-name="Normal">
      <style:paragraph-properties fo:text-align="justify" fo:margin-top="0.071cm" fo:margin-bottom="0.071cm"/>
    </style:style>
    <style:style style:name="T99_1" style:family="text">
      <style:text-properties fo:font-size="10pt" style:font-size-asian="10pt" style:font-name-complex="Arial" style:font-size-complex="10pt" style:font-weight-complex="bold"/>
    </style:style>
    <style:style style:name="T99_2" style:family="text">
      <style:text-properties fo:font-size="10pt" style:font-size-asian="10pt" style:font-name-complex="Arial" style:font-size-complex="10pt" style:font-weight-complex="bold"/>
    </style:style>
    <style:style style:name="T99_3" style:family="text">
      <style:text-properties fo:font-size="10pt" style:font-size-asian="10pt" style:font-name-complex="Arial" style:font-size-complex="10pt" style:font-weight-complex="bold"/>
    </style:style>
    <style:style style:name="T99_4" style:family="text">
      <style:text-properties fo:font-size="10pt" style:font-size-asian="10pt" style:font-name-complex="Arial" style:font-size-complex="10pt" style:font-weight-complex="bold"/>
    </style:style>
    <style:style style:name="T99_5" style:family="text">
      <style:text-properties fo:font-size="10pt" style:font-size-asian="10pt" style:font-name-complex="Arial" style:font-size-complex="10pt" style:font-weight-complex="bold"/>
    </style:style>
    <style:style style:name="T99_6" style:family="text">
      <style:text-properties fo:font-size="10pt" style:font-size-asian="10pt" style:font-name-complex="Arial" style:font-size-complex="10pt" style:font-weight-complex="bold"/>
    </style:style>
    <style:style style:name="T99_7" style:family="text">
      <style:text-properties fo:font-size="10pt" style:font-size-asian="10pt" style:font-name-complex="Arial" style:font-size-complex="10pt" style:font-weight-complex="bold"/>
    </style:style>
    <style:style style:name="T99_8" style:family="text">
      <style:text-properties fo:font-size="10pt" style:font-size-asian="10pt" style:font-name-complex="Arial" style:font-size-complex="10pt" style:font-weight-complex="bold"/>
    </style:style>
    <style:style style:name="T99_9" style:family="text">
      <style:text-properties fo:font-size="10pt" style:font-size-asian="10pt" style:font-name-complex="Arial" style:font-size-complex="10pt" style:font-weight-complex="bold"/>
    </style:style>
    <style:style style:name="T99_10" style:family="text">
      <style:text-properties fo:font-size="10pt" style:font-size-asian="10pt" style:font-name-complex="Arial" style:font-size-complex="10pt" style:font-weight-complex="bold"/>
    </style:style>
    <style:style style:name="T99_11" style:family="text">
      <style:text-properties fo:font-size="10pt" style:font-size-asian="10pt" style:font-name-complex="Arial" style:font-size-complex="10pt" style:font-weight-complex="bold"/>
    </style:style>
    <style:style style:name="T99_12" style:family="text">
      <style:text-properties fo:font-size="10pt" style:font-size-asian="10pt" style:font-name-complex="Arial" style:font-size-complex="10pt" style:font-weight-complex="bold"/>
    </style:style>
    <style:style style:name="T99_13" style:family="text">
      <style:text-properties fo:font-size="10pt" style:font-size-asian="10pt" style:font-name-complex="Arial" style:font-size-complex="10pt" style:font-weight-complex="bold"/>
    </style:style>
    <style:style style:name="T99_14" style:family="text">
      <style:text-properties fo:font-size="10pt" style:font-size-asian="10pt" style:font-name-complex="Arial" style:font-size-complex="10pt" style:font-weight-complex="bold"/>
    </style:style>
    <style:style style:name="P100" style:family="paragraph" style:parent-style-name="Normal">
      <style:text-properties fo:font-size="10pt" style:font-size-asian="10pt" style:font-name-complex="Arial" style:font-size-complex="10pt" fo:language="en" fo:font-weight="bold" style:font-weight-asian="bold"/>
    </style:style>
    <style:style style:name="P10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>
      <style:text-properties fo:font-size="10pt" style:font-size-asian="10pt" style:font-name-complex="Arial" style:font-size-complex="10pt" fo:font-weight="bold" style:font-weight-asian="bold"/>
    </style:style>
    <style:style style:name="P102" style:family="paragraph" style:parent-style-name="Normal">
      <style:paragraph-properties fo:text-align="justify" fo:margin-top="0.071cm"/>
    </style:style>
    <style:style style:name="T102_1" style:family="text">
      <style:text-properties fo:font-size="10pt" style:font-size-asian="10pt" style:font-name-complex="Arial" style:font-size-complex="10pt"/>
    </style:style>
    <style:style style:name="T102_2" style:family="text">
      <style:text-properties fo:font-size="10pt" style:font-size-asian="10pt" style:font-name-complex="Arial" style:font-size-complex="10pt"/>
    </style:style>
    <style:style style:name="T102_3" style:family="text">
      <style:text-properties fo:font-size="10pt" style:font-size-asian="10pt" style:font-name-complex="Arial" style:font-size-complex="10pt"/>
    </style:style>
    <style:style style:name="T102_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102_5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102_6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102_7" style:family="text">
      <style:text-properties fo:background-color="#ffffff" fo:color="#111111" fo:font-size="10pt" style:font-size-asian="10pt" style:font-name-complex="Arial" style:font-size-complex="10pt"/>
    </style:style>
    <style:style style:name="T102_8" style:family="text">
      <style:text-properties fo:background-color="#ffffff" fo:color="#111111" fo:font-size="10pt" style:font-size-asian="10pt" style:font-name-complex="Arial" style:font-size-complex="10pt"/>
    </style:style>
    <style:style style:name="T102_9" style:family="text">
      <style:text-properties fo:background-color="#ffffff" fo:color="#111111" fo:font-size="10pt" style:font-size-asian="10pt" style:font-name-complex="Arial" style:font-size-complex="10pt"/>
    </style:style>
    <style:style style:name="T102_10" style:family="text">
      <style:text-properties fo:background-color="#ffffff" fo:color="#111111" fo:font-size="10pt" style:font-size-asian="10pt" style:font-name-complex="Arial" style:font-size-complex="10pt"/>
    </style:style>
    <style:style style:name="T102_11" style:family="text">
      <style:text-properties fo:background-color="#ffffff" fo:color="#111111" fo:font-size="10pt" style:font-size-asian="10pt" style:font-name-complex="Arial" style:font-size-complex="10pt"/>
    </style:style>
    <style:style style:name="T102_12" style:family="text">
      <style:text-properties fo:background-color="#ffffff" fo:color="#111111" fo:font-size="10pt" style:font-size-asian="10pt" style:font-name-complex="Arial" style:font-size-complex="10pt"/>
    </style:style>
    <style:style style:name="T102_13" style:family="text">
      <style:text-properties fo:background-color="#ffffff" fo:color="#111111" fo:font-size="10pt" style:font-size-asian="10pt" style:font-name-complex="Arial" style:font-size-complex="10pt"/>
    </style:style>
    <style:style style:name="T102_14" style:family="text">
      <style:text-properties fo:background-color="#ffffff" fo:color="#111111" fo:font-size="10pt" style:font-size-asian="10pt" style:font-name-complex="Arial" style:font-size-complex="10pt"/>
    </style:style>
    <style:style style:name="T102_15" style:family="text">
      <style:text-properties fo:background-color="#ffffff" fo:color="#111111" fo:font-size="10pt" style:font-size-asian="10pt" style:font-name-complex="Arial" style:font-size-complex="10pt"/>
    </style:style>
    <style:style style:name="T102_16" style:family="text">
      <style:text-properties fo:background-color="#ffffff" fo:color="#111111" fo:font-size="10pt" style:font-size-asian="10pt" style:font-name-complex="Arial" style:font-size-complex="10pt"/>
    </style:style>
    <style:style style:name="T102_17" style:family="text">
      <style:text-properties fo:background-color="#ffffff" fo:color="#111111" fo:font-size="10pt" style:font-size-asian="10pt" style:font-name-complex="Arial" style:font-size-complex="10pt"/>
    </style:style>
    <style:style style:name="P103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104" style:family="paragraph" style:parent-style-name="Normal">
      <style:paragraph-properties fo:text-align="justify" fo:margin-top="0.071cm"/>
    </style:style>
    <style:style style:name="T1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5" style:family="paragraph" style:parent-style-name="Normal">
      <style:paragraph-properties fo:text-align="justify" fo:margin-top="0.071cm"/>
    </style:style>
    <style:style style:name="T105_1" style:family="text">
      <style:text-properties fo:font-size="10pt" style:font-size-asian="10pt" style:font-name-complex="Arial" style:font-size-complex="10pt"/>
    </style:style>
    <style:style style:name="T105_2" style:family="text">
      <style:text-properties fo:font-size="10pt" style:font-size-asian="10pt" style:font-name-complex="Arial" style:font-size-complex="10pt"/>
    </style:style>
    <style:style style:name="T105_3" style:family="text">
      <style:text-properties fo:font-size="10pt" style:font-size-asian="10pt" style:font-name-complex="Arial" style:font-size-complex="10pt"/>
    </style:style>
    <style:style style:name="T105_4" style:family="text">
      <style:text-properties fo:background-color="#ffffff" fo:color="#111111" fo:font-size="10pt" style:font-size-asian="10pt" style:font-name-complex="Arial" style:font-size-complex="10pt"/>
    </style:style>
    <style:style style:name="T105_5" style:family="text">
      <style:text-properties fo:background-color="#ffffff" fo:color="#111111" fo:font-size="10pt" style:font-size-asian="10pt" style:font-name-complex="Arial" style:font-size-complex="10pt"/>
    </style:style>
    <style:style style:name="T105_6" style:family="text">
      <style:text-properties fo:background-color="#ffffff" fo:color="#111111" fo:font-size="10pt" style:font-size-asian="10pt" style:font-name-complex="Arial" style:font-size-complex="10pt"/>
    </style:style>
    <style:style style:name="T105_7" style:family="text">
      <style:text-properties fo:background-color="#ffffff" fo:color="#111111" fo:font-size="10pt" style:font-size-asian="10pt" style:font-name-complex="Arial" style:font-size-complex="10pt"/>
    </style:style>
    <style:style style:name="T105_8" style:family="text">
      <style:text-properties fo:background-color="#ffffff" fo:color="#111111" fo:font-size="10pt" style:font-size-asian="10pt" style:font-name-complex="Arial" style:font-size-complex="10pt"/>
    </style:style>
    <style:style style:name="T105_9" style:family="text">
      <style:text-properties fo:background-color="#ffffff" fo:color="#111111" fo:font-size="10pt" style:font-size-asian="10pt" style:font-name-complex="Arial" style:font-size-complex="10pt"/>
    </style:style>
    <style:style style:name="T105_10" style:family="text">
      <style:text-properties fo:background-color="#ffffff" fo:color="#111111" fo:font-size="10pt" style:font-size-asian="10pt" style:font-name-complex="Arial" style:font-size-complex="10pt"/>
    </style:style>
    <style:style style:name="T105_11" style:family="text">
      <style:text-properties fo:background-color="#ffffff" fo:color="#111111" fo:font-size="10pt" style:font-size-asian="10pt" style:font-name-complex="Arial" style:font-size-complex="10pt"/>
    </style:style>
    <style:style style:name="T105_12" style:family="text">
      <style:text-properties fo:background-color="#ffffff" fo:color="#111111" fo:font-size="10pt" style:font-size-asian="10pt" style:font-name-complex="Arial" style:font-size-complex="10pt"/>
    </style:style>
    <style:style style:name="T105_13" style:family="text">
      <style:text-properties fo:background-color="#ffffff" fo:color="#111111" fo:font-size="10pt" style:font-size-asian="10pt" style:font-name-complex="Arial" style:font-size-complex="10pt"/>
    </style:style>
    <style:style style:name="T105_14" style:family="text">
      <style:text-properties fo:background-color="#ffffff" fo:color="#111111" fo:font-size="10pt" style:font-size-asian="10pt" style:font-name-complex="Arial" style:font-size-complex="10pt"/>
    </style:style>
    <style:style style:name="T105_15" style:family="text">
      <style:text-properties fo:background-color="#ffffff" fo:color="#111111" fo:font-size="10pt" style:font-size-asian="10pt" style:font-name-complex="Arial" style:font-size-complex="10pt"/>
    </style:style>
    <style:style style:name="T105_16" style:family="text">
      <style:text-properties fo:background-color="#ffffff" fo:color="#111111" fo:font-size="10pt" style:font-size-asian="10pt" style:font-name-complex="Arial" style:font-size-complex="10pt"/>
    </style:style>
    <style:style style:name="T105_17" style:family="text">
      <style:text-properties fo:background-color="#ffffff" fo:color="#111111" fo:font-size="10pt" style:font-size-asian="10pt" style:font-name-complex="Arial" style:font-size-complex="10pt"/>
    </style:style>
    <style:style style:name="T105_18" style:family="text">
      <style:text-properties fo:background-color="#ffffff" fo:color="#111111" fo:font-size="10pt" style:font-size-asian="10pt" style:font-name-complex="Arial" style:font-size-complex="10pt"/>
    </style:style>
    <style:style style:name="P106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text-align="justify" fo:margin-top="0.071cm"/>
    </style:style>
    <style:style style:name="T107_1" style:family="text">
      <style:text-properties fo:font-size="10pt" style:font-size-asian="10pt" style:font-name-complex="Arial" style:font-size-complex="10pt"/>
    </style:style>
    <style:style style:name="T107_2" style:family="text">
      <style:text-properties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/>
    </style:style>
    <style:style style:name="T107_5" style:family="text">
      <style:text-properties fo:font-size="10pt" style:font-size-asian="10pt" style:font-name-complex="Arial" style:font-size-complex="10pt"/>
    </style:style>
    <style:style style:name="T107_6" style:family="text">
      <style:text-properties fo:font-size="10pt" style:font-size-asian="10pt" style:font-name-complex="Arial" style:font-size-complex="10pt"/>
    </style:style>
    <style:style style:name="T107_7" style:family="text">
      <style:text-properties fo:font-size="10pt" style:font-size-asian="10pt" style:font-name-complex="Arial" style:font-size-complex="10pt"/>
    </style:style>
    <style:style style:name="T107_8" style:family="text">
      <style:text-properties fo:font-size="10pt" style:font-size-asian="10pt" style:font-name-complex="Arial" style:font-size-complex="10pt"/>
    </style:style>
    <style:style style:name="T107_9" style:family="text">
      <style:text-properties fo:font-size="10pt" style:font-size-asian="10pt" style:font-name-complex="Arial" style:font-size-complex="10pt"/>
    </style:style>
    <style:style style:name="T107_10" style:family="text">
      <style:text-properties fo:font-size="10pt" style:font-size-asian="10pt" style:font-name-complex="Arial" style:font-size-complex="10pt"/>
    </style:style>
    <style:style style:name="T107_11" style:family="text">
      <style:text-properties fo:font-size="10pt" style:font-size-asian="10pt" style:font-name-complex="Arial" style:font-size-complex="10pt"/>
    </style:style>
    <style:style style:name="T107_12" style:family="text">
      <style:text-properties fo:font-size="10pt" style:font-size-asian="10pt" style:font-name-complex="Arial" style:font-size-complex="10pt"/>
    </style:style>
    <style:style style:name="T107_13" style:family="text">
      <style:text-properties fo:font-size="10pt" style:font-size-asian="10pt" style:font-name-complex="Arial" style:font-size-complex="10pt"/>
    </style:style>
    <style:style style:name="T107_14" style:family="text">
      <style:text-properties fo:font-size="10pt" style:font-size-asian="10pt" style:font-name-complex="Arial" style:font-size-complex="10pt"/>
    </style:style>
    <style:style style:name="P108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108_1" style:family="text">
      <style:text-properties fo:font-size="10pt" style:font-size-asian="10pt" style:font-name-complex="Arial"/>
    </style:style>
    <style:style style:name="T108_2" style:family="text">
      <style:text-properties fo:font-size="10pt" style:font-size-asian="10pt" style:font-name-complex="Arial"/>
    </style:style>
    <style:style style:name="T108_3" style:family="text">
      <style:text-properties fo:font-size="10pt" style:font-size-asian="10pt" style:font-name-complex="Arial"/>
    </style:style>
    <style:style style:name="T108_4" style:family="text">
      <style:text-properties fo:font-size="10pt" style:font-size-asian="10pt" style:font-name-complex="Arial"/>
    </style:style>
    <style:style style:name="T108_5" style:family="text">
      <style:text-properties fo:font-size="10pt" style:font-size-asian="10pt" style:font-name-complex="Arial"/>
    </style:style>
    <style:style style:name="T108_6" style:family="text">
      <style:text-properties fo:font-size="10pt" style:font-size-asian="10pt" style:font-name-complex="Arial"/>
    </style:style>
    <style:style style:name="T108_7" style:family="text">
      <style:text-properties fo:font-size="10pt" style:font-size-asian="10pt" style:font-name-complex="Arial"/>
    </style:style>
    <style:style style:name="P109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109_1" style:family="text">
      <style:text-properties fo:font-size="10pt" style:font-size-asian="10pt" style:font-name-complex="Arial"/>
    </style:style>
    <style:style style:name="T109_2" style:family="text">
      <style:text-properties fo:font-size="10pt" style:font-size-asian="10pt" style:font-name-complex="Arial"/>
    </style:style>
    <style:style style:name="T109_3" style:family="text">
      <style:text-properties fo:font-size="10pt" style:font-size-asian="10pt" style:font-name-complex="Arial"/>
    </style:style>
    <style:style style:name="T109_4" style:family="text">
      <style:text-properties fo:font-size="10pt" style:font-size-asian="10pt" style:font-name-complex="Arial"/>
    </style:style>
    <style:style style:name="T109_5" style:family="text">
      <style:text-properties fo:font-size="10pt" style:font-size-asian="10pt" style:font-name-complex="Arial"/>
    </style:style>
    <style:style style:name="P110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110_1" style:family="text">
      <style:text-properties fo:font-size="10pt" style:font-size-asian="10pt" style:font-name-complex="Arial"/>
    </style:style>
    <style:style style:name="T110_2" style:family="text">
      <style:text-properties fo:font-size="10pt" style:font-size-asian="10pt" style:font-name-complex="Arial"/>
    </style:style>
    <style:style style:name="T110_3" style:family="text">
      <style:text-properties fo:font-size="10pt" style:font-size-asian="10pt" style:font-name-complex="Arial"/>
    </style:style>
    <style:style style:name="T110_4" style:family="text">
      <style:text-properties fo:font-size="10pt" style:font-size-asian="10pt" style:font-name-complex="Arial"/>
    </style:style>
    <style:style style:name="T110_5" style:family="text">
      <style:text-properties fo:font-size="10pt" style:font-size-asian="10pt" style:font-name-complex="Arial"/>
    </style:style>
    <style:style style:name="T110_6" style:family="text">
      <style:text-properties fo:font-size="10pt" style:font-size-asian="10pt" style:font-name-complex="Arial"/>
    </style:style>
    <style:style style:name="T110_7" style:family="text">
      <style:text-properties fo:font-size="10pt" style:font-size-asian="10pt" style:font-name-complex="Arial"/>
    </style:style>
    <style:style style:name="T110_8" style:family="text">
      <style:text-properties fo:font-size="10pt" style:font-size-asian="10pt" style:font-name-complex="Arial"/>
    </style:style>
    <style:style style:name="T110_9" style:family="text">
      <style:text-properties fo:font-size="10pt" style:font-size-asian="10pt" style:font-name-complex="Arial"/>
    </style:style>
    <style:style style:name="P111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111_1" style:family="text">
      <style:text-properties fo:font-size="10pt" style:font-size-asian="10pt" style:font-name-complex="Arial"/>
    </style:style>
    <style:style style:name="T111_2" style:family="text">
      <style:text-properties fo:font-size="10pt" style:font-size-asian="10pt" style:font-name-complex="Arial"/>
    </style:style>
    <style:style style:name="T111_3" style:family="text">
      <style:text-properties fo:font-size="10pt" style:font-size-asian="10pt" style:font-name-complex="Arial"/>
    </style:style>
    <style:style style:name="T111_4" style:family="text">
      <style:text-properties fo:font-size="10pt" style:font-size-asian="10pt" style:font-name-complex="Arial"/>
    </style:style>
    <style:style style:name="T111_5" style:family="text">
      <style:text-properties fo:font-size="10pt" style:font-size-asian="10pt" style:font-name-complex="Arial"/>
    </style:style>
    <style:style style:name="T111_6" style:family="text">
      <style:text-properties fo:font-size="10pt" style:font-size-asian="10pt" style:font-name-complex="Arial"/>
    </style:style>
    <style:style style:name="T111_7" style:family="text">
      <style:text-properties fo:font-size="10pt" style:font-size-asian="10pt" style:font-name-complex="Arial"/>
    </style:style>
    <style:style style:name="T111_8" style:family="text">
      <style:text-properties fo:font-size="10pt" style:font-size-asian="10pt" style:font-name-complex="Arial"/>
    </style:style>
    <style:style style:name="T111_9" style:family="text">
      <style:text-properties fo:font-size="10pt" style:font-size-asian="10pt" style:font-name-complex="Arial"/>
    </style:style>
    <style:style style:name="P112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112_1" style:family="text">
      <style:text-properties fo:font-size="10pt" style:font-size-asian="10pt" style:font-name-complex="Arial"/>
    </style:style>
    <style:style style:name="T112_2" style:family="text">
      <style:text-properties fo:font-size="10pt" style:font-size-asian="10pt" style:font-name-complex="Arial"/>
    </style:style>
    <style:style style:name="T112_3" style:family="text">
      <style:text-properties fo:font-size="10pt" style:font-size-asian="10pt" style:font-name-complex="Arial"/>
    </style:style>
    <style:style style:name="T112_4" style:family="text">
      <style:text-properties fo:font-size="10pt" style:font-size-asian="10pt" style:font-name-complex="Arial"/>
    </style:style>
    <style:style style:name="T112_5" style:family="text">
      <style:text-properties fo:font-size="10pt" style:font-size-asian="10pt" style:font-name-complex="Arial"/>
    </style:style>
    <style:style style:name="T112_6" style:family="text">
      <style:text-properties fo:font-size="10pt" style:font-size-asian="10pt" style:font-name-complex="Arial"/>
    </style:style>
    <style:style style:name="T112_7" style:family="text">
      <style:text-properties fo:font-size="10pt" style:font-size-asian="10pt" style:font-name-complex="Arial"/>
    </style:style>
    <style:style style:name="T112_8" style:family="text">
      <style:text-properties fo:font-size="10pt" style:font-size-asian="10pt" style:font-name-complex="Arial"/>
    </style:style>
    <style:style style:name="T112_9" style:family="text">
      <style:text-properties fo:font-size="10pt" style:font-size-asian="10pt" style:font-name-complex="Arial"/>
    </style:style>
    <style:style style:name="T112_10" style:family="text">
      <style:text-properties fo:font-size="10pt" style:font-size-asian="10pt" style:font-name-complex="Arial"/>
    </style:style>
    <style:style style:name="P113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P114" style:family="paragraph" style:parent-style-name="Normal">
      <style:paragraph-properties fo:text-align="justify" fo:margin-top="0.071cm"/>
    </style:style>
    <style:style style:name="T114_1" style:family="text">
      <style:text-properties fo:font-size="10pt" style:font-size-asian="10pt" style:font-name-complex="Arial"/>
    </style:style>
    <style:style style:name="T114_2" style:family="text">
      <style:text-properties fo:font-size="10pt" style:font-size-asian="10pt" style:font-name-complex="Arial"/>
    </style:style>
    <style:style style:name="T114_3" style:family="text">
      <style:text-properties fo:font-size="10pt" style:font-size-asian="10pt" style:font-name-complex="Arial"/>
    </style:style>
    <style:style style:name="T114_4" style:family="text">
      <style:text-properties fo:font-size="10pt" style:font-size-asian="10pt" style:font-name-complex="Arial"/>
    </style:style>
    <style:style style:name="T114_5" style:family="text">
      <style:text-properties fo:font-size="10pt" style:font-size-asian="10pt" style:font-name-complex="Arial"/>
    </style:style>
    <style:style style:name="T114_6" style:family="text">
      <style:text-properties fo:font-size="10pt" style:font-size-asian="10pt" style:font-name-complex="Arial"/>
    </style:style>
    <style:style style:name="T114_7" style:family="text">
      <style:text-properties fo:font-size="10pt" style:font-size-asian="10pt" style:font-name-complex="Arial"/>
    </style:style>
    <style:style style:name="T114_8" style:family="text">
      <style:text-properties fo:font-size="10pt" style:font-size-asian="10pt" style:font-name-complex="Arial"/>
    </style:style>
    <style:style style:name="T114_9" style:family="text">
      <style:text-properties fo:font-size="10pt" style:font-size-asian="10pt" style:font-name-complex="Arial"/>
    </style:style>
    <style:style style:name="T114_10" style:family="text">
      <style:text-properties fo:font-size="10pt" style:font-size-asian="10pt" style:font-name-complex="Arial"/>
    </style:style>
    <style:style style:name="T114_11" style:family="text">
      <style:text-properties fo:font-size="10pt" style:font-size-asian="10pt" style:font-name-complex="Arial"/>
    </style:style>
    <style:style style:name="T114_12" style:family="text">
      <style:text-properties fo:font-size="10pt" style:font-size-asian="10pt" style:font-name-complex="Arial"/>
    </style:style>
    <style:style style:name="T114_13" style:family="text">
      <style:text-properties fo:font-size="10pt" style:font-size-asian="10pt" style:font-name-complex="Arial"/>
    </style:style>
    <style:style style:name="T114_14" style:family="text">
      <style:text-properties fo:font-size="10pt" style:font-size-asian="10pt" style:font-name-complex="Arial"/>
    </style:style>
    <style:style style:name="T114_15" style:family="text">
      <style:text-properties fo:font-size="10pt" style:font-size-asian="10pt" style:font-name-complex="Arial"/>
    </style:style>
    <style:style style:name="T114_16" style:family="text">
      <style:text-properties fo:font-size="10pt" style:font-size-asian="10pt" style:font-name-complex="Arial"/>
    </style:style>
    <style:style style:name="T114_17" style:family="text">
      <style:text-properties fo:font-size="10pt" style:font-size-asian="10pt" style:font-name-complex="Arial"/>
    </style:style>
    <style:style style:name="T114_18" style:family="text">
      <style:text-properties fo:font-size="10pt" style:font-size-asian="10pt" style:font-name-complex="Arial"/>
    </style:style>
    <style:style style:name="T114_19" style:family="text">
      <style:text-properties fo:font-size="10pt" style:font-size-asian="10pt" style:font-name-complex="Arial"/>
    </style:style>
    <style:style style:name="P115" style:family="paragraph" style:parent-style-name="Normal">
      <style:paragraph-properties fo:text-align="justify" fo:margin-top="0.071cm"/>
      <style:text-properties fo:font-size="10pt" style:font-size-asian="10pt" style:font-name-complex="Arial"/>
    </style:style>
    <style:style style:name="P116" style:family="paragraph" style:parent-style-name="Normal">
      <style:paragraph-properties fo:text-align="justify" fo:margin-top="0.071cm"/>
    </style:style>
    <style:style style:name="T116_1" style:family="text">
      <style:text-properties fo:font-size="10pt" style:font-size-asian="10pt" style:font-name-complex="Arial"/>
    </style:style>
    <style:style style:name="T116_2" style:family="text">
      <style:text-properties fo:font-size="10pt" style:font-size-asian="10pt" style:font-name-complex="Arial"/>
    </style:style>
    <style:style style:name="T116_3" style:family="text">
      <style:text-properties fo:font-size="10pt" style:font-size-asian="10pt" style:font-name-complex="Arial"/>
    </style:style>
    <style:style style:name="T116_4" style:family="text">
      <style:text-properties fo:font-size="10pt" style:font-size-asian="10pt" style:font-name-complex="Arial"/>
    </style:style>
    <style:style style:name="T116_5" style:family="text">
      <style:text-properties fo:font-size="10pt" style:font-size-asian="10pt" style:font-name-complex="Arial"/>
    </style:style>
    <style:style style:name="T116_6" style:family="text">
      <style:text-properties fo:font-size="10pt" style:font-size-asian="10pt" style:font-name-complex="Arial"/>
    </style:style>
    <style:style style:name="T116_7" style:family="text">
      <style:text-properties fo:font-size="10pt" style:font-size-asian="10pt" style:font-name-complex="Arial"/>
    </style:style>
    <style:style style:name="T116_8" style:family="text">
      <style:text-properties fo:font-size="10pt" style:font-size-asian="10pt" style:font-name-complex="Arial"/>
    </style:style>
    <style:style style:name="T116_9" style:family="text">
      <style:text-properties fo:font-size="10pt" style:font-size-asian="10pt" style:font-name-complex="Arial"/>
    </style:style>
    <style:style style:name="T116_10" style:family="text">
      <style:text-properties fo:font-size="10pt" style:font-size-asian="10pt" style:font-name-complex="Arial"/>
    </style:style>
    <style:style style:name="T116_11" style:family="text">
      <style:text-properties fo:font-size="10pt" style:font-size-asian="10pt" style:font-name-complex="Arial"/>
    </style:style>
    <style:style style:name="T116_12" style:family="text">
      <style:text-properties fo:font-size="10pt" style:font-size-asian="10pt" style:font-name-complex="Arial"/>
    </style:style>
    <style:style style:name="T116_13" style:family="text">
      <style:text-properties fo:font-size="10pt" style:font-size-asian="10pt" style:font-name-complex="Arial"/>
    </style:style>
    <style:style style:name="T116_14" style:family="text">
      <style:text-properties fo:font-size="10pt" style:font-size-asian="10pt" style:font-name-complex="Arial"/>
    </style:style>
    <style:style style:name="T116_15" style:family="text">
      <style:text-properties fo:font-size="10pt" style:font-size-asian="10pt" style:font-name-complex="Arial"/>
    </style:style>
    <style:style style:name="P117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118" style:family="paragraph" style:parent-style-name="Normal">
      <style:paragraph-properties fo:text-align="justify" fo:margin-top="0.071cm"/>
    </style:style>
    <style:style style:name="T118_1" style:family="text">
      <style:text-properties fo:font-size="10pt" style:font-size-asian="10pt" style:font-name-complex="Arial" style:font-size-complex="10pt"/>
    </style:style>
    <style:style style:name="T118_2" style:family="text">
      <style:text-properties fo:font-size="10pt" style:font-size-asian="10pt" style:font-name-complex="Arial" style:font-size-complex="10pt"/>
    </style:style>
    <style:style style:name="T118_3" style:family="text">
      <style:text-properties fo:font-size="10pt" style:font-size-asian="10pt" style:font-name-complex="Arial" style:font-size-complex="10pt"/>
    </style:style>
    <style:style style:name="T118_4" style:family="text">
      <style:text-properties fo:font-size="10pt" style:font-size-asian="10pt" style:font-name-complex="Arial" style:font-size-complex="10pt"/>
    </style:style>
    <style:style style:name="T118_5" style:family="text">
      <style:text-properties fo:font-size="10pt" style:font-size-asian="10pt" style:font-name-complex="Arial" style:font-size-complex="10pt"/>
    </style:style>
    <style:style style:name="T118_6" style:family="text">
      <style:text-properties fo:font-size="10pt" style:font-size-asian="10pt" style:font-name-complex="Arial" style:font-size-complex="10pt"/>
    </style:style>
    <style:style style:name="T118_7" style:family="text">
      <style:text-properties fo:font-size="10pt" style:font-size-asian="10pt" style:font-name-complex="Arial" style:font-size-complex="10pt"/>
    </style:style>
    <style:style style:name="T118_8" style:family="text">
      <style:text-properties fo:font-size="10pt" style:font-size-asian="10pt" style:font-name-complex="Arial" style:font-size-complex="10pt"/>
    </style:style>
    <style:style style:name="T118_9" style:family="text">
      <style:text-properties fo:font-size="10pt" style:font-size-asian="10pt" style:font-name-complex="Arial" style:font-size-complex="10pt"/>
    </style:style>
    <style:style style:name="T118_10" style:family="text">
      <style:text-properties fo:font-size="10pt" style:font-size-asian="10pt" style:font-name-complex="Arial" style:font-size-complex="10pt"/>
    </style:style>
    <style:style style:name="T118_11" style:family="text">
      <style:text-properties fo:font-size="10pt" style:font-size-asian="10pt" style:font-name-complex="Arial" style:font-size-complex="10pt"/>
    </style:style>
    <style:style style:name="T118_12" style:family="text">
      <style:text-properties fo:font-size="10pt" style:font-size-asian="10pt" style:font-name-complex="Arial" style:font-size-complex="10pt"/>
    </style:style>
    <style:style style:name="P119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119_1" style:family="text">
      <style:text-properties fo:font-size="10pt" style:font-size-asian="10pt" style:font-name-complex="Arial"/>
    </style:style>
    <style:style style:name="T119_2" style:family="text">
      <style:text-properties fo:font-size="10pt" style:font-size-asian="10pt" style:font-name-complex="Arial"/>
    </style:style>
    <style:style style:name="T119_3" style:family="text">
      <style:text-properties fo:font-size="10pt" style:font-size-asian="10pt" style:font-name-complex="Arial"/>
    </style:style>
    <style:style style:name="T119_4" style:family="text">
      <style:text-properties fo:font-size="10pt" style:font-size-asian="10pt" style:font-name-complex="Arial"/>
    </style:style>
    <style:style style:name="T119_5" style:family="text">
      <style:text-properties fo:font-size="10pt" style:font-size-asian="10pt" style:font-name-complex="Arial"/>
    </style:style>
    <style:style style:name="T119_6" style:family="text">
      <style:text-properties fo:font-size="10pt" style:font-size-asian="10pt" style:font-name-complex="Arial"/>
    </style:style>
    <style:style style:name="T119_7" style:family="text">
      <style:text-properties fo:font-size="10pt" style:font-size-asian="10pt" style:font-name-complex="Arial"/>
    </style:style>
    <style:style style:name="T119_8" style:family="text">
      <style:text-properties fo:font-size="10pt" style:font-size-asian="10pt" style:font-name-complex="Arial"/>
    </style:style>
    <style:style style:name="T119_9" style:family="text">
      <style:text-properties fo:font-size="10pt" style:font-size-asian="10pt" style:font-name-complex="Arial"/>
    </style:style>
    <style:style style:name="T119_10" style:family="text">
      <style:text-properties fo:font-size="10pt" style:font-size-asian="10pt" style:font-name-complex="Arial"/>
    </style:style>
    <style:style style:name="P120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120_1" style:family="text">
      <style:text-properties fo:font-size="10pt" style:font-size-asian="10pt" style:font-name-complex="Arial"/>
    </style:style>
    <style:style style:name="P121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121_1" style:family="text">
      <style:text-properties fo:font-size="10pt" style:font-size-asian="10pt" style:font-name-complex="Arial"/>
    </style:style>
    <style:style style:name="T121_2" style:family="text">
      <style:text-properties fo:font-size="10pt" style:font-size-asian="10pt" style:font-name-complex="Arial"/>
    </style:style>
    <style:style style:name="T121_3" style:family="text">
      <style:text-properties fo:font-size="10pt" style:font-size-asian="10pt" style:font-name-complex="Arial"/>
    </style:style>
    <style:style style:name="T121_4" style:family="text">
      <style:text-properties fo:font-size="10pt" style:font-size-asian="10pt" style:font-name-complex="Arial"/>
    </style:style>
    <style:style style:name="T121_5" style:family="text">
      <style:text-properties fo:font-size="10pt" style:font-size-asian="10pt" style:font-name-complex="Arial"/>
    </style:style>
    <style:style style:name="T121_6" style:family="text">
      <style:text-properties fo:font-size="10pt" style:font-size-asian="10pt" style:font-name-complex="Arial"/>
    </style:style>
    <style:style style:name="T121_7" style:family="text">
      <style:text-properties fo:font-size="10pt" style:font-size-asian="10pt" style:font-name-complex="Arial"/>
    </style:style>
    <style:style style:name="T121_8" style:family="text">
      <style:text-properties fo:font-size="10pt" style:font-size-asian="10pt" style:font-name-complex="Arial"/>
    </style:style>
    <style:style style:name="T121_9" style:family="text">
      <style:text-properties fo:font-size="10pt" style:font-size-asian="10pt" style:font-name-complex="Arial"/>
    </style:style>
    <style:style style:name="T121_10" style:family="text">
      <style:text-properties fo:font-size="10pt" style:font-size-asian="10pt" style:font-name-complex="Arial"/>
    </style:style>
    <style:style style:name="T121_11" style:family="text">
      <style:text-properties fo:font-size="10pt" style:font-size-asian="10pt" style:font-name-complex="Arial"/>
    </style:style>
    <style:style style:name="P122" style:family="paragraph" style:parent-style-name="List_20_Paragraph">
      <style:paragraph-properties fo:text-align="justify" fo:margin-top="0.071cm" fo:margin-bottom="0.071cm"/>
      <style:text-properties fo:font-size="10pt" style:font-size-asian="10pt" style:font-name-complex="Arial"/>
    </style:style>
    <style:style style:name="P12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3_1" style:family="text">
      <style:text-properties fo:font-style="normal" style:font-style-asian="normal" fo:font-size="10pt" style:font-size-asian="10pt" style:font-name-complex="Arial" style:font-size-complex="10pt"/>
    </style:style>
    <style:style style:name="P12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25" style:family="paragraph" style:parent-style-name="Normal"/>
    <style:style style:name="T125_1" style:family="text">
      <style:text-properties fo:font-size="10pt" style:font-size-asian="10pt" style:font-name-complex="Arial" style:font-size-complex="10pt" fo:font-weight="bold" style:font-weight-asian="bold"/>
    </style:style>
    <style:style style:name="T125_2" style:family="text"/>
    <style:style style:name="T125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25_4" style:family="text">
      <style:text-properties fo:font-size="10pt" style:font-size-asian="10pt" style:font-name-complex="Arial" style:font-size-complex="10pt" fo:font-weight="bold" style:font-weight-asian="bold"/>
    </style:style>
    <style:style style:name="P12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0pt" style:font-size-asian="10pt" style:font-name-complex="Arial" style:font-size-complex="10pt"/>
    </style:style>
    <style:style style:name="T127_2" style:family="text">
      <style:text-properties fo:font-size="10pt" style:font-size-asian="10pt" style:font-name-complex="Arial" style:font-size-complex="10pt"/>
    </style:style>
    <style:style style:name="T127_3" style:family="text">
      <style:text-properties fo:font-size="10pt" style:font-size-asian="10pt" style:font-name-complex="Arial" style:font-size-complex="10pt"/>
    </style:style>
    <style:style style:name="T127_4" style:family="text">
      <style:text-properties fo:font-size="10pt" style:font-size-asian="10pt" style:font-name-complex="Arial" style:font-size-complex="10pt"/>
    </style:style>
    <style:style style:name="T127_5" style:family="text">
      <style:text-properties fo:font-size="10pt" style:font-size-asian="10pt" style:font-name-complex="Arial" style:font-size-complex="10pt"/>
    </style:style>
    <style:style style:name="T127_6" style:family="text">
      <style:text-properties fo:font-size="10pt" style:font-size-asian="10pt" style:font-name-complex="Arial" style:font-size-complex="10pt"/>
    </style:style>
    <style:style style:name="T127_7" style:family="text">
      <style:text-properties fo:font-size="10pt" style:font-size-asian="10pt" style:font-name-complex="Arial" style:font-size-complex="10pt"/>
    </style:style>
    <style:style style:name="T127_8" style:family="text">
      <style:text-properties fo:font-size="10pt" style:font-size-asian="10pt" style:font-name-complex="Arial" style:font-size-complex="10pt"/>
    </style:style>
    <style:style style:name="T127_9" style:family="text">
      <style:text-properties fo:font-size="10pt" style:font-size-asian="10pt" style:font-name-complex="Arial" style:font-size-complex="10pt"/>
    </style:style>
    <style:style style:name="T127_10" style:family="text">
      <style:text-properties fo:font-size="10pt" style:font-size-asian="10pt" style:font-name-complex="Arial" style:font-size-complex="10pt"/>
    </style:style>
    <style:style style:name="T127_11" style:family="text">
      <style:text-properties fo:font-size="10pt" style:font-size-asian="10pt" style:font-name-complex="Arial" style:font-size-complex="10pt"/>
    </style:style>
    <style:style style:name="T127_12" style:family="text">
      <style:text-properties fo:font-size="10pt" style:font-size-asian="10pt" style:font-name-complex="Arial" style:font-size-complex="10pt"/>
    </style:style>
    <style:style style:name="T127_13" style:family="text">
      <style:text-properties fo:font-size="10pt" style:font-size-asian="10pt" style:font-name-complex="Arial" style:font-size-complex="10pt"/>
    </style:style>
    <style:style style:name="T127_14" style:family="text">
      <style:text-properties fo:font-size="10pt" style:font-size-asian="10pt" style:font-name-complex="Arial" style:font-size-complex="10pt"/>
    </style:style>
    <style:style style:name="T127_15" style:family="text">
      <style:text-properties fo:font-size="10pt" style:font-size-asian="10pt" style:font-name-complex="Arial" style:font-size-complex="10pt"/>
    </style:style>
    <style:style style:name="T127_16" style:family="text">
      <style:text-properties fo:font-size="10pt" style:font-size-asian="10pt" style:font-name-complex="Arial" style:font-size-complex="10pt"/>
    </style:style>
    <style:style style:name="T127_17" style:family="text">
      <style:text-properties fo:font-size="10pt" style:font-size-asian="10pt" style:font-name-complex="Arial" style:font-size-complex="10pt"/>
    </style:style>
    <style:style style:name="T127_18" style:family="text">
      <style:text-properties fo:font-size="10pt" style:font-size-asian="10pt" style:font-name-complex="Arial" style:font-size-complex="10pt"/>
    </style:style>
    <style:style style:name="T127_19" style:family="text">
      <style:text-properties fo:font-size="10pt" style:font-size-asian="10pt" style:font-name-complex="Arial" style:font-size-complex="10pt"/>
    </style:style>
    <style:style style:name="T127_20" style:family="text">
      <style:text-properties fo:font-size="10pt" style:font-size-asian="10pt" style:font-name-complex="Arial" style:font-size-complex="10pt"/>
    </style:style>
    <style:style style:name="T127_21" style:family="text">
      <style:text-properties fo:font-size="10pt" style:font-size-asian="10pt" style:font-name-complex="Arial" style:font-size-complex="10pt"/>
    </style:style>
    <style:style style:name="T127_22" style:family="text">
      <style:text-properties fo:font-size="10pt" style:font-size-asian="10pt" style:font-name-complex="Arial" style:font-size-complex="10pt"/>
    </style:style>
    <style:style style:name="T127_23" style:family="text">
      <style:text-properties fo:font-size="10pt" style:font-size-asian="10pt" style:font-name-complex="Arial" style:font-size-complex="10pt"/>
    </style:style>
    <style:style style:name="T127_24" style:family="text">
      <style:text-properties fo:font-size="10pt" style:font-size-asian="10pt" style:font-name-complex="Arial" style:font-size-complex="10pt"/>
    </style:style>
    <style:style style:name="T127_25" style:family="text">
      <style:text-properties fo:font-size="10pt" style:font-size-asian="10pt" style:font-name-complex="Arial" style:font-size-complex="10pt"/>
    </style:style>
    <style:style style:name="T127_26" style:family="text">
      <style:text-properties fo:font-size="10pt" style:font-size-asian="10pt" style:font-name-complex="Arial" style:font-size-complex="10pt"/>
    </style:style>
    <style:style style:name="T127_27" style:family="text">
      <style:text-properties fo:font-size="10pt" style:font-size-asian="10pt" style:font-name-complex="Arial" style:font-size-complex="10pt"/>
    </style:style>
    <style:style style:name="T127_28" style:family="text">
      <style:text-properties fo:font-size="10pt" style:font-size-asian="10pt" style:font-name-complex="Arial" style:font-size-complex="10pt"/>
    </style:style>
    <style:style style:name="T127_29" style:family="text">
      <style:text-properties fo:font-size="10pt" style:font-size-asian="10pt" style:font-name-complex="Arial" style:font-size-complex="10pt"/>
    </style:style>
    <style:style style:name="T127_30" style:family="text">
      <style:text-properties fo:font-size="10pt" style:font-size-asian="10pt" style:font-name-complex="Arial" style:font-size-complex="10pt"/>
    </style:style>
    <style:style style:name="T127_31" style:family="text">
      <style:text-properties fo:font-size="10pt" style:font-size-asian="10pt" style:font-name-complex="Arial" style:font-size-complex="10pt"/>
    </style:style>
    <style:style style:name="T127_32" style:family="text">
      <style:text-properties fo:font-size="10pt" style:font-size-asian="10pt" style:font-name-complex="Arial" style:font-size-complex="10pt"/>
    </style:style>
    <style:style style:name="T127_33" style:family="text">
      <style:text-properties fo:font-size="10pt" style:font-size-asian="10pt" style:font-name-complex="Arial" style:font-size-complex="10pt"/>
    </style:style>
    <style:style style:name="T127_34" style:family="text">
      <style:text-properties fo:font-size="10pt" style:font-size-asian="10pt" style:font-name-complex="Arial" style:font-size-complex="10pt"/>
    </style:style>
    <style:style style:name="T127_35" style:family="text">
      <style:text-properties fo:font-size="10pt" style:font-size-asian="10pt" style:font-name-complex="Arial" style:font-size-complex="10pt"/>
    </style:style>
    <style:style style:name="T127_36" style:family="text">
      <style:text-properties fo:font-size="10pt" style:font-size-asian="10pt" style:font-name-complex="Arial" style:font-size-complex="10pt"/>
    </style:style>
    <style:style style:name="T127_37" style:family="text">
      <style:text-properties fo:font-size="10pt" style:font-size-asian="10pt" style:font-name-complex="Arial" style:font-size-complex="10pt"/>
    </style:style>
    <style:style style:name="P128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0pt" style:font-size-asian="10pt" style:font-name-complex="Arial" style:font-size-complex="10pt"/>
    </style:style>
    <style:style style:name="T129_2" style:family="text">
      <style:text-properties fo:font-size="10pt" style:font-size-asian="10pt" style:font-name-complex="Arial" style:font-size-complex="10pt"/>
    </style:style>
    <style:style style:name="T129_3" style:family="text">
      <style:text-properties fo:font-size="10pt" style:font-size-asian="10pt" style:font-name-complex="Arial" style:font-size-complex="10pt"/>
    </style:style>
    <style:style style:name="T129_4" style:family="text">
      <style:text-properties fo:font-size="10pt" style:font-size-asian="10pt" style:font-name-complex="Arial" style:font-size-complex="10pt"/>
    </style:style>
    <style:style style:name="T129_5" style:family="text">
      <style:text-properties fo:font-size="10pt" style:font-size-asian="10pt" style:font-name-complex="Arial" style:font-size-complex="10pt"/>
    </style:style>
    <style:style style:name="T129_6" style:family="text">
      <style:text-properties fo:font-size="10pt" style:font-size-asian="10pt" style:font-name-complex="Arial" style:font-size-complex="10pt"/>
    </style:style>
    <style:style style:name="T129_7" style:family="text">
      <style:text-properties fo:font-size="10pt" style:font-size-asian="10pt" style:font-name-complex="Arial" style:font-size-complex="10pt"/>
    </style:style>
    <style:style style:name="T129_8" style:family="text">
      <style:text-properties fo:font-size="10pt" style:font-size-asian="10pt" style:font-name-complex="Arial" style:font-size-complex="10pt"/>
    </style:style>
    <style:style style:name="T129_9" style:family="text">
      <style:text-properties fo:font-size="10pt" style:font-size-asian="10pt" style:font-name-complex="Arial" style:font-size-complex="10pt"/>
    </style:style>
    <style:style style:name="T129_10" style:family="text">
      <style:text-properties fo:font-size="10pt" style:font-size-asian="10pt" style:font-name-complex="Arial" style:font-size-complex="10pt"/>
    </style:style>
    <style:style style:name="T129_11" style:family="text">
      <style:text-properties fo:font-size="10pt" style:font-size-asian="10pt" style:font-name-complex="Arial" style:font-size-complex="10pt"/>
    </style:style>
    <style:style style:name="T129_12" style:family="text">
      <style:text-properties fo:font-size="10pt" style:font-size-asian="10pt" style:font-name-complex="Arial" style:font-size-complex="10pt"/>
    </style:style>
    <style:style style:name="T129_13" style:family="text">
      <style:text-properties fo:font-size="10pt" style:font-size-asian="10pt" style:font-name-complex="Arial" style:font-size-complex="10pt"/>
    </style:style>
    <style:style style:name="T129_14" style:family="text">
      <style:text-properties fo:font-size="10pt" style:font-size-asian="10pt" style:font-name-complex="Arial" style:font-size-complex="10pt"/>
    </style:style>
    <style:style style:name="T129_15" style:family="text">
      <style:text-properties fo:font-size="10pt" style:font-size-asian="10pt" style:font-name-complex="Arial" style:font-size-complex="10pt"/>
    </style:style>
    <style:style style:name="T129_16" style:family="text">
      <style:text-properties fo:font-size="10pt" style:font-size-asian="10pt" style:font-name-complex="Arial" style:font-size-complex="10pt"/>
    </style:style>
    <style:style style:name="T129_17" style:family="text">
      <style:text-properties fo:font-size="10pt" style:font-size-asian="10pt" style:font-name-complex="Arial" style:font-size-complex="10pt"/>
    </style:style>
    <style:style style:name="T129_18" style:family="text">
      <style:text-properties fo:font-size="10pt" style:font-size-asian="10pt" style:font-name-complex="Arial" style:font-size-complex="10pt"/>
    </style:style>
    <style:style style:name="T129_19" style:family="text">
      <style:text-properties fo:font-size="10pt" style:font-size-asian="10pt" style:font-name-complex="Arial" style:font-size-complex="10pt"/>
    </style:style>
    <style:style style:name="T129_20" style:family="text">
      <style:text-properties fo:font-size="10pt" style:font-size-asian="10pt" style:font-name-complex="Arial" style:font-size-complex="10pt"/>
    </style:style>
    <style:style style:name="T129_21" style:family="text">
      <style:text-properties fo:font-size="10pt" style:font-size-asian="10pt" style:font-name-complex="Arial" style:font-size-complex="10pt"/>
    </style:style>
    <style:style style:name="T129_22" style:family="text">
      <style:text-properties fo:font-size="10pt" style:font-size-asian="10pt" style:font-name-complex="Arial" style:font-size-complex="10pt"/>
    </style:style>
    <style:style style:name="T129_23" style:family="text">
      <style:text-properties fo:font-size="10pt" style:font-size-asian="10pt" style:font-name-complex="Arial" style:font-size-complex="10pt"/>
    </style:style>
    <style:style style:name="T129_24" style:family="text">
      <style:text-properties fo:font-size="10pt" style:font-size-asian="10pt" style:font-name-complex="Arial" style:font-size-complex="10pt"/>
    </style:style>
    <style:style style:name="T129_25" style:family="text">
      <style:text-properties fo:font-size="10pt" style:font-size-asian="10pt" style:font-name-complex="Arial" style:font-size-complex="10pt"/>
    </style:style>
    <style:style style:name="T129_26" style:family="text">
      <style:text-properties fo:font-size="10pt" style:font-size-asian="10pt" style:font-name-complex="Arial" style:font-size-complex="10pt"/>
    </style:style>
    <style:style style:name="T129_27" style:family="text">
      <style:text-properties fo:font-size="10pt" style:font-size-asian="10pt" style:font-name-complex="Arial" style:font-size-complex="10pt"/>
    </style:style>
    <style:style style:name="T129_28" style:family="text">
      <style:text-properties fo:font-size="10pt" style:font-size-asian="10pt" style:font-name-complex="Arial" style:font-size-complex="10pt"/>
    </style:style>
    <style:style style:name="T129_29" style:family="text">
      <style:text-properties fo:font-size="10pt" style:font-size-asian="10pt" style:font-name-complex="Arial" style:font-size-complex="10pt"/>
    </style:style>
    <style:style style:name="T129_30" style:family="text">
      <style:text-properties fo:font-size="10pt" style:font-size-asian="10pt" style:font-name-complex="Arial" style:font-size-complex="10pt"/>
    </style:style>
    <style:style style:name="T129_31" style:family="text">
      <style:text-properties fo:font-size="10pt" style:font-size-asian="10pt" style:font-name-complex="Arial" style:font-size-complex="10pt"/>
    </style:style>
    <style:style style:name="T129_32" style:family="text">
      <style:text-properties fo:font-size="10pt" style:font-size-asian="10pt" style:font-name-complex="Arial" style:font-size-complex="10pt"/>
    </style:style>
    <style:style style:name="T129_33" style:family="text">
      <style:text-properties fo:font-size="10pt" style:font-size-asian="10pt" style:font-name-complex="Arial" style:font-size-complex="10pt"/>
    </style:style>
    <style:style style:name="T129_34" style:family="text">
      <style:text-properties fo:font-size="10pt" style:font-size-asian="10pt" style:font-name-complex="Arial" style:font-size-complex="10pt"/>
    </style:style>
    <style:style style:name="T129_35" style:family="text">
      <style:text-properties fo:font-size="10pt" style:font-size-asian="10pt" style:font-name-complex="Arial" style:font-size-complex="10pt"/>
    </style:style>
    <style:style style:name="T129_36" style:family="text">
      <style:text-properties fo:font-size="10pt" style:font-size-asian="10pt" style:font-name-complex="Arial" style:font-size-complex="10pt"/>
    </style:style>
    <style:style style:name="T129_37" style:family="text">
      <style:text-properties fo:font-size="10pt" style:font-size-asian="10pt" style:font-name-complex="Arial" style:font-size-complex="10pt"/>
    </style:style>
    <style:style style:name="T129_38" style:family="text">
      <style:text-properties fo:font-size="10pt" style:font-size-asian="10pt" style:font-name-complex="Arial" style:font-size-complex="10pt"/>
    </style:style>
    <style:style style:name="T129_39" style:family="text">
      <style:text-properties fo:font-size="10pt" style:font-size-asian="10pt" style:font-name-complex="Arial" style:font-size-complex="10pt"/>
    </style:style>
    <style:style style:name="T129_40" style:family="text">
      <style:text-properties fo:font-size="10pt" style:font-size-asian="10pt" style:font-name-complex="Arial" style:font-size-complex="10pt"/>
    </style:style>
    <style:style style:name="T129_41" style:family="text">
      <style:text-properties fo:font-size="10pt" style:font-size-asian="10pt" style:font-name-complex="Arial" style:font-size-complex="10pt"/>
    </style:style>
    <style:style style:name="T129_42" style:family="text">
      <style:text-properties fo:font-size="10pt" style:font-size-asian="10pt" style:font-name-complex="Arial" style:font-size-complex="10pt"/>
    </style:style>
    <style:style style:name="T129_43" style:family="text">
      <style:text-properties fo:font-size="10pt" style:font-size-asian="10pt" style:font-name-complex="Arial" style:font-size-complex="10pt"/>
    </style:style>
    <style:style style:name="T129_44" style:family="text">
      <style:text-properties fo:font-size="10pt" style:font-size-asian="10pt" style:font-name-complex="Arial" style:font-size-complex="10pt"/>
    </style:style>
    <style:style style:name="T129_45" style:family="text">
      <style:text-properties fo:font-size="10pt" style:font-size-asian="10pt" style:font-name-complex="Arial" style:font-size-complex="10pt"/>
    </style:style>
    <style:style style:name="T129_46" style:family="text">
      <style:text-properties fo:font-size="10pt" style:font-size-asian="10pt" style:font-name-complex="Arial" style:font-size-complex="10pt"/>
    </style:style>
    <style:style style:name="T129_47" style:family="text">
      <style:text-properties fo:font-size="10pt" style:font-size-asian="10pt" style:font-name-complex="Arial" style:font-size-complex="10pt"/>
    </style:style>
    <style:style style:name="T129_48" style:family="text">
      <style:text-properties fo:font-size="10pt" style:font-size-asian="10pt" style:font-name-complex="Arial" style:font-size-complex="10pt"/>
    </style:style>
    <style:style style:name="T129_49" style:family="text">
      <style:text-properties fo:font-size="10pt" style:font-size-asian="10pt" style:font-name-complex="Arial" style:font-size-complex="10pt"/>
    </style:style>
    <style:style style:name="T129_50" style:family="text">
      <style:text-properties fo:font-size="10pt" style:font-size-asian="10pt" style:font-name-complex="Arial" style:font-size-complex="10pt"/>
    </style:style>
    <style:style style:name="T129_51" style:family="text">
      <style:text-properties fo:font-size="10pt" style:font-size-asian="10pt" style:font-name-complex="Arial" style:font-size-complex="10pt"/>
    </style:style>
    <style:style style:name="P13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1" style:family="paragraph" style:parent-style-name="Normal"/>
    <style:style style:name="T1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1_2" style:family="text">
      <style:text-properties fo:font-size="10pt" style:font-size-asian="10pt" style:font-name-complex="Arial" style:font-size-complex="10pt" fo:font-weight="bold" style:font-weight-asian="bold"/>
    </style:style>
    <style:style style:name="T131_3" style:family="text">
      <style:text-properties fo:font-size="10pt" style:font-size-asian="10pt" style:font-name-complex="Arial" style:font-size-complex="10pt" style:font-weight-complex="bold"/>
    </style:style>
    <style:style style:name="P13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color="#000000" fo:font-size="10pt" style:font-size-asian="10pt" style:font-name-complex="Arial" style:font-size-complex="10pt"/>
    </style:style>
    <style:style style:name="T133_2" style:family="text">
      <style:text-properties fo:color="#000000" fo:font-size="10pt" style:font-size-asian="10pt" style:font-name-complex="Arial" style:font-size-complex="10pt"/>
    </style:style>
    <style:style style:name="T133_3" style:family="text">
      <style:text-properties fo:color="#000000" fo:font-size="10pt" style:font-size-asian="10pt" style:font-name-complex="Arial" style:font-size-complex="10pt"/>
    </style:style>
    <style:style style:name="T133_4" style:family="text">
      <style:text-properties fo:color="#000000" fo:font-size="10pt" style:font-size-asian="10pt" style:font-name-complex="Arial" style:font-size-complex="10pt"/>
    </style:style>
    <style:style style:name="T133_5" style:family="text">
      <style:text-properties fo:color="#000000" fo:font-size="10pt" style:font-size-asian="10pt" style:font-name-complex="Arial" style:font-size-complex="10pt"/>
    </style:style>
    <style:style style:name="T133_6" style:family="text">
      <style:text-properties fo:color="#000000" fo:font-size="10pt" style:font-size-asian="10pt" style:font-name-complex="Arial" style:font-size-complex="10pt"/>
    </style:style>
    <style:style style:name="T133_7" style:family="text">
      <style:text-properties fo:color="#000000" fo:font-size="10pt" style:font-size-asian="10pt" style:font-name-complex="Arial" style:font-size-complex="10pt"/>
    </style:style>
    <style:style style:name="T133_8" style:family="text">
      <style:text-properties fo:color="#000000" fo:font-size="10pt" style:font-size-asian="10pt" style:font-name-complex="Arial" style:font-size-complex="10pt"/>
    </style:style>
    <style:style style:name="T133_9" style:family="text">
      <style:text-properties fo:color="#000000" fo:font-size="10pt" style:font-size-asian="10pt" style:font-name-complex="Arial" style:font-size-complex="10pt"/>
    </style:style>
    <style:style style:name="T133_10" style:family="text">
      <style:text-properties fo:color="#000000" fo:font-size="10pt" style:font-size-asian="10pt" style:font-name-complex="Arial" style:font-size-complex="10pt"/>
    </style:style>
    <style:style style:name="T133_11" style:family="text">
      <style:text-properties fo:color="#000000" fo:font-size="10pt" style:font-size-asian="10pt" style:font-name-complex="Arial" style:font-size-complex="10pt"/>
    </style:style>
    <style:style style:name="T133_12" style:family="text">
      <style:text-properties fo:color="#000000" fo:font-size="10pt" style:font-size-asian="10pt" style:font-name-complex="Arial" style:font-size-complex="10pt"/>
    </style:style>
    <style:style style:name="T133_13" style:family="text">
      <style:text-properties fo:color="#000000" fo:font-size="10pt" style:font-size-asian="10pt" style:font-name-complex="Arial" style:font-size-complex="10pt"/>
    </style:style>
    <style:style style:name="T133_14" style:family="text">
      <style:text-properties fo:color="#000000" fo:font-size="10pt" style:font-size-asian="10pt" style:font-name-complex="Arial" style:font-size-complex="10pt"/>
    </style:style>
    <style:style style:name="T133_15" style:family="text">
      <style:text-properties fo:color="#000000" fo:font-size="10pt" style:font-size-asian="10pt" style:font-name-complex="Arial" style:font-size-complex="10pt"/>
    </style:style>
    <style:style style:name="T133_16" style:family="text">
      <style:text-properties fo:color="#000000" fo:font-size="10pt" style:font-size-asian="10pt" style:font-name-complex="Arial" style:font-size-complex="10pt"/>
    </style:style>
    <style:style style:name="T133_17" style:family="text">
      <style:text-properties fo:color="#000000" fo:font-size="10pt" style:font-size-asian="10pt" style:font-name-complex="Arial" style:font-size-complex="10pt"/>
    </style:style>
    <style:style style:name="T133_18" style:family="text">
      <style:text-properties fo:color="#000000" fo:font-size="10pt" style:font-size-asian="10pt" style:font-name-complex="Arial" style:font-size-complex="10pt"/>
    </style:style>
    <style:style style:name="T133_19" style:family="text">
      <style:text-properties fo:color="#000000" fo:font-size="10pt" style:font-size-asian="10pt" style:font-name-complex="Arial" style:font-size-complex="10pt"/>
    </style:style>
    <style:style style:name="T133_20" style:family="text">
      <style:text-properties fo:color="#000000" fo:font-size="10pt" style:font-size-asian="10pt" style:font-name-complex="Arial" style:font-size-complex="10pt"/>
    </style:style>
    <style:style style:name="T133_21" style:family="text">
      <style:text-properties fo:color="#000000" fo:font-size="10pt" style:font-size-asian="10pt" style:font-name-complex="Arial" style:font-size-complex="10pt"/>
    </style:style>
    <style:style style:name="P13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34_1" style:family="text">
      <style:text-properties fo:font-size="10pt" style:font-size-asian="10pt" style:font-name-complex="Arial"/>
    </style:style>
    <style:style style:name="T134_2" style:family="text">
      <style:text-properties fo:font-size="10pt" style:font-size-asian="10pt" style:font-name-complex="Arial"/>
    </style:style>
    <style:style style:name="T134_3" style:family="text">
      <style:text-properties fo:font-size="10pt" style:font-size-asian="10pt" style:font-name-complex="Arial"/>
    </style:style>
    <style:style style:name="T134_4" style:family="text">
      <style:text-properties fo:font-size="10pt" style:font-size-asian="10pt" style:font-name-complex="Arial"/>
    </style:style>
    <style:style style:name="T134_5" style:family="text">
      <style:text-properties fo:font-size="10pt" style:font-size-asian="10pt" style:font-name-complex="Arial"/>
    </style:style>
    <style:style style:name="P13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35_1" style:family="text">
      <style:text-properties fo:font-size="10pt" style:font-size-asian="10pt" style:font-name-complex="Arial"/>
    </style:style>
    <style:style style:name="T135_2" style:family="text">
      <style:text-properties fo:font-size="10pt" style:font-size-asian="10pt" style:font-name-complex="Arial"/>
    </style:style>
    <style:style style:name="T135_3" style:family="text">
      <style:text-properties fo:font-size="10pt" style:font-size-asian="10pt" style:font-name-complex="Arial"/>
    </style:style>
    <style:style style:name="T135_4" style:family="text">
      <style:text-properties fo:font-size="10pt" style:font-size-asian="10pt" style:font-name-complex="Arial"/>
    </style:style>
    <style:style style:name="T135_5" style:family="text">
      <style:text-properties fo:font-size="10pt" style:font-size-asian="10pt" style:font-name-complex="Arial"/>
    </style:style>
    <style:style style:name="T135_6" style:family="text">
      <style:text-properties fo:font-size="10pt" style:font-size-asian="10pt" style:font-name-complex="Arial"/>
    </style:style>
    <style:style style:name="T135_7" style:family="text">
      <style:text-properties fo:font-size="10pt" style:font-size-asian="10pt" style:font-name-complex="Arial"/>
    </style:style>
    <style:style style:name="T135_8" style:family="text">
      <style:text-properties fo:font-size="10pt" style:font-size-asian="10pt" style:font-name-complex="Arial"/>
    </style:style>
    <style:style style:name="P13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36_1" style:family="text">
      <style:text-properties fo:font-size="10pt" style:font-size-asian="10pt" style:font-name-complex="Arial"/>
    </style:style>
    <style:style style:name="T136_2" style:family="text">
      <style:text-properties fo:font-size="10pt" style:font-size-asian="10pt" style:font-name-complex="Arial"/>
    </style:style>
    <style:style style:name="T136_3" style:family="text">
      <style:text-properties fo:font-size="10pt" style:font-size-asian="10pt" style:font-name-complex="Arial"/>
    </style:style>
    <style:style style:name="T136_4" style:family="text">
      <style:text-properties fo:font-size="10pt" style:font-size-asian="10pt" style:font-name-complex="Arial"/>
    </style:style>
    <style:style style:name="T136_5" style:family="text">
      <style:text-properties fo:font-size="10pt" style:font-size-asian="10pt" style:font-name-complex="Arial"/>
    </style:style>
    <style:style style:name="T136_6" style:family="text">
      <style:text-properties fo:font-size="10pt" style:font-size-asian="10pt" style:font-name-complex="Arial"/>
    </style:style>
    <style:style style:name="T136_7" style:family="text">
      <style:text-properties fo:font-size="10pt" style:font-size-asian="10pt" style:font-name-complex="Arial"/>
    </style:style>
    <style:style style:name="T136_8" style:family="text">
      <style:text-properties fo:font-size="10pt" style:font-size-asian="10pt" style:font-name-complex="Arial"/>
    </style:style>
    <style:style style:name="T136_9" style:family="text">
      <style:text-properties fo:font-size="10pt" style:font-size-asian="10pt" style:font-name-complex="Arial"/>
    </style:style>
    <style:style style:name="T136_10" style:family="text">
      <style:text-properties fo:font-size="10pt" style:font-size-asian="10pt" style:font-name-complex="Arial"/>
    </style:style>
    <style:style style:name="T136_11" style:family="text">
      <style:text-properties fo:font-size="10pt" style:font-size-asian="10pt" style:font-name-complex="Arial"/>
    </style:style>
    <style:style style:name="T136_12" style:family="text">
      <style:text-properties fo:font-size="10pt" style:font-size-asian="10pt" style:font-name-complex="Arial"/>
    </style:style>
    <style:style style:name="T136_13" style:family="text">
      <style:text-properties fo:font-size="10pt" style:font-size-asian="10pt" style:font-name-complex="Arial"/>
    </style:style>
    <style:style style:name="T136_14" style:family="text">
      <style:text-properties fo:font-size="10pt" style:font-size-asian="10pt" style:font-name-complex="Arial"/>
    </style:style>
    <style:style style:name="T136_15" style:family="text">
      <style:text-properties fo:font-size="10pt" style:font-size-asian="10pt" style:font-name-complex="Arial"/>
    </style:style>
    <style:style style:name="T136_16" style:family="text">
      <style:text-properties fo:font-size="10pt" style:font-size-asian="10pt" style:font-name-complex="Arial"/>
    </style:style>
    <style:style style:name="T136_17" style:family="text">
      <style:text-properties fo:font-size="10pt" style:font-size-asian="10pt" style:font-name-complex="Arial"/>
    </style:style>
    <style:style style:name="P137" style:family="paragraph" style:parent-style-name="Normal"/>
    <style:style style:name="T137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138" style:family="paragraph" style:parent-style-name="Normal">
      <style:text-properties fo:font-size="10pt" style:font-size-asian="10pt" style:font-name-complex="Arial" style:font-size-complex="10pt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0pt" style:font-size-asian="10pt" style:font-name-complex="Arial" style:font-size-complex="10pt"/>
    </style:style>
    <style:style style:name="T139_2" style:family="text">
      <style:text-properties fo:font-size="10pt" style:font-size-asian="10pt" style:font-name-complex="Arial" style:font-size-complex="10pt"/>
    </style:style>
    <style:style style:name="T139_3" style:family="text">
      <style:text-properties fo:font-size="10pt" style:font-size-asian="10pt" style:font-name-complex="Arial" style:font-size-complex="10pt"/>
    </style:style>
    <style:style style:name="T139_4" style:family="text">
      <style:text-properties fo:font-size="10pt" style:font-size-asian="10pt" style:font-name-complex="Arial" style:font-size-complex="10pt"/>
    </style:style>
    <style:style style:name="T139_5" style:family="text">
      <style:text-properties fo:font-size="10pt" style:font-size-asian="10pt" style:font-name-complex="Arial" style:font-size-complex="10pt"/>
    </style:style>
    <style:style style:name="T139_6" style:family="text">
      <style:text-properties fo:font-size="10pt" style:font-size-asian="10pt" style:font-name-complex="Arial" style:font-size-complex="10pt"/>
    </style:style>
    <style:style style:name="T139_7" style:family="text">
      <style:text-properties fo:font-size="10pt" style:font-size-asian="10pt" style:font-name-complex="Arial" style:font-size-complex="10pt"/>
    </style:style>
    <style:style style:name="T139_8" style:family="text">
      <style:text-properties fo:font-size="10pt" style:font-size-asian="10pt" style:font-name-complex="Arial" style:font-size-complex="10pt"/>
    </style:style>
    <style:style style:name="T139_9" style:family="text">
      <style:text-properties fo:font-size="10pt" style:font-size-asian="10pt" style:font-name-complex="Arial" style:font-size-complex="10pt"/>
    </style:style>
    <style:style style:name="T139_10" style:family="text">
      <style:text-properties fo:font-size="10pt" style:font-size-asian="10pt" style:font-name-complex="Arial" style:font-size-complex="10pt"/>
    </style:style>
    <style:style style:name="T139_11" style:family="text">
      <style:text-properties fo:font-size="10pt" style:font-size-asian="10pt" style:font-name-complex="Arial" style:font-size-complex="10pt"/>
    </style:style>
    <style:style style:name="T139_12" style:family="text">
      <style:text-properties fo:font-size="10pt" style:font-size-asian="10pt" style:font-name-complex="Arial" style:font-size-complex="10pt"/>
    </style:style>
    <style:style style:name="T139_13" style:family="text">
      <style:text-properties fo:font-size="10pt" style:font-size-asian="10pt" style:font-name-complex="Arial" style:font-size-complex="10pt"/>
    </style:style>
    <style:style style:name="T139_14" style:family="text">
      <style:text-properties fo:font-size="10pt" style:font-size-asian="10pt" style:font-name-complex="Arial" style:font-size-complex="10pt"/>
    </style:style>
    <style:style style:name="T139_15" style:family="text">
      <style:text-properties fo:font-size="10pt" style:font-size-asian="10pt" style:font-name-complex="Arial" style:font-size-complex="10pt"/>
    </style:style>
    <style:style style:name="T139_16" style:family="text">
      <style:text-properties fo:font-size="10pt" style:font-size-asian="10pt" style:font-name-complex="Arial" style:font-size-complex="10pt"/>
    </style:style>
    <style:style style:name="T139_17" style:family="text">
      <style:text-properties fo:font-size="10pt" style:font-size-asian="10pt" style:font-name-complex="Arial" style:font-size-complex="10pt"/>
    </style:style>
    <style:style style:name="T139_18" style:family="text">
      <style:text-properties fo:font-size="10pt" style:font-size-asian="10pt" style:font-name-complex="Arial" style:font-size-complex="10pt"/>
    </style:style>
    <style:style style:name="T139_19" style:family="text">
      <style:text-properties fo:font-size="10pt" style:font-size-asian="10pt" style:font-name-complex="Arial" style:font-size-complex="10pt"/>
    </style:style>
    <style:style style:name="T139_20" style:family="text">
      <style:text-properties fo:font-size="10pt" style:font-size-asian="10pt" style:font-name-complex="Arial" style:font-size-complex="10pt"/>
    </style:style>
    <style:style style:name="T139_21" style:family="text">
      <style:text-properties fo:font-size="10pt" style:font-size-asian="10pt" style:font-name-complex="Arial" style:font-size-complex="10pt"/>
    </style:style>
    <style:style style:name="T139_22" style:family="text">
      <style:text-properties fo:font-size="10pt" style:font-size-asian="10pt" style:font-name-complex="Arial" style:font-size-complex="10pt"/>
    </style:style>
    <style:style style:name="T139_23" style:family="text">
      <style:text-properties fo:font-size="10pt" style:font-size-asian="10pt" style:font-name-complex="Arial" style:font-size-complex="10pt"/>
    </style:style>
    <style:style style:name="T139_24" style:family="text">
      <style:text-properties fo:font-size="10pt" style:font-size-asian="10pt" style:font-name-complex="Arial" style:font-size-complex="10pt"/>
    </style:style>
    <style:style style:name="T139_25" style:family="text">
      <style:text-properties fo:font-size="10pt" style:font-size-asian="10pt" style:font-name-complex="Arial" style:font-size-complex="10pt"/>
    </style:style>
    <style:style style:name="T139_26" style:family="text">
      <style:text-properties fo:font-size="10pt" style:font-size-asian="10pt" style:font-name-complex="Arial" style:font-size-complex="10pt"/>
    </style:style>
    <style:style style:name="T139_27" style:family="text">
      <style:text-properties fo:font-size="10pt" style:font-size-asian="10pt" style:font-name-complex="Arial" style:font-size-complex="10pt"/>
    </style:style>
    <style:style style:name="T139_28" style:family="text">
      <style:text-properties fo:font-size="10pt" style:font-size-asian="10pt" style:font-name-complex="Arial" style:font-size-complex="10pt"/>
    </style:style>
    <style:style style:name="T139_29" style:family="text">
      <style:text-properties fo:font-size="10pt" style:font-size-asian="10pt" style:font-name-complex="Arial" style:font-size-complex="10pt"/>
    </style:style>
    <style:style style:name="T139_30" style:family="text">
      <style:text-properties fo:font-size="10pt" style:font-size-asian="10pt" style:font-name-complex="Arial" style:font-size-complex="10pt"/>
    </style:style>
    <style:style style:name="T139_31" style:family="text">
      <style:text-properties fo:font-size="10pt" style:font-size-asian="10pt" style:font-name-complex="Arial" style:font-size-complex="10pt"/>
    </style:style>
    <style:style style:name="T139_32" style:family="text">
      <style:text-properties fo:font-size="10pt" style:font-size-asian="10pt" style:font-name-complex="Arial" style:font-size-complex="10pt"/>
    </style:style>
    <style:style style:name="P140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4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41_1" style:family="text">
      <style:text-properties fo:font-style="normal" style:font-style-asian="normal" fo:font-size="10pt" style:font-size-asian="10pt" style:font-name-complex="Arial" style:font-size-complex="10pt"/>
    </style:style>
    <style:style style:name="T141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42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6.503cm" fo:margin-left="-0.259cm"/>
    </style:style>
    <style:style style:name="Column13" style:family="table-column">
      <style:table-column-properties style:column-width="3.013cm"/>
    </style:style>
    <style:style style:name="Column14" style:family="table-column">
      <style:table-column-properties style:column-width="1.087cm"/>
    </style:style>
    <style:style style:name="Column15" style:family="table-column">
      <style:table-column-properties style:column-width="1.653cm"/>
    </style:style>
    <style:style style:name="Column16" style:family="table-column">
      <style:table-column-properties style:column-width="5.791cm"/>
    </style:style>
    <style:style style:name="Column17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5" style:family="table">
      <style:table-properties table:align="left" style:width="17.745cm" fo:margin-left="0cm"/>
    </style:style>
    <style:style style:name="Column18" style:family="table-column">
      <style:table-column-properties style:column-width="4.493cm"/>
    </style:style>
    <style:style style:name="Column19" style:family="table-column">
      <style:table-column-properties style:column-width="5.75cm"/>
    </style:style>
    <style:style style:name="Column20" style:family="table-column">
      <style:table-column-properties style:column-width="7.502cm"/>
    </style:style>
    <style:style style:name="Row12" style:family="table-row">
      <style:table-row-properties style:min-row-height="0.482cm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66" style:family="paragraph" style:parent-style-name="Normal">
      <style:paragraph-properties fo:text-align="justify"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6" style:family="paragraph" style:parent-style-name="Normal">
      <style:paragraph-properties fo:text-align="justify"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8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0pt" style:font-size-asian="10pt" style:font-name-complex="Arial" style:font-size-complex="10pt" style:font-weight-complex="bold"/>
    </style:style>
    <style:style style:name="T191_2" style:family="text">
      <style:text-properties fo:font-size="10pt" style:font-size-asian="10pt" style:font-name-complex="Arial" style:font-size-complex="10pt" style:font-weight-complex="bold"/>
    </style:style>
    <style:style style:name="T191_3" style:family="text">
      <style:text-properties fo:font-size="10pt" style:font-size-asian="10pt" style:font-name-complex="Arial" style:font-size-complex="10pt" style:font-weight-complex="bold"/>
    </style:style>
    <style:style style:name="T191_4" style:family="text">
      <style:text-properties fo:font-size="10pt" style:font-size-asian="10pt" style:font-name-complex="Arial" style:font-size-complex="10pt" style:font-weight-complex="bold"/>
    </style:style>
    <style:style style:name="T191_5" style:family="text">
      <style:text-properties fo:font-size="10pt" style:font-size-asian="10pt" style:font-name-complex="Arial" style:font-size-complex="10pt" style:font-weight-complex="bold"/>
    </style:style>
    <style:style style:name="T191_6" style:family="text">
      <style:text-properties fo:font-size="10pt" style:font-size-asian="10pt" style:font-name-complex="Arial" style:font-size-complex="10pt" style:font-weight-complex="bold"/>
    </style:style>
    <style:style style:name="T191_7" style:family="text">
      <style:text-properties fo:font-size="10pt" style:font-size-asian="10pt" style:font-name-complex="Arial" style:font-size-complex="10pt" style:font-weight-complex="bold"/>
    </style:style>
    <style:style style:name="T191_8" style:family="text">
      <style:text-properties fo:font-size="10pt" style:font-size-asian="10pt" style:font-name-complex="Arial" style:font-size-complex="10pt" style:font-weight-complex="bold"/>
    </style:style>
    <style:style style:name="T191_9" style:family="text">
      <style:text-properties fo:font-size="10pt" style:font-size-asian="10pt" style:font-name-complex="Arial" style:font-size-complex="10pt" style:font-weight-complex="bold"/>
    </style:style>
    <style:style style:name="T191_10" style:family="text">
      <style:text-properties fo:font-size="10pt" style:font-size-asian="10pt" style:font-name-complex="Arial" style:font-size-complex="10pt" style:font-weight-complex="bold"/>
    </style:style>
    <style:style style:name="T191_11" style:family="text">
      <style:text-properties fo:font-size="10pt" style:font-size-asian="10pt" style:font-name-complex="Arial" style:font-size-complex="10pt" style:font-weight-complex="bold"/>
    </style:style>
    <style:style style:name="T191_12" style:family="text">
      <style:text-properties fo:font-size="10pt" style:font-size-asian="10pt" style:font-name-complex="Arial" style:font-size-complex="10pt" style:font-weight-complex="bold"/>
    </style:style>
    <style:style style:name="T191_13" style:family="text">
      <style:text-properties fo:font-size="10pt" style:font-size-asian="10pt" style:font-name-complex="Arial" style:font-size-complex="10pt" style:font-weight-complex="bold"/>
    </style:style>
    <style:style style:name="T191_14" style:family="text">
      <style:text-properties fo:font-size="10pt" style:font-size-asian="10pt" style:font-name-complex="Arial" style:font-size-complex="10pt" style:font-weight-complex="bold"/>
    </style:style>
    <style:style style:name="T191_15" style:family="text">
      <style:text-properties fo:font-size="10pt" style:font-size-asian="10pt" style:font-name-complex="Arial" style:font-size-complex="10pt" style:font-weight-complex="bold"/>
    </style:style>
    <style:style style:name="T191_16" style:family="text">
      <style:text-properties fo:font-size="10pt" style:font-size-asian="10pt" style:font-name-complex="Arial" style:font-size-complex="10pt" style:font-weight-complex="bold"/>
    </style:style>
    <style:style style:name="T191_17" style:family="text">
      <style:text-properties fo:font-size="10pt" style:font-size-asian="10pt" style:font-name-complex="Arial" style:font-size-complex="10pt" style:font-weight-complex="bold"/>
    </style:style>
    <style:style style:name="T191_18" style:family="text">
      <style:text-properties fo:font-size="10pt" style:font-size-asian="10pt" style:font-name-complex="Arial" style:font-size-complex="10pt" style:font-weight-complex="bold"/>
    </style:style>
    <style:style style:name="T191_19" style:family="text">
      <style:text-properties fo:font-size="10pt" style:font-size-asian="10pt" style:font-name-complex="Arial" style:font-size-complex="10pt" style:font-weight-complex="bold"/>
    </style:style>
    <style:style style:name="T191_20" style:family="text">
      <style:text-properties fo:font-size="10pt" style:font-size-asian="10pt" style:font-name-complex="Arial" style:font-size-complex="10pt" style:font-weight-complex="bold"/>
    </style:style>
    <style:style style:name="T191_21" style:family="text">
      <style:text-properties fo:font-size="10pt" style:font-size-asian="10pt" style:font-name-complex="Arial" style:font-size-complex="10pt" style:font-weight-complex="bold"/>
    </style:style>
    <style:style style:name="T191_22" style:family="text">
      <style:text-properties fo:font-size="10pt" style:font-size-asian="10pt" style:font-name-complex="Arial" style:font-size-complex="10pt" style:font-weight-complex="bold"/>
    </style:style>
    <style:style style:name="P19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0pt" style:font-size-asian="10pt" style:font-name-complex="Arial" style:font-weight-complex="bold"/>
    </style:style>
    <style:style style:name="T193_2" style:family="text">
      <style:text-properties fo:font-size="10pt" style:font-size-asian="10pt" style:font-name-complex="Arial" style:font-weight-complex="bold"/>
    </style:style>
    <style:style style:name="T193_3" style:family="text">
      <style:text-properties fo:font-size="10pt" style:font-size-asian="10pt" style:font-name-complex="Arial" style:font-weight-complex="bold"/>
    </style:style>
    <style:style style:name="T193_4" style:family="text">
      <style:text-properties fo:font-size="10pt" style:font-size-asian="10pt" style:font-name-complex="Arial" style:font-weight-complex="bold"/>
    </style:style>
    <style:style style:name="T193_5" style:family="text">
      <style:text-properties fo:font-size="10pt" style:font-size-asian="10pt" style:font-name-complex="Arial" style:font-weight-complex="bold"/>
    </style:style>
    <style:style style:name="T193_6" style:family="text">
      <style:text-properties fo:font-size="10pt" style:font-size-asian="10pt" style:font-name-complex="Arial" style:font-weight-complex="bold"/>
    </style:style>
    <style:style style:name="T193_7" style:family="text">
      <style:text-properties fo:font-size="10pt" style:font-size-asian="10pt" style:font-name-complex="Arial" style:font-weight-complex="bold"/>
    </style:style>
    <style:style style:name="T193_8" style:family="text">
      <style:text-properties fo:font-size="10pt" style:font-size-asian="10pt" style:font-name-complex="Arial" style:font-weight-complex="bold"/>
    </style:style>
    <style:style style:name="T193_9" style:family="text">
      <style:text-properties fo:font-size="10pt" style:font-size-asian="10pt" style:font-name-complex="Arial" style:font-weight-complex="bold"/>
    </style:style>
    <style:style style:name="T193_10" style:family="text">
      <style:text-properties fo:font-size="10pt" style:font-size-asian="10pt" style:font-name-complex="Arial" style:font-weight-complex="bold"/>
    </style:style>
    <style:style style:name="T193_11" style:family="text">
      <style:text-properties fo:font-size="10pt" style:font-size-asian="10pt" style:font-name-complex="Arial" style:font-weight-complex="bold"/>
    </style:style>
    <style:style style:name="T193_12" style:family="text">
      <style:text-properties fo:font-size="10pt" style:font-size-asian="10pt" style:font-name-complex="Arial" style:font-weight-complex="bold"/>
    </style:style>
    <style:style style:name="T193_13" style:family="text">
      <style:text-properties fo:font-size="10pt" style:font-size-asian="10pt" style:font-name-complex="Arial" style:font-weight-complex="bold"/>
    </style:style>
    <style:style style:name="T193_14" style:family="text">
      <style:text-properties fo:font-size="10pt" style:font-size-asian="10pt" style:font-name-complex="Arial" style:font-weight-complex="bold"/>
    </style:style>
    <style:style style:name="T193_15" style:family="text">
      <style:text-properties fo:font-size="10pt" style:font-size-asian="10pt" style:font-name-complex="Arial" style:font-weight-complex="bold"/>
    </style:style>
    <style:style style:name="T193_16" style:family="text">
      <style:text-properties fo:font-size="10pt" style:font-size-asian="10pt" style:font-name-complex="Arial" style:font-weight-complex="bold"/>
    </style:style>
    <style:style style:name="T193_17" style:family="text">
      <style:text-properties fo:font-size="10pt" style:font-size-asian="10pt" style:font-name-complex="Arial" style:font-weight-complex="bold"/>
    </style:style>
    <style:style style:name="T193_18" style:family="text">
      <style:text-properties fo:font-size="10pt" style:font-size-asian="10pt" style:font-name-complex="Arial" style:font-weight-complex="bold"/>
    </style:style>
    <style:style style:name="T193_19" style:family="text">
      <style:text-properties fo:font-size="10pt" style:font-size-asian="10pt" style:font-name-complex="Arial" style:font-weight-complex="bold"/>
    </style:style>
    <style:style style:name="T193_20" style:family="text">
      <style:text-properties fo:font-size="10pt" style:font-size-asian="10pt" style:font-name-complex="Arial" style:font-weight-complex="bold"/>
    </style:style>
    <style:style style:name="T193_21" style:family="text">
      <style:text-properties fo:font-size="10pt" style:font-size-asian="10pt" style:font-name-complex="Arial" style:font-weight-complex="bold"/>
    </style:style>
    <style:style style:name="T193_22" style:family="text">
      <style:text-properties fo:font-size="10pt" style:font-size-asian="10pt" style:font-name-complex="Arial" style:font-weight-complex="bold"/>
    </style:style>
    <style:style style:name="P194" style:family="paragraph" style:parent-style-name="Normal">
      <style:paragraph-properties fo:text-align="justify"/>
      <style:text-properties fo:font-size="10pt" style:font-size-asian="10pt" style:font-name-complex="Arial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0pt" style:font-size-asian="10pt" style:font-name-complex="Arial" style:font-weight-complex="bold"/>
    </style:style>
    <style:style style:name="T195_2" style:family="text">
      <style:text-properties fo:font-size="10pt" style:font-size-asian="10pt" style:font-name-complex="Arial" style:font-weight-complex="bold"/>
    </style:style>
    <style:style style:name="T195_3" style:family="text">
      <style:text-properties fo:font-size="10pt" style:font-size-asian="10pt" style:font-name-complex="Arial" style:font-weight-complex="bold"/>
    </style:style>
    <style:style style:name="T195_4" style:family="text">
      <style:text-properties fo:font-size="10pt" style:font-size-asian="10pt" style:font-name-complex="Arial" style:font-weight-complex="bold"/>
    </style:style>
    <style:style style:name="T195_5" style:family="text">
      <style:text-properties fo:font-size="10pt" style:font-size-asian="10pt" style:font-name-complex="Arial" style:font-weight-complex="bold"/>
    </style:style>
    <style:style style:name="T195_6" style:family="text">
      <style:text-properties fo:font-size="10pt" style:font-size-asian="10pt" style:font-name-complex="Arial" style:font-weight-complex="bold"/>
    </style:style>
    <style:style style:name="T195_7" style:family="text">
      <style:text-properties fo:font-size="10pt" style:font-size-asian="10pt" style:font-name-complex="Arial" style:font-weight-complex="bold"/>
    </style:style>
    <style:style style:name="T195_8" style:family="text">
      <style:text-properties fo:font-size="10pt" style:font-size-asian="10pt" style:font-name-complex="Arial" style:font-weight-complex="bold"/>
    </style:style>
    <style:style style:name="T195_9" style:family="text">
      <style:text-properties fo:font-size="10pt" style:font-size-asian="10pt" style:font-name-complex="Arial" style:font-weight-complex="bold"/>
    </style:style>
    <style:style style:name="T195_10" style:family="text">
      <style:text-properties fo:font-size="10pt" style:font-size-asian="10pt" style:font-name-complex="Arial" style:font-weight-complex="bold"/>
    </style:style>
    <style:style style:name="T195_11" style:family="text">
      <style:text-properties fo:font-size="10pt" style:font-size-asian="10pt" style:font-name-complex="Arial" style:font-weight-complex="bold"/>
    </style:style>
    <style:style style:name="T195_12" style:family="text">
      <style:text-properties fo:font-size="10pt" style:font-size-asian="10pt" style:font-name-complex="Arial" style:font-weight-complex="bold"/>
    </style:style>
    <style:style style:name="T195_13" style:family="text">
      <style:text-properties fo:font-size="10pt" style:font-size-asian="10pt" style:font-name-complex="Arial" style:font-weight-complex="bold"/>
    </style:style>
    <style:style style:name="T195_14" style:family="text">
      <style:text-properties fo:font-size="10pt" style:font-size-asian="10pt" style:font-name-complex="Arial" style:font-weight-complex="bold"/>
    </style:style>
    <style:style style:name="T195_15" style:family="text">
      <style:text-properties fo:font-size="10pt" style:font-size-asian="10pt" style:font-name-complex="Arial" style:font-weight-complex="bold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0pt" style:font-size-asian="10pt" style:font-name-complex="Arial" style:font-size-complex="10pt" style:font-weight-complex="bold"/>
    </style:style>
    <style:style style:name="T196_2" style:family="text">
      <style:text-properties fo:font-size="10pt" style:font-size-asian="10pt" style:font-name-complex="Arial" style:font-size-complex="10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0pt" style:font-size-asian="10pt" style:font-name-complex="Arial" style:font-weight-complex="bold"/>
    </style:style>
    <style:style style:name="T197_2" style:family="text">
      <style:text-properties fo:font-size="10pt" style:font-size-asian="10pt" style:font-name-complex="Arial" style:font-weight-complex="bold"/>
    </style:style>
    <style:style style:name="T197_3" style:family="text">
      <style:text-properties fo:font-size="10pt" style:font-size-asian="10pt" style:font-name-complex="Arial" style:font-weight-complex="bold"/>
    </style:style>
    <style:style style:name="T197_4" style:family="text">
      <style:text-properties fo:font-size="10pt" style:font-size-asian="10pt" style:font-name-complex="Arial" style:font-weight-complex="bold"/>
    </style:style>
    <style:style style:name="T197_5" style:family="text">
      <style:text-properties fo:font-size="10pt" style:font-size-asian="10pt" style:font-name-complex="Arial" style:font-weight-complex="bold"/>
    </style:style>
    <style:style style:name="T197_6" style:family="text">
      <style:text-properties fo:font-size="10pt" style:font-size-asian="10pt" style:font-name-complex="Arial" style:font-weight-complex="bold"/>
    </style:style>
    <style:style style:name="T197_7" style:family="text">
      <style:text-properties fo:font-size="10pt" style:font-size-asian="10pt" style:font-name-complex="Arial" style:font-weight-complex="bold"/>
    </style:style>
    <style:style style:name="T197_8" style:family="text">
      <style:text-properties fo:font-size="10pt" style:font-size-asian="10pt" style:font-name-complex="Arial" style:font-weight-complex="bold"/>
    </style:style>
    <style:style style:name="T197_9" style:family="text">
      <style:text-properties fo:font-size="10pt" style:font-size-asian="10pt" style:font-name-complex="Arial" style:font-weight-complex="bold"/>
    </style:style>
    <style:style style:name="T197_10" style:family="text">
      <style:text-properties fo:font-size="10pt" style:font-size-asian="10pt" style:font-name-complex="Arial" style:font-weight-complex="bold"/>
    </style:style>
    <style:style style:name="P19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99" style:family="paragraph" style:parent-style-name="Normal"/>
    <style:style style:name="T1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9_2" style:family="text"/>
    <style:style style:name="T199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9_5" style:family="text">
      <style:text-properties fo:font-size="10pt" style:font-size-asian="10pt" style:font-name-complex="Arial" style:font-size-complex="10pt" fo:font-weight="bold" style:font-weight-asian="bold"/>
    </style:style>
    <style:style style:name="P20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0pt" style:font-size-asian="10pt" style:font-name-complex="Arial" style:font-size-complex="10pt" fo:language="en"/>
    </style:style>
    <style:style style:name="T201_2" style:family="text">
      <style:text-properties fo:font-size="10pt" style:font-size-asian="10pt" style:font-name-complex="Arial" style:font-size-complex="10pt" fo:language="en"/>
    </style:style>
    <style:style style:name="T201_3" style:family="text">
      <style:text-properties fo:font-size="10pt" style:font-size-asian="10pt" style:font-name-complex="Arial" style:font-size-complex="10pt" fo:language="en"/>
    </style:style>
    <style:style style:name="T201_4" style:family="text">
      <style:text-properties fo:font-size="10pt" style:font-size-asian="10pt" style:font-name-complex="Arial" style:font-size-complex="10pt" fo:language="en"/>
    </style:style>
    <style:style style:name="T201_5" style:family="text">
      <style:text-properties fo:font-size="10pt" style:font-size-asian="10pt" style:font-name-complex="Arial" style:font-size-complex="10pt" fo:language="en"/>
    </style:style>
    <style:style style:name="T201_6" style:family="text">
      <style:text-properties fo:font-size="10pt" style:font-size-asian="10pt" style:font-name-complex="Arial" style:font-size-complex="10pt" fo:language="en"/>
    </style:style>
    <style:style style:name="T201_7" style:family="text">
      <style:text-properties fo:font-size="10pt" style:font-size-asian="10pt" style:font-name-complex="Arial" style:font-size-complex="10pt" fo:language="en"/>
    </style:style>
    <style:style style:name="T201_8" style:family="text">
      <style:text-properties fo:font-size="10pt" style:font-size-asian="10pt" style:font-name-complex="Arial" style:font-size-complex="10pt" fo:language="en"/>
    </style:style>
    <style:style style:name="T201_9" style:family="text">
      <style:text-properties fo:font-size="10pt" style:font-size-asian="10pt" style:font-name-complex="Arial" style:font-size-complex="10pt" fo:language="en"/>
    </style:style>
    <style:style style:name="T201_10" style:family="text">
      <style:text-properties fo:font-size="10pt" style:font-size-asian="10pt" style:font-name-complex="Arial" style:font-size-complex="10pt" fo:language="en"/>
    </style:style>
    <style:style style:name="T201_11" style:family="text">
      <style:text-properties fo:font-size="10pt" style:font-size-asian="10pt" style:font-name-complex="Arial" style:font-size-complex="10pt" fo:language="en"/>
    </style:style>
    <style:style style:name="T201_12" style:family="text">
      <style:text-properties fo:font-size="10pt" style:font-size-asian="10pt" style:font-name-complex="Arial" style:font-size-complex="10pt" fo:language="en"/>
    </style:style>
    <style:style style:name="T201_13" style:family="text">
      <style:text-properties fo:font-size="10pt" style:font-size-asian="10pt" style:font-name-complex="Arial" style:font-size-complex="10pt" fo:language="en"/>
    </style:style>
    <style:style style:name="T201_14" style:family="text">
      <style:text-properties fo:font-size="10pt" style:font-size-asian="10pt" style:font-name-complex="Arial" style:font-size-complex="10pt" fo:language="en"/>
    </style:style>
    <style:style style:name="T201_15" style:family="text">
      <style:text-properties fo:font-size="10pt" style:font-size-asian="10pt" style:font-name-complex="Arial" style:font-size-complex="10pt" fo:language="en"/>
    </style:style>
    <style:style style:name="T201_16" style:family="text">
      <style:text-properties fo:font-size="10pt" style:font-size-asian="10pt" style:font-name-complex="Arial" style:font-size-complex="10pt" fo:language="en"/>
    </style:style>
    <style:style style:name="T201_17" style:family="text">
      <style:text-properties fo:font-size="10pt" style:font-size-asian="10pt" style:font-name-complex="Arial" style:font-size-complex="10pt" fo:language="en"/>
    </style:style>
    <style:style style:name="T201_18" style:family="text">
      <style:text-properties fo:font-size="10pt" style:font-size-asian="10pt" style:font-name-complex="Arial" style:font-size-complex="10pt" fo:language="en"/>
    </style:style>
    <style:style style:name="P20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0pt" style:font-size-asian="10pt" style:font-name-complex="Arial" style:font-size-complex="10pt" style:font-weight-complex="bold"/>
    </style:style>
    <style:style style:name="T203_2" style:family="text">
      <style:text-properties fo:font-size="10pt" style:font-size-asian="10pt" style:font-name-complex="Arial" style:font-size-complex="10pt" style:font-weight-complex="bold"/>
    </style:style>
    <style:style style:name="T203_3" style:family="text">
      <style:text-properties fo:font-size="10pt" style:font-size-asian="10pt" style:font-name-complex="Arial" style:font-size-complex="10pt" style:font-weight-complex="bold"/>
    </style:style>
    <style:style style:name="T203_4" style:family="text">
      <style:text-properties fo:font-size="10pt" style:font-size-asian="10pt" style:font-name-complex="Arial" style:font-size-complex="10pt" style:font-weight-complex="bold"/>
    </style:style>
    <style:style style:name="T203_5" style:family="text">
      <style:text-properties fo:font-size="10pt" style:font-size-asian="10pt" style:font-name-complex="Arial" style:font-size-complex="10pt" style:font-weight-complex="bold"/>
    </style:style>
    <style:style style:name="T203_6" style:family="text">
      <style:text-properties fo:font-size="10pt" style:font-size-asian="10pt" style:font-name-complex="Arial" style:font-size-complex="10pt" style:font-weight-complex="bold"/>
    </style:style>
    <style:style style:name="T203_7" style:family="text">
      <style:text-properties fo:font-size="10pt" style:font-size-asian="10pt" style:font-name-complex="Arial" style:font-size-complex="10pt" style:font-weight-complex="bold"/>
    </style:style>
    <style:style style:name="T203_8" style:family="text">
      <style:text-properties fo:font-size="10pt" style:font-size-asian="10pt" style:font-name-complex="Arial" style:font-size-complex="10pt" style:font-weight-complex="bold"/>
    </style:style>
    <style:style style:name="T203_9" style:family="text">
      <style:text-properties fo:font-size="10pt" style:font-size-asian="10pt" style:font-name-complex="Arial" style:font-size-complex="10pt" style:font-weight-complex="bold"/>
    </style:style>
    <style:style style:name="T203_10" style:family="text">
      <style:text-properties fo:font-size="10pt" style:font-size-asian="10pt" style:font-name-complex="Arial" style:font-size-complex="10pt" style:font-weight-complex="bold"/>
    </style:style>
    <style:style style:name="T203_11" style:family="text">
      <style:text-properties fo:font-size="10pt" style:font-size-asian="10pt" style:font-name-complex="Arial" style:font-size-complex="10pt" style:font-weight-complex="bold"/>
    </style:style>
    <style:style style:name="T203_12" style:family="text">
      <style:text-properties fo:font-size="10pt" style:font-size-asian="10pt" style:font-name-complex="Arial" style:font-size-complex="10pt" style:font-weight-complex="bold"/>
    </style:style>
    <style:style style:name="T203_13" style:family="text">
      <style:text-properties fo:font-size="10pt" style:font-size-asian="10pt" style:font-name-complex="Arial" style:font-size-complex="10pt" style:font-weight-complex="bold"/>
    </style:style>
    <style:style style:name="T203_14" style:family="text">
      <style:text-properties fo:font-size="10pt" style:font-size-asian="10pt" style:font-name-complex="Arial" style:font-size-complex="10pt" style:font-weight-complex="bold"/>
    </style:style>
    <style:style style:name="T203_15" style:family="text">
      <style:text-properties fo:font-size="10pt" style:font-size-asian="10pt" style:font-name-complex="Arial" style:font-size-complex="10pt" style:font-weight-complex="bold"/>
    </style:style>
    <style:style style:name="T203_16" style:family="text">
      <style:text-properties fo:font-size="10pt" style:font-size-asian="10pt" style:font-name-complex="Arial" style:font-size-complex="10pt" style:font-weight-complex="bold"/>
    </style:style>
    <style:style style:name="T203_17" style:family="text">
      <style:text-properties fo:font-size="10pt" style:font-size-asian="10pt" style:font-name-complex="Arial" style:font-size-complex="10pt" style:font-weight-complex="bold"/>
    </style:style>
    <style:style style:name="T203_18" style:family="text">
      <style:text-properties fo:font-size="10pt" style:font-size-asian="10pt" style:font-name-complex="Arial" style:font-size-complex="10pt" style:font-weight-complex="bold"/>
    </style:style>
    <style:style style:name="T203_19" style:family="text">
      <style:text-properties fo:font-size="10pt" style:font-size-asian="10pt" style:font-name-complex="Arial" style:font-size-complex="10pt" style:font-weight-complex="bold"/>
    </style:style>
    <style:style style:name="T203_20" style:family="text">
      <style:text-properties fo:font-size="10pt" style:font-size-asian="10pt" style:font-name-complex="Arial" style:font-size-complex="10pt" style:font-weight-complex="bold"/>
    </style:style>
    <style:style style:name="T203_21" style:family="text">
      <style:text-properties fo:font-size="10pt" style:font-size-asian="10pt" style:font-name-complex="Arial" style:font-size-complex="10pt" style:font-weight-complex="bold"/>
    </style:style>
    <style:style style:name="T203_22" style:family="text">
      <style:text-properties fo:font-size="10pt" style:font-size-asian="10pt" style:font-name-complex="Arial" style:font-size-complex="10pt" style:font-weight-complex="bold"/>
    </style:style>
    <style:style style:name="T203_23" style:family="text">
      <style:text-properties fo:font-size="10pt" style:font-size-asian="10pt" style:font-name-complex="Arial" style:font-size-complex="10pt" style:font-weight-complex="bold"/>
    </style:style>
    <style:style style:name="T203_24" style:family="text">
      <style:text-properties fo:font-size="10pt" style:font-size-asian="10pt" style:font-name-complex="Arial" style:font-size-complex="10pt" style:font-weight-complex="bold"/>
    </style:style>
    <style:style style:name="T203_25" style:family="text">
      <style:text-properties fo:font-size="10pt" style:font-size-asian="10pt" style:font-name-complex="Arial" style:font-size-complex="10pt" style:font-weight-complex="bold"/>
    </style:style>
    <style:style style:name="T203_26" style:family="text">
      <style:text-properties fo:font-size="10pt" style:font-size-asian="10pt" style:font-name-complex="Arial" style:font-size-complex="10pt" style:font-weight-complex="bold"/>
    </style:style>
    <style:style style:name="T203_27" style:family="text">
      <style:text-properties fo:font-size="10pt" style:font-size-asian="10pt" style:font-name-complex="Arial" style:font-size-complex="10pt" style:font-weight-complex="bold"/>
    </style:style>
    <style:style style:name="T203_28" style:family="text">
      <style:text-properties fo:font-size="10pt" style:font-size-asian="10pt" style:font-name-complex="Arial" style:font-size-complex="10pt" style:font-weight-complex="bold"/>
    </style:style>
    <style:style style:name="T203_29" style:family="text">
      <style:text-properties fo:font-size="10pt" style:font-size-asian="10pt" style:font-name-complex="Arial" style:font-size-complex="10pt" style:font-weight-complex="bold"/>
    </style:style>
    <style:style style:name="T203_30" style:family="text">
      <style:text-properties fo:font-size="10pt" style:font-size-asian="10pt" style:font-name-complex="Arial" style:font-size-complex="10pt" style:font-weight-complex="bold"/>
    </style:style>
    <style:style style:name="T203_31" style:family="text">
      <style:text-properties fo:font-size="10pt" style:font-size-asian="10pt" style:font-name-complex="Arial" style:font-size-complex="10pt" style:font-weight-complex="bold"/>
    </style:style>
    <style:style style:name="T203_32" style:family="text">
      <style:text-properties fo:font-size="10pt" style:font-size-asian="10pt" style:font-name-complex="Arial" style:font-size-complex="10pt" style:font-weight-complex="bold"/>
    </style:style>
    <style:style style:name="T203_33" style:family="text">
      <style:text-properties fo:font-size="10pt" style:font-size-asian="10pt" style:font-name-complex="Arial" style:font-size-complex="10pt" style:font-weight-complex="bold"/>
    </style:style>
    <style:style style:name="T203_34" style:family="text">
      <style:text-properties fo:font-size="10pt" style:font-size-asian="10pt" style:font-name-complex="Arial" style:font-size-complex="10pt" style:font-weight-complex="bold"/>
    </style:style>
    <style:style style:name="T203_35" style:family="text">
      <style:text-properties fo:font-size="10pt" style:font-size-asian="10pt" style:font-name-complex="Arial" style:font-size-complex="10pt" style:font-weight-complex="bold"/>
    </style:style>
    <style:style style:name="T203_36" style:family="text">
      <style:text-properties fo:font-size="10pt" style:font-size-asian="10pt" style:font-name-complex="Arial" style:font-size-complex="10pt" style:font-weight-complex="bold"/>
    </style:style>
    <style:style style:name="T203_37" style:family="text">
      <style:text-properties fo:font-size="10pt" style:font-size-asian="10pt" style:font-name-complex="Arial" style:font-size-complex="10pt" style:font-weight-complex="bold"/>
    </style:style>
    <style:style style:name="T203_38" style:family="text">
      <style:text-properties fo:font-size="10pt" style:font-size-asian="10pt" style:font-name-complex="Arial" style:font-size-complex="10pt" style:font-weight-complex="bold"/>
    </style:style>
    <style:style style:name="T203_39" style:family="text">
      <style:text-properties fo:font-size="10pt" style:font-size-asian="10pt" style:font-name-complex="Arial" style:font-size-complex="10pt" style:font-weight-complex="bold"/>
    </style:style>
    <style:style style:name="T203_40" style:family="text">
      <style:text-properties fo:font-size="10pt" style:font-size-asian="10pt" style:font-name-complex="Arial" style:font-size-complex="10pt" style:font-weight-complex="bold"/>
    </style:style>
    <style:style style:name="T203_41" style:family="text">
      <style:text-properties fo:font-size="10pt" style:font-size-asian="10pt" style:font-name-complex="Arial" style:font-size-complex="10pt" style:font-weight-complex="bold"/>
    </style:style>
    <style:style style:name="P20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05" style:family="paragraph" style:parent-style-name="Normal"/>
    <style:style style:name="T205_1" style:family="text">
      <style:text-properties fo:font-size="10pt" style:font-size-asian="10pt" style:font-name-complex="Arial" style:font-size-complex="10pt" fo:font-weight="bold" style:font-weight-asian="bold"/>
    </style:style>
    <style:style style:name="P206" style:family="paragraph" style:parent-style-name="Normal"/>
    <style:style style:name="T206_1" style:family="text">
      <style:text-properties fo:font-size="10pt" style:font-size-asian="10pt" style:font-name-complex="Arial" style:font-size-complex="10pt"/>
    </style:style>
    <style:style style:name="T206_2" style:family="text">
      <style:text-properties fo:font-size="10pt" style:font-size-asian="10pt" style:font-name-complex="Arial" style:font-size-complex="10pt"/>
    </style:style>
    <style:style style:name="T206_3" style:family="text">
      <style:text-properties fo:font-size="10pt" style:font-size-asian="10pt" style:font-name-complex="Arial" style:font-size-complex="10pt"/>
    </style:style>
    <style:style style:name="T206_4" style:family="text">
      <style:text-properties fo:font-size="10pt" style:font-size-asian="10pt" style:font-name-complex="Arial" style:font-size-complex="10pt"/>
    </style:style>
    <style:style style:name="T206_5" style:family="text">
      <style:text-properties fo:font-size="10pt" style:font-size-asian="10pt" style:font-name-complex="Arial" style:font-size-complex="10pt"/>
    </style:style>
    <style:style style:name="T206_6" style:family="text">
      <style:text-properties fo:font-size="10pt" style:font-size-asian="10pt" style:font-name-complex="Arial" style:font-size-complex="10pt"/>
    </style:style>
    <style:style style:name="T206_7" style:family="text">
      <style:text-properties fo:font-size="10pt" style:font-size-asian="10pt" style:font-name-complex="Arial" style:font-size-complex="10pt"/>
    </style:style>
    <style:style style:name="P20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07_1" style:family="text">
      <style:text-properties fo:font-size="10pt" style:font-size-asian="10pt" style:font-name-complex="Arial"/>
    </style:style>
    <style:style style:name="T207_2" style:family="text">
      <style:text-properties fo:font-size="10pt" style:font-size-asian="10pt" style:font-name-complex="Arial"/>
    </style:style>
    <style:style style:name="T207_3" style:family="text">
      <style:text-properties fo:font-size="10pt" style:font-size-asian="10pt" style:font-name-complex="Arial"/>
    </style:style>
    <style:style style:name="P20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08_1" style:family="text">
      <style:text-properties fo:font-size="10pt" style:font-size-asian="10pt" style:font-name-complex="Arial"/>
    </style:style>
    <style:style style:name="T208_2" style:family="text">
      <style:text-properties fo:font-size="10pt" style:font-size-asian="10pt" style:font-name-complex="Arial"/>
    </style:style>
    <style:style style:name="T208_3" style:family="text">
      <style:text-properties fo:font-size="10pt" style:font-size-asian="10pt" style:font-name-complex="Arial"/>
    </style:style>
    <style:style style:name="T208_4" style:family="text">
      <style:text-properties fo:font-size="10pt" style:font-size-asian="10pt" style:font-name-complex="Arial"/>
    </style:style>
    <style:style style:name="T208_5" style:family="text">
      <style:text-properties fo:font-size="10pt" style:font-size-asian="10pt" style:font-name-complex="Arial"/>
    </style:style>
    <style:style style:name="T208_6" style:family="text">
      <style:text-properties fo:font-size="10pt" style:font-size-asian="10pt" style:font-name-complex="Arial"/>
    </style:style>
    <style:style style:name="T208_7" style:family="text">
      <style:text-properties fo:font-size="10pt" style:font-size-asian="10pt" style:font-name-complex="Arial"/>
    </style:style>
    <style:style style:name="T208_8" style:family="text">
      <style:text-properties fo:font-size="10pt" style:font-size-asian="10pt" style:font-name-complex="Arial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10" style:family="paragraph" style:parent-style-name="Normal"/>
    <style:style style:name="T210_1" style:family="text">
      <style:text-properties fo:font-size="10pt" style:font-size-asian="10pt" style:font-name-complex="Arial" style:font-size-complex="10pt" style:font-weight-complex="bold"/>
    </style:style>
    <style:style style:name="T210_2" style:family="text">
      <style:text-properties fo:font-size="10pt" style:font-size-asian="10pt" style:font-name-complex="Arial" style:font-size-complex="10pt" style:font-weight-complex="bold"/>
    </style:style>
    <style:style style:name="T210_3" style:family="text">
      <style:text-properties fo:font-size="10pt" style:font-size-asian="10pt" style:font-name-complex="Arial" style:font-size-complex="10pt" style:font-weight-complex="bold"/>
    </style:style>
    <style:style style:name="T210_4" style:family="text">
      <style:text-properties fo:font-size="10pt" style:font-size-asian="10pt" style:font-name-complex="Arial" style:font-size-complex="10pt" style:font-weight-complex="bold"/>
    </style:style>
    <style:style style:name="T210_5" style:family="text">
      <style:text-properties fo:font-size="10pt" style:font-size-asian="10pt" style:font-name-complex="Arial" style:font-size-complex="10pt" style:font-weight-complex="bold"/>
    </style:style>
    <style:style style:name="T210_6" style:family="text">
      <style:text-properties fo:font-size="10pt" style:font-size-asian="10pt" style:font-name-complex="Arial" style:font-size-complex="10pt" style:font-weight-complex="bold"/>
    </style:style>
    <style:style style:name="P211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11_1" style:family="text">
      <style:text-properties fo:font-size="10pt" style:font-size-asian="10pt" style:font-name-complex="Arial" style:font-weight-complex="bold"/>
    </style:style>
    <style:style style:name="T211_2" style:family="text">
      <style:text-properties fo:font-size="10pt" style:font-size-asian="10pt" style:font-name-complex="Arial" style:font-weight-complex="bold"/>
    </style:style>
    <style:style style:name="T211_3" style:family="text">
      <style:text-properties fo:font-size="10pt" style:font-size-asian="10pt" style:font-name-complex="Arial" style:font-weight-complex="bold"/>
    </style:style>
    <style:style style:name="T211_4" style:family="text">
      <style:text-properties fo:font-size="10pt" style:font-size-asian="10pt" style:font-name-complex="Arial" style:font-weight-complex="bold"/>
    </style:style>
    <style:style style:name="T211_5" style:family="text">
      <style:text-properties fo:font-size="10pt" style:font-size-asian="10pt" style:font-name-complex="Arial" style:font-weight-complex="bold"/>
    </style:style>
    <style:style style:name="T211_6" style:family="text">
      <style:text-properties fo:font-size="10pt" style:font-size-asian="10pt" style:font-name-complex="Arial" style:font-weight-complex="bold"/>
    </style:style>
    <style:style style:name="T211_7" style:family="text">
      <style:text-properties fo:font-size="10pt" style:font-size-asian="10pt" style:font-name-complex="Arial" style:font-weight-complex="bold"/>
    </style:style>
    <style:style style:name="T211_8" style:family="text">
      <style:text-properties fo:font-size="10pt" style:font-size-asian="10pt" style:font-name-complex="Arial" style:font-weight-complex="bold"/>
    </style:style>
    <style:style style:name="T211_9" style:family="text">
      <style:text-properties fo:font-size="10pt" style:font-size-asian="10pt" style:font-name-complex="Arial" style:font-weight-complex="bold"/>
    </style:style>
    <style:style style:name="T211_10" style:family="text">
      <style:text-properties fo:font-size="10pt" style:font-size-asian="10pt" style:font-name-complex="Arial" style:font-weight-complex="bold"/>
    </style:style>
    <style:style style:name="T211_11" style:family="text">
      <style:text-properties fo:font-size="10pt" style:font-size-asian="10pt" style:font-name-complex="Arial" style:font-weight-complex="bold"/>
    </style:style>
    <style:style style:name="T211_12" style:family="text">
      <style:text-properties fo:font-size="10pt" style:font-size-asian="10pt" style:font-name-complex="Arial" style:font-weight-complex="bold"/>
    </style:style>
    <style:style style:name="T211_13" style:family="text">
      <style:text-properties fo:font-size="10pt" style:font-size-asian="10pt" style:font-name-complex="Arial" style:font-weight-complex="bold"/>
    </style:style>
    <style:style style:name="T211_14" style:family="text">
      <style:text-properties fo:font-size="10pt" style:font-size-asian="10pt" style:font-name-complex="Arial" style:font-weight-complex="bold"/>
    </style:style>
    <style:style style:name="T211_15" style:family="text">
      <style:text-properties fo:font-size="10pt" style:font-size-asian="10pt" style:font-name-complex="Arial" style:font-weight-complex="bold"/>
    </style:style>
    <style:style style:name="P212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12_1" style:family="text">
      <style:text-properties fo:font-size="10pt" style:font-size-asian="10pt" style:font-name-complex="Arial" style:font-weight-complex="bold"/>
    </style:style>
    <style:style style:name="T212_2" style:family="text">
      <style:text-properties fo:font-size="10pt" style:font-size-asian="10pt" style:font-name-complex="Arial" style:font-weight-complex="bold"/>
    </style:style>
    <style:style style:name="T212_3" style:family="text">
      <style:text-properties fo:font-size="10pt" style:font-size-asian="10pt" style:font-name-complex="Arial" style:font-weight-complex="bold"/>
    </style:style>
    <style:style style:name="P213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13_1" style:family="text">
      <style:text-properties fo:font-size="10pt" style:font-size-asian="10pt" style:font-name-complex="Arial" style:font-weight-complex="bold"/>
    </style:style>
    <style:style style:name="T213_2" style:family="text">
      <style:text-properties fo:font-size="10pt" style:font-size-asian="10pt" style:font-name-complex="Arial" style:font-weight-complex="bold"/>
    </style:style>
    <style:style style:name="T213_3" style:family="text">
      <style:text-properties fo:font-size="10pt" style:font-size-asian="10pt" style:font-name-complex="Arial" style:font-weight-complex="bold"/>
    </style:style>
    <style:style style:name="T213_4" style:family="text">
      <style:text-properties fo:font-size="10pt" style:font-size-asian="10pt" style:font-name-complex="Arial" style:font-weight-complex="bold"/>
    </style:style>
    <style:style style:name="T213_5" style:family="text">
      <style:text-properties fo:font-size="10pt" style:font-size-asian="10pt" style:font-name-complex="Arial" style:font-weight-complex="bold"/>
    </style:style>
    <style:style style:name="T213_6" style:family="text">
      <style:text-properties fo:font-size="10pt" style:font-size-asian="10pt" style:font-name-complex="Arial" style:font-weight-complex="bold"/>
    </style:style>
    <style:style style:name="T213_7" style:family="text">
      <style:text-properties fo:font-size="10pt" style:font-size-asian="10pt" style:font-name-complex="Arial" style:font-weight-complex="bold"/>
    </style:style>
    <style:style style:name="T213_8" style:family="text">
      <style:text-properties fo:font-size="10pt" style:font-size-asian="10pt" style:font-name-complex="Arial" style:font-weight-complex="bold"/>
    </style:style>
    <style:style style:name="T213_9" style:family="text">
      <style:text-properties fo:font-size="10pt" style:font-size-asian="10pt" style:font-name-complex="Arial" style:font-weight-complex="bold"/>
    </style:style>
    <style:style style:name="T213_10" style:family="text">
      <style:text-properties fo:font-size="10pt" style:font-size-asian="10pt" style:font-name-complex="Arial" style:font-weight-complex="bold"/>
    </style:style>
    <style:style style:name="T213_11" style:family="text">
      <style:text-properties fo:font-size="10pt" style:font-size-asian="10pt" style:font-name-complex="Arial" style:font-weight-complex="bold"/>
    </style:style>
    <style:style style:name="T213_12" style:family="text">
      <style:text-properties fo:font-size="10pt" style:font-size-asian="10pt" style:font-name-complex="Arial" style:font-weight-complex="bold"/>
    </style:style>
    <style:style style:name="T213_13" style:family="text">
      <style:text-properties fo:font-size="10pt" style:font-size-asian="10pt" style:font-name-complex="Arial" style:font-weight-complex="bold"/>
    </style:style>
    <style:style style:name="T213_14" style:family="text">
      <style:text-properties fo:font-size="10pt" style:font-size-asian="10pt" style:font-name-complex="Arial" style:font-weight-complex="bold"/>
    </style:style>
    <style:style style:name="T213_15" style:family="text">
      <style:text-properties fo:font-size="10pt" style:font-size-asian="10pt" style:font-name-complex="Arial" style:font-weight-complex="bold"/>
    </style:style>
    <style:style style:name="T213_16" style:family="text">
      <style:text-properties fo:font-size="10pt" style:font-size-asian="10pt" style:font-name-complex="Arial" style:font-weight-complex="bold"/>
    </style:style>
    <style:style style:name="T213_17" style:family="text">
      <style:text-properties fo:font-size="10pt" style:font-size-asian="10pt" style:font-name-complex="Arial" style:font-weight-complex="bold"/>
    </style:style>
    <style:style style:name="T213_18" style:family="text">
      <style:text-properties fo:font-size="10pt" style:font-size-asian="10pt" style:font-name-complex="Arial" style:font-weight-complex="bold"/>
    </style:style>
    <style:style style:name="T213_19" style:family="text">
      <style:text-properties fo:font-size="10pt" style:font-size-asian="10pt" style:font-name-complex="Arial" style:font-weight-complex="bold"/>
    </style:style>
    <style:style style:name="T213_20" style:family="text">
      <style:text-properties fo:font-size="10pt" style:font-size-asian="10pt" style:font-name-complex="Arial" style:font-weight-complex="bold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0pt" style:font-size-asian="10pt" style:font-name-complex="Arial" style:font-size-complex="10pt" style:font-weight-complex="bold"/>
    </style:style>
    <style:style style:name="T214_2" style:family="text">
      <style:text-properties fo:font-size="10pt" style:font-size-asian="10pt" style:font-name-complex="Arial" style:font-size-complex="10pt" style:font-weight-complex="bold"/>
    </style:style>
    <style:style style:name="T214_3" style:family="text">
      <style:text-properties fo:font-size="10pt" style:font-size-asian="10pt" style:font-name-complex="Arial" style:font-size-complex="10pt" style:font-weight-complex="bold"/>
    </style:style>
    <style:style style:name="T21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5" style:family="text">
      <style:text-properties fo:font-size="10pt" style:font-size-asian="10pt" style:font-name-complex="Arial" style:font-size-complex="10pt" style:font-weight-complex="bold"/>
    </style:style>
    <style:style style:name="T214_6" style:family="text">
      <style:text-properties fo:font-size="10pt" style:font-size-asian="10pt" style:font-name-complex="Arial" style:font-weight-complex="bold"/>
    </style:style>
    <style:style style:name="T214_7" style:family="text">
      <style:text-properties fo:font-size="10pt" style:font-size-asian="10pt" style:font-name-complex="Arial" style:font-weight-complex="bold"/>
    </style:style>
    <style:style style:name="T214_8" style:family="text">
      <style:text-properties fo:font-size="10pt" style:font-size-asian="10pt" style:font-name-complex="Arial" style:font-weight-complex="bold"/>
    </style:style>
    <style:style style:name="T214_9" style:family="text">
      <style:text-properties fo:font-size="10pt" style:font-size-asian="10pt" style:font-name-complex="Arial" style:font-weight-complex="bold"/>
    </style:style>
    <style:style style:name="T214_10" style:family="text">
      <style:text-properties fo:font-size="10pt" style:font-size-asian="10pt" style:font-name-complex="Arial" style:font-weight-complex="bold"/>
    </style:style>
    <style:style style:name="T214_11" style:family="text">
      <style:text-properties fo:font-size="10pt" style:font-size-asian="10pt" style:font-name-complex="Arial" style:font-weight-complex="bold"/>
    </style:style>
    <style:style style:name="T214_12" style:family="text">
      <style:text-properties fo:font-size="10pt" style:font-size-asian="10pt" style:font-name-complex="Arial" style:font-weight-complex="bold"/>
    </style:style>
    <style:style style:name="T214_13" style:family="text">
      <style:text-properties fo:font-size="10pt" style:font-size-asian="10pt" style:font-name-complex="Arial" style:font-weight-complex="bold"/>
    </style:style>
    <style:style style:name="T214_14" style:family="text">
      <style:text-properties fo:font-size="10pt" style:font-size-asian="10pt" style:font-name-complex="Arial" style:font-weight-complex="bold"/>
    </style:style>
    <style:style style:name="T214_15" style:family="text">
      <style:text-properties fo:font-size="10pt" style:font-size-asian="10pt" style:font-name-complex="Arial" style:font-weight-complex="bold"/>
    </style:style>
    <style:style style:name="T214_16" style:family="text">
      <style:text-properties fo:font-size="10pt" style:font-size-asian="10pt" style:font-name-complex="Arial" style:font-weight-complex="bold"/>
    </style:style>
    <style:style style:name="T214_17" style:family="text">
      <style:text-properties fo:font-size="10pt" style:font-size-asian="10pt" style:font-name-complex="Arial" style:font-weight-complex="bold"/>
    </style:style>
    <style:style style:name="T214_18" style:family="text">
      <style:text-properties fo:font-size="10pt" style:font-size-asian="10pt" style:font-name-complex="Arial" style:font-weight-complex="bold"/>
    </style:style>
    <style:style style:name="T214_19" style:family="text">
      <style:text-properties fo:font-size="10pt" style:font-size-asian="10pt" style:font-name-complex="Arial" style:font-weight-complex="bold"/>
    </style:style>
    <style:style style:name="T214_20" style:family="text">
      <style:text-properties fo:font-size="10pt" style:font-size-asian="10pt" style:font-name-complex="Arial" style:font-weight-complex="bold"/>
    </style:style>
    <style:style style:name="T214_21" style:family="text">
      <style:text-properties fo:font-size="10pt" style:font-size-asian="10pt" style:font-name-complex="Arial" style:font-weight-complex="bold"/>
    </style:style>
    <style:style style:name="T214_22" style:family="text">
      <style:text-properties fo:font-size="10pt" style:font-size-asian="10pt" style:font-name-complex="Arial" style:font-weight-complex="bold"/>
    </style:style>
    <style:style style:name="T214_23" style:family="text">
      <style:text-properties fo:font-size="10pt" style:font-size-asian="10pt" style:font-name-complex="Arial" style:font-weight-complex="bold"/>
    </style:style>
    <style:style style:name="T214_24" style:family="text">
      <style:text-properties fo:font-size="10pt" style:font-size-asian="10pt" style:font-name-complex="Arial" style:font-weight-complex="bold"/>
    </style:style>
    <style:style style:name="T214_25" style:family="text">
      <style:text-properties fo:font-size="10pt" style:font-size-asian="10pt" style:font-name-complex="Arial" style:font-weight-complex="bold"/>
    </style:style>
    <style:style style:name="T214_26" style:family="text">
      <style:text-properties fo:font-size="10pt" style:font-size-asian="10pt" style:font-name-complex="Arial" style:font-weight-complex="bold"/>
    </style:style>
    <style:style style:name="T214_27" style:family="text">
      <style:text-properties fo:font-size="10pt" style:font-size-asian="10pt" style:font-name-complex="Arial" style:font-weight-complex="bold"/>
    </style:style>
    <style:style style:name="T214_28" style:family="text">
      <style:text-properties fo:font-size="10pt" style:font-size-asian="10pt" style:font-name-complex="Arial" style:font-weight-complex="bold"/>
    </style:style>
    <style:style style:name="T214_29" style:family="text">
      <style:text-properties fo:font-size="10pt" style:font-size-asian="10pt" style:font-name-complex="Arial" style:font-weight-complex="bold"/>
    </style:style>
    <style:style style:name="T214_30" style:family="text">
      <style:text-properties fo:font-size="10pt" style:font-size-asian="10pt" style:font-name-complex="Arial" style:font-weight-complex="bold"/>
    </style:style>
    <style:style style:name="T214_31" style:family="text">
      <style:text-properties fo:font-size="10pt" style:font-size-asian="10pt" style:font-name-complex="Arial" style:font-weight-complex="bold"/>
    </style:style>
    <style:style style:name="T214_32" style:family="text">
      <style:text-properties fo:font-size="10pt" style:font-size-asian="10pt" style:font-name-complex="Arial" style:font-weight-complex="bold"/>
    </style:style>
    <style:style style:name="T214_33" style:family="text">
      <style:text-properties fo:font-size="10pt" style:font-size-asian="10pt" style:font-name-complex="Arial" style:font-weight-complex="bold"/>
    </style:style>
    <style:style style:name="T214_34" style:family="text">
      <style:text-properties fo:font-size="10pt" style:font-size-asian="10pt" style:font-name-complex="Arial" style:font-weight-complex="bold"/>
    </style:style>
    <style:style style:name="P21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6" style:family="paragraph" style:parent-style-name="Normal"/>
    <style:style style:name="T216_1" style:family="text">
      <style:text-properties fo:font-size="10pt" style:font-size-asian="10pt" style:font-name-complex="Arial" style:font-size-complex="10pt"/>
    </style:style>
    <style:style style:name="T216_2" style:family="text">
      <style:text-properties fo:font-size="10pt" style:font-size-asian="10pt" style:font-name-complex="Arial" style:font-size-complex="10pt"/>
    </style:style>
    <style:style style:name="T216_3" style:family="text">
      <style:text-properties fo:font-size="10pt" style:font-size-asian="10pt" style:font-name-complex="Arial" style:font-size-complex="10pt" fo:font-weight="bold" style:font-weight-asian="bold"/>
    </style:style>
    <style:style style:name="T216_4" style:family="text">
      <style:text-properties fo:font-size="10pt" style:font-size-asian="10pt" style:font-name-complex="Arial" style:font-size-complex="10pt" fo:font-weight="bold" style:font-weight-asian="bold"/>
    </style:style>
    <style:style style:name="T216_5" style:family="text">
      <style:text-properties fo:font-size="10pt" style:font-size-asian="10pt" style:font-name-complex="Arial" style:font-size-complex="10pt"/>
    </style:style>
    <style:style style:name="P21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17_1" style:family="text">
      <style:text-properties fo:font-size="10pt" style:font-size-asian="10pt" style:font-name-complex="Arial" style:font-weight-complex="bold"/>
    </style:style>
    <style:style style:name="T217_2" style:family="text">
      <style:text-properties fo:font-size="10pt" style:font-size-asian="10pt" style:font-name-complex="Arial" style:font-weight-complex="bold"/>
    </style:style>
    <style:style style:name="T217_3" style:family="text">
      <style:text-properties fo:font-size="10pt" style:font-size-asian="10pt" style:font-name-complex="Arial" style:font-weight-complex="bold"/>
    </style:style>
    <style:style style:name="T217_4" style:family="text">
      <style:text-properties fo:font-size="10pt" style:font-size-asian="10pt" style:font-name-complex="Arial" style:font-weight-complex="bold"/>
    </style:style>
    <style:style style:name="T217_5" style:family="text">
      <style:text-properties fo:font-size="10pt" style:font-size-asian="10pt" style:font-name-complex="Arial" style:font-weight-complex="bold"/>
    </style:style>
    <style:style style:name="T217_6" style:family="text">
      <style:text-properties fo:font-size="10pt" style:font-size-asian="10pt" style:font-name-complex="Arial" style:font-weight-complex="bold"/>
    </style:style>
    <style:style style:name="T217_7" style:family="text">
      <style:text-properties fo:font-size="10pt" style:font-size-asian="10pt" style:font-name-complex="Arial" style:font-weight-complex="bold"/>
    </style:style>
    <style:style style:name="P21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18_1" style:family="text">
      <style:text-properties fo:font-size="10pt" style:font-size-asian="10pt" style:font-name-complex="Arial" style:font-weight-complex="bold"/>
    </style:style>
    <style:style style:name="T218_2" style:family="text">
      <style:text-properties fo:font-size="10pt" style:font-size-asian="10pt" style:font-name-complex="Arial" style:font-weight-complex="bold"/>
    </style:style>
    <style:style style:name="T218_3" style:family="text">
      <style:text-properties fo:font-size="10pt" style:font-size-asian="10pt" style:font-name-complex="Arial" style:font-weight-complex="bold"/>
    </style:style>
    <style:style style:name="T218_4" style:family="text">
      <style:text-properties fo:font-size="10pt" style:font-size-asian="10pt" style:font-name-complex="Arial" style:font-weight-complex="bold"/>
    </style:style>
    <style:style style:name="T218_5" style:family="text">
      <style:text-properties fo:font-size="10pt" style:font-size-asian="10pt" style:font-name-complex="Arial" style:font-weight-complex="bold"/>
    </style:style>
    <style:style style:name="T218_6" style:family="text">
      <style:text-properties fo:font-size="10pt" style:font-size-asian="10pt" style:font-name-complex="Arial" style:font-weight-complex="bold"/>
    </style:style>
    <style:style style:name="T218_7" style:family="text">
      <style:text-properties fo:font-size="10pt" style:font-size-asian="10pt" style:font-name-complex="Arial" style:font-weight-complex="bold"/>
    </style:style>
    <style:style style:name="T218_8" style:family="text">
      <style:text-properties fo:font-size="10pt" style:font-size-asian="10pt" style:font-name-complex="Arial" style:font-weight-complex="bold"/>
    </style:style>
    <style:style style:name="T218_9" style:family="text">
      <style:text-properties fo:font-size="10pt" style:font-size-asian="10pt" style:font-name-complex="Arial" style:font-weight-complex="bold"/>
    </style:style>
    <style:style style:name="T218_10" style:family="text">
      <style:text-properties fo:font-size="10pt" style:font-size-asian="10pt" style:font-name-complex="Arial" style:font-weight-complex="bold"/>
    </style:style>
    <style:style style:name="T218_11" style:family="text">
      <style:text-properties fo:font-size="10pt" style:font-size-asian="10pt" style:font-name-complex="Arial" style:font-weight-complex="bold"/>
    </style:style>
    <style:style style:name="T218_12" style:family="text">
      <style:text-properties fo:font-size="10pt" style:font-size-asian="10pt" style:font-name-complex="Arial" style:font-weight-complex="bold"/>
    </style:style>
    <style:style style:name="P21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19_1" style:family="text">
      <style:text-properties fo:font-size="10pt" style:font-size-asian="10pt" style:font-name-complex="Arial" style:font-weight-complex="bold"/>
    </style:style>
    <style:style style:name="T219_2" style:family="text">
      <style:text-properties fo:font-size="10pt" style:font-size-asian="10pt" style:font-name-complex="Arial" style:font-weight-complex="bold"/>
    </style:style>
    <style:style style:name="T219_3" style:family="text">
      <style:text-properties fo:font-size="10pt" style:font-size-asian="10pt" style:font-name-complex="Arial" style:font-weight-complex="bold"/>
    </style:style>
    <style:style style:name="T219_4" style:family="text">
      <style:text-properties fo:font-size="10pt" style:font-size-asian="10pt" style:font-name-complex="Arial" style:font-weight-complex="bold"/>
    </style:style>
    <style:style style:name="T219_5" style:family="text">
      <style:text-properties fo:font-size="10pt" style:font-size-asian="10pt" style:font-name-complex="Arial" style:font-weight-complex="bold"/>
    </style:style>
    <style:style style:name="T219_6" style:family="text">
      <style:text-properties fo:font-size="10pt" style:font-size-asian="10pt" style:font-name-complex="Arial" style:font-weight-complex="bold"/>
    </style:style>
    <style:style style:name="T219_7" style:family="text">
      <style:text-properties fo:font-size="10pt" style:font-size-asian="10pt" style:font-name-complex="Arial" style:font-weight-complex="bold"/>
    </style:style>
    <style:style style:name="T219_8" style:family="text">
      <style:text-properties fo:font-size="10pt" style:font-size-asian="10pt" style:font-name-complex="Arial" style:font-weight-complex="bold"/>
    </style:style>
    <style:style style:name="T219_9" style:family="text">
      <style:text-properties fo:font-size="10pt" style:font-size-asian="10pt" style:font-name-complex="Arial" style:font-weight-complex="bold"/>
    </style:style>
    <style:style style:name="T219_10" style:family="text">
      <style:text-properties fo:font-size="10pt" style:font-size-asian="10pt" style:font-name-complex="Arial" style:font-weight-complex="bold"/>
    </style:style>
    <style:style style:name="Table6" style:family="table">
      <style:table-properties table:align="left" style:width="19.002cm" fo:margin-left="-1.009cm"/>
    </style:style>
    <style:style style:name="Column21" style:family="table-column">
      <style:table-column-properties style:column-width="3.251cm"/>
    </style:style>
    <style:style style:name="Column22" style:family="table-column">
      <style:table-column-properties style:column-width="1.598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6.71cm"/>
    </style:style>
    <style:style style:name="Row17" style:family="table-row">
      <style:table-row-properties style:min-row-height="0.863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8" style:family="table-row">
      <style:table-row-properties style:min-row-height="0.612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31" style:family="paragraph" style:parent-style-name="Normal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able7" style:family="table">
      <style:table-properties table:align="left" style:width="18.995cm" style:rel-width="119.44%" fo:margin-left="0cm"/>
    </style:style>
    <style:style style:name="Column26" style:family="table-column">
      <style:table-column-properties style:column-width="3.993cm"/>
    </style:style>
    <style:style style:name="Column27" style:family="table-column">
      <style:table-column-properties style:column-width="5.957cm"/>
    </style:style>
    <style:style style:name="Column28" style:family="table-column">
      <style:table-column-properties style:column-width="9.045cm"/>
    </style:style>
    <style:style style:name="Row20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text-align="justify"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61" style:family="paragraph" style:parent-style-name="Normal">
      <style:paragraph-properties fo:text-align="justify"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5" style:family="paragraph" style:parent-style-name="Normal">
      <style:paragraph-properties fo:text-align="justify"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73" style:family="paragraph" style:parent-style-name="Normal">
      <style:paragraph-properties fo:text-align="justify"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text-align="justify"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7" style:family="paragraph" style:parent-style-name="Normal">
      <style:paragraph-properties fo:text-align="justify"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79" style:family="paragraph" style:parent-style-name="Normal">
      <style:paragraph-properties fo:text-align="justify"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0" style:family="paragraph" style:parent-style-name="Normal">
      <style:paragraph-properties fo:text-align="justify"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8" style:family="table">
      <style:table-properties table:align="left" style:width="18.995cm" style:rel-width="119.44%" fo:margin-left="0cm"/>
    </style:style>
    <style:style style:name="Column29" style:family="table-column">
      <style:table-column-properties style:column-width="3.993cm"/>
    </style:style>
    <style:style style:name="Column30" style:family="table-column">
      <style:table-column-properties style:column-width="5.957cm"/>
    </style:style>
    <style:style style:name="Column31" style:family="table-column">
      <style:table-column-properties style:column-width="9.045cm"/>
    </style:style>
    <style:style style:name="Row28" style:family="table-row">
      <style:table-row-properties style:min-row-height="0.482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text-align="justify"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0pt" style:font-size-asian="10pt" style:font-name-complex="Arial" style:font-size-complex="10pt"/>
    </style:style>
    <style:style style:name="T294_2" style:family="text">
      <style:text-properties fo:font-size="10pt" style:font-size-asian="10pt" style:font-name-complex="Arial" style:font-size-complex="10pt"/>
    </style:style>
    <style:style style:name="T294_3" style:family="text">
      <style:text-properties fo:font-size="10pt" style:font-size-asian="10pt" style:font-name-complex="Arial" style:font-size-complex="10pt"/>
    </style:style>
    <style:style style:name="T294_4" style:family="text">
      <style:text-properties fo:font-size="10pt" style:font-size-asian="10pt" style:font-name-complex="Arial" style:font-size-complex="10pt"/>
    </style:style>
    <style:style style:name="T294_5" style:family="text">
      <style:text-properties fo:font-size="10pt" style:font-size-asian="10pt" style:font-name-complex="Arial" style:font-size-complex="10pt"/>
    </style:style>
    <style:style style:name="T294_6" style:family="text">
      <style:text-properties fo:font-size="10pt" style:font-size-asian="10pt" style:font-name-complex="Arial" style:font-size-complex="10pt"/>
    </style:style>
    <style:style style:name="T294_7" style:family="text">
      <style:text-properties fo:font-size="10pt" style:font-size-asian="10pt" style:font-name-complex="Arial" style:font-size-complex="10pt"/>
    </style:style>
    <style:style style:name="T294_8" style:family="text">
      <style:text-properties fo:font-size="10pt" style:font-size-asian="10pt" style:font-name-complex="Arial" style:font-size-complex="10pt"/>
    </style:style>
    <style:style style:name="T294_9" style:family="text">
      <style:text-properties fo:font-size="10pt" style:font-size-asian="10pt" style:font-name-complex="Arial" style:font-size-complex="10pt"/>
    </style:style>
    <style:style style:name="T294_10" style:family="text">
      <style:text-properties fo:font-size="10pt" style:font-size-asian="10pt" style:font-name-complex="Arial" style:font-size-complex="10pt"/>
    </style:style>
    <style:style style:name="T294_11" style:family="text">
      <style:text-properties fo:font-size="10pt" style:font-size-asian="10pt" style:font-name-complex="Arial" style:font-size-complex="10pt"/>
    </style:style>
    <style:style style:name="T294_12" style:family="text">
      <style:text-properties fo:font-size="10pt" style:font-size-asian="10pt" style:font-name-complex="Arial" style:font-size-complex="10pt"/>
    </style:style>
    <style:style style:name="T294_13" style:family="text">
      <style:text-properties fo:font-size="10pt" style:font-size-asian="10pt" style:font-name-complex="Arial" style:font-size-complex="10pt"/>
    </style:style>
    <style:style style:name="T294_14" style:family="text">
      <style:text-properties fo:font-size="10pt" style:font-size-asian="10pt" style:font-name-complex="Arial" style:font-size-complex="10pt"/>
    </style:style>
    <style:style style:name="T294_15" style:family="text">
      <style:text-properties fo:font-size="10pt" style:font-size-asian="10pt" style:font-name-complex="Arial" style:font-size-complex="10pt"/>
    </style:style>
    <style:style style:name="T294_16" style:family="text">
      <style:text-properties fo:font-size="10pt" style:font-size-asian="10pt" style:font-name-complex="Arial" style:font-size-complex="10pt"/>
    </style:style>
    <style:style style:name="T294_17" style:family="text">
      <style:text-properties fo:font-size="10pt" style:font-size-asian="10pt" style:font-name-complex="Arial" style:font-size-complex="10pt"/>
    </style:style>
    <style:style style:name="T294_18" style:family="text">
      <style:text-properties fo:font-size="10pt" style:font-size-asian="10pt" style:font-name-complex="Arial" style:font-size-complex="10pt"/>
    </style:style>
    <style:style style:name="T294_19" style:family="text">
      <style:text-properties fo:font-size="10pt" style:font-size-asian="10pt" style:font-name-complex="Arial" style:font-size-complex="10pt"/>
    </style:style>
    <style:style style:name="T294_20" style:family="text">
      <style:text-properties fo:font-size="10pt" style:font-size-asian="10pt" style:font-name-complex="Arial" style:font-size-complex="10pt"/>
    </style:style>
    <style:style style:name="T294_21" style:family="text">
      <style:text-properties fo:font-size="10pt" style:font-size-asian="10pt" style:font-name-complex="Arial" style:font-size-complex="10pt"/>
    </style:style>
    <style:style style:name="T294_22" style:family="text">
      <style:text-properties fo:font-size="10pt" style:font-size-asian="10pt" style:font-name-complex="Arial" style:font-size-complex="10pt"/>
    </style:style>
    <style:style style:name="T294_23" style:family="text">
      <style:text-properties fo:font-size="10pt" style:font-size-asian="10pt" style:font-name-complex="Arial" style:font-size-complex="10pt"/>
    </style:style>
    <style:style style:name="P29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0pt" style:font-size-asian="10pt" style:font-name-complex="Arial" style:font-size-complex="10pt" style:font-weight-complex="bold"/>
    </style:style>
    <style:style style:name="T296_2" style:family="text">
      <style:text-properties fo:font-size="10pt" style:font-size-asian="10pt" style:font-name-complex="Arial" style:font-size-complex="10pt" style:font-weight-complex="bold"/>
    </style:style>
    <style:style style:name="T296_3" style:family="text">
      <style:text-properties fo:font-size="10pt" style:font-size-asian="10pt" style:font-name-complex="Arial" style:font-size-complex="10pt" style:font-weight-complex="bold"/>
    </style:style>
    <style:style style:name="T296_4" style:family="text">
      <style:text-properties fo:font-size="10pt" style:font-size-asian="10pt" style:font-name-complex="Arial" style:font-size-complex="10pt" style:font-weight-complex="bold"/>
    </style:style>
    <style:style style:name="T296_5" style:family="text">
      <style:text-properties fo:font-size="10pt" style:font-size-asian="10pt" style:font-name-complex="Arial" style:font-size-complex="10pt" style:font-weight-complex="bold"/>
    </style:style>
    <style:style style:name="T296_6" style:family="text">
      <style:text-properties fo:font-size="10pt" style:font-size-asian="10pt" style:font-name-complex="Arial" style:font-size-complex="10pt" style:font-weight-complex="bold"/>
    </style:style>
    <style:style style:name="T296_7" style:family="text">
      <style:text-properties fo:font-size="10pt" style:font-size-asian="10pt" style:font-name-complex="Arial" style:font-size-complex="10pt" style:font-weight-complex="bold"/>
    </style:style>
    <style:style style:name="T296_8" style:family="text">
      <style:text-properties fo:font-size="10pt" style:font-size-asian="10pt" style:font-name-complex="Arial" style:font-weight-complex="bold"/>
    </style:style>
    <style:style style:name="T296_9" style:family="text">
      <style:text-properties fo:font-size="10pt" style:font-size-asian="10pt" style:font-name-complex="Arial" style:font-weight-complex="bold"/>
    </style:style>
    <style:style style:name="T296_10" style:family="text">
      <style:text-properties fo:font-size="10pt" style:font-size-asian="10pt" style:font-name-complex="Arial" style:font-weight-complex="bold"/>
    </style:style>
    <style:style style:name="T296_11" style:family="text">
      <style:text-properties fo:font-size="10pt" style:font-size-asian="10pt" style:font-name-complex="Arial" style:font-weight-complex="bold"/>
    </style:style>
    <style:style style:name="T296_12" style:family="text">
      <style:text-properties fo:font-size="10pt" style:font-size-asian="10pt" style:font-name-complex="Arial" style:font-weight-complex="bold"/>
    </style:style>
    <style:style style:name="T296_13" style:family="text">
      <style:text-properties fo:font-size="10pt" style:font-size-asian="10pt" style:font-name-complex="Arial" style:font-weight-complex="bold"/>
    </style:style>
    <style:style style:name="T296_14" style:family="text">
      <style:text-properties fo:font-size="10pt" style:font-size-asian="10pt" style:font-name-complex="Arial" style:font-weight-complex="bold"/>
    </style:style>
    <style:style style:name="T296_15" style:family="text">
      <style:text-properties fo:font-size="10pt" style:font-size-asian="10pt" style:font-name-complex="Arial" style:font-weight-complex="bold"/>
    </style:style>
    <style:style style:name="T296_16" style:family="text">
      <style:text-properties fo:font-size="10pt" style:font-size-asian="10pt" style:font-name-complex="Arial" style:font-weight-complex="bold"/>
    </style:style>
    <style:style style:name="T296_17" style:family="text">
      <style:text-properties fo:font-size="10pt" style:font-size-asian="10pt" style:font-name-complex="Arial" style:font-weight-complex="bold"/>
    </style:style>
    <style:style style:name="T296_18" style:family="text">
      <style:text-properties fo:font-size="10pt" style:font-size-asian="10pt" style:font-name-complex="Arial" style:font-weight-complex="bold"/>
    </style:style>
    <style:style style:name="T296_19" style:family="text">
      <style:text-properties fo:font-size="10pt" style:font-size-asian="10pt" style:font-name-complex="Arial" style:font-weight-complex="bold"/>
    </style:style>
    <style:style style:name="T296_20" style:family="text">
      <style:text-properties fo:font-size="10pt" style:font-size-asian="10pt" style:font-name-complex="Arial" style:font-weight-complex="bold"/>
    </style:style>
    <style:style style:name="T296_21" style:family="text">
      <style:text-properties fo:font-size="10pt" style:font-size-asian="10pt" style:font-name-complex="Arial" style:font-weight-complex="bold"/>
    </style:style>
    <style:style style:name="T296_22" style:family="text">
      <style:text-properties fo:font-size="10pt" style:font-size-asian="10pt" style:font-name-complex="Arial" style:font-weight-complex="bold"/>
    </style:style>
    <style:style style:name="T296_23" style:family="text">
      <style:text-properties fo:font-size="10pt" style:font-size-asian="10pt" style:font-name-complex="Arial" style:font-weight-complex="bold"/>
    </style:style>
    <style:style style:name="T296_24" style:family="text">
      <style:text-properties fo:font-size="10pt" style:font-size-asian="10pt" style:font-name-complex="Arial" style:font-weight-complex="bold"/>
    </style:style>
    <style:style style:name="T296_25" style:family="text">
      <style:text-properties fo:font-size="10pt" style:font-size-asian="10pt" style:font-name-complex="Arial" style:font-weight-complex="bold"/>
    </style:style>
    <style:style style:name="T296_26" style:family="text">
      <style:text-properties fo:font-size="10pt" style:font-size-asian="10pt" style:font-name-complex="Arial" style:font-weight-complex="bold"/>
    </style:style>
    <style:style style:name="T296_27" style:family="text">
      <style:text-properties fo:font-size="10pt" style:font-size-asian="10pt" style:font-name-complex="Arial" style:font-weight-complex="bold"/>
    </style:style>
    <style:style style:name="T296_28" style:family="text">
      <style:text-properties fo:font-size="10pt" style:font-size-asian="10pt" style:font-name-complex="Arial" style:font-weight-complex="bold"/>
    </style:style>
    <style:style style:name="T296_29" style:family="text">
      <style:text-properties fo:font-size="10pt" style:font-size-asian="10pt" style:font-name-complex="Arial" style:font-weight-complex="bold"/>
    </style:style>
    <style:style style:name="T296_30" style:family="text">
      <style:text-properties fo:font-size="10pt" style:font-size-asian="10pt" style:font-name-complex="Arial" style:font-weight-complex="bold"/>
    </style:style>
    <style:style style:name="T296_31" style:family="text">
      <style:text-properties fo:font-size="10pt" style:font-size-asian="10pt" style:font-name-complex="Arial" style:font-weight-complex="bold"/>
    </style:style>
    <style:style style:name="T296_32" style:family="text">
      <style:text-properties fo:font-size="10pt" style:font-size-asian="10pt" style:font-name-complex="Arial" style:font-weight-complex="bold"/>
    </style:style>
    <style:style style:name="T296_33" style:family="text">
      <style:text-properties fo:font-size="10pt" style:font-size-asian="10pt" style:font-name-complex="Arial" style:font-weight-complex="bold"/>
    </style:style>
    <style:style style:name="T296_34" style:family="text">
      <style:text-properties fo:font-size="10pt" style:font-size-asian="10pt" style:font-name-complex="Arial" style:font-weight-complex="bold"/>
    </style:style>
    <style:style style:name="T296_35" style:family="text">
      <style:text-properties fo:font-size="10pt" style:font-size-asian="10pt" style:font-name-complex="Arial" style:font-weight-complex="bold"/>
    </style:style>
    <style:style style:name="T296_36" style:family="text">
      <style:text-properties fo:font-size="10pt" style:font-size-asian="10pt" style:font-name-complex="Arial" style:font-weight-complex="bold"/>
    </style:style>
    <style:style style:name="T296_37" style:family="text">
      <style:text-properties fo:font-size="10pt" style:font-size-asian="10pt" style:font-name-complex="Arial" style:font-weight-complex="bold"/>
    </style:style>
    <style:style style:name="T296_38" style:family="text">
      <style:text-properties fo:font-size="10pt" style:font-size-asian="10pt" style:font-name-complex="Arial" style:font-weight-complex="bold"/>
    </style:style>
    <style:style style:name="T296_39" style:family="text">
      <style:text-properties fo:font-size="10pt" style:font-size-asian="10pt" style:font-name-complex="Arial" style:font-weight-complex="bold"/>
    </style:style>
    <style:style style:name="T296_40" style:family="text">
      <style:text-properties fo:font-size="10pt" style:font-size-asian="10pt" style:font-name-complex="Arial" style:font-weight-complex="bold"/>
    </style:style>
    <style:style style:name="T296_41" style:family="text">
      <style:text-properties fo:font-size="10pt" style:font-size-asian="10pt" style:font-name-complex="Arial" style:font-weight-complex="bold"/>
    </style:style>
    <style:style style:name="T296_42" style:family="text">
      <style:text-properties fo:font-size="10pt" style:font-size-asian="10pt" style:font-name-complex="Arial" style:font-weight-complex="bold"/>
    </style:style>
    <style:style style:name="T296_43" style:family="text">
      <style:text-properties fo:font-size="10pt" style:font-size-asian="10pt" style:font-name-complex="Arial" style:font-weight-complex="bold"/>
    </style:style>
    <style:style style:name="T296_44" style:family="text">
      <style:text-properties fo:font-size="10pt" style:font-size-asian="10pt" style:font-name-complex="Arial" style:font-weight-complex="bold"/>
    </style:style>
    <style:style style:name="T296_45" style:family="text">
      <style:text-properties fo:font-size="10pt" style:font-size-asian="10pt" style:font-name-complex="Arial" style:font-weight-complex="bold"/>
    </style:style>
    <style:style style:name="T296_46" style:family="text">
      <style:text-properties fo:font-size="10pt" style:font-size-asian="10pt" style:font-name-complex="Arial" style:font-weight-complex="bold"/>
    </style:style>
    <style:style style:name="P29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2" style:family="text"/>
    <style:style style:name="T298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0pt" style:font-size-asian="10pt" style:font-name-complex="Arial" style:font-size-complex="10pt"/>
    </style:style>
    <style:style style:name="T300_2" style:family="text">
      <style:text-properties fo:font-size="10pt" style:font-size-asian="10pt" style:font-name-complex="Arial" style:font-size-complex="10pt"/>
    </style:style>
    <style:style style:name="T300_3" style:family="text">
      <style:text-properties fo:font-size="10pt" style:font-size-asian="10pt" style:font-name-complex="Arial" style:font-size-complex="10pt"/>
    </style:style>
    <style:style style:name="T300_4" style:family="text">
      <style:text-properties fo:font-size="10pt" style:font-size-asian="10pt" style:font-name-complex="Arial" style:font-size-complex="10pt"/>
    </style:style>
    <style:style style:name="T300_5" style:family="text">
      <style:text-properties fo:font-size="10pt" style:font-size-asian="10pt" style:font-name-complex="Arial" style:font-size-complex="10pt"/>
    </style:style>
    <style:style style:name="T300_6" style:family="text">
      <style:text-properties fo:font-size="10pt" style:font-size-asian="10pt" style:font-name-complex="Arial" style:font-size-complex="10pt"/>
    </style:style>
    <style:style style:name="T300_7" style:family="text">
      <style:text-properties fo:font-size="10pt" style:font-size-asian="10pt" style:font-name-complex="Arial" style:font-size-complex="10pt"/>
    </style:style>
    <style:style style:name="T300_8" style:family="text">
      <style:text-properties fo:font-size="10pt" style:font-size-asian="10pt" style:font-name-complex="Arial" style:font-size-complex="10pt"/>
    </style:style>
    <style:style style:name="T300_9" style:family="text">
      <style:text-properties fo:font-size="10pt" style:font-size-asian="10pt" style:font-name-complex="Arial" style:font-size-complex="10pt"/>
    </style:style>
    <style:style style:name="T300_10" style:family="text">
      <style:text-properties fo:font-size="10pt" style:font-size-asian="10pt" style:font-name-complex="Arial" style:font-size-complex="10pt"/>
    </style:style>
    <style:style style:name="T300_11" style:family="text">
      <style:text-properties fo:font-size="10pt" style:font-size-asian="10pt" style:font-name-complex="Arial" style:font-size-complex="10pt"/>
    </style:style>
    <style:style style:name="T300_12" style:family="text">
      <style:text-properties fo:font-size="10pt" style:font-size-asian="10pt" style:font-name-complex="Arial" style:font-size-complex="10pt"/>
    </style:style>
    <style:style style:name="T300_13" style:family="text">
      <style:text-properties fo:font-size="10pt" style:font-size-asian="10pt" style:font-name-complex="Arial" style:font-size-complex="10pt"/>
    </style:style>
    <style:style style:name="T300_14" style:family="text">
      <style:text-properties fo:font-size="10pt" style:font-size-asian="10pt" style:font-name-complex="Arial" style:font-size-complex="10pt"/>
    </style:style>
    <style:style style:name="T300_15" style:family="text">
      <style:text-properties fo:font-size="10pt" style:font-size-asian="10pt" style:font-name-complex="Arial" style:font-size-complex="10pt"/>
    </style:style>
    <style:style style:name="T300_16" style:family="text">
      <style:text-properties fo:font-size="10pt" style:font-size-asian="10pt" style:font-name-complex="Arial" style:font-size-complex="10pt"/>
    </style:style>
    <style:style style:name="T300_17" style:family="text">
      <style:text-properties fo:font-size="10pt" style:font-size-asian="10pt" style:font-name-complex="Arial" style:font-size-complex="10pt"/>
    </style:style>
    <style:style style:name="T300_18" style:family="text">
      <style:text-properties fo:font-size="10pt" style:font-size-asian="10pt" style:font-name-complex="Arial" style:font-size-complex="10pt"/>
    </style:style>
    <style:style style:name="T300_19" style:family="text">
      <style:text-properties fo:font-size="10pt" style:font-size-asian="10pt" style:font-name-complex="Arial" style:font-size-complex="10pt"/>
    </style:style>
    <style:style style:name="T300_20" style:family="text">
      <style:text-properties fo:font-size="10pt" style:font-size-asian="10pt" style:font-name-complex="Arial" style:font-size-complex="10pt"/>
    </style:style>
    <style:style style:name="T300_21" style:family="text">
      <style:text-properties fo:font-size="10pt" style:font-size-asian="10pt" style:font-name-complex="Arial" style:font-size-complex="10pt"/>
    </style:style>
    <style:style style:name="T300_22" style:family="text">
      <style:text-properties fo:font-size="10pt" style:font-size-asian="10pt" style:font-name-complex="Arial" style:font-size-complex="10pt"/>
    </style:style>
    <style:style style:name="T300_23" style:family="text">
      <style:text-properties fo:font-size="10pt" style:font-size-asian="10pt" style:font-name-complex="Arial" style:font-size-complex="10pt"/>
    </style:style>
    <style:style style:name="T300_24" style:family="text">
      <style:text-properties fo:font-size="10pt" style:font-size-asian="10pt" style:font-name-complex="Arial" style:font-size-complex="10pt"/>
    </style:style>
    <style:style style:name="T300_25" style:family="text">
      <style:text-properties fo:font-size="10pt" style:font-size-asian="10pt" style:font-name-complex="Arial" style:font-size-complex="10pt"/>
    </style:style>
    <style:style style:name="T300_26" style:family="text">
      <style:text-properties fo:font-size="10pt" style:font-size-asian="10pt" style:font-name-complex="Arial" style:font-size-complex="10pt"/>
    </style:style>
    <style:style style:name="T300_27" style:family="text">
      <style:text-properties fo:font-size="10pt" style:font-size-asian="10pt" style:font-name-complex="Arial" style:font-size-complex="10pt"/>
    </style:style>
    <style:style style:name="T300_28" style:family="text">
      <style:text-properties fo:font-size="10pt" style:font-size-asian="10pt" style:font-name-complex="Arial" style:font-size-complex="10pt"/>
    </style:style>
    <style:style style:name="T300_29" style:family="text">
      <style:text-properties fo:font-size="10pt" style:font-size-asian="10pt" style:font-name-complex="Arial" style:font-size-complex="10pt"/>
    </style:style>
    <style:style style:name="T300_30" style:family="text">
      <style:text-properties fo:font-size="10pt" style:font-size-asian="10pt" style:font-name-complex="Arial" style:font-size-complex="10pt"/>
    </style:style>
    <style:style style:name="T300_31" style:family="text">
      <style:text-properties fo:font-size="10pt" style:font-size-asian="10pt" style:font-name-complex="Arial" style:font-size-complex="10pt"/>
    </style:style>
    <style:style style:name="P30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0pt" style:font-size-asian="10pt" style:font-name-complex="Arial" style:font-size-complex="10pt" fo:font-weight="bold" style:font-weight-asian="bold"/>
    </style:style>
    <style:style style:name="T302_2" style:family="text">
      <style:text-properties fo:font-size="10pt" style:font-size-asian="10pt" style:font-name-complex="Arial" style:font-size-complex="10pt" fo:font-weight="bold" style:font-weight-asian="bold"/>
    </style:style>
    <style:style style:name="T302_3" style:family="text">
      <style:text-properties fo:font-size="10pt" style:font-size-asian="10pt" style:font-name-complex="Arial" style:font-size-complex="10pt" fo:font-weight="bold" style:font-weight-asian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0pt" style:font-size-asian="10pt" style:font-name-complex="Arial" style:font-size-complex="10pt" style:font-weight-complex="bold"/>
    </style:style>
    <style:style style:name="T303_2" style:family="text">
      <style:text-properties fo:font-size="10pt" style:font-size-asian="10pt" style:font-name-complex="Arial" style:font-size-complex="10pt" style:font-weight-complex="bold"/>
    </style:style>
    <style:style style:name="T303_3" style:family="text">
      <style:text-properties fo:font-size="10pt" style:font-size-asian="10pt" style:font-name-complex="Arial" style:font-size-complex="10pt" style:font-weight-complex="bold"/>
    </style:style>
    <style:style style:name="T303_4" style:family="text">
      <style:text-properties fo:font-size="10pt" style:font-size-asian="10pt" style:font-name-complex="Arial" style:font-size-complex="10pt" style:font-weight-complex="bold"/>
    </style:style>
    <style:style style:name="T303_5" style:family="text">
      <style:text-properties fo:font-size="10pt" style:font-size-asian="10pt" style:font-name-complex="Arial" style:font-size-complex="10pt" style:font-weight-complex="bold"/>
    </style:style>
    <style:style style:name="T303_6" style:family="text">
      <style:text-properties fo:font-size="10pt" style:font-size-asian="10pt" style:font-name-complex="Arial" style:font-size-complex="10pt" style:font-weight-complex="bold"/>
    </style:style>
    <style:style style:name="T303_7" style:family="text">
      <style:text-properties fo:font-size="10pt" style:font-size-asian="10pt" style:font-name-complex="Arial" style:font-size-complex="10pt" style:font-weight-complex="bold"/>
    </style:style>
    <style:style style:name="T303_8" style:family="text">
      <style:text-properties fo:font-size="10pt" style:font-size-asian="10pt" style:font-name-complex="Arial" style:font-size-complex="10pt" style:font-weight-complex="bold"/>
    </style:style>
    <style:style style:name="T303_9" style:family="text">
      <style:text-properties fo:font-size="10pt" style:font-size-asian="10pt" style:font-name-complex="Arial" style:font-size-complex="10pt" style:font-weight-complex="bold"/>
    </style:style>
    <style:style style:name="T303_10" style:family="text">
      <style:text-properties fo:font-size="10pt" style:font-size-asian="10pt" style:font-name-complex="Arial" style:font-size-complex="10pt" style:font-weight-complex="bold"/>
    </style:style>
    <style:style style:name="T303_11" style:family="text">
      <style:text-properties fo:font-size="10pt" style:font-size-asian="10pt" style:font-name-complex="Arial" style:font-size-complex="10pt" style:font-weight-complex="bold"/>
    </style:style>
    <style:style style:name="T303_12" style:family="text">
      <style:text-properties fo:font-size="10pt" style:font-size-asian="10pt" style:font-name-complex="Arial" style:font-size-complex="10pt" style:font-weight-complex="bold"/>
    </style:style>
    <style:style style:name="T303_13" style:family="text">
      <style:text-properties fo:font-size="10pt" style:font-size-asian="10pt" style:font-name-complex="Arial" style:font-size-complex="10pt" style:font-weight-complex="bold"/>
    </style:style>
    <style:style style:name="T303_14" style:family="text">
      <style:text-properties fo:font-size="10pt" style:font-size-asian="10pt" style:font-name-complex="Arial" style:font-size-complex="10pt" style:font-weight-complex="bold"/>
    </style:style>
    <style:style style:name="T303_15" style:family="text">
      <style:text-properties fo:font-size="10pt" style:font-size-asian="10pt" style:font-name-complex="Arial" style:font-size-complex="10pt" style:font-weight-complex="bold"/>
    </style:style>
    <style:style style:name="T303_16" style:family="text">
      <style:text-properties fo:font-size="10pt" style:font-size-asian="10pt" style:font-name-complex="Arial" style:font-size-complex="10pt" style:font-weight-complex="bold"/>
    </style:style>
    <style:style style:name="T303_17" style:family="text">
      <style:text-properties fo:font-size="10pt" style:font-size-asian="10pt" style:font-name-complex="Arial" style:font-size-complex="10pt" style:font-weight-complex="bold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6" style:family="paragraph" style:parent-style-name="Normal">
      <style:text-properties fo:font-size="10pt" style:font-size-asian="10pt" style:font-name-complex="Arial" style:font-size-complex="10pt"/>
    </style:style>
    <style:style style:name="P307" style:family="paragraph" style:parent-style-name="Normal"/>
    <style:style style:name="T307_1" style:family="text">
      <style:text-properties fo:font-size="10pt" style:font-size-asian="10pt" style:font-name-complex="Arial" style:font-size-complex="10pt" style:font-weight-complex="bold"/>
    </style:style>
    <style:style style:name="T307_2" style:family="text">
      <style:text-properties fo:font-size="10pt" style:font-size-asian="10pt" style:font-name-complex="Arial" style:font-size-complex="10pt" style:font-weight-complex="bold"/>
    </style:style>
    <style:style style:name="T307_3" style:family="text">
      <style:text-properties fo:font-size="10pt" style:font-size-asian="10pt" style:font-name-complex="Arial" style:font-size-complex="10pt" style:font-weight-complex="bold"/>
    </style:style>
    <style:style style:name="T307_4" style:family="text">
      <style:text-properties fo:font-size="10pt" style:font-size-asian="10pt" style:font-name-complex="Arial" style:font-size-complex="10pt" style:font-weight-complex="bold"/>
    </style:style>
    <style:style style:name="P30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08_1" style:family="text">
      <style:text-properties fo:font-size="10pt" style:font-size-asian="10pt" style:font-name-complex="Arial"/>
    </style:style>
    <style:style style:name="T308_2" style:family="text">
      <style:text-properties fo:font-size="10pt" style:font-size-asian="10pt" style:font-name-complex="Arial"/>
    </style:style>
    <style:style style:name="T308_3" style:family="text">
      <style:text-properties fo:font-size="10pt" style:font-size-asian="10pt" style:font-name-complex="Arial"/>
    </style:style>
    <style:style style:name="T308_4" style:family="text">
      <style:text-properties fo:font-size="10pt" style:font-size-asian="10pt" style:font-name-complex="Arial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0pt" style:font-size-asian="10pt" style:font-name-complex="Arial" style:font-size-complex="10pt"/>
    </style:style>
    <style:style style:name="T309_2" style:family="text">
      <style:text-properties fo:font-size="10pt" style:font-size-asian="10pt" style:font-name-complex="Arial" style:font-size-complex="10pt"/>
    </style:style>
    <style:style style:name="T309_3" style:family="text">
      <style:text-properties fo:font-size="10pt" style:font-size-asian="10pt" style:font-name-complex="Arial" style:font-size-complex="10pt"/>
    </style:style>
    <style:style style:name="T309_4" style:family="text">
      <style:text-properties fo:font-size="10pt" style:font-size-asian="10pt" style:font-name-complex="Arial" style:font-size-complex="10pt" fo:font-weight="bold" style:font-weight-asian="bold"/>
    </style:style>
    <style:style style:name="T309_5" style:family="text">
      <style:text-properties fo:font-size="10pt" style:font-size-asian="10pt" style:font-name-complex="Arial" style:font-size-complex="10pt"/>
    </style:style>
    <style:style style:name="T309_6" style:family="text">
      <style:text-properties fo:font-size="10pt" style:font-size-asian="10pt" style:font-name-complex="Arial"/>
    </style:style>
    <style:style style:name="T309_7" style:family="text">
      <style:text-properties fo:font-size="10pt" style:font-size-asian="10pt" style:font-name-complex="Arial"/>
    </style:style>
    <style:style style:name="T309_8" style:family="text">
      <style:text-properties fo:font-size="10pt" style:font-size-asian="10pt" style:font-name-complex="Arial"/>
    </style:style>
    <style:style style:name="T309_9" style:family="text">
      <style:text-properties fo:font-size="10pt" style:font-size-asian="10pt" style:font-name-complex="Arial"/>
    </style:style>
    <style:style style:name="T309_10" style:family="text">
      <style:text-properties fo:font-size="10pt" style:font-size-asian="10pt" style:font-name-complex="Arial"/>
    </style:style>
    <style:style style:name="T309_11" style:family="text">
      <style:text-properties fo:font-size="10pt" style:font-size-asian="10pt" style:font-name-complex="Arial"/>
    </style:style>
    <style:style style:name="T309_12" style:family="text">
      <style:text-properties fo:font-size="10pt" style:font-size-asian="10pt" style:font-name-complex="Arial"/>
    </style:style>
    <style:style style:name="T309_13" style:family="text">
      <style:text-properties fo:font-size="10pt" style:font-size-asian="10pt" style:font-name-complex="Arial"/>
    </style:style>
    <style:style style:name="P3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0pt" style:font-size-asian="10pt" style:font-name-complex="Arial" style:font-size-complex="10pt"/>
    </style:style>
    <style:style style:name="T311_2" style:family="text">
      <style:text-properties fo:font-size="10pt" style:font-size-asian="10pt" style:font-name-complex="Arial" style:font-size-complex="10pt"/>
    </style:style>
    <style:style style:name="T311_3" style:family="text">
      <style:text-properties fo:font-size="10pt" style:font-size-asian="10pt" style:font-name-complex="Arial" style:font-size-complex="10pt"/>
    </style:style>
    <style:style style:name="T311_4" style:family="text">
      <style:text-properties fo:font-size="10pt" style:font-size-asian="10pt" style:font-name-complex="Arial" style:font-size-complex="10pt" fo:font-weight="bold" style:font-weight-asian="bold"/>
    </style:style>
    <style:style style:name="T311_5" style:family="text">
      <style:text-properties fo:font-size="10pt" style:font-size-asian="10pt" style:font-name-complex="Arial" style:font-size-complex="10pt"/>
    </style:style>
    <style:style style:name="T311_6" style:family="text">
      <style:text-properties fo:font-size="10pt" style:font-size-asian="10pt" style:font-name-complex="Arial" style:font-size-complex="10pt"/>
    </style:style>
    <style:style style:name="T311_7" style:family="text">
      <style:text-properties fo:font-size="10pt" style:font-size-asian="10pt" style:font-name-complex="Arial"/>
    </style:style>
    <style:style style:name="T311_8" style:family="text">
      <style:text-properties fo:font-size="10pt" style:font-size-asian="10pt" style:font-name-complex="Arial"/>
    </style:style>
    <style:style style:name="T311_9" style:family="text">
      <style:text-properties fo:font-size="10pt" style:font-size-asian="10pt" style:font-name-complex="Arial"/>
    </style:style>
    <style:style style:name="T311_10" style:family="text">
      <style:text-properties fo:font-size="10pt" style:font-size-asian="10pt" style:font-name-complex="Arial"/>
    </style:style>
    <style:style style:name="T311_11" style:family="text">
      <style:text-properties fo:font-size="10pt" style:font-size-asian="10pt" style:font-name-complex="Arial"/>
    </style:style>
    <style:style style:name="T311_12" style:family="text">
      <style:text-properties fo:font-size="10pt" style:font-size-asian="10pt" style:font-name-complex="Arial"/>
    </style:style>
    <style:style style:name="T311_13" style:family="text">
      <style:text-properties fo:font-size="10pt" style:font-size-asian="10pt" style:font-name-complex="Arial"/>
    </style:style>
    <style:style style:name="T311_14" style:family="text">
      <style:text-properties fo:font-size="10pt" style:font-size-asian="10pt" style:font-name-complex="Arial"/>
    </style:style>
    <style:style style:name="P31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9" style:family="table">
      <style:table-properties table:align="left" style:width="18.254cm" fo:margin-left="-0.76cm"/>
    </style:style>
    <style:style style:name="Column32" style:family="table-column">
      <style:table-column-properties style:column-width="3.002cm"/>
    </style:style>
    <style:style style:name="Column33" style:family="table-column">
      <style:table-column-properties style:column-width="1.598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6.211cm"/>
    </style:style>
    <style:style style:name="Row30" style:family="table-row">
      <style:table-row-properties style:min-row-height="0.863cm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612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09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0" style:family="table">
      <style:table-properties table:align="left" style:width="18.313cm" fo:margin-left="0cm"/>
    </style:style>
    <style:style style:name="Column37" style:family="table-column">
      <style:table-column-properties style:column-width="6.184cm"/>
    </style:style>
    <style:style style:name="Column38" style:family="table-column">
      <style:table-column-properties style:column-width="5.059cm"/>
    </style:style>
    <style:style style:name="Column39" style:family="table-column">
      <style:table-column-properties style:column-width="7.07cm"/>
    </style:style>
    <style:style style:name="Row33" style:family="table-row">
      <style:table-row-properties style:min-row-height="0.482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0pt" style:font-size-asian="10pt" style:font-name-complex="Arial" style:font-size-complex="10pt"/>
    </style:style>
    <style:style style:name="T348_2" style:family="text">
      <style:text-properties fo:font-size="10pt" style:font-size-asian="10pt" style:font-name-complex="Arial" style:font-size-complex="10pt"/>
    </style:style>
    <style:style style:name="T348_3" style:family="text">
      <style:text-properties fo:font-size="10pt" style:font-size-asian="10pt" style:font-name-complex="Arial" style:font-size-complex="10pt"/>
    </style:style>
    <style:style style:name="T348_4" style:family="text">
      <style:text-properties fo:font-size="10pt" style:font-size-asian="10pt" style:font-name-complex="Arial" style:font-size-complex="10pt"/>
    </style:style>
    <style:style style:name="T348_5" style:family="text">
      <style:text-properties fo:font-size="10pt" style:font-size-asian="10pt" style:font-name-complex="Arial" style:font-size-complex="10pt"/>
    </style:style>
    <style:style style:name="T348_6" style:family="text">
      <style:text-properties fo:font-size="10pt" style:font-size-asian="10pt" style:font-name-complex="Arial" style:font-size-complex="10pt"/>
    </style:style>
    <style:style style:name="T348_7" style:family="text">
      <style:text-properties fo:font-size="10pt" style:font-size-asian="10pt" style:font-name-complex="Arial" style:font-size-complex="10pt"/>
    </style:style>
    <style:style style:name="T348_8" style:family="text">
      <style:text-properties fo:font-size="10pt" style:font-size-asian="10pt" style:font-name-complex="Arial" style:font-size-complex="10pt"/>
    </style:style>
    <style:style style:name="T348_9" style:family="text">
      <style:text-properties fo:font-size="10pt" style:font-size-asian="10pt" style:font-name-complex="Arial" style:font-size-complex="10pt"/>
    </style:style>
    <style:style style:name="T348_10" style:family="text">
      <style:text-properties fo:font-size="10pt" style:font-size-asian="10pt" style:font-name-complex="Arial" style:font-size-complex="10pt"/>
    </style:style>
    <style:style style:name="T348_11" style:family="text">
      <style:text-properties fo:font-size="10pt" style:font-size-asian="10pt" style:font-name-complex="Arial" style:font-size-complex="10pt"/>
    </style:style>
    <style:style style:name="T348_12" style:family="text">
      <style:text-properties fo:font-size="10pt" style:font-size-asian="10pt" style:font-name-complex="Arial" style:font-size-complex="10pt"/>
    </style:style>
    <style:style style:name="T348_13" style:family="text">
      <style:text-properties fo:font-size="10pt" style:font-size-asian="10pt" style:font-name-complex="Arial" style:font-size-complex="10pt"/>
    </style:style>
    <style:style style:name="T348_14" style:family="text">
      <style:text-properties fo:font-size="10pt" style:font-size-asian="10pt" style:font-name-complex="Arial" style:font-size-complex="10pt"/>
    </style:style>
    <style:style style:name="T348_15" style:family="text">
      <style:text-properties fo:font-size="10pt" style:font-size-asian="10pt" style:font-name-complex="Arial" style:font-size-complex="10pt"/>
    </style:style>
    <style:style style:name="T348_16" style:family="text">
      <style:text-properties fo:font-size="10pt" style:font-size-asian="10pt" style:font-name-complex="Arial" style:font-size-complex="10pt"/>
    </style:style>
    <style:style style:name="T348_17" style:family="text">
      <style:text-properties fo:font-size="10pt" style:font-size-asian="10pt" style:font-name-complex="Arial" style:font-size-complex="10pt"/>
    </style:style>
    <style:style style:name="T348_18" style:family="text">
      <style:text-properties fo:font-size="10pt" style:font-size-asian="10pt" style:font-name-complex="Arial" style:font-size-complex="10pt"/>
    </style:style>
    <style:style style:name="T348_19" style:family="text">
      <style:text-properties fo:font-size="10pt" style:font-size-asian="10pt" style:font-name-complex="Arial" style:font-size-complex="10pt"/>
    </style:style>
    <style:style style:name="T348_20" style:family="text">
      <style:text-properties fo:font-size="10pt" style:font-size-asian="10pt" style:font-name-complex="Arial" style:font-size-complex="10pt"/>
    </style:style>
    <style:style style:name="T348_21" style:family="text">
      <style:text-properties fo:font-size="10pt" style:font-size-asian="10pt" style:font-name-complex="Arial" style:font-size-complex="10pt"/>
    </style:style>
    <style:style style:name="T348_22" style:family="text">
      <style:text-properties fo:font-size="10pt" style:font-size-asian="10pt" style:font-name-complex="Arial" style:font-size-complex="10pt"/>
    </style:style>
    <style:style style:name="T348_23" style:family="text">
      <style:text-properties fo:font-size="10pt" style:font-size-asian="10pt" style:font-name-complex="Arial" style:font-size-complex="10pt"/>
    </style:style>
    <style:style style:name="T348_24" style:family="text">
      <style:text-properties fo:font-size="10pt" style:font-size-asian="10pt" style:font-name-complex="Arial" style:font-size-complex="10pt"/>
    </style:style>
    <style:style style:name="T348_25" style:family="text">
      <style:text-properties fo:font-size="10pt" style:font-size-asian="10pt" style:font-name-complex="Arial" style:font-size-complex="10pt"/>
    </style:style>
    <style:style style:name="T348_26" style:family="text">
      <style:text-properties fo:font-size="10pt" style:font-size-asian="10pt" style:font-name-complex="Arial" style:font-size-complex="10pt"/>
    </style:style>
    <style:style style:name="T348_27" style:family="text">
      <style:text-properties fo:font-size="10pt" style:font-size-asian="10pt" style:font-name-complex="Arial" style:font-size-complex="10pt"/>
    </style:style>
    <style:style style:name="T348_28" style:family="text">
      <style:text-properties fo:font-size="10pt" style:font-size-asian="10pt" style:font-name-complex="Arial" style:font-size-complex="10pt"/>
    </style:style>
    <style:style style:name="P34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0pt" style:font-size-asian="10pt" style:font-name-complex="Arial" style:font-size-complex="10pt" style:font-weight-complex="bold"/>
    </style:style>
    <style:style style:name="T350_2" style:family="text">
      <style:text-properties fo:font-size="10pt" style:font-size-asian="10pt" style:font-name-complex="Arial" style:font-size-complex="10pt" style:font-weight-complex="bold"/>
    </style:style>
    <style:style style:name="T350_3" style:family="text">
      <style:text-properties fo:font-size="10pt" style:font-size-asian="10pt" style:font-name-complex="Arial" style:font-size-complex="10pt" style:font-weight-complex="bold"/>
    </style:style>
    <style:style style:name="T350_4" style:family="text">
      <style:text-properties fo:font-size="10pt" style:font-size-asian="10pt" style:font-name-complex="Arial" style:font-size-complex="10pt" style:font-weight-complex="bold"/>
    </style:style>
    <style:style style:name="P351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351_1" style:family="text">
      <style:text-properties fo:font-size="10pt" style:font-size-asian="10pt" style:font-name-complex="Arial" style:font-weight-complex="bold"/>
    </style:style>
    <style:style style:name="T351_2" style:family="text">
      <style:text-properties fo:font-size="10pt" style:font-size-asian="10pt" style:font-name-complex="Arial" style:font-weight-complex="bold"/>
    </style:style>
    <style:style style:name="T351_3" style:family="text">
      <style:text-properties fo:font-size="10pt" style:font-size-asian="10pt" style:font-name-complex="Arial" style:font-weight-complex="bold"/>
    </style:style>
    <style:style style:name="T351_4" style:family="text">
      <style:text-properties fo:font-size="10pt" style:font-size-asian="10pt" style:font-name-complex="Arial" style:font-weight-complex="bold"/>
    </style:style>
    <style:style style:name="T351_5" style:family="text">
      <style:text-properties fo:font-size="10pt" style:font-size-asian="10pt" style:font-name-complex="Arial" style:font-weight-complex="bold"/>
    </style:style>
    <style:style style:name="P352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352_1" style:family="text">
      <style:text-properties fo:font-size="10pt" style:font-size-asian="10pt" style:font-name-complex="Arial" style:font-weight-complex="bold"/>
    </style:style>
    <style:style style:name="T352_2" style:family="text">
      <style:text-properties fo:font-size="10pt" style:font-size-asian="10pt" style:font-name-complex="Arial" style:font-weight-complex="bold"/>
    </style:style>
    <style:style style:name="T352_3" style:family="text">
      <style:text-properties fo:font-size="10pt" style:font-size-asian="10pt" style:font-name-complex="Arial" style:font-weight-complex="bold"/>
    </style:style>
    <style:style style:name="T352_4" style:family="text">
      <style:text-properties fo:font-size="10pt" style:font-size-asian="10pt" style:font-name-complex="Arial" style:font-weight-complex="bold"/>
    </style:style>
    <style:style style:name="T352_5" style:family="text">
      <style:text-properties fo:font-size="10pt" style:font-size-asian="10pt" style:font-name-complex="Arial" style:font-weight-complex="bold"/>
    </style:style>
    <style:style style:name="T352_6" style:family="text">
      <style:text-properties fo:font-size="10pt" style:font-size-asian="10pt" style:font-name-complex="Arial" style:font-weight-complex="bold"/>
    </style:style>
    <style:style style:name="T352_7" style:family="text">
      <style:text-properties fo:font-size="10pt" style:font-size-asian="10pt" style:font-name-complex="Arial" style:font-weight-complex="bold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0pt" style:font-size-asian="10pt" style:font-name-complex="Arial" style:font-size-complex="10pt"/>
    </style:style>
    <style:style style:name="T353_2" style:family="text">
      <style:text-properties fo:font-size="10pt" style:font-size-asian="10pt" style:font-name-complex="Arial" style:font-size-complex="10pt"/>
    </style:style>
    <style:style style:name="T353_3" style:family="text">
      <style:text-properties fo:font-size="10pt" style:font-size-asian="10pt" style:font-name-complex="Arial" style:font-size-complex="10pt"/>
    </style:style>
    <style:style style:name="T353_4" style:family="text">
      <style:text-properties fo:font-size="10pt" style:font-size-asian="10pt" style:font-name-complex="Arial" style:font-size-complex="10pt"/>
    </style:style>
    <style:style style:name="T353_5" style:family="text">
      <style:text-properties fo:font-size="10pt" style:font-size-asian="10pt" style:font-name-complex="Arial" style:font-size-complex="10pt"/>
    </style:style>
    <style:style style:name="T353_6" style:family="text">
      <style:text-properties fo:font-size="10pt" style:font-size-asian="10pt" style:font-name-complex="Arial"/>
    </style:style>
    <style:style style:name="T353_7" style:family="text">
      <style:text-properties fo:font-size="10pt" style:font-size-asian="10pt" style:font-name-complex="Arial"/>
    </style:style>
    <style:style style:name="T353_8" style:family="text">
      <style:text-properties fo:font-size="10pt" style:font-size-asian="10pt" style:font-name-complex="Arial"/>
    </style:style>
    <style:style style:name="T353_9" style:family="text">
      <style:text-properties fo:font-size="10pt" style:font-size-asian="10pt" style:font-name-complex="Arial"/>
    </style:style>
    <style:style style:name="T353_10" style:family="text">
      <style:text-properties fo:font-size="10pt" style:font-size-asian="10pt" style:font-name-complex="Arial"/>
    </style:style>
    <style:style style:name="T353_11" style:family="text">
      <style:text-properties fo:font-size="10pt" style:font-size-asian="10pt" style:font-name-complex="Arial"/>
    </style:style>
    <style:style style:name="T353_12" style:family="text">
      <style:text-properties fo:font-size="10pt" style:font-size-asian="10pt" style:font-name-complex="Arial"/>
    </style:style>
    <style:style style:name="T353_13" style:family="text">
      <style:text-properties fo:font-size="10pt" style:font-size-asian="10pt" style:font-name-complex="Arial"/>
    </style:style>
    <style:style style:name="T353_14" style:family="text">
      <style:text-properties fo:font-size="10pt" style:font-size-asian="10pt" style:font-name-complex="Arial"/>
    </style:style>
    <style:style style:name="P35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5_2" style:family="text"/>
    <style:style style:name="T35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0pt" style:font-size-asian="10pt" style:font-name-complex="Arial" style:font-size-complex="10pt"/>
    </style:style>
    <style:style style:name="T357_2" style:family="text">
      <style:text-properties fo:font-size="10pt" style:font-size-asian="10pt" style:font-name-complex="Arial" style:font-size-complex="10pt"/>
    </style:style>
    <style:style style:name="T357_3" style:family="text">
      <style:text-properties fo:font-size="10pt" style:font-size-asian="10pt" style:font-name-complex="Arial" style:font-size-complex="10pt"/>
    </style:style>
    <style:style style:name="T357_4" style:family="text">
      <style:text-properties fo:font-size="10pt" style:font-size-asian="10pt" style:font-name-complex="Arial" style:font-size-complex="10pt"/>
    </style:style>
    <style:style style:name="T357_5" style:family="text">
      <style:text-properties fo:font-size="10pt" style:font-size-asian="10pt" style:font-name-complex="Arial" style:font-size-complex="10pt"/>
    </style:style>
    <style:style style:name="T357_6" style:family="text">
      <style:text-properties fo:font-size="10pt" style:font-size-asian="10pt" style:font-name-complex="Arial" style:font-size-complex="10pt"/>
    </style:style>
    <style:style style:name="T357_7" style:family="text">
      <style:text-properties fo:font-size="10pt" style:font-size-asian="10pt" style:font-name-complex="Arial" style:font-size-complex="10pt"/>
    </style:style>
    <style:style style:name="T357_8" style:family="text">
      <style:text-properties fo:font-size="10pt" style:font-size-asian="10pt" style:font-name-complex="Arial" style:font-size-complex="10pt"/>
    </style:style>
    <style:style style:name="T357_9" style:family="text">
      <style:text-properties fo:font-size="10pt" style:font-size-asian="10pt" style:font-name-complex="Arial" style:font-size-complex="10pt"/>
    </style:style>
    <style:style style:name="T357_10" style:family="text">
      <style:text-properties fo:font-size="10pt" style:font-size-asian="10pt" style:font-name-complex="Arial" style:font-size-complex="10pt"/>
    </style:style>
    <style:style style:name="T357_11" style:family="text">
      <style:text-properties fo:font-size="10pt" style:font-size-asian="10pt" style:font-name-complex="Arial" style:font-size-complex="10pt"/>
    </style:style>
    <style:style style:name="T357_12" style:family="text">
      <style:text-properties fo:font-size="10pt" style:font-size-asian="10pt" style:font-name-complex="Arial" style:font-size-complex="10pt"/>
    </style:style>
    <style:style style:name="T357_13" style:family="text">
      <style:text-properties fo:font-size="10pt" style:font-size-asian="10pt" style:font-name-complex="Arial" style:font-size-complex="10pt"/>
    </style:style>
    <style:style style:name="T357_14" style:family="text">
      <style:text-properties fo:font-size="10pt" style:font-size-asian="10pt" style:font-name-complex="Arial" style:font-size-complex="10pt"/>
    </style:style>
    <style:style style:name="T357_15" style:family="text">
      <style:text-properties fo:font-size="10pt" style:font-size-asian="10pt" style:font-name-complex="Arial" style:font-size-complex="10pt"/>
    </style:style>
    <style:style style:name="T357_16" style:family="text">
      <style:text-properties fo:font-size="10pt" style:font-size-asian="10pt" style:font-name-complex="Arial" style:font-size-complex="10pt"/>
    </style:style>
    <style:style style:name="T357_17" style:family="text">
      <style:text-properties fo:font-size="10pt" style:font-size-asian="10pt" style:font-name-complex="Arial" style:font-size-complex="10pt"/>
    </style:style>
    <style:style style:name="T357_18" style:family="text">
      <style:text-properties fo:font-size="10pt" style:font-size-asian="10pt" style:font-name-complex="Arial" style:font-size-complex="10pt"/>
    </style:style>
    <style:style style:name="T357_19" style:family="text">
      <style:text-properties fo:font-size="10pt" style:font-size-asian="10pt" style:font-name-complex="Arial" style:font-size-complex="10pt"/>
    </style:style>
    <style:style style:name="T357_20" style:family="text">
      <style:text-properties fo:font-size="10pt" style:font-size-asian="10pt" style:font-name-complex="Arial" style:font-size-complex="10pt"/>
    </style:style>
    <style:style style:name="T357_21" style:family="text">
      <style:text-properties fo:font-size="10pt" style:font-size-asian="10pt" style:font-name-complex="Arial" style:font-size-complex="10pt"/>
    </style:style>
    <style:style style:name="T357_22" style:family="text">
      <style:text-properties fo:font-size="10pt" style:font-size-asian="10pt" style:font-name-complex="Arial" style:font-size-complex="10pt"/>
    </style:style>
    <style:style style:name="T357_23" style:family="text">
      <style:text-properties fo:font-size="10pt" style:font-size-asian="10pt" style:font-name-complex="Arial" style:font-size-complex="10pt"/>
    </style:style>
    <style:style style:name="T357_24" style:family="text">
      <style:text-properties fo:font-size="10pt" style:font-size-asian="10pt" style:font-name-complex="Arial" style:font-size-complex="10pt"/>
    </style:style>
    <style:style style:name="T357_25" style:family="text">
      <style:text-properties fo:font-size="10pt" style:font-size-asian="10pt" style:font-name-complex="Arial" style:font-size-complex="10pt"/>
    </style:style>
    <style:style style:name="P35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59" style:family="paragraph" style:parent-style-name="Normal"/>
    <style:style style:name="T359_1" style:family="text">
      <style:text-properties fo:font-size="10pt" style:font-size-asian="10pt" style:font-name-complex="Arial" style:font-size-complex="10pt" fo:font-weight="bold" style:font-weight-asian="bold"/>
    </style:style>
    <style:style style:name="P360" style:family="paragraph" style:parent-style-name="Normal"/>
    <style:style style:name="T360_1" style:family="text">
      <style:text-properties fo:font-size="10pt" style:font-size-asian="10pt" style:font-name-complex="Arial" style:font-size-complex="10pt" style:font-weight-complex="bold"/>
    </style:style>
    <style:style style:name="T360_2" style:family="text">
      <style:text-properties fo:font-size="10pt" style:font-size-asian="10pt" style:font-name-complex="Arial" style:font-size-complex="10pt" style:font-weight-complex="bold"/>
    </style:style>
    <style:style style:name="T360_3" style:family="text">
      <style:text-properties fo:font-size="10pt" style:font-size-asian="10pt" style:font-name-complex="Arial" style:font-size-complex="10pt" style:font-weight-complex="bold"/>
    </style:style>
    <style:style style:name="T360_4" style:family="text">
      <style:text-properties fo:font-size="10pt" style:font-size-asian="10pt" style:font-name-complex="Arial" style:font-size-complex="10pt" style:font-weight-complex="bold"/>
    </style:style>
    <style:style style:name="T360_5" style:family="text">
      <style:text-properties fo:font-size="10pt" style:font-size-asian="10pt" style:font-name-complex="Arial" style:font-size-complex="10pt" style:font-weight-complex="bold"/>
    </style:style>
    <style:style style:name="P36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3" style:family="paragraph" style:parent-style-name="Normal"/>
    <style:style style:name="T363_1" style:family="text">
      <style:text-properties fo:font-size="10pt" style:font-size-asian="10pt" style:font-name-complex="Arial" style:font-size-complex="10pt" style:font-weight-complex="bold"/>
    </style:style>
    <style:style style:name="T363_2" style:family="text">
      <style:text-properties fo:font-size="10pt" style:font-size-asian="10pt" style:font-name-complex="Arial" style:font-size-complex="10pt" style:font-weight-complex="bold"/>
    </style:style>
    <style:style style:name="T363_3" style:family="text">
      <style:text-properties fo:font-size="10pt" style:font-size-asian="10pt" style:font-name-complex="Arial" style:font-size-complex="10pt" style:font-weight-complex="bold"/>
    </style:style>
    <style:style style:name="T363_4" style:family="text">
      <style:text-properties fo:font-size="10pt" style:font-size-asian="10pt" style:font-name-complex="Arial" style:font-size-complex="10pt" style:font-weight-complex="bold"/>
    </style:style>
    <style:style style:name="P36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64_1" style:family="text">
      <style:text-properties fo:font-size="10pt" style:font-size-asian="10pt" style:font-name-complex="Arial"/>
    </style:style>
    <style:style style:name="T364_2" style:family="text">
      <style:text-properties fo:font-size="10pt" style:font-size-asian="10pt" style:font-name-complex="Arial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0pt" style:font-size-asian="10pt" style:font-name-complex="Arial" style:font-size-complex="10pt"/>
    </style:style>
    <style:style style:name="T365_2" style:family="text">
      <style:text-properties fo:font-size="10pt" style:font-size-asian="10pt" style:font-name-complex="Arial" style:font-size-complex="10pt"/>
    </style:style>
    <style:style style:name="T365_3" style:family="text">
      <style:text-properties fo:font-size="10pt" style:font-size-asian="10pt" style:font-name-complex="Arial" style:font-size-complex="10pt"/>
    </style:style>
    <style:style style:name="T365_4" style:family="text">
      <style:text-properties fo:font-size="10pt" style:font-size-asian="10pt" style:font-name-complex="Arial" style:font-size-complex="10pt" fo:font-weight="bold" style:font-weight-asian="bold"/>
    </style:style>
    <style:style style:name="T365_5" style:family="text">
      <style:text-properties fo:font-size="10pt" style:font-size-asian="10pt" style:font-name-complex="Arial" style:font-size-complex="10pt"/>
    </style:style>
    <style:style style:name="T365_6" style:family="text">
      <style:text-properties fo:font-size="10pt" style:font-size-asian="10pt" style:font-name-complex="Arial" style:font-size-complex="10pt"/>
    </style:style>
    <style:style style:name="T365_7" style:family="text">
      <style:text-properties fo:font-size="10pt" style:font-size-asian="10pt" style:font-name-complex="Arial"/>
    </style:style>
    <style:style style:name="T365_8" style:family="text">
      <style:text-properties fo:font-size="10pt" style:font-size-asian="10pt" style:font-name-complex="Arial"/>
    </style:style>
    <style:style style:name="T365_9" style:family="text">
      <style:text-properties fo:font-size="10pt" style:font-size-asian="10pt" style:font-name-complex="Arial"/>
    </style:style>
    <style:style style:name="T365_10" style:family="text">
      <style:text-properties fo:font-size="10pt" style:font-size-asian="10pt" style:font-name-complex="Arial"/>
    </style:style>
    <style:style style:name="T365_11" style:family="text">
      <style:text-properties fo:font-size="10pt" style:font-size-asian="10pt" style:font-name-complex="Arial"/>
    </style:style>
    <style:style style:name="T365_12" style:family="text">
      <style:text-properties fo:font-size="10pt" style:font-size-asian="10pt" style:font-name-complex="Arial"/>
    </style:style>
    <style:style style:name="T365_13" style:family="text">
      <style:text-properties fo:font-size="10pt" style:font-size-asian="10pt" style:font-name-complex="Arial"/>
    </style:style>
    <style:style style:name="T365_14" style:family="text">
      <style:text-properties fo:font-size="10pt" style:font-size-asian="10pt" style:font-name-complex="Arial"/>
    </style:style>
    <style:style style:name="P36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8.254cm" fo:margin-left="-0.76cm"/>
    </style:style>
    <style:style style:name="Column40" style:family="table-column">
      <style:table-column-properties style:column-width="3.002cm"/>
    </style:style>
    <style:style style:name="Column41" style:family="table-column">
      <style:table-column-properties style:column-width="1.598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6.211cm"/>
    </style:style>
    <style:style style:name="Row37" style:family="table-row">
      <style:table-row-properties style:min-row-height="0.863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List_20_Paragraph">
      <style:paragraph-properties fo:text-indent="-0.635cm" fo:line-height="100%" fo:margin-bottom="0cm" fo:margin-left="0.635cm"/>
    </style:style>
    <style:style style:name="T3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8" style:family="table-row">
      <style:table-row-properties style:min-row-height="0.612cm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609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2" style:family="table">
      <style:table-properties table:align="left" style:width="18.496cm" style:rel-width="116.3%" fo:margin-left="0cm"/>
    </style:style>
    <style:style style:name="Column45" style:family="table-column">
      <style:table-column-properties style:column-width="5.373cm"/>
    </style:style>
    <style:style style:name="Column46" style:family="table-column">
      <style:table-column-properties style:column-width="4.62cm"/>
    </style:style>
    <style:style style:name="Column47" style:family="table-column">
      <style:table-column-properties style:column-width="8.504cm"/>
    </style:style>
    <style:style style:name="Row40" style:family="table-row">
      <style:table-row-properties style:min-row-height="0.482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0pt" style:font-size-asian="10pt" style:font-name-complex="Arial" style:font-size-complex="10pt" style:font-weight-complex="bold"/>
    </style:style>
    <style:style style:name="T421_2" style:family="text">
      <style:text-properties fo:font-size="10pt" style:font-size-asian="10pt" style:font-name-complex="Arial" style:font-size-complex="10pt" style:font-weight-complex="bold"/>
    </style:style>
    <style:style style:name="T421_3" style:family="text">
      <style:text-properties fo:font-size="10pt" style:font-size-asian="10pt" style:font-name-complex="Arial" style:font-size-complex="10pt" style:font-weight-complex="bold"/>
    </style:style>
    <style:style style:name="T421_4" style:family="text">
      <style:text-properties fo:font-size="10pt" style:font-size-asian="10pt" style:font-name-complex="Arial" style:font-size-complex="10pt" style:font-weight-complex="bold"/>
    </style:style>
    <style:style style:name="T421_5" style:family="text">
      <style:text-properties fo:font-size="10pt" style:font-size-asian="10pt" style:font-name-complex="Arial" style:font-size-complex="10pt" style:font-weight-complex="bold"/>
    </style:style>
    <style:style style:name="T421_6" style:family="text">
      <style:text-properties fo:font-size="10pt" style:font-size-asian="10pt" style:font-name-complex="Arial" style:font-size-complex="10pt" style:font-weight-complex="bold"/>
    </style:style>
    <style:style style:name="T421_7" style:family="text">
      <style:text-properties fo:font-size="10pt" style:font-size-asian="10pt" style:font-name-complex="Arial" style:font-size-complex="10pt" style:font-weight-complex="bold"/>
    </style:style>
    <style:style style:name="T421_8" style:family="text">
      <style:text-properties fo:font-size="10pt" style:font-size-asian="10pt" style:font-name-complex="Arial" style:font-size-complex="10pt" style:font-weight-complex="bold"/>
    </style:style>
    <style:style style:name="T421_9" style:family="text">
      <style:text-properties fo:font-size="10pt" style:font-size-asian="10pt" style:font-name-complex="Arial" style:font-size-complex="10pt" style:font-weight-complex="bold"/>
    </style:style>
    <style:style style:name="T421_10" style:family="text">
      <style:text-properties fo:font-size="10pt" style:font-size-asian="10pt" style:font-name-complex="Arial" style:font-size-complex="10pt" style:font-weight-complex="bold"/>
    </style:style>
    <style:style style:name="T421_11" style:family="text">
      <style:text-properties fo:font-size="10pt" style:font-size-asian="10pt" style:font-name-complex="Arial" style:font-size-complex="10pt" style:font-weight-complex="bold"/>
    </style:style>
    <style:style style:name="T421_12" style:family="text">
      <style:text-properties fo:font-size="10pt" style:font-size-asian="10pt" style:font-name-complex="Arial" style:font-size-complex="10pt" style:font-weight-complex="bold"/>
    </style:style>
    <style:style style:name="T421_13" style:family="text">
      <style:text-properties fo:font-size="10pt" style:font-size-asian="10pt" style:font-name-complex="Arial" style:font-size-complex="10pt" style:font-weight-complex="bold"/>
    </style:style>
    <style:style style:name="T421_14" style:family="text">
      <style:text-properties fo:font-size="10pt" style:font-size-asian="10pt" style:font-name-complex="Arial" style:font-size-complex="10pt" style:font-weight-complex="bold"/>
    </style:style>
    <style:style style:name="T421_15" style:family="text">
      <style:text-properties fo:font-size="10pt" style:font-size-asian="10pt" style:font-name-complex="Arial" style:font-size-complex="10pt" style:font-weight-complex="bold"/>
    </style:style>
    <style:style style:name="T421_16" style:family="text">
      <style:text-properties fo:font-size="10pt" style:font-size-asian="10pt" style:font-name-complex="Arial" style:font-size-complex="10pt"/>
    </style:style>
    <style:style style:name="T421_17" style:family="text">
      <style:text-properties fo:font-size="10pt" style:font-size-asian="10pt" style:font-name-complex="Arial" style:font-size-complex="10pt"/>
    </style:style>
    <style:style style:name="T421_18" style:family="text">
      <style:text-properties fo:font-size="10pt" style:font-size-asian="10pt" style:font-name-complex="Arial" style:font-size-complex="10pt"/>
    </style:style>
    <style:style style:name="T421_19" style:family="text">
      <style:text-properties fo:font-size="10pt" style:font-size-asian="10pt" style:font-name-complex="Arial" style:font-size-complex="10pt"/>
    </style:style>
    <style:style style:name="T421_20" style:family="text">
      <style:text-properties fo:font-size="10pt" style:font-size-asian="10pt" style:font-name-complex="Arial" style:font-size-complex="10pt"/>
    </style:style>
    <style:style style:name="T421_21" style:family="text">
      <style:text-properties fo:font-size="10pt" style:font-size-asian="10pt" style:font-name-complex="Arial" style:font-size-complex="10pt"/>
    </style:style>
    <style:style style:name="T421_22" style:family="text">
      <style:text-properties fo:font-size="10pt" style:font-size-asian="10pt" style:font-name-complex="Arial" style:font-size-complex="10pt"/>
    </style:style>
    <style:style style:name="T421_23" style:family="text">
      <style:text-properties fo:font-size="10pt" style:font-size-asian="10pt" style:font-name-complex="Arial" style:font-size-complex="10pt"/>
    </style:style>
    <style:style style:name="T421_24" style:family="text"/>
    <style:style style:name="T421_25" style:family="text" style:parent-style-name="Internet_20_link">
      <style:text-properties fo:font-size="10pt" style:font-size-asian="10pt" style:font-name-complex="Arial" style:font-size-complex="10pt"/>
    </style:style>
    <style:style style:name="T421_26" style:family="text">
      <style:text-properties fo:font-size="10pt" style:font-size-asian="10pt" style:font-name-complex="Arial" style:font-size-complex="10pt"/>
    </style:style>
    <style:style style:name="T421_27" style:family="text">
      <style:text-properties fo:font-size="10pt" style:font-size-asian="10pt" style:font-name-complex="Arial" style:font-size-complex="10pt"/>
    </style:style>
    <style:style style:name="T421_28" style:family="text">
      <style:text-properties fo:font-size="10pt" style:font-size-asian="10pt" style:font-name-complex="Arial" style:font-size-complex="10pt"/>
    </style:style>
    <style:style style:name="T421_29" style:family="text">
      <style:text-properties fo:font-size="10pt" style:font-size-asian="10pt" style:font-name-complex="Arial" style:font-size-complex="10pt"/>
    </style:style>
    <style:style style:name="T421_30" style:family="text">
      <style:text-properties fo:font-size="10pt" style:font-size-asian="10pt" style:font-name-complex="Arial" style:font-size-complex="10pt"/>
    </style:style>
    <style:style style:name="T421_31" style:family="text">
      <style:text-properties fo:font-size="10pt" style:font-size-asian="10pt" style:font-name-complex="Arial" style:font-size-complex="10pt"/>
    </style:style>
    <style:style style:name="T421_32" style:family="text">
      <style:text-properties fo:font-size="10pt" style:font-size-asian="10pt" style:font-name-complex="Arial" style:font-size-complex="10pt"/>
    </style:style>
    <style:style style:name="T421_33" style:family="text">
      <style:text-properties fo:font-size="10pt" style:font-size-asian="10pt" style:font-name-complex="Arial" style:font-size-complex="10pt"/>
    </style:style>
    <style:style style:name="T421_34" style:family="text">
      <style:text-properties fo:font-size="10pt" style:font-size-asian="10pt" style:font-name-complex="Arial" style:font-size-complex="10pt"/>
    </style:style>
    <style:style style:name="T421_35" style:family="text"/>
    <style:style style:name="T421_36" style:family="text" style:parent-style-name="Internet_20_link">
      <style:text-properties fo:font-size="10pt" style:font-size-asian="10pt" style:font-name-complex="Arial" style:font-size-complex="10pt"/>
    </style:style>
    <style:style style:name="T421_37" style:family="text">
      <style:text-properties fo:font-size="10pt" style:font-size-asian="10pt" style:font-name-complex="Arial" style:font-size-complex="10pt"/>
    </style:style>
    <style:style style:name="T421_38" style:family="text">
      <style:text-properties fo:font-size="10pt" style:font-size-asian="10pt" style:font-name-complex="Arial" style:font-size-complex="10pt"/>
    </style:style>
    <style:style style:name="T421_39" style:family="text">
      <style:text-properties fo:font-size="10pt" style:font-size-asian="10pt" style:font-name-complex="Arial" style:font-size-complex="10pt"/>
    </style:style>
    <style:style style:name="T421_40" style:family="text">
      <style:text-properties fo:font-size="10pt" style:font-size-asian="10pt" style:font-name-complex="Arial" style:font-size-complex="10pt"/>
    </style:style>
    <style:style style:name="T421_41" style:family="text">
      <style:text-properties fo:font-size="10pt" style:font-size-asian="10pt" style:font-name-complex="Arial" style:font-size-complex="10pt"/>
    </style:style>
    <style:style style:name="T421_42" style:family="text">
      <style:text-properties fo:font-size="10pt" style:font-size-asian="10pt" style:font-name-complex="Arial" style:font-size-complex="10pt"/>
    </style:style>
    <style:style style:name="T421_43" style:family="text">
      <style:text-properties fo:font-size="10pt" style:font-size-asian="10pt" style:font-name-complex="Arial" style:font-size-complex="10pt"/>
    </style:style>
    <style:style style:name="T421_44" style:family="text">
      <style:text-properties fo:font-size="10pt" style:font-size-asian="10pt" style:font-name-complex="Arial" style:font-size-complex="10pt"/>
    </style:style>
    <style:style style:name="P42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0pt" style:font-size-asian="10pt" style:font-name-complex="Arial" style:font-size-complex="10pt" style:font-weight-complex="bold"/>
    </style:style>
    <style:style style:name="T423_2" style:family="text">
      <style:text-properties fo:font-size="10pt" style:font-size-asian="10pt" style:font-name-complex="Arial" style:font-size-complex="10pt" style:font-weight-complex="bold"/>
    </style:style>
    <style:style style:name="T423_3" style:family="text">
      <style:text-properties fo:font-size="10pt" style:font-size-asian="10pt" style:font-name-complex="Arial" style:font-size-complex="10pt" style:font-weight-complex="bold"/>
    </style:style>
    <style:style style:name="T423_4" style:family="text">
      <style:text-properties fo:font-size="10pt" style:font-size-asian="10pt" style:font-name-complex="Arial" style:font-size-complex="10pt" style:font-weight-complex="bold"/>
    </style:style>
    <style:style style:name="T423_5" style:family="text">
      <style:text-properties fo:font-size="10pt" style:font-size-asian="10pt" style:font-name-complex="Arial" style:font-size-complex="10pt" style:font-weight-complex="bold"/>
    </style:style>
    <style:style style:name="T423_6" style:family="text">
      <style:text-properties fo:font-size="10pt" style:font-size-asian="10pt" style:font-name-complex="Arial" style:font-size-complex="10pt" style:font-weight-complex="bold"/>
    </style:style>
    <style:style style:name="P424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24_1" style:family="text">
      <style:text-properties fo:font-size="10pt" style:font-size-asian="10pt" style:font-name-complex="Arial" style:font-weight-complex="bold"/>
    </style:style>
    <style:style style:name="T424_2" style:family="text">
      <style:text-properties fo:font-size="10pt" style:font-size-asian="10pt" style:font-name-complex="Arial" style:font-weight-complex="bold"/>
    </style:style>
    <style:style style:name="T424_3" style:family="text">
      <style:text-properties fo:font-size="10pt" style:font-size-asian="10pt" style:font-name-complex="Arial" style:font-weight-complex="bold"/>
    </style:style>
    <style:style style:name="T424_4" style:family="text">
      <style:text-properties fo:font-size="10pt" style:font-size-asian="10pt" style:font-name-complex="Arial" style:font-weight-complex="bold"/>
    </style:style>
    <style:style style:name="T424_5" style:family="text">
      <style:text-properties fo:font-size="10pt" style:font-size-asian="10pt" style:font-name-complex="Arial" style:font-weight-complex="bold"/>
    </style:style>
    <style:style style:name="T424_6" style:family="text">
      <style:text-properties fo:font-size="10pt" style:font-size-asian="10pt" style:font-name-complex="Arial" style:font-weight-complex="bold"/>
    </style:style>
    <style:style style:name="T424_7" style:family="text">
      <style:text-properties fo:font-size="10pt" style:font-size-asian="10pt" style:font-name-complex="Arial" style:font-weight-complex="bold"/>
    </style:style>
    <style:style style:name="T424_8" style:family="text">
      <style:text-properties fo:font-size="10pt" style:font-size-asian="10pt" style:font-name-complex="Arial" style:font-weight-complex="bold"/>
    </style:style>
    <style:style style:name="T424_9" style:family="text">
      <style:text-properties fo:font-size="10pt" style:font-size-asian="10pt" style:font-name-complex="Arial" style:font-weight-complex="bold"/>
    </style:style>
    <style:style style:name="P425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25_1" style:family="text">
      <style:text-properties fo:font-size="10pt" style:font-size-asian="10pt" style:font-name-complex="Arial" style:font-weight-complex="bold"/>
    </style:style>
    <style:style style:name="T425_2" style:family="text">
      <style:text-properties fo:font-size="10pt" style:font-size-asian="10pt" style:font-name-complex="Arial" style:font-weight-complex="bold"/>
    </style:style>
    <style:style style:name="T425_3" style:family="text">
      <style:text-properties fo:font-size="10pt" style:font-size-asian="10pt" style:font-name-complex="Arial" style:font-weight-complex="bold"/>
    </style:style>
    <style:style style:name="T425_4" style:family="text">
      <style:text-properties fo:font-size="10pt" style:font-size-asian="10pt" style:font-name-complex="Arial" style:font-weight-complex="bold"/>
    </style:style>
    <style:style style:name="T425_5" style:family="text">
      <style:text-properties fo:font-size="10pt" style:font-size-asian="10pt" style:font-name-complex="Arial" style:font-weight-complex="bold"/>
    </style:style>
    <style:style style:name="T425_6" style:family="text">
      <style:text-properties fo:font-size="10pt" style:font-size-asian="10pt" style:font-name-complex="Arial" style:font-weight-complex="bold"/>
    </style:style>
    <style:style style:name="T425_7" style:family="text">
      <style:text-properties fo:font-size="10pt" style:font-size-asian="10pt" style:font-name-complex="Arial" style:font-weight-complex="bold"/>
    </style:style>
    <style:style style:name="T425_8" style:family="text">
      <style:text-properties fo:font-size="10pt" style:font-size-asian="10pt" style:font-name-complex="Arial" style:font-weight-complex="bold"/>
    </style:style>
    <style:style style:name="T425_9" style:family="text">
      <style:text-properties fo:font-size="10pt" style:font-size-asian="10pt" style:font-name-complex="Arial" style:font-weight-complex="bold"/>
    </style:style>
    <style:style style:name="T425_10" style:family="text">
      <style:text-properties fo:font-size="10pt" style:font-size-asian="10pt" style:font-name-complex="Arial" style:font-weight-complex="bold"/>
    </style:style>
    <style:style style:name="P426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26_1" style:family="text">
      <style:text-properties fo:font-size="10pt" style:font-size-asian="10pt" style:font-name-complex="Arial" style:font-weight-complex="bold"/>
    </style:style>
    <style:style style:name="T426_2" style:family="text">
      <style:text-properties fo:font-size="10pt" style:font-size-asian="10pt" style:font-name-complex="Arial" style:font-weight-complex="bold"/>
    </style:style>
    <style:style style:name="T426_3" style:family="text">
      <style:text-properties fo:font-size="10pt" style:font-size-asian="10pt" style:font-name-complex="Arial" style:font-weight-complex="bold"/>
    </style:style>
    <style:style style:name="T426_4" style:family="text">
      <style:text-properties fo:font-size="10pt" style:font-size-asian="10pt" style:font-name-complex="Arial" style:font-weight-complex="bold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0pt" style:font-size-asian="10pt" style:font-name-complex="Arial" style:font-size-complex="10pt"/>
    </style:style>
    <style:style style:name="T427_2" style:family="text">
      <style:text-properties fo:font-size="10pt" style:font-size-asian="10pt" style:font-name-complex="Arial" style:font-size-complex="10pt"/>
    </style:style>
    <style:style style:name="T427_3" style:family="text">
      <style:text-properties fo:font-size="10pt" style:font-size-asian="10pt" style:font-name-complex="Arial" style:font-size-complex="10pt"/>
    </style:style>
    <style:style style:name="T427_4" style:family="text">
      <style:text-properties fo:font-size="10pt" style:font-size-asian="10pt" style:font-name-complex="Arial" style:font-size-complex="10pt"/>
    </style:style>
    <style:style style:name="T427_5" style:family="text">
      <style:text-properties fo:font-size="10pt" style:font-size-asian="10pt" style:font-name-complex="Arial" style:font-size-complex="10pt"/>
    </style:style>
    <style:style style:name="T427_6" style:family="text">
      <style:text-properties fo:font-size="10pt" style:font-size-asian="10pt" style:font-name-complex="Arial"/>
    </style:style>
    <style:style style:name="T427_7" style:family="text">
      <style:text-properties fo:font-size="10pt" style:font-size-asian="10pt" style:font-name-complex="Arial"/>
    </style:style>
    <style:style style:name="T427_8" style:family="text">
      <style:text-properties fo:font-size="10pt" style:font-size-asian="10pt" style:font-name-complex="Arial"/>
    </style:style>
    <style:style style:name="T427_9" style:family="text">
      <style:text-properties fo:font-size="10pt" style:font-size-asian="10pt" style:font-name-complex="Arial"/>
    </style:style>
    <style:style style:name="T427_10" style:family="text">
      <style:text-properties fo:font-size="10pt" style:font-size-asian="10pt" style:font-name-complex="Arial"/>
    </style:style>
    <style:style style:name="T427_11" style:family="text">
      <style:text-properties fo:font-size="10pt" style:font-size-asian="10pt" style:font-name-complex="Arial"/>
    </style:style>
    <style:style style:name="T427_12" style:family="text">
      <style:text-properties fo:font-size="10pt" style:font-size-asian="10pt" style:font-name-complex="Arial"/>
    </style:style>
    <style:style style:name="T427_13" style:family="text">
      <style:text-properties fo:font-size="10pt" style:font-size-asian="10pt" style:font-name-complex="Arial"/>
    </style:style>
    <style:style style:name="T427_14" style:family="text">
      <style:text-properties fo:font-size="10pt" style:font-size-asian="10pt" style:font-name-complex="Arial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8_2" style:family="text"/>
    <style:style style:name="T428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0pt" style:font-size-asian="10pt" style:font-name-complex="Arial" style:font-size-complex="10pt"/>
    </style:style>
    <style:style style:name="T429_2" style:family="text">
      <style:text-properties fo:font-size="10pt" style:font-size-asian="10pt" style:font-name-complex="Arial" style:font-size-complex="10pt"/>
    </style:style>
    <style:style style:name="T429_3" style:family="text">
      <style:text-properties fo:font-size="10pt" style:font-size-asian="10pt" style:font-name-complex="Arial" style:font-size-complex="10pt"/>
    </style:style>
    <style:style style:name="T429_4" style:family="text">
      <style:text-properties fo:font-size="10pt" style:font-size-asian="10pt" style:font-name-complex="Arial" style:font-size-complex="10pt"/>
    </style:style>
    <style:style style:name="T429_5" style:family="text">
      <style:text-properties fo:font-size="10pt" style:font-size-asian="10pt" style:font-name-complex="Arial" style:font-size-complex="10pt"/>
    </style:style>
    <style:style style:name="T429_6" style:family="text">
      <style:text-properties fo:font-size="10pt" style:font-size-asian="10pt" style:font-name-complex="Arial" style:font-size-complex="10pt"/>
    </style:style>
    <style:style style:name="T429_7" style:family="text">
      <style:text-properties fo:font-size="10pt" style:font-size-asian="10pt" style:font-name-complex="Arial" style:font-size-complex="10pt"/>
    </style:style>
    <style:style style:name="T429_8" style:family="text">
      <style:text-properties fo:font-size="10pt" style:font-size-asian="10pt" style:font-name-complex="Arial" style:font-size-complex="10pt"/>
    </style:style>
    <style:style style:name="T429_9" style:family="text">
      <style:text-properties fo:font-size="10pt" style:font-size-asian="10pt" style:font-name-complex="Arial" style:font-size-complex="10pt"/>
    </style:style>
    <style:style style:name="T429_10" style:family="text">
      <style:text-properties fo:font-size="10pt" style:font-size-asian="10pt" style:font-name-complex="Arial" style:font-size-complex="10pt"/>
    </style:style>
    <style:style style:name="P43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0pt" style:font-size-asian="10pt" style:font-name-complex="Arial" style:font-size-complex="10pt"/>
    </style:style>
    <style:style style:name="T431_2" style:family="text">
      <style:text-properties fo:font-size="10pt" style:font-size-asian="10pt" style:font-name-complex="Arial" style:font-size-complex="10pt"/>
    </style:style>
    <style:style style:name="T431_3" style:family="text">
      <style:text-properties fo:font-size="10pt" style:font-size-asian="10pt" style:font-name-complex="Arial" style:font-size-complex="10pt"/>
    </style:style>
    <style:style style:name="T431_4" style:family="text">
      <style:text-properties fo:font-size="10pt" style:font-size-asian="10pt" style:font-name-complex="Arial" style:font-size-complex="10pt"/>
    </style:style>
    <style:style style:name="T431_5" style:family="text">
      <style:text-properties fo:font-size="10pt" style:font-size-asian="10pt" style:font-name-complex="Arial" style:font-size-complex="10pt"/>
    </style:style>
    <style:style style:name="T431_6" style:family="text">
      <style:text-properties fo:font-size="10pt" style:font-size-asian="10pt" style:font-name-complex="Arial" style:font-size-complex="10pt"/>
    </style:style>
    <style:style style:name="T431_7" style:family="text">
      <style:text-properties fo:font-size="10pt" style:font-size-asian="10pt" style:font-name-complex="Arial" style:font-size-complex="10pt"/>
    </style:style>
    <style:style style:name="T431_8" style:family="text">
      <style:text-properties fo:font-size="10pt" style:font-size-asian="10pt" style:font-name-complex="Arial" style:font-size-complex="10pt"/>
    </style:style>
    <style:style style:name="T431_9" style:family="text">
      <style:text-properties fo:font-size="10pt" style:font-size-asian="10pt" style:font-name-complex="Arial" style:font-size-complex="10pt"/>
    </style:style>
    <style:style style:name="T431_10" style:family="text">
      <style:text-properties fo:font-size="10pt" style:font-size-asian="10pt" style:font-name-complex="Arial" style:font-size-complex="10pt"/>
    </style:style>
    <style:style style:name="T431_11" style:family="text">
      <style:text-properties fo:font-size="10pt" style:font-size-asian="10pt" style:font-name-complex="Arial" style:font-size-complex="10pt"/>
    </style:style>
    <style:style style:name="T431_12" style:family="text">
      <style:text-properties fo:font-size="10pt" style:font-size-asian="10pt" style:font-name-complex="Arial" style:font-size-complex="10pt"/>
    </style:style>
    <style:style style:name="T431_13" style:family="text">
      <style:text-properties fo:font-size="10pt" style:font-size-asian="10pt" style:font-name-complex="Arial" style:font-size-complex="10pt"/>
    </style:style>
    <style:style style:name="T431_14" style:family="text">
      <style:text-properties fo:font-size="10pt" style:font-size-asian="10pt" style:font-name-complex="Arial" style:font-size-complex="10pt"/>
    </style:style>
    <style:style style:name="T431_15" style:family="text">
      <style:text-properties fo:font-size="10pt" style:font-size-asian="10pt" style:font-name-complex="Arial" style:font-size-complex="10pt"/>
    </style:style>
    <style:style style:name="T431_16" style:family="text">
      <style:text-properties fo:font-size="10pt" style:font-size-asian="10pt" style:font-name-complex="Arial" style:font-size-complex="10pt"/>
    </style:style>
    <style:style style:name="T431_17" style:family="text">
      <style:text-properties fo:font-size="10pt" style:font-size-asian="10pt" style:font-name-complex="Arial" style:font-size-complex="10pt"/>
    </style:style>
    <style:style style:name="T431_18" style:family="text">
      <style:text-properties fo:font-size="10pt" style:font-size-asian="10pt" style:font-name-complex="Arial" style:font-size-complex="10pt"/>
    </style:style>
    <style:style style:name="T431_19" style:family="text">
      <style:text-properties fo:font-size="10pt" style:font-size-asian="10pt" style:font-name-complex="Arial" style:font-size-complex="10pt"/>
    </style:style>
    <style:style style:name="T431_20" style:family="text">
      <style:text-properties fo:font-size="10pt" style:font-size-asian="10pt" style:font-name-complex="Arial" style:font-size-complex="10pt"/>
    </style:style>
    <style:style style:name="T431_21" style:family="text">
      <style:text-properties fo:font-size="10pt" style:font-size-asian="10pt" style:font-name-complex="Arial" style:font-size-complex="10pt"/>
    </style:style>
    <style:style style:name="T431_22" style:family="text">
      <style:text-properties fo:font-size="10pt" style:font-size-asian="10pt" style:font-name-complex="Arial" style:font-size-complex="10pt"/>
    </style:style>
    <style:style style:name="T431_23" style:family="text">
      <style:text-properties fo:font-size="10pt" style:font-size-asian="10pt" style:font-name-complex="Arial" style:font-size-complex="10pt"/>
    </style:style>
    <style:style style:name="T431_24" style:family="text">
      <style:text-properties fo:font-size="10pt" style:font-size-asian="10pt" style:font-name-complex="Arial" style:font-size-complex="10pt"/>
    </style:style>
    <style:style style:name="T431_25" style:family="text">
      <style:text-properties fo:font-size="10pt" style:font-size-asian="10pt" style:font-name-complex="Arial" style:font-size-complex="10pt"/>
    </style:style>
    <style:style style:name="T431_26" style:family="text">
      <style:text-properties fo:font-size="10pt" style:font-size-asian="10pt" style:font-name-complex="Arial" style:font-size-complex="10pt"/>
    </style:style>
    <style:style style:name="T431_27" style:family="text">
      <style:text-properties fo:font-size="10pt" style:font-size-asian="10pt" style:font-name-complex="Arial" style:font-size-complex="10pt"/>
    </style:style>
    <style:style style:name="T431_28" style:family="text">
      <style:text-properties fo:font-size="10pt" style:font-size-asian="10pt" style:font-name-complex="Arial" style:font-size-complex="10pt"/>
    </style:style>
    <style:style style:name="T431_29" style:family="text">
      <style:text-properties fo:font-size="10pt" style:font-size-asian="10pt" style:font-name-complex="Arial" style:font-size-complex="10pt"/>
    </style:style>
    <style:style style:name="T431_30" style:family="text">
      <style:text-properties fo:font-size="10pt" style:font-size-asian="10pt" style:font-name-complex="Arial" style:font-size-complex="10pt"/>
    </style:style>
    <style:style style:name="T431_31" style:family="text">
      <style:text-properties fo:font-size="10pt" style:font-size-asian="10pt" style:font-name-complex="Arial" style:font-size-complex="10pt"/>
    </style:style>
    <style:style style:name="T431_32" style:family="text">
      <style:text-properties fo:font-size="10pt" style:font-size-asian="10pt" style:font-name-complex="Arial" style:font-size-complex="10pt"/>
    </style:style>
    <style:style style:name="T431_33" style:family="text">
      <style:text-properties fo:font-size="10pt" style:font-size-asian="10pt" style:font-name-complex="Arial" style:font-size-complex="10pt"/>
    </style:style>
    <style:style style:name="T431_34" style:family="text">
      <style:text-properties fo:font-size="10pt" style:font-size-asian="10pt" style:font-name-complex="Arial" style:font-size-complex="10pt"/>
    </style:style>
    <style:style style:name="T431_35" style:family="text">
      <style:text-properties fo:font-size="10pt" style:font-size-asian="10pt" style:font-name-complex="Arial" style:font-size-complex="10pt"/>
    </style:style>
    <style:style style:name="T431_36" style:family="text">
      <style:text-properties fo:font-size="10pt" style:font-size-asian="10pt" style:font-name-complex="Arial" style:font-size-complex="10pt"/>
    </style:style>
    <style:style style:name="T431_37" style:family="text">
      <style:text-properties fo:font-size="10pt" style:font-size-asian="10pt" style:font-name-complex="Arial" style:font-size-complex="10pt"/>
    </style:style>
    <style:style style:name="T431_38" style:family="text">
      <style:text-properties fo:font-size="10pt" style:font-size-asian="10pt" style:font-name-complex="Arial" style:font-size-complex="10pt"/>
    </style:style>
    <style:style style:name="T431_39" style:family="text">
      <style:text-properties fo:font-size="10pt" style:font-size-asian="10pt" style:font-name-complex="Arial" style:font-size-complex="10pt"/>
    </style:style>
    <style:style style:name="T431_40" style:family="text">
      <style:text-properties fo:font-size="10pt" style:font-size-asian="10pt" style:font-name-complex="Arial" style:font-size-complex="10pt"/>
    </style:style>
    <style:style style:name="T431_41" style:family="text">
      <style:text-properties fo:font-size="10pt" style:font-size-asian="10pt" style:font-name-complex="Arial" style:font-size-complex="10pt"/>
    </style:style>
    <style:style style:name="T431_42" style:family="text">
      <style:text-properties fo:font-size="10pt" style:font-size-asian="10pt" style:font-name-complex="Arial" style:font-size-complex="10pt"/>
    </style:style>
    <style:style style:name="T431_43" style:family="text">
      <style:text-properties fo:font-size="10pt" style:font-size-asian="10pt" style:font-name-complex="Arial" style:font-size-complex="10pt"/>
    </style:style>
    <style:style style:name="P43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33" style:family="paragraph" style:parent-style-name="Normal"/>
    <style:style style:name="T433_1" style:family="text">
      <style:text-properties fo:font-size="10pt" style:font-size-asian="10pt" style:font-name-complex="Arial" style:font-size-complex="10pt" fo:font-weight="bold" style:font-weight-asian="bold"/>
    </style:style>
    <style:style style:name="P434" style:family="paragraph" style:parent-style-name="Normal"/>
    <style:style style:name="T434_1" style:family="text">
      <style:text-properties fo:font-size="10pt" style:font-size-asian="10pt" style:font-name-complex="Arial" style:font-size-complex="10pt" style:font-weight-complex="bold"/>
    </style:style>
    <style:style style:name="T434_2" style:family="text">
      <style:text-properties fo:font-size="10pt" style:font-size-asian="10pt" style:font-name-complex="Arial" style:font-size-complex="10pt" style:font-weight-complex="bold"/>
    </style:style>
    <style:style style:name="T434_3" style:family="text">
      <style:text-properties fo:font-size="10pt" style:font-size-asian="10pt" style:font-name-complex="Arial" style:font-size-complex="10pt" style:font-weight-complex="bold"/>
    </style:style>
    <style:style style:name="P43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0pt" style:font-size-asian="10pt" style:font-name-complex="Arial" style:font-size-complex="10pt" style:font-weight-complex="bold"/>
    </style:style>
    <style:style style:name="T437_2" style:family="text">
      <style:text-properties fo:font-size="10pt" style:font-size-asian="10pt" style:font-name-complex="Arial" style:font-size-complex="10pt" style:font-weight-complex="bold"/>
    </style:style>
    <style:style style:name="T437_3" style:family="text">
      <style:text-properties fo:font-size="10pt" style:font-size-asian="10pt" style:font-name-complex="Arial" style:font-size-complex="10pt" style:font-weight-complex="bold"/>
    </style:style>
    <style:style style:name="T437_4" style:family="text">
      <style:text-properties fo:font-size="10pt" style:font-size-asian="10pt" style:font-name-complex="Arial" style:font-size-complex="10pt" style:font-weight-complex="bold"/>
    </style:style>
    <style:style style:name="P438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38_1" style:family="text">
      <style:text-properties fo:font-size="10pt" style:font-size-asian="10pt" style:font-name-complex="Arial" style:font-weight-complex="bold"/>
    </style:style>
    <style:style style:name="T438_2" style:family="text">
      <style:text-properties fo:font-size="10pt" style:font-size-asian="10pt" style:font-name-complex="Arial" style:font-weight-complex="bold"/>
    </style:style>
    <style:style style:name="T438_3" style:family="text">
      <style:text-properties fo:font-size="10pt" style:font-size-asian="10pt" style:font-name-complex="Arial" style:font-weight-complex="bold"/>
    </style:style>
    <style:style style:name="T438_4" style:family="text">
      <style:text-properties fo:font-size="10pt" style:font-size-asian="10pt" style:font-name-complex="Arial" style:font-weight-complex="bold"/>
    </style:style>
    <style:style style:name="T438_5" style:family="text">
      <style:text-properties fo:font-size="10pt" style:font-size-asian="10pt" style:font-name-complex="Arial" style:font-weight-complex="bold"/>
    </style:style>
    <style:style style:name="T438_6" style:family="text">
      <style:text-properties fo:font-size="10pt" style:font-size-asian="10pt" style:font-name-complex="Arial" style:font-weight-complex="bold"/>
    </style:style>
    <style:style style:name="T438_7" style:family="text">
      <style:text-properties fo:font-size="10pt" style:font-size-asian="10pt" style:font-name-complex="Arial" style:font-weight-complex="bold"/>
    </style:style>
    <style:style style:name="T438_8" style:family="text">
      <style:text-properties fo:font-size="10pt" style:font-size-asian="10pt" style:font-name-complex="Arial" style:font-weight-complex="bold"/>
    </style:style>
    <style:style style:name="T438_9" style:family="text">
      <style:text-properties fo:font-size="10pt" style:font-size-asian="10pt" style:font-name-complex="Arial" style:font-weight-complex="bold"/>
    </style:style>
    <style:style style:name="T438_10" style:family="text">
      <style:text-properties fo:font-size="10pt" style:font-size-asian="10pt" style:font-name-complex="Arial" style:font-weight-complex="bold"/>
    </style:style>
    <style:style style:name="T438_11" style:family="text">
      <style:text-properties fo:font-size="10pt" style:font-size-asian="10pt" style:font-name-complex="Arial" style:font-weight-complex="bold"/>
    </style:style>
    <style:style style:name="T438_12" style:family="text">
      <style:text-properties fo:font-size="10pt" style:font-size-asian="10pt" style:font-name-complex="Arial" style:font-weight-complex="bold"/>
    </style:style>
    <style:style style:name="T438_13" style:family="text">
      <style:text-properties fo:font-size="10pt" style:font-size-asian="10pt" style:font-name-complex="Arial" style:font-weight-complex="bold"/>
    </style:style>
    <style:style style:name="T438_14" style:family="text">
      <style:text-properties fo:font-size="10pt" style:font-size-asian="10pt" style:font-name-complex="Arial" style:font-weight-complex="bold"/>
    </style:style>
    <style:style style:name="T438_15" style:family="text">
      <style:text-properties fo:font-size="10pt" style:font-size-asian="10pt" style:font-name-complex="Arial" style:font-weight-complex="bold"/>
    </style:style>
    <style:style style:name="T438_16" style:family="text">
      <style:text-properties fo:font-size="10pt" style:font-size-asian="10pt" style:font-name-complex="Arial" style:font-weight-complex="bold"/>
    </style:style>
    <style:style style:name="T438_17" style:family="text">
      <style:text-properties fo:font-size="10pt" style:font-size-asian="10pt" style:font-name-complex="Arial" style:font-weight-complex="bold"/>
    </style:style>
    <style:style style:name="P439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39_1" style:family="text">
      <style:text-properties fo:font-size="10pt" style:font-size-asian="10pt" style:font-name-complex="Arial" style:font-weight-complex="bold"/>
    </style:style>
    <style:style style:name="T439_2" style:family="text">
      <style:text-properties fo:font-size="10pt" style:font-size-asian="10pt" style:font-name-complex="Arial" style:font-weight-complex="bold"/>
    </style:style>
    <style:style style:name="T439_3" style:family="text">
      <style:text-properties fo:font-size="10pt" style:font-size-asian="10pt" style:font-name-complex="Arial" style:font-weight-complex="bold"/>
    </style:style>
    <style:style style:name="P440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40_1" style:family="text">
      <style:text-properties fo:font-size="10pt" style:font-size-asian="10pt" style:font-name-complex="Arial" style:font-weight-complex="bold"/>
    </style:style>
    <style:style style:name="T440_2" style:family="text">
      <style:text-properties fo:font-size="10pt" style:font-size-asian="10pt" style:font-name-complex="Arial" style:font-weight-complex="bold"/>
    </style:style>
    <style:style style:name="T440_3" style:family="text">
      <style:text-properties fo:font-size="10pt" style:font-size-asian="10pt" style:font-name-complex="Arial" style:font-weight-complex="bold"/>
    </style:style>
    <style:style style:name="T440_4" style:family="text">
      <style:text-properties fo:font-size="10pt" style:font-size-asian="10pt" style:font-name-complex="Arial" style:font-weight-complex="bold"/>
    </style:style>
    <style:style style:name="T440_5" style:family="text">
      <style:text-properties fo:font-size="10pt" style:font-size-asian="10pt" style:font-name-complex="Arial" style:font-weight-complex="bold"/>
    </style:style>
    <style:style style:name="T440_6" style:family="text">
      <style:text-properties fo:font-size="10pt" style:font-size-asian="10pt" style:font-name-complex="Arial" style:font-weight-complex="bold"/>
    </style:style>
    <style:style style:name="T440_7" style:family="text">
      <style:text-properties fo:font-size="10pt" style:font-size-asian="10pt" style:font-name-complex="Arial" style:font-weight-complex="bold"/>
    </style:style>
    <style:style style:name="T440_8" style:family="text">
      <style:text-properties fo:font-size="10pt" style:font-size-asian="10pt" style:font-name-complex="Arial" style:font-weight-complex="bold"/>
    </style:style>
    <style:style style:name="T440_9" style:family="text">
      <style:text-properties fo:font-size="10pt" style:font-size-asian="10pt" style:font-name-complex="Arial" style:font-weight-complex="bold"/>
    </style:style>
    <style:style style:name="P441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41_1" style:family="text">
      <style:text-properties fo:font-size="10pt" style:font-size-asian="10pt" style:font-name-complex="Arial" style:font-weight-complex="bold"/>
    </style:style>
    <style:style style:name="T441_2" style:family="text">
      <style:text-properties fo:font-size="10pt" style:font-size-asian="10pt" style:font-name-complex="Arial" style:font-weight-complex="bold"/>
    </style:style>
    <style:style style:name="T441_3" style:family="text">
      <style:text-properties fo:font-size="10pt" style:font-size-asian="10pt" style:font-name-complex="Arial" style:font-weight-complex="bold"/>
    </style:style>
    <style:style style:name="T441_4" style:family="text">
      <style:text-properties fo:font-size="10pt" style:font-size-asian="10pt" style:font-name-complex="Arial" style:font-weight-complex="bold"/>
    </style:style>
    <style:style style:name="T441_5" style:family="text">
      <style:text-properties fo:font-size="10pt" style:font-size-asian="10pt" style:font-name-complex="Arial" style:font-weight-complex="bold"/>
    </style:style>
    <style:style style:name="T441_6" style:family="text">
      <style:text-properties fo:font-size="10pt" style:font-size-asian="10pt" style:font-name-complex="Arial" style:font-weight-complex="bold"/>
    </style:style>
    <style:style style:name="T441_7" style:family="text">
      <style:text-properties fo:font-size="10pt" style:font-size-asian="10pt" style:font-name-complex="Arial" style:font-weight-complex="bold"/>
    </style:style>
    <style:style style:name="T441_8" style:family="text">
      <style:text-properties fo:font-size="10pt" style:font-size-asian="10pt" style:font-name-complex="Arial" style:font-weight-complex="bold"/>
    </style:style>
    <style:style style:name="T441_9" style:family="text">
      <style:text-properties fo:font-size="10pt" style:font-size-asian="10pt" style:font-name-complex="Arial" style:font-weight-complex="bold"/>
    </style:style>
    <style:style style:name="T441_10" style:family="text">
      <style:text-properties fo:font-size="10pt" style:font-size-asian="10pt" style:font-name-complex="Arial" style:font-weight-complex="bold"/>
    </style:style>
    <style:style style:name="T441_11" style:family="text">
      <style:text-properties fo:font-size="10pt" style:font-size-asian="10pt" style:font-name-complex="Arial" style:font-weight-complex="bold"/>
    </style:style>
    <style:style style:name="T441_12" style:family="text">
      <style:text-properties fo:font-size="10pt" style:font-size-asian="10pt" style:font-name-complex="Arial" style:font-weight-complex="bold"/>
    </style:style>
    <style:style style:name="T441_13" style:family="text">
      <style:text-properties fo:font-size="10pt" style:font-size-asian="10pt" style:font-name-complex="Arial" style:font-weight-complex="bold"/>
    </style:style>
    <style:style style:name="T441_14" style:family="text">
      <style:text-properties fo:font-size="10pt" style:font-size-asian="10pt" style:font-name-complex="Arial" style:font-weight-complex="bold"/>
    </style:style>
    <style:style style:name="T441_15" style:family="text">
      <style:text-properties fo:font-size="10pt" style:font-size-asian="10pt" style:font-name-complex="Arial" style:font-weight-complex="bold"/>
    </style:style>
    <style:style style:name="T441_16" style:family="text">
      <style:text-properties fo:font-size="10pt" style:font-size-asian="10pt" style:font-name-complex="Arial" style:font-weight-complex="bold"/>
    </style:style>
    <style:style style:name="T441_17" style:family="text">
      <style:text-properties fo:font-size="10pt" style:font-size-asian="10pt" style:font-name-complex="Arial" style:font-weight-complex="bold"/>
    </style:style>
    <style:style style:name="T441_18" style:family="text">
      <style:text-properties fo:font-size="10pt" style:font-size-asian="10pt" style:font-name-complex="Arial" style:font-weight-complex="bold"/>
    </style:style>
    <style:style style:name="T441_19" style:family="text">
      <style:text-properties fo:font-size="10pt" style:font-size-asian="10pt" style:font-name-complex="Arial" style:font-weight-complex="bold"/>
    </style:style>
    <style:style style:name="T441_20" style:family="text">
      <style:text-properties fo:font-size="10pt" style:font-size-asian="10pt" style:font-name-complex="Arial" style:font-weight-complex="bold"/>
    </style:style>
    <style:style style:name="T441_21" style:family="text">
      <style:text-properties fo:font-size="10pt" style:font-size-asian="10pt" style:font-name-complex="Arial" style:font-weight-complex="bold"/>
    </style:style>
    <style:style style:name="T441_22" style:family="text">
      <style:text-properties fo:font-size="10pt" style:font-size-asian="10pt" style:font-name-complex="Arial" style:font-weight-complex="bold"/>
    </style:style>
    <style:style style:name="T441_23" style:family="text">
      <style:text-properties fo:font-size="10pt" style:font-size-asian="10pt" style:font-name-complex="Arial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0pt" style:font-size-asian="10pt" style:font-name-complex="Arial" style:font-size-complex="10pt"/>
    </style:style>
    <style:style style:name="T442_2" style:family="text">
      <style:text-properties fo:font-size="10pt" style:font-size-asian="10pt" style:font-name-complex="Arial" style:font-size-complex="10pt"/>
    </style:style>
    <style:style style:name="T442_3" style:family="text">
      <style:text-properties fo:font-size="10pt" style:font-size-asian="10pt" style:font-name-complex="Arial" style:font-size-complex="10pt"/>
    </style:style>
    <style:style style:name="T442_4" style:family="text">
      <style:text-properties fo:font-size="10pt" style:font-size-asian="10pt" style:font-name-complex="Arial" style:font-size-complex="10pt" fo:font-weight="bold" style:font-weight-asian="bold"/>
    </style:style>
    <style:style style:name="T442_5" style:family="text">
      <style:text-properties fo:font-size="10pt" style:font-size-asian="10pt" style:font-name-complex="Arial" style:font-size-complex="10pt"/>
    </style:style>
    <style:style style:name="T442_6" style:family="text">
      <style:text-properties fo:font-size="10pt" style:font-size-asian="10pt" style:font-name-complex="Arial"/>
    </style:style>
    <style:style style:name="T442_7" style:family="text">
      <style:text-properties fo:font-size="10pt" style:font-size-asian="10pt" style:font-name-complex="Arial"/>
    </style:style>
    <style:style style:name="T442_8" style:family="text">
      <style:text-properties fo:font-size="10pt" style:font-size-asian="10pt" style:font-name-complex="Arial"/>
    </style:style>
    <style:style style:name="T442_9" style:family="text">
      <style:text-properties fo:font-size="10pt" style:font-size-asian="10pt" style:font-name-complex="Arial"/>
    </style:style>
    <style:style style:name="T442_10" style:family="text">
      <style:text-properties fo:font-size="10pt" style:font-size-asian="10pt" style:font-name-complex="Arial"/>
    </style:style>
    <style:style style:name="T442_11" style:family="text">
      <style:text-properties fo:font-size="10pt" style:font-size-asian="10pt" style:font-name-complex="Arial"/>
    </style:style>
    <style:style style:name="T442_12" style:family="text">
      <style:text-properties fo:font-size="10pt" style:font-size-asian="10pt" style:font-name-complex="Arial"/>
    </style:style>
    <style:style style:name="T442_13" style:family="text">
      <style:text-properties fo:font-size="10pt" style:font-size-asian="10pt" style:font-name-complex="Arial"/>
    </style:style>
    <style:style style:name="T442_14" style:family="text">
      <style:text-properties fo:font-size="10pt" style:font-size-asian="10pt" style:font-name-complex="Arial"/>
    </style:style>
    <style:style style:name="T442_15" style:family="text">
      <style:text-properties fo:font-size="10pt" style:font-size-asian="10pt" style:font-name-complex="Arial"/>
    </style:style>
    <style:style style:name="T442_16" style:family="text">
      <style:text-properties fo:font-size="10pt" style:font-size-asian="10pt" style:font-name-complex="Arial"/>
    </style:style>
    <style:style style:name="T442_17" style:family="text">
      <style:text-properties fo:font-size="10pt" style:font-size-asian="10pt" style:font-name-complex="Arial"/>
    </style:style>
    <style:style style:name="T442_18" style:family="text">
      <style:text-properties fo:font-size="10pt" style:font-size-asian="10pt" style:font-name-complex="Arial"/>
    </style:style>
    <style:style style:name="T442_19" style:family="text">
      <style:text-properties fo:font-size="10pt" style:font-size-asian="10pt" style:font-name-complex="Arial"/>
    </style:style>
    <style:style style:name="T442_20" style:family="text">
      <style:text-properties fo:font-size="10pt" style:font-size-asian="10pt" style:font-name-complex="Arial"/>
    </style:style>
    <style:style style:name="T442_21" style:family="text">
      <style:text-properties fo:font-size="10pt" style:font-size-asian="10pt" style:font-name-complex="Arial"/>
    </style:style>
    <style:style style:name="T442_22" style:family="text">
      <style:text-properties fo:font-size="10pt" style:font-size-asian="10pt" style:font-name-complex="Arial"/>
    </style:style>
    <style:style style:name="T442_23" style:family="text">
      <style:text-properties fo:font-size="10pt" style:font-size-asian="10pt" style:font-name-complex="Arial"/>
    </style:style>
    <style:style style:name="T442_24" style:family="text">
      <style:text-properties fo:font-size="10pt" style:font-size-asian="10pt" style:font-name-complex="Arial"/>
    </style:style>
    <style:style style:name="T442_25" style:family="text">
      <style:text-properties fo:font-size="10pt" style:font-size-asian="10pt" style:font-name-complex="Arial"/>
    </style:style>
    <style:style style:name="T442_26" style:family="text">
      <style:text-properties fo:font-size="10pt" style:font-size-asian="10pt" style:font-name-complex="Arial"/>
    </style:style>
    <style:style style:name="T442_27" style:family="text">
      <style:text-properties fo:font-size="10pt" style:font-size-asian="10pt" style:font-name-complex="Arial"/>
    </style:style>
    <style:style style:name="T442_28" style:family="text">
      <style:text-properties fo:font-size="10pt" style:font-size-asian="10pt" style:font-name-complex="Arial"/>
    </style:style>
    <style:style style:name="T442_29" style:family="text">
      <style:text-properties fo:font-size="10pt" style:font-size-asian="10pt" style:font-name-complex="Arial"/>
    </style:style>
    <style:style style:name="T442_30" style:family="text">
      <style:text-properties fo:font-size="10pt" style:font-size-asian="10pt" style:font-name-complex="Arial"/>
    </style:style>
    <style:style style:name="T442_31" style:family="text">
      <style:text-properties fo:font-size="10pt" style:font-size-asian="10pt" style:font-name-complex="Arial"/>
    </style:style>
    <style:style style:name="T442_32" style:family="text">
      <style:text-properties fo:font-size="10pt" style:font-size-asian="10pt" style:font-name-complex="Arial"/>
    </style:style>
    <style:style style:name="T442_33" style:family="text">
      <style:text-properties fo:font-size="10pt" style:font-size-asian="10pt" style:font-name-complex="Arial"/>
    </style:style>
    <style:style style:name="T442_34" style:family="text">
      <style:text-properties fo:font-size="10pt" style:font-size-asian="10pt" style:font-name-complex="Arial"/>
    </style:style>
    <style:style style:name="T442_35" style:family="text">
      <style:text-properties fo:font-size="10pt" style:font-size-asian="10pt" style:font-name-complex="Arial"/>
    </style:style>
    <style:style style:name="T442_36" style:family="text">
      <style:text-properties fo:font-size="10pt" style:font-size-asian="10pt" style:font-name-complex="Arial"/>
    </style:style>
    <style:style style:name="T442_37" style:family="text">
      <style:text-properties fo:font-size="10pt" style:font-size-asian="10pt" style:font-name-complex="Arial"/>
    </style:style>
    <style:style style:name="P4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0pt" style:font-size-asian="10pt" style:font-name-complex="Arial" style:font-size-complex="10pt"/>
    </style:style>
    <style:style style:name="T444_2" style:family="text">
      <style:text-properties fo:font-size="10pt" style:font-size-asian="10pt" style:font-name-complex="Arial" style:font-size-complex="10pt"/>
    </style:style>
    <style:style style:name="T444_3" style:family="text">
      <style:text-properties fo:font-size="10pt" style:font-size-asian="10pt" style:font-name-complex="Arial" style:font-size-complex="10pt"/>
    </style:style>
    <style:style style:name="T444_4" style:family="text">
      <style:text-properties fo:font-size="10pt" style:font-size-asian="10pt" style:font-name-complex="Arial" style:font-size-complex="10pt" fo:font-weight="bold" style:font-weight-asian="bold"/>
    </style:style>
    <style:style style:name="T444_5" style:family="text">
      <style:text-properties fo:font-size="10pt" style:font-size-asian="10pt" style:font-name-complex="Arial" style:font-size-complex="10pt"/>
    </style:style>
    <style:style style:name="P44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45_1" style:family="text">
      <style:text-properties fo:font-size="10pt" style:font-size-asian="10pt" style:font-name-complex="Arial"/>
    </style:style>
    <style:style style:name="T445_2" style:family="text">
      <style:text-properties fo:font-size="10pt" style:font-size-asian="10pt" style:font-name-complex="Arial"/>
    </style:style>
    <style:style style:name="T445_3" style:family="text">
      <style:text-properties fo:font-size="10pt" style:font-size-asian="10pt" style:font-name-complex="Arial"/>
    </style:style>
    <style:style style:name="T445_4" style:family="text">
      <style:text-properties fo:font-size="10pt" style:font-size-asian="10pt" style:font-name-complex="Arial"/>
    </style:style>
    <style:style style:name="T445_5" style:family="text">
      <style:text-properties fo:font-size="10pt" style:font-size-asian="10pt" style:font-name-complex="Arial"/>
    </style:style>
    <style:style style:name="T445_6" style:family="text">
      <style:text-properties fo:font-size="10pt" style:font-size-asian="10pt" style:font-name-complex="Arial"/>
    </style:style>
    <style:style style:name="T445_7" style:family="text">
      <style:text-properties fo:font-size="10pt" style:font-size-asian="10pt" style:font-name-complex="Arial"/>
    </style:style>
    <style:style style:name="T445_8" style:family="text">
      <style:text-properties fo:font-size="10pt" style:font-size-asian="10pt" style:font-name-complex="Arial"/>
    </style:style>
    <style:style style:name="T445_9" style:family="text">
      <style:text-properties fo:font-size="10pt" style:font-size-asian="10pt" style:font-name-complex="Arial"/>
    </style:style>
    <style:style style:name="T445_10" style:family="text">
      <style:text-properties fo:font-size="10pt" style:font-size-asian="10pt" style:font-name-complex="Arial"/>
    </style:style>
    <style:style style:name="T445_11" style:family="text">
      <style:text-properties fo:font-size="10pt" style:font-size-asian="10pt" style:font-name-complex="Arial"/>
    </style:style>
    <style:style style:name="P44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46_1" style:family="text">
      <style:text-properties fo:font-size="10pt" style:font-size-asian="10pt" style:font-name-complex="Arial"/>
    </style:style>
    <style:style style:name="T446_2" style:family="text">
      <style:text-properties fo:font-size="10pt" style:font-size-asian="10pt" style:font-name-complex="Arial"/>
    </style:style>
    <style:style style:name="T446_3" style:family="text">
      <style:text-properties fo:font-size="10pt" style:font-size-asian="10pt" style:font-name-complex="Arial"/>
    </style:style>
    <style:style style:name="T446_4" style:family="text">
      <style:text-properties fo:font-size="10pt" style:font-size-asian="10pt" style:font-name-complex="Arial"/>
    </style:style>
    <style:style style:name="T446_5" style:family="text">
      <style:text-properties fo:font-size="10pt" style:font-size-asian="10pt" style:font-name-complex="Arial"/>
    </style:style>
    <style:style style:name="T446_6" style:family="text">
      <style:text-properties fo:font-size="10pt" style:font-size-asian="10pt" style:font-name-complex="Arial"/>
    </style:style>
    <style:style style:name="T446_7" style:family="text">
      <style:text-properties fo:font-size="10pt" style:font-size-asian="10pt" style:font-name-complex="Arial"/>
    </style:style>
    <style:style style:name="T446_8" style:family="text">
      <style:text-properties fo:font-size="10pt" style:font-size-asian="10pt" style:font-name-complex="Arial"/>
    </style:style>
    <style:style style:name="T446_9" style:family="text">
      <style:text-properties fo:font-size="10pt" style:font-size-asian="10pt" style:font-name-complex="Arial"/>
    </style:style>
    <style:style style:name="T446_10" style:family="text">
      <style:text-properties fo:font-size="10pt" style:font-size-asian="10pt" style:font-name-complex="Arial"/>
    </style:style>
    <style:style style:name="T446_11" style:family="text">
      <style:text-properties fo:font-size="10pt" style:font-size-asian="10pt" style:font-name-complex="Arial"/>
    </style:style>
    <style:style style:name="T446_12" style:family="text">
      <style:text-properties fo:font-size="10pt" style:font-size-asian="10pt" style:font-name-complex="Arial"/>
    </style:style>
    <style:style style:name="T446_13" style:family="text">
      <style:text-properties fo:font-size="10pt" style:font-size-asian="10pt" style:font-name-complex="Arial"/>
    </style:style>
    <style:style style:name="T446_14" style:family="text">
      <style:text-properties fo:font-size="10pt" style:font-size-asian="10pt" style:font-name-complex="Arial"/>
    </style:style>
    <style:style style:name="P44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0pt" style:font-size-asian="10pt" style:font-name-complex="Arial" style:font-size-complex="10pt"/>
    </style:style>
    <style:style style:name="T450_2" style:family="text">
      <style:text-properties fo:font-size="10pt" style:font-size-asian="10pt" style:font-name-complex="Arial" style:font-size-complex="10pt"/>
    </style:style>
    <style:style style:name="T450_3" style:family="text">
      <style:text-properties fo:font-size="10pt" style:font-size-asian="10pt" style:font-name-complex="Arial" style:font-size-complex="10pt"/>
    </style:style>
    <style:style style:name="T450_4" style:family="text">
      <style:text-properties fo:font-size="10pt" style:font-size-asian="10pt" style:font-name-complex="Arial" style:font-size-complex="10pt"/>
    </style:style>
    <style:style style:name="T450_5" style:family="text">
      <style:text-properties fo:font-size="10pt" style:font-size-asian="10pt" style:font-name-complex="Arial" style:font-size-complex="10pt"/>
    </style:style>
    <style:style style:name="T450_6" style:family="text">
      <style:text-properties fo:font-size="10pt" style:font-size-asian="10pt" style:font-name-complex="Arial" style:font-size-complex="10pt"/>
    </style:style>
    <style:style style:name="T450_7" style:family="text">
      <style:text-properties fo:font-size="10pt" style:font-size-asian="10pt" style:font-name-complex="Arial" style:font-size-complex="10pt"/>
    </style:style>
    <style:style style:name="T450_8" style:family="text">
      <style:text-properties fo:font-size="10pt" style:font-size-asian="10pt" style:font-name-complex="Arial" style:font-size-complex="10pt"/>
    </style:style>
    <style:style style:name="T450_9" style:family="text">
      <style:text-properties fo:font-size="10pt" style:font-size-asian="10pt" style:font-name-complex="Arial" style:font-size-complex="10pt"/>
    </style:style>
    <style:style style:name="T450_10" style:family="text">
      <style:text-properties fo:font-size="10pt" style:font-size-asian="10pt" style:font-name-complex="Arial" style:font-size-complex="10pt"/>
    </style:style>
    <style:style style:name="T450_11" style:family="text">
      <style:text-properties fo:font-size="10pt" style:font-size-asian="10pt" style:font-name-complex="Arial" style:font-size-complex="10pt"/>
    </style:style>
    <style:style style:name="T450_12" style:family="text">
      <style:text-properties fo:font-size="10pt" style:font-size-asian="10pt" style:font-name-complex="Arial" style:font-size-complex="10pt"/>
    </style:style>
    <style:style style:name="T450_13" style:family="text">
      <style:text-properties fo:font-size="10pt" style:font-size-asian="10pt" style:font-name-complex="Arial" style:font-size-complex="10pt"/>
    </style:style>
    <style:style style:name="T450_14" style:family="text">
      <style:text-properties fo:font-size="10pt" style:font-size-asian="10pt" style:font-name-complex="Arial" style:font-size-complex="10pt"/>
    </style:style>
    <style:style style:name="T450_15" style:family="text">
      <style:text-properties fo:font-size="10pt" style:font-size-asian="10pt" style:font-name-complex="Arial" style:font-size-complex="10pt"/>
    </style:style>
    <style:style style:name="T450_16" style:family="text">
      <style:text-properties fo:font-size="10pt" style:font-size-asian="10pt" style:font-name-complex="Arial" style:font-size-complex="10pt"/>
    </style:style>
    <style:style style:name="T450_17" style:family="text">
      <style:text-properties fo:font-size="10pt" style:font-size-asian="10pt" style:font-name-complex="Arial" style:font-size-complex="10pt"/>
    </style:style>
    <style:style style:name="T450_18" style:family="text">
      <style:text-properties fo:font-size="10pt" style:font-size-asian="10pt" style:font-name-complex="Arial" style:font-size-complex="10pt"/>
    </style:style>
    <style:style style:name="T450_19" style:family="text">
      <style:text-properties fo:font-size="10pt" style:font-size-asian="10pt" style:font-name-complex="Arial" style:font-size-complex="10pt"/>
    </style:style>
    <style:style style:name="T450_20" style:family="text">
      <style:text-properties fo:font-size="10pt" style:font-size-asian="10pt" style:font-name-complex="Arial" style:font-size-complex="10pt"/>
    </style:style>
    <style:style style:name="T450_21" style:family="text">
      <style:text-properties fo:font-size="10pt" style:font-size-asian="10pt" style:font-name-complex="Arial" style:font-size-complex="10pt"/>
    </style:style>
    <style:style style:name="T450_22" style:family="text">
      <style:text-properties fo:font-size="10pt" style:font-size-asian="10pt" style:font-name-complex="Arial" style:font-size-complex="10pt"/>
    </style:style>
    <style:style style:name="T450_23" style:family="text">
      <style:text-properties fo:font-size="10pt" style:font-size-asian="10pt" style:font-name-complex="Arial" style:font-size-complex="10pt"/>
    </style:style>
    <style:style style:name="T450_24" style:family="text">
      <style:text-properties fo:font-size="10pt" style:font-size-asian="10pt" style:font-name-complex="Arial" style:font-size-complex="10pt"/>
    </style:style>
    <style:style style:name="T450_25" style:family="text">
      <style:text-properties fo:font-size="10pt" style:font-size-asian="10pt" style:font-name-complex="Arial" style:font-size-complex="10pt"/>
    </style:style>
    <style:style style:name="T450_26" style:family="text">
      <style:text-properties fo:font-size="10pt" style:font-size-asian="10pt" style:font-name-complex="Arial" style:font-size-complex="10pt"/>
    </style:style>
    <style:style style:name="T450_27" style:family="text">
      <style:text-properties fo:font-size="10pt" style:font-size-asian="10pt" style:font-name-complex="Arial" style:font-size-complex="10pt"/>
    </style:style>
    <style:style style:name="T450_28" style:family="text">
      <style:text-properties fo:font-size="10pt" style:font-size-asian="10pt" style:font-name-complex="Arial" style:font-size-complex="10pt"/>
    </style:style>
    <style:style style:name="T450_29" style:family="text">
      <style:text-properties fo:font-size="10pt" style:font-size-asian="10pt" style:font-name-complex="Arial" style:font-size-complex="10pt"/>
    </style:style>
    <style:style style:name="T450_30" style:family="text">
      <style:text-properties fo:font-size="10pt" style:font-size-asian="10pt" style:font-name-complex="Arial" style:font-size-complex="10pt"/>
    </style:style>
    <style:style style:name="T450_31" style:family="text">
      <style:text-properties fo:font-size="10pt" style:font-size-asian="10pt" style:font-name-complex="Arial" style:font-size-complex="10pt"/>
    </style:style>
    <style:style style:name="T450_32" style:family="text">
      <style:text-properties fo:font-size="10pt" style:font-size-asian="10pt" style:font-name-complex="Arial" style:font-size-complex="10pt"/>
    </style:style>
    <style:style style:name="T450_33" style:family="text">
      <style:text-properties fo:font-size="10pt" style:font-size-asian="10pt" style:font-name-complex="Arial" style:font-size-complex="10pt"/>
    </style:style>
    <style:style style:name="T450_34" style:family="text">
      <style:text-properties fo:font-size="10pt" style:font-size-asian="10pt" style:font-name-complex="Arial" style:font-size-complex="10pt"/>
    </style:style>
    <style:style style:name="T450_35" style:family="text">
      <style:text-properties fo:font-size="10pt" style:font-size-asian="10pt" style:font-name-complex="Arial" style:font-size-complex="10pt"/>
    </style:style>
    <style:style style:name="T450_36" style:family="text">
      <style:text-properties fo:font-size="10pt" style:font-size-asian="10pt" style:font-name-complex="Arial" style:font-size-complex="10pt"/>
    </style:style>
    <style:style style:name="T450_37" style:family="text">
      <style:text-properties fo:font-size="10pt" style:font-size-asian="10pt" style:font-name-complex="Arial" style:font-size-complex="10pt"/>
    </style:style>
    <style:style style:name="T450_38" style:family="text">
      <style:text-properties fo:font-size="10pt" style:font-size-asian="10pt" style:font-name-complex="Arial" style:font-size-complex="10pt"/>
    </style:style>
    <style:style style:name="T450_39" style:family="text">
      <style:text-properties fo:font-size="10pt" style:font-size-asian="10pt" style:font-name-complex="Arial" style:font-size-complex="10pt"/>
    </style:style>
    <style:style style:name="T450_40" style:family="text">
      <style:text-properties fo:font-size="10pt" style:font-size-asian="10pt" style:font-name-complex="Arial" style:font-size-complex="10pt"/>
    </style:style>
    <style:style style:name="T450_41" style:family="text">
      <style:text-properties fo:font-size="10pt" style:font-size-asian="10pt" style:font-name-complex="Arial" style:font-size-complex="10pt"/>
    </style:style>
    <style:style style:name="T450_42" style:family="text">
      <style:text-properties fo:font-size="10pt" style:font-size-asian="10pt" style:font-name-complex="Arial" style:font-size-complex="10pt"/>
    </style:style>
    <style:style style:name="T450_43" style:family="text">
      <style:text-properties fo:font-size="10pt" style:font-size-asian="10pt" style:font-name-complex="Arial" style:font-size-complex="10pt"/>
    </style:style>
    <style:style style:name="T450_44" style:family="text">
      <style:text-properties fo:font-size="10pt" style:font-size-asian="10pt" style:font-name-complex="Arial" style:font-size-complex="10pt"/>
    </style:style>
    <style:style style:name="T450_45" style:family="text">
      <style:text-properties fo:font-size="10pt" style:font-size-asian="10pt" style:font-name-complex="Arial" style:font-size-complex="10pt"/>
    </style:style>
    <style:style style:name="T450_46" style:family="text">
      <style:text-properties fo:font-size="10pt" style:font-size-asian="10pt" style:font-name-complex="Arial" style:font-size-complex="10pt"/>
    </style:style>
    <style:style style:name="T450_47" style:family="text">
      <style:text-properties fo:font-size="10pt" style:font-size-asian="10pt" style:font-name-complex="Arial" style:font-size-complex="10pt"/>
    </style:style>
    <style:style style:name="T450_48" style:family="text">
      <style:text-properties fo:font-size="10pt" style:font-size-asian="10pt" style:font-name-complex="Arial" style:font-size-complex="10pt"/>
    </style:style>
    <style:style style:name="P4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0pt" style:font-size-asian="10pt" style:font-name-complex="Arial" style:font-size-complex="10pt"/>
    </style:style>
    <style:style style:name="T452_2" style:family="text">
      <style:text-properties fo:font-size="10pt" style:font-size-asian="10pt" style:font-name-complex="Arial" style:font-size-complex="10pt"/>
    </style:style>
    <style:style style:name="T452_3" style:family="text">
      <style:text-properties fo:font-size="10pt" style:font-size-asian="10pt" style:font-name-complex="Arial" style:font-size-complex="10pt"/>
    </style:style>
    <style:style style:name="T452_4" style:family="text">
      <style:text-properties fo:font-size="10pt" style:font-size-asian="10pt" style:font-name-complex="Arial" style:font-size-complex="10pt"/>
    </style:style>
    <style:style style:name="T452_5" style:family="text">
      <style:text-properties fo:font-size="10pt" style:font-size-asian="10pt" style:font-name-complex="Arial" style:font-size-complex="10pt"/>
    </style:style>
    <style:style style:name="T452_6" style:family="text">
      <style:text-properties fo:font-size="10pt" style:font-size-asian="10pt" style:font-name-complex="Arial" style:font-size-complex="10pt"/>
    </style:style>
    <style:style style:name="T452_7" style:family="text">
      <style:text-properties fo:font-size="10pt" style:font-size-asian="10pt" style:font-name-complex="Arial" style:font-size-complex="10pt"/>
    </style:style>
    <style:style style:name="T452_8" style:family="text">
      <style:text-properties fo:font-size="10pt" style:font-size-asian="10pt" style:font-name-complex="Arial" style:font-size-complex="10pt"/>
    </style:style>
    <style:style style:name="T452_9" style:family="text">
      <style:text-properties fo:font-size="10pt" style:font-size-asian="10pt" style:font-name-complex="Arial" style:font-size-complex="10pt"/>
    </style:style>
    <style:style style:name="T452_10" style:family="text">
      <style:text-properties fo:font-size="10pt" style:font-size-asian="10pt" style:font-name-complex="Arial" style:font-size-complex="10pt"/>
    </style:style>
    <style:style style:name="T452_11" style:family="text">
      <style:text-properties fo:font-size="10pt" style:font-size-asian="10pt" style:font-name-complex="Arial" style:font-size-complex="10pt"/>
    </style:style>
    <style:style style:name="T452_12" style:family="text">
      <style:text-properties fo:font-size="10pt" style:font-size-asian="10pt" style:font-name-complex="Arial" style:font-size-complex="10pt"/>
    </style:style>
    <style:style style:name="T452_13" style:family="text">
      <style:text-properties fo:font-size="10pt" style:font-size-asian="10pt" style:font-name-complex="Arial" style:font-size-complex="10pt"/>
    </style:style>
    <style:style style:name="T452_14" style:family="text">
      <style:text-properties fo:font-size="10pt" style:font-size-asian="10pt" style:font-name-complex="Arial" style:font-size-complex="10pt"/>
    </style:style>
    <style:style style:name="T452_15" style:family="text">
      <style:text-properties fo:font-size="10pt" style:font-size-asian="10pt" style:font-name-complex="Arial" style:font-size-complex="10pt"/>
    </style:style>
    <style:style style:name="T452_16" style:family="text">
      <style:text-properties fo:font-size="10pt" style:font-size-asian="10pt" style:font-name-complex="Arial" style:font-size-complex="10pt"/>
    </style:style>
    <style:style style:name="T452_17" style:family="text">
      <style:text-properties fo:font-size="10pt" style:font-size-asian="10pt" style:font-name-complex="Arial" style:font-size-complex="10pt"/>
    </style:style>
    <style:style style:name="T452_18" style:family="text">
      <style:text-properties fo:font-size="10pt" style:font-size-asian="10pt" style:font-name-complex="Arial" style:font-size-complex="10pt"/>
    </style:style>
    <style:style style:name="T452_19" style:family="text">
      <style:text-properties fo:font-size="10pt" style:font-size-asian="10pt" style:font-name-complex="Arial" style:font-size-complex="10pt"/>
    </style:style>
    <style:style style:name="T452_20" style:family="text">
      <style:text-properties fo:font-size="10pt" style:font-size-asian="10pt" style:font-name-complex="Arial" style:font-size-complex="10pt"/>
    </style:style>
    <style:style style:name="T452_21" style:family="text">
      <style:text-properties fo:font-size="10pt" style:font-size-asian="10pt" style:font-name-complex="Arial" style:font-size-complex="10pt"/>
    </style:style>
    <style:style style:name="T452_22" style:family="text">
      <style:text-properties fo:font-size="10pt" style:font-size-asian="10pt" style:font-name-complex="Arial" style:font-size-complex="10pt"/>
    </style:style>
    <style:style style:name="T452_23" style:family="text">
      <style:text-properties fo:font-size="10pt" style:font-size-asian="10pt" style:font-name-complex="Arial" style:font-size-complex="10pt"/>
    </style:style>
    <style:style style:name="T452_24" style:family="text">
      <style:text-properties fo:font-size="10pt" style:font-size-asian="10pt" style:font-name-complex="Arial" style:font-size-complex="10pt"/>
    </style:style>
    <style:style style:name="T452_25" style:family="text">
      <style:text-properties fo:font-size="10pt" style:font-size-asian="10pt" style:font-name-complex="Arial" style:font-size-complex="10pt"/>
    </style:style>
    <style:style style:name="T452_26" style:family="text">
      <style:text-properties fo:font-size="10pt" style:font-size-asian="10pt" style:font-name-complex="Arial" style:font-size-complex="10pt"/>
    </style:style>
    <style:style style:name="T452_27" style:family="text">
      <style:text-properties fo:font-size="10pt" style:font-size-asian="10pt" style:font-name-complex="Arial" style:font-size-complex="10pt"/>
    </style:style>
    <style:style style:name="T452_28" style:family="text">
      <style:text-properties fo:font-size="10pt" style:font-size-asian="10pt" style:font-name-complex="Arial" style:font-size-complex="10pt"/>
    </style:style>
    <style:style style:name="T452_29" style:family="text">
      <style:text-properties fo:font-size="10pt" style:font-size-asian="10pt" style:font-name-complex="Arial" style:font-size-complex="10pt"/>
    </style:style>
    <style:style style:name="T452_30" style:family="text">
      <style:text-properties fo:font-size="10pt" style:font-size-asian="10pt" style:font-name-complex="Arial" style:font-size-complex="10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0pt" style:font-size-asian="10pt" style:font-name-complex="Arial" style:font-size-complex="10pt"/>
    </style:style>
    <style:style style:name="P45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4_1" style:family="text">
      <style:text-properties fo:font-size="10pt" style:font-size-asian="10pt" style:font-name-complex="Arial" style:font-size-complex="10pt" fo:font-weight="bold" style:font-weight-asian="bold"/>
    </style:style>
    <style:style style:name="T454_2" style:family="text">
      <style:text-properties fo:font-size="10pt" style:font-size-asian="10pt" style:font-name-complex="Arial" style:font-size-complex="10pt" fo:font-weight="bold" style:font-weight-asian="bold"/>
    </style:style>
    <style:style style:name="P455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6" style:family="paragraph" style:parent-style-name="Normal"/>
    <style:style style:name="T45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0pt" style:font-size-asian="10pt" style:font-name-complex="Arial" style:font-size-complex="10pt"/>
    </style:style>
    <style:style style:name="T458_2" style:family="text">
      <style:text-properties fo:font-size="10pt" style:font-size-asian="10pt" style:font-name-complex="Arial" style:font-size-complex="10pt"/>
    </style:style>
    <style:style style:name="T458_3" style:family="text">
      <style:text-properties fo:font-size="10pt" style:font-size-asian="10pt" style:font-name-complex="Arial" style:font-size-complex="10pt"/>
    </style:style>
    <style:style style:name="T458_4" style:family="text">
      <style:text-properties fo:font-size="10pt" style:font-size-asian="10pt" style:font-name-complex="Arial" style:font-size-complex="10pt"/>
    </style:style>
    <style:style style:name="T458_5" style:family="text">
      <style:text-properties fo:font-size="10pt" style:font-size-asian="10pt" style:font-name-complex="Arial" style:font-size-complex="10pt"/>
    </style:style>
    <style:style style:name="P45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59_1" style:family="text">
      <style:text-properties fo:font-size="10pt" style:font-size-asian="10pt" style:font-name-complex="Arial"/>
    </style:style>
    <style:style style:name="T459_2" style:family="text">
      <style:text-properties fo:font-size="10pt" style:font-size-asian="10pt" style:font-name-complex="Arial"/>
    </style:style>
    <style:style style:name="T459_3" style:family="text">
      <style:text-properties fo:font-size="10pt" style:font-size-asian="10pt" style:font-name-complex="Arial"/>
    </style:style>
    <style:style style:name="T459_4" style:family="text">
      <style:text-properties fo:font-size="10pt" style:font-size-asian="10pt" style:font-name-complex="Arial"/>
    </style:style>
    <style:style style:name="T459_5" style:family="text">
      <style:text-properties fo:font-size="10pt" style:font-size-asian="10pt" style:font-name-complex="Arial"/>
    </style:style>
    <style:style style:name="T459_6" style:family="text">
      <style:text-properties fo:font-size="10pt" style:font-size-asian="10pt" style:font-name-complex="Arial"/>
    </style:style>
    <style:style style:name="T459_7" style:family="text">
      <style:text-properties fo:font-size="10pt" style:font-size-asian="10pt" style:font-name-complex="Arial"/>
    </style:style>
    <style:style style:name="T459_8" style:family="text">
      <style:text-properties fo:font-size="10pt" style:font-size-asian="10pt" style:font-name-complex="Arial"/>
    </style:style>
    <style:style style:name="T459_9" style:family="text">
      <style:text-properties fo:font-size="10pt" style:font-size-asian="10pt" style:font-name-complex="Arial"/>
    </style:style>
    <style:style style:name="T459_10" style:family="text">
      <style:text-properties fo:font-size="10pt" style:font-size-asian="10pt" style:font-name-complex="Arial"/>
    </style:style>
    <style:style style:name="T459_11" style:family="text">
      <style:text-properties fo:font-size="10pt" style:font-size-asian="10pt" style:font-name-complex="Arial"/>
    </style:style>
    <style:style style:name="T459_12" style:family="text">
      <style:text-properties fo:font-size="10pt" style:font-size-asian="10pt" style:font-name-complex="Arial"/>
    </style:style>
    <style:style style:name="T459_13" style:family="text">
      <style:text-properties fo:font-size="10pt" style:font-size-asian="10pt" style:font-name-complex="Arial"/>
    </style:style>
    <style:style style:name="T459_14" style:family="text">
      <style:text-properties fo:font-size="10pt" style:font-size-asian="10pt" style:font-name-complex="Arial"/>
    </style:style>
    <style:style style:name="T459_15" style:family="text">
      <style:text-properties fo:font-size="10pt" style:font-size-asian="10pt" style:font-name-complex="Arial"/>
    </style:style>
    <style:style style:name="T459_16" style:family="text">
      <style:text-properties fo:font-size="10pt" style:font-size-asian="10pt" style:font-name-complex="Arial"/>
    </style:style>
    <style:style style:name="P46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60_1" style:family="text">
      <style:text-properties fo:font-size="10pt" style:font-size-asian="10pt" style:font-name-complex="Arial"/>
    </style:style>
    <style:style style:name="T460_2" style:family="text">
      <style:text-properties fo:font-size="10pt" style:font-size-asian="10pt" style:font-name-complex="Arial"/>
    </style:style>
    <style:style style:name="T460_3" style:family="text">
      <style:text-properties fo:font-size="10pt" style:font-size-asian="10pt" style:font-name-complex="Arial"/>
    </style:style>
    <style:style style:name="T460_4" style:family="text">
      <style:text-properties fo:font-size="10pt" style:font-size-asian="10pt" style:font-name-complex="Arial"/>
    </style:style>
    <style:style style:name="T460_5" style:family="text">
      <style:text-properties fo:font-size="10pt" style:font-size-asian="10pt" style:font-name-complex="Arial"/>
    </style:style>
    <style:style style:name="T460_6" style:family="text">
      <style:text-properties fo:font-size="10pt" style:font-size-asian="10pt" style:font-name-complex="Arial"/>
    </style:style>
    <style:style style:name="T460_7" style:family="text">
      <style:text-properties fo:font-size="10pt" style:font-size-asian="10pt" style:font-name-complex="Arial"/>
    </style:style>
    <style:style style:name="T460_8" style:family="text">
      <style:text-properties fo:font-size="10pt" style:font-size-asian="10pt" style:font-name-complex="Arial"/>
    </style:style>
    <style:style style:name="T460_9" style:family="text">
      <style:text-properties fo:font-size="10pt" style:font-size-asian="10pt" style:font-name-complex="Arial"/>
    </style:style>
    <style:style style:name="T460_10" style:family="text">
      <style:text-properties fo:font-size="10pt" style:font-size-asian="10pt" style:font-name-complex="Arial"/>
    </style:style>
    <style:style style:name="T460_11" style:family="text">
      <style:text-properties fo:font-size="10pt" style:font-size-asian="10pt" style:font-name-complex="Arial"/>
    </style:style>
    <style:style style:name="T460_12" style:family="text">
      <style:text-properties fo:font-size="10pt" style:font-size-asian="10pt" style:font-name-complex="Arial"/>
    </style:style>
    <style:style style:name="T460_13" style:family="text">
      <style:text-properties fo:font-size="10pt" style:font-size-asian="10pt" style:font-name-complex="Arial"/>
    </style:style>
    <style:style style:name="T460_14" style:family="text">
      <style:text-properties fo:font-size="10pt" style:font-size-asian="10pt" style:font-name-complex="Arial"/>
    </style:style>
    <style:style style:name="T460_15" style:family="text">
      <style:text-properties fo:font-size="10pt" style:font-size-asian="10pt" style:font-name-complex="Arial"/>
    </style:style>
    <style:style style:name="T460_16" style:family="text">
      <style:text-properties fo:font-size="10pt" style:font-size-asian="10pt" style:font-name-complex="Arial"/>
    </style:style>
    <style:style style:name="T460_17" style:family="text">
      <style:text-properties fo:font-size="10pt" style:font-size-asian="10pt" style:font-name-complex="Arial"/>
    </style:style>
    <style:style style:name="T460_18" style:family="text">
      <style:text-properties fo:font-size="10pt" style:font-size-asian="10pt" style:font-name-complex="Arial"/>
    </style:style>
    <style:style style:name="T460_19" style:family="text">
      <style:text-properties fo:font-size="10pt" style:font-size-asian="10pt" style:font-name-complex="Arial"/>
    </style:style>
    <style:style style:name="T460_20" style:family="text">
      <style:text-properties fo:font-size="10pt" style:font-size-asian="10pt" style:font-name-complex="Arial"/>
    </style:style>
    <style:style style:name="T460_21" style:family="text">
      <style:text-properties fo:font-size="10pt" style:font-size-asian="10pt" style:font-name-complex="Arial"/>
    </style:style>
    <style:style style:name="T460_22" style:family="text">
      <style:text-properties fo:font-size="10pt" style:font-size-asian="10pt" style:font-name-complex="Arial"/>
    </style:style>
    <style:style style:name="T460_23" style:family="text">
      <style:text-properties fo:font-size="10pt" style:font-size-asian="10pt" style:font-name-complex="Arial"/>
    </style:style>
    <style:style style:name="T460_24" style:family="text">
      <style:text-properties fo:font-size="10pt" style:font-size-asian="10pt" style:font-name-complex="Arial"/>
    </style:style>
    <style:style style:name="T460_25" style:family="text">
      <style:text-properties fo:font-size="10pt" style:font-size-asian="10pt" style:font-name-complex="Arial"/>
    </style:style>
    <style:style style:name="T460_26" style:family="text">
      <style:text-properties fo:font-size="10pt" style:font-size-asian="10pt" style:font-name-complex="Arial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0pt" style:font-size-asian="10pt" style:font-name-complex="Arial" style:font-size-complex="10pt"/>
    </style:style>
    <style:style style:name="T461_2" style:family="text">
      <style:text-properties fo:font-size="10pt" style:font-size-asian="10pt" style:font-name-complex="Arial" style:font-size-complex="10pt"/>
    </style:style>
    <style:style style:name="T461_3" style:family="text">
      <style:text-properties fo:font-size="10pt" style:font-size-asian="10pt" style:font-name-complex="Arial" style:font-size-complex="10pt"/>
    </style:style>
    <style:style style:name="T461_4" style:family="text">
      <style:text-properties fo:font-size="10pt" style:font-size-asian="10pt" style:font-name-complex="Arial" style:font-size-complex="10pt"/>
    </style:style>
    <style:style style:name="T461_5" style:family="text">
      <style:text-properties fo:font-size="10pt" style:font-size-asian="10pt" style:font-name-complex="Arial" style:font-size-complex="10pt"/>
    </style:style>
    <style:style style:name="T461_6" style:family="text">
      <style:text-properties fo:font-size="10pt" style:font-size-asian="10pt" style:font-name-complex="Arial" style:font-size-complex="10pt"/>
    </style:style>
    <style:style style:name="P46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62_1" style:family="text">
      <style:text-properties fo:font-size="10pt" style:font-size-asian="10pt" style:font-name-complex="Arial"/>
    </style:style>
    <style:style style:name="T462_2" style:family="text">
      <style:text-properties fo:font-size="10pt" style:font-size-asian="10pt" style:font-name-complex="Arial"/>
    </style:style>
    <style:style style:name="T462_3" style:family="text">
      <style:text-properties fo:font-size="10pt" style:font-size-asian="10pt" style:font-name-complex="Arial"/>
    </style:style>
    <style:style style:name="T462_4" style:family="text">
      <style:text-properties fo:font-size="10pt" style:font-size-asian="10pt" style:font-name-complex="Arial"/>
    </style:style>
    <style:style style:name="T462_5" style:family="text">
      <style:text-properties fo:font-size="10pt" style:font-size-asian="10pt" style:font-name-complex="Arial"/>
    </style:style>
    <style:style style:name="T462_6" style:family="text">
      <style:text-properties fo:font-size="10pt" style:font-size-asian="10pt" style:font-name-complex="Arial"/>
    </style:style>
    <style:style style:name="T462_7" style:family="text">
      <style:text-properties fo:font-size="10pt" style:font-size-asian="10pt" style:font-name-complex="Arial"/>
    </style:style>
    <style:style style:name="P46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63_1" style:family="text">
      <style:text-properties fo:font-size="10pt" style:font-name-asian="Calibri" style:font-size-asian="10pt" style:font-name-complex="Arial"/>
    </style:style>
    <style:style style:name="T463_2" style:family="text">
      <style:text-properties fo:font-size="10pt" style:font-name-asian="Calibri" style:font-size-asian="10pt" style:font-name-complex="Arial"/>
    </style:style>
    <style:style style:name="T463_3" style:family="text">
      <style:text-properties fo:font-size="10pt" style:font-name-asian="Calibri" style:font-size-asian="10pt" style:font-name-complex="Arial"/>
    </style:style>
    <style:style style:name="T463_4" style:family="text">
      <style:text-properties fo:font-size="10pt" style:font-name-asian="Calibri" style:font-size-asian="10pt" style:font-name-complex="Arial"/>
    </style:style>
    <style:style style:name="T463_5" style:family="text">
      <style:text-properties fo:font-size="10pt" style:font-name-asian="Calibri" style:font-size-asian="10pt" style:font-name-complex="Arial"/>
    </style:style>
    <style:style style:name="T463_6" style:family="text">
      <style:text-properties fo:font-size="10pt" style:font-name-asian="Calibri" style:font-size-asian="10pt" style:font-name-complex="Arial"/>
    </style:style>
    <style:style style:name="T463_7" style:family="text">
      <style:text-properties fo:font-size="10pt" style:font-name-asian="Calibri" style:font-size-asian="10pt" style:font-name-complex="Arial"/>
    </style:style>
    <style:style style:name="T463_8" style:family="text">
      <style:text-properties fo:font-size="10pt" style:font-name-asian="Calibri" style:font-size-asian="10pt" style:font-name-complex="Arial"/>
    </style:style>
    <style:style style:name="T463_9" style:family="text">
      <style:text-properties fo:font-size="10pt" style:font-name-asian="Calibri" style:font-size-asian="10pt" style:font-name-complex="Arial"/>
    </style:style>
    <style:style style:name="T463_10" style:family="text">
      <style:text-properties fo:font-size="10pt" style:font-name-asian="Calibri" style:font-size-asian="10pt" style:font-name-complex="Arial"/>
    </style:style>
    <style:style style:name="T463_11" style:family="text">
      <style:text-properties fo:font-size="10pt" style:font-name-asian="Calibri" style:font-size-asian="10pt" style:font-name-complex="Arial"/>
    </style:style>
    <style:style style:name="T463_12" style:family="text">
      <style:text-properties fo:font-size="10pt" style:font-name-asian="Calibri" style:font-size-asian="10pt" style:font-name-complex="Arial"/>
    </style:style>
    <style:style style:name="T463_13" style:family="text">
      <style:text-properties fo:font-size="10pt" style:font-name-asian="Calibri" style:font-size-asian="10pt" style:font-name-complex="Arial"/>
    </style:style>
    <style:style style:name="T463_14" style:family="text">
      <style:text-properties fo:font-size="10pt" style:font-name-asian="Calibri" style:font-size-asian="10pt" style:font-name-complex="Arial"/>
    </style:style>
    <style:style style:name="T463_15" style:family="text">
      <style:text-properties fo:font-size="10pt" style:font-name-asian="Calibri" style:font-size-asian="10pt" style:font-name-complex="Arial"/>
    </style:style>
    <style:style style:name="T463_16" style:family="text">
      <style:text-properties fo:font-size="10pt" style:font-name-asian="Calibri" style:font-size-asian="10pt" style:font-name-complex="Arial"/>
    </style:style>
    <style:style style:name="T463_17" style:family="text">
      <style:text-properties fo:font-size="10pt" style:font-name-asian="Calibri" style:font-size-asian="10pt" style:font-name-complex="Arial"/>
    </style:style>
    <style:style style:name="T463_18" style:family="text">
      <style:text-properties fo:font-size="10pt" style:font-name-asian="Calibri" style:font-size-asian="10pt" style:font-name-complex="Arial"/>
    </style:style>
    <style:style style:name="T463_19" style:family="text">
      <style:text-properties fo:font-size="10pt" style:font-name-asian="Calibri" style:font-size-asian="10pt" style:font-name-complex="Arial"/>
    </style:style>
    <style:style style:name="T463_20" style:family="text">
      <style:text-properties fo:font-size="10pt" style:font-name-asian="Calibri" style:font-size-asian="10pt" style:font-name-complex="Arial"/>
    </style:style>
    <style:style style:name="T463_21" style:family="text">
      <style:text-properties fo:font-size="10pt" style:font-name-asian="Calibri" style:font-size-asian="10pt" style:font-name-complex="Arial"/>
    </style:style>
    <style:style style:name="T463_22" style:family="text">
      <style:text-properties fo:font-size="10pt" style:font-name-asian="Calibri" style:font-size-asian="10pt" style:font-name-complex="Arial"/>
    </style:style>
    <style:style style:name="T463_23" style:family="text">
      <style:text-properties fo:font-size="10pt" style:font-name-asian="Calibri" style:font-size-asian="10pt" style:font-name-complex="Arial"/>
    </style:style>
    <style:style style:name="T463_24" style:family="text">
      <style:text-properties fo:font-size="10pt" style:font-name-asian="Calibri" style:font-size-asian="10pt" style:font-name-complex="Arial"/>
    </style:style>
    <style:style style:name="T463_25" style:family="text">
      <style:text-properties fo:font-size="10pt" style:font-name-asian="Calibri" style:font-size-asian="10pt" style:font-name-complex="Arial"/>
    </style:style>
    <style:style style:name="T463_26" style:family="text">
      <style:text-properties fo:font-size="10pt" style:font-name-asian="Calibri" style:font-size-asian="10pt" style:font-name-complex="Arial"/>
    </style:style>
    <style:style style:name="T463_27" style:family="text">
      <style:text-properties fo:font-size="10pt" style:font-name-asian="Calibri" style:font-size-asian="10pt" style:font-name-complex="Arial"/>
    </style:style>
    <style:style style:name="T463_28" style:family="text">
      <style:text-properties fo:font-size="10pt" style:font-name-asian="Calibri" style:font-size-asian="10pt" style:font-name-complex="Arial"/>
    </style:style>
    <style:style style:name="T463_29" style:family="text">
      <style:text-properties fo:font-size="10pt" style:font-name-asian="Calibri" style:font-size-asian="10pt" style:font-name-complex="Arial"/>
    </style:style>
    <style:style style:name="T463_30" style:family="text">
      <style:text-properties fo:font-size="10pt" style:font-name-asian="Calibri" style:font-size-asian="10pt" style:font-name-complex="Arial"/>
    </style:style>
    <style:style style:name="T463_31" style:family="text">
      <style:text-properties fo:font-size="10pt" style:font-name-asian="Calibri" style:font-size-asian="10pt" style:font-name-complex="Arial"/>
    </style:style>
    <style:style style:name="P46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64_1" style:family="text">
      <style:text-properties fo:font-size="10pt" style:font-name-asian="Calibri" style:font-size-asian="10pt" style:font-name-complex="Arial"/>
    </style:style>
    <style:style style:name="T464_2" style:family="text">
      <style:text-properties fo:font-size="10pt" style:font-name-asian="Calibri" style:font-size-asian="10pt" style:font-name-complex="Arial"/>
    </style:style>
    <style:style style:name="T464_3" style:family="text">
      <style:text-properties fo:font-size="10pt" style:font-name-asian="Calibri" style:font-size-asian="10pt" style:font-name-complex="Arial"/>
    </style:style>
    <style:style style:name="T464_4" style:family="text">
      <style:text-properties fo:font-size="10pt" style:font-name-asian="Calibri" style:font-size-asian="10pt" style:font-name-complex="Arial"/>
    </style:style>
    <style:style style:name="T464_5" style:family="text">
      <style:text-properties fo:font-size="10pt" style:font-name-asian="Calibri" style:font-size-asian="10pt" style:font-name-complex="Arial"/>
    </style:style>
    <style:style style:name="T464_6" style:family="text">
      <style:text-properties fo:font-size="10pt" style:font-name-asian="Calibri" style:font-size-asian="10pt" style:font-name-complex="Arial"/>
    </style:style>
    <style:style style:name="T464_7" style:family="text">
      <style:text-properties fo:font-size="10pt" style:font-name-asian="Calibri" style:font-size-asian="10pt" style:font-name-complex="Arial"/>
    </style:style>
    <style:style style:name="T464_8" style:family="text">
      <style:text-properties fo:font-size="10pt" style:font-name-asian="Calibri" style:font-size-asian="10pt" style:font-name-complex="Arial"/>
    </style:style>
    <style:style style:name="T464_9" style:family="text">
      <style:text-properties fo:font-size="10pt" style:font-name-asian="Calibri" style:font-size-asian="10pt" style:font-name-complex="Arial"/>
    </style:style>
    <style:style style:name="T464_10" style:family="text">
      <style:text-properties fo:font-size="10pt" style:font-name-asian="Calibri" style:font-size-asian="10pt" style:font-name-complex="Arial"/>
    </style:style>
    <style:style style:name="T464_11" style:family="text">
      <style:text-properties fo:font-size="10pt" style:font-name-asian="Calibri" style:font-size-asian="10pt" style:font-name-complex="Arial"/>
    </style:style>
    <style:style style:name="P46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65_1" style:family="text">
      <style:text-properties fo:font-size="10pt" style:font-name-asian="Calibri" style:font-size-asian="10pt" style:font-name-complex="Arial"/>
    </style:style>
    <style:style style:name="T465_2" style:family="text">
      <style:text-properties fo:font-size="10pt" style:font-name-asian="Calibri" style:font-size-asian="10pt" style:font-name-complex="Arial"/>
    </style:style>
    <style:style style:name="T465_3" style:family="text">
      <style:text-properties fo:font-size="10pt" style:font-name-asian="Calibri" style:font-size-asian="10pt" style:font-name-complex="Arial"/>
    </style:style>
    <style:style style:name="T465_4" style:family="text">
      <style:text-properties fo:font-size="10pt" style:font-name-asian="Calibri" style:font-size-asian="10pt" style:font-name-complex="Arial"/>
    </style:style>
    <style:style style:name="T465_5" style:family="text">
      <style:text-properties fo:font-size="10pt" style:font-name-asian="Calibri" style:font-size-asian="10pt" style:font-name-complex="Arial"/>
    </style:style>
    <style:style style:name="P46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66_1" style:family="text">
      <style:text-properties fo:font-size="10pt" style:font-name-asian="Calibri" style:font-size-asian="10pt" style:font-name-complex="Arial"/>
    </style:style>
    <style:style style:name="T466_2" style:family="text">
      <style:text-properties fo:font-size="10pt" style:font-name-asian="Calibri" style:font-size-asian="10pt" style:font-name-complex="Arial"/>
    </style:style>
    <style:style style:name="T466_3" style:family="text">
      <style:text-properties fo:font-size="10pt" style:font-name-asian="Calibri" style:font-size-asian="10pt" style:font-name-complex="Arial"/>
    </style:style>
    <style:style style:name="T466_4" style:family="text">
      <style:text-properties fo:font-size="10pt" style:font-name-asian="Calibri" style:font-size-asian="10pt" style:font-name-complex="Arial"/>
    </style:style>
    <style:style style:name="T466_5" style:family="text">
      <style:text-properties fo:font-size="10pt" style:font-name-asian="Calibri" style:font-size-asian="10pt" style:font-name-complex="Arial"/>
    </style:style>
    <style:style style:name="T466_6" style:family="text">
      <style:text-properties fo:font-size="10pt" style:font-name-asian="Calibri" style:font-size-asian="10pt" style:font-name-complex="Arial"/>
    </style:style>
    <style:style style:name="T466_7" style:family="text">
      <style:text-properties fo:font-size="10pt" style:font-name-asian="Calibri" style:font-size-asian="10pt" style:font-name-complex="Arial"/>
    </style:style>
    <style:style style:name="T466_8" style:family="text">
      <style:text-properties fo:font-size="10pt" style:font-name-asian="Calibri" style:font-size-asian="10pt" style:font-name-complex="Arial"/>
    </style:style>
    <style:style style:name="T466_9" style:family="text">
      <style:text-properties fo:font-size="10pt" style:font-name-asian="Calibri" style:font-size-asian="10pt" style:font-name-complex="Arial"/>
    </style:style>
    <style:style style:name="P46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67_1" style:family="text">
      <style:text-properties fo:font-size="10pt" style:font-name-asian="Calibri" style:font-size-asian="10pt" style:font-name-complex="Arial"/>
    </style:style>
    <style:style style:name="T467_2" style:family="text">
      <style:text-properties fo:font-size="10pt" style:font-name-asian="Calibri" style:font-size-asian="10pt" style:font-name-complex="Arial"/>
    </style:style>
    <style:style style:name="T467_3" style:family="text">
      <style:text-properties fo:font-size="10pt" style:font-name-asian="Calibri" style:font-size-asian="10pt" style:font-name-complex="Arial"/>
    </style:style>
    <style:style style:name="T467_4" style:family="text">
      <style:text-properties fo:font-size="10pt" style:font-name-asian="Calibri" style:font-size-asian="10pt" style:font-name-complex="Arial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0pt" style:font-size-asian="10pt" style:font-name-complex="Arial" style:font-size-complex="10pt" style:font-weight-complex="bold"/>
    </style:style>
    <style:style style:name="T468_2" style:family="text">
      <style:text-properties fo:font-size="10pt" style:font-size-asian="10pt" style:font-name-complex="Arial" style:font-size-complex="10pt" style:font-weight-complex="bold"/>
    </style:style>
    <style:style style:name="T468_3" style:family="text">
      <style:text-properties fo:font-size="10pt" style:font-size-asian="10pt" style:font-name-complex="Arial" style:font-size-complex="10pt" style:font-weight-complex="bold"/>
    </style:style>
    <style:style style:name="T468_4" style:family="text">
      <style:text-properties fo:font-size="10pt" style:font-size-asian="10pt" style:font-name-complex="Arial" style:font-size-complex="10pt" style:font-weight-complex="bold"/>
    </style:style>
    <style:style style:name="T468_5" style:family="text">
      <style:text-properties fo:font-size="10pt" style:font-size-asian="10pt" style:font-name-complex="Arial" style:font-size-complex="10pt" style:font-weight-complex="bold"/>
    </style:style>
    <style:style style:name="T468_6" style:family="text">
      <style:text-properties fo:font-size="10pt" style:font-size-asian="10pt" style:font-name-complex="Arial" style:font-size-complex="10pt" style:font-weight-complex="bold"/>
    </style:style>
    <style:style style:name="T468_7" style:family="text">
      <style:text-properties fo:font-size="10pt" style:font-size-asian="10pt" style:font-name-complex="Arial" style:font-size-complex="10pt" style:font-weight-complex="bold"/>
    </style:style>
    <style:style style:name="T468_8" style:family="text">
      <style:text-properties fo:font-size="10pt" style:font-size-asian="10pt" style:font-name-complex="Arial" style:font-size-complex="10pt" style:font-weight-complex="bold"/>
    </style:style>
    <style:style style:name="T468_9" style:family="text">
      <style:text-properties fo:font-size="10pt" style:font-size-asian="10pt" style:font-name-complex="Arial" style:font-size-complex="10pt" style:font-weight-complex="bold"/>
    </style:style>
    <style:style style:name="T468_10" style:family="text">
      <style:text-properties fo:font-size="10pt" style:font-size-asian="10pt" style:font-name-complex="Arial" style:font-size-complex="10pt" style:font-weight-complex="bold"/>
    </style:style>
    <style:style style:name="T468_11" style:family="text">
      <style:text-properties fo:font-size="10pt" style:font-size-asian="10pt" style:font-name-complex="Arial" style:font-size-complex="10pt" style:font-weight-complex="bold"/>
    </style:style>
    <style:style style:name="T468_12" style:family="text">
      <style:text-properties fo:font-size="10pt" style:font-size-asian="10pt" style:font-name-complex="Arial" style:font-size-complex="10pt" style:font-weight-complex="bold"/>
    </style:style>
    <style:style style:name="T468_13" style:family="text">
      <style:text-properties fo:font-size="10pt" style:font-size-asian="10pt" style:font-name-complex="Arial" style:font-size-complex="10pt" style:font-weight-complex="bold"/>
    </style:style>
    <style:style style:name="T468_14" style:family="text">
      <style:text-properties fo:font-size="10pt" style:font-size-asian="10pt" style:font-name-complex="Arial" style:font-size-complex="10pt" style:font-weight-complex="bold"/>
    </style:style>
    <style:style style:name="T468_15" style:family="text">
      <style:text-properties fo:font-size="10pt" style:font-size-asian="10pt" style:font-name-complex="Arial" style:font-size-complex="10pt" style:font-weight-complex="bold"/>
    </style:style>
    <style:style style:name="T468_16" style:family="text">
      <style:text-properties fo:font-size="10pt" style:font-size-asian="10pt" style:font-name-complex="Arial" style:font-size-complex="10pt" style:font-weight-complex="bold"/>
    </style:style>
    <style:style style:name="T468_17" style:family="text">
      <style:text-properties fo:font-size="10pt" style:font-size-asian="10pt" style:font-name-complex="Arial" style:font-size-complex="10pt" style:font-weight-complex="bold"/>
    </style:style>
    <style:style style:name="T468_18" style:family="text">
      <style:text-properties fo:font-size="10pt" style:font-size-asian="10pt" style:font-name-complex="Arial" style:font-size-complex="10pt" style:font-weight-complex="bold"/>
    </style:style>
    <style:style style:name="P46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0pt" style:font-name-asian="Arial" style:font-size-asian="10pt" style:font-name-complex="Arial" style:font-size-complex="10pt"/>
    </style:style>
    <style:style style:name="T470_2" style:family="text">
      <style:text-properties fo:font-size="10pt" style:font-name-asian="Arial" style:font-size-asian="10pt" style:font-name-complex="Arial" style:font-size-complex="10pt"/>
    </style:style>
    <style:style style:name="T470_3" style:family="text">
      <style:text-properties fo:font-size="10pt" style:font-name-asian="Arial" style:font-size-asian="10pt" style:font-name-complex="Arial" style:font-size-complex="10pt"/>
    </style:style>
    <style:style style:name="T470_4" style:family="text">
      <style:text-properties fo:font-size="10pt" style:font-name-asian="Arial" style:font-size-asian="10pt" style:font-name-complex="Arial" style:font-size-complex="10pt"/>
    </style:style>
    <style:style style:name="T470_5" style:family="text">
      <style:text-properties fo:font-size="10pt" style:font-name-asian="Arial" style:font-size-asian="10pt" style:font-name-complex="Arial" style:font-size-complex="10pt"/>
    </style:style>
    <style:style style:name="T470_6" style:family="text">
      <style:text-properties fo:font-size="10pt" style:font-name-asian="Arial" style:font-size-asian="10pt" style:font-name-complex="Arial" style:font-size-complex="10pt"/>
    </style:style>
    <style:style style:name="T470_7" style:family="text">
      <style:text-properties fo:font-size="10pt" style:font-name-asian="Arial" style:font-size-asian="10pt" style:font-name-complex="Arial" style:font-size-complex="10pt"/>
    </style:style>
    <style:style style:name="T470_8" style:family="text">
      <style:text-properties fo:font-size="10pt" style:font-name-asian="Arial" style:font-size-asian="10pt" style:font-name-complex="Arial" style:font-size-complex="10pt"/>
    </style:style>
    <style:style style:name="T470_9" style:family="text">
      <style:text-properties fo:font-size="10pt" style:font-name-asian="Arial" style:font-size-asian="10pt" style:font-name-complex="Arial" style:font-size-complex="10pt"/>
    </style:style>
    <style:style style:name="T470_10" style:family="text">
      <style:text-properties fo:font-size="10pt" style:font-name-asian="Arial" style:font-size-asian="10pt" style:font-name-complex="Arial" style:font-size-complex="10pt"/>
    </style:style>
    <style:style style:name="T470_11" style:family="text">
      <style:text-properties fo:font-size="10pt" style:font-name-asian="Arial" style:font-size-asian="10pt" style:font-name-complex="Arial" style:font-size-complex="10pt"/>
    </style:style>
    <style:style style:name="T470_12" style:family="text">
      <style:text-properties fo:font-size="10pt" style:font-name-asian="Arial" style:font-size-asian="10pt" style:font-name-complex="Arial" style:font-size-complex="10pt"/>
    </style:style>
    <style:style style:name="T470_13" style:family="text">
      <style:text-properties fo:font-size="10pt" style:font-name-asian="Arial" style:font-size-asian="10pt" style:font-name-complex="Arial" style:font-size-complex="10pt"/>
    </style:style>
    <style:style style:name="T470_14" style:family="text">
      <style:text-properties fo:font-size="10pt" style:font-name-asian="Arial" style:font-size-asian="10pt" style:font-name-complex="Arial" style:font-size-complex="10pt"/>
    </style:style>
    <style:style style:name="T470_15" style:family="text">
      <style:text-properties fo:font-size="10pt" style:font-name-asian="Arial" style:font-size-asian="10pt" style:font-name-complex="Arial" style:font-size-complex="10pt"/>
    </style:style>
    <style:style style:name="T470_16" style:family="text">
      <style:text-properties fo:font-size="10pt" style:font-name-asian="Arial" style:font-size-asian="10pt" style:font-name-complex="Arial" style:font-size-complex="10pt"/>
    </style:style>
    <style:style style:name="T470_17" style:family="text">
      <style:text-properties fo:font-size="10pt" style:font-name-asian="Arial" style:font-size-asian="10pt" style:font-name-complex="Arial" style:font-size-complex="10pt"/>
    </style:style>
    <style:style style:name="T470_18" style:family="text">
      <style:text-properties fo:font-size="10pt" style:font-name-asian="Arial" style:font-size-asian="10pt" style:font-name-complex="Arial" style:font-size-complex="10pt"/>
    </style:style>
    <style:style style:name="T470_19" style:family="text">
      <style:text-properties fo:font-size="10pt" style:font-name-asian="Arial" style:font-size-asian="10pt" style:font-name-complex="Arial" style:font-size-complex="10pt"/>
    </style:style>
    <style:style style:name="T470_20" style:family="text">
      <style:text-properties fo:font-size="10pt" style:font-name-asian="Arial" style:font-size-asian="10pt" style:font-name-complex="Arial" style:font-size-complex="10pt"/>
    </style:style>
    <style:style style:name="T470_21" style:family="text">
      <style:text-properties fo:font-size="10pt" style:font-name-asian="Arial" style:font-size-asian="10pt" style:font-name-complex="Arial" style:font-size-complex="10pt"/>
    </style:style>
    <style:style style:name="T470_22" style:family="text">
      <style:text-properties fo:font-size="10pt" style:font-name-asian="Arial" style:font-size-asian="10pt" style:font-name-complex="Arial" style:font-size-complex="10pt"/>
    </style:style>
    <style:style style:name="T470_23" style:family="text">
      <style:text-properties fo:font-size="10pt" style:font-name-asian="Arial" style:font-size-asian="10pt" style:font-name-complex="Arial" style:font-size-complex="10pt"/>
    </style:style>
    <style:style style:name="T470_24" style:family="text">
      <style:text-properties fo:font-size="10pt" style:font-name-asian="Arial" style:font-size-asian="10pt" style:font-name-complex="Arial" style:font-size-complex="10pt"/>
    </style:style>
    <style:style style:name="T470_25" style:family="text">
      <style:text-properties fo:font-size="10pt" style:font-name-asian="Arial" style:font-size-asian="10pt" style:font-name-complex="Arial" style:font-size-complex="10pt"/>
    </style:style>
    <style:style style:name="T470_26" style:family="text">
      <style:text-properties fo:font-size="10pt" style:font-name-asian="Arial" style:font-size-asian="10pt" style:font-name-complex="Arial" style:font-size-complex="10pt"/>
    </style:style>
    <style:style style:name="T470_27" style:family="text">
      <style:text-properties fo:font-size="10pt" style:font-name-asian="Arial" style:font-size-asian="10pt" style:font-name-complex="Arial" style:font-size-complex="10pt"/>
    </style:style>
    <style:style style:name="T470_28" style:family="text">
      <style:text-properties fo:font-size="10pt" style:font-name-asian="Arial" style:font-size-asian="10pt" style:font-name-complex="Arial" style:font-size-complex="10pt"/>
    </style:style>
    <style:style style:name="P471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0pt" style:font-name-asian="Calibri" style:font-size-asian="10pt" style:font-name-complex="Arial" style:font-size-complex="10pt"/>
    </style:style>
    <style:style style:name="T472_2" style:family="text">
      <style:text-properties fo:font-size="10pt" style:font-name-asian="Calibri" style:font-size-asian="10pt" style:font-name-complex="Arial" style:font-size-complex="10pt"/>
    </style:style>
    <style:style style:name="T472_3" style:family="text">
      <style:text-properties fo:font-size="10pt" style:font-name-asian="Calibri" style:font-size-asian="10pt" style:font-name-complex="Arial" style:font-size-complex="10pt"/>
    </style:style>
    <style:style style:name="T472_4" style:family="text">
      <style:text-properties fo:font-size="10pt" style:font-name-asian="Calibri" style:font-size-asian="10pt" style:font-name-complex="Arial" style:font-size-complex="10pt"/>
    </style:style>
    <style:style style:name="T472_5" style:family="text">
      <style:text-properties fo:font-size="10pt" style:font-name-asian="Calibri" style:font-size-asian="10pt" style:font-name-complex="Arial" style:font-size-complex="10pt"/>
    </style:style>
    <style:style style:name="P473" style:family="paragraph" style:parent-style-name="List_20_Paragraph">
      <style:paragraph-properties fo:text-align="justify"/>
    </style:style>
    <style:style style:name="T473_1" style:family="text">
      <style:text-properties fo:font-size="10pt" style:font-name-asian="Calibri" style:font-size-asian="10pt" style:font-name-complex="Arial"/>
    </style:style>
    <style:style style:name="T473_2" style:family="text">
      <style:text-properties fo:font-size="10pt" style:font-name-asian="Calibri" style:font-size-asian="10pt" style:font-name-complex="Arial"/>
    </style:style>
    <style:style style:name="T473_3" style:family="text">
      <style:text-properties fo:font-size="10pt" style:font-name-asian="Calibri" style:font-size-asian="10pt" style:font-name-complex="Arial"/>
    </style:style>
    <style:style style:name="T473_4" style:family="text">
      <style:text-properties fo:font-size="10pt" style:font-name-asian="Calibri" style:font-size-asian="10pt" style:font-name-complex="Arial"/>
    </style:style>
    <style:style style:name="T473_5" style:family="text">
      <style:text-properties fo:font-size="10pt" style:font-name-asian="Calibri" style:font-size-asian="10pt" style:font-name-complex="Arial"/>
    </style:style>
    <style:style style:name="T473_6" style:family="text">
      <style:text-properties fo:font-size="10pt" style:font-name-asian="Calibri" style:font-size-asian="10pt" style:font-name-complex="Arial"/>
    </style:style>
    <style:style style:name="T473_7" style:family="text">
      <style:text-properties fo:font-size="10pt" style:font-name-asian="Calibri" style:font-size-asian="10pt" style:font-name-complex="Arial"/>
    </style:style>
    <style:style style:name="T473_8" style:family="text">
      <style:text-properties fo:font-size="10pt" style:font-name-asian="Calibri" style:font-size-asian="10pt" style:font-name-complex="Arial"/>
    </style:style>
    <style:style style:name="T473_9" style:family="text">
      <style:text-properties fo:font-size="10pt" style:font-name-asian="Calibri" style:font-size-asian="10pt" style:font-name-complex="Arial"/>
    </style:style>
    <style:style style:name="T473_10" style:family="text">
      <style:text-properties fo:font-size="10pt" style:font-name-asian="Calibri" style:font-size-asian="10pt" style:font-name-complex="Arial"/>
    </style:style>
    <style:style style:name="T473_11" style:family="text">
      <style:text-properties fo:font-size="10pt" style:font-name-asian="Calibri" style:font-size-asian="10pt" style:font-name-complex="Arial"/>
    </style:style>
    <style:style style:name="T473_12" style:family="text">
      <style:text-properties fo:font-size="10pt" style:font-name-asian="Calibri" style:font-size-asian="10pt" style:font-name-complex="Arial"/>
    </style:style>
    <style:style style:name="T473_13" style:family="text">
      <style:text-properties fo:font-size="10pt" style:font-name-asian="Calibri" style:font-size-asian="10pt" style:font-name-complex="Arial"/>
    </style:style>
    <style:style style:name="T473_14" style:family="text">
      <style:text-properties fo:font-size="10pt" style:font-name-asian="Calibri" style:font-size-asian="10pt" style:font-name-complex="Arial"/>
    </style:style>
    <style:style style:name="T473_15" style:family="text">
      <style:text-properties fo:font-size="10pt" style:font-name-asian="Calibri" style:font-size-asian="10pt" style:font-name-complex="Arial"/>
    </style:style>
    <style:style style:name="T473_16" style:family="text">
      <style:text-properties fo:font-size="10pt" style:font-name-asian="Calibri" style:font-size-asian="10pt" style:font-name-complex="Arial"/>
    </style:style>
    <style:style style:name="P474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74_1" style:family="text">
      <style:text-properties fo:font-size="10pt" style:font-size-asian="10pt" style:font-name-complex="Arial" style:font-weight-complex="bold"/>
    </style:style>
    <style:style style:name="T474_2" style:family="text">
      <style:text-properties fo:font-size="10pt" style:font-size-asian="10pt" style:font-name-complex="Arial" style:font-weight-complex="bold"/>
    </style:style>
    <style:style style:name="T474_3" style:family="text">
      <style:text-properties fo:font-size="10pt" style:font-size-asian="10pt" style:font-name-complex="Arial" style:font-weight-complex="bold"/>
    </style:style>
    <style:style style:name="T474_4" style:family="text">
      <style:text-properties fo:font-size="10pt" style:font-size-asian="10pt" style:font-name-complex="Arial" style:font-weight-complex="bold"/>
    </style:style>
    <style:style style:name="T474_5" style:family="text">
      <style:text-properties fo:font-size="10pt" style:font-size-asian="10pt" style:font-name-complex="Arial" style:font-weight-complex="bold"/>
    </style:style>
    <style:style style:name="T474_6" style:family="text">
      <style:text-properties fo:font-size="10pt" style:font-size-asian="10pt" style:font-name-complex="Arial" style:font-weight-complex="bold"/>
    </style:style>
    <style:style style:name="T474_7" style:family="text">
      <style:text-properties fo:font-size="10pt" style:font-size-asian="10pt" style:font-name-complex="Arial" style:font-weight-complex="bold"/>
    </style:style>
    <style:style style:name="T474_8" style:family="text">
      <style:text-properties fo:font-size="10pt" style:font-size-asian="10pt" style:font-name-complex="Arial" style:font-weight-complex="bold"/>
    </style:style>
    <style:style style:name="P475" style:family="paragraph" style:parent-style-name="List_20_Paragraph">
      <style:paragraph-properties fo:text-align="justify"/>
    </style:style>
    <style:style style:name="T475_1" style:family="text">
      <style:text-properties fo:font-size="10pt" style:font-name-asian="Arial" style:font-size-asian="10pt" style:font-name-complex="Arial"/>
    </style:style>
    <style:style style:name="T475_2" style:family="text">
      <style:text-properties fo:font-size="10pt" style:font-name-asian="Arial" style:font-size-asian="10pt" style:font-name-complex="Arial"/>
    </style:style>
    <style:style style:name="T475_3" style:family="text">
      <style:text-properties fo:font-size="10pt" style:font-name-asian="Arial" style:font-size-asian="10pt" style:font-name-complex="Arial"/>
    </style:style>
    <style:style style:name="T475_4" style:family="text">
      <style:text-properties fo:font-size="10pt" style:font-name-asian="Arial" style:font-size-asian="10pt" style:font-name-complex="Arial"/>
    </style:style>
    <style:style style:name="T475_5" style:family="text">
      <style:text-properties fo:font-size="10pt" style:font-name-asian="Arial" style:font-size-asian="10pt" style:font-name-complex="Arial"/>
    </style:style>
    <style:style style:name="T475_6" style:family="text">
      <style:text-properties fo:font-size="10pt" style:font-name-asian="Arial" style:font-size-asian="10pt" style:font-name-complex="Arial"/>
    </style:style>
    <style:style style:name="T475_7" style:family="text">
      <style:text-properties fo:font-size="10pt" style:font-name-asian="Arial" style:font-size-asian="10pt" style:font-name-complex="Arial"/>
    </style:style>
    <style:style style:name="T475_8" style:family="text">
      <style:text-properties fo:font-size="10pt" style:font-name-asian="Arial" style:font-size-asian="10pt" style:font-name-complex="Arial"/>
    </style:style>
    <style:style style:name="T475_9" style:family="text">
      <style:text-properties fo:font-size="10pt" style:font-name-asian="Arial" style:font-size-asian="10pt" style:font-name-complex="Arial"/>
    </style:style>
    <style:style style:name="T475_10" style:family="text">
      <style:text-properties fo:font-size="10pt" style:font-name-asian="Arial" style:font-size-asian="10pt" style:font-name-complex="Arial"/>
    </style:style>
    <style:style style:name="T475_11" style:family="text">
      <style:text-properties fo:font-size="10pt" style:font-name-asian="Arial" style:font-size-asian="10pt" style:font-name-complex="Arial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0pt" style:font-size-asian="10pt" style:font-name-complex="Arial" style:font-size-complex="10pt" style:font-weight-complex="bold"/>
    </style:style>
    <style:style style:name="T476_2" style:family="text">
      <style:text-properties fo:font-size="10pt" style:font-size-asian="10pt" style:font-name-complex="Arial" style:font-size-complex="10pt" style:font-weight-complex="bold"/>
    </style:style>
    <style:style style:name="T476_3" style:family="text">
      <style:text-properties fo:font-size="10pt" style:font-size-asian="10pt" style:font-name-complex="Arial" style:font-size-complex="10pt" style:font-weight-complex="bold"/>
    </style:style>
    <style:style style:name="T476_4" style:family="text">
      <style:text-properties fo:font-size="10pt" style:font-size-asian="10pt" style:font-name-complex="Arial" style:font-size-complex="10pt" style:font-weight-complex="bold"/>
    </style:style>
    <style:style style:name="T476_5" style:family="text">
      <style:text-properties fo:font-size="10pt" style:font-size-asian="10pt" style:font-name-complex="Arial" style:font-size-complex="10pt" style:font-weight-complex="bold"/>
    </style:style>
    <style:style style:name="T476_6" style:family="text">
      <style:text-properties fo:font-size="10pt" style:font-size-asian="10pt" style:font-name-complex="Arial" style:font-size-complex="10pt" style:font-weight-complex="bold"/>
    </style:style>
    <style:style style:name="T476_7" style:family="text">
      <style:text-properties fo:font-size="10pt" style:font-size-asian="10pt" style:font-name-complex="Arial" style:font-size-complex="10pt" style:font-weight-complex="bold"/>
    </style:style>
    <style:style style:name="T476_8" style:family="text">
      <style:text-properties fo:font-size="10pt" style:font-size-asian="10pt" style:font-name-complex="Arial" style:font-size-complex="10pt" style:font-weight-complex="bold"/>
    </style:style>
    <style:style style:name="T476_9" style:family="text">
      <style:text-properties fo:font-size="10pt" style:font-size-asian="10pt" style:font-name-complex="Arial" style:font-size-complex="10pt" style:font-weight-complex="bold"/>
    </style:style>
    <style:style style:name="T476_10" style:family="text">
      <style:text-properties fo:font-size="10pt" style:font-size-asian="10pt" style:font-name-complex="Arial" style:font-size-complex="10pt" style:font-weight-complex="bold"/>
    </style:style>
    <style:style style:name="T476_11" style:family="text">
      <style:text-properties fo:font-size="10pt" style:font-size-asian="10pt" style:font-name-complex="Arial" style:font-size-complex="10pt" style:font-weight-complex="bold"/>
    </style:style>
    <style:style style:name="T476_12" style:family="text">
      <style:text-properties fo:font-size="10pt" style:font-size-asian="10pt" style:font-name-complex="Arial" style:font-size-complex="10pt" style:font-weight-complex="bold"/>
    </style:style>
    <style:style style:name="T476_13" style:family="text">
      <style:text-properties fo:font-size="10pt" style:font-size-asian="10pt" style:font-name-complex="Arial" style:font-size-complex="10pt" style:font-weight-complex="bold"/>
    </style:style>
    <style:style style:name="T476_14" style:family="text">
      <style:text-properties fo:font-size="10pt" style:font-size-asian="10pt" style:font-name-complex="Arial" style:font-size-complex="10pt" style:font-weight-complex="bold"/>
    </style:style>
    <style:style style:name="T476_15" style:family="text">
      <style:text-properties fo:font-size="10pt" style:font-size-asian="10pt" style:font-name-complex="Arial" style:font-size-complex="10pt" style:font-weight-complex="bold"/>
    </style:style>
    <style:style style:name="T476_16" style:family="text">
      <style:text-properties fo:font-size="10pt" style:font-size-asian="10pt" style:font-name-complex="Arial" style:font-size-complex="10pt" style:font-weight-complex="bold"/>
    </style:style>
    <style:style style:name="T476_17" style:family="text">
      <style:text-properties fo:font-size="10pt" style:font-size-asian="10pt" style:font-name-complex="Arial" style:font-size-complex="10pt" style:font-weight-complex="bold"/>
    </style:style>
    <style:style style:name="T476_18" style:family="text">
      <style:text-properties fo:font-size="10pt" style:font-size-asian="10pt" style:font-name-complex="Arial" style:font-size-complex="10pt" style:font-weight-complex="bold"/>
    </style:style>
    <style:style style:name="T476_19" style:family="text">
      <style:text-properties fo:font-size="10pt" style:font-size-asian="10pt" style:font-name-complex="Arial" style:font-size-complex="10pt" style:font-weight-complex="bold"/>
    </style:style>
    <style:style style:name="P47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0pt" style:font-size-asian="10pt" style:font-name-complex="Arial" style:font-size-complex="10pt" style:font-weight-complex="bold"/>
    </style:style>
    <style:style style:name="T478_2" style:family="text">
      <style:text-properties fo:font-size="10pt" style:font-size-asian="10pt" style:font-name-complex="Arial" style:font-size-complex="10pt" style:font-weight-complex="bold"/>
    </style:style>
    <style:style style:name="T478_3" style:family="text">
      <style:text-properties fo:font-size="10pt" style:font-size-asian="10pt" style:font-name-complex="Arial" style:font-size-complex="10pt" style:font-weight-complex="bold"/>
    </style:style>
    <style:style style:name="P479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79_1" style:family="text">
      <style:text-properties fo:font-size="10pt" style:font-size-asian="10pt" style:font-name-complex="Arial" style:font-weight-complex="bold"/>
    </style:style>
    <style:style style:name="T479_2" style:family="text">
      <style:text-properties fo:font-size="10pt" style:font-size-asian="10pt" style:font-name-complex="Arial" style:font-weight-complex="bold"/>
    </style:style>
    <style:style style:name="T479_3" style:family="text">
      <style:text-properties fo:font-size="10pt" style:font-size-asian="10pt" style:font-name-complex="Arial" style:font-weight-complex="bold"/>
    </style:style>
    <style:style style:name="T479_4" style:family="text">
      <style:text-properties fo:font-size="10pt" style:font-size-asian="10pt" style:font-name-complex="Arial" style:font-weight-complex="bold"/>
    </style:style>
    <style:style style:name="T479_5" style:family="text">
      <style:text-properties fo:font-size="10pt" style:font-size-asian="10pt" style:font-name-complex="Arial" style:font-weight-complex="bold"/>
    </style:style>
    <style:style style:name="T479_6" style:family="text">
      <style:text-properties fo:font-size="10pt" style:font-size-asian="10pt" style:font-name-complex="Arial" style:font-weight-complex="bold"/>
    </style:style>
    <style:style style:name="T479_7" style:family="text">
      <style:text-properties fo:font-size="10pt" style:font-size-asian="10pt" style:font-name-complex="Arial" style:font-weight-complex="bold"/>
    </style:style>
    <style:style style:name="T479_8" style:family="text">
      <style:text-properties fo:font-size="10pt" style:font-size-asian="10pt" style:font-name-complex="Arial" style:font-weight-complex="bold"/>
    </style:style>
    <style:style style:name="T479_9" style:family="text">
      <style:text-properties fo:font-size="10pt" style:font-size-asian="10pt" style:font-name-complex="Arial" style:font-weight-complex="bold"/>
    </style:style>
    <style:style style:name="T479_10" style:family="text">
      <style:text-properties fo:font-size="10pt" style:font-size-asian="10pt" style:font-name-complex="Arial" style:font-weight-complex="bold"/>
    </style:style>
    <style:style style:name="T479_11" style:family="text">
      <style:text-properties fo:font-size="10pt" style:font-size-asian="10pt" style:font-name-complex="Arial" style:font-weight-complex="bold"/>
    </style:style>
    <style:style style:name="T479_12" style:family="text">
      <style:text-properties fo:font-size="10pt" style:font-size-asian="10pt" style:font-name-complex="Arial" style:font-weight-complex="bold"/>
    </style:style>
    <style:style style:name="T479_13" style:family="text">
      <style:text-properties fo:font-size="10pt" style:font-size-asian="10pt" style:font-name-complex="Arial" style:font-weight-complex="bold"/>
    </style:style>
    <style:style style:name="T479_14" style:family="text">
      <style:text-properties fo:font-size="10pt" style:font-size-asian="10pt" style:font-name-complex="Arial" style:font-weight-complex="bold"/>
    </style:style>
    <style:style style:name="T479_15" style:family="text">
      <style:text-properties fo:font-size="10pt" style:font-size-asian="10pt" style:font-name-complex="Arial" style:font-weight-complex="bold"/>
    </style:style>
    <style:style style:name="T479_16" style:family="text">
      <style:text-properties fo:font-size="10pt" style:font-size-asian="10pt" style:font-name-complex="Arial" style:font-weight-complex="bold"/>
    </style:style>
    <style:style style:name="T479_17" style:family="text">
      <style:text-properties fo:font-size="10pt" style:font-size-asian="10pt" style:font-name-complex="Arial" style:font-weight-complex="bold"/>
    </style:style>
    <style:style style:name="T479_18" style:family="text">
      <style:text-properties fo:font-size="10pt" style:font-size-asian="10pt" style:font-name-complex="Arial" style:font-weight-complex="bold"/>
    </style:style>
    <style:style style:name="T479_19" style:family="text">
      <style:text-properties fo:font-size="10pt" style:font-size-asian="10pt" style:font-name-complex="Arial" style:font-weight-complex="bold"/>
    </style:style>
    <style:style style:name="T479_20" style:family="text">
      <style:text-properties fo:font-size="10pt" style:font-size-asian="10pt" style:font-name-complex="Arial" style:font-weight-complex="bold"/>
    </style:style>
    <style:style style:name="T479_21" style:family="text">
      <style:text-properties fo:font-size="10pt" style:font-size-asian="10pt" style:font-name-complex="Arial" style:font-weight-complex="bold"/>
    </style:style>
    <style:style style:name="T479_22" style:family="text">
      <style:text-properties fo:font-size="10pt" style:font-size-asian="10pt" style:font-name-complex="Arial" style:font-weight-complex="bold"/>
    </style:style>
    <style:style style:name="T479_23" style:family="text">
      <style:text-properties fo:font-size="10pt" style:font-size-asian="10pt" style:font-name-complex="Arial" style:font-weight-complex="bold"/>
    </style:style>
    <style:style style:name="T479_24" style:family="text">
      <style:text-properties fo:font-size="10pt" style:font-size-asian="10pt" style:font-name-complex="Arial" style:font-weight-complex="bold"/>
    </style:style>
    <style:style style:name="T479_25" style:family="text">
      <style:text-properties fo:font-size="10pt" style:font-size-asian="10pt" style:font-name-complex="Arial" style:font-weight-complex="bold"/>
    </style:style>
    <style:style style:name="T479_26" style:family="text">
      <style:text-properties fo:font-size="10pt" style:font-size-asian="10pt" style:font-name-complex="Arial" style:font-weight-complex="bold"/>
    </style:style>
    <style:style style:name="P480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80_1" style:family="text">
      <style:text-properties fo:font-size="10pt" style:font-size-asian="10pt" style:font-name-complex="Arial" style:font-weight-complex="bold"/>
    </style:style>
    <style:style style:name="T480_2" style:family="text">
      <style:text-properties fo:font-size="10pt" style:font-size-asian="10pt" style:font-name-complex="Arial" style:font-weight-complex="bold"/>
    </style:style>
    <style:style style:name="T480_3" style:family="text">
      <style:text-properties fo:font-size="10pt" style:font-size-asian="10pt" style:font-name-complex="Arial" style:font-weight-complex="bold"/>
    </style:style>
    <style:style style:name="T480_4" style:family="text">
      <style:text-properties fo:font-size="10pt" style:font-size-asian="10pt" style:font-name-complex="Arial" style:font-weight-complex="bold"/>
    </style:style>
    <style:style style:name="T480_5" style:family="text">
      <style:text-properties fo:font-size="10pt" style:font-size-asian="10pt" style:font-name-complex="Arial" style:font-weight-complex="bold"/>
    </style:style>
    <style:style style:name="T480_6" style:family="text">
      <style:text-properties fo:font-size="10pt" style:font-size-asian="10pt" style:font-name-complex="Arial" style:font-weight-complex="bold"/>
    </style:style>
    <style:style style:name="T480_7" style:family="text">
      <style:text-properties fo:font-size="10pt" style:font-size-asian="10pt" style:font-name-complex="Arial" style:font-weight-complex="bold"/>
    </style:style>
    <style:style style:name="T480_8" style:family="text">
      <style:text-properties fo:font-size="10pt" style:font-size-asian="10pt" style:font-name-complex="Arial" style:font-weight-complex="bold"/>
    </style:style>
    <style:style style:name="T480_9" style:family="text">
      <style:text-properties fo:font-size="10pt" style:font-size-asian="10pt" style:font-name-complex="Arial" style:font-weight-complex="bold"/>
    </style:style>
    <style:style style:name="T480_10" style:family="text">
      <style:text-properties fo:font-size="10pt" style:font-size-asian="10pt" style:font-name-complex="Arial" style:font-weight-complex="bold"/>
    </style:style>
    <style:style style:name="T480_11" style:family="text">
      <style:text-properties fo:font-size="10pt" style:font-size-asian="10pt" style:font-name-complex="Arial" style:font-weight-complex="bold"/>
    </style:style>
    <style:style style:name="T480_12" style:family="text">
      <style:text-properties fo:font-size="10pt" style:font-size-asian="10pt" style:font-name-complex="Arial" style:font-weight-complex="bold"/>
    </style:style>
    <style:style style:name="T480_13" style:family="text">
      <style:text-properties fo:font-size="10pt" style:font-size-asian="10pt" style:font-name-complex="Arial" style:font-weight-complex="bold"/>
    </style:style>
    <style:style style:name="T480_14" style:family="text">
      <style:text-properties fo:font-size="10pt" style:font-size-asian="10pt" style:font-name-complex="Arial" style:font-weight-complex="bold"/>
    </style:style>
    <style:style style:name="T480_15" style:family="text">
      <style:text-properties fo:font-size="10pt" style:font-size-asian="10pt" style:font-name-complex="Arial" style:font-weight-complex="bold"/>
    </style:style>
    <style:style style:name="T480_16" style:family="text">
      <style:text-properties fo:font-size="10pt" style:font-size-asian="10pt" style:font-name-complex="Arial" style:font-weight-complex="bold"/>
    </style:style>
    <style:style style:name="T480_17" style:family="text">
      <style:text-properties fo:font-size="10pt" style:font-size-asian="10pt" style:font-name-complex="Arial" style:font-weight-complex="bold"/>
    </style:style>
    <style:style style:name="T480_18" style:family="text">
      <style:text-properties fo:font-size="10pt" style:font-size-asian="10pt" style:font-name-complex="Arial" style:font-weight-complex="bold"/>
    </style:style>
    <style:style style:name="T480_19" style:family="text">
      <style:text-properties fo:font-size="10pt" style:font-size-asian="10pt" style:font-name-complex="Arial" style:font-weight-complex="bold"/>
    </style:style>
    <style:style style:name="T480_20" style:family="text">
      <style:text-properties fo:font-size="10pt" style:font-size-asian="10pt" style:font-name-complex="Arial" style:font-weight-complex="bold"/>
    </style:style>
    <style:style style:name="T480_21" style:family="text">
      <style:text-properties fo:font-size="10pt" style:font-size-asian="10pt" style:font-name-complex="Arial" style:font-weight-complex="bold"/>
    </style:style>
    <style:style style:name="T480_22" style:family="text">
      <style:text-properties fo:font-size="10pt" style:font-size-asian="10pt" style:font-name-complex="Arial" style:font-weight-complex="bold"/>
    </style:style>
    <style:style style:name="T480_23" style:family="text">
      <style:text-properties fo:font-size="10pt" style:font-size-asian="10pt" style:font-name-complex="Arial" style:font-weight-complex="bold"/>
    </style:style>
    <style:style style:name="T480_24" style:family="text">
      <style:text-properties fo:font-size="10pt" style:font-size-asian="10pt" style:font-name-complex="Arial" style:font-weight-complex="bold"/>
    </style:style>
    <style:style style:name="T480_25" style:family="text">
      <style:text-properties fo:font-size="10pt" style:font-size-asian="10pt" style:font-name-complex="Arial" style:font-weight-complex="bold"/>
    </style:style>
    <style:style style:name="T480_26" style:family="text">
      <style:text-properties fo:font-size="10pt" style:font-size-asian="10pt" style:font-name-complex="Arial" style:font-weight-complex="bold"/>
    </style:style>
    <style:style style:name="T480_27" style:family="text">
      <style:text-properties fo:font-size="10pt" style:font-size-asian="10pt" style:font-name-complex="Arial" style:font-weight-complex="bold"/>
    </style:style>
    <style:style style:name="T480_28" style:family="text">
      <style:text-properties fo:font-size="10pt" style:font-size-asian="10pt" style:font-name-complex="Arial" style:font-weight-complex="bold"/>
    </style:style>
    <style:style style:name="T480_29" style:family="text">
      <style:text-properties fo:font-size="10pt" style:font-size-asian="10pt" style:font-name-complex="Arial" style:font-weight-complex="bold"/>
    </style:style>
    <style:style style:name="T480_30" style:family="text">
      <style:text-properties fo:font-size="10pt" style:font-size-asian="10pt" style:font-name-complex="Arial" style:font-weight-complex="bold"/>
    </style:style>
    <style:style style:name="P481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81_1" style:family="text">
      <style:text-properties fo:font-size="10pt" style:font-size-asian="10pt" style:font-name-complex="Arial" style:font-weight-complex="bold"/>
    </style:style>
    <style:style style:name="T481_2" style:family="text">
      <style:text-properties fo:font-size="10pt" style:font-size-asian="10pt" style:font-name-complex="Arial" style:font-weight-complex="bold"/>
    </style:style>
    <style:style style:name="T481_3" style:family="text">
      <style:text-properties fo:font-size="10pt" style:font-size-asian="10pt" style:font-name-complex="Arial" style:font-weight-complex="bold"/>
    </style:style>
    <style:style style:name="T481_4" style:family="text">
      <style:text-properties fo:font-size="10pt" style:font-size-asian="10pt" style:font-name-complex="Arial" style:font-weight-complex="bold"/>
    </style:style>
    <style:style style:name="T481_5" style:family="text">
      <style:text-properties fo:font-size="10pt" style:font-size-asian="10pt" style:font-name-complex="Arial" style:font-weight-complex="bold"/>
    </style:style>
    <style:style style:name="T481_6" style:family="text">
      <style:text-properties fo:font-size="10pt" style:font-size-asian="10pt" style:font-name-complex="Arial" style:font-weight-complex="bold"/>
    </style:style>
    <style:style style:name="T481_7" style:family="text">
      <style:text-properties fo:font-size="10pt" style:font-size-asian="10pt" style:font-name-complex="Arial" style:font-weight-complex="bold"/>
    </style:style>
    <style:style style:name="T481_8" style:family="text">
      <style:text-properties fo:font-size="10pt" style:font-size-asian="10pt" style:font-name-complex="Arial" style:font-weight-complex="bold"/>
    </style:style>
    <style:style style:name="T481_9" style:family="text">
      <style:text-properties fo:font-size="10pt" style:font-size-asian="10pt" style:font-name-complex="Arial" style:font-weight-complex="bold"/>
    </style:style>
    <style:style style:name="T481_10" style:family="text">
      <style:text-properties fo:font-size="10pt" style:font-size-asian="10pt" style:font-name-complex="Arial" style:font-weight-complex="bold"/>
    </style:style>
    <style:style style:name="T481_11" style:family="text">
      <style:text-properties fo:font-size="10pt" style:font-size-asian="10pt" style:font-name-complex="Arial" style:font-weight-complex="bold"/>
    </style:style>
    <style:style style:name="T481_12" style:family="text">
      <style:text-properties fo:font-size="10pt" style:font-size-asian="10pt" style:font-name-complex="Arial" style:font-weight-complex="bold"/>
    </style:style>
    <style:style style:name="T481_13" style:family="text">
      <style:text-properties fo:font-size="10pt" style:font-size-asian="10pt" style:font-name-complex="Arial" style:font-weight-complex="bold"/>
    </style:style>
    <style:style style:name="T481_14" style:family="text">
      <style:text-properties fo:font-size="10pt" style:font-size-asian="10pt" style:font-name-complex="Arial" style:font-weight-complex="bold"/>
    </style:style>
    <style:style style:name="T481_15" style:family="text">
      <style:text-properties fo:font-size="10pt" style:font-size-asian="10pt" style:font-name-complex="Arial" style:font-weight-complex="bold"/>
    </style:style>
    <style:style style:name="T481_16" style:family="text">
      <style:text-properties fo:font-size="10pt" style:font-size-asian="10pt" style:font-name-complex="Arial" style:font-weight-complex="bold"/>
    </style:style>
    <style:style style:name="T481_17" style:family="text">
      <style:text-properties fo:font-size="10pt" style:font-size-asian="10pt" style:font-name-complex="Arial" style:font-weight-complex="bold"/>
    </style:style>
    <style:style style:name="T481_18" style:family="text">
      <style:text-properties fo:font-size="10pt" style:font-size-asian="10pt" style:font-name-complex="Arial" style:font-weight-complex="bold"/>
    </style:style>
    <style:style style:name="T481_19" style:family="text">
      <style:text-properties fo:font-size="10pt" style:font-size-asian="10pt" style:font-name-complex="Arial" style:font-weight-complex="bold"/>
    </style:style>
    <style:style style:name="T481_20" style:family="text">
      <style:text-properties fo:font-size="10pt" style:font-size-asian="10pt" style:font-name-complex="Arial" style:font-weight-complex="bold"/>
    </style:style>
    <style:style style:name="T481_21" style:family="text">
      <style:text-properties fo:font-size="10pt" style:font-size-asian="10pt" style:font-name-complex="Arial" style:font-weight-complex="bold"/>
    </style:style>
    <style:style style:name="T481_22" style:family="text">
      <style:text-properties fo:font-size="10pt" style:font-size-asian="10pt" style:font-name-complex="Arial" style:font-weight-complex="bold"/>
    </style:style>
    <style:style style:name="T481_23" style:family="text">
      <style:text-properties fo:font-size="10pt" style:font-size-asian="10pt" style:font-name-complex="Arial" style:font-weight-complex="bold"/>
    </style:style>
    <style:style style:name="T481_24" style:family="text">
      <style:text-properties fo:font-size="10pt" style:font-size-asian="10pt" style:font-name-complex="Arial" style:font-weight-complex="bold"/>
    </style:style>
    <style:style style:name="T481_25" style:family="text">
      <style:text-properties fo:font-size="10pt" style:font-size-asian="10pt" style:font-name-complex="Arial" style:font-weight-complex="bold"/>
    </style:style>
    <style:style style:name="T481_26" style:family="text">
      <style:text-properties fo:font-size="10pt" style:font-size-asian="10pt" style:font-name-complex="Arial" style:font-weight-complex="bold"/>
    </style:style>
    <style:style style:name="T481_27" style:family="text">
      <style:text-properties fo:font-size="10pt" style:font-size-asian="10pt" style:font-name-complex="Arial" style:font-weight-complex="bold"/>
    </style:style>
    <style:style style:name="T481_28" style:family="text">
      <style:text-properties fo:font-size="10pt" style:font-size-asian="10pt" style:font-name-complex="Arial" style:font-weight-complex="bold"/>
    </style:style>
    <style:style style:name="T481_29" style:family="text">
      <style:text-properties fo:font-size="10pt" style:font-size-asian="10pt" style:font-name-complex="Arial" style:font-weight-complex="bold"/>
    </style:style>
    <style:style style:name="P482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82_1" style:family="text">
      <style:text-properties fo:font-size="10pt" style:font-size-asian="10pt" style:font-name-complex="Arial" style:font-weight-complex="bold"/>
    </style:style>
    <style:style style:name="T482_2" style:family="text">
      <style:text-properties fo:font-size="10pt" style:font-size-asian="10pt" style:font-name-complex="Arial" style:font-weight-complex="bold"/>
    </style:style>
    <style:style style:name="T482_3" style:family="text">
      <style:text-properties fo:font-size="10pt" style:font-size-asian="10pt" style:font-name-complex="Arial" style:font-weight-complex="bold"/>
    </style:style>
    <style:style style:name="T482_4" style:family="text">
      <style:text-properties fo:font-size="10pt" style:font-size-asian="10pt" style:font-name-complex="Arial" style:font-weight-complex="bold"/>
    </style:style>
    <style:style style:name="T482_5" style:family="text">
      <style:text-properties fo:font-size="10pt" style:font-size-asian="10pt" style:font-name-complex="Arial" style:font-weight-complex="bold"/>
    </style:style>
    <style:style style:name="T482_6" style:family="text">
      <style:text-properties fo:font-size="10pt" style:font-size-asian="10pt" style:font-name-complex="Arial" style:font-weight-complex="bold"/>
    </style:style>
    <style:style style:name="T482_7" style:family="text">
      <style:text-properties fo:font-size="10pt" style:font-size-asian="10pt" style:font-name-complex="Arial" style:font-weight-complex="bold"/>
    </style:style>
    <style:style style:name="T482_8" style:family="text">
      <style:text-properties fo:font-size="10pt" style:font-size-asian="10pt" style:font-name-complex="Arial" style:font-weight-complex="bold"/>
    </style:style>
    <style:style style:name="T482_9" style:family="text">
      <style:text-properties fo:font-size="10pt" style:font-size-asian="10pt" style:font-name-complex="Arial" style:font-weight-complex="bold"/>
    </style:style>
    <style:style style:name="T482_10" style:family="text">
      <style:text-properties fo:font-size="10pt" style:font-size-asian="10pt" style:font-name-complex="Arial" style:font-weight-complex="bold"/>
    </style:style>
    <style:style style:name="T482_11" style:family="text">
      <style:text-properties fo:font-size="10pt" style:font-size-asian="10pt" style:font-name-complex="Arial" style:font-weight-complex="bold"/>
    </style:style>
    <style:style style:name="T482_12" style:family="text">
      <style:text-properties fo:font-size="10pt" style:font-size-asian="10pt" style:font-name-complex="Arial" style:font-weight-complex="bold"/>
    </style:style>
    <style:style style:name="T482_13" style:family="text">
      <style:text-properties fo:font-size="10pt" style:font-size-asian="10pt" style:font-name-complex="Arial" style:font-weight-complex="bold"/>
    </style:style>
    <style:style style:name="T482_14" style:family="text">
      <style:text-properties fo:font-size="10pt" style:font-size-asian="10pt" style:font-name-complex="Arial" style:font-weight-complex="bold"/>
    </style:style>
    <style:style style:name="T482_15" style:family="text">
      <style:text-properties fo:font-size="10pt" style:font-size-asian="10pt" style:font-name-complex="Arial" style:font-weight-complex="bold"/>
    </style:style>
    <style:style style:name="T482_16" style:family="text">
      <style:text-properties fo:font-size="10pt" style:font-size-asian="10pt" style:font-name-complex="Arial" style:font-weight-complex="bold"/>
    </style:style>
    <style:style style:name="T482_17" style:family="text">
      <style:text-properties fo:font-size="10pt" style:font-size-asian="10pt" style:font-name-complex="Arial" style:font-weight-complex="bold"/>
    </style:style>
    <style:style style:name="T482_18" style:family="text">
      <style:text-properties fo:font-size="10pt" style:font-size-asian="10pt" style:font-name-complex="Arial" style:font-weight-complex="bold"/>
    </style:style>
    <style:style style:name="T482_19" style:family="text">
      <style:text-properties fo:font-size="10pt" style:font-size-asian="10pt" style:font-name-complex="Arial" style:font-weight-complex="bold"/>
    </style:style>
    <style:style style:name="T482_20" style:family="text">
      <style:text-properties fo:font-size="10pt" style:font-size-asian="10pt" style:font-name-complex="Arial" style:font-weight-complex="bold"/>
    </style:style>
    <style:style style:name="T482_21" style:family="text">
      <style:text-properties fo:font-size="10pt" style:font-size-asian="10pt" style:font-name-complex="Arial" style:font-weight-complex="bold"/>
    </style:style>
    <style:style style:name="T482_22" style:family="text">
      <style:text-properties fo:font-size="10pt" style:font-size-asian="10pt" style:font-name-complex="Arial" style:font-weight-complex="bold"/>
    </style:style>
    <style:style style:name="T482_23" style:family="text">
      <style:text-properties fo:font-size="10pt" style:font-size-asian="10pt" style:font-name-complex="Arial" style:font-weight-complex="bold"/>
    </style:style>
    <style:style style:name="T482_24" style:family="text">
      <style:text-properties fo:font-size="10pt" style:font-size-asian="10pt" style:font-name-complex="Arial" style:font-weight-complex="bold"/>
    </style:style>
    <style:style style:name="T482_25" style:family="text">
      <style:text-properties fo:font-size="10pt" style:font-size-asian="10pt" style:font-name-complex="Arial" style:font-weight-complex="bold"/>
    </style:style>
    <style:style style:name="T482_26" style:family="text">
      <style:text-properties fo:font-size="10pt" style:font-size-asian="10pt" style:font-name-complex="Arial" style:font-weight-complex="bold"/>
    </style:style>
    <style:style style:name="T482_27" style:family="text">
      <style:text-properties fo:font-size="10pt" style:font-size-asian="10pt" style:font-name-complex="Arial" style:font-weight-complex="bold"/>
    </style:style>
    <style:style style:name="T482_28" style:family="text">
      <style:text-properties fo:font-size="10pt" style:font-size-asian="10pt" style:font-name-complex="Arial" style:font-weight-complex="bold"/>
    </style:style>
    <style:style style:name="T482_29" style:family="text">
      <style:text-properties fo:font-size="10pt" style:font-size-asian="10pt" style:font-name-complex="Arial" style:font-weight-complex="bold"/>
    </style:style>
    <style:style style:name="T482_30" style:family="text">
      <style:text-properties fo:font-size="10pt" style:font-size-asian="10pt" style:font-name-complex="Arial" style:font-weight-complex="bold"/>
    </style:style>
    <style:style style:name="T482_31" style:family="text">
      <style:text-properties fo:font-size="10pt" style:font-size-asian="10pt" style:font-name-complex="Arial" style:font-weight-complex="bold"/>
    </style:style>
    <style:style style:name="T482_32" style:family="text">
      <style:text-properties fo:font-size="10pt" style:font-size-asian="10pt" style:font-name-complex="Arial" style:font-weight-complex="bold"/>
    </style:style>
    <style:style style:name="P483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83_1" style:family="text">
      <style:text-properties fo:font-size="10pt" style:font-size-asian="10pt" style:font-name-complex="Arial" style:font-weight-complex="bold"/>
    </style:style>
    <style:style style:name="T483_2" style:family="text">
      <style:text-properties fo:font-size="10pt" style:font-size-asian="10pt" style:font-name-complex="Arial" style:font-weight-complex="bold"/>
    </style:style>
    <style:style style:name="T483_3" style:family="text">
      <style:text-properties fo:font-size="10pt" style:font-size-asian="10pt" style:font-name-complex="Arial" style:font-weight-complex="bold"/>
    </style:style>
    <style:style style:name="T483_4" style:family="text">
      <style:text-properties fo:font-size="10pt" style:font-size-asian="10pt" style:font-name-complex="Arial" style:font-weight-complex="bold"/>
    </style:style>
    <style:style style:name="T483_5" style:family="text">
      <style:text-properties fo:font-size="10pt" style:font-size-asian="10pt" style:font-name-complex="Arial" style:font-weight-complex="bold"/>
    </style:style>
    <style:style style:name="T483_6" style:family="text">
      <style:text-properties fo:font-size="10pt" style:font-size-asian="10pt" style:font-name-complex="Arial" style:font-weight-complex="bold"/>
    </style:style>
    <style:style style:name="T483_7" style:family="text">
      <style:text-properties fo:font-size="10pt" style:font-size-asian="10pt" style:font-name-complex="Arial" style:font-weight-complex="bold"/>
    </style:style>
    <style:style style:name="T483_8" style:family="text">
      <style:text-properties fo:font-size="10pt" style:font-size-asian="10pt" style:font-name-complex="Arial" style:font-weight-complex="bold"/>
    </style:style>
    <style:style style:name="T483_9" style:family="text">
      <style:text-properties fo:font-size="10pt" style:font-size-asian="10pt" style:font-name-complex="Arial" style:font-weight-complex="bold"/>
    </style:style>
    <style:style style:name="P48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3" style:family="table">
      <style:table-properties table:align="left" style:width="11.952cm" fo:margin-left="-0.009cm"/>
    </style:style>
    <style:style style:name="Column48" style:family="table-column">
      <style:table-column-properties style:column-width="7.952cm"/>
    </style:style>
    <style:style style:name="Column49" style:family="table-column">
      <style:table-column-properties style:column-width="4cm"/>
    </style:style>
    <style:style style:name="Row47" style:family="table-row"/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/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9" style:family="paragraph" style:parent-style-name="Normal">
      <style:paragraph-properties>
        <style:tab-stops>
          <style:tab-stop style:type="left" style:leader-style="none" style:position="11.024cm"/>
        </style:tab-stops>
      </style:paragraph-properties>
    </style:style>
    <style:style style:name="T489_1" style:family="text">
      <style:text-properties fo:font-size="10pt" style:font-size-asian="10pt" style:font-name-complex="Arial" style:font-size-complex="10pt"/>
    </style:style>
  </office:automatic-styles>
  <office:body>
    <office:text>
      <text:p text:style-name="P1"><text:bookmark-start text:name="_GoBack"/><text:bookmark-end text:name="_GoBack"/></text:p>
      <text:p text:style-name="P2"><text:span text:style-name="T2_1">Annu</text:span><text:span text:style-name="T2_2">al<text:s/>Review</text:span><text:span text:style-name="T2_3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<text:tab/>Better<text:s/>Jobs<text:s/>in<text:s/>Bangladesh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6.6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08<text:s/>August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AMP<text:s/>ID#]</text:span><text:span text:style-name="T6_3"><text:s/></text:span></text:p>
            <text:p text:style-name="P7"><text:span text:style-name="T7_1">205275</text:span></text:p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/text:p>
            <text:p text:style-name="P9"><text:span text:style-name="T9_1">08<text:s/>August<text:s/>2016</text:span></text:p>
            <text:p text:style-name="P10"><text:span text:style-name="T10_1">(programme<text:s/>started<text:s/>on<text:s/></text:span><text:span text:style-name="T10_2">01<text:s/>July<text:s/>2017</text:span><text:span text:style-name="T10_3">)</text:span></text:p>
          </table:table-cell>
          <table:table-cell table:style-name="Cell6">
            <text:p text:style-name="P11"><text:span text:style-name="T11_1">AMP<text:s/>end<text:s/>d</text:span><text:span text:style-name="T11_2">ate:</text:span><text:span text:style-name="T11_3"><text:s/></text:span></text:p>
            <text:p text:style-name="P12"><text:span text:style-name="T12_1">30<text:s/>June<text:s/>2024<text:s/>(financial<text:s/>closure)</text:span></text:p>
            <text:p text:style-name="P13"><text:span text:style-name="T13_1">(programme<text:s/>end<text:s/>date<text:s/></text:span><text:span text:style-name="T13_2">31<text:s/>December<text:s/>2023</text:span><text:span text:style-name="T13_3">)</text:span></text:p>
          </table:table-cell>
        </table:table-row>
      </table:table>
      <text:p text:style-name="P14"/>
      <text:p text:style-name="P15"><text:span text:style-name="T15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6"><text:span text:style-name="T16_1">Year</text:span></text:p>
          </table:table-cell>
          <table:table-cell table:style-name="Cell8">
            <text:p text:style-name="P17"><text:span text:style-name="T17_1">2018</text:span></text:p>
          </table:table-cell>
          <table:table-cell table:style-name="Cell9">
            <text:p text:style-name="P18"><text:span text:style-name="T18_1">2019</text:span></text:p>
          </table:table-cell>
          <table:table-cell table:style-name="Cell10">
            <text:p text:style-name="P19"><text:span text:style-name="T19_1">2020</text:span></text:p>
          </table:table-cell>
          <table:table-cell table:style-name="Cell11">
            <text:p text:style-name="P20"><text:span text:style-name="T20_1">2021</text:span></text:p>
          </table:table-cell>
          <table:table-cell table:style-name="Cell12">
            <text:p text:style-name="P21"><text:span text:style-name="T21_1">2022</text:span></text:p>
          </table:table-cell>
          <table:table-cell table:style-name="Cell13">
            <text:p text:style-name="P22"><text:span text:style-name="T22_1">2023</text:span></text:p>
          </table:table-cell>
        </table:table-row>
        <table:table-row table:style-name="Row5">
          <table:table-cell table:style-name="Cell14">
            <text:p text:style-name="P23"><text:span text:style-name="T23_1">Overall<text:s/>Output<text:s/>Score</text:span></text:p>
          </table:table-cell>
          <table:table-cell table:style-name="Cell15">
            <text:p text:style-name="P24"><text:span text:style-name="T24_1">A</text:span></text:p>
          </table:table-cell>
          <table:table-cell table:style-name="Cell16">
            <text:p text:style-name="P25"><text:span text:style-name="T25_1">A</text:span></text:p>
          </table:table-cell>
          <table:table-cell table:style-name="Cell17">
            <text:p text:style-name="P26"><text:span text:style-name="T26_1">A</text:span></text:p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</table:table-cell>
        </table:table-row>
        <table:table-row table:style-name="Row6">
          <table:table-cell table:style-name="Cell21">
            <text:p text:style-name="P30"><text:span text:style-name="T30_1">Risk<text:s/>Rating<text:s/></text:span></text:p>
          </table:table-cell>
          <table:table-cell table:style-name="Cell22">
            <text:p text:style-name="P31"><text:span text:style-name="T31_1">Moderate</text:span></text:p>
          </table:table-cell>
          <table:table-cell table:style-name="Cell23">
            <text:p text:style-name="P32"><text:span text:style-name="T32_1">Moderate</text:span></text:p>
          </table:table-cell>
          <table:table-cell table:style-name="Cell24">
            <text:p text:style-name="P33"><text:span text:style-name="T33_1">Moderate</text:span></text:p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</table:table-row>
      </table:table>
      <text:p text:style-name="P37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8"><text:span text:style-name="T38_1">DevTracker<text:s/>Link<text:s/>to<text:s/>Business<text:s/>Case:<text:s/></text:span></text:p>
          </table:table-cell>
          <table:table-cell table:style-name="Cell29">
            <text:p text:style-name="P39"><text:span text:style-name="T39_1"><text:a xlink:type="simple" xlink:href="http://iati.dfid.gov.uk/iati_documents/9085375.odt"><text:span text:style-name="T39_2">http://iati.dfid.gov.uk/iati_documents/9085375.odt</text:span></text:a></text:span></text:p>
          </table:table-cell>
        </table:table-row>
        <table:table-row table:style-name="Row8">
          <table:table-cell table:style-name="Cell30">
            <text:p text:style-name="P40"><text:span text:style-name="T40_1">DevTracker<text:s/>Link<text:s/>to<text:s/>results<text:s/>framework:<text:s/></text:span></text:p>
          </table:table-cell>
          <table:table-cell table:style-name="Cell31">
            <text:p text:style-name="P41"><text:span text:style-name="T41_1"><text:a xlink:type="simple" xlink:href="http://iati.dfid.gov.uk/iati_documents/49271484.xlsx"><text:span text:style-name="T41_2">http://iati.dfid.gov.uk/iati_documents/49271484.xlsx</text:span></text:a></text:span><text:span text:style-name="T41_3"><text:s/></text:span></text:p>
          </table:table-cell>
        </table:table-row>
      </table:table>
      <text:p text:style-name="P42"/>
      <text:p text:style-name="P43"><text:span text:style-name="T43_1">GLOSSARY</text:span></text:p>
      <text:p text:style-name="P44"><text:span text:style-name="T44_1">BEZA</text:span><text:span text:style-name="T44_2"><text:tab/></text:span><text:span text:style-name="T44_3"><text:tab/></text:span><text:span text:style-name="T44_4"><text:tab/></text:span><text:span text:style-name="T44_5"><text:tab/>Bangladesh<text:s/>Economic<text:s/>Zone<text:s/>Authority</text:span></text:p>
      <text:p text:style-name="P45"><text:span text:style-name="T45_1">BGMEA</text:span><text:span text:style-name="T45_2"><text:tab/></text:span><text:span text:style-name="T45_3"><text:tab/></text:span><text:span text:style-name="T45_4"><text:tab/>Bangladesh<text:s/>Garments<text:s/>Manufacturers<text:s/>and<text:s/>Exporters<text:s/>Association</text:span></text:p>
      <text:p text:style-name="P46"><text:span text:style-name="T46_1">BIDA</text:span><text:span text:style-name="T46_2"><text:tab/></text:span><text:span text:style-name="T46_3"><text:tab/></text:span><text:span text:style-name="T46_4"><text:tab/></text:span><text:span text:style-name="T46_5"><text:tab/>Bangladesh<text:s/>Investment<text:s/>Development<text:s/>Authority</text:span></text:p>
      <text:p text:style-name="P47"><text:span text:style-name="T47_1">BJB</text:span><text:span text:style-name="T47_2"><text:tab/></text:span><text:span text:style-name="T47_3"><text:tab/></text:span><text:span text:style-name="T47_4"><text:tab/></text:span><text:span text:style-name="T47_5"><text:tab/>Better<text:s/>Jobs<text:s/>in<text:s/>Bangladesh</text:span></text:p>
      <text:p text:style-name="P48"><text:span text:style-name="T48_1">BWB</text:span><text:span text:style-name="T48_2"><text:tab/></text:span><text:span text:style-name="T48_3"><text:tab/></text:span><text:span text:style-name="T48_4"><text:tab/></text:span><text:span text:style-name="T48_5"><text:tab/>Better<text:s/>Work<text:s/>Bangladesh</text:span></text:p>
      <text:p text:style-name="P49"><text:span text:style-name="T49_1">BLA</text:span><text:span text:style-name="T49_2"><text:tab/></text:span><text:span text:style-name="T49_3"><text:tab/></text:span><text:span text:style-name="T49_4"><text:tab/></text:span><text:span text:style-name="T49_5"><text:tab/>Bangladesh<text:s/>Labour<text:s/>Act</text:span></text:p>
      <text:p text:style-name="P50"><text:span text:style-name="T50_1">DFI</text:span><text:span text:style-name="T50_2"><text:tab/></text:span><text:span text:style-name="T50_3"><text:tab/></text:span><text:span text:style-name="T50_4"><text:tab/></text:span><text:span text:style-name="T50_5"><text:tab/>Development<text:s/>Financial<text:s/>Institution</text:span></text:p>
      <text:p text:style-name="P51"><text:span text:style-name="T51_1">DIFE</text:span><text:span text:style-name="T51_2"><text:tab/></text:span><text:span text:style-name="T51_3"><text:tab/></text:span><text:span text:style-name="T51_4"><text:tab/></text:span><text:span text:style-name="T51_5"><text:tab/>Department<text:s/>of<text:s/>Inspection<text:s/>for<text:s/>Factories<text:s/>and<text:s/>Establishments</text:span></text:p>
      <text:p text:style-name="P52"><text:span text:style-name="T52_1">GEAR</text:span><text:span text:style-name="T52_2"><text:tab/></text:span><text:span text:style-name="T52_3"><text:tab/></text:span><text:span text:style-name="T52_4"><text:tab/></text:span><text:span text:style-name="T52_5"><text:tab/>Gender,<text:s/>Equality<text:s/>and<text:s/>Returns</text:span></text:p>
      <text:p text:style-name="P53"><text:span text:style-name="T53_1">GoB</text:span><text:span text:style-name="T53_2"><text:tab/></text:span><text:span text:style-name="T53_3"><text:tab/></text:span><text:span text:style-name="T53_4"><text:tab/></text:span><text:span text:style-name="T53_5"><text:tab/>Government<text:s/>of<text:s/>Bangladesh</text:span></text:p>
      <text:p text:style-name="P54"><text:span text:style-name="T54_1">IFC</text:span><text:span text:style-name="T54_2"><text:tab/></text:span><text:span text:style-name="T54_3"><text:tab/></text:span><text:span text:style-name="T54_4"><text:tab/></text:span><text:span text:style-name="T54_5"><text:tab/>International<text:s/>Finance<text:s/>Corporation</text:span></text:p>
      <text:p text:style-name="P55"><text:span text:style-name="T55_1">ILO</text:span><text:span text:style-name="T55_2"><text:tab/></text:span><text:span text:style-name="T55_3"><text:tab/></text:span><text:span text:style-name="T55_4"><text:tab/></text:span><text:span text:style-name="T55_5"><text:tab/>International<text:s/>Labour<text:s/>Organisation</text:span></text:p>
      <text:p text:style-name="P56"><text:span text:style-name="T56_1">ISU</text:span><text:span text:style-name="T56_2"><text:tab/></text:span><text:span text:style-name="T56_3"><text:tab/></text:span><text:span text:style-name="T56_4"><text:tab/></text:span><text:span text:style-name="T56_5"><text:tab/>Industrial<text:s/>Safety<text:s/>Unit</text:span></text:p>
      <text:p text:style-name="P57"><text:span text:style-name="T57_1">LIMA</text:span><text:span text:style-name="T57_2"><text:tab/></text:span><text:span text:style-name="T57_3"><text:tab/></text:span><text:span text:style-name="T57_4"><text:tab/></text:span><text:span text:style-name="T57_5"><text:tab/>Labour<text:s/>Inspection<text:s/>Management<text:s/>System</text:span></text:p>
      <text:p text:style-name="P58"><text:span text:style-name="T58_1">MoLE</text:span><text:span text:style-name="T58_2"><text:tab/></text:span><text:span text:style-name="T58_3"><text:tab/></text:span><text:span text:style-name="T58_4"><text:tab/></text:span><text:span text:style-name="T58_5"><text:tab/>Ministry<text:s/>of<text:s/>Labour<text:s/>and<text:s/>Employment</text:span></text:p>
      <text:p text:style-name="P59"><text:span text:style-name="T59_1">MoU</text:span><text:span text:style-name="T59_2"><text:tab/></text:span><text:span text:style-name="T59_3"><text:tab/></text:span><text:span text:style-name="T59_4"><text:tab/></text:span><text:span text:style-name="T59_5"><text:tab/>Memorandum<text:s/>of<text:s/>Understanding</text:span></text:p>
      <text:p text:style-name="P60"><text:span text:style-name="T60_1">NI</text:span><text:span text:style-name="T60_2"><text:tab/></text:span><text:span text:style-name="T60_3"><text:tab/></text:span><text:span text:style-name="T60_4"><text:tab/></text:span><text:span text:style-name="T60_5"><text:tab/>National<text:s/>Initiative</text:span></text:p>
      <text:p text:style-name="P61"><text:span text:style-name="T61_1">OSH</text:span><text:span text:style-name="T61_2"><text:tab/></text:span><text:span text:style-name="T61_3"><text:tab/></text:span><text:span text:style-name="T61_4"><text:tab/></text:span><text:span text:style-name="T61_5"><text:tab/>Occupational<text:s/>Health<text:s/>and<text:s/>Safety</text:span></text:p>
      <text:p text:style-name="P62"><text:span text:style-name="T62_1">OSS</text:span><text:span text:style-name="T62_2"><text:tab/></text:span><text:span text:style-name="T62_3"><text:tab/></text:span><text:span text:style-name="T62_4"><text:tab/></text:span><text:span text:style-name="T62_5"><text:tab/>One-Stop-Shop</text:span></text:p>
      <text:p text:style-name="P63"><text:span text:style-name="T63_1">PACT</text:span><text:span text:style-name="T63_2"><text:tab/></text:span><text:span text:style-name="T63_3"><text:tab/></text:span><text:span text:style-name="T63_4"><text:tab/></text:span><text:span text:style-name="T63_5"><text:tab/>Partnership<text:s/>for<text:s/>Cleaner<text:s/>Textile</text:span></text:p>
      <text:p text:style-name="P64"><text:span text:style-name="T64_1">PDP</text:span><text:span text:style-name="T64_2"><text:tab/></text:span><text:span text:style-name="T64_3"><text:tab/></text:span><text:span text:style-name="T64_4"><text:tab/></text:span><text:span text:style-name="T64_5"><text:tab/>Programme<text:s/>Delivery<text:s/>Plan</text:span></text:p>
      <text:p text:style-name="P65"><text:span text:style-name="T65_1">RAJUK</text:span><text:span text:style-name="T65_2"><text:tab/></text:span><text:span text:style-name="T65_3"><text:tab/></text:span><text:span text:style-name="T65_4"><text:tab/></text:span><text:span text:style-name="T65_5"><text:tab/>Dhaka/<text:s/>Capital<text:s/>Development<text:s/>Authority</text:span></text:p>
      <text:p text:style-name="P66"><text:span text:style-name="T66_1">RCC</text:span><text:span text:style-name="T66_2"><text:tab/></text:span><text:span text:style-name="T66_3"><text:tab/></text:span><text:span text:style-name="T66_4"><text:tab/></text:span><text:span text:style-name="T66_5"><text:tab/>Remediation<text:s/>Coordination<text:s/>Cell</text:span></text:p>
      <text:p text:style-name="P67"><text:span text:style-name="T67_1">RMG</text:span><text:span text:style-name="T67_2"><text:tab/></text:span><text:span text:style-name="T67_3"><text:tab/></text:span><text:span text:style-name="T67_4"><text:tab/></text:span><text:span text:style-name="T67_5"><text:tab/>Ready-Made<text:s/>Garments</text:span></text:p>
      <text:p text:style-name="P68"><text:span text:style-name="T68_1">RSC</text:span><text:span text:style-name="T68_2"><text:tab/></text:span><text:span text:style-name="T68_3"><text:tab/></text:span><text:span text:style-name="T68_4"><text:tab/></text:span><text:span text:style-name="T68_5"><text:tab/>RMG<text:s/>Sustainability<text:s/>Council</text:span></text:p>
      <text:p text:style-name="P69"><text:span text:style-name="T69_1">SRO</text:span><text:span text:style-name="T69_2"><text:tab/></text:span><text:span text:style-name="T69_3"><text:tab/></text:span><text:span text:style-name="T69_4"><text:tab/></text:span><text:span text:style-name="T69_5"><text:tab/>Senior<text:s/>Responsible<text:s/>Owner</text:span></text:p>
      <text:p text:style-name="P70"><text:span text:style-name="T70_1">ToC</text:span><text:span text:style-name="T70_2"><text:tab/></text:span><text:span text:style-name="T70_3"><text:tab/></text:span><text:span text:style-name="T70_4"><text:tab/></text:span><text:span text:style-name="T70_5"><text:tab/>Theory<text:s/>of<text:s/>Change</text:span></text:p>
      <text:p text:style-name="P71"><text:span text:style-name="T71_1">ToR</text:span><text:span text:style-name="T71_2"><text:tab/></text:span><text:span text:style-name="T71_3"><text:tab/></text:span><text:span text:style-name="T71_4"><text:tab/></text:span><text:span text:style-name="T71_5"><text:tab/>Terms<text:s/>of<text:s/>Reference</text:span></text:p>
      <text:p text:style-name="P72"><text:span text:style-name="T72_1">VfM</text:span><text:span text:style-name="T72_2"><text:tab/></text:span><text:span text:style-name="T72_3"><text:tab/></text:span><text:span text:style-name="T72_4"><text:tab/></text:span><text:span text:style-name="T72_5"><text:tab/>Value<text:s/>for<text:s/>Money</text:span></text:p>
      <text:p text:style-name="P73"/>
      <text:p text:style-name="P74"><text:span text:style-name="T74_1">A.<text:s/>SUMMARY<text:s/>AND<text:s/>OVERVIEW<text:s/></text:span></text:p>
      <text:p text:style-name="P75"/>
      <text:p text:style-name="P76"><text:span text:style-name="T76_1">Description<text:s/>of<text:s/>programme<text:s/></text:span></text:p>
      <text:p text:style-name="P77"><text:span text:style-name="T77_1">1.<text:s/></text:span><text:span text:style-name="T77_2">Better<text:s/>Jobs<text:s/>in<text:s/>Bangladesh</text:span><text:span text:style-name="T77_3"><text:s/>(BJB)</text:span><text:span text:style-name="T77_4"><text:s/>is<text:s/>a<text:s/>£6.6<text:s/>million<text:s/>programme<text:s/>to<text:s/>improve<text:s/>the<text:s/>working<text:s/>conditions<text:s/>and<text:s/>safety<text:s/>standards<text:s/>in<text:s/>the<text:s/>Ready-Made<text:s/>Garments<text:s/>(RMG)<text:s/>sector<text:s/>of<text:s/>Bangladesh</text:span><text:span text:style-name="T77_5"><text:s/>over<text:s/>the<text:s/>period<text:s/>2</text:span><text:span text:style-name="T77_6">017-2023</text:span><text:span text:style-name="T77_7">.<text:s/></text:span><text:span text:style-name="T77_8">BJB</text:span><text:span text:style-name="T77_9"><text:s/>provides<text:s/></text:span><text:span text:style-name="T77_10">knowledge<text:s/>and<text:s/>capacity<text:s/>building<text:s/>support<text:s/></text:span><text:span text:style-name="T77_11">to<text:s/>the<text:s/>Government<text:s/>of<text:s/>Bangladesh<text:s/>(GoB)<text:s/>to<text:s/>improve<text:s/>industry<text:s/>inspection<text:s/>and<text:s/></text:span><text:span text:style-name="T77_12">compliance<text:s/></text:span><text:span text:style-name="T77_13">of<text:s/>the<text:s/>GoB’s<text:s/>building<text:s/>and<text:s/>fire<text:s/></text:span><text:span text:style-name="T77_14">safety<text:s/>standards</text:span><text:span text:style-name="T77_15"><text:s/></text:span><text:span text:style-name="T77_16">by<text:s/></text:span><text:span text:style-name="T77_17">factories</text:span><text:span text:style-name="T77_18">.<text:s/>BJB<text:s/>also<text:s/>helps<text:s/></text:span><text:span text:style-name="T77_19">strengthen</text:span><text:span text:style-name="T77_20"><text:s/></text:span><text:span text:style-name="T77_21">occupational<text:s/></text:span><text:span text:style-name="T77_22">health<text:s/>and<text:s/>safety<text:s/></text:span><text:span text:style-name="T77_23">(OSH)</text:span><text:span text:style-name="T77_24"><text:s/>in<text:s/>workplace</text:span><text:span text:style-name="T77_25">.<text:s/>The<text:s/>UK<text:s/>contribution<text:s/>is<text:s/>part<text:s/>of<text:s/>a<text:s/>wider<text:s/>programme<text:s/>worth<text:s/>$24.5<text:s/>million<text:s/>implemented<text:s/>by<text:s/>the<text:s/>International<text:s/>Labour<text:s/>Organisation<text:s/>(ILO),<text:s/></text:span><text:span text:style-name="T77_26">with<text:s/>equal<text:s/>contribution</text:span><text:span text:style-name="T77_27">s</text:span><text:span text:style-name="T77_28"><text:s/>from</text:span><text:span text:style-name="T77_29"><text:s/></text:span><text:span text:style-name="T77_30">T</text:span><text:span text:style-name="T77_31">he<text:s/>Netherlands<text:s/>and<text:s/>Canada.</text:span><text:span text:style-name="T77_32"><text:s/></text:span></text:p>
      <text:p text:style-name="P78"/>
      <text:p text:style-name="P79"><text:span text:style-name="T79_1">2.<text:s/></text:span><text:span text:style-name="T79_2">BJB</text:span><text:span text:style-name="T79_3"><text:s/>was<text:s/>part<text:s/>of</text:span><text:span text:style-name="T79_4"><text:s/>the<text:s/></text:span><text:span text:style-name="T79_5">international<text:s/>community’s<text:s/>response<text:s/>to<text:s/></text:span><text:span text:style-name="T79_6">enhance<text:s/></text:span><text:span text:style-name="T79_7">industrial<text:s/>safety<text:s/>in<text:s/>one<text:s/>of<text:s/>Bangladesh’s<text:s/>leading<text:s/>manufacturing<text:s/>and<text:s/>export<text:s/>sector</text:span><text:span text:style-name="T79_8">,</text:span><text:span text:style-name="T79_9"><text:s/>following<text:s/>a<text:s/>major<text:s/>industrial<text:s/>accident<text:s/>in<text:s/>2013</text:span><text:span text:style-name="T79_10"><text:s/>at<text:s/>the<text:s/>Rana<text:s/>Plaza</text:span><text:span text:style-name="T79_11">.<text:s/>In<text:s/>addition<text:s/>to<text:s/>structural<text:s/>and<text:s/>fire<text:s/>safety<text:s/>of<text:s/>industrial<text:s/>and<text:s/>commercial<text:s/>buildings<text:s/>in<text:s/>the<text:s/>RMG<text:s/>sector,<text:s/>the<text:s/>programme<text:s/>help</text:span><text:span text:style-name="T79_12">s<text:s/>the<text:s/>GoB<text:s/>develop<text:s/>and<text:s/>enforce<text:s/>health<text:s/>safety<text:s/>standards</text:span><text:span text:style-name="T79_13">,</text:span><text:span text:style-name="T79_14"><text:s/></text:span><text:span text:style-name="T79_15">now</text:span><text:span text:style-name="T79_16"><text:s/></text:span><text:span text:style-name="T79_17">more<text:s/>important<text:s/>than<text:s/>before<text:s/>because<text:s/>of<text:s/>health<text:s/>risks<text:s/>to<text:s/>factory<text:s/>workers<text:s/>posed<text:s/>by<text:s/></text:span><text:span text:style-name="T79_18">the<text:s/>Covid-19<text:s/>pandemic.<text:s/></text:span></text:p>
      <text:p text:style-name="P80"/>
      <text:p text:style-name="P81"><text:span text:style-name="T81_1">3.<text:s/>The<text:s/>programme<text:s/>has<text:s/>a<text:s/>special<text:s/>focus<text:s/>on<text:s/></text:span><text:span text:style-name="T81_2">relatively<text:s/></text:span><text:span text:style-name="T81_3">smaller</text:span><text:span text:style-name="T81_4"><text:s/>RMG<text:s/>factories<text:s/>which<text:s/></text:span><text:span text:style-name="T81_5">are<text:s/></text:span><text:span text:style-name="T81_6">not<text:s/>covered<text:s/></text:span><text:span text:style-name="T81_7">by<text:s/></text:span><text:span text:style-name="T81_8">industrial<text:s/>safety<text:s/>initiatives</text:span><text:span text:style-name="T81_9">,<text:s/></text:span><text:span text:style-name="T81_10">namely<text:s/>Alliance<text:s/>and<text:s/>Accord</text:span><text:span text:style-name="T81_11">,</text:span><text:span text:style-name="T81_12"><text:s/>supported<text:s/>by<text:s/>European<text:s/>and<text:s/>American<text:s/>apparel<text:s/>retailers</text:span><text:span text:style-name="T81_13">.<text:s/>B</text:span><text:span text:style-name="T81_14">oth<text:s/></text:span><text:span text:style-name="T81_15">initiatives<text:s/></text:span><text:span text:style-name="T81_16">are<text:s/>now<text:s/>closed,<text:s/></text:span><text:span text:style-name="T81_17">following<text:s/></text:span><text:span text:style-name="T81_18">a<text:s/></text:span><text:span text:style-name="T81_19">directive<text:s/>from<text:s/></text:span><text:span text:style-name="T81_20">the<text:s/></text:span><text:span text:style-name="T81_21">Bangladesh<text:s/>High<text:s/>Court<text:s/>in<text:s/>favour<text:s/></text:span><text:span text:style-name="T81_22">of<text:s/></text:span><text:span text:style-name="T81_23">the<text:s/>RMG<text:s/>sector’s<text:s/>desire<text:s/>to<text:s/>replace<text:s/>them<text:s/>with<text:s/></text:span><text:span text:style-name="T81_24">a<text:s/></text:span><text:span text:style-name="T81_25">local<text:s/>initiative</text:span><text:span text:style-name="T81_26">.<text:s/>The</text:span><text:span text:style-name="T81_27"><text:s/></text:span><text:span text:style-name="T81_28">bottom<text:s/>tier</text:span><text:span text:style-name="T81_29"><text:s/></text:span><text:span text:style-name="T81_30">factories,<text:s/></text:span><text:span text:style-name="T81_31">called<text:s/>National<text:s/>Initiative<text:s/>(NI)<text:s/>factories,<text:s/></text:span><text:span text:style-name="T81_32">although<text:s/>not<text:s/>directly<text:s/>contracted<text:s/>by<text:s/>international<text:s/>retailers,<text:s/>exist<text:s/>in<text:s/>large<text:s/>numbers<text:s/>(</text:span><text:span text:style-name="T81_33">at<text:s/></text:span><text:span text:style-name="T81_34">last<text:s/>count</text:span><text:span text:style-name="T81_35"><text:s/></text:span><text:span text:style-name="T81_36">nearly<text:s/>700</text:span><text:span text:style-name="T81_37">)</text:span><text:span text:style-name="T81_38"><text:s/>and<text:s/></text:span><text:span text:style-name="T81_39">employ<text:s/></text:span><text:span text:style-name="T81_40">about<text:s/>250,000</text:span><text:span text:style-name="T81_41"><text:s/>men<text:s/>and<text:s/>women.<text:s/>The<text:s/></text:span><text:span text:style-name="T81_42">NI<text:s/>factories</text:span><text:span text:style-name="T81_43"><text:s/></text:span><text:span text:style-name="T81_44">work<text:s/>on<text:s/>low<text:s/>profit<text:s/>margins<text:s/>and<text:s/>have<text:s/></text:span><text:span text:style-name="T81_45">few</text:span><text:span text:style-name="T81_46"><text:s/>incentives<text:s/>for<text:s/>industrial<text:s/>safety,<text:s/>posing<text:s/>significant<text:s/>risk<text:s/>to<text:s/></text:span><text:span text:style-name="T81_47">the<text:s/></text:span><text:span text:style-name="T81_48">lives<text:s/>of<text:s/>their<text:s/>workers<text:s/>and<text:s/>reputational<text:s/>risk</text:span><text:span text:style-name="T81_49"><text:s/>for</text:span><text:span text:style-name="T81_50"><text:s/></text:span><text:span text:style-name="T81_51">the<text:s/>sector.<text:s text:c="2"/></text:span><text:span text:style-name="T81_52"><text:s text:c="2"/></text:span><text:span text:style-name="T81_53"><text:s/></text:span><text:span text:style-name="T81_54"><text:s text:c="2"/></text:span><text:span text:style-name="T81_55"><text:s text:c="2"/></text:span></text:p>
      <text:p text:style-name="P82"/>
      <text:p text:style-name="P83"><text:span text:style-name="T83_1">4.<text:s/>The<text:s/>programme<text:s/>is<text:s/>delivered<text:s/>through<text:s/>four<text:s/>outputs:<text:s/></text:span></text:p>
      <text:list text:style-name="LS19" xml:id="list0">
        <text:list-item>
          <text:p text:style-name="P84"><text:span text:style-name="T84_1">Inspection<text:s/>and<text:s/>enforcement<text:s/></text:span><text:span text:style-name="T84_2">of<text:s/></text:span><text:span text:style-name="T84_3">safety<text:s/>standards</text:span><text:span text:style-name="T84_4"><text:s/>by<text:s/>government<text:s/>authorities<text:s/></text:span></text:p>
        </text:list-item>
        <text:list-item>
          <text:p text:style-name="P85"><text:span text:style-name="T85_1">Developing<text:s/>one</text:span><text:span text:style-name="T85_2">-</text:span><text:span text:style-name="T85_3">stop<text:s/>service<text:s/>for<text:s/></text:span><text:span text:style-name="T85_4">all<text:s/>licens</text:span><text:span text:style-name="T85_5">ing</text:span><text:span text:style-name="T85_6"><text:s/>related<text:s/>to<text:s/>factory<text:s/>registrations</text:span></text:p>
        </text:list-item>
        <text:list-item>
          <text:p text:style-name="P86"><text:span text:style-name="T86_1">Improving<text:s/>OSH<text:s/>in<text:s/>policy<text:s/>and<text:s/>practi</text:span><text:span text:style-name="T86_2">c</text:span><text:span text:style-name="T86_3">e</text:span><text:span text:style-name="T86_4"><text:s/>by<text:s/>GoB</text:span></text:p>
        </text:list-item>
        <text:list-item>
          <text:p text:style-name="P87"><text:span text:style-name="T87_1">Supporting<text:s/>factories</text:span><text:span text:style-name="T87_2"><text:s/>directly<text:s/>supplying<text:s/>international<text:s/>retailers</text:span><text:span text:style-name="T87_3"><text:s/>to<text:s/>become<text:s/>role<text:s/>model</text:span><text:span text:style-name="T87_4">s</text:span><text:span text:style-name="T87_5"><text:s/>for<text:s/>compliance</text:span><text:span text:style-name="T87_6"><text:s/></text:span><text:span text:style-name="T87_7">through<text:s/>an<text:s/>ILO<text:s/>and<text:s/>International<text:s/>Finance<text:s/>Corporation<text:s/>(IFC)<text:s/>initiative<text:s/>called<text:s/>Better<text:s/>Work<text:s/>Bangladesh<text:s/>(BWB)</text:span><text:span text:style-name="T87_8"><text:tab/></text:span><text:span text:style-name="T87_9"><text:s/></text:span></text:p>
        </text:list-item>
      </text:list>
      <text:p text:style-name="P88"><text:span text:style-name="T88_1">5.<text:s/></text:span><text:span text:style-name="T88_2">The<text:s/></text:span><text:span text:style-name="T88_3">primary<text:s/>objective<text:s/>of<text:s/>the<text:s/></text:span><text:span text:style-name="T88_4">programme</text:span><text:span text:style-name="T88_5"><text:s/>is<text:s/>to</text:span><text:span text:style-name="T88_6"><text:s/>protect<text:s/>business</text:span><text:span text:style-name="T88_7">es</text:span><text:span text:style-name="T88_8"><text:s/>and<text:s/>jobs<text:s/>by<text:s/>strengthening<text:s/>workplace<text:s/>safety<text:s/>in<text:s/>the<text:s/>RMG<text:s/>sector,<text:s/>a<text:s/>major<text:s/></text:span><text:span text:style-name="T88_9">contributor<text:s/>to</text:span><text:span text:style-name="T88_10"><text:s/>economic<text:s/>growth,<text:s/>jobs</text:span><text:span text:style-name="T88_11">,</text:span><text:span text:style-name="T88_12"><text:s/>and<text:s/>poverty<text:s/>reduction<text:s/>in<text:s/>Bangladesh<text:s/></text:span><text:span text:style-name="T88_13">over<text:s/>the<text:s/>past<text:s/>two<text:s/>decades.<text:s/>The<text:s/>programme<text:s/></text:span><text:span text:style-name="T88_14">has<text:s/>strategic<text:s/>significance<text:s/></text:span><text:span text:style-name="T88_15">for</text:span><text:span text:style-name="T88_16"><text:s/>the<text:s/>UK’s<text:s/>national<text:s/>interest<text:s/>by<text:s/></text:span><text:span text:style-name="T88_17">help</text:span><text:span text:style-name="T88_18">ing<text:s/>to<text:s/></text:span><text:span text:style-name="T88_19">secure<text:s/>apparel<text:s/>supply<text:s/>chain</text:span><text:span text:style-name="T88_20">s<text:s/></text:span><text:span text:style-name="T88_21">for</text:span><text:span text:style-name="T88_22"><text:s/></text:span><text:span text:style-name="T88_23">British<text:s/>retailers</text:span><text:span text:style-name="T88_24">.</text:span><text:span text:style-name="T88_25"><text:s/>Bangladesh<text:s/>is<text:s/>the<text:s/>second<text:s/>largest<text:s/>supplier<text:s/>of<text:s/></text:span><text:span text:style-name="T88_26">garments</text:span><text:span text:style-name="T88_27"><text:s/>to<text:s/></text:span><text:span text:style-name="T88_28">the<text:s/>UK</text:span><text:span text:style-name="T88_29">,</text:span><text:span text:style-name="T88_30"><text:s/></text:span><text:span text:style-name="T88_31">after<text:s/></text:span><text:span text:style-name="T88_32">China</text:span><text:span text:style-name="T88_33">.</text:span><text:span text:style-name="T88_34"><text:s/></text:span><text:span text:style-name="T88_35">The<text:s/>programme<text:s/>also<text:s/>strengthens<text:s/>the<text:s/>ILO’s<text:s/>ability<text:s/>to<text:s/>advocate<text:s/></text:span><text:span text:style-name="T88_36">for<text:s/></text:span><text:span text:style-name="T88_37">appropriate<text:s/>action<text:s/>by<text:s/>government,<text:s/></text:span><text:span text:style-name="T88_38">the<text:s/></text:span><text:span text:style-name="T88_39">private<text:s/>sector<text:s/>(especially,<text:s/>RMG<text:s/>factories<text:s/>and<text:s/>international<text:s/>brands),<text:s/>and<text:s/>development<text:s/>partners<text:s/></text:span><text:span text:style-name="T88_40">to</text:span><text:span text:style-name="T88_41"><text:s/>strengthen<text:s/>workplace<text:s/>safety,<text:s/>workers’<text:s/>rights</text:span><text:span text:style-name="T88_42">,</text:span><text:span text:style-name="T88_43"><text:s/>and<text:s/>working<text:s/>conditions,<text:s/>especially<text:s/>for<text:s/>women<text:s/>who<text:s/>constitute<text:s/>nearly<text:s/>70%<text:s/>of<text:s/>the<text:s/>estimated<text:s/>4m</text:span><text:span text:style-name="T88_44">illion</text:span><text:span text:style-name="T88_45"><text:s/>worker</text:span><text:span text:style-name="T88_46">s</text:span><text:span text:style-name="T88_47">.</text:span></text:p>
      <text:p text:style-name="P89"/>
      <text:p text:style-name="P90"><text:span text:style-name="T90_1">6</text:span><text:span text:style-name="T90_2">.</text:span><text:span text:style-name="T90_3"><text:s/></text:span><text:span text:style-name="T90_4">Supply<text:s/>chain<text:s/>disruptions<text:s/>and<text:s/></text:span><text:span text:style-name="T90_5">the<text:s/></text:span><text:span text:style-name="T90_6">collapse<text:s/>of<text:s/>international<text:s/>demand<text:s/>in<text:s/>the<text:s/>aftermath<text:s/>of<text:s/>the<text:s/>pandemic<text:s/>have<text:s/>hit<text:s/>the<text:s/>RMG<text:s/>sector<text:s/>hard,<text:s/>putting<text:s/>business</text:span><text:span text:style-name="T90_7">es</text:span><text:span text:style-name="T90_8">,<text:s/>jobs<text:s/>and<text:s/>livelihoods<text:s/>linked<text:s/>to<text:s/>the<text:s/>sector<text:s/>at<text:s/>risks.<text:s/>This<text:s/>programme<text:s/></text:span><text:span text:style-name="T90_9">is<text:s/>being<text:s/></text:span><text:span text:style-name="T90_10">reprioritised<text:s/>to<text:s/>contain<text:s/>the<text:s/>economic<text:s/>and<text:s/>social<text:s/>cost<text:s/>of<text:s/>the<text:s/>pandemic<text:s/>by<text:s/>supporting<text:s/>GoB<text:s/>to<text:s/>ensure<text:s/>safe<text:s/>return<text:s/>of<text:s/>workers</text:span><text:span text:style-name="T90_11"><text:s/>and<text:s/>supporting<text:s/>ILO<text:s/>to<text:s/>work<text:s/>with<text:s/>the<text:s/>government,<text:s/>private<text:s/>sector<text:s/>and<text:s/>development<text:s/>partners,<text:s/>including<text:s/>development<text:s/>finance<text:s/>institutions<text:s/>(DFIs)<text:s/>in<text:s/>finding<text:s/>appropriate<text:s/>solutions<text:s/>to<text:s/>the<text:s/>sector’s<text:s/>problems,<text:s/>especially<text:s/></text:span><text:span text:style-name="T90_12">retention</text:span><text:span text:style-name="T90_13"><text:s/>of<text:s/>workers<text:s/>on<text:s/>the<text:s/>pay-rolls<text:s/>and<text:s/>survival<text:s/>of<text:s/>RMG<text:s/>business.<text:s/></text:span><text:span text:style-name="T90_14"><text:s text:c="2"/></text:span></text:p>
      <text:p text:style-name="P91"/>
      <text:p text:style-name="P92"><text:span text:style-name="T92_1">Summary<text:s/>supporting<text:s/>narrative<text:s/>for<text:s/>the<text:s/></text:span><text:span text:style-name="T92_2">overall</text:span><text:span text:style-name="T92_3"><text:s/>score<text:s/>in<text:s/>this<text:s/>review<text:s/></text:span></text:p>
      <text:p text:style-name="P93"><text:span text:style-name="T93_1">7</text:span><text:span text:style-name="T93_2">.<text:s/></text:span><text:span text:style-name="T93_3">P</text:span><text:span text:style-name="T93_4">erformance<text:s/>of<text:s/>the<text:s/>programme<text:s/>during<text:s/>this<text:s/>review<text:s/>period<text:s/>is<text:s/>scored<text:s/>at<text:s/>A</text:span><text:span text:style-name="T93_5"><text:s/>–<text:s/></text:span><text:span text:style-name="T93_6">moderately<text:s/>exceeded<text:s/></text:span><text:span text:style-name="T93_7">the<text:s/>logframe<text:s/></text:span><text:span text:style-name="T93_8">expectation</text:span><text:span text:style-name="T93_9">s</text:span><text:span text:style-name="T93_10">.</text:span><text:span text:style-name="T93_11"><text:s/></text:span><text:span text:style-name="T93_12">The<text:s/>programme<text:s/>has<text:s/>helped<text:s/>the<text:s/>GoB<text:s/>establish<text:s/>remediation<text:s/>and<text:s/>compliance<text:s/>protocols<text:s/>for<text:s/>the<text:s/>NI<text:s/>factories</text:span><text:span text:style-name="T93_13"><text:s/>and<text:s/></text:span><text:span text:style-name="T93_14">enforce<text:s/></text:span><text:span text:style-name="T93_15">protocols<text:s/></text:span><text:span text:style-name="T93_16">through<text:s/>factory<text:s/>inspections<text:s/>managed<text:s/>by<text:s/>GoB’s<text:s/>Remediation<text:s/>Coordination<text:s/>Cell<text:s/>(RCC).<text:s/>As<text:s/>of<text:s/>May<text:s/>2020,<text:s/>all<text:s/></text:span><text:span text:style-name="T93_17">1549<text:s/></text:span><text:span text:style-name="T93_18">NI<text:s/>factories</text:span><text:span text:style-name="T93_19"><text:s/>that<text:s/>existed<text:s/>at<text:s/>the<text:s/>start<text:s/>of<text:s/>this<text:s/>programme</text:span><text:span text:style-name="T93_20"><text:s/>have<text:s/>been<text:s/>inspected<text:s/>at<text:s/>least<text:s/>once.<text:s/>Of<text:s/>these,<text:s/></text:span><text:span text:style-name="T93_21">180<text:s/>factories<text:s/>successfully<text:s/>completed<text:s/>remediation<text:s/>and<text:s/></text:span><text:span text:style-name="T93_22">have<text:s/>become</text:span><text:span text:style-name="T93_23"><text:s/>suppliers<text:s/>of<text:s/>international<text:s/>retailers</text:span><text:span text:style-name="T93_24">;</text:span><text:span text:style-name="T93_25"><text:s/></text:span><text:span text:style-name="T93_26">98<text:s/>were<text:s/>relocated<text:s/>to<text:s/>safer<text:s/>buildings</text:span><text:span text:style-name="T93_27">;</text:span><text:span text:style-name="T93_28"><text:s/>and<text:s/></text:span><text:span text:style-name="T93_29">607</text:span><text:span text:style-name="T93_30"><text:s/>were<text:s/>found<text:s/></text:span><text:span text:style-name="T93_31">at<text:s/>the<text:s/>time<text:s/>of<text:s/>inspections</text:span><text:span text:style-name="T93_32"><text:s/>to<text:s/>be<text:s/>structurally<text:s/>unfit<text:s/>and<text:s/>have<text:s/>been<text:s/>closed.<text:s/></text:span><text:span text:style-name="T93_33">T</text:span><text:span text:style-name="T93_34">he<text:s/></text:span><text:span text:style-name="T93_35">remaining</text:span><text:span text:style-name="T93_36"><text:s/></text:span><text:span text:style-name="T93_37">664<text:s/></text:span><text:span text:style-name="T93_38">factories<text:s/>have<text:s/>been<text:s/>advised<text:s/></text:span><text:span text:style-name="T93_39">on<text:s/></text:span><text:span text:style-name="T93_40">detailed<text:s/>remediation<text:s/>measures<text:s/>to<text:s/></text:span><text:span text:style-name="T93_41">meet<text:s/></text:span><text:span text:style-name="T93_42">expected<text:s/></text:span><text:span text:style-name="T93_43">standards</text:span><text:span text:style-name="T93_44">.<text:s/>Implementation<text:s/>of<text:s/>remedial<text:s/>action<text:s/>plans<text:s/>has<text:s/>been<text:s/>less<text:s/>satisfactory</text:span><text:span text:style-name="T93_45">,</text:span><text:span text:style-name="T93_46"><text:s/>as<text:s/>factories<text:s/>have<text:s/>been<text:s/>able<text:s/>to<text:s/>implement<text:s/>only<text:s/>50%<text:s/>of<text:s/>the<text:s/>recommended<text:s/>remedial<text:s/>actions</text:span><text:span text:style-name="T93_47"><text:s/>due<text:s/>to<text:s/>lack<text:s/>of</text:span><text:span text:style-name="T93_48">-</text:span><text:span text:style-name="T93_49"><text:s/>financing,<text:s/>interest<text:s/>to<text:s/></text:span><text:span text:style-name="T93_50">retrofit<text:s/>rented/shared<text:s/>buildings<text:s/>and<text:s/>requirement<text:s/>from<text:s/>buyers<text:s/>they<text:s/>supply<text:s/>to</text:span><text:span text:style-name="T93_51">.<text:s text:c="3"/></text:span></text:p>
      <text:p text:style-name="P94"/>
      <text:p text:style-name="P95"><text:span text:style-name="T95_1">8</text:span><text:span text:style-name="T95_2">.<text:s/></text:span><text:span text:style-name="T95_3">The<text:s/>programme<text:s/>has<text:s/>had<text:s/>limited<text:s/>impact<text:s/>on<text:s/>institutional<text:s/>and<text:s/>systemic<text:s/>changes<text:s/>necessary<text:s/>for<text:s/>sustainable<text:s/>improvements<text:s/>in<text:s/>industrial<text:s/>safety<text:s/>in<text:s/>Bangladesh.<text:s/></text:span><text:span text:style-name="T95_4">Even<text:s/>after<text:s/></text:span><text:span text:style-name="T95_5">the<text:s/></text:span><text:span text:style-name="T95_6">closure<text:s/>of<text:s/>Alliance<text:s/>and<text:s/>Accord,<text:s/>the<text:s/>sector<text:s/></text:span><text:span text:style-name="T95_7">remains<text:s/></text:span><text:span text:style-name="T95_8">dotted<text:s/>with<text:s/>multiple<text:s/>agencies,<text:s/>often<text:s/>working</text:span><text:span text:style-name="T95_9"><text:s/>on<text:s/>industrial<text:s/>safety<text:s/></text:span><text:span text:style-name="T95_10">without<text:s/>any<text:s/>coordination<text:s/>and<text:s/>at<text:s/>cross-purposes.<text:s/></text:span></text:p>
      <text:p text:style-name="P96"/>
      <text:p text:style-name="P97"><text:span text:style-name="T97_1">9.<text:s/></text:span><text:span text:style-name="T97_2">Following</text:span><text:span text:style-name="T97_3"><text:s/>the<text:s/>closure<text:s/>of<text:s/>the<text:s/>international<text:s/>brands’<text:s/>initiatives,<text:s/>Accord<text:s/>and<text:s/>Alliance,<text:s/>GoB,<text:s/>RMG<text:s/>factories</text:span><text:span text:style-name="T97_4">,</text:span><text:span text:style-name="T97_5"><text:s/>and<text:s/>international<text:s/>brands<text:s/>have<text:s/>agreed<text:s/>to<text:s/>replace<text:s/>them<text:s/>with<text:s/>two<text:s/>local<text:s/>initiatives</text:span><text:span text:style-name="T97_6">;</text:span><text:span text:style-name="T97_7"><text:s/>namely<text:s/>(i)</text:span><text:span text:style-name="T97_8"><text:s/></text:span><text:span text:style-name="T97_9">the<text:s/>RMG<text:s/>Sustainability<text:s/>Council<text:s/>(RSC)<text:s/>owned<text:s/>by<text:s/>the<text:s/>sector’s<text:s/>industry<text:s/></text:span><text:span text:style-name="T97_10">association,<text:s/>Bangladesh<text:s/>Garments<text:s/>Manufacturers<text:s/>and<text:s/>Exporters<text:s/>Association<text:s/>(BGMEA)<text:s/>and<text:s/>(ii)</text:span><text:span text:style-name="T97_11"><text:s/></text:span><text:span text:style-name="T97_12">‘Nirapon’<text:s/>to<text:s/>be<text:s/>managed<text:s/>and<text:s/>run<text:s/>by<text:s/></text:span><text:span text:style-name="T97_13">a</text:span><text:span text:style-name="T97_14"><text:s/>not-</text:span><text:span text:style-name="T97_15">for-profit<text:s/>local<text:s/>body<text:s/>set<text:s/>up<text:s/>by<text:s/>Alliance</text:span><text:span text:style-name="T97_16">.<text:s/>There<text:s/>still<text:s/>remain<text:s/>concerns<text:s/>about<text:s/>the<text:s/>effectiveness<text:s/>of<text:s/>these<text:s/>new<text:s/>organisations<text:s/>and<text:s/>the</text:span><text:span text:style-name="T97_17">ir</text:span><text:span text:style-name="T97_18"><text:s/>accountability<text:s/>to</text:span><text:span text:style-name="T97_19"><text:s/></text:span><text:span text:style-name="T97_20">GoB.<text:s/>RSC<text:s/>has<text:s/>reporting<text:s/>responsibility<text:s/>towards<text:s/>GoB<text:s/>but<text:s/>there<text:s/>needs<text:s/>to<text:s/>be<text:s/>opportunity<text:s/>for<text:s/>the<text:s/>brands<text:s/>and<text:s/>unions<text:s/>to<text:s/>pass<text:s/>on<text:s/>the<text:s/>industry<text:s/>best<text:s/>practice<text:s/>knowledge<text:s/>to<text:s/>GoB<text:s/>to<text:s/>incorporate<text:s/>those<text:s/>in<text:s/>its<text:s/>policies<text:s/>and<text:s/>drive<text:s/>up<text:s/>the<text:s/>safety<text:s/>standards<text:s/>across<text:s/>the<text:s/>whole<text:s/>sector.</text:span><text:span text:style-name="T97_21"><text:s/></text:span></text:p>
      <text:p text:style-name="P98"/>
      <text:p text:style-name="P99"><text:span text:style-name="T99_1">10.<text:s/></text:span><text:span text:style-name="T99_2">The<text:s/>programme<text:s/>has<text:s/></text:span><text:span text:style-name="T99_3">recently<text:s/></text:span><text:span text:style-name="T99_4">started<text:s/>reaching<text:s/>out<text:s/>to<text:s/>other<text:s/>GoB<text:s/>agencies,<text:s/>e.g.<text:s/>the<text:s/>Banglades</text:span><text:span text:style-name="T99_5">h<text:s/></text:span><text:span text:style-name="T99_6">Investment<text:s/></text:span><text:span text:style-name="T99_7">Development<text:s/>Authority<text:s/>(BIDA)</text:span><text:span text:style-name="T99_8">,</text:span><text:span text:style-name="T99_9"><text:s/>to<text:s/>improve<text:s/>inter-agency<text:s/>co-ordination.<text:s/></text:span><text:span text:style-name="T99_10">However,<text:s/>s</text:span><text:span text:style-name="T99_11">ystemic<text:s/>improvements<text:s/></text:span><text:span text:style-name="T99_12">must<text:s/></text:span><text:span text:style-name="T99_13">be<text:s/>adequately<text:s/>reflected<text:s/>in<text:s/>the<text:s/>logframe</text:span><text:span text:style-name="T99_14"><text:s/>to<text:s/>create<text:s/>appropriate<text:s/>incentives<text:s/>for<text:s/>the<text:s/>implementing<text:s/>partners<text:s/>to<text:s/>work<text:s/>towards<text:s/>those<text:s/>expected<text:s/>changes.<text:s/></text:span></text:p>
      <text:p text:style-name="P100"/>
      <text:p text:style-name="P101"><text:span text:style-name="T101_1">Major<text:s/>lessons<text:s/>and<text:s/>recommendations<text:s/>for<text:s/>the<text:s/>year<text:s/>ahead<text:s/></text:span></text:p>
      <text:p text:style-name="P102"><text:span text:style-name="T102_1">1</text:span><text:span text:style-name="T102_2">1</text:span><text:span text:style-name="T102_3">.<text:s/></text:span><text:span text:style-name="T102_4">A<text:s/>single<text:s/>and<text:s/>unified<text:s/>institutional<text:s/>architecture<text:s/>is<text:s/>important<text:s/>for<text:s/>sustainability<text:s/>of<text:s/>industrial<text:s/>safety<text:s/>initiative</text:span><text:span text:style-name="T102_5">s</text:span><text:span text:style-name="T102_6">.</text:span><text:span text:style-name="T102_7"><text:s/>In<text:s/>the<text:s/>aftermath<text:s/>of<text:s/>the<text:s/>Rana<text:s/>Plaza<text:s/>industrial<text:s/>accident<text:s/>in<text:s/>2013,<text:s/>several<text:s/>diverse<text:s/>industrial<text:s/>safety<text:s/>platforms<text:s/>(e.g.<text:s/>Accord,<text:s/>Alliance<text:s/>and<text:s/>National<text:s/>Plan<text:s/>of<text:s/>Action)<text:s/>were<text:s/>formed<text:s/>to<text:s/>improve<text:s/>workplace<text:s/>safety.<text:s/>This<text:s/>multiplicity<text:s/>of<text:s/>agencies,<text:s/>over<text:s/>time,<text:s/></text:span><text:span text:style-name="T102_8">has<text:s/></text:span><text:span text:style-name="T102_9">led<text:s/>to<text:s/>confusion<text:s/>about<text:s/>the</text:span><text:span text:style-name="T102_10">ir<text:s/></text:span><text:span text:style-name="T102_11">roles</text:span><text:span text:style-name="T102_12"><text:s/>and<text:s/>responsibilities</text:span><text:span text:style-name="T102_13">,</text:span><text:span text:style-name="T102_14"><text:s/>hindering<text:s/>development<text:s/>of<text:s/>standards<text:s/>and<text:s/>practices<text:s/>acceptable<text:s/>and<text:s/>enforced<text:s/>across<text:s/>the<text:s/>sector</text:span><text:span text:style-name="T102_15">.<text:s/>It<text:s/>also<text:s/>created<text:s/>growing<text:s/>tensions<text:s/>about<text:s/>jurisdiction<text:s/>between<text:s/>GoB,<text:s/>international<text:s/>retailers<text:s/>and<text:s/>RMG<text:s/>factories.<text:s text:c="2"/>BJB<text:s/>has<text:s/>rightly<text:s/>targeted<text:s/>support<text:s/>for<text:s/>building<text:s/>GoB’s<text:s/>capacity.<text:s text:c="2"/>Now<text:s/>that<text:s/>Alliance<text:s/>and<text:s/>Accord<text:s/>are<text:s/>closed,<text:s/>BJ</text:span><text:span text:style-name="T102_16">B</text:span><text:span text:style-name="T102_17"><text:s/>needs<text:s/>to<text:s/>intensify<text:s/>its<text:s/>focus<text:s/>on<text:s/>the<text:s/>institutional<text:s/>architecture<text:s/>of<text:s/>industrial<text:s/>safety<text:s/>regulation.<text:s/></text:span></text:p>
      <text:p text:style-name="P103"/>
      <text:p text:style-name="P104"><text:span text:style-name="T104_1">Recommendation</text:span><text:span text:style-name="T104_2">s</text:span></text:p>
      <text:p text:style-name="P105"><text:span text:style-name="T105_1">1</text:span><text:span text:style-name="T105_2">2</text:span><text:span text:style-name="T105_3">.<text:s/></text:span><text:span text:style-name="T105_4">ILO<text:s/></text:span><text:span text:style-name="T105_5">should</text:span><text:span text:style-name="T105_6"><text:s/>work<text:s/>closely<text:s/>with<text:s/>GoB<text:s/>and<text:s/></text:span><text:span text:style-name="T105_7">the<text:s/></text:span><text:span text:style-name="T105_8">private<text:s/>sector</text:span><text:span text:style-name="T105_9"><text:s/>and<text:s/>support<text:s/>government<text:s/>in<text:s/>developing<text:s/>a<text:s/>long</text:span><text:span text:style-name="T105_10">-</text:span><text:span text:style-name="T105_11">term<text:s/>institutional<text:s/>architecture<text:s/>of<text:s/></text:span><text:span text:style-name="T105_12">the<text:s/>industrial<text:s/>safety<text:s/>regulation</text:span><text:span text:style-name="T105_13"><text:s/>and<text:s/>enforcement<text:s/>mechanism<text:s/>which<text:s/>is<text:s/>independent,<text:s/>efficient</text:span><text:span text:style-name="T105_14">,</text:span><text:span text:style-name="T105_15"><text:s/>and<text:s/>credible</text:span><text:span text:style-name="T105_16"><text:s/>to<text:s/>protect<text:s/>factories<text:s/>and<text:s/>their<text:s/>workers</text:span><text:span text:style-name="T105_17">,<text:s/>before<text:s/>the<text:s/>next<text:s/>annual<text:s/>review</text:span><text:span text:style-name="T105_18">.<text:s/></text:span></text:p>
      <text:p text:style-name="P106"/>
      <text:p text:style-name="P107"><text:span text:style-name="T107_1">1</text:span><text:span text:style-name="T107_2">3</text:span><text:span text:style-name="T107_3">.<text:s/></text:span><text:span text:style-name="T107_4">ILO<text:s/>will</text:span><text:span text:style-name="T107_5"><text:s/>develop<text:s/>a<text:s/>strategic<text:s/>work</text:span><text:span text:style-name="T107_6">-</text:span><text:span text:style-name="T107_7">plan</text:span><text:span text:style-name="T107_8">,</text:span><text:span text:style-name="T107_9"><text:s/></text:span><text:span text:style-name="T107_10">incorporating<text:s/>COVID<text:s/></text:span><text:span text:style-name="T107_11">impact,<text:s/></text:span><text:span text:style-name="T107_12">by<text:s/>September<text:s/>2020</text:span><text:span text:style-name="T107_13"><text:s/>which<text:s/>will<text:s/>include</text:span><text:span text:style-name="T107_14">:</text:span></text:p>
      <text:list text:style-name="LS16" xml:id="list4">
        <text:list-item>
          <text:p text:style-name="P108"><text:span text:style-name="T108_1">The</text:span><text:span text:style-name="T108_2"><text:s/></text:span><text:span text:style-name="T108_3">barriers<text:s/>to<text:s/>factory<text:s/>remediation<text:s/>and<text:s/></text:span><text:span text:style-name="T108_4">ways<text:s/>to<text:s/></text:span><text:span text:style-name="T108_5">address<text:s/>those</text:span><text:span text:style-name="T108_6"><text:s/>through<text:s/>programme<text:s/>intervention</text:span><text:span text:style-name="T108_7">.<text:s/></text:span></text:p>
        </text:list-item>
        <text:list-item>
          <text:p text:style-name="P109"><text:span text:style-name="T109_1">T</text:span><text:span text:style-name="T109_2">he<text:s/>impact<text:s/>of<text:s/>Covid-19<text:s/>on<text:s/></text:span><text:span text:style-name="T109_3">the<text:s/>capacity<text:s/>development<text:s/>of<text:s/>RCC<text:s/>engineers</text:span><text:span text:style-name="T109_4">.</text:span><text:span text:style-name="T109_5"><text:s/></text:span></text:p>
        </text:list-item>
        <text:list-item>
          <text:p text:style-name="P110"><text:span text:style-name="T110_1">Improv</text:span><text:span text:style-name="T110_2">e</text:span><text:span text:style-name="T110_3">d</text:span><text:span text:style-name="T110_4"><text:s/></text:span><text:span text:style-name="T110_5">reporting<text:s/></text:span><text:span text:style-name="T110_6">arrangements<text:s/></text:span><text:span text:style-name="T110_7">of<text:s/>harassment<text:s/>and<text:s/>discrimination<text:s/></text:span><text:span text:style-name="T110_8">of<text:s/>workers<text:s/>through<text:s/>Labour<text:s/>Inspection<text:s/>Management<text:s/>System<text:s/>(LIMA)</text:span><text:span text:style-name="T110_9">.</text:span></text:p>
        </text:list-item>
        <text:list-item>
          <text:p text:style-name="P111"><text:span text:style-name="T111_1">A<text:s/>road-map<text:s/>for<text:s/></text:span><text:span text:style-name="T111_2">the<text:s/></text:span><text:span text:style-name="T111_3">O</text:span><text:span text:style-name="T111_4">ne-Stop-Shop<text:s/>(OSS)</text:span><text:span text:style-name="T111_5"><text:s/></text:span><text:span text:style-name="T111_6">for<text:s/>all<text:s/>factory<text:s/>licensing</text:span><text:span text:style-name="T111_7"><text:s/>services</text:span><text:span text:style-name="T111_8"><text:s/>of<text:s/>GoB</text:span><text:span text:style-name="T111_9">.</text:span></text:p>
        </text:list-item>
        <text:list-item>
          <text:p text:style-name="P112"><text:span text:style-name="T112_1">P</text:span><text:span text:style-name="T112_2">artne</text:span><text:span text:style-name="T112_3">rship<text:s/>with<text:s/>environmental<text:s/>impact</text:span><text:span text:style-name="T112_4">,<text:s/></text:span><text:span text:style-name="T112_5">labour<text:s/>rights</text:span><text:span text:style-name="T112_6">,</text:span><text:span text:style-name="T112_7"><text:s/>and<text:s/>disability<text:s/>inclusion</text:span><text:span text:style-name="T112_8"><text:s/>programmes<text:s/>to<text:s/>improve<text:s/>the<text:s/>value<text:s/>proposition<text:s/>of<text:s/>BWB</text:span><text:span text:style-name="T112_9"><text:s/>to<text:s/>both<text:s/>brands<text:s/>and<text:s/>factories</text:span><text:span text:style-name="T112_10">.<text:s/></text:span></text:p>
        </text:list-item>
      </text:list>
      <text:p text:style-name="P113"/>
      <text:p text:style-name="P114"><text:span text:style-name="T114_1">1</text:span><text:span text:style-name="T114_2">4</text:span><text:span text:style-name="T114_3">.<text:s/></text:span><text:span text:style-name="T114_4">ILO<text:s/>t</text:span><text:span text:style-name="T114_5">o<text:s/></text:span><text:span text:style-name="T114_6">agree<text:s/>targets<text:s/></text:span><text:span text:style-name="T114_7">based<text:s/>on<text:s/>the<text:s/>above<text:s/>work-plan<text:s/></text:span><text:span text:style-name="T114_8">with<text:s/>donors<text:s/>to<text:s/>includ</text:span><text:span text:style-name="T114_9">e<text:s/></text:span><text:span text:style-name="T114_10">in<text:s/>the<text:s/>logframe<text:s/>by<text:s/></text:span><text:span text:style-name="T114_11">October</text:span><text:span text:style-name="T114_12"><text:s/>2020.</text:span><text:span text:style-name="T114_13"><text:s/>This<text:s/>will<text:s/>help<text:s/>in:<text:s/></text:span><text:span text:style-name="T114_14">(a)<text:s/>better<text:s/>reflect</text:span><text:span text:style-name="T114_15">ing</text:span><text:span text:style-name="T114_16"><text:s/>the<text:s/>programme’s<text:s/>objectives<text:s/>for<text:s/>improving<text:s/>institutional<text:s/>arrangements<text:s/>for<text:s/>safety<text:s/>regulations<text:s/>and<text:s/>(b)<text:s/></text:span><text:span text:style-name="T114_17">removing<text:s/>the<text:s/></text:span><text:span text:style-name="T114_18">process<text:s/>indicators<text:s/>already<text:s/>delivered.<text:s/></text:span><text:span text:style-name="T114_19"><text:s/></text:span></text:p>
      <text:p text:style-name="P115"/>
      <text:p text:style-name="P116"><text:span text:style-name="T116_1">1</text:span><text:span text:style-name="T116_2">5</text:span><text:span text:style-name="T116_3">.<text:s/></text:span><text:span text:style-name="T116_4">DFID<text:s/></text:span><text:span text:style-name="T116_5">will<text:s/></text:span><text:span text:style-name="T116_6">bring<text:s/>forward<text:s/>the<text:s/>next<text:s/>annual<text:s/>review<text:s/>of<text:s/>the<text:s/>programme<text:s/>to<text:s/>align<text:s/>with<text:s/>the<text:s/>ILO<text:s/></text:span><text:span text:style-name="T116_7">calendar<text:s/>year<text:s/></text:span><text:span text:style-name="T116_8">reporting<text:s/>period</text:span><text:span text:style-name="T116_9">.</text:span><text:span text:style-name="T116_10"><text:s/></text:span><text:span text:style-name="T116_11">DFID’s<text:s/>annual<text:s/>review<text:s/>is<text:s/>due<text:s/></text:span><text:span text:style-name="T116_12">in<text:s/>August<text:s/></text:span><text:span text:style-name="T116_13">each<text:s/>year<text:s/></text:span><text:span text:style-name="T116_14">which<text:s/>makes<text:s/>it<text:s/>difficult<text:s/>to<text:s/>assess<text:s/>a<text:s/>full<text:s/>year’s<text:s/>results<text:s/>that<text:s/>ILO<text:s/>reports</text:span><text:span text:style-name="T116_15"><text:s/>for<text:s/>January<text:s/>to<text:s/>December.<text:s/></text:span></text:p>
      <text:p text:style-name="P117"/>
      <text:p text:style-name="P118"><text:span text:style-name="T118_1">1</text:span><text:span text:style-name="T118_2">6</text:span><text:span text:style-name="T118_3">.<text:s/></text:span><text:span text:style-name="T118_4">COVID-19<text:s/>provides<text:s/>an<text:s/>opportunity<text:s/>to<text:s/>the<text:s/>programme<text:s/>to<text:s/>step<text:s/>up<text:s/>and<text:s/>provide<text:s/>support<text:s/>in<text:s/>areas<text:s/>that<text:s/>it<text:s/>is<text:s/>already<text:s/>working<text:s/>in</text:span><text:span text:style-name="T118_5">.<text:s/></text:span><text:span text:style-name="T118_6">ILO<text:s/>will<text:s/></text:span><text:span text:style-name="T118_7">agree<text:s/>with<text:s/>donors<text:s/>on<text:s/></text:span><text:span text:style-name="T118_8">a<text:s/></text:span><text:span text:style-name="T118_9">work-plan<text:s/></text:span><text:span text:style-name="T118_10">by<text:s/>August<text:s/>2020<text:s/></text:span><text:span text:style-name="T118_11">for</text:span><text:span text:style-name="T118_12">:<text:s/></text:span></text:p>
      <text:list text:style-name="LS20" xml:id="list9">
        <text:list-item>
          <text:p text:style-name="P119"><text:span text:style-name="T119_1">Capacity<text:s/>development:<text:s/>providing<text:s/>support<text:s/>to<text:s/>GoB,<text:s/></text:span><text:span text:style-name="T119_2">industry<text:s/>associations,<text:s/></text:span><text:span text:style-name="T119_3">NI<text:s/>and<text:s/>BWB<text:s/>factories</text:span><text:span text:style-name="T119_4"><text:s/></text:span><text:span text:style-name="T119_5">to</text:span><text:span text:style-name="T119_6"><text:s/>improv</text:span><text:span text:style-name="T119_7">e</text:span><text:span text:style-name="T119_8"><text:s/>health<text:s/>and<text:s/>hygiene<text:s/>standards<text:s/></text:span><text:span text:style-name="T119_9">in<text:s/>the<text:s/></text:span><text:span text:style-name="T119_10">workplace.<text:s/></text:span></text:p>
        </text:list-item>
        <text:list-item>
          <text:p text:style-name="P120"><text:span text:style-name="T120_1">Supporting<text:s/>workers:<text:s/>providing<text:s/>channels<text:s/>to<text:s/>workers<text:s/>to<text:s/>get<text:s/>information<text:s/>on<text:s/>labour<text:s/>rights<text:s/>and<text:s/>entitlements<text:s/>in<text:s/>case<text:s/>of<text:s/>forced<text:s/>redundancy.<text:s/></text:span></text:p>
        </text:list-item>
        <text:list-item>
          <text:p text:style-name="P121"><text:span text:style-name="T121_1">Soft<text:s/>influence:<text:s/>engaging<text:s/>through<text:s/>the<text:s/>3+5+1<text:s/>platform<text:s/></text:span><text:span text:style-name="T121_2">(represented<text:s/>by<text:s/></text:span><text:span text:style-name="T121_3">ILO,<text:s/></text:span><text:span text:style-name="T121_4">three<text:s/>GoB<text:s/>Secretaries<text:s/>and<text:s/>five<text:s/>Ambassadors</text:span><text:span text:style-name="T121_5">,<text:s/>including<text:s/>UK,<text:s/>to<text:s/>bring<text:s/>reform<text:s/>in<text:s/>labour<text:s/>rights,<text:s/>workplace<text:s/>safety<text:s/>and<text:s/>responsible<text:s/>business<text:s/>conduct</text:span><text:span text:style-name="T121_6">)</text:span><text:span text:style-name="T121_7"><text:s/></text:span><text:span text:style-name="T121_8">to<text:s/>ensure<text:s/>adherence<text:s/>of<text:s/>Bangladesh<text:s/>Labour<text:s/>Act</text:span><text:span text:style-name="T121_9"><text:s/>(BLA)</text:span><text:span text:style-name="T121_10"><text:s/></text:span><text:span text:style-name="T121_11">for<text:s/>protection<text:s/>of<text:s/>workers<text:s/>in<text:s/>case<text:s/>of<text:s/>layoff.<text:s/></text:span></text:p>
        </text:list-item>
      </text:list>
      <text:p text:style-name="P122"/>
      <text:h text:style-name="P123" text:outline-level="2"><text:span text:style-name="T123_1">B:<text:s/>THEORY<text:s/>OF<text:s/>CHANGE<text:s/>AND<text:s/>PROGRESS<text:s/>TOWARDS<text:s/>OUTCOMES<text:s/></text:span></text:h>
      <text:p text:style-name="P124"/>
      <text:p text:style-name="P125"><text:span text:style-name="T125_1">Summarise<text:s/>the<text:s/>programme’s<text:s/></text:span><text:span text:style-name="T125_2"><text:a xlink:type="simple" xlink:href="https://dfid.sharepoint.com/sites/inSight-rules-smart/Documents/Smart%20Guide_Theory%20of%20Change.docx"><text:span text:style-name="T125_3">theory<text:s/>of<text:s/>change</text:span></text:a></text:span><text:span text:style-name="T125_4">,<text:s/>including<text:s/>any<text:s/>changes<text:s/>to<text:s/>outcome<text:s/>and<text:s/>impact<text:s/>indicators<text:s/>from<text:s/>the<text:s/>original<text:s/>business<text:s/>case.<text:s/></text:span></text:p>
      <text:p text:style-name="P126"/>
      <text:p text:style-name="P127"><text:span text:style-name="T127_1">1</text:span><text:span text:style-name="T127_2">7</text:span><text:span text:style-name="T127_3">.<text:s/></text:span><text:span text:style-name="T127_4"><text:s/></text:span><text:span text:style-name="T127_5">The<text:s/>theory<text:s/>of<text:s/>change<text:s/>(ToC)<text:s/>did<text:s/>not<text:s/>change<text:s/>over<text:s/>the<text:s/>past<text:s/>year<text:s/>and<text:s/></text:span><text:span text:style-name="T127_6">remains<text:s/>relevant<text:s/>to<text:s/>the<text:s/>context<text:s/>and<text:s/>programme’s<text:s/>objectives.<text:s/></text:span><text:span text:style-name="T127_7">I</text:span><text:span text:style-name="T127_8">t<text:s/>is<text:s/></text:span><text:span text:style-name="T127_9">premised<text:s/>on<text:s/></text:span><text:span text:style-name="T127_10">the<text:s/></text:span><text:span text:style-name="T127_11">need<text:s/>for<text:s/></text:span><text:span text:style-name="T127_12">enabling<text:s/>policies<text:s/>and<text:s/>organisational<text:s/>capacity<text:s/></text:span><text:span text:style-name="T127_13">to<text:s/>secure<text:s/>workplace<text:s/>safety.<text:s/></text:span><text:span text:style-name="T127_14"><text:s/></text:span><text:span text:style-name="T127_15">Safe<text:s/>workplace</text:span><text:span text:style-name="T127_16">s</text:span><text:span text:style-name="T127_17"><text:s/>and<text:s/>decent<text:s/>working<text:s/>conditions<text:s/>need<text:s/></text:span><text:span text:style-name="T127_18">well-defined<text:s/>standards<text:s/>and<text:s/>protocols,<text:s/></text:span><text:span text:style-name="T127_19">and<text:s/></text:span><text:span text:style-name="T127_20">robust<text:s/></text:span><text:span text:style-name="T127_21">and<text:s/>independent<text:s/></text:span><text:span text:style-name="T127_22">surveillance<text:s/></text:span><text:span text:style-name="T127_23">and<text:s/>enforcement<text:s/>mechanism</text:span><text:span text:style-name="T127_24">s</text:span><text:span text:style-name="T127_25">.<text:s/>Improved<text:s/>work</text:span><text:span text:style-name="T127_26">place<text:s/>safety<text:s/>and<text:s/>working<text:s/>conditions<text:s/>will<text:s/>help<text:s/>internat</text:span><text:span text:style-name="T127_27">ional</text:span><text:span text:style-name="T127_28"><text:s/>retailers<text:s/>protect</text:span><text:span text:style-name="T127_29"><text:s/>the</text:span><text:span text:style-name="T127_30"><text:s/></text:span><text:span text:style-name="T127_31">reputation<text:s/>of<text:s/>their<text:s/>supply<text:s/>chains<text:s/>which<text:s/>in<text:s/>turn<text:s/>will<text:s/>help<text:s/>protect<text:s/>business</text:span><text:span text:style-name="T127_32">es</text:span><text:span text:style-name="T127_33"><text:s/>and<text:s/>jobs<text:s/>in<text:s/>the<text:s/>RMG<text:s/>sector<text:s/>in<text:s/>Bangladesh.<text:s/></text:span><text:span text:style-name="T127_34">This<text:s/>in<text:s/>turn<text:s/>will<text:s/>contribute<text:s/>to<text:s/></text:span><text:span text:style-name="T127_35">poverty<text:s/>reduction</text:span><text:span text:style-name="T127_36"><text:s/>through<text:s/>economic<text:s/>growth<text:s/>and<text:s/>jobs<text:s/>for<text:s/>the<text:s/>poorer<text:s/>segments<text:s/>of<text:s/>society,<text:s/>including<text:s/>many<text:s/>women</text:span><text:span text:style-name="T127_37">.</text:span></text:p>
      <text:p text:style-name="P128"/>
      <text:p text:style-name="P129"><text:span text:style-name="T129_1">1</text:span><text:span text:style-name="T129_2">8</text:span><text:span text:style-name="T129_3">.<text:s/></text:span><text:span text:style-name="T129_4">Whilst<text:s/>the<text:s/>ToC<text:s/>remains<text:s/>relevant,<text:s/>it<text:s/>needs<text:s/>to<text:s/></text:span><text:span text:style-name="T129_5">be<text:s/></text:span><text:span text:style-name="T129_6">unpacked<text:s/></text:span><text:span text:style-name="T129_7">further<text:s/></text:span><text:span text:style-name="T129_8">in<text:s/>the<text:s/>log</text:span><text:span text:style-name="T129_9"><text:s/></text:span><text:span text:style-name="T129_10">frame<text:s/></text:span><text:span text:style-name="T129_11">to<text:s/>more<text:s/>clearly<text:s/>reflect<text:s/>the<text:s/>importance<text:s/>of<text:s/>systemic<text:s/>and<text:s/>inst</text:span><text:span text:style-name="T129_12">it</text:span><text:span text:style-name="T129_13">utional<text:s/></text:span><text:span text:style-name="T129_14">change</text:span><text:span text:style-name="T129_15"><text:s/>as<text:s/>set<text:s/>out<text:s/>in<text:s/>paragraph<text:s/></text:span><text:span text:style-name="T129_16">1</text:span><text:span text:style-name="T129_17">1</text:span><text:span text:style-name="T129_18"><text:s/>and<text:s/>12.</text:span><text:span text:style-name="T129_19"><text:s/></text:span><text:span text:style-name="T129_20">The</text:span><text:span text:style-name="T129_21"><text:s/></text:span><text:span text:style-name="T129_22">underlying<text:s/>assumptions<text:s/></text:span><text:span text:style-name="T129_23">largely<text:s/></text:span><text:span text:style-name="T129_24">did<text:s/>not<text:s/></text:span><text:span text:style-name="T129_25">change<text:s/>over<text:s/>the<text:s/>last<text:s/>year,</text:span><text:span text:style-name="T129_26"><text:s/>b</text:span><text:span text:style-name="T129_27">ut<text:s/>COVID-19<text:s/>has<text:s/></text:span><text:span text:style-name="T129_28">affe</text:span><text:span text:style-name="T129_29">cted<text:s/>how<text:s text:c="3"/>RMG<text:s/>supply<text:s/>chain</text:span><text:span text:style-name="T129_30">s</text:span><text:span text:style-name="T129_31"><text:s/>operat</text:span><text:span text:style-name="T129_32">e</text:span><text:span text:style-name="T129_33"><text:s/>globally.<text:s/></text:span><text:span text:style-name="T129_34">The<text:s/>d</text:span><text:span text:style-name="T129_35">ecline</text:span><text:span text:style-name="T129_36"><text:s/></text:span><text:span text:style-name="T129_37">in<text:s/></text:span><text:span text:style-name="T129_38">cloth</text:span><text:span text:style-name="T129_39">ing</text:span><text:span text:style-name="T129_40"><text:s/>sales<text:s/>in<text:s/>EU,<text:s/>UK<text:s/>and<text:s/>USA<text:s/></text:span><text:span text:style-name="T129_41">translated<text:s/>into</text:span><text:span text:style-name="T129_42"><text:s/>reduced<text:s/>demand<text:s/>for<text:s/>Bangladeshi<text:s/>RMG<text:s/>product</text:span><text:span text:style-name="T129_43">s</text:span><text:span text:style-name="T129_44">.<text:s/></text:span><text:span text:style-name="T129_45">Given<text:s/>the<text:s/>sector’s<text:s/>importance<text:s/>to<text:s/>job<text:s/>creation<text:s/>and<text:s/>economic<text:s/>growth,<text:s/>and<text:s/>economic<text:s/>empowerment<text:s/>of<text:s/>the<text:s/>2.5</text:span><text:span text:style-name="T129_46"><text:s/></text:span><text:span text:style-name="T129_47">m</text:span><text:span text:style-name="T129_48">illion</text:span><text:span text:style-name="T129_49"><text:s/>women<text:s/>directly<text:s/>employed<text:s/>in<text:s/>the<text:s/>sector<text:s/>in<text:s/>Bangladesh,<text:s/>i</text:span><text:span text:style-name="T129_50">t<text:s/>will<text:s/>be<text:s/>important<text:s/>for<text:s/>the<text:s/>programme<text:s/>to<text:s/></text:span><text:span text:style-name="T129_51">continue<text:s/>contributing<text:s/>to<text:s/>making<text:s/>the<text:s/>supply<text:s/>chains<text:s/>more<text:s/>secure<text:s/>for<text:s/>their<text:s/>workers.<text:s text:c="2"/></text:span></text:p>
      <text:p text:style-name="P130"/>
      <text:p text:style-name="P131"><text:span text:style-name="T131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31_2">the<text:s/>year<text:s/>ahead?</text:span><text:span text:style-name="T131_3"><text:s/></text:span></text:p>
      <text:p text:style-name="P132"/>
      <text:p text:style-name="P133"><text:span text:style-name="T133_1">1</text:span><text:span text:style-name="T133_2">9</text:span><text:span text:style-name="T133_3">.<text:s/></text:span><text:span text:style-name="T133_4">T</text:span><text:span text:style-name="T133_5">h</text:span><text:span text:style-name="T133_6">e</text:span><text:span text:style-name="T133_7"><text:s/>programme</text:span><text:span text:style-name="T133_8">’s<text:s/>impact<text:s/>on<text:s/>systemic<text:s/>change<text:s/></text:span><text:span text:style-name="T133_9">does<text:s/>not<text:s/>go<text:s/>far<text:s/>enough<text:s/>for<text:s/>a<text:s/>sustainable<text:s/>impact<text:s/>on<text:s/>improved<text:s/>workplace<text:s/>safety<text:s/>in<text:s/>the<text:s/>RMG<text:s/>sector<text:s/>in<text:s/>Bangladesh.<text:s/></text:span><text:span text:style-name="T133_10">T</text:span><text:span text:style-name="T133_11">he<text:s/>mid-term<text:s/>review</text:span><text:span text:style-name="T133_12">,<text:s/>completed<text:s/>in<text:s/>May<text:s/>2020</text:span><text:span text:style-name="T133_13">,</text:span><text:span text:style-name="T133_14"><text:s/>and<text:s/>this<text:s/>annual<text:s/>review<text:s/>have<text:s/></text:span><text:span text:style-name="T133_15">both<text:s/></text:span><text:span text:style-name="T133_16">concluded<text:s/>that<text:s/>there<text:s/>is<text:s/></text:span><text:span text:style-name="T133_17">a<text:s/></text:span><text:span text:style-name="T133_18">risk<text:s/></text:span><text:span text:style-name="T133_19">to</text:span><text:span text:style-name="T133_20"><text:s/>the<text:s/>programme<text:s/>achieving<text:s/>its<text:s/>outcome<text:s/>targets:</text:span><text:span text:style-name="T133_21"><text:s/></text:span></text:p>
      <text:list text:style-name="LS22" xml:id="list12">
        <text:list-item>
          <text:p text:style-name="P134"><text:span text:style-name="T134_1">72%<text:s/>of<text:s/>the<text:s/>active<text:s/>NI<text:s/>factories<text:s/></text:span><text:span text:style-name="T134_2">have<text:s/>so<text:s/>far<text:s/>implemented<text:s/></text:span><text:span text:style-name="T134_3">less<text:s/>than<text:s/>50%<text:s/>of<text:s/>the<text:s/>corrective<text:s/>measures<text:s/>identified<text:s/>by<text:s/>inspection<text:s/></text:span><text:span text:style-name="T134_4">for<text:s/>the<text:s/>factories<text:s/>to<text:s/>reach<text:s/>acceptable<text:s/>safety<text:s/>standards</text:span><text:span text:style-name="T134_5">.<text:s/></text:span></text:p>
        </text:list-item>
        <text:list-item>
          <text:p text:style-name="P135"><text:span text:style-name="T135_1">The<text:s/>programme<text:s/>needs<text:s/>to<text:s/>work<text:s/>with<text:s/>DIFE<text:s/>and<text:s/>other<text:s/>licensing<text:s/>agencies<text:s/>to<text:s/>ensure<text:s/>all<text:s/>follow<text:s/>a<text:s/>common<text:s/>work-plan<text:s/>agreed<text:s/>with<text:s/>BIDA<text:s/></text:span><text:span text:style-name="T135_2">to<text:s/>bring<text:s/>together<text:s/>all<text:s/>licensing</text:span><text:span text:style-name="T135_3"><text:s/>on</text:span><text:span text:style-name="T135_4"><text:s/>one<text:s/>platform</text:span><text:span text:style-name="T135_5"><text:s/>within<text:s/>an<text:s/>agreed<text:s/>timeframe</text:span><text:span text:style-name="T135_6">.<text:s/>This<text:s/>will<text:s/></text:span><text:span text:style-name="T135_7">make<text:s/>the<text:s/>risky<text:s/>factories<text:s/>more<text:s/>accountable<text:s/>and<text:s/>help<text:s/>GoB<text:s/>close<text:s/>those<text:s/>down.<text:s/></text:span><text:span text:style-name="T135_8"><text:s/></text:span></text:p>
        </text:list-item>
        <text:list-item>
          <text:p text:style-name="P136"><text:span text:style-name="T136_1">BWB<text:s/>oper</text:span><text:span text:style-name="T136_2">ates<text:s/>alongside<text:s/>other<text:s/></text:span><text:span text:style-name="T136_3">safety<text:s/>and<text:s/>labour<text:s/>rights<text:s/>improvement<text:s/>initiatives<text:s/>in<text:s/>the<text:s/>RMG<text:s/>sector.<text:s/></text:span><text:span text:style-name="T136_4">I</text:span><text:span text:style-name="T136_5">t<text:s/>needs<text:s/>to<text:s/>strengthen<text:s/>its<text:s/>offer<text:s/></text:span><text:span text:style-name="T136_6">to<text:s/></text:span><text:span text:style-name="T136_7">ensure<text:s/>brands<text:s/>can<text:s/>access</text:span><text:span text:style-name="T136_8"><text:s/>social<text:s/>compliance,<text:s/>labour<text:s/>rights<text:s/>compliance,<text:s/>gender<text:s/>inclusion</text:span><text:span text:style-name="T136_9">,</text:span><text:span text:style-name="T136_10"><text:s/>and<text:s/>responsible<text:s/>business<text:s/>practices<text:s/>through<text:s/>one<text:s/>programme</text:span><text:span text:style-name="T136_11">.<text:s/>This</text:span><text:span text:style-name="T136_12"><text:s/>will<text:s/>help<text:s/>to<text:s/>make<text:s/>BWB<text:s/>services<text:s/>sustainable<text:s/>and<text:s/>contribute<text:s/></text:span><text:span text:style-name="T136_13">to</text:span><text:span text:style-name="T136_14"><text:s/></text:span><text:span text:style-name="T136_15">achieving<text:s/>the<text:s/>outcome<text:s/>target<text:s/>of<text:s/>BWB<text:s/>factories<text:s/>becoming<text:s/>role<text:s/>model</text:span><text:span text:style-name="T136_16">s</text:span><text:span text:style-name="T136_17"><text:s/>for<text:s/>compliance.<text:s/></text:span></text:p>
        </text:list-item>
      </text:list>
      <text:p text:style-name="P137"><text:span text:style-name="T13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38"/>
      <text:p text:style-name="P139"><text:span text:style-name="T139_1">20</text:span><text:span text:style-name="T139_2">.<text:s/></text:span><text:span text:style-name="T139_3">The</text:span><text:span text:style-name="T139_4"><text:s/>case<text:s/>for<text:s/>the<text:s/>programme<text:s/>continues<text:s/>to<text:s/>be<text:s/>strong</text:span><text:span text:style-name="T139_5"><text:s/>as</text:span><text:span text:style-name="T139_6"><text:s/></text:span><text:span text:style-name="T139_7">workplace<text:s/>safety<text:s/></text:span><text:span text:style-name="T139_8">has<text:s/>become<text:s/></text:span><text:span text:style-name="T139_9">more<text:s/>important<text:s/>than<text:s/>before</text:span><text:span text:style-name="T139_10"><text:s/>because<text:s/>of<text:s/>the<text:s/>risks<text:s/></text:span><text:span text:style-name="T139_11">posed<text:s/>by<text:s/>the<text:s/>pandemic</text:span><text:span text:style-name="T139_12"><text:s/>to<text:s/>business<text:s/>and<text:s/>jobs<text:s/>in<text:s/>the<text:s/>RMG<text:s/>sector<text:s/>in<text:s/>Bangladesh</text:span><text:span text:style-name="T139_13">;</text:span><text:span text:style-name="T139_14"><text:s/>and<text:s/></text:span><text:span text:style-name="T139_15">of<text:s/></text:span><text:span text:style-name="T139_16">the<text:s/>strategic<text:s/>significance<text:s/>of<text:s/>the<text:s/>programme<text:s/>to<text:s/>the<text:s/>UK’s<text:s/>national<text:s/>interest<text:s/></text:span><text:span text:style-name="T139_17">in<text:s/>securing<text:s/></text:span><text:span text:style-name="T139_18">the<text:s/></text:span><text:span text:style-name="T139_19">supply<text:s/>chains<text:s/>of<text:s/>British<text:s/>retailers<text:s/>in<text:s/>Bangladesh.</text:span><text:span text:style-name="T139_20"><text:s/></text:span><text:span text:style-name="T139_21">The<text:s/>programme</text:span><text:span text:style-name="T139_22">,</text:span><text:span text:style-name="T139_23"><text:s/>however</text:span><text:span text:style-name="T139_24">,</text:span><text:span text:style-name="T139_25"><text:s/>ne</text:span><text:span text:style-name="T139_26">e</text:span><text:span text:style-name="T139_27">ds<text:s/>to<text:s/></text:span><text:span text:style-name="T139_28">revisit<text:s/>its<text:s/>strategy<text:s/>and<text:s/>approach<text:s/>for<text:s/></text:span><text:span text:style-name="T139_29">building<text:s/>GoB</text:span><text:span text:style-name="T139_30">’s<text:s/></text:span><text:span text:style-name="T139_31">human<text:s/>and<text:s/>institutional<text:s/>capacity<text:s/></text:span><text:span text:style-name="T139_32">to<text:s/>strengthen<text:s/>workplace<text:s/>safety<text:s/>on<text:s/>a<text:s/>sustainable<text:s/>basis.<text:s/></text:span></text:p>
      <text:p text:style-name="P140"/>
      <text:h text:style-name="P141" text:outline-level="2"><text:span text:style-name="T141_1">C.<text:s/>DETAILED<text:s/>OUTPUT<text:s/>SCORING</text:span><text:span text:style-name="T141_2"><text:s/>[aim<text:s/>for<text:s/>1<text:s/>page<text:s/>per<text:s/>output]</text:span></text:h>
      <text:p text:style-name="P142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9">
          <table:table-cell table:style-name="Cell32">
            <text:p text:style-name="P143"><text:span text:style-name="T143_1">Output<text:s/>Title<text:s/></text:span></text:p>
          </table:table-cell>
          <table:table-cell table:style-name="Cell33" table:number-columns-spanned="4">
            <text:list text:style-name="LS1" xml:id="list15">
              <text:list-item>
                <text:list>
                  <text:list-item>
                    <text:p text:style-name="P144"><text:span text:style-name="T144_1">A<text:s/>Remediation<text:s/>Coordination<text:s/>Cell<text:s/>(RCC)<text:s/>is<text:s/>established</text:span></text:p>
                  </text:list-item>
                </text:list>
              </text:list-item>
            </text:list>
            <text:p text:style-name="P145"><text:span text:style-name="T145_1">1.2<text:s/>Employers,<text:s/>workers<text:s/>and<text:s/>buyers<text:s/>are<text:s/>better<text:s/>equipped<text:s/>to<text:s/>support<text:s/>and<text:s/>sustain<text:s/>remediation<text:s/>effort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4" table:number-columns-spanned="2">
            <text:p text:style-name="P146"><text:span text:style-name="T146_1">Output<text:s/>number:<text:s/></text:span></text:p>
          </table:table-cell>
          <table:covered-table-cell/>
          <table:table-cell table:style-name="Cell35">
            <text:p text:style-name="P147"><text:span text:style-name="T147_1">1</text:span></text:p>
          </table:table-cell>
          <table:table-cell table:style-name="Cell36">
            <text:p text:style-name="P148"><text:span text:style-name="T148_1">Output<text:s/>Score:<text:s/></text:span></text:p>
          </table:table-cell>
          <table:table-cell table:style-name="Cell37">
            <text:p text:style-name="P149"><text:span text:style-name="T149_1">A</text:span></text:p>
          </table:table-cell>
        </table:table-row>
        <table:table-row table:style-name="Row11">
          <table:table-cell table:style-name="Cell38" table:number-columns-spanned="2">
            <text:p text:style-name="P150"><text:span text:style-name="T150_1">Impact<text:s/>weighting<text:s/>(%):<text:s text:c="2"/></text:span></text:p>
          </table:table-cell>
          <table:covered-table-cell/>
          <table:table-cell table:style-name="Cell39">
            <text:p text:style-name="P151"><text:span text:style-name="T151_1">35%</text:span></text:p>
          </table:table-cell>
          <table:table-cell table:style-name="Cell40">
            <text:p text:style-name="P152"><text:span text:style-name="T152_1">Weighting<text:s/>revised<text:s/>since<text:s/>last<text:s/>AR?<text:s/></text:span></text:p>
          </table:table-cell>
          <table:table-cell table:style-name="Cell41">
            <text:p text:style-name="P153"><text:span text:style-name="T153_1">N</text:span></text:p>
          </table:table-cell>
        </table:table-row>
      </table:table>
      <text:p text:style-name="P154"/>
      <table:table table:style-name="Table5">
        <table:table-column table:style-name="Column18"/>
        <table:table-column table:style-name="Column19"/>
        <table:table-column table:style-name="Column20"/>
        <table:table-row table:style-name="Row12">
          <table:table-cell table:style-name="Cell42">
            <text:p text:style-name="P155"><text:span text:style-name="T155_1">Indicator(s)</text:span></text:p>
          </table:table-cell>
          <table:table-cell table:style-name="Cell43">
            <text:p text:style-name="P156"><text:span text:style-name="T156_1">Milestone(s)<text:s/>for<text:s/>this<text:s/>review</text:span></text:p>
          </table:table-cell>
          <table:table-cell table:style-name="Cell44">
            <text:p text:style-name="P157"><text:span text:style-name="T157_1">Progress<text:s/></text:span></text:p>
          </table:table-cell>
        </table:table-row>
        <table:table-row table:style-name="Row13">
          <table:table-cell table:style-name="Cell45">
            <text:p text:style-name="P158"><text:span text:style-name="T158_1">1.1.1.<text:s text:c="3"/>A<text:s/>compliance<text:s/>and<text:s/>escalation<text:s/>protocol<text:s/>in<text:s/>place</text:span></text:p>
          </table:table-cell>
          <table:table-cell table:style-name="Cell46">
            <text:p text:style-name="P159"><text:span text:style-name="T159_1">Baseline<text:s/>(June<text:s/>2017):<text:s/></text:span><text:span text:style-name="T159_2">Compliance<text:s/>Protocol<text:s/>introduced.</text:span></text:p>
            <text:p text:style-name="P160"/>
            <text:p text:style-name="P161"><text:span text:style-name="T161_1">Milestone<text:s/>(Dec<text:s/>2020):</text:span><text:span text:style-name="T161_2"><text:s/>No<text:s/>additional<text:s/>milestone<text:s/>for<text:s/>2020</text:span><text:span text:style-name="T161_3"><text:s/></text:span></text:p>
          </table:table-cell>
          <table:table-cell table:style-name="Cell47">
            <text:p text:style-name="P162"><text:span text:style-name="T162_1">This<text:s/>is<text:s/>not<text:s/>factored<text:s/>in<text:s/>scoring<text:s/>of<text:s/>the<text:s/>output<text:s/>because<text:s/>t</text:span><text:span text:style-name="T162_2">he</text:span><text:span text:style-name="T162_3">re<text:s/>is<text:s/>no<text:s/>additional<text:s/>target<text:s/>for<text:s/>this<text:s/>indicator<text:s/>in<text:s/>2020.<text:s/>The<text:s/>Compliance<text:s/>and<text:s/>Escalation<text:s/>Protocol<text:s/></text:span><text:span text:style-name="T162_4">was<text:s/>endorsed<text:s/>in<text:s/>July<text:s/>2019<text:s/>by<text:s/>the<text:s/>government</text:span><text:span text:style-name="T162_5"><text:s/>and<text:s/></text:span><text:span text:style-name="T162_6">now<text:s/>used<text:s/>by<text:s/>DIFE</text:span><text:span text:style-name="T162_7">.<text:s/></text:span></text:p>
          </table:table-cell>
        </table:table-row>
        <table:table-row table:style-name="Row14">
          <table:table-cell table:style-name="Cell48">
            <text:p text:style-name="P163"><text:span text:style-name="T163_1">1.1.2.<text:s text:c="2"/>Proportion<text:s/>of<text:s/>relevant<text:s/>cases<text:s/>examined<text:s/>by<text:s/>the<text:s/>Review<text:s/>Panel<text:s/>for<text:s/>immediate<text:s/>action</text:span></text:p>
            <text:p text:style-name="P164"><text:span text:style-name="T164_1">(meaning</text:span><text:span text:style-name="T164_2">-<text:s/>complains<text:s/>received<text:s/>by<text:s/>DIFE<text:s/>on<text:s/>structural<text:s/>safety<text:s/>are<text:s/>examined/<text:s/>assessed</text:span><text:span text:style-name="T164_3">)</text:span></text:p>
          </table:table-cell>
          <table:table-cell table:style-name="Cell49">
            <text:p text:style-name="P165"><text:span text:style-name="T165_1">Baseline<text:s/>(June<text:s/>2017):</text:span></text:p>
            <text:p text:style-name="P166"><text:span text:style-name="T166_1">0<text:s/>(the<text:s/>Review<text:s/>Panel<text:s/>was<text:s/>set<text:s/>up<text:s/>in<text:s/>2018)</text:span></text:p>
            <text:p text:style-name="P167"/>
            <text:p text:style-name="P168"><text:span text:style-name="T168_1">Milestone<text:s/>(Dec<text:s/>20</text:span><text:span text:style-name="T168_2">20</text:span><text:span text:style-name="T168_3">):<text:s/></text:span><text:span text:style-name="T168_4">100%<text:s/>of<text:s/>the<text:s/>relevant<text:s/>cases<text:s/>examined<text:s/>by<text:s/>the<text:s/>Review<text:s/>Panel<text:s/>for<text:s/>immediate<text:s/>action</text:span></text:p>
          </table:table-cell>
          <table:table-cell table:style-name="Cell50">
            <text:p text:style-name="P169"><text:span text:style-name="T169_1">Met<text:s/>Expectation.<text:s/></text:span></text:p>
            <text:p text:style-name="P170"><text:span text:style-name="T170_1">The<text:s/>review<text:s/>panel<text:s/>received<text:s/></text:span><text:span text:style-name="T170_2">two<text:s/>cases</text:span><text:span text:style-name="T170_3">.<text:s/>B</text:span><text:span text:style-name="T170_4">oth</text:span><text:span text:style-name="T170_5"><text:s/>were<text:s/>reviewed<text:s/>and<text:s/>actions<text:s/>were<text:s/></text:span><text:span text:style-name="T170_6">taken.<text:s/></text:span></text:p>
            <text:p text:style-name="P171"><text:span text:style-name="T171_1"><text:s/></text:span></text:p>
          </table:table-cell>
        </table:table-row>
        <table:table-row table:style-name="Row15">
          <table:table-cell table:style-name="Cell51">
            <text:p text:style-name="P172"><text:span text:style-name="T172_1">1.1.3.<text:s/></text:span><text:span text:style-name="T172_2"><text:s/>Frequency<text:s/>of<text:s/>visits<text:s/>to<text:s/>factories<text:s/>by<text:s/>RCC<text:s/>representatives</text:span></text:p>
          </table:table-cell>
          <table:table-cell table:style-name="Cell52">
            <text:p text:style-name="P173"><text:span text:style-name="T173_1">Baseline<text:s/>(June<text:s/>2017):</text:span><text:span text:style-name="T173_2"><text:s/>0<text:s/>(NI<text:s/>factories<text:s/>were<text:s/>not<text:s/>even<text:s/>visited<text:s/>once<text:s/>in<text:s/>a<text:s/>year<text:s/>by<text:s/>DIFE<text:s/>inspectors)</text:span></text:p>
            <text:p text:style-name="P174"/>
            <text:p text:style-name="P175"><text:span text:style-name="T175_1">Milestone<text:s/>(Dec<text:s/>20</text:span><text:span text:style-name="T175_2">20</text:span><text:span text:style-name="T175_3">):<text:s/></text:span><text:span text:style-name="T175_4"><text:s/></text:span></text:p>
            <text:p text:style-name="P176"><text:span text:style-name="T176_1">a)<text:s/>100%<text:s/>of<text:s/>the<text:s/>NI<text:s/>factories<text:s/>that<text:s/>are<text:s/>under<text:s/>remediation<text:s/>visited<text:s/>at<text:s/>least<text:s/>once<text:s/>by<text:s/>RCC<text:s/>engineers;</text:span></text:p>
            <text:p text:style-name="P177"><text:span text:style-name="T177_1">(b)<text:s/>35%<text:s/>of<text:s/>them<text:s/>will<text:s/>be<text:s/>visited<text:s/>at<text:s/>least<text:s/>three<text:s/>times.</text:span></text:p>
          </table:table-cell>
          <table:table-cell table:style-name="Cell53">
            <text:p text:style-name="P178"><text:span text:style-name="T178_1">Significantly<text:s/>e</text:span><text:span text:style-name="T178_2">xceeded<text:s/></text:span><text:span text:style-name="T178_3">e</text:span><text:span text:style-name="T178_4">xpectation</text:span><text:span text:style-name="T178_5">s</text:span></text:p>
            <text:p text:style-name="P179"><text:span text:style-name="T179_1">There<text:s/>are<text:s/>664<text:s/>active<text:s/>NI<text:s/>factories<text:s/>and<text:s/>all<text:s/>of<text:s/>them<text:s/>were<text:s/>visited<text:s/>by<text:s/>the<text:s/></text:span><text:span text:style-name="T179_2">RCC<text:s/>engineers<text:s/>once<text:s/></text:span><text:span text:style-name="T179_3">between<text:s/></text:span><text:span text:style-name="T179_4">the<text:s/>inception<text:s/>of<text:s/>the<text:s/>programme</text:span><text:span text:style-name="T179_5"><text:s/>and<text:s/></text:span><text:span text:style-name="T179_6">March<text:s/>2020.<text:s/></text:span></text:p>
            <text:p text:style-name="P180"/>
            <text:p text:style-name="P181"><text:span text:style-name="T181_1">88%<text:s/>of<text:s/>the<text:s/>factories<text:s/>were<text:s/>visited<text:s/>thrice<text:s/>within<text:s/>the<text:s/>same<text:s/>time<text:s/>frame.<text:s/></text:span></text:p>
            <text:p text:style-name="P182"/>
            <text:p text:style-name="P183"/>
          </table:table-cell>
        </table:table-row>
        <table:table-row table:style-name="Row16">
          <table:table-cell table:style-name="Cell54">
            <text:p text:style-name="P184"><text:span text:style-name="T184_1">1.2.1.<text:s text:c="2"/>Percentage<text:s/>of<text:s/>NI<text:s/>factories<text:s/>who<text:s/>receive<text:s/>information<text:s/>on<text:s/>remediation<text:s/>and<text:s/>access<text:s/>to<text:s/>finance<text:s/>by<text:s/>the<text:s/>RCC<text:s/>(per<text:s/>factory,<text:s/>based<text:s/>on<text:s/>priority)</text:span></text:p>
          </table:table-cell>
          <table:table-cell table:style-name="Cell55">
            <text:p text:style-name="P185"><text:span text:style-name="T185_1">Baseline<text:s/>(June<text:s/>2017):</text:span><text:span text:style-name="T185_2"><text:s/>0</text:span></text:p>
            <text:p text:style-name="P186"/>
            <text:p text:style-name="P187"><text:span text:style-name="T187_1">Milestone<text:s/>(Dec<text:s/>20</text:span><text:span text:style-name="T187_2">20</text:span><text:span text:style-name="T187_3">):<text:s/></text:span><text:span text:style-name="T187_4">60%<text:s/>of<text:s/>the<text:s/>active<text:s/>NI<text:s/>factories</text:span></text:p>
          </table:table-cell>
          <table:table-cell table:style-name="Cell56">
            <text:p text:style-name="P188"><text:span text:style-name="T188_1">Met<text:s/>expectation</text:span></text:p>
            <text:p text:style-name="P189"><text:span text:style-name="T189_1">Out<text:s/>of<text:s/>the<text:s/>664<text:s/></text:span><text:span text:style-name="T189_2">active<text:s/>factories</text:span><text:span text:style-name="T189_3">,</text:span><text:span text:style-name="T189_4"><text:s/>all<text:s/>received<text:s/>information<text:s/>on<text:s/>access<text:s/>to<text:s/>remediation<text:s/>financ</text:span><text:span text:style-name="T189_5">e</text:span><text:span text:style-name="T189_6"><text:s/>and<text:s/>only<text:s/>five<text:s/>factories<text:s/>have<text:s/>accessed<text:s/>the<text:s/>finance<text:s/>between<text:s/>January<text:s/>2019-<text:s/>March<text:s/>2020.<text:s/></text:span></text:p>
          </table:table-cell>
        </table:table-row>
      </table:table>
      <text:p text:style-name="P190"><text:span text:style-name="T190_1">Briefly<text:s/>describe<text:s/>the<text:s/>output<text:s/>and<text:s/>provide<text:s/>supporting<text:s/>narrative<text:s/>for<text:s/>the<text:s/>score.</text:span></text:p>
      <text:p text:style-name="P191"><text:span text:style-name="T191_1">2</text:span><text:span text:style-name="T191_2">1</text:span><text:span text:style-name="T191_3">.<text:s/></text:span><text:span text:style-name="T191_4">The<text:s/>output<text:s/>scores<text:s/>an<text:s/>‘A’<text:s/>in<text:s/>this<text:s/>annual<text:s/>review.<text:s/></text:span><text:span text:style-name="T191_5">Of<text:s/>the<text:s/>four<text:s/>indicators</text:span><text:span text:style-name="T191_6">,<text:s/>one</text:span><text:span text:style-name="T191_7"><text:s/></text:span><text:span text:style-name="T191_8">was<text:s/>a<text:s/></text:span><text:span text:style-name="T191_9">process<text:s/>indicator<text:s/></text:span><text:span text:style-name="T191_10">delivered<text:s/>in<text:s/>the<text:s/>previous<text:s/>year</text:span><text:span text:style-name="T191_11"><text:s/>(and<text:s/>hence<text:s/></text:span><text:span text:style-name="T191_12">not<text:s/></text:span><text:span text:style-name="T191_13">considered<text:s/>for<text:s/>scoring<text:s/>in<text:s/>this<text:s/>AR)</text:span><text:span text:style-name="T191_14">,<text:s/>one<text:s/>indicator<text:s/>significantly<text:s/>exceeded<text:s/>expectation<text:s/></text:span><text:span text:style-name="T191_15">for<text:s/>this<text:s/>year</text:span><text:span text:style-name="T191_16">,</text:span><text:span text:style-name="T191_17"><text:s/>and<text:s/></text:span><text:span text:style-name="T191_18">the<text:s/>remaining<text:s/></text:span><text:span text:style-name="T191_19">two</text:span><text:span text:style-name="T191_20"><text:s/>indicator</text:span><text:span text:style-name="T191_21">s</text:span><text:span text:style-name="T191_22"><text:s/>met<text:s/>expectation.<text:s/></text:span></text:p>
      <text:p text:style-name="P192"/>
      <text:p text:style-name="P193"><text:span text:style-name="T193_1">2</text:span><text:span text:style-name="T193_2">2</text:span><text:span text:style-name="T193_3">.<text:s/></text:span><text:span text:style-name="T193_4">Whilst<text:s/></text:span><text:span text:style-name="T193_5">the<text:s/></text:span><text:span text:style-name="T193_6">inspection<text:s/>system<text:s/></text:span><text:span text:style-name="T193_7">has<text:s/>been<text:s/>established<text:s/>and<text:s/>inspections<text:s/>continued<text:s/>as<text:s/>expected,<text:s/>implementation<text:s/>of<text:s/>corrective<text:s/>measures<text:s/>recommended<text:s/>by<text:s/>inspection<text:s/></text:span><text:span text:style-name="T193_8">has<text:s/>been<text:s/>very<text:s/>slow.<text:s/></text:span><text:span text:style-name="T193_9">The<text:s/>programme<text:s/>is<text:s/>now<text:s/>at<text:s/>a<text:s/>midpoint<text:s/>and<text:s/>72%<text:s/>of<text:s/>the<text:s/>active<text:s/>NI<text:s/>factories<text:s/>are<text:s/>below<text:s/>50%<text:s/>completion<text:s/>rate<text:s/>of<text:s/>remediation<text:s/>action<text:s/>plans.<text:s/></text:span><text:span text:style-name="T193_10">Accelerated<text:s/></text:span><text:span text:style-name="T193_11">remediation<text:s/>will<text:s/>be<text:s/>critical<text:s/>for<text:s/>the<text:s/>programme<text:s/>to<text:s/>move<text:s/>outputs<text:s/>to<text:s/>outcomes</text:span><text:span text:style-name="T193_12">.<text:s/></text:span><text:span text:style-name="T193_13">To<text:s/>ensure<text:s/>workplace<text:s/>safety,<text:s/>DIFE<text:s/>will<text:s/></text:span><text:span text:style-name="T193_14">also<text:s/></text:span><text:span text:style-name="T193_15">require<text:s/>a<text:s/>mechanism<text:s/>by<text:s/>which<text:s/>it<text:s/>can<text:s/>have<text:s/>a<text:s/>legal<text:s/>oversight<text:s/>on<text:s/>private<text:s/>initiatives</text:span><text:span text:style-name="T193_16"><text:s/>such<text:s/>as</text:span><text:span text:style-name="T193_17"><text:s/>RSC</text:span><text:span text:style-name="T193_18"><text:s/>and<text:s/>Ni</text:span><text:span text:style-name="T193_19">rap</text:span><text:span text:style-name="T193_20">o</text:span><text:span text:style-name="T193_21">n</text:span><text:span text:style-name="T193_22">.<text:s/></text:span></text:p>
      <text:p text:style-name="P194"/>
      <text:p text:style-name="P195"><text:span text:style-name="T195_1">2</text:span><text:span text:style-name="T195_2">3</text:span><text:span text:style-name="T195_3">.<text:s/></text:span><text:span text:style-name="T195_4">The<text:s/>p</text:span><text:span text:style-name="T195_5">rogramme<text:s/>supported<text:s/>DIFE<text:s/>to<text:s/>develop<text:s/>the<text:s/>strategic<text:s/>plan<text:s/>for<text:s/>setting<text:s/>up<text:s/>the<text:s/>Industrial<text:s/>Safety<text:s/>Unit<text:s/>(ISU),<text:s/>which<text:s/>will<text:s/>be<text:s/>the<text:s/>umbrella<text:s/>body<text:s/>within<text:s/>DIFE<text:s/>for<text:s/>industrial<text:s/>safety<text:s/>across<text:s/>all<text:s/>sectors</text:span><text:span text:style-name="T195_6">.<text:s/>BJB<text:s/>will<text:s/>work<text:s/>with<text:s/>DIFE<text:s/>to<text:s/>promote<text:s/>the<text:s/>role<text:s/>of<text:s/>the<text:s/>ISU<text:s/>to<text:s/></text:span><text:span text:style-name="T195_7">the<text:s/>private<text:s/>sector.<text:s text:c="2"/></text:span><text:span text:style-name="T195_8">The<text:s/>programme<text:s/>will<text:s/>also<text:s/>work<text:s/>with<text:s/></text:span><text:span text:style-name="T195_9">NI<text:s/>factories</text:span><text:span text:style-name="T195_10"><text:s/>to<text:s/>incentivise<text:s/>accelerate</text:span><text:span text:style-name="T195_11">d</text:span><text:span text:style-name="T195_12"><text:s/>implementation<text:s/>of<text:s/>corrective<text:s/>measures,<text:s/>including<text:s/>through<text:s/>help<text:s/>in<text:s/>access</text:span><text:span text:style-name="T195_13">ing</text:span><text:span text:style-name="T195_14"><text:s/>finance.<text:s/></text:span><text:span text:style-name="T195_15"><text:s/></text:span></text:p>
      <text:p text:style-name="P196"><text:span text:style-name="T196_1"><text:s/></text:span><text:span text:style-name="T196_2"><text:s/></text:span></text:p>
      <text:p text:style-name="P197"><text:span text:style-name="T197_1">2</text:span><text:span text:style-name="T197_2">4</text:span><text:span text:style-name="T197_3">.<text:s/></text:span><text:span text:style-name="T197_4">The<text:s/>programme<text:s/>also<text:s/>helped<text:s/>DIFE<text:s/>design</text:span><text:span text:style-name="T197_5"><text:s/>a<text:s/>training<text:s/>module<text:s/>for<text:s/>its<text:s/>engineers<text:s/></text:span><text:span text:style-name="T197_6">to<text:s/></text:span><text:span text:style-name="T197_7">develop<text:s/>skills<text:s/>in<text:s/>setting<text:s/>and<text:s/>assessing<text:s/>structural<text:s/>safety,<text:s/>so<text:s/>that<text:s/></text:span><text:span text:style-name="T197_8">knowledge<text:s/>remains<text:s/>within<text:s/>the<text:s/>organisation<text:s/>even<text:s/>after<text:s/>the<text:s/></text:span><text:span text:style-name="T197_9">end<text:s/>of<text:s/>the<text:s/></text:span><text:span text:style-name="T197_10">programme.<text:s/></text:span></text:p>
      <text:p text:style-name="P198"/>
      <text:p text:style-name="P199"><text:span text:style-name="T199_1">Assess<text:s/>the<text:s/></text:span><text:span text:style-name="T199_2"><text:a xlink:type="simple" xlink:href="https://dfid.sharepoint.com/sites/inSight-rules-smart/Documents/Smart%20Guide_approach%20to%20value%20for%20money.docx"><text:span text:style-name="T199_3">VfM</text:span></text:a></text:span><text:span text:style-name="T199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199_5"><text:s/></text:span></text:p>
      <text:p text:style-name="P200"/>
      <text:p text:style-name="P201"><text:span text:style-name="T201_1">2</text:span><text:span text:style-name="T201_2">5</text:span><text:span text:style-name="T201_3">.<text:s/></text:span><text:span text:style-name="T201_4">The<text:s/>business<text:s/>case<text:s/>stated<text:s/></text:span><text:span text:style-name="T201_5">that<text:s/></text:span><text:span text:style-name="T201_6">economy<text:s/>will<text:s/>be<text:s/>achieved<text:s/>t</text:span><text:span text:style-name="T201_7">hrough<text:s/>use<text:s/>of<text:s/>best<text:s/>practice</text:span><text:span text:style-name="T201_8">,<text:s/>especially<text:s/></text:span><text:span text:style-name="T201_9">via</text:span><text:span text:style-name="T201_10"><text:s/>large<text:s/></text:span><text:span text:style-name="T201_11">procur</text:span><text:span text:style-name="T201_12">ements<text:s/></text:span><text:span text:style-name="T201_13">and<text:s/>savings<text:s/>generated<text:s/>through<text:s/>negotiations.<text:s/>Recruiting<text:s/>a<text:s/>private<text:s/>sector<text:s/>engineering<text:s/>firm<text:s/>to<text:s/>support<text:s/>the<text:s/>DIFE<text:s/>engineers<text:s/>was<text:s/>a<text:s/></text:span><text:span text:style-name="T201_14">large<text:s/>procurement<text:s/>and<text:s/>ILO<text:s/>has<text:s/></text:span><text:span text:style-name="T201_15">used<text:s/>the<text:s/></text:span><text:span text:style-name="T201_16">competitive/open<text:s/>bidding<text:s/>approach<text:s/>for<text:s/>it<text:s/>and<text:s/>saved<text:s/></text:span><text:span text:style-name="T201_17">$275,000<text:s/>through<text:s/>negotiations<text:s/>which<text:s/>represents<text:s/></text:span><text:span text:style-name="T201_18">about<text:s/>5%<text:s/>of<text:s/>the<text:s/>original<text:s/>contract<text:s/>value.<text:s/></text:span></text:p>
      <text:p text:style-name="P202"/>
      <text:p text:style-name="P203"><text:span text:style-name="T203_1">2</text:span><text:span text:style-name="T203_2">6</text:span><text:span text:style-name="T203_3">.<text:s/></text:span><text:span text:style-name="T203_4">To<text:s/>ensure<text:s/>equity</text:span><text:span text:style-name="T203_5">,</text:span><text:span text:style-name="T203_6"><text:s/></text:span><text:span text:style-name="T203_7">BJB<text:s/>has<text:s/>a<text:s/>special<text:s/>focus<text:s/></text:span><text:span text:style-name="T203_8">on<text:s/>smaller<text:s/>RMG<text:s/>factories<text:s/></text:span><text:span text:style-name="T203_9">beyond</text:span><text:span text:style-name="T203_10"><text:s/>the<text:s/>radar<text:s/>of<text:s/>the<text:s/>international<text:s/></text:span><text:span text:style-name="T203_11">retailers</text:span><text:span text:style-name="T203_12">.<text:s/></text:span><text:span text:style-name="T203_13">Given</text:span><text:span text:style-name="T203_14"><text:s/>the</text:span><text:span text:style-name="T203_15"><text:s/>large<text:s/>number<text:s/>of<text:s/>women<text:s/>workers<text:s/>in<text:s/>the<text:s/>RMG<text:s/>factories,<text:s/></text:span><text:span text:style-name="T203_16">BJB<text:s/></text:span><text:span text:style-name="T203_17">has<text:s/>developed<text:s/>an<text:s/></text:span><text:span text:style-name="T203_18">online<text:s/></text:span><text:span text:style-name="T203_19">grievance<text:s/>reporting<text:s/>system<text:s/></text:span><text:span text:style-name="T203_20">through<text:s/>which<text:s/></text:span><text:span text:style-name="T203_21">DIFE<text:s/>inspectors<text:s/>collect<text:s/>information<text:s/></text:span><text:span text:style-name="T203_22">on<text:s/></text:span><text:span text:style-name="T203_23">physical,<text:s/>psychological<text:s/>and<text:s/>sexual<text:s/>harassment</text:span><text:span text:style-name="T203_24"><text:s/>at<text:s/>factories</text:span><text:span text:style-name="T203_25">.</text:span><text:span text:style-name="T203_26"><text:s/></text:span><text:span text:style-name="T203_27">280<text:s/>DIFE<text:s/>staff<text:s/></text:span><text:span text:style-name="T203_28">have<text:s/>been<text:s/></text:span><text:span text:style-name="T203_29">trained<text:s/></text:span><text:span text:style-name="T203_30">to<text:s/>do<text:s/>this</text:span><text:span text:style-name="T203_31">.<text:s/></text:span><text:span text:style-name="T203_32">N</text:span><text:span text:style-name="T203_33">o<text:s/>case</text:span><text:span text:style-name="T203_34">s</text:span><text:span text:style-name="T203_35"><text:s/>ha</text:span><text:span text:style-name="T203_36">ve</text:span><text:span text:style-name="T203_37"><text:s/></text:span><text:span text:style-name="T203_38">so<text:s/>far<text:s/></text:span><text:span text:style-name="T203_39">been<text:s/>reported<text:s/>to<text:s/>DIFE<text:s/>on<text:s/>any<text:s/>of<text:s/>these<text:s/>issues,<text:s/>which<text:s/>indicates<text:s/>the<text:s/>mechanism<text:s/></text:span><text:span text:style-name="T203_40">may<text:s/>not<text:s/>be<text:s/>fully<text:s/>effective</text:span><text:span text:style-name="T203_41">.</text:span></text:p>
      <text:p text:style-name="P204"/>
      <text:p text:style-name="P205"><text:span text:style-name="T205_1">Describe<text:s/>any<text:s/>changes<text:s/>this<text:s/>output,<text:s/>and<text:s/>any<text:s/>planned<text:s/>changes<text:s/>as<text:s/>a<text:s/>result<text:s/>of<text:s/>this<text:s/>review</text:span></text:p>
      <text:p text:style-name="P206"><text:span text:style-name="T206_1">2</text:span><text:span text:style-name="T206_2">7</text:span><text:span text:style-name="T206_3">.<text:s/></text:span><text:span text:style-name="T206_4">Th</text:span><text:span text:style-name="T206_5">e<text:s/>log</text:span><text:span text:style-name="T206_6"><text:s/></text:span><text:span text:style-name="T206_7">frame<text:s/>needs<text:s/>to<text:s/>be<text:s/>revised<text:s/>to:</text:span></text:p>
      <text:list text:style-name="LS23" xml:id="list16">
        <text:list-item>
          <text:p text:style-name="P207"><text:span text:style-name="T207_1">Remove<text:s/>the<text:s/>process<text:s/>indicators<text:s/>which<text:s/>have<text:s/>already<text:s/>been<text:s/>delivered<text:s/>and<text:s/>should<text:s/></text:span><text:span text:style-name="T207_2">not<text:s/></text:span><text:span text:style-name="T207_3">be<text:s/>monitored<text:s/>going<text:s/>forward.<text:s/></text:span></text:p>
        </text:list-item>
        <text:list-item>
          <text:p text:style-name="P208"><text:span text:style-name="T208_1">Reflect<text:s/>the<text:s/>institutional<text:s/>changes<text:s/>that<text:s/>need<text:s/>to<text:s/>take<text:s/>place<text:s/>to<text:s/></text:span><text:span text:style-name="T208_2">identify<text:s/>and<text:s/></text:span><text:span text:style-name="T208_3">suggest<text:s/>the<text:s/>best<text:s/>possible<text:s/>inst</text:span><text:span text:style-name="T208_4">it</text:span><text:span text:style-name="T208_5">utional<text:s/></text:span><text:span text:style-name="T208_6">architecture<text:s/></text:span><text:span text:style-name="T208_7">which<text:s/>can<text:s/>provide<text:s/>an<text:s/>independent<text:s/>and<text:s/>credible<text:s/>standard<text:s/>setting<text:s/>and<text:s/>enforcement<text:s/>mechanism<text:s/></text:span><text:span text:style-name="T208_8">after<text:s/>the<text:s/>closure<text:s/>of<text:s/>Accord<text:s/>and<text:s/>Alliance.</text:span></text:p>
        </text:list-item>
      </text:list>
      <text:p text:style-name="P209"><text:span text:style-name="T20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10"><text:span text:style-name="T210_1">2</text:span><text:span text:style-name="T210_2">8</text:span><text:span text:style-name="T210_3">.<text:s/></text:span><text:span text:style-name="T210_4">Progress<text:s/></text:span><text:span text:style-name="T210_5">towards</text:span><text:span text:style-name="T210_6"><text:s/>last<text:s/>year’s<text:s/>recommendations:</text:span></text:p>
      <text:list text:style-name="LS24" xml:id="list18">
        <text:list-item>
          <text:p text:style-name="P211"><text:span text:style-name="T211_1">RCC</text:span><text:span text:style-name="T211_2"><text:s/>capacity<text:s/>development<text:s/>and<text:s/></text:span><text:span text:style-name="T211_3">RSC/ISU<text:s/>legal<text:s/>oversight</text:span><text:span text:style-name="T211_4">:<text:s/>(1)</text:span><text:span text:style-name="T211_5"><text:s/></text:span><text:span text:style-name="T211_6">RCC<text:s/>capacity<text:s/>development<text:s/>is<text:s/>ongoing<text:s/>and<text:s/></text:span><text:span text:style-name="T211_7">affe</text:span><text:span text:style-name="T211_8">cted<text:s/>by<text:s/>COVID</text:span><text:span text:style-name="T211_9">.<text:s/></text:span><text:span text:style-name="T211_10">(2)<text:s/></text:span><text:span text:style-name="T211_11">The<text:s/>ISU</text:span><text:span text:style-name="T211_12"><text:s/>concept<text:s/></text:span><text:span text:style-name="T211_13">has</text:span><text:span text:style-name="T211_14"><text:s/></text:span><text:span text:style-name="T211_15">planned<text:s/>legal<text:s/>oversight<text:s/>on<text:s/>RSC<text:s/>or<text:s/>other<text:s/>private<text:s/>sector<text:s/>initiatives.<text:s/></text:span></text:p>
        </text:list-item>
        <text:list-item>
          <text:p text:style-name="P212"><text:span text:style-name="T212_1">A</text:span><text:span text:style-name="T212_2">ccess<text:s/>to<text:s/>finance:<text:s/>The</text:span><text:span text:style-name="T212_3">re<text:s/>is<text:s/>no<text:s/>progress<text:s/>to<text:s/>report<text:s/>in<text:s/>this<text:s/>review.<text:s/></text:span></text:p>
        </text:list-item>
        <text:list-item>
          <text:p text:style-name="P213"><text:span text:style-name="T213_1">Bangladesh<text:s/>Labour<text:s/>Act<text:s/>(BLA)</text:span><text:span text:style-name="T213_2"><text:s/>improvements:</text:span><text:span text:style-name="T213_3"><text:s/>UK<text:s/>and<text:s/>other<text:s/>members<text:s/>of<text:s/></text:span><text:span text:style-name="T213_4">the<text:s/></text:span><text:span text:style-name="T213_5">3+5+1<text:s/>platform<text:s/>have<text:s/>pursued<text:s/>GoB<text:s/>for<text:s/>further<text:s/>improvement<text:s/>to<text:s/></text:span><text:span text:style-name="T213_6">BLA</text:span><text:span text:style-name="T213_7"><text:s/>and<text:s/>a<text:s/>transition<text:s/>plan<text:s/>was<text:s/>signed<text:s/>between<text:s/>EU<text:s/>and<text:s/>MoLE<text:s/>which<text:s/>included<text:s/>a<text:s/></text:span><text:span text:style-name="T213_8">three</text:span><text:span text:style-name="T213_9">-</text:span><text:span text:style-name="T213_10">year<text:s/>plan</text:span><text:span text:style-name="T213_11"><text:s/>(2020-2022)</text:span><text:span text:style-name="T213_12"><text:s/>to<text:s/>address<text:s/></text:span><text:span text:style-name="T213_13">issues<text:s/></text:span><text:span text:style-name="T213_14">raised<text:s/>by<text:s/>ILO<text:s/>which<text:s/>includes<text:s/></text:span><text:span text:style-name="T213_15">freedom<text:s/>of<text:s/>assoc</text:span><text:span text:style-name="T213_16">iation</text:span><text:span text:style-name="T213_17"><text:s/>and</text:span><text:span text:style-name="T213_18"><text:s/></text:span><text:span text:style-name="T213_19">discrimination</text:span><text:span text:style-name="T213_20"><text:s/>and<text:s/>harassment<text:s/>of<text:s/>workers.<text:s/></text:span></text:p>
        </text:list-item>
      </text:list>
      <text:p text:style-name="P214"><text:span text:style-name="T214_1">2</text:span><text:span text:style-name="T214_2">9</text:span><text:span text:style-name="T214_3">.<text:s/></text:span><text:span text:style-name="T214_4">Lessons<text:s/>learnt</text:span><text:span text:style-name="T214_5">:<text:s/></text:span><text:span text:style-name="T214_6">Remediation<text:s/>of<text:s/>the<text:s/>NI<text:s/>factories<text:s/></text:span><text:span text:style-name="T214_7">is</text:span><text:span text:style-name="T214_8"><text:s/>not<text:s/>progressing<text:s/></text:span><text:span text:style-name="T214_9">as</text:span><text:span text:style-name="T214_10"><text:s/>there<text:s/>is<text:s/></text:span><text:span text:style-name="T214_11">a<text:s/></text:span><text:span text:style-name="T214_12">lack<text:s/>of<text:s/>financing<text:s/>available</text:span><text:span text:style-name="T214_13"><text:s/>to<text:s/>them</text:span><text:span text:style-name="T214_14">;</text:span><text:span text:style-name="T214_15"><text:s/></text:span><text:span text:style-name="T214_16">or</text:span><text:span text:style-name="T214_17"><text:s/>factory<text:s/>owners<text:s/>do<text:s/>not<text:s/>want<text:s/>to<text:s/>invest<text:s/></text:span><text:span text:style-name="T214_18">i</text:span><text:span text:style-name="T214_19">n<text:s/>rented/shared<text:s/>properties</text:span><text:span text:style-name="T214_20">;</text:span><text:span text:style-name="T214_21"><text:s/>or<text:s/>there<text:s/>is<text:s/>no<text:s/>pressure<text:s/>to<text:s/>maintain<text:s/>standards<text:s/>from<text:s/>small<text:s/>buyers<text:s/>that<text:s/>they<text:s/>supply.</text:span><text:span text:style-name="T214_22"><text:s/></text:span><text:span text:style-name="T214_23">T</text:span><text:span text:style-name="T214_24">he<text:s/>programme<text:s/>needs<text:s/>to<text:s/>be<text:s/>able<text:s/>to<text:s/></text:span><text:span text:style-name="T214_25">provide<text:s/>customised<text:s/>solutions<text:s/></text:span><text:span text:style-name="T214_26">that<text:s/>can<text:s/>achieve<text:s/>the<text:s/>highest<text:s/>impact</text:span><text:span text:style-name="T214_27">.<text:s/></text:span><text:span text:style-name="T214_28">Improving<text:s/>government’s<text:s/>inspection<text:s/>capacity<text:s/>or<text:s/>simply<text:s/>following<text:s/></text:span><text:span text:style-name="T214_29">up<text:s/></text:span><text:span text:style-name="T214_30">with<text:s/>factories<text:s/></text:span><text:span text:style-name="T214_31">might</text:span><text:span text:style-name="T214_32"><text:s/>not<text:s/>provide<text:s/>the<text:s/>results<text:s/>the<text:s/>programme<text:s/>is<text:s/>aiming<text:s/>for.<text:s/></text:span><text:span text:style-name="T214_33"><text:s/></text:span><text:span text:style-name="T214_34"><text:s/></text:span></text:p>
      <text:p text:style-name="P215"/>
      <text:p text:style-name="P216"><text:span text:style-name="T216_1">30</text:span><text:span text:style-name="T216_2">.<text:s/></text:span><text:span text:style-name="T216_3">Recommendation</text:span><text:span text:style-name="T216_4">s</text:span><text:span text:style-name="T216_5">:<text:s/></text:span></text:p>
      <text:list text:style-name="LS25" xml:id="list21">
        <text:list-item>
          <text:p text:style-name="P217"><text:span text:style-name="T217_1">T</text:span><text:span text:style-name="T217_2">he<text:s/>programme<text:s/>will<text:s/>need<text:s/>to<text:s/></text:span><text:span text:style-name="T217_3">re-design<text:s/>the<text:s/></text:span><text:span text:style-name="T217_4">work-plan</text:span><text:span text:style-name="T217_5"><text:s/>of<text:s/>capacity<text:s/>development<text:s/>of<text:s/>the<text:s/>DIFE<text:s/>engineers<text:s/>by<text:s/>September<text:s/>2020<text:s/>to<text:s/>address<text:s/>the<text:s/>challenges<text:s/>arising<text:s/>from<text:s/>COVID-19</text:span><text:span text:style-name="T217_6">.</text:span><text:span text:style-name="T217_7"><text:s/></text:span></text:p>
        </text:list-item>
        <text:list-item>
          <text:p text:style-name="P218"><text:span text:style-name="T218_1">The<text:s/>programme<text:s/>will<text:s/>identify<text:s/>challenges<text:s/>related<text:s/>to<text:s/></text:span><text:span text:style-name="T218_2">the<text:s/></text:span><text:span text:style-name="T218_3">remediation<text:s/>progress</text:span><text:span text:style-name="T218_4">,<text:s/></text:span><text:span text:style-name="T218_5">develop<text:s/>action<text:s/>plans<text:s/>to<text:s/>address<text:s/>those</text:span><text:span text:style-name="T218_6">,</text:span><text:span text:style-name="T218_7"><text:s/>and<text:s/>reflect<text:s/>it<text:s/>in<text:s/>the<text:s/>log</text:span><text:span text:style-name="T218_8"><text:s/></text:span><text:span text:style-name="T218_9">frame</text:span><text:span text:style-name="T218_10"><text:s/>by<text:s/></text:span><text:span text:style-name="T218_11">October</text:span><text:span text:style-name="T218_12"><text:s/>2020.<text:s/></text:span></text:p>
        </text:list-item>
        <text:list-item>
          <text:p text:style-name="P219"><text:span text:style-name="T219_1">The<text:s/>programme<text:s/>will<text:s/>work<text:s/>with<text:s/>DIFE<text:s/>to<text:s/>improve<text:s/>the<text:s/>channels<text:s/>available<text:s/>to<text:s/>workers<text:s/>to<text:s/>report<text:s/>sexual<text:s/>harassment<text:s/>and<text:s/>discrimination<text:s/>at<text:s/>work<text:s/>and<text:s/></text:span><text:span text:style-name="T219_2">to<text:s/></text:span><text:span text:style-name="T219_3">map<text:s/>the<text:s/>progress<text:s/>and<text:s/>challenges<text:s/>through<text:s/>each<text:s/>quarterly<text:s/>report<text:s/>from<text:s/>now<text:s/>on.<text:s/></text:span><text:span text:style-name="T219_4">To<text:s/>help<text:s/>this,</text:span><text:span text:style-name="T219_5"><text:s/>the<text:s/></text:span><text:span text:style-name="T219_6">programme<text:s/>will<text:s/>conduct<text:s/>a<text:s/>literature<text:s/>review<text:s/>o</text:span><text:span text:style-name="T219_7">f</text:span><text:span text:style-name="T219_8"><text:s/>factory<text:s/>based<text:s/>sexual<text:s/>harassment<text:s/>and<text:s/>provide<text:s/>possible<text:s/>solutions<text:s/>for<text:s/>improved<text:s/>reporting<text:s/>of<text:s/>harassment/<text:s/>discrimination<text:s/>by<text:s/>February<text:s/>202</text:span><text:span text:style-name="T219_9">1</text:span><text:span text:style-name="T219_10">.<text:s text:c="2"/></text:span></text:p>
        </text:list-item>
      </text:list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7">
          <table:table-cell table:style-name="Cell57">
            <text:p text:style-name="P220"><text:span text:style-name="T220_1">Output<text:s/>Title<text:s/></text:span></text:p>
          </table:table-cell>
          <table:table-cell table:style-name="Cell58" table:number-columns-spanned="4">
            <text:list text:style-name="LS4" xml:id="list24">
              <text:list-item>
                <text:list>
                  <text:list-item>
                    <text:p text:style-name="P221"><text:span text:style-name="T221_1">Framework<text:s/>for<text:s/>one-stop-shop<text:s/>for<text:s/>industrial<text:s/>safety<text:s/>and<text:s/>compliance<text:s/>conceptualised</text:span></text:p>
                  </text:list-item>
                </text:list>
              </text:list-item>
            </text:list>
            <text:p text:style-name="P222"><text:span text:style-name="T222_1">2.2<text:s/>Labour<text:s/>inspection<text:s/>capacity<text:s/>of<text:s/>DIFE<text:s/>is<text:s/>developed,<text:s/>which<text:s/>is<text:s/>fair,<text:s/>effective<text:s/>and<text:s/>gender<text:s/>sensitive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59" table:number-columns-spanned="2">
            <text:p text:style-name="P223"><text:span text:style-name="T223_1">Output<text:s/>number:<text:s/></text:span></text:p>
          </table:table-cell>
          <table:covered-table-cell/>
          <table:table-cell table:style-name="Cell60">
            <text:p text:style-name="P224"><text:span text:style-name="T224_1">2</text:span></text:p>
          </table:table-cell>
          <table:table-cell table:style-name="Cell61">
            <text:p text:style-name="P225"><text:span text:style-name="T225_1">Output<text:s/>Score:<text:s/></text:span></text:p>
          </table:table-cell>
          <table:table-cell table:style-name="Cell62">
            <text:p text:style-name="P226"><text:span text:style-name="T226_1">B</text:span></text:p>
          </table:table-cell>
        </table:table-row>
        <table:table-row table:style-name="Row19">
          <table:table-cell table:style-name="Cell63" table:number-columns-spanned="2">
            <text:p text:style-name="P227"><text:span text:style-name="T227_1">Impact<text:s/>weighting<text:s/>(%):<text:s text:c="2"/></text:span></text:p>
          </table:table-cell>
          <table:covered-table-cell/>
          <table:table-cell table:style-name="Cell64">
            <text:p text:style-name="P228"><text:span text:style-name="T228_1">25%</text:span></text:p>
          </table:table-cell>
          <table:table-cell table:style-name="Cell65">
            <text:p text:style-name="P229"><text:span text:style-name="T229_1">Weighting<text:s/>revised<text:s/>since<text:s/>last<text:s/>AR?<text:s/></text:span></text:p>
          </table:table-cell>
          <table:table-cell table:style-name="Cell66">
            <text:p text:style-name="P230"><text:span text:style-name="T230_1">N</text:span></text:p>
          </table:table-cell>
        </table:table-row>
      </table:table>
      <text:p text:style-name="P231"/>
      <table:table table:style-name="Table7">
        <table:table-column table:style-name="Column26"/>
        <table:table-column table:style-name="Column27"/>
        <table:table-column table:style-name="Column28"/>
        <table:table-row table:style-name="Row20">
          <table:table-cell table:style-name="Cell67">
            <text:p text:style-name="P232"><text:span text:style-name="T232_1">Indicator(s)</text:span></text:p>
          </table:table-cell>
          <table:table-cell table:style-name="Cell68">
            <text:p text:style-name="P233"><text:span text:style-name="T233_1">Milestone(s)<text:s/>for<text:s/>this<text:s/>review</text:span></text:p>
          </table:table-cell>
          <table:table-cell table:style-name="Cell69">
            <text:p text:style-name="P234"><text:span text:style-name="T234_1">Progress<text:s/></text:span></text:p>
          </table:table-cell>
        </table:table-row>
        <table:table-row table:style-name="Row21">
          <table:table-cell table:style-name="Cell70">
            <text:p text:style-name="P235"><text:span text:style-name="T235_1">2.1.1</text:span><text:span text:style-name="T235_2"><text:s/>One-stop-shop<text:s/>(Single<text:s/>Window<text:s/>Service)<text:s/>proposal<text:s/>and<text:s/>business<text:s/>processes<text:s/>recognised<text:s/>and<text:s/>agreed<text:s/>by<text:s/>all<text:s/>relevant<text:s/>ministries</text:span></text:p>
          </table:table-cell>
          <table:table-cell table:style-name="Cell71">
            <text:p text:style-name="P236"><text:span text:style-name="T236_1">Baseline<text:s/>(June<text:s/>2017):</text:span><text:span text:style-name="T236_2"><text:s/>Single<text:s/>Window<text:s/>Service<text:s/>concept<text:s/>agreed<text:s/>in<text:s/>principle<text:s/>by<text:s/>stakeholders</text:span></text:p>
            <text:p text:style-name="P237"/>
            <text:p text:style-name="P238"><text:span text:style-name="T238_1">Milestone<text:s/>(Dec<text:s/>2020):</text:span><text:span text:style-name="T238_2"><text:s text:c="2"/>One-stop-shop<text:s/>(OSS)<text:s/>conceptualized<text:s/>based<text:s/>on<text:s/>a<text:s/>common<text:s/>understanding<text:s/>amongst<text:s/>various<text:s/>regulatory<text:s/>bodies.<text:s/></text:span></text:p>
          </table:table-cell>
          <table:table-cell table:style-name="Cell72">
            <text:p text:style-name="P239"><text:span text:style-name="T239_1">Did<text:s/>not<text:s/>meet<text:s/>expectation</text:span></text:p>
            <text:p text:style-name="P240"><text:span text:style-name="T240_1">Discussion<text:s/>has<text:s/>started<text:s/>with<text:s/>IFC,<text:s/>Bangladesh<text:s/>Investment<text:s/>Development<text:s/>Authority<text:s/>(BIDA)</text:span><text:span text:style-name="T240_2">,</text:span><text:span text:style-name="T240_3"><text:s/>and<text:s/>Bangladesh<text:s/>Economic<text:s/>Zone<text:s/>Authority<text:s/>(BEZA)</text:span><text:span text:style-name="T240_4">,</text:span><text:span text:style-name="T240_5"><text:s/>but<text:s/>there<text:s/>is<text:s/></text:span><text:span text:style-name="T240_6">no<text:s/></text:span><text:span text:style-name="T240_7">action<text:s/>plan<text:s/></text:span><text:span text:style-name="T240_8">in<text:s/>place<text:s/></text:span><text:span text:style-name="T240_9">that<text:s/>will<text:s/>help<text:s/>to<text:s/></text:span><text:span text:style-name="T240_10">deliver<text:s/></text:span><text:span text:style-name="T240_11">the<text:s/>idea.<text:s text:c="3"/></text:span></text:p>
          </table:table-cell>
        </table:table-row>
        <table:table-row table:style-name="Row22">
          <table:table-cell table:style-name="Cell73">
            <text:p text:style-name="P241"><text:span text:style-name="T241_1">2.2.1</text:span><text:span text:style-name="T241_2"><text:s/>Proportion<text:s/>of<text:s/>labour<text:s/>inspectors<text:s/>who<text:s/>report<text:s/>increased<text:s/>knowledge<text:s/>and<text:s/>skills<text:s/>acquired<text:s/>through<text:s/>practical<text:s/>training<text:s/>(disaggregated<text:s/>by<text:s/>sex)</text:span></text:p>
          </table:table-cell>
          <table:table-cell table:style-name="Cell74">
            <text:p text:style-name="P242"><text:span text:style-name="T242_1">Baseline<text:s/>(June<text:s/>2017):</text:span><text:span text:style-name="T242_2"><text:s/>72%</text:span></text:p>
            <text:p text:style-name="P243"/>
            <text:p text:style-name="P244"><text:span text:style-name="T244_1">Milestone<text:s/>(Dec<text:s/>20</text:span><text:span text:style-name="T244_2">20</text:span><text:span text:style-name="T244_3">):</text:span><text:span text:style-name="T244_4"><text:s/></text:span></text:p>
            <text:p text:style-name="P245"><text:span text:style-name="T245_1">80%<text:s/></text:span></text:p>
          </table:table-cell>
          <table:table-cell table:style-name="Cell75">
            <text:p text:style-name="P246"><text:span text:style-name="T246_1">Did<text:s/>not<text:s/>meet<text:s/>expectation</text:span></text:p>
            <text:p text:style-name="P247"><text:span text:style-name="T247_1">Training</text:span><text:span text:style-name="T247_2"><text:s/>sessions</text:span><text:span text:style-name="T247_3"><text:s/>were<text:s/>provided<text:s/>in<text:s/>2019<text:s/>on<text:s/>the<text:s/>use<text:s/>of<text:s/>Labour<text:s/>Inspection<text:s/>Management<text:s/>Application<text:s/>(LIMA)<text:s/>and<text:s/>there<text:s/>has<text:s/>been<text:s/></text:span><text:span text:style-name="T247_4">a<text:s/></text:span><text:span text:style-name="T247_5">70%<text:s/>increase<text:s/>in<text:s/>using<text:s/>the<text:s/>system</text:span><text:span text:style-name="T247_6">;</text:span><text:span text:style-name="T247_7"><text:s/>but<text:s/>it<text:s/>has<text:s/>not<text:s/>been<text:s/>mapped<text:s/>whether<text:s/>the<text:s/>training<text:s/>helped<text:s/>in<text:s/>improving<text:s/>knowledge<text:s/>and<text:s/>skills<text:s/>for<text:s/>inspection.<text:s text:c="2"/></text:span></text:p>
          </table:table-cell>
        </table:table-row>
        <table:table-row table:style-name="Row23">
          <table:table-cell table:style-name="Cell76">
            <text:p text:style-name="P248"><text:span text:style-name="T248_1">2.2.2<text:s/></text:span><text:span text:style-name="T248_2">Proportion<text:s/>of<text:s/>trained<text:s/>staff<text:s/>within<text:s/>DIFE<text:s/>who<text:s/>report<text:s/>increased<text:s/>knowledge<text:s/>on<text:s/>gender<text:s/>issues<text:s/>(disaggregated<text:s/>by<text:s/>sex)</text:span></text:p>
          </table:table-cell>
          <table:table-cell table:style-name="Cell77">
            <text:p text:style-name="P249"><text:span text:style-name="T249_1">Baseline<text:s/>(Jun<text:s/>2017)</text:span><text:span text:style-name="T249_2">:<text:s/></text:span></text:p>
            <text:p text:style-name="P250"><text:span text:style-name="T250_1">Nil</text:span></text:p>
            <text:p text:style-name="P251"/>
            <text:p text:style-name="P252"><text:span text:style-name="T252_1">Milestone<text:s/>(Dec<text:s/>2020)</text:span><text:span text:style-name="T252_2">:<text:s/></text:span></text:p>
            <text:p text:style-name="P253"><text:span text:style-name="T253_1">10%<text:s/>percentage<text:s/>point<text:s/>increase<text:s/>from<text:s/>the<text:s/>previous<text:s/>year</text:span></text:p>
          </table:table-cell>
          <table:table-cell table:style-name="Cell78">
            <text:p text:style-name="P254"><text:span text:style-name="T254_1">Did<text:s/>not<text:s/>meet<text:s/>expectation</text:span></text:p>
            <text:p text:style-name="P255"><text:span text:style-name="T255_1">The<text:s/>training<text:s/>was<text:s/>postponed<text:s/>from<text:s/>Q3<text:s/>2019<text:s/>to<text:s/>2020<text:s/>and<text:s/>has<text:s/>not<text:s/></text:span><text:span text:style-name="T255_2">yet<text:s/></text:span><text:span text:style-name="T255_3">taken<text:s/>place.<text:s/>ILO<text:s/>does<text:s/>not<text:s/>plan<text:s/>to<text:s/>deliver<text:s/>this<text:s/>training<text:s/>during<text:s/></text:span><text:span text:style-name="T255_4">the<text:s/></text:span><text:span text:style-name="T255_5">COVID</text:span><text:span text:style-name="T255_6">-19<text:s/>crisis</text:span><text:span text:style-name="T255_7">,<text:s/>so<text:s/>achievement<text:s/>of<text:s/>result<text:s/>is<text:s/>unlikely<text:s/>in<text:s/>2020.<text:s text:c="2"/></text:span></text:p>
          </table:table-cell>
        </table:table-row>
        <table:table-row table:style-name="Row24">
          <table:table-cell table:style-name="Cell79">
            <text:p text:style-name="P256"><text:span text:style-name="T256_1">2.2.3</text:span><text:span text:style-name="T256_2"><text:s/></text:span><text:span text:style-name="T256_3">DIFE’s<text:s/>information<text:s/>and<text:s/>knowledge<text:s/>management<text:s/>capacity<text:s/>strengthened</text:span></text:p>
          </table:table-cell>
          <table:table-cell table:style-name="Cell80">
            <text:p text:style-name="P257"><text:span text:style-name="T257_1">Baseline<text:s/>(Jun<text:s/>2017)</text:span><text:span text:style-name="T257_2">:<text:s/>DIFE's<text:s/>Information<text:s/>and<text:s/>Knowledge<text:s/>Management<text:s/>System<text:s/>LIMA<text:s/>developed<text:s/>in<text:s/>June<text:s/>2017.</text:span></text:p>
            <text:p text:style-name="P258"/>
            <text:p text:style-name="P259"><text:span text:style-name="T259_1">Milestone<text:s/>(Dec<text:s/>2020)</text:span><text:span text:style-name="T259_2">:<text:s/>All<text:s/>24<text:s/>Offices<text:s/>use<text:s/>LIMA</text:span></text:p>
          </table:table-cell>
          <table:table-cell table:style-name="Cell81">
            <text:p text:style-name="P260"><text:span text:style-name="T260_1">Met<text:s/>expectation</text:span></text:p>
            <text:p text:style-name="P261"><text:span text:style-name="T261_1">As<text:s/>of<text:s/>March,<text:s/>all<text:s/>24<text:s/>DIFE<text:s/>offices<text:s/></text:span><text:span text:style-name="T261_2">we</text:span><text:span text:style-name="T261_3">re<text:s/>using<text:s/>LIMA<text:s/>and<text:s/>analytical<text:s/>reports<text:s/></text:span><text:span text:style-name="T261_4">wer</text:span><text:span text:style-name="T261_5">e<text:s/>published<text:s/>using<text:s/>LIMA.<text:s/>About<text:s/>70%<text:s/>of<text:s/>the<text:s/>staff<text:s/>in<text:s/>these<text:s/>24<text:s/>offices<text:s/>use<text:s/>LIMA.<text:s text:c="2"/></text:span></text:p>
          </table:table-cell>
        </table:table-row>
        <table:table-row table:style-name="Row25">
          <table:table-cell table:style-name="Cell82">
            <text:p text:style-name="P262"><text:span text:style-name="T262_1">2.2.4<text:s/></text:span><text:span text:style-name="T262_2">DIFE<text:s/>gender<text:s/>roadmap<text:s/>developed<text:s/>and<text:s/>implemented</text:span></text:p>
          </table:table-cell>
          <table:table-cell table:style-name="Cell83">
            <text:p text:style-name="P263"><text:span text:style-name="T263_1">Baseline<text:s/>(Jun<text:s/>2017)</text:span><text:span text:style-name="T263_2">:<text:s/>'No<text:s/>gender<text:s/>roadmap<text:s/>available<text:s/>at<text:s/>the<text:s/>beginning<text:s/>of<text:s/>the<text:s/>project</text:span></text:p>
            <text:p text:style-name="P264"/>
            <text:p text:style-name="P265"><text:span text:style-name="T265_1">Milestone<text:s/>(Dec<text:s/>2020)</text:span><text:span text:style-name="T265_2">:<text:s text:c="2"/>The<text:s/>Gender<text:s/>Roadmap<text:s/>is<text:s/>adopted<text:s/>by<text:s/>DIFE</text:span></text:p>
          </table:table-cell>
          <table:table-cell table:style-name="Cell84">
            <text:p text:style-name="P266"><text:span text:style-name="T266_1">On<text:s/>track<text:s/>to<text:s/>deliver<text:s/>2020<text:s/>target</text:span></text:p>
            <text:p text:style-name="P267"><text:span text:style-name="T267_1">First<text:s/>draft<text:s/>of<text:s/>DIFE<text:s/>gender<text:s/>roadmap<text:s/>developed<text:s/>and<text:s/>a<text:s/>validation<text:s/>workshop<text:s/>with<text:s/>GoB<text:s/>counterparts<text:s/>took<text:s/>place<text:s/>in<text:s/>June<text:s/>2019.<text:s/>Until<text:s/>March<text:s/>2020,<text:s/>the<text:s/>implementation<text:s/>plan<text:s/>of<text:s/>the<text:s/>roadmap<text:s/>was<text:s/>under<text:s/>development<text:s/>which<text:s/>indicates<text:s/>it<text:s/>will<text:s/>be<text:s/>adopted<text:s/>by<text:s/>2020.<text:s/></text:span></text:p>
          </table:table-cell>
        </table:table-row>
        <table:table-row table:style-name="Row26">
          <table:table-cell table:style-name="Cell85">
            <text:p text:style-name="P268"><text:span text:style-name="T268_1">2.2.5<text:s/></text:span><text:span text:style-name="T268_2">Labour<text:s/>Inspection<text:s/>Reform<text:s/>Roadmap<text:s/></text:span><text:span text:style-name="T268_3">reviewed,</text:span><text:span text:style-name="T268_4"><text:s/>and<text:s/>progress<text:s/>reported<text:s/>annually</text:span></text:p>
          </table:table-cell>
          <table:table-cell table:style-name="Cell86">
            <text:p text:style-name="P269"><text:span text:style-name="T269_1">Baseline<text:s/>(Jun<text:s/>2017)</text:span><text:span text:style-name="T269_2">:<text:s/>Nil</text:span></text:p>
            <text:p text:style-name="P270"/>
            <text:p text:style-name="P271"><text:span text:style-name="T271_1">Milestone<text:s/>(Dec<text:s/>2020)</text:span><text:span text:style-name="T271_2">:<text:s text:c="2"/>Labour<text:s/>Inspection<text:s/>Reform<text:s/>Roadmap<text:s/>progress<text:s/>report<text:s/>developed<text:s/>and<text:s/>published.<text:s/></text:span></text:p>
          </table:table-cell>
          <table:table-cell table:style-name="Cell87">
            <text:p text:style-name="P272"><text:span text:style-name="T272_1">Did<text:s/>not<text:s/>meet<text:s/>expectation</text:span></text:p>
            <text:p text:style-name="P273"><text:span text:style-name="T273_1">Inspection<text:s/>reform<text:s/>roadmap<text:s/>was<text:s/>endorsed<text:s/>by<text:s/>MoLE<text:s/>in<text:s/>December<text:s/>2019</text:span><text:span text:style-name="T273_2">;<text:s/>but<text:s/></text:span><text:span text:style-name="T273_3">there<text:s/>is<text:s/></text:span><text:span text:style-name="T273_4">no<text:s/></text:span><text:span text:style-name="T273_5">plan<text:s/>in<text:s/>place<text:s/>to<text:s/>report<text:s/>the<text:s/>progress.<text:s text:c="4"/></text:span></text:p>
          </table:table-cell>
        </table:table-row>
        <table:table-row table:style-name="Row27">
          <table:table-cell table:style-name="Cell88">
            <text:p text:style-name="P274"><text:span text:style-name="T274_1">2.2.6<text:s/></text:span><text:span text:style-name="T274_2">DIFE<text:s/>Labour<text:s/>Inspection<text:s/>report<text:s/>published<text:s/>annually</text:span></text:p>
          </table:table-cell>
          <table:table-cell table:style-name="Cell89">
            <text:p text:style-name="P275"><text:span text:style-name="T275_1">Baseline<text:s/>(Jun<text:s/>2017)</text:span><text:span text:style-name="T275_2">:<text:s/>Last<text:s/>report<text:s/>published<text:s/>for<text:s/>2016-17</text:span></text:p>
            <text:p text:style-name="P276"><text:span text:style-name="T276_1"><text:s/></text:span></text:p>
            <text:p text:style-name="P277"><text:span text:style-name="T277_1">Milestone<text:s/>(Dec<text:s/>2020)</text:span><text:span text:style-name="T277_2">:<text:s text:c="2"/>Report<text:s/>published<text:s/>by<text:s/>July<text:s/>2019</text:span></text:p>
          </table:table-cell>
          <table:table-cell table:style-name="Cell90">
            <text:p text:style-name="P278"><text:span text:style-name="T278_1">On<text:s/>track<text:s/>to<text:s/>deliver<text:s/>2020<text:s/>target</text:span></text:p>
            <text:p text:style-name="P279"><text:span text:style-name="T279_1">DIFE<text:s/>will<text:s/>publish<text:s/>a<text:s/>report<text:s/>in<text:s/>July<text:s/>2020<text:s/>on<text:s/>labour<text:s/>inspection<text:s/>for<text:s/>the<text:s/>period<text:s/>of<text:s/>2018-2019.<text:s/></text:span></text:p>
            <text:p text:style-name="P280"><text:span text:style-name="T280_1">DIFE<text:s/>has<text:s/>published<text:s/>the<text:s/>inspection<text:s/>report<text:s/>for<text:s/>2014-2018<text:s/>in<text:s/>July<text:s/>2019.<text:s/></text:span></text:p>
          </table:table-cell>
        </table:table-row>
      </table:table>
      <text:p text:style-name="P281"/>
      <table:table table:style-name="Table8">
        <table:table-column table:style-name="Column29"/>
        <table:table-column table:style-name="Column30"/>
        <table:table-column table:style-name="Column31"/>
        <table:table-row table:style-name="Row28">
          <table:table-cell table:style-name="Cell91">
            <text:p text:style-name="P282"><text:bookmark-start text:name="_Hlk44842297"/><text:span text:style-name="T282_1">Indicator(s)</text:span></text:p>
          </table:table-cell>
          <table:table-cell table:style-name="Cell92">
            <text:p text:style-name="P283"><text:span text:style-name="T283_1">Milestone(s)<text:s/>for<text:s/>this<text:s/>review</text:span></text:p>
          </table:table-cell>
          <table:table-cell table:style-name="Cell93">
            <text:p text:style-name="P284"><text:span text:style-name="T284_1">Progress<text:s/></text:span></text:p>
          </table:table-cell>
        </table:table-row>
        <table:table-row table:style-name="Row29">
          <table:table-cell table:style-name="Cell94">
            <text:p text:style-name="P285"><text:span text:style-name="T285_1">2.2.7<text:s/></text:span><text:span text:style-name="T285_2">All<text:s/>labour<text:s/>inspectors<text:s/>are<text:s/>trained<text:s/>systematically<text:s/>following<text:s/>the<text:s/>comprehensive<text:s/>training<text:s/>plan<text:s/>of<text:s/>DIFE</text:span></text:p>
          </table:table-cell>
          <table:table-cell table:style-name="Cell95">
            <text:p text:style-name="P286"><text:span text:style-name="T286_1">Baseline<text:s/>(Jun<text:s/>2017)</text:span><text:span text:style-name="T286_2">:<text:s/>Nil</text:span></text:p>
            <text:p text:style-name="P287"/>
            <text:p text:style-name="P288"/>
            <text:p text:style-name="P289"><text:span text:style-name="T289_1">Milestone<text:s/>(Dec<text:s/>20</text:span><text:span text:style-name="T289_2">20</text:span><text:span text:style-name="T289_3">)</text:span><text:span text:style-name="T289_4">:<text:s text:c="2"/>Comprehensive<text:s/>training<text:s/>plan<text:s/>developed<text:s/>for<text:s/>DIFE</text:span></text:p>
          </table:table-cell>
          <table:table-cell table:style-name="Cell96">
            <text:p text:style-name="P290"><text:span text:style-name="T290_1">Did<text:s/>not<text:s/>meet<text:s/>expectation</text:span></text:p>
            <text:p text:style-name="P291"><text:span text:style-name="T291_1">The<text:s/>comprehensive<text:s/>training<text:s/>plan<text:s/>for<text:s/>DIFE<text:s/>that<text:s/>was<text:s/>supposed<text:s/>to<text:s/>be<text:s/>developed<text:s/>in<text:s/>Q3<text:s/>of<text:s/>2019<text:s/>was<text:s/>not<text:s/>developed<text:s/>until<text:s/>March<text:s/>2020.<text:s/></text:span></text:p>
          </table:table-cell>
        </table:table-row>
      </table:table>
      <text:p text:style-name="P292"><text:bookmark-end text:name="_Hlk44842297"/></text:p>
      <text:p text:style-name="P293"><text:span text:style-name="T293_1">Briefly<text:s/>describe<text:s/>the<text:s/>output<text:s/>and<text:s/>provide<text:s/>supporting<text:s/>narrative<text:s/>for<text:s/>the<text:s/>score</text:span></text:p>
      <text:p text:style-name="P294"><text:span text:style-name="T294_1">3</text:span><text:span text:style-name="T294_2">1</text:span><text:span text:style-name="T294_3">.<text:s/></text:span><text:span text:style-name="T294_4">This<text:s/>output<text:s/></text:span><text:span text:style-name="T294_5">score</text:span><text:span text:style-name="T294_6">d</text:span><text:span text:style-name="T294_7"><text:s/>a</text:span><text:span text:style-name="T294_8"><text:s/>‘B’<text:s/>in<text:s/>this<text:s/></text:span><text:span text:style-name="T294_9">annual<text:s/></text:span><text:span text:style-name="T294_10">revie</text:span><text:span text:style-name="T294_11">w.<text:s/></text:span><text:span text:style-name="T294_12">The<text:s/>objective<text:s/>of<text:s/>th</text:span><text:span text:style-name="T294_13">e</text:span><text:span text:style-name="T294_14"><text:s/></text:span><text:span text:style-name="T294_15">output</text:span><text:span text:style-name="T294_16"><text:s/></text:span><text:span text:style-name="T294_17">is<text:s/>to<text:s/>ensure<text:s/>that<text:s/>GoB<text:s/>has<text:s/>the<text:s/>right<text:s/>capacity<text:s/>and<text:s/>governance<text:s/>structure<text:s/>to<text:s/>effectively<text:s/>regulate<text:s/>industrial<text:s/>safety<text:s/>with<text:s/>staff<text:s/>that<text:s/>are<text:s/>credible<text:s/>and<text:s/>accountable.<text:s/>To<text:s/>do<text:s/>that<text:s/>the<text:s/>programme<text:s/>is<text:s/>supporting<text:s/>the<text:s/>set-up<text:s/>of<text:s/>a<text:s/>one-stop-shop<text:s/>(OSS)<text:s/>for<text:s/>industrial<text:s/>safety<text:s/>and<text:s/>developing<text:s/>a<text:s/>robust<text:s/>and<text:s/>accountable<text:s/>labour<text:s/>inspection<text:s/>system.<text:s/></text:span><text:span text:style-name="T294_18">The<text:s/>programme<text:s/></text:span><text:span text:style-name="T294_19">has<text:s/>only<text:s/>recently<text:s/>started<text:s/>engaging<text:s/>with<text:s/>other<text:s/>relevant<text:s/>government<text:s/>agencies<text:s/>for<text:s/></text:span><text:span text:style-name="T294_20">setting<text:s/>up<text:s/>th</text:span><text:span text:style-name="T294_21">e</text:span><text:span text:style-name="T294_22"><text:s/>OSS</text:span><text:span text:style-name="T294_23">.<text:s/></text:span></text:p>
      <text:p text:style-name="P295"/>
      <text:p text:style-name="P296"><text:span text:style-name="T296_1">3</text:span><text:span text:style-name="T296_2">2</text:span><text:span text:style-name="T296_3">.<text:s/>Major<text:s/>a</text:span><text:span text:style-name="T296_4">chievement<text:s/></text:span><text:span text:style-name="T296_5">over<text:s/>the<text:s/>last<text:s/></text:span><text:span text:style-name="T296_6">year:<text:s/></text:span><text:span text:style-name="T296_7"><text:s/></text:span><text:span text:style-name="T296_8">RAJUK</text:span><text:span text:style-name="T296_9"><text:s/>(Dhaka/<text:s/>Capital<text:s/>Development<text:s/>Authority)</text:span><text:span text:style-name="T296_10">,<text:s/>B</text:span><text:span text:style-name="T296_11">angladesh<text:s/>Investment<text:s/>Development<text:s/>Authority<text:s/>(BIDA)</text:span><text:span text:style-name="T296_12"><text:s/>and<text:s/></text:span><text:span text:style-name="T296_13">Bangladesh<text:s/>Export<text:s/>Processing<text:s/>Zone<text:s/>Authority<text:s/>(BEZA)</text:span><text:span text:style-name="T296_14"><text:s/>agreed<text:s/>a</text:span><text:span text:style-name="T296_15"><text:s/>Memorandum<text:s/>of<text:s/>Understanding<text:s/>(MoU)</text:span><text:span text:style-name="T296_16"><text:s/>to<text:s/></text:span><text:span text:style-name="T296_17">make<text:s/>construction<text:s/>permit</text:span><text:span text:style-name="T296_18">s</text:span><text:span text:style-name="T296_19">,<text:s/>occupancy<text:s/>certificate</text:span><text:span text:style-name="T296_20">s,</text:span><text:span text:style-name="T296_21"><text:s/>and<text:s/>land<text:s/>use<text:s/>certificates<text:s/></text:span><text:span text:style-name="T296_22">available<text:s/>through<text:s/>BIDA</text:span><text:span text:style-name="T296_23">’s</text:span><text:span text:style-name="T296_24"><text:s/></text:span><text:span text:style-name="T296_25">OSS</text:span><text:span text:style-name="T296_26">.<text:s/>The<text:s/>programme<text:s/>started<text:s/>working<text:s/>with<text:s/></text:span><text:span text:style-name="T296_27">IFC</text:span><text:span text:style-name="T296_28"><text:s/></text:span><text:span text:style-name="T296_29">in</text:span><text:span text:style-name="T296_30"><text:s/></text:span><text:span text:style-name="T296_31">January</text:span><text:span text:style-name="T296_32">/</text:span><text:span text:style-name="T296_33">February</text:span><text:span text:style-name="T296_34"><text:s/>2020<text:s/></text:span><text:span text:style-name="T296_35">to<text:s/>assess<text:s/>the<text:s/>IT<text:s/>platforms<text:s/>of<text:s/>BIDA,<text:s/>DIFE,<text:s/>RAJUK,<text:s/></text:span><text:span text:style-name="T296_36">BFSCD<text:s/>and<text:s/></text:span><text:span text:style-name="T296_37">the<text:s/></text:span><text:span text:style-name="T296_38">C</text:span><text:span text:style-name="T296_39">hittagong<text:s/>Development<text:s/>Authority<text:s/>(CDA)</text:span><text:span text:style-name="T296_40"><text:s/>to<text:s/>make<text:s/>all<text:s/>permits<text:s/>related<text:s/>to<text:s/>factory<text:s/>registration<text:s/>available<text:s/></text:span><text:span text:style-name="T296_41">on</text:span><text:span text:style-name="T296_42"><text:s/>one<text:s/>platform.<text:s/>This<text:s/>will<text:s/>also<text:s/>prevent<text:s/>factories<text:s/>from<text:s/>registering<text:s/>building</text:span><text:span text:style-name="T296_43">s</text:span><text:span text:style-name="T296_44"><text:s/>that<text:s/>have<text:s/></text:span><text:span text:style-name="T296_45">already<text:s/></text:span><text:span text:style-name="T296_46">been<text:s/>identified<text:s/>as<text:s/>risky<text:s/>by<text:s/>both<text:s/>DIFE<text:s/>and<text:s/>RAJUK<text:s/>separately.<text:s/></text:span></text:p>
      <text:p text:style-name="P297"/>
      <text:p text:style-name="P298"><text:span text:style-name="T298_1">Assess<text:s/>the<text:s/></text:span><text:span text:style-name="T298_2"><text:a xlink:type="simple" xlink:href="https://dfid.sharepoint.com/sites/inSight-rules-smart/Documents/Smart%20Guide_approach%20to%20value%20for%20money.docx"><text:span text:style-name="T298_3">VfM</text:span></text:a></text:span><text:span text:style-name="T298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299"/>
      <text:p text:style-name="P300"><text:span text:style-name="T300_1">3</text:span><text:span text:style-name="T300_2">3</text:span><text:span text:style-name="T300_3">.<text:s/></text:span><text:span text:style-name="T300_4">The<text:s/>business<text:s/>case<text:s/>identified<text:s/>that<text:s/></text:span><text:span text:style-name="T300_5">the<text:s/>effectiveness<text:s/>of<text:s/>th</text:span><text:span text:style-name="T300_6">e<text:s/>programme</text:span><text:span text:style-name="T300_7"><text:s/>will<text:s/>be<text:s/>in<text:s/></text:span><text:span text:style-name="T300_8">building<text:s/>capacity<text:s/>of<text:s/></text:span><text:span text:style-name="T300_9">government<text:s/>to<text:s/>deliver<text:s/></text:span><text:span text:style-name="T300_10">services<text:s/>and<text:s/>ensure<text:s/>sustainability<text:s/>which<text:s/>includes<text:s/></text:span><text:span text:style-name="T300_11">tracking<text:s/></text:span><text:span text:style-name="T300_12">the<text:s/></text:span><text:span text:style-name="T300_13">number<text:s/>of<text:s/>in-house<text:s/>training</text:span><text:span text:style-name="T300_14"><text:s/>sessions</text:span><text:span text:style-name="T300_15"><text:s/></text:span><text:span text:style-name="T300_16">provided<text:s/>to<text:s/>the<text:s/>newly<text:s/>recruited<text:s/></text:span><text:span text:style-name="T300_17">inspectors<text:s/>and<text:s/></text:span><text:span text:style-name="T300_18">the<text:s/></text:span><text:span text:style-name="T300_19">number<text:s/>of<text:s/>inspections<text:s/>completed<text:s/></text:span><text:span text:style-name="T300_20">by<text:s/>the<text:s/>inspectors.<text:s/>The<text:s/>programme<text:s/>has<text:s/>been<text:s/>effective<text:s/>in<text:s/>conducting<text:s/>inspections,<text:s/>using<text:s/>LIMA<text:s/></text:span><text:span text:style-name="T300_21">for<text:s/>inspections<text:s/>and<text:s/>reporting<text:s/>issues<text:s/>in<text:s/>the<text:s/>system.<text:s/>To<text:s/>put<text:s/>it<text:s/>into<text:s/>context,<text:s/></text:span><text:span text:style-name="T300_22">DIFE<text:s/>did<text:s/>not<text:s/>have<text:s/>any<text:s/>central<text:s/>database<text:s/>to<text:s/>report<text:s/>the<text:s/>outcome<text:s/>of<text:s/>the<text:s/>inspection</text:span><text:span text:style-name="T300_23">s</text:span><text:span text:style-name="T300_24"><text:s/>other<text:s/>than<text:s/>keeping<text:s/>records<text:s/></text:span><text:span text:style-name="T300_25">manually</text:span><text:span text:style-name="T300_26">.<text:s/>Now<text:s/>DIFE<text:s/>inspectors<text:s/>collect<text:s/>data<text:s/></text:span><text:span text:style-name="T300_27">through<text:s/>an<text:s/>on-line<text:s/></text:span><text:span text:style-name="T300_28">system<text:s/>which<text:s/>can<text:s/>help<text:s/>to<text:s/>collate<text:s/>those<text:s/>and<text:s/>generate<text:s/>information<text:s/></text:span><text:span text:style-name="T300_29">for<text:s/>further<text:s/>use.</text:span><text:span text:style-name="T300_30"><text:s/></text:span><text:span text:style-name="T300_31"><text:s/></text:span></text:p>
      <text:p text:style-name="P301"/>
      <text:p text:style-name="P302"><text:span text:style-name="T302_1">Describe<text:s/>any<text:s/>changes<text:s/></text:span><text:span text:style-name="T302_2">to<text:s/></text:span><text:span text:style-name="T302_3">this<text:s/>output,<text:s/>and<text:s/>any<text:s/>planned<text:s/>changes<text:s/>as<text:s/>a<text:s/>result<text:s/>of<text:s/>this<text:s/>review.</text:span></text:p>
      <text:p text:style-name="P303"><text:span text:style-name="T303_1">3</text:span><text:span text:style-name="T303_2">4</text:span><text:span text:style-name="T303_3">.<text:s/></text:span><text:span text:style-name="T303_4">This<text:s/>review<text:s/>recommends</text:span><text:span text:style-name="T303_5"><text:s/></text:span><text:span text:style-name="T303_6">updat</text:span><text:span text:style-name="T303_7">ing<text:s/></text:span><text:span text:style-name="T303_8">the<text:s/>log</text:span><text:span text:style-name="T303_9"><text:s/></text:span><text:span text:style-name="T303_10">frame<text:s/></text:span><text:span text:style-name="T303_11">to<text:s/>include<text:s/>measurable<text:s/>indicators<text:s/></text:span><text:span text:style-name="T303_12">t</text:span><text:span text:style-name="T303_13">o<text:s/>map<text:s/>progress<text:s/>for<text:s/>the<text:s/>OSS<text:s/>development</text:span><text:span text:style-name="T303_14"><text:s/>by<text:s/></text:span><text:span text:style-name="T303_15">October</text:span><text:span text:style-name="T303_16"><text:s/>2020</text:span><text:span text:style-name="T303_17">.<text:s/></text:span></text:p>
      <text:p text:style-name="P304"/>
      <text:p text:style-name="P305"><text:span text:style-name="T30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06"/>
      <text:p text:style-name="P307"><text:span text:style-name="T307_1">3</text:span><text:span text:style-name="T307_2">5</text:span><text:span text:style-name="T307_3">.<text:s/></text:span><text:span text:style-name="T307_4">Progress<text:s/>towards<text:s/>last<text:s/>year’s<text:s/>recommendations:</text:span></text:p>
      <text:list text:style-name="LS6" xml:id="list25">
        <text:list-item>
          <text:p text:style-name="P308"><text:span text:style-name="T308_1">MoU<text:s/>for<text:s/>the<text:s/>OSS:</text:span><text:span text:style-name="T308_2"><text:s/></text:span><text:span text:style-name="T308_3">The<text:s/>MoU<text:s/>has<text:s/>not<text:s/>been<text:s/>signed<text:s/>to<text:s/>take<text:s/>forward<text:s/>the<text:s/>planned<text:s/>OSS<text:s/>development.<text:s/></text:span><text:span text:style-name="T308_4"><text:s/></text:span></text:p>
        </text:list-item>
      </text:list>
      <text:p text:style-name="P309"><text:span text:style-name="T309_1">3</text:span><text:span text:style-name="T309_2">6</text:span><text:span text:style-name="T309_3">.<text:s/></text:span><text:span text:style-name="T309_4">Lessons<text:s/>Learnt</text:span><text:span text:style-name="T309_5">:<text:s/></text:span><text:span text:style-name="T309_6">IFC<text:s/>has<text:s/>been<text:s/>working<text:s/>with<text:s/>BIDA<text:s/>on<text:s/>multiple<text:s/>OSS<text:s/>development<text:s/>to<text:s/>improve<text:s/>the<text:s/>ease<text:s/>of<text:s/>doing<text:s/>business<text:s/>in<text:s/>Bangladesh.<text:s/>The<text:s/>programme<text:s/>needed<text:s/>to<text:s/>analyse<text:s/>the<text:s/>need<text:s/>of<text:s/>the<text:s/>RMG<text:s/>sector<text:s/>much<text:s/>earlier<text:s/>and<text:s/>offer<text:s/>the<text:s/>background<text:s/>information<text:s/>to<text:s/>IFC/<text:s/>BIDA<text:s/></text:span><text:span text:style-name="T309_7">so<text:s/>that<text:s/>it<text:s/>can<text:s/></text:span><text:span text:style-name="T309_8">be<text:s/></text:span><text:span text:style-name="T309_9">integrated<text:s/></text:span><text:span text:style-name="T309_10">into</text:span><text:span text:style-name="T309_11"><text:s/>the<text:s/>larger<text:s/>development<text:s/>that<text:s/></text:span><text:span text:style-name="T309_12">was</text:span><text:span text:style-name="T309_13"><text:s/>going<text:s/>on.<text:s/></text:span></text:p>
      <text:p text:style-name="P310"/>
      <text:p text:style-name="P311"><text:span text:style-name="T311_1">3</text:span><text:span text:style-name="T311_2">7</text:span><text:span text:style-name="T311_3">.<text:s/></text:span><text:span text:style-name="T311_4">Recommendation</text:span><text:span text:style-name="T311_5">:</text:span><text:span text:style-name="T311_6"><text:s/></text:span><text:span text:style-name="T311_7">The<text:s/>programme<text:s/>needs<text:s/>to<text:s/>develop<text:s/>a<text:s/>workpl</text:span><text:span text:style-name="T311_8">an<text:s/>by<text:s/>September<text:s/>2020<text:s/>that<text:s/>will<text:s/>help<text:s/>to<text:s/>map<text:s/>progress<text:s/>of</text:span><text:span text:style-name="T311_9"><text:s/></text:span><text:span text:style-name="T311_10">the<text:s/>OSS<text:s/>development,<text:s/>Gender<text:s/>Roadmap<text:s/>and<text:s/>Labour<text:s/>Inspection<text:s/>Reform<text:s/>Roadmap<text:s/>and<text:s/>report<text:s/>the<text:s/>development<text:s/>through<text:s/></text:span><text:span text:style-name="T311_11">each<text:s/></text:span><text:span text:style-name="T311_12">quarterly<text:s/>report</text:span><text:span text:style-name="T311_13"><text:s/>from<text:s/>now<text:s/>on</text:span><text:span text:style-name="T311_14">.<text:s/></text:span></text:p>
      <text:p text:style-name="P312"/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0">
          <table:table-cell table:style-name="Cell97">
            <text:p text:style-name="P313"><text:span text:style-name="T313_1">Output<text:s/>Title<text:s/></text:span></text:p>
          </table:table-cell>
          <table:table-cell table:style-name="Cell98" table:number-columns-spanned="4">
            <text:list text:style-name="LS8" xml:id="list26">
              <text:list-item>
                <text:list>
                  <text:list-item>
                    <text:p text:style-name="P314"><text:span text:style-name="T314_1">Framework<text:s/>for<text:s/>national<text:s/>OSH<text:s/>programme<text:s/>initiated<text:s/>in<text:s/>line<text:s/>with<text:s/>national<text:s/>OSH<text:s/>policies<text:s/>of<text:s/>the<text:s/>government</text:span></text:p>
                  </text:list-item>
                </text:list>
              </text:list-item>
            </text:list>
            <text:p text:style-name="P315"><text:span text:style-name="T315_1">3.2<text:s/>Stakeholders'<text:s/>capacity<text:s/>and<text:s/>awareness<text:s/>on<text:s/>OSH<text:s/>built<text:s/>in<text:s/>a<text:s/>gender<text:s/>inclusive<text:s/>manner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99" table:number-columns-spanned="2">
            <text:p text:style-name="P316"><text:span text:style-name="T316_1">Output<text:s/>number:<text:s/></text:span></text:p>
          </table:table-cell>
          <table:covered-table-cell/>
          <table:table-cell table:style-name="Cell100">
            <text:p text:style-name="P317"><text:span text:style-name="T317_1">3</text:span></text:p>
          </table:table-cell>
          <table:table-cell table:style-name="Cell101">
            <text:p text:style-name="P318"><text:span text:style-name="T318_1">Output<text:s/>Score:<text:s/></text:span></text:p>
          </table:table-cell>
          <table:table-cell table:style-name="Cell102">
            <text:p text:style-name="P319"><text:span text:style-name="T319_1">B</text:span></text:p>
          </table:table-cell>
        </table:table-row>
        <table:table-row table:style-name="Row32">
          <table:table-cell table:style-name="Cell103" table:number-columns-spanned="2">
            <text:p text:style-name="P320"><text:span text:style-name="T320_1">Impact<text:s/>weighting<text:s/>(%):<text:s text:c="2"/></text:span></text:p>
          </table:table-cell>
          <table:covered-table-cell/>
          <table:table-cell table:style-name="Cell104">
            <text:p text:style-name="P321"><text:span text:style-name="T321_1">2</text:span><text:span text:style-name="T321_2">0</text:span><text:span text:style-name="T321_3">%</text:span></text:p>
          </table:table-cell>
          <table:table-cell table:style-name="Cell105">
            <text:p text:style-name="P322"><text:span text:style-name="T322_1">Weighting<text:s/>revised<text:s/>since<text:s/>last<text:s/>AR?<text:s/></text:span></text:p>
          </table:table-cell>
          <table:table-cell table:style-name="Cell106">
            <text:p text:style-name="P323"><text:span text:style-name="T323_1">N</text:span></text:p>
          </table:table-cell>
        </table:table-row>
      </table:table>
      <text:p text:style-name="P324"/>
      <table:table table:style-name="Table10">
        <table:table-column table:style-name="Column37"/>
        <table:table-column table:style-name="Column38"/>
        <table:table-column table:style-name="Column39"/>
        <table:table-row table:style-name="Row33">
          <table:table-cell table:style-name="Cell107">
            <text:p text:style-name="P325"><text:span text:style-name="T325_1">Indicator(s)</text:span></text:p>
          </table:table-cell>
          <table:table-cell table:style-name="Cell108">
            <text:p text:style-name="P326"><text:span text:style-name="T326_1">Milestone(s)<text:s/>for<text:s/>this<text:s/>review<text:s/></text:span></text:p>
          </table:table-cell>
          <table:table-cell table:style-name="Cell109">
            <text:p text:style-name="P327"><text:span text:style-name="T327_1">Progress<text:s/></text:span></text:p>
          </table:table-cell>
        </table:table-row>
        <table:table-row table:style-name="Row34">
          <table:table-cell table:style-name="Cell110">
            <text:p text:style-name="P328"><text:span text:style-name="T328_1">3.1.1<text:s/>National<text:s/>OSH<text:s/>profile<text:s/>is<text:s/>ready<text:s/>for<text:s/>adoption<text:s/>by<text:s/>the<text:s/>government</text:span></text:p>
          </table:table-cell>
          <table:table-cell table:style-name="Cell111">
            <text:p text:style-name="P329"><text:span text:style-name="T329_1">Baseline<text:s/>(Jun<text:s/>2017):</text:span><text:span text:style-name="T329_2"><text:s/>Existing<text:s/>OSH<text:s/>policy<text:s/>and<text:s/>profile</text:span></text:p>
            <text:p text:style-name="P330"/>
            <text:p text:style-name="P331"><text:span text:style-name="T331_1">Milestone<text:s/>(Dec<text:s/>2</text:span><text:span text:style-name="T331_2">0</text:span><text:span text:style-name="T331_3">20</text:span><text:span text:style-name="T331_4">):</text:span><text:span text:style-name="T331_5"><text:s text:c="3"/></text:span><text:span text:style-name="T331_6">No<text:s/>additional<text:s/>target<text:s/>for<text:s/>2020</text:span></text:p>
          </table:table-cell>
          <table:table-cell table:style-name="Cell112">
            <text:p text:style-name="P332"><text:span text:style-name="T332_1">Target<text:s/>met<text:s/>in<text:s/>2019</text:span><text:span text:style-name="T332_2">.<text:s/></text:span><text:span text:style-name="T332_3"><text:s/></text:span></text:p>
            <text:p text:style-name="P333"><text:span text:style-name="T333_1">Not<text:s/>factored<text:s/>in<text:s/>this<text:s/>AR’s<text:s/></text:span><text:span text:style-name="T333_2">s</text:span><text:span text:style-name="T333_3">coring.<text:s/></text:span><text:span text:style-name="T333_4">National<text:s/>OSH<text:s/>Profile<text:s/></text:span><text:span text:style-name="T333_5">approved<text:s/>at<text:s/>the<text:s/>National<text:s/>OSH<text:s/>Council<text:s/>in<text:s/>September<text:s/>2019.</text:span><text:span text:style-name="T333_6"><text:s/>DIFE<text:s/>is<text:s/>now<text:s/>working<text:s/>on<text:s/>developing<text:s/>the<text:s/>National<text:s/>Plan<text:s/>of<text:s/>Action<text:s/>based<text:s/>on<text:s/>this<text:s/>OSH<text:s/>Profile.<text:s/></text:span><text:span text:style-name="T333_7"><text:s/></text:span></text:p>
          </table:table-cell>
        </table:table-row>
        <table:table-row table:style-name="Row35">
          <table:table-cell table:style-name="Cell113">
            <text:p text:style-name="P334"><text:span text:style-name="T334_1">3.2.1<text:s/>DIFE's<text:s/>capacity<text:s/>to<text:s/>monitor<text:s/>the<text:s/>operations<text:s/>of<text:s/>the<text:s/>Safety<text:s/>Committees<text:s/>is<text:s/>strengthened</text:span></text:p>
          </table:table-cell>
          <table:table-cell table:style-name="Cell114">
            <text:p text:style-name="P335"><text:span text:style-name="T335_1">Baseline<text:s/>(Jun<text:s/>2017):</text:span><text:span text:style-name="T335_2"><text:s/>Nil</text:span></text:p>
            <text:p text:style-name="P336"/>
            <text:p text:style-name="P337"><text:span text:style-name="T337_1">Milestone<text:s/>(Dec<text:s/>2020):</text:span><text:span text:style-name="T337_2"><text:s text:c="2"/></text:span><text:span text:style-name="T337_3">All<text:s/>members<text:s/>of<text:s/>the<text:s/>DIFE<text:s/>OSH<text:s/>Unit<text:s/></text:span><text:span text:style-name="T337_4">received<text:s/>training<text:s/>on<text:s/>the<text:s/>Safety<text:s/>Committee</text:span></text:p>
          </table:table-cell>
          <table:table-cell table:style-name="Cell115">
            <text:p text:style-name="P338"><text:span text:style-name="T338_1">On<text:s/>track<text:s/>to<text:s/>deliver<text:s/>20</text:span><text:span text:style-name="T338_2">20</text:span><text:span text:style-name="T338_3"><text:s/>target</text:span><text:span text:style-name="T338_4"><text:s/></text:span></text:p>
            <text:p text:style-name="P339"><text:span text:style-name="T339_1">Until<text:s/>now<text:s/>20<text:s/>staff<text:s/>of<text:s/>DIFE<text:s/>has<text:s/>been<text:s/>trained<text:s/>on<text:s/>the<text:s/>Safety<text:s/>Committee</text:span><text:span text:style-name="T339_2">s</text:span><text:span text:style-name="T339_3"><text:s/></text:span><text:span text:style-name="T339_4">as<text:s/>per<text:s/>the<text:s/>plan<text:s/>of<text:s/>the<text:s/>programme<text:s/>but<text:s/></text:span><text:span text:style-name="T339_5">all<text:s/>DIFE<text:s/>staff<text:s/>h</text:span><text:span text:style-name="T339_6">ave</text:span><text:span text:style-name="T339_7"><text:s/>been<text:s/>given<text:s/>a<text:s/>fast-tracked<text:s/>training<text:s/>on<text:s/>Safety<text:s/>Committees<text:s/>to<text:s/>address<text:s/>the<text:s/>health<text:s/>and<text:s/>safety<text:s/>standards<text:s/>during<text:s/>the<text:s/></text:span><text:span text:style-name="T339_8">COVID-19<text:s/>crisis.<text:s/></text:span><text:span text:style-name="T339_9"><text:s text:c="4"/></text:span></text:p>
          </table:table-cell>
        </table:table-row>
        <table:table-row table:style-name="Row36">
          <table:table-cell table:style-name="Cell116">
            <text:p text:style-name="P340"><text:span text:style-name="T340_1">3.2.2<text:s text:c="3"/>Number<text:s/>of<text:s/>Trade<text:s/>Union<text:s/>member<text:s/>and<text:s/>Safety<text:s/>Committee<text:s/>members<text:s/>equipped<text:s/>to<text:s/>support<text:s/>OSH<text:s/>management,<text:s/>Risk<text:s/>Identification<text:s/>and<text:s/>correction<text:s/>(disaggregated<text:s/>by<text:s/>sex)</text:span></text:p>
          </table:table-cell>
          <table:table-cell table:style-name="Cell117">
            <text:p text:style-name="P341"><text:span text:style-name="T341_1">Baseline<text:s/>(Jun<text:s/>2017):</text:span><text:span text:style-name="T341_2"><text:s/>Nil<text:s/></text:span></text:p>
            <text:p text:style-name="P342"/>
            <text:p text:style-name="P343"><text:span text:style-name="T343_1">Milestone<text:s/>(Dec<text:s/>2020):</text:span><text:span text:style-name="T343_2"><text:s/></text:span><text:span text:style-name="T343_3">1800</text:span></text:p>
          </table:table-cell>
          <table:table-cell table:style-name="Cell118">
            <text:p text:style-name="P344"><text:span text:style-name="T344_1">Unlikely<text:s/>to<text:s/>meet<text:s/>expectation</text:span></text:p>
            <text:p text:style-name="P345"><text:span text:style-name="T345_1">The<text:s/>training<text:s/></text:span><text:span text:style-name="T345_2">was<text:s/>planned<text:s/>for<text:s/></text:span><text:span text:style-name="T345_3">Q3<text:s/>2019.<text:s/></text:span><text:span text:style-name="T345_4">It</text:span><text:span text:style-name="T345_5"><text:s/></text:span><text:span text:style-name="T345_6">was</text:span><text:span text:style-name="T345_7"><text:s/>delayed<text:s/>to</text:span><text:span text:style-name="T345_8"><text:s/></text:span><text:span text:style-name="T345_9">combine<text:s/>it<text:s/>with<text:s/></text:span><text:span text:style-name="T345_10">trainings<text:s/>of<text:s/>Workers’<text:s/>Resource<text:s/>Centre</text:span><text:span text:style-name="T345_11">.<text:s/></text:span><text:span text:style-name="T345_12">And<text:s/>now<text:s/>further<text:s/></text:span><text:span text:style-name="T345_13">delayed<text:s/>due<text:s/>to<text:s/>the<text:s/>pandemic</text:span><text:span text:style-name="T345_14">.</text:span></text:p>
            <text:p text:style-name="P346"/>
          </table:table-cell>
        </table:table-row>
      </table:table>
      <text:p text:style-name="P347"><text:span text:style-name="T347_1">Briefly<text:s/>describe<text:s/>the<text:s/>output<text:s/>and<text:s/>provide<text:s/>supporting<text:s/>narrative<text:s/>for<text:s/>the<text:s/>score.</text:span></text:p>
      <text:p text:style-name="P348"><text:span text:style-name="T348_1">3</text:span><text:span text:style-name="T348_2">8</text:span><text:span text:style-name="T348_3">.<text:s/></text:span><text:span text:style-name="T348_4">This<text:s/>indicator<text:s/>scores<text:s/>an<text:s/>‘</text:span><text:span text:style-name="T348_5">B</text:span><text:span text:style-name="T348_6">’<text:s/></text:span><text:span text:style-name="T348_7">as<text:s/>one<text:s/>target<text:s/></text:span><text:span text:style-name="T348_8">is<text:s/>expected<text:s/>to<text:s/></text:span><text:span text:style-name="T348_9">be<text:s/>met</text:span><text:span text:style-name="T348_10"><text:s/></text:span><text:span text:style-name="T348_11">in<text:s/></text:span><text:span text:style-name="T348_12">2020<text:s/></text:span><text:span text:style-name="T348_13">and<text:s/></text:span><text:span text:style-name="T348_14">the<text:s/>other</text:span><text:span text:style-name="T348_15"><text:s/></text:span><text:span text:style-name="T348_16">is<text:s/>unlikely<text:s/>to<text:s/>meet<text:s/>the<text:s/>target<text:s/>for<text:s/>this<text:s/>year.</text:span><text:span text:style-name="T348_17"><text:s/></text:span><text:span text:style-name="T348_18">The<text:s/>objective<text:s/>of<text:s/>this<text:s/>indicator<text:s/>is<text:s/>to<text:s/>improve<text:s/>OSH<text:s/>both<text:s/>in<text:s/>policy<text:s/>and<text:s/>in<text:s/>practice</text:span><text:span text:style-name="T348_19">;</text:span><text:span text:style-name="T348_20"><text:s/>and</text:span><text:span text:style-name="T348_21"><text:s/></text:span><text:span text:style-name="T348_22">also</text:span><text:span text:style-name="T348_23">,</text:span><text:span text:style-name="T348_24"><text:s/>to<text:s/>assess<text:s/>whether<text:s/>OSH<text:s/>committees<text:s/></text:span><text:span text:style-name="T348_25">at<text:s/>factories<text:s/></text:span><text:span text:style-name="T348_26">are<text:s/>working<text:s/>in<text:s/>accordance<text:s/>with<text:s/>BLA.<text:s/></text:span><text:span text:style-name="T348_27">This<text:s/>has<text:s/>now<text:s/>become<text:s/>a<text:s/>higher<text:s/>priority<text:s/>for<text:s/>workers’<text:s/>protection<text:s/>during<text:s/>COVID.<text:s/></text:span><text:span text:style-name="T348_28">The<text:s/>target<text:s/>for<text:s/>this<text:s/>component<text:s/>is<text:s/>to<text:s/>develop<text:s/>a<text:s/>National<text:s/>Plan<text:s/>of<text:s/>Action<text:s/>on<text:s/>OSH<text:s/>that<text:s/>can<text:s/>be<text:s/>implemented<text:s/>and<text:s/>carried<text:s/>forward<text:s/>by<text:s/>both<text:s/>the<text:s/>public<text:s/>and<text:s/>private<text:s/>sector.</text:span></text:p>
      <text:p text:style-name="P349"/>
      <text:p text:style-name="P350"><text:span text:style-name="T350_1">3</text:span><text:span text:style-name="T350_2">9</text:span><text:span text:style-name="T350_3">.<text:s/></text:span><text:span text:style-name="T350_4">Achievements<text:s/>in<text:s/>last<text:s/>one<text:s/>year:<text:s/></text:span></text:p>
      <text:list text:style-name="LS26" xml:id="list27">
        <text:list-item>
          <text:p text:style-name="P351"><text:span text:style-name="T351_1">Na</text:span><text:span text:style-name="T351_2">tional<text:s/>OSH<text:s/>Profile<text:s/>was<text:s/></text:span><text:span text:style-name="T351_3">approved<text:s/>by<text:s/>the<text:s/>National<text:s/>OSH<text:s/>Council<text:s/>in<text:s/>September<text:s/>2019.<text:s/>This<text:s/>profile<text:s/>now<text:s/>provide</text:span><text:span text:style-name="T351_4">s</text:span><text:span text:style-name="T351_5"><text:s/>a<text:s/>national<text:s/>standard<text:s/>for<text:s/>OSH<text:s/>best<text:s/>practice<text:s/>in<text:s/>line<text:s/>with<text:s/>international<text:s/>standards.<text:s/></text:span></text:p>
        </text:list-item>
        <text:list-item>
          <text:p text:style-name="P352"><text:span text:style-name="T352_1">The<text:s/>first<text:s/>draft<text:s/>for<text:s/>National<text:s/>Plan<text:s/>of<text:s/>Action<text:s/>on<text:s/>OSH<text:s/>was<text:s/>produced<text:s/>by<text:s/>DIFE<text:s/></text:span><text:span text:style-name="T352_2">in<text:s/>February<text:s/>2020.<text:s/>The<text:s/>action<text:s/>plan<text:s/>will<text:s/>work<text:s/>as<text:s/>a<text:s/>guiding<text:s/>document<text:s/>for<text:s/>both<text:s/>government<text:s/>and<text:s/>private<text:s/>sector<text:s/>stakeholders<text:s/></text:span><text:span text:style-name="T352_3">to<text:s/>define</text:span><text:span text:style-name="T352_4"><text:s/>responsibilities<text:s/>and<text:s/></text:span><text:span text:style-name="T352_5">improve<text:s/></text:span><text:span text:style-name="T352_6">OSH<text:s/></text:span><text:span text:style-name="T352_7">standards<text:s/>across<text:s/>all<text:s/>sectors.<text:s/></text:span></text:p>
        </text:list-item>
      </text:list>
      <text:p text:style-name="P353"><text:span text:style-name="T353_1">40</text:span><text:span text:style-name="T353_2">.<text:s/></text:span><text:span text:style-name="T353_3">The<text:s/>major<text:s/>challeng</text:span><text:span text:style-name="T353_4">e</text:span><text:span text:style-name="T353_5"><text:s/>identified<text:s/>in<text:s/>this<text:s/>review:<text:s/></text:span><text:span text:style-name="T353_6">The<text:s/>decision<text:s/>to<text:s/>work</text:span><text:span text:style-name="T353_7"><text:s/>through<text:s/>the<text:s/>Workers’<text:s/>Resource<text:s/>Centre<text:s/></text:span><text:span text:style-name="T353_8">for<text:s/>the<text:s/>OSH<text:s/>capacity<text:s/>improvement<text:s/>of<text:s/>trade<text:s/>unions<text:s/>is<text:s/>delaying<text:s/>the<text:s/></text:span><text:span text:style-name="T353_9">task.<text:s/>While<text:s/>this<text:s/>will<text:s/>ensure<text:s/>the<text:s/>sustainability<text:s/>of<text:s/>the<text:s/>training<text:s/>and<text:s/>embed<text:s/></text:span><text:span text:style-name="T353_10">it<text:s/></text:span><text:span text:style-name="T353_11">within<text:s/>an<text:s/>organisation<text:s/>that<text:s/>works<text:s/>with<text:s/>trade<text:s/>unions,<text:s/>there<text:s/>is<text:s/>a<text:s/>risk<text:s/>that<text:s/>the<text:s/>programme<text:s/>might<text:s/>not<text:s/>be<text:s/>able<text:s/>to<text:s/>deliver<text:s/>on<text:s/>its<text:s/>output<text:s/>targets</text:span><text:span text:style-name="T353_12"><text:s/>of<text:s/>reaching<text:s/></text:span><text:span text:style-name="T353_13">1800<text:s/>workers<text:s/>thro</text:span><text:span text:style-name="T353_14">ugh<text:s/>this<text:s/>training.<text:s/></text:span></text:p>
      <text:p text:style-name="P354"/>
      <text:p text:style-name="P355"><text:span text:style-name="T355_1">Assess<text:s/>the<text:s/></text:span><text:span text:style-name="T355_2"><text:a xlink:type="simple" xlink:href="https://dfid.sharepoint.com/sites/inSight-rules-smart/Documents/Smart%20Guide_approach%20to%20value%20for%20money.docx"><text:span text:style-name="T355_3">VfM</text:span></text:a></text:span><text:span text:style-name="T355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356"/>
      <text:p text:style-name="P357"><text:span text:style-name="T357_1">4</text:span><text:span text:style-name="T357_2">1</text:span><text:span text:style-name="T357_3">.<text:s/></text:span><text:span text:style-name="T357_4">The<text:s/>business<text:s/>case<text:s/>identified<text:s/></text:span><text:span text:style-name="T357_5">that<text:s/></text:span><text:span text:style-name="T357_6">the<text:s/>effectiveness<text:s/>of<text:s/>the<text:s/>programme<text:s/>will<text:s/>derive<text:s/>from<text:s/></text:span><text:span text:style-name="T357_7">building<text:s/>the<text:s/>capacity<text:s/>and<text:s/>incentives<text:s/></text:span><text:span text:style-name="T357_8">of<text:s/>stakeholders<text:s/></text:span><text:span text:style-name="T357_9">to<text:s/>ensure<text:s/>sustainability</text:span><text:span text:style-name="T357_10">;</text:span><text:span text:style-name="T357_11"><text:s/>and<text:s/>this<text:s/>will<text:s/>be<text:s/>calculated<text:s/>based<text:s/>on<text:s/>the<text:s/>number<text:s/>of<text:s/></text:span><text:span text:style-name="T357_12">safety<text:s/>committees<text:s/>established<text:s/>by<text:s/></text:span><text:span text:style-name="T357_13">trade<text:s/>unions<text:s/>and<text:s/>sector<text:s/>associations</text:span><text:span text:style-name="T357_14">.</text:span><text:span text:style-name="T357_15"><text:s/></text:span><text:span text:style-name="T357_16">1929<text:s/>Safety<text:s/>Committees<text:s/>were<text:s/>set<text:s/>up<text:s/>by<text:s/>the<text:s/>industry<text:s/></text:span><text:span text:style-name="T357_17">associations<text:s/>between<text:s/>July<text:s/>2018<text:s/>and<text:s/>March<text:s/></text:span><text:span text:style-name="T357_18">2020,<text:s/>of<text:s/>which<text:s/></text:span><text:span text:style-name="T357_19">only<text:s/>162<text:s/>were<text:s/>directly<text:s/>set<text:s/>up<text:s/>with<text:s/>the<text:s/>programme</text:span><text:span text:style-name="T357_20">’s</text:span><text:span text:style-name="T357_21"><text:s/>support</text:span><text:span text:style-name="T357_22">.<text:s/></text:span><text:span text:style-name="T357_23">This</text:span><text:span text:style-name="T357_24"><text:s/>means<text:s/>BJB<text:s/>has<text:s/>created<text:s/>the<text:s/>incentive<text:s/>for<text:s/>trade<text:s/>unions<text:s/>and<text:s/>factories<text:s/></text:span><text:span text:style-name="T357_25">to<text:s/>support<text:s/>the<text:s/>establishment<text:s/>of<text:s/>Safety<text:s/>Committees<text:s/>that<text:s/>largely<text:s/>benefit<text:s/>workers.</text:span></text:p>
      <text:p text:style-name="P358"/>
      <text:p text:style-name="P359"><text:span text:style-name="T359_1">Describe<text:s/>any<text:s/>changes<text:s/>this<text:s/>output,<text:s/>and<text:s/>any<text:s/>planned<text:s/>changes<text:s/>as<text:s/>a<text:s/>result<text:s/>of<text:s/>this<text:s/>review.</text:span></text:p>
      <text:p text:style-name="P360"><text:span text:style-name="T360_1">4</text:span><text:span text:style-name="T360_2">2</text:span><text:span text:style-name="T360_3">.<text:s/></text:span><text:span text:style-name="T360_4">The<text:s/>review<text:s/>is<text:s/>not<text:s/>recommending<text:s/>any<text:s/>change<text:s/>in<text:s/>the<text:s/></text:span><text:span text:style-name="T360_5">output.<text:s/></text:span></text:p>
      <text:p text:style-name="P361"/>
      <text:p text:style-name="P362"><text:span text:style-name="T36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63"><text:span text:style-name="T363_1">4</text:span><text:span text:style-name="T363_2">3</text:span><text:span text:style-name="T363_3">.<text:s/></text:span><text:span text:style-name="T363_4">Progress<text:s/>towards<text:s/>last<text:s/>year’s<text:s/>recommendations:</text:span></text:p>
      <text:list text:style-name="LS27" xml:id="list29">
        <text:list-item>
          <text:p text:style-name="P364"><text:span text:style-name="T364_1">Fast<text:s/>track<text:s/>the<text:s/>process<text:s/>of<text:s/>National<text:s/>OSH<text:s/>Profile:</text:span><text:span text:style-name="T364_2"><text:s/>the<text:s/>last<text:s/>review<text:s/>recommended<text:s/>fast<text:s/>tracking<text:s/>the<text:s/>development<text:s/>of<text:s/>the<text:s/>National<text:s/>OSH<text:s/>Profile<text:s/>which<text:s/>was<text:s/>delivered<text:s/>in<text:s/>September<text:s/>2019.<text:s/></text:span></text:p>
        </text:list-item>
      </text:list>
      <text:p text:style-name="P365"><text:span text:style-name="T365_1">4</text:span><text:span text:style-name="T365_2">4</text:span><text:span text:style-name="T365_3">.<text:s/></text:span><text:span text:style-name="T365_4">Recommendation</text:span><text:span text:style-name="T365_5">:</text:span><text:span text:style-name="T365_6"><text:s/></text:span><text:span text:style-name="T365_7">The<text:s/>review<text:s/>recommends<text:s/>to<text:s/></text:span><text:span text:style-name="T365_8">fast<text:s/>track<text:s/>the<text:s/>training<text:s/>of<text:s/>trade<text:s/>unions<text:s/></text:span><text:span text:style-name="T365_9">and<text:s/>safety<text:s/>committees<text:s/>on<text:s/>OSH<text:s/>management<text:s/>and<text:s/>risk<text:s/>identification</text:span><text:span text:style-name="T365_10">,<text:s/>espe</text:span><text:span text:style-name="T365_11">cially<text:s/>during<text:s/>COVID,<text:s/></text:span><text:span text:style-name="T365_12">and<text:s/>report<text:s/>the<text:s/>progress<text:s/></text:span><text:span text:style-name="T365_13">through</text:span><text:span text:style-name="T365_14"><text:s/>each<text:s/>quarterly<text:s/>report<text:s/>from<text:s/>now<text:s/>on.</text:span></text:p>
      <text:p text:style-name="P366"/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7">
          <table:table-cell table:style-name="Cell119">
            <text:p text:style-name="P367"><text:span text:style-name="T367_1">Output<text:s/>Title<text:s/></text:span></text:p>
          </table:table-cell>
          <table:table-cell table:style-name="Cell120" table:number-columns-spanned="4">
            <text:list text:style-name="LS9" xml:id="list30">
              <text:list-item>
                <text:list>
                  <text:list-item>
                    <text:p text:style-name="P368"><text:span text:style-name="T368_1">Core<text:s/>service<text:s/>delivery<text:s/>model<text:s/>applied</text:span></text:p>
                  </text:list-item>
                </text:list>
              </text:list-item>
            </text:list>
            <text:p text:style-name="P369"><text:span text:style-name="T369_1">4.2<text:s/>Engaging<text:s/>stakeholders<text:s/>to<text:s/>contribute<text:s/>to<text:s/>responsible<text:s/>business<text:s/>practices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21" table:number-columns-spanned="2">
            <text:p text:style-name="P370"><text:span text:style-name="T370_1">Output<text:s/>number:<text:s/></text:span></text:p>
          </table:table-cell>
          <table:covered-table-cell/>
          <table:table-cell table:style-name="Cell122">
            <text:p text:style-name="P371"><text:span text:style-name="T371_1">4</text:span></text:p>
          </table:table-cell>
          <table:table-cell table:style-name="Cell123">
            <text:p text:style-name="P372"><text:span text:style-name="T372_1">Output<text:s/>Score:<text:s/></text:span></text:p>
          </table:table-cell>
          <table:table-cell table:style-name="Cell124">
            <text:p text:style-name="P373"><text:span text:style-name="T373_1">A+</text:span></text:p>
          </table:table-cell>
        </table:table-row>
        <table:table-row table:style-name="Row39">
          <table:table-cell table:style-name="Cell125" table:number-columns-spanned="2">
            <text:p text:style-name="P374"><text:span text:style-name="T374_1">Impact<text:s/>weighting<text:s/>(%):<text:s text:c="2"/></text:span></text:p>
          </table:table-cell>
          <table:covered-table-cell/>
          <table:table-cell table:style-name="Cell126">
            <text:p text:style-name="P375"><text:span text:style-name="T375_1">20%</text:span></text:p>
          </table:table-cell>
          <table:table-cell table:style-name="Cell127">
            <text:p text:style-name="P376"><text:span text:style-name="T376_1">Weighting<text:s/>revised<text:s/>since<text:s/>last<text:s/>AR?<text:s/></text:span></text:p>
          </table:table-cell>
          <table:table-cell table:style-name="Cell128">
            <text:p text:style-name="P377"><text:span text:style-name="T377_1">N</text:span></text:p>
            <text:p text:style-name="P378"/>
          </table:table-cell>
        </table:table-row>
      </table:table>
      <text:p text:style-name="P379"/>
      <table:table table:style-name="Table12">
        <table:table-column table:style-name="Column45"/>
        <table:table-column table:style-name="Column46"/>
        <table:table-column table:style-name="Column47"/>
        <table:table-row table:style-name="Row40">
          <table:table-cell table:style-name="Cell129">
            <text:p text:style-name="P380"><text:span text:style-name="T380_1">Indicator(s)</text:span></text:p>
          </table:table-cell>
          <table:table-cell table:style-name="Cell130">
            <text:p text:style-name="P381"><text:span text:style-name="T381_1">Milestone(s)<text:s/>for<text:s/>this<text:s/>review<text:s/></text:span></text:p>
          </table:table-cell>
          <table:table-cell table:style-name="Cell131">
            <text:p text:style-name="P382"><text:span text:style-name="T382_1">Progress<text:s/></text:span></text:p>
          </table:table-cell>
        </table:table-row>
        <table:table-row table:style-name="Row41">
          <table:table-cell table:style-name="Cell132">
            <text:p text:style-name="P383"><text:span text:style-name="T383_1">4.1.1<text:s/>Number<text:s/>of<text:s/>compliance<text:s/>assessment<text:s/>reports<text:s/>completed<text:s/>in<text:s/>the<text:s/>reporting<text:s/>period</text:span></text:p>
          </table:table-cell>
          <table:table-cell table:style-name="Cell133">
            <text:p text:style-name="P384"><text:span text:style-name="T384_1">Baseline<text:s/>(Jun<text:s/>2017):</text:span><text:span text:style-name="T384_2"><text:s/>Nil</text:span></text:p>
            <text:p text:style-name="P385"/>
            <text:p text:style-name="P386"><text:span text:style-name="T386_1">Milestone<text:s/>(Dec<text:s/>2020):</text:span><text:span text:style-name="T386_2"><text:s/>570</text:span></text:p>
          </table:table-cell>
          <table:table-cell table:style-name="Cell134">
            <text:p text:style-name="P387"><text:span text:style-name="T387_1">Exceeded<text:s/></text:span><text:span text:style-name="T387_2">Expectation</text:span></text:p>
            <text:p text:style-name="P388"><text:span text:style-name="T388_1">577<text:s/>Compliance<text:s/>assessment<text:s/>reports<text:s/>have<text:s/>been<text:s/>completed<text:s/>to<text:s/>end<text:s/>March<text:s/>2020.<text:s text:c="3"/></text:span></text:p>
          </table:table-cell>
        </table:table-row>
        <table:table-row table:style-name="Row42">
          <table:table-cell table:style-name="Cell135">
            <text:p text:style-name="P389"><text:span text:style-name="T389_1">4.1.2<text:s/>Percentage<text:s/>of<text:s/>PC<text:s/>worker<text:s/>representatives<text:s/>that<text:s/>are<text:s/>women</text:span></text:p>
          </table:table-cell>
          <table:table-cell table:style-name="Cell136">
            <text:p text:style-name="P390"><text:span text:style-name="T390_1">Baseline<text:s/>(Dec<text:s/>2018):</text:span><text:span text:style-name="T390_2"><text:s/>35%</text:span></text:p>
            <text:p text:style-name="P391"/>
            <text:p text:style-name="P392"><text:span text:style-name="T392_1">Milestone<text:s/>(Dec<text:s/>2020):</text:span><text:span text:style-name="T392_2"><text:s/>45%</text:span></text:p>
          </table:table-cell>
          <table:table-cell table:style-name="Cell137">
            <text:p text:style-name="P393"><text:span text:style-name="T393_1">Significantly<text:s/>exceeded<text:s/></text:span><text:span text:style-name="T393_2">Expectation</text:span></text:p>
            <text:p text:style-name="P394"><text:span text:style-name="T394_1">Delivered<text:s/>ahead<text:s/>of<text:s/>tim</text:span><text:span text:style-name="T394_2">e.<text:s/></text:span><text:span text:style-name="T394_3">As<text:s/>of<text:s/>March<text:s/>2020-<text:s/>45%<text:s/>of<text:s/>the<text:s/>Participatory<text:s/>Committee<text:s/>(PC)<text:s/>members<text:s/>are<text:s/>women.</text:span></text:p>
            <text:p text:style-name="P395"><text:span text:style-name="T395_1">This<text:s/>was<text:s/>on<text:s/>track<text:s/>pre-COVID.<text:s/>If<text:s/>factories<text:s/>remain<text:s/>closed<text:s/>or<text:s/>workers<text:s/>get<text:s/>laid<text:s/>off</text:span><text:span text:style-name="T395_2">,</text:span><text:span text:style-name="T395_3"><text:s/>then<text:s/>this<text:s/></text:span><text:span text:style-name="T395_4">will<text:s/></text:span><text:span text:style-name="T395_5">have<text:s/>an<text:s/>impact<text:s/>on<text:s/>the<text:s/>election<text:s/>process<text:s/>of<text:s/>these<text:s/>PCs.<text:s/></text:span></text:p>
          </table:table-cell>
        </table:table-row>
        <table:table-row table:style-name="Row43">
          <table:table-cell table:style-name="Cell138">
            <text:p text:style-name="P396"><text:span text:style-name="T396_1">4.1.3<text:s/>Percentage<text:s/>of supervisory<text:s/>training<text:s/>participants<text:s/>that<text:s/>are<text:s/>women</text:span></text:p>
          </table:table-cell>
          <table:table-cell table:style-name="Cell139">
            <text:p text:style-name="P397"><text:span text:style-name="T397_1">Baseline<text:s/>(Dec<text:s/>2018):</text:span><text:span text:style-name="T397_2"><text:s/>15%</text:span></text:p>
            <text:p text:style-name="P398"/>
            <text:p text:style-name="P399"><text:span text:style-name="T399_1">Milestone<text:s/>(Dec<text:s/>2020):</text:span><text:span text:style-name="T399_2"><text:s/>70%</text:span></text:p>
          </table:table-cell>
          <table:table-cell table:style-name="Cell140">
            <text:p text:style-name="P400"><text:span text:style-name="T400_1">Significantly<text:s/>exceeded<text:s/></text:span><text:span text:style-name="T400_2">Expectation</text:span></text:p>
            <text:p text:style-name="P401"><text:span text:style-name="T401_1">Delivered<text:s/>ahead<text:s/>of<text:s/>time.<text:s/></text:span><text:span text:style-name="T401_2">More<text:s/>than<text:s/>70%<text:s/>participants<text:s/>were<text:s/>women<text:s/>in<text:s/>the<text:s/>supervisory<text:s/>trainings<text:s/>provided<text:s/>in<text:s/>factories.<text:s text:c="2"/></text:span></text:p>
          </table:table-cell>
        </table:table-row>
        <table:table-row table:style-name="Row44">
          <table:table-cell table:style-name="Cell141">
            <text:p text:style-name="P402"><text:span text:style-name="T402_1">4.2.1<text:s/>Number<text:s/>of<text:s/>assessment<text:s/>reports<text:s/>produced<text:s/>that<text:s/>are<text:s/>being<text:s/>accessed<text:s/>via<text:s/>subscription<text:s/>by<text:s/>Brand<text:s/>partners</text:span></text:p>
          </table:table-cell>
          <table:table-cell table:style-name="Cell142">
            <text:p text:style-name="P403"><text:span text:style-name="T403_1">Baseline<text:s/>(Jun<text:s/>2017):<text:s/>Nil</text:span></text:p>
            <text:p text:style-name="P404"/>
            <text:p text:style-name="P405"><text:span text:style-name="T405_1">Milestone<text:s/>(Dec<text:s/>2020):</text:span><text:span text:style-name="T405_2"><text:s/>350</text:span></text:p>
          </table:table-cell>
          <table:table-cell table:style-name="Cell143">
            <text:p text:style-name="P406"><text:span text:style-name="T406_1">Significantly<text:s/>exceeded<text:s/>expectation</text:span></text:p>
            <text:p text:style-name="P407"><text:span text:style-name="T407_1">Delivered<text:s/>ahead<text:s/>of<text:s/>time.<text:s/>515<text:s/>assessment<text:s/>reports<text:s/>were<text:s/>used<text:s/>by<text:s/>brand<text:s/>partners.<text:s/></text:span></text:p>
          </table:table-cell>
        </table:table-row>
        <table:table-row table:style-name="Row45">
          <table:table-cell table:style-name="Cell144">
            <text:p text:style-name="P408"><text:span text:style-name="T408_1">4.2<text:s/>.2<text:s/>Number<text:s/>of<text:s/>buyer<text:s/>partners<text:s/>affiliated<text:s/>with<text:s/>BWB</text:span></text:p>
          </table:table-cell>
          <table:table-cell table:style-name="Cell145">
            <text:p text:style-name="P409"><text:span text:style-name="T409_1">Baseline<text:s/>(Jun<text:s/>2017):</text:span><text:span text:style-name="T409_2"><text:s/>17</text:span></text:p>
            <text:p text:style-name="P410"/>
            <text:p text:style-name="P411"><text:span text:style-name="T411_1">Milestone<text:s/>(Dec<text:s/>20</text:span><text:span text:style-name="T411_2">20</text:span><text:span text:style-name="T411_3">)</text:span><text:span text:style-name="T411_4">:</text:span><text:span text:style-name="T411_5"><text:s/>28</text:span></text:p>
          </table:table-cell>
          <table:table-cell table:style-name="Cell146">
            <text:p text:style-name="P412"><text:span text:style-name="T412_1">On<text:s/>track<text:s/>to<text:s/>deliver<text:s/>2020<text:s/>target</text:span></text:p>
            <text:p text:style-name="P413"><text:span text:style-name="T413_1">27<text:s/>buyer<text:s/>partners<text:s/>affiliated<text:s/>with<text:s/>BWB.<text:s/></text:span></text:p>
          </table:table-cell>
        </table:table-row>
        <table:table-row table:style-name="Row46">
          <table:table-cell table:style-name="Cell147">
            <text:p text:style-name="P414"><text:span text:style-name="T414_1">4.2.3<text:s/>Percentage<text:s/>of<text:s/>cost<text:s/>recovery<text:s/>viz.<text:s/>total<text:s/>expenditures</text:span></text:p>
          </table:table-cell>
          <table:table-cell table:style-name="Cell148">
            <text:p text:style-name="P415"><text:span text:style-name="T415_1">Baseline<text:s/>(Jun<text:s/>2017):</text:span><text:span text:style-name="T415_2"><text:s/>Nil</text:span></text:p>
            <text:p text:style-name="P416"/>
            <text:p text:style-name="P417"><text:span text:style-name="T417_1">Milestone<text:s/>(Dec<text:s/>2020):</text:span><text:span text:style-name="T417_2"><text:s/>40%</text:span></text:p>
          </table:table-cell>
          <table:table-cell table:style-name="Cell149">
            <text:p text:style-name="P418"><text:span text:style-name="T418_1">Met<text:s/>expectation</text:span></text:p>
            <text:p text:style-name="P419"><text:span text:style-name="T419_1">Delivered<text:s/>ahead<text:s/>of<text:s/>time.<text:s/></text:span><text:span text:style-name="T419_2">41%<text:s/>of<text:s/>the<text:s/>cost<text:s/>of<text:s/>the<text:s/>programme<text:s/>was<text:s/>recovered.<text:s/></text:span></text:p>
          </table:table-cell>
        </table:table-row>
      </table:table>
      <text:p text:style-name="P420"><text:span text:style-name="T420_1">Briefly<text:s/>describe<text:s/>the<text:s/>output<text:s/>and<text:s/>provide<text:s/>supporting<text:s/>narrative<text:s/>for<text:s/>the<text:s/>score.</text:span></text:p>
      <text:p text:style-name="P421"><text:span text:style-name="T421_1">4</text:span><text:span text:style-name="T421_2">5</text:span><text:span text:style-name="T421_3">.<text:s/></text:span><text:span text:style-name="T421_4">This<text:s/>indicator<text:s/>scores<text:s/>an<text:s/>‘A</text:span><text:span text:style-name="T421_5">+</text:span><text:span text:style-name="T421_6">’.</text:span><text:span text:style-name="T421_7"><text:s/></text:span><text:span text:style-name="T421_8">Out<text:s/>of<text:s/></text:span><text:span text:style-name="T421_9">six</text:span><text:span text:style-name="T421_10"><text:s/>output<text:s/>indicators,<text:s/></text:span><text:span text:style-name="T421_11">four</text:span><text:span text:style-name="T421_12"><text:s/>have<text:s/>significantly<text:s/>exceeded<text:s/></text:span><text:span text:style-name="T421_13">log</text:span><text:span text:style-name="T421_14"><text:s/></text:span><text:span text:style-name="T421_15">frame<text:s/>expectations.<text:s/></text:span><text:span text:style-name="T421_16">This<text:s/></text:span><text:span text:style-name="T421_17">out</text:span><text:span text:style-name="T421_18">p</text:span><text:span text:style-name="T421_19">ut</text:span><text:span text:style-name="T421_20"><text:s/>focuses<text:s/>on<text:s/>improving<text:s/>compliance<text:s/>standards<text:s/>in<text:s/>factories<text:s/>in<text:s/>line<text:s/>with<text:s/>B</text:span><text:span text:style-name="T421_21">angladesh<text:s/>Labour<text:s/>Act<text:s/>(BLA)</text:span><text:span text:style-name="T421_22"><text:s/>and<text:s/>contributes<text:s/>by<text:s/>reducing<text:s/>the<text:s/>number<text:s/>of<text:s/>social/compliance<text:s/>audits<text:s/>required<text:s/>by<text:s/>brands<text:s/>and<text:s/>buyers</text:span><text:span text:style-name="T421_23">.<text:s/></text:span><text:span text:style-name="T421_24"><text:a xlink:type="simple" xlink:href="https://betterwork.org/where-we-work/bangladesh/"><text:span text:style-name="T421_25">Better<text:s/>Work<text:s/>Bangladesh<text:s/>(BWB)</text:span></text:a></text:span><text:span text:style-name="T421_26">,<text:s/>works<text:s/>with<text:s/>factories<text:s/>to<text:s/>improve<text:s/>performance<text:s/>in<text:s/></text:span><text:span text:style-name="T421_27">social<text:s/>compliance</text:span><text:span text:style-name="T421_28"><text:s/></text:span><text:span text:style-name="T421_29">to<text:s/></text:span><text:span text:style-name="T421_30">reduce<text:s/>the<text:s/>number<text:s/>of<text:s/>social/compliance<text:s/>audit</text:span><text:span text:style-name="T421_31">s<text:s/>that</text:span><text:span text:style-name="T421_32"><text:s/>brands<text:s/>need<text:s/>to<text:s/>undertake.<text:s/>BWB<text:s/>is<text:s/>the<text:s/>Bangladesh<text:s/>chapter<text:s/>of<text:s/>an<text:s/>ILO<text:s/>and<text:s/>IFC</text:span><text:span text:style-name="T421_33"><text:s/></text:span><text:span text:style-name="T421_34">programme<text:s/>called<text:s/></text:span><text:span text:style-name="T421_35"><text:a xlink:type="simple" xlink:href="https://betterwork.org/"><text:span text:style-name="T421_36">Better<text:s/>Work<text:s/>(BW)</text:span></text:a></text:span><text:span text:style-name="T421_37">.<text:s/></text:span><text:span text:style-name="T421_38">COVID<text:s/>will<text:s/></text:span><text:span text:style-name="T421_39">affe</text:span><text:span text:style-name="T421_40">ct<text:s/>how<text:s/>the<text:s/>brands<text:s/>work<text:s/>with<text:s/>the<text:s/>factories,<text:s/>and<text:s/>this<text:s/>component<text:s/>has<text:s/>the<text:s/>unique<text:s/>opportunity<text:s/>to<text:s/>work<text:s/>directly<text:s/>with<text:s/></text:span><text:span text:style-name="T421_41">brands</text:span><text:span text:style-name="T421_42"><text:s/>to<text:s/>ensure<text:s/></text:span><text:span text:style-name="T421_43">workers’<text:s/>safety<text:s/>and<text:s/>their<text:s/>voice<text:s/>remains<text:s/>a<text:s/>priority<text:s/>for<text:s/>all.<text:s/></text:span><text:span text:style-name="T421_44"><text:s/></text:span></text:p>
      <text:p text:style-name="P422"/>
      <text:p text:style-name="P423"><text:span text:style-name="T423_1">4</text:span><text:span text:style-name="T423_2">6</text:span><text:span text:style-name="T423_3">.<text:s/></text:span><text:span text:style-name="T423_4">Achievements<text:s/></text:span><text:span text:style-name="T423_5">over<text:s/>the<text:s/>last</text:span><text:span text:style-name="T423_6"><text:s/>year:<text:s/></text:span></text:p>
      <text:list text:style-name="LS28" xml:id="list31">
        <text:list-item>
          <text:p text:style-name="P424"><text:span text:style-name="T424_1">Since<text:s/>the<text:s/>last<text:s/>review<text:s/>44<text:s/>more<text:s/>factories</text:span><text:span text:style-name="T424_2"><text:s/>(total<text:s/>254)</text:span><text:span text:style-name="T424_3"><text:s/>were<text:s/>enrolled<text:s/>by<text:s/>the<text:s/>brand<text:s/>partners<text:s/>into<text:s/>the<text:s/>programme</text:span><text:span text:style-name="T424_4">,</text:span><text:span text:style-name="T424_5"><text:s/>which<text:s/>indicates<text:s/>the<text:s/>brands<text:s/>are<text:s/>finding<text:s/>the<text:s/>social<text:s/>audits<text:s/>of<text:s/>BWB<text:s/>to<text:s/>be<text:s/>useful.<text:s/></text:span><text:span text:style-name="T424_6">The<text:s/>number<text:s/>of<text:s/>active<text:s/>brands<text:s/></text:span><text:span text:style-name="T424_7">also</text:span><text:span text:style-name="T424_8"><text:s/></text:span><text:span text:style-name="T424_9">increased<text:s/>from<text:s/>22<text:s/>to<text:s/>25.<text:s/></text:span></text:p>
        </text:list-item>
        <text:list-item>
          <text:p text:style-name="P425"><text:span text:style-name="T425_1">The<text:s/>f</text:span><text:span text:style-name="T425_2">ormation<text:s/>of</text:span><text:span text:style-name="T425_3"><text:s/></text:span><text:span text:style-name="T425_4">Participatory<text:s/>Committees<text:s/>(workers’<text:s/>committees)<text:s/>and</text:span><text:span text:style-name="T425_5"><text:s/></text:span><text:span text:style-name="T425_6">safety<text:s/>committees<text:s/></text:span><text:span text:style-name="T425_7">has<text:s/></text:span><text:span text:style-name="T425_8">increased<text:s/></text:span><text:span text:style-name="T425_9">which<text:s/>is<text:s/>an<text:s/>indication<text:s/>of<text:s/>workers’<text:s/>en</text:span><text:span text:style-name="T425_10">gagement<text:s/>with<text:s/>factory<text:s/>management<text:s/>on<text:s/>issues<text:s/>related<text:s/>to<text:s/>workplace<text:s/>safety.</text:span></text:p>
        </text:list-item>
        <text:list-item>
          <text:p text:style-name="P426"><text:span text:style-name="T426_1">89<text:s/></text:span><text:span text:style-name="T426_2">female<text:s/></text:span><text:span text:style-name="T426_3">sewing<text:s/>operators<text:s/></text:span><text:span text:style-name="T426_4">were<text:s/>promoted<text:s/>to<text:s/>supervisory<text:s/>roles<text:s/>in<text:s/>12<text:s/>BWB<text:s/>factories.<text:s/></text:span></text:p>
        </text:list-item>
      </text:list>
      <text:p text:style-name="P427"><text:span text:style-name="T427_1">4</text:span><text:span text:style-name="T427_2">7</text:span><text:span text:style-name="T427_3">.<text:s/></text:span><text:span text:style-name="T427_4">The<text:s/>major<text:s/>challenge<text:s/>identified:<text:s/></text:span><text:span text:style-name="T427_5"><text:s/></text:span><text:span text:style-name="T427_6">While<text:s/>the<text:s/>brands<text:s/>and<text:s/>factories<text:s/>have<text:s/>benefitted<text:s/>from<text:s/>improvement<text:s/>in<text:s/>workers’<text:s/>satisfaction,<text:s/>it<text:s/>has<text:s/>not<text:s/>necessarily<text:s/>translated<text:s/>into<text:s/>efficiency<text:s/>gains</text:span><text:span text:style-name="T427_7"><text:s/>for<text:s/>factories</text:span><text:span text:style-name="T427_8">.</text:span><text:span text:style-name="T427_9"><text:s/>BWB’s<text:s/></text:span><text:span text:style-name="T427_10">ultimate<text:s/>objective<text:s/>of<text:s/>making<text:s/>the<text:s/>factories<text:s/>‘role<text:s/>model</text:span><text:span text:style-name="T427_11">s</text:span><text:span text:style-name="T427_12"><text:s/>for<text:s/>compliance’<text:s/>will<text:s/>be</text:span><text:span text:style-name="T427_13"><text:s/>affe</text:span><text:span text:style-name="T427_14">cted<text:s/>if<text:s/>it<text:s/>is<text:s/>unable<text:s/>to<text:s/>create<text:s/>its<text:s/>value<text:s/>proposition<text:s/>that<text:s/>helps<text:s/>in<text:s/>reducing<text:s/>the<text:s/>number<text:s/>of<text:s/>audits<text:s/>in<text:s/>a<text:s/>factory.<text:s/></text:span></text:p>
      <text:p text:style-name="P428"><text:span text:style-name="T428_1">Assess<text:s/>the<text:s/></text:span><text:span text:style-name="T428_2"><text:a xlink:type="simple" xlink:href="https://dfid.sharepoint.com/sites/inSight-rules-smart/Documents/Smart%20Guide_approach%20to%20value%20for%20money.docx"><text:span text:style-name="T428_3">VfM</text:span></text:a></text:span><text:span text:style-name="T428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429"><text:span text:style-name="T429_1">4</text:span><text:span text:style-name="T429_2">8</text:span><text:span text:style-name="T429_3">.<text:s/></text:span><text:span text:style-name="T429_4">The<text:s/>business<text:s/>case<text:s/>stated<text:s/>that<text:s/>the<text:s/>efficiency<text:s/>of<text:s/>the<text:s/>programme<text:s/>will<text:s/>be<text:s/>achieved<text:s/>through<text:s/>maximising<text:s/>the<text:s/>value<text:s/>of<text:s/>partnerships<text:s/>with<text:s/>sector<text:s/>associations<text:s/>and<text:s/>trade<text:s/>unions<text:s/>which<text:s/>will<text:s/></text:span><text:span text:style-name="T429_5">reflect<text:s/>in<text:s/>number<text:s/>of<text:s/>safety<text:s/>committees<text:s/>established.<text:s/>The<text:s/>programme<text:s/>has<text:s/>been<text:s/>able<text:s/>to<text:s/>set<text:s/>up<text:s/>70<text:s/>safety<text:s/>committees<text:s/></text:span><text:span text:style-name="T429_6">at<text:s/>factories<text:s/></text:span><text:span text:style-name="T429_7">out<text:s/>of<text:s/>the<text:s/></text:span><text:span text:style-name="T429_8">2</text:span><text:span text:style-name="T429_9">54<text:s/></text:span><text:span text:style-name="T429_10">it<text:s/>works<text:s/>with.<text:s/>This<text:s/>is<text:s/>a<text:s/>30%<text:s/>increase<text:s/>from<text:s/>the<text:s/>previous<text:s/>year.<text:s/></text:span></text:p>
      <text:p text:style-name="P430"/>
      <text:p text:style-name="P431"><text:span text:style-name="T431_1">4</text:span><text:span text:style-name="T431_2">9</text:span><text:span text:style-name="T431_3">.<text:s/></text:span><text:span text:style-name="T431_4">In<text:s/>terms<text:s/>of<text:s/>equity</text:span><text:span text:style-name="T431_5">,</text:span><text:span text:style-name="T431_6"><text:s/>this<text:s/>component<text:s/>works<text:s/>at<text:s/>the<text:s/>facto</text:span><text:span text:style-name="T431_7">ries<text:s/></text:span><text:span text:style-name="T431_8">with<text:s/>women<text:s/>workers<text:s/></text:span><text:span text:style-name="T431_9">using<text:s/>two<text:s/>projects<text:s/>called</text:span><text:span text:style-name="T431_10"><text:s/></text:span><text:span text:style-name="T431_11">Gender,<text:s/>Equality<text:s/>and<text:s/>Returns<text:s/>(GEAR)<text:s/>and<text:s/>Mother</text:span><text:span text:style-name="T431_12">s@Work.<text:s/>These<text:s/>projects/<text:s/>initiatives<text:s/>are<text:s/>providing<text:s/>training<text:s/></text:span><text:span text:style-name="T431_13">to<text:s/>female<text:s/>workers<text:s/>to<text:s/>take<text:s/>up<text:s/>supervisory<text:s/>roles</text:span><text:span text:style-name="T431_14">,<text:s/></text:span><text:span text:style-name="T431_15">providing<text:s/></text:span><text:span text:style-name="T431_16">support<text:s/>for<text:s/></text:span><text:span text:style-name="T431_17">career</text:span><text:span text:style-name="T431_18"><text:s/>progression</text:span><text:span text:style-name="T431_19">,<text:s/>creating<text:s/></text:span><text:span text:style-name="T431_20">an<text:s/></text:span><text:span text:style-name="T431_21">enabling<text:s/>environment<text:s/>for<text:s/>mothers</text:span><text:span text:style-name="T431_22">,</text:span><text:span text:style-name="T431_23"><text:s/>and<text:s/>improving<text:s/>the</text:span><text:span text:style-name="T431_24">ir</text:span><text:span text:style-name="T431_25"><text:s/>understanding<text:s/>of<text:s/>the</text:span><text:span text:style-name="T431_26">ir</text:span><text:span text:style-name="T431_27"><text:s/>rights<text:s/>related<text:s/>to<text:s/></text:span><text:span text:style-name="T431_28">maternity</text:span><text:span text:style-name="T431_29"><text:s/></text:span><text:span text:style-name="T431_30">protection.<text:s/></text:span><text:span text:style-name="T431_31">As<text:s/>of<text:s/></text:span><text:span text:style-name="T431_32">now<text:s/>89<text:s/>female<text:s/>sewing<text:s/>operators<text:s/>have<text:s/>been<text:s/>promoted<text:s/>to<text:s/>supervisory<text:s/>roles</text:span><text:span text:style-name="T431_33">;</text:span><text:span text:style-name="T431_34"><text:s/>and<text:s/></text:span><text:span text:style-name="T431_35">890<text:s/>pregnant<text:s/>women,<text:s/>773<text:s/>lactating<text:s/>mothers</text:span><text:span text:style-name="T431_36">,</text:span><text:span text:style-name="T431_37"><text:s/>and<text:s/></text:span><text:span text:style-name="T431_38">719<text:s/>management<text:s/>staff<text:s/></text:span><text:span text:style-name="T431_39">gained<text:s/>improved<text:s/>knowledge<text:s/>on</text:span><text:span text:style-name="T431_40"><text:s/>maternity<text:s/>rights<text:s/>and<text:s/>breastfeeding<text:s/></text:span><text:span text:style-name="T431_41">protection.</text:span><text:span text:style-name="T431_42"><text:s/></text:span><text:span text:style-name="T431_43"><text:s/></text:span></text:p>
      <text:p text:style-name="P432"/>
      <text:p text:style-name="P433"><text:span text:style-name="T433_1">Describe<text:s/>any<text:s/>changes<text:s/>this<text:s/>output,<text:s/>and<text:s/>any<text:s/>planned<text:s/>changes<text:s/>as<text:s/>a<text:s/>result<text:s/>of<text:s/>this<text:s/>review.</text:span></text:p>
      <text:p text:style-name="P434"><text:span text:style-name="T434_1">50</text:span><text:span text:style-name="T434_2">.<text:s/></text:span><text:span text:style-name="T434_3">The<text:s/>review<text:s/>is<text:s/>not<text:s/>recommending<text:s/>any<text:s/>change<text:s/>in<text:s/>the<text:s/>output.<text:s/></text:span></text:p>
      <text:p text:style-name="P435"/>
      <text:p text:style-name="P436"><text:span text:style-name="T43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37"><text:span text:style-name="T437_1">5</text:span><text:span text:style-name="T437_2">1</text:span><text:span text:style-name="T437_3">.<text:s/></text:span><text:span text:style-name="T437_4">Progress<text:s/>towards<text:s/>last<text:s/>year’s<text:s/>recommendations:</text:span></text:p>
      <text:list text:style-name="LS29" xml:id="list34">
        <text:list-item>
          <text:p text:style-name="P438"><text:span text:style-name="T438_1">O</text:span><text:span text:style-name="T438_2">utput<text:s/>indicator<text:s/>revision:<text:s/>the<text:s/>last<text:s/>review<text:s/>recommended<text:s/>includ</text:span><text:span text:style-name="T438_3">ing</text:span><text:span text:style-name="T438_4"><text:s/>an<text:s/>indicator<text:s/></text:span><text:span text:style-name="T438_5">to<text:s/>reflect<text:s/>BWB’s<text:s/>position<text:s/>in<text:s/>the<text:s/>industry<text:s/>as<text:s/>a<text:s/>standalone<text:s/>compliance<text:s/>cost<text:s/>reducing<text:s/>programme</text:span><text:span text:style-name="T438_6"><text:s/>which<text:s/>was<text:s/>found<text:s/>to<text:s/>be<text:s/>complex</text:span><text:span text:style-name="T438_7"><text:s/>as<text:s/>brands<text:s/>are<text:s/></text:span><text:span text:style-name="T438_8">still<text:s/></text:span><text:span text:style-name="T438_9">continu</text:span><text:span text:style-name="T438_10">ing</text:span><text:span text:style-name="T438_11"><text:s/>some<text:s/>of<text:s/>the<text:s/>compliance<text:s/>audits<text:s/>on<text:s/>their<text:s/>own</text:span><text:span text:style-name="T438_12">,</text:span><text:span text:style-name="T438_13"><text:s/>which<text:s/>limits<text:s/>BWB’s<text:s/>capacity<text:s/>to<text:s/>grow<text:s/>as<text:s/>a<text:s/>standalone<text:s/>compliance<text:s/>c</text:span><text:span text:style-name="T438_14">ost<text:s/></text:span><text:span text:style-name="T438_15">reducing<text:s/>programme.<text:s/></text:span><text:span text:style-name="T438_16"><text:s/></text:span><text:span text:style-name="T438_17"><text:s/></text:span></text:p>
        </text:list-item>
        <text:list-item>
          <text:p text:style-name="P439"><text:span text:style-name="T439_1">D</text:span><text:span text:style-name="T439_2">ifferentiate<text:s/>its<text:s/>Skills<text:s/>Training<text:s/>component:<text:s/>the<text:s/>programme<text:s/>has<text:s/>worked<text:s/>in<text:s/>differentiating<text:s/>its<text:s/>skills<text:s/>training<text:s/>component<text:s/></text:span><text:span text:style-name="T439_3">to<text:s/>ensure<text:s/>the<text:s/>approach<text:s/>can<text:s/>sustain<text:s/>beyond<text:s/>the<text:s/>donor<text:s/>intervention.<text:s/></text:span></text:p>
        </text:list-item>
        <text:list-item>
          <text:p text:style-name="P440"><text:span text:style-name="T440_1">S</text:span><text:span text:style-name="T440_2">cale,<text:s/></text:span><text:span text:style-name="T440_3">sustainability<text:s/>and<text:s/>revenue:<text:s/>the<text:s/>revenue<text:s/>of<text:s/></text:span><text:span text:style-name="T440_4">BWB</text:span><text:span text:style-name="T440_5"><text:s/>has<text:s/>increased<text:s/>from<text:s/></text:span><text:span text:style-name="T440_6">£563,000<text:s/>to<text:s/>£</text:span><text:span text:style-name="T440_7">648,000<text:s/>since<text:s/></text:span><text:span text:style-name="T440_8">the<text:s/></text:span><text:span text:style-name="T440_9">last<text:s/>review.<text:s/></text:span></text:p>
        </text:list-item>
        <text:list-item>
          <text:p text:style-name="P441"><text:span text:style-name="T441_1">D</text:span><text:span text:style-name="T441_2">isability<text:s/>reporting</text:span><text:span text:style-name="T441_3"><text:s/>and<text:s/>environmental<text:s/>impact</text:span><text:span text:style-name="T441_4">:<text:s/>the<text:s/>component<text:s/></text:span><text:span text:style-name="T441_5">is<text:s/>exploring<text:s/>opportunities<text:s/>with</text:span><text:span text:style-name="T441_6"><text:s/>organisations<text:s/>like<text:s/></text:span><text:span text:style-name="T441_7">Centre<text:s/>for<text:s/></text:span><text:span text:style-name="T441_8">the<text:s/>Rehabilitation<text:s/>of<text:s/>the<text:s/>Paralysed<text:s/>(</text:span><text:span text:style-name="T441_9">CRP</text:span><text:span text:style-name="T441_10">)</text:span><text:span text:style-name="T441_11"><text:s/>in<text:s/>developing<text:s/>modules<text:s/>to<text:s/></text:span><text:span text:style-name="T441_12">support<text:s/>factor</text:span><text:span text:style-name="T441_13">ies</text:span><text:span text:style-name="T441_14"><text:s/>in<text:s/>disability<text:s/>inclusion</text:span><text:span text:style-name="T441_15">;</text:span><text:span text:style-name="T441_16"><text:s/>and<text:s/>also<text:s/>partnered<text:s/>with<text:s/>IFC’s<text:s/>P</text:span><text:span text:style-name="T441_17">artnership<text:s/>for<text:s/>Cleaner<text:s/>Textile<text:s/>(PACT)</text:span><text:span text:style-name="T441_18"><text:s/>programme<text:s/>that<text:s/></text:span><text:span text:style-name="T441_19">provides<text:s/>advisory<text:s/>services<text:s/>to<text:s/>factories<text:s/>for<text:s/>improving<text:s/>resource<text:s/></text:span><text:span text:style-name="T441_20">efficiency<text:s/>(improved<text:s/>use<text:s/>of<text:s/>water/<text:s/>power).<text:s text:c="2"/></text:span><text:span text:style-name="T441_21"><text:s/></text:span><text:span text:style-name="T441_22"><text:s/></text:span><text:span text:style-name="T441_23"><text:s/></text:span></text:p>
        </text:list-item>
      </text:list>
      <text:p text:style-name="P442"><text:span text:style-name="T442_1">5</text:span><text:span text:style-name="T442_2">2</text:span><text:span text:style-name="T442_3">.<text:s/></text:span><text:span text:style-name="T442_4">Lessons<text:s/>Learnt</text:span><text:span text:style-name="T442_5">:<text:s/></text:span><text:span text:style-name="T442_6">The<text:s/>factories<text:s/>perceive<text:s/></text:span><text:span text:style-name="T442_7">BWB<text:s/>to<text:s/>be<text:s/>a<text:s/>high<text:s/>cost<text:s/>programme<text:s/>led<text:s/>by<text:s/>the<text:s/>brands</text:span><text:span text:style-name="T442_8"><text:s/>and<text:s/>the<text:s/>brands<text:s/>and<text:s/>factories<text:s/>have<text:s/></text:span><text:span text:style-name="T442_9">only<text:s/>recently<text:s/></text:span><text:span text:style-name="T442_10">started<text:s/>to<text:s/>benefit<text:s/>from<text:s/>the<text:s/>social<text:s/>compliance<text:s/></text:span><text:span text:style-name="T442_11">improvement</text:span><text:span text:style-name="T442_12">s</text:span><text:span text:style-name="T442_13"><text:s/>as<text:s/>it<text:s/>added<text:s/>Mother</text:span><text:span text:style-name="T442_14">s@Work<text:s/>and<text:s/>GEAR<text:s/>to<text:s/>its<text:s/>offer</text:span><text:span text:style-name="T442_15">.</text:span><text:span text:style-name="T442_16"><text:s/></text:span><text:span text:style-name="T442_17">I</text:span><text:span text:style-name="T442_18">t<text:s/>is<text:s/></text:span><text:span text:style-name="T442_19">now<text:s/></text:span><text:span text:style-name="T442_20">important<text:s/>that<text:s/>BWB<text:s/>improves<text:s/>its<text:s/>offer<text:s/>by<text:s/>partnering</text:span><text:span text:style-name="T442_21"><text:s/></text:span><text:span text:style-name="T442_22">with<text:s/>other<text:s/>compliance<text:s/>projects<text:s/>related<text:s/>to<text:s/>environmental<text:s/>impacts<text:s/>and<text:s/></text:span><text:span text:style-name="T442_23">the<text:s/></text:span><text:span text:style-name="T442_24">improvement<text:s/>of<text:s/>labour<text:s/>rights.<text:s/>This<text:s/>will<text:s/></text:span><text:span text:style-name="T442_25">help<text:s/>brands<text:s/>receive<text:s/>a<text:s/>one</text:span><text:span text:style-name="T442_26">-</text:span><text:span text:style-name="T442_27">stop<text:s/>service<text:s/>for<text:s/></text:span><text:span text:style-name="T442_28">all<text:s/>of<text:s/></text:span><text:span text:style-name="T442_29">its<text:s/>audit<text:s/>requirement</text:span><text:span text:style-name="T442_30">s</text:span><text:span text:style-name="T442_31"><text:s/>and<text:s/></text:span><text:span text:style-name="T442_32">factories<text:s/>to<text:s/>become</text:span><text:span text:style-name="T442_33"><text:s/>role<text:s/>model</text:span><text:span text:style-name="T442_34">s</text:span><text:span text:style-name="T442_35"><text:s/>of<text:s/>compliance</text:span><text:span text:style-name="T442_36">.</text:span><text:span text:style-name="T442_37"><text:s/></text:span></text:p>
      <text:p text:style-name="P443"/>
      <text:p text:style-name="P444"><text:span text:style-name="T444_1">5</text:span><text:span text:style-name="T444_2">3</text:span><text:span text:style-name="T444_3">.<text:s/></text:span><text:span text:style-name="T444_4">Recommendation</text:span><text:span text:style-name="T444_5">:</text:span></text:p>
      <text:list text:style-name="LS30" xml:id="list38">
        <text:list-item>
          <text:p text:style-name="P445"><text:span text:style-name="T445_1">BWB<text:s/>to<text:s/>develop<text:s/>a<text:s/></text:span><text:span text:style-name="T445_2">strategic<text:s/></text:span><text:span text:style-name="T445_3">work-</text:span><text:span text:style-name="T445_4">plan<text:s/>by<text:s/></text:span><text:span text:style-name="T445_5">September</text:span><text:span text:style-name="T445_6"><text:s/>2020</text:span><text:span text:style-name="T445_7"><text:s/>that<text:s/>will<text:s/>help<text:s/>to<text:s/>create<text:s/></text:span><text:span text:style-name="T445_8">an<text:s/>improved</text:span><text:span text:style-name="T445_9"><text:s/>value<text:s/>proposition<text:s/>of<text:s/>BWB<text:s/>and<text:s/></text:span><text:span text:style-name="T445_10">build<text:s/></text:span><text:span text:style-name="T445_11">more<text:s/>partnerships<text:s/>that<text:s/>will<text:s/>help<text:s/>to<text:s/>make<text:s/>BWB<text:s/>a<text:s/>unique<text:s/>and<text:s/>holistic<text:s/>service<text:s/>provider.<text:s/></text:span></text:p>
        </text:list-item>
        <text:list-item>
          <text:p text:style-name="P446"><text:span text:style-name="T446_1">BWB<text:s/>to<text:s/>clearly<text:s/>articulate<text:s/>the<text:s/>action<text:s/>points<text:s/>on</text:span><text:span text:style-name="T446_2"><text:s/>workers’<text:s/>rights,<text:s/></text:span><text:span text:style-name="T446_3">disability<text:s/>inclusion</text:span><text:span text:style-name="T446_4">,</text:span><text:span text:style-name="T446_5"><text:s/>and<text:s/></text:span><text:span text:style-name="T446_6">environmental<text:s/>impact<text:s/></text:span><text:span text:style-name="T446_7">by<text:s/></text:span><text:span text:style-name="T446_8">September</text:span><text:span text:style-name="T446_9"><text:s/>2020</text:span><text:span text:style-name="T446_10">;</text:span><text:span text:style-name="T446_11"><text:s/></text:span><text:span text:style-name="T446_12">and<text:s/>report<text:s/>the<text:s/>success<text:s/></text:span><text:span text:style-name="T446_13">and<text:s/>challenges<text:s/></text:span><text:span text:style-name="T446_14">through<text:s/>each<text:s/>quarterly<text:s/>report<text:s/>from<text:s/>now<text:s/>on.<text:s/></text:span></text:p>
        </text:list-item>
      </text:list>
      <text:p text:style-name="P447"><text:span text:style-name="T447_1">D:<text:s/>RISK<text:s/></text:span></text:p>
      <text:p text:style-name="P448"/>
      <text:p text:style-name="P449"><text:span text:style-name="T449_1">Overview<text:s/>of<text:s/>risk<text:s/>management</text:span></text:p>
      <text:p text:style-name="P450"><text:span text:style-name="T450_1">5</text:span><text:span text:style-name="T450_2">4</text:span><text:span text:style-name="T450_3">.<text:s/></text:span><text:span text:style-name="T450_4">The<text:s/>overall<text:s/>risk<text:s/>of<text:s/>the<text:s/>programme<text:s/></text:span><text:span text:style-name="T450_5">remains<text:s/></text:span><text:span text:style-name="T450_6">‘Moderate’</text:span><text:span text:style-name="T450_7">.<text:s/></text:span><text:span text:style-name="T450_8">The<text:s/>programme<text:s/>operates<text:s/>in<text:s/>a<text:s/>sector<text:s/>that<text:s/>is<text:s/>both<text:s/>politically<text:s/>and<text:s/>economically<text:s/>important<text:s/>for<text:s/>Bangladesh<text:s/>and<text:s/></text:span><text:span text:style-name="T450_9">has<text:s/>been</text:span><text:span text:style-name="T450_10"><text:s/>hard<text:s/>hit<text:s/>by<text:s/>the<text:s/>ongoing<text:s/>pandemic.<text:s/></text:span><text:span text:style-name="T450_11">P</text:span><text:span text:style-name="T450_12">rogramme<text:s/>delivery<text:s/></text:span><text:span text:style-name="T450_13">is<text:s/>being</text:span><text:span text:style-name="T450_14"><text:s/></text:span><text:span text:style-name="T450_15">affe</text:span><text:span text:style-name="T450_16">cted<text:s/>as<text:s/></text:span><text:span text:style-name="T450_17">government<text:s/>partners<text:s/>are<text:s/>now<text:s/>prioritising<text:s/>COVID<text:s/></text:span><text:span text:style-name="T450_18">s</text:span><text:span text:style-name="T450_19">afety<text:s/>over<text:s/></text:span><text:span text:style-name="T450_20">the<text:s/></text:span><text:span text:style-name="T450_21">structural<text:s/>and<text:s/>electrical<text:s/>integrity<text:s/>of<text:s/>factories.</text:span><text:span text:style-name="T450_22"><text:s/></text:span><text:span text:style-name="T450_23">T</text:span><text:span text:style-name="T450_24">here<text:s/>are<text:s/></text:span><text:span text:style-name="T450_25">also<text:s/></text:span><text:span text:style-name="T450_26">risks<text:s/>associated<text:s/>with<text:s/>outputs<text:s/></text:span><text:span text:style-name="T450_27">not<text:s/></text:span><text:span text:style-name="T450_28">tran</text:span><text:span text:style-name="T450_29">slating</text:span><text:span text:style-name="T450_30"><text:s/>into<text:s/>outcomes.</text:span><text:span text:style-name="T450_31"><text:s/>These<text:s/>have<text:s/>been<text:s/>included<text:s/>in<text:s/>the<text:s/></text:span><text:span text:style-name="T450_32">r</text:span><text:span text:style-name="T450_33">isk<text:s/></text:span><text:span text:style-name="T450_34">r</text:span><text:span text:style-name="T450_35">egister<text:s/>and<text:s/></text:span><text:span text:style-name="T450_36">are<text:s/></text:span><text:span text:style-name="T450_37">monit</text:span><text:span text:style-name="T450_38">ored<text:s/>on<text:s/></text:span><text:span text:style-name="T450_39">a<text:s/></text:span><text:span text:style-name="T450_40">regular<text:s/>basis.<text:s/></text:span><text:span text:style-name="T450_41">The<text:s/>programme<text:s/>has<text:s/>stepped<text:s/>up<text:s/>minimising<text:s/>the<text:s/>impact<text:s/>of<text:s/>the<text:s/>pandemic<text:s/>on<text:s/>workers’<text:s/>safety<text:s/>and<text:s/></text:span><text:span text:style-name="T450_42">a</text:span><text:span text:style-name="T450_43">ctions<text:s/></text:span><text:span text:style-name="T450_44">suggested<text:s/></text:span><text:span text:style-name="T450_45">in<text:s/>Section<text:s/>C<text:s/></text:span><text:span text:style-name="T450_46">will<text:s/>help<text:s/>translate<text:s/>the<text:s/>outputs<text:s/>into<text:s/>outcomes<text:s/></text:span><text:span text:style-name="T450_47">by</text:span><text:span text:style-name="T450_48"><text:s/>2023.<text:s/></text:span></text:p>
      <text:p text:style-name="P451"/>
      <text:p text:style-name="P452"><text:span text:style-name="T452_1">5</text:span><text:span text:style-name="T452_2">5</text:span><text:span text:style-name="T452_3">.<text:s/></text:span><text:span text:style-name="T452_4">The<text:s/>r</text:span><text:span text:style-name="T452_5">isk</text:span><text:span text:style-name="T452_6">s</text:span><text:span text:style-name="T452_7"><text:s/></text:span><text:span text:style-name="T452_8">ha</text:span><text:span text:style-name="T452_9">ve</text:span><text:span text:style-name="T452_10"><text:s/>been</text:span><text:span text:style-name="T452_11"><text:s/>discussed<text:s/>b</text:span><text:span text:style-name="T452_12">y<text:s/></text:span><text:span text:style-name="T452_13">DFID<text:s/>and<text:s/>ILO</text:span><text:span text:style-name="T452_14"><text:s/>during<text:s/>monthly<text:s/>donor<text:s/>meetings<text:s/></text:span><text:span text:style-name="T452_15">and<text:s/></text:span><text:span text:style-name="T452_16">are</text:span><text:span text:style-name="T452_17"><text:s/>raised<text:s/>as<text:s/>soon<text:s/>any<text:s/>new<text:s/>risk<text:s/>is<text:s/>identified.<text:s/>Discussions<text:s/>are<text:s/>collaborative,<text:s/>and<text:s/>actions<text:s/></text:span><text:span text:style-name="T452_18">are<text:s/></text:span><text:span text:style-name="T452_19">taken<text:s/>accordingly</text:span><text:span text:style-name="T452_20"><text:s/></text:span><text:span text:style-name="T452_21">and<text:s/></text:span><text:span text:style-name="T452_22">reported<text:s/>through<text:s/>the<text:s/>quarterly<text:s/>reports<text:s/>by<text:s/>ILO.<text:s/></text:span><text:span text:style-name="T452_23">These<text:s/>are<text:s/>also<text:s/>discussed<text:s/>within<text:s/>DFID<text:s/>through<text:s/>structured<text:s/></text:span><text:span text:style-name="T452_24">bi</text:span><text:span text:style-name="T452_25">monthly</text:span><text:span text:style-name="T452_26"><text:s/></text:span><text:span text:style-name="T452_27">Programme<text:s/>Delivery<text:s/>Plan</text:span><text:span text:style-name="T452_28"><text:s/>(PDP)</text:span><text:span text:style-name="T452_29"><text:s/></text:span><text:span text:style-name="T452_30">meetings<text:s/>and<text:s/>escalated<text:s/>as<text:s/>per<text:s/>the<text:s/>risk<text:s/>categorisation.<text:s text:c="2"/></text:span></text:p>
      <text:p text:style-name="P453"><text:span text:style-name="T453_1"><text:s text:c="5"/></text:span></text:p>
      <text:p text:style-name="P454"><text:span text:style-name="T454_1">E:<text:s/>PROGRAMME<text:s/>MANAGEMENT:<text:s/></text:span><text:bookmark-start text:name="_Hlk21353049"/><text:span text:style-name="T454_2">DELIVERY,<text:s/>COMMERCIAL<text:s/>&amp;<text:s/>FINANCIAL<text:s/>PERFORMANCE<text:s/></text:span><text:bookmark-end text:name="_Hlk21353049"/></text:p>
      <text:p text:style-name="P455"/>
      <text:p text:style-name="P456"><text:span text:style-name="T456_1">Summarise<text:s/>the<text:s/>performance<text:s/>of<text:s/>partners<text:s/>and<text:s/>DFID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457"/>
      <text:p text:style-name="P458"><text:span text:style-name="T458_1">5</text:span><text:span text:style-name="T458_2">6</text:span><text:span text:style-name="T458_3">.<text:s/></text:span><text:span text:style-name="T458_4">Partner<text:s/>performance:</text:span><text:span text:style-name="T458_5"><text:s/></text:span></text:p>
      <text:list text:style-name="LS31" xml:id="list40">
        <text:list-item>
          <text:p text:style-name="P459"><text:span text:style-name="T459_1">The<text:s/>programme<text:s/>faced<text:s/>staffing<text:s/>challenge</text:span><text:span text:style-name="T459_2">s</text:span><text:span text:style-name="T459_3"><text:s/>at<text:s/>the<text:s/>beginning<text:s/>of<text:s/>the<text:s/>programme<text:s/>which<text:s/>continued<text:s/>until<text:s/>mid-2018.<text:s/>This<text:s/>ha</text:span><text:span text:style-name="T459_4">d</text:span><text:span text:style-name="T459_5"><text:s/>a<text:s/>prolonged</text:span><text:span text:style-name="T459_6"><text:s/>impact<text:s/>on<text:s/>the<text:s/>programme</text:span><text:span text:style-name="T459_7"><text:s/>in<text:s/>developing</text:span><text:span text:style-name="T459_8"><text:s/></text:span><text:span text:style-name="T459_9">an<text:s/></text:span><text:span text:style-name="T459_10">influencing<text:s/>relationship<text:s/>with<text:s/>stakeholders</text:span><text:span text:style-name="T459_11"><text:s/>and<text:s/></text:span><text:span text:style-name="T459_12">a<text:s/>thorough<text:s/></text:span><text:span text:style-name="T459_13">work-plan<text:s/></text:span><text:span text:style-name="T459_14">that<text:s/></text:span><text:span text:style-name="T459_15">helps<text:s/>to<text:s/></text:span><text:span text:style-name="T459_16">translate<text:s/>the<text:s/>outputs<text:s/>into<text:s/>outcomes.<text:s text:c="2"/></text:span></text:p>
        </text:list-item>
        <text:list-item>
          <text:p text:style-name="P460"><text:span text:style-name="T460_1">A</text:span><text:span text:style-name="T460_2">n<text:s/>improved<text:s/>work-plan<text:s/>to<text:s/>address<text:s/>this<text:s/></text:span><text:span text:style-name="T460_3">is<text:s/>required;<text:s/></text:span><text:span text:style-name="T460_4">and<text:s/></text:span><text:span text:style-name="T460_5">ILO<text:s/></text:span><text:span text:style-name="T460_6">need</text:span><text:span text:style-name="T460_7">s</text:span><text:span text:style-name="T460_8"><text:s/></text:span><text:span text:style-name="T460_9">to<text:s/></text:span><text:span text:style-name="T460_10">work<text:s/>with<text:s/></text:span><text:span text:style-name="T460_11">its<text:s/></text:span><text:span text:style-name="T460_12">donors<text:s/>in<text:s/></text:span><text:span text:style-name="T460_13">impro</text:span><text:span text:style-name="T460_14">ving</text:span><text:span text:style-name="T460_15"><text:s/>its<text:s/>response<text:s/>rate<text:s/></text:span><text:span text:style-name="T460_16">and<text:s/></text:span><text:span text:style-name="T460_17">the<text:s/></text:span><text:span text:style-name="T460_18">quality<text:s/></text:span><text:span text:style-name="T460_19">of<text:s/>the<text:s/>inputs<text:s/></text:span><text:span text:style-name="T460_20">to<text:s/>reduce<text:s/>the<text:s/>turn</text:span><text:span text:style-name="T460_21">-</text:span><text:span text:style-name="T460_22">around<text:s/>time<text:s/>in</text:span><text:span text:style-name="T460_23"><text:s/></text:span><text:span text:style-name="T460_24">decision</text:span><text:span text:style-name="T460_25">-</text:span><text:span text:style-name="T460_26">making.<text:s/></text:span></text:p>
        </text:list-item>
      </text:list>
      <text:p text:style-name="P461"><text:span text:style-name="T461_1">5</text:span><text:span text:style-name="T461_2">7</text:span><text:span text:style-name="T461_3">.</text:span><text:span text:style-name="T461_4"><text:s/></text:span><text:span text:style-name="T461_5">Quality<text:s/>of<text:s/>financial<text:s/>management</text:span><text:span text:style-name="T461_6">:</text:span></text:p>
      <text:list text:style-name="LS14" xml:id="list42">
        <text:list-item>
          <text:p text:style-name="P462"><text:span text:style-name="T462_1">The<text:s/>programme<text:s/>has<text:s/></text:span><text:span text:style-name="T462_2">a<text:s/>standard<text:s/></text:span><text:span text:style-name="T462_3">financial<text:s/>management<text:s/>system<text:s/>that<text:s/>conform</text:span><text:span text:style-name="T462_4">s</text:span><text:span text:style-name="T462_5"><text:s/>to<text:s/>ILO’s<text:s/>financial<text:s/>regulations<text:s/>and<text:s/>procedures.<text:s/></text:span><text:span text:style-name="T462_6">The<text:s/>system<text:s/>uses<text:s/></text:span><text:span text:style-name="T462_7">a<text:s/>results-based<text:s/>framework<text:s/>in<text:s/>order<text:s/>to<text:s/>improve<text:s/>accountability,<text:s/>transparency<text:s/>and<text:s/>enhance<text:s/>ILO’s<text:s/>reporting<text:s/>processes.<text:s/></text:span></text:p>
        </text:list-item>
        <text:list-item>
          <text:p text:style-name="P463"><text:span text:style-name="T463_1">The<text:s/>total<text:s/>budget<text:s/>of<text:s/>this<text:s/>programme<text:s/>is</text:span><text:span text:style-name="T463_2"><text:s/></text:span><text:span text:style-name="T463_3">$24.5million</text:span><text:span text:style-name="T463_4"><text:s/>(£19.8million)</text:span><text:span text:style-name="T463_5"><text:s/>with<text:s/>the<text:s/>UK,<text:s/>Netherland<text:s/>and<text:s/>Canada</text:span><text:span text:style-name="T463_6"><text:s/></text:span><text:span text:style-name="T463_7">contributing<text:s/></text:span><text:span text:style-name="T463_8">one<text:s/>third<text:s/>each</text:span><text:span text:style-name="T463_9">.<text:s/>As<text:s/>of<text:s/></text:span><text:span text:style-name="T463_10">May</text:span><text:span text:style-name="T463_11"><text:s/>2020,<text:s/></text:span><text:span text:style-name="T463_12">$15million</text:span><text:span text:style-name="T463_13"><text:s/>(</text:span><text:span text:style-name="T463_14">about<text:s/></text:span><text:span text:style-name="T463_15">6</text:span><text:span text:style-name="T463_16">1</text:span><text:span text:style-name="T463_17">%</text:span><text:span text:style-name="T463_18"><text:s/>of<text:s/>total<text:s/>commitment</text:span><text:span text:style-name="T463_19">)<text:s/>has<text:s/>been<text:s/>disbursed<text:s/>to<text:s/>ILO</text:span><text:span text:style-name="T463_20">,<text:s/>including<text:s/></text:span><text:span text:style-name="T463_21">DFID</text:span><text:span text:style-name="T463_22">’s</text:span><text:span text:style-name="T463_23"><text:s/>£5.1m</text:span><text:span text:style-name="T463_24">illion<text:s/>(</text:span><text:span text:style-name="T463_25">about<text:s/>$6.6million</text:span><text:span text:style-name="T463_26">)</text:span><text:span text:style-name="T463_27">.</text:span><text:span text:style-name="T463_28"><text:s/></text:span><text:span text:style-name="T463_29">All<text:s/>contribution</text:span><text:span text:style-name="T463_30">s</text:span><text:span text:style-name="T463_31"><text:s/>go<text:s/>into<text:s/>a<text:s/>multi-donor<text:s/>trust<text:s/>fund.</text:span></text:p>
        </text:list-item>
        <text:list-item>
          <text:p text:style-name="P464"><text:span text:style-name="T464_1">Till<text:s/>May<text:s/>2020,<text:s/>t</text:span><text:span text:style-name="T464_2">he<text:s/>programme<text:s/>ha</text:span><text:span text:style-name="T464_3">s<text:s/></text:span><text:span text:style-name="T464_4">spent<text:s/></text:span><text:span text:style-name="T464_5">and<text:s/>committed<text:s/>to<text:s/>spend<text:s/></text:span><text:span text:style-name="T464_6">$13.43</text:span><text:span text:style-name="T464_7">million</text:span><text:span text:style-name="T464_8"><text:s/>which<text:s/>represents<text:s/></text:span><text:span text:style-name="T464_9">about<text:s/>89.5</text:span><text:span text:style-name="T464_10">%<text:s/>of<text:s/>the<text:s/>disbursed<text:s/>fund</text:span><text:span text:style-name="T464_11">.<text:s/></text:span></text:p>
        </text:list-item>
        <text:list-item>
          <text:p text:style-name="P465"><text:span text:style-name="T465_1">ILO<text:s/>now<text:s/>has<text:s/>$1.57million<text:s/>cash<text:s/>in<text:s/></text:span><text:span text:style-name="T465_2">hand</text:span><text:span text:style-name="T465_3"><text:s/>a</text:span><text:span text:style-name="T465_4">nd<text:s/>requires<text:s/>an<text:s/>additional<text:s/>$4.02million<text:s/>to<text:s/>make<text:s/>the<text:s/>commitments<text:s/>for<text:s/>activities<text:s/>scheduled<text:s/>from<text:s/>August<text:s/>2020<text:s/>and</text:span><text:span text:style-name="T465_5"><text:s/>part<text:s/>of<text:s/>2021.<text:s/></text:span></text:p>
        </text:list-item>
        <text:list-item>
          <text:p text:style-name="P466"><text:span text:style-name="T466_1">Until<text:s/>now,<text:s/>n</text:span><text:span text:style-name="T466_2">o<text:s/>payment<text:s/>ha</text:span><text:span text:style-name="T466_3">s</text:span><text:span text:style-name="T466_4"><text:s/>been<text:s/>made<text:s/>to<text:s/>ILO<text:s/>in<text:s/>advance<text:s/>of<text:s/>need<text:s/>and</text:span><text:span text:style-name="T466_5"><text:s/>payment</text:span><text:span text:style-name="T466_6">s</text:span><text:span text:style-name="T466_7"><text:s/>from<text:s/>all<text:s/>three<text:s/>donors<text:s/>are<text:s/>scheduled<text:s/>in<text:s/>a<text:s/>way<text:s/>that<text:s/>prevents<text:s/>ILO<text:s/>from<text:s/>holding<text:s/>large<text:s/>amount<text:s/>of<text:s/>idle<text:s/>cash</text:span><text:span text:style-name="T466_8">.</text:span><text:span text:style-name="T466_9"><text:s/></text:span></text:p>
        </text:list-item>
        <text:list-item>
          <text:p text:style-name="P467"><text:span text:style-name="T467_1">The<text:s/>last<text:s/>instalment<text:s/>of<text:s/>£1.5million<text:s/>from<text:s/>DFID<text:s/>is<text:s/>due<text:s/>in<text:s/>August<text:s/></text:span><text:span text:style-name="T467_2">2020</text:span><text:span text:style-name="T467_3">.<text:s/></text:span><text:span text:style-name="T467_4">ILO<text:s/>has<text:s/>already<text:s/>submitted<text:s/>analysis<text:s/>of<text:s/>its<text:s/>cash<text:s/>position<text:s/>that<text:s/>will<text:s/>support<text:s/>their<text:s/>payment<text:s/>request<text:s/>of<text:s/>August<text:s/>2020.</text:span></text:p>
        </text:list-item>
      </text:list>
      <text:p text:style-name="P468"><text:span text:style-name="T468_1">5</text:span><text:span text:style-name="T468_2">8</text:span><text:span text:style-name="T468_3">.<text:s/></text:span><text:span text:style-name="T468_4">Risk<text:s/>and<text:s/>Fraud<text:s/>Management:</text:span><text:span text:style-name="T468_5"><text:s/></text:span><text:span text:style-name="T468_6">The<text:s/>programme<text:s/>maintains<text:s/>a<text:s/>Risk<text:s/>and<text:s/>a<text:s/>Fraud<text:s/>Register<text:s/>and<text:s/>undertakes<text:s/>regular<text:s/></text:span><text:span text:style-name="T468_7">internal<text:s/>r</text:span><text:span text:style-name="T468_8">isk<text:s/></text:span><text:span text:style-name="T468_9">m</text:span><text:span text:style-name="T468_10">anagement<text:s/>meetings.<text:s/>No<text:s/>fraud<text:s/>or<text:s/></text:span><text:span text:style-name="T468_11">s</text:span><text:span text:style-name="T468_12">afeguarding<text:s/></text:span><text:span text:style-name="T468_13">i</text:span><text:span text:style-name="T468_14">ncident<text:s/>w</text:span><text:span text:style-name="T468_15">as</text:span><text:span text:style-name="T468_16"><text:s/>reported<text:s/>during<text:s/>the<text:s/>reporting<text:s/>period.<text:s/>ILO<text:s/></text:span><text:span text:style-name="T468_17">is</text:span><text:span text:style-name="T468_18"><text:s/>receptive<text:s/>to<text:s/>information<text:s/>requests<text:s/>on<text:s/>risk<text:s/>and<text:s/>compliance;<text:s/>and<text:s/>responses<text:s/>to<text:s/>requests<text:s/>on<text:s/>transparency<text:s/>issues.</text:span></text:p>
      <text:p text:style-name="P469"/>
      <text:p text:style-name="P470"><text:span text:style-name="T470_1">5</text:span><text:span text:style-name="T470_2">9</text:span><text:span text:style-name="T470_3">.<text:s/></text:span><text:span text:style-name="T470_4">Programme<text:s/>Management</text:span><text:span text:style-name="T470_5">:<text:s/></text:span><text:span text:style-name="T470_6">The<text:s/>programme<text:s/>is<text:s/>managed<text:s/>by<text:s/>DFID’s<text:s/>Senior<text:s/>Respo</text:span><text:span text:style-name="T470_7">nsible<text:s/></text:span><text:span text:style-name="T470_8">O</text:span><text:span text:style-name="T470_9">wner</text:span><text:span text:style-name="T470_10"><text:s/>(SRO)<text:s/>with<text:s/>support<text:s/>from<text:s/>the<text:s/>Programme<text:s/>Manager<text:s/>and<text:s/>with<text:s/>oversight<text:s/>provided<text:s/>by<text:s/>Senior<text:s/>Programme<text:s/>Manager</text:span><text:span text:style-name="T470_11"><text:s/>(SPM)</text:span><text:span text:style-name="T470_12"><text:s/>and<text:s/>Team<text:s/>Leader<text:s/>(TL)</text:span><text:span text:style-name="T470_13">.<text:s/></text:span><text:span text:style-name="T470_14">The<text:s/></text:span><text:span text:style-name="T470_15">SRO<text:s/>and<text:s/>PM</text:span><text:span text:style-name="T470_16"><text:s/>h</text:span><text:span text:style-name="T470_17">old</text:span><text:span text:style-name="T470_18"><text:s/>internal<text:s/>programme<text:s/>meetings<text:s/></text:span><text:span text:style-name="T470_19">with</text:span><text:span text:style-name="T470_20"><text:s/>the<text:s/></text:span><text:span text:style-name="T470_21">TL</text:span><text:span text:style-name="T470_22"><text:s/>and<text:s/>SPM<text:s/>using<text:s/></text:span><text:span text:style-name="T470_23">a<text:s/></text:span><text:span text:style-name="T470_24">P</text:span><text:span text:style-name="T470_25">DP</text:span><text:span text:style-name="T470_26"><text:s/>as<text:s/>a<text:s/>monitoring<text:s/>tool<text:s/>on<text:s/>a<text:s/>bimonthly<text:s/>basis.<text:s/>All<text:s/>aspects<text:s/>of<text:s/>programme<text:s/>management<text:s/></text:span><text:span text:style-name="T470_27">are<text:s/>discussed,<text:s/></text:span><text:span text:style-name="T470_28">including<text:s/>programme<text:s/>interventions,<text:s/>risk<text:s/>analysis,<text:s/>forecasting,<text:s/>financial<text:s/>management<text:s/>and<text:s/>reporting.<text:s/></text:span></text:p>
      <text:p text:style-name="P471"/>
      <text:p text:style-name="P472"><text:span text:style-name="T472_1">60</text:span><text:span text:style-name="T472_2">.</text:span><text:span text:style-name="T472_3"><text:s/></text:span><text:span text:style-name="T472_4">Monitoring:</text:span><text:span text:style-name="T472_5"><text:s/></text:span></text:p>
      <text:list text:style-name="LS32" xml:id="list48">
        <text:list-item>
          <text:p text:style-name="P473"><text:span text:style-name="T473_1">As<text:s/>per<text:s/>the<text:s/>(M&amp;E)<text:s/></text:span><text:span text:style-name="T473_2">plan</text:span><text:span text:style-name="T473_3"><text:s/>of<text:s/>the<text:s/>programme,<text:s/>ILO<text:s/></text:span><text:span text:style-name="T473_4">undertakes</text:span><text:span text:style-name="T473_5"><text:s/></text:span><text:span text:style-name="T473_6">routine<text:s/></text:span><text:span text:style-name="T473_7">internal<text:s/>programme<text:s/>monitoring,<text:s/>to<text:s/>assess<text:s/>the<text:s/>extent<text:s/>to<text:s/>which<text:s/>the<text:s/>programme<text:s/>has<text:s/>achieved<text:s/>the<text:s/>results<text:s/>set<text:s/>out<text:s/>in<text:s/>the<text:s/>log</text:span><text:span text:style-name="T473_8"><text:s/></text:span><text:span text:style-name="T473_9">frame</text:span><text:span text:style-name="T473_10"><text:s/>and<text:s/>the<text:s/>activities<text:s/>committed<text:s/></text:span><text:span text:style-name="T473_11">to<text:s/></text:span><text:span text:style-name="T473_12">in<text:s/>the<text:s/>work</text:span><text:span text:style-name="T473_13">-</text:span><text:span text:style-name="T473_14">plan</text:span><text:span text:style-name="T473_15">.<text:s/>These<text:s/>are<text:s/>reported<text:s/>through<text:s/>quarterly<text:s/>reports</text:span><text:span text:style-name="T473_16">.</text:span></text:p>
        </text:list-item>
        <text:list-item>
          <text:p text:style-name="P474"><text:span text:style-name="T474_1">DFID<text:s/>and<text:s/>the<text:s/>donor<text:s/>partners<text:s/>monitor</text:span><text:span text:style-name="T474_2"><text:s/>through<text:s/>monthly<text:s/>meetings<text:s/>and<text:s/>quarterly<text:s/>reports</text:span><text:span text:style-name="T474_3">.</text:span><text:span text:style-name="T474_4"><text:s/>Besides<text:s/>these,<text:s/>DFID<text:s/>and<text:s/>the<text:s/>donor<text:s/>partners<text:s/>meet<text:s/>on<text:s/>specific<text:s/></text:span><text:span text:style-name="T474_5">issues,</text:span><text:span text:style-name="T474_6"><text:s/>as<text:s/>and<text:s/>when<text:s/></text:span><text:span text:style-name="T474_7">required</text:span><text:span text:style-name="T474_8">.</text:span></text:p>
        </text:list-item>
        <text:list-item>
          <text:p text:style-name="P475"><text:span text:style-name="T475_1">As<text:s/>part<text:s/>of<text:s/>this<text:s/></text:span><text:span text:style-name="T475_2">r</text:span><text:span text:style-name="T475_3">eview,<text:s/></text:span><text:span text:style-name="T475_4">the<text:s/></text:span><text:span text:style-name="T475_5">DFID<text:s/>programme<text:s/>Team<text:s/>(SRO<text:s/></text:span><text:span text:style-name="T475_6">and</text:span><text:span text:style-name="T475_7"><text:s/>PM)<text:s/>conducted<text:s/>virtual<text:s/>meetings<text:s/>with<text:s/>DIFE,<text:s/>Department<text:s/>of<text:s/>Labour,<text:s/>Bangladesh<text:s/>Garments<text:s/>Manufacturers<text:s/>and<text:s/>Exporters<text:s/>Association,<text:s/>Bangladesh<text:s/>Employers’<text:s/>Federation,<text:s/>IndustryAll<text:s/>Bangladesh<text:s/>Council<text:s/>(labour<text:s/>union),<text:s/>Accord,<text:s/>Nirapon,<text:s/>IFC,<text:s/>SNV<text:s/>(international<text:s/>NGO<text:s/>working<text:s/>on<text:s/>workers’<text:s/>rights),<text:s/>Fakir<text:s/>Apparels<text:s/>(BWB<text:s/>factory)</text:span><text:span text:style-name="T475_8">,</text:span><text:span text:style-name="T475_9"><text:s/>and<text:s/>H&amp;M<text:s/>(brand<text:s/>partner<text:s/>of<text:s/>Accord</text:span><text:span text:style-name="T475_10"><text:s/>and<text:s/></text:span><text:span text:style-name="T475_11">RSC).</text:span></text:p>
        </text:list-item>
      </text:list>
      <text:p text:style-name="P476"><text:span text:style-name="T476_1">6</text:span><text:span text:style-name="T476_2">1</text:span><text:span text:style-name="T476_3">.<text:s/></text:span><text:span text:style-name="T476_4">Evaluation:<text:s/></text:span><text:span text:style-name="T476_5">The<text:s/>programme</text:span><text:span text:style-name="T476_6"><text:s/>commissioned<text:s/>a<text:s/>third-party</text:span><text:span text:style-name="T476_7"><text:s/>desk-based<text:s/>and<text:s/>virtual<text:s/>mid-term<text:s/>review</text:span><text:span text:style-name="T476_8"><text:s/>and<text:s/>reported<text:s/></text:span><text:span text:style-name="T476_9">at<text:s/></text:span><text:span text:style-name="T476_10">end<text:s/>May<text:s/>2020.<text:s/>This<text:s/>will<text:s/>now<text:s/>go<text:s/>through<text:s/>a<text:s/>stakeholder<text:s/>validation<text:s/>process<text:s/>before<text:s/>it<text:s/></text:span><text:span text:style-name="T476_11">i</text:span><text:span text:style-name="T476_12">s<text:s/>published.<text:s/>DFID<text:s/>has<text:s/>provided<text:s/>input<text:s/>in<text:s/>the<text:s/>Terms<text:s/>of<text:s/>Reference<text:s/>(ToR)<text:s/>for<text:s/>this<text:s/>review</text:span><text:span text:style-name="T476_13"><text:s/>and<text:s/></text:span><text:span text:style-name="T476_14">was<text:s/>interviewed<text:s/></text:span><text:span text:style-name="T476_15">for<text:s/>mapping<text:s/>the<text:s/>progress</text:span><text:span text:style-name="T476_16">.<text:s/>The<text:s/>programme<text:s/>also<text:s/>has<text:s/>a<text:s/>plan<text:s/>for<text:s/></text:span><text:span text:style-name="T476_17">a<text:s/>similar<text:s/></text:span><text:span text:style-name="T476_18">end-line<text:s/>evaluation<text:s/>and<text:s/>the<text:s/>ToR<text:s/></text:span><text:span text:style-name="T476_19">will<text:s/>be<text:s/>shared<text:s/>with<text:s/>DFID<text:s/>ahead<text:s/>of<text:s/>the<text:s/>review.<text:s/></text:span></text:p>
      <text:p text:style-name="P477"/>
      <text:p text:style-name="P478"><text:span text:style-name="T478_1">6</text:span><text:span text:style-name="T478_2">2</text:span><text:span text:style-name="T478_3">.<text:s/>VfM<text:s/>measures:<text:s/></text:span></text:p>
      <text:list text:style-name="LS33" xml:id="list51">
        <text:list-item>
          <text:p text:style-name="P479"><text:span text:style-name="T479_1">The<text:s/></text:span><text:span text:style-name="T479_2">VfM<text:s/>indicators</text:span><text:span text:style-name="T479_3"><text:s/>of<text:s/>BJB<text:s/></text:span><text:span text:style-name="T479_4">suggest<text:s/>good<text:s/></text:span><text:span text:style-name="T479_5">economic<text:s/>value<text:s/>for<text:s/>the<text:s/>programme</text:span><text:span text:style-name="T479_6"><text:s/>will<text:s/>be<text:s/></text:span><text:span text:style-name="T479_7">achieved</text:span><text:span text:style-name="T479_8"><text:s/></text:span><text:span text:style-name="T479_9">by</text:span><text:span text:style-name="T479_10"><text:s/></text:span><text:span text:style-name="T479_11">using<text:s/>best<text:s/>practice<text:s/></text:span><text:span text:style-name="T479_12">for<text:s/>procurement</text:span><text:span text:style-name="T479_13">.</text:span><text:span text:style-name="T479_14"><text:s/>The<text:s/>programme<text:s/>has<text:s/>used<text:s/>open<text:s/>competitive<text:s/>bidding<text:s/>process</text:span><text:span text:style-name="T479_15">es</text:span><text:span text:style-name="T479_16"><text:s/>for<text:s/>its<text:s/>procurements<text:s/>and<text:s/></text:span><text:span text:style-name="T479_17">save</text:span><text:span text:style-name="T479_18">d</text:span><text:span text:style-name="T479_19"><text:s/></text:span><text:span text:style-name="T479_20">about<text:s/>$275,000<text:s/>through<text:s/></text:span><text:span text:style-name="T479_21">negotiations</text:span><text:span text:style-name="T479_22">.<text:s/>This<text:s/>represents</text:span><text:span text:style-name="T479_23"><text:s/>5%<text:s/>of<text:s/>the<text:s/>original<text:s/>contract<text:s/>value</text:span><text:span text:style-name="T479_24">.</text:span><text:span text:style-name="T479_25"><text:s/></text:span><text:span text:style-name="T479_26"><text:s/></text:span></text:p>
        </text:list-item>
        <text:list-item>
          <text:p text:style-name="P480"><text:span text:style-name="T480_1">E</text:span><text:span text:style-name="T480_2">fficiency<text:s/>will<text:s/>be<text:s/></text:span><text:span text:style-name="T480_3">achieved<text:s/>by</text:span><text:span text:style-name="T480_4"><text:s/>creating<text:s/>imp</text:span><text:span text:style-name="T480_5">acts<text:s/>that<text:s/>encourage<text:s/>the<text:s/>sector<text:s/>to<text:s/></text:span><text:span text:style-name="T480_6">replicate</text:span><text:span text:style-name="T480_7"><text:s/>them</text:span><text:span text:style-name="T480_8">.<text:s/></text:span><text:span text:style-name="T480_9">The<text:s/></text:span><text:span text:style-name="T480_10">RMG<text:s/>factories<text:s/>and<text:s/>labour<text:s/>bodies<text:s/>have<text:s/>supported<text:s/>setting<text:s/>up<text:s/></text:span><text:span text:style-name="T480_11">Participatory<text:s/>Committees<text:s/>and<text:s/>Safety<text:s/>Committees<text:s/>at<text:s/>factories</text:span><text:span text:style-name="T480_12">,</text:span><text:span text:style-name="T480_13"><text:s/>replicating<text:s/>the<text:s/>model<text:s/>the<text:s/>programme<text:s/></text:span><text:span text:style-name="T480_14">developed.<text:s/></text:span><text:span text:style-name="T480_15">1</text:span><text:span text:style-name="T480_16">,</text:span><text:span text:style-name="T480_17">929<text:s/>Safety<text:s/>Committees<text:s/>were<text:s/>set<text:s/>up<text:s/>in<text:s/>factories</text:span><text:span text:style-name="T480_18">,</text:span><text:span text:style-name="T480_19"><text:s/>where<text:s/>only<text:s/></text:span><text:span text:style-name="T480_20">162<text:s/>were<text:s/>set<text:s/>up<text:s/>with<text:s/>the<text:s/>direct<text:s/>support<text:s/>of<text:s/>the<text:s/>programme.<text:s/></text:span><text:span text:style-name="T480_21">This</text:span><text:span text:style-name="T480_22"><text:s/>provides<text:s/>a<text:s/>good<text:s/>example<text:s/>of<text:s/></text:span><text:span text:style-name="T480_23">how<text:s/>the<text:s/>program</text:span><text:span text:style-name="T480_24">me</text:span><text:span text:style-name="T480_25"><text:s/>is<text:s/>efficiently<text:s/>embedding<text:s/>the<text:s/>practi</text:span><text:span text:style-name="T480_26">c</text:span><text:span text:style-name="T480_27">e<text:s/>of<text:s/>improving<text:s/>workplace<text:s/>safety<text:s/>through<text:s/>a<text:s/>bottom</text:span><text:span text:style-name="T480_28">-</text:span><text:span text:style-name="T480_29">up<text:s/>approach.<text:s/></text:span><text:span text:style-name="T480_30"><text:s/></text:span></text:p>
        </text:list-item>
        <text:list-item>
          <text:p text:style-name="P481"><text:span text:style-name="T481_1">E</text:span><text:span text:style-name="T481_2">ffectiveness<text:s/>will<text:s/>be<text:s/></text:span><text:span text:style-name="T481_3">achieved<text:s/>by</text:span><text:span text:style-name="T481_4"><text:s/></text:span><text:span text:style-name="T481_5">embedding<text:s/>measures<text:s/></text:span><text:span text:style-name="T481_6">of</text:span><text:span text:style-name="T481_7"><text:s/>sustainability<text:s/></text:span><text:span text:style-name="T481_8">so<text:s/>that</text:span><text:span text:style-name="T481_9"><text:s/>the</text:span><text:span text:style-name="T481_10"><text:s/>i</text:span><text:span text:style-name="T481_11">mpact<text:s/></text:span><text:span text:style-name="T481_12">will<text:s/></text:span><text:span text:style-name="T481_13">last<text:s/>beyond<text:s/>the<text:s/>programme</text:span><text:span text:style-name="T481_14">.<text:s/></text:span><text:span text:style-name="T481_15">The<text:s/>programme<text:s/>has<text:s/>supported<text:s/>developing<text:s/>the<text:s/>National<text:s/>OSH<text:s/>Profile<text:s/>which<text:s/>was<text:s/></text:span><text:span text:style-name="T481_16">taken<text:s/>a<text:s/>step<text:s/></text:span><text:span text:style-name="T481_17">further</text:span><text:span text:style-name="T481_18"><text:s/>by<text:s/>GoB<text:s/>with<text:s/>the<text:s/>plan<text:s/>to<text:s/>set<text:s/>up<text:s/>a<text:s/>National<text:s/>OSH<text:s/>Institute<text:s/>to<text:s/>centralise<text:s/>all<text:s/></text:span><text:span text:style-name="T481_19">OSH<text:s/>learning<text:s/></text:span><text:span text:style-name="T481_20">in</text:span><text:span text:style-name="T481_21"><text:s/>one<text:s/>place<text:s/></text:span><text:span text:style-name="T481_22">so<text:s/>that</text:span><text:span text:style-name="T481_23"><text:s/>all<text:s/>stakeholders<text:s/></text:span><text:span text:style-name="T481_24">have</text:span><text:span text:style-name="T481_25"><text:s/>equal<text:s/>access.</text:span><text:span text:style-name="T481_26"><text:s/>This<text:s/>provides<text:s/>a<text:s/>good<text:s/>example<text:s/>of<text:s/>how<text:s/>GoB<text:s/>is<text:s/>taking<text:s/>ahead<text:s/>the<text:s/>OSH<text:s/>agenda<text:s/>and<text:s/>embedding<text:s/>its<text:s/>own<text:s/>sustainability<text:s/>measures</text:span><text:span text:style-name="T481_27">.</text:span><text:span text:style-name="T481_28"><text:s/></text:span><text:span text:style-name="T481_29"><text:s/></text:span></text:p>
        </text:list-item>
        <text:list-item>
          <text:p text:style-name="P482"><text:span text:style-name="T482_1">Equity<text:s/>will<text:s/>be<text:s/>achieved<text:s/>by</text:span><text:span text:style-name="T482_2"><text:s/>ensuring<text:s/>the<text:s/></text:span><text:span text:style-name="T482_3">workplace<text:s/>improvements<text:s/></text:span><text:span text:style-name="T482_4">benefit</text:span><text:span text:style-name="T482_5"><text:s/>women<text:s/>and<text:s/>people<text:s/>with<text:s/>disabilities<text:s/>to<text:s/>continue<text:s/>to<text:s/></text:span><text:span text:style-name="T482_6">do<text:s/></text:span><text:span text:style-name="T482_7">their<text:s/></text:span><text:span text:style-name="T482_8">job</text:span><text:span text:style-name="T482_9">s</text:span><text:span text:style-name="T482_10"><text:s/>in<text:s/>the<text:s/>sector.<text:s/>The<text:s/>benefits<text:s/>of<text:s/></text:span><text:span text:style-name="T482_11">the<text:s/></text:span><text:span text:style-name="T482_12">Mothers@Work<text:s/>and<text:s/>GEAR<text:s/>components<text:s/>have<text:s/></text:span><text:span text:style-name="T482_13">helped</text:span><text:span text:style-name="T482_14"><text:s/>female<text:s/>workers<text:s/>to<text:s/>continue</text:span><text:span text:style-name="T482_15"><text:s/>to<text:s/>do</text:span><text:span text:style-name="T482_16"><text:s/>their<text:s/>jobs<text:s/>after<text:s/>giving<text:s/>birth<text:s/>and<text:s/>helped<text:s/>them<text:s/></text:span><text:span text:style-name="T482_17">upgrade<text:s/></text:span><text:span text:style-name="T482_18">their<text:s/></text:span><text:span text:style-name="T482_19">jobs<text:s/>from</text:span><text:span text:style-name="T482_20"><text:s/>operators<text:s/>to<text:s/>supervisory<text:s/>roles.<text:s/></text:span><text:span text:style-name="T482_21">Until<text:s/>now<text:s/></text:span><text:span text:style-name="T482_22">890<text:s/>pregnant<text:s/>workers<text:s/>have<text:s/>benefitted<text:s/>from<text:s/>the<text:s/>information<text:s/>on<text:s/>their<text:s/>rights<text:s/></text:span><text:span text:style-name="T482_23">during<text:s/></text:span><text:span text:style-name="T482_24">pregnancy<text:s/>and<text:s/>maternity<text:s/>leave</text:span><text:span text:style-name="T482_25">,</text:span><text:span text:style-name="T482_26"><text:s/></text:span><text:span text:style-name="T482_27">and<text:s/></text:span><text:span text:style-name="T482_28">89<text:s/>female<text:s/>sewing<text:s/></text:span><text:span text:style-name="T482_29">operators</text:span><text:span text:style-name="T482_30"><text:s/>have<text:s/>been<text:s/>supported<text:s/>through<text:s/>their<text:s/>promotion<text:s/>to<text:s/>deliver<text:s/>and<text:s/>sustain<text:s/>at<text:s/>supervisory<text:s/>roles.<text:s/></text:span><text:span text:style-name="T482_31"><text:s/></text:span><text:span text:style-name="T482_32"><text:s/></text:span></text:p>
        </text:list-item>
        <text:list-item>
          <text:p text:style-name="P483"><text:span text:style-name="T483_1">T</text:span><text:span text:style-name="T483_2">he<text:s/>programme<text:s/></text:span><text:span text:style-name="T483_3">continues</text:span><text:span text:style-name="T483_4"><text:s/></text:span><text:span text:style-name="T483_5">to<text:s/></text:span><text:span text:style-name="T483_6">represent<text:s/></text:span><text:span text:style-name="T483_7">good<text:s/>value<text:s/>for<text:s/>DFID’s<text:s/>money</text:span><text:span text:style-name="T483_8"><text:s/>until<text:s/>now</text:span><text:span text:style-name="T483_9">.<text:s/></text:span></text:p>
        </text:list-item>
      </text:list>
      <text:p text:style-name="P484"/>
      <table:table table:style-name="Table13">
        <table:table-column table:style-name="Column48"/>
        <table:table-column table:style-name="Column49"/>
        <table:table-row table:style-name="Row47">
          <table:table-cell table:style-name="Cell150">
            <text:p text:style-name="P485"><text:span text:style-name="T485_1">Date<text:s/>of<text:s/>last<text:s/>narrative<text:s/>financial<text:s/>report</text:span></text:p>
          </table:table-cell>
          <table:table-cell table:style-name="Cell151">
            <text:p text:style-name="P486"><text:span text:style-name="T486_1">15<text:s/>March<text:s/>2020</text:span></text:p>
          </table:table-cell>
        </table:table-row>
        <table:table-row table:style-name="Row48">
          <table:table-cell table:style-name="Cell152">
            <text:p text:style-name="P487"><text:span text:style-name="T487_1">Date<text:s/>of<text:s/>last<text:s/>audited<text:s/>annual<text:s/>statement</text:span></text:p>
          </table:table-cell>
          <table:table-cell table:style-name="Cell153">
            <text:p text:style-name="P488"><text:span text:style-name="T488_1">02<text:s/>March<text:s/>2020</text:span></text:p>
          </table:table-cell>
        </table:table-row>
      </table:table>
      <text:p text:style-name="P489"><text:span text:style-name="T48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Default" style:family="paragraph" style:parent-style-name="Normal">
      <style:paragraph-properties style:text-autospace="none"/>
      <style:text-properties fo:color="#000000" style:font-name-asian="Calibri" style:font-name-complex="Arial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text:list-style style:name="LS1">
      <text:list-level-style-number style:num-format="1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art-value="2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number style:num-format="i" text:style-name="List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9">
      <text:list-level-style-number style:num-format="1" text:start-value="4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i" text:style-name="List1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number style:num-format="i" text:style-name="List20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number style:num-format="i" text:style-name="List22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number style:num-format="i" text:style-name="List2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number style:num-format="i" text:style-name="List2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number style:num-format="i" text:style-name="List2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number style:num-format="i" text:style-name="List2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number style:num-format="i" text:style-name="List2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number style:num-format="i" text:style-name="List2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number style:num-format="i" text:style-name="List2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number style:num-format="i" text:style-name="List30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number style:num-format="i" text:style-name="List3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number style:num-format="i" text:style-name="List32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/>
    <style:style style:name="T3_2" style:family="text">
      <style:text-properties fo:font-weight="bold" style:font-weight-asian="bold" style:font-weight-complex="bold"/>
    </style:style>
    <style:style style:name="T3_3" style:family="text"/>
    <style:style style:name="T3_4" style:family="text">
      <style:text-properties fo:font-weight="bold" style:font-weight-asian="bold" style:font-weight-complex="bold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Page<text:s/></text:span><text:span text:style-name="T3_2"><text:page-number text:select-page="current"/></text:span><text:span text:style-name="T3_3"><text:s/>of<text:s/></text:span><text:span text:style-name="T3_4"><text:page-count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3" meta:paragraph-count="99" meta:row-count="354" meta:word-count="7459" meta:character-count="49877" meta:non-whitespace-character-count="42517"/>
  </office:meta>
</office:document-meta>
</file>