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  <style:font-face style:name="Century Gothic Pro" svg:font-family="Century Gothic Pro" style:font-family-generic="swiss"/>
  </office:font-face-decls>
  <office:automatic-styles>
    <style:style style:name="P1" style:family="paragraph" style:parent-style-name="Normal" style:master-page-name="Standard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center" style:width="15.903cm" fo:margin-left="0.644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100%" fo:margin-bottom="0cm"/>
    </style:style>
    <style:style style:name="T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text-position="super 58%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1" style:family="paragraph" style:parent-style-name="Normal"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center" style:width="15.984cm" fo:margin-left="0.603cm"/>
    </style:style>
    <style:style style:name="Column4" style:family="table-column">
      <style:table-column-properties style:column-width="3.242cm"/>
    </style:style>
    <style:style style:name="Column5" style:family="table-column">
      <style:table-column-properties style:column-width="2.522cm"/>
    </style:style>
    <style:style style:name="Column6" style:family="table-column">
      <style:table-column-properties style:column-width="2.522cm"/>
    </style:style>
    <style:style style:name="Column7" style:family="table-column">
      <style:table-column-properties style:column-width="2.522cm"/>
    </style:style>
    <style:style style:name="Column8" style:family="table-column">
      <style:table-column-properties style:column-width="2.522cm"/>
    </style:style>
    <style:style style:name="Column9" style:family="table-column">
      <style:table-column-properties style:column-width="2.653cm"/>
    </style:style>
    <style:style style:name="Row4" style:family="table-row">
      <style:table-row-properties style:min-row-height="0.473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00%" fo:margin-bottom="0cm"/>
    </style:style>
    <style:style style:name="T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921cm"/>
    </style:style>
    <style:style style:name="Cell1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73cm"/>
    </style:style>
    <style:style style:name="Cell1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1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center" style:width="15.912cm" fo:margin-left="0.639cm"/>
    </style:style>
    <style:style style:name="Column10" style:family="table-column">
      <style:table-column-properties style:column-width="7.001cm"/>
    </style:style>
    <style:style style:name="Column11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/>
    <style:style style:name="T33_2" style:family="text">
      <style:text-properties fo:color="#0000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4_2" style:family="text"/>
    <style:style style:name="T34_3" style:family="text">
      <style:text-properties fo:color="#0000ff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2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/>
    <style:style style:name="T36_2" style:family="text">
      <style:text-properties fo:color="#0000ff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37" style:family="paragraph" style:parent-style-name="Normal">
      <style:text-properties fo:font-size="11pt" style:font-size-asian="11pt" style:font-size-complex="11pt"/>
    </style:style>
    <style:style style:name="P38" style:family="paragraph" style:parent-style-name="Normal">
      <style:text-properties fo:font-size="10pt" style:font-size-asian="10pt" style:font-size-complex="11pt"/>
    </style:style>
    <style:style style:name="P3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_1" style:family="text">
      <style:text-properties fo:font-size="14pt" style:font-size-asian="14pt" fo:font-weight="bold" style:font-weight-asian="bold"/>
    </style:style>
    <style:style style:name="T39_2" style:family="text">
      <style:text-properties fo:font-size="14pt" style:font-size-asian="14pt" fo:font-weight="bold" style:font-weight-asian="bold"/>
    </style:style>
    <style:style style:name="T39_3" style:family="text">
      <style:text-properties fo:font-size="10pt" style:font-size-asian="10pt" style:font-size-complex="10pt"/>
    </style:style>
    <style:style style:name="T39_4" style:family="text">
      <style:text-properties fo:font-size="10pt" style:font-size-asian="10pt" style:font-size-complex="10pt"/>
    </style:style>
    <style:style style:name="T39_5" style:family="text">
      <style:text-properties fo:font-size="10pt" style:font-size-asian="10pt" style:font-size-complex="10pt"/>
    </style:style>
    <style:style style:name="P40" style:family="paragraph" style:parent-style-name="Normal">
      <style:text-properties fo:font-size="11pt" style:font-size-asian="11pt" style:font-size-complex="11pt" fo:font-weight="bold" style:font-weight-asian="bold"/>
    </style:style>
    <style:style style:name="P41" style:family="paragraph" style:parent-style-name="Normal"/>
    <style:style style:name="T41_1" style:family="text">
      <style:text-properties fo:font-size="11pt" style:font-size-asian="11pt" style:font-size-complex="11pt" fo:font-weight="bold" style:font-weight-asian="bold"/>
    </style:style>
    <style:style style:name="P42" style:family="paragraph" style:parent-style-name="Normal">
      <style:text-properties fo:font-size="11pt" style:font-size-asian="11pt" style:font-size-complex="11pt" fo:font-weight="bold" style:font-weight-asian="bold"/>
    </style:style>
    <style:style style:name="P43" style:family="paragraph" style:parent-style-name="Normal"/>
    <style:style style:name="T43_1" style:family="text">
      <style:text-properties fo:font-size="11pt" style:font-size-asian="11pt" style:font-name-complex="Arial" style:font-size-complex="11pt"/>
    </style:style>
    <style:style style:name="T43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3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3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3_5" style:family="text">
      <style:text-properties fo:font-size="11pt" style:font-size-asian="11pt" style:font-name-complex="Arial" style:font-size-complex="11pt"/>
    </style:style>
    <style:style style:name="P44" style:family="paragraph" style:parent-style-name="Normal">
      <style:text-properties fo:font-size="11pt" style:font-size-asian="11pt" style:font-name-complex="Arial" style:font-size-complex="11pt"/>
    </style:style>
    <style:style style:name="P45" style:family="paragraph" style:parent-style-name="Normal"/>
    <style:style style:name="T45_1" style:family="text">
      <style:text-properties fo:font-size="11pt" style:font-size-asian="11pt" style:font-name-complex="Arial" style:font-size-complex="11pt"/>
    </style:style>
    <style:style style:name="P46" style:family="paragraph" style:parent-style-name="Normal">
      <style:text-properties fo:font-size="11pt" style:font-size-asian="11pt" style:font-name-complex="Arial" style:font-size-complex="11pt"/>
    </style:style>
    <style:style style:name="P47" style:family="paragraph" style:parent-style-name="Normal"/>
    <style:style style:name="T47_1" style:family="text">
      <style:text-properties fo:color="#000000" fo:font-size="11pt" style:font-size-asian="11pt" style:font-name-complex="Arial" style:font-size-complex="11pt"/>
    </style:style>
    <style:style style:name="P48" style:family="paragraph" style:parent-style-name="Normal">
      <style:text-properties fo:color="#000000" fo:font-size="11pt" style:font-size-asian="11pt" style:font-name-complex="Arial" style:font-size-complex="11pt"/>
    </style:style>
    <style:style style:name="T48_1" style:family="text">
      <style:text-properties fo:color="#000000" fo:font-size="11pt" style:font-size-asian="11pt" style:font-name-complex="Arial" style:font-size-complex="11pt"/>
    </style:style>
    <style:style style:name="P49" style:family="paragraph" style:parent-style-name="Normal">
      <style:text-properties fo:color="#000000" fo:font-size="11pt" style:font-size-asian="11pt" style:font-name-complex="Arial" style:font-size-complex="11pt"/>
    </style:style>
    <style:style style:name="T49_1" style:family="text">
      <style:text-properties fo:color="#000000" fo:font-size="11pt" style:font-size-asian="11pt" style:font-name-complex="Arial" style:font-size-complex="11pt"/>
    </style:style>
    <style:style style:name="P50" style:family="paragraph" style:parent-style-name="Normal">
      <style:paragraph-properties fo:margin-left="1.905cm"/>
      <style:text-properties fo:color="#000000" fo:font-size="11pt" style:font-size-asian="11pt" style:font-name-complex="Arial" style:font-size-complex="11pt"/>
    </style:style>
    <style:style style:name="P51" style:family="paragraph" style:parent-style-name="Normal"/>
    <style:style style:name="T51_1" style:family="text">
      <style:text-properties fo:font-size="11pt" style:font-size-asian="11pt" style:font-name-complex="Arial" style:font-size-complex="11pt"/>
    </style:style>
    <style:style style:name="P52" style:family="paragraph" style:parent-style-name="Normal">
      <style:text-properties fo:font-size="11pt" style:font-size-asian="11pt" style:font-name-complex="Arial" style:font-size-complex="11pt"/>
    </style:style>
    <style:style style:name="P53" style:family="paragraph" style:parent-style-name="Normal"/>
    <style:style style:name="T53_1" style:family="text">
      <style:text-properties fo:font-size="11pt" style:font-size-asian="11pt" style:font-name-complex="Arial" style:font-size-complex="11pt"/>
    </style:style>
    <style:style style:name="T53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3_3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text-properties fo:font-size="11pt" style:font-size-asian="11pt" style:font-name-complex="Arial" style:font-size-complex="11pt"/>
    </style:style>
    <style:style style:name="P55" style:family="paragraph" style:parent-style-name="Normal"/>
    <style:style style:name="T55_1" style:family="text">
      <style:text-properties fo:font-size="11pt" style:font-size-asian="11pt" style:font-name-complex="Arial" style:font-size-complex="11pt"/>
    </style:style>
    <style:style style:name="T55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5_3" style:family="text">
      <style:text-properties fo:font-size="11pt" style:font-size-asian="11pt" style:font-name-complex="Arial" style:font-size-complex="11pt"/>
    </style:style>
    <style:style style:name="T55_4" style:family="text">
      <style:text-properties fo:font-size="11pt" style:font-size-asian="11pt" style:font-name-complex="Arial" style:font-size-complex="11pt"/>
    </style:style>
    <style:style style:name="T55_5" style:family="text">
      <style:text-properties fo:font-size="11pt" style:font-size-asian="11pt" style:font-name-complex="Arial" style:font-size-complex="11pt"/>
    </style:style>
    <style:style style:name="T55_6" style:family="text">
      <style:text-properties fo:font-size="11pt" style:font-size-asian="11pt" style:font-name-complex="Arial" style:font-size-complex="11pt"/>
    </style:style>
    <style:style style:name="T55_7" style:family="text">
      <style:text-properties fo:font-size="11pt" style:font-size-asian="11pt" style:font-name-complex="Arial" style:font-size-complex="11pt"/>
    </style:style>
    <style:style style:name="P56" style:family="paragraph" style:parent-style-name="Normal">
      <style:text-properties fo:font-size="11pt" style:font-size-asian="11pt" style:font-name-complex="Arial" style:font-size-complex="11pt"/>
    </style:style>
    <style:style style:name="P57" style:family="paragraph" style:parent-style-name="Normal"/>
    <style:style style:name="T57_1" style:family="text">
      <style:text-properties fo:font-size="11pt" style:font-size-asian="11pt" style:font-name-complex="Arial" style:font-size-complex="11pt"/>
    </style:style>
    <style:style style:name="P58" style:family="paragraph" style:parent-style-name="Normal">
      <style:text-properties fo:font-size="11pt" style:font-size-asian="11pt" style:font-name-complex="Arial" style:font-size-complex="11pt"/>
    </style:style>
    <style:style style:name="T58_1" style:family="text">
      <style:text-properties fo:font-size="11pt" style:font-size-asian="11pt" style:font-name-complex="Arial" style:font-size-complex="11pt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T58_4" style:family="text">
      <style:text-properties fo:font-size="11pt" style:font-size-asian="11pt" style:font-name-complex="Arial" style:font-size-complex="11pt"/>
    </style:style>
    <style:style style:name="T58_5" style:family="text">
      <style:text-properties fo:font-size="11pt" style:font-size-asian="11pt" style:font-name-complex="Arial" style:font-size-complex="11pt"/>
    </style:style>
    <style:style style:name="T58_6" style:family="text">
      <style:text-properties fo:font-size="11pt" style:font-size-asian="11pt" style:font-name-complex="Arial" style:font-size-complex="11pt"/>
    </style:style>
    <style:style style:name="T58_7" style:family="text">
      <style:text-properties fo:font-size="11pt" style:font-size-asian="11pt" style:font-name-complex="Arial" style:font-size-complex="11pt"/>
    </style:style>
    <style:style style:name="T58_8" style:family="text">
      <style:text-properties fo:font-size="11pt" style:font-size-asian="11pt" style:font-name-complex="Arial" style:font-size-complex="11pt"/>
    </style:style>
    <style:style style:name="T58_9" style:family="text">
      <style:text-properties fo:font-size="11pt" style:font-size-asian="11pt" style:font-name-complex="Arial" style:font-size-complex="11pt"/>
    </style:style>
    <style:style style:name="T58_10" style:family="text">
      <style:text-properties fo:font-size="11pt" style:font-size-asian="11pt" style:font-name-complex="Arial" style:font-size-complex="11pt"/>
    </style:style>
    <style:style style:name="T58_11" style:family="text">
      <style:text-properties fo:font-size="11pt" style:font-size-asian="11pt" style:font-name-complex="Arial" style:font-size-complex="11pt"/>
    </style:style>
    <style:style style:name="T58_12" style:family="text">
      <style:text-properties fo:font-size="11pt" style:font-size-asian="11pt" style:font-name-complex="Arial" style:font-size-complex="11pt"/>
    </style:style>
    <style:style style:name="T58_13" style:family="text">
      <style:text-properties fo:font-size="11pt" style:font-size-asian="11pt" style:font-name-complex="Arial" style:font-size-complex="11pt"/>
    </style:style>
    <style:style style:name="T58_14" style:family="text">
      <style:text-properties fo:font-size="11pt" style:font-size-asian="11pt" style:font-name-complex="Arial" style:font-size-complex="11pt"/>
    </style:style>
    <style:style style:name="T58_15" style:family="text">
      <style:text-properties fo:font-size="11pt" style:font-size-asian="11pt" style:font-name-complex="Arial" style:font-size-complex="11pt"/>
    </style:style>
    <style:style style:name="T58_16" style:family="text">
      <style:text-properties fo:font-size="11pt" style:font-size-asian="11pt" style:font-name-complex="Arial" style:font-size-complex="11pt"/>
    </style:style>
    <style:style style:name="T58_17" style:family="text">
      <style:text-properties fo:font-size="11pt" style:font-size-asian="11pt" style:font-name-complex="Arial" style:font-size-complex="11pt"/>
    </style:style>
    <style:style style:name="T58_18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58_19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58_20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58_21" style:family="text">
      <style:text-properties fo:font-size="11pt" style:font-size-asian="11pt" style:font-name-complex="Arial" style:font-size-complex="11pt"/>
    </style:style>
    <style:style style:name="P59" style:family="paragraph" style:parent-style-name="Normal">
      <style:text-properties fo:font-size="11pt" style:font-size-asian="11pt" style:font-name-complex="Arial" style:font-size-complex="11pt"/>
    </style:style>
    <style:style style:name="P60" style:family="paragraph" style:parent-style-name="Normal"/>
    <style:style style:name="T60_1" style:family="text">
      <style:text-properties fo:font-size="11pt" style:font-size-asian="11pt" style:font-name-complex="Arial" style:font-size-complex="11pt"/>
    </style:style>
    <style:style style:name="P61" style:family="paragraph" style:parent-style-name="Normal">
      <style:text-properties fo:font-size="11pt" style:font-size-asian="11pt" style:font-name-complex="Arial" style:font-size-complex="11pt"/>
    </style:style>
    <style:style style:name="T61_1" style:family="text">
      <style:text-properties fo:font-size="11pt" style:font-size-asian="11pt" style:font-name-complex="Arial" style:font-size-complex="11pt"/>
    </style:style>
    <style:style style:name="T61_2" style:family="text">
      <style:text-properties fo:font-size="11pt" style:font-size-asian="11pt" style:font-name-complex="Arial" style:font-size-complex="11pt"/>
    </style:style>
    <style:style style:name="P62" style:family="paragraph" style:parent-style-name="Normal">
      <style:text-properties fo:font-size="11pt" style:font-size-asian="11pt" style:font-name-complex="Arial" style:font-size-complex="11pt"/>
    </style:style>
    <style:style style:name="T62_1" style:family="text">
      <style:text-properties fo:font-size="11pt" style:font-size-asian="11pt" style:font-name-complex="Arial" style:font-size-complex="11pt"/>
    </style:style>
    <style:style style:name="T62_2" style:family="text">
      <style:text-properties fo:font-size="11pt" style:font-size-asian="11pt" style:font-name-complex="Arial" style:font-size-complex="11pt"/>
    </style:style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62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63" style:family="paragraph" style:parent-style-name="Normal">
      <style:text-properties fo:font-size="11pt" style:font-size-asian="11pt" style:font-name-complex="Arial" style:font-size-complex="11pt"/>
    </style:style>
    <style:style style:name="T63_1" style:family="text">
      <style:text-properties fo:font-size="11pt" style:font-size-asian="11pt" style:font-name-complex="Arial" style:font-size-complex="11pt"/>
    </style:style>
    <style:style style:name="T63_2" style:family="text">
      <style:text-properties fo:font-size="11pt" style:font-size-asian="11pt" style:font-name-complex="Arial" style:font-size-complex="11pt"/>
    </style:style>
    <style:style style:name="T63_3" style:family="text">
      <style:text-properties fo:font-size="11pt" style:font-size-asian="11pt" style:font-name-complex="Arial" style:font-size-complex="11pt"/>
    </style:style>
    <style:style style:name="T63_4" style:family="text">
      <style:text-properties fo:font-size="11pt" style:font-size-asian="11pt" style:font-name-complex="Arial" style:font-size-complex="11pt"/>
    </style:style>
    <style:style style:name="T63_5" style:family="text">
      <style:text-properties fo:font-size="11pt" style:font-size-asian="11pt" style:font-name-complex="Arial" style:font-size-complex="11pt"/>
    </style:style>
    <style:style style:name="T63_6" style:family="text">
      <style:text-properties fo:font-size="11pt" style:font-size-asian="11pt" style:font-name-complex="Arial" style:font-size-complex="11pt"/>
    </style:style>
    <style:style style:name="T63_7" style:family="text">
      <style:text-properties fo:font-size="11pt" style:font-size-asian="11pt" style:font-name-complex="Arial" style:font-size-complex="11pt"/>
    </style:style>
    <style:style style:name="P64" style:family="paragraph" style:parent-style-name="Normal">
      <style:text-properties fo:font-size="11pt" style:font-size-asian="11pt" style:font-name-complex="Arial" style:font-size-complex="11pt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/>
    </style:style>
    <style:style style:name="T64_3" style:family="text">
      <style:text-properties fo:font-size="11pt" style:font-size-asian="11pt" style:font-name-complex="Arial" style:font-size-complex="11pt"/>
    </style:style>
    <style:style style:name="T64_4" style:family="text">
      <style:text-properties fo:font-size="11pt" style:font-size-asian="11pt" style:font-name-complex="Arial" style:font-size-complex="11pt"/>
    </style:style>
    <style:style style:name="T64_5" style:family="text">
      <style:text-properties fo:font-size="11pt" style:font-size-asian="11pt" style:font-name-complex="Arial" style:font-size-complex="11pt"/>
    </style:style>
    <style:style style:name="P65" style:family="paragraph" style:parent-style-name="Normal"/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P66" style:family="paragraph" style:parent-style-name="Normal">
      <style:text-properties fo:font-size="10pt" style:font-size-asian="10pt" style:font-size-complex="11pt"/>
    </style:style>
    <style:style style:name="P67" style:family="paragraph" style:parent-style-name="Normal"/>
    <style:style style:name="T67_1" style:family="text">
      <style:text-properties fo:font-size="11pt" style:font-size-asian="11pt" style:font-name-complex="Arial" style:font-size-complex="11pt" fo:font-weight="bold" style:font-weight-asian="bold"/>
    </style:style>
    <style:style style:name="P68" style:family="paragraph" style:parent-style-name="Normal">
      <style:text-properties fo:font-size="11pt" style:font-size-asian="11pt" style:font-size-complex="11pt" fo:font-weight="bold" style:font-weight-asian="bold"/>
    </style:style>
    <style:style style:name="P69" style:family="paragraph" style:parent-style-name="Normal"/>
    <style:style style:name="T6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70" style:family="paragraph" style:parent-style-name="Normal">
      <style:text-properties fo:font-size="11pt" style:font-size-asian="11pt" style:font-size-complex="11pt" fo:font-weight="bold" style:font-weight-asian="bold"/>
    </style:style>
    <style:style style:name="P71" style:family="paragraph" style:parent-style-name="Normal"/>
    <style:style style:name="T71_1" style:family="text">
      <style:text-properties fo:font-size="11pt" style:font-size-asian="11pt" style:font-name-complex="Arial" style:font-size-complex="11pt"/>
    </style:style>
    <style:style style:name="P72" style:family="paragraph" style:parent-style-name="Normal">
      <style:text-properties fo:font-size="11pt" style:font-size-asian="11pt" style:font-name-complex="Arial" style:font-size-complex="11pt"/>
    </style:style>
    <style:style style:name="P73" style:family="paragraph" style:parent-style-name="Normal"/>
    <style:style style:name="T73_1" style:family="text">
      <style:text-properties fo:font-size="11pt" style:font-size-asian="11pt" style:font-name-complex="Arial" style:font-size-complex="11pt"/>
    </style:style>
    <style:style style:name="P74" style:family="paragraph" style:parent-style-name="Normal">
      <style:text-properties fo:font-size="11pt" style:font-size-asian="11pt" style:font-name-complex="Arial" style:font-size-complex="11pt"/>
    </style:style>
    <style:style style:name="P75" style:family="paragraph" style:parent-style-name="Normal"/>
    <style:style style:name="T75_1" style:family="text">
      <style:text-properties fo:font-size="11pt" style:font-size-asian="11pt" style:font-name-complex="Arial" style:font-size-complex="11pt"/>
    </style:style>
    <style:style style:name="P76" style:family="paragraph" style:parent-style-name="Normal">
      <style:text-properties fo:font-size="11pt" style:font-size-asian="11pt" style:font-name-complex="Arial" style:font-size-complex="11pt"/>
    </style:style>
    <style:style style:name="P77" style:family="paragraph" style:parent-style-name="Normal"/>
    <style:style style:name="T77_1" style:family="text">
      <style:text-properties fo:font-size="11pt" style:font-size-asian="11pt" style:font-name-complex="Arial" style:font-size-complex="11pt"/>
    </style:style>
    <style:style style:name="P78" style:family="paragraph" style:parent-style-name="Normal">
      <style:text-properties fo:font-size="11pt" style:font-size-asian="11pt" style:font-name-complex="Arial" style:font-size-complex="11pt"/>
    </style:style>
    <style:style style:name="P7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9_1" style:family="text">
      <style:text-properties fo:font-size="11pt" style:font-size-asian="11pt" style:font-size-complex="11pt" fo:font-weight="bold" style:font-weight-asian="bold"/>
    </style:style>
    <style:style style:name="T79_2" style:family="text">
      <style:text-properties fo:font-size="11pt" style:font-size-asian="11pt" style:font-size-complex="11pt" fo:font-weight="bold" style:font-weight-asian="bold"/>
    </style:style>
    <style:style style:name="P8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background-color="#ffff00" fo:font-size="11pt" style:font-size-asian="11pt" style:font-size-complex="11pt"/>
    </style:style>
    <style:style style:name="P81" style:family="paragraph" style:parent-style-name="Normal"/>
    <style:style style:name="T81_1" style:family="text">
      <style:text-properties fo:font-size="11pt" style:font-size-asian="11pt" style:font-name-complex="Arial" style:font-size-complex="11pt"/>
    </style:style>
    <style:style style:name="T81_2" style:family="text">
      <style:text-properties fo:font-size="11pt" style:font-size-asian="11pt" style:font-name-complex="Arial" style:font-size-complex="11pt"/>
    </style:style>
    <style:style style:name="T81_3" style:family="text">
      <style:text-properties fo:font-size="11pt" style:font-size-asian="11pt" style:font-name-complex="Arial" style:font-size-complex="11pt"/>
    </style:style>
    <style:style style:name="T81_4" style:family="text">
      <style:text-properties fo:font-size="11pt" style:font-size-asian="11pt" style:font-name-complex="Arial" style:font-size-complex="11pt"/>
    </style:style>
    <style:style style:name="T81_5" style:family="text">
      <style:text-properties fo:font-size="11pt" style:font-size-asian="11pt" style:font-name-complex="Arial" style:font-size-complex="11pt"/>
    </style:style>
    <style:style style:name="T81_6" style:family="text">
      <style:text-properties fo:font-size="11pt" style:font-size-asian="11pt" style:font-name-complex="Arial" style:font-size-complex="11pt"/>
    </style:style>
    <style:style style:name="T81_7" style:family="text">
      <style:text-properties fo:font-size="11pt" style:font-size-asian="11pt" style:font-name-complex="Arial" style:font-size-complex="11pt"/>
    </style:style>
    <style:style style:name="T81_8" style:family="text">
      <style:text-properties fo:font-size="11pt" style:font-size-asian="11pt" style:font-name-complex="Arial" style:font-size-complex="11pt"/>
    </style:style>
    <style:style style:name="T81_9" style:family="text">
      <style:text-properties fo:font-size="11pt" style:font-size-asian="11pt" style:font-name-complex="Arial" style:font-size-complex="11pt"/>
    </style:style>
    <style:style style:name="T81_10" style:family="text">
      <style:text-properties fo:font-size="11pt" style:font-size-asian="11pt" style:font-name-complex="Arial" style:font-size-complex="11pt"/>
    </style:style>
    <style:style style:name="T81_11" style:family="text">
      <style:text-properties fo:font-size="11pt" style:font-name-asian="Arial" style:font-size-asian="11pt" style:font-name-complex="Arial" style:font-size-complex="11pt"/>
    </style:style>
    <style:style style:name="T81_12" style:family="text">
      <style:text-properties fo:font-size="11pt" style:font-name-asian="Arial" style:font-size-asian="11pt" style:font-name-complex="Arial" style:font-size-complex="11pt"/>
    </style:style>
    <style:style style:name="T81_13" style:family="text">
      <style:text-properties fo:font-size="11pt" style:font-name-asian="Arial" style:font-size-asian="11pt" style:font-name-complex="Arial" style:font-size-complex="11pt"/>
    </style:style>
    <style:style style:name="T81_14" style:family="text">
      <style:text-properties fo:font-size="11pt" style:font-size-asian="11pt" style:font-name-complex="Arial" style:font-size-complex="11pt"/>
    </style:style>
    <style:style style:name="T81_15" style:family="text">
      <style:text-properties fo:font-size="11pt" style:font-size-asian="11pt" style:font-name-complex="Arial" style:font-size-complex="11pt"/>
    </style:style>
    <style:style style:name="T81_16" style:family="text">
      <style:text-properties fo:font-size="11pt" style:font-size-asian="11pt" style:font-name-complex="Arial" style:font-size-complex="11pt"/>
    </style:style>
    <style:style style:name="T81_17" style:family="text">
      <style:text-properties fo:font-size="11pt" style:font-size-asian="11pt" style:font-name-complex="Arial" style:font-size-complex="11pt"/>
    </style:style>
    <style:style style:name="T81_18" style:family="text">
      <style:text-properties fo:font-size="11pt" style:font-size-asian="11pt" style:font-name-complex="Arial" style:font-size-complex="11pt"/>
    </style:style>
    <style:style style:name="T81_19" style:family="text">
      <style:text-properties fo:font-size="11pt" style:font-size-asian="11pt" style:font-name-complex="Arial" style:font-size-complex="11pt"/>
    </style:style>
    <style:style style:name="T81_20" style:family="text">
      <style:text-properties fo:font-size="11pt" style:font-size-asian="11pt" style:font-name-complex="Arial" style:font-size-complex="11pt"/>
    </style:style>
    <style:style style:name="T81_21" style:family="text">
      <style:text-properties fo:font-size="11pt" style:font-size-asian="11pt" style:font-name-complex="Arial" style:font-size-complex="11pt"/>
    </style:style>
    <style:style style:name="T81_22" style:family="text">
      <style:text-properties fo:font-size="11pt" style:font-size-asian="11pt" style:font-name-complex="Arial" style:font-size-complex="11pt"/>
    </style:style>
    <style:style style:name="T81_23" style:family="text">
      <style:text-properties fo:font-size="11pt" style:font-size-asian="11pt" style:font-name-complex="Arial" style:font-size-complex="11pt"/>
    </style:style>
    <style:style style:name="T81_24" style:family="text">
      <style:text-properties fo:font-size="11pt" style:font-size-asian="11pt" style:font-name-complex="Arial" style:font-size-complex="11pt"/>
    </style:style>
    <style:style style:name="T81_25" style:family="text">
      <style:text-properties fo:font-size="11pt" style:font-size-asian="11pt" style:font-name-complex="Arial" style:font-size-complex="11pt"/>
    </style:style>
    <style:style style:name="T81_26" style:family="text">
      <style:text-properties fo:font-size="11pt" style:font-size-asian="11pt" style:font-name-complex="Arial" style:font-size-complex="11pt"/>
    </style:style>
    <style:style style:name="T81_27" style:family="text">
      <style:text-properties fo:font-size="11pt" style:font-size-asian="11pt" style:font-name-complex="Arial" style:font-size-complex="11pt"/>
    </style:style>
    <style:style style:name="P82" style:family="paragraph" style:parent-style-name="Normal">
      <style:text-properties fo:font-size="11pt" style:font-size-asian="11pt" style:font-name-complex="Arial" style:font-size-complex="11pt"/>
    </style:style>
    <style:style style:name="P83" style:family="paragraph" style:parent-style-name="Normal">
      <style:paragraph-properties fo:line-height="108%" fo:margin-bottom="0.282cm"/>
    </style:style>
    <style:style style:name="T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4" style:family="paragraph" style:parent-style-name="Normal">
      <style:paragraph-properties fo:line-height="108%" fo:margin-bottom="0.282cm"/>
    </style:style>
    <style:style style:name="T84_1" style:family="text">
      <style:text-properties fo:font-size="11pt" style:font-size-asian="11pt" style:font-name-complex="Arial" style:font-size-complex="11pt"/>
    </style:style>
    <style:style style:name="T84_2" style:family="text">
      <style:text-properties fo:font-size="11pt" style:font-size-asian="11pt" style:font-name-complex="Arial" style:font-size-complex="11pt"/>
    </style:style>
    <style:style style:name="T84_3" style:family="text">
      <style:text-properties fo:font-size="11pt" style:font-size-asian="11pt" style:font-name-complex="Arial" style:font-size-complex="11pt"/>
    </style:style>
    <style:style style:name="T84_4" style:family="text">
      <style:text-properties fo:font-size="11pt" style:font-size-asian="11pt" style:font-name-complex="Arial" style:font-size-complex="11pt"/>
    </style:style>
    <style:style style:name="T84_5" style:family="text">
      <style:text-properties fo:font-size="11pt" style:font-size-asian="11pt" style:font-name-complex="Arial" style:font-size-complex="11pt"/>
    </style:style>
    <style:style style:name="T84_6" style:family="text">
      <style:text-properties fo:font-size="11pt" style:font-size-asian="11pt" style:font-name-complex="Arial" style:font-size-complex="11pt"/>
    </style:style>
    <style:style style:name="T84_7" style:family="text">
      <style:text-properties fo:font-size="11pt" style:font-size-asian="11pt" style:font-name-complex="Arial" style:font-size-complex="11pt"/>
    </style:style>
    <style:style style:name="T84_8" style:family="text">
      <style:text-properties fo:font-size="11pt" style:font-size-asian="11pt" style:font-name-complex="Arial" style:font-size-complex="11pt"/>
    </style:style>
    <style:style style:name="T84_9" style:family="text">
      <style:text-properties fo:font-size="11pt" style:font-size-asian="11pt" style:font-name-complex="Arial" style:font-size-complex="11pt"/>
    </style:style>
    <style:style style:name="P85" style:family="paragraph" style:parent-style-name="List_20_Paragraph">
      <style:paragraph-properties fo:line-height="108%" fo:margin-bottom="0.282cm"/>
      <style:text-properties fo:font-size="11pt" style:font-size-asian="11pt" style:font-name-complex="Arial" style:font-size-complex="11pt"/>
    </style:style>
    <style:style style:name="T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10" style:family="text">
      <style:text-properties fo:font-size="11pt" style:font-size-asian="11pt" style:font-name-complex="Arial" style:font-size-complex="11pt"/>
    </style:style>
    <style:style style:name="T85_11" style:family="text">
      <style:text-properties fo:font-size="11pt" style:font-size-asian="11pt" style:font-name-complex="Arial" style:font-size-complex="11pt"/>
    </style:style>
    <style:style style:name="T85_12" style:family="text">
      <style:text-properties fo:font-size="11pt" style:font-size-asian="11pt" style:font-name-complex="Arial" style:font-size-complex="11pt"/>
    </style:style>
    <style:style style:name="T85_13" style:family="text">
      <style:text-properties fo:font-size="11pt" style:font-size-asian="11pt" style:font-name-complex="Arial" style:font-size-complex="11pt"/>
    </style:style>
    <style:style style:name="T85_14" style:family="text">
      <style:text-properties fo:font-size="11pt" style:font-size-asian="11pt" style:font-name-complex="Arial" style:font-size-complex="11pt"/>
    </style:style>
    <style:style style:name="T85_15" style:family="text">
      <style:text-properties fo:font-size="11pt" style:font-size-asian="11pt" style:font-name-complex="Arial" style:font-size-complex="11pt"/>
    </style:style>
    <style:style style:name="T85_16" style:family="text">
      <style:text-properties fo:font-size="11pt" style:font-size-asian="11pt" style:font-name-complex="Arial" style:font-size-complex="11pt"/>
    </style:style>
    <style:style style:name="T85_17" style:family="text">
      <style:text-properties fo:font-size="11pt" style:font-size-asian="11pt" style:font-name-complex="Arial" style:font-size-complex="11pt"/>
    </style:style>
    <style:style style:name="T85_18" style:family="text">
      <style:text-properties fo:font-size="11pt" style:font-size-asian="11pt" style:font-name-complex="Arial" style:font-size-complex="11pt"/>
    </style:style>
    <style:style style:name="P86" style:family="paragraph" style:parent-style-name="List_20_Paragraph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87" style:family="paragraph" style:parent-style-name="List_20_Paragraph">
      <style:paragraph-properties fo:line-height="108%" fo:margin-bottom="0.282cm"/>
      <style:text-properties fo:font-size="11pt" style:font-size-asian="11pt" style:font-name-complex="Arial" style:font-size-complex="11pt"/>
    </style:style>
    <style:style style:name="T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7_2" style:family="text">
      <style:text-properties fo:font-size="11pt" style:font-size-asian="11pt" style:font-name-complex="Arial" style:font-size-complex="11pt"/>
    </style:style>
    <style:style style:name="T87_3" style:family="text">
      <style:text-properties fo:font-size="11pt" style:font-size-asian="11pt" style:font-name-complex="Arial" style:font-size-complex="11pt"/>
    </style:style>
    <style:style style:name="T87_4" style:family="text">
      <style:text-properties fo:font-size="11pt" style:font-size-asian="11pt" style:font-name-complex="Arial" style:font-size-complex="11pt"/>
    </style:style>
    <style:style style:name="T87_5" style:family="text">
      <style:text-properties fo:font-size="11pt" style:font-size-asian="11pt" style:font-name-complex="Arial" style:font-size-complex="11pt"/>
    </style:style>
    <style:style style:name="T87_6" style:family="text">
      <style:text-properties fo:font-size="11pt" style:font-size-asian="11pt" style:font-name-complex="Arial" style:font-size-complex="11pt"/>
    </style:style>
    <style:style style:name="T87_7" style:family="text">
      <style:text-properties fo:font-size="11pt" style:font-size-asian="11pt" style:font-name-complex="Arial" style:font-size-complex="11pt"/>
    </style:style>
    <style:style style:name="T87_8" style:family="text">
      <style:text-properties fo:font-size="11pt" style:font-size-asian="11pt" style:font-name-complex="Arial" style:font-size-complex="11pt"/>
    </style:style>
    <style:style style:name="T87_9" style:family="text">
      <style:text-properties fo:font-size="11pt" style:font-size-asian="11pt" style:font-name-complex="Arial" style:font-size-complex="11pt"/>
    </style:style>
    <style:style style:name="P88" style:family="paragraph" style:parent-style-name="List_20_Paragraph">
      <style:paragraph-properties fo:line-height="108%" fo:margin-bottom="0.282cm"/>
      <style:text-properties fo:font-size="11pt" style:font-size-asian="11pt" style:font-name-complex="Arial" style:font-size-complex="11pt"/>
    </style:style>
    <style:style style:name="T8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8_2" style:family="text">
      <style:text-properties fo:font-size="11pt" style:font-size-asian="11pt" style:font-name-complex="Arial" style:font-size-complex="11pt"/>
    </style:style>
    <style:style style:name="T88_3" style:family="text">
      <style:text-properties fo:font-size="11pt" style:font-size-asian="11pt" style:font-name-complex="Arial" style:font-size-complex="11pt"/>
    </style:style>
    <style:style style:name="T88_4" style:family="text">
      <style:text-properties fo:font-size="11pt" style:font-size-asian="11pt" style:font-name-complex="Arial" style:font-size-complex="11pt"/>
    </style:style>
    <style:style style:name="T88_5" style:family="text">
      <style:text-properties fo:font-size="11pt" style:font-size-asian="11pt" style:font-name-complex="Arial" style:font-size-complex="11pt"/>
    </style:style>
    <style:style style:name="P89" style:family="paragraph" style:parent-style-name="List_20_Paragraph">
      <style:paragraph-properties fo:line-height="108%" fo:margin-bottom="0.282cm"/>
      <style:text-properties fo:font-size="11pt" style:font-size-asian="11pt" style:font-name-complex="Arial" style:font-size-complex="11pt"/>
    </style:style>
    <style:style style:name="T8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9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9_3" style:family="text">
      <style:text-properties fo:font-size="11pt" style:font-size-asian="11pt" style:font-name-complex="Arial" style:font-size-complex="11pt"/>
    </style:style>
    <style:style style:name="T89_4" style:family="text">
      <style:text-properties fo:font-size="11pt" style:font-size-asian="11pt" style:font-name-complex="Arial" style:font-size-complex="11pt"/>
    </style:style>
    <style:style style:name="T89_5" style:family="text">
      <style:text-properties fo:font-size="11pt" style:font-size-asian="11pt" style:font-name-complex="Arial" style:font-size-complex="11pt"/>
    </style:style>
    <style:style style:name="T89_6" style:family="text">
      <style:text-properties fo:font-size="11pt" style:font-size-asian="11pt" style:font-name-complex="Arial" style:font-size-complex="11pt"/>
    </style:style>
    <style:style style:name="T89_7" style:family="text">
      <style:text-properties fo:font-size="11pt" style:font-size-asian="11pt" style:font-name-complex="Arial" style:font-size-complex="11pt"/>
    </style:style>
    <style:style style:name="T89_8" style:family="text">
      <style:text-properties fo:font-size="11pt" style:font-size-asian="11pt" style:font-name-complex="Arial" style:font-size-complex="11pt"/>
    </style:style>
    <style:style style:name="T89_9" style:family="text">
      <style:text-properties fo:font-size="11pt" style:font-size-asian="11pt" style:font-name-complex="Arial" style:font-size-complex="11pt"/>
    </style:style>
    <style:style style:name="T89_10" style:family="text">
      <style:text-properties fo:font-size="11pt" style:font-size-asian="11pt" style:font-name-complex="Arial" style:font-size-complex="11pt"/>
    </style:style>
    <style:style style:name="T89_11" style:family="text">
      <style:text-properties fo:font-size="11pt" style:font-size-asian="11pt" style:font-name-complex="Arial" style:font-size-complex="11pt"/>
    </style:style>
    <style:style style:name="T89_12" style:family="text">
      <style:text-properties fo:font-size="11pt" style:font-size-asian="11pt" style:font-name-complex="Arial" style:font-size-complex="11pt"/>
    </style:style>
    <style:style style:name="P90" style:family="paragraph" style:parent-style-name="List_20_Paragraph">
      <style:paragraph-properties fo:line-height="108%" fo:margin-bottom="0.282cm" fo:margin-left="2.54cm"/>
      <style:text-properties fo:font-size="11pt" style:font-size-asian="11pt" style:font-name-complex="Arial" style:font-size-complex="11pt"/>
    </style:style>
    <style:style style:name="P91" style:family="paragraph" style:parent-style-name="List_20_Paragraph">
      <style:paragraph-properties fo:line-height="108%" fo:margin-bottom="0.282cm"/>
    </style:style>
    <style:style style:name="T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/>
    </style:style>
    <style:style style:name="T91_4" style:family="text">
      <style:text-properties fo:font-size="11pt" style:font-size-asian="11pt" style:font-name-complex="Arial" style:font-size-complex="11pt"/>
    </style:style>
    <style:style style:name="T91_5" style:family="text">
      <style:text-properties fo:font-size="11pt" style:font-size-asian="11pt" style:font-name-complex="Arial" style:font-size-complex="11pt"/>
    </style:style>
    <style:style style:name="T91_6" style:family="text">
      <style:text-properties fo:font-size="11pt" style:font-size-asian="11pt" style:font-name-complex="Arial" style:font-size-complex="11pt"/>
    </style:style>
    <style:style style:name="T91_7" style:family="text">
      <style:text-properties fo:font-size="11pt" style:font-size-asian="11pt" style:font-name-complex="Arial" style:font-size-complex="11pt"/>
    </style:style>
    <style:style style:name="T91_8" style:family="text">
      <style:text-properties fo:font-size="11pt" style:font-size-asian="11pt" style:font-name-complex="Arial" style:font-size-complex="11pt"/>
    </style:style>
    <style:style style:name="T91_9" style:family="text">
      <style:text-properties fo:font-size="11pt" style:font-size-asian="11pt" style:font-name-complex="Arial" style:font-size-complex="11pt"/>
    </style:style>
    <style:style style:name="T91_10" style:family="text">
      <style:text-properties fo:font-size="11pt" style:font-size-asian="11pt" style:font-name-complex="Arial" style:font-size-complex="11pt"/>
    </style:style>
    <style:style style:name="T91_11" style:family="text">
      <style:text-properties fo:font-size="11pt" style:font-size-asian="11pt" style:font-name-complex="Arial" style:font-size-complex="11pt"/>
    </style:style>
    <style:style style:name="T91_12" style:family="text"/>
    <style:style style:name="T91_13" style:family="text" style:parent-style-name="Internet_20_link">
      <style:text-properties fo:font-size="11pt" style:font-size-asian="11pt" style:font-name-complex="Arial" style:font-size-complex="11pt"/>
    </style:style>
    <style:style style:name="T91_14" style:family="text" style:parent-style-name="Internet_20_link">
      <style:text-properties fo:font-size="11pt" style:font-size-asian="11pt" style:font-name-complex="Arial" style:font-size-complex="11pt"/>
    </style:style>
    <style:style style:name="T91_15" style:family="text" style:parent-style-name="Internet_20_link">
      <style:text-properties fo:font-size="11pt" style:font-size-asian="11pt" style:font-name-complex="Arial" style:font-size-complex="11pt"/>
    </style:style>
    <style:style style:name="T91_16" style:family="text" style:parent-style-name="Internet_20_link">
      <style:text-properties fo:font-size="11pt" style:font-size-asian="11pt" style:font-name-complex="Arial" style:font-size-complex="11pt"/>
    </style:style>
    <style:style style:name="T91_17" style:family="text" style:parent-style-name="Internet_20_link">
      <style:text-properties fo:font-size="11pt" style:font-size-asian="11pt" style:font-name-complex="Arial" style:font-size-complex="11pt"/>
    </style:style>
    <style:style style:name="T91_18" style:family="text" style:parent-style-name="Internet_20_link">
      <style:text-properties fo:font-size="11pt" style:font-size-asian="11pt" style:font-name-complex="Arial" style:font-size-complex="11pt"/>
    </style:style>
    <style:style style:name="T91_19" style:family="text" style:parent-style-name="Internet_20_link">
      <style:text-properties fo:font-size="11pt" style:font-size-asian="11pt" style:font-name-complex="Arial" style:font-size-complex="11pt"/>
    </style:style>
    <style:style style:name="T91_20" style:family="text" style:parent-style-name="Internet_20_link">
      <style:text-properties fo:font-size="11pt" style:font-size-asian="11pt" style:font-name-complex="Arial" style:font-size-complex="11pt"/>
    </style:style>
    <style:style style:name="T91_21" style:family="text" style:parent-style-name="Internet_20_link">
      <style:text-properties fo:font-size="11pt" style:font-size-asian="11pt" style:font-name-complex="Arial" style:font-size-complex="11pt"/>
    </style:style>
    <style:style style:name="T91_22" style:family="text">
      <style:text-properties fo:font-size="11pt" style:font-size-asian="11pt" style:font-name-complex="Arial" style:font-size-complex="11pt"/>
    </style:style>
    <style:style style:name="T91_23" style:family="text">
      <style:text-properties fo:font-size="11pt" style:font-size-asian="11pt" style:font-name-complex="Arial" style:font-size-complex="11pt"/>
    </style:style>
    <style:style style:name="T91_24" style:family="text">
      <style:text-properties fo:font-size="11pt" style:font-size-asian="11pt" style:font-name-complex="Arial" style:font-size-complex="11pt"/>
    </style:style>
    <style:style style:name="P92" style:family="paragraph" style:parent-style-name="List_20_Paragraph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93" style:family="paragraph" style:parent-style-name="List_20_Paragraph">
      <style:paragraph-properties fo:line-height="108%" fo:margin-bottom="0.282cm"/>
      <style:text-properties fo:font-size="11pt" style:font-size-asian="11pt" style:font-name-complex="Arial" style:font-size-complex="11pt"/>
    </style:style>
    <style:style style:name="T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2" style:family="text">
      <style:text-properties fo:font-size="11pt" style:font-size-asian="11pt" style:font-name-complex="Arial" style:font-size-complex="11pt"/>
    </style:style>
    <style:style style:name="T93_3" style:family="text">
      <style:text-properties fo:font-size="11pt" style:font-size-asian="11pt" style:font-name-complex="Arial" style:font-size-complex="11pt"/>
    </style:style>
    <style:style style:name="T93_4" style:family="text">
      <style:text-properties fo:font-size="11pt" style:font-size-asian="11pt" style:font-name-complex="Arial" style:font-size-complex="11pt"/>
    </style:style>
    <style:style style:name="T93_5" style:family="text">
      <style:text-properties fo:font-size="11pt" style:font-size-asian="11pt" style:font-name-complex="Arial" style:font-size-complex="11pt"/>
    </style:style>
    <style:style style:name="T93_6" style:family="text">
      <style:text-properties fo:font-size="11pt" style:font-size-asian="11pt" style:font-name-complex="Arial" style:font-size-complex="11pt"/>
    </style:style>
    <style:style style:name="T93_7" style:family="text">
      <style:text-properties fo:font-size="11pt" style:font-size-asian="11pt" style:font-name-complex="Arial" style:font-size-complex="11pt"/>
    </style:style>
    <style:style style:name="T93_8" style:family="text">
      <style:text-properties fo:font-size="11pt" style:font-size-asian="11pt" style:font-name-complex="Arial" style:font-size-complex="11pt"/>
    </style:style>
    <style:style style:name="P94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5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96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97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98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99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00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01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02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03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04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05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06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07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08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09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10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11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12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13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14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15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16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17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18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19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2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20_1" style:family="text">
      <style:text-properties fo:font-style="normal" style:font-style-asian="normal"/>
    </style:style>
    <style:style style:name="P12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2" style:family="paragraph" style:parent-style-name="Normal"/>
    <style:style style:name="T122_1" style:family="text">
      <style:text-properties fo:font-size="11pt" style:font-size-asian="11pt" style:font-name-complex="Arial" style:font-size-complex="11pt" fo:font-weight="bold" style:font-weight-asian="bold"/>
    </style:style>
    <style:style style:name="T122_2" style:family="text"/>
    <style:style style:name="T122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22_4" style:family="text">
      <style:text-properties fo:font-size="11pt" style:font-size-asian="11pt" style:font-name-complex="Arial" style:font-size-complex="11pt" fo:font-weight="bold" style:font-weight-asian="bold"/>
    </style:style>
    <style:style style:name="P12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4" style:family="paragraph" style:parent-style-name="Normal"/>
    <style:style style:name="T124_1" style:family="text">
      <style:text-properties fo:font-size="11pt" style:font-size-asian="11pt" style:font-name-complex="Arial" style:font-size-complex="11pt" style:font-weight-complex="bold"/>
    </style:style>
    <style:style style:name="T124_2" style:family="text">
      <style:text-properties fo:font-size="11pt" style:font-size-asian="11pt" style:font-name-complex="Arial" style:font-size-complex="11pt" style:font-weight-complex="bold"/>
    </style:style>
    <style:style style:name="T124_3" style:family="text">
      <style:text-properties fo:font-size="11pt" style:font-size-asian="11pt" style:font-name-complex="Arial" style:font-size-complex="11pt" style:font-weight-complex="bold"/>
    </style:style>
    <style:style style:name="T124_4" style:family="text">
      <style:text-properties fo:font-size="11pt" style:font-size-asian="11pt" style:font-name-complex="Arial" style:font-size-complex="11pt" style:font-weight-complex="bold"/>
    </style:style>
    <style:style style:name="T124_5" style:family="text">
      <style:text-properties fo:font-size="11pt" style:font-size-asian="11pt" style:font-name-complex="Arial" style:font-size-complex="11pt" style:font-weight-complex="bold"/>
    </style:style>
    <style:style style:name="T124_6" style:family="text">
      <style:text-properties fo:font-size="11pt" style:font-size-asian="11pt" style:font-name-complex="Arial" style:font-size-complex="11pt" style:font-weight-complex="bold"/>
    </style:style>
    <style:style style:name="P12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26" style:family="paragraph" style:parent-style-name="Normal"/>
    <style:style style:name="T126_1" style:family="text">
      <style:text-properties fo:font-size="11pt" style:font-size-asian="11pt" style:font-name-complex="Arial" style:font-size-complex="11pt" style:font-weight-complex="bold"/>
    </style:style>
    <style:style style:name="T126_2" style:family="text">
      <style:text-properties fo:font-size="11pt" style:font-size-asian="11pt" style:font-name-complex="Arial" style:font-size-complex="11pt"/>
    </style:style>
    <style:style style:name="P12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8" style:family="paragraph" style:parent-style-name="Normal"/>
    <style:style style:name="T1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4" style:family="text">
      <style:text-properties fo:font-size="11pt" style:font-size-asian="11pt" style:font-name-complex="Arial" style:font-size-complex="11pt" fo:font-weight="bold" style:font-weight-asian="bold"/>
    </style:style>
    <style:style style:name="T128_5" style:family="text">
      <style:text-properties fo:font-size="11pt" style:font-size-asian="11pt" style:font-name-complex="Arial" style:font-size-complex="11pt" style:font-weight-complex="bold"/>
    </style:style>
    <style:style style:name="T128_6" style:family="text">
      <style:text-properties fo:font-size="11pt" style:font-size-asian="11pt" style:font-name-complex="Arial" style:font-size-complex="11pt" style:font-weight-complex="bold"/>
    </style:style>
    <style:style style:name="P129" style:family="paragraph" style:parent-style-name="Normal">
      <style:text-properties fo:color="#000000" fo:font-size="11pt" style:font-size-asian="11pt" style:font-size-complex="11pt"/>
    </style:style>
    <style:style style:name="P130" style:family="paragraph" style:parent-style-name="Normal"/>
    <style:style style:name="T130_1" style:family="text">
      <style:text-properties fo:color="#000000" fo:font-size="11pt" style:font-size-asian="11pt" style:font-size-complex="11pt"/>
    </style:style>
    <style:style style:name="T130_2" style:family="text">
      <style:text-properties fo:color="#000000" fo:font-size="11pt" style:font-size-asian="11pt" style:font-size-complex="11pt"/>
    </style:style>
    <style:style style:name="T130_3" style:family="text">
      <style:text-properties fo:color="#000000" fo:font-size="11pt" style:font-size-asian="11pt" style:font-size-complex="11pt"/>
    </style:style>
    <style:style style:name="T130_4" style:family="text">
      <style:text-properties fo:color="#000000" fo:font-size="11pt" style:font-size-asian="11pt" style:font-size-complex="11pt"/>
    </style:style>
    <style:style style:name="T130_5" style:family="text">
      <style:text-properties fo:color="#000000" fo:font-size="11pt" style:font-size-asian="11pt" style:font-size-complex="11pt"/>
    </style:style>
    <style:style style:name="T130_6" style:family="text">
      <style:text-properties fo:color="#000000" fo:font-size="11pt" style:font-size-asian="11pt" style:font-size-complex="11pt"/>
    </style:style>
    <style:style style:name="T130_7" style:family="text">
      <style:text-properties fo:color="#000000" fo:font-size="11pt" style:font-size-asian="11pt" style:font-size-complex="11pt"/>
    </style:style>
    <style:style style:name="P131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32" style:family="paragraph" style:parent-style-name="Normal"/>
    <style:style style:name="T132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33" style:family="paragraph" style:parent-style-name="Normal">
      <style:text-properties fo:font-size="11pt" style:font-size-asian="11pt" style:font-name-complex="Arial" style:font-size-complex="11pt"/>
    </style:style>
    <style:style style:name="P134" style:family="paragraph" style:parent-style-name="Normal"/>
    <style:style style:name="T134_1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2" style:family="text">
      <style:text-properties fo:font-size="11pt" style:font-size-asian="11pt" style:font-name-complex="Arial" style:font-size-complex="11pt" fo:language="en" fo:language-asian="en" fo:country-asian="GB"/>
    </style:style>
    <style:style style:name="P135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1pt" style:font-size-asian="11pt" style:font-name-complex="Arial" style:font-size-complex="11pt"/>
    </style:style>
    <style:style style:name="T138_2" style:family="text">
      <style:text-properties fo:font-size="11pt" style:font-size-asian="11pt" style:font-name-complex="Arial" style:font-size-complex="11pt"/>
    </style:style>
    <style:style style:name="T138_3" style:family="text">
      <style:text-properties fo:font-size="11pt" style:font-size-asian="11pt" style:font-name-complex="Arial" style:font-size-complex="11pt"/>
    </style:style>
    <style:style style:name="T138_4" style:family="text">
      <style:text-properties fo:font-size="11pt" style:font-size-asian="11pt" style:font-size-complex="11pt"/>
    </style:style>
    <style:style style:name="T138_5" style:family="text">
      <style:text-properties fo:font-size="11pt" style:font-size-asian="11pt" style:font-size-complex="11pt"/>
    </style:style>
    <style:style style:name="T138_6" style:family="text">
      <style:text-properties fo:font-size="11pt" style:font-size-asian="11pt" style:font-size-complex="11pt"/>
    </style:style>
    <style:style style:name="T138_7" style:family="text">
      <style:text-properties fo:font-size="11pt" style:font-size-asian="11pt" style:font-size-complex="11pt"/>
    </style:style>
    <style:style style:name="T138_8" style:family="text">
      <style:text-properties fo:font-size="11pt" style:font-size-asian="11pt" style:font-size-complex="11pt"/>
    </style:style>
    <style:style style:name="P13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ize="11pt" style:font-size-asian="11pt" style:font-name-complex="Arial" style:font-size-complex="11pt"/>
    </style:style>
    <style:style style:name="T140_2" style:family="text">
      <style:text-properties fo:font-size="11pt" style:font-size-asian="11pt" style:font-name-complex="Arial" style:font-size-complex="11pt"/>
    </style:style>
    <style:style style:name="T140_3" style:family="text">
      <style:text-properties fo:font-size="11pt" style:font-size-asian="11pt" style:font-name-complex="Arial" style:font-size-complex="11pt"/>
    </style:style>
    <style:style style:name="T140_4" style:family="text">
      <style:text-properties fo:font-size="11pt" style:font-size-asian="11pt" style:font-name-complex="Arial" style:font-size-complex="11pt"/>
    </style:style>
    <style:style style:name="T140_5" style:family="text">
      <style:text-properties fo:font-size="11pt" style:font-size-asian="11pt" style:font-name-complex="Arial" style:font-size-complex="11pt"/>
    </style:style>
    <style:style style:name="T140_6" style:family="text">
      <style:text-properties fo:font-size="11pt" style:font-size-asian="11pt" style:font-name-complex="Arial" style:font-size-complex="11pt"/>
    </style:style>
    <style:style style:name="T140_7" style:family="text">
      <style:text-properties fo:font-size="11pt" style:font-size-asian="11pt" style:font-size-complex="11pt"/>
    </style:style>
    <style:style style:name="T140_8" style:family="text">
      <style:text-properties fo:font-size="11pt" style:font-size-asian="11pt" style:font-size-complex="11pt"/>
    </style:style>
    <style:style style:name="T140_9" style:family="text">
      <style:text-properties fo:font-size="11pt" style:font-size-asian="11pt" style:font-size-complex="11pt"/>
    </style:style>
    <style:style style:name="T140_10" style:family="text">
      <style:text-properties fo:font-size="11pt" style:font-size-asian="11pt" style:font-size-complex="11pt"/>
    </style:style>
    <style:style style:name="P141" style:family="paragraph" style:parent-style-name="Normal">
      <style:text-properties fo:font-size="11pt" style:font-size-asian="11pt" style:font-name-complex="Arial" style:font-size-complex="11pt"/>
    </style:style>
    <style:style style:name="P142" style:family="paragraph" style:parent-style-name="Normal">
      <style:text-properties fo:font-size="11pt" style:font-size-asian="11pt" style:font-name-complex="Arial" style:font-size-complex="11pt"/>
    </style:style>
    <style:style style:name="P143" style:family="paragraph" style:parent-style-name="Normal">
      <style:text-properties fo:font-size="11pt" style:font-size-asian="11pt" style:font-name-complex="Arial" style:font-size-complex="11pt"/>
    </style:style>
    <style:style style:name="P144" style:family="paragraph" style:parent-style-name="Normal">
      <style:text-properties fo:font-size="11pt" style:font-size-asian="11pt" style:font-name-complex="Arial" style:font-size-complex="11pt"/>
    </style:style>
    <style:style style:name="P145" style:family="paragraph" style:parent-style-name="Normal">
      <style:text-properties fo:font-size="11pt" style:font-size-asian="11pt" style:font-name-complex="Arial" style:font-size-complex="11pt"/>
    </style:style>
    <style:style style:name="P146" style:family="paragraph" style:parent-style-name="Normal">
      <style:text-properties fo:font-size="11pt" style:font-size-asian="11pt" style:font-name-complex="Arial" style:font-size-complex="11pt"/>
    </style:style>
    <style:style style:name="P147" style:family="paragraph" style:parent-style-name="Normal">
      <style:text-properties fo:font-size="11pt" style:font-size-asian="11pt" style:font-name-complex="Arial" style:font-size-complex="11pt"/>
    </style:style>
    <style:style style:name="P148" style:family="paragraph" style:parent-style-name="Normal">
      <style:text-properties fo:font-size="11pt" style:font-size-asian="11pt" style:font-name-complex="Arial" style:font-size-complex="11pt"/>
    </style:style>
    <style:style style:name="P149" style:family="paragraph" style:parent-style-name="Normal">
      <style:text-properties fo:font-size="11pt" style:font-size-asian="11pt" style:font-name-complex="Arial" style:font-size-complex="11pt"/>
    </style:style>
    <style:style style:name="P150" style:family="paragraph" style:parent-style-name="Normal">
      <style:text-properties fo:font-size="11pt" style:font-size-asian="11pt" style:font-name-complex="Arial" style:font-size-complex="11pt"/>
    </style:style>
    <style:style style:name="P15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5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988cm" fo:border-right="#000000 0.018cm solid"/>
    </style:style>
    <style:style style:name="T152_1" style:family="text">
      <style:text-properties fo:font-style="normal" style:font-style-asian="normal"/>
    </style:style>
    <style:style style:name="T152_2" style:family="text">
      <style:text-properties fo:font-style="normal" style:font-style-asian="normal"/>
    </style:style>
    <style:style style:name="T152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53" style:family="paragraph" style:parent-style-name="Normal">
      <style:text-properties fo:font-size="11pt" style:font-size-asian="11pt" style:font-size-complex="11pt"/>
    </style:style>
    <style:style style:name="P154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center" style:width="18.253cm" fo:margin-left="-0.531cm"/>
    </style:style>
    <style:style style:name="Column12" style:family="table-column">
      <style:table-column-properties style:column-width="2.709cm"/>
    </style:style>
    <style:style style:name="Column13" style:family="table-column">
      <style:table-column-properties style:column-width="2.907cm"/>
    </style:style>
    <style:style style:name="Column14" style:family="table-column">
      <style:table-column-properties style:column-width="4.468cm"/>
    </style:style>
    <style:style style:name="Column15" style:family="table-column">
      <style:table-column-properties style:column-width="2.409cm"/>
    </style:style>
    <style:style style:name="Column16" style:family="table-column">
      <style:table-column-properties style:column-width="2.002cm"/>
    </style:style>
    <style:style style:name="Column17" style:family="table-column">
      <style:table-column-properties style:column-width="0.379cm"/>
    </style:style>
    <style:style style:name="Column18" style:family="table-column">
      <style:table-column-properties style:column-width="3.378cm"/>
    </style:style>
    <style:style style:name="Row9" style:family="table-row">
      <style:table-row-properties style:min-row-height="0.714cm"/>
    </style:style>
    <style:style style:name="Cell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fo:font-style="italic" style:font-style-asian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714cm"/>
    </style:style>
    <style:style style:name="Cell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5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84cm"/>
    </style:style>
    <style:style style:name="Cell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3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3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2" style:family="table-row">
      <style:table-row-properties style:min-row-height="0.714cm"/>
    </style:style>
    <style:style style:name="Cell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0.97cm"/>
    </style:style>
    <style:style style:name="Cell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9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4" style:family="table-row">
      <style:table-row-properties style:min-row-height="0.97cm"/>
    </style:style>
    <style:style style:name="Cell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2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2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5" style:family="table-row">
      <style:table-row-properties style:min-row-height="0.97cm"/>
    </style:style>
    <style:style style:name="Cell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6" style:family="table-row">
      <style:table-row-properties style:min-row-height="0.97cm"/>
    </style:style>
    <style:style style:name="Cell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8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1" style:family="paragraph" style:parent-style-name="Normal">
      <style:text-properties fo:font-size="11pt" style:font-size-asian="11pt" style:font-size-complex="11pt"/>
    </style:style>
    <style:style style:name="P182" style:family="paragraph" style:parent-style-name="Normal">
      <style:text-properties fo:font-size="11pt" style:font-size-asian="11pt" style:font-size-complex="11pt"/>
    </style:style>
    <style:style style:name="P183" style:family="paragraph" style:parent-style-name="Normal"/>
    <style:style style:name="T183_1" style:family="text">
      <style:text-properties fo:font-size="11pt" style:font-size-asian="11pt" style:font-size-complex="11pt" fo:font-weight="bold" style:font-weight-asian="bold" style:font-weight-complex="bold"/>
    </style:style>
    <style:style style:name="P184" style:family="paragraph" style:parent-style-name="Normal">
      <style:text-properties fo:font-size="11pt" style:font-size-asian="11pt" style:font-size-complex="11pt"/>
    </style:style>
    <style:style style:name="P185" style:family="paragraph" style:parent-style-name="Normal"/>
    <style:style style:name="T185_1" style:family="text">
      <style:text-properties fo:font-size="11pt" style:font-size-asian="11pt" style:font-size-complex="11pt"/>
    </style:style>
    <style:style style:name="T185_2" style:family="text">
      <style:text-properties fo:font-size="11pt" style:font-size-asian="11pt" style:font-size-complex="11pt"/>
    </style:style>
    <style:style style:name="T185_3" style:family="text">
      <style:text-properties fo:font-size="11pt" style:font-size-asian="11pt" style:font-size-complex="11pt"/>
    </style:style>
    <style:style style:name="T185_4" style:family="text">
      <style:text-properties fo:font-size="11pt" style:font-size-asian="11pt" style:font-size-complex="11pt"/>
    </style:style>
    <style:style style:name="T185_5" style:family="text">
      <style:text-properties fo:font-size="11pt" style:font-size-asian="11pt" style:font-size-complex="11pt"/>
    </style:style>
    <style:style style:name="T185_6" style:family="text">
      <style:text-properties fo:font-size="11pt" style:font-size-asian="11pt" style:font-size-complex="11pt"/>
    </style:style>
    <style:style style:name="T185_7" style:family="text">
      <style:text-properties fo:font-size="11pt" style:font-size-asian="11pt" style:font-size-complex="11pt"/>
    </style:style>
    <style:style style:name="T185_8" style:family="text">
      <style:text-properties fo:font-size="11pt" style:font-size-asian="11pt" style:font-size-complex="11pt"/>
    </style:style>
    <style:style style:name="T185_9" style:family="text">
      <style:text-properties fo:font-size="11pt" style:font-size-asian="11pt" style:font-size-complex="11pt"/>
    </style:style>
    <style:style style:name="T185_10" style:family="text">
      <style:text-properties fo:font-size="11pt" style:font-size-asian="11pt" style:font-size-complex="11pt"/>
    </style:style>
    <style:style style:name="P186" style:family="paragraph" style:parent-style-name="Normal">
      <style:text-properties fo:font-size="11pt" style:font-size-asian="11pt" style:font-size-complex="11pt"/>
    </style:style>
    <style:style style:name="P187" style:family="paragraph" style:parent-style-name="List_20_Paragraph">
      <style:text-properties fo:font-size="11pt" style:font-size-asian="11pt" style:font-size-complex="11pt"/>
    </style:style>
    <style:style style:name="T187_1" style:family="text">
      <style:text-properties fo:font-size="11pt" style:font-size-asian="11pt" style:font-size-complex="11pt"/>
    </style:style>
    <style:style style:name="T187_2" style:family="text">
      <style:text-properties fo:font-size="11pt" style:font-size-asian="11pt" style:font-size-complex="11pt"/>
    </style:style>
    <style:style style:name="T187_3" style:family="text">
      <style:text-properties fo:font-size="11pt" style:font-size-asian="11pt" style:font-size-complex="11pt"/>
    </style:style>
    <style:style style:name="T187_4" style:family="text">
      <style:text-properties fo:font-size="11pt" style:font-size-asian="11pt" style:font-size-complex="11pt"/>
    </style:style>
    <style:style style:name="T187_5" style:family="text">
      <style:text-properties fo:font-size="11pt" style:font-size-asian="11pt" style:font-size-complex="11pt"/>
    </style:style>
    <style:style style:name="T187_6" style:family="text">
      <style:text-properties fo:font-size="11pt" style:font-size-asian="11pt" style:font-size-complex="11pt"/>
    </style:style>
    <style:style style:name="P188" style:family="paragraph" style:parent-style-name="List_20_Paragraph">
      <style:text-properties fo:font-size="11pt" style:font-size-asian="11pt" style:font-size-complex="11pt"/>
    </style:style>
    <style:style style:name="T188_1" style:family="text">
      <style:text-properties fo:font-size="11pt" style:font-size-asian="11pt" style:font-size-complex="11pt"/>
    </style:style>
    <style:style style:name="T188_2" style:family="text">
      <style:text-properties fo:font-size="11pt" style:font-size-asian="11pt" style:font-size-complex="11pt"/>
    </style:style>
    <style:style style:name="T188_3" style:family="text">
      <style:text-properties fo:font-size="11pt" style:font-size-asian="11pt" style:font-size-complex="11pt"/>
    </style:style>
    <style:style style:name="P189" style:family="paragraph" style:parent-style-name="List_20_Paragraph">
      <style:text-properties fo:font-size="11pt" style:font-size-asian="11pt" style:font-size-complex="11pt"/>
    </style:style>
    <style:style style:name="T189_1" style:family="text">
      <style:text-properties fo:font-size="11pt" style:font-size-asian="11pt" style:font-size-complex="11pt"/>
    </style:style>
    <style:style style:name="T189_2" style:family="text">
      <style:text-properties fo:font-size="11pt" style:font-size-asian="11pt" style:font-size-complex="11pt"/>
    </style:style>
    <style:style style:name="P190" style:family="paragraph" style:parent-style-name="List_20_Paragraph">
      <style:text-properties fo:font-size="11pt" style:font-size-asian="11pt" style:font-size-complex="11pt"/>
    </style:style>
    <style:style style:name="T190_1" style:family="text">
      <style:text-properties fo:font-size="11pt" style:font-size-asian="11pt" style:font-name-complex="Arial" style:font-size-complex="11pt"/>
    </style:style>
    <style:style style:name="P191" style:family="paragraph" style:parent-style-name="List_20_Paragraph">
      <style:text-properties fo:font-size="11pt" style:font-size-asian="11pt" style:font-size-complex="11pt"/>
    </style:style>
    <style:style style:name="T191_1" style:family="text">
      <style:text-properties fo:font-size="11pt" style:font-size-asian="11pt" style:font-name-complex="Arial" style:font-size-complex="11pt"/>
    </style:style>
    <style:style style:name="T191_2" style:family="text">
      <style:text-properties fo:font-size="11pt" style:font-size-asian="11pt" style:font-name-complex="Arial" style:font-size-complex="11pt"/>
    </style:style>
    <style:style style:name="T191_3" style:family="text">
      <style:text-properties fo:font-size="11pt" style:font-size-asian="11pt" style:font-name-complex="Arial" style:font-size-complex="11pt"/>
    </style:style>
    <style:style style:name="P192" style:family="paragraph" style:parent-style-name="Normal">
      <style:text-properties fo:font-size="11pt" style:font-size-asian="11pt" style:font-size-complex="11pt"/>
    </style:style>
    <style:style style:name="P193" style:family="paragraph" style:parent-style-name="Normal">
      <style:text-properties fo:font-size="11pt" style:font-size-asian="11pt" style:font-size-complex="11pt"/>
    </style:style>
    <style:style style:name="P194" style:family="paragraph" style:parent-style-name="Normal">
      <style:text-properties fo:font-size="11pt" style:font-size-asian="11pt" style:font-size-complex="11pt"/>
    </style:style>
    <style:style style:name="P195" style:family="paragraph" style:parent-style-name="Normal">
      <style:text-properties fo:font-size="11pt" style:font-size-asian="11pt" style:font-size-complex="11pt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1pt" style:font-size-asian="11pt" style:font-size-complex="11pt" fo:font-weight="bold" style:font-weight-asian="bold"/>
    </style:style>
    <style:style style:name="T196_2" style:family="text">
      <style:text-properties fo:font-size="11pt" style:font-size-asian="11pt" style:font-size-complex="11pt" fo:font-weight="bold" style:font-weight-asian="bold"/>
    </style:style>
    <style:style style:name="T196_3" style:family="text">
      <style:text-properties fo:font-size="11pt" style:font-size-asian="11pt" style:font-size-complex="11pt" fo:font-weight="bold" style:font-weight-asian="bold"/>
    </style:style>
    <style:style style:name="T196_4" style:family="text">
      <style:text-properties fo:font-size="11pt" style:font-size-asian="11pt" style:font-size-complex="11pt" fo:font-weight="bold" style:font-weight-asian="bold"/>
    </style:style>
    <style:style style:name="T196_5" style:family="text">
      <style:text-properties fo:font-size="11pt" style:font-size-asian="11pt" style:font-size-complex="11pt" fo:font-weight="bold" style:font-weight-asian="bold"/>
    </style:style>
    <style:style style:name="T196_6" style:family="text">
      <style:text-properties fo:font-size="11pt" style:font-size-asian="11pt" style:font-size-complex="11pt" fo:font-weight="bold" style:font-weight-asian="bold"/>
    </style:style>
    <style:style style:name="P197" style:family="paragraph" style:parent-style-name="Normal">
      <style:text-properties fo:font-size="11pt" style:font-size-asian="11pt" style:font-size-complex="11pt"/>
    </style:style>
    <style:style style:name="P198" style:family="paragraph" style:parent-style-name="Normal"/>
    <style:style style:name="T198_1" style:family="text">
      <style:text-properties fo:font-size="11pt" style:font-size-asian="11pt" style:font-size-complex="11pt"/>
    </style:style>
    <style:style style:name="T198_2" style:family="text">
      <style:text-properties fo:font-size="11pt" style:font-size-asian="11pt" style:font-size-complex="11pt"/>
    </style:style>
    <style:style style:name="T198_3" style:family="text">
      <style:text-properties fo:font-size="11pt" style:font-size-asian="11pt" style:font-size-complex="11pt"/>
    </style:style>
    <style:style style:name="T198_4" style:family="text">
      <style:text-properties fo:font-size="11pt" style:font-size-asian="11pt" style:font-size-complex="11pt"/>
    </style:style>
    <style:style style:name="T198_5" style:family="text">
      <style:text-properties fo:font-size="11pt" style:font-size-asian="11pt" style:font-size-complex="11pt"/>
    </style:style>
    <style:style style:name="P199" style:family="paragraph" style:parent-style-name="Normal">
      <style:text-properties fo:font-size="11pt" style:font-size-asian="11pt" style:font-size-complex="11pt"/>
    </style:style>
    <style:style style:name="P200" style:family="paragraph" style:parent-style-name="Normal">
      <style:text-properties fo:font-size="11pt" style:font-size-asian="11pt" style:font-size-complex="11pt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1pt" style:font-size-asian="11pt" style:font-size-complex="11pt" fo:font-weight="bold" style:font-weight-asian="bold"/>
    </style:style>
    <style:style style:name="P202" style:family="paragraph" style:parent-style-name="Normal">
      <style:text-properties fo:font-size="11pt" style:font-size-asian="11pt" style:font-size-complex="11pt"/>
    </style:style>
    <style:style style:name="P203" style:family="paragraph" style:parent-style-name="Normal"/>
    <style:style style:name="T203_1" style:family="text">
      <style:text-properties fo:font-size="11pt" style:font-size-asian="11pt" style:font-size-complex="11pt"/>
    </style:style>
    <style:style style:name="P204" style:family="paragraph" style:parent-style-name="Normal">
      <style:text-properties fo:font-size="11pt" style:font-size-asian="11pt" style:font-size-complex="11pt"/>
    </style:style>
    <style:style style:name="P205" style:family="paragraph" style:parent-style-name="Normal">
      <style:text-properties fo:font-size="11pt" style:font-size-asian="11pt" style:font-size-complex="11pt"/>
    </style:style>
    <style:style style:name="P206" style:family="paragraph" style:parent-style-name="Normal">
      <style:text-properties fo:font-size="11pt" style:font-size-asian="11pt" style:font-size-complex="11pt"/>
    </style:style>
    <style:style style:name="P207" style:family="paragraph" style:parent-style-name="Normal">
      <style:text-properties fo:font-size="11pt" style:font-size-asian="11pt" style:font-size-complex="11pt"/>
    </style:style>
    <style:style style:name="P208" style:family="paragraph" style:parent-style-name="Normal">
      <style:text-properties fo:font-size="11pt" style:font-size-asian="11pt" style:font-size-complex="11pt"/>
    </style:style>
    <style:style style:name="P209" style:family="paragraph" style:parent-style-name="Normal">
      <style:text-properties fo:font-size="11pt" style:font-size-asian="11pt" style:font-size-complex="11pt"/>
    </style:style>
    <style:style style:name="P210" style:family="paragraph" style:parent-style-name="Normal">
      <style:text-properties fo:font-size="11pt" style:font-size-asian="11pt" style:font-size-complex="11pt"/>
    </style:style>
    <style:style style:name="P211" style:family="paragraph" style:parent-style-name="Normal">
      <style:text-properties fo:font-size="11pt" style:font-size-asian="11pt" style:font-size-complex="11pt"/>
    </style:style>
    <style:style style:name="P212" style:family="paragraph" style:parent-style-name="Normal">
      <style:text-properties fo:font-size="11pt" style:font-size-asian="11pt" style:font-size-complex="11pt"/>
    </style:style>
    <style:style style:name="P213" style:family="paragraph" style:parent-style-name="Normal">
      <style:text-properties fo:font-size="11pt" style:font-size-asian="11pt" style:font-size-complex="11pt"/>
    </style:style>
    <style:style style:name="P214" style:family="paragraph" style:parent-style-name="Normal">
      <style:text-properties fo:font-size="11pt" style:font-size-asian="11pt" style:font-size-complex="11pt"/>
    </style:style>
    <style:style style:name="P215" style:family="paragraph" style:parent-style-name="Normal">
      <style:text-properties fo:font-size="11pt" style:font-size-asian="11pt" style:font-size-complex="11pt"/>
    </style:style>
    <style:style style:name="P216" style:family="paragraph" style:parent-style-name="Normal">
      <style:text-properties fo:font-size="11pt" style:font-size-asian="11pt" style:font-size-complex="11pt"/>
    </style:style>
    <style:style style:name="P217" style:family="paragraph" style:parent-style-name="Normal">
      <style:text-properties fo:font-size="11pt" style:font-size-asian="11pt" style:font-size-complex="11pt"/>
    </style:style>
    <style:style style:name="P218" style:family="paragraph" style:parent-style-name="Normal">
      <style:text-properties fo:font-size="11pt" style:font-size-asian="11pt" style:font-size-complex="11pt"/>
    </style:style>
    <style:style style:name="P219" style:family="paragraph" style:parent-style-name="Normal">
      <style:text-properties fo:font-size="11pt" style:font-size-asian="11pt" style:font-size-complex="11pt"/>
    </style:style>
    <style:style style:name="P220" style:family="paragraph" style:parent-style-name="Normal">
      <style:text-properties fo:font-size="11pt" style:font-size-asian="11pt" style:font-size-complex="11pt"/>
    </style:style>
    <style:style style:name="P221" style:family="paragraph" style:parent-style-name="Normal">
      <style:text-properties fo:font-size="11pt" style:font-size-asian="11pt" style:font-size-complex="11pt"/>
    </style:style>
    <style:style style:name="P222" style:family="paragraph" style:parent-style-name="Normal">
      <style:text-properties fo:font-size="11pt" style:font-size-asian="11pt" style:font-size-complex="11pt"/>
    </style:style>
    <style:style style:name="P223" style:family="paragraph" style:parent-style-name="Normal">
      <style:text-properties fo:font-size="11pt" style:font-size-asian="11pt" style:font-size-complex="11pt"/>
    </style:style>
    <style:style style:name="P224" style:family="paragraph" style:parent-style-name="Normal">
      <style:text-properties fo:font-size="11pt" style:font-size-asian="11pt" style:font-size-complex="11pt"/>
    </style:style>
    <style:style style:name="P225" style:family="paragraph" style:parent-style-name="Normal">
      <style:text-properties fo:font-size="11pt" style:font-size-asian="11pt" style:font-size-complex="11pt"/>
    </style:style>
    <style:style style:name="P226" style:family="paragraph" style:parent-style-name="Normal">
      <style:text-properties fo:font-size="11pt" style:font-size-asian="11pt" style:font-size-complex="11pt"/>
    </style:style>
    <style:style style:name="P227" style:family="paragraph" style:parent-style-name="Normal">
      <style:text-properties fo:font-size="11pt" style:font-size-asian="11pt" style:font-size-complex="11pt"/>
    </style:style>
    <style:style style:name="P228" style:family="paragraph" style:parent-style-name="Normal">
      <style:text-properties fo:font-size="11pt" style:font-size-asian="11pt" style:font-size-complex="11pt"/>
    </style:style>
    <style:style style:name="P229" style:family="paragraph" style:parent-style-name="Normal">
      <style:text-properties fo:font-size="11pt" style:font-size-asian="11pt" style:font-size-complex="11pt"/>
    </style:style>
    <style:style style:name="P230" style:family="paragraph" style:parent-style-name="Normal">
      <style:text-properties fo:font-size="11pt" style:font-size-asian="11pt" style:font-size-complex="11pt"/>
    </style:style>
    <style:style style:name="P231" style:family="paragraph" style:parent-style-name="Normal">
      <style:text-properties fo:font-size="11pt" style:font-size-asian="11pt" style:font-size-complex="11pt"/>
    </style:style>
    <style:style style:name="P232" style:family="paragraph" style:parent-style-name="Normal">
      <style:text-properties fo:font-size="11pt" style:font-size-asian="11pt" style:font-size-complex="11pt"/>
    </style:style>
    <style:style style:name="P233" style:family="paragraph" style:parent-style-name="Normal">
      <style:text-properties fo:font-size="11pt" style:font-size-asian="11pt" style:font-size-complex="11pt"/>
    </style:style>
    <style:style style:name="P234" style:family="paragraph" style:parent-style-name="Normal">
      <style:text-properties fo:font-size="11pt" style:font-size-asian="11pt" style:font-size-complex="11pt"/>
    </style:style>
    <style:style style:name="P235" style:family="paragraph" style:parent-style-name="Normal">
      <style:text-properties fo:font-size="11pt" style:font-size-asian="11pt" style:font-size-complex="11pt"/>
    </style:style>
    <style:style style:name="P236" style:family="paragraph" style:parent-style-name="Normal">
      <style:text-properties fo:font-size="11pt" style:font-size-asian="11pt" style:font-size-complex="11pt"/>
    </style:style>
    <style:style style:name="P237" style:family="paragraph" style:parent-style-name="Normal">
      <style:text-properties fo:font-size="11pt" style:font-size-asian="11pt" style:font-size-complex="11pt"/>
    </style:style>
    <style:style style:name="P238" style:family="paragraph" style:parent-style-name="Normal">
      <style:text-properties fo:font-size="11pt" style:font-size-asian="11pt" style:font-size-complex="11pt"/>
    </style:style>
    <style:style style:name="P239" style:family="paragraph" style:parent-style-name="Normal">
      <style:text-properties fo:font-size="11pt" style:font-size-asian="11pt" style:font-size-complex="11pt"/>
    </style:style>
    <style:style style:name="P240" style:family="paragraph" style:parent-style-name="Normal">
      <style:text-properties fo:font-size="11pt" style:font-size-asian="11pt" style:font-size-complex="11pt"/>
    </style:style>
    <style:style style:name="P241" style:family="paragraph" style:parent-style-name="Normal">
      <style:text-properties fo:font-size="11pt" style:font-size-asian="11pt" style:font-size-complex="11pt"/>
    </style:style>
    <style:style style:name="P242" style:family="paragraph" style:parent-style-name="Normal">
      <style:text-properties fo:font-size="11pt" style:font-size-asian="11pt" style:font-size-complex="11pt"/>
    </style:style>
    <style:style style:name="P243" style:family="paragraph" style:parent-style-name="Normal">
      <style:text-properties fo:font-size="11pt" style:font-size-asian="11pt" style:font-size-complex="11pt"/>
    </style:style>
    <style:style style:name="P244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8.762cm" fo:margin-left="-0.259cm"/>
    </style:style>
    <style:style style:name="Column19" style:family="table-column">
      <style:table-column-properties style:column-width="2.861cm"/>
    </style:style>
    <style:style style:name="Column20" style:family="table-column">
      <style:table-column-properties style:column-width="2.138cm"/>
    </style:style>
    <style:style style:name="Column21" style:family="table-column">
      <style:table-column-properties style:column-width="2.798cm"/>
    </style:style>
    <style:style style:name="Column22" style:family="table-column">
      <style:table-column-properties style:column-width="4.957cm"/>
    </style:style>
    <style:style style:name="Column23" style:family="table-column">
      <style:table-column-properties style:column-width="2.556cm"/>
    </style:style>
    <style:style style:name="Column24" style:family="table-column">
      <style:table-column-properties style:column-width="0.194cm"/>
    </style:style>
    <style:style style:name="Column25" style:family="table-column">
      <style:table-column-properties style:column-width="3.26cm"/>
    </style:style>
    <style:style style:name="Row17" style:family="table-row">
      <style:table-row-properties style:min-row-height="0.721cm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8" style:family="table-row">
      <style:table-row-properties style:min-row-height="0.721cm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4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19" style:family="table-row">
      <style:table-row-properties style:min-row-height="0.721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3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0" style:family="table-row">
      <style:table-row-properties style:min-row-height="0.444cm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0.891cm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2" style:family="table-row">
      <style:table-row-properties style:min-row-height="0.908cm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3" style:family="table-row">
      <style:table-row-properties style:min-row-height="1.355cm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0" style:family="paragraph" style:parent-style-name="Normal">
      <style:text-properties fo:font-size="11pt" style:font-size-asian="11pt" style:font-size-complex="11pt" style:font-weight-complex="bold"/>
    </style:style>
    <style:style style:name="P271" style:family="paragraph" style:parent-style-name="Normal"/>
    <style:style style:name="T271_1" style:family="text">
      <style:text-properties fo:font-size="11pt" style:font-size-asian="11pt" style:font-size-complex="11pt" fo:font-weight="bold" style:font-weight-asian="bold" style:font-weight-complex="bold"/>
    </style:style>
    <style:style style:name="P272" style:family="paragraph" style:parent-style-name="Normal">
      <style:text-properties fo:font-size="11pt" style:font-size-asian="11pt" style:font-size-complex="11pt" style:font-weight-complex="bold"/>
    </style:style>
    <style:style style:name="P273" style:family="paragraph" style:parent-style-name="Normal"/>
    <style:style style:name="T273_1" style:family="text">
      <style:text-properties fo:font-size="11pt" style:font-name-asian="Cambria" style:font-size-asian="11pt" style:font-name-complex="Arial" style:font-size-complex="11pt"/>
    </style:style>
    <style:style style:name="T273_2" style:family="text">
      <style:text-properties fo:font-size="11pt" style:font-name-asian="Cambria" style:font-size-asian="11pt" style:font-name-complex="Arial" style:font-size-complex="11pt"/>
    </style:style>
    <style:style style:name="T273_3" style:family="text">
      <style:text-properties fo:font-size="11pt" style:font-size-asian="11pt" style:font-name-complex="Arial" style:font-size-complex="11pt"/>
    </style:style>
    <style:style style:name="T273_4" style:family="text">
      <style:text-properties fo:font-size="11pt" style:font-size-asian="11pt" style:font-name-complex="Arial" style:font-size-complex="11pt"/>
    </style:style>
    <style:style style:name="T273_5" style:family="text">
      <style:text-properties fo:font-size="11pt" style:font-size-asian="11pt" style:font-name-complex="Arial" style:font-size-complex="11pt"/>
    </style:style>
    <style:style style:name="T273_6" style:family="text">
      <style:text-properties fo:font-size="11pt" style:font-size-asian="11pt" style:font-name-complex="Arial" style:font-size-complex="11pt"/>
    </style:style>
    <style:style style:name="T273_7" style:family="text">
      <style:text-properties fo:font-size="11pt" style:font-size-asian="11pt" style:font-name-complex="Arial" style:font-size-complex="11pt"/>
    </style:style>
    <style:style style:name="T273_8" style:family="text">
      <style:text-properties fo:font-size="11pt" style:font-size-asian="11pt" style:font-name-complex="Arial" style:font-size-complex="11pt"/>
    </style:style>
    <style:style style:name="P274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size-asian="11pt" style:font-size-complex="11pt" fo:font-weight="bold" style:font-weight-asian="bold"/>
    </style:style>
    <style:style style:name="T275_2" style:family="text">
      <style:text-properties fo:font-size="11pt" style:font-size-asian="11pt" style:font-size-complex="11pt" fo:font-weight="bold" style:font-weight-asian="bold"/>
    </style:style>
    <style:style style:name="T275_3" style:family="text">
      <style:text-properties fo:font-size="11pt" style:font-size-asian="11pt" style:font-size-complex="11pt" fo:font-weight="bold" style:font-weight-asian="bold"/>
    </style:style>
    <style:style style:name="T275_4" style:family="text">
      <style:text-properties fo:font-size="11pt" style:font-size-asian="11pt" style:font-size-complex="11pt" fo:font-weight="bold" style:font-weight-asian="bold"/>
    </style:style>
    <style:style style:name="T275_5" style:family="text">
      <style:text-properties fo:font-size="11pt" style:font-size-asian="11pt" style:font-size-complex="11pt" fo:font-weight="bold" style:font-weight-asian="bold"/>
    </style:style>
    <style:style style:name="T275_6" style:family="text">
      <style:text-properties fo:font-size="11pt" style:font-size-asian="11pt" style:font-size-complex="11pt" fo:font-weight="bold" style:font-weight-asian="bold"/>
    </style:style>
    <style:style style:name="P276" style:family="paragraph" style:parent-style-name="Normal">
      <style:text-properties fo:font-size="11pt" style:font-size-asian="11pt" style:font-size-complex="11pt"/>
    </style:style>
    <style:style style:name="P277" style:family="paragraph" style:parent-style-name="Normal"/>
    <style:style style:name="T277_1" style:family="text">
      <style:text-properties fo:font-size="11pt" style:font-size-asian="11pt" style:font-size-complex="11pt"/>
    </style:style>
    <style:style style:name="T277_2" style:family="text">
      <style:text-properties fo:font-size="11pt" style:font-size-asian="11pt" style:font-size-complex="11pt"/>
    </style:style>
    <style:style style:name="T277_3" style:family="text">
      <style:text-properties fo:font-size="11pt" style:font-size-asian="11pt" style:font-size-complex="11pt"/>
    </style:style>
    <style:style style:name="T277_4" style:family="text">
      <style:text-properties fo:font-size="11pt" style:font-size-asian="11pt" style:font-size-complex="11pt"/>
    </style:style>
    <style:style style:name="P278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79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80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81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82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83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84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85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86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87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88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89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90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91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92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93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94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95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96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97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98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299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00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01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02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03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04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Table6" style:family="table">
      <style:table-properties table:align="center" style:width="18.694cm" fo:margin-left="-0.751cm"/>
    </style:style>
    <style:style style:name="Column26" style:family="table-column">
      <style:table-column-properties style:column-width="2.775cm"/>
    </style:style>
    <style:style style:name="Column27" style:family="table-column">
      <style:table-column-properties style:column-width="2.976cm"/>
    </style:style>
    <style:style style:name="Column28" style:family="table-column">
      <style:table-column-properties style:column-width="3.993cm"/>
    </style:style>
    <style:style style:name="Column29" style:family="table-column">
      <style:table-column-properties style:column-width="0.582cm"/>
    </style:style>
    <style:style style:name="Column30" style:family="table-column">
      <style:table-column-properties style:column-width="3.168cm"/>
    </style:style>
    <style:style style:name="Column31" style:family="table-column">
      <style:table-column-properties style:column-width="1.349cm"/>
    </style:style>
    <style:style style:name="Column32" style:family="table-column">
      <style:table-column-properties style:column-width="3.851cm"/>
    </style:style>
    <style:style style:name="Row24" style:family="table-row">
      <style:table-row-properties style:min-row-height="0.702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fo:font-style="italic" style:font-style-asian="italic"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0.702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7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/>
    </style:style>
    <style:style style:name="T309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style-complex="italic"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6" style:family="table-row">
      <style:table-row-properties style:min-row-height="0.672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3_2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3_3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3_4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>
      <style:table-row-properties style:min-row-height="0.702cm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>
      <style:table-row-properties style:min-row-height="0.954cm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0.954cm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1pt" style:font-name-asian="Cambria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24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25" style:family="paragraph" style:parent-style-name="Normal"/>
    <style:style style:name="T3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6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27" style:family="paragraph" style:parent-style-name="Normal"/>
    <style:style style:name="T327_1" style:family="text">
      <style:text-properties fo:font-size="11pt" style:font-name-asian="Cambria" style:font-size-asian="11pt" style:font-name-complex="Arial" style:font-size-complex="11pt" style:font-weight-complex="bold"/>
    </style:style>
    <style:style style:name="P328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29" style:family="paragraph" style:parent-style-name="Normal"/>
    <style:style style:name="T329_1" style:family="text">
      <style:text-properties fo:font-size="11pt" style:font-name-asian="Cambria" style:font-size-asian="11pt" style:font-name-complex="Arial" style:font-size-complex="11pt"/>
    </style:style>
    <style:style style:name="P330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1pt" style:font-size-asian="11pt" style:font-size-complex="11pt" fo:font-weight="bold" style:font-weight-asian="bold"/>
    </style:style>
    <style:style style:name="T331_2" style:family="text">
      <style:text-properties fo:font-size="11pt" style:font-size-asian="11pt" style:font-size-complex="11pt" fo:font-weight="bold" style:font-weight-asian="bold"/>
    </style:style>
    <style:style style:name="T331_3" style:family="text">
      <style:text-properties fo:font-size="11pt" style:font-size-asian="11pt" style:font-size-complex="11pt" fo:font-weight="bold" style:font-weight-asian="bold"/>
    </style:style>
    <style:style style:name="T331_4" style:family="text">
      <style:text-properties fo:font-size="11pt" style:font-size-asian="11pt" style:font-size-complex="11pt" fo:font-weight="bold" style:font-weight-asian="bold"/>
    </style:style>
    <style:style style:name="T331_5" style:family="text">
      <style:text-properties fo:font-size="11pt" style:font-size-asian="11pt" style:font-size-complex="11pt" fo:font-weight="bold" style:font-weight-asian="bold"/>
    </style:style>
    <style:style style:name="T331_6" style:family="text">
      <style:text-properties fo:font-size="11pt" style:font-size-asian="11pt" style:font-size-complex="11pt" fo:font-weight="bold" style:font-weight-asian="bold"/>
    </style:style>
    <style:style style:name="P332" style:family="paragraph" style:parent-style-name="Normal">
      <style:text-properties fo:font-size="11pt" style:font-size-asian="11pt" style:font-size-complex="11pt"/>
    </style:style>
    <style:style style:name="P333" style:family="paragraph" style:parent-style-name="Normal"/>
    <style:style style:name="T333_1" style:family="text">
      <style:text-properties fo:font-size="11pt" style:font-size-asian="11pt" style:font-size-complex="11pt"/>
    </style:style>
    <style:style style:name="P334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35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36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37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38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39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40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41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42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43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44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45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46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47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48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49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50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51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52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53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54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P355" style:family="paragraph" style:parent-style-name="Normal">
      <style:text-properties fo:font-size="11pt" style:font-name-asian="Cambria" style:font-size-asian="11pt" style:font-name-complex="Arial" style:font-size-complex="11pt"/>
    </style:style>
    <style:style style:name="Table7" style:family="table">
      <style:table-properties table:align="left" style:width="17.254cm" fo:margin-left="0cm"/>
    </style:style>
    <style:style style:name="Column33" style:family="table-column">
      <style:table-column-properties style:column-width="2.743cm" style:use-optimal-column-width="false"/>
    </style:style>
    <style:style style:name="Column34" style:family="table-column">
      <style:table-column-properties style:column-width="1.57cm" style:use-optimal-column-width="false"/>
    </style:style>
    <style:style style:name="Column35" style:family="table-column">
      <style:table-column-properties style:column-width="1.93cm" style:use-optimal-column-width="false"/>
    </style:style>
    <style:style style:name="Column36" style:family="table-column">
      <style:table-column-properties style:column-width="0.011cm" style:use-optimal-column-width="false"/>
    </style:style>
    <style:style style:name="Column37" style:family="table-column">
      <style:table-column-properties style:column-width="3cm" style:use-optimal-column-width="false"/>
    </style:style>
    <style:style style:name="Column38" style:family="table-column">
      <style:table-column-properties style:column-width="4.99cm" style:use-optimal-column-width="false"/>
    </style:style>
    <style:style style:name="Column39" style:family="table-column">
      <style:table-column-properties style:column-width="3.011cm" style:use-optimal-column-width="false"/>
    </style:style>
    <style:style style:name="Row30" style:family="table-row">
      <style:table-row-properties style:use-optimal-row-height="false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style-complex="italic"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1" style:family="table-row">
      <style:table-row-properties style:min-row-height="0.45cm" style:use-optimal-row-height="false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0.45cm" style:use-optimal-row-height="false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use-optimal-row-height="false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6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6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6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6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9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9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7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72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72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72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35" style:family="table-row">
      <style:table-row-properties style:use-optimal-row-height="fals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7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73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3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3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3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3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3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3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0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0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0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0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6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8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1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1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7" style:family="table-row">
      <style:table-row-properties style:use-optimal-row-height="fals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8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8" style:family="table-row">
      <style:table-row-properties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9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5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5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5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5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5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5_1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5_1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5_1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5_1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font-size="11pt" style:font-size-asian="11pt" style:font-name-complex="Arial" style:font-size-complex="11pt" style:font-weight-complex="bold"/>
    </style:style>
    <style:style style:name="T398_2" style:family="text">
      <style:text-properties fo:font-size="11pt" style:font-size-asian="11pt" style:font-name-complex="Arial" style:font-size-complex="11pt" style:font-weight-complex="bold"/>
    </style:style>
    <style:style style:name="T398_3" style:family="text">
      <style:text-properties fo:font-size="11pt" style:font-size-asian="11pt" style:font-name-complex="Arial" style:font-size-complex="11pt" fo:language="en" style:font-weight-complex="bold"/>
    </style:style>
    <style:style style:name="T398_4" style:family="text">
      <style:text-properties fo:font-size="11pt" style:font-size-asian="11pt" style:font-name-complex="Arial" style:font-size-complex="11pt" fo:language="en" style:font-weight-complex="bold"/>
    </style:style>
    <style:style style:name="T398_5" style:family="text">
      <style:text-properties fo:font-size="11pt" style:font-size-asian="11pt" style:font-name-complex="Arial" style:font-size-complex="11pt" fo:language="en" style:font-weight-complex="bold"/>
    </style:style>
    <style:style style:name="T398_6" style:family="text">
      <style:text-properties fo:font-size="11pt" style:font-size-asian="11pt" style:font-name-complex="Arial" style:font-size-complex="11pt" fo:language="en" style:font-weight-complex="bold"/>
    </style:style>
    <style:style style:name="T398_7" style:family="text">
      <style:text-properties fo:font-size="11pt" style:font-size-asian="11pt" style:font-name-complex="Arial" style:font-size-complex="11pt" fo:language="en" style:font-weight-complex="bold"/>
    </style:style>
    <style:style style:name="T398_8" style:family="text">
      <style:text-properties fo:font-size="11pt" style:font-size-asian="11pt" style:font-name-complex="Arial" style:font-size-complex="11pt" fo:language="en" style:font-weight-complex="bold"/>
    </style:style>
    <style:style style:name="T398_9" style:family="text">
      <style:text-properties fo:font-size="11pt" style:font-size-asian="11pt" style:font-name-complex="Arial" style:font-size-complex="11pt" fo:language="en" style:font-weight-complex="bold"/>
    </style:style>
    <style:style style:name="T398_10" style:family="text">
      <style:text-properties fo:font-size="11pt" style:font-size-asian="11pt" style:font-name-complex="Arial" style:font-size-complex="11pt" fo:language="en" style:font-weight-complex="bold"/>
    </style:style>
    <style:style style:name="T398_11" style:family="text">
      <style:text-properties fo:font-size="11pt" style:font-size-asian="11pt" style:font-name-complex="Arial" style:font-size-complex="11pt" fo:language="en" style:font-weight-complex="bold"/>
    </style:style>
    <style:style style:name="P399" style:family="paragraph" style:parent-style-name="Normal">
      <style:paragraph-properties fo:text-align="justify"/>
      <style:text-properties fo:font-size="11pt" style:font-size-asian="11pt" style:font-name-complex="Arial" style:font-size-complex="11pt" fo:language="en" style:font-weight-complex="bold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1pt" style:font-size-asian="11pt" style:font-name-complex="Arial" style:font-size-complex="11pt" fo:language="en" style:font-weight-complex="bold"/>
    </style:style>
    <style:style style:name="T400_2" style:family="text">
      <style:text-properties fo:font-size="11pt" style:font-size-asian="11pt" style:font-name-complex="Arial" style:font-size-complex="11pt" fo:language="en" style:font-weight-complex="bold"/>
    </style:style>
    <style:style style:name="T400_3" style:family="text">
      <style:text-properties fo:font-size="11pt" style:font-size-asian="11pt" style:font-name-complex="Arial" style:font-size-complex="11pt" fo:language="en" style:font-weight-complex="bold"/>
    </style:style>
    <style:style style:name="T400_4" style:family="text">
      <style:text-properties fo:font-size="11pt" style:font-size-asian="11pt" style:font-name-complex="Arial" style:font-size-complex="11pt" fo:language="en" style:font-weight-complex="bold"/>
    </style:style>
    <style:style style:name="T400_5" style:family="text">
      <style:text-properties fo:font-size="11pt" style:font-size-asian="11pt" style:font-name-complex="Arial" style:font-size-complex="11pt" fo:language="en" style:font-weight-complex="bold"/>
    </style:style>
    <style:style style:name="T400_6" style:family="text">
      <style:text-properties fo:font-size="11pt" style:font-size-asian="11pt" style:font-name-complex="Arial" style:font-size-complex="11pt" fo:language="en" style:font-weight-complex="bold"/>
    </style:style>
    <style:style style:name="T400_7" style:family="text">
      <style:text-properties fo:font-size="11pt" style:font-size-asian="11pt" style:font-name-complex="Arial" style:font-size-complex="11pt" fo:language="en" style:font-weight-complex="bold"/>
    </style:style>
    <style:style style:name="T400_8" style:family="text">
      <style:text-properties fo:font-size="11pt" style:font-size-asian="11pt" style:font-name-complex="Arial" style:font-size-complex="11pt" fo:language="en" style:font-weight-complex="bold"/>
    </style:style>
    <style:style style:name="T400_9" style:family="text">
      <style:text-properties fo:font-size="11pt" style:font-size-asian="11pt" style:font-name-complex="Arial" style:font-size-complex="11pt" fo:language="en" style:font-weight-complex="bold"/>
    </style:style>
    <style:style style:name="T400_10" style:family="text">
      <style:text-properties fo:font-size="11pt" style:font-size-asian="11pt" style:font-name-complex="Arial" style:font-size-complex="11pt" fo:language="en" style:font-weight-complex="bold"/>
    </style:style>
    <style:style style:name="T400_11" style:family="text">
      <style:text-properties fo:font-size="11pt" style:font-size-asian="11pt" style:font-name-complex="Arial" style:font-size-complex="11pt" fo:language="en" style:font-weight-complex="bold"/>
    </style:style>
    <style:style style:name="P401" style:family="paragraph" style:parent-style-name="Normal">
      <style:paragraph-properties fo:text-align="justify"/>
      <style:text-properties fo:font-size="11pt" style:font-size-asian="11pt" style:font-name-complex="Arial" style:font-size-complex="11pt" fo:language="en" style:font-weight-complex="bold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1pt" style:font-size-asian="11pt" style:font-name-complex="Arial" style:font-size-complex="11pt"/>
    </style:style>
    <style:style style:name="T402_2" style:family="text">
      <style:text-properties fo:font-size="11pt" style:font-size-asian="11pt" style:font-name-complex="Arial" style:font-size-complex="11pt"/>
    </style:style>
    <style:style style:name="T402_3" style:family="text">
      <style:text-properties fo:font-size="11pt" style:font-size-asian="11pt" style:font-name-complex="Arial" style:font-size-complex="11pt"/>
    </style:style>
    <style:style style:name="T402_4" style:family="text">
      <style:text-properties fo:font-size="11pt" style:font-size-asian="11pt" style:font-name-complex="Arial" style:font-size-complex="11pt" fo:language="en" style:font-weight-complex="bold"/>
    </style:style>
    <style:style style:name="T402_5" style:family="text">
      <style:text-properties fo:font-size="11pt" style:font-size-asian="11pt" style:font-name-complex="Arial" style:font-size-complex="11pt"/>
    </style:style>
    <style:style style:name="T402_6" style:family="text">
      <style:text-properties fo:font-size="11pt" style:font-size-asian="11pt" style:font-name-complex="Arial" style:font-size-complex="11pt"/>
    </style:style>
    <style:style style:name="T402_7" style:family="text">
      <style:text-properties fo:background-color="#ffffff" fo:color="#000000" fo:font-size="11pt" style:font-size-asian="11pt" style:font-name-complex="Arial" style:font-size-complex="11pt"/>
    </style:style>
    <style:style style:name="P40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style:font-weight-complex="bold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1pt" style:font-size-asian="11pt" style:font-name-complex="Arial" style:font-size-complex="11pt" fo:language="en" style:font-weight-complex="bold"/>
    </style:style>
    <style:style style:name="T404_2" style:family="text">
      <style:text-properties fo:font-size="11pt" style:font-size-asian="11pt" style:font-name-complex="Arial" style:font-size-complex="11pt" fo:language="en" style:font-weight-complex="bold"/>
    </style:style>
    <style:style style:name="T404_3" style:family="text">
      <style:text-properties fo:font-size="11pt" style:font-size-asian="11pt" style:font-name-complex="Arial" style:font-size-complex="11pt" fo:language="en" style:font-weight-complex="bold"/>
    </style:style>
    <style:style style:name="T404_4" style:family="text">
      <style:text-properties fo:font-size="11pt" style:font-size-asian="11pt" style:font-name-complex="Arial" style:font-size-complex="11pt" fo:language="en" style:font-weight-complex="bold"/>
    </style:style>
    <style:style style:name="T404_5" style:family="text">
      <style:text-properties fo:font-size="11pt" style:font-size-asian="11pt" style:font-name-complex="Arial" style:font-size-complex="11pt" fo:language="en" style:font-weight-complex="bold"/>
    </style:style>
    <style:style style:name="T404_6" style:family="text">
      <style:text-properties fo:font-size="11pt" style:font-size-asian="11pt" style:font-name-complex="Arial" style:font-size-complex="11pt" fo:language="en" style:font-weight-complex="bold"/>
    </style:style>
    <style:style style:name="T404_7" style:family="text">
      <style:text-properties fo:font-size="11pt" style:font-size-asian="11pt" style:font-name-complex="Arial" style:font-size-complex="11pt" fo:language="en" style:font-weight-complex="bold"/>
    </style:style>
    <style:style style:name="T404_8" style:family="text">
      <style:text-properties fo:font-size="11pt" style:font-size-asian="11pt" style:font-name-complex="Arial" style:font-size-complex="11pt" fo:language="en" style:font-weight-complex="bold"/>
    </style:style>
    <style:style style:name="T404_9" style:family="text">
      <style:text-properties fo:font-size="11pt" style:font-size-asian="11pt" style:font-name-complex="Arial" style:font-size-complex="11pt" fo:language="en" style:font-weight-complex="bold"/>
    </style:style>
    <style:style style:name="T404_10" style:family="text">
      <style:text-properties fo:font-size="11pt" style:font-size-asian="11pt" style:font-name-complex="Arial" style:font-size-complex="11pt" fo:language="en" style:font-weight-complex="bold"/>
    </style:style>
    <style:style style:name="T404_11" style:family="text">
      <style:text-properties fo:font-size="11pt" style:font-size-asian="11pt" style:font-name-complex="Arial" style:font-size-complex="11pt" fo:language="en" style:font-weight-complex="bold"/>
    </style:style>
    <style:style style:name="T404_12" style:family="text">
      <style:text-properties fo:font-size="11pt" style:font-size-asian="11pt" style:font-name-complex="Arial" style:font-size-complex="11pt" fo:language="en" style:font-weight-complex="bold"/>
    </style:style>
    <style:style style:name="T404_13" style:family="text">
      <style:text-properties fo:font-size="11pt" style:font-size-asian="11pt" style:font-name-complex="Arial" style:font-size-complex="11pt" fo:language="en" style:font-weight-complex="bold"/>
    </style:style>
    <style:style style:name="T404_14" style:family="text">
      <style:text-properties fo:font-size="11pt" style:font-size-asian="11pt" style:font-name-complex="Arial" style:font-size-complex="11pt" fo:language="en" style:font-weight-complex="bold"/>
    </style:style>
    <style:style style:name="T404_15" style:family="text">
      <style:text-properties fo:font-size="11pt" style:font-size-asian="11pt" style:font-name-complex="Arial" style:font-size-complex="11pt" fo:language="en" style:font-weight-complex="bold"/>
    </style:style>
    <style:style style:name="T404_16" style:family="text">
      <style:text-properties fo:font-size="11pt" style:font-size-asian="11pt" style:font-name-complex="Arial" style:font-size-complex="11pt" fo:language="en" style:font-weight-complex="bold"/>
    </style:style>
    <style:style style:name="T404_17" style:family="text">
      <style:text-properties fo:font-size="11pt" style:font-size-asian="11pt" style:font-name-complex="Arial" style:font-size-complex="11pt" fo:language="en" style:font-weight-complex="bold"/>
    </style:style>
    <style:style style:name="T404_18" style:family="text">
      <style:text-properties fo:font-size="11pt" style:font-size-asian="11pt" style:font-name-complex="Arial" style:font-size-complex="11pt" fo:language="en" style:font-weight-complex="bold"/>
    </style:style>
    <style:style style:name="T404_19" style:family="text">
      <style:text-properties fo:font-size="11pt" style:font-size-asian="11pt" style:font-name-complex="Arial" style:font-size-complex="11pt" fo:language="en" style:font-weight-complex="bold"/>
    </style:style>
    <style:style style:name="T404_20" style:family="text">
      <style:text-properties fo:font-size="11pt" style:font-size-asian="11pt" style:font-name-complex="Arial" style:font-size-complex="11pt" fo:language="en" style:font-weight-complex="bold"/>
    </style:style>
    <style:style style:name="T404_21" style:family="text">
      <style:text-properties fo:font-size="11pt" style:font-size-asian="11pt" style:font-name-complex="Arial" style:font-size-complex="11pt" fo:language="en" style:font-weight-complex="bold"/>
    </style:style>
    <style:style style:name="T404_22" style:family="text">
      <style:text-properties fo:font-size="11pt" style:font-size-asian="11pt" style:font-name-complex="Arial" style:font-size-complex="11pt" fo:language="en" style:font-weight-complex="bold"/>
    </style:style>
    <style:style style:name="T404_23" style:family="text">
      <style:text-properties fo:font-size="11pt" style:font-size-asian="11pt" style:font-name-complex="Arial" style:font-size-complex="11pt" fo:language="en" style:font-weight-complex="bold"/>
    </style:style>
    <style:style style:name="P405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1pt" style:font-size-asian="11pt" style:font-size-complex="11pt" fo:font-weight="bold" style:font-weight-asian="bold"/>
    </style:style>
    <style:style style:name="T406_2" style:family="text">
      <style:text-properties fo:font-size="11pt" style:font-size-asian="11pt" style:font-size-complex="11pt" fo:font-weight="bold" style:font-weight-asian="bold"/>
    </style:style>
    <style:style style:name="T406_3" style:family="text">
      <style:text-properties fo:font-size="11pt" style:font-size-asian="11pt" style:font-size-complex="11pt" fo:font-weight="bold" style:font-weight-asian="bold"/>
    </style:style>
    <style:style style:name="T406_4" style:family="text">
      <style:text-properties fo:font-size="11pt" style:font-size-asian="11pt" style:font-size-complex="11pt" fo:font-weight="bold" style:font-weight-asian="bold"/>
    </style:style>
    <style:style style:name="T406_5" style:family="text">
      <style:text-properties fo:font-size="11pt" style:font-size-asian="11pt" style:font-size-complex="11pt" fo:font-weight="bold" style:font-weight-asian="bold"/>
    </style:style>
    <style:style style:name="T406_6" style:family="text">
      <style:text-properties fo:font-size="11pt" style:font-size-asian="11pt" style:font-size-complex="11pt" fo:font-weight="bold" style:font-weight-asian="bold"/>
    </style:style>
    <style:style style:name="P407" style:family="paragraph" style:parent-style-name="Normal">
      <style:text-properties fo:font-size="11pt" style:font-size-asian="11pt" style:font-name-complex="Arial" style:font-size-complex="11pt"/>
    </style:style>
    <style:style style:name="P408" style:family="paragraph" style:parent-style-name="Normal"/>
    <style:style style:name="T408_1" style:family="text">
      <style:text-properties fo:font-size="11pt" style:font-size-asian="11pt" style:font-name-complex="Arial" style:font-size-complex="11pt"/>
    </style:style>
    <style:style style:name="T408_2" style:family="text">
      <style:text-properties fo:font-size="11pt" style:font-size-asian="11pt" style:font-name-complex="Arial" style:font-size-complex="11pt"/>
    </style:style>
    <style:style style:name="T408_3" style:family="text">
      <style:text-properties fo:font-size="11pt" style:font-size-asian="11pt" style:font-name-complex="Arial" style:font-size-complex="11pt"/>
    </style:style>
    <style:style style:name="T408_4" style:family="text">
      <style:text-properties fo:font-size="11pt" style:font-size-asian="11pt" style:font-name-complex="Arial" style:font-size-complex="11pt"/>
    </style:style>
    <style:style style:name="T408_5" style:family="text">
      <style:text-properties fo:font-size="11pt" style:font-size-asian="11pt" style:font-name-complex="Arial" style:font-size-complex="11pt"/>
    </style:style>
    <style:style style:name="T408_6" style:family="text">
      <style:text-properties fo:font-size="11pt" style:font-size-asian="11pt" style:font-name-complex="Arial" style:font-size-complex="11pt"/>
    </style:style>
    <style:style style:name="P409" style:family="paragraph" style:parent-style-name="Normal">
      <style:text-properties fo:font-size="11pt" style:font-size-asian="11pt" style:font-name-complex="Arial" style:font-size-complex="11pt"/>
    </style:style>
    <style:style style:name="P410" style:family="paragraph" style:parent-style-name="Normal"/>
    <style:style style:name="T410_1" style:family="text">
      <style:text-properties fo:font-size="11pt" style:font-size-asian="11pt" style:font-name-complex="Arial" style:font-size-complex="11pt"/>
    </style:style>
    <style:style style:name="T410_2" style:family="text">
      <style:text-properties fo:background-color="#ffffff" fo:color="#000000" fo:font-size="11pt" style:font-size-asian="11pt" style:font-name-complex="Arial" style:font-size-complex="11pt"/>
    </style:style>
    <style:style style:name="T410_3" style:family="text">
      <style:text-properties fo:background-color="#ffffff" fo:font-size="11pt" style:font-size-asian="11pt" style:font-name-complex="Arial" style:font-size-complex="11pt"/>
    </style:style>
    <style:style style:name="T410_4" style:family="text">
      <style:text-properties fo:background-color="#ffffff" fo:color="#000000" fo:font-size="11pt" style:font-size-asian="11pt" style:font-name-complex="Arial" style:font-size-complex="11pt"/>
    </style:style>
    <style:style style:name="T410_5" style:family="text">
      <style:text-properties fo:background-color="#ffffff" fo:color="#000000" fo:font-size="11pt" style:font-size-asian="11pt" style:font-name-complex="Arial" style:font-size-complex="11pt"/>
    </style:style>
    <style:style style:name="T410_6" style:family="text">
      <style:text-properties fo:background-color="#ffffff" fo:color="#000000" fo:font-size="11pt" style:font-size-asian="11pt" style:font-name-complex="Arial" style:font-size-complex="11pt"/>
    </style:style>
    <style:style style:name="T410_7" style:family="text">
      <style:text-properties fo:background-color="#ffffff" fo:color="#000000" fo:font-size="11pt" style:font-size-asian="11pt" style:font-name-complex="Arial" style:font-size-complex="11pt"/>
    </style:style>
    <style:style style:name="T410_8" style:family="text">
      <style:text-properties fo:background-color="#ffffff" fo:color="#000000" fo:font-size="11pt" style:font-size-asian="11pt" style:font-name-complex="Arial" style:font-size-complex="11pt"/>
    </style:style>
    <style:style style:name="T410_9" style:family="text">
      <style:text-properties fo:background-color="#ffffff" fo:color="#000000" fo:font-size="11pt" style:font-size-asian="11pt" style:font-name-complex="Arial" style:font-size-complex="11pt"/>
    </style:style>
    <style:style style:name="T410_10" style:family="text">
      <style:text-properties fo:background-color="#ffffff" fo:color="#000000" fo:font-size="11pt" style:font-size-asian="11pt" style:font-name-complex="Arial" style:font-size-complex="11pt"/>
    </style:style>
    <style:style style:name="T410_11" style:family="text">
      <style:text-properties fo:background-color="#ffffff" fo:color="#000000" fo:font-size="11pt" style:font-size-asian="11pt" style:font-name-complex="Arial" style:font-size-complex="11pt"/>
    </style:style>
    <style:style style:name="T410_12" style:family="text">
      <style:text-properties fo:background-color="#ffffff" fo:color="#000000" fo:font-size="11pt" style:font-size-asian="11pt" style:font-name-complex="Arial" style:font-size-complex="11pt"/>
    </style:style>
    <style:style style:name="T410_13" style:family="text">
      <style:text-properties fo:background-color="#ffffff" fo:color="#000000" fo:font-size="11pt" style:font-size-asian="11pt" style:font-name-complex="Arial" style:font-size-complex="11pt"/>
    </style:style>
    <style:style style:name="T410_14" style:family="text">
      <style:text-properties fo:background-color="#ffffff" fo:color="#000000" fo:font-size="11pt" style:font-size-asian="11pt" style:font-name-complex="Arial" style:font-size-complex="11pt"/>
    </style:style>
    <style:style style:name="P411" style:family="paragraph" style:parent-style-name="Normal">
      <style:text-properties fo:font-size="11pt" style:font-size-asian="11pt" style:font-name-complex="Arial" style:font-size-complex="11pt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font-size="11pt" style:font-size-asian="11pt" style:font-size-complex="11pt" fo:font-weight="bold" style:font-weight-asian="bold"/>
    </style:style>
    <style:style style:name="P413" style:family="paragraph" style:parent-style-name="Normal">
      <style:text-properties fo:font-size="11pt" style:font-size-asian="11pt" style:font-size-complex="11pt" style:font-weight-complex="bold"/>
    </style:style>
    <style:style style:name="P414" style:family="paragraph" style:parent-style-name="Normal"/>
    <style:style style:name="T414_1" style:family="text">
      <style:text-properties fo:font-size="11pt" style:font-size-asian="11pt" style:font-size-complex="11pt" style:font-weight-complex="bold"/>
    </style:style>
    <style:style style:name="T414_2" style:family="text">
      <style:text-properties fo:font-size="11pt" style:font-size-asian="11pt" style:font-size-complex="11pt" style:font-weight-complex="bold"/>
    </style:style>
    <style:style style:name="T414_3" style:family="text">
      <style:text-properties fo:font-size="11pt" style:font-size-asian="11pt" style:font-size-complex="11pt" style:font-weight-complex="bold"/>
    </style:style>
    <style:style style:name="T414_4" style:family="text">
      <style:text-properties fo:font-size="11pt" style:font-size-asian="11pt" style:font-size-complex="11pt" style:font-weight-complex="bold"/>
    </style:style>
    <style:style style:name="P415" style:family="paragraph" style:parent-style-name="Normal">
      <style:text-properties fo:font-size="11pt" style:font-size-asian="11pt" style:font-size-complex="11pt" style:font-weight-complex="bold"/>
    </style:style>
    <style:style style:name="P416" style:family="paragraph" style:parent-style-name="Normal">
      <style:text-properties fo:font-size="10pt" style:font-size-asian="10pt" style:font-size-complex="11pt"/>
    </style:style>
    <style:style style:name="P417" style:family="paragraph" style:parent-style-name="Normal">
      <style:text-properties fo:font-size="10pt" style:font-size-asian="10pt" style:font-size-complex="11pt"/>
    </style:style>
    <style:style style:name="Table8" style:family="table">
      <style:table-properties table:align="left" style:width="16.983cm" fo:margin-left="0.19cm"/>
    </style:style>
    <style:style style:name="Column40" style:family="table-column">
      <style:table-column-properties style:column-width="2.688cm"/>
    </style:style>
    <style:style style:name="Column41" style:family="table-column">
      <style:table-column-properties style:column-width="1.901cm"/>
    </style:style>
    <style:style style:name="Column42" style:family="table-column">
      <style:table-column-properties style:column-width="2.212cm"/>
    </style:style>
    <style:style style:name="Column43" style:family="table-column">
      <style:table-column-properties style:column-width="7.147cm"/>
    </style:style>
    <style:style style:name="Column44" style:family="table-column">
      <style:table-column-properties style:column-width="3.034cm"/>
    </style:style>
    <style:style style:name="Row39" style:family="table-row">
      <style:table-row-properties style:min-row-height="0.714cm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fo:font-style="italic" style:font-style-asian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40" style:family="table-row">
      <style:table-row-properties style:min-row-height="0.714cm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2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41" style:family="table-row">
      <style:table-row-properties style:min-row-height="0.714cm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2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2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428" style:family="paragraph" style:parent-style-name="Normal">
      <style:text-properties fo:font-size="11pt" style:font-size-asian="11pt" style:font-size-complex="11pt"/>
    </style:style>
    <style:style style:name="P429" style:family="paragraph" style:parent-style-name="Normal">
      <style:text-properties fo:font-size="11pt" style:font-size-asian="11pt" style:font-size-complex="11pt"/>
    </style:style>
    <style:style style:name="P430" style:family="paragraph" style:parent-style-name="Normal"/>
    <style:style style:name="T430_1" style:family="text">
      <style:text-properties fo:font-size="11pt" style:font-size-asian="11pt" style:font-size-complex="11pt" style:font-weight-complex="bold"/>
    </style:style>
    <style:style style:name="T430_2" style:family="text">
      <style:text-properties fo:font-size="11pt" style:font-size-asian="11pt" style:font-size-complex="11pt" style:font-weight-complex="bold"/>
    </style:style>
    <style:style style:name="T430_3" style:family="text">
      <style:text-properties fo:font-size="11pt" style:font-size-asian="11pt" style:font-size-complex="11pt" style:font-weight-complex="bold"/>
    </style:style>
    <style:style style:name="P431" style:family="paragraph" style:parent-style-name="Normal">
      <style:text-properties fo:font-size="10pt" style:font-size-asian="10pt" style:font-size-complex="11pt"/>
    </style:style>
    <style:style style:name="Table9" style:family="table">
      <style:table-properties table:align="left" style:width="16.494cm" fo:margin-left="0cm"/>
    </style:style>
    <style:style style:name="Column45" style:family="table-column">
      <style:table-column-properties style:column-width="2.743cm"/>
    </style:style>
    <style:style style:name="Column46" style:family="table-column">
      <style:table-column-properties style:column-width="2.701cm"/>
    </style:style>
    <style:style style:name="Column47" style:family="table-column">
      <style:table-column-properties style:column-width="2.646cm"/>
    </style:style>
    <style:style style:name="Column48" style:family="table-column">
      <style:table-column-properties style:column-width="4.202cm"/>
    </style:style>
    <style:style style:name="Column49" style:family="table-column">
      <style:table-column-properties style:column-width="4.203cm"/>
    </style:style>
    <style:style style:name="Row42" style:family="table-row">
      <style:table-row-properties style:min-row-height="0.482cm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43" style:family="table-row">
      <style:table-row-properties style:min-row-height="0.482cm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0.482cm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>
      <style:table-row-properties style:min-row-height="0.482cm"/>
    </style:style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6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4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4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47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47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47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47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47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47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0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0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48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3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3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3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3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3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3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3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3_1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3_1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49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6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6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6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6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6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6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6_1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6_1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6_1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6_1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6_1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6_1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6_1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6_1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6_1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6_1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6_2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6_2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50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5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460" style:family="paragraph" style:parent-style-name="Normal">
      <style:text-properties fo:font-size="10pt" style:font-size-asian="10pt" style:font-size-complex="11pt"/>
    </style:style>
    <style:style style:name="P461" style:family="paragraph" style:parent-style-name="Normal">
      <style:text-properties fo:font-size="10pt" style:font-size-asian="10pt" style:font-size-complex="11pt"/>
    </style:style>
    <style:style style:name="P462" style:family="paragraph" style:parent-style-name="Normal">
      <style:text-properties fo:font-size="10pt" style:font-size-asian="10pt" style:font-size-complex="11pt"/>
    </style:style>
    <style:style style:name="P463" style:family="paragraph" style:parent-style-name="Normal">
      <style:text-properties fo:font-size="10pt" style:font-size-asian="10pt" style:font-size-complex="11pt"/>
    </style:style>
    <style:style style:name="P464" style:family="paragraph" style:parent-style-name="Normal"/>
    <style:style style:name="T464_1" style:family="text">
      <style:text-properties fo:font-size="11pt" style:font-size-asian="11pt" style:font-size-complex="11pt" fo:font-weight="bold" style:font-weight-asian="bold" style:font-weight-complex="bold"/>
    </style:style>
    <style:style style:name="T464_2" style:family="text">
      <style:text-properties fo:font-size="11pt" style:font-size-asian="11pt" style:font-size-complex="11pt"/>
    </style:style>
    <style:style style:name="P465" style:family="paragraph" style:parent-style-name="Normal">
      <style:text-properties fo:font-size="10pt" style:font-size-asian="10pt" style:font-size-complex="11pt"/>
    </style:style>
    <style:style style:name="P466" style:family="paragraph" style:parent-style-name="Normal"/>
    <style:style style:name="T466_1" style:family="text">
      <style:text-properties fo:font-size="11pt" style:font-size-asian="11pt" style:font-size-complex="11pt" style:font-weight-complex="bold"/>
    </style:style>
    <style:style style:name="T466_2" style:family="text">
      <style:text-properties fo:font-size="11pt" style:font-size-asian="11pt" style:font-size-complex="11pt" style:font-weight-complex="bold"/>
    </style:style>
    <style:style style:name="T466_3" style:family="text">
      <style:text-properties fo:font-size="11pt" style:font-size-asian="11pt" style:font-size-complex="11pt" style:font-weight-complex="bold"/>
    </style:style>
    <style:style style:name="T466_4" style:family="text">
      <style:text-properties fo:font-size="11pt" style:font-size-asian="11pt" style:font-size-complex="11pt" style:font-weight-complex="bold"/>
    </style:style>
    <style:style style:name="T466_5" style:family="text">
      <style:text-properties fo:font-size="11pt" style:font-size-asian="11pt" style:font-size-complex="11pt" style:font-weight-complex="bold"/>
    </style:style>
    <style:style style:name="T466_6" style:family="text">
      <style:text-properties fo:font-size="11pt" style:font-size-asian="11pt" style:font-size-complex="11pt" style:font-weight-complex="bold"/>
    </style:style>
    <style:style style:name="T466_7" style:family="text">
      <style:text-properties fo:font-size="11pt" style:font-size-asian="11pt" style:font-size-complex="11pt" style:font-weight-complex="bold"/>
    </style:style>
    <style:style style:name="T466_8" style:family="text">
      <style:text-properties fo:font-size="11pt" style:font-size-asian="11pt" style:font-size-complex="11pt" style:font-weight-complex="bold"/>
    </style:style>
    <style:style style:name="T466_9" style:family="text">
      <style:text-properties fo:font-size="11pt" style:font-size-asian="11pt" style:font-size-complex="11pt" style:font-weight-complex="bold"/>
    </style:style>
    <style:style style:name="T466_10" style:family="text">
      <style:text-properties fo:font-size="11pt" style:font-size-asian="11pt" style:font-size-complex="11pt" style:font-weight-complex="bold"/>
    </style:style>
    <style:style style:name="T466_11" style:family="text">
      <style:text-properties fo:font-size="11pt" style:font-size-asian="11pt" style:font-size-complex="11pt" style:font-weight-complex="bold"/>
    </style:style>
    <style:style style:name="T466_12" style:family="text">
      <style:text-properties fo:font-size="11pt" style:font-size-asian="11pt" style:font-size-complex="11pt" style:font-weight-complex="bold"/>
    </style:style>
    <style:style style:name="T466_13" style:family="text">
      <style:text-properties fo:font-size="11pt" style:font-size-asian="11pt" style:font-size-complex="11pt" style:font-weight-complex="bold"/>
    </style:style>
    <style:style style:name="P467" style:family="paragraph" style:parent-style-name="Normal">
      <style:text-properties fo:font-size="11pt" style:font-size-asian="11pt" style:font-size-complex="11pt" style:font-weight-complex="bold"/>
    </style:style>
    <style:style style:name="P468" style:family="paragraph" style:parent-style-name="Normal"/>
    <style:style style:name="T468_1" style:family="text">
      <style:text-properties fo:font-size="11pt" style:font-size-asian="11pt" style:font-size-complex="11pt" style:font-weight-complex="bold"/>
    </style:style>
    <style:style style:name="T468_2" style:family="text">
      <style:text-properties fo:font-size="11pt" style:font-size-asian="11pt" style:font-size-complex="11pt" style:font-weight-complex="bold"/>
    </style:style>
    <style:style style:name="T468_3" style:family="text">
      <style:text-properties fo:font-size="11pt" style:font-size-asian="11pt" style:font-size-complex="11pt" style:font-weight-complex="bold"/>
    </style:style>
    <style:style style:name="T468_4" style:family="text">
      <style:text-properties fo:font-size="11pt" style:font-size-asian="11pt" style:font-size-complex="11pt" style:font-weight-complex="bold"/>
    </style:style>
    <style:style style:name="T468_5" style:family="text">
      <style:text-properties fo:font-size="11pt" style:font-size-asian="11pt" style:font-size-complex="11pt" style:font-weight-complex="bold"/>
    </style:style>
    <style:style style:name="P469" style:family="paragraph" style:parent-style-name="Normal">
      <style:text-properties fo:font-size="11pt" style:font-size-asian="11pt" style:font-size-complex="11pt" style:font-weight-complex="bold"/>
    </style:style>
    <style:style style:name="P470" style:family="paragraph" style:parent-style-name="Normal"/>
    <style:style style:name="T470_1" style:family="text">
      <style:text-properties fo:font-size="11pt" style:font-size-asian="11pt" style:font-size-complex="11pt" style:font-weight-complex="bold"/>
    </style:style>
    <style:style style:name="T470_2" style:family="text">
      <style:text-properties fo:font-size="11pt" style:font-size-asian="11pt" style:font-size-complex="11pt" style:font-weight-complex="bold"/>
    </style:style>
    <style:style style:name="T470_3" style:family="text">
      <style:text-properties fo:font-size="11pt" style:font-size-asian="11pt" style:font-size-complex="11pt" style:font-weight-complex="bold"/>
    </style:style>
    <style:style style:name="T470_4" style:family="text">
      <style:text-properties fo:font-size="11pt" style:font-size-asian="11pt" style:font-size-complex="11pt" style:font-weight-complex="bold"/>
    </style:style>
    <style:style style:name="T470_5" style:family="text">
      <style:text-properties fo:font-size="11pt" style:font-size-asian="11pt" style:font-size-complex="11pt" style:font-weight-complex="bold"/>
    </style:style>
    <style:style style:name="T470_6" style:family="text">
      <style:text-properties fo:font-size="11pt" style:font-size-asian="11pt" style:font-size-complex="11pt" style:font-weight-complex="bold"/>
    </style:style>
    <style:style style:name="T470_7" style:family="text">
      <style:text-properties fo:font-size="11pt" style:font-size-asian="11pt" style:font-size-complex="11pt" style:font-weight-complex="bold"/>
    </style:style>
    <style:style style:name="P471" style:family="paragraph" style:parent-style-name="Normal">
      <style:text-properties fo:font-size="11pt" style:font-size-asian="11pt" style:font-size-complex="11pt" fo:language="en" fo:country="US"/>
    </style:style>
    <style:style style:name="P472" style:family="paragraph" style:parent-style-name="Normal"/>
    <style:style style:name="T472_1" style:family="text">
      <style:text-properties fo:font-size="11pt" style:font-size-asian="11pt" style:font-size-complex="11pt" style:font-weight-complex="bold"/>
    </style:style>
    <style:style style:name="T472_2" style:family="text">
      <style:text-properties fo:font-size="11pt" style:font-size-asian="11pt" style:font-size-complex="11pt" style:font-weight-complex="bold"/>
    </style:style>
    <style:style style:name="T472_3" style:family="text">
      <style:text-properties fo:font-size="11pt" style:font-size-asian="11pt" style:font-size-complex="11pt" style:font-weight-complex="bold"/>
    </style:style>
    <style:style style:name="T472_4" style:family="text">
      <style:text-properties fo:font-size="11pt" style:font-size-asian="11pt" style:font-size-complex="11pt" style:font-weight-complex="bold"/>
    </style:style>
    <style:style style:name="P473" style:family="paragraph" style:parent-style-name="Normal">
      <style:text-properties fo:font-size="11pt" style:font-size-asian="11pt" style:font-size-complex="11pt"/>
    </style:style>
    <style:style style:name="P474" style:family="paragraph" style:parent-style-name="Normal"/>
    <style:style style:name="T474_1" style:family="text">
      <style:text-properties fo:font-size="11pt" style:font-size-asian="11pt" style:font-size-complex="11pt" fo:font-weight="bold" style:font-weight-asian="bold"/>
    </style:style>
    <style:style style:name="P475" style:family="paragraph" style:parent-style-name="Normal">
      <style:text-properties fo:font-size="11pt" style:font-size-asian="11pt" style:font-size-complex="11pt"/>
    </style:style>
    <style:style style:name="P476" style:family="paragraph" style:parent-style-name="Normal"/>
    <style:style style:name="T476_1" style:family="text">
      <style:text-properties fo:font-size="11pt" style:font-size-asian="11pt" style:font-size-complex="11pt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1pt" style:font-size-asian="11pt" style:font-size-complex="11pt" fo:font-weight="bold" style:font-weight-asian="bold" style:font-weight-complex="bold"/>
    </style:style>
    <style:style style:name="T477_2" style:family="text">
      <style:text-properties fo:font-size="11pt" style:font-size-asian="11pt" style:font-size-complex="11pt" fo:font-weight="bold" style:font-weight-asian="bold"/>
    </style:style>
    <style:style style:name="P478" style:family="paragraph" style:parent-style-name="Normal"/>
    <style:style style:name="T478_1" style:family="text">
      <style:text-properties fo:font-size="11pt" style:font-size-asian="11pt" style:font-size-complex="11pt" fo:font-weight="bold" style:font-weight-asian="bold" style:font-weight-complex="bold"/>
    </style:style>
    <style:style style:name="T478_2" style:family="text">
      <style:text-properties fo:font-size="11pt" style:font-size-asian="11pt" style:font-size-complex="11pt"/>
    </style:style>
    <style:style style:name="T478_3" style:family="text">
      <style:text-properties fo:font-size="11pt" style:font-size-asian="11pt" style:font-size-complex="11pt"/>
    </style:style>
    <style:style style:name="T478_4" style:family="text">
      <style:text-properties fo:font-size="11pt" style:font-size-asian="11pt" style:font-size-complex="11pt"/>
    </style:style>
    <style:style style:name="T478_5" style:family="text">
      <style:text-properties fo:font-size="11pt" style:font-size-asian="11pt" style:font-size-complex="11pt"/>
    </style:style>
    <style:style style:name="P479" style:family="paragraph" style:parent-style-name="Normal"/>
    <style:style style:name="T479_1" style:family="text">
      <style:text-properties fo:font-size="11pt" style:font-size-asian="11pt" style:font-size-complex="11pt"/>
    </style:style>
    <style:style style:name="T479_2" style:family="text">
      <style:text-properties fo:font-size="11pt" style:font-size-asian="11pt" style:font-size-complex="11pt"/>
    </style:style>
    <style:style style:name="T479_3" style:family="text">
      <style:text-properties fo:font-size="11pt" style:font-size-asian="11pt" style:font-size-complex="11pt"/>
    </style:style>
    <style:style style:name="T479_4" style:family="text">
      <style:text-properties fo:font-size="11pt" style:font-size-asian="11pt" style:font-size-complex="11pt"/>
    </style:style>
    <style:style style:name="T479_5" style:family="text">
      <style:text-properties fo:font-size="11pt" style:font-size-asian="11pt" style:font-size-complex="11pt"/>
    </style:style>
    <style:style style:name="T479_6" style:family="text">
      <style:text-properties fo:font-size="11pt" style:font-size-asian="11pt" style:font-size-complex="11pt"/>
    </style:style>
    <style:style style:name="T479_7" style:family="text">
      <style:text-properties fo:color="#000000" fo:font-size="11pt" style:font-size-asian="11pt" style:font-name-complex="Century Gothic Pro" style:font-size-complex="11pt"/>
    </style:style>
    <style:style style:name="T479_8" style:family="text">
      <style:text-properties fo:color="#000000" fo:font-size="11pt" style:font-size-asian="11pt" style:font-name-complex="Century Gothic Pro" style:font-size-complex="11pt"/>
    </style:style>
    <style:style style:name="T479_9" style:family="text">
      <style:text-properties fo:color="#000000" fo:font-size="11pt" style:font-size-asian="11pt" style:font-name-complex="Century Gothic Pro" style:font-size-complex="11pt"/>
    </style:style>
    <style:style style:name="T479_10" style:family="text">
      <style:text-properties fo:color="#000000" fo:font-size="11pt" style:font-size-asian="11pt" style:font-name-complex="Century Gothic Pro" style:font-size-complex="11pt"/>
    </style:style>
    <style:style style:name="P480" style:family="paragraph" style:parent-style-name="Normal">
      <style:text-properties fo:font-size="11pt" style:font-size-asian="11pt" style:font-size-complex="11pt"/>
    </style:style>
    <style:style style:name="P481" style:family="paragraph" style:parent-style-name="Normal">
      <style:text-properties fo:font-size="10pt" style:font-size-asian="10pt" style:font-size-complex="11pt"/>
    </style:style>
    <style:style style:name="P482" style:family="paragraph" style:parent-style-name="Normal">
      <style:text-properties fo:font-size="10pt" style:font-size-asian="10pt" style:font-size-complex="11pt"/>
    </style:style>
    <style:style style:name="P483" style:family="paragraph" style:parent-style-name="Normal">
      <style:text-properties fo:font-size="10pt" style:font-size-asian="10pt" style:font-size-complex="11pt"/>
    </style:style>
    <style:style style:name="P484" style:family="paragraph" style:parent-style-name="Normal">
      <style:text-properties fo:font-size="10pt" style:font-size-asian="10pt" style:font-size-complex="11pt"/>
    </style:style>
    <style:style style:name="P485" style:family="paragraph" style:parent-style-name="Normal">
      <style:text-properties fo:font-size="10pt" style:font-size-asian="10pt" style:font-size-complex="11pt"/>
    </style:style>
    <style:style style:name="P486" style:family="paragraph" style:parent-style-name="Normal">
      <style:text-properties fo:font-size="10pt" style:font-size-asian="10pt" style:font-size-complex="11pt"/>
    </style:style>
    <style:style style:name="P487" style:family="paragraph" style:parent-style-name="Normal">
      <style:text-properties fo:font-size="10pt" style:font-size-asian="10pt" style:font-size-complex="11pt"/>
    </style:style>
    <style:style style:name="P488" style:family="paragraph" style:parent-style-name="Normal">
      <style:text-properties fo:font-size="10pt" style:font-size-asian="10pt" style:font-size-complex="11pt"/>
    </style:style>
    <style:style style:name="P489" style:family="paragraph" style:parent-style-name="Normal">
      <style:text-properties fo:font-size="10pt" style:font-size-asian="10pt" style:font-size-complex="11pt"/>
    </style:style>
    <style:style style:name="P490" style:family="paragraph" style:parent-style-name="Normal">
      <style:text-properties fo:font-size="10pt" style:font-size-asian="10pt" style:font-size-complex="11pt"/>
    </style:style>
    <style:style style:name="P491" style:family="paragraph" style:parent-style-name="Normal">
      <style:text-properties fo:font-size="10pt" style:font-size-asian="10pt" style:font-size-complex="11pt"/>
    </style:style>
    <style:style style:name="P492" style:family="paragraph" style:parent-style-name="Normal">
      <style:text-properties fo:font-size="10pt" style:font-size-asian="10pt" style:font-size-complex="11pt"/>
    </style:style>
    <style:style style:name="P493" style:family="paragraph" style:parent-style-name="Normal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6.907cm" fo:margin-left="0cm"/>
    </style:style>
    <style:style style:name="Column50" style:family="table-column">
      <style:table-column-properties style:column-width="4.226cm"/>
    </style:style>
    <style:style style:name="Column51" style:family="table-column">
      <style:table-column-properties style:column-width="1.517cm"/>
    </style:style>
    <style:style style:name="Column52" style:family="table-column">
      <style:table-column-properties style:column-width="2.709cm"/>
    </style:style>
    <style:style style:name="Column53" style:family="table-column">
      <style:table-column-properties style:column-width="1.235cm"/>
    </style:style>
    <style:style style:name="Column54" style:family="table-column">
      <style:table-column-properties style:column-width="2.992cm"/>
    </style:style>
    <style:style style:name="Column55" style:family="table-column">
      <style:table-column-properties style:column-width="4.228cm"/>
    </style:style>
    <style:style style:name="Row51" style:family="table-row">
      <style:table-row-properties style:min-row-height="0.483cm"/>
    </style:style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95_2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95_3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2" style:family="table-row">
      <style:table-row-properties style:min-row-height="0.49cm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3" style:family="table-row">
      <style:table-row-properties style:min-row-height="0.489cm"/>
    </style:style>
    <style:style style:name="Cell1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4" style:family="table-row">
      <style:table-row-properties style:min-row-height="0.483cm"/>
    </style:style>
    <style:style style:name="Cell1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5" style:family="table-row">
      <style:table-row-properties style:min-row-height="2.235cm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0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6" style:family="table-row">
      <style:table-row-properties style:min-row-height="1.076cm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1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7" style:family="table-row">
      <style:table-row-properties style:min-row-height="1.076cm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8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8" style:family="table-row">
      <style:table-row-properties style:min-row-height="1.076cm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9" style:family="table-row">
      <style:table-row-properties style:min-row-height="1.076cm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2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2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2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0" style:family="table-row">
      <style:table-row-properties style:min-row-height="1.076cm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2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2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2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2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2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2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29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61" style:family="table-row">
      <style:table-row-properties style:min-row-height="1.076cm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00%" fo:margin-bottom="0cm"/>
    </style:style>
    <style:style style:name="T5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3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33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534" style:family="paragraph" style:parent-style-name="Normal">
      <style:text-properties fo:font-size="10pt" style:font-size-asian="10pt" style:font-size-complex="11pt"/>
    </style:style>
    <style:style style:name="P535" style:family="paragraph" style:parent-style-name="Normal">
      <style:text-properties fo:font-size="10pt" style:font-size-asian="10pt" style:font-size-complex="11pt"/>
    </style:style>
    <style:style style:name="P536" style:family="paragraph" style:parent-style-name="Normal">
      <style:text-properties fo:font-size="10pt" style:font-size-asian="10pt" style:font-size-complex="11pt"/>
    </style:style>
    <style:style style:name="P537" style:family="paragraph" style:parent-style-name="Normal">
      <style:text-properties fo:font-size="10pt" style:font-size-asian="10pt" style:font-size-complex="11pt"/>
    </style:style>
    <style:style style:name="P538" style:family="paragraph" style:parent-style-name="Normal">
      <style:text-properties fo:font-size="10pt" style:font-size-asian="10pt" style:font-size-complex="11pt"/>
    </style:style>
    <style:style style:name="P539" style:family="paragraph" style:parent-style-name="Normal">
      <style:text-properties fo:font-size="10pt" style:font-size-asian="10pt" style:font-size-complex="11pt"/>
    </style:style>
    <style:style style:name="P540" style:family="paragraph" style:parent-style-name="Normal"/>
    <style:style style:name="T540_1" style:family="text">
      <style:text-properties fo:font-size="11pt" style:font-size-asian="11pt" style:font-size-complex="11pt" fo:font-weight="bold" style:font-weight-asian="bold" style:font-weight-complex="bold"/>
    </style:style>
    <style:style style:name="P541" style:family="paragraph" style:parent-style-name="Normal"/>
    <style:style style:name="T541_1" style:family="text">
      <style:text-properties fo:font-size="11pt" style:font-size-asian="11pt" style:font-size-complex="11pt" fo:font-weight="bold" style:font-weight-asian="bold" style:font-weight-complex="bold"/>
    </style:style>
    <style:style style:name="T541_2" style:family="text">
      <style:text-properties fo:font-size="11pt" style:font-size-asian="11pt" style:font-size-complex="11pt"/>
    </style:style>
    <style:style style:name="P542" style:family="paragraph" style:parent-style-name="Normal"/>
    <style:style style:name="T542_1" style:family="text">
      <style:text-properties fo:font-size="11pt" style:font-size-asian="11pt" style:font-size-complex="11pt" style:font-weight-complex="bold"/>
    </style:style>
    <style:style style:name="T542_2" style:family="text">
      <style:text-properties fo:font-size="11pt" style:font-size-asian="11pt" style:font-size-complex="11pt" style:font-weight-complex="bold"/>
    </style:style>
    <style:style style:name="T542_3" style:family="text">
      <style:text-properties fo:font-size="11pt" style:font-size-asian="11pt" style:font-size-complex="11pt" style:font-weight-complex="bold"/>
    </style:style>
    <style:style style:name="T542_4" style:family="text">
      <style:text-properties fo:font-size="11pt" style:font-size-asian="11pt" style:font-size-complex="11pt" style:font-weight-complex="bold"/>
    </style:style>
    <style:style style:name="T542_5" style:family="text">
      <style:text-properties fo:font-size="11pt" style:font-size-asian="11pt" style:font-size-complex="11pt" style:font-weight-complex="bold"/>
    </style:style>
    <style:style style:name="T542_6" style:family="text">
      <style:text-properties fo:font-size="11pt" style:font-size-asian="11pt" style:font-size-complex="11pt" style:font-weight-complex="bold"/>
    </style:style>
    <style:style style:name="T542_7" style:family="text">
      <style:text-properties fo:font-size="11pt" style:font-size-asian="11pt" style:font-size-complex="11pt" style:font-weight-complex="bold"/>
    </style:style>
    <style:style style:name="T542_8" style:family="text">
      <style:text-properties fo:font-size="11pt" style:font-size-asian="11pt" style:font-size-complex="11pt"/>
    </style:style>
    <style:style style:name="P543" style:family="paragraph" style:parent-style-name="Normal">
      <style:text-properties fo:font-size="11pt" style:font-size-asian="11pt" style:font-size-complex="11pt"/>
    </style:style>
    <style:style style:name="P544" style:family="paragraph" style:parent-style-name="Normal"/>
    <style:style style:name="T544_1" style:family="text">
      <style:text-properties fo:font-size="11pt" style:font-size-asian="11pt" style:font-size-complex="11pt" fo:font-weight="bold" style:font-weight-asian="bold" style:font-weight-complex="bold"/>
    </style:style>
    <style:style style:name="P54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546" style:family="paragraph" style:parent-style-name="Normal"/>
    <style:style style:name="T546_1" style:family="text">
      <style:text-properties fo:font-size="11pt" style:font-size-asian="11pt" style:font-size-complex="11pt"/>
    </style:style>
    <style:style style:name="T546_2" style:family="text"/>
    <style:style style:name="T546_3" style:family="text" style:parent-style-name="Internet_20_link">
      <style:text-properties fo:font-size="11pt" style:font-size-asian="11pt" style:font-size-complex="11pt"/>
    </style:style>
    <style:style style:name="T546_4" style:family="text">
      <style:text-properties fo:font-size="11pt" style:font-size-asian="11pt" style:font-size-complex="11pt"/>
    </style:style>
    <style:style style:name="T546_5" style:family="text">
      <style:text-properties fo:font-size="11pt" style:font-size-asian="11pt" style:font-size-complex="11pt"/>
    </style:style>
    <style:style style:name="T546_6" style:family="text">
      <style:text-properties fo:font-size="11pt" style:font-size-asian="11pt" style:font-size-complex="11pt"/>
    </style:style>
    <style:style style:name="T546_7" style:family="text">
      <style:text-properties fo:font-size="11pt" style:font-size-asian="11pt" style:font-size-complex="11pt"/>
    </style:style>
    <style:style style:name="P547" style:family="paragraph" style:parent-style-name="Normal">
      <style:text-properties fo:font-size="11pt" style:font-size-asian="11pt" style:font-size-complex="11pt"/>
    </style:style>
    <style:style style:name="P548" style:family="paragraph" style:parent-style-name="Normal"/>
    <style:style style:name="T548_1" style:family="text">
      <style:text-properties fo:font-size="11pt" style:font-size-asian="11pt" style:font-size-complex="11pt"/>
    </style:style>
    <style:style style:name="T548_2" style:family="text">
      <style:text-properties fo:font-size="11pt" style:font-size-asian="11pt" style:font-size-complex="11pt"/>
    </style:style>
    <style:style style:name="T548_3" style:family="text">
      <style:text-properties fo:font-size="11pt" style:font-size-asian="11pt" style:font-size-complex="11pt"/>
    </style:style>
    <style:style style:name="T548_4" style:family="text">
      <style:text-properties fo:font-size="11pt" style:font-size-asian="11pt" style:font-size-complex="11pt"/>
    </style:style>
    <style:style style:name="T548_5" style:family="text">
      <style:text-properties fo:font-size="11pt" style:font-size-asian="11pt" style:font-size-complex="11pt"/>
    </style:style>
    <style:style style:name="P549" style:family="paragraph" style:parent-style-name="Normal">
      <style:text-properties fo:font-size="11pt" style:font-size-asian="11pt" style:font-size-complex="11pt"/>
    </style:style>
    <style:style style:name="P550" style:family="paragraph" style:parent-style-name="Normal"/>
    <style:style style:name="T550_1" style:family="text">
      <style:text-properties fo:font-size="11pt" style:font-size-asian="11pt" style:font-size-complex="11pt"/>
    </style:style>
    <style:style style:name="T550_2" style:family="text">
      <style:text-properties fo:font-size="11pt" style:font-size-asian="11pt" style:font-size-complex="11pt"/>
    </style:style>
    <style:style style:name="T550_3" style:family="text">
      <style:text-properties fo:font-size="11pt" style:font-size-asian="11pt" style:font-size-complex="11pt"/>
    </style:style>
    <style:style style:name="T550_4" style:family="text">
      <style:text-properties fo:font-size="11pt" style:font-size-asian="11pt" style:font-size-complex="11pt"/>
    </style:style>
    <style:style style:name="T550_5" style:family="text">
      <style:text-properties fo:font-size="11pt" style:font-size-asian="11pt" style:font-size-complex="11pt"/>
    </style:style>
    <style:style style:name="T550_6" style:family="text">
      <style:text-properties fo:font-size="11pt" style:font-size-asian="11pt" style:font-size-complex="11pt"/>
    </style:style>
    <style:style style:name="T550_7" style:family="text">
      <style:text-properties fo:font-size="11pt" style:font-size-asian="11pt" style:font-size-complex="11pt"/>
    </style:style>
    <style:style style:name="T550_8" style:family="text">
      <style:text-properties fo:font-size="11pt" style:font-size-asian="11pt" style:font-size-complex="11pt"/>
    </style:style>
    <style:style style:name="T550_9" style:family="text">
      <style:text-properties fo:font-size="11pt" style:font-size-asian="11pt" style:font-size-complex="11pt"/>
    </style:style>
    <style:style style:name="T550_10" style:family="text">
      <style:text-properties fo:font-size="11pt" style:font-size-asian="11pt" style:font-size-complex="11pt"/>
    </style:style>
    <style:style style:name="T550_11" style:family="text">
      <style:text-properties fo:font-size="11pt" style:font-size-asian="11pt" style:font-size-complex="11pt"/>
    </style:style>
    <style:style style:name="P551" style:family="paragraph" style:parent-style-name="Normal">
      <style:text-properties fo:font-size="11pt" style:font-size-asian="11pt" style:font-size-complex="11pt"/>
    </style:style>
    <style:style style:name="P552" style:family="paragraph" style:parent-style-name="Normal"/>
    <style:style style:name="T552_1" style:family="text">
      <style:text-properties fo:font-size="11pt" style:font-size-asian="11pt" style:font-size-complex="11pt"/>
    </style:style>
    <style:style style:name="T552_2" style:family="text">
      <style:text-properties fo:font-size="11pt" style:font-size-asian="11pt" style:font-size-complex="11pt"/>
    </style:style>
    <style:style style:name="T552_3" style:family="text">
      <style:text-properties fo:font-size="11pt" style:font-size-asian="11pt" style:font-size-complex="11pt"/>
    </style:style>
    <style:style style:name="T552_4" style:family="text">
      <style:text-properties fo:font-size="11pt" style:font-size-asian="11pt" style:font-size-complex="11pt"/>
    </style:style>
    <style:style style:name="T552_5" style:family="text">
      <style:text-properties fo:font-size="11pt" style:font-size-asian="11pt" style:font-size-complex="11pt" fo:language="en" fo:country="US"/>
    </style:style>
    <style:style style:name="T552_6" style:family="text">
      <style:text-properties fo:font-size="11pt" style:font-size-asian="11pt" style:font-size-complex="11pt" fo:language="en" fo:country="US"/>
    </style:style>
    <style:style style:name="T552_7" style:family="text"/>
    <style:style style:name="T552_8" style:family="text" style:parent-style-name="Internet_20_link">
      <style:text-properties fo:font-size="11pt" style:font-size-asian="11pt" style:font-size-complex="11pt" fo:language="en" fo:country="US"/>
    </style:style>
    <style:style style:name="T552_9" style:family="text">
      <style:text-properties fo:font-size="11pt" style:font-size-asian="11pt" style:font-size-complex="11pt" fo:language="en" fo:country="US"/>
    </style:style>
    <style:style style:name="T552_10" style:family="text">
      <style:text-properties fo:font-size="11pt" style:font-size-asian="11pt" style:font-size-complex="11pt" fo:language="en" fo:country="US"/>
    </style:style>
    <style:style style:name="T552_11" style:family="text">
      <style:text-properties fo:font-size="11pt" style:font-size-asian="11pt" style:font-size-complex="11pt" fo:language="en" fo:country="US"/>
    </style:style>
    <style:style style:name="T552_12" style:family="text">
      <style:text-properties fo:font-size="11pt" style:font-size-asian="11pt" style:font-size-complex="11pt" fo:language="en" fo:country="US"/>
    </style:style>
    <style:style style:name="T552_13" style:family="text">
      <style:text-properties fo:font-size="11pt" style:font-size-asian="11pt" style:font-size-complex="11pt" fo:language="en" fo:country="US"/>
    </style:style>
    <style:style style:name="T552_14" style:family="text">
      <style:text-properties fo:font-size="11pt" style:font-size-asian="11pt" style:font-size-complex="11pt" fo:language="en" fo:country="US"/>
    </style:style>
    <style:style style:name="T552_15" style:family="text">
      <style:text-properties fo:font-size="11pt" style:font-size-asian="11pt" style:font-size-complex="11pt" fo:language="en" fo:country="US"/>
    </style:style>
    <style:style style:name="T552_16" style:family="text">
      <style:text-properties fo:font-size="11pt" style:font-size-asian="11pt" style:font-size-complex="11pt" fo:language="en" fo:country="US"/>
    </style:style>
    <style:style style:name="T552_17" style:family="text">
      <style:text-properties fo:font-size="11pt" style:font-size-asian="11pt" style:font-size-complex="11pt" fo:language="en" fo:country="US"/>
    </style:style>
    <style:style style:name="T552_18" style:family="text">
      <style:text-properties fo:font-size="11pt" style:font-size-asian="11pt" style:font-size-complex="11pt" fo:language="en" fo:country="US"/>
    </style:style>
    <style:style style:name="T552_19" style:family="text">
      <style:text-properties fo:font-size="11pt" style:font-size-asian="11pt" style:font-size-complex="11pt"/>
    </style:style>
    <style:style style:name="T552_20" style:family="text"/>
    <style:style style:name="T552_21" style:family="text" style:parent-style-name="Internet_20_link">
      <style:text-properties fo:font-size="11pt" style:font-size-asian="11pt" style:font-size-complex="11pt"/>
    </style:style>
    <style:style style:name="T552_22" style:family="text">
      <style:text-properties fo:font-size="11pt" style:font-size-asian="11pt" style:font-size-complex="11pt"/>
    </style:style>
    <style:style style:name="T552_23" style:family="text"/>
    <style:style style:name="T552_24" style:family="text" style:parent-style-name="Internet_20_link">
      <style:text-properties fo:font-size="11pt" style:font-size-asian="11pt" style:font-size-complex="11pt"/>
    </style:style>
    <style:style style:name="T552_25" style:family="text">
      <style:text-properties fo:font-size="11pt" style:font-size-asian="11pt" style:font-size-complex="11pt"/>
    </style:style>
    <style:style style:name="T552_26" style:family="text"/>
    <style:style style:name="T552_27" style:family="text" style:parent-style-name="Internet_20_link">
      <style:text-properties fo:font-size="11pt" style:font-size-asian="11pt" style:font-size-complex="11pt"/>
    </style:style>
    <style:style style:name="T552_28" style:family="text">
      <style:text-properties fo:font-size="11pt" style:font-size-asian="11pt" style:font-size-complex="11pt"/>
    </style:style>
    <style:style style:name="P553" style:family="paragraph" style:parent-style-name="Normal">
      <style:text-properties fo:font-size="11pt" style:font-size-asian="11pt" style:font-size-complex="11pt"/>
    </style:style>
    <style:style style:name="P554" style:family="paragraph" style:parent-style-name="Normal"/>
    <style:style style:name="T554_1" style:family="text">
      <style:text-properties fo:font-size="11pt" style:font-size-asian="11pt" style:font-size-complex="11pt" fo:font-weight="bold" style:font-weight-asian="bold"/>
    </style:style>
    <style:style style:name="P555" style:family="paragraph" style:parent-style-name="Normal">
      <style:text-properties fo:font-size="11pt" style:font-size-asian="11pt" style:font-size-complex="11pt"/>
    </style:style>
    <style:style style:name="P556" style:family="paragraph" style:parent-style-name="Normal"/>
    <style:style style:name="T556_1" style:family="text">
      <style:text-properties fo:font-size="11pt" style:font-size-asian="11pt" style:font-size-complex="11pt"/>
    </style:style>
    <style:style style:name="P557" style:family="paragraph" style:parent-style-name="Normal">
      <style:text-properties fo:font-size="11pt" style:font-size-asian="11pt" style:font-size-complex="11pt"/>
    </style:style>
    <style:style style:name="P558" style:family="paragraph" style:parent-style-name="Normal">
      <style:text-properties fo:font-size="11pt" style:font-size-asian="11pt" style:font-size-complex="11pt"/>
    </style:style>
    <style:style style:name="P559" style:family="paragraph" style:parent-style-name="Normal">
      <style:text-properties fo:font-size="11pt" style:font-size-asian="11pt" style:font-size-complex="11pt"/>
    </style:style>
    <style:style style:name="P560" style:family="paragraph" style:parent-style-name="Normal">
      <style:text-properties fo:font-size="11pt" style:font-size-asian="11pt" style:font-size-complex="11pt"/>
    </style:style>
    <style:style style:name="P561" style:family="paragraph" style:parent-style-name="Normal">
      <style:paragraph-properties fo:text-align="justify"/>
    </style:style>
    <style:style style:name="T561_1" style:family="text">
      <style:text-properties fo:font-size="11pt" style:font-size-asian="11pt" style:font-size-complex="11pt" fo:font-weight="bold" style:font-weight-asian="bold"/>
    </style:style>
    <style:style style:name="P562" style:family="paragraph" style:parent-style-name="Normal">
      <style:text-properties fo:font-size="11pt" style:font-size-asian="11pt" style:font-size-complex="11pt"/>
    </style:style>
    <style:style style:name="P563" style:family="paragraph" style:parent-style-name="Normal"/>
    <style:style style:name="T563_1" style:family="text">
      <style:text-properties fo:font-size="11pt" style:font-size-asian="11pt" style:font-size-complex="11pt"/>
    </style:style>
    <style:style style:name="T563_2" style:family="text">
      <style:text-properties fo:font-size="11pt" style:font-size-asian="11pt" style:font-size-complex="11pt"/>
    </style:style>
    <style:style style:name="T563_3" style:family="text">
      <style:text-properties fo:font-size="11pt" style:font-size-asian="11pt" style:font-size-complex="11pt"/>
    </style:style>
    <style:style style:name="T563_4" style:family="text">
      <style:text-properties fo:font-size="11pt" style:font-size-asian="11pt" style:font-size-complex="11pt"/>
    </style:style>
    <style:style style:name="T563_5" style:family="text">
      <style:text-properties fo:font-size="11pt" style:font-size-asian="11pt" style:font-size-complex="11pt"/>
    </style:style>
    <style:style style:name="T563_6" style:family="text">
      <style:text-properties fo:font-size="11pt" style:font-size-asian="11pt" style:font-size-complex="11pt"/>
    </style:style>
    <style:style style:name="T563_7" style:family="text">
      <style:text-properties fo:font-size="11pt" style:font-size-asian="11pt" style:font-size-complex="11pt"/>
    </style:style>
    <style:style style:name="T563_8" style:family="text">
      <style:text-properties fo:font-size="11pt" style:font-size-asian="11pt" style:font-size-complex="11pt"/>
    </style:style>
    <style:style style:name="T563_9" style:family="text">
      <style:text-properties fo:font-size="11pt" style:font-size-asian="11pt" style:font-size-complex="11pt"/>
    </style:style>
    <style:style style:name="T563_10" style:family="text">
      <style:text-properties fo:font-size="11pt" style:font-size-asian="11pt" style:font-size-complex="11pt"/>
    </style:style>
    <style:style style:name="T563_11" style:family="text">
      <style:text-properties fo:font-size="11pt" style:font-size-asian="11pt" style:font-size-complex="11pt"/>
    </style:style>
    <style:style style:name="T563_12" style:family="text">
      <style:text-properties fo:font-size="11pt" style:font-size-asian="11pt" style:font-size-complex="11pt"/>
    </style:style>
    <style:style style:name="T563_13" style:family="text">
      <style:text-properties fo:font-size="11pt" style:font-size-asian="11pt" style:font-size-complex="11pt"/>
    </style:style>
    <style:style style:name="T563_14" style:family="text">
      <style:text-properties fo:font-size="11pt" style:font-size-asian="11pt" style:font-size-complex="11pt"/>
    </style:style>
    <style:style style:name="T563_15" style:family="text">
      <style:text-properties fo:font-size="11pt" style:font-size-asian="11pt" style:font-size-complex="11pt"/>
    </style:style>
    <style:style style:name="T563_16" style:family="text">
      <style:text-properties fo:font-size="11pt" style:font-size-asian="11pt" style:font-size-complex="11pt"/>
    </style:style>
    <style:style style:name="T563_17" style:family="text">
      <style:text-properties fo:font-size="11pt" style:font-size-asian="11pt" style:font-size-complex="11pt"/>
    </style:style>
    <style:style style:name="T563_18" style:family="text">
      <style:text-properties fo:font-size="11pt" style:font-size-asian="11pt" style:font-size-complex="11pt"/>
    </style:style>
    <style:style style:name="T563_19" style:family="text">
      <style:text-properties fo:font-size="11pt" style:font-size-asian="11pt" style:font-size-complex="11pt"/>
    </style:style>
    <style:style style:name="T563_20" style:family="text">
      <style:text-properties fo:font-size="11pt" style:font-size-asian="11pt" style:font-size-complex="11pt"/>
    </style:style>
    <style:style style:name="T563_21" style:family="text">
      <style:text-properties fo:font-size="11pt" style:font-size-asian="11pt" style:font-size-complex="11pt"/>
    </style:style>
    <style:style style:name="T563_22" style:family="text">
      <style:text-properties fo:font-size="11pt" style:font-size-asian="11pt" style:font-size-complex="11pt"/>
    </style:style>
    <style:style style:name="P564" style:family="paragraph" style:parent-style-name="Normal">
      <style:text-properties fo:font-size="11pt" style:font-size-asian="11pt" style:font-size-complex="11pt"/>
    </style:style>
    <style:style style:name="P565" style:family="paragraph" style:parent-style-name="Normal">
      <style:text-properties fo:font-size="11pt" style:font-size-asian="11pt" style:font-size-complex="11pt"/>
    </style:style>
    <style:style style:name="P566" style:family="paragraph" style:parent-style-name="Normal">
      <style:text-properties fo:font-size="11pt" style:font-size-asian="11pt" style:font-size-complex="11pt"/>
    </style:style>
    <style:style style:name="P567" style:family="paragraph" style:parent-style-name="Normal">
      <style:text-properties fo:font-size="11pt" style:font-size-asian="11pt" style:font-size-complex="11pt"/>
    </style:style>
    <style:style style:name="P568" style:family="paragraph" style:parent-style-name="Normal">
      <style:text-properties fo:font-size="11pt" style:font-size-asian="11pt" style:font-size-complex="11pt"/>
    </style:style>
    <style:style style:name="P569" style:family="paragraph" style:parent-style-name="Normal">
      <style:text-properties fo:font-size="11pt" style:font-size-asian="11pt" style:font-size-complex="11pt"/>
    </style:style>
    <style:style style:name="P570" style:family="paragraph" style:parent-style-name="Normal">
      <style:text-properties fo:font-size="11pt" style:font-size-asian="11pt" style:font-size-complex="11pt"/>
    </style:style>
    <style:style style:name="P571" style:family="paragraph" style:parent-style-name="Normal">
      <style:text-properties fo:font-size="11pt" style:font-size-asian="11pt" style:font-size-complex="11pt"/>
    </style:style>
    <style:style style:name="P572" style:family="paragraph" style:parent-style-name="Normal">
      <style:text-properties fo:font-size="11pt" style:font-size-asian="11pt" style:font-size-complex="11pt"/>
    </style:style>
    <style:style style:name="P573" style:family="paragraph" style:parent-style-name="Normal">
      <style:text-properties fo:font-size="11pt" style:font-size-asian="11pt" style:font-size-complex="11pt"/>
    </style:style>
    <style:style style:name="P574" style:family="paragraph" style:parent-style-name="Normal">
      <style:text-properties fo:font-size="11pt" style:font-size-asian="11pt" style:font-size-complex="11pt"/>
    </style:style>
    <style:style style:name="P575" style:family="paragraph" style:parent-style-name="Normal">
      <style:text-properties fo:font-size="11pt" style:font-size-asian="11pt" style:font-size-complex="11pt"/>
    </style:style>
    <style:style style:name="P576" style:family="paragraph" style:parent-style-name="Normal">
      <style:text-properties fo:font-size="11pt" style:font-size-asian="11pt" style:font-size-complex="11pt"/>
    </style:style>
    <style:style style:name="P577" style:family="paragraph" style:parent-style-name="Normal">
      <style:text-properties fo:font-size="11pt" style:font-size-asian="11pt" style:font-size-complex="11pt"/>
    </style:style>
    <style:style style:name="P578" style:family="paragraph" style:parent-style-name="Normal">
      <style:text-properties fo:font-size="11pt" style:font-size-asian="11pt" style:font-size-complex="11pt"/>
    </style:style>
    <style:style style:name="P579" style:family="paragraph" style:parent-style-name="Normal">
      <style:text-properties fo:font-size="11pt" style:font-size-asian="11pt" style:font-size-complex="11pt"/>
    </style:style>
    <style:style style:name="P580" style:family="paragraph" style:parent-style-name="Normal">
      <style:text-properties fo:font-size="11pt" style:font-size-asian="11pt" style:font-size-complex="11pt"/>
    </style:style>
    <style:style style:name="P581" style:family="paragraph" style:parent-style-name="Normal">
      <style:text-properties fo:font-size="11pt" style:font-size-asian="11pt" style:font-size-complex="11pt"/>
    </style:style>
    <style:style style:name="P582" style:family="paragraph" style:parent-style-name="Normal">
      <style:text-properties fo:font-size="11pt" style:font-size-asian="11pt" style:font-size-complex="11pt"/>
    </style:style>
    <style:style style:name="P583" style:family="paragraph" style:parent-style-name="Normal">
      <style:text-properties fo:font-size="11pt" style:font-size-asian="11pt" style:font-size-complex="11pt"/>
    </style:style>
    <style:style style:name="P584" style:family="paragraph" style:parent-style-name="Normal">
      <style:text-properties fo:font-size="11pt" style:font-size-asian="11pt" style:font-size-complex="11pt"/>
    </style:style>
    <style:style style:name="P585" style:family="paragraph" style:parent-style-name="Normal">
      <style:text-properties fo:font-size="11pt" style:font-size-asian="11pt" style:font-size-complex="11pt"/>
    </style:style>
    <style:style style:name="P586" style:family="paragraph" style:parent-style-name="Normal">
      <style:text-properties fo:font-size="11pt" style:font-size-asian="11pt" style:font-size-complex="11pt"/>
    </style:style>
    <style:style style:name="P587" style:family="paragraph" style:parent-style-name="Normal">
      <style:text-properties fo:font-size="11pt" style:font-size-asian="11pt" style:font-size-complex="11pt"/>
    </style:style>
    <style:style style:name="P588" style:family="paragraph" style:parent-style-name="Normal">
      <style:text-properties fo:font-size="11pt" style:font-size-asian="11pt" style:font-size-complex="11pt"/>
    </style:style>
    <style:style style:name="P589" style:family="paragraph" style:parent-style-name="Normal">
      <style:text-properties fo:font-size="11pt" style:font-size-asian="11pt" style:font-size-complex="11pt"/>
    </style:style>
    <style:style style:name="P590" style:family="paragraph" style:parent-style-name="Normal">
      <style:text-properties fo:font-size="11pt" style:font-size-asian="11pt" style:font-size-complex="11pt"/>
    </style:style>
    <style:style style:name="P591" style:family="paragraph" style:parent-style-name="Normal">
      <style:text-properties fo:font-size="11pt" style:font-size-asian="11pt" style:font-size-complex="11pt"/>
    </style:style>
    <style:style style:name="P592" style:family="paragraph" style:parent-style-name="Normal">
      <style:text-properties fo:font-size="11pt" style:font-size-asian="11pt" style:font-size-complex="11pt"/>
    </style:style>
    <style:style style:name="P593" style:family="paragraph" style:parent-style-name="Normal">
      <style:text-properties fo:font-size="11pt" style:font-size-asian="11pt" style:font-size-complex="11pt"/>
    </style:style>
    <style:style style:name="P594" style:family="paragraph" style:parent-style-name="Normal">
      <style:text-properties fo:font-size="11pt" style:font-size-asian="11pt" style:font-size-complex="11pt"/>
    </style:style>
    <style:style style:name="P595" style:family="paragraph" style:parent-style-name="Normal">
      <style:text-properties fo:font-size="11pt" style:font-size-asian="11pt" style:font-size-complex="11pt"/>
    </style:style>
    <style:style style:name="P596" style:family="paragraph" style:parent-style-name="Normal">
      <style:text-properties fo:font-size="11pt" style:font-size-asian="11pt" style:font-size-complex="11pt"/>
    </style:style>
    <style:style style:name="P597" style:family="paragraph" style:parent-style-name="Normal">
      <style:text-properties fo:font-size="11pt" style:font-size-asian="11pt" style:font-size-complex="11pt"/>
    </style:style>
    <style:style style:name="P598" style:family="paragraph" style:parent-style-name="Normal">
      <style:text-properties fo:font-size="11pt" style:font-size-asian="11pt" style:font-size-complex="11pt"/>
    </style:style>
    <style:style style:name="P599" style:family="paragraph" style:parent-style-name="Normal">
      <style:text-properties fo:font-size="11pt" style:font-size-asian="11pt" style:font-size-complex="11pt"/>
    </style:style>
    <style:style style:name="P600" style:family="paragraph" style:parent-style-name="Normal">
      <style:text-properties fo:font-size="11pt" style:font-size-asian="11pt" style:font-size-complex="11pt"/>
    </style:style>
    <style:style style:name="P601" style:family="paragraph" style:parent-style-name="Normal">
      <style:text-properties fo:font-size="11pt" style:font-size-asian="11pt" style:font-size-complex="11pt"/>
    </style:style>
    <style:style style:name="P602" style:family="paragraph" style:parent-style-name="Normal">
      <style:text-properties fo:font-size="11pt" style:font-size-asian="11pt" style:font-size-complex="11pt"/>
    </style:style>
    <style:style style:name="P603" style:family="paragraph" style:parent-style-name="Normal">
      <style:text-properties fo:font-size="11pt" style:font-size-asian="11pt" style:font-size-complex="11pt"/>
    </style:style>
    <style:style style:name="P604" style:family="paragraph" style:parent-style-name="Normal">
      <style:text-properties fo:font-size="11pt" style:font-size-asian="11pt" style:font-size-complex="11pt"/>
    </style:style>
    <style:style style:name="P605" style:family="paragraph" style:parent-style-name="Normal">
      <style:text-properties fo:font-size="11pt" style:font-size-asian="11pt" style:font-size-complex="11pt"/>
    </style:style>
    <style:style style:name="P606" style:family="paragraph" style:parent-style-name="Normal">
      <style:text-properties fo:font-size="11pt" style:font-size-asian="11pt" style:font-size-complex="11pt"/>
    </style:style>
    <style:style style:name="P607" style:family="paragraph" style:parent-style-name="Normal">
      <style:text-properties fo:font-size="11pt" style:font-size-asian="11pt" style:font-size-complex="11pt"/>
    </style:style>
    <style:style style:name="Table11" style:family="table">
      <style:table-properties table:align="left" style:width="16.907cm" fo:margin-left="0cm"/>
    </style:style>
    <style:style style:name="Column56" style:family="table-column">
      <style:table-column-properties style:column-width="4.226cm"/>
    </style:style>
    <style:style style:name="Column57" style:family="table-column">
      <style:table-column-properties style:column-width="1.517cm"/>
    </style:style>
    <style:style style:name="Column58" style:family="table-column">
      <style:table-column-properties style:column-width="2.709cm"/>
    </style:style>
    <style:style style:name="Column59" style:family="table-column">
      <style:table-column-properties style:column-width="1.235cm"/>
    </style:style>
    <style:style style:name="Column60" style:family="table-column">
      <style:table-column-properties style:column-width="2.992cm"/>
    </style:style>
    <style:style style:name="Column61" style:family="table-column">
      <style:table-column-properties style:column-width="4.228cm"/>
    </style:style>
    <style:style style:name="Row62" style:family="table-row">
      <style:table-row-properties style:min-row-height="0.483cm"/>
    </style:style>
    <style:style style:name="Cell1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line-height="100%" fo:margin-bottom="0cm"/>
    </style:style>
    <style:style style:name="T60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line-height="100%" fo:margin-bottom="0cm"/>
    </style:style>
    <style:style style:name="T609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3" style:family="table-row">
      <style:table-row-properties style:min-row-height="0.49cm"/>
    </style:style>
    <style:style style:name="Cell1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line-height="100%" fo:margin-bottom="0cm"/>
    </style:style>
    <style:style style:name="T6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1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line-height="100%" fo:margin-bottom="0cm"/>
    </style:style>
    <style:style style:name="T6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100%" fo:margin-bottom="0cm"/>
    </style:style>
    <style:style style:name="T6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1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line-height="100%" fo:margin-bottom="0cm"/>
    </style:style>
    <style:style style:name="T6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4" style:family="table-row">
      <style:table-row-properties style:min-row-height="0.489cm"/>
    </style:style>
    <style:style style:name="Cell2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line-height="100%" fo:margin-bottom="0cm"/>
    </style:style>
    <style:style style:name="T6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line-height="100%" fo:margin-bottom="0cm"/>
    </style:style>
    <style:style style:name="T6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line-height="100%" fo:margin-bottom="0cm"/>
    </style:style>
    <style:style style:name="T6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line-height="100%" fo:margin-bottom="0cm"/>
    </style:style>
    <style:style style:name="T6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5" style:family="table-row">
      <style:table-row-properties style:min-row-height="0.483cm"/>
    </style:style>
    <style:style style:name="Cell2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line-height="100%" fo:margin-bottom="0cm"/>
    </style:style>
    <style:style style:name="T6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line-height="100%" fo:margin-bottom="0cm"/>
    </style:style>
    <style:style style:name="T6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6" style:family="table-row">
      <style:table-row-properties style:min-row-height="2.235cm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line-height="100%" fo:margin-bottom="0cm"/>
    </style:style>
    <style:style style:name="T6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line-height="100%" fo:margin-bottom="0cm"/>
    </style:style>
    <style:style style:name="T6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line-height="100%" fo:margin-bottom="0cm"/>
    </style:style>
    <style:style style:name="T6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3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7" style:family="table-row">
      <style:table-row-properties style:min-row-height="1.076cm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line-height="100%" fo:margin-bottom="0cm"/>
    </style:style>
    <style:style style:name="T6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line-height="100%" fo:margin-bottom="0cm"/>
    </style:style>
    <style:style style:name="T6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27" style:family="paragraph" style:parent-style-name="Normal">
      <style:text-properties fo:font-size="10pt" style:font-size-asian="10pt" style:font-size-complex="11pt"/>
    </style:style>
    <style:style style:name="P628" style:family="paragraph" style:parent-style-name="Normal">
      <style:text-properties fo:font-size="11pt" style:font-size-asian="11pt" style:font-size-complex="11pt"/>
    </style:style>
    <style:style style:name="P629" style:family="paragraph" style:parent-style-name="Normal"/>
    <style:style style:name="T629_1" style:family="text">
      <style:text-properties fo:font-size="11pt" style:font-size-asian="11pt" style:font-size-complex="11pt" style:font-weight-complex="bold"/>
    </style:style>
    <style:style style:name="T629_2" style:family="text">
      <style:text-properties fo:font-size="11pt" style:font-size-asian="11pt" style:font-size-complex="11pt" style:font-weight-complex="bold"/>
    </style:style>
    <style:style style:name="T629_3" style:family="text">
      <style:text-properties fo:font-size="11pt" style:font-size-asian="11pt" style:font-size-complex="11pt" style:font-weight-complex="bold"/>
    </style:style>
    <style:style style:name="T629_4" style:family="text">
      <style:text-properties fo:font-size="11pt" style:font-size-asian="11pt" style:font-size-complex="11pt" style:font-weight-complex="bold"/>
    </style:style>
    <style:style style:name="T629_5" style:family="text">
      <style:text-properties fo:font-size="11pt" style:font-size-asian="11pt" style:font-size-complex="11pt" style:font-weight-complex="bold"/>
    </style:style>
    <style:style style:name="T629_6" style:family="text">
      <style:text-properties fo:font-size="11pt" style:font-size-asian="11pt" style:font-size-complex="11pt" style:font-weight-complex="bold"/>
    </style:style>
    <style:style style:name="P630" style:family="paragraph" style:parent-style-name="Normal">
      <style:text-properties fo:font-size="11pt" style:font-size-asian="11pt" style:font-size-complex="11pt" style:font-weight-complex="bold"/>
    </style:style>
    <style:style style:name="P631" style:family="paragraph" style:parent-style-name="List_20_Paragraph"/>
    <style:style style:name="T631_1" style:family="text">
      <style:text-properties fo:font-size="11pt" style:font-size-asian="11pt" style:font-size-complex="11pt" style:font-weight-complex="bold"/>
    </style:style>
    <style:style style:name="T631_2" style:family="text">
      <style:text-properties fo:font-size="11pt" style:font-size-asian="11pt" style:font-size-complex="11pt" style:font-weight-complex="bold"/>
    </style:style>
    <style:style style:name="T631_3" style:family="text">
      <style:text-properties fo:font-size="11pt" style:font-size-asian="11pt" style:font-size-complex="11pt"/>
    </style:style>
    <style:style style:name="T631_4" style:family="text">
      <style:text-properties fo:font-size="11pt" style:font-size-asian="11pt" style:font-size-complex="11pt" style:font-weight-complex="bold"/>
    </style:style>
    <style:style style:name="T631_5" style:family="text"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T631_6" style:family="text">
      <style:text-properties fo:font-size="11pt" style:font-size-asian="11pt" style:font-size-complex="11pt" style:font-weight-complex="bold"/>
    </style:style>
    <style:style style:name="T631_7" style:family="text">
      <style:text-properties fo:font-size="11pt" style:font-size-asian="11pt" style:font-size-complex="11pt" fo:language="en" fo:country="US" style:font-weight-complex="bold"/>
    </style:style>
    <style:style style:name="T631_8" style:family="text">
      <style:text-properties fo:font-size="11pt" style:font-size-asian="11pt" style:font-size-complex="11pt" fo:language="en" fo:country="US" style:font-weight-complex="bold"/>
    </style:style>
    <style:style style:name="T631_9" style:family="text">
      <style:text-properties fo:font-size="11pt" style:font-size-asian="11pt" style:font-size-complex="11pt" fo:language="en" fo:country="US" style:font-weight-complex="bold"/>
    </style:style>
    <style:style style:name="T631_10" style:family="text">
      <style:text-properties fo:font-size="11pt" style:font-size-asian="11pt" style:font-size-complex="11pt" fo:language="en" fo:country="US" style:font-weight-complex="bold"/>
    </style:style>
    <style:style style:name="P632" style:family="paragraph" style:parent-style-name="List_20_Paragraph">
      <style:paragraph-properties fo:margin-left="0.635cm"/>
    </style:style>
    <style:style style:name="T632_1" style:family="text">
      <style:text-properties fo:font-size="11pt" style:font-size-asian="11pt" style:font-size-complex="11pt" fo:language="en" fo:country="US" style:font-weight-complex="bold"/>
    </style:style>
    <style:style style:name="T632_2" style:family="text">
      <style:text-properties fo:font-size="11pt" style:font-size-asian="11pt" style:font-size-complex="11pt" fo:language="en" fo:country="US" style:font-weight-complex="bold"/>
    </style:style>
    <style:style style:name="T632_3" style:family="text">
      <style:text-properties fo:font-size="11pt" style:font-size-asian="11pt" style:font-size-complex="11pt" fo:language="en" fo:country="US" style:font-weight-complex="bold"/>
    </style:style>
    <style:style style:name="T632_4" style:family="text">
      <style:text-properties fo:font-size="11pt" style:font-size-asian="11pt" style:font-size-complex="11pt" fo:language="en" fo:country="US" style:font-weight-complex="bold"/>
    </style:style>
    <style:style style:name="P633" style:family="paragraph" style:parent-style-name="List_20_Paragraph"/>
    <style:style style:name="T633_1" style:family="text">
      <style:text-properties fo:font-size="11pt" style:font-size-asian="11pt" style:font-size-complex="11pt"/>
    </style:style>
    <style:style style:name="T633_2" style:family="text">
      <style:text-properties fo:font-size="11pt" style:font-size-asian="11pt" style:font-name-complex="Arial" style:font-size-complex="11pt"/>
    </style:style>
    <style:style style:name="P634" style:family="paragraph" style:parent-style-name="List_20_Paragraph"/>
    <style:style style:name="T634_1" style:family="text">
      <style:text-properties fo:font-size="11pt" style:font-size-asian="11pt" style:font-name-complex="Arial" style:font-size-complex="11pt"/>
    </style:style>
    <style:style style:name="T634_2" style:family="text"/>
    <style:style style:name="T634_3" style:family="text" style:parent-style-name="Internet_20_link">
      <style:text-properties fo:font-size="11pt" style:font-size-asian="11pt" style:font-name-complex="Arial" style:font-size-complex="11pt"/>
    </style:style>
    <style:style style:name="T634_4" style:family="text">
      <style:text-properties fo:font-size="11pt" style:font-size-asian="11pt" style:font-name-complex="Arial" style:font-size-complex="11pt"/>
    </style:style>
    <style:style style:name="P635" style:family="paragraph" style:parent-style-name="List_20_Paragraph">
      <style:text-properties fo:font-size="11pt" style:font-size-asian="11pt" style:font-name-complex="Arial" style:font-size-complex="11pt"/>
    </style:style>
    <style:style style:name="T635_1" style:family="text">
      <style:text-properties fo:font-size="11pt" style:font-size-asian="11pt" style:font-name-complex="Arial" style:font-size-complex="11pt"/>
    </style:style>
    <style:style style:name="P636" style:family="paragraph" style:parent-style-name="List_20_Paragraph"/>
    <style:style style:name="T636_1" style:family="text">
      <style:text-properties fo:font-size="11pt" style:font-size-asian="11pt" style:font-name-complex="Arial" style:font-size-complex="11pt"/>
    </style:style>
    <style:style style:name="T636_2" style:family="text"/>
    <style:style style:name="T636_3" style:family="text" style:parent-style-name="Internet_20_link">
      <style:text-properties fo:font-size="11pt" style:font-size-asian="11pt" style:font-name-complex="Arial" style:font-size-complex="11pt"/>
    </style:style>
    <style:style style:name="T636_4" style:family="text">
      <style:text-properties fo:font-size="11pt" style:font-size-asian="11pt" style:font-name-complex="Arial" style:font-size-complex="11pt"/>
    </style:style>
    <style:style style:name="T636_5" style:family="text">
      <style:text-properties fo:font-size="11pt" style:font-size-asian="11pt" style:font-name-complex="Arial" style:font-size-complex="11pt"/>
    </style:style>
    <style:style style:name="T636_6" style:family="text">
      <style:text-properties fo:font-size="11pt" style:font-size-asian="11pt" style:font-name-complex="Arial" style:font-size-complex="11pt"/>
    </style:style>
    <style:style style:name="T636_7" style:family="text">
      <style:text-properties fo:font-size="11pt" style:font-size-asian="11pt" style:font-name-complex="Arial" style:font-size-complex="11pt"/>
    </style:style>
    <style:style style:name="T636_8" style:family="text">
      <style:text-properties fo:font-size="11pt" style:font-size-asian="11pt" style:font-name-complex="Arial" style:font-size-complex="11pt"/>
    </style:style>
    <style:style style:name="T636_9" style:family="text">
      <style:text-properties fo:background-color="#ffffff" fo:color="#000000" fo:font-size="11pt" style:font-size-asian="11pt" style:font-name-complex="Arial" style:font-size-complex="11pt"/>
    </style:style>
    <style:style style:name="P637" style:family="paragraph" style:parent-style-name="Normal">
      <style:text-properties fo:font-size="10pt" style:font-size-asian="10pt" style:font-size-complex="11pt"/>
    </style:style>
    <style:style style:name="P63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38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38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639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640" style:family="paragraph" style:parent-style-name="Normal"/>
    <style:style style:name="T640_1" style:family="text">
      <style:text-properties fo:font-size="11pt" style:font-size-asian="11pt" style:font-size-complex="11pt" fo:font-weight="bold" style:font-weight-asian="bold" style:font-weight-complex="bold"/>
    </style:style>
    <style:style style:name="T640_2" style:family="text">
      <style:text-properties fo:font-size="11pt" style:font-size-asian="11pt" style:font-size-complex="11pt" fo:font-weight="bold" style:font-weight-asian="bold" style:font-weight-complex="bold"/>
    </style:style>
    <style:style style:name="P641" style:family="paragraph" style:parent-style-name="Normal">
      <style:text-properties fo:font-size="11pt" style:font-size-asian="11pt" style:font-name-complex="Arial" style:font-size-complex="11pt"/>
    </style:style>
    <style:style style:name="P642" style:family="paragraph" style:parent-style-name="Normal"/>
    <style:style style:name="T642_1" style:family="text">
      <style:text-properties fo:font-size="11pt" style:font-size-asian="11pt" style:font-name-complex="Arial" style:font-size-complex="11pt"/>
    </style:style>
    <style:style style:name="P643" style:family="paragraph" style:parent-style-name="Normal">
      <style:text-properties fo:font-size="11pt" style:font-size-asian="11pt" style:font-name-complex="Arial" style:font-size-complex="11pt"/>
    </style:style>
    <style:style style:name="P644" style:family="paragraph" style:parent-style-name="Normal"/>
    <style:style style:name="T6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45" style:family="paragraph" style:parent-style-name="Normal">
      <style:text-properties fo:font-size="11pt" style:font-size-asian="11pt" style:font-name-complex="Arial" style:font-size-complex="11pt"/>
    </style:style>
    <style:style style:name="P646" style:family="paragraph" style:parent-style-name="Normal"/>
    <style:style style:name="T646_1" style:family="text">
      <style:text-properties fo:font-size="11pt" style:font-size-asian="11pt" style:font-name-complex="Arial" style:font-size-complex="11pt"/>
    </style:style>
    <style:style style:name="P647" style:family="paragraph" style:parent-style-name="Normal">
      <style:text-properties fo:font-size="11pt" style:font-size-asian="11pt" style:font-name-complex="Arial" style:font-size-complex="11pt"/>
    </style:style>
    <style:style style:name="P648" style:family="paragraph" style:parent-style-name="Normal">
      <style:text-properties fo:font-size="11pt" style:font-size-asian="11pt" style:font-name-complex="Arial" style:font-size-complex="11pt"/>
    </style:style>
    <style:style style:name="T648_1" style:family="text">
      <style:text-properties fo:font-size="11pt" style:font-size-asian="11pt" style:font-name-complex="Arial" style:font-size-complex="11pt"/>
    </style:style>
    <style:style style:name="T648_2" style:family="text">
      <style:text-properties fo:font-size="11pt" style:font-size-asian="11pt" style:font-name-complex="Arial" style:font-size-complex="11pt"/>
    </style:style>
    <style:style style:name="P649" style:family="paragraph" style:parent-style-name="Normal">
      <style:text-properties fo:font-size="11pt" style:font-size-asian="11pt" style:font-name-complex="Arial" style:font-size-complex="11pt"/>
    </style:style>
    <style:style style:name="T649_1" style:family="text">
      <style:text-properties fo:font-size="11pt" style:font-size-asian="11pt" style:font-name-complex="Arial" style:font-size-complex="11pt"/>
    </style:style>
    <style:style style:name="P650" style:family="paragraph" style:parent-style-name="Normal">
      <style:text-properties fo:font-size="11pt" style:font-size-asian="11pt" style:font-name-complex="Arial" style:font-size-complex="11pt"/>
    </style:style>
    <style:style style:name="T650_1" style:family="text">
      <style:text-properties fo:font-size="11pt" style:font-size-asian="11pt" style:font-name-complex="Arial" style:font-size-complex="11pt"/>
    </style:style>
    <style:style style:name="T65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0_3" style:family="text">
      <style:text-properties fo:font-size="11pt" style:font-size-asian="11pt" style:font-name-complex="Arial" style:font-size-complex="11pt"/>
    </style:style>
    <style:style style:name="P651" style:family="paragraph" style:parent-style-name="Normal">
      <style:text-properties fo:font-size="11pt" style:font-size-asian="11pt" style:font-name-complex="Arial" style:font-size-complex="11pt"/>
    </style:style>
    <style:style style:name="T651_1" style:family="text">
      <style:text-properties fo:font-size="11pt" style:font-size-asian="11pt" style:font-name-complex="Arial" style:font-size-complex="11pt"/>
    </style:style>
    <style:style style:name="P652" style:family="paragraph" style:parent-style-name="Normal">
      <style:text-properties fo:font-size="11pt" style:font-size-asian="11pt" style:font-name-complex="Arial" style:font-size-complex="11pt"/>
    </style:style>
    <style:style style:name="P653" style:family="paragraph" style:parent-style-name="Normal"/>
    <style:style style:name="T6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5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55" style:family="paragraph" style:parent-style-name="Normal"/>
    <style:style style:name="T655_1" style:family="text">
      <style:text-properties fo:font-size="11pt" style:font-size-asian="11pt" style:font-name-complex="Arial" style:font-size-complex="11pt"/>
    </style:style>
    <style:style style:name="T655_2" style:family="text">
      <style:text-properties fo:font-size="11pt" style:font-size-asian="11pt" style:font-name-complex="Arial" style:font-size-complex="11pt"/>
    </style:style>
    <style:style style:name="T655_3" style:family="text">
      <style:text-properties fo:font-size="11pt" style:font-size-asian="11pt" style:font-name-complex="Arial" style:font-size-complex="11pt"/>
    </style:style>
    <style:style style:name="P656" style:family="paragraph" style:parent-style-name="Normal">
      <style:text-properties fo:font-size="11pt" style:font-size-asian="11pt" style:font-name-complex="Arial" style:font-size-complex="11pt"/>
    </style:style>
    <style:style style:name="P657" style:family="paragraph" style:parent-style-name="List_20_Paragraph">
      <style:text-properties fo:font-size="11pt" style:font-size-asian="11pt" style:font-name-complex="Arial" style:font-size-complex="11pt"/>
    </style:style>
    <style:style style:name="T657_1" style:family="text">
      <style:text-properties fo:font-size="11pt" style:font-size-asian="11pt" style:font-name-complex="Arial" style:font-size-complex="11pt"/>
    </style:style>
    <style:style style:name="P658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658_1" style:family="text">
      <style:text-properties fo:font-size="11pt" style:font-size-asian="11pt" style:font-name-complex="Arial" style:font-size-complex="11pt"/>
    </style:style>
    <style:style style:name="P659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659_1" style:family="text">
      <style:text-properties fo:font-size="11pt" style:font-size-asian="11pt" style:font-name-complex="Arial" style:font-size-complex="11pt"/>
    </style:style>
    <style:style style:name="P660" style:family="paragraph" style:parent-style-name="Normal">
      <style:text-properties fo:font-size="10pt" style:font-size-asian="10pt" style:font-size-complex="10pt" style:font-weight-complex="bold"/>
    </style:style>
    <style:style style:name="P66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61_1" style:family="text">
      <style:text-properties fo:font-size="14pt" style:font-size-asian="14pt" style:font-size-complex="11pt" fo:font-weight="bold" style:font-weight-asian="bold"/>
    </style:style>
    <style:style style:name="T661_2" style:family="text">
      <style:text-properties fo:font-size="14pt" style:font-size-asian="14pt" style:font-size-complex="11pt" fo:font-weight="bold" style:font-weight-asian="bold"/>
    </style:style>
    <style:style style:name="T661_3" style:family="text">
      <style:text-properties fo:font-size="14pt" style:font-size-asian="14pt" style:font-size-complex="11pt" fo:font-weight="bold" style:font-weight-asian="bold"/>
    </style:style>
    <style:style style:name="T661_4" style:family="text">
      <style:text-properties fo:font-size="14pt" style:font-size-asian="14pt" style:font-size-complex="11pt" fo:font-weight="bold" style:font-weight-asian="bold"/>
    </style:style>
    <style:style style:name="P66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63" style:family="paragraph" style:parent-style-name="Normal"/>
    <style:style style:name="T6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6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65" style:family="paragraph" style:parent-style-name="Normal"/>
    <style:style style:name="T665_1" style:family="text">
      <style:text-properties fo:font-size="11pt" style:font-size-asian="11pt" style:font-size-complex="11pt"/>
    </style:style>
    <style:style style:name="T665_2" style:family="text">
      <style:text-properties fo:font-size="11pt" style:font-size-asian="11pt" style:font-size-complex="11pt"/>
    </style:style>
    <style:style style:name="T665_3" style:family="text">
      <style:text-properties fo:font-size="11pt" style:font-size-asian="11pt" style:font-size-complex="11pt"/>
    </style:style>
    <style:style style:name="T665_4" style:family="text">
      <style:text-properties fo:font-size="11pt" style:font-size-asian="11pt" style:font-size-complex="11pt"/>
    </style:style>
    <style:style style:name="T665_5" style:family="text">
      <style:text-properties fo:font-size="11pt" style:font-size-asian="11pt" style:font-size-complex="11pt"/>
    </style:style>
    <style:style style:name="T665_6" style:family="text">
      <style:text-properties fo:font-size="11pt" style:font-size-asian="11pt" style:font-size-complex="11pt"/>
    </style:style>
    <style:style style:name="T665_7" style:family="text">
      <style:text-properties fo:font-size="11pt" style:font-size-asian="11pt" style:font-size-complex="11pt"/>
    </style:style>
    <style:style style:name="T665_8" style:family="text">
      <style:text-properties fo:font-size="11pt" style:font-size-asian="11pt" style:font-size-complex="11pt"/>
    </style:style>
    <style:style style:name="T665_9" style:family="text">
      <style:text-properties fo:font-size="11pt" style:font-size-asian="11pt" style:font-size-complex="11pt"/>
    </style:style>
    <style:style style:name="P666" style:family="paragraph" style:parent-style-name="Normal">
      <style:text-properties fo:font-size="11pt" style:font-size-asian="11pt" style:font-size-complex="11pt"/>
    </style:style>
    <style:style style:name="P667" style:family="paragraph" style:parent-style-name="Normal"/>
    <style:style style:name="T667_1" style:family="text">
      <style:text-properties fo:font-size="11pt" style:font-size-asian="11pt" style:font-size-complex="11pt" fo:font-weight="bold" style:font-weight-asian="bold" style:font-weight-complex="bold"/>
    </style:style>
    <style:style style:name="P668" style:family="paragraph" style:parent-style-name="Normal">
      <style:text-properties fo:font-size="11pt" style:font-size-asian="11pt" style:font-size-complex="11pt"/>
    </style:style>
    <style:style style:name="P669" style:family="paragraph" style:parent-style-name="Normal"/>
    <style:style style:name="T669_1" style:family="text">
      <style:text-properties fo:font-size="11pt" style:font-name-asian="Cambria" style:font-size-asian="11pt" style:font-size-complex="11pt"/>
    </style:style>
    <style:style style:name="T669_2" style:family="text">
      <style:text-properties fo:font-size="11pt" style:font-size-asian="11pt" style:font-size-complex="11pt"/>
    </style:style>
    <style:style style:name="T669_3" style:family="text">
      <style:text-properties fo:font-size="11pt" style:font-size-asian="11pt" style:font-size-complex="11pt"/>
    </style:style>
    <style:style style:name="T669_4" style:family="text">
      <style:text-properties fo:font-size="11pt" style:font-size-asian="11pt" style:font-size-complex="11pt"/>
    </style:style>
    <style:style style:name="T669_5" style:family="text">
      <style:text-properties fo:font-size="11pt" style:font-name-asian="Cambria" style:font-size-asian="11pt" style:font-size-complex="11pt"/>
    </style:style>
    <style:style style:name="T669_6" style:family="text">
      <style:text-properties fo:font-size="11pt" style:font-name-asian="Cambria" style:font-size-asian="11pt" style:font-size-complex="11pt"/>
    </style:style>
    <style:style style:name="T669_7" style:family="text">
      <style:text-properties fo:font-size="11pt" style:font-name-asian="Cambria" style:font-size-asian="11pt" style:font-size-complex="11pt"/>
    </style:style>
    <style:style style:name="T669_8" style:family="text">
      <style:text-properties fo:font-size="11pt" style:font-name-asian="Cambria" style:font-size-asian="11pt" style:font-size-complex="11pt"/>
    </style:style>
    <style:style style:name="T669_9" style:family="text">
      <style:text-properties fo:font-size="11pt" style:font-name-asian="Cambria" style:font-size-asian="11pt" style:font-size-complex="11pt"/>
    </style:style>
    <style:style style:name="T669_10" style:family="text">
      <style:text-properties fo:font-size="11pt" style:font-name-asian="Cambria" style:font-size-asian="11pt" style:font-size-complex="11pt"/>
    </style:style>
    <style:style style:name="T669_11" style:family="text">
      <style:text-properties fo:font-size="11pt" style:font-name-asian="Cambria" style:font-size-asian="11pt" style:font-size-complex="11pt"/>
    </style:style>
    <style:style style:name="T669_12" style:family="text">
      <style:text-properties fo:font-size="11pt" style:font-name-asian="Cambria" style:font-size-asian="11pt" style:font-size-complex="11pt"/>
    </style:style>
    <style:style style:name="T669_13" style:family="text">
      <style:text-properties fo:font-size="11pt" style:font-name-asian="Cambria" style:font-size-asian="11pt" style:font-size-complex="11pt"/>
    </style:style>
    <style:style style:name="T669_14" style:family="text">
      <style:text-properties fo:font-size="11pt" style:font-name-asian="Cambria" style:font-size-asian="11pt" style:font-size-complex="11pt"/>
    </style:style>
    <style:style style:name="T669_15" style:family="text">
      <style:text-properties fo:font-size="11pt" style:font-size-asian="11pt" style:font-size-complex="11pt"/>
    </style:style>
    <style:style style:name="T669_16" style:family="text">
      <style:text-properties fo:font-size="11pt" style:font-name-asian="Cambria" style:font-size-asian="11pt" style:font-size-complex="11pt"/>
    </style:style>
    <style:style style:name="T669_17" style:family="text">
      <style:text-properties fo:font-size="11pt" style:font-size-asian="11pt" style:font-size-complex="11pt"/>
    </style:style>
    <style:style style:name="T669_18" style:family="text">
      <style:text-properties fo:font-size="11pt" style:font-name-asian="Cambria" style:font-size-asian="11pt" style:font-name-complex="Arial" style:font-size-complex="11pt"/>
    </style:style>
    <style:style style:name="T669_19" style:family="text">
      <style:text-properties fo:font-size="11pt" style:font-name-asian="Cambria" style:font-size-asian="11pt" style:font-name-complex="Arial" style:font-size-complex="11pt"/>
    </style:style>
    <style:style style:name="T669_20" style:family="text">
      <style:text-properties fo:font-size="11pt" style:font-name-asian="Cambria" style:font-size-asian="11pt" style:font-name-complex="Arial" style:font-size-complex="11pt"/>
    </style:style>
    <style:style style:name="T669_21" style:family="text">
      <style:text-properties fo:font-size="11pt" style:font-name-asian="Cambria" style:font-size-asian="11pt" style:font-name-complex="Arial" style:font-size-complex="11pt"/>
    </style:style>
    <style:style style:name="T669_22" style:family="text">
      <style:text-properties fo:font-size="11pt" style:font-name-asian="Cambria" style:font-size-asian="11pt" style:font-name-complex="Arial" style:font-size-complex="11pt"/>
    </style:style>
    <style:style style:name="T669_23" style:family="text">
      <style:text-properties fo:font-size="11pt" style:font-name-asian="Cambria" style:font-size-asian="11pt" style:font-name-complex="Arial" style:font-size-complex="11pt"/>
    </style:style>
    <style:style style:name="T669_24" style:family="text">
      <style:text-properties fo:font-size="11pt" style:font-name-asian="Cambria" style:font-size-asian="11pt" style:font-name-complex="Arial" style:font-size-complex="11pt"/>
    </style:style>
    <style:style style:name="T669_25" style:family="text">
      <style:text-properties fo:font-size="11pt" style:font-name-asian="Cambria" style:font-size-asian="11pt" style:font-name-complex="Arial" style:font-size-complex="11pt"/>
    </style:style>
    <style:style style:name="T669_26" style:family="text">
      <style:text-properties fo:font-size="11pt" style:font-name-asian="Cambria" style:font-size-asian="11pt" style:font-name-complex="Arial" style:font-size-complex="11pt"/>
    </style:style>
    <style:style style:name="T669_27" style:family="text">
      <style:text-properties fo:font-size="11pt" style:font-name-asian="Cambria" style:font-size-asian="11pt" style:font-name-complex="Arial" style:font-size-complex="11pt"/>
    </style:style>
    <style:style style:name="T669_28" style:family="text">
      <style:text-properties fo:font-size="11pt" style:font-name-asian="Cambria" style:font-size-asian="11pt" style:font-name-complex="Arial" style:font-size-complex="11pt"/>
    </style:style>
    <style:style style:name="T669_29" style:family="text">
      <style:text-properties fo:font-size="11pt" style:font-name-asian="Cambria" style:font-size-asian="11pt" style:font-name-complex="Arial" style:font-size-complex="11pt"/>
    </style:style>
    <style:style style:name="T669_30" style:family="text">
      <style:text-properties fo:font-size="11pt" style:font-name-asian="Cambria" style:font-size-asian="11pt" style:font-name-complex="Arial" style:font-size-complex="11pt"/>
    </style:style>
    <style:style style:name="T669_31" style:family="text">
      <style:text-properties fo:font-size="11pt" style:font-name-asian="Cambria" style:font-size-asian="11pt" style:font-name-complex="Arial" style:font-size-complex="11pt"/>
    </style:style>
    <style:style style:name="P670" style:family="paragraph" style:parent-style-name="Normal">
      <style:text-properties fo:font-size="11pt" style:font-size-asian="11pt" style:font-size-complex="11pt"/>
    </style:style>
    <style:style style:name="P671" style:family="paragraph" style:parent-style-name="Normal"/>
    <style:style style:name="T671_1" style:family="text">
      <style:text-properties fo:font-size="11pt" style:font-size-asian="11pt" style:font-size-complex="11pt" fo:font-weight="bold" style:font-weight-asian="bold" style:font-weight-complex="bold"/>
    </style:style>
    <style:style style:name="P672" style:family="paragraph" style:parent-style-name="Normal">
      <style:text-properties fo:font-size="11pt" style:font-size-asian="11pt" style:font-size-complex="11pt"/>
    </style:style>
    <style:style style:name="P673" style:family="paragraph" style:parent-style-name="Normal"/>
    <style:style style:name="T673_1" style:family="text">
      <style:text-properties fo:font-size="11pt" style:font-size-asian="11pt" style:font-size-complex="11pt"/>
    </style:style>
    <style:style style:name="T673_2" style:family="text">
      <style:text-properties fo:font-size="11pt" style:font-size-asian="11pt" style:font-size-complex="11pt"/>
    </style:style>
    <style:style style:name="T673_3" style:family="text">
      <style:text-properties fo:font-size="11pt" style:font-size-asian="11pt" style:font-size-complex="11pt"/>
    </style:style>
    <style:style style:name="T673_4" style:family="text">
      <style:text-properties fo:font-size="11pt" style:font-size-asian="11pt" style:font-size-complex="11pt"/>
    </style:style>
    <style:style style:name="T673_5" style:family="text">
      <style:text-properties fo:font-size="11pt" style:font-size-asian="11pt" style:font-size-complex="11pt"/>
    </style:style>
    <style:style style:name="P674" style:family="paragraph" style:parent-style-name="Normal">
      <style:text-properties fo:font-size="11pt" style:font-size-asian="11pt" style:font-size-complex="11pt"/>
    </style:style>
    <style:style style:name="P675" style:family="paragraph" style:parent-style-name="Normal"/>
    <style:style style:name="T675_1" style:family="text">
      <style:text-properties fo:font-size="11pt" style:font-size-asian="11pt" style:font-size-complex="11pt"/>
    </style:style>
    <style:style style:name="P676" style:family="paragraph" style:parent-style-name="Normal"/>
    <style:style style:name="T676_1" style:family="text">
      <style:text-properties fo:font-size="11pt" style:font-size-asian="11pt" style:font-size-complex="11pt"/>
    </style:style>
    <style:style style:name="T676_2" style:family="text">
      <style:text-properties fo:font-size="11pt" style:font-size-asian="11pt" style:font-size-complex="11pt"/>
    </style:style>
    <style:style style:name="T676_3" style:family="text">
      <style:text-properties fo:font-size="11pt" style:font-size-asian="11pt" style:font-size-complex="11pt"/>
    </style:style>
    <style:style style:name="T676_4" style:family="text">
      <style:text-properties fo:font-size="11pt" style:font-size-asian="11pt" style:font-size-complex="11pt"/>
    </style:style>
    <style:style style:name="T676_5" style:family="text">
      <style:text-properties fo:font-size="11pt" style:font-size-asian="11pt" style:font-size-complex="11pt"/>
    </style:style>
    <style:style style:name="T676_6" style:family="text">
      <style:text-properties fo:font-size="11pt" style:font-size-asian="11pt" style:font-size-complex="11pt"/>
    </style:style>
    <style:style style:name="T676_7" style:family="text">
      <style:text-properties fo:font-size="11pt" style:font-size-asian="11pt" style:font-size-complex="11pt"/>
    </style:style>
    <style:style style:name="T676_8" style:family="text">
      <style:text-properties fo:font-size="11pt" style:font-size-asian="11pt" style:font-size-complex="11pt"/>
    </style:style>
    <style:style style:name="T676_9" style:family="text">
      <style:text-properties fo:font-size="11pt" style:font-size-asian="11pt" style:font-size-complex="11pt"/>
    </style:style>
    <style:style style:name="T676_10" style:family="text">
      <style:text-properties fo:font-size="11pt" style:font-size-asian="11pt" style:font-size-complex="11pt"/>
    </style:style>
    <style:style style:name="T676_11" style:family="text">
      <style:text-properties fo:font-size="11pt" style:font-size-asian="11pt" style:font-size-complex="11pt"/>
    </style:style>
    <style:style style:name="T676_12" style:family="text">
      <style:text-properties fo:font-size="11pt" style:font-size-asian="11pt" style:font-size-complex="11pt"/>
    </style:style>
    <style:style style:name="T676_13" style:family="text">
      <style:text-properties fo:font-size="11pt" style:font-size-asian="11pt" style:font-size-complex="11pt"/>
    </style:style>
    <style:style style:name="P677" style:family="paragraph" style:parent-style-name="Normal">
      <style:text-properties fo:font-size="11pt" style:font-size-asian="11pt" style:font-size-complex="11pt"/>
    </style:style>
    <style:style style:name="P678" style:family="paragraph" style:parent-style-name="Normal"/>
    <style:style style:name="T678_1" style:family="text">
      <style:text-properties fo:font-size="11pt" style:font-size-asian="11pt" style:font-size-complex="11pt" fo:font-weight="bold" style:font-weight-asian="bold" style:font-weight-complex="bold"/>
    </style:style>
    <style:style style:name="P679" style:family="paragraph" style:parent-style-name="Normal">
      <style:text-properties fo:font-size="11pt" style:font-size-asian="11pt" style:font-size-complex="11pt"/>
    </style:style>
    <style:style style:name="P680" style:family="paragraph" style:parent-style-name="Normal"/>
    <style:style style:name="T680_1" style:family="text">
      <style:text-properties fo:font-size="11pt" style:font-size-asian="11pt" style:font-size-complex="11pt"/>
    </style:style>
    <style:style style:name="T680_2" style:family="text">
      <style:text-properties fo:font-size="11pt" style:font-size-asian="11pt" style:font-size-complex="11pt"/>
    </style:style>
    <style:style style:name="T680_3" style:family="text">
      <style:text-properties fo:font-size="11pt" style:font-size-asian="11pt" style:font-size-complex="11pt"/>
    </style:style>
    <style:style style:name="T680_4" style:family="text">
      <style:text-properties fo:font-size="11pt" style:font-size-asian="11pt" style:font-size-complex="11pt"/>
    </style:style>
    <style:style style:name="T680_5" style:family="text">
      <style:text-properties fo:font-size="11pt" style:font-size-asian="11pt" style:font-size-complex="11pt"/>
    </style:style>
    <style:style style:name="T680_6" style:family="text">
      <style:text-properties fo:font-size="11pt" style:font-size-asian="11pt" style:font-size-complex="11pt"/>
    </style:style>
    <style:style style:name="T680_7" style:family="text">
      <style:text-properties fo:font-size="11pt" style:font-size-asian="11pt" style:font-size-complex="11pt"/>
    </style:style>
    <style:style style:name="T680_8" style:family="text">
      <style:text-properties fo:font-size="11pt" style:font-size-asian="11pt" style:font-size-complex="11pt"/>
    </style:style>
    <style:style style:name="T680_9" style:family="text">
      <style:text-properties fo:font-size="11pt" style:font-size-asian="11pt" style:font-size-complex="11pt"/>
    </style:style>
    <style:style style:name="P681" style:family="paragraph" style:parent-style-name="Normal">
      <style:text-properties fo:font-size="11pt" style:font-size-asian="11pt" style:font-size-complex="11pt"/>
    </style:style>
    <style:style style:name="P682" style:family="paragraph" style:parent-style-name="Normal"/>
    <style:style style:name="T682_1" style:family="text">
      <style:text-properties fo:font-size="11pt" style:font-size-asian="11pt" style:font-size-complex="11pt" fo:font-weight="bold" style:font-weight-asian="bold" style:font-weight-complex="bold"/>
    </style:style>
    <style:style style:name="P683" style:family="paragraph" style:parent-style-name="Normal">
      <style:text-properties fo:font-size="11pt" style:font-size-asian="11pt" style:font-size-complex="11pt"/>
    </style:style>
    <style:style style:name="P684" style:family="paragraph" style:parent-style-name="Normal"/>
    <style:style style:name="T684_1" style:family="text">
      <style:text-properties fo:font-size="11pt" style:font-size-asian="11pt" style:font-size-complex="11pt"/>
    </style:style>
    <style:style style:name="T684_2" style:family="text"/>
    <style:style style:name="T684_3" style:family="text">
      <style:text-properties fo:font-size="11pt" style:font-size-asian="11pt" style:font-size-complex="11pt"/>
    </style:style>
    <style:style style:name="T684_4" style:family="text">
      <style:text-properties fo:font-size="11pt" style:font-size-asian="11pt" style:font-size-complex="11pt"/>
    </style:style>
    <style:style style:name="T684_5" style:family="text">
      <style:text-properties fo:font-size="11pt" style:font-size-asian="11pt" style:font-size-complex="11pt"/>
    </style:style>
    <style:style style:name="T684_6" style:family="text">
      <style:text-properties fo:font-size="11pt" style:font-size-asian="11pt" style:font-size-complex="11pt"/>
    </style:style>
    <style:style style:name="T684_7" style:family="text">
      <style:text-properties fo:color="#000000" fo:font-size="11pt" style:font-name-asian="Calibri" style:font-size-asian="11pt" style:font-name-complex="Arial" style:font-size-complex="11pt"/>
    </style:style>
    <style:style style:name="T684_8" style:family="text">
      <style:text-properties fo:color="#000000" fo:font-size="11pt" style:font-name-asian="Calibri" style:font-size-asian="11pt" style:font-name-complex="Arial" style:font-size-complex="11pt"/>
    </style:style>
    <style:style style:name="T684_9" style:family="text">
      <style:text-properties fo:color="#000000" fo:font-size="11pt" style:font-name-asian="Calibri" style:font-size-asian="11pt" style:font-name-complex="Arial" style:font-size-complex="11pt"/>
    </style:style>
    <style:style style:name="T684_10" style:family="text">
      <style:text-properties fo:color="#000000" fo:font-size="11pt" style:font-name-asian="Calibri" style:font-size-asian="11pt" style:font-name-complex="Arial" style:font-size-complex="11pt"/>
    </style:style>
    <style:style style:name="T684_11" style:family="text">
      <style:text-properties fo:color="#000000" fo:font-size="11pt" style:font-name-asian="Calibri" style:font-size-asian="11pt" style:font-name-complex="Arial" style:font-size-complex="11pt"/>
    </style:style>
    <style:style style:name="T684_12" style:family="text">
      <style:text-properties fo:color="#000000" fo:font-size="11pt" style:font-name-asian="Calibri" style:font-size-asian="11pt" style:font-name-complex="Arial" style:font-size-complex="11pt"/>
    </style:style>
    <style:style style:name="T684_13" style:family="text">
      <style:text-properties fo:color="#000000" fo:font-size="11pt" style:font-name-asian="Calibri" style:font-size-asian="11pt" style:font-name-complex="Arial" style:font-size-complex="11pt"/>
    </style:style>
    <style:style style:name="T684_14" style:family="text">
      <style:text-properties fo:color="#000000" fo:font-size="11pt" style:font-name-asian="Calibri" style:font-size-asian="11pt" style:font-name-complex="Arial" style:font-size-complex="11pt"/>
    </style:style>
    <style:style style:name="T684_15" style:family="text">
      <style:text-properties fo:color="#000000" fo:font-size="11pt" style:font-name-asian="Calibri" style:font-size-asian="11pt" style:font-name-complex="Arial" style:font-size-complex="11pt"/>
    </style:style>
    <style:style style:name="P685" style:family="paragraph" style:parent-style-name="Normal">
      <style:text-properties fo:color="#000000" fo:font-size="11pt" style:font-name-asian="Calibri" style:font-size-asian="11pt" style:font-name-complex="Arial" style:font-size-complex="11pt"/>
    </style:style>
    <style:style style:name="P686" style:family="paragraph" style:parent-style-name="Normal"/>
    <style:style style:name="T686_1" style:family="text">
      <style:text-properties fo:color="#000000" fo:font-size="11pt" style:font-name-asian="Calibri" style:font-size-asian="11pt" style:font-name-complex="Arial" style:font-size-complex="11pt"/>
    </style:style>
    <style:style style:name="P687" style:family="paragraph" style:parent-style-name="Normal"/>
    <style:style style:name="T687_1" style:family="text">
      <style:text-properties fo:color="#000000" fo:font-size="11pt" style:font-name-asian="Calibri" style:font-size-asian="11pt" style:font-name-complex="Arial" style:font-size-complex="11pt"/>
    </style:style>
    <style:style style:name="P688" style:family="paragraph" style:parent-style-name="Normal"/>
    <style:style style:name="P689" style:family="paragraph" style:parent-style-name="Normal"/>
    <style:style style:name="P690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Title:<text:s text:c="2"/>Infrastructure<text:s/>and<text:s/>Cities<text:s/>for<text:s/>Economic<text:s/>Development<text:s/>(ICED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Programme<text:s/>Value<text:s/>£<text:s/>(full<text:s/>life):<text:s/>£33,500,000<text:s/>(of<text:s/>which<text:s/>£8m<text:s/>ICF)</text:span></text:p>
          </table:table-cell>
          <table:covered-table-cell/>
          <table:table-cell table:style-name="Cell3">
            <text:p text:style-name="P4"><text:span text:style-name="T4_1">Review<text:s/>date:<text:s/>24</text:span><text:span text:style-name="T4_2">th</text:span><text:span text:style-name="T4_3"><text:s/>July<text:s/>2020</text:span></text:p>
          </table:table-cell>
        </table:table-row>
        <table:table-row table:style-name="Row3">
          <table:table-cell table:style-name="Cell4">
            <text:p text:style-name="P5"><text:span text:style-name="T5_1">Programme<text:s/>Code:<text:s/></text:span><text:span text:style-name="T5_2">204250</text:span></text:p>
            <text:p text:style-name="P6"/>
          </table:table-cell>
          <table:table-cell table:style-name="Cell5">
            <text:p text:style-name="P7"><text:span text:style-name="T7_1">AMP<text:s/>start<text:s/>date:</text:span><text:span text:style-name="T7_2"><text:s/>March<text:s/></text:span><text:span text:style-name="T7_3">2015<text:s/></text:span><text:span text:style-name="T7_4">(with<text:s/>varying<text:s/>dates<text:s/>for<text:s/>implementing<text:s/>partners)</text:span></text:p>
          </table:table-cell>
          <table:table-cell table:style-name="Cell6">
            <text:p text:style-name="P8"><text:span text:style-name="T8_1">AMP<text:s/>end<text:s/>date:</text:span><text:span text:style-name="T8_2"><text:s/></text:span><text:span text:style-name="T8_3">September</text:span><text:span text:style-name="T8_4"><text:s/>2020<text:s/></text:span><text:span text:style-name="T8_5">(implementation<text:s/>period<text:s/>5<text:s/>years,<text:s/></text:span></text:p>
            <text:p text:style-name="P9"><text:span text:style-name="T9_1">with<text:s/>shorter<text:s/>periods<text:s/>for<text:s/>individual<text:s/>components<text:s/>and<text:s/>partners,<text:s/>including<text:s/>ICED<text:s/>Facility)</text:span></text:p>
            <text:p text:style-name="P10"/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15/16</text:span></text:p>
          </table:table-cell>
          <table:table-cell table:style-name="Cell9">
            <text:p text:style-name="P15"><text:span text:style-name="T15_1">2016/17</text:span></text:p>
          </table:table-cell>
          <table:table-cell table:style-name="Cell10">
            <text:p text:style-name="P16"><text:span text:style-name="T16_1">2017/18</text:span></text:p>
          </table:table-cell>
          <table:table-cell table:style-name="Cell11">
            <text:p text:style-name="P17"><text:span text:style-name="T17_1">2018/19</text:span></text:p>
          </table:table-cell>
          <table:table-cell table:style-name="Cell12">
            <text:p text:style-name="P18"><text:span text:style-name="T18_1">2019/2020</text:span></text:p>
          </table:table-cell>
        </table:table-row>
        <table:table-row table:style-name="Row5">
          <table:table-cell table:style-name="Cell13">
            <text:p text:style-name="P19"><text:span text:style-name="T19_1">Overall<text:s/>Output<text:s/>Score</text:span></text:p>
          </table:table-cell>
          <table:table-cell table:style-name="Cell14">
            <text:p text:style-name="P20"><text:span text:style-name="T20_1">A</text:span></text:p>
          </table:table-cell>
          <table:table-cell table:style-name="Cell15">
            <text:p text:style-name="P21"><text:span text:style-name="T21_1">A</text:span></text:p>
          </table:table-cell>
          <table:table-cell table:style-name="Cell16">
            <text:p text:style-name="P22"><text:span text:style-name="T22_1">A</text:span></text:p>
          </table:table-cell>
          <table:table-cell table:style-name="Cell17">
            <text:p text:style-name="P23"><text:span text:style-name="T23_1">A+</text:span></text:p>
          </table:table-cell>
          <table:table-cell table:style-name="Cell18">
            <text:p text:style-name="P24"><text:span text:style-name="T24_1">A+</text:span></text:p>
          </table:table-cell>
        </table:table-row>
        <table:table-row table:style-name="Row6">
          <table:table-cell table:style-name="Cell19">
            <text:p text:style-name="P25"><text:span text:style-name="T25_1">Risk<text:s/>Rating<text:s/></text:span></text:p>
          </table:table-cell>
          <table:table-cell table:style-name="Cell20">
            <text:p text:style-name="P26"><text:span text:style-name="T26_1">Moderate</text:span></text:p>
          </table:table-cell>
          <table:table-cell table:style-name="Cell21">
            <text:p text:style-name="P27"><text:span text:style-name="T27_1">Moderate</text:span></text:p>
          </table:table-cell>
          <table:table-cell table:style-name="Cell22">
            <text:p text:style-name="P28"><text:span text:style-name="T28_1">Moderate</text:span></text:p>
          </table:table-cell>
          <table:table-cell table:style-name="Cell23">
            <text:p text:style-name="P29"><text:span text:style-name="T29_1">Moderate</text:span></text:p>
          </table:table-cell>
          <table:table-cell table:style-name="Cell24">
            <text:p text:style-name="P30"><text:span text:style-name="T30_1">Moderate</text:span></text:p>
          </table:table-cell>
        </table:table-row>
      </table:table>
      <text:p text:style-name="P31"/>
      <table:table table:style-name="Table3">
        <table:table-column table:style-name="Column10"/>
        <table:table-column table:style-name="Column11"/>
        <table:table-row table:style-name="Row7">
          <table:table-cell table:style-name="Cell25">
            <text:p text:style-name="P32"><text:span text:style-name="T32_1">DevTracker<text:s/>Link<text:s/>to<text:s/>Business<text:s/>Case:<text:s/></text:span></text:p>
          </table:table-cell>
          <table:table-cell table:style-name="Cell26">
            <text:p text:style-name="P33"><text:span text:style-name="T33_1"><text:a xlink:type="simple" xlink:href="https://devtracker.dfid.gov.uk/projects/GB-1-204250"><text:span text:style-name="T33_2">https://devtracker.dfid.gov.uk/projects/GB-1-204250</text:span></text:a></text:span></text:p>
            <text:p text:style-name="P34"><text:span text:style-name="T34_1">Specific<text:s/>link<text:s/>to<text:s/>BC<text:s/></text:span><text:span text:style-name="T34_2"><text:a xlink:type="simple" xlink:href="http://iati.dfid.gov.uk/iati_documents/4961485.odt"><text:span text:style-name="T34_3">http://iati.dfid.gov.uk/iati_documents/4961485.odt</text:span></text:a></text:span></text:p>
          </table:table-cell>
        </table:table-row>
        <table:table-row table:style-name="Row8">
          <table:table-cell table:style-name="Cell27">
            <text:p text:style-name="P35"><text:span text:style-name="T35_1">DevTracker<text:s/>Link<text:s/>to<text:s/>results<text:s/>framework:<text:s/></text:span></text:p>
          </table:table-cell>
          <table:table-cell table:style-name="Cell28">
            <text:p text:style-name="P36"><text:span text:style-name="T36_1"><text:a xlink:type="simple" xlink:href="https://devtracker.dfid.gov.uk/projects/GB-1-204250"><text:span text:style-name="T36_2">https://devtracker.dfid.gov.uk/projects/GB-1-204250</text:span></text:a></text:span></text:p>
          </table:table-cell>
        </table:table-row>
      </table:table>
      <text:p text:style-name="P37"/>
      <text:p text:style-name="P38"/>
      <text:p text:style-name="P39"><text:span text:style-name="T39_1">A.<text:s/></text:span><text:span text:style-name="T39_2">SUMMARY<text:s/>AND<text:s/>OVERVIEW<text:s/></text:span><text:span text:style-name="T39_3">[1-1<text:s/>½</text:span><text:span text:style-name="T39_4"><text:s/>page</text:span><text:span text:style-name="T39_5">s]</text:span></text:p>
      <text:p text:style-name="P40"/>
      <text:p text:style-name="P41"><text:span text:style-name="T41_1">Description<text:s/>of<text:s/>programme</text:span></text:p>
      <text:p text:style-name="P42"/>
      <text:p text:style-name="P43"><text:bookmark-start text:name="_Hlk6227119"/><text:span text:style-name="T43_1">DFID<text:s/>is<text:s/>providing<text:s/>£33.5<text:s/>million<text:s/>to<text:s/>the<text:s/>Infrastructure<text:s/>and<text:s/>Cities<text:s/>for<text:s/>Economic<text:s/>Development<text:s/>(ICED)<text:s/>programme<text:s/>over<text:s/>five<text:s/>years,<text:s/>from<text:s/></text:span><text:span text:style-name="T43_2">March<text:s/>2015<text:s/>to<text:s/></text:span><text:span text:style-name="T43_3">September</text:span><text:span text:style-name="T43_4"><text:s/>2020</text:span><text:span text:style-name="T43_5">.<text:s/></text:span></text:p>
      <text:p text:style-name="P44"/>
      <text:p text:style-name="P45"><text:span text:style-name="T45_1">This<text:s/>annual<text:s/>review<text:s/>covers<text:s/>the<text:s/>reporting<text:s/>period<text:s/>from<text:s/>March<text:s/>2019<text:s/>to<text:s/>July<text:s/>2020.<text:s/>The<text:s/>Covid-19<text:s/>pandemic<text:s/>has<text:s/>impacted<text:s/>the<text:s/>programme,<text:s/>preventing<text:s/>partners<text:s/>from<text:s/>providing<text:s/>technical<text:s/>assistance<text:s/>to<text:s/>government<text:s/>ministries<text:s/>and<text:s/>delaying<text:s/>the<text:s/>launch<text:s/>of<text:s/>key<text:s/>policy<text:s/>reports.<text:s/>Partners<text:s/>have<text:s/>responded<text:s/>to<text:s/>such<text:s/>constraints,<text:s/>adapting<text:s/>their<text:s/>support<text:s/>to<text:s/>reflect<text:s/>and<text:s/>the<text:s/>new<text:s/>challenges<text:s/>facing<text:s/>governments,<text:s/>cities<text:s/>and<text:s/>local<text:s/>communities.<text:s text:c="2"/>Overall,<text:s/>partners<text:s/>were<text:s/>able<text:s/>to<text:s/>adapt<text:s/>sufficiently<text:s/>to<text:s/>avoid<text:s/>any<text:s/>significant<text:s/>impact<text:s/>on<text:s/>delivery<text:s/>against<text:s/>targets.</text:span></text:p>
      <text:p text:style-name="P46"/>
      <text:p text:style-name="P47"><text:span text:style-name="T47_1">This<text:s/>project<text:s/>supports<text:s/>DFID<text:s/>and<text:s/>our<text:s/>development<text:s/>partners<text:s/>through:<text:s/></text:span></text:p>
      <text:list text:style-name="LS12" xml:id="list0">
        <text:list-item>
          <text:p text:style-name="P48"><text:span text:style-name="T48_1">Improving<text:s/>the<text:s/>enabling<text:s/>environment<text:s/>for<text:s/>sustainable,<text:s/>inclusive<text:s/>growth-enhancing<text:s/>infrastructure<text:s/>service<text:s/>delivery<text:s/>in<text:s/>DFID<text:s/>focus<text:s/>countries;<text:s/>and,</text:span></text:p>
        </text:list-item>
        <text:list-item>
          <text:p text:style-name="P49"><text:span text:style-name="T49_1">Harnessing<text:s/>the<text:s/>benefits<text:s/>of<text:s/>cities<text:s/>for<text:s/>sustainable<text:s/>economic<text:s/>growth<text:s/>and<text:s/>poverty<text:s/>reduction<text:s/>in<text:s/>DFID<text:s/>focus<text:s/>countries.</text:span></text:p>
        </text:list-item>
      </text:list>
      <text:p text:style-name="P50"/>
      <text:p text:style-name="P51"><text:span text:style-name="T51_1">Some<text:s/>of<text:s/>this<text:s/>work<text:s/>is<text:s/>delivered<text:s/>by<text:s/>assisting<text:s/>DFID<text:s/>Country<text:s/>Offices<text:s/>to<text:s/>scale<text:s/>up<text:s/>bilateral<text:s/>programming;<text:s/>other<text:s/>work<text:s/>is<text:s/>focused<text:s/>on<text:s/>international<text:s/>influencing<text:s/>and<text:s/>delivery<text:s/>of<text:s/>global<text:s/>public<text:s/>goods,<text:s/>in<text:s/>addition<text:s/>to<text:s/>cross<text:s/>Whitehall<text:s/>working<text:s/>to<text:s/>strengthen<text:s/>the<text:s/>UK<text:s/>offer<text:s/>on<text:s/>infrastructure.</text:span></text:p>
      <text:p text:style-name="P52"/>
      <text:p text:style-name="P53"><text:span text:style-name="T53_1">The<text:s/>expected<text:s/></text:span><text:span text:style-name="T53_2">impact</text:span><text:span text:style-name="T53_3"><text:s/>is:<text:s/>An<text:s/>improved<text:s/>enabling<text:s/>environment<text:s/>for<text:s/>infrastructure<text:s/>service<text:s/>delivery<text:s/>and<text:s/>better<text:s/>managed<text:s/>and<text:s/>governed<text:s/>cities<text:s/>as<text:s/>drivers<text:s/>of<text:s/>inclusive<text:s/>economic<text:s/>growth<text:s/>in<text:s/>DFID<text:s/>focus<text:s/>countries.</text:span></text:p>
      <text:p text:style-name="P54"/>
      <text:p text:style-name="P55"><text:span text:style-name="T55_1">The<text:s/>expected<text:s/></text:span><text:span text:style-name="T55_2">outcome</text:span><text:span text:style-name="T55_3"><text:s/></text:span><text:span text:style-name="T55_4">is:</text:span><text:span text:style-name="T55_5"><text:s/>DFID<text:s/>scales<text:s/>up,<text:s/>enhances<text:s/>coordination<text:s/>and<text:s/>improves<text:s/>the<text:s/>quality<text:s/>of<text:s/>its<text:s/>country/regional/central-level<text:s/>support<text:s/>for<text:s/>an<text:s/>improved<text:s/>enabling<text:s/>environment<text:s/>for<text:s/>infrastructure<text:s/>and<text:s/>planning<text:s/>for<text:s/>cities<text:s/>(including<text:s/>in<text:s/>our<text:s/>most<text:s/>fragile<text:s/>and<text:s/>conflict-affected<text:s/>states).<text:s/>This</text:span><text:span text:style-name="T55_6"><text:s/>is</text:span><text:span text:style-name="T55_7"><text:s/>achieved<text:s/>through<text:s/>the<text:s/>following<text:s/>outputs<text:s/>and<text:s/>partners:</text:span></text:p>
      <text:p text:style-name="P56"/>
      <text:p text:style-name="P57"><text:span text:style-name="T57_1">At<text:s/>the<text:s/>country<text:s/>level,<text:s/>and<text:s/>to<text:s/>support<text:s/>DFID’s<text:s/>policy<text:s/>globally:</text:span></text:p>
      <text:list text:style-name="LS13" xml:id="list2">
        <text:list-item>
          <text:p text:style-name="P58"><text:span text:style-name="T58_1">Output</text:span><text:span text:style-name="T58_2">s</text:span><text:span text:style-name="T58_3"><text:s/>1</text:span><text:span text:style-name="T58_4">,</text:span><text:span text:style-name="T58_5"><text:s/>2</text:span><text:span text:style-name="T58_6"><text:s/></text:span><text:span text:style-name="T58_7">and</text:span><text:span text:style-name="T58_8"><text:s/>3</text:span><text:span text:style-name="T58_9"><text:s/>-<text:s/>The<text:s/>ICED<text:s/>Facility<text:s/>includes<text:s/>PWC,<text:s/>Adam<text:s/>Smith<text:s/>International,<text:s/>Engineers<text:s/>Against<text:s/>Poverty,<text:s/>the<text:s/>International<text:s/>Institute<text:s/>for<text:s/>Environment<text:s/>&amp;<text:s/>Development,<text:s/>Social<text:s/>Development<text:s/>Direct,<text:s/>MDY<text:s/>Legal<text:s/>and<text:s/>ARUP.<text:s text:c="2"/>Th</text:span><text:span text:style-name="T58_10">e</text:span><text:span text:style-name="T58_11"><text:s/>Facility<text:s/>provides<text:s/>support<text:s/>to<text:s/>DFID<text:s/>Country<text:s/>Offices<text:s/>and<text:s/>central/regional<text:s/>departments<text:s/>to<text:s/></text:span><text:span text:style-name="T58_12">enhance<text:s/></text:span><text:span text:style-name="T58_13">existing</text:span><text:span text:style-name="T58_14"><text:s/>urban<text:s/>and<text:s/>infrastructure<text:s/>programmes</text:span><text:span text:style-name="T58_15"><text:s/>and<text:s/>identify<text:s/>opportunities<text:s/>for<text:s/>new<text:s/>programming</text:span><text:span text:style-name="T58_16">.</text:span><text:span text:style-name="T58_17"><text:s/></text:span><text:span text:style-name="T58_18">T</text:span><text:span text:style-name="T58_19">hese<text:s/>components<text:s/>closed</text:span><text:span text:style-name="T58_20"><text:s/>four<text:s/>months<text:s/>after<text:s/>the<text:s/>start<text:s/>of<text:s/>the<text:s/>reporting<text:s/>year<text:s/>as<text:s/>planned</text:span><text:span text:style-name="T58_21">.</text:span></text:p>
        </text:list-item>
      </text:list>
      <text:p text:style-name="P59"/>
      <text:p text:style-name="P60"><text:span text:style-name="T60_1">At<text:s/>the<text:s/>global<text:s/>level:</text:span></text:p>
      <text:list text:style-name="LS13" xml:id="list3">
        <text:list-item>
          <text:p text:style-name="P61"><text:span text:style-name="T61_1">Output<text:s/>4<text:s/>-<text:s/>Scale<text:s/>up<text:s/>and<text:s/>enhance<text:s/>the<text:s/>impact<text:s/>of<text:s/>CoST<text:s/>activities<text:s/>to<text:s/>reduce<text:s/>corruption<text:s/>and<text:s/>increase<text:s/>value<text:s/>for<text:s/>money<text:s/>in<text:s/>public<text:s/>sector<text:s/>funded<text:s/>construction<text:s/>projects</text:span><text:span text:style-name="T61_2">.</text:span></text:p>
        </text:list-item>
        <text:list-item>
          <text:p text:style-name="P62"><text:span text:style-name="T62_1">Output<text:s/></text:span><text:span text:style-name="T62_2">5</text:span><text:span text:style-name="T62_3"><text:s/>-<text:s/></text:span><text:span text:style-name="T62_4">World<text:s/>Bank:<text:s/>Improved<text:s/>analytics<text:s/>and<text:s/>diagnostics,<text:s/>planning<text:s/>of<text:s/>economic<text:s/>reforms<text:s/>and<text:s/>institutional<text:s/>and<text:s/>skills<text:s/>development<text:s/>in<text:s/>cities.</text:span><text:span text:style-name="T62_5"><text:s/>This<text:s/>component<text:s/>was<text:s/>completed<text:s/>before<text:s/>this<text:s/>reporting<text:s/>year<text:s/>and<text:s/>is<text:s/>therefore<text:s/>not<text:s/>assessed.</text:span></text:p>
        </text:list-item>
        <text:list-item>
          <text:p text:style-name="P63"><text:span text:style-name="T63_1">Output<text:s/></text:span><text:span text:style-name="T63_2">6</text:span><text:span text:style-name="T63_3"><text:s/>-<text:s/>Shape<text:s/>the<text:s/>strategic<text:s/>priorities<text:s/>of<text:s/>the<text:s/>Cities<text:s/>Alliance<text:s/>and<text:s/>develop<text:s/>and<text:s/>implement<text:s/>its<text:s/></text:span><text:span text:style-name="T63_4">e</text:span><text:span text:style-name="T63_5">conomic<text:s/></text:span><text:span text:style-name="T63_6">g</text:span><text:span text:style-name="T63_7">rowth<text:s/>programming.</text:span></text:p>
        </text:list-item>
        <text:list-item>
          <text:p text:style-name="P64"><text:span text:style-name="T64_1">Output<text:s/></text:span><text:span text:style-name="T64_2">7</text:span><text:span text:style-name="T64_3"><text:s/>-<text:s/>support<text:s/>the<text:s/>Coalition<text:s/>for<text:s/>Urban<text:s/>Transitions</text:span><text:span text:style-name="T64_4">,</text:span><text:span text:style-name="T64_5"><text:s/>which<text:s/>seeks<text:s/>to<text:s/>build<text:s/>the<text:s/>case<text:s/>for<text:s/>national<text:s/>level<text:s/>support<text:s/>to<text:s/>urban<text:s/>development<text:s/>in<text:s/>developing<text:s/>countries.<text:s/>This<text:s/>component<text:s/>was<text:s/>established<text:s/>in<text:s/>April<text:s/>2017.</text:span></text:p>
        </text:list-item>
        <text:list-item>
          <text:p text:style-name="P65"><text:span text:style-name="T65_1">Output<text:s/>8<text:s/>-<text:s/>Strategic<text:s/>Opportunities<text:s/>Fund<text:s/>(SOF)<text:s/></text:span><text:span text:style-name="T65_2">-</text:span><text:span text:style-name="T65_3"><text:s/>to<text:s/>enable<text:s/>additional<text:s/>high<text:s/>priority<text:s/>activities<text:s/>that<text:s/>support<text:s/>this<text:s/>programme’s<text:s/>objectives.<text:s/></text:span><text:bookmark-end text:name="_Hlk6227119"/></text:p>
        </text:list-item>
      </text:list>
      <text:p text:style-name="P66"/>
      <text:p text:style-name="P67"><text:span text:style-name="T67_1">Summary<text:s/>supporting<text:s/>narrative<text:s/>for<text:s/>the<text:s/>overall<text:s/>score<text:s/>in<text:s/>this<text:s/>review</text:span></text:p>
      <text:p text:style-name="P68"/>
      <text:p text:style-name="P69"><text:span text:style-name="T69_1">The<text:s/>overall<text:s/>programme<text:s/>score<text:s/>is<text:s/>A+.</text:span></text:p>
      <text:p text:style-name="P70"/>
      <text:p text:style-name="P71"><text:span text:style-name="T71_1">The<text:s/>ICED<text:s/>Facility’s<text:s/>strong<text:s/>performance<text:s/>since<text:s/>last<text:s/>year<text:s/>continued.<text:s/>High<text:s/>demand<text:s/>for<text:s/>its<text:s/>services,<text:s/>from<text:s/>country<text:s/>offices<text:s/>and<text:s/>other<text:s/>government<text:s/>departments<text:s/>(OGDs),<text:s/>continued<text:s/>and<text:s/>meant<text:s/>the<text:s/>budget<text:s/>was<text:s/>fully<text:s/>accounted<text:s/>for<text:s/>before<text:s/>the<text:s/>end<text:s/>of<text:s/>the<text:s/>programme.<text:s/>The<text:s/>achievements<text:s/>of<text:s/>the<text:s/>Facility<text:s/>are<text:s/>outlined<text:s/>in<text:s/>section<text:s/>C:<text:s/>overall,<text:s/>it<text:s/>succeeded<text:s/>in<text:s/>scaling<text:s/>up<text:s/>urban<text:s/>and<text:s/>infrastructure<text:s/>programming<text:s/>across<text:s/>country<text:s/>offices<text:s/>and<text:s/>OGDs<text:s/>and<text:s/>seeded<text:s/>the<text:s/>development<text:s/>of<text:s/>a<text:s/>new,<text:s/>more<text:s/>ambitious<text:s/>programme,<text:s/>the<text:s/>Centre<text:s/>for<text:s/>Resilient<text:s/>Cities<text:s/>and<text:s/>Infrastructure.<text:s text:c="2"/></text:span></text:p>
      <text:p text:style-name="P72"/>
      <text:p text:style-name="P73"><text:span text:style-name="T73_1">CoST<text:s/>and<text:s/>the<text:s/>Cities<text:s/>Alliance<text:s/>continued<text:s/>to<text:s/>deliver<text:s/>against<text:s/>their<text:s/>expected<text:s/>outcome<text:s/>indicators.<text:s/>The<text:s/>Coalition<text:s/>for<text:s/>Urban<text:s/>Transition<text:s/>(CUT)<text:s/>produced<text:s/>a<text:s/>flagship<text:s/>report<text:s/>(Climate<text:s/>Emergency,<text:s/>Urban<text:s/>Opportunity)<text:s/>which<text:s/>was<text:s/>launched<text:s/>at<text:s/>the<text:s/>UN<text:s/>Climate<text:s/>Change<text:s/>Summit.<text:s/>CoST<text:s/>continued<text:s/>to<text:s/>expand<text:s/>its<text:s/>membership<text:s/>and<text:s/>its<text:s/>work<text:s/>yielded<text:s/>significant<text:s/>cost<text:s/>savings<text:s/>for<text:s/>governments<text:s/>in<text:s/>Uganda,<text:s/>Afghanistan<text:s/>and<text:s/>Thailand.<text:s/></text:span></text:p>
      <text:p text:style-name="P74"/>
      <text:p text:style-name="P75"><text:span text:style-name="T75_1">The<text:s/>Strategic<text:s/>Opportunities<text:s/>Fund<text:s/>(SOF)<text:s/>was<text:s/>effectively<text:s/>deployed<text:s/>to<text:s/>support<text:s/>key<text:s/>initiatives<text:s/>including<text:s/>the<text:s/>International<text:s/>Development<text:s/>Infrastructure<text:s/>Commission,<text:s/>an<text:s/>Independent<text:s/>Review<text:s/>of<text:s/>CoST<text:s/>and<text:s/>the<text:s/>World<text:s/>Resources<text:s/>Report<text:s/>which<text:s/>will<text:s/>focus<text:s/>on<text:s/>the<text:s/>conditions<text:s/>required<text:s/>for<text:s/>promoting<text:s/>the<text:s/>development<text:s/>of<text:s/>equitable<text:s/>cities<text:s/>in<text:s/>the<text:s/>Global<text:s/>South.<text:s text:c="2"/></text:span></text:p>
      <text:p text:style-name="P76"/>
      <text:p text:style-name="P77"><text:span text:style-name="T77_1">The<text:s/>relative<text:s/>weight<text:s/>of<text:s/>different<text:s/>outputs<text:s/>has<text:s/>been<text:s/>changed<text:s/>to<text:s/>reflect<text:s/>the<text:s/>level<text:s/>of<text:s/>effort<text:s/>and<text:s/>spend<text:s/>across<text:s/>the<text:s/>various<text:s/>components.<text:s/>The<text:s/>ICED<text:s/>Facility,<text:s/>for<text:s/>example,<text:s/>was<text:s/>operational<text:s/>for<text:s/>only<text:s/>four<text:s/>months<text:s/>of<text:s/>the<text:s/>reporting<text:s/>year<text:s/>but<text:s/>nevertheless<text:s/>produced<text:s/>substantive<text:s/>deliverables<text:s/>and<text:s/>accounted<text:s/>for<text:s/>a<text:s/>significant<text:s/>amount<text:s/>of<text:s/>programme<text:s/>spend.<text:s text:c="2"/></text:span></text:p>
      <text:p text:style-name="P78"/>
      <text:p text:style-name="P79"><text:span text:style-name="T79_1">Overall<text:s/>progress<text:s/>and<text:s/>m</text:span><text:span text:style-name="T79_2">ajor<text:s/>lessons</text:span></text:p>
      <text:p text:style-name="P80"/>
      <text:p text:style-name="P81"><text:span text:style-name="T81_1">The<text:s/>programme’s<text:s/>strong<text:s/>performance,<text:s/>underpinned<text:s/>by<text:s/>the<text:s/>success<text:s/>of<text:s/>the<text:s/>ICED<text:s/>Facility,<text:s/>continued<text:s/>to<text:s/>deliver<text:s/>high<text:s/>quality<text:s/>outputs<text:s/>in<text:s/>year<text:s/>five.<text:s/>Cities<text:s/>Alliance<text:s/>and<text:s/>the<text:s/>Coalition<text:s/>for<text:s/>Urban<text:s/>Transitions<text:s/>continued<text:s/>to<text:s/>perform<text:s/>well,<text:s/>meeting<text:s/>and/or<text:s/>exceeding<text:s/>their<text:s/>targets<text:s/>not<text:s/>least<text:s/>by<text:s/>producing<text:s/>high<text:s/>quality<text:s/>policy<text:s/>reports<text:s/>that<text:s/>have<text:s/>informed<text:s/>debates<text:s/>related<text:s/>to<text:s/>the<text:s/>development<text:s/>of<text:s/>local<text:s/>economic<text:s/>growth<text:s/>in<text:s/>secondary<text:s/>cities<text:s/>and<text:s/>the<text:s/>opportunities<text:s/>for<text:s/>city<text:s/>governments<text:s/>to<text:s/>respond<text:s/>to<text:s/>the<text:s/>impacts<text:s/>of<text:s/>the<text:s/>climate<text:s/>change.</text:span><text:span text:style-name="T81_2"><text:s/></text:span><text:span text:style-name="T81_3">CoST<text:s/>is<text:s/>on<text:s/>track</text:span><text:span text:style-name="T81_4"><text:s/>to<text:s/>meet<text:s/>most<text:s/>of</text:span><text:span text:style-name="T81_5"><text:s/></text:span><text:span text:style-name="T81_6">its<text:s/>output<text:s/>indicators</text:span><text:span text:style-name="T81_7">.<text:s/>I</text:span><text:span text:style-name="T81_8">mportantly</text:span><text:span text:style-name="T81_9">,</text:span><text:span text:style-name="T81_10"><text:s/>it<text:s/>succeeded<text:s/>in<text:s/>meeting<text:s/>its<text:s/>target<text:s/>to<text:s/>secure<text:s/></text:span><text:span text:style-name="T81_11">additional<text:s/>funding<text:s/></text:span><text:span text:style-name="T81_12">for</text:span><text:span text:style-name="T81_13"><text:s/>its<text:s/>new<text:s/>business<text:s/>plan</text:span><text:span text:style-name="T81_14"><text:s/>and<text:s/>expanded<text:s/>its<text:s/>membership<text:s/>in<text:s/>key<text:s/>DFID<text:s/>geographies<text:s/>(Mozambique<text:s/>and<text:s/>Ghana).<text:s/></text:span><text:span text:style-name="T81_15">Ensur</text:span><text:span text:style-name="T81_16">ing</text:span><text:span text:style-name="T81_17"><text:s/>successful<text:s/>closure<text:s/>of<text:s/>the<text:s/>programme<text:s/>by<text:s/>supporting<text:s/>the<text:s/>completion<text:s/>of<text:s/>partners’<text:s/>work<text:s/>in<text:s/>the<text:s/>final<text:s/>phase</text:span><text:span text:style-name="T81_18"><text:s/>will<text:s/>be<text:s/>important</text:span><text:span text:style-name="T81_19">.<text:s/>In<text:s/>practice,<text:s/>this<text:s/>means<text:s/>being<text:s/>responsive<text:s/>to<text:s/></text:span><text:span text:style-name="T81_20">CoST’s</text:span><text:span text:style-name="T81_21"><text:s/>and<text:s/>WRI’s<text:s/>needs<text:s/>over<text:s/>the<text:s/>next<text:s/>three<text:s/>months<text:s/>and<text:s/>ensuring<text:s/>that<text:s/>the<text:s/></text:span><text:span text:style-name="T81_22">p</text:span><text:span text:style-name="T81_23">roject<text:s/></text:span><text:span text:style-name="T81_24">c</text:span><text:span text:style-name="T81_25">ompletion<text:s/></text:span><text:span text:style-name="T81_26">r</text:span><text:span text:style-name="T81_27">eview<text:s/>is<text:s/>executed<text:s/>to<text:s/>a<text:s/>high<text:s/>standard<text:s/>such<text:s/>that<text:s/>it<text:s/>provides<text:s/>a<text:s/>framework<text:s/>for<text:s/>the<text:s/>successful<text:s/>inception<text:s/>of<text:s/>the<text:s/>new<text:s/>programme.</text:span></text:p>
      <text:p text:style-name="P82"/>
      <text:p text:style-name="P83"><text:span text:style-name="T83_1">Recommendations</text:span><text:span text:style-name="T83_2"><text:s/>for<text:s/>the<text:s/>year<text:s/>ahead</text:span></text:p>
      <text:p text:style-name="P84"><text:span text:style-name="T84_1">As<text:s/>the<text:s/>programme<text:s/>enters<text:s/>its<text:s/>final<text:s/>phase,<text:s/>the<text:s/>recommendations<text:s/>are<text:s/>focused<text:s/>on<text:s/>ensuring<text:s/>a<text:s/></text:span><text:span text:style-name="T84_2">successful<text:s/>transition<text:s/>(to<text:s/>a<text:s/>new<text:s/>programme)<text:s/>and<text:s/>supporting<text:s/>partners<text:s/>to<text:s/>continue<text:s/>to<text:s/>deliver<text:s/>amidst<text:s/>the<text:s/>uncertainty<text:s/>caused<text:s/>by<text:s/>the<text:s/>COVID<text:s/>public<text:s/>health<text:s/>crisis.<text:s/></text:span><text:span text:style-name="T84_3">The<text:s/>recommendations<text:s/>below<text:s/>are<text:s/>also<text:s/>relevant<text:s/>to<text:s/>the<text:s/></text:span><text:span text:style-name="T84_4">p</text:span><text:span text:style-name="T84_5">roject<text:s/></text:span><text:span text:style-name="T84_6">c</text:span><text:span text:style-name="T84_7">ompletion<text:s/></text:span><text:span text:style-name="T84_8">r</text:span><text:span text:style-name="T84_9">eview.<text:s/></text:span></text:p>
      <text:list text:style-name="LS41" xml:id="list8">
        <text:list-item>
          <text:p text:style-name="P85"><text:span text:style-name="T85_1">Build<text:s/>on<text:s/></text:span><text:span text:style-name="T85_2">the<text:s/></text:span><text:span text:style-name="T85_3">successful</text:span><text:span text:style-name="T85_4"><text:s/>features<text:s/>o</text:span><text:span text:style-name="T85_5">f</text:span><text:span text:style-name="T85_6"><text:s/>ICED<text:s/></text:span><text:span text:style-name="T85_7">by<text:s/>designing<text:s/>a<text:s/>new</text:span><text:span text:style-name="T85_8"><text:s/>programme<text:s/>that<text:s/>responds<text:s/>to<text:s/>the<text:s/>opportunities<text:s/>and<text:s/>challenges<text:s/>of<text:s/></text:span><text:span text:style-name="T85_9">the<text:s/>post-COVID<text:s/>recovery.<text:s/></text:span><text:span text:style-name="T85_10">The<text:s/>demand<text:s/>for<text:s/>and<text:s/>uptake<text:s/>of<text:s/>ICED<text:s/>services,<text:s/>the<text:s/>successful<text:s/>delivery<text:s/>of<text:s/>outputs<text:s/>and<text:s/>the<text:s/>progress<text:s/>towards<text:s/>the<text:s/>impact</text:span><text:span text:style-name="T85_11"><text:s/>underpin<text:s/>the<text:s/></text:span><text:span text:style-name="T85_12">case<text:s/>for<text:s/>a<text:s/>follow<text:s/>up<text:s/>programme</text:span><text:span text:style-name="T85_13">.</text:span><text:span text:style-name="T85_14"><text:s/></text:span><text:span text:style-name="T85_15">Effective<text:s/>urban<text:s/>planning<text:s/>and<text:s/></text:span><text:span text:style-name="T85_16">infrastructure<text:s/>will<text:s/>play<text:s/></text:span><text:span text:style-name="T85_17">a<text:s/>key<text:s/>role<text:s/></text:span><text:span text:style-name="T85_18">in<text:s/>the<text:s/>recovery<text:s/>from<text:s/>the<text:s/>COVID<text:s/>pandemic,<text:s/>and<text:s/>ambitions<text:s/>to<text:s/>build<text:s/>back<text:s/>better<text:s/>and<text:s/>greener.<text:s/>Assessing<text:s/>the<text:s/>case<text:s/>for<text:s/>this<text:s/>should<text:s/>be<text:s/>a<text:s/>focus<text:s/>of<text:s/>the<text:s/>project<text:s/>completion<text:s/>report.</text:span></text:p>
        </text:list-item>
      </text:list>
      <text:p text:style-name="P86"/>
      <text:list text:style-name="LS42" xml:id="list9">
        <text:list-item>
          <text:p text:style-name="P87"><text:span text:style-name="T87_1">Apply<text:s/>the<text:s/>insights<text:s/>of<text:s/>partners<text:s/>work<text:s/>to<text:s/>relevant<text:s/>FCDO<text:s/>policies<text:s/>and<text:s/>strategies</text:span><text:span text:style-name="T87_2">.<text:s/></text:span><text:span text:style-name="T87_3">Since<text:s/>its<text:s/>inception,<text:s/>the<text:s/>ICED<text:s/>programme<text:s/>has<text:s/>funded<text:s/></text:span><text:span text:style-name="T87_4">a<text:s/>number<text:s/>of</text:span><text:span text:style-name="T87_5"><text:s/>key<text:s/>policy<text:s/>deliverables<text:s/>delivered<text:s/>by<text:s/>a<text:s/>range<text:s/>of<text:s/>partners<text:s/>including<text:s/>the<text:s/>Coalition<text:s/>for<text:s/>Urban<text:s/>Transitions,<text:s/>World<text:s/>Resources<text:s/>Institute<text:s/>(WRI)<text:s/>and<text:s/>Cities<text:s/>Alliance.<text:s/></text:span><text:span text:style-name="T87_6">Deploying<text:s/>the<text:s/></text:span><text:span text:style-name="T87_7">policy<text:s/>insights,<text:s/>including<text:s/>those<text:s/>below,<text:s/></text:span><text:span text:style-name="T87_8">from<text:s/>these<text:s/>deliverables<text:s/></text:span><text:span text:style-name="T87_9">will<text:s/>be<text:s/>relevant<text:s/>to:<text:s/></text:span></text:p>
        </text:list-item>
      </text:list>
      <text:list text:style-name="LS43" xml:id="list10">
        <text:list-item>
          <text:list>
            <text:list-item>
              <text:p text:style-name="P88"><text:span text:style-name="T88_1">COP<text:s/>26</text:span><text:span text:style-name="T88_2">:<text:s/></text:span><text:span text:style-name="T88_3">aligning<text:s/>national<text:s/>economic<text:s/>policies<text:s/>behind<text:s/>compact<text:s/>and<text:s/>connected<text:s/>cities<text:s/>by</text:span><text:span text:style-name="T88_4"><text:s/>developing<text:s/>policies<text:s/>that<text:s/>enable<text:s/>cities<text:s/>to<text:s/>effectively<text:s/>manage</text:span><text:span text:style-name="T88_5"><text:s/>density<text:s/>and<text:s/>shifting<text:s/>national<text:s/>transport<text:s/>budgets<text:s/>from<text:s/>road<text:s/>building<text:s/>to<text:s/>public<text:s/>and<text:s/>active<text:s/>transport.<text:s/></text:span></text:p>
            </text:list-item>
            <text:list-item>
              <text:p text:style-name="P89"><text:span text:style-name="T89_1">New</text:span><text:span text:style-name="T89_2"><text:s/>urban<text:s/>programmes</text:span><text:span text:style-name="T89_3">:<text:s/>supporting<text:s/>the<text:s/>development<text:s/>of<text:s/></text:span><text:span text:style-name="T89_4">cities’</text:span><text:span text:style-name="T89_5"><text:s/>informal<text:s/>economy<text:s/>by<text:s/>integrating<text:s/></text:span><text:span text:style-name="T89_6">informal<text:s/>businesses</text:span><text:span text:style-name="T89_7"><text:s/>and<text:s/>activities</text:span><text:span text:style-name="T89_8"><text:s/>into<text:s/>priority</text:span><text:span text:style-name="T89_9"><text:s/>(formal)</text:span><text:span text:style-name="T89_10"><text:s/>value<text:s/>chains</text:span><text:span text:style-name="T89_11">,<text:s/>a<text:s/>measure<text:s/>that<text:s/>will<text:s/>be<text:s/>even<text:s/>more<text:s/>important<text:s/>due<text:s/>to<text:s/>the<text:s/>impact<text:s/>of<text:s/>the<text:s/>public<text:s/>health<text:s/>crisis<text:s/>on<text:s/></text:span><text:span text:style-name="T89_12">local<text:s/>economies.<text:s/></text:span></text:p>
            </text:list-item>
          </text:list>
        </text:list-item>
      </text:list>
      <text:p text:style-name="P90"/>
      <text:list text:style-name="LS26" xml:id="list12">
        <text:list-item>
          <text:p text:style-name="P91"><text:span text:style-name="T91_1">Consider<text:s/>extending<text:s/>the<text:s/>time<text:s/>horizon<text:s/>of<text:s/>the<text:s/>new<text:s/>(ICED)<text:s/>programme</text:span><text:span text:style-name="T91_2">.<text:s/></text:span><text:span text:style-name="T91_3">Many<text:s/>of<text:s/>the<text:s/>DFID<text:s/>programmes<text:s/>that<text:s/>the<text:s/>Facility<text:s/>supported<text:s/>are<text:s/>in<text:s/>design<text:s/>phase<text:s/>and<text:s/>hence<text:s/>assessing<text:s/>their<text:s/>full<text:s/>impact<text:s/></text:span><text:span text:style-name="T91_4">at<text:s/>this<text:s/>point<text:s/>in<text:s/>time</text:span><text:span text:style-name="T91_5"><text:s/>is<text:s/>not<text:s/>possible.<text:s/>The<text:s/></text:span><text:span text:style-name="T91_6">p</text:span><text:span text:style-name="T91_7">roject<text:s/></text:span><text:span text:style-name="T91_8">c</text:span><text:span text:style-name="T91_9">ompletion<text:s/></text:span><text:span text:style-name="T91_10">r</text:span><text:span text:style-name="T91_11">eview<text:s/>should<text:s/>take<text:s/>account<text:s/>the<text:s/>need<text:s/>for<text:s/>a<text:s/>longer<text:s/>time<text:s/>horizon<text:s/>for<text:s/>DFID<text:s/>infrastructure<text:s/>programmes<text:s/>to<text:s/>reflect<text:s/>the<text:s/>life<text:s/>cycle<text:s/>of<text:s/>infrastructure<text:s/>projects<text:s/>–<text:s/>a<text:s/>point<text:s/>that<text:s/>the<text:s/></text:span><text:span text:style-name="T91_12"><text:a xlink:type="simple" xlink:href="https://icai.independent.gov.uk/report/infrastructure/"><text:span text:style-name="T91_13">I</text:span><text:span text:style-name="T91_14">ndependent<text:s/></text:span><text:span text:style-name="T91_15">C</text:span><text:span text:style-name="T91_16">ommission<text:s/>for<text:s/></text:span><text:span text:style-name="T91_17">A</text:span><text:span text:style-name="T91_18">id<text:s/>Impact</text:span><text:span text:style-name="T91_19"><text:s/></text:span><text:span text:style-name="T91_20">(ICAI)</text:span><text:span text:style-name="T91_21"><text:s/>review</text:span></text:a></text:span><text:span text:style-name="T91_22"><text:s/></text:span><text:span text:style-name="T91_23">(October<text:s/>2018)<text:s/></text:span><text:span text:style-name="T91_24">of<text:s/>DFID’s<text:s/>transport<text:s/>and<text:s/>urban<text:s/>infrastructure<text:s/>investments<text:s/>highlighted.</text:span></text:p>
        </text:list-item>
      </text:list>
      <text:p text:style-name="P92"/>
      <text:list text:style-name="LS26" xml:id="list13">
        <text:list-item>
          <text:p text:style-name="P93"><text:span text:style-name="T93_1">Use<text:s/>the<text:s/>project<text:s/>completion<text:s/>report<text:s/>to<text:s/>provide<text:s/>an<text:s/>assessment<text:s/>of<text:s/>the<text:s/>uptake<text:s/>and<text:s/>impact<text:s/>of<text:s/>knowledge<text:s/>and<text:s/>learning<text:s/>products/events<text:s/>among<text:s/>internal<text:s/>and<text:s/>external<text:s/>partners.<text:s/></text:span><text:span text:style-name="T93_2">Expertise<text:s/>in-house<text:s/>will<text:s/>be<text:s/>at<text:s/>least<text:s/>as<text:s/></text:span><text:span text:style-name="T93_3">important<text:s/></text:span><text:span text:style-name="T93_4">in<text:s/>the<text:s/></text:span><text:span text:style-name="T93_5">FCDO<text:s/></text:span><text:span text:style-name="T93_6">as<text:s/>it<text:s/>is<text:s/>currently<text:s/>in<text:s/>DFID<text:s/>and<text:s/>FCO</text:span><text:span text:style-name="T93_7">.<text:s/>The<text:s/>learning<text:s/>outputs<text:s/>delivered<text:s/>by<text:s/>the<text:s/>Facility<text:s/>will<text:s/>be<text:s/>important<text:s/>for<text:s/>supporting<text:s/>advisers<text:s/>to<text:s/>design<text:s/>programmes<text:s/>that<text:s/>enable<text:s/>UKG<text:s/>partner<text:s/>governments<text:s/>to<text:s/>build<text:s/>back<text:s/>better<text:s/>and<text:s/>greener.<text:s/>In<text:s/>the<text:s/>aftermath<text:s/>of<text:s/>the<text:s/>pandemic,<text:s/>urban<text:s/>planning<text:s/>and<text:s/>infrastructure<text:s/>delivery<text:s/>will<text:s/>be<text:s/>essential<text:s/>in<text:s/>enhancing<text:s/>the<text:s/>resilience<text:s/>of<text:s/>the<text:s/>health<text:s/>and<text:s/>economic<text:s/>sectors<text:s/>across<text:s/>FCDO<text:s/>geographies</text:span><text:span text:style-name="T93_8">.</text:span>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h text:style-name="P120" text:outline-level="2"><text:span text:style-name="T120_1">B:<text:s/>THEORY<text:s/>OF<text:s/>CHANGE<text:s/>AND<text:s/>PROGRESS<text:s/>TOWARDS<text:s/>OUTCOMES</text:span></text:h>
      <text:p text:style-name="P121"/>
      <text:p text:style-name="P122"><text:span text:style-name="T122_1">Summarise<text:s/>the<text:s/>programme’s<text:s/></text:span><text:span text:style-name="T122_2"><text:a xlink:type="simple" xlink:href="https://dfid.sharepoint.com/sites/inSight-rules-smart/Documents/Smart%20Guide_Theory%20of%20Change.docx"><text:span text:style-name="T122_3">theory<text:s/>of<text:s/>change</text:span></text:a></text:span><text:span text:style-name="T122_4">,<text:s/>including<text:s/>any<text:s/>changes<text:s/>to<text:s/>outcome<text:s/>and<text:s/>impact<text:s/>indicators<text:s/>from<text:s/>the<text:s/>original<text:s/>business<text:s/>case.</text:span></text:p>
      <text:p text:style-name="P123"/>
      <text:p text:style-name="P124"><text:span text:style-name="T124_1">There<text:s/>were<text:s/>no<text:s/>changes<text:s/>to<text:s/>the<text:s/>programm</text:span><text:span text:style-name="T124_2">e</text:span><text:span text:style-name="T124_3">’s<text:s/>theory<text:s/>of<text:s/>change</text:span><text:span text:style-name="T124_4"><text:s/>as<text:s/>its<text:s/>main<text:s/>parameters<text:s/>remain<text:s/>relevant<text:s/>to<text:s/>the<text:s/>process<text:s/>of<text:s/>building<text:s/>back<text:s/>better<text:s/>and<text:s/>greener.<text:s/></text:span><text:span text:style-name="T124_5">However,<text:s/>it<text:s/>is<text:s/>important<text:s/>to<text:s/>note<text:s/>that<text:s/>DFID<text:s/>urban<text:s/>and<text:s/>infrastructure<text:s/>programmes<text:s/>supported<text:s/>by<text:s/>the<text:s/>ICED<text:s/>facility<text:s/>will<text:s/>be<text:s/>recasting<text:s/>their<text:s/>theories<text:s/>of<text:s/>change<text:s/>in<text:s/>response<text:s/>to<text:s/>the<text:s/>crisis.</text:span><text:span text:style-name="T124_6"><text:s/></text:span></text:p>
      <text:p text:style-name="P125"/>
      <text:p text:style-name="P126"><text:span text:style-name="T126_1">The<text:s/>programme<text:s/>continues<text:s/>to<text:s/>work<text:s/>at<text:s/>two<text:s/>broad<text:s/>levels<text:s/>of<text:s/>action<text:s/>(</text:span><text:span text:style-name="T126_2">the<text:s/>national<text:s/>and<text:s/>the<text:s/>global)<text:s/>and<text:s/>its<text:s/>sustained<text:s/>progress<text:s/>across<text:s/>all<text:s/>components<text:s/>means<text:s/>that<text:s/>it<text:s/>continues<text:s/>to<text:s/>make<text:s/>a<text:s/>substantive<text:s/>contribution<text:s/>to<text:s/>the<text:s/>development<text:s/>of<text:s/>a<text:s/>better<text:s/>enabling<text:s/>environment<text:s/>for<text:s/>infrastructure<text:s/>and<text:s/>urban<text:s/>planning<text:s/>and<text:s/>to<text:s/>inclusive<text:s/>economic<text:s/>growth<text:s/>in<text:s/>DFID<text:s/>focus<text:s/>countries.<text:s/></text:span></text:p>
      <text:p text:style-name="P127"/>
      <text:p text:style-name="P128"><text:span text:style-name="T128_1">Describe<text:s/>where<text:s/>the<text:s/>programme<text:s/>is<text:s/>on/off<text:s/>track<text:s/>to<text:s/>contribute<text:s/>to<text:s/>the<text:s/>expected<text:s/></text:span><text:span text:style-name="T128_2">outcome</text:span><text:span text:style-name="T128_3">s<text:s/>and<text:s/>impact.<text:s/>What<text:s/>action<text:s/>is<text:s/>planned<text:s/>in<text:s/></text:span><text:span text:style-name="T128_4">the<text:s/>year<text:s/>ahead?</text:span><text:span text:style-name="T128_5"><text:s/></text:span><text:span text:style-name="T128_6"><text:s/></text:span></text:p>
      <text:p text:style-name="P129"/>
      <text:p text:style-name="P130"><text:span text:style-name="T130_1">The<text:s/>programme<text:s/>is<text:s/>on<text:s/>track.<text:s/>A<text:s/>no<text:s/>cost<text:s/>extension<text:s/></text:span><text:span text:style-name="T130_2">(to<text:s/>September<text:s/>2020)<text:s/></text:span><text:span text:style-name="T130_3">was<text:s/>agreed<text:s/>to<text:s/>ensure<text:s/>all<text:s/>programme<text:s/>partners<text:s/>(CoST</text:span><text:span text:style-name="T130_4">,<text:s/></text:span><text:span text:style-name="T130_5">Cities<text:s/>Alliance</text:span><text:span text:style-name="T130_6">,<text:s/>World<text:s/>Resources<text:s/>Institute</text:span><text:span text:style-name="T130_7">)<text:s/>and<text:s/>strategic<text:s/>research<text:s/>activities<text:s/>(funded<text:s/>by<text:s/>the<text:s/>SOF)<text:s/>can<text:s/>be<text:s/>completed<text:s/>to<text:s/>a<text:s/>high<text:s/>standard<text:s/>despite<text:s/>the<text:s/>disruption<text:s/>created<text:s/>by<text:s/>the<text:s/>Covid-19<text:s/>pandemic.</text:span></text:p>
      <text:p text:style-name="P131"/>
      <text:p text:style-name="P132"><text:span text:style-name="T132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33"/>
      <text:p text:style-name="P134"><text:span text:style-name="T134_1">The<text:s/>programme<text:s/>will<text:s/>end<text:s/>in<text:s/>September<text:s/>2020.<text:s/>Its<text:s/>strong<text:s/>performance<text:s/>has<text:s/>seeded<text:s/>the<text:s/>design<text:s/>of<text:s/>a<text:s/>new<text:s/>programme,<text:s/>the<text:s/>Centre<text:s/>for<text:s/>Resilient<text:s/>Cities<text:s/>and<text:s/>Infrastructure,<text:s/>which<text:s/>will<text:s/>build<text:s/>on<text:s/>the<text:s/>success<text:s/>of<text:s/>the<text:s/>ICED<text:s/>programme.</text:span><text:span text:style-name="T134_2"><text:s/></text:span></text:p>
      <text:p text:style-name="P135"/>
      <text:p text:style-name="P136"><text:span text:style-name="T136_1">Progress<text:s/></text:span><text:span text:style-name="T136_2">towards<text:s/>outcomes</text:span></text:p>
      <text:p text:style-name="P137"/>
      <text:p text:style-name="P138"><text:span text:style-name="T138_1">All<text:s/>components<text:s/>have<text:s/>performed<text:s/>well,<text:s/>meeting<text:s/>or<text:s/>exceeding<text:s/>their<text:s/>output<text:s/>targets</text:span><text:span text:style-name="T138_2">.<text:s/>In<text:s/>doing<text:s/>so,<text:s/>they<text:s/>have<text:s/>supported<text:s/>the<text:s/>creation<text:s/>of<text:s/>a<text:s/>stronger<text:s/>enabling<text:s/>environment<text:s/></text:span><text:span text:style-name="T138_3">such<text:s/>that<text:s/>the<text:s/>programme<text:s/>is<text:s/>on<text:s/>track<text:s/>to<text:s/>deliver<text:s/>against<text:s/>its<text:s/>impact<text:s/>statement.<text:s/></text:span><text:span text:style-name="T138_4">The<text:s/>Project<text:s/>Completion<text:s/>Review<text:s/>will<text:s/>provide<text:s/>an<text:s/>opportunity<text:s/>to<text:s/>assess<text:s/>the<text:s/>programme’s<text:s/>impact</text:span><text:span text:style-name="T138_5"><text:s/>in<text:s/>terms<text:s/>of<text:s/>the<text:s/>specific<text:s/></text:span><text:span text:style-name="T138_6">programmes</text:span><text:span text:style-name="T138_7"><text:s/>that<text:s/>the<text:s/>Facility<text:s/>has<text:s/>supported</text:span><text:span text:style-name="T138_8">,<text:s/>some<text:s/>of<text:s/>which<text:s/>will<text:s/>be<text:s/>in<text:s/>early<text:s/>implementation.</text:span></text:p>
      <text:p text:style-name="P139"/>
      <text:p text:style-name="P140"><text:span text:style-name="T140_1">At<text:s/>an<text:s/>outcome<text:s/>level,<text:s/></text:span><text:span text:style-name="T140_2">the<text:s/>Facility<text:s/>continued<text:s/>to<text:s/>support<text:s/>the<text:s/>expansion<text:s/>of<text:s/></text:span><text:span text:style-name="T140_3">DFID</text:span><text:span text:style-name="T140_4">’s<text:s/>capability</text:span><text:span text:style-name="T140_5"><text:s/>to<text:s/>design<text:s/>and<text:s/>deliver<text:s/>high<text:s/>quality<text:s/>infrastructure<text:s/>programmes</text:span><text:span text:style-name="T140_6"><text:s/>-<text:s/>evidenced<text:s/>by<text:s/>the<text:s/>design<text:s/>of<text:s/>two<text:s/>new<text:s/>flagship<text:s/>programmes<text:s/>(</text:span><text:span text:style-name="T140_7">Developing<text:s/>Markets<text:s/>for<text:s/>Infrastructure</text:span><text:span text:style-name="T140_8"><text:s/>and<text:s/>Gateway<text:s/>for<text:s/>Growth),<text:s/>the<text:s/>Prosperity<text:s/>Fund<text:s/>China<text:s/>Future<text:s/>Cities<text:s/>programme<text:s/>and<text:s/>the<text:s/>delivery<text:s/>of<text:s/>key<text:s/>learning<text:s/>products<text:s/>such<text:s/>as<text:s/>the<text:s/>urban<text:s/>handbook.</text:span><text:span text:style-name="T140_9"><text:s/></text:span><text:span text:style-name="T140_10"><text:s/>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h text:style-name="P152" text:outline-level="2"><text:span text:style-name="T152_1">C.</text:span><text:span text:style-name="T152_2"><text:s/>DETAILED<text:s/>OUTPUT<text:s/>SCORING</text:span><text:span text:style-name="T152_3"><text:s/></text:span></text:h>
      <text:p text:style-name="P153"/>
      <text:p text:style-name="P154"/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9">
          <table:table-cell table:style-name="Cell29">
            <text:p text:style-name="P155"><text:span text:style-name="T155_1">Output<text:s/>Title<text:s/></text:span></text:p>
          </table:table-cell>
          <table:table-cell table:style-name="Cell30" table:number-columns-spanned="6">
            <text:p text:style-name="P156"><text:span text:style-name="T156_1">ICED<text:s/>Facility<text:s/>-<text:s/>High<text:s/>quality<text:s/>technical<text:s/>assistance<text:s/>(TA)<text:s/>provided<text:s/>by<text:s/>ICED<text:s/>Facility<text:s/>to<text:s/>DFID<text:s/>teams<text:s/>(country<text:s/>office,<text:s/>regional<text:s/>and<text:s/>central)<text:s/>to<text:s/>facilitate<text:s/>the<text:s/>delivery<text:s/>of<text:s/>new<text:s/>and<text:s/>improved<text:s/>existing<text:s/>programmes,<text:s/>initiatives<text:s/>and<text:s/>partnership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1" table:number-columns-spanned="2">
            <text:p text:style-name="P157"><text:span text:style-name="T157_1">Output<text:s/>number</text:span><text:span text:style-name="T157_2">:</text:span></text:p>
          </table:table-cell>
          <table:covered-table-cell/>
          <table:table-cell table:style-name="Cell32">
            <text:p text:style-name="P158"><text:span text:style-name="T158_1">1</text:span></text:p>
          </table:table-cell>
          <table:table-cell table:style-name="Cell33" table:number-columns-spanned="2">
            <text:p text:style-name="P159"><text:span text:style-name="T159_1">Output<text:s/>Score</text:span><text:span text:style-name="T159_2">:</text:span></text:p>
          </table:table-cell>
          <table:covered-table-cell/>
          <table:table-cell table:style-name="Cell34" table:number-columns-spanned="2">
            <text:p text:style-name="P160"><text:span text:style-name="T160_1">A+</text:span></text:p>
          </table:table-cell>
          <table:covered-table-cell/>
        </table:table-row>
        <table:table-row table:style-name="Row11">
          <table:table-cell table:style-name="Cell35" table:number-columns-spanned="2">
            <text:p text:style-name="P161"><text:span text:style-name="T161_1">Impact<text:s/>weighting<text:s/>(%):<text:s text:c="2"/></text:span></text:p>
          </table:table-cell>
          <table:covered-table-cell/>
          <table:table-cell table:style-name="Cell36">
            <text:p text:style-name="P162"><text:span text:style-name="T162_1">20</text:span></text:p>
          </table:table-cell>
          <table:table-cell table:style-name="Cell37" table:number-columns-spanned="2">
            <text:p text:style-name="P163"><text:span text:style-name="T163_1">W</text:span><text:span text:style-name="T163_2">eighting<text:s/>revised<text:s/>since<text:s/>last<text:s/></text:span><text:span text:style-name="T163_3">AR?</text:span><text:span text:style-name="T163_4"><text:s/></text:span></text:p>
          </table:table-cell>
          <table:covered-table-cell/>
          <table:table-cell table:style-name="Cell38" table:number-columns-spanned="2">
            <text:p text:style-name="P164"><text:span text:style-name="T164_1">Y</text:span></text:p>
          </table:table-cell>
          <table:covered-table-cell/>
        </table:table-row>
        <table:table-row table:style-name="Row12">
          <table:table-cell table:style-name="Cell39" table:number-columns-spanned="4">
            <text:p text:style-name="P165"><text:span text:style-name="T165_1">Indicator(s)</text:span></text:p>
          </table:table-cell>
          <table:covered-table-cell/>
          <table:covered-table-cell/>
          <table:covered-table-cell/>
          <table:table-cell table:style-name="Cell40" table:number-columns-spanned="2">
            <text:p text:style-name="P166"><text:span text:style-name="T166_1">Milestones</text:span></text:p>
          </table:table-cell>
          <table:covered-table-cell/>
          <table:table-cell table:style-name="Cell41">
            <text:p text:style-name="P167"><text:span text:style-name="T167_1">Progress<text:s/></text:span></text:p>
          </table:table-cell>
        </table:table-row>
        <table:table-row table:style-name="Row13">
          <table:table-cell table:style-name="Cell42" table:number-columns-spanned="4">
            <text:p text:style-name="P168"><text:span text:style-name="T168_1">1.1a<text:s/>Number<text:s/>of<text:s/>active<text:s/>TA<text:s/>substantive<text:s/>interventions<text:s/>(SI)<text:s/>supporting<text:s/>DFID<text:s/>or<text:s/>OGD<text:s/>teams<text:s/>to<text:s/>scope<text:s/>or<text:s/>strengthen<text:s/>new<text:s/>or<text:s/>redesign<text:s/>existing,<text:s/>programmes,<text:s/>initiatives,<text:s/>partnerships,<text:s/>approved<text:s/>by<text:s/>the<text:s/>DFID<text:s/>or<text:s/>OGD<text:s/>client.</text:span></text:p>
          </table:table-cell>
          <table:covered-table-cell/>
          <table:covered-table-cell/>
          <table:covered-table-cell/>
          <table:table-cell table:style-name="Cell43" table:number-columns-spanned="2">
            <text:p text:style-name="P169"><text:span text:style-name="T169_1">Year<text:s/></text:span><text:span text:style-name="T169_2">5</text:span><text:span text:style-name="T169_3">:<text:s/></text:span><text:span text:style-name="T169_4">3</text:span></text:p>
          </table:table-cell>
          <table:covered-table-cell/>
          <table:table-cell table:style-name="Cell44">
            <text:p text:style-name="P170"><text:span text:style-name="T170_1">Substantially<text:s/>exceeded:<text:s/>10</text:span></text:p>
          </table:table-cell>
        </table:table-row>
        <table:table-row table:style-name="Row14">
          <table:table-cell table:style-name="Cell45" table:number-columns-spanned="4">
            <text:p text:style-name="P171"><text:span text:style-name="T171_1">1.1b<text:s/>Number<text:s/>of<text:s/>Business<text:s/>Cases<text:s/>(BC)<text:s/>supported<text:s/>and/or<text:s/>strengthened<text:s/>by<text:s/>ICED,<text:s/>approved<text:s/>by<text:s/>the<text:s/>DFID<text:s/>or<text:s/>OGD<text:s/>client.</text:span></text:p>
          </table:table-cell>
          <table:covered-table-cell/>
          <table:covered-table-cell/>
          <table:covered-table-cell/>
          <table:table-cell table:style-name="Cell46" table:number-columns-spanned="2">
            <text:p text:style-name="P172"><text:span text:style-name="T172_1">Year<text:s/></text:span><text:span text:style-name="T172_2">5</text:span><text:span text:style-name="T172_3">:<text:s/></text:span><text:span text:style-name="T172_4">2</text:span></text:p>
          </table:table-cell>
          <table:covered-table-cell/>
          <table:table-cell table:style-name="Cell47">
            <text:p text:style-name="P173"><text:span text:style-name="T173_1">Exceeded:<text:s/>3</text:span></text:p>
          </table:table-cell>
        </table:table-row>
        <table:table-row table:style-name="Row15">
          <table:table-cell table:style-name="Cell48" table:number-columns-spanned="4">
            <text:p text:style-name="P174"><text:span text:style-name="T174_1">1.2<text:s/>Number<text:s/>of<text:s/>DFID<text:s/>or<text:s/>OGD<text:s/>programmes<text:s/>that<text:s/>have<text:s/>adopted<text:s/>ICED<text:s/>developed<text:s/>tools<text:s/>and/or<text:s/>programme<text:s/>approaches.</text:span></text:p>
          </table:table-cell>
          <table:covered-table-cell/>
          <table:covered-table-cell/>
          <table:covered-table-cell/>
          <table:table-cell table:style-name="Cell49" table:number-columns-spanned="2">
            <text:p text:style-name="P175"><text:span text:style-name="T175_1">Year<text:s/></text:span><text:span text:style-name="T175_2">5</text:span><text:span text:style-name="T175_3">:<text:s/></text:span><text:span text:style-name="T175_4">2</text:span></text:p>
          </table:table-cell>
          <table:covered-table-cell/>
          <table:table-cell table:style-name="Cell50">
            <text:p text:style-name="P176"><text:span text:style-name="T176_1">Exceeded:<text:s/>4</text:span></text:p>
          </table:table-cell>
        </table:table-row>
        <table:table-row table:style-name="Row16">
          <table:table-cell table:style-name="Cell51" table:number-columns-spanned="4">
            <text:p text:style-name="P177"><text:span text:style-name="T177_1">1.3<text:s/>Number<text:s/>of<text:s/>successfully<text:s/>delivered<text:s/>short<text:s/>term<text:s/>engagements<text:s/>and<text:s/>advice,<text:s/>for<text:s/>example<text:s/>through<text:s/>call-down<text:s/>requests<text:s/>(not<text:s/>including<text:s/>large<text:s/>scoping<text:s/>studies).</text:span></text:p>
          </table:table-cell>
          <table:covered-table-cell/>
          <table:covered-table-cell/>
          <table:covered-table-cell/>
          <table:table-cell table:style-name="Cell52" table:number-columns-spanned="2">
            <text:p text:style-name="P178"><text:span text:style-name="T178_1">Year<text:s/></text:span><text:span text:style-name="T178_2">5</text:span><text:span text:style-name="T178_3">:<text:s/></text:span><text:span text:style-name="T178_4">3</text:span></text:p>
          </table:table-cell>
          <table:covered-table-cell/>
          <table:table-cell table:style-name="Cell53">
            <text:p text:style-name="P179"><text:span text:style-name="T179_1">Substantially</text:span></text:p>
            <text:p text:style-name="P180"><text:span text:style-name="T180_1">exceeded:<text:s/>12</text:span></text:p>
          </table:table-cell>
        </table:table-row>
      </table:table>
      <text:p text:style-name="P181"/>
      <text:p text:style-name="P182"/>
      <text:p text:style-name="P183"><text:span text:style-name="T183_1">Briefly<text:s/>describe<text:s/>the<text:s/>output’s<text:s/>activities<text:s/>and<text:s/>provide<text:s/>supporting<text:s/>narrative<text:s/>for<text:s/>the<text:s/>score.<text:s/></text:span></text:p>
      <text:p text:style-name="P184"/>
      <text:p text:style-name="P185"><text:span text:style-name="T185_1">The<text:s/>ICED<text:s/>Facility</text:span><text:span text:style-name="T185_2">,<text:s/>which<text:s/>came<text:s/>to<text:s/>an<text:s/>end<text:s/>in<text:s/>July<text:s/>2020,</text:span><text:span text:style-name="T185_3"><text:s/>was<text:s/>a<text:s/>demand-led,<text:s/>flexible<text:s/>facility<text:s/>which<text:s/>supported<text:s/>DFID<text:s/>country<text:s/>offices,<text:s/>central<text:s/>teams<text:s/>and<text:s/>ODA-spending<text:s/>Other<text:s/>Government<text:s/>Departments<text:s/>(OGDs)<text:s/>to<text:s/>deliver<text:s/>DFID’s<text:s/>Economic<text:s/>Development<text:s/>Strategy<text:s/>by<text:s/>scaling<text:s/>up<text:s/>programming<text:s/>and<text:s/>investment<text:s/>in<text:s/>infrastructure<text:s/>and<text:s/>cities.<text:s/>In<text:s/>year<text:s/></text:span><text:span text:style-name="T185_4">five,<text:s/>the<text:s/>Facility<text:s/>continued<text:s/>its<text:s/>strong<text:s/>performance,<text:s/>seeing<text:s/>high<text:s/>demand<text:s/>from<text:s/>Country<text:s/>Offices<text:s/></text:span><text:span text:style-name="T185_5">(</text:span><text:span text:style-name="T185_6">including,<text:s/>Caribbean,<text:s/>China,<text:s/>India,<text:s/>Kenya,<text:s/>Lebanon,<text:s/>Nigeria,<text:s/>Pakistan<text:s/>and<text:s/>Sierra<text:s/></text:span><text:span text:style-name="T185_7">Leon</text:span><text:span text:style-name="T185_8">e)</text:span><text:span text:style-name="T185_9">and</text:span><text:span text:style-name="T185_10"><text:s/>OGDs<text:s/>and<text:s/>delivering<text:s/>a<text:s/>number<text:s/>of<text:s/>key<text:s/>deliverables<text:s/>including:<text:s/></text:span></text:p>
      <text:p text:style-name="P186"/>
      <text:list text:style-name="LS24" xml:id="list14">
        <text:list-item>
          <text:p text:style-name="P187"><text:span text:style-name="T187_1">the<text:s/>development<text:s/>of<text:s/>three<text:s/>business<text:s/>cases<text:s/>including<text:s/>the</text:span><text:span text:style-name="T187_2">:<text:s/>Developing<text:s/>Markets<text:s/>for<text:s/>Infrastructure<text:s/>Programme</text:span><text:span text:style-name="T187_3">,<text:s/>focused<text:s/>on<text:s/>how<text:s/>to<text:s/>better<text:s/>support<text:s/>sovereign<text:s/>sponsored<text:s/>infrastructure;<text:s/>Gateway<text:s/>for<text:s/>Growth,<text:s/>a<text:s/>service<text:s/>to<text:s/>help<text:s/>Africa,<text:s/>UK<text:s/>and<text:s/>other<text:s/>international<text:s/>businesses<text:s/>trade<text:s/>with<text:s/>and<text:s/>invest<text:s/>in<text:s/></text:span><text:span text:style-name="T187_4">Africa<text:s/>or<text:s/>export<text:s/>to<text:s/>the<text:s/>UK</text:span><text:span text:style-name="T187_5">;<text:s/>China<text:s/>Future<text:s/>Cities<text:s/>programme<text:s/>focused<text:s/>on<text:s/>bolstering<text:s/>urban<text:s/>resilience<text:s/>to<text:s/>the<text:s/>impacts<text:s/>of<text:s/>climate<text:s/>change</text:span><text:span text:style-name="T187_6">.</text:span></text:p>
        </text:list-item>
        <text:list-item>
          <text:p text:style-name="P188"><text:span text:style-name="T188_1">the<text:s/>Multilateral<text:s/>Cooperation<text:s/></text:span><text:span text:style-name="T188_2">Center</text:span><text:span text:style-name="T188_3"><text:s/>for<text:s/>Development<text:s/>Finance<text:s/>(MCDF)<text:s/>review<text:s/>and<text:s/>country<text:s/>assessments<text:s/>and<text:s/>a<text:s/>review<text:s/>of<text:s/>the<text:s/>World<text:s/>Bank<text:s/>Multilateral<text:s/>Investment<text:s/>Guarantee<text:s/>Agency</text:span></text:p>
        </text:list-item>
        <text:list-item>
          <text:p text:style-name="P189"><text:span text:style-name="T189_1">Pakistan<text:s/>Economic<text:s/>Corridors<text:s/>Programme<text:s/>(PECP)<text:s/>support,<text:s/>African<text:s/>Development<text:s/>Bank<text:s/>(AfDB)<text:s/>and<text:s/>DFID<text:s/>Infrastructure<text:s/>Partnerships<text:s/>Scoping<text:s/>Study</text:span><text:span text:style-name="T189_2">.</text:span></text:p>
        </text:list-item>
        <text:list-item>
          <text:p text:style-name="P190"><text:span text:style-name="T190_1">urban<text:s/>and<text:s/>infrastructure<text:s/>handbooks,<text:s/>important<text:s/>resources<text:s/>for<text:s/>supporting<text:s/>the<text:s/>professional<text:s/>development<text:s/>of<text:s/>the<text:s/>advisory<text:s/>cadre.<text:s/></text:span></text:p>
        </text:list-item>
        <text:list-item>
          <text:p text:style-name="P191"><text:span text:style-name="T191_1">a<text:s/>Legacy<text:s/>Compendium,<text:s/>categorising<text:s/>200+<text:s/>relevant<text:s/>ICED<text:s/>deliverables<text:s/>for<text:s/>use<text:s/>by<text:s/>DFID<text:s/>cadres<text:s/>and<text:s/>development<text:s/>advisors</text:span><text:span text:style-name="T191_2">.</text:span><text:span text:style-name="T191_3"><text:s/></text:span></text:p>
        </text:list-item>
      </text:list>
      <text:p text:style-name="P192"/>
      <text:p text:style-name="P193"/>
      <text:p text:style-name="P194"/>
      <text:p text:style-name="P195"/>
      <text:p text:style-name="P196"><text:span text:style-name="T196_1">Describe<text:s/>any<text:s/>changes</text:span><text:span text:style-name="T196_2"><text:s/>to</text:span><text:span text:style-name="T196_3"><text:s/>this<text:s/>output</text:span><text:span text:style-name="T196_4"><text:s/>during<text:s/>the<text:s/>past<text:s/>year</text:span><text:span text:style-name="T196_5">,<text:s/>and<text:s/>any<text:s/>planned<text:s/>changes<text:s/>as<text:s/>a<text:s/>result<text:s/>of<text:s/>this<text:s/>review.</text:span><text:span text:style-name="T196_6"><text:s/></text:span></text:p>
      <text:p text:style-name="P197"/>
      <text:p text:style-name="P198"><text:span text:style-name="T198_1">This<text:s/>output<text:s/>has<text:s/>now<text:s/>closed.<text:s/>The<text:s/>success<text:s/>of<text:s/>the<text:s/>ICED<text:s/>facility<text:s/>in<text:s/>generating<text:s/>demand<text:s/>for<text:s/>its<text:s/>services,<text:s/>across<text:s/>DFID<text:s/>country<text:s/>offices<text:s/>and<text:s/>other<text:s/>government<text:s/>departments,<text:s/>meant<text:s/>that<text:s/>its<text:s/>budget<text:s/>was<text:s/>fully<text:s/>accounted<text:s/>four<text:s/>months<text:s/>into<text:s/>the<text:s/>reporting<text:s/>year.<text:s text:c="2"/>A<text:s/>closure<text:s/>event<text:s/>was<text:s/>held<text:s/>on<text:s/>17<text:s/>July<text:s/>where<text:s/>the<text:s/>ICED<text:s/>Facility<text:s/>consortium<text:s/>and<text:s/>DFID<text:s/>advisers<text:s/>discussed<text:s/>the<text:s/>benefits<text:s/>yielded<text:s/>from<text:s/>the<text:s/>Facility’s<text:s/>work<text:s/>and<text:s/>its<text:s/>key<text:s/>a</text:span><text:span text:style-name="T198_2">chievements</text:span><text:span text:style-name="T198_3"><text:s/>over<text:s/>a<text:s/>five-year<text:s/>period<text:s/>(</text:span><text:span text:style-name="T198_4">between<text:s/>1<text:s/>February<text:s/>2016<text:s/>and<text:s/>31<text:s/>July<text:s/>2019</text:span><text:span text:style-name="T198_5">).<text:s/>The<text:s/>impact<text:s/>of<text:s/>these<text:s/>results<text:s/>will<text:s/>be<text:s/>captured<text:s/>in<text:s/>the<text:s/>ICED<text:s/>Project<text:s/>Completion<text:s/>Review.<text:s/></text:span></text:p>
      <text:p text:style-name="P199"/>
      <text:p text:style-name="P200"/>
      <text:p text:style-name="P201"><text:span text:style-name="T201_1">Recommendations<text:s/>for<text:s/>the<text:s/>year<text:s/>ahead</text:span></text:p>
      <text:p text:style-name="P202"/>
      <text:p text:style-name="P203"><text:span text:style-name="T203_1">N/A.<text:s/>The<text:s/>Facility<text:s/>closed<text:s/>in<text:s/>July<text:s/>2019.<text:s/>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7">
          <table:table-cell table:style-name="Cell54">
            <text:p text:style-name="P245"><text:span text:style-name="T245_1">Output<text:s/>Title<text:s/></text:span></text:p>
          </table:table-cell>
          <table:table-cell table:style-name="Cell55" table:number-columns-spanned="6">
            <text:p text:style-name="P246"><text:span text:style-name="T246_1">ICED<text:s/>Facility<text:s/>-<text:s/>High<text:s/>quality<text:s/>TA<text:s/>provided<text:s/>by<text:s/>ICED<text:s/>to<text:s/>DFID<text:s/>teams<text:s/>(country/regional/central)<text:s/>to<text:s/>facilitate<text:s/>increased<text:s/>access<text:s/>to<text:s/>ICF<text:s/>fund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6" table:number-columns-spanned="2">
            <text:p text:style-name="P247"><text:span text:style-name="T247_1">Output<text:s/>number</text:span><text:span text:style-name="T247_2">:</text:span></text:p>
          </table:table-cell>
          <table:covered-table-cell/>
          <table:table-cell table:style-name="Cell57">
            <text:p text:style-name="P248"><text:span text:style-name="T248_1">2</text:span></text:p>
          </table:table-cell>
          <table:table-cell table:style-name="Cell58" table:number-columns-spanned="2">
            <text:p text:style-name="P249"><text:span text:style-name="T249_1">Output<text:s/>Score</text:span><text:span text:style-name="T249_2">:</text:span></text:p>
          </table:table-cell>
          <table:covered-table-cell/>
          <table:table-cell table:style-name="Cell59" table:number-columns-spanned="2">
            <text:p text:style-name="P250"><text:span text:style-name="T250_1">A</text:span></text:p>
          </table:table-cell>
          <table:covered-table-cell/>
        </table:table-row>
        <table:table-row table:style-name="Row19">
          <table:table-cell table:style-name="Cell60" table:number-columns-spanned="2">
            <text:p text:style-name="P251"><text:span text:style-name="T251_1">Impact<text:s/>weighting<text:s/>(%):<text:s text:c="2"/></text:span></text:p>
          </table:table-cell>
          <table:covered-table-cell/>
          <table:table-cell table:style-name="Cell61">
            <text:p text:style-name="P252"><text:span text:style-name="T252_1">5</text:span></text:p>
          </table:table-cell>
          <table:table-cell table:style-name="Cell62" table:number-columns-spanned="2">
            <text:p text:style-name="P253"><text:span text:style-name="T253_1">Weighting<text:s/>revised<text:s/>since<text:s/>last<text:s/></text:span><text:span text:style-name="T253_2">AR?</text:span><text:span text:style-name="T253_3"><text:s/></text:span></text:p>
          </table:table-cell>
          <table:covered-table-cell/>
          <table:table-cell table:style-name="Cell63" table:number-columns-spanned="2">
            <text:p text:style-name="P254"><text:span text:style-name="T254_1">Y</text:span></text:p>
          </table:table-cell>
          <table:covered-table-cell/>
        </table:table-row>
        <table:table-row table:style-name="Row20">
          <table:table-cell table:style-name="Cell64" table:number-columns-spanned="4">
            <text:p text:style-name="P255"><text:span text:style-name="T255_1">Indicator(s)</text:span></text:p>
          </table:table-cell>
          <table:covered-table-cell/>
          <table:covered-table-cell/>
          <table:covered-table-cell/>
          <table:table-cell table:style-name="Cell65" table:number-columns-spanned="2">
            <text:p text:style-name="P256"><text:span text:style-name="T256_1">Milestones</text:span></text:p>
          </table:table-cell>
          <table:covered-table-cell/>
          <table:table-cell table:style-name="Cell66">
            <text:p text:style-name="P257"><text:span text:style-name="T257_1">Progress<text:s/></text:span></text:p>
          </table:table-cell>
        </table:table-row>
        <table:table-row table:style-name="Row21">
          <table:table-cell table:style-name="Cell67" table:number-columns-spanned="4">
            <text:p text:style-name="P258"><text:span text:style-name="T258_1">2.1<text:s/>%<text:s/>of<text:s/>ICED-supported<text:s/>business<text:s/>cases<text:s/>that<text:s/>are<text:s/>ICF<text:s/>compliant</text:span></text:p>
          </table:table-cell>
          <table:covered-table-cell/>
          <table:covered-table-cell/>
          <table:covered-table-cell/>
          <table:table-cell table:style-name="Cell68" table:number-columns-spanned="2">
            <text:p text:style-name="P259"><text:span text:style-name="T259_1">Year<text:s/></text:span><text:span text:style-name="T259_2">5:<text:s/>100%</text:span></text:p>
          </table:table-cell>
          <table:covered-table-cell/>
          <table:table-cell table:style-name="Cell69">
            <text:p text:style-name="P260"><text:span text:style-name="T260_1">Met:<text:s/>100%</text:span></text:p>
            <text:p text:style-name="P261"/>
          </table:table-cell>
        </table:table-row>
        <table:table-row table:style-name="Row22">
          <table:table-cell table:style-name="Cell70" table:number-columns-spanned="4">
            <text:p text:style-name="P262"><text:span text:style-name="T262_1">2.2<text:s/>%<text:s/>of<text:s/>ICED-supported<text:s/>programmes<text:s/>that<text:s/>are<text:s/>ICF<text:s/>compliant<text:s/>having<text:s/>ICF<text:s/>KPIs</text:span></text:p>
          </table:table-cell>
          <table:covered-table-cell/>
          <table:covered-table-cell/>
          <table:covered-table-cell/>
          <table:table-cell table:style-name="Cell71" table:number-columns-spanned="2">
            <text:p text:style-name="P263"><text:span text:style-name="T263_1">Year<text:s/></text:span><text:span text:style-name="T263_2">5:<text:s/>100%</text:span></text:p>
          </table:table-cell>
          <table:covered-table-cell/>
          <table:table-cell table:style-name="Cell72">
            <text:p text:style-name="P264"><text:span text:style-name="T264_1">Met:<text:s/>100%</text:span></text:p>
            <text:p text:style-name="P265"/>
          </table:table-cell>
        </table:table-row>
        <table:table-row table:style-name="Row23">
          <table:table-cell table:style-name="Cell73" table:number-columns-spanned="4">
            <text:p text:style-name="P266"><text:span text:style-name="T266_1">2.3<text:s/>%<text:s/>of<text:s/>£<text:s/>value<text:s/>of<text:s/>DFID<text:s/>approved<text:s/>Business<text:s/>Cases<text:s/>in<text:s/>infrastructure/urban<text:s/>development<text:s/>supported<text:s/>by<text:s/>ICED<text:s/>classed<text:s/>as<text:s/>ICF<text:s/>eligible<text:s/></text:span></text:p>
          </table:table-cell>
          <table:covered-table-cell/>
          <table:covered-table-cell/>
          <table:covered-table-cell/>
          <table:table-cell table:style-name="Cell74" table:number-columns-spanned="2">
            <text:p text:style-name="P267"><text:span text:style-name="T267_1">Year<text:s/></text:span><text:span text:style-name="T267_2">5:<text:s/>25%</text:span></text:p>
          </table:table-cell>
          <table:covered-table-cell/>
          <table:table-cell table:style-name="Cell75">
            <text:p text:style-name="P268"><text:span text:style-name="T268_1">Exceeded:<text:s/>33%</text:span></text:p>
            <text:p text:style-name="P269"/>
          </table:table-cell>
        </table:table-row>
      </table:table>
      <text:p text:style-name="P270"/>
      <text:p text:style-name="P271"><text:span text:style-name="T271_1">Briefly<text:s/>describe<text:s/>the<text:s/>output’s<text:s/>activities<text:s/>and<text:s/>provide<text:s/>supporting<text:s/>narrative<text:s/>for<text:s/>the<text:s/>score.<text:s/></text:span></text:p>
      <text:p text:style-name="P272"/>
      <text:p text:style-name="P273"><text:span text:style-name="T273_1">The<text:s/>ICED<text:s/>Facility<text:s/>continued<text:s/>to<text:s/>mainstream<text:s/>climate<text:s/>an<text:s/>environment<text:s/>(C&amp;E)<text:s/>into<text:s/>urban<text:s/>and<text:s/>infrastructure<text:s/>programming<text:s/>in<text:s/>year<text:s/>five,<text:s/>building<text:s/>upon<text:s/>the<text:s/>development<text:s/>of<text:s/>an<text:s/>ICED<text:s/>C&amp;E<text:s/>strategy<text:s/>and<text:s/>mainstreaming<text:s/>approaches<text:s/>in<text:s/>year<text:s/>three.</text:span><text:span text:style-name="T273_2"><text:s/>With<text:s/>regards<text:s/>to<text:s/>indicator<text:s/>2.3</text:span><text:span text:style-name="T273_3">,<text:s/>the<text:s/></text:span><text:span text:style-name="T273_4">China</text:span><text:span text:style-name="T273_5"><text:s/>Future<text:s/>Cities<text:s/>business<text:s/>case<text:s/>(75%)<text:s/>and<text:s/>the<text:s/>Gateway<text:s/>for<text:s/>Growth<text:s/></text:span><text:span text:style-name="T273_6">programme</text:span><text:span text:style-name="T273_7"><text:s/>(20%)</text:span><text:span text:style-name="T273_8"><text:s/>were<text:s/>both<text:s/>eligible<text:s/>for<text:s/>ICF<text:s/>funding.<text:s/>In<text:s/>terms<text:s/>of<text:s/>programme<text:s/>design,<text:s/>the<text:s/>Facility<text:s/>enhanced<text:s/>log-frames<text:s/>for<text:s/>both<text:s/>programmes<text:s/>including<text:s/>outcomes<text:s/>relevant<text:s/>to<text:s/>greenhouse<text:s/>gas<text:s/>mitigations,<text:s/>energy<text:s/>and<text:s/>water<text:s/>resource<text:s/>efficiency.<text:s/></text:span></text:p>
      <text:p text:style-name="P274"/>
      <text:p text:style-name="P275"><text:span text:style-name="T275_1">Describe<text:s/>any<text:s/>changes</text:span><text:span text:style-name="T275_2"><text:s/>to</text:span><text:span text:style-name="T275_3"><text:s/>this<text:s/>output</text:span><text:span text:style-name="T275_4"><text:s/>during<text:s/>the<text:s/>past<text:s/>year</text:span><text:span text:style-name="T275_5">,<text:s/>and<text:s/>any<text:s/>planned<text:s/>changes<text:s/>as<text:s/>a<text:s/>result<text:s/>of<text:s/>this<text:s/>review.</text:span><text:span text:style-name="T275_6"><text:s/></text:span></text:p>
      <text:p text:style-name="P276"/>
      <text:p text:style-name="P277"><text:span text:style-name="T277_1">This<text:s/>output<text:s/>has<text:s/>now<text:s/>closed</text:span><text:span text:style-name="T277_2"><text:s/>(as<text:s/>per<text:s/></text:span><text:span text:style-name="T277_3">output<text:s/>on</text:span><text:span text:style-name="T277_4">e).<text:s/>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4">
          <table:table-cell table:style-name="Cell76">
            <text:p text:style-name="P305"><text:span text:style-name="T305_1">Output<text:s/>Title<text:s/></text:span></text:p>
          </table:table-cell>
          <table:table-cell table:style-name="Cell77" table:number-columns-spanned="6">
            <text:p text:style-name="P306"><text:span text:style-name="T306_1">ICED<text:s/>Facility:<text:s/>Knowledge<text:s/>management,<text:s/>research<text:s/>and<text:s/>policy<text:s/>influencing<text:s/>mechanisms<text:s/>in<text:s/>place<text:s/>to<text:s/>improve<text:s/>the<text:s/>basis<text:s/>for<text:s/>international<text:s/>dialogue<text:s/>and<text:s/>action<text:s/>on<text:s/>the<text:s/>infrastructure<text:s/>enabling<text:s/>environment<text:s/>and<text:s/>cities<text:s/>that<text:s/>drive<text:s/>sustainable,<text:s/>inclusive<text:s/>growt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78" table:number-columns-spanned="2">
            <text:p text:style-name="P307"><text:span text:style-name="T307_1">Output<text:s/>number</text:span><text:span text:style-name="T307_2">:<text:s/></text:span></text:p>
          </table:table-cell>
          <table:covered-table-cell/>
          <table:table-cell table:style-name="Cell79" table:number-columns-spanned="2">
            <text:p text:style-name="P308"><text:span text:style-name="T308_1">3</text:span></text:p>
          </table:table-cell>
          <table:covered-table-cell/>
          <table:table-cell table:style-name="Cell80" table:number-columns-spanned="2">
            <text:p text:style-name="P309"><text:span text:style-name="T309_1">Output<text:s/>Score</text:span><text:span text:style-name="T309_2">:</text:span></text:p>
          </table:table-cell>
          <table:covered-table-cell/>
          <table:table-cell table:style-name="Cell81">
            <text:p text:style-name="P310"><text:span text:style-name="T310_1">A+</text:span></text:p>
          </table:table-cell>
        </table:table-row>
        <table:table-row table:style-name="Row26">
          <table:table-cell table:style-name="Cell82" table:number-columns-spanned="2">
            <text:p text:style-name="P311"><text:span text:style-name="T311_1">Impact<text:s/>weighting<text:s/>(%):<text:s text:c="2"/></text:span></text:p>
          </table:table-cell>
          <table:covered-table-cell/>
          <table:table-cell table:style-name="Cell83" table:number-columns-spanned="2">
            <text:p text:style-name="P312"><text:span text:style-name="T312_1">5</text:span></text:p>
          </table:table-cell>
          <table:covered-table-cell/>
          <table:table-cell table:style-name="Cell84" table:number-columns-spanned="2">
            <text:p text:style-name="P313"><text:span text:style-name="T313_1">W</text:span><text:span text:style-name="T313_2">eighting<text:s/>revised<text:s/>since<text:s/>last<text:s/></text:span><text:span text:style-name="T313_3">AR?</text:span><text:span text:style-name="T313_4"><text:s/></text:span></text:p>
          </table:table-cell>
          <table:covered-table-cell/>
          <table:table-cell table:style-name="Cell85">
            <text:p text:style-name="P314"><text:span text:style-name="T314_1">Y</text:span></text:p>
          </table:table-cell>
        </table:table-row>
        <table:table-row table:style-name="Row27">
          <table:table-cell table:style-name="Cell86" table:number-columns-spanned="3">
            <text:p text:style-name="P315"><text:span text:style-name="T315_1">Indicator(s)</text:span></text:p>
          </table:table-cell>
          <table:covered-table-cell/>
          <table:covered-table-cell/>
          <table:table-cell table:style-name="Cell87" table:number-columns-spanned="2">
            <text:p text:style-name="P316"><text:span text:style-name="T316_1">Milestones</text:span></text:p>
          </table:table-cell>
          <table:covered-table-cell/>
          <table:table-cell table:style-name="Cell88" table:number-columns-spanned="2">
            <text:p text:style-name="P317"><text:span text:style-name="T317_1">Progress<text:s/></text:span></text:p>
          </table:table-cell>
          <table:covered-table-cell/>
        </table:table-row>
        <table:table-row table:style-name="Row28">
          <table:table-cell table:style-name="Cell89" table:number-columns-spanned="3">
            <text:p text:style-name="P318"><text:span text:style-name="T318_1">3.1<text:s/>Number<text:s/>of<text:s/>peer<text:s/>reviewed<text:s/>knowledge<text:s/>products<text:s/>delivered<text:s/>by<text:s/>ICED</text:span></text:p>
          </table:table-cell>
          <table:covered-table-cell/>
          <table:covered-table-cell/>
          <table:table-cell table:style-name="Cell90" table:number-columns-spanned="2">
            <text:p text:style-name="P319"><text:span text:style-name="T319_1">Year</text:span><text:span text:style-name="T319_2"><text:s/>5:<text:s/>4</text:span></text:p>
          </table:table-cell>
          <table:covered-table-cell/>
          <table:table-cell table:style-name="Cell91" table:number-columns-spanned="2">
            <text:p text:style-name="P320"><text:span text:style-name="T320_1">Substantially<text:s/>exceeded:<text:s/>15</text:span></text:p>
          </table:table-cell>
          <table:covered-table-cell/>
        </table:table-row>
        <table:table-row table:style-name="Row29">
          <table:table-cell table:style-name="Cell92" table:number-columns-spanned="3">
            <text:p text:style-name="P321"><text:span text:style-name="T321_1">3.2<text:s/>Number<text:s/>of<text:s/>active<text:s/>learning<text:s/>sessions<text:s/>led<text:s/>by<text:s/>ICED<text:s/>(i.e.<text:s/>Events,<text:s/>Roundtables<text:s/>etc.)</text:span></text:p>
          </table:table-cell>
          <table:covered-table-cell/>
          <table:covered-table-cell/>
          <table:table-cell table:style-name="Cell93" table:number-columns-spanned="2">
            <text:p text:style-name="P322"><text:span text:style-name="T322_1">Year<text:s/></text:span><text:span text:style-name="T322_2">5:<text:s/>3</text:span></text:p>
          </table:table-cell>
          <table:covered-table-cell/>
          <table:table-cell table:style-name="Cell94" table:number-columns-spanned="2">
            <text:p text:style-name="P323"><text:span text:style-name="T323_1">Substantially<text:s/>exceeded:<text:s/>16</text:span></text:p>
          </table:table-cell>
          <table:covered-table-cell/>
        </table:table-row>
      </table:table>
      <text:p text:style-name="P324"/>
      <text:p text:style-name="P325"><text:span text:style-name="T325_1">Briefly<text:s/>describe<text:s/>the<text:s/>output’s<text:s/>activities<text:s/>and<text:s/>provide<text:s/>supporting<text:s/>narrative<text:s/>for<text:s/>the<text:s/>score</text:span></text:p>
      <text:p text:style-name="P326"/>
      <text:p text:style-name="P327"><text:span text:style-name="T327_1">With<text:s/>15<text:s/>knowledge<text:s/>products<text:s/>delivered<text:s/>in<text:s/>year<text:s/>five,<text:s/>the<text:s/>facility<text:s/>has<text:s/>exceeded<text:s/>its<text:s/>annual<text:s/>target.<text:s/>In<text:s/>this<text:s/>closing<text:s/>year,<text:s/>ICED<text:s/>focused<text:s/>on<text:s/>its<text:s/>legacy<text:s/>by<text:s/>producing<text:s/>tools,<text:s/>approaches,<text:s/>guidance,<text:s/>and<text:s/>evidence<text:s/>to<text:s/>inform<text:s/>better<text:s/>urban<text:s/>and<text:s/>infrastructure<text:s/>programming.<text:s/>Most<text:s/>of<text:s/>these<text:s/>were<text:s/>derived<text:s/>from<text:s/>ICED<text:s/>work<text:s/>packages;<text:s/>dissemination<text:s/>was<text:s/>delivered<text:s/>through<text:s/>digital<text:s/>channels<text:s/>such<text:s/>as<text:s/>the<text:s/>ICED<text:s/>website.<text:s/></text:span></text:p>
      <text:p text:style-name="P328"/>
      <text:p text:style-name="P329"><text:span text:style-name="T329_1">ICED<text:s/>has<text:s/>exceeded<text:s/>its<text:s/>annual<text:s/>target<text:s/>for<text:s/>active<text:s/>learning<text:s/>sessions,<text:s/>delivering<text:s/>16<text:s/>sessions<text:s/>on<text:s/>topics<text:s/>related<text:s/>to<text:s/>resilience,<text:s/>infrastructure<text:s/>finance,<text:s/>water<text:s/>finance,<text:s/>safeguarding,<text:s/>disability,<text:s/>and<text:s/>estimating<text:s/>primary<text:s/>and<text:s/>secondary<text:s/>benefits.<text:s/>This<text:s/>reflected<text:s/>the<text:s/>range<text:s/>of<text:s/>technical<text:s/>needs<text:s/>from<text:s/>various<text:s/>DFID<text:s/>teams<text:s/>and<text:s/>advisers<text:s/>and<text:s/>a<text:s/>higher<text:s/>demand<text:s/>for<text:s/>ICED<text:s/>Facility<text:s/>supported<text:s/>learning<text:s/>events<text:s/>in<text:s/>the<text:s/>final<text:s/>four<text:s/>months.</text:span></text:p>
      <text:p text:style-name="P330"/>
      <text:p text:style-name="P331"><text:span text:style-name="T331_1">Describe<text:s/>any<text:s/>changes</text:span><text:span text:style-name="T331_2"><text:s/>to</text:span><text:span text:style-name="T331_3"><text:s/>this<text:s/>output</text:span><text:span text:style-name="T331_4"><text:s/>during<text:s/>the<text:s/>past<text:s/>year</text:span><text:span text:style-name="T331_5">,<text:s/>and<text:s/>any<text:s/>planned<text:s/>changes<text:s/>as<text:s/>a<text:s/>result<text:s/>of<text:s/>this<text:s/>review.</text:span><text:span text:style-name="T331_6"><text:s/></text:span></text:p>
      <text:p text:style-name="P332"/>
      <text:p text:style-name="P333"><text:span text:style-name="T333_1">This<text:s/>output<text:s/>has<text:s/>now<text:s/>closed.<text:s/>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able:table table:style-name="Table7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0">
          <table:table-cell table:style-name="Cell95">
            <text:p text:style-name="P356"><text:span text:style-name="T356_1">Output<text:s/>Title<text:s/></text:span></text:p>
          </table:table-cell>
          <table:table-cell table:style-name="Cell96" table:number-columns-spanned="6">
            <text:p text:style-name="P357"><text:span text:style-name="T357_1">CoST:<text:s/>CoST<text:s/>creates<text:s/>a<text:s/>more<text:s/>transparent<text:s/>enabling<text:s/>environment<text:s/>for<text:s/>publicly<text:s/>procured<text:s/>infrastructure<text:s/>by<text:s/>establishing<text:s/>effective<text:s/>government<text:s/>systems<text:s/>to<text:s/>publish<text:s/>project<text:s/>information<text:s/>through<text:s/>the<text:s/>implementation<text:s/>of<text:s/>a<text:s/>scaled-up<text:s/>business<text:s/>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97" table:number-columns-spanned="2">
            <text:p text:style-name="P358"><text:span text:style-name="T358_1">Output<text:s/>number:<text:s/></text:span></text:p>
          </table:table-cell>
          <table:covered-table-cell/>
          <table:table-cell table:style-name="Cell98">
            <text:p text:style-name="P359"><text:span text:style-name="T359_1">4</text:span></text:p>
          </table:table-cell>
          <table:table-cell table:style-name="Cell99" table:number-columns-spanned="3">
            <text:p text:style-name="P360"><text:span text:style-name="T360_1">Output<text:s/></text:span><text:span text:style-name="T360_2">Score</text:span><text:span text:style-name="T360_3">:<text:s/></text:span></text:p>
          </table:table-cell>
          <table:covered-table-cell/>
          <table:covered-table-cell/>
          <table:table-cell table:style-name="Cell100">
            <text:p text:style-name="P361"><text:span text:style-name="T361_1">A</text:span></text:p>
          </table:table-cell>
        </table:table-row>
        <table:table-row table:style-name="Row32">
          <table:table-cell table:style-name="Cell101" table:number-columns-spanned="2">
            <text:p text:style-name="P362"><text:span text:style-name="T362_1">Impact<text:s/>weighting<text:s/>(%):<text:s text:c="2"/></text:span></text:p>
          </table:table-cell>
          <table:covered-table-cell/>
          <table:table-cell table:style-name="Cell102">
            <text:p text:style-name="P363"><text:span text:style-name="T363_1">25</text:span></text:p>
          </table:table-cell>
          <table:table-cell table:style-name="Cell103" table:number-columns-spanned="3">
            <text:p text:style-name="P364"><text:span text:style-name="T364_1">Weighting<text:s/>revised<text:s/>since<text:s/>last<text:s/>AR?</text:span></text:p>
          </table:table-cell>
          <table:covered-table-cell/>
          <table:covered-table-cell/>
          <table:table-cell table:style-name="Cell104">
            <text:p text:style-name="P365"><text:span text:style-name="T365_1">Y</text:span></text:p>
          </table:table-cell>
        </table:table-row>
        <table:table-row table:style-name="Row33">
          <table:table-cell table:style-name="Cell105" table:number-columns-spanned="4">
            <text:p text:style-name="P366"><text:span text:style-name="T366_1">Indicator(s)</text:span></text:p>
          </table:table-cell>
          <table:covered-table-cell/>
          <table:covered-table-cell/>
          <table:covered-table-cell/>
          <table:table-cell table:style-name="Cell106">
            <text:p text:style-name="P367"><text:span text:style-name="T367_1">Milestone(s)<text:s/>for<text:s/>this<text:s/>review<text:s/>(numerical<text:s/>targets<text:s/>are<text:s/></text:span><text:span text:style-name="T367_2">c</text:span><text:span text:style-name="T367_3">umulative)</text:span></text:p>
          </table:table-cell>
          <table:table-cell table:style-name="Cell107" table:number-columns-spanned="2">
            <text:p text:style-name="P368"><text:span text:style-name="T368_1">Progress<text:s/></text:span></text:p>
          </table:table-cell>
          <table:covered-table-cell/>
        </table:table-row>
        <table:table-row table:style-name="Row34">
          <table:table-cell table:style-name="Cell108" table:number-columns-spanned="4">
            <text:p text:style-name="P369"><text:span text:style-name="T369_1">4</text:span><text:span text:style-name="T369_2">.1<text:s/>CoST<text:s/>develops<text:s/>and<text:s/>publishes:<text:s/></text:span><text:span text:style-name="T369_3">The<text:s/>I</text:span><text:span text:style-name="T369_4">nfrastructure<text:s/>Transparency<text:s/>Index<text:s/>(ITI)</text:span><text:span text:style-name="T369_5"><text:s/>methodology<text:s/>that<text:s/>measure<text:s/>transparency<text:s/>within<text:s/>public<text:s/>infrastructure<text:s/>and<text:s/>that<text:s/>will<text:s/>be<text:s/>implemented<text:s/>at<text:s/>a<text:s/>national<text:s/>level<text:s/>by<text:s/>stakeholders<text:s/>is<text:s/>developed<text:s/>and<text:s/>published</text:span></text:p>
          </table:table-cell>
          <table:covered-table-cell/>
          <table:covered-table-cell/>
          <table:covered-table-cell/>
          <table:table-cell table:style-name="Cell109">
            <text:p text:style-name="P370"><text:span text:style-name="T370_1">Year<text:s/>5<text:s/></text:span></text:p>
            <text:p text:style-name="P371"><text:span text:style-name="T371_1">ITI<text:s/>published</text:span></text:p>
          </table:table-cell>
          <table:table-cell table:style-name="Cell110" table:number-columns-spanned="2">
            <text:p text:style-name="P372"><text:span text:style-name="T372_1">Not<text:s/>met.<text:s/></text:span><text:span text:style-name="T372_2"><text:line-break/></text:span><text:span text:style-name="T372_3">Following<text:s/>successful<text:s/>testing<text:s/>of<text:s/>ITI<text:s/>in<text:s/>Guatemala<text:s/>and<text:s/>Honduras,<text:s/>CoST<text:s/>Board<text:s/>requested<text:s/>in-depth<text:s/>peer<text:s/>review<text:s/>process<text:s/>prior<text:s/>to<text:s/>publication.<text:s/>This<text:s/>identified<text:s/>several<text:s/>technical<text:s/>issues<text:s/>that<text:s/>are<text:s/>currently<text:s/>being<text:s/>resolved.<text:s/>Publication<text:s/>now<text:s/>expected<text:s/></text:span><text:span text:style-name="T372_4">A</text:span><text:span text:style-name="T372_5">utumn<text:s/>2020.</text:span></text:p>
          </table:table-cell>
          <table:covered-table-cell/>
        </table:table-row>
        <table:table-row table:style-name="Row35">
          <table:table-cell table:style-name="Cell111" table:number-columns-spanned="4">
            <text:p text:style-name="P373"><text:span text:style-name="T373_1">4</text:span><text:span text:style-name="T373_2">.2</text:span><text:span text:style-name="T373_3"><text:s/>Training<text:s/>on<text:s/>implementing<text:s/>CoST<text:s/>is<text:s/>delivered<text:s/>in<text:s/>member<text:s/>countries:</text:span><text:span text:style-name="T373_4"><text:s/></text:span><text:span text:style-name="T373_5">a)<text:s/>Number<text:s/>of<text:s/>Government<text:s/>staff<text:s/>trained;</text:span><text:span text:style-name="T373_6"><text:s/></text:span><text:span text:style-name="T373_7">b)<text:s/>Number<text:s/>of<text:s/>civil<text:s/>society<text:s/>or<text:s/>media<text:s/>representatives<text:s/>trained;</text:span><text:span text:style-name="T373_8"><text:s/></text:span><text:span text:style-name="T373_9">c)<text:s/>Number<text:s/>of<text:s/>private<text:s/>sector<text:s/>representatives<text:s/>trained.</text:span></text:p>
          </table:table-cell>
          <table:covered-table-cell/>
          <table:covered-table-cell/>
          <table:covered-table-cell/>
          <table:table-cell table:style-name="Cell112">
            <text:p text:style-name="P374"><text:span text:style-name="T374_1">Year<text:s/>5</text:span></text:p>
            <text:p text:style-name="P375"/>
            <text:p text:style-name="P376"><text:span text:style-name="T376_1">(a)<text:s/>5,000</text:span></text:p>
            <text:p text:style-name="P377"><text:span text:style-name="T377_1">(b)<text:s/>1,800</text:span></text:p>
            <text:p text:style-name="P378"><text:span text:style-name="T378_1">(c)<text:s/>500</text:span></text:p>
          </table:table-cell>
          <table:table-cell table:style-name="Cell113" table:number-columns-spanned="2">
            <text:p text:style-name="P379"><text:span text:style-name="T379_1">Met:</text:span><text:span text:style-name="T379_2"><text:s/>(a)<text:s/>5268<text:s/>(b)<text:s/>3682<text:s/>(c)467</text:span></text:p>
            <text:p text:style-name="P380"><text:span text:style-name="T380_1">Training<text:s/>of<text:s/>government<text:s/>officials<text:s/>took<text:s/>place<text:s/>in<text:s/>Afghanistan,<text:s/>El<text:s/>Salvador,<text:s/>Guatemala,<text:s/>Panama<text:s/>and<text:s/>Uganda.<text:s/>Malawi<text:s/>trained<text:s/>nearly<text:s/>900<text:s/></text:span><text:span text:style-name="T380_2">CS</text:span><text:span text:style-name="T380_3"><text:s/>activists<text:s/>whilst<text:s/>Uganda,<text:s/>Afghanistan,<text:s/>Honduras<text:s/>and<text:s/>Ukraine<text:s/>also<text:s/>engaged<text:s/>with<text:s/></text:span><text:span text:style-name="T380_4">CS</text:span><text:span text:style-name="T380_5">.<text:s/>Guatemala</text:span><text:span text:style-name="T380_6">/</text:span><text:span text:style-name="T380_7"><text:s/>Uganda<text:s/>led<text:s/>in<text:s/>training<text:s/>private<text:s/>sector.</text:span></text:p>
          </table:table-cell>
          <table:covered-table-cell/>
        </table:table-row>
        <table:table-row table:style-name="Row36">
          <table:table-cell table:style-name="Cell114" table:number-columns-spanned="4">
            <text:p text:style-name="P381"><text:span text:style-name="T381_1">4</text:span><text:span text:style-name="T381_2">.3<text:s/>(a)<text:s/>Number<text:s/>of<text:s/>international<text:s/>and<text:s/>regional<text:s/>organisations<text:s/>recommend<text:s/>or<text:s/>incorporate<text:s/>CoST<text:s/>tools<text:s/>and<text:s/>standards<text:s/>as<text:s/>part<text:s/>of<text:s/>their<text:s/>approach<text:s/>to<text:s/>improving<text:s/>infrastructure<text:s/>governance;<text:s/>(b)<text:s/>Number<text:s/>of<text:s/>invitations<text:s/>to<text:s/>participate<text:s/>at<text:s/>international<text:s/>and<text:s/>regional<text:s/>events<text:s/>to<text:s/>promote<text:s/>CoST<text:s/>tools<text:s/>and<text:s/>standards</text:span></text:p>
          </table:table-cell>
          <table:covered-table-cell/>
          <table:covered-table-cell/>
          <table:covered-table-cell/>
          <table:table-cell table:style-name="Cell115">
            <text:p text:style-name="P382"><text:span text:style-name="T382_1">Year<text:s/>5<text:s/></text:span></text:p>
            <text:p text:style-name="P383"/>
            <text:p text:style-name="P384"><text:span text:style-name="T384_1">(a)<text:s/>8<text:s/>(b)<text:s/>22</text:span></text:p>
          </table:table-cell>
          <table:table-cell table:style-name="Cell116" table:number-columns-spanned="2">
            <text:p text:style-name="P385"><text:span text:style-name="T385_1">Exceeded<text:s/>(a)<text:s/>12<text:s/>(b)</text:span><text:span text:style-name="T385_2"><text:s/></text:span><text:span text:style-name="T385_3">36</text:span></text:p>
            <text:p text:style-name="P386"><text:span text:style-name="T386_1">During<text:s/>reporting<text:s/>period<text:s/></text:span><text:span text:style-name="T386_2">four</text:span><text:span text:style-name="T386_3"><text:s/>organisations</text:span><text:span text:style-name="T386_4"><text:s/></text:span><text:span text:style-name="T386_5">endorsed<text:s/>or<text:s/>adopted<text:s/>elements<text:s/>of<text:s/>CoST<text:s/>approach<text:s/>including<text:s/>IADB<text:s/>as<text:s/>part<text:s/>of<text:s/>regional<text:s/>information<text:s/>platform</text:span><text:span text:style-name="T386_6">;<text:s/></text:span><text:span text:style-name="T386_7">World<text:s/>Roads<text:s/>Congress<text:s/>(PIARC)</text:span><text:span text:style-name="T386_8">;</text:span><text:span text:style-name="T386_9"><text:s/>G20<text:s/>as<text:s/>part<text:s/>of<text:s/>compendium<text:s/>on<text:s/>infrastructure<text:s/>integrity</text:span><text:span text:style-name="T386_10">;</text:span><text:span text:style-name="T386_11"><text:s/>and<text:s/>C20<text:s/>Infrastructure<text:s/>Working<text:s/>Group.<text:s/></text:span></text:p>
            <text:p text:style-name="P387"/>
          </table:table-cell>
          <table:covered-table-cell/>
        </table:table-row>
        <table:table-row table:style-name="Row37">
          <table:table-cell table:style-name="Cell117" table:number-columns-spanned="4">
            <text:p text:style-name="P388"><text:span text:style-name="T388_1">4</text:span><text:span text:style-name="T388_2">.4<text:s/>Number<text:s/>of<text:s/>knowledge<text:s/>products<text:s/>(KP)<text:s/>that<text:s/>capture<text:s/>activities/results/lessons<text:s/>from<text:s/>implementing<text:s/>CoST<text:s/>that<text:s/>are<text:s/>disseminated</text:span></text:p>
          </table:table-cell>
          <table:covered-table-cell/>
          <table:covered-table-cell/>
          <table:covered-table-cell/>
          <table:table-cell table:style-name="Cell118">
            <text:p text:style-name="P389"><text:span text:style-name="T389_1">Year<text:s/>5:<text:s/>20</text:span></text:p>
          </table:table-cell>
          <table:table-cell table:style-name="Cell119" table:number-columns-spanned="2">
            <text:p text:style-name="P390"><text:span text:style-name="T390_1">Exceeded</text:span><text:span text:style-name="T390_2"><text:s/>-</text:span><text:span text:style-name="T390_3"><text:s/>22</text:span></text:p>
            <text:p text:style-name="P391"><text:span text:style-name="T391_1">Six</text:span><text:span text:style-name="T391_2"><text:s/>knowledge<text:s/>products<text:s/>published<text:s/>this<text:s/>period<text:s/>including<text:s/>paper<text:s/>on<text:s/>assurance<text:s/>published<text:s/>by<text:s/>Civil<text:s/>Engineer<text:s/>Journal,<text:s/>CoST<text:s/>Annual<text:s/>Report<text:s/>2019,<text:s/>Added<text:s/>value<text:s/>of<text:s/>CoST<text:s/>in<text:s/>high<text:s/>income<text:s/>countries<text:s/>and<text:s/>case<text:s/>studies<text:s/>on<text:s/>Honduras,<text:s/>Uganda<text:s/>and<text:s/>Afghanistan</text:span></text:p>
          </table:table-cell>
          <table:covered-table-cell/>
        </table:table-row>
        <table:table-row table:style-name="Row38">
          <table:table-cell table:style-name="Cell120" table:number-columns-spanned="4">
            <text:p text:style-name="P392"><text:span text:style-name="T392_1">4</text:span><text:span text:style-name="T392_2">.5<text:s/>2.5m<text:s/>in<text:s/>additional<text:s/>funding<text:s/>is<text:s/>secured<text:s/>to<text:s/>fully<text:s/>fund<text:s/>the<text:s/>new<text:s/>business<text:s/>plan</text:span></text:p>
          </table:table-cell>
          <table:covered-table-cell/>
          <table:covered-table-cell/>
          <table:covered-table-cell/>
          <table:table-cell table:style-name="Cell121">
            <text:p text:style-name="P393"><text:span text:style-name="T393_1">Year<text:s/>5:<text:s text:c="2"/>£2.5m</text:span></text:p>
          </table:table-cell>
          <table:table-cell table:style-name="Cell122" table:number-columns-spanned="2">
            <text:p text:style-name="P394"><text:span text:style-name="T394_1">Exceeded<text:s/>-<text:s/>£2,746,313<text:s/></text:span></text:p>
            <text:p text:style-name="P395"><text:span text:style-name="T395_1">CoST<text:s/>members<text:s/>raised<text:s/>over<text:s/>£1m<text:s/>to<text:s/>enable<text:s/>them<text:s/>to<text:s/>scale</text:span><text:span text:style-name="T395_2">-</text:span><text:span text:style-name="T395_3">up<text:s/>programmes.<text:s/></text:span><text:span text:style-name="T395_4">I</text:span><text:span text:style-name="T395_5">ncluded<text:s/>£80k<text:s/>grant<text:s/>from<text:s/>DFID<text:s/>Business<text:s/>Integrity<text:s/>Initiative<text:s/>for<text:s/>CoST<text:s/>Uganda</text:span><text:span text:style-name="T395_6">;</text:span><text:span text:style-name="T395_7"><text:s/>£589k<text:s/>for<text:s/>CoST<text:s/>Malawi<text:s/>in<text:s/>partnership<text:s/>with<text:s/>Partnership<text:s/>Transparency<text:s/>Fund<text:s/>from<text:s/>EU</text:span><text:span text:style-name="T395_8">;</text:span><text:span text:style-name="T395_9"><text:s/>£310k<text:s/>CoST<text:s/>Panama<text:s/>from<text:s/>the<text:s/>Open<text:s/>Government<text:s/>Partnership<text:s/>Multi-Donor<text:s/>Trust<text:s/>Fund<text:s/>and</text:span><text:span text:style-name="T395_10">;</text:span><text:span text:style-name="T395_11"><text:s/>£11</text:span><text:span text:style-name="T395_12">k</text:span><text:span text:style-name="T395_13"><text:s/>from<text:s/>British<text:s/>Embassy.<text:s/></text:span></text:p>
          </table:table-cell>
          <table:covered-table-cell/>
        </table:table-row>
      </table:table>
      <text:p text:style-name="P396"><text:span text:style-name="T396_1">Briefly<text:s/>describe<text:s/>the<text:s/>output’s<text:s/>activities<text:s/>and<text:s/>provide<text:s/>supporting<text:s/>narrative<text:s/>for<text:s/>the<text:s/>score.<text:s/></text:span></text:p>
      <text:p text:style-name="P397"/>
      <text:p text:style-name="P398"><text:span text:style-name="T398_1">Since<text:s/>the<text:s/>beginning<text:s/>of<text:s/>2019,<text:s/>CoST<text:s/>has<text:s/>grown<text:s/>from<text:s/>12<text:s/>to<text:s/>19<text:s/>members<text:s/>and<text:s/>affiliates</text:span><text:span text:style-name="T398_2">.<text:s/></text:span><text:span text:style-name="T398_3">CoST<text:s/>either<text:s/>exceeded<text:s/>or<text:s/>achieved<text:s/>all<text:s/>but<text:s/>one<text:s/>milestone<text:s/>target</text:span><text:span text:style-name="T398_4"><text:s/>-<text:s/>w</text:span><text:span text:style-name="T398_5">hilst<text:s/>the<text:s/>number<text:s/>of<text:s/>individuals<text:s/>from<text:s/>private<text:s/>sector<text:s/>trained<text:s/>increased,<text:s/>it<text:s/>did<text:s/>not<text:s/>quite<text:s/>meet<text:s/>the<text:s/>expected<text:s/>target.<text:s/>However,<text:s/>a<text:s/>new<text:s/>innovative<text:s/>tool<text:s/></text:span><text:span text:style-name="T398_6">which<text:s/>identifies<text:s/>‘red<text:s/>flags’<text:s/>re</text:span><text:span text:style-name="T398_7">garding</text:span><text:span text:style-name="T398_8"><text:s/>infrastructure<text:s/>investment<text:s/>has<text:s/>been<text:s/></text:span><text:span text:style-name="T398_9">developed<text:s/>by<text:s/>CoST<text:s/>Ukraine<text:s/></text:span><text:span text:style-name="T398_10">and<text:s/>is<text:s/>attracting</text:span><text:span text:style-name="T398_11"><text:s/>considerable<text:s/>interest<text:s/>from<text:s/>the<text:s/>private<text:s/>sector<text:s/>including<text:s/>investors.</text:span></text:p>
      <text:p text:style-name="P399"/>
      <text:p text:style-name="P400"><text:span text:style-name="T400_1">CoST’</text:span><text:span text:style-name="T400_2">s</text:span><text:span text:style-name="T400_3"><text:s/>profile<text:s/>continues<text:s/>to<text:s/>grow<text:s/>as<text:s/>evidenced<text:s/>by<text:s/>exceeding<text:s/>the<text:s/>targets<text:s/>for<text:s/>output<text:s/></text:span><text:span text:style-name="T400_4">4</text:span><text:span text:style-name="T400_5">.3<text:s/>with<text:s/>the<text:s/>notable<text:s/>endorsements<text:s/>of<text:s/>the<text:s/>G20<text:s/>as<text:s/>part<text:s/>of<text:s/>their<text:s/>Compendium<text:s/>on<text:s/>Infrastructure<text:s/>Integrity,<text:s/>the<text:s/>Federation<text:s/>of<text:s/>International<text:s/>Consulting<text:s/>Engineers<text:s/>(FIDIC)<text:s/>and<text:s/>the<text:s/>World<text:s/>Roads<text:s/>Congress<text:s/>(PIARC).<text:s text:c="2"/>CoST<text:s/>has<text:s/>also<text:s/>demonstrated<text:s/>its<text:s/>impact<text:s/>by<text:s/>publishing<text:s/>new<text:s/>case<text:s/>studies<text:s/>(output<text:s/></text:span><text:span text:style-name="T400_6">4</text:span><text:span text:style-name="T400_7">.4)<text:s/>f</text:span><text:span text:style-name="T400_8">ocused<text:s/>on</text:span><text:span text:style-name="T400_9"><text:s/>Honduras</text:span><text:span text:style-name="T400_10">,<text:s/>Uganda,<text:s/>and<text:s/>Afghanistan</text:span><text:span text:style-name="T400_11">.</text:span></text:p>
      <text:p text:style-name="P401"/>
      <text:p text:style-name="P402"><text:span text:style-name="T402_1">By<text:s/>disclosing<text:s/>data,<text:s/></text:span><text:span text:style-name="T402_2">CoST’s</text:span><text:span text:style-name="T402_3"><text:s/>deterrent<text:s/>effect<text:s/>is<text:s/>estimated<text:s/>to<text:s/>have<text:s/>delivered<text:s/>cost<text:s/>savings<text:s/>of<text:s/>circa<text:s/>US$360m<text:s/>to<text:s/>the<text:s/>Thai<text:s/>Government.<text:s/>By<text:s/>disclosing<text:s/>data<text:s/>on<text:s/>infrastructure<text:s/>projects,<text:s/>CoST<text:s/>has<text:s/>changed<text:s/>procurement<text:s/>practices,<text:s/>strengthened<text:s/>competitive<text:s/>and<text:s/>contributed<text:s/>to<text:s/>lower<text:s/>contract<text:s/>prices.</text:span><text:span text:style-name="T402_4"><text:s text:c="2"/></text:span><text:span text:style-name="T402_5">CoST’s</text:span><text:span text:style-name="T402_6"><text:s/>work<text:s/>in<text:s/>Afghanistan<text:s/>identified<text:s/></text:span><text:span text:style-name="T402_7">major<text:s/>problems<text:s/>in<text:s/>the<text:s/>preparation<text:s/>stage<text:s/>of<text:s/>the<text:s/>project<text:s/>cycle,<text:s/>particularly<text:s/>relating<text:s/>to<text:s/>inaccurate<text:s/>surveys<text:s/>and<text:s/>inconsistent<text:s/>designs,<text:s/>which<text:s/>led<text:s/>to<text:s/>time<text:s/>and<text:s/>cost<text:s/>overruns.<text:s/>In<text:s/>response,<text:s/>the<text:s/>National<text:s/>Road<text:s/>Authority<text:s/>created<text:s/>a<text:s/>Design<text:s/>Review<text:s/>Unit<text:s/>which,<text:s/>after<text:s/>reviewing<text:s/>over<text:s/>100<text:s/>infrastructure<text:s/>projects<text:s/>(and<text:s/>recalculating<text:s/>quantities<text:s/>and<text:s/>costs)<text:s/>is<text:s/>estimated<text:s/>to<text:s/>delivered<text:s/>savings<text:s/>of<text:s/>circa<text:s/>$8m<text:s/>in<text:s/>2018-19.</text:span></text:p>
      <text:p text:style-name="P403"/>
      <text:p text:style-name="P404"><text:span text:style-name="T404_1">The<text:s/>only</text:span><text:span text:style-name="T404_2"><text:s/></text:span><text:span text:style-name="T404_3">output<text:s/>that<text:s/>is<text:s/></text:span><text:span text:style-name="T404_4">delay</text:span><text:span text:style-name="T404_5">ed</text:span><text:span text:style-name="T404_6"><text:s/>i</text:span><text:span text:style-name="T404_7">s</text:span><text:span text:style-name="T404_8"><text:s/></text:span><text:span text:style-name="T404_9">4</text:span><text:span text:style-name="T404_10">.1</text:span><text:span text:style-name="T404_11">.<text:s/></text:span><text:span text:style-name="T404_12">However,<text:s/>the<text:s/>testing<text:s/>process</text:span><text:span text:style-name="T404_13"><text:s/>of<text:s/>the<text:s/>Infrastructure<text:s/>Transparency<text:s/>Index<text:s/>(ITI)</text:span><text:span text:style-name="T404_14"><text:s/>in<text:s/>Guatemala<text:s/>and<text:s/>Honduras<text:s/>was<text:s/>successful<text:s/>and<text:s/>provided<text:s/>some<text:s/>interesting<text:s/>results.<text:s/>The<text:s/>independent<text:s/>review</text:span><text:span text:style-name="T404_15"><text:s/>(to<text:s/>assess<text:s/>CoST<text:s/>progress<text:s/>against<text:s/>the<text:s/>objectives<text:s/>of<text:s/>its<text:s/>2017-20<text:s/>Business<text:s/>Plan)</text:span><text:span text:style-name="T404_16"><text:s/>highlighted<text:s/>th</text:span><text:span text:style-name="T404_17">e<text:s/>potential<text:s/>of<text:s/>the<text:s/></text:span><text:span text:style-name="T404_18">ITI</text:span><text:span text:style-name="T404_19"><text:s/>as<text:s/></text:span><text:span text:style-name="T404_20">an<text:s/>important</text:span><text:span text:style-name="T404_21"><text:s/>tool<text:s/>that<text:s/>will<text:s/>help<text:s/>to<text:s/></text:span><text:span text:style-name="T404_22">raise</text:span><text:span text:style-name="T404_23"><text:s/>the<text:s/>domestic<text:s/>and<text:s/>international<text:s/>profile<text:s/>of<text:s/>CoST.<text:s/></text:span></text:p>
      <text:p text:style-name="P405"/>
      <text:p text:style-name="P406"><text:span text:style-name="T406_1">Describe<text:s/>any<text:s/>changes</text:span><text:span text:style-name="T406_2"><text:s/>to</text:span><text:span text:style-name="T406_3"><text:s/>this<text:s/>output</text:span><text:span text:style-name="T406_4"><text:s/>during<text:s/>the<text:s/>past<text:s/>year</text:span><text:span text:style-name="T406_5">,<text:s/>and<text:s/>any<text:s/>planned<text:s/>changes<text:s/>as<text:s/>a<text:s/>result<text:s/>of<text:s/>this<text:s/>review.</text:span><text:span text:style-name="T406_6"><text:s/></text:span></text:p>
      <text:p text:style-name="P407"/>
      <text:p text:style-name="P408"><text:span text:style-name="T408_1">No<text:s/>changes<text:s/>were<text:s/>made<text:s/>to<text:s/>the<text:s/>targets<text:s/>during<text:s/>the<text:s/>year.<text:s/>The<text:s/>CoST<text:s/>monitoring,<text:s/>evaluation<text:s/>and<text:s/>learning<text:s/>framework<text:s/>is<text:s/>currently<text:s/>under<text:s/>review.<text:s/></text:span><text:span text:style-name="T408_2">Feedback<text:s/>from<text:s/>a</text:span><text:span text:style-name="T408_3"><text:s/></text:span><text:span text:style-name="T408_4">consultation<text:s/>process<text:s/>is<text:s/>being<text:s/>used<text:s/>to<text:s/>update<text:s/></text:span><text:span text:style-name="T408_5">the<text:s/></text:span><text:span text:style-name="T408_6">theory<text:s/>of<text:s/>change<text:s/>and<text:s/>develop<text:s/>new<text:s/>indicators<text:s/>for<text:s/>publication<text:s/>in<text:s/>September<text:s/>2020.</text:span></text:p>
      <text:p text:style-name="P409"/>
      <text:p text:style-name="P410"><text:span text:style-name="T410_1">CoST<text:s/>has<text:s/>responded<text:s/>to<text:s/>the<text:s/>impact<text:s/>of<text:s/>the<text:s/>pandemic<text:s/>in<text:s/>various<text:s/>way.<text:s/>For<text:s/>example,<text:s/></text:span><text:span text:style-name="T410_2">CoST<text:s/>Uganda<text:s/>has<text:s/>adapted<text:s/>its<text:s/>activities<text:s/>by<text:s/>using<text:s/>a </text:span><text:span text:style-name="T410_3">dashboard<text:s/>system<text:s/>connected<text:s/>to<text:s/>the<text:s/>government<text:s/>e-procurement<text:s/>portal</text:span><text:span text:style-name="T410_4"> that<text:s/>has<text:s/>been<text:s/>adjusted<text:s/>to<text:s/>track<text:s/>projects<text:s/>implemented<text:s/>during<text:s/>the<text:s/>crisis.</text:span><text:span text:style-name="T410_5"><text:s/>In<text:s/>Honduras,<text:s/>the<text:s/>President<text:s/>highlighted<text:s/>the<text:s/>potential<text:s/>value<text:s/>of<text:s/>CoST<text:s/>in<text:s/>the<text:s/>country’s<text:s/>new<text:s/>health<text:s/>infrastructure<text:s/>plans<text:s/>which<text:s/>includes<text:s/>the<text:s/>construction<text:s/>of<text:s/>more<text:s/>than<text:s/>90<text:s/>new<text:s/>health<text:s/>facilities.<text:s/></text:span><text:span text:style-name="T410_6">CoST<text:s/>will<text:s/>continue<text:s/>to<text:s/>work<text:s/>to<text:s/>support<text:s/>the<text:s/>recovery<text:s/>phase</text:span><text:span text:style-name="T410_7">:<text:s/>with<text:s/>reduced<text:s/>fiscal<text:s/>headroom,<text:s/></text:span><text:span text:style-name="T410_8">governments<text:s/>seeking<text:s/>to<text:s/>m</text:span><text:span text:style-name="T410_9">aximis</text:span><text:span text:style-name="T410_10">e</text:span><text:span text:style-name="T410_11"><text:s/>the<text:s/>efficiency<text:s/>of<text:s/>public<text:s/>investment<text:s/>in<text:s/>infrastructure</text:span><text:span text:style-name="T410_12"><text:s/>stand<text:s/>to<text:s/>benefit<text:s/>from<text:s/></text:span><text:span text:style-name="T410_13">CoST’s</text:span><text:span text:style-name="T410_14"><text:s/>approach.<text:s/></text:span></text:p>
      <text:p text:style-name="P411"/>
      <text:p text:style-name="P412"><text:span text:style-name="T412_1">Recommendations<text:s/>for<text:s/>the<text:s/>year<text:s/>ahead</text:span></text:p>
      <text:p text:style-name="P413"/>
      <text:p text:style-name="P414"><text:span text:style-name="T414_1">CoST<text:s/>should<text:s/>continue<text:s/>to<text:s/>engage<text:s/>with<text:s/>the<text:s/>World<text:s/>Bank<text:s/>and<text:s/>bilateral<text:s/>donors<text:s/>as<text:s/>it<text:s/>pivots<text:s/>towards<text:s/>supporting<text:s/>the<text:s/>response<text:s/>to<text:s/>the<text:s/>public<text:s/>health<text:s/>crisis.<text:s/></text:span><text:span text:style-name="T414_2"><text:s text:c="2"/></text:span><text:span text:style-name="T414_3">CoST<text:s/>remains<text:s/>over<text:s/>reliant<text:s/>on<text:s/>DFID<text:s/>funding<text:s/>and<text:s/>has<text:s/>yet<text:s/>been<text:s/>unable<text:s/>to<text:s/>diversify<text:s/>its<text:s/>funding<text:s/>base.<text:s/>However,<text:s/>it<text:s/>is<text:s/>making<text:s/>considerable<text:s/>effort<text:s/>to<text:s/>engage<text:s/>with<text:s/>donors<text:s/>and<text:s/>foundations<text:s/>with<text:s/>the<text:s/>consultative<text:s/>version<text:s/>of<text:s/>the<text:s/>new<text:s/>business<text:s/>plan<text:s/>used<text:s/>to<text:s/>initiate<text:s/>the<text:s/>conversation.<text:s/>The<text:s/>World<text:s/>Bank<text:s/>has<text:s/>also<text:s/>agreed<text:s/>to<text:s/>develop<text:s/>a<text:s/>proposal<text:s/>for<text:s/>a<text:s/>multi-donor<text:s/>trust<text:s/>fund<text:s/>that<text:s/>would<text:s/>be<text:s/>used<text:s/>to<text:s/>support<text:s/>CoST<text:s/>and<text:s/>mainstream<text:s/>the<text:s/>CoST<text:s/>approach<text:s/>in<text:s/>Bank<text:s/>operations.<text:s/></text:span><text:span text:style-name="T414_4"><text:s/></text:span></text:p>
      <text:p text:style-name="P415"/>
      <text:p text:style-name="P416"/>
      <text:p text:style-name="P417"/>
      <table:table table:style-name="Table8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39">
          <table:table-cell table:style-name="Cell123">
            <text:p text:style-name="P418"><text:span text:style-name="T418_1">Output<text:s/>Title<text:s/></text:span></text:p>
          </table:table-cell>
          <table:table-cell table:style-name="Cell124" table:number-columns-spanned="4">
            <text:p text:style-name="P419"><text:span text:style-name="T419_1">World<text:s/>Bank:<text:s/>Improved<text:s/>analytics<text:s/>and<text:s/>diagnostics,<text:s/>planning<text:s/>of<text:s/>economic<text:s/>reforms<text:s/>and<text:s/>institutional<text:s/>and<text:s/>skills<text:s/>development<text:s/>in<text:s/>cities.</text:span></text:p>
          </table:table-cell>
          <table:covered-table-cell/>
          <table:covered-table-cell/>
          <table:covered-table-cell/>
        </table:table-row>
        <table:table-row table:style-name="Row40">
          <table:table-cell table:style-name="Cell125" table:number-columns-spanned="2">
            <text:p text:style-name="P420"><text:span text:style-name="T420_1">Output<text:s/>number:</text:span></text:p>
          </table:table-cell>
          <table:covered-table-cell/>
          <table:table-cell table:style-name="Cell126">
            <text:p text:style-name="P421"><text:span text:style-name="T421_1">5</text:span></text:p>
          </table:table-cell>
          <table:table-cell table:style-name="Cell127">
            <text:p text:style-name="P422"><text:span text:style-name="T422_1">Output<text:s/>Score<text:s/></text:span></text:p>
          </table:table-cell>
          <table:table-cell table:style-name="Cell128">
            <text:p text:style-name="P423"><text:span text:style-name="T423_1"><text:s/></text:span><text:span text:style-name="T423_2">N/A</text:span></text:p>
          </table:table-cell>
        </table:table-row>
        <table:table-row table:style-name="Row41">
          <table:table-cell table:style-name="Cell129" table:number-columns-spanned="2">
            <text:p text:style-name="P424"><text:span text:style-name="T424_1">Impact<text:s/>weighting<text:s/>(%):<text:s text:c="2"/></text:span></text:p>
          </table:table-cell>
          <table:covered-table-cell/>
          <table:table-cell table:style-name="Cell130">
            <text:p text:style-name="P425"><text:span text:style-name="T425_1">N/A</text:span></text:p>
          </table:table-cell>
          <table:table-cell table:style-name="Cell131">
            <text:p text:style-name="P426"><text:span text:style-name="T426_1">Weighting<text:s/>revised<text:s/>since<text:s/>last<text:s/></text:span><text:span text:style-name="T426_2">AR?</text:span><text:span text:style-name="T426_3"><text:s/></text:span></text:p>
          </table:table-cell>
          <table:table-cell table:style-name="Cell132">
            <text:p text:style-name="P427"><text:span text:style-name="T427_1">N/A</text:span></text:p>
          </table:table-cell>
        </table:table-row>
      </table:table>
      <text:p text:style-name="P428"/>
      <text:p text:style-name="P429"/>
      <text:p text:style-name="P430"><text:span text:style-name="T430_1">This<text:s/>component<text:s/>closed<text:s/>in<text:s/>2018<text:s/>and<text:s/></text:span><text:span text:style-name="T430_2">is<text:s/>therefore<text:s/>not<text:s/>subject<text:s/>to<text:s/>assessment<text:s/>as<text:s/>part<text:s/>of<text:s/>this<text:s/>review.<text:s/></text:span><text:span text:style-name="T430_3"><text:s/></text:span></text:p>
      <text:p text:style-name="P431"/>
      <table:table table:style-name="Table9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42">
          <table:table-cell table:style-name="Cell133">
            <text:p text:style-name="P432"><text:span text:style-name="T432_1">Output<text:s/>Title</text:span></text:p>
          </table:table-cell>
          <table:table-cell table:style-name="Cell134" table:number-columns-spanned="4">
            <text:p text:style-name="P433"><text:span text:style-name="T433_1">Cities<text:s/>Alliance:<text:s/>Knowledge<text:s/>management,<text:s/>research<text:s/>and<text:s/>policy<text:s/>influencing<text:s/>mechanisms<text:s/>to<text:s/>improve<text:s/>the<text:s/>basis<text:s/>for<text:s/>international<text:s/>dialogue<text:s/>and<text:s/>action<text:s/>on<text:s/>the<text:s/>infrastructure<text:s/>enabling<text:s/>environment<text:s/>and<text:s/>cities</text:span></text:p>
          </table:table-cell>
          <table:covered-table-cell/>
          <table:covered-table-cell/>
          <table:covered-table-cell/>
        </table:table-row>
        <table:table-row table:style-name="Row43">
          <table:table-cell table:style-name="Cell135" table:number-columns-spanned="2">
            <text:p text:style-name="P434"><text:span text:style-name="T434_1">Output<text:s/>number:<text:s/></text:span></text:p>
          </table:table-cell>
          <table:covered-table-cell/>
          <table:table-cell table:style-name="Cell136">
            <text:p text:style-name="P435"><text:span text:style-name="T435_1">6</text:span></text:p>
          </table:table-cell>
          <table:table-cell table:style-name="Cell137">
            <text:p text:style-name="P436"><text:span text:style-name="T436_1">Output<text:s/>Score:<text:s/></text:span></text:p>
          </table:table-cell>
          <table:table-cell table:style-name="Cell138">
            <text:p text:style-name="P437"><text:span text:style-name="T437_1">A+</text:span></text:p>
          </table:table-cell>
        </table:table-row>
        <table:table-row table:style-name="Row44">
          <table:table-cell table:style-name="Cell139" table:number-columns-spanned="2">
            <text:p text:style-name="P438"><text:span text:style-name="T438_1">Impact<text:s/>weighting<text:s/>(%):<text:s text:c="2"/></text:span></text:p>
          </table:table-cell>
          <table:covered-table-cell/>
          <table:table-cell table:style-name="Cell140">
            <text:p text:style-name="P439"><text:span text:style-name="T439_1">20</text:span></text:p>
          </table:table-cell>
          <table:table-cell table:style-name="Cell141">
            <text:p text:style-name="P440"><text:span text:style-name="T440_1">Weighting<text:s/>revised<text:s/>since<text:s/>last<text:s/></text:span><text:span text:style-name="T440_2">AR?</text:span><text:span text:style-name="T440_3"><text:s/></text:span></text:p>
          </table:table-cell>
          <table:table-cell table:style-name="Cell142">
            <text:p text:style-name="P441"><text:span text:style-name="T441_1">Y</text:span></text:p>
          </table:table-cell>
        </table:table-row>
        <table:table-row table:style-name="Row45">
          <table:table-cell table:style-name="Cell143" table:number-columns-spanned="2">
            <text:p text:style-name="P442"><text:span text:style-name="T442_1">Indicator(s)</text:span></text:p>
          </table:table-cell>
          <table:covered-table-cell/>
          <table:table-cell table:style-name="Cell144">
            <text:p text:style-name="P443"><text:span text:style-name="T443_1">Milestone(s)<text:s/>for<text:s/>this<text:s/>review</text:span></text:p>
          </table:table-cell>
          <table:table-cell table:style-name="Cell145" table:number-columns-spanned="2">
            <text:p text:style-name="P444"><text:span text:style-name="T444_1">Progress<text:s/></text:span></text:p>
          </table:table-cell>
          <table:covered-table-cell/>
        </table:table-row>
        <table:table-row table:style-name="Row46">
          <table:table-cell table:style-name="Cell146" table:number-columns-spanned="2">
            <text:p text:style-name="P445"><text:span text:style-name="T445_1">6.1<text:s/>Number<text:s/>of<text:s/>global<text:s/>advocacy<text:s/>events<text:s/>on<text:s/>Equitable<text:s/>Economic<text:s/>Growth<text:s/>in<text:s/>cities<text:s/>has<text:s/>raised<text:s/>awareness<text:s/>on<text:s/>the<text:s/>relationship<text:s/>between<text:s/>public<text:s/>goods<text:s/>and<text:s/>equitable<text:s/>economic<text:s/>growth.</text:span></text:p>
          </table:table-cell>
          <table:covered-table-cell/>
          <table:table-cell table:style-name="Cell147">
            <text:p text:style-name="P446"><text:span text:style-name="T446_1">Year<text:s/>5:<text:s/>1</text:span></text:p>
          </table:table-cell>
          <table:table-cell table:style-name="Cell148" table:number-columns-spanned="2">
            <text:p text:style-name="P447"><text:span text:style-name="T447_1">Exceeded:<text:s/>2</text:span><text:span text:style-name="T447_2"><text:line-break/></text:span><text:span text:style-name="T447_3">Joint<text:s/>Work<text:s/>Programme<text:s/>(JWP)<text:s/>organised<text:s/>its<text:s/>main<text:s/>annual<text:s/>policy<text:s/>dialogue<text:s/>at<text:s/>European<text:s/>Development<text:s/>Days<text:s/>2019<text:s/>Brussels.<text:s/></text:span><text:span text:style-name="T447_4">S</text:span><text:span text:style-name="T447_5">ession<text:s/>well<text:s/>attended<text:s/>and<text:s/>addressed<text:s/>‘equitable<text:s/>growth<text:s/>challenge’,<text:s/>based<text:s/>on<text:s/>insights<text:s/>derived<text:s/>from<text:s/>JWP.<text:s/>JWP<text:s/>facilitated<text:s/>dialogue</text:span><text:span text:style-name="T447_6">/</text:span><text:span text:style-name="T447_7">networking<text:s/>event<text:s/>at<text:s/>World<text:s/>Urban<text:s/>Forum<text:s/>(WUF<text:s/>10)<text:s/>on<text:s/>Ghanaian<text:s/>Campaign<text:s/>Cities<text:s/>initiative.</text:span><text:span text:style-name="T447_8"><text:s/></text:span></text:p>
          </table:table-cell>
          <table:covered-table-cell/>
        </table:table-row>
        <table:table-row table:style-name="Row47">
          <table:table-cell table:style-name="Cell149" table:number-columns-spanned="2">
            <text:p text:style-name="P448"><text:span text:style-name="T448_1">6.2<text:s/>Number<text:s/>of<text:s/>peer<text:s/>reviewed<text:s/>global<text:s/>knowledge<text:s/>products<text:s/>are<text:s/>being<text:s/>produced<text:s/>per<text:s/>year<text:s/>addressing<text:s/>the<text:s/>relationship<text:s/>between<text:s/>urbanisation,<text:s/>inequality<text:s/>and<text:s/>growth<text:s/>in<text:s/>cities</text:span></text:p>
          </table:table-cell>
          <table:covered-table-cell/>
          <table:table-cell table:style-name="Cell150">
            <text:p text:style-name="P449"><text:span text:style-name="T449_1">Year<text:s/>5:<text:s/>3</text:span></text:p>
          </table:table-cell>
          <table:table-cell table:style-name="Cell151" table:number-columns-spanned="2">
            <text:p text:style-name="P450"><text:span text:style-name="T450_1">Exceeded:<text:s/>4</text:span><text:span text:style-name="T450_2"><text:line-break/></text:span><text:span text:style-name="T450_3">JWP<text:s/>produced<text:s/>4<text:s/>publications<text:s/>during<text:s/>review<text:s/>period<text:s/>to<text:s/>advanc</text:span><text:span text:style-name="T450_4">e</text:span><text:span text:style-name="T450_5"><text:s/>understanding<text:s/>on<text:s/>key<text:s/>urban<text:s/>economic<text:s/>development<text:s/>issues.<text:s/>Topics<text:s/>covered<text:s/>included<text:s/>secondary<text:s/>cities,<text:s/>pricing<text:s/>municipal<text:s/>services,<text:s/>smart<text:s/>technologies<text:s/>for<text:s/>more<text:s/>equitable<text:s/>city<text:s/>economies<text:s/>and<text:s/>a<text:s/>‘synthesis<text:s/>report’<text:s/>to<text:s/>summarise<text:s/>knowledge<text:s/>gained<text:s/>and<text:s/>lessons<text:s/>learned<text:s/>from<text:s/>five<text:s/>years<text:s/>of<text:s/>JWP.<text:s/></text:span></text:p>
          </table:table-cell>
          <table:covered-table-cell/>
        </table:table-row>
        <table:table-row table:style-name="Row48">
          <table:table-cell table:style-name="Cell152" table:number-columns-spanned="2">
            <text:p text:style-name="P451"><text:span text:style-name="T451_1">6.3<text:s/>Number<text:s/>of<text:s/>completed,<text:s/>peer<text:s/>reviewed<text:s/>Institutional<text:s/>Enabling<text:s/>Environment<text:s/>Reports<text:s/>(IEER)<text:s/>for<text:s/>JWP<text:s/>Countries-Cities<text:s/>(Bangladesh,<text:s/>Uganda,<text:s/>Ghana<text:s/>and<text:s/>Kenya)</text:span></text:p>
          </table:table-cell>
          <table:covered-table-cell/>
          <table:table-cell table:style-name="Cell153">
            <text:p text:style-name="P452"><text:span text:style-name="T452_1">Year<text:s/>5:<text:s text:c="2"/>N/A</text:span></text:p>
          </table:table-cell>
          <table:table-cell table:style-name="Cell154" table:number-columns-spanned="2">
            <text:p text:style-name="P453"><text:span text:style-name="T453_1">Met</text:span><text:span text:style-name="T453_2">:<text:s/>(8)</text:span><text:span text:style-name="T453_3"><text:line-break/></text:span><text:span text:style-name="T453_4">The<text:s/>cumulative<text:s/>target<text:s/>of<text:s/></text:span><text:span text:style-name="T453_5">eight</text:span><text:span text:style-name="T453_6"> peer<text:s/>reviewed<text:s/>Institutional<text:s/>Enabling<text:s/>Environment<text:s/>Reports<text:s/>(IEER) was<text:s/>met<text:s/>in<text:s/></text:span><text:span text:style-name="T453_7">y</text:span><text:span text:style-name="T453_8">ear<text:s/></text:span><text:span text:style-name="T453_9">four</text:span><text:span text:style-name="T453_10">.<text:s text:c="2"/></text:span><text:span text:style-name="T453_11"> </text:span></text:p>
          </table:table-cell>
          <table:covered-table-cell/>
        </table:table-row>
        <table:table-row table:style-name="Row49">
          <table:table-cell table:style-name="Cell155" table:number-columns-spanned="2">
            <text:p text:style-name="P454"><text:span text:style-name="T454_1">6.4<text:s/>Number<text:s/>of<text:s/>peer<text:s/>reviewed<text:s/>city<text:s/>level<text:s/>assessment<text:s/>reports<text:s/>and<text:s/>policy<text:s/>briefs<text:s/>on<text:s/>how<text:s/>to<text:s/>foster<text:s/>equitable<text:s/>economic<text:s/>growth<text:s/>in<text:s/>JWP<text:s/>cities<text:s/>delivered</text:span></text:p>
          </table:table-cell>
          <table:covered-table-cell/>
          <table:table-cell table:style-name="Cell156">
            <text:p text:style-name="P455"><text:span text:style-name="T455_1">Year<text:s/>5:<text:s/>8</text:span></text:p>
          </table:table-cell>
          <table:table-cell table:style-name="Cell157" table:number-columns-spanned="2">
            <text:p text:style-name="P456"><text:span text:style-name="T456_1">Met:<text:s/>8</text:span><text:span text:style-name="T456_2"><text:line-break/></text:span><text:span text:style-name="T456_3">JWP<text:s/>produced<text:s/></text:span><text:span text:style-name="T456_4">two</text:span><text:span text:style-name="T456_5"><text:s/>Local<text:s/>Assessment Reports<text:s/>and<text:s/></text:span><text:span text:style-name="T456_6">two<text:s/></text:span><text:span text:style-name="T456_7">Policy<text:s/>Briefs<text:s/>for<text:s/>Ghanaian<text:s/>cities<text:s/>of<text:s/>Agona<text:s/>Swedru<text:s/>West<text:s/>and<text:s/>Cape<text:s/>Coast.<text:s/></text:span><text:span text:style-name="T456_8">R</text:span><text:span text:style-name="T456_9">eports<text:s/>investigated<text:s/>topics<text:s/>of<text:s/></text:span><text:span text:style-name="T456_10">agro</text:span><text:span text:style-name="T456_11">-processing,<text:s/>the<text:s/>tourism<text:s/>sector,<text:s/>water<text:s/>and<text:s/>sanitation<text:s/>and<text:s/>waste<text:s/>management. In<text:s/>Kenya,<text:s/></text:span><text:span text:style-name="T456_12">two</text:span><text:span text:style-name="T456_13"><text:s/>Local<text:s/>Assessment<text:s/>Reports<text:s/>and<text:s/></text:span><text:span text:style-name="T456_14">two</text:span><text:span text:style-name="T456_15"><text:s/>Policy<text:s/>Briefs<text:s/>produced,<text:s/>focusing<text:s/>on<text:s/>land<text:s/>use<text:s/>management<text:s/>and<text:s/>markets<text:s/>management<text:s/>in<text:s/></text:span><text:span text:style-name="T456_16">Nyandarua</text:span><text:span text:style-name="T456_17"><text:s/>and<text:s/></text:span><text:span text:style-name="T456_18">Kadiajo</text:span><text:span text:style-name="T456_19"><text:s/>counties.<text:s/>Policy<text:s/>Briefs<text:s/>produced<text:s/>for<text:s/></text:span><text:span text:style-name="T456_20">Nyandarua</text:span><text:span text:style-name="T456_21"><text:s/>fully<text:s/>endorsed<text:s/>for<text:s/>implementation<text:s/>by<text:s/>county<text:s/>government.<text:s/></text:span></text:p>
          </table:table-cell>
          <table:covered-table-cell/>
        </table:table-row>
        <table:table-row table:style-name="Row50">
          <table:table-cell table:style-name="Cell158" table:number-columns-spanned="2">
            <text:p text:style-name="P457"><text:span text:style-name="T457_1">6.5<text:s/>Cities<text:s/>Alliance<text:s/>membership<text:s/>increases<text:s/>by<text:s/>2<text:s/>members<text:s/>per<text:s/>year<text:s/>(annual)</text:span></text:p>
          </table:table-cell>
          <table:covered-table-cell/>
          <table:table-cell table:style-name="Cell159">
            <text:p text:style-name="P458"><text:span text:style-name="T458_1">Year<text:s/>5:<text:s/>2</text:span></text:p>
          </table:table-cell>
          <table:table-cell table:style-name="Cell160" table:number-columns-spanned="2">
            <text:p text:style-name="P459"><text:span text:style-name="T459_1">Met:<text:s/>2</text:span><text:span text:style-name="T459_2"><text:line-break/></text:span><text:span text:style-name="T459_3">UNICEF<text:s/>and<text:s/>Reall<text:s/>joined<text:s/>the<text:s/>Cities<text:s/>Alliance<text:s/>membership<text:s/>in<text:s/>2019.<text:s/></text:span></text:p>
          </table:table-cell>
          <table:covered-table-cell/>
        </table:table-row>
      </table:table>
      <text:p text:style-name="P460"/>
      <text:p text:style-name="P461"/>
      <text:p text:style-name="P462"/>
      <text:p text:style-name="P463"/>
      <text:p text:style-name="P464"><text:span text:style-name="T464_1">Briefly<text:s/>describe<text:s/>the<text:s/>output’s<text:s/>activities<text:s/>and<text:s/>provide<text:s/>supporting<text:s/>narrative<text:s/>for<text:s/>the<text:s/>score.<text:s/></text:span><text:span text:style-name="T464_2"><text:s/></text:span></text:p>
      <text:p text:style-name="P465"/>
      <text:p text:style-name="P466"><text:span text:style-name="T466_1">This<text:s/>J</text:span><text:span text:style-name="T466_2">oint<text:s/></text:span><text:span text:style-name="T466_3">W</text:span><text:span text:style-name="T466_4">ork<text:s/></text:span><text:span text:style-name="T466_5">P</text:span><text:span text:style-name="T466_6">rogramme<text:s/>(JWP)</text:span><text:span text:style-name="T466_7"><text:s/>effectively<text:s/>met<text:s/>and<text:s/>exceeded<text:s/>the<text:s/>log<text:s/>frame’s<text:s/>delivery<text:s/>targets<text:s/>for<text:s/>Year<text:s/></text:span><text:span text:style-name="T466_8">five</text:span><text:span text:style-name="T466_9">,<text:s/>as<text:s/>well<text:s/>as</text:span><text:span text:style-name="T466_10"><text:s/></text:span><text:span text:style-name="T466_11">end-of-programme<text:s/>cumulative<text:s/>targets.<text:s/></text:span><text:span text:style-name="T466_12">The<text:s/>output<text:s/>is<text:s/>nearly<text:s/>complete.</text:span><text:span text:style-name="T466_13"><text:s/></text:span></text:p>
      <text:p text:style-name="P467"/>
      <text:p text:style-name="P468"><text:span text:style-name="T468_1">The<text:s/>JWP’s<text:s/>global<text:s/>knowledge<text:s/>products<text:s/>received<text:s/>strong<text:s/>uptake<text:s/>and<text:s/>much<text:s/>attention.<text:s/>For<text:s/>example,<text:s/></text:span><text:span text:style-name="T468_2">Connecting<text:s/>Systems<text:s/>of<text:s/>Secondary<text:s/>Cities</text:span><text:span text:style-name="T468_3"><text:s/>presented<text:s/>at<text:s/>national<text:s/>forum</text:span><text:span text:style-name="T468_4">s</text:span><text:span text:style-name="T468_5"><text:s/>was<text:s/>well<text:s/>cited<text:s/>in<text:s/>the<text:s/>research<text:s/>field.<text:s/>The<text:s/>work<text:s/>was<text:s/>adopted<text:s/>by<text:s/>the<text:s/>World<text:s/>Bank<text:s/>and<text:s/>implemented<text:s/>in<text:s/>a<text:s/>US$100<text:s/>million<text:s/>programme<text:s/>in<text:s/>Uzbekistan<text:s/>involving<text:s/>rethinking<text:s/>the<text:s/>role<text:s/>of,<text:s/>and<text:s/>supporting,<text:s/>development<text:s/>of<text:s/>secondary<text:s/>cities.<text:s/>The<text:s/>publication<text:s/>also<text:s/>received<text:s/>an<text:s/>award<text:s/>for<text:s/>‘Cutting<text:s/>Edge<text:s/>Research’<text:s/>from<text:s/>the<text:s/>Planning<text:s/>Institute<text:s/>of<text:s/>Australia.</text:span></text:p>
      <text:p text:style-name="P469"/>
      <text:p text:style-name="P470"><text:span text:style-name="T470_1">The<text:s/>Campaign<text:s/>Cities<text:s/>initiative<text:s/>built<text:s/>on<text:s/>the<text:s/>positive<text:s/>results<text:s/>of<text:s/>previous<text:s/>years<text:s/>and<text:s/>remains<text:s/>a<text:s/>defining<text:s/>feature<text:s/>of<text:s/>the<text:s/>JWP.<text:s/>The<text:s/>city<text:s/>partnership<text:s/>methodology<text:s/>offers<text:s/>several<text:s/>important<text:s/>advantages<text:s/>for<text:s/>the<text:s/>promotion<text:s/>of<text:s/>economic<text:s/>development<text:s/>and<text:s/>beneficial<text:s/>impacts<text:s/>are<text:s/>generated<text:s/>beyond<text:s/>the<text:s/>life<text:s/>of<text:s/>the<text:s/>campaign<text:s/>process.<text:s/>The<text:s/>programmes<text:s/>have<text:s/>concluded<text:s/>in<text:s/>Bangladesh,<text:s/>Uganda<text:s/>and<text:s/>Ghana,<text:s/>where<text:s/>local<text:s/>authorities<text:s/>and<text:s/>central<text:s/>government<text:s/>ministries<text:s/></text:span><text:span text:style-name="T470_2">are</text:span><text:span text:style-name="T470_3"><text:s/>developing<text:s/>action<text:s/>plans<text:s/>to<text:s/>implement<text:s/>policy<text:s/>recommendations<text:s/>generated<text:s/>in<text:s/>the<text:s/>initiative.<text:s/>The<text:s/>programme<text:s/>in<text:s/>Kenya<text:s/>is<text:s/>in<text:s/>final<text:s/>stages,<text:s/>with<text:s/>recent<text:s/>presentations<text:s/>of<text:s/></text:span><text:span text:style-name="T470_4">p</text:span><text:span text:style-name="T470_5">olicy<text:s/></text:span><text:span text:style-name="T470_6">b</text:span><text:span text:style-name="T470_7">riefs<text:s/>delivered<text:s/>to<text:s/>governments.<text:s text:c="2"/></text:span></text:p>
      <text:p text:style-name="P471"/>
      <text:p text:style-name="P472"><text:span text:style-name="T472_1">O</text:span><text:span text:style-name="T472_2">utputs<text:s/>from<text:s/>the<text:s/>JWP<text:s/>are<text:s/>well<text:s/>received<text:s/>and<text:s/>highly<text:s/>rated<text:s/>by<text:s/>beneficiaries,<text:s/>which<text:s/>is<text:s/>evident<text:s/>in<text:s/>quality<text:s/>assurance<text:s/>and<text:s/>feedback<text:s/>mechanisms<text:s/>of<text:s/>the<text:s/>JWP.<text:s/></text:span><text:span text:style-name="T472_3">A</text:span><text:span text:style-name="T472_4">verage<text:s/>levels<text:s/>of<text:s/>satisfaction<text:s/>consistently<text:s/>high<text:s/>across<text:s/>four<text:s/>stakeholder<text:s/>feedback<text:s/>parameters<text:s/>in<text:s/>the<text:s/>Campaign<text:s/>Cities<text:s/>initiative;<text:s/>usefulness,<text:s/>quality,<text:s/>accuracy<text:s/>and<text:s/>likelihood<text:s/>to<text:s/>achieve<text:s/>follow-up<text:s/>action<text:s/>by<text:s/>local<text:s/>governments.<text:s/></text:span></text:p>
      <text:p text:style-name="P473"/>
      <text:p text:style-name="P474"><text:span text:style-name="T474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475"/>
      <text:p text:style-name="P476"><text:span text:style-name="T476_1">There<text:s/>have<text:s/>been<text:s/>no<text:s/>changes<text:s/>to<text:s/>targets,<text:s/>indicators<text:s/>or<text:s/>any<text:s/>other<text:s/>parameters<text:s/>of<text:s/>the<text:s/>logframe<text:s/>during<text:s/>the<text:s/>past<text:s/>year.<text:s/>The<text:s/>JWP<text:s/>has<text:s/>had<text:s/>to<text:s/>respond<text:s/>to<text:s/>the<text:s/>impact<text:s/>of<text:s/>COVID-19<text:s/>and<text:s/>has<text:s/>done<text:s/>so<text:s/>by<text:s/>adapting<text:s/>the<text:s/>delivery<text:s/>schedules<text:s/>for<text:s/>some<text:s/>outputs.<text:s/>This<text:s/>has<text:s/>not<text:s/>caused<text:s/>any<text:s/>deviations<text:s/>that<text:s/>would<text:s/>jeopardise<text:s/>the<text:s/>overall<text:s/>success<text:s/>of<text:s/>the<text:s/>programme.</text:span></text:p>
      <text:p text:style-name="P477"><text:span text:style-name="T477_1"><text:line-break/></text:span><text:span text:style-name="T477_2">Recommendations<text:s/>for<text:s/>the<text:s/>year<text:s/>ahead</text:span></text:p>
      <text:p text:style-name="P478"><text:span text:style-name="T478_1"><text:line-break/></text:span><text:span text:style-name="T478_2">Cities<text:s/>Alliance<text:s/>should<text:s/>expand<text:s/>on<text:s/>the<text:s/>work<text:s/>of<text:s/>the<text:s/>J</text:span><text:span text:style-name="T478_3">WP</text:span><text:span text:style-name="T478_4"><text:s/>to<text:s/>inform<text:s/>the<text:s/>design<text:s/>and<text:s/>delivery<text:s/>of<text:s/>its<text:s/>country<text:s/>programmes</text:span><text:span text:style-name="T478_5">,<text:s/>particularly<text:s/>with<text:s/>regards<text:s/>to<text:s/>enhancing<text:s/>the<text:s/>resilience<text:s/>of<text:s/>the<text:s/>informal<text:s/>economy.<text:s/></text:span></text:p>
      <text:p text:style-name="P479"><text:span text:style-name="T479_1">The<text:s/></text:span><text:span text:style-name="T479_2">role<text:s/>of<text:s/>the<text:s/>i</text:span><text:span text:style-name="T479_3">nformal<text:s/></text:span><text:span text:style-name="T479_4">sector<text:s/></text:span><text:span text:style-name="T479_5">was<text:s/>a<text:s/>key<text:s/>focus<text:s/>of<text:s/>the<text:s/>JWP.<text:s/>Cites<text:s/>Alliance<text:s/>should<text:s/>ensure<text:s/>it<text:s/>continues<text:s/>to<text:s/>be<text:s/>so<text:s/>in<text:s/>the<text:s/>context<text:s/>of<text:s/>its<text:s/>long-term<text:s/>technical<text:s/>assistance<text:s/>to<text:s/>cities<text:s/>in<text:s/>the<text:s/>context<text:s/>of<text:s/>the<text:s/>COVID-19<text:s/>response.<text:s/></text:span><text:span text:style-name="T479_6">Strengthening<text:s/>the<text:s/>informal<text:s/>sector<text:s/>can<text:s/>be<text:s/>facilitated<text:s/>by<text:s/>integrating<text:s/>informal<text:s/>activities<text:s/>into<text:s/>priority<text:s/>value<text:s/>chains,<text:s/>specifically<text:s/>those<text:s/>associated<text:s/>with</text:span><text:span text:style-name="T479_7"><text:s/></text:span><text:span text:style-name="T479_8">agro</text:span><text:span text:style-name="T479_9">-industrial<text:s/>processing,<text:s/>light<text:s/>manufacturing,<text:s/>business<text:s/>services<text:s/>and<text:s/>tourism.</text:span><text:span text:style-name="T479_10"><text:s/></text:span>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able:table table:style-name="Table10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51">
          <table:table-cell table:style-name="Cell161" table:number-columns-spanned="2">
            <text:p text:style-name="P494"><text:span text:style-name="T494_1">Output<text:s/>Title<text:s/></text:span></text:p>
          </table:table-cell>
          <table:covered-table-cell/>
          <table:table-cell table:style-name="Cell162" table:number-columns-spanned="4">
            <text:p text:style-name="P495"><text:span text:style-name="T495_1">Coalition<text:s/>for<text:s/>Urban<text:s/>Transition</text:span><text:span text:style-name="T495_2">s</text:span><text:span text:style-name="T495_3"><text:s/>(CUT)</text:span></text:p>
          </table:table-cell>
          <table:covered-table-cell/>
          <table:covered-table-cell/>
          <table:covered-table-cell/>
        </table:table-row>
        <table:table-row table:style-name="Row52">
          <table:table-cell table:style-name="Cell163">
            <text:p text:style-name="P496"><text:span text:style-name="T496_1">Output<text:s/>number<text:s/>per<text:s/>LF</text:span></text:p>
          </table:table-cell>
          <table:table-cell table:style-name="Cell164" table:number-columns-spanned="2">
            <text:p text:style-name="P497"><text:span text:style-name="T497_1">8</text:span></text:p>
          </table:table-cell>
          <table:covered-table-cell/>
          <table:table-cell table:style-name="Cell165" table:number-columns-spanned="2">
            <text:p text:style-name="P498"><text:span text:style-name="T498_1">Output<text:s/>score</text:span></text:p>
          </table:table-cell>
          <table:covered-table-cell/>
          <table:table-cell table:style-name="Cell166">
            <text:p text:style-name="P499"><text:span text:style-name="T499_1">A+</text:span></text:p>
          </table:table-cell>
        </table:table-row>
        <table:table-row table:style-name="Row53">
          <table:table-cell table:style-name="Cell167">
            <text:p text:style-name="P500"><text:span text:style-name="T500_1">Impact<text:s/>weighting<text:s/>(%):<text:s text:c="2"/></text:span></text:p>
          </table:table-cell>
          <table:table-cell table:style-name="Cell168" table:number-columns-spanned="2">
            <text:p text:style-name="P501"><text:span text:style-name="T501_1">20</text:span></text:p>
          </table:table-cell>
          <table:covered-table-cell/>
          <table:table-cell table:style-name="Cell169" table:number-columns-spanned="2">
            <text:p text:style-name="P502"><text:span text:style-name="T502_1">Weighting<text:s/>revised<text:s/>since<text:s/>last<text:s/>AR?</text:span></text:p>
          </table:table-cell>
          <table:covered-table-cell/>
          <table:table-cell table:style-name="Cell170">
            <text:p text:style-name="P503"><text:span text:style-name="T503_1">Y</text:span></text:p>
          </table:table-cell>
        </table:table-row>
        <table:table-row table:style-name="Row54">
          <table:table-cell table:style-name="Cell171" table:number-columns-spanned="2">
            <text:p text:style-name="P504"><text:span text:style-name="T504_1">Indicator(s)</text:span></text:p>
          </table:table-cell>
          <table:covered-table-cell/>
          <table:table-cell table:style-name="Cell172" table:number-columns-spanned="2">
            <text:p text:style-name="P505"><text:span text:style-name="T505_1">Milestones<text:s/></text:span></text:p>
          </table:table-cell>
          <table:covered-table-cell/>
          <table:table-cell table:style-name="Cell173" table:number-columns-spanned="2">
            <text:p text:style-name="P506"><text:span text:style-name="T506_1">Progress<text:s/></text:span></text:p>
          </table:table-cell>
          <table:covered-table-cell/>
        </table:table-row>
        <table:table-row table:style-name="Row55">
          <table:table-cell table:style-name="Cell174" table:number-columns-spanned="2">
            <text:p text:style-name="P507"><text:span text:style-name="T507_1">8.1<text:s/>-<text:s/>Number<text:s/>of<text:s/>flagship<text:s/>country<text:s/>urban<text:s/>roadmaps<text:s/>developed<text:s/>in<text:s/>low<text:s/>income<text:s/>countries<text:s/>(Tanzania<text:s/>and<text:s/></text:span><text:span text:style-name="T507_2">Ghana)</text:span></text:p>
          </table:table-cell>
          <table:covered-table-cell/>
          <table:table-cell table:style-name="Cell175" table:number-columns-spanned="2">
            <text:p text:style-name="P508"><text:span text:style-name="T508_1">2</text:span></text:p>
          </table:table-cell>
          <table:covered-table-cell/>
          <table:table-cell table:style-name="Cell176" table:number-columns-spanned="2">
            <text:p text:style-name="P509"><text:span text:style-name="T509_1">Met:<text:s/>2</text:span></text:p>
            <text:p text:style-name="P510"><text:span text:style-name="T510_1">Two<text:s/>urban<text:s/>roadmaps<text:s/>were<text:s/>published,<text:s/>outlining<text:s/>challenges<text:s/>and<text:s/>opportunities<text:s/>relevant<text:s/>to<text:s/>the<text:s/>development<text:s/>of<text:s/>national<text:s/>urban<text:s/>policies<text:s/>in<text:s/>Tanzania<text:s/>and<text:s/>Ghana.<text:s/></text:span></text:p>
          </table:table-cell>
          <table:covered-table-cell/>
        </table:table-row>
        <table:table-row table:style-name="Row56">
          <table:table-cell table:style-name="Cell177" table:number-columns-spanned="2">
            <text:p text:style-name="P511"><text:span text:style-name="T511_1">8.2<text:s/>-<text:s/>Number<text:s/>of<text:s/>major<text:s/>high<text:s/>impact,<text:s/>high<text:s/>quality,<text:s/>peer<text:s/>reviewed<text:s/>working<text:s/>papers<text:s/>-<text:s/>supported<text:s/>by<text:s/>relevant<text:s/>regional<text:s/>and<text:s/>country<text:s/>case<text:s/>studies<text:s/>-<text:s/></text:span></text:p>
          </table:table-cell>
          <table:covered-table-cell/>
          <table:table-cell table:style-name="Cell178" table:number-columns-spanned="2">
            <text:p text:style-name="P512"><text:span text:style-name="T512_1">6</text:span></text:p>
          </table:table-cell>
          <table:covered-table-cell/>
          <table:table-cell table:style-name="Cell179" table:number-columns-spanned="2">
            <text:p text:style-name="P513"><text:span text:style-name="T513_1">Significantly<text:s/>exceeded:<text:s/>11</text:span></text:p>
            <text:p text:style-name="P514"><text:span text:style-name="T514_1">P</text:span><text:span text:style-name="T514_2">ublished<text:s/>and<text:s/>disseminated<text:s/>11<text:s/>papers,<text:s/>which<text:s/>have<text:s/>enriched<text:s/>the<text:s/>global<text:s/>evidence<text:s/>base<text:s/>on<text:s/>why<text:s/>and<text:s/>how<text:s/>national<text:s/>governments<text:s/>can<text:s/>support<text:s/>more<text:s/>prosperous<text:s/>and<text:s/>sustainable<text:s/>cities</text:span><text:span text:style-name="T514_3">.</text:span></text:p>
          </table:table-cell>
          <table:covered-table-cell/>
        </table:table-row>
        <table:table-row table:style-name="Row57">
          <table:table-cell table:style-name="Cell180" table:number-columns-spanned="2">
            <text:p text:style-name="P515"><text:span text:style-name="T515_1">8.3<text:s/>-<text:s/>Number<text:s/>of<text:s/>published<text:s/>flagship<text:s/>global<text:s/>synthesis<text:s/>reports<text:s/>capturing<text:s/>the<text:s/>findings<text:s/>of<text:s/>various<text:s/>projects</text:span><text:span text:style-name="T515_2"><text:s/></text:span><text:span text:style-name="T515_3">and<text:s/>communicated<text:s/>by<text:s/>the<text:s/>coalition’s<text:s/>leadership<text:s/>council</text:span><text:span text:style-name="T515_4">.</text:span></text:p>
          </table:table-cell>
          <table:covered-table-cell/>
          <table:table-cell table:style-name="Cell181" table:number-columns-spanned="2">
            <text:p text:style-name="P516"><text:span text:style-name="T516_1">1</text:span></text:p>
          </table:table-cell>
          <table:covered-table-cell/>
          <table:table-cell table:style-name="Cell182" table:number-columns-spanned="2">
            <text:p text:style-name="P517"><text:span text:style-name="T517_1">Met:1</text:span></text:p>
            <text:p text:style-name="P518"><text:span text:style-name="T518_1">L</text:span><text:span text:style-name="T518_2">aunched<text:s/>global<text:s/>flagship<text:s/>report,<text:s/></text:span><text:span text:style-name="T518_3">Climate<text:s/>Emergency,<text:s/>Urban<text:s/>Opportunity</text:span><text:span text:style-name="T518_4"><text:s/>at<text:s/>the<text:s/>UNSG<text:s/>Climate<text:s/>Action<text:s/>Summit<text:s/>in<text:s/>September<text:s/>2019<text:s/>in<text:s/>New<text:s/>York<text:s/>City</text:span><text:span text:style-name="T518_5">.</text:span></text:p>
          </table:table-cell>
          <table:covered-table-cell/>
        </table:table-row>
        <table:table-row table:style-name="Row58">
          <table:table-cell table:style-name="Cell183" table:number-columns-spanned="2">
            <text:p text:style-name="P519"><text:span text:style-name="T519_1">8.4<text:s/>-<text:s/>Number<text:s/>of<text:s/>National<text:s/>Media<text:s/>Assessments<text:s/>completed<text:s/>to<text:s/>lay<text:s/>foundation<text:s/>for<text:s/>successful<text:s/>release<text:s/>of<text:s/>national<text:s/>urban<text:s/>roadmaps<text:s/></text:span></text:p>
          </table:table-cell>
          <table:covered-table-cell/>
          <table:table-cell table:style-name="Cell184" table:number-columns-spanned="2">
            <text:p text:style-name="P520"><text:span text:style-name="T520_1">2</text:span></text:p>
          </table:table-cell>
          <table:covered-table-cell/>
          <table:table-cell table:style-name="Cell185" table:number-columns-spanned="2">
            <text:p text:style-name="P521"><text:span text:style-name="T521_1">Met:<text:s/>2</text:span></text:p>
            <text:p text:style-name="P522"><text:span text:style-name="T522_1">The<text:s/>assessments<text:s/>informed<text:s/>the<text:s/>outreach<text:s/>and<text:s/>engagement<text:s/>activities<text:s/>of<text:s/>CUT<text:s/>in<text:s/>Tanzania<text:s/>and<text:s/>Ghana.<text:s/></text:span></text:p>
          </table:table-cell>
          <table:covered-table-cell/>
        </table:table-row>
        <table:table-row table:style-name="Row59">
          <table:table-cell table:style-name="Cell186" table:number-columns-spanned="2">
            <text:p text:style-name="P523"><text:span text:style-name="T523_1">8.5<text:s/>-<text:s/>Number<text:s/>of<text:s/>publications<text:s/>in<text:s/>global<text:s/>outlets,<text:s/>national<text:s/>newspapers<text:s/>or<text:s/>leading<text:s/>sector<text:s/>media<text:s/>by<text:s/>senior<text:s/>Coalition<text:s/>spokespeople<text:s/>and<text:s/>champions<text:s/>(op-eds,<text:s/>blog</text:span><text:span text:style-name="T523_2">s<text:s/>etc).</text:span></text:p>
          </table:table-cell>
          <table:covered-table-cell/>
          <table:table-cell table:style-name="Cell187" table:number-columns-spanned="2">
            <text:p text:style-name="P524"><text:span text:style-name="T524_1">3</text:span></text:p>
          </table:table-cell>
          <table:covered-table-cell/>
          <table:table-cell table:style-name="Cell188" table:number-columns-spanned="2">
            <text:p text:style-name="P525"><text:span text:style-name="T525_1">Significantly</text:span><text:span text:style-name="T525_2"><text:s/></text:span><text:span text:style-name="T525_3">exceeded:<text:s/>10</text:span></text:p>
            <text:p text:style-name="P526"><text:span text:style-name="T526_1">A<text:s/>range<text:s/>of<text:s/>communications<text:s/>were<text:s/>published<text:s/>and/or<text:s/>syndicated<text:s/>in<text:s/>key<text:s/>media<text:s/>outlets.<text:s text:c="2"/></text:span></text:p>
          </table:table-cell>
          <table:covered-table-cell/>
        </table:table-row>
        <table:table-row table:style-name="Row60">
          <table:table-cell table:style-name="Cell189" table:number-columns-spanned="2">
            <text:p text:style-name="P527"><text:span text:style-name="T527_1">8.6<text:s/></text:span><text:span text:style-name="T527_2">–</text:span><text:span text:style-name="T527_3"><text:s/>N</text:span><text:span text:style-name="T527_4">o.<text:s/>of<text:s/></text:span><text:span text:style-name="T527_5">meeting<text:s/>proceedings<text:s/>from<text:s/>successfully<text:s/>completed<text:s/>bilateral<text:s/>meetings<text:s/>with<text:s/>Heads<text:s/>of<text:s/>State<text:s/>/<text:s/>Ministerial<text:s/>/<text:s/>CEO<text:s/>/<text:s/>IFI<text:s/>Head<text:s/>/Senior<text:s/>decision-maker/official<text:s/>level<text:s/>at<text:s/>which<text:s/>Coalition<text:s/>findings<text:s/>and<text:s/>analysis<text:s/>is<text:s/>discussed.</text:span></text:p>
          </table:table-cell>
          <table:covered-table-cell/>
          <table:table-cell table:style-name="Cell190" table:number-columns-spanned="2">
            <text:p text:style-name="P528"><text:span text:style-name="T528_1">13</text:span></text:p>
          </table:table-cell>
          <table:covered-table-cell/>
          <table:table-cell table:style-name="Cell191" table:number-columns-spanned="2">
            <text:p text:style-name="P529"><text:span text:style-name="T529_1">Exceeded:<text:s/>18</text:span><text:span text:style-name="T529_2"><text:line-break/>High<text:s/>level<text:s/>bilateral<text:s/>meetings<text:s/>were<text:s/>held<text:s/>with<text:s/>a<text:s/>range<text:s/>of<text:s/>leaders<text:s/>and<text:s/>officials<text:s/>who<text:s/>are<text:s/>relevant<text:s/>to<text:s/>CUT’s<text:s/>objectives<text:s/>including:<text:s/></text:span><text:span text:style-name="T529_3">Global<text:s/>Covenant<text:s/>of<text:s/>Mayors,<text:s/>Global<text:s/>Environment<text:s/>Facility,<text:s/>World<text:s/>Bank</text:span><text:span text:style-name="T529_4">,<text:s/>UN<text:s/>and<text:s/>Slum<text:s/>Dwellers<text:s/>International.<text:s/></text:span></text:p>
          </table:table-cell>
          <table:covered-table-cell/>
        </table:table-row>
        <table:table-row table:style-name="Row61">
          <table:table-cell table:style-name="Cell192" table:number-columns-spanned="2">
            <text:p text:style-name="P530"><text:span text:style-name="T530_1">8.7<text:s/>-<text:s/>National<text:s/>groups<text:s/>of<text:s/>relevant<text:s/>key<text:s/>policy<text:s/>makers<text:s/>and<text:s/>other<text:s/>important<text:s/>champions<text:s/>facilitated<text:s/>by<text:s/>the<text:s/>Coalition<text:s/>are<text:s/>set<text:s/>up<text:s/>and<text:s/>operational<text:s/>in<text:s/>each<text:s/>focus<text:s/>country.</text:span></text:p>
          </table:table-cell>
          <table:covered-table-cell/>
          <table:table-cell table:style-name="Cell193" table:number-columns-spanned="2">
            <text:p text:style-name="P531"><text:span text:style-name="T531_1">2</text:span></text:p>
          </table:table-cell>
          <table:covered-table-cell/>
          <table:table-cell table:style-name="Cell194" table:number-columns-spanned="2">
            <text:p text:style-name="P532"><text:span text:style-name="T532_1">Met:<text:s/>2</text:span></text:p>
            <text:p text:style-name="P533"><text:span text:style-name="T533_1">Two<text:s/>local<text:s/>think<text:s/>tanks<text:s/>-<text:s/></text:span><text:span text:style-name="T533_2">TULab</text:span><text:span text:style-name="T533_3"><text:s/>in<text:s/>Tanzania<text:s/>and<text:s/>the<text:s/>Ghana<text:s/>Urbanisation<text:s/>Think<text:s/>Tank<text:s/>–<text:s/>have<text:s/>been<text:s/>created<text:s/>to<text:s/>advance<text:s/>the<text:s/>urban<text:s/>agenda<text:s/>with<text:s/>CUT’s<text:s/>support.<text:s/></text:span></text:p>
          </table:table-cell>
          <table:covered-table-cell/>
        </table:table-row>
      </table:table>
      <text:p text:style-name="P534"/>
      <text:p text:style-name="P535"/>
      <text:p text:style-name="P536"/>
      <text:p text:style-name="P537"/>
      <text:p text:style-name="P538"/>
      <text:p text:style-name="P539"/>
      <text:p text:style-name="P540"><text:span text:style-name="T540_1">Briefly<text:s/>describe<text:s/>the<text:s/>output’s<text:s/>activities,<text:s/>and<text:s/>provide<text:s/>supporting<text:s/>narrative<text:s/>for<text:s/>the<text:s/>score.</text:span></text:p>
      <text:p text:style-name="P541"><text:span text:style-name="T541_1"><text:s/></text:span><text:span text:style-name="T541_2"><text:s/></text:span></text:p>
      <text:p text:style-name="P542"><text:span text:style-name="T542_1">The<text:s/>Coalitions<text:s/>for<text:s/>Urban<text:s/>Transitions<text:s/>(CUT)<text:s/>programme<text:s/>is<text:s/>building<text:s/>the<text:s/>economic<text:s/>case<text:s/>for<text:s/>why<text:s/>urban<text:s/>development<text:s/>is<text:s/>critical<text:s/>to<text:s/>a<text:s/>country’s<text:s/>national<text:s/>development.<text:s/>The<text:s/>programme<text:s/>is<text:s/>seeking<text:s/>to<text:s/>influence<text:s/>national<text:s/>governments</text:span><text:span text:style-name="T542_2"><text:s/></text:span><text:span text:style-name="T542_3">in<text:s/>DFID<text:s/>partner<text:s/>countries<text:s/>about<text:s/>the<text:s/>role<text:s/>urbanisation<text:s/>can<text:s/>play<text:s/>in<text:s/></text:span><text:span text:style-name="T542_4">furthering</text:span><text:span text:style-name="T542_5"><text:s/>economic<text:s/>growth.<text:s/>DFID<text:s/>is<text:s/>funding<text:s/>the<text:s/>CUT<text:s/>to<text:s/>produce<text:s/>robust<text:s/>research<text:s/>and<text:s/>evidence<text:s/>on<text:s/>urban<text:s/>development<text:s/>and<text:s/>develop<text:s/>national<text:s/>level<text:s/>urban<text:s/>plans<text:s/></text:span><text:span text:style-name="T542_6">in<text:s/></text:span><text:span text:style-name="T542_7">Tanzania<text:s/>and<text:s/>Ghana.<text:s/></text:span><text:span text:style-name="T542_8">In<text:s/>the<text:s/>last<text:s/>year,<text:s/>across<text:s/>its<text:s/>Country<text:s/>and<text:s/>Global<text:s/>Programmes,<text:s/>CUT<text:s/>published<text:s/>11<text:s/>policy/research<text:s/>papers<text:s/>that<text:s/>deepened<text:s/>the<text:s/>global<text:s/>evidence<text:s/>base<text:s/>on<text:s/>why<text:s/>and<text:s/>how<text:s/>national<text:s/>governments<text:s/>can<text:s/>support<text:s/>more<text:s/>prosperous<text:s/>and<text:s/>sustainable<text:s/>cities.<text:s/></text:span></text:p>
      <text:p text:style-name="P543"/>
      <text:p text:style-name="P544"><text:span text:style-name="T544_1">Global<text:s/>Programme</text:span></text:p>
      <text:p text:style-name="P545"/>
      <text:p text:style-name="P546"><text:span text:style-name="T546_1">The<text:s/>Coalition<text:s/>launched<text:s/>its<text:s/>flagship<text:s/>global<text:s/>report<text:s/></text:span><text:span text:style-name="T546_2"><text:a xlink:type="simple" xlink:href="https://eur02.safelinks.protection.outlook.com/?url=https%3A%2F%2Furbantransitions.global%2Fen%2Fpublication%2Fclimate-emergency-urban-opportunity%2F&amp;data=02%7C01%7Cr-fay%40dfid.gov.uk%7C90899aa67f534a61bffc08d82d4657ce%7Ccdf709af1a184c74bd936d14a64d73b3%7C0%7C0%7C637309127426183882&amp;sdata=cI99v0%2F%2F8m%2BYHW5bxP5corheiTzwSlbIO99eefOXcCA%3D&amp;reserved=0"><text:span text:style-name="T546_3">Climate<text:s/>Emergency,<text:s/>Urban<text:s/>Opportunity</text:span></text:a></text:span><text:span text:style-name="T546_4"><text:s/>a</text:span><text:span text:style-name="T546_5">t<text:s/>the<text:s/>UNSG<text:s/>Climate<text:s/>Action<text:s/>Summit<text:s/>in<text:s/>New<text:s/>York<text:s/>City<text:s/>in<text:s/>September<text:s/>2019.<text:s/>The<text:s/>report<text:s/>was<text:s/>a<text:s/>call<text:s/>to<text:s/>action<text:s/>for<text:s/>national<text:s/>governments<text:s/>to<text:s/>prioritise<text:s/>compact,<text:s/>connected<text:s/>and<text:s/>clean<text:s/>cities.<text:s/>The<text:s/>report<text:s/>showed<text:s/>that<text:s/>cutting<text:s/>90%<text:s/>of<text:s/>emissions<text:s/>in<text:s/>cities<text:s/>is<text:s/>possible<text:s/>using<text:s/>proven<text:s/>technologies,<text:s/>accounting<text:s/>for<text:s/>over<text:s/>half<text:s/>of<text:s/>the<text:s/>global<text:s/>abatement<text:s/>needed<text:s/>and<text:s/>generating<text:s/>returns<text:s/>worth<text:s/>almost<text:s/>US$24<text:s/>trillion<text:s/>by<text:s/>2050.<text:s/>It<text:s/>showed<text:s/>that<text:s/>these<text:s/>measures<text:s/>would<text:s/>also<text:s/>support<text:s/>87<text:s/>million<text:s/>jobs<text:s/>by<text:s/>2030<text:s/>in<text:s/>sectors<text:s/>such<text:s/>as<text:s/>clean<text:s/>energy<text:s/>and<text:s/>public<text:s/>transport.</text:span><text:span text:style-name="T546_6"><text:s/></text:span><text:span text:style-name="T546_7">The<text:s/>launch,<text:s/>on<text:s/>22<text:s/>September<text:s/>2019<text:s/>was,<text:s/>held<text:s/>at<text:s/>the<text:s/>UNSG<text:s/>Climate<text:s/>Action<text:s/>Summit.<text:s/>Christiana<text:s/>Figueres<text:s/>and<text:s/>Lord<text:s/>Nicholas<text:s/>Stern,<text:s/>both<text:s/>Senior<text:s/>Ambassadors<text:s/>for<text:s/>the<text:s/>report,<text:s/>outlined<text:s/>the<text:s/>report’s<text:s/>key<text:s/>findings<text:s/>and<text:s/>presented<text:s/>it<text:s/>to<text:s/>the<text:s/>UN<text:s/>Deputy<text:s/>Secretary-General.<text:s/></text:span></text:p>
      <text:p text:style-name="P547"/>
      <text:p text:style-name="P548"><text:span text:style-name="T548_1">The<text:s/>Coalition’s<text:s/>work<text:s/>in<text:s/>Tanzania<text:s/>culminated<text:s/>in<text:s/>the<text:s/>launch<text:s/>of<text:s/>a<text:s/>flagship<text:s/>policy<text:s/>publication<text:s/>–<text:s/></text:span><text:span text:style-name="T548_2">Harnessing<text:s/>Urbanisation<text:s/>for<text:s/>Development:<text:s/>Roadmap<text:s/>for<text:s/>Tanzania’s<text:s/>Urban<text:s/>Development<text:s/>Policy</text:span><text:span text:style-name="T548_3"><text:s/>–<text:s/>which<text:s/>was<text:s/>launched<text:s/>on<text:s/>21<text:s/>August<text:s/>2019<text:s/>in<text:s/>Dodoma.<text:s/>The<text:s/>launch<text:s/>was<text:s/>hosted<text:s/>by<text:s/>three<text:s/>key<text:s/>ministries<text:s/>responsible<text:s/>for<text:s/>urbanisation<text:s/>–<text:s/>the<text:s/>President’s<text:s/>Office<text:s/>Regional<text:s/>Administration<text:s/>and<text:s/>Local<text:s/>Government,<text:s/>Ministry<text:s/>of<text:s/>Lands<text:s/>and<text:s/>Human<text:s/>Settlement,<text:s/>and<text:s/>Ministry<text:s/>of<text:s/>Finance<text:s/>and<text:s/>Planning.<text:s/>Upon<text:s/>its<text:s/>launch,<text:s/>the<text:s/>Government<text:s/>of<text:s/>Tanzania<text:s/></text:span><text:span text:style-name="T548_4">endorsed<text:s/>the<text:s/></text:span><text:span text:style-name="T548_5">report<text:s/>and<text:s/>called<text:s/>for<text:s/>its<text:s/>full<text:s/>implementation.</text:span></text:p>
      <text:p text:style-name="P549"/>
      <text:p text:style-name="P550"><text:span text:style-name="T550_1">The<text:s/></text:span><text:span text:style-name="T550_2">TULab</text:span><text:span text:style-name="T550_3">,<text:s/>originally<text:s/>created<text:s/>to<text:s/>deliver<text:s/>this<text:s/>programme,<text:s/>successfully<text:s/>implanted<text:s/>the<text:s/>urban<text:s/>agenda<text:s/>and<text:s/>urban<text:s/>opportunity<text:s/>in<text:s/>Tanzanian<text:s/>public<text:s/>policy<text:s/>discourse.<text:s/>The<text:s/></text:span><text:span text:style-name="T550_4">TULab</text:span><text:span text:style-name="T550_5"><text:s/>continues<text:s/>its<text:s/>work<text:s/>and<text:s/>is<text:s/>currently<text:s/>being<text:s/>supported<text:s/>by<text:s/>UNICEF<text:s/>to<text:s/>facilitate<text:s/>a<text:s/>programme<text:s/>focused<text:s/>on<text:s/>children<text:s/>and<text:s/>cities.<text:s/></text:span><text:span text:style-name="T550_6"><text:s/></text:span><text:span text:style-name="T550_7">The<text:s/>Coalition’s<text:s/>work<text:s/>in<text:s/>Ghana<text:s/>culminated<text:s/>in<text:s/>the<text:s/>launch<text:s/>of<text:s/>a<text:s/>flagship<text:s/>policy<text:s/>publication<text:s/></text:span><text:span text:style-name="T550_8">(</text:span><text:span text:style-name="T550_9">Cities<text:s/>as<text:s/>a<text:s/>Strategic<text:s/>Resource:<text:s/>Guidelines<text:s/>for<text:s/>Ghana’s<text:s/>National<text:s/>Urban<text:s/>Policy<text:s/>Revision</text:span><text:span text:style-name="T550_10">)<text:s/></text:span><text:span text:style-name="T550_11">which<text:s/>was<text:s/>launched<text:s/>in<text:s/>January<text:s/>2020<text:s/>at<text:s/>the<text:s/>Ghana<text:s/>Urban<text:s/>Forum.<text:s/></text:span></text:p>
      <text:p text:style-name="P551"/>
      <text:p text:style-name="P552"><text:span text:style-name="T552_1">CUT’s<text:s/>engagement<text:s/>and<text:s/>outreach<text:s/>focused<text:s/>on<text:s/>key<text:s/>global<text:s/>events<text:s/></text:span><text:span text:style-name="T552_2">including<text:s/>the<text:s/></text:span><text:span text:style-name="T552_3">World<text:s/>Urban<text:s/>Forum</text:span><text:span text:style-name="T552_4"><text:s/>in<text:s/></text:span><text:span text:style-name="T552_5">Abu<text:s/>Dhabi</text:span><text:span text:style-name="T552_6"><text:s/>where<text:s/>the<text:s/>Coalitions<text:s/></text:span><text:span text:style-name="T552_7"><text:a xlink:type="simple" xlink:href="https://eur02.safelinks.protection.outlook.com/?url=https%3A%2F%2Furbantransitions.global%2Fen%2Fpublication%2Fcities-as-a-strategic-resource-guideline-for-ghanas-national-urban-policy-revision%2F&amp;data=02%7C01%7Cr-fay%40dfid.gov.uk%7C90899aa67f534a61bffc08d82d4657ce%7Ccdf709af1a184c74bd936d14a64d73b3%7C0%7C0%7C637309127426213866&amp;sdata=0hVaXrH2UJ96ucm7ZVx5RqXKB2%2FeyvKGrBqGn0XTZ5c%3D&amp;reserved=0"><text:span text:style-name="T552_8">work</text:span></text:a></text:span><text:span text:style-name="T552_9"><text:s/></text:span><text:span text:style-name="T552_10">on<text:s/>Ghana’s<text:s/>national<text:s/>urban<text:s/>policy<text:s/>was<text:s/>presented<text:s/>at<text:s/>an<text:s/>event<text:s/></text:span><text:span text:style-name="T552_11">organized<text:s/>by<text:s/>the<text:s/>Ghanaian<text:s/>Ministry<text:s/>of<text:s/>Local<text:s/>Government<text:s/>and<text:s/>Rural<text:s/>Affairs<text:s/>(MLGRA)</text:span><text:span text:style-name="T552_12">.<text:s/>The<text:s/>Coalition<text:s/>continued<text:s/>to<text:s/>influence<text:s/>other<text:s/>key<text:s/>urban<text:s/>networks<text:s/>through<text:s/></text:span><text:span text:style-name="T552_13">the<text:s/>C40<text:s/>Mayors<text:s/>Summit<text:s/>in<text:s/>Copenhagen<text:s/>where<text:s/>it<text:s/></text:span><text:span text:style-name="T552_14">presented<text:s/></text:span><text:span text:style-name="T552_15">the<text:s/>Urban<text:s/>Opportunity<text:s/>report</text:span><text:span text:style-name="T552_16"><text:s/>at<text:s/>an<text:s/>event<text:s/>opened<text:s/>by<text:s/>UN-Habitat<text:s/>Executive<text:s/>Director</text:span><text:span text:style-name="T552_17">.</text:span><text:span text:style-name="T552_18"><text:s/></text:span><text:span text:style-name="T552_19">CUT’s<text:s/>outreach<text:s/>activities<text:s/>were<text:s/>complimented<text:s/>by<text:s/>a<text:s/>number<text:s/>of<text:s/>op-eds<text:s/>–<text:s/>by<text:s/></text:span><text:span text:style-name="T552_20"><text:a xlink:type="simple" xlink:href="https://eur02.safelinks.protection.outlook.com/?url=https%3A%2F%2Fwww.newsweek.com%2Fclimate-change-urban-renaissance-nicholas-stern-1460805&amp;data=02%7C01%7Cr-fay%40dfid.gov.uk%7C90899aa67f534a61bffc08d82d4657ce%7Ccdf709af1a184c74bd936d14a64d73b3%7C0%7C0%7C637309127426223858&amp;sdata=NmWFec9CKHo4EVffx5Iwk%2BFMkDBxMm60KbaF3Wj%2FOWE%3D&amp;reserved=0"><text:span text:style-name="T552_21">Lord<text:s/>Nicholas<text:s/>Stern</text:span></text:a></text:span><text:span text:style-name="T552_22">,<text:s/></text:span><text:span text:style-name="T552_23"><text:a xlink:type="simple" xlink:href="https://eur02.safelinks.protection.outlook.com/?url=https%3A%2F%2Fwww.newsweek.com%2Fclimate-change-urban-renaissance-nicholas-stern-1460805&amp;data=02%7C01%7Cr-fay%40dfid.gov.uk%7C90899aa67f534a61bffc08d82d4657ce%7Ccdf709af1a184c74bd936d14a64d73b3%7C0%7C0%7C637309127426233852&amp;sdata=rHYWegMD4ehBvYrbo0ZMplOIHXy%2FtU9%2FW8u2iJq15ew%3D&amp;reserved=0"><text:span text:style-name="T552_24">Christina<text:s/>Figueres</text:span></text:a></text:span><text:span text:style-name="T552_25"><text:s/>and<text:s/>the<text:s/></text:span><text:span text:style-name="T552_26"><text:a xlink:type="simple" xlink:href="https://eur02.safelinks.protection.outlook.com/?url=http%3A%2F%2Fnews.trust.org%2Fitem%2F20191018135451-fy5vm%2F&amp;data=02%7C01%7Cr-fay%40dfid.gov.uk%7C90899aa67f534a61bffc08d82d4657ce%7Ccdf709af1a184c74bd936d14a64d73b3%7C0%7C0%7C637309127426233852&amp;sdata=dTbOzxWBfZxPGxWvi9NdowoKgGFFj7n39Hxr5DeFB3g%3D&amp;reserved=0"><text:span text:style-name="T552_27">Mayor<text:s/>of<text:s/>Accra</text:span></text:a></text:span><text:span text:style-name="T552_28">,<text:s/>highlighting<text:s/>the<text:s/>role<text:s/>of<text:s/>cities<text:s/>in<text:s/>addressing<text:s/>climate<text:s/>change<text:s/>and<text:s/>acceleration<text:s/>low<text:s/>carbon<text:s/>growth.<text:s/></text:span></text:p>
      <text:p text:style-name="P553"/>
      <text:p text:style-name="P554"><text:span text:style-name="T554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555"/>
      <text:p text:style-name="P556"><text:span text:style-name="T556_1">There<text:s/>have<text:s/>been<text:s/>no<text:s/>changes<text:s/>to<text:s/>targets,<text:s/>indicators<text:s/>or<text:s/>any<text:s/>other<text:s/>parameters<text:s/>of<text:s/>the<text:s/>logframe<text:s/>during<text:s/>the<text:s/>past<text:s/>year.</text:span></text:p>
      <text:p text:style-name="P557"/>
      <text:p text:style-name="P558"/>
      <text:p text:style-name="P559"/>
      <text:p text:style-name="P560"/>
      <text:p text:style-name="P561"><text:span text:style-name="T561_1">Recommendations<text:s/>for<text:s/>the<text:s/>year<text:s/>ahead</text:span></text:p>
      <text:p text:style-name="P562"/>
      <text:p text:style-name="P563"><text:span text:style-name="T563_1">CUT<text:s/>has<text:s/>evolved<text:s/>into<text:s/>an<text:s/>important<text:s/>programme<text:s/>that<text:s/>is<text:s/>shaping<text:s/>the<text:s/>urban<text:s/>policy<text:s/>agenda.<text:s/></text:span><text:span text:style-name="T563_2">Yet<text:s/>it<text:s/>has<text:s/>the<text:s/>potential<text:s/>to<text:s/>go<text:s/>further<text:s/>in<text:s/></text:span><text:span text:style-name="T563_3">understand</text:span><text:span text:style-name="T563_4">ing</text:span><text:span text:style-name="T563_5"><text:s/>how<text:s/>its<text:s/>policy<text:s/>work<text:s/>influences<text:s/>the<text:s/>decisions<text:s/>of<text:s/>senior<text:s/>decision<text:s/>makers<text:s/>and<text:s/>in<text:s/>doing<text:s/>so<text:s/>affects<text:s/>the<text:s/>allocation<text:s/>of<text:s/>public<text:s/>investment<text:s/>to<text:s/>cities<text:s/>and<text:s/>urban<text:s/>infrastructure.</text:span><text:span text:style-name="T563_6"><text:s/>Allied<text:s/>to<text:s/>this,<text:s/>d</text:span><text:span text:style-name="T563_7">etermining<text:s/>whether<text:s/>the<text:s/>political<text:s/>dynamics<text:s/>of<text:s/>a<text:s/>given<text:s/>country<text:s/>are<text:s/>conducive<text:s/>to<text:s/>reform<text:s/>will<text:s/>be<text:s/>crucial</text:span><text:span text:style-name="T563_8">:</text:span><text:span text:style-name="T563_9"><text:s/></text:span><text:span text:style-name="T563_10">w</text:span><text:span text:style-name="T563_11">ithout<text:s/>a<text:s/>nuanced<text:s/>understanding<text:s/>of<text:s/></text:span><text:span text:style-name="T563_12">the<text:s/></text:span><text:span text:style-name="T563_13">(sub)national<text:s/>political<text:s/>landscape,<text:s/>CUT’s<text:s/>efforts<text:s/>to<text:s/>develop<text:s/>national<text:s/>urban<text:s/>policies<text:s/>may<text:s/>not<text:s/>bear<text:s/>fruit.</text:span><text:span text:style-name="T563_14"><text:s/>The<text:s/>C</text:span><text:span text:style-name="T563_15">oalition<text:s/>has<text:s/></text:span><text:span text:style-name="T563_16">now<text:s/></text:span><text:span text:style-name="T563_17">grown<text:s/>to<text:s/>over<text:s/>50<text:s/>members<text:s/>–<text:s/>it<text:s/>is<text:s/>not<text:s/>clear<text:s/>if<text:s/>continued<text:s/>expansion<text:s/>is<text:s/></text:span><text:span text:style-name="T563_18">necessary<text:s/>or<text:s/></text:span><text:span text:style-name="T563_19">desirable</text:span><text:span text:style-name="T563_20"><text:s/>as<text:s/>it<text:s/>may<text:s/>risk</text:span><text:span text:style-name="T563_21"><text:s/>dilution<text:s/>of<text:s/>its</text:span><text:span text:style-name="T563_22"><text:s/>key<text:s/>policy<text:s/>aims.</text:span>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able:table table:style-name="Table11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62">
          <table:table-cell table:style-name="Cell195" table:number-columns-spanned="2">
            <text:p text:style-name="P608"><text:span text:style-name="T608_1">Output<text:s/>Title<text:s/></text:span></text:p>
          </table:table-cell>
          <table:covered-table-cell/>
          <table:table-cell table:style-name="Cell196" table:number-columns-spanned="4">
            <text:p text:style-name="P609"><text:span text:style-name="T609_1">Strategic<text:s/>Opportunities<text:s/>Fund<text:s/>(SOF):<text:s/>Support<text:s/>the<text:s/>utilisation<text:s/>of<text:s/>the<text:s/>SOF</text:span></text:p>
          </table:table-cell>
          <table:covered-table-cell/>
          <table:covered-table-cell/>
          <table:covered-table-cell/>
        </table:table-row>
        <table:table-row table:style-name="Row63">
          <table:table-cell table:style-name="Cell197">
            <text:p text:style-name="P610"><text:span text:style-name="T610_1">Output<text:s/>number</text:span><text:span text:style-name="T610_2">:</text:span></text:p>
          </table:table-cell>
          <table:table-cell table:style-name="Cell198" table:number-columns-spanned="2">
            <text:p text:style-name="P611"><text:span text:style-name="T611_1">8</text:span></text:p>
          </table:table-cell>
          <table:covered-table-cell/>
          <table:table-cell table:style-name="Cell199" table:number-columns-spanned="2">
            <text:p text:style-name="P612"><text:span text:style-name="T612_1">Output<text:s/></text:span><text:span text:style-name="T612_2">score</text:span></text:p>
          </table:table-cell>
          <table:covered-table-cell/>
          <table:table-cell table:style-name="Cell200">
            <text:p text:style-name="P613"><text:span text:style-name="T613_1">A</text:span></text:p>
          </table:table-cell>
        </table:table-row>
        <table:table-row table:style-name="Row64">
          <table:table-cell table:style-name="Cell201">
            <text:p text:style-name="P614"><text:span text:style-name="T614_1">Impact<text:s/>weighting<text:s/>(%):<text:s text:c="2"/></text:span></text:p>
          </table:table-cell>
          <table:table-cell table:style-name="Cell202" table:number-columns-spanned="2">
            <text:p text:style-name="P615"><text:span text:style-name="T615_1">5</text:span></text:p>
          </table:table-cell>
          <table:covered-table-cell/>
          <table:table-cell table:style-name="Cell203" table:number-columns-spanned="2">
            <text:p text:style-name="P616"><text:span text:style-name="T616_1">Weighting<text:s/>revised<text:s/>since<text:s/>last<text:s/>AR?</text:span></text:p>
          </table:table-cell>
          <table:covered-table-cell/>
          <table:table-cell table:style-name="Cell204">
            <text:p text:style-name="P617"><text:span text:style-name="T617_1">Y</text:span></text:p>
          </table:table-cell>
        </table:table-row>
        <table:table-row table:style-name="Row65">
          <table:table-cell table:style-name="Cell205" table:number-columns-spanned="2">
            <text:p text:style-name="P618"><text:span text:style-name="T618_1">Indicator(s)</text:span></text:p>
          </table:table-cell>
          <table:covered-table-cell/>
          <table:table-cell table:style-name="Cell206" table:number-columns-spanned="2">
            <text:p text:style-name="P619"><text:span text:style-name="T619_1">Milestones<text:s/></text:span></text:p>
          </table:table-cell>
          <table:covered-table-cell/>
          <table:table-cell table:style-name="Cell207" table:number-columns-spanned="2">
            <text:p text:style-name="P620"><text:span text:style-name="T620_1">Progress<text:s/></text:span></text:p>
          </table:table-cell>
          <table:covered-table-cell/>
        </table:table-row>
        <table:table-row table:style-name="Row66">
          <table:table-cell table:style-name="Cell208" table:number-columns-spanned="2">
            <text:p text:style-name="P621"><text:span text:style-name="T621_1">7.1<text:s/>£<text:s/>value<text:s/>and<text:s/>number<text:s/>of<text:s/>sub-sector<text:s/>projects<text:s/>approved<text:s/>by<text:s/>SOF</text:span></text:p>
          </table:table-cell>
          <table:covered-table-cell/>
          <table:table-cell table:style-name="Cell209" table:number-columns-spanned="2">
            <text:p text:style-name="P622"><text:span text:style-name="T622_1">Year<text:s/></text:span><text:span text:style-name="T622_2">5:<text:s/>0</text:span></text:p>
          </table:table-cell>
          <table:covered-table-cell/>
          <table:table-cell table:style-name="Cell210" table:number-columns-spanned="2">
            <text:p text:style-name="P623"><text:span text:style-name="T623_1">As<text:s/>per<text:s/>the<text:s/>2018<text:s/>Annual<text:s/>Review<text:s/>it<text:s/>was<text:s/>agreed<text:s/>not<text:s/>to<text:s/>initiate<text:s/>any<text:s/>new<text:s/>projects<text:s/>for<text:s/>funding<text:s/>under<text:s/>the<text:s/>SOF<text:s/>in<text:s/>Year<text:s/></text:span><text:span text:style-name="T623_2">four</text:span><text:span text:style-name="T623_3">,<text:s/>but<text:s/>to<text:s/>focus<text:s/>on<text:s/>successful<text:s/>completion<text:s/>of<text:s/>existing<text:s/>projects</text:span></text:p>
          </table:table-cell>
          <table:covered-table-cell/>
        </table:table-row>
        <table:table-row table:style-name="Row67">
          <table:table-cell table:style-name="Cell211" table:number-columns-spanned="2">
            <text:p text:style-name="P624"><text:span text:style-name="T624_1">7.2<text:s text:c="2"/>£</text:span><text:span text:style-name="T624_2"><text:s/>value<text:s/>and<text:s/>number<text:s/>of<text:s/>projects<text:s/>approved<text:s/>by<text:s/>SOF<text:s/>that<text:s/>have<text:s/>achieved<text:s/>their<text:s/>intended<text:s/>outcome<text:s/>as<text:s/>defined<text:s/>by<text:s/>DFID<text:s/>(on<text:s/>a<text:s/>case<text:s/>by<text:s/>case<text:s/>basis)</text:span></text:p>
          </table:table-cell>
          <table:covered-table-cell/>
          <table:table-cell table:style-name="Cell212" table:number-columns-spanned="2">
            <text:p text:style-name="P625"><text:span text:style-name="T625_1">Year<text:s/></text:span><text:span text:style-name="T625_2">5:<text:s/>0</text:span></text:p>
          </table:table-cell>
          <table:covered-table-cell/>
          <table:table-cell table:style-name="Cell213" table:number-columns-spanned="2">
            <text:p text:style-name="P626"><text:span text:style-name="T626_1">As<text:s/>above</text:span></text:p>
          </table:table-cell>
          <table:covered-table-cell/>
        </table:table-row>
      </table:table>
      <text:p text:style-name="P627"/>
      <text:p text:style-name="P628"/>
      <text:p text:style-name="P629"><text:span text:style-name="T629_1">The<text:s/>Strategic<text:s/>Opportunities<text:s/>Fund<text:s/>was<text:s/>set<text:s/>up<text:s/>to<text:s/>support<text:s/>emerging<text:s/>opportunities<text:s/>across<text:s/>the<text:s/>urban,<text:s/>energy<text:s/>and<text:s/>infrastructure<text:s/>sectors.<text:s/>After<text:s/>a<text:s/>pause<text:s/>in<text:s/>allocating<text:s/>funding<text:s/>from<text:s/>the<text:s/>SOF,<text:s/>to<text:s/>concentrate<text:s/>on<text:s/>the<text:s/>delivery<text:s/>of<text:s/>existing<text:s/>projects<text:s/>under<text:s/>this<text:s/></text:span><text:span text:style-name="T629_2">component,<text:s/>t</text:span><text:span text:style-name="T629_3">he<text:s/>following<text:s/></text:span><text:span text:style-name="T629_4">strategic<text:s/></text:span><text:span text:style-name="T629_5">opportunities<text:s/>were<text:s/>funded</text:span><text:span text:style-name="T629_6"><text:s/>in<text:s/>year<text:s/>five.</text:span></text:p>
      <text:p text:style-name="P630"/>
      <text:list text:style-name="LS18" xml:id="list19">
        <text:list-item>
          <text:p text:style-name="P631"><text:span text:style-name="T631_1">The<text:s/>SOF<text:s/></text:span><text:span text:style-name="T631_2">provided<text:s/>£</text:span><text:span text:style-name="T631_3">330K<text:s/>t</text:span><text:span text:style-name="T631_4">o<text:s/>support<text:s/>the<text:s/>World<text:s/>Resources<text:s/>Institute<text:s/>to<text:s/>deliver<text:s/>the<text:s/>Synthesis<text:s/>of<text:s/>the<text:s/>World<text:s/>Resources<text:s/>Report,<text:s/></text:span><text:span text:style-name="T631_5">Towards<text:s/>a<text:s/>More<text:s/>Equal<text:s/>City</text:span><text:span text:style-name="T631_6">.<text:s/></text:span><text:span text:style-name="T631_7">T</text:span><text:span text:style-name="T631_8">he<text:s/>WRR<text:s/>Synthesis<text:s/>Report<text:s/>aims<text:s/>to<text:s/>help<text:s/>cities<text:s/>become</text:span><text:span text:style-name="T631_9"><text:s/>more<text:s/>equitable,<text:s/>environmentally<text:s/>sustainable,<text:s/>and<text:s/>economically<text:s/>prosperous<text:s/>by<text:s/>providing<text:s/>evidence-driven,<text:s/>actionable<text:s/>recommendations<text:s/>for<text:s/>decision<text:s/>makers<text:s/>at<text:s/>all<text:s/>levels.</text:span><text:span text:style-name="T631_10"><text:s/></text:span></text:p>
        </text:list-item>
      </text:list>
      <text:p text:style-name="P632"><text:span text:style-name="T632_1">The<text:s/>Synthesis<text:s/>Report<text:s/>identifies<text:s/>high<text:s/>priority<text:s/>solutions<text:s/>for<text:s/>cities<text:s/>in<text:s/>the<text:s/>global<text:s/>South<text:s/>that<text:s/>foster<text:s/>equitable<text:s/>access<text:s/>to<text:s/>core<text:s/>services<text:s/>and<text:s/>opportunities<text:s/>focusing<text:s/>on<text:s/>a<text:s/>range<text:s/>of<text:s/>urban<text:s/>sectors<text:s/>(housing,<text:s/>water,<text:s/>sanitation,<text:s/>transportation,<text:s/>energy,<text:s/>informal<text:s/>economy,<text:s/>and<text:s/>urban<text:s/>expansion).</text:span><text:span text:style-name="T632_2">T</text:span><text:span text:style-name="T632_3">he<text:s/>case<text:s/>studies<text:s/>capture<text:s/>in-depth<text:s/>stories<text:s/>of<text:s/>how<text:s/>seven<text:s/>cities<text:s/>have<text:s/>implemented<text:s/>actions<text:s/>in<text:s/>one<text:s/>or<text:s/>more<text:s/>of<text:s/>these<text:s/>sectors<text:s/>towards<text:s/>citywide<text:s/>transformative<text:s/>change,<text:s/>identifying<text:s/>the<text:s/>key<text:s/>triggers,<text:s/>enabling<text:s/>and<text:s/>inhibiting<text:s/>conditions<text:s/>for<text:s/>each,<text:s/>and<text:s/>coalitions<text:s/>that<text:s/>came<text:s/>together,<text:s/>allowing<text:s/>other<text:s/>cities<text:s/>to<text:s/>learn<text:s/>from<text:s/>these<text:s/>experiences.<text:s/>Our<text:s/>engagement<text:s/>activities<text:s/>have<text:s/>served<text:s/>the<text:s/>triple<text:s/>benefits<text:s/>of<text:s/>drawing<text:s/>inputs<text:s/>on<text:s/>how<text:s/>to<text:s/>make<text:s/>the<text:s/>Synthesis<text:s/>Report<text:s/>most<text:s/>useful,<text:s/>disseminating<text:s/>and<text:s/>discussing<text:s/>the<text:s/>WRR<text:s/>findings<text:s/>with<text:s/>the<text:s/>target<text:s/>audience,<text:s/>and<text:s/>working<text:s/>together<text:s/>to<text:s/>understand<text:s/>how<text:s/>specific<text:s/>solutions<text:s/>may<text:s/>be<text:s/>advanced<text:s/>in<text:s/>specific<text:s/>regions.<text:s/></text:span><text:span text:style-name="T632_4"><text:line-break/></text:span></text:p>
      <text:list text:style-name="LS18" xml:id="list20">
        <text:list-item>
          <text:p text:style-name="P633"><text:span text:style-name="T633_1">A<text:s/>small<text:s/></text:span><text:span text:style-name="T633_2">amount<text:s/>of<text:s/>SOF<text:s/>resources<text:s/>were<text:s/>deployed<text:s/>to<text:s/>support:<text:s/></text:span></text:p>
          <text:list>
            <text:list-item>
              <text:p text:style-name="P634"><text:span text:style-name="T634_1">The<text:s/>running<text:s/>costs<text:s/>of<text:s/>the<text:s/>International<text:s/>Development<text:s/>Infrastructure<text:s/>Commission.<text:s/>In<text:s/>August<text:s/>2019,<text:s/>the<text:s/>International<text:s/>Development<text:s/>Secretary<text:s/>Alok<text:s/>Sharma<text:s/>convened<text:s/>the<text:s/>Commission<text:s/>bringing<text:s/>together<text:s/>leading<text:s/>experts<text:s/>to<text:s/>explore<text:s/>opportunities<text:s/>and<text:s/>challenges<text:s/>for<text:s/>financing<text:s/>quality infrastructure<text:s/>projects<text:s/>in<text:s/>developing<text:s/>countries.<text:s/>The<text:s/>Commission’s<text:s/>work,<text:s/>summarised<text:s/>in<text:s/>a<text:s/></text:span><text:span text:style-name="T634_2"><text:a xlink:type="simple" xlink:href="https://www.gov.uk/government/publications/international-development-infrastructure-commission-report"><text:span text:style-name="T634_3">report</text:span></text:a></text:span><text:span text:style-name="T634_4">,<text:s/>led<text:s/>to<text:s/>the<text:s/>development<text:s/>of<text:s/>a<text:s/>new<text:s/>DFID<text:s/>infrastructure<text:s/>programme<text:s/>focused<text:s/>on<text:s/>structuring<text:s/>and<text:s/>financing<text:s/>new<text:s/>infrastructure<text:s/>projects.</text:span></text:p>
            </text:list-item>
            <text:list-item>
              <text:p text:style-name="P635"><text:span text:style-name="T635_1">An<text:s/>externally<text:s/>commissioned<text:s/>research<text:s/>project<text:s/>focused<text:s/>on<text:s/>utility<text:s/>management<text:s/>in<text:s/>South<text:s/>Asia<text:s/>and<text:s/>sub-Saharan<text:s/>Africa.<text:s/>The<text:s/>report<text:s/>provided<text:s/>a<text:s/>basis<text:s/>for<text:s/>a<text:s/>better<text:s/>understanding<text:s/>of<text:s/>the<text:s/>relationship<text:s/>between<text:s/>utility<text:s/>ownership<text:s/>models<text:s/>and<text:s/>sovereign<text:s/>debt<text:s/>levels<text:s/>yet<text:s/>deep<text:s/>dives<text:s/>into<text:s/>(other)<text:s/>countries<text:s/>were<text:s/>not<text:s/>required<text:s/>to<text:s/>complete<text:s/>the<text:s/>project.<text:s/></text:span></text:p>
            </text:list-item>
            <text:list-item>
              <text:p text:style-name="P636"><text:span text:style-name="T636_1">An<text:s/></text:span><text:span text:style-name="T636_2"><text:a xlink:type="simple" xlink:href="http://infrastructuretransparency.org/wp-content/uploads/2020/04/CoST-review.pdf"><text:span text:style-name="T636_3">independent<text:s/>review<text:s/>of<text:s/>CoST</text:span></text:a></text:span><text:span text:style-name="T636_4">,<text:s/>the<text:s/>purpose<text:s/>of<text:s/>which<text:s/>was<text:s/>to<text:s/>appraise<text:s/></text:span><text:span text:style-name="T636_5">CoST’s</text:span><text:span text:style-name="T636_6"><text:s/>relevance,<text:s/>effectiveness,<text:s/>efficiency<text:s/>and<text:s/>impact<text:s/>on<text:s/>infrastructure<text:s/>governance<text:s/>and<text:s/>provide<text:s/>an<text:s/>assessment<text:s/>of<text:s/></text:span><text:span text:style-name="T636_7">CoST’s</text:span><text:span text:style-name="T636_8"><text:s/>progress<text:s/></text:span><text:span text:style-name="T636_9">against<text:s/>the<text:s/>objectives<text:s/>of<text:s/>its<text:s/>2017-20</text:span></text:p>
            </text:list-item>
          </text:list>
        </text:list-item>
      </text:list>
      <text:p text:style-name="P637"/>
      <text:p text:style-name="P638"><text:span text:style-name="T638_1">D</text:span><text:span text:style-name="T638_2">:<text:s/>RISK</text:span></text:p>
      <text:p text:style-name="P639"/>
      <text:p text:style-name="P640"><text:span text:style-name="T640_1">Overview<text:s/>of<text:s/></text:span><text:span text:style-name="T640_2">risk<text:s/>management</text:span></text:p>
      <text:p text:style-name="P641"/>
      <text:p text:style-name="P642"><text:span text:style-name="T642_1">The<text:s/>overall<text:s/>implementation<text:s/>of<text:s/>ICED<text:s/>continues<text:s/>to<text:s/>be<text:s/>moderate.<text:s/>Due<text:s/>to<text:s/>the<text:s/>uncertainty<text:s/>caused<text:s/>by<text:s/>the<text:s/>Covid-19<text:s/>pandemic<text:s/>on<text:s/>future<text:s/>ODA<text:s/>programming,<text:s/>the<text:s/>programme<text:s/>was<text:s/>extended<text:s/>by<text:s/>three<text:s/>months<text:s/>(to<text:s/>end<text:s/>of<text:s/>September<text:s/>2020)<text:s/>to<text:s/>ensure<text:s/>partners<text:s/>and<text:s/>SOF<text:s/>activities<text:s/>can<text:s/>be<text:s/>fully<text:s/>delivered.<text:s text:c="2"/>Now<text:s/>that<text:s/>the<text:s/>ICED<text:s/>Facility<text:s/>has<text:s/>closed,<text:s/>the<text:s/>focus<text:s/>in<text:s/>year<text:s/>five<text:s/>was<text:s/>mainly<text:s/>on<text:s/>managing<text:s/>the<text:s/>risks<text:s/>of<text:s/>CoST<text:s/>and<text:s/>Cities<text:s/>Alliance<text:s/>and<text:s/>their<text:s/>downstream<text:s/>partners.<text:s/></text:span></text:p>
      <text:p text:style-name="P643"/>
      <text:p text:style-name="P644"><text:span text:style-name="T644_1">CoST</text:span></text:p>
      <text:p text:style-name="P645"/>
      <text:p text:style-name="P646"><text:span text:style-name="T646_1">Over<text:s/>the<text:s/>last<text:s/>twelve<text:s/>months<text:s/>CoST<text:s/>has<text:s/>continued<text:s/>to<text:s/>develop<text:s/>its<text:s/>risk<text:s/>register<text:s/>and<text:s/>better<text:s/>understand<text:s/>its<text:s/>risk<text:s/>appetite.<text:s/>This<text:s/>has<text:s/>raised<text:s/>four<text:s/>critical<text:s/>risk<text:s/>areas.<text:s/></text:span></text:p>
      <text:p text:style-name="P647"/>
      <text:list text:style-name="LS15" xml:id="list24">
        <text:list-item>
          <text:p text:style-name="P648"><text:span text:style-name="T648_1">A<text:s/>continued<text:s/>overreliance<text:s/>on<text:s/>DFID<text:s/>funding<text:s/>especially<text:s/>as<text:s/>we<text:s/>draw<text:s/>towards<text:s/>the<text:s/>end<text:s/>of<text:s/>the<text:s/>current<text:s/>agreement.<text:s/>A<text:s/>new<text:s/>business<text:s/>plan<text:s/>is<text:s/>being<text:s/>used<text:s/>to<text:s/>engage<text:s/>a<text:s/>range<text:s/>of<text:s/>bilateral,<text:s/>multilateral<text:s/>donors<text:s/>and<text:s/>foundations</text:span><text:span text:style-name="T648_2"><text:s/>that<text:s/>it<text:s/>is<text:s/>anticipated<text:s/>will<text:s/>lead<text:s/>to<text:s/>a<text:s/>broader<text:s/>funding<text:s/>base.<text:s/>The<text:s/>World<text:s/>Bank<text:s/>is<text:s/>also<text:s/>developing<text:s/>a<text:s/>proposal<text:s/>for<text:s/>a<text:s/>CoST<text:s/>multi-donor<text:s/>trust<text:s/>fund<text:s/>that<text:s/>if<text:s/>approved<text:s/>would<text:s/>be<text:s/>operational<text:s/>in<text:s/>2021.<text:s/></text:span></text:p>
        </text:list-item>
        <text:list-item>
          <text:p text:style-name="P649"><text:span text:style-name="T649_1">Developing<text:s/>a<text:s/>better<text:s/>understanding<text:s/>of<text:s/>the<text:s/>governments<text:s/>that<text:s/>CoST<text:s/>would<text:s/>not<text:s/>work<text:s/>with.<text:s text:c="2"/>The<text:s/>competitive<text:s/>process<text:s/>that<text:s/>led<text:s/>to<text:s/>five<text:s/>new<text:s/>national<text:s/>and<text:s/>sub-national<text:s/>programmes<text:s/>has<text:s/>helped<text:s/>to<text:s/>crystallise<text:s/>the<text:s/>importance<text:s/>of<text:s/>high-level<text:s/>government<text:s/>commitment<text:s/>plus<text:s/>ensuring<text:s/>that<text:s/>there<text:s/>is<text:s/>space<text:s/>for<text:s/>civil<text:s/>society<text:s/>participation.<text:s/></text:span></text:p>
        </text:list-item>
        <text:list-item>
          <text:p text:style-name="P650"><text:span text:style-name="T650_1">The<text:s/>safeguarding<text:s/>policy<text:s/>has<text:s/>been<text:s/>published<text:s/>with<text:s/>training<text:s/>provided<text:s/>to<text:s/>CoST<text:s/>member<text:s/>managers</text:span><text:span text:style-name="T650_2">.</text:span><text:span text:style-name="T650_3"><text:s/>The<text:s/>safeguarding<text:s/>risks<text:s/>have<text:s/>grown<text:s/>with<text:s/>an<text:s/>increase<text:s/>in<text:s/>community<text:s/>meetings<text:s/>where<text:s/>local<text:s/>citizens<text:s/>may<text:s/>meet<text:s/>local<text:s/>officials.<text:s/>However,<text:s/>we<text:s/>have<text:s/>been<text:s/>greatly<text:s/>encouraged<text:s/>by<text:s/>multi-stakeholder<text:s/>groups<text:s/>appointing<text:s/>an<text:s/>MSG<text:s/>member<text:s/>to<text:s/>be<text:s/>responsible<text:s/>for<text:s/>safeguarding<text:s/>and<text:s/>in<text:s/>one<text:s/>or<text:s/>two<text:s/>cases<text:s/>ensuring<text:s/>citizens<text:s/>are<text:s/>aware<text:s/>of<text:s/>the<text:s/>safeguarding<text:s/>policy<text:s/>and<text:s/>procedure.<text:s/>This<text:s/>will<text:s/>be<text:s/>rolled<text:s/>out<text:s/>as<text:s/>standard<text:s/>good<text:s/>practice<text:s/>as<text:s/>part<text:s/>of<text:s/>a<text:s/>new<text:s/>guidance<text:s/>note<text:s/>on<text:s/>social<text:s/>accountability.</text:span></text:p>
        </text:list-item>
        <text:list-item>
          <text:p text:style-name="P651"><text:span text:style-name="T651_1">As<text:s/>well<text:s/>as<text:s/>tightening<text:s/>our<text:s/>grant<text:s/>agreements<text:s/>with<text:s/>CoST<text:s/>members<text:s/>we<text:s/>have<text:s/>undertaken<text:s/>governance<text:s/>reviews<text:s/>in<text:s/>Tanzania<text:s/>and<text:s/>currently<text:s/>in<text:s/>Uganda<text:s/>to<text:s/>better<text:s/>understand<text:s/>how<text:s/>each<text:s/>programme<text:s/>is<text:s/>being<text:s/>managed<text:s/>with<text:s/>the<text:s/>lessons<text:s/>also<text:s/>being<text:s/>used<text:s/>to<text:s/>inform<text:s/>the<text:s/>development<text:s/>of<text:s/>new<text:s/>guidance<text:s/>and<text:s/>standards<text:s/>for<text:s/>CoST<text:s/>member<text:s/>programmes.<text:s/></text:span></text:p>
        </text:list-item>
      </text:list>
      <text:p text:style-name="P652"/>
      <text:p text:style-name="P653"><text:span text:style-name="T653_1">Cities<text:s/>Alliance</text:span></text:p>
      <text:p text:style-name="P654"/>
      <text:p text:style-name="P655"><text:span text:style-name="T655_1">The<text:s/>Cities<text:s/>Alliance<text:s/>continues<text:s/>to<text:s/></text:span><text:span text:style-name="T655_2">programme</text:span><text:span text:style-name="T655_3"><text:s/>and<text:s/>operational<text:s/>risks<text:s/>as<text:s/>described<text:s/>below.<text:s/></text:span></text:p>
      <text:p text:style-name="P656"/>
      <text:list text:style-name="LS17" xml:id="list28">
        <text:list-item>
          <text:p text:style-name="P657"><text:span text:style-name="T657_1">The<text:s/>JWP<text:s/>maintains<text:s/>an<text:s/>ongoing<text:s/>Risk<text:s/>Management<text:s/>Framework<text:s/>and<text:s/>Risk<text:s/>Log,<text:s/>which<text:s/>is<text:s/>reported<text:s/>to<text:s/>the<text:s/>CA<text:s/>Director<text:s/>and<text:s/>Management<text:s/>Team<text:s/>on<text:s/>a<text:s/>bimonthly<text:s/>basis.<text:s/>The<text:s/>JWP<text:s/>has<text:s/>been<text:s/>able<text:s/>to<text:s/>deliver<text:s/>its<text:s/>programmatic<text:s/>work<text:s/>comfortably<text:s/>within<text:s/>risk<text:s/>appetite.<text:s/></text:span></text:p>
        </text:list-item>
        <text:list-item>
          <text:p text:style-name="P658"><text:span text:style-name="T658_1">The<text:s/>risks<text:s/>that<text:s/>have<text:s/>been<text:s/>identified<text:s/>include<text:s/>operational<text:s/>and<text:s/>reputational<text:s/>risks,<text:s/>as<text:s/>well<text:s/>as<text:s/>both<text:s/>internal<text:s/>and<text:s/>external<text:s/>risks.<text:s/>The<text:s/>JWP<text:s/>has<text:s/>proactively<text:s/>mitigated<text:s/>these<text:s/>risks<text:s/>through<text:s/>measures<text:s/>implemented<text:s/>by<text:s/>CA’s<text:s/>Project<text:s/>Management<text:s/>Team<text:s/>(PMT)<text:s/>and<text:s/>the<text:s/>CA<text:s/>Director.<text:s/>These<text:s/>include<text:s/>for<text:s/>example,<text:s/>increased<text:s/>reporting<text:s/>of<text:s/>grant<text:s/>recipients;<text:s/>further<text:s/>clarification<text:s/>of<text:s/>the<text:s/>functions<text:s/>and<text:s/>responsibilities<text:s/>of<text:s/>Members<text:s/>and<text:s/>the<text:s/>PMT;<text:s/>and<text:s/>strengthening<text:s/>of<text:s/>quality<text:s/>assurance<text:s/>mechanisms<text:s/>through<text:s/>the<text:s/>establishment<text:s/>of<text:s/>Sounding<text:s/>Board<text:s/>Groups<text:s/>and<text:s/>a<text:s/>Global<text:s/>Consultant<text:s/>Roster.</text:span></text:p>
        </text:list-item>
        <text:list-item>
          <text:p text:style-name="P659"><text:span text:style-name="T659_1">The<text:s/>COVID-19<text:s/>pandemic<text:s/>has<text:s/>brought<text:s/>about<text:s/>some<text:s/>risk<text:s/>to<text:s/>the<text:s/>finalisation<text:s/>of<text:s/>programmatic<text:s/>work.<text:s/>This<text:s/>has<text:s/>been<text:s/>mitigated<text:s/>by<text:s/>the<text:s/>efforts<text:s/>of<text:s/>PMT<text:s/>to<text:s/>re-plan<text:s/>tasks<text:s/>where<text:s/>necessary,<text:s/>to<text:s/>ensure<text:s/>all<text:s/>outputs<text:s/>are<text:s/>completed.<text:s/></text:span></text:p>
        </text:list-item>
      </text:list>
      <text:p text:style-name="P660"/>
      <text:p text:style-name="P661"><text:span text:style-name="T661_1">E</text:span><text:span text:style-name="T661_2">:<text:s/></text:span><text:span text:style-name="T661_3">PROGRAMME<text:s/>MANAGEMENT:<text:s/></text:span><text:bookmark-start text:name="_Hlk21353049"/><text:span text:style-name="T661_4">DELIVERY,<text:s/>COMMERCIAL<text:s/>&amp;<text:s/>FINANCIAL<text:s/>PERFORMANCE</text:span><text:bookmark-end text:name="_Hlk21353049"/></text:p>
      <text:p text:style-name="P662"/>
      <text:p text:style-name="P663"><text:span text:style-name="T663_1">Summarise<text:s/>the<text:s/>performance<text:s/>of<text:s/>partners<text:s/>and<text:s/>DFID,<text:s/>notably<text:s/>on<text:s/>commercial<text:s/>and<text:s/>financial<text:s/>issues,<text:s/>and<text:s/>including<text:s/>consideration<text:s/>of<text:s/>VfM<text:s/>measures<text:s/>of<text:s/>economy<text:s/>and<text:s/>efficiency.</text:span></text:p>
      <text:p text:style-name="P664"/>
      <text:p text:style-name="P665"><text:span text:style-name="T665_1">The<text:s/>ICED<text:s/>programme<text:s/>is<text:s/>currently<text:s/>on<text:s/>track<text:s/>for<text:s/>all<text:s/>deliverables<text:s/>against<text:s/>agreed<text:s/>work<text:s/>plan<text:s/>and<text:s/>log<text:s/>frame.<text:s/></text:span><text:span text:style-name="T665_2"><text:s/>The<text:s/>project<text:s/>completion<text:s/>report<text:s/>will<text:s/>include<text:s/>a<text:s/>full<text:s/>review<text:s/>of<text:s/>the<text:s/>ICED<text:s/>programme’s<text:s/>VfM<text:s/>performance.<text:s/></text:span><text:span text:style-name="T665_3">Key<text:s/>aspects<text:s/>related<text:s/>to<text:s/>programme<text:s/>management</text:span><text:span text:style-name="T665_4"><text:s/>and<text:s/></text:span><text:span text:style-name="T665_5">all<text:s/>aspects<text:s/>of<text:s/>VfM</text:span><text:span text:style-name="T665_6"><text:s/>(economy,<text:s/>efficiency,<text:s/>effectiveness<text:s/>and<text:s/>equity)</text:span><text:span text:style-name="T665_7"><text:s/>are<text:s/></text:span><text:span text:style-name="T665_8">summarised<text:s/>below</text:span><text:span text:style-name="T665_9">.</text:span></text:p>
      <text:p text:style-name="P666"/>
      <text:p text:style-name="P667"><text:span text:style-name="T667_1">ICED<text:s/>Facility</text:span></text:p>
      <text:p text:style-name="P668"/>
      <text:p text:style-name="P669"><text:span text:style-name="T669_1">The<text:s/>Facility’s<text:s/>effectiveness<text:s/>continued<text:s/>to<text:s/>be<text:s/>demonstrated<text:s/>through<text:s/>the<text:s/>design<text:s/>of<text:s/>three<text:s/>new<text:s/>business<text:s/>cases,<text:s/>unlocking<text:s/></text:span><text:span text:style-name="T669_2">more<text:s/>than</text:span><text:span text:style-name="T669_3"><text:s/>£564m<text:s/>of<text:s/>new<text:s/>ODA<text:s/>programming</text:span><text:span text:style-name="T669_4">.</text:span><text:span text:style-name="T669_5"><text:s/></text:span><text:span text:style-name="T669_6">The<text:s/>ICED<text:s/>Facility<text:s/>has<text:s/>sought<text:s/>synergies<text:s/>at<text:s/>the<text:s/>work<text:s/>package<text:s/>and<text:s/>facility<text:s/>level.<text:s/>For<text:s/>example,<text:s/>the<text:s/>Kenya<text:s/>Infrastructure<text:s/>Finance<text:s/>CDF<text:s/>and<text:s/>the<text:s/></text:span><text:span text:style-name="T669_7">Developing<text:s/>Markets<text:s/>for<text:s/>Infrastructure</text:span><text:span text:style-name="T669_8"><text:s/></text:span><text:span text:style-name="T669_9">Programme<text:s/></text:span><text:span text:style-name="T669_10">business<text:s/>case</text:span><text:span text:style-name="T669_11">s</text:span><text:span text:style-name="T669_12"><text:s/>were<text:s/>delivered<text:s/>together<text:s/>to<text:s/>support<text:s/>DFID<text:s/>Kenya,<text:s/>UKEF<text:s/>and<text:s/>DFID.<text:s/></text:span><text:span text:style-name="T669_13"><text:s/></text:span><text:span text:style-name="T669_14">The<text:s/>Facility<text:s/>delivered<text:s/>savings<text:s/>from<text:s/>the<text:s/>use<text:s/>of<text:s/>PwC<text:s/>infrastructure</text:span><text:span text:style-name="T669_15"><text:s/></text:span><text:span text:style-name="T669_16">and<text:s/>succeeded<text:s/>in<text:s/></text:span><text:span text:style-name="T669_17">streamlining<text:s/>technical<text:s/>inputs<text:s/>in<text:s/>order<text:s/>to<text:s/>minimise<text:s/>the<text:s/>time<text:s/>spent<text:s/>on<text:s/>deliverables<text:s/>through<text:s/>transfer<text:s/>of<text:s/>knowledge<text:s/>and<text:s/>expertise<text:s/>between<text:s/>work<text:s/>packages.<text:s/>The<text:s/>Facility<text:s/>also<text:s/>sought<text:s/>to<text:s/>maximise<text:s/>its<text:s/>use<text:s/>of<text:s/>local<text:s/>consultants,<text:s/>doing<text:s/>so<text:s/>in<text:s/>Cote<text:s/>d’Ivoire,<text:s/>Kyrgyzstan,<text:s/>Zimbabwe,<text:s/>Kenya,<text:s/>Ukraine<text:s/>and<text:s/>Sierra<text:s/>Leone.<text:s/></text:span><text:span text:style-name="T669_18">During<text:s/>year<text:s/></text:span><text:span text:style-name="T669_19">five</text:span><text:span text:style-name="T669_20">,<text:s/>the<text:s/>ICED<text:s/>Facility<text:s/>continued<text:s/>to<text:s/></text:span><text:span text:style-name="T669_21">design<text:s/></text:span><text:span text:style-name="T669_22">gender<text:s/>and<text:s/>inclusion</text:span><text:span text:style-name="T669_23"><text:s/>(G&amp;I)</text:span><text:span text:style-name="T669_24"><text:s/>tools<text:s/>and<text:s/>approaches</text:span><text:span text:style-name="T669_25"><text:s/>including<text:s/>the<text:s/>design</text:span><text:span text:style-name="T669_26"><text:s/>designing<text:s/>a<text:s/></text:span><text:span text:style-name="T669_27">G&amp;I<text:s/>a</text:span><text:span text:style-name="T669_28">mbition<text:s/></text:span><text:span text:style-name="T669_29">m</text:span><text:span text:style-name="T669_30">atrix<text:s/>for<text:s/></text:span><text:span text:style-name="T669_31">the<text:s/>Private<text:s/>Infrastructure<text:s/>Development<text:s/>Group.</text:span></text:p>
      <text:p text:style-name="P670"/>
      <text:p text:style-name="P671"><text:span text:style-name="T671_1">CoST</text:span></text:p>
      <text:p text:style-name="P672"/>
      <text:p text:style-name="P673"><text:span text:style-name="T673_1">A<text:s/>recent<text:s/>independent<text:s/>review<text:s/>demonstrated<text:s/>that<text:s/>CoST<text:s/>delivers<text:s/>good<text:s/>VfM<text:s/>but<text:s/>its<text:s/>VfM<text:s/>framework<text:s/>requires<text:s/>improvement.<text:s/>This<text:s/>will<text:s/>be<text:s/>taken<text:s/>forward<text:s/>as<text:s/>part<text:s/>of<text:s/>a<text:s/>new<text:s/>theory<text:s/>of<text:s/>change<text:s/>and<text:s/>Monitoring<text:s/>Evaluation<text:s/>and<text:s/>Learning<text:s/>framework.<text:s/>Economy<text:s/>continues<text:s/>to<text:s/>be<text:s/>principally<text:s/>achieved<text:s/>by<text:s/>outsourcing<text:s/>the<text:s/>International<text:s/>Secretariat<text:s/>function<text:s/>to<text:s/>Engineers<text:s/>Against<text:s/>Poverty,<text:s/>thus<text:s/>it<text:s/>minimises<text:s/>overheads<text:s/>costs<text:s/>and<text:s/>benefits<text:s/>from<text:s/>using<text:s/>its<text:s/>office<text:s/>space,<text:s/>staff,<text:s/></text:span><text:span text:style-name="T673_2">and<text:s/></text:span><text:span text:style-name="T673_3">financial<text:s/>management<text:s/>system</text:span><text:span text:style-name="T673_4">s</text:span><text:span text:style-name="T673_5">.<text:s/>It<text:s/>continues<text:s/>to<text:s/>track<text:s/>input<text:s/>costs<text:s/>such<text:s/>as<text:s/>consultancy<text:s/>rates,<text:s/>air<text:s/>travel<text:s/>and<text:s/>the<text:s/>unit<text:s/>cost<text:s/>of<text:s/>assurance<text:s/>in<text:s/>a<text:s/>CoST<text:s/>member<text:s/>country.<text:s/>CoST<text:s/>improves<text:s/>efficiency<text:s/>by<text:s/>selecting<text:s/>and<text:s/>monitoring<text:s/>partners<text:s/>according<text:s/>to<text:s/>their<text:s/>efficiency<text:s/>of<text:s/>delivery,<text:s/>particularly<text:s/>CoST<text:s/>member<text:s/>programmes.<text:s/></text:span></text:p>
      <text:p text:style-name="P674"/>
      <text:p text:style-name="P675"><text:span text:style-name="T675_1">CoST<text:s/>improves<text:s/>efficiency<text:s/>by<text:s/>selecting<text:s/>and<text:s/>monitoring<text:s/>partners<text:s/>according<text:s/>to<text:s/>their<text:s/>efficiency<text:s/>of<text:s/>delivery,<text:s/>particularly<text:s/>CoST<text:s/>member<text:s/>programmes.<text:s/>CoST<text:s/>increasingly<text:s/>works<text:s/>in<text:s/>strategic<text:s/>partnerships<text:s/>such<text:s/>as<text:s/>with<text:s/>the<text:s/>Open<text:s/>Contracting<text:s/>Partnership<text:s/>(OCP)<text:s/>to<text:s/>develop<text:s/>joint<text:s/>standards<text:s/>or<text:s/>knowledge<text:s/>sharing<text:s/>platforms.<text:s/>This<text:s/>allows<text:s/>CoST<text:s/>to<text:s/>benefit<text:s/>from<text:s/>economies<text:s/>of<text:s/>scale<text:s/>in<text:s/>its<text:s/>work.<text:s/>This<text:s/>includes<text:s/>sharing<text:s/>the<text:s/>costs<text:s/>of<text:s/>the<text:s/>helpdesk<text:s/>with<text:s/>OCP<text:s/>that<text:s/>supports<text:s/>implementation<text:s/>of<text:s/>the<text:s/>Open<text:s/>Contracting<text:s/>for<text:s/>infrastructure<text:s/>Data<text:s/>Standard.<text:s/>It<text:s/>is<text:s/>also<text:s/>ensuring<text:s/>that<text:s/>the<text:s/>technology<text:s/>developed<text:s/>in<text:s/>Honduras<text:s/>and<text:s/>Ukraine<text:s/>are<text:s/>open<text:s/>source<text:s/>tools<text:s/>that<text:s/>any<text:s/>CoST<text:s/>member<text:s/>or<text:s/>a<text:s/>DFID<text:s/>government<text:s/>partner<text:s/>could<text:s/>adopt.</text:span></text:p>
      <text:p text:style-name="P676"><text:span text:style-name="T676_1">With<text:s/>regards<text:s/>to<text:s/>equity,<text:s/></text:span><text:span text:style-name="T676_2">CoST’s</text:span><text:span text:style-name="T676_3"><text:s/>engagement<text:s/>with<text:s/>local<text:s/>communities<text:s/>in<text:s/>Uganda<text:s/>have<text:s/></text:span><text:span text:style-name="T676_4">involved<text:s/>many<text:s/></text:span><text:span text:style-name="T676_5">women<text:s/>participating<text:s/>in<text:s/>dialogue<text:s/>on<text:s/>the<text:s/>impacts<text:s/>of<text:s/></text:span><text:span text:style-name="T676_6">(</text:span><text:span text:style-name="T676_7">new</text:span><text:span text:style-name="T676_8">)</text:span><text:span text:style-name="T676_9"><text:s/>infrastructure</text:span><text:span text:style-name="T676_10"><text:s/>projects</text:span><text:span text:style-name="T676_11">.<text:s/></text:span><text:span text:style-name="T676_12">CoST’s</text:span><text:span text:style-name="T676_13"><text:s/>gender<text:s/>audit<text:s/>in<text:s/>Thailand<text:s/>examined<text:s/>the<text:s/>current<text:s/>levels<text:s/>of<text:s/>participation<text:s/>of<text:s/>women<text:s/>in<text:s/>the<text:s/>CoST<text:s/>Thailand<text:s/>programme<text:s/>and<text:s/>the<text:s/>potential<text:s/>barriers<text:s/>and<text:s/>opportunities<text:s/>in<text:s/>their<text:s/>participation,<text:s/>highlighting<text:s/>the<text:s/>need<text:s/>to<text:s/>expand<text:s/>the<text:s/>participation<text:s/>of<text:s/>women<text:s/>at<text:s/>community<text:s/>meetings.</text:span></text:p>
      <text:p text:style-name="P677"/>
      <text:p text:style-name="P678"><text:span text:style-name="T678_1">Cities<text:s/>Alliance</text:span></text:p>
      <text:p text:style-name="P679"/>
      <text:p text:style-name="P680"><text:span text:style-name="T680_1">Narrative<text:s/>reporting<text:s/>and<text:s/>audited<text:s/>financial<text:s/>statements<text:s/>have<text:s/>been<text:s/>provided<text:s/>annually.<text:s/>CA<text:s/>have<text:s/>submitted<text:s/>payment<text:s/>requests<text:s/>in<text:s/>line<text:s/>with<text:s/>their<text:s/>pre-agreed<text:s/>disbursement<text:s/>schedules.<text:s/>The<text:s/>J</text:span><text:span text:style-name="T680_2">oint<text:s/></text:span><text:span text:style-name="T680_3">W</text:span><text:span text:style-name="T680_4">ork<text:s/></text:span><text:span text:style-name="T680_5">P</text:span><text:span text:style-name="T680_6">rogramme<text:s/>(JWP)</text:span><text:span text:style-name="T680_7"><text:s/>has<text:s/>a<text:s/>reporting<text:s/>system<text:s/>which<text:s/>allows<text:s/>for<text:s/>product-oriented<text:s/>monitoring,<text:s/>based<text:s/>on<text:s/></text:span><text:span text:style-name="T680_8">the<text:s/>JWP<text:s/>Results<text:s/>Framework,<text:s/>the<text:s/>ICED<text:s/>log<text:s/>frame<text:s/>and<text:s/>annual<text:s/>workplans.<text:s/>This<text:s/>system<text:s/>includes<text:s/>weekly<text:s/>monitoring<text:s/>mechanisms<text:s/>from<text:s/>the<text:s/>PMT<text:s/>within<text:s/>the<text:s/>CA<text:s/>Secretariat;<text:s/>bi-monthly<text:s/>reporting<text:s/>to<text:s/>the<text:s/>CA<text:s/>Director<text:s/>and<text:s/>Management<text:s/>Board;<text:s/>annual<text:s/>reporting<text:s/>as<text:s/>part<text:s/>of<text:s/>the<text:s/>DFID<text:s/>Annual<text:s/>Review;<text:s/>and<text:s/>annual<text:s/>reporting<text:s/>as<text:s/>part<text:s/>of<text:s/>the<text:s/>CA<text:s/>Annual<text:s/>Report<text:s/>to<text:s/>the<text:s/>CA<text:s/>Assembly.<text:s/>These<text:s/>reporting<text:s/>processes<text:s/>inform<text:s/>the<text:s/>JWP’s<text:s/>risk<text:s/>management<text:s/>and<text:s/>programming<text:s/>decisions.<text:s/>The<text:s/>major<text:s/>cost<text:s/>drivers<text:s/>of<text:s/>the<text:s/>programme<text:s/>remain<text:s/>programme<text:s/>implementation<text:s/>and<text:s/>oversight.<text:s/>This<text:s/>includes<text:s/>PMT<text:s/>staff,<text:s/>retainer-based<text:s/>consultants,<text:s/>grants<text:s/>and<text:s/>procured<text:s/>services.<text:s/>These<text:s/>costs<text:s/>are<text:s/>all<text:s/>subject<text:s/>to<text:s/>UNOPS<text:s/>regulations,<text:s/>including<text:s/>competitive<text:s/>market-tested<text:s/>pay<text:s/>and<text:s/>competitive<text:s/>procurement<text:s/>processes</text:span><text:span text:style-name="T680_9">.</text:span></text:p>
      <text:p text:style-name="P681"/>
      <text:p text:style-name="P682"><text:span text:style-name="T682_1">Coalition<text:s/>for<text:s/>Urban<text:s/>Transitions</text:span></text:p>
      <text:p text:style-name="P683"/>
      <text:p text:style-name="P684"><text:span text:style-name="T684_1">The<text:s/>quality,<text:s/>timeliness<text:s/>and<text:s/>cost<text:s/>of<text:s/>the<text:s/>Coalition’s<text:s/>work<text:s/>is<text:s/>subject<text:s/>to<text:s/>a<text:s/>robust<text:s/>peer<text:s/>review<text:s/>process<text:s/>involving<text:s/>at<text:s/>least<text:s/>three<text:s/>internal<text:s/>and<text:s/>external<text:s/>reviewers.<text:s/></text:span><text:span text:style-name="T684_2"><text:s/></text:span><text:span text:style-name="T684_3">CUT<text:s/>negotiates<text:s/>fee<text:s/>rate<text:s/>discounts<text:s/>or<text:s/>co-investments<text:s/>and<text:s/>secured<text:s/>in-kind<text:s/>support<text:s/>from<text:s/>technical<text:s/>partners<text:s/>(McKinsey<text:s/>and<text:s/>Siemens</text:span><text:span text:style-name="T684_4">)<text:s/>to<text:s/>deliver<text:s/>specific<text:s/>work<text:s/>streams<text:s/>on<text:s/>urban<text:s/>mobility.<text:s/></text:span><text:span text:style-name="T684_5">CUT<text:s/>receives<text:s/>in-kind<text:s/>support<text:s/>for<text:s/>its<text:s/>office<text:s/>space</text:span><text:span text:style-name="T684_6"><text:s/>and<text:s/>leveraged<text:s/>networks<text:s/>and<text:s/>web-based<text:s/>platforms<text:s/>of<text:s/>its<text:s/>partners,<text:s/>the<text:s/>World<text:s/>Resources<text:s/>Institute<text:s/>and<text:s/>C40.<text:s/></text:span><text:span text:style-name="T684_7">Members<text:s/>of<text:s/>the<text:s/>Steering<text:s/>Group<text:s/>and<text:s/></text:span><text:span text:style-name="T684_8">the<text:s/></text:span><text:span text:style-name="T684_9">Urban<text:s/>Leadership<text:s/>Council<text:s/>participate<text:s/>on<text:s/>a<text:s/>pro<text:s/>bono<text:s/>basis</text:span><text:span text:style-name="T684_10"><text:s/>and<text:s/>m</text:span><text:span text:style-name="T684_11">any<text:s/>of<text:s/></text:span><text:span text:style-name="T684_12">CUT’s</text:span><text:span text:style-name="T684_13"><text:s/></text:span><text:span text:style-name="T684_14">research<text:s/>papers<text:s/>are<text:s/>peer<text:s/>reviewed<text:s/></text:span><text:span text:style-name="T684_15">through<text:s/>in-kind<text:s/>support.<text:s/></text:span></text:p>
      <text:p text:style-name="P685"/>
      <text:p text:style-name="P686"><text:span text:style-name="T686_1"><text:s/></text:span></text:p>
      <text:p text:style-name="P687"><text:span text:style-name="T687_1"><text:s/></text:span></text:p>
      <text:p text:style-name="P688"/>
      <text:p text:style-name="P689"/>
      <text:p text:style-name="P690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  <style:font-face style:name="Century Gothic Pro" svg:font-family="Century Gothic Pro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size-asian="12pt" style:font-name-complex="Arial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Symbol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="Symbol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8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801cm" text:min-label-width="0.635cm" fo:text-align="start" text:list-level-position-and-space-mode="label-alignment">
          <style:list-level-label-alignment text:label-followed-by="listtab" fo:margin-left="1.436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2.071cm" text:min-label-width="0.635cm" fo:text-align="start" text:list-level-position-and-space-mode="label-alignment">
          <style:list-level-label-alignment text:label-followed-by="listtab" fo:margin-left="2.70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341cm" text:min-label-width="0.635cm" fo:text-align="start" text:list-level-position-and-space-mode="label-alignment">
          <style:list-level-label-alignment text:label-followed-by="listtab" fo:margin-left="3.976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611cm" text:min-label-width="0.635cm" fo:text-align="start" text:list-level-position-and-space-mode="label-alignment">
          <style:list-level-label-alignment text:label-followed-by="listtab" fo:margin-left="5.246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881cm" text:min-label-width="0.635cm" fo:text-align="start" text:list-level-position-and-space-mode="label-alignment">
          <style:list-level-label-alignment text:label-followed-by="listtab" fo:margin-left="6.5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7.151cm" text:min-label-width="0.635cm" fo:text-align="start" text:list-level-position-and-space-mode="label-alignment">
          <style:list-level-label-alignment text:label-followed-by="listtab" fo:margin-left="7.786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421cm" text:min-label-width="0.635cm" fo:text-align="start" text:list-level-position-and-space-mode="label-alignment">
          <style:list-level-label-alignment text:label-followed-by="listtab" fo:margin-left="9.056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691cm" text:min-label-width="0.635cm" fo:text-align="start" text:list-level-position-and-space-mode="label-alignment">
          <style:list-level-label-alignment text:label-followed-by="listtab" fo:margin-left="10.32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961cm" text:min-label-width="0.635cm" fo:text-align="start" text:list-level-position-and-space-mode="label-alignment">
          <style:list-level-label-alignment text:label-followed-by="listtab" fo:margin-left="11.596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1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 fo:font-size="10pt" style:font-size-asian="10pt"/>
    </style:style>
    <style:style style:name="List19Level1" style:family="text">
      <style:text-properties style:font-name="Courier New" fo:font-size="10pt" style:font-size-asian="10pt"/>
    </style:style>
    <style:style style:name="List19Level2" style:family="text">
      <style:text-properties style:font-name="Wingdings" fo:font-size="10pt" style:font-size-asian="10pt"/>
    </style:style>
    <style:style style:name="List19Level3" style:family="text">
      <style:text-properties style:font-name="Wingdings" fo:font-size="10pt" style:font-size-asian="10pt"/>
    </style:style>
    <style:style style:name="List19Level4" style:family="text">
      <style:text-properties style:font-name="Wingdings" fo:font-size="10pt" style:font-size-asian="10pt"/>
    </style:style>
    <style:style style:name="List19Level5" style:family="text">
      <style:text-properties style:font-name="Wingdings" fo:font-size="10pt" style:font-size-asian="10pt"/>
    </style:style>
    <style:style style:name="List19Level6" style:family="text">
      <style:text-properties style:font-name="Wingdings" fo:font-size="10pt" style:font-size-asian="10pt"/>
    </style:style>
    <style:style style:name="List19Level7" style:family="text">
      <style:text-properties style:font-name="Wingdings" fo:font-size="10pt" style:font-size-asian="10pt"/>
    </style:style>
    <style:style style:name="List19Level8" style:family="text">
      <style:text-properties style:font-name="Wingdings" fo:font-size="10pt" style:font-size-asian="10pt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0Level0" style:family="text">
      <style:text-properties style:font-name="Symbol" fo:font-size="10pt" style:font-size-asian="10pt"/>
    </style:style>
    <style:style style:name="List20Level1" style:family="text">
      <style:text-properties style:font-name="Courier New" fo:font-size="10pt" style:font-size-asian="10pt"/>
    </style:style>
    <style:style style:name="List20Level2" style:family="text">
      <style:text-properties style:font-name="Wingdings" fo:font-size="10pt" style:font-size-asian="10pt"/>
    </style:style>
    <style:style style:name="List20Level3" style:family="text">
      <style:text-properties style:font-name="Wingdings" fo:font-size="10pt" style:font-size-asian="10pt"/>
    </style:style>
    <style:style style:name="List20Level4" style:family="text">
      <style:text-properties style:font-name="Wingdings" fo:font-size="10pt" style:font-size-asian="10pt"/>
    </style:style>
    <style:style style:name="List20Level5" style:family="text">
      <style:text-properties style:font-name="Wingdings" fo:font-size="10pt" style:font-size-asian="10pt"/>
    </style:style>
    <style:style style:name="List20Level6" style:family="text">
      <style:text-properties style:font-name="Wingdings" fo:font-size="10pt" style:font-size-asian="10pt"/>
    </style:style>
    <style:style style:name="List20Level7" style:family="text">
      <style:text-properties style:font-name="Wingdings" fo:font-size="10pt" style:font-size-asian="10pt"/>
    </style:style>
    <style:style style:name="List20Level8" style:family="text">
      <style:text-properties style:font-name="Wingdings" fo:font-size="10pt" style:font-size-asian="10pt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2">
      <text:list-level-style-number style:num-format="1" text:start-value="4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3">
      <text:list-level-style-number style:num-format="1" text:start-value="6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4Level0" style:family="text">
      <style:text-properties style:font-name="Times New Roman" style:font-name-asian="Calibri" style:font-name-complex="Times New Roman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Calibri" style:font-name-complex="Times New Roman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Symbol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9Level1" text:level="2">
        <style:list-level-properties text:space-before="1.249cm" text:min-label-width="0.635cm" fo:text-align="start" text:list-level-position-and-space-mode="label-alignment">
          <style:list-level-label-alignment text:label-followed-by="listtab" fo:margin-left="1.884cm" fo:text-indent="-0.635cm"/>
        </style:list-level-properties>
        <style:text-properties style:font-name="Symbol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a" text:style-name="List3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 fo:font-size="10pt" style:font-size-asian="10pt"/>
    </style:style>
    <style:style style:name="List39Level1" style:family="text">
      <style:text-properties style:font-name="Courier New" fo:font-size="10pt" style:font-size-asian="10pt"/>
    </style:style>
    <style:style style:name="List39Level2" style:family="text">
      <style:text-properties style:font-name="Wingdings" fo:font-size="10pt" style:font-size-asian="10pt"/>
    </style:style>
    <style:style style:name="List39Level3" style:family="text">
      <style:text-properties style:font-name="Wingdings" fo:font-size="10pt" style:font-size-asian="10pt"/>
    </style:style>
    <style:style style:name="List39Level4" style:family="text">
      <style:text-properties style:font-name="Wingdings" fo:font-size="10pt" style:font-size-asian="10pt"/>
    </style:style>
    <style:style style:name="List39Level5" style:family="text">
      <style:text-properties style:font-name="Wingdings" fo:font-size="10pt" style:font-size-asian="10pt"/>
    </style:style>
    <style:style style:name="List39Level6" style:family="text">
      <style:text-properties style:font-name="Wingdings" fo:font-size="10pt" style:font-size-asian="10pt"/>
    </style:style>
    <style:style style:name="List39Level7" style:family="text">
      <style:text-properties style:font-name="Wingdings" fo:font-size="10pt" style:font-size-asian="10pt"/>
    </style:style>
    <style:style style:name="List39Level8" style:family="text">
      <style:text-properties style:font-name="Wingdings" fo:font-size="10pt" style:font-size-asian="10pt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0Level0" style:family="text">
      <style:text-properties style:font-name="Symbol" fo:font-size="10pt" style:font-size-asian="10pt"/>
    </style:style>
    <style:style style:name="List40Level1" style:family="text">
      <style:text-properties style:font-name="Courier New" fo:font-size="10pt" style:font-size-asian="10pt"/>
    </style:style>
    <style:style style:name="List40Level2" style:family="text">
      <style:text-properties style:font-name="Wingdings" fo:font-size="10pt" style:font-size-asian="10pt"/>
    </style:style>
    <style:style style:name="List40Level3" style:family="text">
      <style:text-properties style:font-name="Wingdings" fo:font-size="10pt" style:font-size-asian="10pt"/>
    </style:style>
    <style:style style:name="List40Level4" style:family="text">
      <style:text-properties style:font-name="Wingdings" fo:font-size="10pt" style:font-size-asian="10pt"/>
    </style:style>
    <style:style style:name="List40Level5" style:family="text">
      <style:text-properties style:font-name="Wingdings" fo:font-size="10pt" style:font-size-asian="10pt"/>
    </style:style>
    <style:style style:name="List40Level6" style:family="text">
      <style:text-properties style:font-name="Wingdings" fo:font-size="10pt" style:font-size-asian="10pt"/>
    </style:style>
    <style:style style:name="List40Level7" style:family="text">
      <style:text-properties style:font-name="Wingdings" fo:font-size="10pt" style:font-size-asian="10pt"/>
    </style:style>
    <style:style style:name="List40Level8" style:family="text">
      <style:text-properties style:font-name="Wingdings" fo:font-size="10pt" style:font-size-asian="10pt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1Level0" style:family="text">
      <style:text-properties style:font-name="Wingdings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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Wingdings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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Arial" style:font-name-asian="Times New Roman" style:font-name-complex="Arial"/>
    </style:style>
    <style:style style:name="List43Level1" style:family="text">
      <style:text-properties style:font-name="Times New Roman" style:font-name-asian="Calibri" style:font-name-complex="Times New Roman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-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-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style:font-name-asian="Calibri" style:font-name-complex="Times New Roman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81cm" text:min-label-width="0.635cm" fo:text-align="start" text:list-level-position-and-space-mode="label-alignment">
          <style:list-level-label-alignment text:label-followed-by="listtab" fo:margin-left="5.445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62cm" text:min-label-width="0.635cm" fo:text-align="start" text:list-level-position-and-space-mode="label-alignment">
          <style:list-level-label-alignment text:label-followed-by="listtab" fo:margin-left="9.255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1.905cm" fo:padding-right="0cm" fo:margin-right="1.90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1" meta:paragraph-count="105" meta:row-count="374" meta:word-count="7892" meta:character-count="52774" meta:non-whitespace-character-count="44987"/>
  </office:meta>
</office:document-meta>
</file>