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Mukta SemiBold" svg:font-family="Mukta SemiBold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Table1" style:family="table">
      <style:table-properties table:align="left" style:width="14.644cm" fo:margin-left="0cm"/>
    </style:style>
    <style:style style:name="Column1" style:family="table-column">
      <style:table-column-properties style:column-width="14.644cm"/>
    </style:style>
    <style:style style:name="Row1" style:family="table-row">
      <style:table-row-properties style:min-row-height="1.734cm"/>
    </style:style>
    <style:style style:name="Cell1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line-height="100%" fo:margin-bottom="0cm"/>
    </style:style>
    <style:style style:name="T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4" style:family="paragraph" style:parent-style-name="Normal"/>
    <style:style style:name="P5" style:family="paragraph" style:parent-style-name="Normal"/>
    <style:style style:name="T5_1" style:family="text"/>
    <style:style style:name="T5_2" style:family="text"/>
    <style:style style:name="T5_3" style:family="text"/>
    <style:style style:name="Table2" style:family="table">
      <style:table-properties table:align="left" style:width="14.644cm" fo:margin-left="0cm"/>
    </style:style>
    <style:style style:name="Column2" style:family="table-column">
      <style:table-column-properties style:column-width="14.644cm"/>
    </style:style>
    <style:style style:name="Row2" style:family="table-row"/>
    <style:style style:name="Cell2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able3" style:family="table">
      <style:table-properties table:align="left" style:width="14.263cm" fo:margin-left="0cm"/>
    </style:style>
    <style:style style:name="Column3" style:family="table-column">
      <style:table-column-properties style:column-width="14.263cm"/>
    </style:style>
    <style:style style:name="Row3" style:family="table-row">
      <style:table-row-properties style:min-row-height="1.386cm"/>
    </style:style>
    <style:style style:name="Cell3" style:family="table-cell">
      <style:table-cell-properties style:vertical-align="top" fo:padding-left="0.19cm" fo:padding-right="0.19cm" fo:wrap-option="wrap"/>
    </style:style>
    <style:style style:name="Table4" style:family="table">
      <style:table-properties table:align="left" style:width="13.882cm" fo:margin-left="0cm"/>
    </style:style>
    <style:style style:name="Column4" style:family="table-column">
      <style:table-column-properties style:column-width="13.882cm"/>
    </style:style>
    <style:style style:name="Row4" style:family="table-row">
      <style:table-row-properties style:min-row-height="1.226cm"/>
    </style:style>
    <style:style style:name="Cell4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1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1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1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1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1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1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1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2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2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2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2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2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2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2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2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2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2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3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3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3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3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3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3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3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3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3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3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4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_4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1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1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1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1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1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1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1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3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3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3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3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3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3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3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3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3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3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4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4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4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4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4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4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4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4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4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4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1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1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1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1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1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1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1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4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5" style:family="table" style:master-page-name="MasterPage1">
      <style:table-properties table:align="left" style:width="26.495cm" fo:margin-left="0cm"/>
    </style:style>
    <style:style style:name="Column5" style:family="table-column">
      <style:table-column-properties style:column-width="26.495cm"/>
    </style:style>
    <style:style style:name="Row5" style:family="table-row"/>
    <style:style style:name="Cell5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18" style:family="paragraph" style:parent-style-name="Normal"/>
    <style:style style:name="Table6" style:family="table">
      <style:table-properties table:align="left" style:width="26.495cm" fo:margin-left="0cm"/>
    </style:style>
    <style:style style:name="Column6" style:family="table-column">
      <style:table-column-properties style:column-width="10.243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13.751cm"/>
    </style:style>
    <style:style style:name="Row6" style:family="table-row"/>
    <style:style style:name="Cell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indent="-0.50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3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4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5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1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3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/>
    <style:style style:name="Cell1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indent="-0.50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36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/>
    <style:style style:name="Cell1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indent="-0.50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7.721cm"/>
    </style:style>
    <style:style style:name="Cell1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indent="-0.50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7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9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0" style:family="paragraph" style:parent-style-name="List_20_Paragraph">
      <style:paragraph-properties fo:text-indent="-0.501cm" fo:line-height="115%" fo:margin-bottom="0.353cm" fo:margin-left="1.28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1" style:family="paragraph" style:parent-style-name="List_20_Paragraph">
      <style:paragraph-properties fo:text-indent="-0.75cm" fo:line-height="115%" fo:margin-bottom="0.353cm" fo:margin-left="2.03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2" style:family="paragraph" style:parent-style-name="List_20_Paragraph">
      <style:paragraph-properties fo:text-indent="-0.75cm" fo:line-height="115%" fo:margin-bottom="0.353cm" fo:margin-left="2.03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3" style:family="paragraph" style:parent-style-name="List_20_Paragraph">
      <style:paragraph-properties fo:text-indent="-0.75cm" fo:line-height="115%" fo:margin-bottom="0.353cm" fo:margin-left="2.03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4" style:family="paragraph" style:parent-style-name="List_20_Paragraph">
      <style:paragraph-properties fo:text-indent="-0.501cm" fo:line-height="115%" fo:margin-bottom="0.353cm" fo:margin-left="1.28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5" style:family="paragraph" style:parent-style-name="List_20_Paragraph">
      <style:paragraph-properties fo:text-indent="-0.501cm" fo:line-height="115%" fo:margin-bottom="0.353cm" fo:margin-left="1.28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6" style:family="paragraph" style:parent-style-name="List_20_Paragraph">
      <style:paragraph-properties fo:text-indent="-0.501cm" fo:line-height="115%" fo:margin-bottom="0.353cm" fo:margin-left="1.28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3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3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3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3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3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3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3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3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3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0_4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72cm"/>
    </style:style>
    <style:style style:name="Cell2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ist_20_Paragraph">
      <style:paragraph-properties fo:text-indent="-0.50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76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6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6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Default">
      <style:paragraph-properties style:text-autospace="none" fo:line-height="100%" fo:margin-bottom="0cm"/>
    </style:style>
    <style:style style:name="T7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7" style:family="text"/>
    <style:style style:name="T78_18" style:family="text" style:parent-style-name="Internet_20_link">
      <style:text-properties fo:color="#0563c1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8_19" style:family="text" style:parent-style-name="Internet_20_link">
      <style:text-properties fo:color="#0563c1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78_2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2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2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2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2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2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2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2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7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0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Default">
      <style:paragraph-properties style:text-autospace="none" fo:line-height="100%" fo:margin-bottom="0cm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2.983cm"/>
    </style:style>
    <style:style style:name="Cell2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indent="-0.50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4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4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7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9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2.983cm"/>
    </style:style>
    <style:style style:name="Cell2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indent="-0.50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92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2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2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4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2.983cm"/>
    </style:style>
    <style:style style:name="Cell3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List_20_Paragraph">
      <style:paragraph-properties fo:text-indent="-0.50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96" style:family="paragraph" style:parent-style-name="List_20_Paragraph">
      <style:paragraph-properties fo:text-indent="-0.499cm" fo:line-height="115%" fo:margin-bottom="0.353cm" fo:margin-left="0.788cm"/>
    </style:style>
    <style:style style:name="T9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6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00" style:family="paragraph" style:parent-style-name="Default">
      <style:paragraph-properties style:text-autospace="none" fo:line-height="100%" fo:margin-bottom="0cm"/>
    </style:style>
    <style:style style:name="T10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1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1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1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1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1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1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1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17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18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19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20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2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2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2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2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2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0_26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2.983cm"/>
    </style:style>
    <style:style style:name="Cell3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indent="-0.50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3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4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6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0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2.983cm"/>
    </style:style>
    <style:style style:name="Cell3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indent="-0.75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9" style:family="paragraph" style:parent-style-name="List_20_Paragraph">
      <style:paragraph-properties fo:text-indent="-0.499cm" fo:line-height="115%" fo:margin-bottom="0.353cm" fo:margin-left="0.788cm"/>
    </style:style>
    <style:style style:name="T10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1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min-row-height="2.983cm"/>
    </style:style>
    <style:style style:name="Cell3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ist_20_Paragraph">
      <style:paragraph-properties fo:text-indent="-0.75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6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2.983cm"/>
    </style:style>
    <style:style style:name="Cell4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List_20_Paragraph">
      <style:paragraph-properties fo:text-indent="-0.75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0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0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1" style:family="paragraph" style:parent-style-name="List_20_Paragraph">
      <style:paragraph-properties fo:text-indent="-0.499cm" fo:line-height="115%" fo:margin-bottom="0.353cm" fo:margin-left="0.788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2" style:family="paragraph" style:parent-style-name="List_20_Paragraph">
      <style:paragraph-properties fo:text-indent="-0.501cm" fo:line-height="115%" fo:margin-bottom="0.353cm" fo:margin-left="1.28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3" style:family="paragraph" style:parent-style-name="List_20_Paragraph">
      <style:paragraph-properties fo:text-indent="-0.501cm" fo:line-height="115%" fo:margin-bottom="0.353cm" fo:margin-left="1.28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4" style:family="paragraph" style:parent-style-name="List_20_Paragraph">
      <style:paragraph-properties fo:text-indent="-0.499cm" fo:line-height="115%" fo:margin-bottom="0.353cm" fo:margin-left="0.788cm"/>
    </style:style>
    <style:style style:name="T12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5" style:family="paragraph" style:parent-style-name="List_20_Paragraph">
      <style:paragraph-properties fo:text-indent="-0.499cm" fo:line-height="115%" fo:margin-bottom="0.353cm" fo:margin-left="0.788cm"/>
    </style:style>
    <style:style style:name="T12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5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29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1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3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2.983cm"/>
    </style:style>
    <style:style style:name="Cell4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List_20_Paragraph">
      <style:paragraph-properties fo:text-indent="-0.751cm" fo:line-height="115%" fo:margin-bottom="0.353cm" fo:margin-left="0.54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36" style:family="paragraph" style:parent-style-name="List_20_Paragraph">
      <style:paragraph-properties fo:text-indent="-0.499cm" fo:line-height="115%" fo:margin-bottom="0.353cm" fo:margin-left="0.788cm"/>
    </style:style>
    <style:style style:name="T13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39" style:family="paragraph" style:parent-style-name="Normal"/>
  </office:automatic-styles>
  <office:body>
    <office:text>
      <text:section text:style-name="S1" text:name="S1">
        <table:table table:style-name="Table1">
          <table:table-column table:style-name="Column1"/>
          <table:table-row table:style-name="Row1">
            <table:table-cell table:style-name="Cell1">
              <text:p text:style-name="P1"><text:span text:style-name="T1_1">Evaluation<text:s/>Report<text:s/>Title:</text:span></text:p>
              <text:p text:style-name="P2"><text:span text:style-name="T2_1">ICF<text:s/>Portfolio<text:s/>Evaluation<text:s/>2-<text:s/>Mobilising<text:s/>Private<text:s/>Finance<text:s/>Through<text:s/></text:span></text:p>
              <text:p text:style-name="P3"><text:span text:style-name="T3_1">Demonstration<text:s/>Effects</text:span></text:p>
            </table:table-cell>
          </table:table-row>
        </table:table>
        <text:p text:style-name="P4"/>
        <text:p text:style-name="P5"><text:span text:style-name="T5_1">Resp</text:span><text:span text:style-name="T5_2">onse<text:s/>to<text:s/>Evaluation<text:s/>Report<text:s/>(over</text:span><text:span text:style-name="T5_3">arching<text:s/>narrative)<text:s/></text:span></text:p>
        <table:table table:style-name="Table2">
          <table:table-column table:style-name="Column2"/>
          <table:table-row table:style-name="Row2">
            <table:table-cell table:style-name="Cell2">
              <text:p text:style-name="P6"/>
              <text:p text:style-name="P7"><text:span text:style-name="T7_1">Our<text:s/>objective<text:s/></text:span><text:span text:style-name="T7_2">for</text:span><text:span text:style-name="T7_3"><text:s/>commissioning<text:s/>this<text:s/>evalu</text:span><text:span text:style-name="T7_4">a</text:span><text:span text:style-name="T7_5">tion<text:s/></text:span><text:span text:style-name="T7_6">i</text:span><text:span text:style-name="T7_7">s<text:s/>to<text:s/>better<text:s/>understand<text:s/>whether<text:s/>ICF<text:s/>programmes<text:s/></text:span><text:span text:style-name="T7_8">were</text:span><text:span text:style-name="T7_9"><text:s/></text:span><text:span text:style-name="T7_10">successful<text:s/>in<text:s/>demonstrating<text:s/>the<text:s/>financial<text:s/>viability<text:s/>of<text:s/>investing<text:s/>in<text:s/>low-<text:s/>carbon<text:s/>climate-resilient<text:s/>(LCCR)<text:s/>projects</text:span><text:span text:style-name="T7_11"><text:s/>and<text:s/>influencing<text:s/>private<text:s/>investors<text:s/>to<text:s/>fund<text:s/>such<text:s/>projects.</text:span></text:p>
              <text:p text:style-name="P8"/>
              <table:table table:style-name="Table3">
                <table:table-column table:style-name="Column3"/>
                <table:table-row table:style-name="Row3">
                  <table:table-cell table:style-name="Cell3">
                    <table:table table:style-name="Table4">
                      <table:table-column table:style-name="Column4"/>
                      <table:table-row table:style-name="Row4">
                        <table:table-cell table:style-name="Cell4">
                          <text:p text:style-name="P9"><text:span text:style-name="T9_1">We<text:s/></text:span><text:span text:style-name="T9_2">were</text:span><text:span text:style-name="T9_3"><text:s/></text:span><text:span text:style-name="T9_4">pleased<text:s/>this<text:s/>evalu</text:span><text:span text:style-name="T9_5">a</text:span><text:span text:style-name="T9_6">tion<text:s/>found<text:s/>evidence<text:s/></text:span><text:span text:style-name="T9_7">that<text:s/>most<text:s/></text:span><text:span text:style-name="T9_8">of<text:s/>the<text:s/>sampled<text:s/></text:span><text:span text:style-name="T9_9">programmes<text:s/></text:span><text:span text:style-name="T9_10">were</text:span><text:span text:style-name="T9_11"><text:s/></text:span><text:span text:style-name="T9_12">actively<text:s/>communicating<text:s/>the</text:span><text:span text:style-name="T9_13">ir</text:span><text:span text:style-name="T9_14"><text:s/>demonstration<text:s/>effects<text:s/>and<text:s/>that<text:s/>they<text:s/>manage</text:span><text:span text:style-name="T9_15">d</text:span><text:span text:style-name="T9_16"><text:s/>to<text:s/>mobilise<text:s/>additional<text:s/>private<text:s/>finance<text:s/>in<text:s/>that<text:s/>way.<text:s/>The<text:s/>report<text:s/>provided</text:span><text:span text:style-name="T9_17"><text:s/>a</text:span><text:span text:style-name="T9_18"><text:s/>valuable<text:s/>typology<text:s/>of<text:s/>what<text:s/>ICF<text:s/>programmes<text:s/>inten</text:span><text:span text:style-name="T9_19">d</text:span><text:span text:style-name="T9_20">ed</text:span><text:span text:style-name="T9_21"><text:s/>to<text:s/>demonstrate,<text:s/>to<text:s/>whom<text:s/>and<text:s/>in<text:s/>what<text:s/>ways.<text:s/>The<text:s/></text:span><text:span text:style-name="T9_22">evalu</text:span><text:span text:style-name="T9_23">a</text:span><text:span text:style-name="T9_24">tion</text:span><text:span text:style-name="T9_25"><text:s/>also<text:s/>provided<text:s/>evidence<text:s/></text:span><text:span text:style-name="T9_26">on<text:s/>what<text:s/>types<text:s/>of<text:s/>demonstration<text:s/></text:span><text:span text:style-name="T9_27">could</text:span><text:span text:style-name="T9_28"><text:s/></text:span><text:span text:style-name="T9_29">be</text:span><text:span text:style-name="T9_30"><text:s/>successful<text:s/>in<text:s/>influencing<text:s/></text:span><text:span text:style-name="T9_31">different<text:s/></text:span><text:span text:style-name="T9_32">type</text:span><text:span text:style-name="T9_33">s</text:span><text:span text:style-name="T9_34"><text:s/>of<text:s/>investor.<text:s/>The<text:s/>evalu</text:span><text:span text:style-name="T9_35">a</text:span><text:span text:style-name="T9_36">tion<text:s/>has<text:s/></text:span><text:span text:style-name="T9_37">improved<text:s/>our<text:s/>understanding<text:s/>of<text:s/>the</text:span><text:span text:style-name="T9_38"><text:s/>circumstances<text:s/>in<text:s/>which<text:s/>demonstration<text:s/>effect</text:span><text:span text:style-name="T9_39">s</text:span><text:span text:style-name="T9_40"><text:s/>support<text:s/>transformational<text:s/>change<text:s/>and<text:s/>how<text:s/>this<text:s/>change<text:s/>comes<text:s/>about</text:span><text:span text:style-name="T9_41">.</text:span></text:p>
                          <text:p text:style-name="P10"/>
                          <text:p text:style-name="P11"><text:span text:style-name="T11_1">The<text:s/>evaluation<text:s/>team<text:s/>worked<text:s/>closely<text:s/>with<text:s/></text:span><text:span text:style-name="T11_2">officials<text:s/>from<text:s/>across<text:s/>Government</text:span><text:span text:style-name="T11_3"><text:s/></text:span><text:span text:style-name="T11_4">throughout<text:s/>the<text:s/>process<text:s/>through<text:s/>engagement<text:s/>with<text:s/>the<text:s/>Evaluation<text:s/>Steering<text:s/>Group.<text:s/></text:span><text:span text:style-name="T11_5">The<text:s/>steering<text:s/>group</text:span><text:span text:style-name="T11_6"><text:s/></text:span><text:span text:style-name="T11_7">was</text:span><text:span text:style-name="T11_8"><text:s/></text:span><text:span text:style-name="T11_9">pleased<text:s/>with<text:s/>the<text:s/>methodological<text:s/>rigour<text:s/>of<text:s/>this<text:s/>evaluation.<text:s/>We<text:s/></text:span><text:span text:style-name="T11_10">took</text:span><text:span text:style-name="T11_11"><text:s/>into<text:s/>consideration<text:s/>the<text:s/>limitations<text:s/>as<text:s/>outlined<text:s/>in<text:s/>the<text:s/>report<text:s/>by<text:s/>the<text:s/>evaluation<text:s/>team</text:span><text:span text:style-name="T11_12">,<text:s/>mainly</text:span><text:span text:style-name="T11_13"><text:s/>with<text:s/>regard<text:s/>to</text:span><text:span text:style-name="T11_14"><text:s/></text:span><text:span text:style-name="T11_15">the<text:s/></text:span><text:span text:style-name="T11_16">purposive</text:span><text:span text:style-name="T11_17"><text:s/></text:span><text:span text:style-name="T11_18">sampling</text:span><text:span text:style-name="T11_19"><text:s/></text:span><text:span text:style-name="T11_20">which</text:span><text:span text:style-name="T11_21"><text:s/></text:span><text:span text:style-name="T11_22">was</text:span><text:span text:style-name="T11_23"><text:s/></text:span><text:span text:style-name="T11_24">not</text:span><text:span text:style-name="T11_25"><text:s/>fully</text:span><text:span text:style-name="T11_26"><text:s/></text:span><text:span text:style-name="T11_27">representative</text:span><text:span text:style-name="T11_28"><text:s/>of<text:s/>ICF<text:s/>programmes<text:s/>and<text:s/>therefore<text:s/></text:span><text:span text:style-name="T11_29">did</text:span><text:span text:style-name="T11_30"><text:s/></text:span><text:span text:style-name="T11_31">not<text:s/>allow</text:span><text:span text:style-name="T11_32"><text:s/>for</text:span><text:span text:style-name="T11_33"><text:s/>wider</text:span><text:span text:style-name="T11_34"><text:s/>extrapolation</text:span><text:span text:style-name="T11_35"><text:s/>of<text:s/>the<text:s/>findings.<text:s/>In<text:s/>addition</text:span><text:span text:style-name="T11_36">,</text:span><text:span text:style-name="T11_37"><text:s/></text:span><text:span text:style-name="T11_38">some<text:s/>ICF<text:s/>programmes<text:s/>use</text:span><text:span text:style-name="T11_39">d</text:span><text:span text:style-name="T11_40"><text:s/></text:span><text:span text:style-name="T11_41">a<text:s/>more<text:s/>expansive<text:s/></text:span><text:span text:style-name="T11_42">definition<text:s/>of<text:s/>demonstration<text:s/></text:span><text:span text:style-name="T11_43">effects<text:s/>compared<text:s/></text:span><text:span text:style-name="T11_44">to<text:s/>the<text:s/>one<text:s/>used<text:s/>for<text:s/>this<text:s/>evalu</text:span><text:span text:style-name="T11_45">a</text:span><text:span text:style-name="T11_46">tion</text:span><text:span text:style-name="T11_47">.</text:span><text:span text:style-name="T11_48"><text:s/></text:span><text:span text:style-name="T11_49"><text:s/></text:span></text:p>
                          <text:p text:style-name="P12"/>
                          <text:p text:style-name="P13"><text:span text:style-name="T13_1">The<text:s/>evalu</text:span><text:span text:style-name="T13_2">a</text:span><text:span text:style-name="T13_3">tion<text:s/>wil</text:span><text:span text:style-name="T13_4">l</text:span><text:span text:style-name="T13_5">,<text:s/>however,</text:span><text:span text:style-name="T13_6"><text:s/></text:span><text:span text:style-name="T13_7">support<text:s/>the<text:s/>development<text:s/>of</text:span><text:span text:style-name="T13_8"><text:s/></text:span><text:span text:style-name="T13_9">our<text:s/>approach<text:s/>to<text:s/></text:span><text:span text:style-name="T13_10">future</text:span><text:span text:style-name="T13_11"><text:s/>IC</text:span><text:span text:style-name="T13_12">F.</text:span><text:span text:style-name="T13_13"><text:s/>We<text:s/>will<text:s/>use<text:s/>the<text:s/>evidence<text:s/></text:span><text:span text:style-name="T13_14">to<text:s/>identify<text:s/></text:span><text:span text:style-name="T13_15">the<text:s/>best<text:s/></text:span><text:span text:style-name="T13_16">opportunities</text:span><text:span text:style-name="T13_17"><text:s/></text:span><text:span text:style-name="T13_18">to<text:s/>mobilise<text:s/>additional<text:s/>private<text:s/>finance.</text:span><text:span text:style-name="T13_19"><text:s/></text:span><text:span text:style-name="T13_20">We<text:s/></text:span><text:span text:style-name="T13_21">found</text:span><text:span text:style-name="T13_22"><text:s/></text:span><text:span text:style-name="T13_23">many</text:span><text:span text:style-name="T13_24"><text:s/>of<text:s/>the<text:s/>recommendations<text:s/>useful,<text:s/>however<text:s/>we<text:s/>judge</text:span><text:span text:style-name="T13_25">d</text:span><text:span text:style-name="T13_26"><text:s/>that<text:s/>not<text:s/>all<text:s/>of<text:s/>them<text:s/>have</text:span><text:span text:style-name="T13_27"><text:s/>fully</text:span><text:span text:style-name="T13_28"><text:s/>considered<text:s/>the<text:s/>ICF<text:s/>operational<text:s/>model</text:span><text:span text:style-name="T13_29"><text:s/>and</text:span><text:span text:style-name="T13_30"><text:s/>the<text:s/>different<text:s/>delivery<text:s/>models<text:s/>in<text:s/>DFID,<text:s/>Defra<text:s/>and<text:s/>BEIS</text:span><text:span text:style-name="T13_31">,<text:s/>as<text:s/>well<text:s/>as<text:s/>how<text:s/>they<text:s/>interact<text:s/>with<text:s/>and<text:s/>influence<text:s/>the<text:s/>private<text:s/>sector</text:span><text:span text:style-name="T13_32">.<text:s/>Our<text:s/>responses<text:s/>to<text:s/>the<text:s/>recommendations<text:s/>are<text:s/>detailed<text:s/>below.<text:s/></text:span><text:span text:style-name="T13_33">Departments<text:s/></text:span><text:span text:style-name="T13_34">may</text:span><text:span text:style-name="T13_35"><text:s/>commit<text:s/></text:span><text:span text:style-name="T13_36">to<text:s/>different<text:s/>action</text:span><text:span text:style-name="T13_37">s</text:span><text:span text:style-name="T13_38"><text:s/>where<text:s/>appropriate</text:span><text:span text:style-name="T13_39">,</text:span><text:span text:style-name="T13_40"><text:s/>reflecting<text:s/>their<text:s/>different<text:s/>delivery<text:s/>models.</text:span></text:p>
                          <text:p text:style-name="P14"/>
                        </table:table-cell>
                      </table:table-row>
                    </table:table>
                    <text:p text:style-name="P15"/>
                  </table:table-cell>
                </table:table-row>
              </table:table>
              <text:p text:style-name="P16"/>
            </table:table-cell>
          </table:table-row>
        </table:table>
      </text:section>
      <text:section text:style-name="S2" text:name="S2">
        <table:table table:style-name="Table5">
          <table:table-column table:style-name="Column5"/>
          <table:table-row table:style-name="Row5">
            <table:table-cell table:style-name="Cell5">
              <text:p text:style-name="P17"><text:span text:style-name="T17_1">Evaluation<text:s/>Report<text:s/>Title:</text:span><text:span text:style-name="T17_2"><text:s/>ICF<text:s/>Portfolio<text:s/>Evaluation<text:s/>2-<text:s/>Mobilising<text:s/>Private<text:s/>Finance<text:s/>Through<text:s/>Demonstration<text:s/>Effects</text:span></text:p>
            </table:table-cell>
          </table:table-row>
        </table:table>
        <text:p text:style-name="P18"/>
        <table:table table:style-name="Table6">
          <table:table-column table:style-name="Column6"/>
          <table:table-column table:style-name="Column7"/>
          <table:table-column table:style-name="Column8"/>
          <table:table-row table:style-name="Row6">
            <table:table-cell table:style-name="Cell6">
              <text:p text:style-name="P19"><text:span text:style-name="T19_1">Recommendations</text:span></text:p>
            </table:table-cell>
            <table:table-cell table:style-name="Cell7">
              <text:p text:style-name="P20"><text:span text:style-name="T20_1">Accepted<text:s/>or<text:s/>Rejected</text:span></text:p>
            </table:table-cell>
            <table:table-cell table:style-name="Cell8">
              <text:p text:style-name="P21"><text:span text:style-name="T21_1">If<text:s/>“Accepted”,<text:s/>Action<text:s/>plan<text:s/>for<text:s/>Implementation<text:s/>or<text:s/>if<text:s/>“Rejected”,<text:s/>Reason<text:s/>for<text:s/>Rejection</text:span></text:p>
            </table:table-cell>
          </table:table-row>
          <table:table-row table:style-name="Row7">
            <table:table-cell table:style-name="Cell9">
              <text:list text:style-name="LS11" xml:id="list0">
                <text:list-item>
                  <text:p text:style-name="P22"><text:span text:style-name="T22_1">Centralised<text:s/>approach</text:span></text:p>
                </text:list-item>
              </text:list>
              <text:list text:style-name="LS1" xml:id="list1">
                <text:list-item>
                  <text:p text:style-name="P23"><text:span text:style-name="T23_1">Adopt<text:s/>a<text:s/>centralised<text:s/>approach<text:s/>to<text:s/>identifying<text:s/>and<text:s/>communicating<text:s/>demonstration<text:s/>effects<text:s/>across<text:s/>the<text:s/>ICF<text:s/>portfolio.<text:s/>This<text:s/>could<text:s/>be<text:s/>handled<text:s/>by<text:s/>the<text:s/>ICF<text:s/>secretariat<text:s/>or<text:s/>a<text:s/>separate<text:s/>programme<text:s/>could<text:s/>be<text:s/>established<text:s/>to<text:s/>take<text:s/>the<text:s/>lead.</text:span></text:p>
                </text:list-item>
                <text:list-item>
                  <text:p text:style-name="P24"><text:span text:style-name="T24_1">Maintain<text:s/>a<text:s/>central<text:s/>record<text:s/>of<text:s/>evidence<text:s/>showing<text:s/>demonstration<text:s/>effects<text:s/>working<text:s/>well<text:s/>and<text:s/>instances<text:s/>where<text:s/>they<text:s/>do<text:s/>not<text:s/>work,<text:s/>drawing<text:s/>on<text:s/>information<text:s/>and<text:s/>data<text:s/>provided<text:s/>by<text:s/>programme<text:s/>teams.</text:span></text:p>
                </text:list-item>
                <text:list-item>
                  <text:p text:style-name="P25"><text:span text:style-name="T25_1">Provide<text:s/>guidance<text:s/>to<text:s/>programme<text:s/>teams<text:s/>when<text:s/>they<text:s/>are<text:s/>developing<text:s/>business<text:s/>cases<text:s/>on<text:s/>how<text:s/>to<text:s/>stimulate<text:s/>demonstration<text:s/>effects.<text:s/>This<text:s/>would<text:s/>take<text:s/>the<text:s/>form<text:s/>of<text:s/>a<text:s/>simple<text:s/>document<text:s/>based<text:s/>on<text:s/>the<text:s/>findings<text:s/>of<text:s/>this<text:s/>report,<text:s/>outlining<text:s/>which<text:s/>strategies<text:s/>work<text:s/>in<text:s/>which<text:s/>circumstances<text:s/>and<text:s/>for<text:s/>whom.<text:s/>See<text:s/>initial<text:s/>outline<text:s/>guidance<text:s/>for<text:s/>programme<text:s/>teams<text:s/>at<text:s/>Appendix<text:s/>7<text:s/>and<text:s/>the<text:s/>resource<text:s/>columns<text:s/>in<text:s/>the<text:s/>diagrams<text:s/>in<text:s/>section<text:s/>9<text:s/>of<text:s/>the<text:s/>Technical<text:s/>Report.</text:span></text:p>
                </text:list-item>
              </text:list>
            </table:table-cell>
            <table:table-cell table:style-name="Cell10">
              <text:p text:style-name="P26"><text:span text:style-name="T26_1">A</text:span><text:span text:style-name="T26_2">ccept</text:span></text:p>
            </table:table-cell>
            <table:table-cell table:style-name="Cell11">
              <text:p text:style-name="P27"><text:span text:style-name="T27_1">We<text:s/>agree<text:s/>that<text:s/></text:span><text:span text:style-name="T27_2">a</text:span><text:span text:style-name="T27_3"><text:s/>centralised<text:s/>approach<text:s/></text:span><text:span text:style-name="T27_4">to</text:span><text:span text:style-name="T27_5"><text:s/>collating<text:s/>and<text:s/>sharing<text:s/>evidence<text:s/>relating<text:s/>to<text:s/>the</text:span><text:span text:style-name="T27_6"><text:s/>demonstration<text:s/>effect<text:s/>will<text:s/>be<text:s/>useful.<text:s text:c="2"/></text:span></text:p>
              <text:p text:style-name="P28"/>
              <text:p text:style-name="P29"><text:span text:style-name="T29_1">We<text:s/>accept<text:s/>that<text:s/>providing<text:s/>more<text:s/>communication<text:s/>both<text:s/>internally<text:s/>and<text:s/>externally<text:s/>with<text:s/>interested<text:s/>stakeholders<text:s/>would<text:s/>be<text:s/>useful<text:s/>in<text:s/>raising<text:s/>awareness<text:s/>of<text:s/>our<text:s/>work<text:s/>in<text:s/>this<text:s/>area.<text:s/></text:span></text:p>
              <text:p text:style-name="P30"/>
              <text:p text:style-name="P31"><text:span text:style-name="T31_1">We<text:s/>agree<text:s/>that<text:s/>more<text:s/>is<text:s/>needed<text:s/>in<text:s/>terms<text:s/>of<text:s/>providing<text:s/>guidance<text:s/>to<text:s/>programme<text:s/>teams<text:s/>when<text:s/>they<text:s/>develop<text:s/>business<text:s/>cases<text:s/>and<text:s/>using</text:span><text:span text:style-name="T31_2"><text:s/>evidence</text:span><text:span text:style-name="T31_3"><text:s/>from<text:s/>existing<text:s/>programmes</text:span><text:span text:style-name="T31_4"><text:s/>about<text:s/>demonstration<text:s/>effects</text:span><text:span text:style-name="T31_5"><text:s/>to<text:s/>inform<text:s/>future<text:s/>programming.<text:s/></text:span><text:span text:style-name="T31_6">BEIS</text:span><text:span text:style-name="T31_7"><text:s/>will<text:s/>develop<text:s/>a<text:s/></text:span><text:span text:style-name="T31_8">guidance</text:span><text:span text:style-name="T31_9"><text:s/>document<text:s/>for<text:s/></text:span><text:span text:style-name="T31_10">ICF<text:s/></text:span><text:span text:style-name="T31_11">programmes<text:s/>aiming<text:s/>to<text:s/>mobilise<text:s/>private<text:s/>finance<text:s/>through<text:s/>demonstration<text:s/>effect</text:span><text:span text:style-name="T31_12"><text:s/></text:span><text:span text:style-name="T31_13">to</text:span><text:span text:style-name="T31_14"><text:s/>make<text:s/>them<text:s/>aware<text:s/>of<text:s/>the<text:s/>evidence<text:s/>available<text:s/>and<text:s/>the<text:s/>different<text:s/>contexts<text:s/>in<text:s/>which<text:s/>HMG<text:s/>has<text:s/>been<text:s/>successful<text:s/>in<text:s/>mobilising<text:s/>private<text:s/>finance<text:s/>through<text:s/>demonstration<text:s/>effects</text:span><text:span text:style-name="T31_15">.<text:s/>The<text:s/>guide<text:s/>will<text:s/></text:span><text:span text:style-name="T31_16">build<text:s/>on<text:s/>this<text:s/>evaluation</text:span><text:span text:style-name="T31_17"><text:s/>and<text:s/>other<text:s/>available<text:s/>evidence<text:s/>including</text:span><text:span text:style-name="T31_18"><text:s/></text:span><text:span text:style-name="T31_19">programme<text:s/>evaluations</text:span><text:span text:style-name="T31_20">.<text:s/></text:span></text:p>
              <text:p text:style-name="P32"/>
              <text:p text:style-name="P33"><text:span text:style-name="T33_1">We<text:s/>accept<text:s/>that<text:s/>recording<text:s/>evidence<text:s/>is<text:s/>important,<text:s/>however<text:s/>we<text:s/>are<text:s/>not<text:s/>convinced<text:s/>that<text:s/></text:span><text:span text:style-name="T33_2">the<text:s/>approach<text:s/>suggested<text:s/>in<text:s/>this<text:s/></text:span><text:span text:style-name="T33_3">report</text:span><text:span text:style-name="T33_4"><text:s/>fits<text:s/>the<text:s/>ICF<text:s/></text:span><text:span text:style-name="T33_5">Monitoring<text:s/>and<text:s/>Evaluation<text:s/>(M</text:span><text:span text:style-name="T33_6">EL</text:span><text:span text:style-name="T33_7">)</text:span><text:span text:style-name="T33_8"><text:s/></text:span><text:span text:style-name="T33_9">framework</text:span><text:span text:style-name="T33_10"><text:s/>and<text:s/>operational<text:s/>model</text:span><text:span text:style-name="T33_11">.<text:s/>This<text:s/>point<text:s/>is<text:s/>addressed<text:s/>in<text:s/>more<text:s/>details<text:s/>under<text:s/>recommendation<text:s/>4.<text:s/></text:span></text:p>
              <text:p text:style-name="P34"/>
            </table:table-cell>
          </table:table-row>
          <table:table-row table:style-name="Row8">
            <table:table-cell table:style-name="Cell12">
              <text:list text:style-name="LS11" xml:id="list4" text:continue-list="list0">
                <text:list-item>
                  <text:p text:style-name="P35"><text:span text:style-name="T35_1">Definition</text:span></text:p>
                </text:list-item>
              </text:list>
              <text:list text:style-name="LS1" xml:id="list5">
                <text:list-item>
                  <text:p text:style-name="P36"><text:span text:style-name="T36_1">Communicate<text:s/>a<text:s/>clear<text:s/>typology<text:s/>of<text:s/>demonstration<text:s/>effects<text:s/>and<text:s/>the<text:s/>evidence<text:s/>that<text:s/>is<text:s/>effective<text:s/>in<text:s/>triggering<text:s/>them<text:s/>to<text:s/>programme<text:s/>teams.<text:s/>This<text:s/>will<text:s/>enable<text:s/>them<text:s/>to<text:s/></text:span><text:span text:style-name="T36_2">set<text:s/>effective<text:s/>targets<text:s/>in<text:s/>business<text:s/>cases,<text:s/>and<text:s/>feed<text:s/>useful<text:s/>evidence<text:s/>provided<text:s/>by<text:s/>their<text:s/>programmes<text:s/>into<text:s/>the<text:s/>centralised<text:s/>effort.</text:span></text:p>
                </text:list-item>
              </text:list>
            </table:table-cell>
            <table:table-cell table:style-name="Cell13">
              <text:p text:style-name="P37"><text:span text:style-name="T37_1">A</text:span><text:span text:style-name="T37_2">ccept</text:span></text:p>
            </table:table-cell>
            <table:table-cell table:style-name="Cell14">
              <text:p text:style-name="P38"><text:span text:style-name="T38_1">A</text:span><text:span text:style-name="T38_2"><text:s/></text:span><text:span text:style-name="T38_3">centralised<text:s/>approach<text:s/>will<text:s/></text:span><text:span text:style-name="T38_4">help<text:s/>communicate<text:s/>useful<text:s/>typologies<text:s/>of<text:s/>demonstration<text:s/>effects<text:s/>to<text:s/>programme<text:s/>teams<text:s/>and<text:s/>examples<text:s/>of<text:s/>evidence<text:s/>as<text:s/>relevant<text:s/>to<text:s/></text:span><text:span text:style-name="T38_5">their<text:s/>activities,<text:s/>and<text:s/></text:span><text:span text:style-name="T38_6">ensure<text:s/>learning<text:s/>is<text:s/>captured<text:s/>from<text:s/>the<text:s/>programmes</text:span><text:span text:style-name="T38_7">.<text:s/></text:span></text:p>
              <text:p text:style-name="P39"><text:span text:style-name="T39_1">We<text:s/>do<text:s/>not<text:s/>agree<text:s/></text:span><text:span text:style-name="T39_2">that<text:s/></text:span><text:span text:style-name="T39_3">targets<text:s/>in<text:s/>business<text:s/>cases</text:span><text:span text:style-name="T39_4"><text:s/></text:span><text:span text:style-name="T39_5">will<text:s/>be</text:span><text:span text:style-name="T39_6"><text:s/></text:span><text:span text:style-name="T39_7">appropriate</text:span><text:span text:style-name="T39_8"><text:s/>in<text:s/>most<text:s/>cases</text:span><text:span text:style-name="T39_9"><text:s/>given<text:s/>the<text:s/>limited<text:s/>nature<text:s/>of<text:s/>the<text:s/>evidence<text:s/></text:span><text:span text:style-name="T39_10">available<text:s/></text:span><text:span text:style-name="T39_11">and<text:s/></text:span><text:span text:style-name="T39_12">indirect<text:s/>nature<text:s/>of<text:s/>the<text:s/>effects.</text:span><text:span text:style-name="T39_13"><text:s/></text:span><text:span text:style-name="T39_14"><text:s/></text:span></text:p>
              <text:p text:style-name="P40"/>
            </table:table-cell>
          </table:table-row>
          <table:table-row table:style-name="Row9">
            <table:table-cell table:style-name="Cell15">
              <text:list text:style-name="LS11" xml:id="list6" text:continue-list="list0">
                <text:list-item>
                  <text:p text:style-name="P41"><text:span text:style-name="T41_1">Strategic<text:s/>approach<text:s/>to<text:s/>communication</text:span></text:p>
                </text:list-item>
              </text:list>
              <text:list text:style-name="LS1" xml:id="list7">
                <text:list-item>
                  <text:p text:style-name="P42"><text:span text:style-name="T42_1">Explicitly<text:s/>identify<text:s/>the<text:s/>demonstration<text:s/>effects<text:s/>which<text:s/></text:span><text:span text:style-name="T42_2">have<text:s/>emerged<text:s/>from<text:s/>across<text:s/>other<text:s/>ICF<text:s/>programmes<text:s/>that<text:s/>align<text:s/>with<text:s/>the<text:s/>effects<text:s/>identified<text:s/>in<text:s/>this<text:s/>evaluation.<text:s/></text:span></text:p>
                </text:list-item>
                <text:list-item>
                  <text:p text:style-name="P43"><text:span text:style-name="T43_1">Engage<text:s/>communications<text:s/>specialists<text:s/>to<text:s/>communicate<text:s/>these<text:s/>demonstration<text:s/>effects<text:s/>to<text:s/>relevant<text:s/>types<text:s/>of<text:s/>potential<text:s/>investor.</text:span></text:p>
                </text:list-item>
                <text:list-item>
                  <text:p text:style-name="P44"><text:span text:style-name="T44_1">Support<text:s/>formal<text:s/>communication<text:s/>of<text:s/>demonstration<text:s/>effects<text:s/>through<text:s/>use<text:s/>of<text:s/>evidence<text:s/>collected<text:s/>by<text:s/>a<text:s/>centralised<text:s/>approach.</text:span></text:p>
                </text:list-item>
                <text:list-item>
                  <text:p text:style-name="P45"><text:span text:style-name="T45_1">Support<text:s/>informal<text:s/>communication<text:s/>of<text:s/>demonstration<text:s/>effects<text:s/>through<text:s/>provision<text:s/>of<text:s/>evidence<text:s/>to<text:s/>be<text:s/>used<text:s/>during<text:s/>attendance<text:s/>at<text:s/>conferences<text:s/>and<text:s/>through<text:s/>networks.</text:span></text:p>
                </text:list-item>
              </text:list>
            </table:table-cell>
            <table:table-cell table:style-name="Cell16">
              <text:p text:style-name="P46"><text:span text:style-name="T46_1">A</text:span><text:span text:style-name="T46_2">ccept</text:span></text:p>
            </table:table-cell>
            <table:table-cell table:style-name="Cell17">
              <text:p text:style-name="P47"><text:span text:style-name="T47_1">We<text:s/>agree<text:s/>that<text:s/>a<text:s/>strategic<text:s/>approach<text:s/>to<text:s/>communicating<text:s/>demonstration<text:s/>effects<text:s/>could<text:s/>support<text:s/>the<text:s/>mobilisation<text:s/>of<text:s/>further<text:s/>private<text:s/>finance<text:s/>to<text:s/>LCCR<text:s/>projects.<text:s/></text:span><text:span text:style-name="T47_2">We</text:span><text:span text:style-name="T47_3"><text:s/></text:span><text:span text:style-name="T47_4">also<text:s/>agree<text:s/>that<text:s/>communicating<text:s/>demonstration<text:s/>effects<text:s/>centrally<text:s/>from<text:s/>across<text:s/>the<text:s/>ICF<text:s/>portfolio<text:s/>could</text:span><text:span text:style-name="T47_5">,<text:s/>in<text:s/>some<text:s/>instances,<text:s/></text:span><text:span text:style-name="T47_6">be<text:s/>effective</text:span><text:span text:style-name="T47_7">,</text:span><text:span text:style-name="T47_8"><text:s/></text:span><text:span text:style-name="T47_9">alongside</text:span><text:span text:style-name="T47_10"><text:s/>programmes<text:s/>communicating<text:s/>their<text:s/>own<text:s/>demonstration<text:s/>effects.<text:s/></text:span></text:p>
              <text:p text:style-name="P48"/>
              <text:p text:style-name="P49"><text:span text:style-name="T49_1">Given<text:s/>the<text:s/>long<text:s/>lag<text:s/>between<text:s/>demonstration<text:s/>effects<text:s/>catalysing<text:s/>in<text:s/>the<text:s/>market,<text:s/>and<text:s/>their<text:s/>effects<text:s/>being<text:s/>captured,<text:s/>recorded<text:s/>and<text:s/>shared,<text:s/>we<text:s/>do<text:s/>not<text:s/>feel<text:s/>it<text:s/>is<text:s/>appropriate<text:s/>or<text:s/>possible<text:s/>to<text:s/>try<text:s/>and<text:s/>directly<text:s/>influence<text:s/>investors</text:span><text:span text:style-name="T49_2">’</text:span><text:span text:style-name="T49_3"><text:s/>behaviour<text:s/>in<text:s/>this<text:s/>way.<text:s/>The<text:s/>information<text:s/>will<text:s/>largely<text:s/>be<text:s/>out<text:s/>of<text:s/>date<text:s/>from<text:s/>a<text:s/>commercial<text:s/>perspective<text:s/>and<text:s/>thus<text:s/>of<text:s/>limited<text:s/>utility<text:s/>to<text:s/>investors.<text:s/></text:span></text:p>
              <text:p text:style-name="P50"/>
              <text:p text:style-name="P51"><text:span text:style-name="T51_1">We<text:s/>will,<text:s/>however,<text:s/>look<text:s/>to<text:s/>share<text:s/>evidence<text:s/>with<text:s/>interested<text:s/>stakeholders<text:s/>of<text:s/>where<text:s/>demonstration<text:s/>effects<text:s/>have<text:s/>been<text:s/>successful<text:s/>historically<text:s/>and<text:s/>have<text:s/>comms<text:s/>activities<text:s/>around<text:s/>our<text:s/>entry<text:s/>to<text:s/>new<text:s/>markets</text:span><text:span text:style-name="T51_2">.</text:span></text:p>
              <text:p text:style-name="P52"/>
              <text:p text:style-name="P53"><text:span text:style-name="T53_1">Departments</text:span><text:span text:style-name="T53_2"><text:s/></text:span><text:span text:style-name="T53_3">will<text:s/></text:span><text:span text:style-name="T53_4">also<text:s/></text:span><text:span text:style-name="T53_5">use<text:s/>the<text:s/>evidence<text:s/>from<text:s/>this<text:s/>evalu</text:span><text:span text:style-name="T53_6">a</text:span><text:span text:style-name="T53_7">tion<text:s/>and<text:s/>from<text:s/>ICF<text:s/>programmes<text:s/>to<text:s/>support<text:s/></text:span><text:span text:style-name="T53_8">our<text:s/>work<text:s/>on<text:s/></text:span><text:span text:style-name="T53_9">green<text:s/>finance.<text:s/></text:span></text:p>
              <text:p text:style-name="P54"/>
            </table:table-cell>
          </table:table-row>
          <table:table-row table:style-name="Row10">
            <table:table-cell table:style-name="Cell18">
              <text:list text:style-name="LS11" xml:id="list11" text:continue-list="list0">
                <text:list-item>
                  <text:p text:style-name="P55"><text:span text:style-name="T55_1">Recording<text:s/>system</text:span></text:p>
                </text:list-item>
              </text:list>
              <text:list text:style-name="LS1" xml:id="list12">
                <text:list-item>
                  <text:p text:style-name="P56"><text:span text:style-name="T56_1">Develop<text:s/>an<text:s/>approach<text:s/>to<text:s/>recording<text:s/>information<text:s/>on<text:s/>the<text:s/>mobilisation<text:s/>of<text:s/>private<text:s/>finance<text:s/>as<text:s/>a<text:s/>result<text:s/>of<text:s/>demonstration<text:s/>effects.<text:s/>This<text:s/>may<text:s/>need<text:s/>to<text:s/>continue<text:s/>after<text:s/>project<text:s/>completion<text:s/>as<text:s/>demonstration<text:s/>effects<text:s/>take<text:s/>some<text:s/>time<text:s/>to<text:s/>mobilise<text:s/>private<text:s/>finance,<text:s/>and<text:s/>so<text:s/>it<text:s/>could<text:s/>be<text:s/>best<text:s/>implemented<text:s/>centrally<text:s/>rather<text:s/>than<text:s/>only<text:s/>by<text:s/>the<text:s/>programme<text:s/>team.</text:span></text:p>
                </text:list-item>
                <text:list-item>
                  <text:p text:style-name="P57"><text:span text:style-name="T57_1">Given<text:s/>the<text:s/>anecdotal<text:s/>nature<text:s/>of<text:s/>much<text:s/>of<text:s/>the<text:s/>information<text:s/>which<text:s/>is<text:s/>and<text:s/>will<text:s/>be<text:s/>available,<text:s/>it<text:s/>is<text:s/>unrealistic<text:s/>at<text:s/>this<text:s/>stage<text:s/>to<text:s/>incorporate<text:s/>milestones<text:s/>and<text:s/>targets<text:s/>for<text:s/>mobilisation<text:s/>into<text:s/>programme<text:s/>KPIs<text:s/>which<text:s/>measure<text:s/>performance.<text:s/>But<text:s/>a<text:s/>KPI<text:s/>could<text:s/>be<text:s/>developed<text:s/>around<text:s/>a<text:s/>requirement<text:s/>for<text:s/>data<text:s/>capture.<text:s/>This<text:s/>KPI<text:s/>would<text:s/>monitor<text:s/>the<text:s/>effective<text:s/>use<text:s/>of<text:s/>a<text:s/>system<text:s/>for<text:s/>recording<text:s/>such<text:s/>information<text:s/>and<text:s/>anecdotes<text:s/>to<text:s/>feed<text:s/>into<text:s/>a<text:s/>central<text:s/>framework<text:s/>as<text:s/>described<text:s/>above,<text:s/>both<text:s/>during<text:s/>and<text:s/>after<text:s/>the<text:s/>programme’s<text:s/>lifetime.<text:s/></text:span></text:p>
                </text:list-item>
                <text:list-item>
                  <text:p text:style-name="P58"><text:span text:style-name="T58_1">After<text:s/>a<text:s/>trial<text:s/>period<text:s/>using<text:s/>this<text:s/>recording<text:s/>system,<text:s/>it<text:s/>may<text:s/>be<text:s/>possible<text:s/>to<text:s/>reconsider<text:s/>developing<text:s/>a<text:s/>more<text:s/>formal<text:s/>monitoring<text:s/>framework.<text:s/></text:span></text:p>
                </text:list-item>
                <text:list-item>
                  <text:p text:style-name="P59"><text:span text:style-name="T59_1">Where<text:s/>demonstration<text:s/>effects<text:s/>are<text:s/>an<text:s/>objective<text:s/>of<text:s/>a<text:s/>programme,<text:s/>we<text:s/>recommend<text:s/>that<text:s/>programme<text:s/>teams<text:s/>have<text:s/>a<text:s/>brief<text:s/>to<text:s/>record<text:s/>whether,<text:s/>for<text:s/>example:</text:span></text:p>
                </text:list-item>
              </text:list>
              <text:list text:style-name="LS5" xml:id="list16">
                <text:list-item>
                  <text:p text:style-name="P60"><text:span text:style-name="T60_1">Businesses,<text:s/>developers<text:s/>or<text:s/>fund<text:s/>managers<text:s/>involved<text:s/>in<text:s/>programmes<text:s/>seek<text:s/>further<text:s/>investment<text:s/>from<text:s/>private<text:s/>investors<text:s/>and,<text:s/>if<text:s/>so:</text:span></text:p>
                </text:list-item>
              </text:list>
              <text:list text:style-name="LS6" xml:id="list17">
                <text:list-item>
                  <text:p text:style-name="P61"><text:span text:style-name="T61_1">Do<text:s/>they<text:s/>use<text:s/>demonstration<text:s/>evidence<text:s/>to<text:s/>support<text:s/>their<text:s/>pitch?</text:span></text:p>
                </text:list-item>
                <text:list-item>
                  <text:p text:style-name="P62"><text:span text:style-name="T62_1">Was<text:s/>investment<text:s/>obtained<text:s/>with<text:s/>a<text:s/>lower<text:s/>level<text:s/>of<text:s/>concessionality?</text:span></text:p>
                </text:list-item>
                <text:list-item>
                  <text:p text:style-name="P63"><text:span text:style-name="T63_1">Did<text:s/>the<text:s/>investors<text:s/>use<text:s/>demonstration<text:s/>evidence<text:s/>in<text:s/>making<text:s/>their<text:s/>decision?</text:span></text:p>
                </text:list-item>
              </text:list>
              <text:list text:style-name="LS5" xml:id="list20">
                <text:list-item>
                  <text:p text:style-name="P64"><text:span text:style-name="T64_1">Private<text:s/>investors<text:s/>involved<text:s/>in<text:s/>programmes<text:s/>seek<text:s/>LCCR<text:s/>opportunities<text:s/>similar<text:s/>to<text:s/>those<text:s/>in<text:s/>the<text:s/>programme<text:s/>based<text:s/>on<text:s/>their<text:s/>experience<text:s/>of<text:s/>the<text:s/>programme<text:s/>and,<text:s/>if<text:s/>so,<text:s/>whether<text:s/>they<text:s/>are<text:s/>successful<text:s/>in<text:s/>doing<text:s/>so.</text:span></text:p>
                </text:list-item>
                <text:list-item>
                  <text:p text:style-name="P65"><text:span text:style-name="T65_1">Programme<text:s/>partners<text:s/>communicate<text:s/>evidence<text:s/>from<text:s/>demonstration<text:s/>projects<text:s/>to<text:s/>others<text:s/>who<text:s/>were<text:s/>not<text:s/>involved<text:s/>in<text:s/>the<text:s/>programme<text:s/>and,<text:s/>if<text:s/>so,<text:s/>whether<text:s/>recipients<text:s/>of<text:s/>that<text:s/>communication<text:s/>are<text:s/>influenced<text:s/>to<text:s/>invest<text:s/>in<text:s/>LCCR<text:s/>projects.</text:span></text:p>
                </text:list-item>
                <text:list-item>
                  <text:p text:style-name="P66"><text:span text:style-name="T66_1">Demonstration<text:s/>evidence<text:s/>is<text:s/>communicated<text:s/>more<text:s/>widely,<text:s/>e.g.<text:s/>through<text:s/>specialist<text:s/>investment<text:s/>channels.</text:span></text:p>
                </text:list-item>
              </text:list>
            </table:table-cell>
            <table:table-cell table:style-name="Cell19">
              <text:p text:style-name="P67"><text:span text:style-name="T67_1">Reject</text:span><text:span text:style-name="T67_2"><text:s/></text:span></text:p>
            </table:table-cell>
            <table:table-cell table:style-name="Cell20">
              <text:p text:style-name="P68"><text:span text:style-name="T68_1">ICF<text:s/>carefully<text:s/>considers<text:s/>learning<text:s/>mechanisms<text:s/>and<text:s/>applies<text:s/>MEL<text:s/>best<text:s/>practice.<text:s text:c="2"/></text:span><text:span text:style-name="T68_2">These<text:s/>specific<text:s/>recommendations<text:s/>do<text:s/>not<text:s/>align<text:s/>with<text:s/>the<text:s/></text:span><text:span text:style-name="T68_3">existing<text:s/>well-developed<text:s/>approach<text:s/>for</text:span><text:span text:style-name="T68_4"><text:s/></text:span><text:span text:style-name="T68_5">HMG</text:span><text:span text:style-name="T68_6"><text:s/></text:span><text:span text:style-name="T68_7">to<text:s/></text:span><text:span text:style-name="T68_8">monitor<text:s/>ICF<text:s/>programmes.<text:s/></text:span><text:span text:style-name="T68_9">It<text:s/>is<text:s/>not<text:s/>proportionate<text:s/>for<text:s/></text:span><text:span text:style-name="T68_10">ICF<text:s/>central<text:s/>teams<text:s/>to<text:s/>regularly<text:s/>monitor<text:s/>programmes<text:s/>or<text:s/>mobilisation<text:s/>of<text:s/>private<text:s/>finance<text:s/>through<text:s/>demonstration<text:s/>effects.<text:s/></text:span></text:p>
              <text:p text:style-name="P69"/>
              <text:p text:style-name="P70"><text:span text:style-name="T70_1">There<text:s/>is<text:s/>a<text:s/>balance<text:s/>between<text:s/>what<text:s/></text:span><text:span text:style-name="T70_2">portfolio<text:s/>information<text:s/>we<text:s/>would<text:s/>like</text:span><text:span text:style-name="T70_3"><text:s/>to<text:s/>capture</text:span><text:span text:style-name="T70_4">,<text:s/>and<text:s/>the<text:s/>administrative<text:s/>burden<text:s/>placed<text:s/>on<text:s/>delivery<text:s/>teams.<text:s/></text:span><text:span text:style-name="T70_5">O</text:span><text:span text:style-name="T70_6">ur</text:span><text:span text:style-name="T70_7"><text:s/>KPIs<text:s/>are</text:span><text:span text:style-name="T70_8"><text:s/>developed<text:s/>to</text:span><text:span text:style-name="T70_9"><text:s/></text:span><text:span text:style-name="T70_10">primarily<text:s/></text:span><text:span text:style-name="T70_11">captur</text:span><text:span text:style-name="T70_12">e</text:span><text:span text:style-name="T70_13"><text:s/>results<text:s/></text:span><text:span text:style-name="T70_14">achieved</text:span><text:span text:style-name="T70_15"><text:s/>by</text:span><text:span text:style-name="T70_16"><text:s/>ICF<text:s/>programmes<text:s/></text:span><text:span text:style-name="T70_17">to<text:s/>support<text:s/>learning<text:s/>and<text:s/>accountability.<text:s/></text:span><text:span text:style-name="T70_18"><text:s/></text:span><text:span text:style-name="T70_19">W</text:span><text:span text:style-name="T70_20">e<text:s/>do<text:s/>not<text:s/>currently<text:s/>think<text:s/></text:span><text:span text:style-name="T70_21">adding<text:s/>a<text:s/>KPI<text:s/>on<text:s/></text:span><text:span text:style-name="T70_22">a<text:s/></text:span><text:span text:style-name="T70_23">data<text:s/>capturing</text:span><text:span text:style-name="T70_24"><text:s/>process</text:span><text:span text:style-name="T70_25"><text:s/></text:span><text:span text:style-name="T70_26">would<text:s/></text:span><text:span text:style-name="T70_27">be</text:span><text:span text:style-name="T70_28"><text:s/></text:span><text:span text:style-name="T70_29">practical<text:s/>or</text:span><text:span text:style-name="T70_30"><text:s/>a<text:s/>valuable<text:s/>use<text:s/>of<text:s/>resources</text:span><text:span text:style-name="T70_31">,<text:s/></text:span><text:span text:style-name="T70_32">in<text:s/>particular<text:s/>as<text:s/>the<text:s/>evaluation<text:s/>references<text:s/>the<text:s/></text:span><text:span text:style-name="T70_33">anecdotal</text:span><text:span text:style-name="T70_34"><text:s/>nature<text:s/>of<text:s/>this<text:s/>information</text:span><text:span text:style-name="T70_35"><text:s/>and<text:s/>the<text:s/>difficulty<text:s/>in<text:s/>incorporating<text:s/>milestones<text:s/>and<text:s/>targets.</text:span><text:span text:style-name="T70_36"><text:s/></text:span><text:span text:style-name="T70_37">Our<text:s/>KPI<text:s/>15<text:s/></text:span><text:span text:style-name="T70_38">methodology</text:span><text:span text:style-name="T70_39"><text:s/>allows<text:s/>programmes<text:s/>to<text:s/>capture<text:s/>the<text:s/>contribution<text:s/>of<text:s/>their<text:s/>demonstration<text:s/>effect</text:span><text:span text:style-name="T70_40">s<text:s/>to<text:s/>their<text:s/>transformational<text:s/>impact.<text:s/></text:span></text:p>
              <text:p text:style-name="P71"/>
              <text:p text:style-name="P72"><text:span text:style-name="T72_1">We<text:s/>believe</text:span><text:span text:style-name="T72_2"><text:s/>using<text:s/>programme<text:s/>monitoring<text:s/>framework<text:s/>(logframe),<text:s/>annual<text:s/>review,<text:s/>and</text:span><text:span text:style-name="T72_3"><text:s/>periodic</text:span><text:span text:style-name="T72_4"><text:s/>independent</text:span><text:span text:style-name="T72_5"><text:s/>evaluation</text:span><text:span text:style-name="T72_6">s</text:span><text:span text:style-name="T72_7"><text:s/>will<text:s/>provide<text:s/>a<text:s/>more</text:span><text:span text:style-name="T72_8"><text:s/>useful<text:s/></text:span><text:span text:style-name="T72_9">way<text:s/>of</text:span><text:span text:style-name="T72_10"><text:s/>tracking</text:span><text:span text:style-name="T72_11"><text:s/>and<text:s/>understanding</text:span><text:span text:style-name="T72_12"><text:s/>the<text:s/>impact<text:s/>of<text:s/>demonstration<text:s/>effects</text:span><text:span text:style-name="T72_13"><text:s/>at<text:s/>programme<text:s/>level</text:span><text:span text:style-name="T72_14"><text:s/></text:span><text:span text:style-name="T72_15">and<text:s/>this<text:s/></text:span><text:span text:style-name="T72_16">evidence<text:s/>can<text:s/>then<text:s/>be<text:s/>aggregated<text:s/>and<text:s/>synthesised<text:s/>by<text:s/>the<text:s/>central<text:s/>ICF<text:s/>MEL<text:s/>team<text:s/>as<text:s/>and<text:s/>when<text:s/>useful.</text:span></text:p>
              <text:p text:style-name="P73"/>
              <text:p text:style-name="P74"><text:span text:style-name="T74_1">We<text:s/>accept<text:s/>the<text:s/>recommendation<text:s/>to<text:s/>brief<text:s/>programme<text:s/>teams<text:s/>on<text:s/>what<text:s/>information<text:s/>will<text:s/>be<text:s/>useful<text:s/>to<text:s/>monitor<text:s/>and<text:s/>will<text:s/>develop<text:s/>this<text:s/>brief<text:s/>as<text:s/>part<text:s/>of<text:s/>guid</text:span><text:span text:style-name="T74_2">ance<text:s/>document</text:span><text:span text:style-name="T74_3">.<text:s/></text:span></text:p>
            </table:table-cell>
          </table:table-row>
          <table:table-row table:style-name="Row11">
            <table:table-cell table:style-name="Cell21">
              <text:list text:style-name="LS11" xml:id="list23" text:continue-list="list0">
                <text:list-item>
                  <text:p text:style-name="P75"><text:span text:style-name="T75_1">Crowding<text:s/>out</text:span></text:p>
                </text:list-item>
              </text:list>
              <text:list text:style-name="LS1" xml:id="list24">
                <text:list-item>
                  <text:p text:style-name="P76"><text:span text:style-name="T76_1">Use<text:s/></text:span><text:span text:style-name="T76_2">relationships</text:span><text:span text:style-name="T76_3"><text:s/>with<text:s/>other<text:s/>DFIs<text:s/>to<text:s/>encourage<text:s/>a<text:s/>reduction<text:s/>in<text:s/>investment<text:s/>which<text:s/>competes<text:s/>with<text:s/>private<text:s/>finance<text:s/>where<text:s/>ICF<text:s/>is<text:s/>already<text:s/>aware<text:s/>of<text:s/>examples<text:s/>of<text:s/>crowding<text:s/>out</text:span><text:span text:style-name="T76_4">.</text:span><text:span text:style-name="T76_5"><text:s/></text:span></text:p>
                </text:list-item>
              </text:list>
            </table:table-cell>
            <table:table-cell table:style-name="Cell22">
              <text:p text:style-name="P77"><text:span text:style-name="T77_1">A</text:span><text:span text:style-name="T77_2">ccept<text:s/></text:span></text:p>
            </table:table-cell>
            <table:table-cell table:style-name="Cell23">
              <text:p text:style-name="P78"><text:span text:style-name="T78_1">We<text:s/>agree<text:s/>that<text:s/>it<text:s/>is<text:s/>important<text:s/>to<text:s/>avoid<text:s/>crowding<text:s/>out<text:s/>private<text:s/>finance</text:span><text:span text:style-name="T78_2">.</text:span><text:span text:style-name="T78_3"><text:s/></text:span><text:span text:style-name="T78_4">A</text:span><text:span text:style-name="T78_5">ll</text:span><text:span text:style-name="T78_6"><text:s/>o</text:span><text:span text:style-name="T78_7">ur</text:span><text:span text:style-name="T78_8"><text:s/></text:span><text:span text:style-name="T78_9">private</text:span><text:span text:style-name="T78_10"><text:s/>sector<text:s/>programmes<text:s/>are<text:s/>designed<text:s/>to<text:s/>provide<text:s/>funding<text:s/>that<text:s/>is<text:s/></text:span><text:span text:style-name="T78_11">new<text:s/>and<text:s/>additional</text:span><text:span text:style-name="T78_12">,<text:s/>which<text:s/></text:span><text:span text:style-name="T78_13">will</text:span><text:span text:style-name="T78_14"><text:s/>not<text:s/>crowd<text:s/>out<text:s/>investment.<text:s/></text:span><text:span text:style-name="T78_15">For<text:s/>example,<text:s/></text:span><text:span text:style-name="T78_16">a<text:s/></text:span><text:span text:style-name="T78_17"><text:a xlink:type="simple" xlink:href="https://trinomics.eu/project/mid-term_evaluation_of_renewable_energy_performance_platform/"><text:span text:style-name="T78_18">mid-term<text:s/>evaluation<text:s/>of</text:span><text:span text:style-name="T78_19"><text:s/>the<text:s/>Renewable<text:s/>Energy<text:s/>Performance<text:s/>Platform</text:span></text:a></text:span><text:span text:style-name="T78_20"><text:s/>(</text:span><text:span text:style-name="T78_21">REPP</text:span><text:span text:style-name="T78_22">)</text:span><text:span text:style-name="T78_23"><text:s/>found<text:s/>that<text:s/>REPP<text:s/>is<text:s/>highly<text:s/>additional<text:s/>in<text:s/>the<text:s/>contexts<text:s/>within<text:s/>which<text:s/>it<text:s/>works.<text:s/>REPP<text:s/>is<text:s/>not<text:s/>crowding<text:s/>out<text:s/>alternatives,<text:s/>because<text:s/>the<text:s/>REPP<text:s/>portfolio<text:s/>includes<text:s/>the<text:s/>kind<text:s/>of<text:s/>small-scale,<text:s/>risky<text:s/>projects<text:s/>which<text:s/>others<text:s/>(particularly<text:s/>commercial<text:s/>actors)<text:s/>do<text:s/>not<text:s/>target<text:s/>and<text:s/>is<text:s/>offering<text:s/>the<text:s/>type<text:s/>of<text:s/>support<text:s/>(early-stage<text:s/></text:span><text:span text:style-name="T78_24">technical<text:s/>assistance</text:span><text:span text:style-name="T78_25">)<text:s/>which<text:s/>others<text:s/>do<text:s/>not<text:s/>provide.</text:span><text:span text:style-name="T78_26"><text:s/>REPP’s<text:s/>additionality<text:s/>seems<text:s/>to<text:s/>be<text:s/>one<text:s/>of<text:s/>the<text:s/>most<text:s/>positive<text:s/>achievements<text:s/>of<text:s/>the<text:s/>programme.<text:s/>This<text:s/>has<text:s/>been<text:s/></text:span><text:span text:style-name="T78_27">achieved<text:s/>by:<text:s/>(i)<text:s/>REPP<text:s/>targeting<text:s/>a<text:s/>recognised<text:s/>gap<text:s/>in<text:s/>the<text:s/>market:<text:s/>particularly<text:s/>early-stage<text:s/>development<text:s/>support<text:s/>for<text:s/>small-scale<text:s/>RE<text:s/>projects<text:s/>but<text:s/>also<text:s/>other<text:s/>kinds<text:s/>of<text:s/>support<text:s/>for<text:s/>‘risky’<text:s/>projects<text:s/>not<text:s/>attractive<text:s/>to<text:s/>other<text:s/>investors;<text:s/>(ii)<text:s/>by<text:s/>offering<text:s/>a<text:s/>range<text:s/>of<text:s/>products,<text:s/>tailored<text:s/>to<text:s/>the<text:s/>project’s<text:s/>specific<text:s/>needs<text:s/>rather<text:s/>than<text:s/>a<text:s/>standard<text:s/>package<text:s/>of<text:s/>support;<text:s/>and<text:s/>(iii)<text:s/>by<text:s/>the<text:s/>REPP<text:s/>Board<text:s/>selecting<text:s/>a<text:s/>small<text:s/>investment<text:s/>company<text:s/>with<text:s/>notable<text:s/>market<text:s/>knowledge<text:s/>and<text:s/>sufficient<text:s/>flexibility<text:s/>and<text:s/>‘nimbleness’<text:s/>to<text:s/>read<text:s/>and<text:s/>respond<text:s/>rapidly<text:s/>to<text:s/>market<text:s/>changes,<text:s/>complemented<text:s/>by<text:s/>an<text:s/>equally<text:s/>small<text:s/>Assessment<text:s/>Committee<text:s/>and<text:s/>Management<text:s/>Board.</text:span></text:p>
              <text:p text:style-name="P79"/>
              <text:p text:style-name="P80"><text:span text:style-name="T80_1">ICF<text:s/>is<text:s/>not<text:s/>the<text:s/></text:span><text:span text:style-name="T80_2">primary</text:span><text:span text:style-name="T80_3"><text:s/>U</text:span><text:span text:style-name="T80_4">K</text:span><text:span text:style-name="T80_5"><text:s/></text:span><text:span text:style-name="T80_6">relationship</text:span><text:span text:style-name="T80_7"><text:s/>holder<text:s/>with<text:s/>DFIs</text:span><text:span text:style-name="T80_8"><text:s/>and<text:s/>we<text:s/>therefore<text:s/>cannot<text:s/>commit<text:s/>to<text:s/></text:span><text:span text:style-name="T80_9">influencing</text:span><text:span text:style-name="T80_10"><text:s/>th</text:span><text:span text:style-name="T80_11">eir<text:s/>investment<text:s/>decision</text:span><text:span text:style-name="T80_12">s</text:span><text:span text:style-name="T80_13">.<text:s/>Nevertheless,<text:s/>as<text:s/>DFIs<text:s/>are<text:s/>co-investors<text:s/>in<text:s/>many<text:s/>of<text:s/>our<text:s/></text:span><text:span text:style-name="T80_14">private<text:s/>sector<text:s/>programmes<text:s/>we</text:span><text:span text:style-name="T80_15"><text:s/>regularly<text:s/>share<text:s/>with<text:s/>them<text:s/>our<text:s/>approach<text:s/>to<text:s/>additionality.<text:s/></text:span></text:p>
              <text:p text:style-name="P81"/>
              <text:p text:style-name="P82"/>
            </table:table-cell>
          </table:table-row>
          <table:table-row table:style-name="Row12">
            <table:table-cell table:style-name="Cell24">
              <text:list text:style-name="LS11" xml:id="list25" text:continue-list="list0">
                <text:list-item>
                  <text:p text:style-name="P83"><text:span text:style-name="T83_1">Market<text:s/>saturation</text:span></text:p>
                </text:list-item>
              </text:list>
              <text:list text:style-name="LS1" xml:id="list26">
                <text:list-item>
                  <text:p text:style-name="P84"><text:span text:style-name="T84_1">Be<text:s/>alert<text:s/>to<text:s/>the<text:s/>risk<text:s/></text:span><text:span text:style-name="T84_2">that</text:span><text:span text:style-name="T84_3"><text:s/>ICF<text:s/>investment<text:s/>could<text:s/>saturate<text:s/>markets<text:s/>and<text:s/>taper<text:s/>off<text:s/>involvement<text:s/>accordingly</text:span><text:span text:style-name="T84_4">.</text:span></text:p>
                </text:list-item>
              </text:list>
              <text:p text:style-name="P85"/>
            </table:table-cell>
            <table:table-cell table:style-name="Cell25">
              <text:p text:style-name="P86"><text:span text:style-name="T86_1">A</text:span><text:span text:style-name="T86_2">ccept</text:span></text:p>
            </table:table-cell>
            <table:table-cell table:style-name="Cell26">
              <text:p text:style-name="P87"><text:span text:style-name="T87_1">We<text:s/></text:span><text:span text:style-name="T87_2">are<text:s/></text:span><text:span text:style-name="T87_3">already<text:s/>alert<text:s/>to<text:s/>this<text:s/>risk<text:s/>–<text:s/>and<text:s/>commercial<text:s/>advisors<text:s/>consider<text:s/>this<text:s/>as<text:s/>part<text:s/>of<text:s/>any<text:s/>prospective<text:s/>investment.</text:span><text:span text:style-name="T87_4"><text:s/>In<text:s/>addition,<text:s/></text:span><text:span text:style-name="T87_5">our<text:s/></text:span><text:span text:style-name="T87_6">programmes</text:span><text:span text:style-name="T87_7"><text:s/>designed<text:s/>to<text:s/>be<text:s/>flexible<text:s/>and<text:s/></text:span><text:span text:style-name="T87_8">respond<text:s/>to</text:span><text:span text:style-name="T87_9"><text:s/></text:span><text:span text:style-name="T87_10">market<text:s/>needs.</text:span><text:span text:style-name="T87_11"><text:s/>For<text:s/>example,</text:span><text:span text:style-name="T87_12"><text:s/></text:span><text:span text:style-name="T87_13">UK<text:s/>Climate<text:s/>Investment<text:s/>is<text:s/>designed<text:s/>to<text:s/>be<text:s/>flexible<text:s/>and<text:s/>can<text:s/>operate<text:s/>across<text:s/>a<text:s/>range<text:s/>of<text:s/>geographies<text:s/>and<text:s/>markets<text:s/>in<text:s/>response<text:s/>to<text:s/>market<text:s/>need.<text:s/></text:span><text:span text:style-name="T87_14">We<text:s/>also<text:s/>work<text:s/>extensively<text:s/>with<text:s/>HMG<text:s/></text:span><text:span text:style-name="T87_15">overseas<text:s/></text:span><text:span text:style-name="T87_16">colleagues</text:span><text:span text:style-name="T87_17"><text:s/></text:span><text:span text:style-name="T87_18">in<text:s/>all<text:s/>our<text:s/>programmes<text:s/>to<text:s/>understand<text:s/>market<text:s/>conditions<text:s/>and<text:s/>private<text:s/>sector<text:s/>need.</text:span></text:p>
              <text:p text:style-name="P88"><text:span text:style-name="T88_1"><text:s/></text:span></text:p>
              <text:p text:style-name="P89"><text:span text:style-name="T89_1">T</text:span><text:span text:style-name="T89_2">h</text:span><text:span text:style-name="T89_3">is</text:span><text:span text:style-name="T89_4"><text:s/>evaluation<text:s/>has<text:s/>demonstrated<text:s/>the<text:s/>need<text:s/>to<text:s/>maintain<text:s/>this<text:s/>awareness<text:s/>and<text:s/>review<text:s/>programmes<text:s/>regularly<text:s/>against<text:s/>this<text:s/>risk.</text:span><text:span text:style-name="T89_5"><text:s/></text:span><text:span text:style-name="T89_6">We<text:s/>will<text:s/>use<text:s/>evidence<text:s/>from<text:s/>this<text:s/></text:span><text:span text:style-name="T89_7">evaluation</text:span><text:span text:style-name="T89_8"><text:s/>to<text:s/>inform<text:s/>the<text:s/>new<text:s/>HMG<text:s/>ICF<text:s/>strategy<text:s/>and<text:s/>departmental<text:s/>ICF<text:s/>strategies.<text:s/>The<text:s/>guid</text:span><text:span text:style-name="T89_9">ance</text:span><text:span text:style-name="T89_10"><text:s/>document<text:s/>will<text:s/>identify<text:s/>risks<text:s/>that<text:s/>programmes<text:s/>managers<text:s/>should<text:s/>be<text:s/>aware<text:s/>of<text:s/>such<text:s/>market<text:s/>saturation<text:s/>and<text:s/>we<text:s/>will<text:s/>present<text:s/>this<text:s/>evaluation<text:s/>and<text:s/>the<text:s/>guid</text:span><text:span text:style-name="T89_11">ance<text:s/>document</text:span><text:span text:style-name="T89_12"><text:s/>internally<text:s/>to<text:s/>programmes<text:s/>teams.<text:s/></text:span></text:p>
              <text:p text:style-name="P90"/>
            </table:table-cell>
          </table:table-row>
          <table:table-row table:style-name="Row13">
            <table:table-cell table:style-name="Cell27">
              <text:list text:style-name="LS11" xml:id="list27" text:continue-list="list0">
                <text:list-item>
                  <text:p text:style-name="P91"><text:span text:style-name="T91_1">Limited<text:s/>scope<text:s/>for<text:s/>scaling<text:s/>up</text:span></text:p>
                </text:list-item>
              </text:list>
              <text:list text:style-name="LS1" xml:id="list28">
                <text:list-item>
                  <text:p text:style-name="P92"><text:span text:style-name="T92_1">Provide<text:s/>support<text:s/>(see<text:s/>recommendation<text:s/>1<text:s/>above)<text:s/>to<text:s/>programmes<text:s/>to<text:s/></text:span><text:span text:style-name="T92_2">clarify</text:span><text:span text:style-name="T92_3"><text:s/>opportunities<text:s/>for<text:s/>mobilisation<text:s/>of<text:s/>private<text:s/>finance<text:s/>and<text:s/>how<text:s/>demonstration<text:s/>effects<text:s/>could<text:s/>help</text:span><text:span text:style-name="T92_4">.</text:span></text:p>
                </text:list-item>
              </text:list>
            </table:table-cell>
            <table:table-cell table:style-name="Cell28">
              <text:p text:style-name="P93"><text:span text:style-name="T93_1">A</text:span><text:span text:style-name="T93_2">ccept</text:span></text:p>
            </table:table-cell>
            <table:table-cell table:style-name="Cell29">
              <text:p text:style-name="P94"><text:span text:style-name="T94_1">We<text:s/>believe<text:s/>this<text:s/></text:span><text:span text:style-name="T94_2">recommendation</text:span><text:span text:style-name="T94_3"><text:s/>will<text:s/>be<text:s/></text:span><text:span text:style-name="T94_4">addressed<text:s/>through<text:s/></text:span><text:span text:style-name="T94_5">the<text:s/>actions<text:s/>we<text:s/>committed<text:s/>to<text:s/>as<text:s/>response<text:s/>to<text:s/>recommendation<text:s/>1</text:span><text:span text:style-name="T94_6">,<text:s/></text:span><text:span text:style-name="T94_7">in<text:s/>particular,</text:span><text:span text:style-name="T94_8"><text:s/></text:span><text:span text:style-name="T94_9">developing</text:span><text:span text:style-name="T94_10"><text:s/>the<text:s/></text:span><text:span text:style-name="T94_11">guidance<text:s/></text:span><text:span text:style-name="T94_12">document</text:span><text:span text:style-name="T94_13">.<text:s/></text:span><text:span text:style-name="T94_14"><text:s/></text:span></text:p>
            </table:table-cell>
          </table:table-row>
          <table:table-row table:style-name="Row14">
            <table:table-cell table:style-name="Cell30">
              <text:list text:style-name="LS11" xml:id="list29" text:continue-list="list0">
                <text:list-item>
                  <text:p text:style-name="P95"><text:span text:style-name="T95_1">Deterioration<text:s/>in<text:s/>enabling<text:s/>conditions</text:span></text:p>
                </text:list-item>
              </text:list>
              <text:list text:style-name="LS1" xml:id="list30">
                <text:list-item>
                  <text:p text:style-name="P96"><text:span text:style-name="T96_1">Programme<text:s/>teams<text:s/>to<text:s/>work<text:s/>with<text:s/>partner<text:s/>governments<text:s/>to<text:s/>re-establish<text:s/>favourable<text:s/>enabling<text:s/>conditions<text:s/>or,<text:s/>if<text:s/>this<text:s/>is<text:s/>not<text:s/></text:span><text:span text:style-name="T96_2">possible</text:span><text:span text:style-name="T96_3">,<text:s/>it<text:s/>may<text:s/>be<text:s/>better<text:s/>to<text:s/>stop<text:s/>working<text:s/>in<text:s/>that<text:s/>environment</text:span><text:span text:style-name="T96_4">.</text:span></text:p>
                </text:list-item>
              </text:list>
            </table:table-cell>
            <table:table-cell table:style-name="Cell31">
              <text:p text:style-name="P97"><text:span text:style-name="T97_1">Partially<text:s/>accept</text:span></text:p>
            </table:table-cell>
            <table:table-cell table:style-name="Cell32">
              <text:p text:style-name="P98"><text:span text:style-name="T98_1">Enabling<text:s/>conditions</text:span><text:span text:style-name="T98_2"><text:s/>are<text:s/>for<text:s/>the<text:s/>most<text:s/>part<text:s/>determined<text:s/>by<text:s/>factors<text:s/>outside<text:s/>the<text:s/>control<text:s/>of<text:s/>programme<text:s/>teams,<text:s/>and<text:s/>take<text:s/>time<text:s/>to<text:s/></text:span><text:span text:style-name="T98_3">influence</text:span><text:span text:style-name="T98_4">.</text:span><text:span text:style-name="T98_5"><text:s/></text:span><text:span text:style-name="T98_6">The<text:s/>UK<text:s/>uses</text:span><text:span text:style-name="T98_7"><text:s/>a<text:s/>range<text:s/>of<text:s/>approaches<text:s/>to<text:s/>encourage<text:s/>favourable<text:s/>enabl</text:span><text:span text:style-name="T98_8">ing</text:span><text:span text:style-name="T98_9"><text:s/>condition<text:s/>for<text:s/>LCCR<text:s/>investment</text:span><text:span text:style-name="T98_10">,<text:s/>but<text:s/>not</text:span><text:span text:style-name="T98_11"><text:s/>all</text:span><text:span text:style-name="T98_12"><text:s/>individual</text:span><text:span text:style-name="T98_13"><text:s/>ICF<text:s/></text:span><text:span text:style-name="T98_14">private<text:s/>finance<text:s/></text:span><text:span text:style-name="T98_15">programme<text:s/>teams<text:s/></text:span><text:span text:style-name="T98_16">can</text:span><text:span text:style-name="T98_17"><text:s/></text:span><text:span text:style-name="T98_18"><text:s/>tackle</text:span><text:span text:style-name="T98_19"><text:s/>this</text:span><text:span text:style-name="T98_20"><text:s/>directly</text:span><text:span text:style-name="T98_21">.</text:span><text:span text:style-name="T98_22"><text:s/></text:span><text:span text:style-name="T98_23">This<text:s/></text:span><text:span text:style-name="T98_24">forms</text:span><text:span text:style-name="T98_25"><text:s/>part<text:s/>of<text:s/>the<text:s/>risk<text:s/>assessment<text:s/>(</text:span><text:span text:style-name="T98_26">external<text:s/></text:span><text:span text:style-name="T98_27">context<text:s/>risk)<text:s/>for<text:s/>the<text:s/>programme.<text:s/>If<text:s/>the<text:s/>enabling<text:s/>environment<text:s/>deteriorates<text:s/>beyond<text:s/>our<text:s/>risk<text:s/>appetite,<text:s/>we<text:s/>would<text:s/>escalate<text:s/>the<text:s/>risk</text:span><text:span text:style-name="T98_28">,</text:span><text:span text:style-name="T98_29"><text:s/>and,<text:s/>if<text:s/>necessary,<text:s/>stop<text:s/>that<text:s/>particular<text:s/>programme.<text:s text:c="2"/></text:span></text:p>
              <text:p text:style-name="P99"/>
              <text:p text:style-name="P100"><text:span text:style-name="T100_1">Many<text:s/></text:span><text:span text:style-name="T100_2">o</text:span><text:span text:style-name="T100_3">f<text:s/>our<text:s/>pr</text:span><text:span text:style-name="T100_4">i</text:span><text:span text:style-name="T100_5">vate<text:s/>sector<text:s/>programme</text:span><text:span text:style-name="T100_6">s</text:span><text:span text:style-name="T100_7"><text:s/></text:span><text:span text:style-name="T100_8">do<text:s/></text:span><text:span text:style-name="T100_9">provide<text:s/>technical<text:s/>assistance<text:s/>alongside<text:s/></text:span><text:span text:style-name="T100_10">funding</text:span><text:span text:style-name="T100_11"><text:s/>in<text:s/>order<text:s/>to<text:s/></text:span><text:span text:style-name="T100_12">unlock<text:s/>market<text:s/>barriers.<text:s/></text:span><text:span text:style-name="T100_13">This<text:s/>is<text:s/>the<text:s/>case<text:s/>for</text:span><text:span text:style-name="T100_14"><text:s/></text:span><text:span text:style-name="T100_15">the<text:s/>S</text:span><text:span text:style-name="T100_16">ustainable<text:s/>Infrastructure<text:s/></text:span><text:span text:style-name="T100_17">P</text:span><text:span text:style-name="T100_18">rogramme</text:span><text:span text:style-name="T100_19">,<text:s/>which</text:span><text:span text:style-name="T100_20"><text:s/>engage</text:span><text:span text:style-name="T100_21">s</text:span><text:span text:style-name="T100_22"><text:s/>in<text:s/>ways<text:s/></text:span><text:span text:style-name="T100_23">not<text:s/>possible<text:s/>for</text:span><text:span text:style-name="T100_24"><text:s/>the<text:s/>private<text:s/>sector</text:span><text:span text:style-name="T100_25"><text:s/></text:span><text:span text:style-name="T100_26">–<text:s/>through<text:s/>regulatory<text:s/>reform<text:s/>or<text:s/>direct<text:s/>assistance<text:s/>to<text:s/>financial<text:s/>institutions.</text:span></text:p>
              <text:p text:style-name="P101"/>
            </table:table-cell>
          </table:table-row>
          <table:table-row table:style-name="Row15">
            <table:table-cell table:style-name="Cell33">
              <text:list text:style-name="LS11" xml:id="list31" text:continue-list="list0">
                <text:list-item>
                  <text:p text:style-name="P102"><text:span text:style-name="T102_1">Energy<text:s/>efficiency</text:span></text:p>
                </text:list-item>
              </text:list>
              <text:list text:style-name="LS1" xml:id="list32">
                <text:list-item>
                  <text:p text:style-name="P103"><text:span text:style-name="T103_1">Investigate<text:s/>the<text:s/>implications<text:s/>of<text:s/>the<text:s/>crowding-out<text:s/>of<text:s/>demonstration<text:s/>effects<text:s/>on<text:s/>mobilising<text:s/>private<text:s/>finance<text:s/>for<text:s/>lending<text:s/>for<text:s/>low-carbon<text:s/>purposes<text:s/>such<text:s/>as<text:s/>energy<text:s/>efficiency.</text:span></text:p>
                </text:list-item>
              </text:list>
              <text:p text:style-name="P104"/>
            </table:table-cell>
            <table:table-cell table:style-name="Cell34">
              <text:p text:style-name="P105"><text:span text:style-name="T105_1">Partially<text:s/>accept</text:span></text:p>
            </table:table-cell>
            <table:table-cell table:style-name="Cell35">
              <text:p text:style-name="P106"><text:span text:style-name="T106_1">P</text:span><text:span text:style-name="T106_2">rivate<text:s/>sector<text:s/>programmes<text:s/>are<text:s/>finding<text:s/>it<text:s/>difficult<text:s/>to<text:s/></text:span><text:span text:style-name="T106_3">identify<text:s/>additional<text:s/>investment<text:s/></text:span><text:span text:style-name="T106_4">opportunities</text:span><text:span text:style-name="T106_5"><text:s/>in<text:s/>energy<text:s/></text:span><text:span text:style-name="T106_6">efficiency</text:span><text:span text:style-name="T106_7">.<text:s/></text:span><text:span text:style-name="T106_8">T</text:span><text:span text:style-name="T106_9">here<text:s/></text:span><text:span text:style-name="T106_10">may<text:s/>be</text:span><text:span text:style-name="T106_11"><text:s/></text:span><text:span text:style-name="T106_12">appetite</text:span><text:span text:style-name="T106_13"><text:s/>for<text:s/>some<text:s/>research</text:span><text:span text:style-name="T106_14"><text:s/>on<text:s/>this<text:s/>topic,<text:s/>which<text:s/>we<text:s/>will<text:s/>discuss<text:s/>further<text:s/></text:span><text:span text:style-name="T106_15">with<text:s/>research<text:s/>colleagues</text:span><text:span text:style-name="T106_16">.</text:span></text:p>
              <text:p text:style-name="P107"/>
            </table:table-cell>
          </table:table-row>
          <table:table-row table:style-name="Row16">
            <table:table-cell table:style-name="Cell36">
              <text:list text:style-name="LS11" xml:id="list33" text:continue-list="list0">
                <text:list-item>
                  <text:p text:style-name="P108"><text:span text:style-name="T108_1">Resilience</text:span></text:p>
                </text:list-item>
              </text:list>
              <text:list text:style-name="LS1" xml:id="list34">
                <text:list-item>
                  <text:p text:style-name="P109"><text:span text:style-name="T109_1">Review<text:s/></text:span><text:span text:style-name="T109_2">other<text:s/>ICF<text:s/>programmes<text:s/>where<text:s/>climate<text:s/>finance<text:s/>has<text:s/>been<text:s/>provided<text:s/>for<text:s/>resilience<text:s/>projects<text:s/>and<text:s/>use<text:s/>the<text:s/>learning<text:s/>from<text:s/>this<text:s/>evaluation<text:s/>to<text:s/>identify<text:s/>where<text:s/>demonstration<text:s/>effects<text:s/>could<text:s/>be<text:s/>used<text:s/>to<text:s/>mobilise<text:s/>private<text:s/>finance.</text:span></text:p>
                </text:list-item>
              </text:list>
              <text:p text:style-name="P110"/>
            </table:table-cell>
            <table:table-cell table:style-name="Cell37">
              <text:p text:style-name="P111"><text:span text:style-name="T111_1">Partially<text:s/>accept</text:span><text:span text:style-name="T111_2"><text:s/></text:span></text:p>
            </table:table-cell>
            <table:table-cell table:style-name="Cell38">
              <text:p text:style-name="P112"><text:span text:style-name="T112_1">As<text:s/>above,<text:s/></text:span><text:span text:style-name="T112_2">we<text:s/>will<text:s/>review<text:s/>opportunities<text:s/>to<text:s/>gather<text:s/>evidence<text:s/>on<text:s/>where<text:s/>demonstration<text:s/>effects<text:s/>could<text:s/>be<text:s/>used<text:s/>to<text:s/>mobilise<text:s/>private<text:s/>finance<text:s/>as<text:s/>part<text:s/>of<text:s/>future<text:s/>ICF<text:s/>MEL<text:s/>programme</text:span><text:span text:style-name="T112_3">,<text:s/>although<text:s/>this<text:s/>will<text:s/>not<text:s/>relate<text:s/>specifically<text:s/>to<text:s/>resilience<text:s/>projects.<text:s/></text:span></text:p>
              <text:p text:style-name="P113"/>
              <text:p text:style-name="P114"><text:span text:style-name="T114_1">The<text:s/>guidance<text:s/>document</text:span><text:span text:style-name="T114_2"><text:s/>will<text:s/>be<text:s/>provided<text:s/>to<text:s/>all<text:s/>teams,<text:s/>including<text:s/>those<text:s/>working<text:s/>on<text:s/>resilience,<text:s/>so<text:s/>learning<text:s/>from<text:s/>this<text:s/>evaluation<text:s/>will<text:s/>be<text:s/>used<text:s/>across<text:s/>that<text:s/>important<text:s/>area<text:s/>of<text:s/>work.</text:span></text:p>
            </table:table-cell>
          </table:table-row>
          <table:table-row table:style-name="Row17">
            <table:table-cell table:style-name="Cell39">
              <text:list text:style-name="LS11" xml:id="list35" text:continue-list="list0">
                <text:list-item>
                  <text:p text:style-name="P115"><text:span text:style-name="T115_1">Provide<text:s/>more<text:s/>sustained<text:s/>evidence</text:span></text:p>
                </text:list-item>
              </text:list>
              <text:list text:style-name="LS1" xml:id="list36">
                <text:list-item>
                  <text:p text:style-name="P116"><text:span text:style-name="T116_1">This<text:s/>requirement<text:s/>may<text:s/>be<text:s/>satisfied<text:s/>by<text:s/>recommendations<text:s/>above<text:s/>to<text:s/>consolidate<text:s/>evidence<text:s/>from<text:s/>across<text:s/>the<text:s/>ICF<text:s/>and<text:s/>the<text:s/>guidance<text:s/>to<text:s/>programme<text:s/>teams<text:s/>to<text:s/>improve<text:s/>their<text:s/>understanding<text:s/>of<text:s/>the<text:s/>evidence<text:s/>needed<text:s/>by<text:s/>mainstream<text:s/>institutional<text:s/>investors.</text:span></text:p>
                </text:list-item>
              </text:list>
            </table:table-cell>
            <table:table-cell table:style-name="Cell40">
              <text:p text:style-name="P117"><text:span text:style-name="T117_1">Accept</text:span></text:p>
            </table:table-cell>
            <table:table-cell table:style-name="Cell41">
              <text:p text:style-name="P118"><text:span text:style-name="T118_1">We<text:s/>agree<text:s/>with<text:s/>the<text:s/></text:span><text:span text:style-name="T118_2">evaluation</text:span><text:span text:style-name="T118_3"><text:s/>team<text:s/>that<text:s/>this<text:s/>recommendation<text:s/>will<text:s/>be<text:s/>satisfied<text:s/>by<text:s/>addressing<text:s/>the<text:s/>recommendations<text:s/>above.<text:s/></text:span></text:p>
            </table:table-cell>
          </table:table-row>
          <table:table-row table:style-name="Row18">
            <table:table-cell table:style-name="Cell42">
              <text:list text:style-name="LS11" xml:id="list37" text:continue-list="list0">
                <text:list-item>
                  <text:p text:style-name="P119"><text:span text:style-name="T119_1">Targeting</text:span></text:p>
                </text:list-item>
              </text:list>
              <text:list text:style-name="LS1" xml:id="list38">
                <text:list-item>
                  <text:p text:style-name="P120"><text:span text:style-name="T120_1">Use<text:s/>the<text:s/>learning<text:s/>in<text:s/>this<text:s/>evaluation<text:s/>to<text:s/>inform<text:s/>what<text:s/></text:span><text:span text:style-name="T120_2">information</text:span><text:span text:style-name="T120_3"><text:s/>is<text:s/>communicated<text:s/>to<text:s/>potential<text:s/>investors<text:s/>and<text:s/>how<text:s/>that<text:s/>information<text:s/>is<text:s/>communicated.</text:span></text:p>
                </text:list-item>
                <text:list-item>
                  <text:p text:style-name="P121"><text:span text:style-name="T121_1">Encourage</text:span><text:span text:style-name="T121_2"><text:s/>new<text:s/>ICF<text:s/>programmes<text:s/>to<text:s/>target<text:s/>the<text:s/>mobilisation<text:s/>of<text:s/>private<text:s/>finance<text:s/>through<text:s/>demonstration<text:s/>effects<text:s/>if<text:s/>they<text:s/>have<text:s/>objectives<text:s/>similar<text:s/>to<text:s/>current<text:s/>programmes<text:s/>which<text:s/>have<text:s/>successfully<text:s/>done<text:s/>so,<text:s/>for<text:s/>example,<text:s/>if<text:s/>the<text:s/>investment:<text:s/></text:span></text:p>
                </text:list-item>
              </text:list>
              <text:list text:style-name="LS5" xml:id="list40">
                <text:list-item>
                  <text:p text:style-name="P122"><text:span text:style-name="T122_1">Funds<text:s/>business<text:s/>start-ups<text:s/>and<text:s/>expansion.</text:span></text:p>
                </text:list-item>
                <text:list-item>
                  <text:p text:style-name="P123"><text:span text:style-name="T123_1">Helps<text:s/>fund<text:s/>managers<text:s/>to<text:s/>become<text:s/>established.<text:s/></text:span></text:p>
                </text:list-item>
              </text:list>
              <text:list text:style-name="LS1" xml:id="list42">
                <text:list-item>
                  <text:p text:style-name="P124"><text:span text:style-name="T124_1">Consider<text:s/></text:span><text:span text:style-name="T124_2">whether</text:span><text:span text:style-name="T124_3"><text:s/>evidence<text:s/>from<text:s/>other<text:s/>programmes<text:s/>in<text:s/>other<text:s/>sectors<text:s/>and<text:s/>countries<text:s/>exists<text:s/>to<text:s/>support<text:s/>the<text:s/>mobilisation<text:s/>of<text:s/>demonstration<text:s/>effects.</text:span></text:p>
                </text:list-item>
                <text:list-item>
                  <text:p text:style-name="P125"><text:span text:style-name="T125_1">Build<text:s/>a<text:s/>bank<text:s/>of<text:s/>stronger<text:s/>evidence<text:s/>for<text:s/>institutional<text:s/>investors<text:s/>and<text:s/>engage<text:s/>communications<text:s/>specialists<text:s/>to<text:s/>help<text:s/></text:span><text:span text:style-name="T125_2">disseminate</text:span><text:span text:style-name="T125_3"><text:s/>this<text:s/>evidence<text:s/>to<text:s/>institutional<text:s/>investors.</text:span></text:p>
                </text:list-item>
              </text:list>
            </table:table-cell>
            <table:table-cell table:style-name="Cell43">
              <text:p text:style-name="P126"><text:span text:style-name="T126_1">Partially<text:s/>accept</text:span><text:bookmark-start text:name="_GoBack"/><text:bookmark-end text:name="_GoBack"/></text:p>
            </table:table-cell>
            <table:table-cell table:style-name="Cell44">
              <text:p text:style-name="P127"><text:span text:style-name="T127_1">We<text:s/>note<text:s/>the<text:s/>potential<text:s/>value<text:s/>of<text:s/>targeting<text:s/>mobilisation<text:s/>of<text:s/>private<text:s/>finance<text:s/>through<text:s/>demonstration<text:s/>effect.<text:s/></text:span></text:p>
              <text:p text:style-name="P128"/>
              <text:p text:style-name="P129"><text:span text:style-name="T129_1">The<text:s/></text:span><text:span text:style-name="T129_2">guidance<text:s/></text:span><text:span text:style-name="T129_3">document</text:span><text:span text:style-name="T129_4"><text:s/>will<text:s/></text:span><text:span text:style-name="T129_5">cover</text:span><text:span text:style-name="T129_6"><text:s/>the<text:s/>type<text:s/>of<text:s/>information<text:s/>that<text:s/>should<text:s/>be<text:s/>communicated<text:s/>to<text:s/></text:span><text:span text:style-name="T129_7">the<text:s/>investment<text:s/>community</text:span><text:span text:style-name="T129_8"><text:s/>and<text:s/>how<text:s/>that<text:s/>information<text:s/>should<text:s/>be<text:s/>communicated</text:span><text:span text:style-name="T129_9">.<text:s/>W</text:span><text:span text:style-name="T129_10">e<text:s/>do<text:s/>not<text:s/>think<text:s/>that<text:s/>evidence<text:s/>of<text:s/>demonstration<text:s/>effects<text:s/>will<text:s/>be<text:s/>timely<text:s/>enough<text:s/>to<text:s/>directly<text:s/>influence<text:s/>investment<text:s/>decisions</text:span><text:span text:style-name="T129_11">.<text:s/>But<text:s/></text:span><text:span text:style-name="T129_12">some<text:s/>contextual<text:s/>information<text:s/>about<text:s/>how<text:s/>and<text:s/>where<text:s/>HMG<text:s/>seeks<text:s/>to<text:s/>influence<text:s/>and<text:s/>develop<text:s/>markets<text:s/>may<text:s/>be<text:s/>useful<text:s/>for<text:s/>them</text:span><text:span text:style-name="T129_13">.<text:s/></text:span><text:span text:style-name="T129_14">Departments</text:span><text:span text:style-name="T129_15"><text:s/></text:span><text:span text:style-name="T129_16">will<text:s/>also<text:s/>use<text:s/>the<text:s/>learning<text:s/>in<text:s/>this<text:s/></text:span><text:span text:style-name="T129_17">evaluation</text:span><text:span text:style-name="T129_18"><text:s/>to<text:s/>inform<text:s/>the<text:s/>green<text:s/>finance<text:s/>work<text:s/>stream.<text:s/></text:span></text:p>
              <text:p text:style-name="P130"/>
              <text:p text:style-name="P131"><text:span text:style-name="T131_1">We<text:s/>do<text:s/>not<text:s/>think<text:s/>it<text:s/>is<text:s/>necessarily<text:s/>appropriate<text:s/>to<text:s/>encourage<text:s/>ICF<text:s/>programmes<text:s/>to<text:s/>use<text:s/>their<text:s/></text:span><text:span text:style-name="T131_2">limited<text:s/></text:span><text:span text:style-name="T131_3">resources<text:s/>to<text:s/>target<text:s/>mobilisation<text:s/>of<text:s/>private<text:s/>finance<text:s/>through<text:s/>demonstration<text:s/>effect<text:s/>if<text:s/>this<text:s/>is<text:s/>not<text:s/></text:span><text:span text:style-name="T131_4">p</text:span><text:span text:style-name="T131_5">art<text:s/>of<text:s/>their<text:s/></text:span><text:span text:style-name="T131_6">programmes<text:s/>core<text:s/></text:span><text:span text:style-name="T131_7">objectives.</text:span><text:span text:style-name="T131_8"><text:s/></text:span><text:span text:style-name="T131_9">We<text:s/>will<text:s/>consider<text:s/>as<text:s/>part<text:s/>of<text:s/></text:span><text:span text:style-name="T131_10">future</text:span><text:span text:style-name="T131_11"><text:s/>ICF<text:s/>strateg</text:span><text:span text:style-name="T131_12">ies</text:span><text:span text:style-name="T131_13"><text:s/>the<text:s/>available<text:s/>opportunities<text:s/>to<text:s/>target<text:s/>mobilisation<text:s/>of<text:s/>private<text:s/>finance<text:s/>through<text:s/>demonstration<text:s/>effect.</text:span></text:p>
              <text:p text:style-name="P132"/>
              <text:p text:style-name="P133"><text:span text:style-name="T133_1">We<text:s/>will<text:s/>consider<text:s/>whether<text:s/>it<text:s/>will<text:s/>be<text:s/>useful<text:s/>to<text:s/>synthesise<text:s/>evidence<text:s/>from<text:s/>different<text:s/>sectors<text:s/>to<text:s/>support<text:s/>private<text:s/>finance<text:s/>mobilisation<text:s/>though<text:s/>demonstration<text:s/>effects<text:s/>as<text:s/>part<text:s/>of<text:s/>the<text:s/>development<text:s/>of<text:s/>the<text:s/></text:span><text:span text:style-name="T133_2">future</text:span><text:span text:style-name="T133_3"><text:s/>ICF<text:s/>MEL<text:s/>approach.<text:s/></text:span></text:p>
              <text:p text:style-name="P134"/>
            </table:table-cell>
          </table:table-row>
          <table:table-row table:style-name="Row19">
            <table:table-cell table:style-name="Cell45">
              <text:list text:style-name="LS11" xml:id="list44" text:continue-list="list0">
                <text:list-item>
                  <text:p text:style-name="P135"><text:span text:style-name="T135_1">Cross<text:s/>programme<text:s/>knowledge<text:s/>transfer<text:s/>for<text:s/>transformation<text:s/></text:span></text:p>
                </text:list-item>
              </text:list>
              <text:list text:style-name="LS1" xml:id="list45">
                <text:list-item>
                  <text:p text:style-name="P136"><text:span text:style-name="T136_1">Identify<text:s/>opportunities<text:s/>for<text:s/>demonstration<text:s/>effects<text:s/>from<text:s/>one<text:s/>programme<text:s/>to<text:s/>support<text:s/>transformational<text:s/>change<text:s/>for<text:s/>another,<text:s/>from<text:s/>the<text:s/>cross-ICF<text:s/>consideration<text:s/>of<text:s/>demonstration<text:s/>effects<text:s/>proposed<text:s/>in<text:s/>recommendation<text:s/>1.<text:s/>For<text:s/>example,<text:s/>there<text:s/>could<text:s/>be<text:s/>opportunities<text:s/>to<text:s/>deploy<text:s/>demonstration<text:s/>evidence<text:s/>relating<text:s/>to<text:s/>the<text:s/>successful<text:s/>mobilisation<text:s/>of<text:s/>private<text:s/>equity<text:s/>for<text:s/>renewable<text:s/>energy<text:s/>in<text:s/>Southeast<text:s/>Asia<text:s/>to<text:s/>accelerate<text:s/>transformation<text:s/>in<text:s/>Latin<text:s/>America.</text:span></text:p>
                </text:list-item>
              </text:list>
            </table:table-cell>
            <table:table-cell table:style-name="Cell46">
              <text:p text:style-name="P137"><text:span text:style-name="T137_1">Accept<text:s/></text:span></text:p>
            </table:table-cell>
            <table:table-cell table:style-name="Cell47">
              <text:p text:style-name="P138"><text:span text:style-name="T138_1">We<text:s/>agree<text:s/>that<text:s/>demonstration<text:s/>effects<text:s/>from<text:s/>one<text:s/>programme<text:s/>can<text:s/>support<text:s/>transformational<text:s/>change<text:s/>for<text:s/>other<text:s/>programmes.<text:s/>We<text:s/>believe<text:s/>that<text:s/>the<text:s/>actions<text:s/>committed<text:s/>to<text:s/>in<text:s/>relations<text:s/>to<text:s/>recommendations<text:s/>above<text:s/>(i.e</text:span><text:span text:style-name="T138_2">.</text:span><text:span text:style-name="T138_3"><text:s/>strategic<text:s/>approach<text:s/>to<text:s/>communication,<text:s/>providing<text:s/>sustained<text:s/>evidence)<text:s/>will<text:s/>ensure<text:s/>knowledge<text:s/>transfers<text:s/>for<text:s/>transformation.<text:s/></text:span></text:p>
            </table:table-cell>
          </table:table-row>
        </table:table>
        <text:p text:style-name="P13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Mukta SemiBold" svg:font-family="Mukta SemiBold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Normal">
      <style:paragraph-properties fo:line-height="115%" fo:margin-bottom="0.353cm" fo:margin-left="1.27cm"/>
      <style:text-properties fo:font-size="10pt" style:font-name-asian="Calibri" style:font-size-asian="10pt" style:font-name-complex="Arial"/>
    </style:style>
    <style:style style:name="List_20_Paragraph_20_Char" style:display-name="List Paragraph Char" style:family="text" style:parent-style-name="Default_20_Paragraph_20_Font">
      <style:text-properties style:font-name="Arial"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13" style:family="paragraph" style:parent-style-name="Default">
      <style:paragraph-properties style:line-height-at-least="0.319cm"/>
      <style:text-properties fo:color="#000000" style:font-name="Mukta SemiBold" style:font-name-complex="Arial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318cm" fo:text-align="end" text:list-level-position-and-space-mode="label-alignment">
          <style:list-level-label-alignment text:label-followed-by="listtab" fo:margin-left="3.38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635cm" fo:text-align="start" text:list-level-position-and-space-mode="label-alignment">
          <style:list-level-label-alignment text:label-followed-by="listtab" fo:margin-left="4.65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292cm" text:min-label-width="0.635cm" fo:text-align="start" text:list-level-position-and-space-mode="label-alignment">
          <style:list-level-label-alignment text:label-followed-by="listtab" fo:margin-left="5.92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197cm" text:min-label-distance="0.318cm" fo:text-align="end" text:list-level-position-and-space-mode="label-alignment">
          <style:list-level-label-alignment text:label-followed-by="listtab" fo:margin-left="7.19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832cm" text:min-label-width="0.635cm" fo:text-align="start" text:list-level-position-and-space-mode="label-alignment">
          <style:list-level-label-alignment text:label-followed-by="listtab" fo:margin-left="8.46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102cm" text:min-label-width="0.635cm" fo:text-align="start" text:list-level-position-and-space-mode="label-alignment">
          <style:list-level-label-alignment text:label-followed-by="listtab" fo:margin-left="9.73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007cm" text:min-label-distance="0.318cm" fo:text-align="end" text:list-level-position-and-space-mode="label-alignment">
          <style:list-level-label-alignment text:label-followed-by="listtab" fo:margin-left="11.007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657cm" text:min-label-width="0.635cm" fo:text-align="start" text:list-level-position-and-space-mode="label-alignment">
          <style:list-level-label-alignment text:label-followed-by="listtab" fo:margin-left="5.292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927cm" text:min-label-width="0.635cm" fo:text-align="start" text:list-level-position-and-space-mode="label-alignment">
          <style:list-level-label-alignment text:label-followed-by="listtab" fo:margin-left="6.5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197cm" text:min-label-width="0.635cm" fo:text-align="start" text:list-level-position-and-space-mode="label-alignment">
          <style:list-level-label-alignment text:label-followed-by="listtab" fo:margin-left="7.83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467cm" text:min-label-width="0.635cm" fo:text-align="start" text:list-level-position-and-space-mode="label-alignment">
          <style:list-level-label-alignment text:label-followed-by="listtab" fo:margin-left="9.102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737cm" text:min-label-width="0.635cm" fo:text-align="start" text:list-level-position-and-space-mode="label-alignment">
          <style:list-level-label-alignment text:label-followed-by="listtab" fo:margin-left="10.37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1.007cm" text:min-label-width="0.635cm" fo:text-align="start" text:list-level-position-and-space-mode="label-alignment">
          <style:list-level-label-alignment text:label-followed-by="listtab" fo:margin-left="11.642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657cm" text:min-label-width="0.635cm" fo:text-align="start" text:list-level-position-and-space-mode="label-alignment">
          <style:list-level-label-alignment text:label-followed-by="listtab" fo:margin-left="5.292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927cm" text:min-label-width="0.635cm" fo:text-align="start" text:list-level-position-and-space-mode="label-alignment">
          <style:list-level-label-alignment text:label-followed-by="listtab" fo:margin-left="6.5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197cm" text:min-label-width="0.635cm" fo:text-align="start" text:list-level-position-and-space-mode="label-alignment">
          <style:list-level-label-alignment text:label-followed-by="listtab" fo:margin-left="7.83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467cm" text:min-label-width="0.635cm" fo:text-align="start" text:list-level-position-and-space-mode="label-alignment">
          <style:list-level-label-alignment text:label-followed-by="listtab" fo:margin-left="9.102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737cm" text:min-label-width="0.635cm" fo:text-align="start" text:list-level-position-and-space-mode="label-alignment">
          <style:list-level-label-alignment text:label-followed-by="listtab" fo:margin-left="10.37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007cm" text:min-label-width="0.635cm" fo:text-align="start" text:list-level-position-and-space-mode="label-alignment">
          <style:list-level-label-alignment text:label-followed-by="listtab" fo:margin-left="11.642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Courier New" style:font-name-complex="Courier New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o" text:style-name="List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" text:style-name="List6Level0" text:level="1">
        <style:list-level-properties text:space-before="2.963cm" text:min-label-width="0.635cm" fo:text-align="start" text:list-level-position-and-space-mode="label-alignment">
          <style:list-level-label-alignment text:label-followed-by="listtab" fo:margin-left="3.598cm" fo:text-indent="-0.635cm"/>
        </style:list-level-properties>
        <style:text-properties style:font-name="Wingdings"/>
      </text:list-level-style-bullet>
      <text:list-level-style-bullet text:bullet-char="o" text:style-name="List6Level1" text:level="2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5.503cm" text:min-label-width="0.635cm" fo:text-align="start" text:list-level-position-and-space-mode="label-alignment">
          <style:list-level-label-alignment text:label-followed-by="listtab" fo:margin-left="6.138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6.773cm" text:min-label-width="0.635cm" fo:text-align="start" text:list-level-position-and-space-mode="label-alignment">
          <style:list-level-label-alignment text:label-followed-by="listtab" fo:margin-left="7.4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8.043cm" text:min-label-width="0.635cm" fo:text-align="start" text:list-level-position-and-space-mode="label-alignment">
          <style:list-level-label-alignment text:label-followed-by="listtab" fo:margin-left="8.67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9.313cm" text:min-label-width="0.635cm" fo:text-align="start" text:list-level-position-and-space-mode="label-alignment">
          <style:list-level-label-alignment text:label-followed-by="listtab" fo:margin-left="9.948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10.583cm" text:min-label-width="0.635cm" fo:text-align="start" text:list-level-position-and-space-mode="label-alignment">
          <style:list-level-label-alignment text:label-followed-by="listtab" fo:margin-left="11.218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1.853cm" text:min-label-width="0.635cm" fo:text-align="start" text:list-level-position-and-space-mode="label-alignment">
          <style:list-level-label-alignment text:label-followed-by="listtab" fo:margin-left="12.48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3.123cm" text:min-label-width="0.635cm" fo:text-align="start" text:list-level-position-and-space-mode="label-alignment">
          <style:list-level-label-alignment text:label-followed-by="listtab" fo:margin-left="13.758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Courier New" style:font-name-complex="Courier New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o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3.17cm" fo:padding-right="0cm" fo:margin-right="3.17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/>
    <style:style style:name="P3" style:family="paragraph" style:parent-style-name="Header"/>
    <style:style style:name="P4" style:family="paragraph" style:parent-style-name="Footer"/>
    <style:page-layout style:name="pm2">
      <style:page-layout-properties style:print-orientation="landscape" fo:page-width="29.7cm" fo:page-height="21.001cm" fo:padding-top="0cm" fo:margin-top="1.251cm" fo:padding-bottom="0cm" fo:margin-bottom="1.251cm" fo:padding-left="0cm" fo:margin-left="2.54cm" fo:padding-right="0cm" fo:margin-right="2.54cm"/>
      <style:header-style>
        <style:header-footer-properties fo:min-height="1.919cm" style:dynamic-spacing="true"/>
      </style:header-style>
      <style:footer-style>
        <style:header-footer-properties fo:min-height="1.919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style:font-name="Calibri" fo:font-size="10pt" style:font-size-asian="10pt" style:font-name-complex="Calibri"/>
    </style:style>
    <style:style style:name="T6_2" style:family="text"/>
    <style:style style:name="P7" style:family="paragraph" style:parent-style-name="Header"/>
    <style:style style:name="P8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text:span text:style-name="T2_2">Management<text:s/>Response<text:s/>&amp;<text:s/>Recommendations<text:s/>Action<text:s/>Plan<text:s/></text:span></text:p>
        <text:p text:style-name="P3"/>
      </style:header>
      <style:footer>
        <text:p text:style-name="P4"/>
      </style:footer>
    </style:master-page>
    <style:master-page style:name="MasterPage1" style:page-layout-name="pm2">
      <style:header>
        <text:p text:style-name="P5"><draw:frame svg:x="0cm" svg:y="0cm" svg:width="21.59cm" svg:height="1.288cm" draw:style-name="FR2" text:anchor-type="page" draw:z-index="0"><draw:text-box><text:p text:style-name="P6"><text:span text:style-name="T6_1">OFFICIAL</text:span></text:p></draw:text-box><svg:desc>{"HashCode":-1291824593,"Height":9999999.0,"Width":9999999.0,"Placement":"Header","Index":"Primary","Section":1,"Top":0.0,"Left":0.0}</svg:desc></draw:frame><text:span text:style-name="T6_2">Management<text:s/>Response<text:s/>&amp;<text:s/>Recommendations<text:s/>Action<text:s/>Plan<text:s/></text:span>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9" meta:paragraph-count="37" meta:row-count="134" meta:word-count="2835" meta:character-count="18963" meta:non-whitespace-character-count="16165"/>
  </office:meta>
</office:document-meta>
</file>