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fo:language="en" fo:country="US"/>
    </style:style>
    <style:style style:name="T113" style:parent-style-name="DefaultParagraphFont" style:family="text">
      <style:text-properties style:font-name-complex="Arial" style:font-weight-complex="bold" fo:font-size="11pt" style:font-size-asian="11pt" style:font-size-complex="11pt" fo:language="en" fo:country="US"/>
    </style:style>
    <style:style style:name="T114" style:parent-style-name="DefaultParagraphFont" style:family="text">
      <style:text-properties style:font-name-complex="Arial" style:font-weight-complex="bold" fo:font-size="11pt" style:font-size-asian="11pt" style:font-size-complex="11pt" fo:language="en" fo:country="US"/>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P117" style:parent-style-name="Normal" style:family="paragraph">
      <style:paragraph-properties>
        <style:tab-stops>
          <style:tab-stop style:type="left" style:position="1in"/>
        </style:tab-stops>
      </style:paragraph-properties>
    </style:style>
    <style:style style:name="T118" style:parent-style-name="DefaultParagraphFont" style:family="text">
      <style:text-properties style:font-name-complex="Arial" style:font-weight-complex="bold" fo:font-size="11pt" style:font-size-asian="11pt" style:font-size-complex="11pt" fo:language="en" fo:country="US"/>
    </style:style>
    <style:style style:name="T119" style:parent-style-name="DefaultParagraphFont" style:family="text">
      <style:text-properties style:font-name-complex="Arial" style:font-weight-complex="bold" fo:font-size="11pt" style:font-size-asian="11pt" style:font-size-complex="11pt" fo:language="en" fo:country="US"/>
    </style:style>
    <style:style style:name="T120" style:parent-style-name="DefaultParagraphFont" style:family="text">
      <style:text-properties style:font-name-complex="Arial" style:font-weight-complex="bold" fo:font-size="11pt" style:font-size-asian="11pt" style:font-size-complex="11pt" fo:language="en" fo:country="US"/>
    </style:style>
    <style:style style:name="P121" style:parent-style-name="Normal" style:family="paragraph">
      <style:text-properties style:font-name-complex="Arial"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border="0.0069in solid #000000" fo:padding-top="0.0138in" fo:padding-left="0.0555in" fo:padding-bottom="0.0138in" fo:padding-right="0.0555in" style:shadow="none" fo:background-color="#DBE5F1"/>
    </style:style>
    <style:style style:name="T135" style:parent-style-name="DefaultParagraphFont" style:family="text">
      <style:text-properties fo:font-weight="bold" style:font-weight-asian="bold" fo:font-size="14pt" style:font-size-asian="14pt"/>
    </style:style>
    <style:style style:name="T136" style:parent-style-name="DefaultParagraphFont" style:family="text">
      <style:text-properties fo:font-size="10pt" style:font-size-asian="10pt" style:font-size-complex="10pt"/>
    </style:style>
    <style:style style:name="P137" style:parent-style-name="Normal" style:family="paragraph">
      <style:text-properties fo:font-size="11pt" style:font-size-asian="11pt" style:font-size-complex="11pt"/>
    </style:style>
    <style:style style:name="TableColumn139" style:family="table-column">
      <style:table-column-properties style:column-width="1.2409in"/>
    </style:style>
    <style:style style:name="TableColumn140" style:family="table-column">
      <style:table-column-properties style:column-width="3.6812in"/>
    </style:style>
    <style:style style:name="Table138" style:family="table">
      <style:table-properties style:width="4.9222in" fo:margin-left="2.1631in" table:align="left"/>
    </style:style>
    <style:style style:name="TableRow141" style:family="table-row">
      <style:table-row-properties/>
    </style:style>
    <style:style style:name="TableCell142" style:family="table-cell">
      <style:table-cell-properties fo:border="0.0069in solid #000000" fo:background-color="#DBE5F1"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complex="Arial" style:font-weight-complex="bold"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Row147" style:family="table-row">
      <style:table-row-properties/>
    </style:style>
    <style:style style:name="TableCell148" style:family="table-cell">
      <style:table-cell-properties fo:border="0.0069in solid #000000" fo:background-color="#DBE5F1"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text-properties fo:font-weight="bold" style:font-weight-asian="bold" fo:font-size="11pt" style:font-size-asian="11pt" style:font-size-complex="11pt"/>
    </style:style>
    <style:style style:name="P161" style:parent-style-name="Normal"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ListParagraph" style:family="paragraph">
      <style:paragraph-properties fo:text-align="justify"/>
      <style:text-properties style:font-weight-complex="bold" fo:font-size="11pt" style:font-size-asian="11pt" style:font-size-complex="11pt"/>
    </style:style>
    <style:style style:name="P164" style:parent-style-name="ListParagraph"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8" style:parent-style-name="DefaultParagraphFont" style:family="text">
      <style:text-properties fo:font-style="normal" style:font-style-asian="normal"/>
    </style:style>
    <style:style style:name="T179" style:parent-style-name="DefaultParagraphFont" style:family="text">
      <style:text-properties fo:font-weight="normal" style:font-weight-asian="normal" fo:font-style="normal" style:font-style-asian="normal" fo:font-size="10pt" style:font-size-asian="10pt" style:font-size-complex="10pt"/>
    </style:style>
    <style:style style:name="P180" style:parent-style-name="Normal" style:family="paragraph">
      <style:text-properties style:font-weight-complex="bold" fo:color="#FF0000" fo:font-size="11pt" style:font-size-asian="11pt" style:font-size-complex="11pt"/>
    </style:style>
    <style:style style:name="P181" style:parent-style-name="Normal" style:family="paragraph">
      <style:text-properties style:font-name-complex="Arial" style:font-weight-complex="bold"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P1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fo:language="en" fo:country="US"/>
    </style:style>
    <style:style style:name="T187" style:parent-style-name="DefaultParagraphFont" style:family="text">
      <style:text-properties style:font-name-complex="Arial" fo:font-size="11pt" style:font-size-asian="11pt" style:font-size-complex="11pt" fo:language="en" fo:country="US"/>
    </style:style>
    <style:style style:name="P188" style:parent-style-name="Normal" style:family="paragraph">
      <style:text-properties style:font-name-complex="Arial" fo:font-size="11pt" style:font-size-asian="11pt" style:font-size-complex="11pt"/>
    </style:style>
    <style:style style:name="P1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0" style:parent-style-name="DefaultParagraphFont" style:family="text">
      <style:text-properties style:font-name-complex="Arial" fo:font-weight="bold" style:font-weight-asian="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fo:language="en" fo:country="US"/>
    </style:style>
    <style:style style:name="T198" style:parent-style-name="DefaultParagraphFont" style:family="text">
      <style:text-properties style:font-name-complex="Arial" style:font-weight-complex="bold" fo:font-size="11pt" style:font-size-asian="11pt" style:font-size-complex="11pt" fo:language="en" fo:country="US"/>
    </style:style>
    <style:style style:name="T199" style:parent-style-name="DefaultParagraphFont" style:family="text">
      <style:text-properties style:font-name-complex="Arial" style:font-weight-complex="bold" fo:font-size="11pt" style:font-size-asian="11pt" style:font-size-complex="11pt" fo:language="en" fo:country="US"/>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T202" style:parent-style-name="DefaultParagraphFont" style:family="text">
      <style:text-properties style:font-name-complex="Arial" fo:font-weight="bold" style:font-weight-asian="bold" fo:font-size="11pt" style:font-size-asian="11pt" style:font-size-complex="11pt"/>
    </style:style>
    <style:style style:name="P203" style:parent-style-name="Normal" style:family="paragraph">
      <style:paragraph-properties>
        <style:tab-stops>
          <style:tab-stop style:type="left" style:position="1in"/>
        </style:tab-stops>
      </style:paragraph-properties>
    </style:style>
    <style:style style:name="T204" style:parent-style-name="DefaultParagraphFont" style:family="text">
      <style:text-properties style:font-name-complex="Arial" style:font-weight-complex="bold" fo:font-size="11pt" style:font-size-asian="11pt" style:font-size-complex="11pt" fo:language="en" fo:country="US"/>
    </style:style>
    <style:style style:name="T205" style:parent-style-name="DefaultParagraphFont" style:family="text">
      <style:text-properties style:font-name-complex="Arial" style:font-weight-complex="bold" fo:font-size="11pt" style:font-size-asian="11pt" style:font-size-complex="11pt" fo:language="en" fo:country="US"/>
    </style:style>
    <style:style style:name="T206" style:parent-style-name="DefaultParagraphFont" style:family="text">
      <style:text-properties style:font-name-complex="Arial" style:font-weight-complex="bold" fo:font-size="11pt" style:font-size-asian="11pt" style:font-size-complex="11pt" fo:language="en" fo:country="US"/>
    </style:style>
    <style:style style:name="T207" style:parent-style-name="DefaultParagraphFont" style:family="text">
      <style:text-properties style:font-name-complex="Arial" style:font-weight-complex="bold" fo:font-size="11pt" style:font-size-asian="11pt" style:font-size-complex="11pt" fo:language="en" fo:country="US"/>
    </style:style>
    <style:style style:name="P208" style:parent-style-name="Normal" style:family="paragraph">
      <style:text-properties style:font-name-complex="Arial"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fo:font-weight="bold" style:font-weight-asian="bold"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P2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17" style:parent-style-name="DefaultParagraphFont" style:family="text">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break-before="page"/>
      <style:text-properties fo:font-size="11pt" style:font-size-asian="11pt" style:font-size-complex="11pt"/>
    </style:style>
    <style:style style:name="P221" style:parent-style-name="Normal" style:family="paragraph">
      <style:paragraph-properties fo:border="0.0069in solid #000000" fo:padding-top="0.0138in" fo:padding-left="0.0555in" fo:padding-bottom="0.0138in" fo:padding-right="0.0555in" style:shadow="none" fo:background-color="#DBE5F1"/>
    </style:style>
    <style:style style:name="T222" style:parent-style-name="DefaultParagraphFont" style:family="text">
      <style:text-properties fo:font-weight="bold" style:font-weight-asian="bold" fo:font-size="14pt" style:font-size-asian="14pt" style:font-size-complex="14pt"/>
    </style:style>
    <style:style style:name="P223" style:parent-style-name="Normal" style:family="paragraph">
      <style:text-properties fo:font-weight="bold" style:font-weight-asian="bold" fo:font-size="11pt" style:font-size-asian="11pt" style:font-size-complex="11pt"/>
    </style:style>
    <style:style style:name="TableColumn225" style:family="table-column">
      <style:table-column-properties style:column-width="1.1659in"/>
    </style:style>
    <style:style style:name="TableColumn226" style:family="table-column">
      <style:table-column-properties style:column-width="1.0513in"/>
    </style:style>
    <style:style style:name="TableColumn227" style:family="table-column">
      <style:table-column-properties style:column-width="1.3729in"/>
    </style:style>
    <style:style style:name="TableColumn228" style:family="table-column">
      <style:table-column-properties style:column-width="2.1215in"/>
    </style:style>
    <style:style style:name="TableColumn229" style:family="table-column">
      <style:table-column-properties style:column-width="1.4493in"/>
    </style:style>
    <style:style style:name="Table224" style:family="table">
      <style:table-properties style:width="7.1611in" fo:margin-left="0.075in" table:align="left"/>
    </style:style>
    <style:style style:name="TableRow230" style:family="table-row">
      <style:table-row-properties style:min-row-height="0.281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fo:font-size="11pt" style:font-size-asian="11pt" style:font-size-complex="11pt"/>
    </style:style>
    <style:style style:name="TableRow235" style:family="table-row">
      <style:table-row-properties style:min-row-height="0.281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Row244" style:family="table-row">
      <style:table-row-properties style:min-row-height="0.2812in"/>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style:font-weight-complex="bold" fo:font-size="11pt" style:font-size-asian="11pt" style:font-size-complex="11pt"/>
    </style:style>
    <style:style style:name="P264" style:parent-style-name="Normal" style:family="paragraph">
      <style:text-properties fo:font-weight="bold" style:font-weight-asian="bold"/>
    </style:style>
    <style:style style:name="TableColumn266" style:family="table-column">
      <style:table-column-properties style:column-width="2.4347in"/>
    </style:style>
    <style:style style:name="TableColumn267" style:family="table-column">
      <style:table-column-properties style:column-width="2.3875in"/>
    </style:style>
    <style:style style:name="TableColumn268" style:family="table-column">
      <style:table-column-properties style:column-width="2.3875in"/>
    </style:style>
    <style:style style:name="Table265" style:family="table">
      <style:table-properties style:width="7.2097in" fo:margin-left="0in" table:align="left"/>
    </style:style>
    <style:style style:name="TableRow269" style:family="table-row">
      <style:table-row-properties style:min-row-height="0.189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ListParagraph" style:family="paragraph">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text-properties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ListParagraph" style:family="paragraph">
      <style:text-properties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P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8" style:parent-style-name="Normal" style:family="paragraph">
      <style:paragraph-properties fo:text-align="justify"/>
      <style:text-properties style:font-name-complex="Arial" fo:font-weight="bold" style:font-weight-asian="bold"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fo:language="en" fo:country="US"/>
    </style:style>
    <style:style style:name="T303" style:parent-style-name="DefaultParagraphFont" style:family="text">
      <style:text-properties style:font-name-complex="Arial" style:font-weight-complex="bold" fo:font-size="11pt" style:font-size-asian="11pt" style:font-size-complex="11pt" fo:language="en" fo:country="US"/>
    </style:style>
    <style:style style:name="T304" style:parent-style-name="DefaultParagraphFont" style:family="text">
      <style:text-properties style:font-name-complex="Arial" style:font-weight-complex="bold" fo:font-size="11pt" style:font-size-asian="11pt" style:font-size-complex="11pt" fo:language="en" fo:country="US"/>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break-before="page"/>
      <style:text-properties style:font-name-complex="Arial" style:font-weight-complex="bold" fo:font-size="11pt" style:font-size-asian="11pt" style:font-size-complex="11pt"/>
    </style:style>
    <style:style style:name="TableColumn322" style:family="table-column">
      <style:table-column-properties style:column-width="1.0625in"/>
    </style:style>
    <style:style style:name="TableColumn323" style:family="table-column">
      <style:table-column-properties style:column-width="0.8388in"/>
    </style:style>
    <style:style style:name="TableColumn324" style:family="table-column">
      <style:table-column-properties style:column-width="2.1715in"/>
    </style:style>
    <style:style style:name="TableColumn325" style:family="table-column">
      <style:table-column-properties style:column-width="1.8513in"/>
    </style:style>
    <style:style style:name="TableColumn326" style:family="table-column">
      <style:table-column-properties style:column-width="1.2368in"/>
    </style:style>
    <style:style style:name="Table321" style:family="table">
      <style:table-properties style:width="7.1611in" fo:margin-left="0.075in" table:align="left"/>
    </style:style>
    <style:style style:name="TableRow327" style:family="table-row">
      <style:table-row-properties style:min-row-height="0.281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Row332" style:family="table-row">
      <style:table-row-properties style:min-row-height="0.281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ableRow341" style:family="table-row">
      <style:table-row-properties style:min-row-height="0.2812i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text-properties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style:font-weight-complex="bold" fo:font-size="11pt" style:font-size-asian="11pt" style:font-size-complex="11pt"/>
    </style:style>
    <style:style style:name="P362" style:parent-style-name="Normal" style:family="paragraph">
      <style:text-properties fo:font-weight="bold" style:font-weight-asian="bold"/>
    </style:style>
    <style:style style:name="TableColumn364" style:family="table-column">
      <style:table-column-properties style:column-width="2.4347in"/>
    </style:style>
    <style:style style:name="TableColumn365" style:family="table-column">
      <style:table-column-properties style:column-width="2.3875in"/>
    </style:style>
    <style:style style:name="TableColumn366" style:family="table-column">
      <style:table-column-properties style:column-width="2.3875in"/>
    </style:style>
    <style:style style:name="Table363" style:family="table">
      <style:table-properties style:width="7.2097in" fo:margin-left="0in" table:align="left"/>
    </style:style>
    <style:style style:name="TableRow367" style:family="table-row">
      <style:table-row-properties style:min-row-height="0.189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Default" style:family="paragraph">
      <style:text-properties fo:font-size="11pt" style:font-size-asian="11pt" style:font-size-complex="11pt"/>
    </style:style>
    <style:style style:name="P392" style:parent-style-name="Default" style:family="paragraph">
      <style:text-properties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break-before="page"/>
      <style:text-properties style:font-name-complex="Arial" style:font-weight-complex="bold" fo:font-size="11pt" style:font-size-asian="11pt" style:font-size-complex="11pt"/>
    </style:style>
    <style:style style:name="P40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10" style:parent-style-name="DefaultParagraphFont" style:family="text">
      <style:text-properties fo:font-style="normal" style:font-style-asian="normal"/>
    </style:style>
    <style:style style:name="T411" style:parent-style-name="DefaultParagraphFont" style:family="text">
      <style:text-properties fo:font-style="normal" style:font-style-asian="normal"/>
    </style:style>
    <style:style style:name="T412" style:parent-style-name="DefaultParagraphFont" style:family="text">
      <style:text-properties fo:font-weight="normal" style:font-weight-asian="normal" fo:font-style="normal" style:font-style-asian="normal" fo:font-size="10pt" style:font-size-asian="10pt"/>
    </style:style>
    <style:style style:name="P413" style:parent-style-name="Normal" style:family="paragraph">
      <style:text-properties style:font-name-complex="Arial" fo:font-weight="bold" style:font-weight-asian="bold"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size="11pt" style:font-size-asian="11pt" style:font-size-complex="11pt"/>
    </style:style>
    <style:style style:name="P421" style:parent-style-name="Normal" style:family="paragraph">
      <style:text-properties style:font-name-complex="Arial" fo:font-size="11pt" style:font-size-asian="11pt" style:font-size-complex="11pt"/>
    </style:style>
    <style:style style:name="P422" style:parent-style-name="ListParagraph" style:family="paragraph">
      <style:text-properties style:font-name-complex="Arial"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P424" style:parent-style-name="ListParagraph" style:family="paragraph">
      <style:text-properties style:font-name-complex="Arial" fo:font-size="11pt" style:font-size-asian="11pt" style:font-size-complex="11pt"/>
    </style:style>
    <style:style style:name="P425" style:parent-style-name="Normal" style:family="paragraph">
      <style:text-properties style:font-name-complex="Arial" fo:font-size="11pt" style:font-size-asian="11pt" style:font-size-complex="11pt"/>
    </style:style>
    <style:style style:name="P426" style:parent-style-name="ListParagraph" style:family="paragraph">
      <style:text-properties style:font-name-complex="Arial" fo:font-size="11pt" style:font-size-asian="11pt" style:font-size-complex="11pt"/>
    </style:style>
    <style:style style:name="P427" style:parent-style-name="ListParagraph" style:family="paragraph">
      <style:text-properties style:font-name-complex="Arial" fo:font-size="11pt" style:font-size-asian="11pt" style:font-size-complex="11pt"/>
    </style:style>
    <style:style style:name="P428" style:parent-style-name="ListParagraph" style:family="paragraph">
      <style:text-properties style:font-name-complex="Arial"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P430" style:parent-style-name="Normal" style:family="paragraph">
      <style:text-properties style:font-name-complex="Arial" fo:font-size="11pt" style:font-size-asian="11pt" style:font-size-complex="11pt"/>
    </style:style>
    <style:style style:name="P431" style:parent-style-name="Normal" style:family="paragraph">
      <style:text-properties style:font-name-complex="Arial" fo:font-size="11pt" style:font-size-asian="11pt" style:font-size-complex="11pt" fo:language="en" style:language-asian="en" style:country-asian="GB"/>
    </style:style>
    <style:style style:name="P43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color="#000000" fo:font-size="11pt" style:font-size-asian="11pt" style:font-size-complex="11pt" style:language-asian="en" style:country-asian="GB"/>
    </style:style>
    <style:style style:name="T435" style:parent-style-name="DefaultParagraphFont" style:family="text">
      <style:text-properties style:font-name-complex="Arial" fo:color="#000000" fo:font-size="11pt" style:font-size-asian="11pt" style:font-size-complex="11pt" style:language-asian="en" style:country-asian="GB"/>
    </style:style>
    <style:style style:name="T436" style:parent-style-name="DefaultParagraphFont" style:family="text">
      <style:text-properties style:font-name-complex="Arial" fo:color="#000000" fo:font-size="11pt" style:font-size-asian="11pt" style:font-size-complex="11pt" style:language-asian="en" style:country-asian="GB"/>
    </style:style>
    <style:style style:name="P437" style:parent-style-name="Normal" style:family="paragraph">
      <style:text-properties style:font-name-complex="Arial" fo:font-weight="bold" style:font-weight-asian="bold" style:font-weight-complex="bold" fo:font-size="11pt" style:font-size-asian="11pt" style:font-size-complex="11pt"/>
    </style:style>
    <style:style style:name="P438" style:parent-style-name="Normal" style:family="paragraph">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text-properties style:font-name-complex="Arial" fo:font-style="italic" style:font-style-asian="italic" fo:font-size="11pt" style:font-size-asian="11pt" style:font-size-complex="11pt"/>
    </style:style>
    <style:style style:name="TableColumn448" style:family="table-column">
      <style:table-column-properties style:column-width="2.9534in"/>
    </style:style>
    <style:style style:name="TableColumn449" style:family="table-column">
      <style:table-column-properties style:column-width="1.575in"/>
    </style:style>
    <style:style style:name="Table447" style:family="table">
      <style:table-properties style:width="4.5284in" fo:margin-left="0.1736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Arial"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omplex="Arial"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paragraph-properties fo:border="0.0069in solid #000000" fo:padding-top="0.0138in" fo:padding-left="0.0555in" fo:padding-bottom="0.0138in" fo:padding-right="0.0555in" style:shadow="none" fo:background-color="#DBE5F1"/>
    </style:style>
    <style:style style:name="T461" style:parent-style-name="DefaultParagraphFont" style:family="text">
      <style:text-properties style:font-name-complex="Arial" fo:font-weight="bold" style:font-weight-asian="bold" style:font-weight-complex="bold" fo:font-size="14pt" style:font-size-asian="14pt" style:font-size-complex="11pt"/>
    </style:style>
    <style:style style:name="T462" style:parent-style-name="DefaultParagraphFont" style:family="text">
      <style:text-properties style:font-name-complex="Arial" style:font-weight-complex="bold" fo:font-size="10pt" style:font-size-asian="10pt" style:font-size-complex="10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text-properties style:font-name-complex="Arial"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P467" style:parent-style-name="Normal" style:family="paragraph">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Default" style:family="paragraph">
      <style:text-properties fo:font-size="11pt" style:font-size-asian="11pt" style:font-size-complex="11pt"/>
    </style:style>
    <style:style style:name="P474" style:parent-style-name="Default" style:family="paragraph">
      <style:text-properties fo:font-size="11pt" style:font-size-asian="11pt" style:font-size-complex="11pt"/>
    </style:style>
    <style:style style:name="P475" style:parent-style-name="Normal" style:family="paragraph">
      <style:text-properties style:font-name-complex="Arial"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P477" style:parent-style-name="Normal" style:family="paragraph">
      <style:text-properties style:font-name-complex="Arial" fo:font-size="11pt" style:font-size-asian="11pt" style:font-size-complex="11pt"/>
    </style:style>
    <style:style style:name="P478" style:parent-style-name="Normal" style:family="paragraph">
      <style:text-properties style:font-name-complex="Arial" fo:font-size="11pt" style:font-size-asian="11pt" style:font-size-complex="11pt"/>
    </style:style>
    <style:style style:name="P479" style:parent-style-name="Normal" style:family="paragraph">
      <style:text-properties style:font-name-complex="Arial" fo:font-size="11pt" style:font-size-asian="11pt" style:font-size-complex="11pt"/>
    </style:style>
    <style:style style:name="P480" style:parent-style-name="Normal" style:family="paragraph">
      <style:paragraph-properties fo:border="0.0069in solid #000000" fo:padding-top="0.0138in" fo:padding-left="0.0555in" fo:padding-bottom="0.0138in" fo:padding-right="0.0555in" style:shadow="none" fo:background-color="#DBE5F1"/>
    </style:style>
    <style:style style:name="T481" style:parent-style-name="DefaultParagraphFont" style:family="text">
      <style:text-properties fo:font-weight="bold" style:font-weight-asian="bold" fo:font-size="14pt" style:font-size-asian="14pt" style:font-size-complex="11pt"/>
    </style:style>
    <style:style style:name="T482" style:parent-style-name="DefaultParagraphFont" style:family="text">
      <style:text-properties fo:font-size="10pt" style:font-size-asian="10pt" style:font-size-complex="10pt"/>
    </style:style>
    <style:style style:name="P483" style:parent-style-name="Normal" style:family="paragraph">
      <style:text-properties style:font-name-complex="Arial" fo:font-weight="bold" style:font-weight-asian="bold" fo:font-size="11pt" style:font-size-asian="11pt" style:font-size-complex="11pt"/>
    </style:style>
    <style:style style:name="P484" style:parent-style-name="Normal" style:family="paragraph">
      <style:text-properties style:font-name-complex="Arial" fo:font-weight="bold" style:font-weight-asian="bold" style:font-weight-complex="bold" fo:font-size="11pt" style:font-size-asian="11pt" style:font-size-complex="11pt"/>
    </style:style>
    <style:style style:name="P485" style:parent-style-name="Normal" style:family="paragraph">
      <style:text-properties style:font-name-complex="Arial" style:font-weight-complex="bold" fo:font-size="11pt" style:font-size-asian="11pt" style:font-size-complex="11pt"/>
    </style:style>
    <style:style style:name="P486" style:parent-style-name="Normal" style:family="paragraph">
      <style:text-properties style:font-name-complex="Arial" style:font-weight-complex="bold" fo:font-size="11pt" style:font-size-asian="11pt" style:font-size-complex="11pt"/>
    </style:style>
    <style:style style:name="P48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88" style:parent-style-name="Normal" style:family="paragraph">
      <style:text-properties style:font-name-complex="Arial" fo:font-weight="bold" style:font-weight-asian="bold" style:font-weight-complex="bold" fo:font-size="11pt" style:font-size-asian="11pt" style:font-size-complex="11pt"/>
    </style:style>
    <style:style style:name="P489" style:parent-style-name="Normal" style:family="paragraph">
      <style:text-properties style:font-name-complex="Arial" style:font-weight-complex="bold" fo:font-size="11pt" style:font-size-asian="11pt" style:font-size-complex="11pt"/>
    </style:style>
    <style:style style:name="P490" style:parent-style-name="Normal" style:family="paragraph">
      <style:text-properties style:font-name-complex="Arial" style:font-weight-complex="bold" fo:font-size="11pt" style:font-size-asian="11pt" style:font-size-complex="11pt"/>
    </style:style>
    <style:style style:name="P491" style:parent-style-name="Normal" style:family="paragraph">
      <style:text-properties style:font-name-complex="Arial" style:font-weight-complex="bold" fo:font-size="11pt" style:font-size-asian="11pt" style:font-size-complex="11pt"/>
    </style:style>
    <style:style style:name="P492" style:parent-style-name="Normal" style:family="paragraph">
      <style:text-properties style:font-name-complex="Arial" fo:font-weight="bold" style:font-weight-asian="bold" style:font-weight-complex="bold" fo:font-size="11pt" style:font-size-asian="11pt" style:font-size-complex="11pt"/>
    </style:style>
    <style:style style:name="P493" style:parent-style-name="Normal" style:family="paragraph">
      <style:text-properties style:font-name-complex="Arial" fo:font-weight="bold" style:font-weight-asian="bold" style:font-weight-complex="bold" fo:font-size="11pt" style:font-size-asian="11pt" style:font-size-complex="11pt"/>
    </style:style>
    <style:style style:name="P494" style:parent-style-name="Normal" style:family="paragraph">
      <style:text-properties style:font-name-complex="Arial" style:font-weight-complex="bold" fo:font-size="11pt" style:font-size-asian="11pt" style:font-size-complex="11pt"/>
    </style:style>
    <style:style style:name="P495" style:parent-style-name="Normal" style:family="paragraph">
      <style:text-properties style:font-name-complex="Arial" style:font-weight-complex="bold" fo:font-size="11pt" style:font-size-asian="11pt" style:font-size-complex="11pt"/>
    </style:style>
    <style:style style:name="P496" style:parent-style-name="Normal" style:family="paragraph">
      <style:text-properties style:font-name-complex="Arial" style:font-weight-complex="bold" fo:font-size="11pt" style:font-size-asian="11pt" style:font-size-complex="11pt"/>
    </style:style>
    <style:style style:name="P497" style:parent-style-name="Normal" style:family="paragraph">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P49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500" style:parent-style-name="Normal" style:family="paragraph">
      <style:paragraph-properties fo:border="0.0069in solid #000000" fo:padding-top="0.0138in" fo:padding-left="0.0555in" fo:padding-bottom="0.0138in" fo:padding-right="0.0555in" style:shadow="none" fo:background-color="#DBE5F1"/>
    </style:style>
    <style:style style:name="T501" style:parent-style-name="DefaultParagraphFont" style:family="text">
      <style:text-properties fo:font-weight="bold" style:font-weight-asian="bold" fo:font-size="14pt" style:font-size-asian="14pt" style:font-size-complex="11pt"/>
    </style:style>
    <style:style style:name="T502" style:parent-style-name="DefaultParagraphFont" style:family="text">
      <style:text-properties fo:font-size="10pt" style:font-size-asian="10pt" style:font-size-complex="10pt"/>
    </style:style>
    <style:style style:name="P50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504" style:parent-style-name="Normal" style:family="paragraph">
      <style:text-properties fo:font-weight="bold" style:font-weight-asian="bold" style:font-weight-complex="bold" fo:font-size="11pt" style:font-size-asian="11pt" style:font-size-complex="11pt"/>
    </style:style>
    <style:style style:name="P505" style:parent-style-name="Normal" style:family="paragraph">
      <style:text-properties fo:font-weight="bold" style:font-weight-asian="bold" fo:font-size="11pt" style:font-size-asian="11pt" style:font-size-complex="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paragraph-properties fo:border="0.0069in solid #000000" fo:padding-top="0.0138in" fo:padding-left="0.0555in" fo:padding-bottom="0.0138in" fo:padding-right="0.0555in" style:shadow="none" fo:background-color="#DBE5F1"/>
    </style:style>
    <style:style style:name="T513" style:parent-style-name="DefaultParagraphFont" style:family="text">
      <style:text-properties fo:font-weight="bold" style:font-weight-asian="bold" fo:font-size="14pt" style:font-size-asian="14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style>
    <style:style style:name="P51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18" style:parent-style-name="Normal" style:family="paragraph">
      <style:text-properties fo:font-weight="bold" style:font-weight-asian="bold" fo:font-size="11pt" style:font-size-asian="11pt" style:font-size-complex="11pt"/>
    </style:style>
    <style:style style:name="P519" style:parent-style-name="Normal" style:family="paragraph">
      <style:text-properties fo:font-weight="bold" style:font-weight-asian="bold" fo:font-size="11pt" style:font-size-asian="11pt" style:font-size-complex="11pt"/>
    </style:style>
    <style:style style:name="P520" style:parent-style-name="Normal" style:family="paragraph">
      <style:paragraph-properties>
        <style:tab-stops>
          <style:tab-stop style:type="left" style:position="1in"/>
        </style:tab-stops>
      </style:paragraph-properties>
      <style:text-properties style:font-name-complex="Arial" style:font-weight-complex="bold" fo:font-size="11pt" style:font-size-asian="11pt" style:font-size-complex="11pt" fo:language="en" fo:country="US"/>
    </style:style>
    <style:style style:name="P521" style:parent-style-name="Normal" style:family="paragraph">
      <style:paragraph-properties>
        <style:tab-stops>
          <style:tab-stop style:type="left" style:position="1in"/>
        </style:tab-stops>
      </style:paragraph-properties>
      <style:text-properties style:font-name-complex="Arial" style:font-weight-complex="bold" fo:font-size="11pt" style:font-size-asian="11pt" style:font-size-complex="11pt" fo:language="en" fo:country="US"/>
    </style:style>
    <style:style style:name="P522" style:parent-style-name="Normal" style:family="paragraph">
      <style:paragraph-properties>
        <style:tab-stops>
          <style:tab-stop style:type="left" style:position="1in"/>
        </style:tab-stops>
      </style:paragraph-properties>
    </style:style>
    <style:style style:name="T523" style:parent-style-name="DefaultParagraphFont" style:family="text">
      <style:text-properties style:font-name-complex="Arial" style:font-weight-complex="bold" fo:font-size="11pt" style:font-size-asian="11pt" style:font-size-complex="11pt" fo:language="en" fo:country="US"/>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weight="bold" style:font-weight-asian="bold" fo:font-size="11pt" style:font-size-asian="11pt"/>
    </style:style>
    <style:style style:name="P535" style:parent-style-name="Normal" style:family="paragraph">
      <style:text-properties fo:font-weight="bold" style:font-weight-asian="bold" fo:font-size="11pt" style:font-size-asian="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p>
            <text:p text:style-name="P13">PATH Meningitis Vaccine Project.</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5,775,788</text:span></text:p>
          </table:table-cell>
          <table:covered-table-cell/>
          <table:table-cell table:style-name="TableCell19">
            <text:p text:style-name="Normal"><text:span text:style-name="T20">Review Date:<text:s/></text:span><text:span text:style-name="T21"><text:s/>November 2016</text:span></text:p>
          </table:table-cell>
        </table:table-row>
        <table:table-row table:style-name="TableRow22">
          <table:table-cell table:style-name="TableCell23">
            <text:p text:style-name="P24">Programme Code:<text:s/></text:p>
            <text:p text:style-name="P25">202045</text:p>
          </table:table-cell>
          <table:table-cell table:style-name="TableCell26">
            <text:p text:style-name="Normal"><text:span text:style-name="T27">Start</text:span><text:span text:style-name="T28"><text:s/>Date:</text:span><text:span text:style-name="T29"><text:s/></text:span></text:p>
            <text:p text:style-name="Normal"><text:span text:style-name="T30">1 November 2010</text:span></text:p>
          </table:table-cell>
          <table:table-cell table:style-name="TableCell31">
            <text:p text:style-name="Normal"><text:span text:style-name="T32">End Date:</text:span><text:span text:style-name="T33"><text:s/></text:span></text:p>
            <text:p text:style-name="Normal"><text:span text:style-name="T34">31 March 2018</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1</text:p>
          </table:table-cell>
          <table:table-cell table:style-name="TableCell52">
            <text:p text:style-name="P53">2012</text:p>
          </table:table-cell>
          <table:table-cell table:style-name="TableCell54">
            <text:p text:style-name="P55">2013</text:p>
          </table:table-cell>
          <table:table-cell table:style-name="TableCell56">
            <text:p text:style-name="P57">2014</text:p>
          </table:table-cell>
          <table:table-cell table:style-name="TableCell58">
            <text:p text:style-name="P59">2015</text:p>
          </table:table-cell>
          <table:table-cell table:style-name="TableCell60">
            <text:p text:style-name="P61">2016</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75/100</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High</text:p>
          </table:table-cell>
          <table:table-cell table:style-name="TableCell90">
            <text:p text:style-name="P91">High</text:p>
          </table:table-cell>
          <table:table-cell table:style-name="TableCell92">
            <text:p text:style-name="P93">High</text:p>
          </table:table-cell>
          <table:table-cell table:style-name="TableCell94">
            <text:p text:style-name="P95">High</text:p>
          </table:table-cell>
          <table:table-cell table:style-name="TableCell96">
            <text:p text:style-name="P97">High</text:p>
          </table:table-cell>
          <table:table-cell table:style-name="TableCell98">
            <text:p text:style-name="P99">Major</text:p>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text:s/>review<text:tab/></text:p>
      <text:p text:style-name="P106">The Meningitis Vaccine Project (MVP) has performed strongly over the reporting period. <text:s/>MVP has continued the development of a next-generation, polyvalent meningococcal vaccine (covering serogroups A, C, W, X and Y), known as MCV-5, together with<text:s/>their partner, the Serum Institute of India Private Ltd. (SIIPL). <text:s/>MCV-5 is being developed for use in low-resource countries, particularly those in the African meningitis belt.</text:p>
      <text:p text:style-name="P107"/>
      <text:p text:style-name="P108"><text:span text:style-name="T109">During the reporting period MVP completed the manufacturing of the clinical t</text:span><text:span text:style-name="T110">rial material for the first-in-humans (Phase 1) study and the product quality was confirmed by three independent sources, including confirmation that MCV-5 is safe and well tolerated. <text:s/>Agreement has been reached that the phase 1 study will take place in th</text:span><text:span text:style-name="T111">e USA. <text:s/>The US<text:s/></text:span><text:span text:style-name="T112">Food and Drug Administration (FDA) has given positive feedback on the pre-Investigational New Drug (IND) submission, required before any clinical trial can begin. <text:s/>A decision has been made that PATH will be the regulatory sponsor of the Phas</text:span><text:span text:style-name="T113">e 1 trial. <text:s/>Planning for a Phase 2 trial (in African toddlers) is advancing well. <text:s/>PATH has led a collaborative modelling team to model the cost-effectiveness of the various MCV-5 introduction strategies on meningococcal disease in the African meningitis b</text:span><text:span text:style-name="T114">elt.<text:s/></text:span></text:p>
      <text:p text:style-name="P115"/>
      <text:p text:style-name="Normal"><text:span text:style-name="T116">Key lessons</text:span></text:p>
      <text:p text:style-name="P117"><text:span text:style-name="T118">More than 235 million individuals have been vaccinated against group A meningococcal disease (using MenAfriVac®) and this has been an unqualified success. <text:s/>Group A meningococcal disease has virtually disappeared in all countries that hav</text:span><text:span text:style-name="T119">e immunised 1-29 year olds with a strong herd immunity effect (indirect protection of unimmunised age groups). <text:s/>8 countries have applied for funding to include MenAfriVac® in their national childhood immunisation programs in 2016. A polyvalent meningococca</text:span><text:span text:style-name="T120">l vaccine against serogroups A, C, Y, W and X has the potential to eliminate meningococcal meningitis from the African meningitis belt</text:span></text:p>
      <text:p text:style-name="P121"/>
      <text:p text:style-name="Default"><text:span text:style-name="T122">During the year PATH revised the clinical plan to build safely and effectively<text:s/></text:span><text:span text:style-name="T123">on the success of MenAfriVac®. The new pl</text:span><text:span text:style-name="T124">an incorporates a Phase 1 safety and immunogenicitystudy in adults in the USA followed by a Phase 2 trial in African toddlers. This design provides potential to move directly into two parallel Phase 3 studies in Africa and India that are designed to lead t</text:span><text:span text:style-name="T125">o licensure and WHO prequalification.<text:s/></text:span></text:p>
      <text:p text:style-name="P126"/>
      <text:p text:style-name="P127">Actions on previous recommendations</text:p>
      <text:p text:style-name="P128">The logframe was updated as recommended last year.</text:p>
      <text:p text:style-name="P129"/>
      <text:p text:style-name="P130">Summary of recommendations for the next year</text:p>
      <text:p text:style-name="P131">The logframe should be amended, to take account of the progress made during the reporting period, by March 2017.</text:p>
      <text:p text:style-name="P132"/>
      <text:p text:style-name="P133"/>
      <text:soft-page-break/>
      <text:p text:style-name="P134"><text:span text:style-name="T135">A. Introduction and Context<text:s/></text:span><text:span text:style-name="T136">(1 page)</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DevTracker Link to Business Case:<text:s/></text:span></text:p>
          </table:table-cell>
          <table:table-cell table:style-name="TableCell145">
            <text:p text:style-name="P146">http://devtracker.dfid.gov.uk/projects/GB-1-202045/documents/</text:p>
          </table:table-cell>
        </table:table-row>
        <table:table-row table:style-name="TableRow147">
          <table:table-cell table:style-name="TableCell148">
            <text:p text:style-name="P149"><text:span text:style-name="T150">DevTracker Link to Log frame:<text:s/></text:span></text:p>
          </table:table-cell>
          <table:table-cell table:style-name="TableCell151">
            <text:p text:style-name="P152">http://devtracker.dfid.gov.uk/projects/GB-1-202045/documents/</text:p>
          </table:table-cell>
        </table:table-row>
      </table:table>
      <text:p text:style-name="P153"/>
      <text:p text:style-name="P154"/>
      <text:p text:style-name="P155">The UK is supporting a product development partnership, the Meningitis Vaccine Project (MVP), to develop a polyvalent meningitis vaccine for Sub-Saharan Africa that will control the remaining<text:s/>15% to 20% of meningococcal infections not covered by the existing meningitis A vaccine, MenAfriVac®. <text:s/>MVP engages private-sector collaborators to apply their development, manufacturing, and distribution strengths to innovate technologies that would not be a private-sector priority, and therefore achieve maximum sustainable benefit for public health in developing countries. <text:s/>DFID will provide £5,775,788 <text:s/>until March 2018 to this project.</text:p>
      <text:p text:style-name="P156"/>
      <text:p text:style-name="P157">There are currently research gaps into essential technologies, such<text:s/>as vaccines and medicines, to treat neglected diseases that affect the world’s poorest populations. <text:s/>This occurs where there are no current products or where those that exist are too expensive, difficult to access, no longer produced, highly toxic or ineffective. These factors have resulted in a limited research base with MVP being one of only a small number of organisations engaged in this area.<text:s/></text:p>
      <text:p text:style-name="P158"/>
      <text:p text:style-name="P159">Meningitis is a deadly and debilitating disease that causes an estimated 70,000 cases/year alone in an area of<text:s/>sub-Saharan Africa known as the “African meningitis belt”, which stretches from Senegal in the west to Ethiopia in the east and has the largest burden of meningitis in the world. <text:s/>Despite treatment measures, meningitis kills one in ten people who are infected and leaves one-quarter of survivors severely debilitated. <text:s/>If untreated 50% of those infected die. <text:s/>The number of cases of meningitis has dramatically reduced since the introduction of MenAfriVac® in 2010, but this vaccine does not target all the disease-causing serogroups. <text:s/>New vaccines are required to prevent the remaining 15% to 20% of meningitis infections caused by other meningococcal serogroups (C, W, X and Y).</text:p>
      <text:p text:style-name="P160"/>
      <text:p text:style-name="P161">MVP, based at PATH, is aiming to contribute to the elimination of meningococcal meningitis as a public health problem in Sub-Saharan Africa. <text:s/>The intended outcomes of the research are:</text:p>
      <text:p text:style-name="P162"/>
      <text:list text:style-name="LFO1" text:continue-numbering="true">
        <text:list-item>
          <text:p text:style-name="P163">Development of an affordable, thermostable, polyvalent meningococcal conjugate vaccine that has a four-year shelf life at room temperature and meets a<text:s/>target-price of between £0.82 and £1.65 per dose.</text:p>
        </text:list-item>
        <text:list-item>
          <text:p text:style-name="P164">Produce thermostable Group ACWXY meningococcal conjugate vaccine to meet desired specifications and demonstrate the vaccine’s safety and immunogenicity, in partnership with the Serum Institute of India Private Ltd.</text:p>
        </text:list-item>
      </text:list>
      <text:p text:style-name="P165"/>
      <text:p text:style-name="P166">Support to MVP will, in the longer term, contribute to the impact of reduced poverty through improved and affordable prevention of a common disease among the poor in the African meningitis belt. <text:s/>The short term target is to develop and test a new<text:s/>polyvalent meningococcal vaccine that will build upon the successes of MenAfriVac®, which has provided such positive results in preventing meningitis in populations across the African Meningitis Belt. <text:s/></text:p>
      <text:p text:style-name="P167"/>
      <text:p text:style-name="P168"/>
      <text:p text:style-name="P169"/>
      <text:p text:style-name="P170"/>
      <text:p text:style-name="P171"/>
      <text:p text:style-name="P172"/>
      <text:p text:style-name="P173"/>
      <text:p text:style-name="P174"/>
      <text:p text:style-name="P175"/>
      <text:p text:style-name="P176"/>
      <text:soft-page-break/>
      <text:h text:style-name="P177" text:outline-level="2"><text:span text:style-name="T178">B: PERFORMANCE AND CONCLUSIONS<text:s/></text:span><text:span text:style-name="T179">(1-2 pages)</text:span></text:h>
      <text:p text:style-name="P180"/>
      <text:p text:style-name="P181"/>
      <text:p text:style-name="Normal"><text:span text:style-name="T182">Annual outcome assessment<text:s/></text:span><text:span text:style-name="T183">A – Outcome met expectations</text:span></text:p>
      <text:p text:style-name="P184"/>
      <text:p text:style-name="Normal"><text:span text:style-name="T185">MVP is making good progress to meet its outcome – that is to develop a pentavalent, heat-stable meningococcal conjugate vaccine that will<text:s/></text:span><text:span text:style-name="T186">eliminate epidemic meningococcal meningitis from<text:s/></text:span><text:span text:style-name="T187">sub-Saharan Africa.</text:span></text:p>
      <text:p text:style-name="P188"/>
      <text:p text:style-name="P189"/>
      <text:p text:style-name="Normal"><text:span text:style-name="T190">Overall output score and description<text:s/></text:span><text:span text:style-name="T191">A – Outputs met expectations</text:span></text:p>
      <text:p text:style-name="P192"/>
      <text:p text:style-name="P193"><text:span text:style-name="T194">MVP has made good progress d</text:span><text:span text:style-name="T195">uring the reporting period. <text:s/>They have completed the manufacturing of the clinical trial material for the first-in-humans (Phase 1) study,<text:s/></text:span><text:span text:style-name="T196">confirmed product quality by three independent sources, including confirmation that MCV-5 is safe and well tolerated. <text:s/>Reached agreement that the Phase 1 study will take place in the USA. <text:s/>The<text:s/></text:span><text:span text:style-name="T197">FDA has given positive feedback on the pre-Investigational New<text:s/></text:span><text:span text:style-name="T198">Drug (IND) submission, required before any clinical trial can begin. <text:s/>A decision has been made that PATH will be the regulatory sponsor of the Phase 1 trial. <text:s/>Planning for Phase 2 trial (in African toddlers) is advancing well. <text:s/>PATH led a collaborative mod</text:span><text:span text:style-name="T199">elling team to model the cost-effectiveness of the various MCV-5 introduction strategies on meningococcal disease in the African meningitis belt.<text:s/></text:span></text:p>
      <text:p text:style-name="P200"/>
      <text:p text:style-name="P201"/>
      <text:p text:style-name="Normal"><text:span text:style-name="T202">Key lessons</text:span></text:p>
      <text:p text:style-name="P203"><text:span text:style-name="T204">More than 235 million individuals have been vaccinated against group A meningococcal disease (u</text:span><text:span text:style-name="T205">sing MenAfriVac®) and this has been an unqualified success. <text:s/>Group A meningococcal disease has virtually disappeared in all countries that have immunised 1-29 year olds with a strong herd immunity effect (indirect protection of unimmunised age groups). <text:s/>8<text:s/></text:span><text:span text:style-name="T206">countries have applied for funding to include MenAfriVac® in their national childhood immunisation programs in 2016. A polyvalent meningococcal vaccine against serogroups A, C, Y, W and X has the potential to eliminate meningococcal meningitis from the Afr</text:span><text:span text:style-name="T207">ican meningitis belt</text:span></text:p>
      <text:p text:style-name="P208"/>
      <text:p text:style-name="Default"><text:span text:style-name="T209">During the year PATH revised the clinical plan to build safely and effectively<text:s/></text:span><text:span text:style-name="T210">on the success of MenAfriVac®. The new plan incorporates a Phase 1 safety and immunogenicitystudy in adults in the USA followed by a Phase 2 trial in Afric</text:span><text:span text:style-name="T211">an toddlers. This design provides potential to move directly into two parallel Phase 3 studies in Africa and India that are designed to lead to licensure and WHO prequalification.<text:s/></text:span></text:p>
      <text:p text:style-name="P212"/>
      <text:p text:style-name="P213">Key actions</text:p>
      <text:p text:style-name="P214">To update the logframe to take into account progress and revised plans, by March 2017.</text:p>
      <text:p text:style-name="P215"/>
      <text:p text:style-name="P216"/>
      <text:p text:style-name="Normal"><text:span text:style-name="T217">Has the logframe been updated since the last review?<text:s/></text:span><text:span text:style-name="T218">Yes</text:span></text:p>
      <text:p text:style-name="P219">Both outputs have been updated since the last review, output one now includes later stages in the development of the pentavalent vaccine candidate and output two covers later stage work about ensuring that the vaccine, if successful, can be implemented in routine vaccine programmes.</text:p>
      <text:p text:style-name="P220"/>
      <text:p text:style-name="P221"><text:span text:style-name="T222">C: DETAILED OUTPUT SCORING (1 page per output)</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Output Title<text:s/></text:p>
          </table:table-cell>
          <table:table-cell table:style-name="TableCell233" table:number-columns-spanned="4">
            <text:p text:style-name="P234">Refine the Pipeline of Effective vaccines for Meningitis</text:p>
          </table:table-cell>
          <table:covered-table-cell/>
          <table:covered-table-cell/>
          <table:covered-table-cell/>
        </table:table-row>
        <table:table-row table:style-name="TableRow235">
          <table:table-cell table:style-name="TableCell236" table:number-columns-spanned="2">
            <text:p text:style-name="P237">Output number per LF</text:p>
          </table:table-cell>
          <table:covered-table-cell/>
          <table:table-cell table:style-name="TableCell238">
            <text:p text:style-name="P239">1</text:p>
          </table:table-cell>
          <table:table-cell table:style-name="TableCell240">
            <text:p text:style-name="Normal"><text:span text:style-name="T241">Output Score<text:s/></text:span></text:p>
          </table:table-cell>
          <table:table-cell table:style-name="TableCell242">
            <text:p text:style-name="Normal"><text:span text:style-name="T243">A</text:span></text:p>
          </table:table-cell>
        </table:table-row>
        <table:table-row table:style-name="TableRow244">
          <table:table-cell table:style-name="TableCell245" table:number-columns-spanned="2">
            <text:p text:style-name="Normal"><text:span text:style-name="T246">Risk: <text:s/></text:span></text:p>
          </table:table-cell>
          <table:covered-table-cell/>
          <table:table-cell table:style-name="TableCell247">
            <text:p text:style-name="P248">Major</text:p>
          </table:table-cell>
          <table:table-cell table:style-name="TableCell249">
            <text:p text:style-name="P250">Impact weighting (%):</text:p>
          </table:table-cell>
          <table:table-cell table:style-name="TableCell251">
            <text:p text:style-name="P252">75</text:p>
          </table:table-cell>
        </table:table-row>
        <table:table-row table:style-name="TableRow253">
          <table:table-cell table:style-name="TableCell254" table:number-columns-spanned="2">
            <text:p text:style-name="Normal"><text:span text:style-name="T255">Risk revised since last AR?<text:s/></text:span></text:p>
          </table:table-cell>
          <table:covered-table-cell/>
          <table:table-cell table:style-name="TableCell256">
            <text:p text:style-name="Normal"><text:span text:style-name="T257">Y (new DFID risk category)</text:span></text:p>
          </table:table-cell>
          <table:table-cell table:style-name="TableCell258">
            <text:p text:style-name="P259">Impact weighting % revised since last AR?<text:s/></text:p>
          </table:table-cell>
          <table:table-cell table:style-name="TableCell260">
            <text:p text:style-name="P261">N</text:p>
            <text:p text:style-name="P262"/>
          </table:table-cell>
        </table:table-row>
      </table:table>
      <text:p text:style-name="P263"/>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Indicator(s)</text:p>
          </table:table-cell>
          <table:table-cell table:style-name="TableCell272">
            <text:p text:style-name="P273">Milestones</text:p>
          </table:table-cell>
          <table:table-cell table:style-name="TableCell274">
            <text:p text:style-name="P275">Progress<text:s/></text:p>
          </table:table-cell>
        </table:table-row>
        <table:table-row table:style-name="TableRow276">
          <table:table-cell table:style-name="TableCell277">
            <text:list text:style-name="LFO2" text:continue-numbering="true">
              <text:list-item>
                <text:list>
                  <text:list-item>
                    <text:p text:style-name="P278">MCV-5 candidate progressed through manufacturing and<text:s/>preclinical testing</text:p>
                  </text:list-item>
                </text:list>
              </text:list-item>
            </text:list>
          </table:table-cell>
          <table:table-cell table:style-name="TableCell279">
            <text:p text:style-name="P280">MCV – 5 manufactured and toxicology assessments complete by Q2 2016</text:p>
          </table:table-cell>
          <table:table-cell table:style-name="TableCell281">
            <text:p text:style-name="P282">Achieved: external assessment confirms MCV-5 candidate safe and well tolerated</text:p>
          </table:table-cell>
        </table:table-row>
        <table:table-row table:style-name="TableRow283">
          <table:table-cell table:style-name="TableCell284">
            <text:list text:style-name="LFO2" text:continue-numbering="true">
              <text:list-item>
                <text:list>
                  <text:list-item>
                    <text:p text:style-name="P285">Phase 1 study completed</text:p>
                  </text:list-item>
                </text:list>
              </text:list-item>
            </text:list>
          </table:table-cell>
          <table:table-cell table:style-name="TableCell286">
            <text:p text:style-name="P287">Phase 1 protocol approved by regulatory authorities by Q3 2016</text:p>
          </table:table-cell>
          <table:table-cell table:style-name="TableCell288">
            <text:p text:style-name="P289">On track: all stages for approval for planned study ongoing<text:s/></text:p>
          </table:table-cell>
        </table:table-row>
        <table:table-row table:style-name="TableRow290">
          <table:table-cell table:style-name="TableCell291">
            <text:list text:style-name="LFO2" text:continue-numbering="true">
              <text:list-item>
                <text:list>
                  <text:list-item>
                    <text:p text:style-name="P292">Phase 2 study completed</text:p>
                  </text:list-item>
                </text:list>
              </text:list-item>
            </text:list>
          </table:table-cell>
          <table:table-cell table:style-name="TableCell293">
            <text:p text:style-name="P294">Contracts and agreements signed by Q1 2017</text:p>
          </table:table-cell>
          <table:table-cell table:style-name="TableCell295">
            <text:p text:style-name="P296">On track: negotiations ongoing</text:p>
          </table:table-cell>
        </table:table-row>
      </table:table>
      <text:p text:style-name="P297">Key Points</text:p>
      <text:p text:style-name="P298"/>
      <text:p text:style-name="P299"><text:span text:style-name="T300">The output met expectations and all work is on track. <text:s/>During the reporting period<text:s/></text:span><text:span text:style-name="T301">an external evaluation of the candidate (MCV-5) confirmed the product quality and stability, the toxicology study showed it was safe and well-tolerated. <text:s/>The c</text:span><text:span text:style-name="T302">linical development plan was amended to take into account external advice for risk-mitigating str</text:span><text:span text:style-name="T303">ategies for the first-in-human (Phase 1) trial, which will take place in the US. <text:s/>The Food and Drug Administration (FDA) has given positive feedback on the pre Investigational New Drug (IND) submission, required before any clinical trials can begin. <text:s/>A dec</text:span><text:span text:style-name="T304">ision has been made that PATH will be the regulatory sponsor of the Phase 1 trial. <text:s/>Planning for Phase 2 trial (in African toddlers) is advancing well<text:s/></text:span></text:p>
      <text:p text:style-name="P305"/>
      <text:p text:style-name="P306">Summary of responses to issues raised in previous annual reviews (where relevant)<text:s/></text:p>
      <text:p text:style-name="P307"><text:s/></text:p>
      <text:p text:style-name="P308">The logframe was amended to take account of the programmes achievements.</text:p>
      <text:p text:style-name="P309"/>
      <text:p text:style-name="P310"/>
      <text:p text:style-name="P311">Recommendations</text:p>
      <text:p text:style-name="P312"/>
      <text:p text:style-name="P313">The logframe should be amended, to take account of the progress made during the reporting period, by March 2017.</text:p>
      <text:p text:style-name="P314"/>
      <text:p text:style-name="P315"/>
      <text:p text:style-name="P316"/>
      <text:p text:style-name="P317"/>
      <text:p text:style-name="P318"/>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Output Title<text:s/></text:p>
          </table:table-cell>
          <table:table-cell table:style-name="TableCell330" table:number-columns-spanned="4">
            <text:p text:style-name="P331">Develop a strategy for the use of the<text:s/>pentavalent vaccine, once available, in place of the existing MenAfriVac® vaccine</text:p>
          </table:table-cell>
          <table:covered-table-cell/>
          <table:covered-table-cell/>
          <table:covered-table-cell/>
        </table:table-row>
        <table:table-row table:style-name="TableRow332">
          <table:table-cell table:style-name="TableCell333" table:number-columns-spanned="2">
            <text:p text:style-name="P334">Output number per LF</text:p>
          </table:table-cell>
          <table:covered-table-cell/>
          <table:table-cell table:style-name="TableCell335">
            <text:p text:style-name="P336">2</text:p>
          </table:table-cell>
          <table:table-cell table:style-name="TableCell337">
            <text:p text:style-name="Normal"><text:span text:style-name="T338">Output Score<text:s/></text:span></text:p>
          </table:table-cell>
          <table:table-cell table:style-name="TableCell339">
            <text:p text:style-name="Normal"><text:span text:style-name="T340">A</text:span></text:p>
          </table:table-cell>
        </table:table-row>
        <table:table-row table:style-name="TableRow341">
          <table:table-cell table:style-name="TableCell342" table:number-columns-spanned="2">
            <text:p text:style-name="Normal"><text:span text:style-name="T343">Risk: <text:s/></text:span></text:p>
          </table:table-cell>
          <table:covered-table-cell/>
          <table:table-cell table:style-name="TableCell344">
            <text:p text:style-name="P345">Major</text:p>
          </table:table-cell>
          <table:table-cell table:style-name="TableCell346">
            <text:p text:style-name="P347">Impact weighting (%):</text:p>
          </table:table-cell>
          <table:table-cell table:style-name="TableCell348">
            <text:p text:style-name="P349">25</text:p>
          </table:table-cell>
        </table:table-row>
        <table:table-row table:style-name="TableRow350">
          <table:table-cell table:style-name="TableCell351" table:number-columns-spanned="2">
            <text:p text:style-name="Normal"><text:span text:style-name="T352">Risk revised since last AR?<text:s/></text:span></text:p>
          </table:table-cell>
          <table:covered-table-cell/>
          <table:table-cell table:style-name="TableCell353">
            <text:p text:style-name="Normal"><text:span text:style-name="T354">Y (new DFID risk category)</text:span></text:p>
            <text:p text:style-name="P355"/>
          </table:table-cell>
          <table:table-cell table:style-name="TableCell356">
            <text:p text:style-name="P357">Impact weighting % revised since<text:s/>last AR?<text:s/></text:p>
          </table:table-cell>
          <table:table-cell table:style-name="TableCell358">
            <text:p text:style-name="P359">N<text:s/></text:p>
            <text:p text:style-name="P360"/>
          </table:table-cell>
        </table:table-row>
      </table:table>
      <text:p text:style-name="P361"/>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Indicator(s)</text:p>
          </table:table-cell>
          <table:table-cell table:style-name="TableCell370">
            <text:p text:style-name="P371">Milestones</text:p>
          </table:table-cell>
          <table:table-cell table:style-name="TableCell372">
            <text:p text:style-name="P373">Progress<text:s/></text:p>
          </table:table-cell>
        </table:table-row>
        <table:table-row table:style-name="TableRow374">
          <table:table-cell table:style-name="TableCell375">
            <text:p text:style-name="P376">2.1. Undertake modelling work to build evidence base about use of MCV-5 in vaccine programmes</text:p>
          </table:table-cell>
          <table:table-cell table:style-name="TableCell377">
            <text:p text:style-name="P378">Modelling team engaged by Q4 2015</text:p>
          </table:table-cell>
          <table:table-cell table:style-name="TableCell379">
            <text:p text:style-name="P380">Achieved: <text:s/>An international team of modellers have been engaged and working<text:s/>on this issue</text:p>
          </table:table-cell>
        </table:table-row>
        <table:table-row table:style-name="TableRow381">
          <table:table-cell table:style-name="TableCell382">
            <text:p text:style-name="P383">2.2. Engage with ministries of health in relevant countries to gather support for use of MCV-5</text:p>
          </table:table-cell>
          <table:table-cell table:style-name="TableCell384">
            <text:p text:style-name="P385">Engagement with at least one ministry of health in the meningitis belt by Q4 2018</text:p>
          </table:table-cell>
          <table:table-cell table:style-name="TableCell386">
            <text:p text:style-name="P387">On track: <text:s/>results of clinical trials and modelling work required prior to any engagement<text:s/></text:p>
          </table:table-cell>
        </table:table-row>
      </table:table>
      <text:p text:style-name="P388"><text:span text:style-name="T389">Key Points</text:span></text:p>
      <text:p text:style-name="P390"/>
      <text:p text:style-name="P391">The output is on track to meet its milestones and targets. <text:s/>PATH has identified a risk that the additional cost of replacing MenAfriVac® with the more expensive pentavalent vaccine may not be viewed as cost-effective<text:s/>by GAVI, the Vaccine Alliance, and other stakeholders. <text:s/>If MCV-5 is not used to replace MenAfriVac® and is instead used as a stockpile for reactive campaigns, meningitis outbreaks in Africa will continue, as evidenced by the 2015 meningococcal serogroup C<text:s/>epidemic in Niger. <text:s/>In mitigation, PATH is leading a collaborative mathematical modelling team with Harvard University, Yale University, Imperial College London, Cambridge University, the US Centers for Disease Control (CDC), the World Health Organisation<text:s/>(WHO), and the Norwegian Public Health Institute to model the cost effectiveness of various MCV-5 introduction strategies on meningococcal disease in the African meningitis belt. <text:s/>The study will use a cost/benefit model to evaluate four strategies (different vaccination approaches) that should lessen the meningitis burden in the African meningitis belt by 2020.<text:s/></text:p>
      <text:p text:style-name="P392"/>
      <text:p text:style-name="P393">Summary of responses to issues raised in previous annual reviews (where relevant) <text:s/></text:p>
      <text:p text:style-name="P394"/>
      <text:p text:style-name="P395">Not applicable</text:p>
      <text:p text:style-name="P396"/>
      <text:p text:style-name="P397"/>
      <text:p text:style-name="P398">Recommendations</text:p>
      <text:p text:style-name="P399"/>
      <text:p text:style-name="P400">The logframe should be amended, to take account of the progress made during the reporting period, by March 2017.</text:p>
      <text:p text:style-name="P401"/>
      <text:p text:style-name="P402"/>
      <text:p text:style-name="P403"/>
      <text:p text:style-name="P404"/>
      <text:p text:style-name="P405"/>
      <text:p text:style-name="P406"/>
      <text:p text:style-name="P407"/>
      <text:p text:style-name="P408"/>
      <text:h text:style-name="P409" text:outline-level="2"><text:span text:style-name="T410">D: VALUE FOR MONEY &amp;</text:span><text:span text:style-name="T411"><text:s/>FINANCIAL PERFORMANCE<text:s/></text:span><text:span text:style-name="T412">(1 page)</text:span></text:h>
      <text:p text:style-name="P413">Key cost drivers and performance<text:s/></text:p>
      <text:p text:style-name="Normal"><text:span text:style-name="T414">Vaccine development is a very costly process, particularly in the final stages leading to licensure. <text:s/>As new vaccines progress through the pipeline, they enter into successively more costly<text:s/></text:span><text:span text:style-name="T415">phases of development. MVP has a partnership arrangement with SIIPL, who provide cost effective approaches to development of new vaccines. The main drivers are staff time, together with laboratory equipment and consumables. MVP is managing costs appropriat</text:span><text:span text:style-name="T416">ely and has been upfront regarding the potential additional costs associated with clinical testing in the US and Africa instead of India.</text:span></text:p>
      <text:p text:style-name="P417"/>
      <text:p text:style-name="P418">VfM performance compared to the original VfM proposition in the business case<text:s/></text:p>
      <text:p text:style-name="P419">Funding product development through a<text:s/>Produce Development Partnership (PDP), such as MVP provides value for money through:</text:p>
      <text:p text:style-name="P420"/>
      <text:p text:style-name="P421">Efficiency:<text:s/></text:p>
      <text:list text:style-name="LFO3" text:continue-numbering="true">
        <text:list-item>
          <text:p text:style-name="P422">Responsive organisational structures with small core teams and open research models, which reduce operating costs.</text:p>
        </text:list-item>
      </text:list>
      <text:p text:style-name="P423">Effectiveness:</text:p>
      <text:list text:style-name="LFO3" text:continue-numbering="true">
        <text:list-item>
          <text:p text:style-name="P424">A robust pipeline of vaccines and provision of support for the most promising candidates, ensuring greater prospect of success. Early go/no go decision making using in-house Scientific Review Committees.</text:p>
        </text:list-item>
      </text:list>
      <text:p text:style-name="P425">Economy:</text:p>
      <text:list text:style-name="LFO3" text:continue-numbering="true">
        <text:list-item>
          <text:p text:style-name="P426">Leveraging contributions from the private sector and/or in-country funds. The relationship with SIIPL demonstrates success in this aspect.</text:p>
        </text:list-item>
        <text:list-item>
          <text:p text:style-name="P427">Developing partnerships with other entities to support joint activities (e.g. clinical trial site development, development of assays).</text:p>
        </text:list-item>
        <text:list-item>
          <text:p text:style-name="P428">MVP staff constantly looking for better technical solutions to develop vaccines and are able to share knowledge and expertise with other vaccine development colleagues.</text:p>
        </text:list-item>
      </text:list>
      <text:p text:style-name="P429"/>
      <text:p text:style-name="P430">The modelling work being undertaken will address the issues of cost-effectiveness of using a more expensive vaccine that covers the five groups of meningococcal disease present in the meningitis belt when compared to the existing and highly successful MenAfrVac® which covers one of the groups (Group A). <text:s/>This work is important to build the investment case for Gavi, the vaccine alliance, and<text:s/>other global organisations, to increase the likelihood of financial support for vaccine distribution and uptake. Knowledge sharing opportunities have also been enhanced significantly through MVP’s developed professional networks.</text:p>
      <text:p text:style-name="P431"/>
      <text:p text:style-name="P432">Assessment of whether the<text:s/>programme continues to represent value for money</text:p>
      <text:p text:style-name="Normal"><text:span text:style-name="T433">MVP continues to represent value for money and a good investment for continued DFID funding. <text:s/></text:span><text:span text:style-name="T434">The clinical plans have been adapted in the light of lesson learning, and although they will be more expensive (</text:span><text:span text:style-name="T435">and will take longer) than what had been planned originally, this represents value for money overall because it will lead to faster product licensure and WHO prequalification. The increased cost is due to the complex nature of the trials and because conduc</text:span><text:span text:style-name="T436">ting clinical trials in the US and Africa is more expensive than in India. <text:s/>PATH has considerable expertise in conducting clinical trials in the US and Africa. <text:s/></text:span></text:p>
      <text:p text:style-name="P437"/>
      <text:p text:style-name="P438">Quality of financial management</text:p>
      <text:p text:style-name="Normal"><text:span text:style-name="T439">MVP remains responsive to requests for financial and other<text:s/></text:span><text:span text:style-name="T440">management information. <text:s/>DFID has recently conducted a due diligence exercise on PATH and consider them to be a “low risk”. They have mature systems in place that help protect donor funding and their most recent Annual Audited Statement for the period to D</text:span><text:span text:style-name="T441">ecember 2015 is unqualified. PATH provides close oversight of downstream partners ensuring that they too have effective systems to reduce the risk of misappropriation and waste. Through the subrecipient agreements, PATH monitors performance and quickly inv</text:span><text:span text:style-name="T442">okes (when necessary) remedial action to deal with non-compliance or poor performance. <text:s text:c="2"/></text:span><text:span text:style-name="T443">PATH has a robust policy on Fraud, Corruption and Dishonesty and in addition provides protection to informants through its Whistleblowing policy,<text:s/></text:span><text:span text:style-name="T444">which reflects best p</text:span><text:span text:style-name="T445">ractice and provides funders with a high level of assurance. <text:s/></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Date of last narrative financial report</text:p>
          </table:table-cell>
          <table:table-cell table:style-name="TableCell453">
            <text:p text:style-name="P454">10 October 2016</text:p>
          </table:table-cell>
        </table:table-row>
        <table:table-row table:style-name="TableRow455">
          <table:table-cell table:style-name="TableCell456">
            <text:p text:style-name="P457">Date of last audited annual statement</text:p>
          </table:table-cell>
          <table:table-cell table:style-name="TableCell458">
            <text:p text:style-name="P459">June 2016</text:p>
          </table:table-cell>
        </table:table-row>
      </table:table>
      <text:p text:style-name="P460"><text:span text:style-name="T461">E: RISK<text:s/></text:span><text:span text:style-name="T462">(½ page)</text:span></text:p>
      <text:p text:style-name="ListParagraph"/>
      <text:p text:style-name="Normal"><text:span text:style-name="T463">Overall risk rating: <text:s/></text:span><text:span text:style-name="T464">Major</text:span></text:p>
      <text:p text:style-name="P465"/>
      <text:p text:style-name="Normal"><text:span text:style-name="T466">Overview of programme risk</text:span></text:p>
      <text:p text:style-name="P467"/>
      <text:p text:style-name="Normal"><text:span text:style-name="T468">Product<text:s/></text:span><text:span text:style-name="T469">development is high risk and potential vaccine candidates can fail at any stage in the development process. <text:s/>PATH staff have good experience in their fields of expertise and lessons learned from one programme are applied across the wider portfolio. <text:s/></text:span><text:span text:style-name="T470">The sc</text:span><text:span text:style-name="T471">ientific basis and technical approach for the MVP approach is firmly grounded behind the success of a technically similar vaccine, MenAfriVac®. Technical and regulatory challenges continue to be overcome and there is a full expectation that the MVP candida</text:span><text:span text:style-name="T472">te vaccine will be tested in a clinical trial where its success and impact can first be measured.</text:span></text:p>
      <text:p text:style-name="P473"/>
      <text:p text:style-name="P474">During the reporting period MVP has identified a number of additional risks, including that MCV-5 might not be viewed as cost effective by Gavi, the vaccine<text:s/>alliance and other stakeholders, the increased cost of validated assays to evaluate the effectiveness of the vaccine in clinical trials, the potential for increased cost of goods (the vaccine candidate) as its manufacture is scaled up, and potential political instability at African clinical trial sites. <text:s/>Mitigation actions are in place, which include working with partners with extensive technical experience, modelling of the cost effectiveness of different vaccine strategies, as highlighted in output 2, working on ways to keep assay and manufacturing costs to a minimum, and in-depth assessment of instability risks at clinical sites.<text:s/></text:p>
      <text:p text:style-name="P475"/>
      <text:p text:style-name="Normal"><text:span text:style-name="T476">Outstanding actions from risk assessment</text:span></text:p>
      <text:p text:style-name="P477"/>
      <text:p text:style-name="P478">Risk is assessed by the DFID team regularly throughout the year and risk categories<text:s/>are changed to reflect current developments within the programme. <text:s text:c="2"/>DFID will also discuss ongoing mitigation plans for the risks highlighted, with MVP. <text:s text:c="2"/></text:p>
      <text:p text:style-name="P479"/>
      <text:p text:style-name="P480"><text:span text:style-name="T481">F: COMMERCIAL CONSIDERATIONS<text:s/></text:span><text:span text:style-name="T482">(½ page)</text:span></text:p>
      <text:p text:style-name="P483"/>
      <text:p text:style-name="P484">Delivery against planned timeframe</text:p>
      <text:p text:style-name="P485"/>
      <text:p text:style-name="P486">MVP is on track with<text:s/>the revised plans which were agreed upon with DFID in 2014. <text:s/>Since early 2015 there have been further modifications to the clinical development plan, following expert advice. Having reviewed the clinical trial sites in Africa and found them to be limited,<text:s/>the First in Human (Phase 1) study will now be conducted in the US with the subsequent Phase 2 in a still to be determined African country. <text:s/></text:p>
      <text:p text:style-name="P487"/>
      <text:p text:style-name="P488">Performance of partnership (s)</text:p>
      <text:p text:style-name="P489"/>
      <text:p text:style-name="P490">MVP has a productive partnership with the Serum Institute of India Private Limited (SIiPL) who have been a collaborator since the inception of this programme. <text:s/>MVP and SIiPL take all operational decisions jointly which helps ensure that they maintain a good working relationship. In addition this helps avoid <text:s/>misunderstanding of roles and ensures a coordinated approach to delivering the workplan. <text:s text:c="2"/>The DFID-MVP relationship is strong and there is regular communication on issues affecting he programme.</text:p>
      <text:p text:style-name="P491"/>
      <text:p text:style-name="P492">Asset monitoring and control<text:s/></text:p>
      <text:p text:style-name="P493"/>
      <text:p text:style-name="P494">In general terms, PATH safeguards project equipment<text:s/>purchased with donor funds, through spot-checks over the perceived <text:s/>lifecycle of the product. This includes regular stocktakes and maintaining an up to date physical inventory. The Inventory is reconciled to the general ledger on a monthly basis. Due to the nature of DFID funding to PATH MVP, there are no large scale purchases that can be attributed to DFID funds. The inventory/ asset register is available to DFID on request. <text:s text:c="2"/></text:p>
      <text:p text:style-name="P495"/>
      <text:p text:style-name="P496"/>
      <text:p text:style-name="P497"/>
      <text:p text:style-name="P498"/>
      <text:p text:style-name="P499"/>
      <text:section text:name="Sect1" text:style-name="S1">
        <text:p text:style-name="P500"><text:span text:style-name="T501">G: CONDITIONALITY<text:s/></text:span><text:span text:style-name="T502">(½ page)</text:span></text:p>
        <text:p text:style-name="P503"/>
        <text:p text:style-name="P504">Update on partnership principles (if relevant)<text:s/></text:p>
        <text:p text:style-name="P505"/>
        <text:p text:style-name="P506">Not applicable as DFID provides core funds to MVP, no support is provided through government systems</text:p>
        <text:p text:style-name="P507"/>
        <text:p text:style-name="P508"/>
        <text:p text:style-name="P509"/>
        <text:p text:style-name="P510"/>
        <text:p text:style-name="P511"/>
        <text:p text:style-name="P512"><text:span text:style-name="T513">H: MONITORING &amp; EVALUATION<text:s/></text:span><text:span text:style-name="T514">(</text:span><text:span text:style-name="T515">½<text:s/></text:span><text:span text:style-name="T516">page)</text:span></text:p>
        <text:p text:style-name="P517"/>
        <text:p text:style-name="P518">Evidence and evaluation</text:p>
        <text:p text:style-name="P519"/>
        <text:p text:style-name="P520">More than 235 million individuals have been vaccinated against group A meningococcal<text:s/>disease (using MenAfriVac®) and this has been an unqualified success. <text:s/>Group A meningococcal disease has virtually disappeared in all countries that have immunised 1-29 year olds with a strong herd immunity effect (indirect protection of unimmunised age groups). <text:s/>8 countries have applied for funding to include MenAfriVac® in their national childhood immunisation programs in 2016. A polyvalent meningococcal vaccine against serogroups A, C, Y, W and X has the potential to eliminate meningococcal meningitis from the African meningitis belt. <text:s/></text:p>
        <text:p text:style-name="P521"/>
        <text:p text:style-name="P522"><text:span text:style-name="T523">The importance of having a polyvalent vaccine was highlighted in July 2015, when the WHO released the information about an outbreak of meningitis serogroup C in Niger where there were over 5,000 cases and 260 deaths. <text:s/></text:span><text:span text:style-name="T524">An</text:span><text:span text:style-name="T525"><text:s/>epidemic committee was activated to manage the outbreak at all the country levels. An international team composed of staff from WHO and the US Centers for Disease Control and Prevention (CDC), were deployed to support the Ministry of Public Health’s inves</text:span><text:span text:style-name="T526">tigation of the outbreak and reinforce the country’s surveillance capacity. WHO and partners provided support to the government of Niger for the implementation of mass vaccination campaigns and other emergency control measures. The International Coordinati</text:span><text:span text:style-name="T527">ng Group for Vaccine Provision for Epidemic Meningitis Control (ICG), with financial support of GAVI, approved four vaccination requests and released 468,000 doses of the older polysaccharide vaccine, which protects against the A, C and W serogroups, 488,5</text:span><text:span text:style-name="T528">00 doses of Mencevax® against ACWY and 200,000 doses of the newer conjugate vaccine, Menactra®, which protects against serogroups A, C, W, and Y. In addition, Niger’s government obtained 200,000 doses of polysaccharide ACWY vaccine from the government of M</text:span><text:span text:style-name="T529">ali. In addition to the mass campaign immunisation, enhanced surveillance, social mobilisation and case management were performed in all affected areas. These combinations of interventions led to the control of the outbreak. The main lessons learnt from th</text:span><text:span text:style-name="T530">e management of this outbreak include the need of availability of more vaccines in the stockpile and the solidarity of non-affected countries by providing vaccines to Niger.</text:span></text:p>
        <text:p text:style-name="P531"/>
        <text:p text:style-name="P532">The polyvalent vaccines mentioned in the information from WHO are available in the developed world and are very costly and too expensive to be used in routine immunisation programmes.</text:p>
        <text:p text:style-name="P533"/>
        <text:p text:style-name="P534">Monitoring progress throughout the review period</text:p>
        <text:p text:style-name="P535"/>
        <text:p text:style-name="P536">The review was carried out by members of the Health research team in DFID’s Research and Evidence Division, with input from other funders and PATH. <text:s text:c="2"/>Members of the review team met with MVP at the PATH headquarters in Seattle and had a number of teleconferences during the year, during which progress and challenges have been discussed. <text:s/></text:p>
        <text:p text:style-name="P537"/>
        <text:p text:style-name="P5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12-28T05:59:00Z</meta:creation-date>
    <dc:date>2016-12-28T05:59:00Z</dc:date>
    <meta:template xlink:href="Annual%20Review.dot" xlink:type="simple"/>
    <meta:editing-cycles>1</meta:editing-cycles>
    <meta:editing-duration>PT0S</meta:editing-duration>
    <meta:document-statistic meta:page-count="3" meta:paragraph-count="47" meta:word-count="3541" meta:character-count="23679" meta:row-count="168" meta:non-whitespace-character-count="20185"/>
  </office:meta>
</office:document-meta>
</file>