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Caption" style:master-page-name="Standard">
      <style:paragraph-properties fo:keep-with-next="always"/>
      <style:text-properties style:font-name="Arial" style:font-name-complex="Arial"/>
    </style:style>
    <style:style style:name="P2" style:family="paragraph" style:parent-style-name="Normal">
      <style:text-properties style:font-name="Arial" fo:font-size="9pt" style:font-size-asian="9pt" style:font-name-complex="Arial" style:font-size-complex="9pt" fo:font-weight="bold" style:font-weight-asian="bold" style:font-weight-complex="bold"/>
    </style:style>
    <style:style style:name="Table1" style:family="table">
      <style:table-properties table:align="left" style:width="16.494cm" fo:margin-left="0cm"/>
    </style:style>
    <style:style style:name="Column1" style:family="table-column">
      <style:table-column-properties style:column-width="16.494cm"/>
    </style:style>
    <style:style style:name="Row1" style:family="table-row"/>
    <style:style style:name="Cell1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.212cm" fo:margin-right="-1.732cm"/>
    </style:style>
    <style:style style:name="T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" style:family="paragraph" style:parent-style-name="Normal">
      <style:paragraph-properties fo:margin-right="-1.732cm"/>
      <style:text-properties style:font-name="Arial" style:font-name-complex="Arial"/>
    </style:style>
    <style:style style:name="P5" style:family="paragraph" style:parent-style-name="Normal">
      <style:paragraph-properties fo:margin-right="-1.732cm"/>
    </style:style>
    <style:style style:name="T5_1" style:family="text">
      <style:text-properties style:font-name="Arial" style:font-name-complex="Arial" fo:font-weight="bold" style:font-weight-asian="bold"/>
    </style:style>
    <style:style style:name="Table2" style:family="table">
      <style:table-properties table:align="left" style:width="14.644cm" fo:margin-left="0cm"/>
    </style:style>
    <style:style style:name="Column2" style:family="table-column">
      <style:table-column-properties style:column-width="14.644cm"/>
    </style:style>
    <style:style style:name="Row2" style:family="table-row"/>
    <style:style style:name="Cell2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line-height="100%" fo:margin-bottom="0.212cm"/>
    </style:style>
    <style:style style:name="T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GB" fo:country-complex="SA"/>
    </style:style>
    <style:style style:name="T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6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7" style:family="paragraph" style:parent-style-name="Normal">
      <style:paragraph-properties fo:line-height="100%" fo:margin-bottom="0.212cm"/>
    </style:style>
    <style:style style:name="T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7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8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9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9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0" style:family="paragraph" style:parent-style-name="Normal">
      <style:paragraph-properties fo:line-height="100%" fo:margin-bottom="0.212cm"/>
    </style:style>
    <style:style style:name="T10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0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1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2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3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4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List_20_Paragraph">
      <style:paragraph-properties fo:text-indent="-0.635cm" fo:line-height="100%" fo:margin-bottom="0.212cm" fo:margin-left="1.27cm"/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5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6" style:family="paragraph" style:parent-style-name="Normal">
      <style:paragraph-properties fo:line-height="100%" fo:margin-bottom="0.212cm"/>
    </style:style>
    <style:style style:name="T16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9" style:family="text">
      <style:text-properties style:font-name="Georgia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16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6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7" style:family="paragraph" style:parent-style-name="Normal">
      <style:paragraph-properties fo:line-height="100%" fo:margin-bottom="0.212cm"/>
    </style:style>
    <style:style style:name="T17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1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7_2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paragraph-properties fo:line-height="100%" fo:margin-bottom="0.212cm"/>
    </style:style>
    <style:style style:name="T18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4" style:family="text">
      <style:text-properties style:text-position="super 58%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5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6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7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8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9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10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1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1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1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18_1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19" style:family="paragraph" style:parent-style-name="Normal">
      <style:paragraph-properties fo:line-height="100%" fo:margin-bottom="0.212cm"/>
      <style:text-properties style:font-name="Georgia" fo:font-size="10pt" style:font-name-asian="Calibri" style:font-size-asian="10pt" style:font-name-complex="Times New Roman" style:font-size-complex="10pt" fo:language="en" fo:language-asian="en" fo:language-complex="ar" fo:country="GB" fo:country-asian="US" fo:country-complex="SA"/>
    </style:style>
    <style:style style:name="P20" style:family="paragraph" style:parent-style-name="Coffey_20_Bullet_20_1">
      <style:paragraph-properties fo:text-align="justify" fo:text-indent="0cm" fo:line-height="0.441cm" fo:margin-top="0.136cm" fo:margin-bottom="0.199cm" fo:margin-left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US" fo:country-complex="SA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Table3" style:family="table" style:master-page-name="MasterPage1">
      <style:table-properties table:align="left" style:width="24.603cm" fo:margin-left="0cm"/>
    </style:style>
    <style:style style:name="Column3" style:family="table-column">
      <style:table-column-properties style:column-width="24.603cm"/>
    </style:style>
    <style:style style:name="Row3" style:family="table-row"/>
    <style:style style:name="Cell3" style:family="table-cell">
      <style:table-cell-properties fo:background-color="#dddddd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.212cm"/>
    </style:style>
    <style:style style:name="T21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_3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1_4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2" style:family="paragraph" style:parent-style-name="Normal">
      <style:text-properties style:font-name="Arial" style:font-name-complex="Arial"/>
    </style:style>
    <style:style style:name="Table4" style:family="table">
      <style:table-properties table:align="left" style:width="26.497cm" style:rel-width="107.7%" fo:margin-left="0cm"/>
    </style:style>
    <style:style style:name="Column4" style:family="table-column">
      <style:table-column-properties style:column-width="4.494cm"/>
    </style:style>
    <style:style style:name="Column5" style:family="table-column">
      <style:table-column-properties style:column-width="9.999cm"/>
    </style:style>
    <style:style style:name="Column6" style:family="table-column">
      <style:table-column-properties style:column-width="2.332cm"/>
    </style:style>
    <style:style style:name="Column7" style:family="table-column">
      <style:table-column-properties style:column-width="9.671cm"/>
    </style:style>
    <style:style style:name="Row4" style:family="table-row"/>
    <style:style style:name="Cell4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.212cm"/>
    </style:style>
    <style:style style:name="T23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5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.212cm"/>
    </style:style>
    <style:style style:name="T24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6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.212cm"/>
    </style:style>
    <style:style style:name="T25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.212cm"/>
    </style:style>
    <style:style style:name="T26_1" style:family="text">
      <style:text-properties style:font-name="Arial" fo:font-size="12pt" style:font-name-asian="Calibri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.212cm"/>
    </style:style>
    <style:style style:name="T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.212cm"/>
    </style:style>
    <style:style style:name="T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8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.212cm"/>
    </style:style>
    <style:style style:name="T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.212cm"/>
    </style:style>
    <style:style style:name="T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0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.212cm"/>
    </style:style>
    <style:style style:name="T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2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.212cm"/>
    </style:style>
    <style:style style:name="T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.212cm"/>
    </style:style>
    <style:style style:name="T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35" style:family="paragraph" style:parent-style-name="Normal">
      <style:paragraph-properties fo:line-height="100%" fo:margin-bottom="0.212cm"/>
    </style:style>
    <style:style style:name="T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.212cm"/>
    </style:style>
    <style:style style:name="T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.212cm"/>
    </style:style>
    <style:style style:name="T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.212cm"/>
    </style:style>
    <style:style style:name="T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39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additional_20_space_20_above">
      <style:paragraph-properties fo:line-height="100%" fo:margin-top="0.212cm" fo:margin-bottom="0.212cm"/>
    </style:style>
    <style:style style:name="T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0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additional_20_space_20_above">
      <style:paragraph-properties fo:line-height="100%" fo:margin-top="0.212cm" fo:margin-bottom="0.212cm"/>
    </style:style>
    <style:style style:name="T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1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_20_additional_20_space_20_above">
      <style:paragraph-properties fo:line-height="100%" fo:margin-top="0.212cm" fo:margin-bottom="0.212cm"/>
    </style:style>
    <style:style style:name="T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_20_additional_20_space_20_above">
      <style:paragraph-properties fo:line-height="100%" fo:margin-top="0.212cm" fo:margin-bottom="0.212cm"/>
    </style:style>
    <style:style style:name="T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9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_20_additional_20_space_20_above">
      <style:paragraph-properties fo:line-height="100%" fo:margin-top="0.212cm" fo:margin-bottom="0.212cm"/>
    </style:style>
    <style:style style:name="T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_20_additional_20_space_20_above">
      <style:paragraph-properties fo:line-height="100%" fo:margin-top="0.212cm" fo:margin-bottom="0.212cm"/>
    </style:style>
    <style:style style:name="T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_20_additional_20_space_20_above">
      <style:paragraph-properties fo:line-height="100%" fo:margin-top="0.212cm" fo:margin-bottom="0.212cm"/>
    </style:style>
    <style:style style:name="T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.212cm"/>
    </style:style>
    <style:style style:name="T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.212cm"/>
    </style:style>
    <style:style style:name="T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49_1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_20_additional_20_space_20_above">
      <style:paragraph-properties fo:line-height="100%" fo:margin-top="0.212cm" fo:margin-bottom="0.212cm"/>
    </style:style>
    <style:style style:name="T5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.212cm"/>
    </style:style>
    <style:style style:name="T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52" style:family="paragraph" style:parent-style-name="Normal">
      <style:paragraph-properties fo:line-height="100%" fo:margin-bottom="0.212cm"/>
      <style:text-properties style:text-line-through-style="solid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1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additional_20_space_20_above">
      <style:paragraph-properties fo:line-height="100%" fo:margin-top="0.212cm" fo:margin-bottom="0.212cm"/>
    </style:style>
    <style:style style:name="T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additional_20_space_20_above">
      <style:paragraph-properties fo:line-height="100%" fo:margin-top="0.212cm" fo:margin-bottom="0.212cm"/>
    </style:style>
    <style:style style:name="T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_3" style:family="text">
      <style:text-properties style:font-name="Georgia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T5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6_5" style:family="text">
      <style:text-properties style:font-name="Georgia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P57" style:family="paragraph" style:parent-style-name="Normal">
      <style:paragraph-properties fo:line-height="100%" fo:margin-bottom="0.212cm"/>
      <style:text-properties style:font-name="Georgia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style>
    <style:style style:name="Row12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additional_20_space_20_above">
      <style:paragraph-properties fo:line-height="100%" fo:margin-top="0.212cm" fo:margin-bottom="0.212cm"/>
    </style:style>
    <style:style style:name="T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additional_20_space_20_above">
      <style:paragraph-properties fo:line-height="100%" fo:margin-top="0.212cm" fo:margin-bottom="0.212cm"/>
    </style:style>
    <style:style style:name="T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5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additional_20_space_20_above">
      <style:paragraph-properties fo:line-height="100%" fo:margin-top="0.212cm" fo:margin-bottom="0.212cm"/>
    </style:style>
    <style:style style:name="T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additional_20_space_20_above">
      <style:paragraph-properties fo:line-height="100%" fo:margin-top="0.212cm" fo:margin-bottom="0.212cm"/>
    </style:style>
    <style:style style:name="T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3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additional_20_space_20_above">
      <style:paragraph-properties fo:line-height="100%" fo:margin-top="0.212cm" fo:margin-bottom="0.212cm"/>
    </style:style>
    <style:style style:name="T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additional_20_space_20_above">
      <style:paragraph-properties fo:line-height="100%" fo:margin-top="0.212cm" fo:margin-bottom="0.212cm"/>
    </style:style>
    <style:style style:name="T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additional_20_space_20_above">
      <style:paragraph-properties fo:line-height="100%" fo:margin-top="0.212cm" fo:margin-bottom="0.212cm"/>
    </style:style>
    <style:style style:name="T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4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additional_20_space_20_above">
      <style:paragraph-properties fo:line-height="100%" fo:margin-top="0.212cm" fo:margin-bottom="0.212cm"/>
    </style:style>
    <style:style style:name="T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_20_additional_20_space_20_above">
      <style:paragraph-properties fo:line-height="100%" fo:margin-top="0.212cm" fo:margin-bottom="0.212cm"/>
    </style:style>
    <style:style style:name="T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additional_20_space_20_above">
      <style:paragraph-properties fo:line-height="100%" fo:margin-top="0.212cm" fo:margin-bottom="0.212cm"/>
    </style:style>
    <style:style style:name="T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6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5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_20_additional_20_space_20_above">
      <style:paragraph-properties fo:line-height="100%" fo:margin-top="0.212cm" fo:margin-bottom="0.212cm"/>
    </style:style>
    <style:style style:name="T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_20_additional_20_space_20_above">
      <style:paragraph-properties fo:line-height="100%" fo:margin-top="0.212cm" fo:margin-bottom="0.212cm"/>
    </style:style>
    <style:style style:name="T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_20_additional_20_space_20_above">
      <style:paragraph-properties fo:line-height="100%" fo:margin-top="0.212cm" fo:margin-bottom="0.212cm"/>
    </style:style>
    <style:style style:name="T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_20_additional_20_space_20_above">
      <style:paragraph-properties fo:line-height="100%" fo:margin-top="0.212cm" fo:margin-bottom="0.212cm"/>
    </style:style>
    <style:style style:name="T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5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additional_20_space_20_above">
      <style:paragraph-properties fo:line-height="100%" fo:margin-top="0.212cm" fo:margin-bottom="0.212cm"/>
    </style:style>
    <style:style style:name="T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additional_20_space_20_above">
      <style:paragraph-properties fo:line-height="100%" fo:margin-top="0.212cm" fo:margin-bottom="0.212cm"/>
    </style:style>
    <style:style style:name="T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7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_20_additional_20_space_20_above">
      <style:paragraph-properties fo:line-height="100%" fo:margin-top="0.212cm" fo:margin-bottom="0.212cm"/>
    </style:style>
    <style:style style:name="T7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7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_20_additional_20_space_20_above">
      <style:paragraph-properties fo:line-height="100%" fo:margin-top="0.212cm" fo:margin-bottom="0.212cm"/>
    </style:style>
    <style:style style:name="T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_20_additional_20_space_20_above">
      <style:paragraph-properties fo:line-height="100%" fo:margin-top="0.212cm" fo:margin-bottom="0.212cm"/>
    </style:style>
    <style:style style:name="T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_20_additional_20_space_20_above">
      <style:paragraph-properties fo:line-height="100%" fo:margin-top="0.212cm" fo:margin-bottom="0.212cm"/>
    </style:style>
    <style:style style:name="T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1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3_1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_20_additional_20_space_20_above">
      <style:paragraph-properties fo:line-height="100%" fo:margin-top="0.212cm" fo:margin-bottom="0.212cm"/>
    </style:style>
    <style:style style:name="T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_20_additional_20_space_20_above">
      <style:paragraph-properties fo:line-height="100%" fo:margin-top="0.212cm" fo:margin-bottom="0.212cm"/>
    </style:style>
    <style:style style:name="T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19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_20_additional_20_space_20_above">
      <style:paragraph-properties fo:line-height="100%" fo:margin-top="0.212cm" fo:margin-bottom="0.212cm"/>
    </style:style>
    <style:style style:name="T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8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86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_20_additional_20_space_20_above">
      <style:paragraph-properties fo:line-height="100%" fo:margin-top="0.212cm" fo:margin-bottom="0.212cm"/>
    </style:style>
    <style:style style:name="T8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_20_additional_20_space_20_above">
      <style:paragraph-properties fo:line-height="100%" fo:margin-top="0.212cm" fo:margin-bottom="0.212cm"/>
    </style:style>
    <style:style style:name="T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0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_20_additional_20_space_20_above">
      <style:paragraph-properties fo:line-height="100%" fo:margin-top="0.212cm" fo:margin-bottom="0.212cm"/>
    </style:style>
    <style:style style:name="T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_20_additional_20_space_20_above">
      <style:paragraph-properties fo:line-height="100%" fo:margin-top="0.212cm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_20_additional_20_space_20_above">
      <style:paragraph-properties fo:line-height="100%" fo:margin-top="0.212cm" fo:margin-bottom="0.212cm"/>
    </style:style>
    <style:style style:name="T9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_20_additional_20_space_20_above">
      <style:paragraph-properties fo:line-height="100%" fo:margin-top="0.212cm" fo:margin-bottom="0.212cm"/>
    </style:style>
    <style:style style:name="T9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_20_additional_20_space_20_above">
      <style:paragraph-properties fo:line-height="100%" fo:margin-top="0.212cm" fo:margin-bottom="0.212cm"/>
    </style:style>
    <style:style style:name="T9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4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4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_20_additional_20_space_20_above">
      <style:paragraph-properties fo:line-height="100%" fo:margin-top="0.212cm" fo:margin-bottom="0.212cm"/>
    </style:style>
    <style:style style:name="T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5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_20_additional_20_space_20_above">
      <style:paragraph-properties fo:line-height="100%" fo:margin-top="0.212cm" fo:margin-bottom="0.212cm"/>
    </style:style>
    <style:style style:name="T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_20_additional_20_space_20_above">
      <style:paragraph-properties fo:line-height="100%" fo:margin-top="0.212cm" fo:margin-bottom="0.212cm"/>
    </style:style>
    <style:style style:name="T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2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.212cm"/>
    </style:style>
    <style:style style:name="T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9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99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.212cm"/>
    </style:style>
    <style:style style:name="T10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.212cm"/>
    </style:style>
    <style:style style:name="T10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.212cm"/>
    </style:style>
    <style:style style:name="T1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3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.212cm"/>
    </style:style>
    <style:style style:name="T1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.212cm"/>
    </style:style>
    <style:style style:name="T1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4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.212cm"/>
    </style:style>
    <style:style style:name="T10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0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.212cm"/>
    </style:style>
    <style:style style:name="T1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.212cm"/>
    </style:style>
    <style:style style:name="T1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0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5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.212cm"/>
    </style:style>
    <style:style style:name="T1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.212cm"/>
    </style:style>
    <style:style style:name="T1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1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.212cm"/>
    </style:style>
    <style:style style:name="T11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.212cm"/>
    </style:style>
    <style:style style:name="T1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.212cm"/>
    </style:style>
    <style:style style:name="T1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.212cm"/>
    </style:style>
    <style:style style:name="T1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.212cm"/>
    </style:style>
    <style:style style:name="T1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7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.212cm"/>
    </style:style>
    <style:style style:name="T1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1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1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.212cm"/>
    </style:style>
    <style:style style:name="T12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.212cm"/>
    </style:style>
    <style:style style:name="T1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8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.212cm"/>
    </style:style>
    <style:style style:name="T1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2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.212cm"/>
    </style:style>
    <style:style style:name="T12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.212cm"/>
    </style:style>
    <style:style style:name="T1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26" style:family="paragraph" style:parent-style-name="Normal">
      <style:paragraph-properties fo:line-height="100%" fo:margin-bottom="0.212cm"/>
    </style:style>
    <style:style style:name="T1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6_4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.212cm"/>
    </style:style>
    <style:style style:name="T12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2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2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.212cm"/>
    </style:style>
    <style:style style:name="T1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.212cm"/>
    </style:style>
    <style:style style:name="T1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.212cm"/>
    </style:style>
    <style:style style:name="T1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.212cm"/>
    </style:style>
    <style:style style:name="T1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.212cm"/>
    </style:style>
    <style:style style:name="T1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.212cm"/>
    </style:style>
    <style:style style:name="T1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.212cm"/>
    </style:style>
    <style:style style:name="T1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3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.212cm"/>
    </style:style>
    <style:style style:name="T1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.212cm"/>
    </style:style>
    <style:style style:name="T13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39" style:family="paragraph" style:parent-style-name="Normal">
      <style:paragraph-properties fo:line-height="100%" fo:margin-bottom="0.212cm"/>
    </style:style>
    <style:style style:name="T1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9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3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40" style:family="paragraph" style:parent-style-name="Normal">
      <style:paragraph-properties fo:line-height="100%" fo:margin-bottom="0.212cm"/>
    </style:style>
    <style:style style:name="T1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.212cm"/>
    </style:style>
    <style:style style:name="T1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.212cm"/>
    </style:style>
    <style:style style:name="T14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.212cm"/>
    </style:style>
    <style:style style:name="T1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.212cm"/>
    </style:style>
    <style:style style:name="T1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3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.212cm"/>
    </style:style>
    <style:style style:name="T1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.212cm"/>
    </style:style>
    <style:style style:name="T1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.212cm"/>
    </style:style>
    <style:style style:name="T1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.212cm"/>
    </style:style>
    <style:style style:name="T1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49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.212cm"/>
    </style:style>
    <style:style style:name="T1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.212cm"/>
    </style:style>
    <style:style style:name="T1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.353cm"/>
    </style:style>
    <style:style style:name="T1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.353cm"/>
    </style:style>
    <style:style style:name="T15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4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4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.353cm"/>
    </style:style>
    <style:style style:name="T1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.353cm"/>
    </style:style>
    <style:style style:name="T1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6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.353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.353cm"/>
    </style:style>
    <style:style style:name="T1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8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58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58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.353cm"/>
    </style:style>
    <style:style style:name="T1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.353cm"/>
    </style:style>
    <style:style style:name="T1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.353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.353cm"/>
    </style:style>
    <style:style style:name="T16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2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.353cm"/>
    </style:style>
    <style:style style:name="T1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.353cm"/>
    </style:style>
    <style:style style:name="T1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.212cm"/>
    </style:style>
    <style:style style:name="T1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.212cm"/>
    </style:style>
    <style:style style:name="T16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6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6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67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.212cm"/>
    </style:style>
    <style:style style:name="T1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.212cm"/>
    </style:style>
    <style:style style:name="T1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39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.212cm"/>
    </style:style>
    <style:style style:name="T17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1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.212cm"/>
    </style:style>
    <style:style style:name="T1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.212cm"/>
    </style:style>
    <style:style style:name="T1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10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3_1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.212cm"/>
    </style:style>
    <style:style style:name="T17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.212cm"/>
    </style:style>
    <style:style style:name="T17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7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.212cm"/>
    </style:style>
    <style:style style:name="T17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.212cm"/>
    </style:style>
    <style:style style:name="T17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77_2" style:family="text"/>
    <style:style style:name="T177_3" style:family="text" style:parent-style-name="Internet_20_link">
      <style:text-properties fo:color="#0000ff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style:text-underline-style="solid" style:text-underline-color="font-color"/>
    </style:style>
    <style:style style:name="P17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>
      <style:table-row-properties style:min-row-height="3.429cm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.212cm"/>
    </style:style>
    <style:style style:name="T18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.212cm"/>
    </style:style>
    <style:style style:name="T18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.212cm"/>
    </style:style>
    <style:style style:name="T18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>
      <style:table-row-properties style:min-row-height="0.725cm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.212cm"/>
    </style:style>
    <style:style style:name="T18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.212cm"/>
    </style:style>
    <style:style style:name="T18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4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.212cm"/>
    </style:style>
    <style:style style:name="T18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.212cm"/>
    </style:style>
    <style:style style:name="T18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87" style:family="paragraph" style:parent-style-name="Normal">
      <style:paragraph-properties fo:line-height="100%" fo:margin-bottom="0.212cm"/>
    </style:style>
    <style:style style:name="T18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.212cm"/>
    </style:style>
    <style:style style:name="T18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8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8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.212cm"/>
    </style:style>
    <style:style style:name="T19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.212cm"/>
    </style:style>
    <style:style style:name="T19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3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.212cm"/>
    </style:style>
    <style:style style:name="T19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19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5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6" style:family="paragraph" style:parent-style-name="Normal">
      <style:paragraph-properties fo:line-height="100%" fo:margin-bottom="0.212cm"/>
    </style:style>
    <style:style style:name="T19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100%" fo:margin-bottom="0.212cm"/>
    </style:style>
    <style:style style:name="T19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.212cm"/>
    </style:style>
    <style:style style:name="T19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199" style:family="paragraph" style:parent-style-name="Normal">
      <style:paragraph-properties fo:line-height="100%" fo:margin-bottom="0.212cm"/>
    </style:style>
    <style:style style:name="T19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19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0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1" style:family="paragraph" style:parent-style-name="Normal">
      <style:paragraph-properties fo:line-height="100%" fo:margin-bottom="0.212cm"/>
    </style:style>
    <style:style style:name="T201_1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1_2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1_3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1_4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0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5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100%" fo:margin-bottom="0.212cm"/>
    </style:style>
    <style:style style:name="T20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100%" fo:margin-bottom="0.212cm"/>
    </style:style>
    <style:style style:name="T20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4_4" style:family="text">
      <style:text-properties style:font-name="Arial" fo:font-size="10pt" style:font-size-asian="10pt" style:font-name-complex="Arial" style:font-size-complex="10pt"/>
    </style:style>
    <style:style style:name="T204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4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100%" fo:margin-bottom="0.212cm"/>
    </style:style>
    <style:style style:name="T20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100%" fo:margin-bottom="0.212cm"/>
    </style:style>
    <style:style style:name="T20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6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100%" fo:margin-bottom="0.212cm"/>
    </style:style>
    <style:style style:name="T20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0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8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8_4" style:family="text">
      <style:text-properties style:font-name="Arial" fo:font-size="10pt" style:font-size-asian="10pt" style:font-name-complex="Arial" style:font-size-complex="10pt"/>
    </style:style>
    <style:style style:name="T208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08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100%" fo:margin-bottom="0.212cm"/>
    </style:style>
    <style:style style:name="T20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.212cm"/>
    </style:style>
    <style:style style:name="T21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7" style:family="table-row"/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100%" fo:margin-bottom="0.212cm"/>
    </style:style>
    <style:style style:name="T21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line-height="100%" fo:margin-bottom="0.212cm"/>
    </style:style>
    <style:style style:name="T21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line-height="100%" fo:margin-bottom="0.212cm"/>
    </style:style>
    <style:style style:name="T21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4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4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8" style:family="table-row"/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line-height="100%" fo:margin-bottom="0.212cm"/>
    </style:style>
    <style:style style:name="T21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5_9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line-height="100%" fo:margin-bottom="0.212cm"/>
    </style:style>
    <style:style style:name="T21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1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6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6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6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line-height="100%" fo:margin-bottom="0.212cm"/>
    </style:style>
    <style:style style:name="T21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line-height="100%" fo:margin-bottom="0.212cm"/>
    </style:style>
    <style:style style:name="T21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3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4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5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8_6" style:family="text">
      <style:text-properties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P219" style:family="paragraph" style:parent-style-name="Normal">
      <style:paragraph-properties fo:line-height="100%" fo:margin-bottom="0.212cm"/>
    </style:style>
    <style:style style:name="T21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1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49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100%" fo:margin-bottom="0.212cm"/>
    </style:style>
    <style:style style:name="T22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100%" fo:margin-bottom="0.212cm"/>
    </style:style>
    <style:style style:name="T22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100%" fo:margin-bottom="0.212cm"/>
    </style:style>
    <style:style style:name="T22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0" style:family="table-row"/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line-height="100%" fo:margin-bottom="0.212cm"/>
    </style:style>
    <style:style style:name="T22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line-height="100%" fo:margin-bottom="0.212cm"/>
    </style:style>
    <style:style style:name="T22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line-height="100%" fo:margin-bottom="0.212cm"/>
    </style:style>
    <style:style style:name="T22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7_3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1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line-height="100%" fo:margin-bottom="0.212cm"/>
    </style:style>
    <style:style style:name="T22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2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29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line-height="100%" fo:margin-bottom="0.212cm"/>
    </style:style>
    <style:style style:name="T23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line-height="100%" fo:margin-bottom="0.212cm"/>
    </style:style>
    <style:style style:name="T23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1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2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line-height="100%" fo:margin-bottom="0.212cm"/>
    </style:style>
    <style:style style:name="T23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2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line-height="100%" fo:margin-bottom="0.212cm"/>
    </style:style>
    <style:style style:name="T23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line-height="100%" fo:margin-bottom="0.212cm"/>
    </style:style>
    <style:style style:name="T23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line-height="100%" fo:margin-bottom="0.212cm"/>
    </style:style>
    <style:style style:name="T23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6" style:family="paragraph" style:parent-style-name="Normal">
      <style:paragraph-properties fo:line-height="100%" fo:margin-bottom="0.212cm"/>
    </style:style>
    <style:style style:name="T23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37" style:family="paragraph" style:parent-style-name="Normal">
      <style:paragraph-properties fo:line-height="100%" fo:margin-bottom="0.212cm"/>
    </style:style>
    <style:style style:name="T23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3" style:family="table-row"/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line-height="100%" fo:margin-bottom="0.212cm"/>
    </style:style>
    <style:style style:name="T23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3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3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line-height="100%" fo:margin-bottom="0.212cm"/>
    </style:style>
    <style:style style:name="T24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line-height="100%" fo:margin-bottom="0.212cm"/>
    </style:style>
    <style:style style:name="T24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1_2" style:family="text">
      <style:text-properties fo:font-style="italic" style:font-style-asian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4" style:family="table-row"/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line-height="100%" fo:margin-bottom="0.212cm"/>
    </style:style>
    <style:style style:name="T24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3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line-height="100%" fo:margin-bottom="0.212cm"/>
    </style:style>
    <style:style style:name="T24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line-height="100%" fo:margin-bottom="0.212cm"/>
    </style:style>
    <style:style style:name="T24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5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line-height="100%" fo:margin-bottom="0.212cm"/>
    </style:style>
    <style:style style:name="T24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6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6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line-height="100%" fo:margin-bottom="0.212cm"/>
    </style:style>
    <style:style style:name="T24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4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line-height="100%" fo:margin-bottom="0.212cm"/>
    </style:style>
    <style:style style:name="T24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line-height="100%" fo:margin-bottom="0.212cm"/>
    </style:style>
    <style:style style:name="T24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4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6" style:family="table-row"/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100%" fo:margin-bottom="0.212cm"/>
    </style:style>
    <style:style style:name="T25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100%" fo:margin-bottom="0.212cm"/>
    </style:style>
    <style:style style:name="T25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100%" fo:margin-bottom="0.212cm"/>
    </style:style>
    <style:style style:name="T25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7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100%" fo:margin-bottom="0.212cm"/>
    </style:style>
    <style:style style:name="T25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5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5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100%" fo:margin-bottom="0.212cm"/>
    </style:style>
    <style:style style:name="T256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100%" fo:margin-bottom="0.212cm"/>
    </style:style>
    <style:style style:name="T25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8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100%" fo:margin-bottom="0.212cm"/>
    </style:style>
    <style:style style:name="T25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8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100%" fo:margin-bottom="0.212cm"/>
    </style:style>
    <style:style style:name="T25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59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9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9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59_5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100%" fo:margin-bottom="0.212cm"/>
    </style:style>
    <style:style style:name="T26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100%" fo:margin-bottom="0.212cm"/>
    </style:style>
    <style:style style:name="T261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1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1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59" style:family="table-row"/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100%" fo:margin-bottom="0.21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100%" fo:margin-bottom="0.212cm"/>
    </style:style>
    <style:style style:name="T26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3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100%" fo:margin-bottom="0.212cm"/>
    </style:style>
    <style:style style:name="T264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100%" fo:margin-bottom="0.212cm"/>
    </style:style>
    <style:style style:name="T265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5_2" style:family="text"/>
    <style:style style:name="T265_3" style:family="text" style:parent-style-name="Internet_20_link">
      <style:text-properties fo:color="#0000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5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5_5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5_6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65_7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5_8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5_9" style:family="text"/>
    <style:style style:name="T265_10" style:family="text" style:parent-style-name="Internet_20_link">
      <style:text-properties fo:color="#0000ff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265_1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0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108%" fo:margin-bottom="0.282cm"/>
    </style:style>
    <style:style style:name="T267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67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7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7_4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7_5" style:family="text">
      <style:text-properties style:font-name="Arial" fo:font-size="10pt" style:font-size-asian="10pt" style:font-name-complex="Arial" style:font-size-complex="10pt"/>
    </style:style>
    <style:style style:name="T267_6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67_7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108%" fo:margin-bottom="0.282cm"/>
    </style:style>
    <style:style style:name="T268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108%" fo:margin-bottom="0.282cm"/>
    </style:style>
    <style:style style:name="T269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Row61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108%" fo:margin-bottom="0.282cm"/>
    </style:style>
    <style:style style:name="T270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270_2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108%" fo:margin-bottom="0.282cm"/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108%" fo:margin-bottom="0.282cm"/>
    </style:style>
    <style:style style:name="T272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108%" fo:margin-bottom="0.282cm"/>
    </style:style>
    <style:style style:name="T273_1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3_2" style:family="text">
      <style:text-properties fo:font-style="italic" style:font-style-asian="italic" style:font-style-complex="italic"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T273_3" style:family="text">
      <style:text-properties style:font-name="Arial" fo:font-size="10pt" style:font-name-asian="Calibri" style:font-size-asian="10pt" style:font-name-complex="Arial" style:font-size-complex="10pt" fo:language="en" fo:language-asian="en" fo:language-complex="ar" fo:country="GB" fo:country-asian="US" fo:country-complex="SA"/>
    </style:style>
    <style:style style:name="P274" style:family="paragraph" style:parent-style-name="Normal">
      <style:text-properties style:font-name="Arial" style:font-name-complex="Arial"/>
    </style:style>
    <style:style style:name="P275" style:family="paragraph" style:parent-style-name="Normal">
      <style:text-properties style:font-name="Arial" style:font-name-complex="Arial"/>
    </style:style>
  </office:automatic-styles>
  <office:body>
    <office:text>
      <text:section text:style-name="S1" text:name="S1">
        <text:p text:style-name="P1"/>
        <text:p text:style-name="P2"/>
        <table:table table:style-name="Table1">
          <table:table-column table:style-name="Column1"/>
          <table:table-row table:style-name="Row1">
            <table:table-cell table:style-name="Cell1">
              <text:p text:style-name="P3"><text:span text:style-name="T3_1">Evaluation<text:s/>Report<text:s/>for<text:s/>Programme<text:s/>Name:<text:s/>International<text:s/>Growth<text:s/>Centre<text:s/>Phase<text:s/>2</text:span></text:p>
            </table:table-cell>
          </table:table-row>
        </table:table>
        <text:p text:style-name="P4"/>
        <text:p text:style-name="P5"><text:span text:style-name="T5_1">Response<text:s/>to<text:s/>Final<text:s/>Evaluation<text:s/>Report<text:s/></text:span></text:p>
        <table:table table:style-name="Table2">
          <table:table-column table:style-name="Column2"/>
          <table:table-row table:style-name="Row2">
            <table:table-cell table:style-name="Cell2">
              <text:p text:style-name="P6"><text:span text:style-name="T6_1">The<text:s/>objective<text:s/>of<text:s/>the</text:span><text:span text:style-name="T6_2"><text:s/>International<text:s/>Growth<text:s/>Centre<text:s/>(</text:span><text:span text:style-name="T6_3">IGC</text:span><text:span text:style-name="T6_4">)</text:span><text:span text:style-name="T6_5"><text:s/>is<text:s/>to<text:s/>promote<text:s/>sustainable<text:s/>economic<text:s/>growth<text:s/>in<text:s/>developing<text:s/>countries.<text:s/>Through<text:s/>the<text:s/>IGC,<text:s/>developing<text:s/>country<text:s/>governments<text:s/>can<text:s/>access<text:s/>advice<text:s/>from<text:s/>policy<text:s/>experts<text:s/>and<text:s/>academic<text:s/>researchers,<text:s/>based<text:s/>on<text:s/>policy-relevant,<text:s/>frontier<text:s/>research.<text:s/>This<text:s/>helps<text:s/>inform<text:s/>governments<text:s/>to<text:s/>develop<text:s/>and<text:s/>implement<text:s/>policies<text:s/>and<text:s/>programmes<text:s/>to<text:s/>promote<text:s/>growth</text:span><text:span text:style-name="T6_6">.</text:span><text:span text:style-name="T6_7"><text:s/></text:span><text:span text:style-name="T6_8">The<text:s/>first<text:s/>phase<text:s/>of<text:s/>the<text:s/>IGC<text:s/>ran<text:s/>from<text:s/>October<text:s/>2008<text:s/>to<text:s/>April<text:s/>2013.<text:s/>The<text:s/>second<text:s/>phase<text:s/>ran<text:s/>from<text:s/>April<text:s/>2013<text:s/>to<text:s/>October<text:s/>2019.</text:span><text:span text:style-name="T6_9"><text:s/></text:span><text:span text:style-name="T6_10">It<text:s/>is<text:s/>delivered<text:s/>by<text:s/>the<text:s/>London<text:s/>School<text:s/>of<text:s/>Economics<text:s/>(LSE)<text:s/>in<text:s/>partnership<text:s/>with<text:s/>the<text:s/>University<text:s/>of<text:s/>Oxford<text:s/>(Oxford).</text:span></text:p>
              <text:p text:style-name="P7"><text:span text:style-name="T7_1">In<text:s/>2014<text:s/></text:span><text:span text:style-name="T7_2">DFID<text:s/></text:span><text:span text:style-name="T7_3">commissioned<text:s/>an<text:s/>independent<text:s/>evaluation</text:span><text:span text:style-name="T7_4"><text:s/></text:span><text:span text:style-name="T7_5">of</text:span><text:span text:style-name="T7_6"><text:s/>phase</text:span><text:span text:style-name="T7_7">s</text:span><text:span text:style-name="T7_8"><text:s/>1<text:s/>and<text:s/>2</text:span><text:span text:style-name="T7_9"><text:s/>of<text:s/>the<text:s/>IGC<text:s/>in<text:s/>or</text:span><text:span text:style-name="T7_10">der<text:s/>to:</text:span></text:p>
              <text:list text:style-name="LS4" xml:id="list0">
                <text:list-item>
                  <text:p text:style-name="P8"><text:span text:style-name="T8_1">S</text:span><text:span text:style-name="T8_2">trengthen<text:s/>and<text:s/>improve<text:s/>the<text:s/>on-going<text:s/>performance<text:s/>of<text:s/>the<text:s/>IGC</text:span></text:p>
                </text:list-item>
                <text:list-item>
                  <text:p text:style-name="P9"><text:span text:style-name="T9_1">I</text:span><text:span text:style-name="T9_2">nform<text:s/>DFID<text:s/>and<text:s/>the<text:s/>international<text:s/>community<text:s/>on<text:s/>policy<text:s/>influence<text:s/>and<text:s/>make<text:s/>a<text:s/>significant<text:s/>contribution<text:s/>to<text:s/>the<text:s/>evidence<text:s/>base<text:s/>and<text:s/>academic<text:s/>debate<text:s/>surrounding<text:s/>the<text:s/>impact<text:s/>of<text:s/>research<text:s/>on<text:s/>policy<text:s/>making<text:s/>and<text:s/>the<text:s/>impact<text:s/>of<text:s/>growth-related<text:s/>research.</text:span></text:p>
                </text:list-item>
              </text:list>
              <text:p text:style-name="P10"><text:span text:style-name="T10_1">The<text:s/>evaluation<text:s/>was<text:s/>carried<text:s/>out<text:s/></text:span><text:span text:style-name="T10_2">by<text:s/>Galway<text:s/>Development<text:s/>Services<text:s/>International<text:s/>(GDSI).</text:span><text:span text:style-name="T10_3"><text:s/></text:span><text:span text:style-name="T10_4">This<text:s/>management<text:s/>response</text:span><text:span text:style-name="T10_5"><text:s/>relates<text:s/>to<text:s/>the</text:span><text:span text:style-name="T10_6"><text:s/>final<text:s/>evaluation<text:s/>report</text:span><text:span text:style-name="T10_7">,<text:s/>which<text:s/>is</text:span><text:span text:style-name="T10_8"><text:s/>the<text:s/>final<text:s/></text:span><text:span text:style-name="T10_9">deliverable<text:s/>of<text:s/>the<text:s/>evaluation<text:s/>contract<text:s/>and<text:s/></text:span><text:span text:style-name="T10_10">cover</text:span><text:span text:style-name="T10_11">s<text:s/>IGC<text:s/>Phase<text:s/>2</text:span><text:span text:style-name="T10_12">.</text:span><text:span text:style-name="T10_13"><text:s/></text:span><text:span text:style-name="T10_14">As<text:s/>well<text:s/>as<text:s/>additional<text:s/>primary<text:s/>research<text:s/>conducted<text:s/>for<text:s/>the<text:s/>final<text:s/>report,<text:s/></text:span><text:span text:style-name="T10_15">i</text:span><text:span text:style-name="T10_16">t<text:s/>draws<text:s/>on<text:s/>the<text:s/>following<text:s/>reports<text:s/></text:span><text:span text:style-name="T10_17">previously<text:s/></text:span><text:span text:style-name="T10_18">delivered<text:s/></text:span><text:span text:style-name="T10_19">as<text:s/>part<text:s/>of</text:span><text:span text:style-name="T10_20"><text:s/>the<text:s/>evaluat</text:span><text:span text:style-name="T10_21">i</text:span><text:span text:style-name="T10_22">on</text:span><text:span text:style-name="T10_23">:<text:s/></text:span></text:p>
              <text:list text:style-name="LS3" xml:id="list2">
                <text:list-item>
                  <text:p text:style-name="P11"><text:span text:style-name="T11_1">Phase<text:s/>2<text:s/>Mid-Term<text:s/>Report<text:s/>(October<text:s/>2016)</text:span></text:p>
                </text:list-item>
                <text:list-item>
                  <text:p text:style-name="P12"><text:span text:style-name="T12_1">VFM<text:s/></text:span><text:span text:style-name="T12_2">case<text:s/>study<text:s/>on<text:s/>Rwanda<text:s/>Flat<text:s/>Tax</text:span><text:span text:style-name="T12_3"><text:s/>project</text:span></text:p>
                </text:list-item>
                <text:list-item>
                  <text:p text:style-name="P13"><text:span text:style-name="T13_1">VFM<text:s/>case<text:s/>study<text:s/>of<text:s/>Pakistan</text:span><text:span text:style-name="T13_2"><text:s/>tax<text:s/>policy</text:span><text:span text:style-name="T13_3"><text:s/>project</text:span></text:p>
                </text:list-item>
                <text:list-item>
                  <text:p text:style-name="P14"><text:span text:style-name="T14_1">Evaluation<text:s/>of<text:s/>the<text:s/>IGC’s<text:s/></text:span><text:span text:style-name="T14_2">Research<text:s/>Commissioning<text:s/>(April<text:s/>2019)</text:span></text:p>
                </text:list-item>
                <text:list-item>
                  <text:p text:style-name="P15"><text:span text:style-name="T15_1">Annual<text:s/>Quality<text:s/>Assurance<text:s/>of<text:s/>IGC’s<text:s/></text:span><text:span text:style-name="T15_2">monitoring<text:s/>of<text:s/>policy<text:s/>impact</text:span></text:p>
                </text:list-item>
              </text:list>
              <text:p text:style-name="P16"><text:span text:style-name="T16_1">DFID<text:s/></text:span><text:span text:style-name="T16_2">finds<text:s/>the<text:s/>conclusions<text:s/>of<text:s/>the<text:s/>evaluation<text:s/>fair<text:s/>and<text:s/>valid.<text:s/></text:span><text:span text:style-name="T16_3">The<text:s/>evaluation</text:span><text:span text:style-name="T16_4"><text:s/>finds<text:s/></text:span><text:span text:style-name="T16_5">evidence<text:s/>of<text:s/>the<text:s/>IGC’s<text:s/>contribution<text:s/>to<text:s/>the<text:s/>implementation<text:s/>of<text:s/>credible<text:s/>growth<text:s/>polic</text:span><text:span text:style-name="T16_6">i</text:span><text:span text:style-name="T16_7">es<text:s/>and<text:s/>programmes<text:s/>in<text:s/>developing<text:s/>countries</text:span><text:span text:style-name="T16_8">.</text:span><text:span text:style-name="T16_9"><text:s/></text:span><text:span text:style-name="T16_10">It</text:span><text:span text:style-name="T16_11"><text:s/>found<text:s/>that<text:s/>the<text:s/>IGC's<text:s/>country<text:s/>offices<text:s/>and<text:s/>the<text:s/>relationships<text:s/>they<text:s/>develop<text:s/>with<text:s/>their<text:s/>policy<text:s/>counterparts<text:s/>are<text:s/></text:span><text:span text:style-name="T16_12">its</text:span><text:span text:style-name="T16_13"><text:s/>most<text:s/>important<text:s/>route<text:s/>for<text:s/>applying<text:s/>knowledge<text:s/>and<text:s/>for<text:s/>ensuring<text:s/>the<text:s/>relevance<text:s/>of<text:s/>the<text:s/>work<text:s/>it<text:s/>carries<text:s/>out.<text:s/></text:span></text:p>
              <text:p text:style-name="P17"><text:span text:style-name="T17_1">T</text:span><text:span text:style-name="T17_2">he<text:s/>evaluators<text:s/>recognise<text:s/>that<text:s/>there<text:s/>is<text:s/>no<text:s/>consensus<text:s/>around<text:s/>a<text:s/>single<text:s/>suite<text:s/>of<text:s/>policies<text:s/>that<text:s/>are<text:s/>guaranteed<text:s/>to<text:s/>achieve<text:s/></text:span><text:span text:style-name="T17_3">growth<text:s/>and<text:s/></text:span><text:span text:style-name="T17_4">structural<text:s/>change</text:span><text:span text:style-name="T17_5">.<text:s/>They<text:s/>find<text:s/>that</text:span><text:span text:style-name="T17_6"><text:s/>the</text:span><text:span text:style-name="T17_7"><text:s/>IGC’s</text:span><text:span text:style-name="T17_8"><text:s/>system<text:s/>of<text:s/>impact<text:s/>measurement<text:s/></text:span><text:span text:style-name="T17_9">–<text:s/>whilst<text:s/></text:span><text:span text:style-name="T17_10">appropriate<text:s/>for<text:s/></text:span><text:span text:style-name="T17_11">monitoring<text:s/>impact<text:s/>and<text:s/>progress<text:s/>annually<text:s/></text:span><text:span text:style-name="T17_12">–<text:s/></text:span><text:span text:style-name="T17_13">makes<text:s/>it<text:s/>difficult<text:s/>to<text:s/>assess<text:s/>whether,<text:s/>for<text:s/>a<text:s/>given<text:s/>country,<text:s/>projects<text:s/>taken<text:s/>together<text:s/>were<text:s/>achieving<text:s/>a</text:span><text:span text:style-name="T17_14"><text:s/>change</text:span><text:span text:style-name="T17_15"><text:s/>in<text:s/>the<text:s/>overall<text:s/>set<text:s/>of<text:s/>policies<text:s/>relevant<text:s/>to<text:s/>growth.</text:span><text:span text:style-name="T17_16"><text:s/></text:span><text:span text:style-name="T17_17">The<text:s/>evaluation<text:s/></text:span><text:span text:style-name="T17_18">recommended<text:s/></text:span><text:span text:style-name="T17_19">changes<text:s/></text:span><text:span text:style-name="T17_20">both<text:s/></text:span><text:span text:style-name="T17_21">the<text:s/>IGC’</text:span><text:span text:style-name="T17_22">s</text:span><text:span text:style-name="T17_23"><text:s/>strategy<text:s/>and<text:s/>its<text:s/>monitoring,<text:s/>evaluation<text:s/>and<text:s/>learning<text:s/>(MEL)<text:s/>systems</text:span><text:span text:style-name="T17_24"><text:s/>to<text:s/>enable</text:span><text:span text:style-name="T17_25"><text:s/>it<text:s/></text:span><text:span text:style-name="T17_26">to<text:s/>influence<text:s/>(and<text:s/>measure<text:s/>its<text:s/>influence)<text:s/>at<text:s/>a<text:s/>broader,<text:s/>system-wide<text:s/>level<text:s/>as<text:s/>well<text:s/>as<text:s/>at<text:s/>the<text:s/>level<text:s/>of<text:s/>individual<text:s/>projects.</text:span></text:p>
              <text:p text:style-name="P18"><text:span text:style-name="T18_1">DFID<text:s/>broadly<text:s/>endorses<text:s/>the<text:s/>findings<text:s/>and<text:s/>recommendations<text:s/>of<text:s/>the<text:s/>ev</text:span><text:span text:style-name="T18_2">aluation<text:s/>report.<text:s/></text:span><text:span text:style-name="T18_3">As<text:s/>IGC<text:s/>Phase<text:s/>3<text:s/>began<text:s/>on<text:s/>1</text:span><text:span text:style-name="T18_4">st</text:span><text:span text:style-name="T18_5"><text:s/>October<text:s/>2019<text:s/>many<text:s/>of<text:s/>the<text:s/>recomm</text:span><text:span text:style-name="T18_6">endations<text:s/>have<text:s/></text:span><text:span text:style-name="T18_7">been</text:span><text:span text:style-name="T18_8">,</text:span><text:span text:style-name="T18_9"><text:s/>and<text:s/>are<text:s/>being</text:span><text:span text:style-name="T18_10">,</text:span><text:span text:style-name="T18_11"><text:s/>used<text:s/>to<text:s/></text:span><text:span text:style-name="T18_12">drive<text:s/>continuous<text:s/>improvements<text:s/>in</text:span><text:span text:style-name="T18_13"><text:s/>this<text:s/>next<text:s/>phase.<text:s/></text:span><text:span text:style-name="T18_14">This<text:s/>is<text:s/>reflected<text:s/>in<text:s/>the<text:s/>response<text:s/>and<text:s/>action<text:s/>plan<text:s/>set<text:s/>out<text:s/>below.<text:s/></text:span></text:p>
              <text:p text:style-name="P19"/>
              <text:p text:style-name="P20"/>
            </table:table-cell>
          </table:table-row>
        </table:table>
      </text:section>
      <text:section text:style-name="S2" text:name="S2">
        <table:table table:style-name="Table3">
          <table:table-column table:style-name="Column3"/>
          <table:table-row table:style-name="Row3">
            <table:table-cell table:style-name="Cell3">
              <text:p text:style-name="P21"><text:span text:style-name="T21_1">E</text:span><text:span text:style-name="T21_2">valuation<text:s/>Report<text:s/>Title:<text:s/>International<text:s/>Growth<text:s/>Centre<text:s/>Phase<text:s/>2<text:s/>Final<text:s/>Evaluation<text:s/></text:span><text:span text:style-name="T21_3">Synthesis<text:s/></text:span><text:span text:style-name="T21_4">Report<text:s/></text:span></text:p>
            </table:table-cell>
          </table:table-row>
        </table:table>
        <text:p text:style-name="P22"/>
        <table:table table:style-name="Table4">
          <table:table-column table:style-name="Column4"/>
          <table:table-column table:style-name="Column5"/>
          <table:table-column table:style-name="Column6"/>
          <table:table-column table:style-name="Column7"/>
          <table:table-header-rows>
            <table:table-row table:style-name="Row4">
              <table:table-cell table:style-name="Cell4">
                <text:p text:style-name="P23"><text:span text:style-name="T23_1">Main<text:s/>Recommendation</text:span></text:p>
              </table:table-cell>
              <table:table-cell table:style-name="Cell5">
                <text:p text:style-name="P24"><text:span text:style-name="T24_1">Detailed<text:s/>Recommendations</text:span></text:p>
              </table:table-cell>
              <table:table-cell table:style-name="Cell6">
                <text:p text:style-name="P25"><text:span text:style-name="T25_1">Accept<text:s/>or<text:s/>reject</text:span></text:p>
              </table:table-cell>
              <table:table-cell table:style-name="Cell7">
                <text:p text:style-name="P26"><text:span text:style-name="T26_1">If<text:s/>“Accepted”,<text:s/>Action<text:s/>plan<text:s/>for<text:s/>Implementation<text:s/>or<text:s/>if<text:s/>“Rejected”,<text:s/>Reason<text:s/>for<text:s/>Rejection</text:span></text:p>
              </table:table-cell>
            </table:table-row>
          </table:table-header-rows>
          <table:table-row table:style-name="Row5">
            <table:table-cell table:style-name="Cell8" table:number-rows-spanned="2">
              <text:p text:style-name="P27"><text:span text:style-name="T27_1">R1</text:span><text:span text:style-name="T27_2"><text:s/></text:span><text:span text:style-name="T27_3">The<text:s/>Theory<text:s/>of<text:s/>Change</text:span><text:span text:style-name="T27_4"><text:s/>(TOC)</text:span><text:span text:style-name="T27_5"><text:s/>for<text:s/>the<text:s/>IGC<text:s/>should<text:s/>be<text:s/>updated</text:span><text:span text:style-name="T27_6"><text:s/>for<text:s/>the<text:s/>third<text:s/>phase</text:span><text:span text:style-name="T27_7">,<text:s/></text:span><text:span text:style-name="T27_8">taking<text:s/>into<text:s/>consideration<text:s/>the<text:s/>TOC<text:s/>developed<text:s/>by<text:s/>the<text:s/>independent<text:s/>evaluators<text:s/>for<text:s/>phase<text:s/>2.<text:s/></text:span></text:p>
            </table:table-cell>
            <table:table-cell table:style-name="Cell9">
              <text:p text:style-name="P28"><text:span text:style-name="T28_1">R1.1</text:span><text:span text:style-name="T28_2"><text:s/></text:span><text:span text:style-name="T28_3">The<text:s/>T</text:span><text:span text:style-name="T28_4">o</text:span><text:span text:style-name="T28_5">C<text:s/>could<text:s/>be<text:s/>streamlined<text:s/>by<text:s/>consolidating<text:s/>the<text:s/></text:span><text:span text:style-name="T28_6">“Open<text:s/>Calls<text:s/>for<text:s/>research”<text:s/>and<text:s/>“strategic<text:s/>commissioning”<text:s/></text:span><text:span text:style-name="T28_7">pathways<text:s/></text:span><text:span text:style-name="T28_8">articulated<text:s/>in<text:s/>the<text:s/>evaluator’s<text:s/>version<text:s/>of<text:s/>the<text:s/>ToC</text:span><text:span text:style-name="T28_9">.</text:span><text:span text:style-name="T28_10"><text:s/>It<text:s/>could<text:s/>be<text:s/></text:span><text:span text:style-name="T28_11">clarify</text:span><text:span text:style-name="T28_12"><text:s/>the<text:s/>role<text:s/>of<text:s/>researchers<text:s/>in<text:s/>the<text:s/>pathway<text:s/>involving<text:s/>establishing<text:s/>and<text:s/>sustaining<text:s/>relationships<text:s/>with<text:s/>government<text:s/>(SP3).<text:s/>IGC<text:s/>researchers,<text:s/>as<text:s/>well<text:s/>as<text:s/>the<text:s/>Country<text:s/>Teams,<text:s/>can<text:s/>play<text:s/>an<text:s/>important<text:s/>role<text:s/>in<text:s/>developing<text:s/>and<text:s/>sustaining<text:s/>these<text:s/>relationships,<text:s/>and<text:s/>this<text:s/>should<text:s/>be<text:s/>reflected<text:s/>in<text:s/>the<text:s/>pathway.</text:span></text:p>
            </table:table-cell>
            <table:table-cell table:style-name="Cell10">
              <text:p text:style-name="P29"><text:span text:style-name="T29_1">Accep</text:span><text:span text:style-name="T29_2">t</text:span></text:p>
            </table:table-cell>
            <table:table-cell table:style-name="Cell11">
              <text:p text:style-name="P30"><text:span text:style-name="T30_1">T</text:span><text:span text:style-name="T30_2">he<text:s/>IGC<text:s/>will<text:s/>continue<text:s/>to<text:s/>review<text:s/>and<text:s/>adapt<text:s/>its<text:s/>T</text:span><text:span text:style-name="T30_3">oC</text:span><text:span text:style-name="T30_4"><text:s/>as<text:s/>part<text:s/>of<text:s/>the<text:s/>evolution<text:s/>to<text:s/>phase<text:s/>3<text:s/>and<text:s/>the<text:s/>associated<text:s/>monitoring<text:s/>and<text:s/>evaluation<text:s/>plans</text:span><text:span text:style-name="T30_5">.<text:s/></text:span><text:span text:style-name="T30_6">This<text:s/>will<text:s/>make</text:span><text:span text:style-name="T30_7"><text:s/>use<text:s/>of<text:s/>the<text:s/></text:span><text:span text:style-name="T30_8">evaluator’s<text:s/></text:span><text:span text:style-name="T30_9">T</text:span><text:span text:style-name="T30_10">oC</text:span><text:span text:style-name="T30_11">.<text:s/></text:span></text:p>
            </table:table-cell>
          </table:table-row>
          <table:table-row table:style-name="Row6">
            <table:covered-table-cell table:style-name="Cell12">
              <text:p text:style-name="P31"/>
            </table:covered-table-cell>
            <table:table-cell table:style-name="Cell13">
              <text:p text:style-name="P32"><text:span text:style-name="T32_1">R</text:span><text:span text:style-name="T32_2">1.2</text:span><text:span text:style-name="T32_3"><text:s/></text:span><text:span text:style-name="T32_4">The<text:s/>ToC<text:s/>should<text:s/>be<text:s/>extended<text:s/>to<text:s/>take<text:s/>into<text:s/>account<text:s/>the<text:s/>issues<text:s/>involved<text:s/>in<text:s/>policy<text:s/>implementation.<text:s/>The<text:s/>IGC's<text:s/>system<text:s/>of<text:s/>impact<text:s/>monitoring<text:s/>is<text:s/>focused<text:s/>on<text:s/>whether<text:s/>IGC<text:s/>activities<text:s/>contribute<text:s/>to<text:s/>a<text:s/>change<text:s/>in<text:s/>government<text:s/>policy<text:s/>or<text:s/>a<text:s/>regulation,<text:s/>but<text:s/>less<text:s/>so<text:s/>on<text:s/>the<text:s/>subsequent<text:s/>implementation<text:s/>of<text:s/>the<text:s/>policy.<text:s/></text:span><text:span text:style-name="T32_5">The<text:s/>ToC<text:s/>shoul</text:span><text:span text:style-name="T32_6">d<text:s/>also<text:s/></text:span><text:span text:style-name="T32_7">be<text:s/>extended<text:s/>and<text:s/>refined<text:s/>to<text:s/>reflect<text:s/>the<text:s/>experience<text:s/>of<text:s/>the<text:s/>C</text:span><text:span text:style-name="T32_8">ities<text:s/>that<text:s/>Work</text:span><text:span text:style-name="T32_9"><text:s/>initiative<text:s/>and<text:s/>the<text:s/>growth<text:s/>of<text:s/>the<text:s/>IGC's<text:s/>online<text:s/>communications<text:s/>channels<text:s/>during<text:s/>Phase<text:s/>II.</text:span></text:p>
            </table:table-cell>
            <table:table-cell table:style-name="Cell14">
              <text:p text:style-name="P33"><text:span text:style-name="T33_1">Accept</text:span></text:p>
            </table:table-cell>
            <table:table-cell table:style-name="Cell15">
              <text:p text:style-name="P34"><text:span text:style-name="T34_1">The<text:s/>IGC<text:s/>is<text:s/>currently<text:s/>revising<text:s/>its<text:s/>methodology<text:s/>for<text:s/>measuring<text:s/>impact<text:s/>(the<text:s/>impact-level<text:s/>methodology)<text:s/>as<text:s/>part<text:s/>of<text:s/>the<text:s/>development<text:s/>of<text:s/>the<text:s/></text:span><text:span text:style-name="T34_2">monitoring<text:s/>system<text:s/></text:span><text:span text:style-name="T34_3">for<text:s/>P3.<text:s/>This<text:s/>will<text:s/>likely<text:s/>include<text:s/>changes<text:s/>to<text:s/>the<text:s/>impact<text:s/>levels<text:s/>and<text:s/>how<text:s/>they<text:s/>are<text:s/>reported.<text:s/>Specifically,<text:s/>we<text:s/>expect<text:s/>to<text:s/>make<text:s/>changes<text:s/>to<text:s/>the<text:s/>Level<text:s/>4<text:s/>approach<text:s/>(considering<text:s/>policy<text:s/>decisions)<text:s/>with<text:s/>a<text:s/>view<text:s/>towards<text:s/>better<text:s/>capturing<text:s/>and<text:s/>tracking<text:s/>policy<text:s/>implementation.<text:s/></text:span></text:p>
              <text:p text:style-name="P35"><text:span text:style-name="T35_1">See<text:s/>response<text:s/>to<text:s/>R1.1<text:s/>on<text:s/>updating<text:s/>the<text:s/>TOC.<text:s/></text:span></text:p>
            </table:table-cell>
          </table:table-row>
          <table:table-row table:style-name="Row7">
            <table:table-cell table:style-name="Cell16">
              <text:p text:style-name="P36"><text:span text:style-name="T36_1">R2<text:s/></text:span><text:span text:style-name="T36_2">The<text:s/>IGC<text:s/>should<text:s/>consistently<text:s/>map<text:s/>funded<text:s/>projects<text:s/>onto<text:s/></text:span><text:span text:style-name="T36_3">its</text:span><text:span text:style-name="T36_4"><text:s/>research<text:s/>and<text:s/>country<text:s/>priorities</text:span><text:span text:style-name="T36_5">,</text:span></text:p>
            </table:table-cell>
            <table:table-cell table:style-name="Cell17">
              <text:p text:style-name="P37"/>
            </table:table-cell>
            <table:table-cell table:style-name="Cell18">
              <text:p text:style-name="P38"><text:span text:style-name="T38_1">Accept</text:span></text:p>
            </table:table-cell>
            <table:table-cell table:style-name="Cell19">
              <text:p text:style-name="P39"><text:span text:style-name="T39_1">A</text:span><text:span text:style-name="T39_2"><text:s/>commitment<text:s/>to<text:s/>producing<text:s/>a</text:span><text:span text:style-name="T39_3"><text:s/>mapping</text:span><text:span text:style-name="T39_4"><text:s/>of<text:s/>projects<text:s/>approved<text:s/>by<text:s/>the<text:s/>commissioning<text:s/>boards<text:s/>against<text:s/>research<text:s/>priorities<text:s/>will<text:s/>be<text:s/>incorporated<text:s/></text:span><text:span text:style-name="T39_5">into<text:s/>the<text:s/></text:span><text:span text:style-name="T39_6">moni</text:span><text:span text:style-name="T39_7">toring<text:s/>and<text:s/>reporting<text:s/>arrangements</text:span><text:span text:style-name="T39_8"><text:s/>for<text:s/>P3.<text:s/></text:span><text:span text:style-name="T39_9">It<text:s/>will<text:s/>be<text:s/>reported<text:s/>on<text:s/>in<text:s/>the<text:s/>post-Commissioning<text:s/>Board<text:s/>report<text:s/>to<text:s/>DFID.<text:s/></text:span><text:span text:style-name="T39_10"><text:s/>In<text:s/>addition,<text:s/>a<text:s/>mapping<text:s/>of<text:s/>the<text:s/>proposals<text:s/>against<text:s/>the<text:s/>research<text:s/>priorities<text:s/>will<text:s/>be<text:s/>produced<text:s/>as<text:s/>a<text:s/>decision-making<text:s/>tool<text:s/>for<text:s/>the<text:s/>commissioning<text:s/>boards.<text:s/></text:span></text:p>
            </table:table-cell>
          </table:table-row>
          <table:table-row table:style-name="Row8">
            <table:table-cell table:style-name="Cell20" table:number-rows-spanned="2">
              <text:p text:style-name="P40"><text:span text:style-name="T40_1">R3</text:span><text:span text:style-name="T40_2"><text:s/>the<text:s/>IGC<text:s/>should<text:s/>take<text:s/>steps<text:s/>to<text:s/>maintain<text:s/>the<text:s/></text:span><text:span text:style-name="T40_3">strength<text:s/>of<text:s/>the<text:s/>country<text:s/>voice<text:s/>in<text:s/>the<text:s/>selection<text:s/>of<text:s/>research<text:s/>projects</text:span></text:p>
            </table:table-cell>
            <table:table-cell table:style-name="Cell21">
              <text:p text:style-name="P41"><text:span text:style-name="T41_1">R3.1</text:span><text:span text:style-name="T41_2"><text:s/></text:span><text:span text:style-name="T41_3">We<text:s/>recommend<text:s/>that<text:s/>a<text:s/>new<text:s/>C</text:span><text:span text:style-name="T41_4">ountry<text:s/></text:span><text:span text:style-name="T41_5">P</text:span><text:span text:style-name="T41_6">rogramme<text:s/></text:span><text:span text:style-name="T41_7">D</text:span><text:span text:style-name="T41_8">irector</text:span><text:span text:style-name="T41_9"><text:s/>is<text:s/>appointed<text:s/>as<text:s/>soon<text:s/>as<text:s/>possible<text:s/>in<text:s/>the<text:s/>next<text:s/>Phase<text:s/></text:span><text:span text:style-name="T41_10">so<text:s/>that<text:s/>they<text:s/>are<text:s/>in<text:s/>place<text:s/>before<text:s/>any<text:s/>research<text:s/>is<text:s/>commissioned<text:s/>in<text:s/>the<text:s/>new<text:s/>Phase.</text:span></text:p>
            </table:table-cell>
            <table:table-cell table:style-name="Cell22">
              <text:p text:style-name="P42"><text:span text:style-name="T42_1">Accept</text:span></text:p>
            </table:table-cell>
            <table:table-cell table:style-name="Cell23">
              <text:p text:style-name="P43"><text:span text:style-name="T43_1">Recruitment<text:s/></text:span><text:span text:style-name="T43_2">for<text:s/>Policy<text:s/>Director<text:s/></text:span><text:span text:style-name="T43_3">completed</text:span><text:span text:style-name="T43_4">.<text:s text:c="2"/></text:span></text:p>
            </table:table-cell>
          </table:table-row>
          <table:table-row table:style-name="Row9">
            <table:covered-table-cell table:style-name="Cell24">
              <text:p text:style-name="P44"/>
            </table:covered-table-cell>
            <table:table-cell table:style-name="Cell25">
              <text:p text:style-name="P45"><text:span text:style-name="T45_1">R3.2</text:span><text:span text:style-name="T45_2"><text:s/></text:span><text:span text:style-name="T45_3">The<text:s/>“dual<text:s/>funding”<text:s/>system<text:s/>for<text:s/>funding<text:s/>research<text:s/>that<text:s/>operated<text:s/>in<text:s/>Phase<text:s/>II<text:s/>should<text:s/>be<text:s/>maintained,<text:s/>since<text:s/>it<text:s/>seems<text:s/>to<text:s/>have<text:s/>helped<text:s/>the<text:s/>Country<text:s/>Offices<text:s/>influence<text:s/>the<text:s/>selection<text:s/>of<text:s/>research<text:s/>projects.</text:span></text:p>
            </table:table-cell>
            <table:table-cell table:style-name="Cell26">
              <text:p text:style-name="P46"><text:span text:style-name="T46_1">Reject</text:span></text:p>
            </table:table-cell>
            <table:table-cell table:style-name="Cell27">
              <text:p text:style-name="P47"><text:span text:style-name="T47_1">No<text:s/>longer<text:s/>relevant<text:s/>in<text:s/>the<text:s/>way<text:s/>the<text:s/>budgets<text:s/>are<text:s/>structured<text:s/>for<text:s/>IGC<text:s/>Phase<text:s/>3.<text:s/></text:span></text:p>
            </table:table-cell>
          </table:table-row>
          <table:table-row table:style-name="Row10">
            <table:table-cell table:style-name="Cell28" table:number-rows-spanned="2">
              <text:p text:style-name="P48"><text:span text:style-name="T48_1">R4</text:span><text:span text:style-name="T48_2"><text:s/>The<text:s/>IGC<text:s/>should<text:s/>make<text:s/>greater<text:s/>use<text:s/>of<text:s/>external<text:s/>referees<text:s/>to<text:s/>assess<text:s/>proposals<text:s/>submitted<text:s/>to<text:s/>the<text:s/>Commissioning<text:s/>Boards<text:s/>in<text:s/>certain<text:s/>specified<text:s/>circumstances</text:span></text:p>
            </table:table-cell>
            <table:table-cell table:style-name="Cell29">
              <text:p text:style-name="P49"><text:span text:style-name="T49_1">R4.1</text:span><text:span text:style-name="T49_2"><text:s/></text:span><text:span text:style-name="T49_3">Conflict<text:s/>of<text:s/>Interest:<text:s/></text:span><text:span text:style-name="T49_4">Proposals</text:span><text:span text:style-name="T49_5"><text:s/>where<text:s/>a<text:s/>potential<text:s/>conflict<text:s/>of<text:s/>interest<text:s/>exists<text:s/>e.g.</text:span><text:span text:style-name="T49_6"><text:s/>those</text:span><text:span text:style-name="T49_7"><text:s/>involving<text:s/>R</text:span><text:span text:style-name="T49_8">esearch<text:s/></text:span><text:span text:style-name="T49_9">P</text:span><text:span text:style-name="T49_10">rogramme<text:s/></text:span><text:span text:style-name="T49_11">D</text:span><text:span text:style-name="T49_12">irector</text:span><text:span text:style-name="T49_13">s</text:span><text:span text:style-name="T49_14">,</text:span><text:span text:style-name="T49_15"><text:s/>should<text:s/>be<text:s/>evaluated<text:s/>by<text:s/>a<text:s/>researcher<text:s/>external<text:s/>to<text:s/>the<text:s/>IGC.</text:span></text:p>
            </table:table-cell>
            <table:table-cell table:style-name="Cell30">
              <text:p text:style-name="P50"><text:span text:style-name="T50_1">Partially<text:s/>accept<text:s/></text:span></text:p>
            </table:table-cell>
            <table:table-cell table:style-name="Cell31">
              <text:p text:style-name="P51"><text:span text:style-name="T51_1">Proposals<text:s/>where<text:s/>one<text:s/>of<text:s/>the<text:s/>Principal<text:s/>Investigator</text:span><text:span text:style-name="T51_2">s</text:span><text:span text:style-name="T51_3"><text:s/>is<text:s/>a<text:s/>Research<text:s/>Programme<text:s/>Director<text:s/>will<text:s/>also<text:s/>be<text:s/>evaluated<text:s/>by<text:s/>an<text:s/>additional<text:s/>reviewer<text:s/>(in<text:s/>general,<text:s/>a<text:s/>Lead<text:s/>Academic<text:s/>or<text:s/>a<text:s/>Steering<text:s/>Group<text:s/>member</text:span><text:span text:style-name="T51_4">).<text:s/>Specific</text:span><text:span text:style-name="T51_5"><text:s/>details<text:s/>on<text:s/>proposals<text:s/>with<text:s/>CoI<text:s/>will<text:s/>be<text:s/>reported<text:s/>on<text:s/>in<text:s/>the<text:s/>post-Commissioning<text:s/>Board<text:s/>report<text:s/>to<text:s/>DFID.<text:s/></text:span></text:p>
              <text:p text:style-name="P52"/>
            </table:table-cell>
          </table:table-row>
          <table:table-row table:style-name="Row11">
            <table:covered-table-cell table:style-name="Cell32">
              <text:p text:style-name="P53"/>
            </table:covered-table-cell>
            <table:table-cell table:style-name="Cell33">
              <text:p text:style-name="P54"><text:span text:style-name="T54_1">R4.2</text:span><text:span text:style-name="T54_2"><text:s/></text:span><text:span text:style-name="T54_3">Use<text:s/>of<text:s/>External<text:s/>Referees:<text:s/>The<text:s/>Phase<text:s/>II<text:s/>Research<text:s/>Strategy<text:s/>undertook<text:s/>to<text:s/>seek<text:s/>external<text:s/>reviews<text:s/>of<text:s/>proposals<text:s/>with<text:s/>a<text:s/>value<text:s/>exceeding<text:s/>£150K.<text:s/>The<text:s/>evidence<text:s/>suggests<text:s/>that<text:s/>during<text:s/>Phase<text:s/>II<text:s/>the<text:s/>IGC<text:s/>did<text:s/>not<text:s/>follow<text:s/>this<text:s/>rule.<text:s/>We<text:s/>recommend<text:s/>that<text:s/>the<text:s/>IGC<text:s/>implement<text:s/>this<text:s/>rule<text:s/>so<text:s/>that<text:s/>all<text:s/>"high<text:s/>value"<text:s/>proposals<text:s/>funded<text:s/>by<text:s/>the<text:s/>IGC<text:s/>receive<text:s/>external<text:s/>scrutiny,<text:s/>adjusting<text:s/>the<text:s/>rule<text:s/>as<text:s/>necessary<text:s/>so<text:s/>that<text:s/>it<text:s/>does<text:s/>not<text:s/>require<text:s/>an<text:s/>unmanageable<text:s/>number<text:s/>of<text:s/>external<text:s/>reviews.</text:span></text:p>
            </table:table-cell>
            <table:table-cell table:style-name="Cell34">
              <text:p text:style-name="P55"><text:span text:style-name="T55_1">Accept</text:span></text:p>
            </table:table-cell>
            <table:table-cell table:style-name="Cell35">
              <text:p text:style-name="P56"><text:span text:style-name="T56_1">Proposals<text:s/>with<text:s/>a<text:s/>total<text:s/>budget<text:s/>over<text:s/>£150,000,<text:s/>which<text:s/>are<text:s/>favourably<text:s/>evaluated<text:s/>by<text:s/>the<text:s/>RPDs<text:s/>and<text:s/>the<text:s/>CTs/FET,<text:s/>and<text:s/>so<text:s/>have<text:s/>a<text:s/>high<text:s/>probability<text:s/>of<text:s/>being<text:s/>approved<text:s/>by<text:s/>the<text:s/>commissioning<text:s/>board,<text:s/>are<text:s/>also<text:s/>reviewed<text:s/>by<text:s/>an<text:s/>external<text:s/>evaluator<text:s/>(in<text:s/>general<text:s/>a<text:s/>Lead<text:s/>Academic<text:s/>or<text:s/>a<text:s/>member<text:s/>of<text:s/>the<text:s/></text:span><text:span text:style-name="T56_2">Steering<text:s/>Group)<text:s/>before<text:s/>the<text:s/>commissioning<text:s/>board<text:s/>meeting</text:span><text:span text:style-name="T56_3">.<text:s/></text:span><text:span text:style-name="T56_4">Proposals<text:s/>that<text:s/>have<text:s/>been<text:s/>reviewed<text:s/>by<text:s/>an<text:s/>external<text:s/>evaluator<text:s/>will<text:s/>be<text:s/>detailed<text:s/>in<text:s/>a<text:s/>post-Commissioning<text:s/>Board<text:s/>report<text:s/>to<text:s/>DFID.</text:span><text:span text:style-name="T56_5"><text:s/></text:span></text:p>
              <text:p text:style-name="P57"/>
            </table:table-cell>
          </table:table-row>
          <table:table-row table:style-name="Row12">
            <table:table-cell table:style-name="Cell36" table:number-rows-spanned="7">
              <text:p text:style-name="P58"><text:span text:style-name="T58_1">R5</text:span><text:span text:style-name="T58_2"><text:s/>The<text:s/>IGC’s<text:s/>procedures<text:s/>for<text:s/>documenting<text:s/>the<text:s/>process<text:s/>of<text:s/>selecting<text:s/>research<text:s/>projects<text:s/>is<text:s/>good,<text:s/>but<text:s/>could<text:s/>be<text:s/>improved<text:s/>in<text:s/>several<text:s/>ways:</text:span></text:p>
            </table:table-cell>
            <table:table-cell table:style-name="Cell37">
              <text:p text:style-name="P59"><text:span text:style-name="T59_1">R5.1</text:span><text:span text:style-name="T59_2"><text:s/></text:span><text:span text:style-name="T59_3">Documentation<text:s/>of<text:s/>the<text:s/>commissioning<text:s/>process<text:s/></text:span><text:span text:style-name="T59_4">should<text:s/>be<text:s/>updated<text:s/>on<text:s/>an<text:s/>ongoing<text:s/>basis<text:s/>to<text:s/>reflect<text:s/>any<text:s/>changes<text:s/>in<text:s/>the<text:s/>IGC's<text:s/>procedures.</text:span></text:p>
            </table:table-cell>
            <table:table-cell table:style-name="Cell38">
              <text:p text:style-name="P60"><text:span text:style-name="T60_1">Accept</text:span></text:p>
            </table:table-cell>
            <table:table-cell table:style-name="Cell39">
              <text:p text:style-name="P61"><text:span text:style-name="T61_1">Documentation<text:s/>relating<text:s/>to<text:s/>Commissioning<text:s/>Board<text:s/>processes<text:s/>will<text:s/>be<text:s/>updated<text:s/>as<text:s/>part<text:s/>of<text:s/>the<text:s/>Operations<text:s/>Manual<text:s/>review<text:s/>at<text:s/>the<text:s/>start<text:s/>of<text:s/>P3.<text:s/>An<text:s/>outline<text:s/>of<text:s/>the<text:s/>Commissioning<text:s/>Board<text:s/>process<text:s/></text:span><text:span text:style-name="T61_2">was<text:s/>also</text:span><text:span text:style-name="T61_3"><text:s/>presented<text:s/>at<text:s/>the<text:s/>first<text:s/>DFID<text:s/>Governance<text:s/>Board<text:s/>in<text:s/>December<text:s/>2019.<text:s/></text:span></text:p>
            </table:table-cell>
          </table:table-row>
          <table:table-row table:style-name="Row13">
            <table:covered-table-cell table:style-name="Cell40">
              <text:p text:style-name="P62"/>
            </table:covered-table-cell>
            <table:table-cell table:style-name="Cell41">
              <text:p text:style-name="P63"><text:span text:style-name="T63_1">R5.2</text:span><text:span text:style-name="T63_2"><text:s/></text:span><text:span text:style-name="T63_3">Documenting<text:s/>the<text:s/>Funding<text:s/>Decisions:<text:s/>We<text:s/>recommend<text:s/>that<text:s/>the<text:s/>IGC<text:s/>return<text:s/>to<text:s/>its<text:s/>earlier<text:s/>practice<text:s/>of<text:s/>presenting<text:s/>to<text:s/></text:span><text:span text:style-name="T63_4">DFID<text:s/>information<text:s/>on<text:s/>all<text:s/>the<text:s/>funded<text:s/>proposals,<text:s/>not<text:s/>just<text:s/>those<text:s/>funded<text:s/>by<text:s/></text:span><text:span text:style-name="T63_5">particular<text:s/>funding<text:s/>streams</text:span><text:span text:style-name="T63_6">.</text:span></text:p>
            </table:table-cell>
            <table:table-cell table:style-name="Cell42">
              <text:p text:style-name="P64"><text:span text:style-name="T64_1">Accept</text:span></text:p>
            </table:table-cell>
            <table:table-cell table:style-name="Cell43">
              <text:p text:style-name="P65"><text:span text:style-name="T65_1">Minutes<text:s/>will<text:s/>be<text:s/>provided<text:s/>for<text:s/>all<text:s/>projects<text:s/>stemming<text:s/>from<text:s/>the<text:s/>Commissioning<text:s/>Boards.<text:s/>This<text:s/>process<text:s/>will<text:s/>be<text:s/>aligned<text:s/>to<text:s/>the<text:s/></text:span><text:span text:style-name="T65_2">mapping<text:s/>process.</text:span><text:span text:style-name="T65_3"><text:s/>It<text:s/>will<text:s/>be<text:s/>reported<text:s/>on<text:s/>in<text:s/>the<text:s/>post-Commissioning<text:s/>Board<text:s/>report<text:s/>to<text:s/>DFID.<text:s/></text:span><text:span text:style-name="T65_4"><text:s/></text:span></text:p>
            </table:table-cell>
          </table:table-row>
          <table:table-row table:style-name="Row14">
            <table:covered-table-cell table:style-name="Cell44">
              <text:p text:style-name="P66"/>
            </table:covered-table-cell>
            <table:table-cell table:style-name="Cell45">
              <text:p text:style-name="P67"><text:span text:style-name="T67_1">R5.3</text:span><text:span text:style-name="T67_2"><text:s/></text:span><text:span text:style-name="T67_3">Documenting<text:s/>Participation<text:s/>in<text:s/>the<text:s/>Decisions:<text:s/>Information<text:s/>on<text:s/>the<text:s/>participants<text:s/>in<text:s/>the<text:s/>meeting<text:s/>should<text:s/>indicate<text:s/>whether<text:s/>they<text:s/>participated<text:s/>in<text:s/>person<text:s/>or<text:s/>via<text:s/>telephone</text:span><text:span text:style-name="T67_4">.</text:span><text:span text:style-name="T67_5"><text:s/>For<text:s/>those<text:s/>participating<text:s/>by<text:s/>telephone,<text:s/>we<text:s/>recommend<text:s/>that<text:s/>the<text:s/>minutes<text:s/>record<text:s/>which<text:s/>proposals<text:s/>were<text:s/>discussed<text:s/>when<text:s/>they<text:s/>did<text:s/>participate<text:s/>in<text:s/>the<text:s/>meeting.</text:span></text:p>
            </table:table-cell>
            <table:table-cell table:style-name="Cell46">
              <text:p text:style-name="P68"><text:span text:style-name="T68_1">Accept</text:span></text:p>
            </table:table-cell>
            <table:table-cell table:style-name="Cell47">
              <text:p text:style-name="P69"><text:span text:style-name="T69_1">The<text:s/>structure<text:s/>of<text:s/>the<text:s/>meeting<text:s/>minutes<text:s/>will<text:s/>include<text:s/>detail<text:s/>on<text:s/>Board<text:s/>attendance,<text:s/>including<text:s/>whether<text:s/>attendees<text:s/>participated<text:s/>in-person<text:s/>or<text:s/>remotely.</text:span><text:span text:style-name="T69_2"><text:s/>It<text:s/>will<text:s/>be<text:s/>reported<text:s/>on<text:s/>in<text:s/>the<text:s/>post-Commissioning<text:s/>Board<text:s/>report<text:s/>to<text:s/>DFID.<text:s/></text:span><text:span text:style-name="T69_3"><text:s/></text:span><text:span text:style-name="T69_4"><text:s text:c="2"/></text:span></text:p>
            </table:table-cell>
          </table:table-row>
          <table:table-row table:style-name="Row15">
            <table:covered-table-cell table:style-name="Cell48">
              <text:p text:style-name="P70"/>
            </table:covered-table-cell>
            <table:table-cell table:style-name="Cell49">
              <text:p text:style-name="P71"><text:span text:style-name="T71_1">R5.4</text:span><text:span text:style-name="T71_2"><text:s/></text:span><text:span text:style-name="T71_3">"Pre-Screening"<text:s/>of<text:s/>Proposals:<text:s/>The<text:s/>IGC<text:s/>should<text:s/>also<text:s/>provide<text:s/>a<text:s/>report<text:s/>to<text:s/>DFID<text:s/>after<text:s/>each<text:s/></text:span><text:span text:style-name="T71_4">commissioning<text:s/>board</text:span><text:span text:style-name="T71_5"><text:s/>on<text:s/>the<text:s/>criteria<text:s/>used<text:s/>for<text:s/>pre-screening,<text:s/>as<text:s/>well<text:s/>as<text:s/>a<text:s/>list<text:s/>of<text:s/>the<text:s/>topics<text:s/>and<text:s/>PIs<text:s/>for<text:s/>the<text:s/>pre-screened<text:s/>(i.e.<text:s/>rejected)<text:s/>proposals.</text:span></text:p>
            </table:table-cell>
            <table:table-cell table:style-name="Cell50">
              <text:p text:style-name="P72"><text:span text:style-name="T72_1">Accept</text:span></text:p>
            </table:table-cell>
            <table:table-cell table:style-name="Cell51">
              <text:p text:style-name="P73"><text:span text:style-name="T73_1">The<text:s/>IGC<text:s/>will<text:s/>detail<text:s/>its<text:s/>approach<text:s/>to<text:s/>pre-screening<text:s/>of<text:s/></text:span><text:span text:style-name="T73_2">proposals<text:s/>in<text:s/>its<text:s/>Commissioning<text:s/>Board<text:s/>documentation<text:s/>in<text:s/>the<text:s/>Operations<text:s/>Manual.<text:s/></text:span><text:span text:style-name="T73_3">The<text:s/>IGC<text:s/>will<text:s/>share<text:s/>a<text:s/>database<text:s/>of<text:s/>proposals<text:s/>submitted<text:s/>via<text:s/>the<text:s/>Open<text:s/>Call</text:span><text:span text:style-name="T73_4"><text:s/>as<text:s/>part<text:s/>of<text:s/>the<text:s/>Post-Commissioning<text:s/>Board<text:s/>report</text:span><text:span text:style-name="T73_5"><text:s/>to<text:s/>DFID</text:span><text:span text:style-name="T73_6">.<text:s/></text:span></text:p>
            </table:table-cell>
          </table:table-row>
          <table:table-row table:style-name="Row16">
            <table:covered-table-cell table:style-name="Cell52">
              <text:p text:style-name="P74"/>
            </table:covered-table-cell>
            <table:table-cell table:style-name="Cell53">
              <text:p text:style-name="P75"><text:span text:style-name="T75_1">R5.5</text:span><text:span text:style-name="T75_2"><text:s/></text:span><text:span text:style-name="T75_3">Information<text:s/>on<text:s/>the<text:s/>Proposals<text:s/>Submitted:<text:s/></text:span><text:span text:style-name="T75_4">I</text:span><text:span text:style-name="T75_5">nformation</text:span><text:span text:style-name="T75_6"><text:s/>on<text:s/>the<text:s/>char</text:span><text:span text:style-name="T75_7">acteristics<text:s/>of<text:s/>the<text:s/></text:span><text:span text:style-name="T75_8">researchers<text:s/>who<text:s/>submit<text:s/>proposals</text:span><text:span text:style-name="T75_9"><text:s/>will<text:s/>be<text:s/>very<text:s/>useful<text:s/>in<text:s/>future<text:s/>external<text:s/>evaluations<text:s/>of<text:s/>the<text:s/>IGC.<text:s/>We<text:s/>recommend<text:s/>that<text:s/>the<text:s/>IGC<text:s/>devote<text:s/>more<text:s/>resources<text:s/>to<text:s/>ensuring<text:s/>that<text:s/>it<text:s/>maintains<text:s/>comprehensive<text:s/>information<text:s/>on<text:s/>all<text:s/>submissions<text:s/>to<text:s/>each<text:s/></text:span><text:span text:style-name="T75_10">commissioning<text:s/>board</text:span><text:span text:style-name="T75_11">,<text:s/>and<text:s/>that<text:s/>this<text:s/>information<text:s/>is<text:s/>comparable<text:s/>across<text:s/></text:span><text:span text:style-name="T75_12">commission</text:span><text:span text:style-name="T75_13">ing<text:s/>board</text:span><text:span text:style-name="T75_14">s.</text:span></text:p>
            </table:table-cell>
            <table:table-cell table:style-name="Cell54">
              <text:p text:style-name="P76"><text:span text:style-name="T76_1">Partially<text:s/>accept</text:span></text:p>
            </table:table-cell>
            <table:table-cell table:style-name="Cell55">
              <text:p text:style-name="P77"><text:span text:style-name="T77_1">The<text:s/>IGC<text:s/>will<text:s/>develop<text:s/>a<text:s/>knowledge<text:s/>management<text:s/>approach<text:s/>to<text:s/>proposal<text:s/>submissions</text:span><text:span text:style-name="T77_2"><text:s/>as<text:s/>part<text:s/>of<text:s/>Phase<text:s/>3<text:s/>inception</text:span><text:span text:style-name="T77_3"><text:s/>and<text:s/>will<text:s/>capture<text:s/>this<text:s/>type<text:s/>of<text:s/>data<text:s/>going<text:s/>forward</text:span><text:span text:style-name="T77_4">.<text:s/>We<text:s/>would<text:s/>question<text:s/>the</text:span><text:span text:style-name="T77_5"><text:s/>relative</text:span><text:span text:style-name="T77_6"><text:s/>value<text:s/>of<text:s/></text:span><text:span text:style-name="T77_7">collating<text:s/>historical<text:s/>information</text:span><text:span text:style-name="T77_8">.</text:span></text:p>
            </table:table-cell>
          </table:table-row>
          <table:table-row table:style-name="Row17">
            <table:covered-table-cell table:style-name="Cell56">
              <text:p text:style-name="P78"/>
            </table:covered-table-cell>
            <table:table-cell table:style-name="Cell57">
              <text:p text:style-name="P79"><text:span text:style-name="T79_1">R5.6</text:span><text:span text:style-name="T79_2"><text:s/></text:span><text:span text:style-name="T79_3">Participation<text:s/>of<text:s/>“local”<text:s/>researchers:<text:s/></text:span><text:span text:style-name="T79_4">W</text:span><text:span text:style-name="T79_5">e<text:s/>recommend<text:s/>that<text:s/>the<text:s/>IGC<text:s/>compile<text:s/>-<text:s/>and<text:s/>report<text:s/></text:span><text:span text:style-name="T79_6">on<text:s/>-<text:s/>the<text:s/>participation<text:s/>of<text:s/>"local"<text:s/>researchers<text:s/></text:span><text:span text:style-name="T79_7">a<text:s/>regular</text:span><text:span text:style-name="T79_8"><text:s/>basis</text:span><text:span text:style-name="T79_9">.</text:span></text:p>
            </table:table-cell>
            <table:table-cell table:style-name="Cell58">
              <text:p text:style-name="P80"><text:span text:style-name="T80_1">Partially<text:s/>accept</text:span></text:p>
            </table:table-cell>
            <table:table-cell table:style-name="Cell59">
              <text:p text:style-name="P81"><text:span text:style-name="T81_1">The<text:s/>IGC<text:s/>will<text:s/></text:span><text:span text:style-name="T81_2">not<text:s/>directly<text:s/></text:span><text:span text:style-name="T81_3">consider<text:s/>“local”<text:s/>researchers<text:s/></text:span><text:span text:style-name="T81_4">in<text:s/>the<text:s/>P3<text:s/>Logframe.<text:s/>However,<text:s/>we<text:s/>will<text:s/>continue<text:s/>to<text:s/>capture<text:s/>relevant<text:s/>data<text:s/>and<text:s/>to<text:s/>undertake<text:s/>analysis<text:s/>on<text:s/>this<text:s/>area<text:s/>for<text:s/>learning<text:s/>purposes.<text:s/>This<text:s/>was<text:s/>agreed<text:s/>with<text:s/>DFID,<text:s/>GDSI<text:s/>and<text:s/>IGC<text:s/>in<text:s/>a<text:s/>workshop<text:s/>on<text:s/>the<text:s/>P3<text:s/>Logframe.<text:s/></text:span></text:p>
            </table:table-cell>
          </table:table-row>
          <table:table-row table:style-name="Row18">
            <table:covered-table-cell table:style-name="Cell60">
              <text:p text:style-name="P82"/>
            </table:covered-table-cell>
            <table:table-cell table:style-name="Cell61">
              <text:p text:style-name="P83"><text:span text:style-name="T83_1">R</text:span><text:span text:style-name="T83_2">5.7</text:span><text:span text:style-name="T83_3"><text:s/></text:span><text:span text:style-name="T83_4">Cross-Project<text:s/>Linkages:<text:s/></text:span><text:span text:style-name="T83_5">W</text:span><text:span text:style-name="T83_6">e<text:s/>recommend<text:s/>that<text:s/>linkages</text:span><text:span text:style-name="T83_7"><text:s/>to<text:s/>another<text:s/>IGC<text:s/>activity</text:span><text:span text:style-name="T83_8"><text:s/>be<text:s/>identified<text:s/>in<text:s/>the<text:s/>documentation<text:s/>submitted<text:s/>to<text:s/>the<text:s/>C</text:span><text:span text:style-name="T83_9">ommissioning<text:s/></text:span><text:span text:style-name="T83_10">B</text:span><text:span text:style-name="T83_11">oard</text:span><text:span text:style-name="T83_12">s<text:s/>and<text:s/>recorded<text:s/>in<text:s/>the<text:s/>proposal<text:s/>database,<text:s/>and<text:s/>that<text:s/>the<text:s/>linkages<text:s/>to<text:s/></text:span><text:span text:style-name="T83_13">small<text:s/>projects</text:span><text:span text:style-name="T83_14"><text:s/>in<text:s/>particular<text:s/>are<text:s/>tracked<text:s/>and<text:s/>reported<text:s/>annually<text:s/>by<text:s/>the<text:s/>IGC.</text:span></text:p>
            </table:table-cell>
            <table:table-cell table:style-name="Cell62">
              <text:p text:style-name="P84"><text:span text:style-name="T84_1">Accept</text:span></text:p>
            </table:table-cell>
            <table:table-cell table:style-name="Cell63">
              <text:p text:style-name="P85"><text:span text:style-name="T85_1">The<text:s/>proposal<text:s/>form<text:s/>does<text:s/>currently<text:s/>include<text:s/>a<text:s/>question<text:s/>about<text:s/>links<text:s/>to<text:s/>other<text:s/>IGC<text:s/>projects,<text:s/>and<text:s/>requests<text:s/>that<text:s/>researchers<text:s/>provide<text:s/>the<text:s/>relevant<text:s/>project<text:s/>title.<text:s/>These<text:s/>questions<text:s/>will<text:s/>continue<text:s/>to<text:s/>be<text:s/>included<text:s/>in<text:s/>future<text:s/>rounds.<text:s/>The<text:s/>IGC<text:s/>also<text:s/></text:span><text:span text:style-name="T85_2">proposes<text:s/>reporting<text:s/>on<text:s/>project<text:s/>linkages<text:s/>as<text:s/>part<text:s/></text:span><text:span text:style-name="T85_3">phase<text:s/>3<text:s/>monitoring.</text:span></text:p>
            </table:table-cell>
          </table:table-row>
          <table:table-row table:style-name="Row19">
            <table:table-cell table:style-name="Cell64">
              <text:p text:style-name="P86"><text:span text:style-name="T86_1">R6</text:span><text:span text:style-name="T86_2"><text:s/>The<text:s/>IGC<text:s/>should<text:s/>reconsider<text:s/>the<text:s/>role<text:s/>of<text:s/>C</text:span><text:span text:style-name="T86_3">ountry<text:s/></text:span><text:span text:style-name="T86_4">D</text:span><text:span text:style-name="T86_5">irectors</text:span><text:span text:style-name="T86_6"><text:s/>in<text:s/>the<text:s/>approval<text:s/>of<text:s/>project<text:s/>Progress<text:s/>Reports<text:s/>and<text:s/>Final<text:s/>Reports<text:s/>/<text:s/>Working<text:s/>Papers.<text:s/>We<text:s/>recommend<text:s/>that<text:s/>the<text:s/>L</text:span><text:span text:style-name="T86_7">ead<text:s/></text:span><text:span text:style-name="T86_8">A</text:span><text:span text:style-name="T86_9">cademic</text:span><text:span text:style-name="T86_10"><text:s/>be<text:s/>involved<text:s/>in<text:s/>these<text:s/>approvals<text:s/>as<text:s/>well,<text:s/>either<text:s/>as<text:s/>a<text:s/>joint<text:s/>approver,<text:s/>a<text:s/>second<text:s/>approver<text:s/>or<text:s/>with<text:s/></text:span><text:span text:style-name="T86_11">responsibilities<text:s/>split<text:s/>across<text:s/>the<text:s/>two<text:s/>roles.</text:span><text:span text:style-name="T86_12"><text:s/></text:span></text:p>
            </table:table-cell>
            <table:table-cell table:style-name="Cell65">
              <text:p text:style-name="P87"/>
            </table:table-cell>
            <table:table-cell table:style-name="Cell66">
              <text:p text:style-name="P88"><text:span text:style-name="T88_1">Accept</text:span></text:p>
            </table:table-cell>
            <table:table-cell table:style-name="Cell67">
              <text:p text:style-name="P89"><text:span text:style-name="T89_1">Approval<text:s/>processes<text:s/>will<text:s/>be<text:s/>considered<text:s/>as<text:s/>part<text:s/>of<text:s/>Operations<text:s/>Review<text:s/>during<text:s/>the<text:s/>inception<text:s/>period<text:s/>for<text:s/>P3.<text:s text:c="2"/>The<text:s/>role<text:s/>of<text:s/>CDs<text:s/>and<text:s/>LAs<text:s/>will<text:s/>be<text:s/>considered.<text:s text:c="2"/></text:span></text:p>
            </table:table-cell>
          </table:table-row>
          <table:table-row table:style-name="Row20">
            <table:table-cell table:style-name="Cell68">
              <text:p text:style-name="P90"><text:span text:style-name="T90_1">R7</text:span><text:span text:style-name="T90_2"><text:s/>The<text:s/>IGC<text:s/>should<text:s/>introduce<text:s/>‘project<text:s/>completion<text:s/>reports’.<text:s/>These<text:s/>would<text:s/>be<text:s/>relatively<text:s/>short<text:s/>documents,<text:s/>one<text:s/>or<text:s/>two<text:s/>pages<text:s/>in<text:s/>length:<text:s/>succinct,<text:s/>confidential<text:s/>reflections<text:s/>of<text:s/>what<text:s/>goes<text:s/>wrong<text:s/>as<text:s/>well<text:s/>as<text:s/>right<text:s/>in<text:s/>terms<text:s/>of<text:s/>both<text:s/>research<text:s/>content<text:s/>and<text:s/>policy<text:s/>impact.</text:span></text:p>
            </table:table-cell>
            <table:table-cell table:style-name="Cell69">
              <text:p text:style-name="P91"/>
            </table:table-cell>
            <table:table-cell table:style-name="Cell70">
              <text:p text:style-name="P92"><text:span text:style-name="T92_1">Partially<text:s/>Accept</text:span></text:p>
            </table:table-cell>
            <table:table-cell table:style-name="Cell71">
              <text:p text:style-name="P93"><text:span text:style-name="T93_1">As<text:s/>part<text:s/>of<text:s/>the<text:s/>Operations<text:s/>Review,<text:s/>the<text:s/>IGC<text:s/>will<text:s/>review<text:s/>all<text:s/>forms<text:s/>that<text:s/>make-up<text:s/>key<text:s/>project<text:s/>documentation.<text:s/>Specifically,<text:s/>the<text:s/>P</text:span><text:span text:style-name="T93_2">roject<text:s/></text:span><text:span text:style-name="T93_3">I</text:span><text:span text:style-name="T93_4">nfluence<text:s/></text:span><text:span text:style-name="T93_5">R</text:span><text:span text:style-name="T93_6">eport</text:span><text:span text:style-name="T93_7"><text:s/>will<text:s/>be<text:s/>revised<text:s/>to<text:s/>reflect<text:s/>new<text:s/>reporting<text:s/>requirements<text:s/>and<text:s/>integrate<text:s/>learnings<text:s/>from<text:s/>Phase<text:s/>2.<text:s/>In<text:s/>updating<text:s/>the<text:s/>PIR,<text:s/>we<text:s/>will<text:s/>consider<text:s/>areas<text:s/>relevant<text:s/>to<text:s/>project<text:s/>completion<text:s/>that<text:s/>might<text:s/>be<text:s/>included.<text:s/></text:span></text:p>
            </table:table-cell>
          </table:table-row>
          <table:table-row table:style-name="Row21">
            <table:table-cell table:style-name="Cell72" table:number-rows-spanned="3">
              <text:p text:style-name="P94"><text:span text:style-name="T94_1">R8</text:span><text:span text:style-name="T94_2"><text:s/>The<text:s/>Country<text:s/>Programme<text:s/>should<text:s/>remain<text:s/>a<text:s/>key<text:s/>instrument<text:s/>in<text:s/>the<text:s/>IGC’s<text:s/>portfolio<text:s/>of<text:s/></text:span><text:span text:style-name="T94_3">policy-influencing<text:s/>tools.</text:span><text:span text:style-name="T94_4"><text:s/></text:span><text:span text:style-name="T94_5">The<text:s/>IGC<text:s/>should<text:s/>explore<text:s/>ways<text:s/>of<text:s/>addressing<text:s/>constraints<text:s/></text:span><text:span text:style-name="T94_6">related<text:s/>to<text:s/>staff<text:s/>numbers<text:s/>and<text:s/>time<text:s/></text:span><text:span text:style-name="T94_7">in<text:s/>order<text:s/>to<text:s/>increase<text:s/>the<text:s/>uptake<text:s/>of<text:s/>IGC<text:s/>research.<text:s/></text:span></text:p>
            </table:table-cell>
            <table:table-cell table:style-name="Cell73">
              <text:p text:style-name="P95"><text:span text:style-name="T95_1">R8.1</text:span><text:span text:style-name="T95_2"><text:s/></text:span><text:span text:style-name="T95_3">For<text:s/>Country<text:s/>Offices<text:s/>where<text:s/>impact<text:s/>is<text:s/>constrained<text:s/>by<text:s/>staff<text:s/>capacity,<text:s/>the<text:s/>IGC<text:s/>should<text:s/>consider<text:s/>buying<text:s/>more<text:s/>of<text:s/>the<text:s/>time<text:s/>of<text:s/>the<text:s/>C</text:span><text:span text:style-name="T95_4">ountry<text:s/></text:span><text:span text:style-name="T95_5">D</text:span><text:span text:style-name="T95_6">irector</text:span><text:span text:style-name="T95_7">s<text:s/>(who<text:s/>are<text:s/>currently<text:s/>part-time).<text:s/>If<text:s/>the<text:s/>CDs<text:s/>cannot<text:s/>devote<text:s/>more<text:s/>time<text:s/>to<text:s/>IGC<text:s/>work,<text:s/>then<text:s/>a<text:s/>Senior<text:s/></text:span><text:span text:style-name="T95_8">Advisor<text:s/>could<text:s/>be<text:s/>hired<text:s/>to<text:s/>take<text:s/>up<text:s/>some<text:s/>of<text:s/>the<text:s/>burden<text:s/>of<text:s/>influencing<text:s/>work.</text:span></text:p>
            </table:table-cell>
            <table:table-cell table:style-name="Cell74">
              <text:p text:style-name="P96"><text:span text:style-name="T96_1">Partially<text:s/>Accept</text:span></text:p>
            </table:table-cell>
            <table:table-cell table:style-name="Cell75">
              <text:p text:style-name="P97"><text:span text:style-name="T97_1">The<text:s/>Country<text:s/>Programme<text:s/>Review<text:s/>will<text:s/>cover<text:s/>Country<text:s/>Team<text:s/>staffing<text:s/>structures.<text:s/>However,<text:s/></text:span><text:span text:style-name="T97_2">this<text:s/>will<text:s/>be<text:s/>within<text:s/>the<text:s/>context<text:s/>of<text:s/>budget<text:s/>constraints</text:span><text:span text:style-name="T97_3">.<text:s text:c="2"/></text:span></text:p>
            </table:table-cell>
          </table:table-row>
          <table:table-row table:style-name="Row22">
            <table:covered-table-cell table:style-name="Cell76">
              <text:p text:style-name="P98"/>
            </table:covered-table-cell>
            <table:table-cell table:style-name="Cell77">
              <text:p text:style-name="P99"><text:span text:style-name="T99_1">R8.2</text:span><text:span text:style-name="T99_2"><text:s/></text:span><text:span text:style-name="T99_3">T</text:span><text:span text:style-name="T99_4">he<text:s/>IGC<text:s/>should<text:s/>consider<text:s/>hiring<text:s/>additional<text:s/></text:span><text:span text:style-name="T99_5">high-quality</text:span><text:span text:style-name="T99_6"><text:s/>C</text:span><text:span text:style-name="T99_7">ountry<text:s/></text:span><text:span text:style-name="T99_8">E</text:span><text:span text:style-name="T99_9">conomist</text:span><text:span text:style-name="T99_10">s.<text:s/>If<text:s/>overall<text:s/>budget<text:s/>constraints<text:s/>make<text:s/>this<text:s/>difficult,<text:s/>the<text:s/>IGC<text:s/>could<text:s/>explore<text:s/>the<text:s/>possibility<text:s/>of<text:s/>obtaining<text:s/>local<text:s/>(or<text:s/>other<text:s/>non-DFID)<text:s/>funding<text:s/>to<text:s/>“sponsor”<text:s/>the<text:s/>work<text:s/>of<text:s/>a<text:s/>CE.</text:span></text:p>
            </table:table-cell>
            <table:table-cell table:style-name="Cell78">
              <text:p text:style-name="P100"><text:span text:style-name="T100_1">Partially<text:s/>Accept</text:span></text:p>
            </table:table-cell>
            <table:table-cell table:style-name="Cell79">
              <text:p text:style-name="P101"><text:span text:style-name="T101_1">The<text:s/>Country<text:s/>Programme<text:s/>Review<text:s/>will<text:s/>cover<text:s/>Country<text:s/>Team<text:s/>staffing<text:s/>structures.<text:s/>This<text:s/>will<text:s/>consider<text:s/>right-sizing<text:s/>for<text:s/>teams.<text:s/></text:span><text:span text:style-name="T101_2">However,<text:s/>t</text:span><text:span text:style-name="T101_3">he<text:s/>IGC<text:s/>considers<text:s/>that<text:s/>it<text:s/>will<text:s/>be<text:s/>difficult<text:s/>to<text:s/>identify<text:s/>“sponsors”<text:s/>for<text:s/>CE<text:s/>roles,<text:s/>and<text:s/>that<text:s/>this<text:s/>would<text:s/>also<text:s/>add<text:s/>significant<text:s/>complexity<text:s/>to<text:s/>the<text:s/>model.<text:s/></text:span></text:p>
            </table:table-cell>
          </table:table-row>
          <table:table-row table:style-name="Row23">
            <table:covered-table-cell table:style-name="Cell80">
              <text:p text:style-name="P102"/>
            </table:covered-table-cell>
            <table:table-cell table:style-name="Cell81">
              <text:p text:style-name="P103"><text:span text:style-name="T103_1">R8.3</text:span><text:span text:style-name="T103_2"><text:s/></text:span><text:span text:style-name="T103_3">Investing<text:s/>in<text:s/>the<text:s/>professional<text:s/>development<text:s/>of<text:s/>its<text:s/>C</text:span><text:span text:style-name="T103_4">ountry<text:s/></text:span><text:span text:style-name="T103_5">E</text:span><text:span text:style-name="T103_6">conomist</text:span><text:span text:style-name="T103_7">s<text:s/>is<text:s/>another<text:s/>way<text:s/>in<text:s/>which<text:s/>the<text:s/>IGC<text:s/>can<text:s/>make<text:s/>its<text:s/>policy<text:s/>influencing<text:s/>activities<text:s/>at<text:s/>the<text:s/>country<text:s/>level<text:s/>more<text:s/>effective.<text:s/>The<text:s/>work<text:s/>of<text:s/>C</text:span><text:span text:style-name="T103_8">ountry<text:s/></text:span><text:span text:style-name="T103_9">E</text:span><text:span text:style-name="T103_10">conomist</text:span><text:span text:style-name="T103_11">s<text:s/>calls<text:s/>for<text:s/>a<text:s/>range<text:s/>of<text:s/>skills,<text:s/>both<text:s/>hard<text:s/>and<text:s/>soft<text:s/>(policy<text:s/>entrepreneurship,<text:s/>communications<text:s/>and<text:s/>presentation<text:s/>skills,<text:s/>etc.).<text:s/>These<text:s/>skills<text:s/>should<text:s/>be<text:s/>reviewed<text:s/>as<text:s/>part<text:s/>of<text:s/>the<text:s/>annual<text:s/>performance<text:s/>reviews,<text:s/>and<text:s/>where<text:s/>needed,<text:s/>training<text:s/>or<text:s/>other<text:s/>capacity-building<text:s/>interventions<text:s/>should<text:s/>be<text:s/>designed<text:s/>and<text:s/>delivered.</text:span></text:p>
            </table:table-cell>
            <table:table-cell table:style-name="Cell82">
              <text:p text:style-name="P104"><text:span text:style-name="T104_1">Accept</text:span></text:p>
            </table:table-cell>
            <table:table-cell table:style-name="Cell83">
              <text:p text:style-name="P105"><text:span text:style-name="T105_1">Professional<text:s/>development<text:s/>opportunities<text:s/>are<text:s/>available<text:s/>to<text:s/>all<text:s/>Country<text:s/>Economists,<text:s/>reflecting<text:s/>the<text:s/>range<text:s/>of<text:s/>skills<text:s/>required<text:s/>by<text:s/>CEs.<text:s/>We<text:s/>will<text:s/>hold<text:s/>training<text:s/>sessions<text:s/>at<text:s/>the<text:s/>IGC<text:s/>internal<text:s/>conference<text:s/>that<text:s/>sits<text:s/>alongside<text:s/>our<text:s/>annual<text:s/>Growth<text:s/>Week,<text:s/>for<text:s/>all<text:s/>the<text:s/>CEs<text:s/>which<text:s/>will<text:s/>cover<text:s/>professional<text:s/>training<text:s/>and<text:s/>opportunities<text:s/>to<text:s/>share<text:s/>experiences.<text:s/>This<text:s/>will<text:s/>explicitly<text:s/>cover<text:s/>both<text:s/>hard<text:s/>and<text:s/>soft<text:s/>skills.<text:s text:c="3"/></text:span></text:p>
            </table:table-cell>
          </table:table-row>
          <table:table-row table:style-name="Row24">
            <table:table-cell table:style-name="Cell84">
              <text:p text:style-name="P106"/>
            </table:table-cell>
            <table:table-cell table:style-name="Cell85">
              <text:p text:style-name="P107"><text:span text:style-name="T107_1">R8.4</text:span><text:span text:style-name="T107_2"><text:s/></text:span><text:span text:style-name="T107_3">The<text:s/>IGC<text:s/>should</text:span><text:span text:style-name="T107_4"><text:s/>broaden<text:s/></text:span><text:span text:style-name="T107_5">its</text:span><text:span text:style-name="T107_6"><text:s/>networks<text:s/>amongst<text:s/>the<text:s/>policymaking<text:s/>community<text:s/>of<text:s/>partner<text:s/>countries.<text:s/>This<text:s/>would<text:s/>help<text:s/>reduce<text:s/>the<text:s/>IGC’s<text:s/>dependence<text:s/>on<text:s/>its<text:s/>relationships<text:s/>with<text:s/>a<text:s/>small<text:s/>number<text:s/>of<text:s/>high-level<text:s/>decision-makers.</text:span></text:p>
            </table:table-cell>
            <table:table-cell table:style-name="Cell86">
              <text:p text:style-name="P108"><text:span text:style-name="T108_1">Partially<text:s/></text:span><text:span text:style-name="T108_2">Accept</text:span></text:p>
            </table:table-cell>
            <table:table-cell table:style-name="Cell87">
              <text:p text:style-name="P109"><text:span text:style-name="T109_1">The<text:s/>IGC<text:s/></text:span><text:span text:style-name="T109_2">already<text:s/></text:span><text:span text:style-name="T109_3">targets<text:s/>key<text:s/>stakeholders<text:s/>across<text:s/>government<text:s/>and<text:s/>at<text:s/>varying<text:s/>levels<text:s/>of<text:s/>seniority.<text:s/>This<text:s/>is<text:s/>reflected<text:s/>in<text:s/>the<text:s/>C</text:span><text:span text:style-name="T109_4">ountry<text:s/></text:span><text:span text:style-name="T109_5">S</text:span><text:span text:style-name="T109_6">trategy<text:s/></text:span><text:span text:style-name="T109_7">N</text:span><text:span text:style-name="T109_8">ote</text:span><text:span text:style-name="T109_9">s<text:s/>which<text:s/>have<text:s/>recently<text:s/>been<text:s/>revised.<text:s/></text:span></text:p>
            </table:table-cell>
          </table:table-row>
          <table:table-row table:style-name="Row25">
            <table:table-cell table:style-name="Cell88" table:number-rows-spanned="5">
              <text:p text:style-name="P110"><text:span text:style-name="T110_1">R9<text:s/></text:span><text:span text:style-name="T110_2">The<text:s/>IGC’s<text:s/>Policy<text:s/>influencing<text:s/>strategies<text:s/>at<text:s/>the<text:s/>project<text:s/>level<text:s/>have<text:s/>improved<text:s/>during<text:s/>Phase<text:s/>II,<text:s/>but<text:s/>more<text:s/>can<text:s/>be<text:s/>done<text:s/>to<text:s/>strengthen<text:s/>them.</text:span></text:p>
            </table:table-cell>
            <table:table-cell table:style-name="Cell89">
              <text:p text:style-name="P111"><text:span text:style-name="T111_1">R9.1</text:span><text:span text:style-name="T111_2"><text:s/></text:span><text:span text:style-name="T111_3">Project<text:s/>Influence<text:s/>Plans</text:span><text:span text:style-name="T111_4"><text:s/>(PIPs)</text:span><text:span text:style-name="T111_5"><text:s/>should<text:s/></text:span><text:span text:style-name="T111_6">t</text:span><text:span text:style-name="T111_7">ake</text:span><text:span text:style-name="T111_8"><text:s/>more<text:s/>explicit<text:s/>account<text:s/>of<text:s/>external<text:s/>factors<text:s/>(state<text:s/>effectiveness,<text:s/>receptivity<text:s/>to<text:s/>research<text:s/>evidence<text:s/>and<text:s/>the<text:s/>policy<text:s/>community,<text:s/>etc.)</text:span><text:span text:style-name="T111_9"><text:s/>in<text:s/>order<text:s/>to<text:s/>improve<text:s/>effectiveness.<text:s/></text:span></text:p>
            </table:table-cell>
            <table:table-cell table:style-name="Cell90">
              <text:p text:style-name="P112"><text:span text:style-name="T112_1">Partially<text:s/>Accept</text:span></text:p>
            </table:table-cell>
            <table:table-cell table:style-name="Cell91">
              <text:p text:style-name="P113"><text:span text:style-name="T113_1">As<text:s/>part<text:s/>of<text:s/>the<text:s/>Operations<text:s/>Review,<text:s/>the<text:s/>IGC<text:s/>will<text:s/>review<text:s/>all<text:s/>forms<text:s/>that<text:s/>make-up<text:s/>key<text:s/>project<text:s/>documentation.<text:s/>Specifically,<text:s/>the<text:s/>PIP<text:s/>will<text:s/>be<text:s/>reviewed<text:s/>and<text:s/>revised<text:s/>to<text:s/>reflect<text:s/>new<text:s/>reporting<text:s/>requirements<text:s/>and<text:s/>integrate<text:s/>learnings<text:s/>from<text:s/>Phase<text:s/>2.<text:s/>However,<text:s/>we<text:s/>are<text:s/>looking<text:s/>to<text:s/>streamline<text:s/>these<text:s/>forms<text:s/>and<text:s/>would<text:s/>expect<text:s/>external<text:s/>factors<text:s/>relevant<text:s/>at<text:s/>the<text:s/>country-level<text:s/>to<text:s/>be<text:s/>better<text:s/>considered<text:s/>by<text:s/>the<text:s/>Country<text:s/>Strategy<text:s/>Notes<text:s/>(CSNs).<text:s/></text:span></text:p>
            </table:table-cell>
          </table:table-row>
          <table:table-row table:style-name="Row26">
            <table:covered-table-cell table:style-name="Cell92">
              <text:p text:style-name="P114"/>
            </table:covered-table-cell>
            <table:table-cell table:style-name="Cell93">
              <text:p text:style-name="P115"><text:span text:style-name="T115_1">R9.2</text:span><text:span text:style-name="T115_2"><text:s/></text:span><text:span text:style-name="T115_3">It<text:s/>may<text:s/>be<text:s/>useful<text:s/>to<text:s/>assign<text:s/>an<text:s/>IGC<text:s/>staff<text:s/>member<text:s/>to<text:s/>provide<text:s/>technical<text:s/>support<text:s/>to<text:s/>researchers<text:s/>on<text:s/>the<text:s/>preparation<text:s/>of<text:s/>their<text:s/>PIPs.<text:s/></text:span></text:p>
            </table:table-cell>
            <table:table-cell table:style-name="Cell94">
              <text:p text:style-name="P116"><text:span text:style-name="T116_1">Reject</text:span></text:p>
            </table:table-cell>
            <table:table-cell table:style-name="Cell95">
              <text:p text:style-name="P117"><text:span text:style-name="T117_1">The<text:s/>IGC<text:s/>does<text:s/>not<text:s/>have<text:s/>capacity<text:s/>to<text:s/>support<text:s/>researchers<text:s/>in<text:s/>preparing<text:s/>their<text:s/>PIPs<text:s/>due<text:s/>to<text:s/>the<text:s/>large<text:s/>volume<text:s/>of<text:s/>commissioned<text:s/>projects.<text:s/>However,<text:s/>C</text:span><text:span text:style-name="T117_2">ountry<text:s/></text:span><text:span text:style-name="T117_3">E</text:span><text:span text:style-name="T117_4">conomist</text:span><text:span text:style-name="T117_5">s<text:s/>do<text:s/>often<text:s/>provide<text:s/>direct<text:s/>support<text:s/>to<text:s/></text:span><text:span text:style-name="T117_6">researchers</text:span><text:span text:style-name="T117_7"><text:s/>and<text:s/>we<text:s/>will<text:s/>look<text:s/></text:span><text:span text:style-name="T117_8">to<text:s/>provide<text:s/>clearer<text:s/>guidance<text:s/>and<text:s/>advice<text:s/>on<text:s/>the<text:s/>completion<text:s/>of<text:s/>the<text:s/>forms.<text:s text:c="2"/></text:span></text:p>
            </table:table-cell>
          </table:table-row>
          <table:table-row table:style-name="Row27">
            <table:covered-table-cell table:style-name="Cell96">
              <text:p text:style-name="P118"/>
            </table:covered-table-cell>
            <table:table-cell table:style-name="Cell97">
              <text:p text:style-name="P119"><text:span text:style-name="T119_1">R9.3</text:span><text:span text:style-name="T119_2"><text:s/></text:span><text:span text:style-name="T119_3">In<text:s/>cases<text:s/>where<text:s/>researchers<text:s/>do<text:s/>not<text:s/>have<text:s/>pre-existing<text:s/>relationships<text:s/>with<text:s/>policymakers<text:s/>on<text:s/>the<text:s/>ground,<text:s/>a<text:s/>stronger<text:s/>management<text:s/>function<text:s/>for<text:s/>the<text:s/></text:span><text:span text:style-name="T119_4">country<text:s/></text:span><text:span text:style-name="T119_5">teams</text:span><text:span text:style-name="T119_6"><text:s/>should<text:s/>be<text:s/>envisaged<text:s/>over<text:s/>the<text:s/>course<text:s/>of<text:s/>the<text:s/>project.<text:s/>Similarly,<text:s/>local<text:s/>researchers<text:s/>may<text:s/>help<text:s/>to<text:s/>bridge<text:s/>such<text:s/>relationship<text:s/>gaps.</text:span></text:p>
            </table:table-cell>
            <table:table-cell table:style-name="Cell98">
              <text:p text:style-name="P120"><text:span text:style-name="T120_1">Partially<text:s/>accept</text:span></text:p>
            </table:table-cell>
            <table:table-cell table:style-name="Cell99">
              <text:p text:style-name="P121"><text:span text:style-name="T121_1">IGC<text:s/>Country<text:s/>Teams<text:s/>implicitly<text:s/>undertake<text:s/>a<text:s/>stronger<text:s/>coordination<text:s/>function<text:s/>with<text:s/>policymakers<text:s/>when<text:s/>researchers<text:s/>do<text:s/>not<text:s/>have<text:s/>pre-existing<text:s/>relationships<text:s/>with<text:s/>policymakers.<text:s/>The<text:s/>IGC<text:s/>will<text:s/>look<text:s/>to<text:s/>systematise<text:s/>this<text:s/>approach<text:s/>and<text:s/>will<text:s/>consider<text:s/>ways<text:s/>to<text:s/>capture<text:s/>this<text:s/>information<text:s/>via<text:s/>the<text:s/>proposal<text:s/>form<text:s/>and<text:s/>PIP.<text:s text:c="2"/>It<text:s/>is<text:s/>not<text:s/>necessarily<text:s/>possible<text:s/>to<text:s/>bring<text:s/>a<text:s/>local<text:s/>researcher<text:s/>onto<text:s/>a<text:s/>project<text:s/>developed<text:s/>by<text:s/>an<text:s/>established<text:s/>research<text:s/>team,<text:s/>and<text:s/>we<text:s/>would<text:s/>be<text:s/>wary<text:s/>of<text:s/>using<text:s/>an<text:s/>intermediary<text:s/>rather<text:s/>than<text:s/>using<text:s/>our<text:s/>Country<text:s/>Team<text:s/>to<text:s/>build<text:s/>the<text:s/>necessary<text:s/>relationships</text:span><text:span text:style-name="T121_2">.</text:span><text:span text:style-name="T121_3"><text:s/></text:span></text:p>
            </table:table-cell>
          </table:table-row>
          <table:table-row table:style-name="Row28">
            <table:covered-table-cell table:style-name="Cell100">
              <text:p text:style-name="P122"/>
            </table:covered-table-cell>
            <table:table-cell table:style-name="Cell101">
              <text:p text:style-name="P123"><text:span text:style-name="T123_1">R9.4</text:span><text:span text:style-name="T123_2"><text:s/></text:span><text:span text:style-name="T123_3">The<text:s/>IGC<text:s/>should<text:s/>carry<text:s/>out<text:s/>regular<text:s/>reviews<text:s/>of<text:s/>projects<text:s/></text:span><text:span text:style-name="T123_4">that<text:s/>fail<text:s/>to<text:s/>achieve<text:s/>policy<text:s/>impact<text:s/></text:span><text:span text:style-name="T123_5">(as<text:s/>well<text:s/>as<text:s/>its<text:s/>Level<text:s/>3<text:s/>and<text:s/>Level<text:s/>4<text:s/>projects)<text:s/>to<text:s/>determine<text:s/>why<text:s/>they<text:s/>did<text:s/>not<text:s/>achieve<text:s/>the<text:s/>maximum<text:s/>possible<text:s/>impact,<text:s/>and<text:s/>whether<text:s/>the<text:s/>IGC’s<text:s/>strategy<text:s/>and<text:s/>tactics<text:s/>should<text:s/>be<text:s/>modified<text:s/>to<text:s/>consider<text:s/>whether<text:s/>the<text:s/>findings<text:s/>of<text:s/>those<text:s/>projects<text:s/>might<text:s/>now<text:s/>be<text:s/>more<text:s/>relevant.<text:s/>As<text:s/>a<text:s/>minimum,<text:s/>the<text:s/>findings<text:s/>of<text:s/>these<text:s/>projects<text:s/>should<text:s/>be<text:s/>synthesised<text:s/>and<text:s/>recorded<text:s/>in<text:s/>a<text:s/>database<text:s/>of<text:s/>policy<text:s/>ideas.</text:span></text:p>
            </table:table-cell>
            <table:table-cell table:style-name="Cell102">
              <text:p text:style-name="P124"><text:span text:style-name="T124_1">Partially<text:s/>Accept</text:span></text:p>
            </table:table-cell>
            <table:table-cell table:style-name="Cell103">
              <text:p text:style-name="P125"><text:span text:style-name="T125_1">As<text:s/>part<text:s/>of<text:s/>a<text:s/>learning<text:s/>process<text:s/>at<text:s/>the<text:s/>end<text:s/>of<text:s/>P2,<text:s/>the<text:s/>IGC<text:s/>will<text:s/>be<text:s/>reviewing<text:s/>projects<text:s/>which<text:s/>fail<text:s/>to<text:s/>achieve<text:s/>a<text:s/>Level<text:s/>3<text:s/>or<text:s/>Level<text:s/>4<text:s/>and<text:s/>proposing<text:s/>a<text:s/>classification<text:s/>for<text:s/>these<text:s/>projects.<text:s/>This<text:s/>will<text:s/>also<text:s/>be<text:s/>considered<text:s/>in<text:s/>the<text:s/>impact<text:s/>assessment<text:s/>section<text:s/>of<text:s/>the<text:s/>Country<text:s/>Programme<text:s/>Review.<text:s/></text:span></text:p>
              <text:p text:style-name="P126"><text:span text:style-name="T126_1">The<text:s/>IGC<text:s/>is<text:s/>currently<text:s/>revising<text:s/>its<text:s/>methodology<text:s/>for<text:s/>measuring<text:s/>impact<text:s/>(the<text:s/>impact-level<text:s/>methodology)<text:s/>as<text:s/>part<text:s/>of<text:s/>the<text:s/>development<text:s/>of<text:s/>the<text:s/></text:span><text:span text:style-name="T126_2">monitoring<text:s/>approach</text:span><text:span text:style-name="T126_3"><text:s/>for<text:s/>P3.<text:s/>This<text:s/>will<text:s/>consider<text:s/>reporting<text:s/>on<text:s/>low-impact<text:s/>projects,<text:s/>and<text:s/>this<text:s/>will<text:s/>be<text:s/>covered<text:s/>in<text:s/>the<text:s/></text:span><text:span text:style-name="T126_4">MEL<text:s/>and<text:s/>Knowledge<text:s/>Management<text:s/>Strategy.</text:span><text:span text:style-name="T126_5"><text:s/></text:span></text:p>
            </table:table-cell>
          </table:table-row>
          <table:table-row table:style-name="Row29">
            <table:covered-table-cell table:style-name="Cell104">
              <text:p text:style-name="P127"/>
            </table:covered-table-cell>
            <table:table-cell table:style-name="Cell105">
              <text:p text:style-name="P128"><text:span text:style-name="T128_1">R9.5</text:span><text:span text:style-name="T128_2"><text:s/></text:span><text:span text:style-name="T128_3">For<text:s/>longer-term<text:s/>projects,<text:s/>the<text:s/>IGC<text:s/>should<text:s/>design<text:s/>more<text:s/>"interim"<text:s/>outputs<text:s/>and<text:s/>policy<text:s/>recommendations<text:s/>in<text:s/>order<text:s/>as<text:s/>intermediate<text:s/>steps<text:s/>in<text:s/>a<text:s/>longer-term<text:s/>policy<text:s/>change.</text:span></text:p>
            </table:table-cell>
            <table:table-cell table:style-name="Cell106">
              <text:p text:style-name="P129"><text:span text:style-name="T129_1">Accept</text:span></text:p>
            </table:table-cell>
            <table:table-cell table:style-name="Cell107">
              <text:p text:style-name="P130"><text:span text:style-name="T130_1">The<text:s/>IGC<text:s/>and<text:s/>IGC<text:s/>Country<text:s/>Teams<text:s/>often<text:s/>encourage<text:s/>or<text:s/>actively<text:s/>support<text:s/>the<text:s/>production<text:s/>of<text:s/>interim<text:s/>outputs<text:s/>that<text:s/>will<text:s/>support<text:s/>policy<text:s/>engagement.<text:s/>Where<text:s/>possible,<text:s/>these<text:s/>are<text:s/>included<text:s/>as<text:s/>contracted<text:s/>deliverables.<text:s/></text:span></text:p>
            </table:table-cell>
          </table:table-row>
          <table:table-row table:style-name="Row30">
            <table:table-cell table:style-name="Cell108" table:number-rows-spanned="2">
              <text:p text:style-name="P131"><text:span text:style-name="T131_1">R10.<text:s/>The<text:s/>IGC<text:s/>should<text:s/>devote<text:s/>more<text:s/>resources<text:s/>and<text:s/>attention<text:s/>to<text:s/>increasing<text:s/>the<text:s/>opportunities<text:s/>for<text:s/>cross-country<text:s/>learning</text:span><text:span text:style-name="T131_2">.</text:span></text:p>
            </table:table-cell>
            <table:table-cell table:style-name="Cell109">
              <text:p text:style-name="P132"><text:span text:style-name="T132_1">R10.1</text:span><text:span text:style-name="T132_2"><text:s/></text:span><text:span text:style-name="T132_3">The<text:s/>IGC<text:s/>should<text:s/>revive<text:s/>Growth<text:s/>Week<text:s/>as<text:s/>an<text:s/>annual<text:s/>event<text:s/>in<text:s/>Phase<text:s/>III.</text:span></text:p>
            </table:table-cell>
            <table:table-cell table:style-name="Cell110">
              <text:p text:style-name="P133"><text:span text:style-name="T133_1">Accept</text:span></text:p>
            </table:table-cell>
            <table:table-cell table:style-name="Cell111">
              <text:p text:style-name="P134"><text:span text:style-name="T134_1">Growth<text:s/>Week<text:s/>will<text:s/>be<text:s/>held<text:s/>annually<text:s/>during<text:s/>Phase<text:s/>3.</text:span><text:span text:style-name="T134_2"><text:s/></text:span></text:p>
            </table:table-cell>
          </table:table-row>
          <table:table-row table:style-name="Row31">
            <table:covered-table-cell table:style-name="Cell112">
              <text:p text:style-name="P135"/>
            </table:covered-table-cell>
            <table:table-cell table:style-name="Cell113">
              <text:p text:style-name="P136"><text:span text:style-name="T136_1">R10.2</text:span><text:span text:style-name="T136_2"><text:s/></text:span><text:span text:style-name="T136_3">The<text:s/>IGC<text:s/>needs<text:s/>to<text:s/>take<text:s/>steps<text:s/>to<text:s/>improve<text:s/>its<text:s/>knowledge<text:s/>management.<text:s/></text:span><text:span text:style-name="T136_4">T</text:span><text:span text:style-name="T136_5">he<text:s/>IGC<text:s/>should<text:s/>consider<text:s/>building<text:s/>a<text:s/>readily<text:s/>accessible<text:s/>and<text:s/>user<text:s/>friendly<text:s/>“IGC<text:s/>database<text:s/>of<text:s/>policy<text:s/>ideas”<text:s/>which<text:s/>would<text:s/>summarise<text:s/>the<text:s/>conclusions<text:s/>of<text:s/>research<text:s/>projects<text:s/></text:span><text:span text:style-name="T136_6">in<text:s/>a<text:s/>way<text:s/>that<text:s/>would<text:s/>be<text:s/>easily<text:s/>accessible<text:s/>to<text:s/>all<text:s/>IGC<text:s/>staff,<text:s/>both<text:s/>in<text:s/>the<text:s/>Hub<text:s/>and<text:s/>the<text:s/>Country<text:s/>Offices.</text:span></text:p>
            </table:table-cell>
            <table:table-cell table:style-name="Cell114">
              <text:p text:style-name="P137"><text:span text:style-name="T137_1">Partially<text:s/>Accept</text:span></text:p>
            </table:table-cell>
            <table:table-cell table:style-name="Cell115">
              <text:p text:style-name="P138"><text:span text:style-name="T138_1">Following<text:s/>the<text:s/>conclusion<text:s/>of<text:s/>Phase<text:s/>2<text:s/>the<text:s/>IGC<text:s/>has<text:s/>undertaken<text:s/>a<text:s/>series<text:s/>of<text:s/>activities<text:s/>and<text:s/>produced<text:s/>a<text:s/>series<text:s/>of<text:s/>outputs<text:s/>as<text:s/>part<text:s/>of<text:s/>IGC@10,<text:s/>our<text:s/>communications<text:s/>campaign<text:s/>to<text:s/>celebrate<text:s/>ten<text:s/>years<text:s/>of<text:s/>the<text:s/>IGC.<text:s/>This<text:s/>has<text:s/>included<text:s/></text:span><text:span text:style-name="T138_2">producing<text:s/>sub-thematic<text:s/>summaries<text:s/>covering<text:s/>the<text:s/>breadth<text:s/>of<text:s/>IGC<text:s/>research<text:s/>across<text:s/>our<text:s/>sub-themes,<text:s/>a<text:s/>series<text:s/>of<text:s/>Growth<text:s/>Briefs<text:s/>covering<text:s/>clusters<text:s/>of<text:s/>IGC<text:s/>research<text:s/>(and<text:s/>external<text:s/>research)<text:s/>in<text:s/>more<text:s/>detail<text:s/>and<text:s/>other<text:s/>relevant<text:s/>outputs<text:s/>including<text:s/>policy<text:s/>briefs,<text:s/>impact<text:s/>videos<text:s/>and<text:s/>the<text:s/>soon<text:s/>to<text:s/>be<text:s/>launched<text:s/>“Little<text:s/>Book<text:s/>of<text:s/>Growth<text:s/>Ideas”.</text:span></text:p>
              <text:p text:style-name="P139"><text:span text:style-name="T139_1">In<text:s/>the<text:s/>first<text:s/>year<text:s/>of<text:s/>Phase<text:s/>3,<text:s/>we<text:s/>plan<text:s/>to<text:s/>roll-out<text:s/>our<text:s/>Salesforce-based<text:s/>project<text:s/>management<text:s/>system,<text:s/>SPEAR,<text:s/>to<text:s/>all<text:s/>Country<text:s/>Teams.<text:s/>This<text:s/>will<text:s/>provide<text:s/>significant<text:s/>benefits<text:s/>for<text:s/>knowledge<text:s/>management<text:s/>and<text:s/>the<text:s/>data<text:s/>structures<text:s/>and<text:s/>approaches<text:s/>to<text:s/>maintaining<text:s/>information<text:s/>in<text:s/>this<text:s/>system<text:s/>will<text:s/>be<text:s/>covered<text:s/>in<text:s/>the<text:s/></text:span><text:span text:style-name="T139_2">MEL<text:s/>and<text:s/>Knowledge<text:s/>Management<text:s/>Strategy</text:span><text:span text:style-name="T139_3">.<text:s text:c="2"/></text:span></text:p>
              <text:p text:style-name="P140"><text:span text:style-name="T140_1">During<text:s/>the<text:s/>first<text:s/>year<text:s/>of<text:s/>the<text:s/>implementation<text:s/>phase,<text:s/>we<text:s/>will<text:s/>be<text:s/>reviewing<text:s/>and<text:s/>making<text:s/>improvements<text:s/>to<text:s/>our<text:s/>website.<text:s/>One<text:s/>component<text:s/>of<text:s/>this<text:s/>is<text:s/>to<text:s/>improve<text:s/>the<text:s/>ease<text:s/>of<text:s/>searching<text:s/>for<text:s/>and<text:s/>retrieving<text:s/>relevant<text:s/>information<text:s/>about<text:s/>IGC<text:s/>projects,<text:s/>including<text:s/>IGC<text:s/>policy<text:s/>relevant<text:s/>work.<text:s/></text:span></text:p>
            </table:table-cell>
          </table:table-row>
          <table:table-row table:style-name="Row32">
            <table:table-cell table:style-name="Cell116" table:number-rows-spanned="2">
              <text:p text:style-name="P141"><text:span text:style-name="T141_1">R11</text:span><text:span text:style-name="T141_2"><text:s/>The<text:s/>IGC<text:s/>needs<text:s/>to<text:s/>develop<text:s/>more<text:s/>explicit<text:s/>strategies<text:s/>and<text:s/>tactics<text:s/>to<text:s/>address<text:s/>the<text:s/>challenges<text:s/>of<text:s/>implementation,<text:s/>mainstreaming<text:s/>and<text:s/>scaling<text:s/>up<text:s/>of<text:s/>promising<text:s/>new<text:s/>ideas.</text:span></text:p>
            </table:table-cell>
            <table:table-cell table:style-name="Cell117">
              <text:p text:style-name="P142"><text:span text:style-name="T142_1">R11.1</text:span><text:span text:style-name="T142_2"><text:s/>The<text:s/>IGC<text:s/>should<text:s/>consider<text:s/>whether<text:s/>it<text:s/>needs<text:s/>to<text:s/>draw<text:s/>on<text:s/>the<text:s/>expertise<text:s/>from<text:s/>other<text:s/>disciplines,<text:s/>such<text:s/>as<text:s/>government<text:s/>and<text:s/>public<text:s/>administration,<text:s/>political<text:s/>science<text:s/>and<text:s/>law.</text:span></text:p>
            </table:table-cell>
            <table:table-cell table:style-name="Cell118">
              <text:p text:style-name="P143"><text:span text:style-name="T143_1">Accept<text:s/></text:span></text:p>
            </table:table-cell>
            <table:table-cell table:style-name="Cell119">
              <text:p text:style-name="P144"><text:span text:style-name="T144_1">In<text:s/>the<text:s/>first<text:s/>year<text:s/>of<text:s/>Phase<text:s/>3,<text:s/>the<text:s/>IGC<text:s/>will<text:s/>scope<text:s/>initiatives<text:s/>to<text:s/>advance<text:s/>implementation<text:s/>and<text:s/>scale-up<text:s/>of<text:s/>new<text:s/>ideas.<text:s/>This<text:s/>would<text:s/>be<text:s/>an<text:s/>increase<text:s/>in<text:s/>the<text:s/>remit<text:s/>of<text:s/>the<text:s/>IGC</text:span><text:span text:style-name="T144_2"><text:s/>relative<text:s/>to<text:s/>phases<text:s/>1<text:s/>&amp;<text:s/>2.<text:s/></text:span><text:span text:style-name="T144_3"><text:s text:c="2"/></text:span></text:p>
            </table:table-cell>
          </table:table-row>
          <table:table-row table:style-name="Row33">
            <table:covered-table-cell table:style-name="Cell120">
              <text:p text:style-name="P145"/>
            </table:covered-table-cell>
            <table:table-cell table:style-name="Cell121">
              <text:p text:style-name="P146"><text:span text:style-name="T146_1">R11.2</text:span><text:span text:style-name="T146_2"><text:s/></text:span><text:span text:style-name="T146_3">Implementation<text:s/>may<text:s/>require<text:s/>partnerships<text:s/>with<text:s/>other<text:s/>institutions<text:s/>that<text:s/>have<text:s/>specialist<text:s/>expertise<text:s/>and/or<text:s/>greater<text:s/>resources.<text:s/>Projects<text:s/>that<text:s/>are<text:s/>likely<text:s/>to<text:s/>involve<text:s/>significant<text:s/>implementation<text:s/>challenges<text:s/>should<text:s/>take<text:s/>into<text:s/>account<text:s/>ex<text:s/>ante<text:s/>the<text:s/>need<text:s/>for<text:s/>(and<text:s/>prospects<text:s/>of)<text:s/>such<text:s/>partnerships.<text:s/></text:span></text:p>
            </table:table-cell>
            <table:table-cell table:style-name="Cell122">
              <text:p text:style-name="P147"><text:span text:style-name="T147_1">Accept<text:s/></text:span></text:p>
            </table:table-cell>
            <table:table-cell table:style-name="Cell123">
              <text:p text:style-name="P148"><text:span text:style-name="T148_1">In<text:s/>the<text:s/>first<text:s/>year<text:s/>of<text:s/>Phase<text:s/>3,<text:s/>the<text:s/>IGC<text:s/>will<text:s/>scope<text:s/>initiatives<text:s/>to<text:s/>advance<text:s/>implementation<text:s/>and<text:s/>scale-up<text:s/>of<text:s/>new<text:s/>ideas.<text:s/>This<text:s/>will<text:s/>include<text:s/>the<text:s/>identification<text:s/>of<text:s/>opportunities<text:s/>for<text:s/>partnerships<text:s/>with<text:s/>other<text:s/>institutions.<text:s text:c="2"/></text:span></text:p>
            </table:table-cell>
          </table:table-row>
          <table:table-row table:style-name="Row34">
            <table:table-cell table:style-name="Cell124">
              <text:p text:style-name="P149"><text:span text:style-name="T149_1">R12</text:span><text:span text:style-name="T149_2"><text:s/>C</text:span><text:span text:style-name="T149_3">ities<text:s/>that<text:s/></text:span><text:span text:style-name="T149_4">W</text:span><text:span text:style-name="T149_5">ork<text:s/>(CtW)</text:span><text:span text:style-name="T149_6"><text:s/>is<text:s/>a<text:s/>model<text:s/>worth<text:s/>replicating,<text:s/>and<text:s/>the<text:s/>IGC<text:s/>can<text:s/>take<text:s/>the<text:s/>lessons<text:s/>identified<text:s/></text:span><text:span text:style-name="T149_7">from<text:s/>it</text:span><text:span text:style-name="T149_8"><text:s text:c="2"/>and<text:s/>apply<text:s/>them<text:s/>to<text:s/>its<text:s/>new<text:s/></text:span><text:span text:style-name="T149_9">Fragility<text:s/>Initiative,<text:s/>and<text:s/>beyond<text:s/>that<text:s/>to<text:s/>similar<text:s/>initiatives<text:s/>that<text:s/>it<text:s/>is<text:s/>considering.</text:span></text:p>
            </table:table-cell>
            <table:table-cell table:style-name="Cell125">
              <text:p text:style-name="P150"/>
            </table:table-cell>
            <table:table-cell table:style-name="Cell126">
              <text:p text:style-name="P151"><text:span text:style-name="T151_1">Accept</text:span></text:p>
            </table:table-cell>
            <table:table-cell table:style-name="Cell127">
              <text:p text:style-name="P152"><text:span text:style-name="T152_1">Lessons<text:s/>from<text:s/>the<text:s/>design<text:s/>of<text:s/>CtW<text:s/>have<text:s/>already<text:s/>been<text:s/>distilled<text:s/>to<text:s/>help<text:s/>feed<text:s/>into<text:s/>designing<text:s/>the<text:s/>new<text:s/>initiatives<text:s/>as<text:s/>well<text:s/>as<text:s/>the<text:s/>Responsive<text:s/>Policy<text:s/>Function<text:s/>(RPF)<text:s/>more<text:s/>broadly.</text:span></text:p>
            </table:table-cell>
          </table:table-row>
          <table:table-row table:style-name="Row35">
            <table:table-cell table:style-name="Cell128" table:number-rows-spanned="3">
              <text:p text:style-name="P153"><text:span text:style-name="T153_1">R13</text:span><text:span text:style-name="T153_2"><text:s/>The<text:s/>C</text:span><text:span text:style-name="T153_3">ities<text:s/></text:span><text:span text:style-name="T153_4">t</text:span><text:span text:style-name="T153_5">hat<text:s/></text:span><text:span text:style-name="T153_6">W</text:span><text:span text:style-name="T153_7">ork</text:span><text:span text:style-name="T153_8"><text:s/>initiative<text:s/>is<text:s/>now<text:s/>moving<text:s/>into<text:s/>a<text:s/>phase<text:s/>where<text:s/>there<text:s/>is<text:s/>excess<text:s/>demand<text:s/>for<text:s/>its<text:s/>services,<text:s/>and<text:s/>it<text:s/>has<text:s/>to<text:s/>make<text:s/>choices.<text:s/>The<text:s/>initiative<text:s/>should<text:s/>therefore<text:s/>develop<text:s/>a<text:s/>longer-term<text:s/>strategy<text:s/>to<text:s/>help<text:s/>guide<text:s/>its<text:s/>decision<text:s/>making.<text:s/></text:span><text:span text:style-name="T153_9">I</text:span><text:span text:style-name="T153_10">t<text:s/>should<text:s/>also<text:s/>develop<text:s/>a<text:s/>more<text:s/>explicit<text:s/>global<text:s/>influencing<text:s/>plan.<text:s/>The<text:s/>strategy<text:s/>should<text:s/>incorporate<text:s/>the<text:s/>following:</text:span></text:p>
            </table:table-cell>
            <table:table-cell table:style-name="Cell129">
              <text:p text:style-name="P154"><text:span text:style-name="T154_1">R13.1</text:span><text:span text:style-name="T154_2"><text:s/></text:span><text:span text:style-name="T154_3">The<text:s/>strategy<text:s/></text:span><text:span text:style-name="T154_4">should<text:s/>inform</text:span><text:span text:style-name="T154_5"><text:s/>which<text:s/>cities<text:s/>to<text:s/>engage<text:s/>with,<text:s/>and<text:s/>also<text:s/>which<text:s/>international<text:s/>initiatives<text:s/>or<text:s/>events<text:s/>to<text:s/>be<text:s/>a<text:s/>part<text:s/>of.<text:s/>It<text:s/>should<text:s/>also<text:s/>help<text:s/>guide<text:s/>decisions<text:s/></text:span><text:span text:style-name="T154_6">on</text:span><text:span text:style-name="T154_7"><text:s/>engagements.<text:s/></text:span></text:p>
            </table:table-cell>
            <table:table-cell table:style-name="Cell130">
              <text:p text:style-name="P155"><text:span text:style-name="T155_1">Accept</text:span></text:p>
            </table:table-cell>
            <table:table-cell table:style-name="Cell131">
              <text:p text:style-name="P156"><text:span text:style-name="T156_1">The<text:s/>CtW<text:s/>team<text:s/>have<text:s/>already<text:s/>embarked<text:s/>on<text:s/>the<text:s/>strategy<text:s/>revision<text:s/></text:span><text:span text:style-name="T156_2">and</text:span><text:span text:style-name="T156_3"><text:s/>have<text:s/>drafted<text:s/>an<text:s/>initial<text:s/>outline<text:s/>based<text:s/>on<text:s/>the<text:s/>response<text:s/>that<text:s/>in<text:s/>particular<text:s/>looks<text:s/>at<text:s/>how<text:s/></text:span><text:span text:style-name="T156_4">to</text:span><text:span text:style-name="T156_5"><text:s/>focus</text:span><text:span text:style-name="T156_6"><text:s/></text:span><text:span text:style-name="T156_7">engagements.<text:s/>It<text:s/>is<text:s/>expected<text:s/>that<text:s/>the<text:s/>new<text:s/>Strategy<text:s/>will<text:s/>be<text:s/>completed<text:s/>in<text:s/>Q1<text:s/>of<text:s/>202</text:span><text:span text:style-name="T156_8">0.</text:span></text:p>
            </table:table-cell>
          </table:table-row>
          <table:table-row table:style-name="Row36">
            <table:covered-table-cell table:style-name="Cell132">
              <text:p text:style-name="P157"/>
            </table:covered-table-cell>
            <table:table-cell table:style-name="Cell133">
              <text:p text:style-name="P158"><text:span text:style-name="T158_1">R1</text:span><text:span text:style-name="T158_2">3</text:span><text:span text:style-name="T158_3">.</text:span><text:span text:style-name="T158_4">2</text:span><text:span text:style-name="T158_5"><text:s/></text:span><text:span text:style-name="T158_6">The<text:s/>CtW<text:s/>team<text:s/>develop<text:s/>a<text:s/>strategy<text:s/>to<text:s/>activate<text:s/>its<text:s/>network<text:s/>of<text:s/>Policy<text:s/>Affiliates<text:s/>so<text:s/>that<text:s/>they<text:s/>can<text:s/>feed<text:s/>more<text:s/>into<text:s/>the<text:s/>Initiative<text:s/>–<text:s/>and<text:s/>infuse<text:s/>the<text:s/>programme<text:s/>itself<text:s/>with<text:s/>more<text:s/>policy<text:s/>maker<text:s/>perspectives<text:s/>from<text:s/>the<text:s/>developing<text:s/>world.<text:s/>This<text:s/>will<text:s/>also<text:s/>foster<text:s/>cross-city<text:s/>learning.</text:span></text:p>
            </table:table-cell>
            <table:table-cell table:style-name="Cell134">
              <text:p text:style-name="P159"><text:span text:style-name="T159_1">Accept<text:s/></text:span></text:p>
            </table:table-cell>
            <table:table-cell table:style-name="Cell135">
              <text:p text:style-name="P160"><text:span text:style-name="T160_1">The<text:s/>CtW<text:s/>team<text:s/>are<text:s/>developing<text:s/>a<text:s/>Policy<text:s/>Affiliate<text:s/>network<text:s/>both<text:s/>as<text:s/>a<text:s/>part<text:s/>of<text:s/>the<text:s/>new<text:s/>Strategy<text:s/>development<text:s/>but<text:s/>also<text:s/>a<text:s/>separate<text:s/>focused<text:s/>in-house<text:s/>project<text:s/>within<text:s/>the<text:s/>team.<text:s/>The<text:s/>final<text:s/>ideas<text:s/>will<text:s/>be<text:s/>embedded<text:s/>in<text:s/>the<text:s/>CtW<text:s/>Strategy.</text:span></text:p>
            </table:table-cell>
          </table:table-row>
          <table:table-row table:style-name="Row37">
            <table:covered-table-cell table:style-name="Cell136">
              <text:p text:style-name="P161"/>
            </table:covered-table-cell>
            <table:table-cell table:style-name="Cell137">
              <text:p text:style-name="P162"><text:span text:style-name="T162_1">R13.3</text:span><text:span text:style-name="T162_2"><text:s/></text:span><text:span text:style-name="T162_3">The<text:s/>strategy<text:s/>should<text:s/>support<text:s/>the<text:s/>CtW<text:s/>team<text:s/>in<text:s/>their<text:s/>own<text:s/>professional<text:s/>development.<text:s/>This<text:s/>should<text:s/>be<text:s/>done<text:s/>together<text:s/>with<text:s/>the<text:s/>new<text:s/>Policy<text:s/></text:span><text:span text:style-name="T162_4">Director<text:s/></text:span><text:span text:style-name="T162_5">and<text:s/>the<text:s/>Communications<text:s/>and<text:s/>Development<text:s/></text:span><text:span text:style-name="T162_6">Director<text:s/></text:span><text:span text:style-name="T162_7">of<text:s/>the<text:s/>IGC,<text:s/>with<text:s/>input<text:s/>from<text:s/>the<text:s/></text:span><text:span text:style-name="T162_8">Head<text:s/>of<text:s/></text:span><text:span text:style-name="T162_9">CtW<text:s/>and<text:s/>team.<text:s/></text:span></text:p>
            </table:table-cell>
            <table:table-cell table:style-name="Cell138">
              <text:p text:style-name="P163"><text:span text:style-name="T163_1">Accept<text:s/></text:span></text:p>
            </table:table-cell>
            <table:table-cell table:style-name="Cell139">
              <text:p text:style-name="P164"><text:span text:style-name="T164_1">A</text:span><text:span text:style-name="T164_2">ll<text:s/>Cities<text:s/>Economists<text:s/>have<text:s/>access<text:s/>to<text:s/>the<text:s/>same<text:s/>training<text:s/>budget<text:s/>as<text:s/>Country<text:s/>Economists.<text:s/></text:span></text:p>
            </table:table-cell>
          </table:table-row>
          <table:table-row table:style-name="Row38">
            <table:table-cell table:style-name="Cell140" table:number-rows-spanned="2">
              <text:p text:style-name="P165"><text:span text:style-name="T165_1">R14<text:s/></text:span><text:span text:style-name="T165_2">There<text:s/>is<text:s/>scope<text:s/>to<text:s/>further<text:s/>exploit<text:s/>the<text:s/>synergies<text:s/>between<text:s/>CtW<text:s/>and<text:s/>the<text:s/>IGC’s<text:s/>Cities<text:s/>research<text:s/>programm</text:span><text:span text:style-name="T165_3">e</text:span><text:span text:style-name="T165_4">.</text:span></text:p>
            </table:table-cell>
            <table:table-cell table:style-name="Cell141">
              <text:p text:style-name="P166"><text:span text:style-name="T166_1">R14.1</text:span><text:span text:style-name="T166_2"><text:s/></text:span><text:span text:style-name="T166_3">T</text:span><text:span text:style-name="T166_4">he<text:s/>CtW<text:s/>team<text:s/></text:span><text:span text:style-name="T166_5">should<text:s/>feed<text:s/>in<text:s/>its<text:s/></text:span><text:span text:style-name="T166_6">understanding<text:s/>on<text:s/>knowledge<text:s/>gaps<text:s/>to<text:s/>the<text:s/>Commissioning<text:s/>Board<text:s/>process.<text:s/></text:span></text:p>
              <text:p text:style-name="P167"/>
            </table:table-cell>
            <table:table-cell table:style-name="Cell142">
              <text:p text:style-name="P168"><text:span text:style-name="T168_1">Accept</text:span></text:p>
            </table:table-cell>
            <table:table-cell table:style-name="Cell143">
              <text:p text:style-name="P169"><text:span text:style-name="T169_1">The<text:s/>full<text:s/>CtW<text:s/>team<text:s/>provided<text:s/>input<text:s/>to<text:s/>the<text:s/>Cities<text:s/>Evidence<text:s/>Paper<text:s/>developed<text:s/>for<text:s/>Phase<text:s/>3,<text:s/>which<text:s/>will<text:s/>form<text:s/>the<text:s/>basis<text:s/>for<text:s/>the<text:s/>Commissioning<text:s/>Board.<text:s/>This<text:s/>input<text:s/>was<text:s/>based<text:s/>on<text:s/>a<text:s/>collation<text:s/>of<text:s/>areas<text:s/>where<text:s/>we<text:s/>have<text:s/>received<text:s/>policy<text:s/>maker<text:s/>demand<text:s/>but<text:s/>where<text:s/>the<text:s/>evidence<text:s/>base<text:s/>is<text:s/>not<text:s/>yet<text:s/>sufficient.<text:s/>In<text:s/>addition,<text:s/>the<text:s/>Head<text:s/>of<text:s/>CtW<text:s/>was<text:s/>invited<text:s/>to<text:s/>do<text:s/>a<text:s/>full<text:s/>review<text:s/>on<text:s/>the<text:s/>final<text:s/>paper<text:s/>and<text:s/>give<text:s/>comments.<text:s/>These<text:s/>types<text:s/>of<text:s/>synergies<text:s/>will<text:s/>continue<text:s/>in<text:s/>Phase<text:s/>3.</text:span></text:p>
            </table:table-cell>
          </table:table-row>
          <table:table-row table:style-name="Row39">
            <table:covered-table-cell table:style-name="Cell144">
              <text:p text:style-name="P170"/>
            </table:covered-table-cell>
            <table:table-cell table:style-name="Cell145">
              <text:p text:style-name="P171"><text:span text:style-name="T171_1">R14.2</text:span><text:span text:style-name="T171_2"><text:s/></text:span><text:span text:style-name="T171_3">CtW<text:s/>can<text:s/>build<text:s/>(jointly<text:s/>with<text:s/>the<text:s/>Cities<text:s/>research<text:s/>programme)<text:s/>a<text:s/>stronger<text:s/>network<text:s/>of<text:s/>younger<text:s/>researchers<text:s/>that<text:s/>need<text:s/>to<text:s/>publish,<text:s/>and<text:s/>who<text:s/>can<text:s/>benefit<text:s/>from<text:s/>having<text:s/>longer-term<text:s/></text:span><text:span text:style-name="T171_4">relationships<text:s/>with<text:s/>cities,<text:s/>including<text:s/>those<text:s/>from<text:s/>the<text:s/>developing<text:s/>world.<text:s/></text:span></text:p>
            </table:table-cell>
            <table:table-cell table:style-name="Cell146">
              <text:p text:style-name="P172"><text:span text:style-name="T172_1">Accept</text:span></text:p>
            </table:table-cell>
            <table:table-cell table:style-name="Cell147">
              <text:p text:style-name="P173"><text:span text:style-name="T173_1">The<text:s/>IGC<text:s/>and<text:s/>CtW<text:s/>team<text:s/>have<text:s/>already<text:s/></text:span><text:span text:style-name="T173_2">been<text:s/></text:span><text:span text:style-name="T173_3">building<text:s/>both<text:s/></text:span><text:span text:style-name="T173_4">their<text:s/></text:span><text:span text:style-name="T173_5">network<text:s/>and<text:s/>associated<text:s/>database<text:s/>of<text:s/>researchers.<text:s/>The<text:s/>CtW<text:s/>team<text:s/>will<text:s/>continue<text:s/>to<text:s/>work<text:s/>with<text:s/>the<text:s/>R</text:span><text:span text:style-name="T173_6">esearch<text:s/></text:span><text:span text:style-name="T173_7">P</text:span><text:span text:style-name="T173_8">rogramme<text:s/></text:span><text:span text:style-name="T173_9">D</text:span><text:span text:style-name="T173_10">irectors<text:s/></text:span><text:span text:style-name="T173_11">and<text:s/>other<text:s/>researchers<text:s/>to<text:s/>help<text:s/>identify<text:s/>up<text:s/>and<text:s/>coming<text:s/>younger<text:s/>researchers.<text:s/>In<text:s/>addition,<text:s/>they<text:s/>are<text:s/></text:span><text:span text:style-name="T173_12">also<text:s/>working<text:s/>more<text:s/>closely<text:s/>with<text:s/>the<text:s/>Alliance<text:s/>of<text:s/>African<text:s/>Research<text:s/>Universities<text:s/>Centre<text:s/>of<text:s/>Excellence<text:s/>for<text:s/>Urbanisation<text:s/>and<text:s/>Habitable<text:s/>Cities<text:s/>to<text:s/>also<text:s/>help<text:s/>us<text:s/>identify<text:s/>more<text:s/>African<text:s/>researchers<text:s/>to<text:s/>work<text:s/>with.</text:span></text:p>
            </table:table-cell>
          </table:table-row>
          <table:table-row table:style-name="Row40">
            <table:table-cell table:style-name="Cell148" table:number-rows-spanned="2">
              <text:p text:style-name="P174"><text:span text:style-name="T174_1">R15</text:span><text:span text:style-name="T174_2"><text:s/>CtW<text:s/>can<text:s/>go<text:s/>further<text:s/>in<text:s/>developing<text:s/>new<text:s/>and<text:s/>impactful<text:s/>synthesis<text:s/>tools,<text:s/>in<text:s/>particular<text:s/>more<text:s/>policy<text:s/>toolkits<text:s/>and<text:s/>multimedia<text:s/>resources<text:s/>available<text:s/>online<text:s/>and<text:s/>should<text:s/>consider<text:s/>developing<text:s/>an<text:s/>online<text:s/>course<text:s/>offering<text:s/>on<text:s/>urban<text:s/>policymaking.</text:span></text:p>
            </table:table-cell>
            <table:table-cell table:style-name="Cell149">
              <text:p text:style-name="P175"><text:span text:style-name="T175_1">R15.1</text:span><text:span text:style-name="T175_2"><text:s/></text:span><text:span text:style-name="T175_3">The<text:s/>IGC<text:s/>should<text:s/>replicate<text:s/>the<text:s/>policy<text:s/>toolkits<text:s/>as<text:s/>a<text:s/>means<text:s/>of<text:s/>synthesising<text:s/>the<text:s/>existing<text:s/>body<text:s/>of<text:s/>knowledge<text:s/>in<text:s/>other<text:s/>thematic<text:s/>areas<text:s/>of<text:s/>the<text:s/>IGC,<text:s/>as<text:s/>they<text:s/>facilitate<text:s/>the<text:s/>rapid<text:s/>response<text:s/>to<text:s/>requests<text:s/>from<text:s/>policymakers<text:s/>received,<text:s/>for<text:s/>example<text:s/>by<text:s/>the<text:s/>IGC’s<text:s/>Country<text:s/>Offices.</text:span></text:p>
            </table:table-cell>
            <table:table-cell table:style-name="Cell150">
              <text:p text:style-name="P176"><text:span text:style-name="T176_1">Partially<text:s/>Accept</text:span></text:p>
            </table:table-cell>
            <table:table-cell table:style-name="Cell151">
              <text:p text:style-name="P177"><text:span text:style-name="T177_1">The<text:s/>IGC<text:s/>is<text:s/>considering<text:s/>opportunities<text:s/>to<text:s/>replicate<text:s/>policy<text:s/>toolkits<text:s/>and<text:s/>has<text:s/>made<text:s/>significant<text:s/>progress<text:s/>in<text:s/>synthesising<text:s/>research<text:s/>as<text:s/>part<text:s/>of<text:s/>IGC10,<text:s/>including<text:s/>a<text:s/>series<text:s/>of<text:s/>sub-thematic<text:s/>summaries.<text:s/>Policy<text:s/>frameworks<text:s/>are<text:s/>also<text:s/>being<text:s/>explored,<text:s/>as<text:s/>with<text:s/>one<text:s/>produced<text:s/>recently<text:s/>on<text:s/>SEZs:<text:s/></text:span><text:span text:style-name="T177_2"><text:a xlink:type="simple" xlink:href="https://www.theigc.org/publication/doing-special-economic-zones-right-a-policy-framework/"><text:span text:style-name="T177_3">https://www.theigc.org/publication/doing-special-economic-zones-right-a-policy-framework/</text:span></text:a></text:span></text:p>
              <text:p text:style-name="P178"/>
            </table:table-cell>
          </table:table-row>
          <table:table-row table:style-name="Row41">
            <table:covered-table-cell table:style-name="Cell152">
              <text:p text:style-name="P179"/>
            </table:covered-table-cell>
            <table:table-cell table:style-name="Cell153">
              <text:p text:style-name="P180"><text:span text:style-name="T180_1">R15.2</text:span><text:span text:style-name="T180_2"><text:s/>CtW<text:s/>should<text:s/>further<text:s/>develop<text:s/>the<text:s/>free<text:s/>multimedia<text:s/>resources<text:s/>it<text:s/>already<text:s/>makes<text:s/>available<text:s/>online,<text:s/>such<text:s/>as<text:s/>short<text:s/>videos<text:s/>on<text:s/>key<text:s/>topics.<text:s/>The<text:s/>IGC<text:s/>could<text:s/>also<text:s/>repackage<text:s/>some<text:s/>of<text:s/>its<text:s/>existing<text:s/>multimedia<text:s/>offerings<text:s/>(such<text:s/>as<text:s/>the<text:s/>interviews<text:s/>with<text:s/>Paul<text:s/>Collier)<text:s/>in<text:s/>a<text:s/>more<text:s/>engaging<text:s/>style.</text:span></text:p>
            </table:table-cell>
            <table:table-cell table:style-name="Cell154">
              <text:p text:style-name="P181"><text:span text:style-name="T181_1">Accept</text:span></text:p>
            </table:table-cell>
            <table:table-cell table:style-name="Cell155">
              <text:p text:style-name="P182"><text:span text:style-name="T182_1">The<text:s/>CtW<text:s/>team<text:s/>is<text:s/>looking<text:s/>to<text:s/>publish<text:s/>more<text:s/>material<text:s/>online<text:s/>and<text:s/>has<text:s/>recently<text:s/>had<text:s/>a<text:s/>significant<text:s/>push<text:s/>of<text:s/>published<text:s/>material<text:s/>during<text:s/>IGC10<text:s/>cities<text:s/>week.<text:s/>Furthermore,<text:s/>the<text:s/>team<text:s/>continue<text:s/>to<text:s/>work<text:s/>with<text:s/>their<text:s/>urban<text:s/>policymaker<text:s/>counterparts<text:s/>to<text:s/>explore<text:s/>and<text:s/>get<text:s/>feedback<text:s/>on<text:s/>which<text:s/>media<text:s/>items<text:s/>are<text:s/>most<text:s/>easily<text:s/>accessible<text:s/>and<text:s/>interest<text:s/>to<text:s/>them.<text:s/>For<text:s/>example,<text:s/>for<text:s/>Phase<text:s/>3<text:s/>there<text:s/>are<text:s/>discussions<text:s/>around<text:s/>producing<text:s/>some<text:s/>more<text:s/>podcast-type<text:s/>outputs.</text:span></text:p>
            </table:table-cell>
          </table:table-row>
          <table:table-row table:style-name="Row42">
            <table:table-cell table:style-name="Cell156" table:number-rows-spanned="3">
              <text:p text:style-name="P183"><text:span text:style-name="T183_1">R16</text:span><text:span text:style-name="T183_2"><text:s/>The<text:s/>IGC<text:s/>(and<text:s/>its<text:s/>partners)<text:s/>should<text:s/>continue<text:s/>their<text:s/>efforts<text:s/>to<text:s/>expand<text:s/>the<text:s/>readership<text:s/>of<text:s/>VoxDev.<text:s/>This<text:s/>involves<text:s/>expanding<text:s/>the<text:s/>range<text:s/>of<text:s/>content<text:s/>on<text:s/>VoxDev,<text:s/>making<text:s/>better<text:s/>use<text:s/>of<text:s/>automated<text:s/>tools<text:s/>to<text:s/>understand<text:s/>what<text:s/>drives<text:s/>traffic<text:s/>to<text:s/>the<text:s/>site,<text:s/>and<text:s/>expanding<text:s/>the<text:s/>efforts<text:s/>to<text:s/>better<text:s/>understand<text:s/>the<text:s/>profile<text:s/>and<text:s/>interests<text:s/>of<text:s/>the<text:s/></text:span><text:span text:style-name="T183_3">audience<text:s/>visiting<text:s/>the<text:s/>VoxDev<text:s/>site.</text:span></text:p>
            </table:table-cell>
            <table:table-cell table:style-name="Cell157">
              <text:p text:style-name="P184"><text:span text:style-name="T184_1">R16.1</text:span><text:span text:style-name="T184_2"><text:s/></text:span><text:span text:style-name="T184_3">There<text:s/>are<text:s/>already<text:s/>plans<text:s/>to<text:s/>expand<text:s/>VoxDev’s<text:s/>content</text:span><text:span text:style-name="T184_4">.<text:s/></text:span><text:span text:style-name="T184_5">In<text:s/>order<text:s/>to<text:s/>expand<text:s/>the<text:s/>range<text:s/>of<text:s/>content,<text:s/>VoxDev<text:s/>might<text:s/>also<text:s/>consider<text:s/>adapting<text:s/>some<text:s/>of<text:s/>the<text:s/>ideas<text:s/>recently<text:s/>proposed<text:s/>for<text:s/></text:span><text:span text:style-name="T184_6">Ideas<text:s/>for<text:s/>India<text:s/>i.e.<text:s/>‘</text:span><text:span text:style-name="T184_7">I4I</text:span><text:span text:style-name="T184_8">’</text:span><text:span text:style-name="T184_9"><text:s/>by<text:s/>its<text:s/>Editor<text:s/>in<text:s/>Chief.</text:span></text:p>
            </table:table-cell>
            <table:table-cell table:style-name="Cell158">
              <text:p text:style-name="P185"><text:span text:style-name="T185_1">Accept</text:span></text:p>
            </table:table-cell>
            <table:table-cell table:style-name="Cell159">
              <text:p text:style-name="P186"><text:span text:style-name="T186_1">The<text:s/>VoxDev<text:s/>editorial<text:s/>board<text:s/>has<text:s/>agreed<text:s/>that<text:s/>VoxDev<text:s/>will<text:s/>trial<text:s/>a<text:s/>‘wiki’<text:s/>which<text:s/>will<text:s/>synthesise<text:s/>research<text:s/>on<text:s/>particular<text:s/>topics<text:s/>and<text:s/>will<text:s/>evaluate<text:s/>it<text:s/>based<text:s/>on<text:s/>a<text:s/>number<text:s/>of<text:s/>factors<text:s/>including<text:s/>willingness<text:s/>of<text:s/>researchers<text:s/>to<text:s/>update<text:s/>this<text:s/>wiki.<text:s/></text:span></text:p>
              <text:p text:style-name="P187"><text:span text:style-name="T187_1">VoxDev<text:s/>will<text:s/>continue<text:s/>to<text:s/>feature<text:s/>more<text:s/>audio<text:s/>content<text:s/>on<text:s/>the<text:s/></text:span><text:span text:style-name="T187_2">site<text:s/>and</text:span><text:span text:style-name="T187_3"><text:s/>publish<text:s/>articles<text:s/>through<text:s/>thematic<text:s/>series.<text:s text:c="2"/>We<text:s/>will<text:s/>retain<text:s/>close<text:s/>links<text:s/>between<text:s/>VoxDev,<text:s/>IGC<text:s/>blog<text:s/>and<text:s/>I4I<text:s/>to<text:s/>enable<text:s/>strong<text:s/>learning<text:s/>between<text:s/>the<text:s/>platforms.<text:s/></text:span></text:p>
            </table:table-cell>
          </table:table-row>
          <table:table-row table:style-name="Row43">
            <table:covered-table-cell table:style-name="Cell160">
              <text:p text:style-name="P188"/>
            </table:covered-table-cell>
            <table:table-cell table:style-name="Cell161">
              <text:p text:style-name="P189"><text:span text:style-name="T189_1">16.2</text:span><text:span text:style-name="T189_2"><text:s/></text:span><text:span text:style-name="T189_3">The</text:span><text:span text:style-name="T189_4"><text:s/>VoxDev</text:span><text:span text:style-name="T189_5"><text:s/>editorial<text:s/>team<text:s/>should<text:s/>be<text:s/>provided<text:s/>with<text:s/>tools<text:s/>to<text:s/>gather<text:s/>in<text:s/>an<text:s/>automated<text:s/>way<text:s/>the<text:s/>disparate<text:s/>pieces<text:s/>of<text:s/>analytics<text:s/>information<text:s/>from<text:s/>social<text:s/>media<text:s/>and<text:s/>the<text:s/>web<text:s/>into<text:s/>a<text:s/>dashboard<text:s/>that<text:s/>would<text:s/>make<text:s/>it<text:s/>easier<text:s/>to<text:s/>instantly<text:s/>see<text:s/>the<text:s/></text:span><text:span text:style-name="T189_6">connection<text:s/>between<text:s/>a<text:s/>sudden<text:s/>spike<text:s/>in<text:s/>in<text:s/>views<text:s/>and<text:s/>a<text:s/>corresponding<text:s/>trigger<text:s/>in,<text:s/>for<text:s/>example<text:s/>a<text:s/>Tweet<text:s/>or<text:s/>a<text:s/>Facebook<text:s/>post.<text:s/>At<text:s/>the<text:s/>moment<text:s/>this<text:s/>must<text:s/>be<text:s/>done<text:s/>manually.<text:s/></text:span></text:p>
            </table:table-cell>
            <table:table-cell table:style-name="Cell162">
              <text:p text:style-name="P190"><text:span text:style-name="T190_1">Accept</text:span></text:p>
            </table:table-cell>
            <table:table-cell table:style-name="Cell163">
              <text:p text:style-name="P191"><text:span text:style-name="T191_1">The<text:s/>VoxDev<text:s/>editorial<text:s/>board<text:s/>recognise<text:s/>the<text:s/>need<text:s/>to<text:s/>understand<text:s/>what<text:s/>drives<text:s/>traffic<text:s/>to<text:s/>the<text:s/>site.<text:s/>We<text:s/>will<text:s/>continue<text:s/>to<text:s/>use<text:s/>google<text:s/>analytics<text:s/>to<text:s/>understand<text:s/>website<text:s/>traffic<text:s/>through<text:s/>our<text:s/>automated<text:s/>reports.<text:s/>This<text:s/>analysis<text:s/>includes<text:s/></text:span><text:span text:style-name="T191_2">source<text:s/>of<text:s/>traffic<text:s/>and<text:s/>also<text:s/>enables<text:s/>us<text:s/>to<text:s/>correlate<text:s/>traffic<text:s/>spikes<text:s/>with<text:s/>particular<text:s/>popular<text:s/>posts.<text:s text:c="2"/></text:span></text:p>
              <text:p text:style-name="P192"/>
              <text:p text:style-name="P193"/>
            </table:table-cell>
          </table:table-row>
          <table:table-row table:style-name="Row44">
            <table:covered-table-cell table:style-name="Cell164">
              <text:p text:style-name="P194"/>
            </table:covered-table-cell>
            <table:table-cell table:style-name="Cell165">
              <text:p text:style-name="P195"><text:span text:style-name="T195_1">R16.3</text:span><text:span text:style-name="T195_2"><text:s/></text:span><text:span text:style-name="T195_3">VoxDev<text:s/>should<text:s/>develop<text:s/>a<text:s/>strategy<text:s/>for<text:s/>gathering<text:s/>more<text:s/>information<text:s/>about<text:s/></text:span><text:span text:style-name="T195_4">it</text:span><text:span text:style-name="T195_5">s</text:span><text:span text:style-name="T195_6"><text:s/></text:span><text:span text:style-name="T195_7">users<text:s/>and</text:span><text:span text:style-name="T195_8"><text:s/>eliciting<text:s/>feedback<text:s/>from<text:s/>these<text:s/>users<text:s/>in<text:s/>order<text:s/>to<text:s/>inform<text:s/>the<text:s/>development<text:s/>of<text:s/>new<text:s/>content<text:s/>and<text:s/>to<text:s/>demonstrate<text:s/>impact.<text:s/></text:span></text:p>
              <text:p text:style-name="P196"><text:span text:style-name="T196_1">VoxDev’s<text:s/>Twitter<text:s/>polls<text:s/>should<text:s/>be<text:s/>continued.<text:s/></text:span><text:span text:style-name="T196_2">Similar<text:s/></text:span><text:span text:style-name="T196_3">polls<text:s/>or<text:s/>questionnaires<text:s/></text:span><text:span text:style-name="T196_4">could<text:s/>be<text:s/>trialled<text:s/></text:span><text:span text:style-name="T196_5">on<text:s/>the<text:s/>VoxDev<text:s/>website<text:s/>itself.</text:span></text:p>
            </table:table-cell>
            <table:table-cell table:style-name="Cell166">
              <text:p text:style-name="P197"><text:span text:style-name="T197_1">Accept</text:span></text:p>
            </table:table-cell>
            <table:table-cell table:style-name="Cell167">
              <text:p text:style-name="P198"><text:span text:style-name="T198_1">The<text:s/>VoxDev<text:s/>editorial<text:s/>board<text:s/>will<text:s/>continue<text:s/>to<text:s/>collect<text:s/>profile<text:s/>information<text:s/>about<text:s/>their<text:s/>users<text:s/>(location,<text:s/>gender,<text:s/>age<text:s/>etc)<text:s/>and<text:s/>will<text:s/>continue<text:s/>to<text:s/>use<text:s/>twitter<text:s/>polls<text:s/>to<text:s/>supplement<text:s/>this<text:s/>information.<text:s/></text:span></text:p>
              <text:p text:style-name="P199"><text:span text:style-name="T199_1">The<text:s/>VoxDev<text:s/>editorial<text:s/>board<text:s/>will<text:s/>consider<text:s/>if<text:s/>there<text:s/>are<text:s/>other<text:s/>practical<text:s/>and<text:s/></text:span><text:span text:style-name="T199_2">cost-effective</text:span><text:span text:style-name="T199_3"><text:s/>ways<text:s/>to<text:s/>gather<text:s/>more<text:s/>information<text:s/>on<text:s/>users.<text:s/></text:span></text:p>
              <text:p text:style-name="P200"/>
              <text:p text:style-name="P201"><text:span text:style-name="T201_1">N</text:span><text:span text:style-name="T201_2">ote</text:span><text:span text:style-name="T201_3">:</text:span><text:span text:style-name="T201_4"><text:s/>on<text:s/>all<text:s/>the<text:s/>VoxDev<text:s/>recommendation<text:s/>(R16<text:s/>and<text:s/>R18)<text:s/>that<text:s/>IGC<text:s/>is<text:s/>one<text:s/>third<text:s/>of<text:s/>the<text:s/>VoxDev<text:s/>partnership<text:s/>with<text:s/>CEPR<text:s/>and<text:s/>PEDL<text:s/>being<text:s/>the<text:s/>other<text:s/>two<text:s/>partners.<text:s/>So<text:s/>IGC<text:s/>does<text:s/>not<text:s/>have<text:s/>complete<text:s/>control<text:s/>of<text:s/>these<text:s/>actions<text:s/>and<text:s/>would<text:s/>need<text:s/>to<text:s/>be<text:s/>approved<text:s/>by<text:s/>the<text:s/>VoxDev<text:s/>editorial<text:s/>board.<text:s/></text:span></text:p>
              <text:p text:style-name="P202"/>
            </table:table-cell>
          </table:table-row>
          <table:table-row table:style-name="Row45">
            <table:table-cell table:style-name="Cell168" table:number-rows-spanned="2">
              <text:p text:style-name="P203"><text:span text:style-name="T203_1">R17</text:span><text:span text:style-name="T203_2"><text:s/>The<text:s/>output<text:s/>indicators<text:s/>for<text:s/>online<text:s/>activities<text:s/>in<text:s/>IGC<text:s/>logframe<text:s/>should<text:s/>be<text:s/>improved,<text:s/>and<text:s/>these<text:s/>improvements<text:s/>should<text:s/>be<text:s/>informed<text:s/>by<text:s/>a<text:s/>better<text:s/>articulated<text:s/>Theory<text:s/>of<text:s/>Change<text:s/>for<text:s/>online<text:s/>influencing<text:s/>activities.</text:span></text:p>
            </table:table-cell>
            <table:table-cell table:style-name="Cell169">
              <text:p text:style-name="P204"><text:span text:style-name="T204_1">R17.1</text:span><text:span text:style-name="T204_2"><text:s/></text:span><text:span text:style-name="T204_3">The<text:s/>logframe<text:s/>indicators<text:s/>for<text:s/>online<text:s/>communications<text:s/>outputs<text:s/>are<text:s/>fragmentary<text:s/>and<text:s/>inadequate.<text:s/>They<text:s/>should<text:s/>be<text:s/>revised<text:s/>in<text:s/>line<text:s/>with<text:s/>current<text:s/>good<text:s/>practice<text:s/>in<text:s/>communications.<text:s/>Cassidy<text:s/>and<text:s/>Ball<text:s/></text:span><text:span text:style-name="T204_4"><text:span text:style-name="T204_5">(2018)</text:span></text:span><text:span text:style-name="T204_6"><text:s/>would<text:s/>be<text:s/>a<text:s/>good<text:s/>starting<text:s/>point.</text:span></text:p>
            </table:table-cell>
            <table:table-cell table:style-name="Cell170">
              <text:p text:style-name="P205"><text:span text:style-name="T205_1">Accept</text:span></text:p>
            </table:table-cell>
            <table:table-cell table:style-name="Cell171">
              <text:p text:style-name="P206"><text:span text:style-name="T206_1">The<text:s/>IGC<text:s/>will<text:s/>review<text:s/>its<text:s/>indicators<text:s/>for<text:s/>communications<text:s/>as<text:s/>part<text:s/>of<text:s/>the<text:s/>Logframe<text:s/>development<text:s/>for<text:s/>Phase<text:s/>3.<text:s/>This<text:s/>will<text:s/>include<text:s/>review<text:s/>of<text:s/>current<text:s/>best<text:s/>practice.<text:s/></text:span></text:p>
            </table:table-cell>
          </table:table-row>
          <table:table-row table:style-name="Row46">
            <table:covered-table-cell table:style-name="Cell172">
              <text:p text:style-name="P207"/>
            </table:covered-table-cell>
            <table:table-cell table:style-name="Cell173">
              <text:p text:style-name="P208"><text:span text:style-name="T208_1">R17.2</text:span><text:span text:style-name="T208_2"><text:s/></text:span><text:span text:style-name="T208_3">The<text:s/>factors<text:s/>influencing<text:s/>the<text:s/>impact<text:s/>of<text:s/>the<text:s/>IGC<text:s/>blogs<text:s/>and<text:s/>VoxDev<text:s/>are<text:s/>not<text:s/>articulated<text:s/>in<text:s/>detail<text:s/>in<text:s/>the<text:s/>ToC<text:s/>for<text:s/>the<text:s/>IGC<text:s/>prepared<text:s/>in<text:s/>2016<text:s/></text:span><text:span text:style-name="T208_4"><text:span text:style-name="T208_5">(IEB,<text:s/>2016a)</text:span></text:span><text:span text:style-name="T208_6">.<text:s/>It<text:s/>would<text:s/>be<text:s/>useful<text:s/>for<text:s/>the<text:s/>IGC<text:s/>to<text:s/>develop<text:s/>a<text:s/>“mini-TOC”<text:s/>for<text:s/>its<text:s/>online<text:s/>communications<text:s/>that<text:s/>takes<text:s/>into<text:s/>account<text:s/>some<text:s/>of<text:s/>the<text:s/>factors<text:s/>specific<text:s/>to<text:s/>these<text:s/>policy<text:s/>portals.</text:span></text:p>
            </table:table-cell>
            <table:table-cell table:style-name="Cell174">
              <text:p text:style-name="P209"><text:span text:style-name="T209_1">Accept</text:span></text:p>
            </table:table-cell>
            <table:table-cell table:style-name="Cell175">
              <text:p text:style-name="P210"><text:span text:style-name="T210_1">As<text:s/>part<text:s/>of<text:s/>the<text:s/>IGC’s<text:s/>review<text:s/>of<text:s/>its<text:s/>website<text:s/>and<text:s/>subsequent<text:s/>website<text:s/>refresh,<text:s/>the<text:s/>IGC<text:s/>will<text:s/>consider<text:s/>the<text:s/>effectiveness<text:s/>of<text:s/>different<text:s/>areas<text:s/>of<text:s/>the<text:s/>website.<text:s/>This<text:s/>will<text:s/>inform<text:s/>the<text:s/>website<text:s/>redesign.<text:s/>We<text:s/>will<text:s/>also<text:s/>continue<text:s/>to<text:s/>analyse<text:s/>the<text:s/>readership<text:s/>of<text:s/>our<text:s/>online<text:s/>channels<text:s/>and<text:s/>capture<text:s/>their<text:s/>coverage<text:s/>on<text:s/>other<text:s/>media<text:s/>outlets,<text:s/>inclusion<text:s/>in<text:s/>academic<text:s/>syllabi<text:s/>and<text:s/>where<text:s/>possible<text:s/>use<text:s/>by<text:s/>development<text:s/>practitioners.<text:s/></text:span></text:p>
            </table:table-cell>
          </table:table-row>
          <table:table-row table:style-name="Row47">
            <table:table-cell table:style-name="Cell176">
              <text:p text:style-name="P211"><text:bookmark-start text:name="_Hlk20471477"/><text:span text:style-name="T211_1">R18</text:span><text:span text:style-name="T211_2"><text:s/>VoxDev<text:s/>seems<text:s/>to<text:s/>play<text:s/>smaller<text:s/>role<text:s/>in<text:s/>showcasing<text:s/>IGC<text:s/>output<text:s/>than<text:s/>one<text:s/>might<text:s/>expect,<text:s/>at<text:s/>least<text:s/>in<text:s/>terms<text:s/>of<text:s/>articles:<text:s/>IGC<text:s/>content<text:s/>needs<text:s/>to<text:s/>be<text:s/>better<text:s/>identified<text:s/>and<text:s/>easier<text:s/>to<text:s/>locate<text:s/>on<text:s/>the<text:s/>VoxDev<text:s/>website<text:s/>(i.e.<text:s/>more<text:s/>visible<text:s/>on<text:s/>the<text:s/>relevant<text:s/>pages,<text:s/>and<text:s/>discoverable<text:s/>via<text:s/>the<text:s/>search<text:s/>function<text:s/>on<text:s/>the<text:s/>website).</text:span><text:bookmark-end text:name="_Hlk20471477"/></text:p>
            </table:table-cell>
            <table:table-cell table:style-name="Cell177">
              <text:p text:style-name="P212"/>
            </table:table-cell>
            <table:table-cell table:style-name="Cell178">
              <text:p text:style-name="P213"><text:span text:style-name="T213_1">Accept</text:span></text:p>
            </table:table-cell>
            <table:table-cell table:style-name="Cell179">
              <text:p text:style-name="P214"><text:span text:style-name="T214_1">The<text:s/>VoxDev<text:s/>editorial<text:s/>board<text:s/>will<text:s/>consider<text:s/>the<text:s/>extent<text:s/>to<text:s/>which<text:s/>the<text:s/>funder<text:s/>of<text:s/>particular<text:s/>pieces<text:s/>of<text:s/>research<text:s/>is<text:s/>shown<text:s/>as<text:s/>part<text:s/>of<text:s/>the<text:s/>associated<text:s/>article.<text:s/>This<text:s/>could<text:s/>apply<text:s/>to<text:s/>both<text:s/>IGC<text:s/>and<text:s/>PEDL<text:s/>research<text:s/>featured<text:s/>on<text:s/>VoxDev.</text:span><text:span text:style-name="T214_2"><text:s/>VoxDev<text:s/>is<text:s/>compliant<text:s/>with<text:s/>DFID<text:s/>branding<text:s/>guidance.<text:s/></text:span><text:span text:style-name="T214_3"><text:s/></text:span></text:p>
            </table:table-cell>
          </table:table-row>
          <table:table-row table:style-name="Row48">
            <table:table-cell table:style-name="Cell180" table:number-rows-spanned="4">
              <text:p text:style-name="P215"><text:span text:style-name="T215_1">R19</text:span><text:span text:style-name="T215_2"><text:s/>The<text:s/>IGC<text:s/>should<text:s/>continue<text:s/>its<text:s/>efforts<text:s/>to<text:s/>extend<text:s/>and<text:s/>improve<text:s/>its<text:s/>M</text:span><text:span text:style-name="T215_3">onitoring,<text:s/></text:span><text:span text:style-name="T215_4">E</text:span><text:span text:style-name="T215_5">valuation<text:s/>and<text:s/></text:span><text:span text:style-name="T215_6">L</text:span><text:span text:style-name="T215_7">earning<text:s/>(MEL)</text:span><text:span text:style-name="T215_8"><text:s/>System,<text:s/>which<text:s/>deals<text:s/>well<text:s/>with<text:s/>successful<text:s/>cases<text:s/>of<text:s/>policy<text:s/>influence,<text:s/>but<text:s/>needs<text:s/>to<text:s/>address<text:s/>other<text:s/>dimensions<text:s/>of<text:s/>IGC<text:s/>activity</text:span><text:span text:style-name="T215_9">.<text:s/></text:span></text:p>
            </table:table-cell>
            <table:table-cell table:style-name="Cell181">
              <text:p text:style-name="P216"><text:span text:style-name="T216_1">R19.1</text:span><text:span text:style-name="T216_2"><text:s/></text:span><text:span text:style-name="T216_3">The<text:s/>IGC<text:s/>should</text:span><text:span text:style-name="T216_4"><text:s/></text:span><text:span text:style-name="T216_5">c</text:span><text:span text:style-name="T216_6">ontinue<text:s/>its<text:s/>efforts<text:s/>to<text:s/>develop<text:s/>a<text:s/>more<text:s/>comprehensive<text:s/>MEL<text:s/>system<text:s/>around<text:s/>the<text:s/>research<text:s/>commissioning<text:s/>and<text:s/>the<text:s/>researcher<text:s/>network<text:s/>(e.g.<text:s/>what<text:s/>has<text:s/>been<text:s/>commissioned<text:s/>thematically,<text:s/>research<text:s/>impact<text:s/>and<text:s/>how<text:s/>to<text:s/>engage<text:s/>and<text:s/>motivate<text:s/>researchers<text:s/>for<text:s/>Policy<text:s/>Engagement<text:s/>and<text:s/>Global<text:s/>Influencing),<text:s/>and<text:s/>undertake<text:s/>more<text:s/>analysis<text:s/>on<text:s/>the<text:s/>mechanisms<text:s/>of<text:s/>change<text:s/>within<text:s/>the<text:s/>IGC’s<text:s/>research<text:s/>network.</text:span></text:p>
            </table:table-cell>
            <table:table-cell table:style-name="Cell182">
              <text:p text:style-name="P217"><text:span text:style-name="T217_1">Accept</text:span></text:p>
            </table:table-cell>
            <table:table-cell table:style-name="Cell183">
              <text:p text:style-name="P218"><text:span text:style-name="T218_1">The<text:s/>IGC’s<text:s/>MEL<text:s/>functions<text:s/>linked<text:s/>to<text:s/>research<text:s/>commissioning<text:s/>and<text:s/>the<text:s/>research<text:s/>network<text:s/>will<text:s/>be<text:s/>reviewed<text:s/>and<text:s/>our<text:s/>approach<text:s/>laid<text:s/>out<text:s/>in<text:s/>the<text:s/></text:span><text:span text:style-name="T218_2">MEL<text:s/>and<text:s/>Knowledge<text:s/>Management<text:s/>Strategy</text:span><text:span text:style-name="T218_3"><text:s/></text:span><text:span text:style-name="T218_4">as<text:s/>part<text:s/>of<text:s/>the<text:s/></text:span><text:span text:style-name="T218_5">P3<text:s/>inception.</text:span><text:span text:style-name="T218_6"><text:s/></text:span></text:p>
              <text:p text:style-name="P219"><text:span text:style-name="T219_1">These<text:s/>will<text:s/>also<text:s/>reflect<text:s/>on<text:s/>recommendations<text:s/>proposed<text:s/>by<text:s/></text:span><text:span text:style-name="T219_2">the<text:s/>evaluator</text:span><text:span text:style-name="T219_3"><text:s/>with<text:s/>respect<text:s/>to<text:s/>knowledge<text:s/>management<text:s/>and<text:s/>data<text:s/>capture<text:s/>during<text:s/>the<text:s/>commissioning<text:s/>process.<text:s/></text:span></text:p>
            </table:table-cell>
          </table:table-row>
          <table:table-row table:style-name="Row49">
            <table:covered-table-cell table:style-name="Cell184">
              <text:p text:style-name="P220"/>
            </table:covered-table-cell>
            <table:table-cell table:style-name="Cell185">
              <text:p text:style-name="P221"><text:span text:style-name="T221_1">R19.2</text:span><text:span text:style-name="T221_2"><text:s/></text:span><text:span text:style-name="T221_3">Continue<text:s/>to<text:s/>review<text:s/>and<text:s/>refine<text:s/>the<text:s/>impact<text:s/>scoring<text:s/>system<text:s/>to<text:s/>better<text:s/>capture<text:s/>the<text:s/>nuances<text:s/>of<text:s/>policy<text:s/>engagement,<text:s/>in<text:s/>particular<text:s/>those<text:s/>involving<text:s/>implementation,<text:s/>mainstreaming<text:s/>and<text:s/>scaling<text:s/>up</text:span></text:p>
            </table:table-cell>
            <table:table-cell table:style-name="Cell186">
              <text:p text:style-name="P222"><text:span text:style-name="T222_1">Accept</text:span></text:p>
            </table:table-cell>
            <table:table-cell table:style-name="Cell187">
              <text:p text:style-name="P223"><text:span text:style-name="T223_1">The<text:s/>IGC<text:s/>will<text:s/>revise<text:s/>its<text:s/>impact<text:s/>level<text:s/>methodology<text:s/>during<text:s/>the<text:s/>inception<text:s/>phase<text:s/>of<text:s/>Phase<text:s/>3.<text:s/></text:span></text:p>
            </table:table-cell>
          </table:table-row>
          <table:table-row table:style-name="Row50">
            <table:covered-table-cell table:style-name="Cell188">
              <text:p text:style-name="P224"/>
            </table:covered-table-cell>
            <table:table-cell table:style-name="Cell189">
              <text:p text:style-name="P225"><text:span text:style-name="T225_1">R19.3</text:span><text:span text:style-name="T225_2"><text:s/></text:span><text:span text:style-name="T225_3">Carry<text:s/>out<text:s/>a<text:s/>regular<text:s/>and<text:s/>systematic<text:s/>analysis<text:s/>of<text:s/>projects<text:s/>that<text:s/>achieve<text:s/>only<text:s/>a<text:s/>Level<text:s/>1<text:s/>or<text:s/>Level<text:s/>2<text:s/>impact</text:span><text:span text:style-name="T225_4">.<text:s/></text:span></text:p>
            </table:table-cell>
            <table:table-cell table:style-name="Cell190">
              <text:p text:style-name="P226"><text:span text:style-name="T226_1">Partially<text:s/>Accept</text:span></text:p>
            </table:table-cell>
            <table:table-cell table:style-name="Cell191">
              <text:p text:style-name="P227"><text:span text:style-name="T227_1">See<text:s/>response<text:s/></text:span><text:span text:style-name="T227_2">to<text:s/>recommendation<text:s/>9.4</text:span><text:span text:style-name="T227_3"><text:s/></text:span></text:p>
            </table:table-cell>
          </table:table-row>
          <table:table-row table:style-name="Row51">
            <table:covered-table-cell table:style-name="Cell192">
              <text:p text:style-name="P228"/>
            </table:covered-table-cell>
            <table:table-cell table:style-name="Cell193">
              <text:p text:style-name="P229"><text:span text:style-name="T229_1">R19.4</text:span><text:span text:style-name="T229_2"><text:s/></text:span><text:span text:style-name="T229_3">Develop<text:s/>a<text:s/>comprehensive<text:s/>MEL<text:s/>guideline<text:s/>or<text:s/>framework<text:s/>document<text:s/>that<text:s/>explains<text:s/>their<text:s/>approach<text:s/>to<text:s/>MEL,<text:s/>and<text:s/>how<text:s/>it<text:s/>is<text:s/>linked<text:s/>to<text:s/>their<text:s/>logframe<text:s/>and<text:s/></text:span><text:span text:style-name="T229_4">theory<text:s/>of<text:s/>change<text:s/>It<text:s/>should<text:s/>include</text:span><text:span text:style-name="T229_5"><text:s/>a<text:s/>“data<text:s/>strategy”<text:s/>that<text:s/>identifies<text:s/>how<text:s/>all<text:s/>the<text:s/>pieces<text:s/>of<text:s/></text:span><text:span text:style-name="T229_6">data<text:s/>that<text:s/>the<text:s/>IGC<text:s/>are<text:s/>gathering<text:s/>will<text:s/>be<text:s/>integrated<text:s/>into<text:s/>the<text:s/>overall<text:s/>MEL<text:s/>system.</text:span></text:p>
            </table:table-cell>
            <table:table-cell table:style-name="Cell194">
              <text:p text:style-name="P230"><text:span text:style-name="T230_1">Accept</text:span></text:p>
            </table:table-cell>
            <table:table-cell table:style-name="Cell195">
              <text:p text:style-name="P231"><text:span text:style-name="T231_1">The<text:s/>IGC<text:s/>will<text:s/>produce<text:s/>the<text:s/></text:span><text:span text:style-name="T231_2">MEL<text:s/>and<text:s/>Knowledge<text:s/>Management<text:s/>Strategy</text:span><text:span text:style-name="T231_3"><text:s/>as<text:s/>part<text:s/>of<text:s/>the<text:s/>Phase<text:s/>3<text:s/>inception<text:s/>phase<text:s/>deliverables.<text:s/></text:span></text:p>
            </table:table-cell>
          </table:table-row>
          <table:table-row table:style-name="Row52">
            <table:table-cell table:style-name="Cell196" table:number-rows-spanned="3">
              <text:p text:style-name="P232"><text:span text:style-name="T232_1">R20</text:span><text:span text:style-name="T232_2"><text:s/>the<text:s/>IGC<text:s/>should<text:s/>take<text:s/>steps<text:s/>to<text:s/>create<text:s/>and<text:s/>nurture<text:s/>a<text:s/>culture<text:s/>of<text:s/>active<text:s/>reflection<text:s/>and<text:s/>learning,<text:s/>and<text:s/>implement<text:s/>feedback<text:s/>loops<text:s/>from<text:s/>MEL<text:s/>observations<text:s/>into<text:s/>decision<text:s/>making<text:s/>both<text:s/>at<text:s/>the<text:s/>Hub<text:s/>and<text:s/>country<text:s/>levels.</text:span></text:p>
            </table:table-cell>
            <table:table-cell table:style-name="Cell197">
              <text:p text:style-name="P233"><text:span text:style-name="T233_1">R</text:span><text:span text:style-name="T233_2">20.1</text:span><text:span text:style-name="T233_3"><text:s/></text:span><text:span text:style-name="T233_4">The<text:s/>IGC<text:s/>should<text:s/>establish<text:s/>a<text:s/>high-level<text:s/>learning<text:s/>framework<text:s/>based<text:s/>on<text:s/>the<text:s/>assumptions<text:s/>in<text:s/>the<text:s/>ToC<text:s/>that<text:s/>can<text:s/>guide<text:s/>its<text:s/>drive<text:s/>towards<text:s/>learning.<text:s/>The<text:s/>IGC<text:s/>could<text:s/>consider<text:s/>hiring<text:s/>an<text:s/>external<text:s/>learning<text:s/>facilitator<text:s/>who<text:s/>can<text:s/>help<text:s/>the<text:s/>organisation<text:s/>to<text:s/>develop<text:s/>its<text:s/>learning<text:s/>culture.<text:s/>The<text:s/>facilitator<text:s/>could<text:s/>help<text:s/>the<text:s/>IGC<text:s/>set<text:s/>up<text:s/>learning<text:s/>processes<text:s/>at<text:s/>the<text:s/>Hub,<text:s/>across<text:s/>countries,<text:s/>between<text:s/>the<text:s/>Hub<text:s/>and<text:s/>the<text:s/>Country<text:s/>Programmes,<text:s/>within<text:s/>CTs<text:s/>and<text:s/>within<text:s/>thematic<text:s/>areas.</text:span></text:p>
            </table:table-cell>
            <table:table-cell table:style-name="Cell198">
              <text:p text:style-name="P234"><text:span text:style-name="T234_1">Accept</text:span></text:p>
            </table:table-cell>
            <table:table-cell table:style-name="Cell199">
              <text:p text:style-name="P235"><text:span text:style-name="T235_1">The<text:s/>IGC<text:s/>is<text:s/>undertaking<text:s/>a<text:s/>learning<text:s/>review<text:s/>following<text:s/>the<text:s/>end<text:s/>of<text:s/>Phase<text:s/>2.<text:s/>A<text:s/>number<text:s/>of<text:s/>these<text:s/>outputs<text:s/>are<text:s/>expected<text:s/>to<text:s/>inform<text:s/>the<text:s/>Country<text:s/>Programme<text:s/>Review.<text:s/></text:span></text:p>
              <text:p text:style-name="P236"><text:span text:style-name="T236_1">Following<text:s/>a<text:s/>significant<text:s/>data<text:s/>cleaning<text:s/>exercise,<text:s/>and<text:s/>the<text:s/>initial<text:s/>country-level<text:s/>learning<text:s/>reports,<text:s/>we<text:s/>will<text:s/>devise<text:s/>a<text:s/>learning<text:s/>framework<text:s/>for<text:s/>the<text:s/>coming<text:s/>year.<text:s/></text:span></text:p>
              <text:p text:style-name="P237"><text:span text:style-name="T237_1">The<text:s/>IGC<text:s/>would<text:s/>welcome<text:s/>external<text:s/>facilitation<text:s/>for<text:s/>establishing<text:s/>wider<text:s/>learning<text:s/>processes.<text:s/></text:span></text:p>
            </table:table-cell>
          </table:table-row>
          <table:table-row table:style-name="Row53">
            <table:covered-table-cell table:style-name="Cell200">
              <text:p text:style-name="P238"/>
            </table:covered-table-cell>
            <table:table-cell table:style-name="Cell201">
              <text:p text:style-name="P239"><text:span text:style-name="T239_1">R</text:span><text:span text:style-name="T239_2">20.2<text:s/></text:span><text:span text:style-name="T239_3">The<text:s/>IGC<text:s/>should<text:s/>analyse<text:s/>the<text:s/>issue<text:s/>of<text:s/>responsibility<text:s/>for<text:s/>learning<text:s/>as<text:s/>it<text:s/>develops<text:s/>its<text:s/>learning<text:s/>framework<text:s/>and<text:s/>strategy<text:s/>in<text:s/>Phase<text:s/>III.</text:span><text:span text:style-name="T239_4"><text:s/>This<text:s/>should<text:s/>consider<text:s/>whether<text:s/></text:span><text:span text:style-name="T239_5">learning<text:s/>is<text:s/>combined<text:s/>with<text:s/>the<text:s/>monitoring<text:s/>and<text:s/>evaluation<text:s/>function<text:s/>or<text:s/>sit<text:s/>separately.<text:s/></text:span></text:p>
            </table:table-cell>
            <table:table-cell table:style-name="Cell202">
              <text:p text:style-name="P240"><text:span text:style-name="T240_1">Accept</text:span></text:p>
            </table:table-cell>
            <table:table-cell table:style-name="Cell203">
              <text:p text:style-name="P241"><text:span text:style-name="T241_1">The<text:s/>IGC<text:s/>is<text:s/>in<text:s/>the<text:s/>process<text:s/>of<text:s/>developing<text:s/>its<text:s/></text:span><text:span text:style-name="T241_2">MEL<text:s/>and<text:s/>Knowledge<text:s/>Management<text:s/>Strategy</text:span><text:span text:style-name="T241_3"><text:s/>for<text:s/>Phase<text:s/>3.<text:s/>As<text:s/>part<text:s/>of<text:s/>this<text:s/>process,<text:s/>we<text:s/>are<text:s/>conducting<text:s/>a<text:s/>review<text:s/>of<text:s/>learning<text:s/>practices<text:s/>with<text:s/>a<text:s/>view<text:s/>towards<text:s/>building<text:s/>out<text:s/>a<text:s/>medium-term<text:s/>Learning<text:s/>Framework<text:s/>to<text:s/>guide<text:s/>more<text:s/>strategic<text:s/>learning<text:s/>questions.<text:s/>This<text:s/>will<text:s/>include<text:s/>input<text:s/>from<text:s/>across<text:s/>the<text:s/>organisation<text:s/>to<text:s/>assess<text:s/>the<text:s/>questions<text:s/>leaders<text:s/>want<text:s/>answered<text:s/>to<text:s/>support<text:s/>key<text:s/>decision-making.<text:s text:c="2"/></text:span></text:p>
            </table:table-cell>
          </table:table-row>
          <table:table-row table:style-name="Row54">
            <table:covered-table-cell table:style-name="Cell204">
              <text:p text:style-name="P242"/>
            </table:covered-table-cell>
            <table:table-cell table:style-name="Cell205">
              <text:p text:style-name="P243"><text:bookmark-start text:name="_Hlk20471652"/><text:span text:style-name="T243_1">R</text:span><text:span text:style-name="T243_2">20.3</text:span><text:span text:style-name="T243_3"><text:s/></text:span><text:span text:style-name="T243_4">Encourage<text:s/>greater<text:s/>integration<text:s/>of<text:s/>MEL<text:s/>into<text:s/>the<text:s/>policy<text:s/>engagement<text:s/>work<text:s/>of<text:s/>the<text:s/>IGC.<text:s/>The<text:s/>new<text:s/>Policy<text:s/>Director<text:s/>could<text:s/>help<text:s/>to<text:s/>facilitate<text:s/>this<text:s/>integration.</text:span><text:bookmark-end text:name="_Hlk20471652"/></text:p>
            </table:table-cell>
            <table:table-cell table:style-name="Cell206">
              <text:p text:style-name="P244"><text:span text:style-name="T244_1">Accept</text:span></text:p>
            </table:table-cell>
            <table:table-cell table:style-name="Cell207">
              <text:p text:style-name="P245"><text:span text:style-name="T245_1">The<text:s/>MEL<text:s/>team<text:s/>are<text:s/>exploring<text:s/>the<text:s/>potential<text:s/>for<text:s/>regular<text:s/>“impact<text:s/>reviews”<text:s/>of<text:s/>country<text:s/>teams,<text:s/>comprising<text:s/>country<text:s/>visits<text:s/>with<text:s/>a<text:s/>member<text:s/>of<text:s/>the<text:s/>MEL<text:s/>team<text:s/>and<text:s/>a<text:s/></text:span><text:span text:style-name="T245_2">policy<text:s/>economist</text:span><text:span text:style-name="T245_3">.<text:s/>This<text:s/>will<text:s/>be<text:s/>discussed<text:s/></text:span><text:span text:style-name="T245_4">with</text:span><text:span text:style-name="T245_5"><text:s/>the<text:s/>Policy<text:s/>Director.<text:s/></text:span></text:p>
            </table:table-cell>
          </table:table-row>
          <table:table-row table:style-name="Row55">
            <table:table-cell table:style-name="Cell208" table:number-rows-spanned="3">
              <text:p text:style-name="P246"><text:span text:style-name="T246_1">R21</text:span><text:span text:style-name="T246_2"><text:s/>The<text:s/>economic<text:s/>empowerment<text:s/>of<text:s/>girls<text:s/>and<text:s/>women<text:s/>needs<text:s/>to<text:s/>be<text:s/>more<text:s/>fully<text:s/>integrated<text:s/>into<text:s/>the<text:s/>full<text:s/>range<text:s/>of<text:s/>the<text:s/>IGC’s<text:s/>activities<text:s/>in<text:s/>Phase<text:s/>III,<text:s/>in<text:s/>particular<text:s/>in<text:s/>the<text:s/>formulation<text:s/>of<text:s/>the<text:s/>research<text:s/>strategy,<text:s/>and<text:s/>the<text:s/></text:span><text:span text:style-name="T246_3">research<text:s/>commissioning<text:s/>process:</text:span></text:p>
            </table:table-cell>
            <table:table-cell table:style-name="Cell209">
              <text:p text:style-name="P247"><text:span text:style-name="T247_1">R21.1</text:span><text:span text:style-name="T247_2"><text:s/></text:span><text:span text:style-name="T247_3">When<text:s/>CSNs<text:s/>and<text:s/>EPs<text:s/>are<text:s/>refreshed<text:s/>for<text:s/>Phase<text:s/>III,<text:s/>specific<text:s/>consideration<text:s/>of<text:s/>gender<text:s/>needs<text:s/>to<text:s/>be<text:s/>built<text:s/>in<text:s/>as<text:s/>a<text:s/>cross<text:s/>cutting<text:s/>issue<text:s/>ex<text:s/>ante.</text:span></text:p>
            </table:table-cell>
            <table:table-cell table:style-name="Cell210">
              <text:p text:style-name="P248"><text:span text:style-name="T248_1">Partially<text:s/>Accept</text:span></text:p>
            </table:table-cell>
            <table:table-cell table:style-name="Cell211">
              <text:p text:style-name="P249"><text:span text:style-name="T249_1">The<text:s/>IGC’s<text:s/>central<text:s/>focus<text:s/>for<text:s/>Phase<text:s/>3<text:s/>is<text:s/>more<text:s/>generally<text:s/>on<text:s/>inclusivity<text:s/>and<text:s/>making<text:s/>growth<text:s/>inclusive.<text:s/>This<text:s/>runs<text:s/>very<text:s/>clearly<text:s/>as<text:s/>a<text:s/>central<text:s/>theme<text:s/>in<text:s/>the<text:s/>Phase<text:s/>3<text:s/>research<text:s/>strategy<text:s/>and<text:s/>each<text:s/>of<text:s/>the<text:s/>four<text:s/>evidence<text:s/>papers.<text:s/>Gender<text:s/>and<text:s/>the<text:s/>economic<text:s/>empowerment<text:s/>of<text:s/>women<text:s/>is<text:s/>definitely<text:s/>one<text:s/>of<text:s/>the<text:s/>components<text:s/>for<text:s/>inclusivity<text:s/>but<text:s/>it<text:s/>comprises<text:s/>many<text:s/>other<text:s/>issues<text:s/>such<text:s/>as<text:s/>making<text:s/>labour<text:s/>markets<text:s/>more<text:s/>inclusive<text:s/>(for<text:s/>women<text:s/>but<text:s/>also<text:s/>for<text:s/>other<text:s/>marginalised<text:s/>groups<text:s/>that<text:s/>are<text:s/>discriminated<text:s/>in<text:s/>the<text:s/>workplace),<text:s/>making<text:s/>sure<text:s/>that<text:s/>the<text:s/>poorest<text:s/>are<text:s/>included<text:s/>in<text:s/>the<text:s/>growth<text:s/>process,<text:s/>breaking<text:s/></text:span><text:span text:style-name="T249_2">poverty<text:s/>traps,<text:s/>giving<text:s/>equal<text:s/>economic<text:s/>opportunities<text:s/>to<text:s/>everyone.<text:s/></text:span></text:p>
            </table:table-cell>
          </table:table-row>
          <table:table-row table:style-name="Row56">
            <table:covered-table-cell table:style-name="Cell212">
              <text:p text:style-name="P250"/>
            </table:covered-table-cell>
            <table:table-cell table:style-name="Cell213">
              <text:p text:style-name="P251"><text:span text:style-name="T251_1">R21.2</text:span><text:span text:style-name="T251_2"><text:s/></text:span><text:span text:style-name="T251_3">Proposal<text:s/>applicants<text:s/>/<text:s/>Principal<text:s/>Investigators<text:s/>(PIs)<text:s/>should<text:s/>be<text:s/>asked<text:s/>to<text:s/>indicate<text:s/>in<text:s/>their<text:s/>proposals<text:s/>whether<text:s/>the<text:s/>gender<text:s/>marker(s)<text:s/>should<text:s/>be<text:s/>applied<text:s/>to<text:s/>their<text:s/>project,<text:s/>and<text:s/>if<text:s/>so,<text:s/>the<text:s/>'strength'<text:s/>of<text:s/>the<text:s/>gender<text:s/>content.<text:s/></text:span></text:p>
            </table:table-cell>
            <table:table-cell table:style-name="Cell214">
              <text:p text:style-name="P252"><text:span text:style-name="T252_1">Partially<text:s/>Accept</text:span></text:p>
            </table:table-cell>
            <table:table-cell table:style-name="Cell215">
              <text:p text:style-name="P253"><text:span text:style-name="T253_1">The<text:s/>IGC<text:s/>deems<text:s/>it<text:s/>more<text:s/>appropriate<text:s/>for<text:s/>gender<text:s/>markers<text:s/>to<text:s/>be<text:s/>applied<text:s/>based<text:s/>on<text:s/>information<text:s/>provided<text:s/>by<text:s/>researchers.<text:s/>Researchers<text:s/>are<text:s/>already<text:s/>asked<text:s/>questions<text:s/>with<text:s/>respect<text:s/>to<text:s/>the<text:s/>links<text:s/>between<text:s/>their<text:s/>research<text:s/>and<text:s/>gender.<text:s/></text:span></text:p>
            </table:table-cell>
          </table:table-row>
          <table:table-row table:style-name="Row57">
            <table:covered-table-cell table:style-name="Cell216">
              <text:p text:style-name="P254"/>
            </table:covered-table-cell>
            <table:table-cell table:style-name="Cell217">
              <text:p text:style-name="P255"><text:span text:style-name="T255_1">R21.3</text:span><text:span text:style-name="T255_2"><text:s/></text:span><text:span text:style-name="T255_3">Explicit<text:s/>mention<text:s/>of<text:s/>gender<text:s/>should<text:s/>be<text:s/>made<text:s/>in<text:s/>the<text:s/></text:span><text:span text:style-name="T255_4">commissioning<text:s/>board</text:span><text:span text:style-name="T255_5"><text:s/></text:span><text:span text:style-name="T255_6">e</text:span><text:span text:style-name="T255_7">valuation<text:s/>templates<text:s/>under<text:s/>Phase<text:s/>III.<text:s/>Similarly,<text:s/>the<text:s/>mapping<text:s/>reports<text:s/>prepared<text:s/>after<text:s/>each<text:s/>call<text:s/>should<text:s/>also<text:s/>contain<text:s/>this<text:s/>gender<text:s/>information.<text:s/>This<text:s/>would<text:s/>make<text:s/>it<text:s/>easier<text:s/>to<text:s/>ensure<text:s/>that<text:s/>gender<text:s/>information<text:s/>is<text:s/>added<text:s/>to<text:s/>the<text:s/>project<text:s/>database<text:s/>on<text:s/>a<text:s/>regular<text:s/>basis.</text:span></text:p>
            </table:table-cell>
            <table:table-cell table:style-name="Cell218">
              <text:p text:style-name="P256"><text:span text:style-name="T256_1">Partially<text:s/>Accept</text:span></text:p>
            </table:table-cell>
            <table:table-cell table:style-name="Cell219">
              <text:p text:style-name="P257"><text:bookmark-start text:name="_GoBack"/><text:span text:style-name="T257_1">The<text:s/>IGC<text:s/>will<text:s/>systematise<text:s/>the<text:s/>application<text:s/>of<text:s/>gender<text:s/>markers<text:s/>using<text:s/>data<text:s/>provided<text:s/>in<text:s/>the<text:s/>proposal<text:s/>form,<text:s/>the<text:s/>PIP<text:s/>and<text:s/>the<text:s/>PIR.</text:span><text:bookmark-end text:name="_GoBack"/><text:span text:style-name="T257_2"><text:s/>This<text:s/>will<text:s/>be<text:s/>included<text:s/>in<text:s/>the<text:s/>mapping<text:s/>reports<text:s/>prepared<text:s/>after<text:s/>the<text:s/>Commissioning<text:s/>Boards,<text:s/>but<text:s/>is<text:s/>not<text:s/>included<text:s/>in<text:s/>the<text:s/>evaluation<text:s/>templates.<text:s/></text:span></text:p>
            </table:table-cell>
          </table:table-row>
          <table:table-row table:style-name="Row58">
            <table:table-cell table:style-name="Cell220" table:number-rows-spanned="3">
              <text:p text:style-name="P258"><text:span text:style-name="T258_1">R22</text:span><text:span text:style-name="T258_2"><text:s/>The<text:s/>IGC<text:s/>could<text:s/>–<text:s/>and<text:s/>should<text:s/>–<text:s/>do<text:s/>more<text:s/>to<text:s/>draw<text:s/>more<text:s/>attention<text:s/>on<text:s/>a<text:s/>regular<text:s/>basis<text:s/>to<text:s/>its<text:s/>research<text:s/>relevant<text:s/>to<text:s/>economic<text:s/>empowerment<text:s/>of<text:s/>girls<text:s/>and<text:s/>women,<text:s/>and<text:s/>ensure<text:s/>that<text:s/>this<text:s/>research<text:s/>(or<text:s/>synthesis<text:s/>products<text:s/>based<text:s/>on<text:s/>it)<text:s/>makes<text:s/>a<text:s/>contribution<text:s/>to<text:s/>international<text:s/>discussions<text:s/>of<text:s/>economic<text:s/>issues<text:s/>relevant<text:s/>to<text:s/>“gender”:</text:span></text:p>
            </table:table-cell>
            <table:table-cell table:style-name="Cell221">
              <text:p text:style-name="P259"><text:span text:style-name="T259_1">R22.1</text:span><text:span text:style-name="T259_2"><text:s/></text:span><text:span text:style-name="T259_3">The<text:s/>IGC<text:s/></text:span><text:span text:style-name="T259_4">conduct<text:s/>a<text:s/>Gender<text:s/>Assessment<text:s/></text:span><text:span text:style-name="T259_5">on<text:s/>a<text:s/>regular<text:s/>basis.<text:s/>If<text:s/>necessary,<text:s/>additional<text:s/>resources<text:s/>should<text:s/>be<text:s/>invested<text:s/>in<text:s/>ensuring<text:s/>that<text:s/>gender<text:s/>information<text:s/>is<text:s/>recorded<text:s/>consistently,<text:s/>particularly<text:s/>for<text:s/>older<text:s/>projects.</text:span></text:p>
            </table:table-cell>
            <table:table-cell table:style-name="Cell222">
              <text:p text:style-name="P260"><text:span text:style-name="T260_1">Partially<text:s/>Accept</text:span></text:p>
            </table:table-cell>
            <table:table-cell table:style-name="Cell223">
              <text:p text:style-name="P261"><text:span text:style-name="T261_1">The<text:s/>IGC<text:s/>will<text:s/>systematise<text:s/>the<text:s/>application<text:s/>of<text:s/>gender<text:s/>markers<text:s/>using<text:s/>data<text:s/>provided<text:s/>in<text:s/>the<text:s/>proposal<text:s/>form,<text:s/>the<text:s/>PIP<text:s/>and<text:s/>the<text:s/>PIR.<text:s/>Regular<text:s/>reporting<text:s/>on<text:s/>gender-focused<text:s/>projects<text:s/>can<text:s/>be<text:s/>reported<text:s/>on<text:s/>annually.<text:s/>This<text:s/>will<text:s/>be<text:s/>considered<text:s/>when<text:s/>developing<text:s/></text:span><text:span text:style-name="T261_2">monitoring</text:span><text:span text:style-name="T261_3"><text:s/>for<text:s/>Phase<text:s/>3.<text:s/></text:span></text:p>
            </table:table-cell>
          </table:table-row>
          <table:table-row table:style-name="Row59">
            <table:covered-table-cell table:style-name="Cell224">
              <text:p text:style-name="P262"/>
            </table:covered-table-cell>
            <table:table-cell table:style-name="Cell225">
              <text:p text:style-name="P263"><text:span text:style-name="T263_1">R22.2</text:span><text:span text:style-name="T263_2"><text:s/></text:span><text:span text:style-name="T263_3">The<text:s/>IGC<text:s/>should<text:s/>prepare<text:s/>more<text:s/>synthesis<text:s/>products<text:s/>on<text:s/>its<text:s/>gender<text:s/>relevant<text:s/>research<text:s/>findings,<text:s/>on<text:s/>topics<text:s/>where<text:s/>there<text:s/>is<text:s/>a<text:s/>critical<text:s/>mass<text:s/>of<text:s/>IGC<text:s/>project<text:s/>results<text:s/>either<text:s/>by<text:s/>theme<text:s/>(e.g.<text:s/>within<text:s/>the<text:s/>Firms<text:s/>theme<text:s/>perhaps<text:s/>training,<text:s/>worker<text:s/>productivity,<text:s/>microcredit,<text:s/>digital<text:s/>finance)<text:s/>or<text:s/>by<text:s/>country<text:s/>e.g.<text:s/>Zambia.<text:s/>There<text:s/>may<text:s/>also<text:s/>be<text:s/>a<text:s/>critical<text:s/>mass<text:s/>of<text:s/>relevant<text:s/>research<text:s/>on<text:s/>some<text:s/>other<text:s/>topics,<text:s/>e.g.<text:s/>health<text:s/>and<text:s/>education.</text:span></text:p>
            </table:table-cell>
            <table:table-cell table:style-name="Cell226">
              <text:p text:style-name="P264"><text:span text:style-name="T264_1">Accept</text:span></text:p>
            </table:table-cell>
            <table:table-cell table:style-name="Cell227">
              <text:p text:style-name="P265"><text:span text:style-name="T265_1">As<text:s/>part<text:s/>of<text:s/>IGC@10,<text:s/>the<text:s/>IGC<text:s/>produced<text:s/>a<text:s/>sub-thematic<text:s/>summary<text:s/>on<text:s/>its<text:s/>gender-relevant<text:s/>research<text:s/>(</text:span><text:span text:style-name="T265_2"><text:a xlink:type="simple" xlink:href="https://www.theigc.org/publication/female-labour-force-participation-a-summary-of-igc-research/"><text:span text:style-name="T265_3">https://www.theigc.org/publication/female-labour-force-participation-a-summary-of-igc-research/</text:span></text:a></text:span><text:span text:style-name="T265_4">)<text:s/>and<text:s/>a<text:s/>Growth<text:s/>Brief<text:s/>titled<text:s/></text:span><text:span text:style-name="T265_5">Making<text:s/>the<text:s/>Workplace<text:s/>Work<text:s/>for</text:span><text:span text:style-name="T265_6"><text:s/></text:span><text:span text:style-name="T265_7">Women<text:s/></text:span><text:span text:style-name="T265_8">(</text:span><text:span text:style-name="T265_9"><text:a xlink:type="simple" xlink:href="https://www.theigc.org/publication/making-the-workplace-work-for-women/"><text:span text:style-name="T265_10">https://www.theigc.org/publication/making-the-workplace-work-for-women/</text:span></text:a></text:span><text:span text:style-name="T265_11">)</text:span></text:p>
            </table:table-cell>
          </table:table-row>
          <table:table-row table:style-name="Row60">
            <table:covered-table-cell table:style-name="Cell228">
              <text:p text:style-name="P266"/>
            </table:covered-table-cell>
            <table:table-cell table:style-name="Cell229">
              <text:p text:style-name="P267"><text:span text:style-name="T267_1">R22.3</text:span><text:span text:style-name="T267_2"><text:s/></text:span><text:span text:style-name="T267_3">The<text:s/>IGC<text:s/>could<text:s/>to<text:s/>use<text:s/>such<text:s/>synthesis<text:s/>products<text:s/>to<text:s/>contribute<text:s/>to<text:s/>international<text:s/>debates<text:s/>on<text:s/>other<text:s/>economic<text:s/>topics<text:s/>that<text:s/>have<text:s/>high<text:s/>profile<text:s/>in<text:s/>current<text:s/>gender<text:s/>discussions.<text:s/>These<text:s/>could<text:s/>include<text:s/>the<text:s/>questioning<text:s/>of<text:s/>gender<text:s/>norms<text:s/>(regarding<text:s/>fertility,<text:s/>women’s<text:s/>effectiveness<text:s/>as<text:s/>entrepreneurs,<text:s/>‘identity’<text:s/>and<text:s/>so<text:s/>on),<text:s/>the<text:s/>extent<text:s/>and<text:s/>economic<text:s/>implications<text:s/>of<text:s/>women’s<text:s/>unpaid<text:s/>care<text:s/>work,<text:s/>and<text:s/>the<text:s/>gender<text:s/>dimension<text:s/>of<text:s/>trade,<text:s/>employment<text:s/>and<text:s/>enterprise,<text:s/>which<text:s/>would<text:s/>feed<text:s/>into<text:s/>countries’<text:s/></text:span><text:span text:style-name="T267_4">efforts<text:s/>to<text:s/>shape<text:s/>their<text:s/>policies<text:s/>in<text:s/>the<text:s/>wake<text:s/>of<text:s/>the<text:s/>WTO<text:s/>Declaration<text:s/>on<text:s/>Women<text:s/>and<text:s/>Trade<text:s/></text:span><text:span text:style-name="T267_5"><text:span text:style-name="T267_6">(WTO,<text:s/>2017)</text:span></text:span><text:span text:style-name="T267_7">.</text:span></text:p>
            </table:table-cell>
            <table:table-cell table:style-name="Cell230">
              <text:p text:style-name="P268"><text:span text:style-name="T268_1">Accept</text:span></text:p>
            </table:table-cell>
            <table:table-cell table:style-name="Cell231">
              <text:p text:style-name="P269"><text:span text:style-name="T269_1">The<text:s/>IGC<text:s/>will<text:s/>continue<text:s/>to<text:s/>look<text:s/>for<text:s/>opportunities<text:s/>to<text:s/>inform<text:s/>international<text:s/>debate.<text:s/>Under<text:s/>the<text:s/>IGC<text:s/>India<text:s/>programme,<text:s/>funded<text:s/>by<text:s/>the<text:s/>Bill<text:s/>and<text:s/>Melinda<text:s/>Gates<text:s/>Foundation,<text:s/>a<text:s/>full-day<text:s/>event<text:s/>on<text:s/>research<text:s/>on<text:s/>gender<text:s/>will<text:s/>be<text:s/>hosted<text:s/>in<text:s/>early<text:s/>December<text:s/>2019.<text:s/>The<text:s/>IGC<text:s/>continues<text:s/>to<text:s/>host<text:s/>an<text:s/>annual<text:s/>event<text:s/>on<text:s/>International<text:s/>Women’s<text:s/>Day.<text:s/></text:span></text:p>
            </table:table-cell>
          </table:table-row>
          <table:table-row table:style-name="Row61">
            <table:table-cell table:style-name="Cell232">
              <text:p text:style-name="P270"><text:bookmark-start text:name="_Toc18422247"/><text:bookmark-start text:name="_Hlk20472058"/><text:span text:style-name="T270_1">R23<text:s/></text:span><text:span text:style-name="T270_2">The<text:s/>gender<text:s/>markers<text:s/>used<text:s/>by<text:s/>the<text:s/>IGC<text:s/>cannot<text:s/>be<text:s/>mapped<text:s/>easily<text:s/>onto<text:s/>the<text:s/>markers<text:s/>defined<text:s/>by<text:s/>the<text:s/>OECD/DAC.<text:s/>If<text:s/>the<text:s/>IGC<text:s/>wishes<text:s/>to<text:s/>use<text:s/>its<text:s/>own<text:s/>set<text:s/>of<text:s/>indicators,<text:s/>then<text:s/>it<text:s/>should<text:s/>ensure<text:s/>that<text:s/>the<text:s/>OECD/DAC<text:s/>indicators<text:s/>are<text:s/>recorded<text:s/>in<text:s/>its<text:s/>project<text:s/>database<text:s/>as<text:s/>well.</text:span><text:bookmark-end text:name="_Toc18422247"/><text:bookmark-end text:name="_Hlk20472058"/></text:p>
            </table:table-cell>
            <table:table-cell table:style-name="Cell233">
              <text:p text:style-name="P271"/>
            </table:table-cell>
            <table:table-cell table:style-name="Cell234">
              <text:p text:style-name="P272"><text:span text:style-name="T272_1">Reject</text:span></text:p>
            </table:table-cell>
            <table:table-cell table:style-name="Cell235">
              <text:p text:style-name="P273"><text:span text:style-name="T273_1">The<text:s/>gender<text:s/>markers<text:s/>were<text:s/>developed<text:s/>on<text:s/>the<text:s/>basis<text:s/>of<text:s/>the<text:s/>OECD/DAC<text:s/>markers.<text:s/>They<text:s/>were<text:s/>adapted<text:s/>to<text:s/>make<text:s/>them<text:s/>suitable<text:s/>and<text:s/>applicable<text:s/>to<text:s/>research.<text:s/>The<text:s/>gender<text:s/>markers<text:s/>will<text:s/>be<text:s/>reviewed<text:s/>in<text:s/>the<text:s/></text:span><text:span text:style-name="T273_2">MEL<text:s/>and<text:s/>Knowledge<text:s/>Management<text:s/>Strategy.</text:span><text:span text:style-name="T273_3"><text:s/></text:span></text:p>
            </table:table-cell>
          </table:table-row>
        </table:table>
        <text:p text:style-name="P274"/>
        <text:p text:style-name="P27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Georgia" svg:font-family="Georgia" style:font-pitch="variable" style:font-family-generic="roman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.212cm" fo:orphans="2" fo:widows="2"/>
      <style:text-properties style:font-name="Georgia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Caption" style:family="paragraph" style:parent-style-name="Normal">
      <style:text-properties fo:font-size="9pt" style:font-size-asian="9pt" style:font-size-complex="9pt" fo:font-weight="bold" style:font-weight-asian="bold" style:font-weight-complex="bold"/>
    </style:style>
    <style:style style:name="Footnote_20_text" style:display-name="Footnote text" style:family="paragraph" style:parent-style-name="Normal">
      <style:paragraph-properties fo:margin-bottom="0cm"/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Georgi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ormal_20_additional_20_space_20_above" style:display-name="Normal additional space above" style:family="paragraph" style:parent-style-name="Normal">
      <style:paragraph-properties fo:margin-top="0.212cm"/>
    </style:style>
    <style:style style:name="Normal_20_additional_20_space_20_above_20_Char" style:display-name="Normal additional space above Char" style:family="text" style:parent-style-name="Default_20_Paragraph_20_Font">
      <style:text-properties style:font-name="Georgi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Georgia"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Georgia" fo:font-size="10pt" style:font-size-asian="10pt" style:font-size-complex="10pt" fo:font-weight="bold" style:font-weight-asian="bold" style:font-weight-complex="bold"/>
    </style:style>
    <style:style style:name="Balloon_20_Text" style:display-name="Balloon Text" style:family="paragraph" style:parent-style-name="Normal">
      <style:paragraph-properties fo:margin-bottom="0cm"/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paragraph-properties fo:line-height="100%" fo:margin-bottom="0cm"/>
      <style:text-properties style:font-name="Georgia" fo:font-size="11pt" style:font-size-asian="11pt" style:font-size-complex="11pt"/>
    </style:style>
    <style:style style:name="Head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Georgia"/>
    </style:style>
    <style:style style:name="Footer" style:family="paragraph" style:parent-style-name="Normal">
      <style:paragraph-properties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Georgia"/>
    </style:style>
    <style:style style:name="Coffey_20_Bullet_20_1" style:display-name="Coffey Bullet 1" style:family="paragraph" style:parent-style-name="Normal">
      <style:paragraph-properties fo:line-height="0.441cm" fo:margin-top="0.136cm" fo:margin-bottom="0.199cm"/>
      <style:text-properties style:font-name="Arial" fo:font-size="10pt" style:font-name-asian="Times New Roman" style:font-size-asian="10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fo:color="#009fbb"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9fbb"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cm" fo:padding-right="0cm" fo:margin-right="3.17cm"/>
      <style:header-style>
        <style:header-footer-properties fo:min-height="1.289cm" style:dynamic-spacing="true"/>
      </style:header-style>
      <style:footer-style>
        <style:header-footer-properties fo:min-height="1.289cm" style:dynamic-spacing="true"/>
      </style:footer-style>
    </style:page-layout>
    <style:style style:name="P1" style:family="paragraph" style:parent-style-name="Header" style:master-page-name="MasterPage1">
      <style:paragraph-properties fo:text-align="center"/>
    </style:style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T2_2" style:family="text"/>
    <style:style style:name="P3" style:family="paragraph" style:parent-style-name="Header">
      <style:paragraph-properties fo:text-align="center"/>
    </style:style>
    <style:style style:name="P4" style:family="paragraph" style:parent-style-name="Footer"/>
    <style:page-layout style:name="pm2">
      <style:page-layout-properties style:print-orientation="landscape" fo:page-width="29.7cm" fo:page-height="21.001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5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margin-top="0cm" fo:margin-bottom="0cm"/>
    </style:style>
    <style:style style:name="T6_1" style:family="text">
      <style:text-properties fo:color="#000000" style:font-name="Calibri" fo:font-size="10pt" style:font-size-asian="10pt" style:font-name-complex="Calibri"/>
    </style:style>
    <style:style style:name="P7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text:span text:style-name="T2_2">Management<text:s/>Response<text:s/>&amp;<text:s/>Recommendations<text:s/>Action<text:s/>Plan<text:s/></text:span></text:p>
        <text:p text:style-name="P3"/>
      </style:header>
      <style:footer>
        <text:p text:style-name="P4"/>
      </style:footer>
    </style:master-page>
    <style:master-page style:name="MasterPage1" style:page-layout-name="pm2">
      <style:header>
        <text:p text:style-name="P5"><draw:frame svg:x="0cm" svg:y="0cm" svg:width="21.59cm" svg:height="1.288cm" draw:style-name="FR2" text:anchor-type="page" draw:z-index="2"><draw:text-box><text:p text:style-name="P6"><text:span text:style-name="T6_1">OFFICIAL</text:span></text:p></draw:text-box><svg:desc>{"HashCode":-1291824593,"Height":9999999.0,"Width":9999999.0,"Placement":"Header","Index":"Primary","Section":2,"Top":0.0,"Left":0.0}</svg:desc></draw:frame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6" meta:paragraph-count="84" meta:row-count="301" meta:word-count="6351" meta:character-count="42472" meta:non-whitespace-character-count="36205"/>
  </office:meta>
</office:document-meta>
</file>