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5" style:family="text">
      <style:text-properties style:text-position="super 58%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5" style:family="text">
      <style:text-properties style:text-position="super 58%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13cm"/>
    </style:style>
    <style:style style:name="Column5" style:family="table-column">
      <style:table-column-properties style:column-width="1.54cm"/>
    </style:style>
    <style:style style:name="Column6" style:family="table-column">
      <style:table-column-properties style:column-width="1.54cm"/>
    </style:style>
    <style:style style:name="Column7" style:family="table-column">
      <style:table-column-properties style:column-width="1.482cm"/>
    </style:style>
    <style:style style:name="Column8" style:family="table-column">
      <style:table-column-properties style:column-width="1.482cm"/>
    </style:style>
    <style:style style:name="Column9" style:family="table-column">
      <style:table-column-properties style:column-width="1.48cm"/>
    </style:style>
    <style:style style:name="Column10" style:family="table-column">
      <style:table-column-properties style:column-width="1.482cm"/>
    </style:style>
    <style:style style:name="Column11" style:family="table-column">
      <style:table-column-properties style:column-width="1.482cm"/>
    </style:style>
    <style:style style:name="Column12" style:family="table-column">
      <style:table-column-properties style:column-width="1.404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44" style:family="paragraph" style:parent-style-name="Normal">
      <style:text-properties fo:font-size="10pt" style:font-size-asian="10pt" style:font-size-complex="11pt"/>
    </style:style>
    <style:style style:name="P45" style:family="paragraph" style:parent-style-name="Normal">
      <style:text-properties fo:font-size="10pt" style:font-size-asian="10pt" style:font-size-complex="11pt"/>
    </style:style>
    <style:style style:name="P4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T46_3" style:family="text">
      <style:text-properties fo:font-size="10pt" style:font-size-asian="10pt" style:font-size-complex="10pt"/>
    </style:style>
    <style:style style:name="T46_4" style:family="text">
      <style:text-properties fo:font-size="10pt" style:font-size-asian="10pt" style:font-size-complex="10pt"/>
    </style:style>
    <style:style style:name="T46_5" style:family="text">
      <style:text-properties fo:font-size="10pt" style:font-size-asian="10pt" style:font-size-complex="10pt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margin-bottom="0.212cm"/>
    </style:style>
    <style:style style:name="T48_1" style:family="text">
      <style:text-properties fo:font-size="10pt" style:font-size-asian="10pt" style:font-size-complex="10pt" fo:font-weight="bold" style:font-weight-asian="bold"/>
    </style:style>
    <style:style style:name="T48_2" style:family="text">
      <style:text-properties fo:font-size="10pt" style:font-size-asian="10pt" style:font-name-complex="Arial" style:font-size-complex="10pt"/>
    </style:style>
    <style:style style:name="P49" style:family="paragraph" style:parent-style-name="Normal">
      <style:paragraph-properties fo:margin-bottom="0.212cm"/>
    </style:style>
    <style:style style:name="T49_1" style:family="text">
      <style:text-properties fo:font-size="10pt" style:font-size-asian="10pt" style:font-size-complex="10pt"/>
    </style:style>
    <style:style style:name="T49_2" style:family="text">
      <style:text-properties fo:font-size="10pt" style:font-size-asian="10pt" style:font-size-complex="10pt"/>
    </style:style>
    <style:style style:name="T49_3" style:family="text">
      <style:text-properties fo:font-size="10pt" style:font-size-asian="10pt" style:font-size-complex="10pt"/>
    </style:style>
    <style:style style:name="T49_4" style:family="text">
      <style:text-properties fo:font-size="10pt" style:font-size-asian="10pt" style:font-size-complex="10pt"/>
    </style:style>
    <style:style style:name="T49_5" style:family="text">
      <style:text-properties fo:font-size="10pt" style:font-size-asian="10pt" style:font-size-complex="10pt"/>
    </style:style>
    <style:style style:name="T49_6" style:family="text">
      <style:text-properties fo:font-size="10pt" style:font-size-asian="10pt" style:font-size-complex="10pt"/>
    </style:style>
    <style:style style:name="T49_7" style:family="text">
      <style:text-properties fo:font-size="10pt" style:font-size-asian="10pt" style:font-size-complex="10pt"/>
    </style:style>
    <style:style style:name="T49_8" style:family="text">
      <style:text-properties fo:font-size="10pt" style:font-size-asian="10pt" style:font-size-complex="10pt"/>
    </style:style>
    <style:style style:name="T49_9" style:family="text">
      <style:text-properties fo:font-size="10pt" style:font-size-asian="10pt" style:font-size-complex="10pt"/>
    </style:style>
    <style:style style:name="T49_10" style:family="text">
      <style:text-properties fo:font-size="10pt" style:font-size-asian="10pt" style:font-size-complex="10pt"/>
    </style:style>
    <style:style style:name="T49_11" style:family="text" style:parent-style-name="Normal">
      <style:text-properties fo:font-size="10pt" style:font-size-asian="10pt" style:font-size-complex="10pt"/>
    </style:style>
    <style:style style:name="P50" style:family="paragraph" style:parent-style-name="Footnote_20_text"/>
    <style:style style:name="T50_1" style:family="text"/>
    <style:style style:name="T50_2" style:family="text">
      <style:text-properties fo:font-size="10pt" style:font-size-asian="10pt" style:font-size-complex="10pt"/>
    </style:style>
    <style:style style:name="T50_3" style:family="text">
      <style:text-properties fo:font-size="10pt" style:font-size-asian="10pt" style:font-size-complex="10pt"/>
    </style:style>
    <style:style style:name="T50_4" style:family="text">
      <style:text-properties fo:font-size="10pt" style:font-size-asian="10pt" style:font-size-complex="10pt"/>
    </style:style>
    <style:style style:name="T50_5" style:family="text">
      <style:text-properties fo:font-size="10pt" style:font-size-asian="10pt" style:font-size-complex="10pt"/>
    </style:style>
    <style:style style:name="T50_6" style:family="text">
      <style:text-properties fo:font-size="10pt" style:font-size-asian="10pt" style:font-size-complex="10pt"/>
    </style:style>
    <style:style style:name="T50_7" style:family="text">
      <style:text-properties fo:font-size="10pt" style:font-size-asian="10pt" style:font-size-complex="10pt"/>
    </style:style>
    <style:style style:name="T50_8" style:family="text">
      <style:text-properties fo:font-size="10pt" style:font-size-asian="10pt" style:font-size-complex="10pt"/>
    </style:style>
    <style:style style:name="T50_9" style:family="text">
      <style:text-properties fo:font-size="10pt" style:font-size-asian="10pt" style:font-size-complex="10pt"/>
    </style:style>
    <style:style style:name="T50_10" style:family="text">
      <style:text-properties fo:font-size="10pt" style:font-size-asian="10pt" style:font-size-complex="10pt"/>
    </style:style>
    <style:style style:name="T50_11" style:family="text">
      <style:text-properties fo:font-size="10pt" style:font-size-asian="10pt" style:font-size-complex="10pt"/>
    </style:style>
    <style:style style:name="T50_12" style:family="text">
      <style:text-properties fo:font-size="10pt" style:font-size-asian="10pt" style:font-size-complex="10pt"/>
    </style:style>
    <style:style style:name="T50_13" style:family="text">
      <style:text-properties fo:font-size="10pt" style:font-size-asian="10pt" style:font-size-complex="10pt"/>
    </style:style>
    <style:style style:name="P51" style:family="paragraph" style:parent-style-name="Normal">
      <style:paragraph-properties fo:margin-bottom="0.212cm"/>
    </style:style>
    <style:style style:name="T51_1" style:family="text">
      <style:text-properties fo:font-size="10pt" style:font-size-asian="10pt" style:font-size-complex="10pt"/>
    </style:style>
    <style:style style:name="T51_2" style:family="text">
      <style:text-properties fo:font-size="10pt" style:font-size-asian="10pt" style:font-size-complex="10pt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font-size="10pt" style:font-size-asian="10pt" style:font-size-complex="10pt"/>
    </style:style>
    <style:style style:name="T51_5" style:family="text">
      <style:text-properties fo:font-size="10pt" style:font-size-asian="10pt" style:font-size-complex="10pt"/>
    </style:style>
    <style:style style:name="T51_6" style:family="text">
      <style:text-properties fo:font-size="10pt" style:font-size-asian="10pt" style:font-size-complex="10pt"/>
    </style:style>
    <style:style style:name="T51_7" style:family="text">
      <style:text-properties fo:font-size="10pt" style:font-size-asian="10pt" style:font-size-complex="10pt"/>
    </style:style>
    <style:style style:name="T51_8" style:family="text">
      <style:text-properties fo:font-size="10pt" style:font-size-asian="10pt" style:font-size-complex="10pt"/>
    </style:style>
    <style:style style:name="T51_9" style:family="text">
      <style:text-properties fo:font-size="10pt" style:font-size-asian="10pt" style:font-size-complex="10pt"/>
    </style:style>
    <style:style style:name="T51_10" style:family="text">
      <style:text-properties fo:font-size="10pt" style:font-size-asian="10pt" style:font-size-complex="10pt"/>
    </style:style>
    <style:style style:name="T51_11" style:family="text">
      <style:text-properties fo:font-size="10pt" style:font-size-asian="10pt" style:font-size-complex="10pt"/>
    </style:style>
    <style:style style:name="T51_12" style:family="text">
      <style:text-properties fo:font-size="10pt" style:font-size-asian="10pt" style:font-size-complex="10pt"/>
    </style:style>
    <style:style style:name="T51_13" style:family="text">
      <style:text-properties fo:font-size="10pt" style:font-size-asian="10pt" style:font-size-complex="10pt"/>
    </style:style>
    <style:style style:name="T51_14" style:family="text">
      <style:text-properties fo:font-size="10pt" style:font-size-asian="10pt" style:font-size-complex="10pt"/>
    </style:style>
    <style:style style:name="T51_15" style:family="text">
      <style:text-properties fo:font-size="10pt" style:font-size-asian="10pt" style:font-size-complex="10pt"/>
    </style:style>
    <style:style style:name="T51_16" style:family="text">
      <style:text-properties fo:font-size="10pt" style:font-size-asian="10pt" style:font-size-complex="10pt"/>
    </style:style>
    <style:style style:name="T51_17" style:family="text">
      <style:text-properties fo:font-size="10pt" style:font-size-asian="10pt" style:font-size-complex="10pt"/>
    </style:style>
    <style:style style:name="T51_18" style:family="text">
      <style:text-properties fo:font-size="10pt" style:font-size-asian="10pt" style:font-size-complex="10pt"/>
    </style:style>
    <style:style style:name="T51_19" style:family="text">
      <style:text-properties fo:font-size="10pt" style:font-size-asian="10pt" style:font-size-complex="10pt"/>
    </style:style>
    <style:style style:name="T51_20" style:family="text">
      <style:text-properties fo:font-size="10pt" style:font-size-asian="10pt" style:font-size-complex="10pt"/>
    </style:style>
    <style:style style:name="T51_21" style:family="text">
      <style:text-properties fo:font-size="10pt" style:font-size-asian="10pt" style:font-size-complex="10pt"/>
    </style:style>
    <style:style style:name="T51_22" style:family="text">
      <style:text-properties fo:font-size="10pt" style:font-size-asian="10pt" style:font-size-complex="10pt"/>
    </style:style>
    <style:style style:name="T51_23" style:family="text">
      <style:text-properties fo:font-size="10pt" style:font-size-asian="10pt" style:font-size-complex="10pt"/>
    </style:style>
    <style:style style:name="T51_24" style:family="text">
      <style:text-properties fo:font-size="10pt" style:font-size-asian="10pt" style:font-size-complex="10pt"/>
    </style:style>
    <style:style style:name="T51_25" style:family="text">
      <style:text-properties fo:font-size="10pt" style:font-size-asian="10pt" style:font-size-complex="10pt"/>
    </style:style>
    <style:style style:name="T51_26" style:family="text">
      <style:text-properties fo:font-size="10pt" style:font-size-asian="10pt" style:font-size-complex="10pt"/>
    </style:style>
    <style:style style:name="T51_27" style:family="text">
      <style:text-properties fo:font-size="10pt" style:font-size-asian="10pt" style:font-size-complex="10pt"/>
    </style:style>
    <style:style style:name="T51_28" style:family="text">
      <style:text-properties fo:font-size="10pt" style:font-size-asian="10pt" style:font-size-complex="10pt"/>
    </style:style>
    <style:style style:name="T51_29" style:family="text">
      <style:text-properties fo:font-size="10pt" style:font-size-asian="10pt" style:font-size-complex="10pt"/>
    </style:style>
    <style:style style:name="T51_30" style:family="text">
      <style:text-properties fo:font-size="10pt" style:font-size-asian="10pt" style:font-size-complex="10pt"/>
    </style:style>
    <style:style style:name="T51_31" style:family="text">
      <style:text-properties fo:font-size="10pt" style:font-size-asian="10pt" style:font-size-complex="10pt"/>
    </style:style>
    <style:style style:name="T51_32" style:family="text">
      <style:text-properties fo:font-size="10pt" style:font-size-asian="10pt" style:font-size-complex="10pt"/>
    </style:style>
    <style:style style:name="P52" style:family="paragraph" style:parent-style-name="Normal">
      <style:paragraph-properties fo:margin-bottom="0.212cm"/>
    </style:style>
    <style:style style:name="T52_1" style:family="text">
      <style:text-properties fo:font-size="10pt" style:font-size-asian="10pt" style:font-size-complex="10pt"/>
    </style:style>
    <style:style style:name="P53" style:family="paragraph" style:parent-style-name="Normal">
      <style:paragraph-properties fo:margin-bottom="0.212cm"/>
    </style:style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T53_4" style:family="text">
      <style:text-properties fo:font-size="10pt" style:font-size-asian="10pt" style:font-size-complex="10pt"/>
    </style:style>
    <style:style style:name="T53_5" style:family="text">
      <style:text-properties fo:font-size="10pt" style:font-size-asian="10pt" style:font-size-complex="10pt"/>
    </style:style>
    <style:style style:name="T53_6" style:family="text">
      <style:text-properties fo:font-size="10pt" style:font-size-asian="10pt" style:font-size-complex="10pt"/>
    </style:style>
    <style:style style:name="T53_7" style:family="text">
      <style:text-properties fo:font-size="10pt" style:font-size-asian="10pt" style:font-size-complex="10pt"/>
    </style:style>
    <style:style style:name="T53_8" style:family="text">
      <style:text-properties fo:font-size="10pt" style:font-size-asian="10pt" style:font-size-complex="10pt"/>
    </style:style>
    <style:style style:name="T53_9" style:family="text">
      <style:text-properties fo:font-size="10pt" style:font-size-asian="10pt" style:font-size-complex="10pt"/>
    </style:style>
    <style:style style:name="T53_10" style:family="text">
      <style:text-properties fo:font-size="10pt" style:font-size-asian="10pt" style:font-size-complex="10pt"/>
    </style:style>
    <style:style style:name="T53_11" style:family="text">
      <style:text-properties fo:font-size="10pt" style:font-size-asian="10pt" style:font-size-complex="10pt"/>
    </style:style>
    <style:style style:name="T53_12" style:family="text">
      <style:text-properties fo:font-size="10pt" style:font-size-asian="10pt" style:font-size-complex="10pt"/>
    </style:style>
    <style:style style:name="T53_13" style:family="text">
      <style:text-properties fo:font-size="10pt" style:font-size-asian="10pt" style:font-size-complex="10pt"/>
    </style:style>
    <style:style style:name="T53_14" style:family="text">
      <style:text-properties fo:font-size="10pt" style:font-size-asian="10pt" style:font-size-complex="10pt"/>
    </style:style>
    <style:style style:name="T53_15" style:family="text">
      <style:text-properties fo:font-size="10pt" style:font-size-asian="10pt" style:font-size-complex="10pt"/>
    </style:style>
    <style:style style:name="T53_16" style:family="text">
      <style:text-properties fo:font-size="10pt" style:font-size-asian="10pt" style:font-size-complex="10pt"/>
    </style:style>
    <style:style style:name="T53_17" style:family="text">
      <style:text-properties fo:font-size="10pt" style:font-size-asian="10pt" style:font-size-complex="10pt"/>
    </style:style>
    <style:style style:name="P5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6" style:family="paragraph" style:parent-style-name="Normal">
      <style:paragraph-properties fo:margin-bottom="0.212cm"/>
    </style:style>
    <style:style style:name="T56_1" style:family="text">
      <style:text-properties fo:font-size="10pt" style:font-size-asian="10pt" style:font-name-complex="Arial" style:font-size-complex="10pt" fo:font-weight="bold" style:font-weight-asian="bold"/>
    </style:style>
    <style:style style:name="T56_2" style:family="text">
      <style:text-properties fo:font-size="10pt" style:font-size-asian="10pt" style:font-name-complex="Arial" style:font-size-complex="10pt"/>
    </style:style>
    <style:style style:name="P57" style:family="paragraph" style:parent-style-name="Normal">
      <style:paragraph-properties fo:margin-bottom="0.212cm"/>
    </style:style>
    <style:style style:name="T57_1" style:family="text">
      <style:text-properties fo:font-size="10pt" style:font-size-asian="10pt" style:font-size-complex="10pt"/>
    </style:style>
    <style:style style:name="T57_2" style:family="text">
      <style:text-properties fo:font-size="10pt" style:font-size-asian="10pt" style:font-size-complex="10pt"/>
    </style:style>
    <style:style style:name="T57_3" style:family="text">
      <style:text-properties fo:font-size="10pt" style:font-size-asian="10pt" style:font-size-complex="10pt"/>
    </style:style>
    <style:style style:name="T57_4" style:family="text">
      <style:text-properties fo:font-size="10pt" style:font-size-asian="10pt" style:font-size-complex="10pt"/>
    </style:style>
    <style:style style:name="T57_5" style:family="text">
      <style:text-properties fo:font-size="10pt" style:font-size-asian="10pt" style:font-size-complex="10pt"/>
    </style:style>
    <style:style style:name="P58" style:family="paragraph" style:parent-style-name="Normal"/>
    <style:style style:name="T58_1" style:family="text">
      <style:text-properties fo:font-size="10pt" style:font-size-asian="10pt" style:font-size-complex="10pt"/>
    </style:style>
    <style:style style:name="T58_2" style:family="text">
      <style:text-properties fo:font-size="10pt" style:font-size-asian="10pt" style:font-size-complex="10pt"/>
    </style:style>
    <style:style style:name="T58_3" style:family="text">
      <style:text-properties fo:font-size="10pt" style:font-size-asian="10pt" style:font-size-complex="10pt"/>
    </style:style>
    <style:style style:name="T58_4" style:family="text">
      <style:text-properties fo:font-size="10pt" style:font-size-asian="10pt" style:font-size-complex="10pt"/>
    </style:style>
    <style:style style:name="T58_5" style:family="text">
      <style:text-properties fo:font-size="10pt" style:font-size-asian="10pt" style:font-size-complex="10pt"/>
    </style:style>
    <style:style style:name="T58_6" style:family="text">
      <style:text-properties fo:font-size="10pt" style:font-size-asian="10pt" style:font-size-complex="10pt"/>
    </style:style>
    <style:style style:name="T58_7" style:family="text">
      <style:text-properties fo:font-size="10pt" style:font-size-asian="10pt" style:font-size-complex="10pt"/>
    </style:style>
    <style:style style:name="T58_8" style:family="text">
      <style:text-properties fo:font-size="10pt" style:font-size-asian="10pt" style:font-size-complex="10pt"/>
    </style:style>
    <style:style style:name="T58_9" style:family="text">
      <style:text-properties fo:font-size="10pt" style:font-size-asian="10pt" style:font-size-complex="10pt"/>
    </style:style>
    <style:style style:name="T58_10" style:family="text">
      <style:text-properties fo:font-size="10pt" style:font-size-asian="10pt" style:font-size-complex="10pt"/>
    </style:style>
    <style:style style:name="T58_11" style:family="text">
      <style:text-properties fo:font-size="10pt" style:font-size-asian="10pt" style:font-size-complex="10pt"/>
    </style:style>
    <style:style style:name="T58_12" style:family="text">
      <style:text-properties fo:font-size="10pt" style:font-size-asian="10pt" style:font-size-complex="10pt"/>
    </style:style>
    <style:style style:name="T58_13" style:family="text">
      <style:text-properties fo:font-size="10pt" style:font-size-asian="10pt" style:font-size-complex="10pt"/>
    </style:style>
    <style:style style:name="T58_14" style:family="text">
      <style:text-properties fo:font-size="10pt" style:font-size-asian="10pt" style:font-size-complex="10pt"/>
    </style:style>
    <style:style style:name="T58_15" style:family="text">
      <style:text-properties fo:font-size="10pt" style:font-size-asian="10pt" style:font-size-complex="10pt"/>
    </style:style>
    <style:style style:name="T58_16" style:family="text">
      <style:text-properties fo:font-size="10pt" style:font-size-asian="10pt" style:font-size-complex="10pt"/>
    </style:style>
    <style:style style:name="T58_17" style:family="text">
      <style:text-properties fo:font-size="10pt" style:font-size-asian="10pt" style:font-size-complex="10pt"/>
    </style:style>
    <style:style style:name="T58_18" style:family="text">
      <style:text-properties fo:font-size="10pt" style:font-size-asian="10pt" style:font-size-complex="10pt"/>
    </style:style>
    <style:style style:name="T58_19" style:family="text">
      <style:text-properties fo:font-size="10pt" style:font-size-asian="10pt" style:font-size-complex="10pt"/>
    </style:style>
    <style:style style:name="T58_20" style:family="text">
      <style:text-properties fo:font-size="10pt" style:font-size-asian="10pt" style:font-size-complex="10pt"/>
    </style:style>
    <style:style style:name="P59" style:family="paragraph" style:parent-style-name="Normal">
      <style:text-properties fo:font-size="10pt" style:font-size-asian="10pt" style:font-size-complex="10pt"/>
    </style:style>
    <style:style style:name="P60" style:family="paragraph" style:parent-style-name="Normal"/>
    <style:style style:name="T60_1" style:family="text">
      <style:text-properties fo:font-size="10pt" style:font-size-asian="10pt" style:font-size-complex="10pt"/>
    </style:style>
    <style:style style:name="T60_2" style:family="text">
      <style:text-properties fo:font-size="10pt" style:font-size-asian="10pt" style:font-size-complex="10pt"/>
    </style:style>
    <style:style style:name="T60_3" style:family="text">
      <style:text-properties fo:font-size="10pt" style:font-size-asian="10pt" style:font-size-complex="10pt"/>
    </style:style>
    <style:style style:name="T60_4" style:family="text">
      <style:text-properties fo:font-size="10pt" style:font-size-asian="10pt" style:font-size-complex="10pt"/>
    </style:style>
    <style:style style:name="T60_5" style:family="text">
      <style:text-properties fo:font-size="10pt" style:font-size-asian="10pt" style:font-size-complex="10pt"/>
    </style:style>
    <style:style style:name="T60_6" style:family="text">
      <style:text-properties fo:font-size="10pt" style:font-size-asian="10pt" style:font-size-complex="10pt"/>
    </style:style>
    <style:style style:name="T60_7" style:family="text">
      <style:text-properties fo:font-size="10pt" style:font-size-asian="10pt" style:font-size-complex="10pt"/>
    </style:style>
    <style:style style:name="T60_8" style:family="text">
      <style:text-properties fo:font-size="10pt" style:font-size-asian="10pt" style:font-size-complex="10pt"/>
    </style:style>
    <style:style style:name="T60_9" style:family="text">
      <style:text-properties fo:font-size="10pt" style:font-size-asian="10pt" style:font-size-complex="10pt"/>
    </style:style>
    <style:style style:name="T60_10" style:family="text">
      <style:text-properties fo:font-size="10pt" style:font-size-asian="10pt" style:font-size-complex="10pt"/>
    </style:style>
    <style:style style:name="T60_11" style:family="text">
      <style:text-properties fo:font-size="10pt" style:font-size-asian="10pt" style:font-size-complex="10pt"/>
    </style:style>
    <style:style style:name="T60_12" style:family="text">
      <style:text-properties fo:font-size="10pt" style:font-size-asian="10pt" style:font-size-complex="10pt"/>
    </style:style>
    <style:style style:name="T60_13" style:family="text">
      <style:text-properties fo:font-size="10pt" style:font-size-asian="10pt" style:font-size-complex="10pt"/>
    </style:style>
    <style:style style:name="T60_14" style:family="text">
      <style:text-properties fo:font-size="10pt" style:font-size-asian="10pt" style:font-size-complex="10pt"/>
    </style:style>
    <style:style style:name="T60_15" style:family="text">
      <style:text-properties fo:font-size="10pt" style:font-size-asian="10pt" style:font-size-complex="10pt"/>
    </style:style>
    <style:style style:name="T60_16" style:family="text">
      <style:text-properties fo:font-size="10pt" style:font-size-asian="10pt" style:font-size-complex="10pt"/>
    </style:style>
    <style:style style:name="T60_17" style:family="text">
      <style:text-properties fo:font-size="10pt" style:font-size-asian="10pt" style:font-size-complex="10pt"/>
    </style:style>
    <style:style style:name="T60_18" style:family="text">
      <style:text-properties fo:font-size="10pt" style:font-size-asian="10pt" style:font-size-complex="10pt"/>
    </style:style>
    <style:style style:name="T60_19" style:family="text">
      <style:text-properties fo:font-size="10pt" style:font-size-asian="10pt" style:font-size-complex="10pt"/>
    </style:style>
    <style:style style:name="T60_20" style:family="text">
      <style:text-properties fo:font-size="10pt" style:font-size-asian="10pt" style:font-size-complex="10pt"/>
    </style:style>
    <style:style style:name="T60_21" style:family="text">
      <style:text-properties fo:font-size="10pt" style:font-size-asian="10pt" style:font-size-complex="10pt"/>
    </style:style>
    <style:style style:name="T60_22" style:family="text">
      <style:text-properties fo:font-size="10pt" style:font-size-asian="10pt" style:font-size-complex="10pt"/>
    </style:style>
    <style:style style:name="T60_23" style:family="text">
      <style:text-properties fo:font-size="10pt" style:font-size-asian="10pt" style:font-size-complex="10pt"/>
    </style:style>
    <style:style style:name="T60_24" style:family="text">
      <style:text-properties fo:font-size="10pt" style:font-size-asian="10pt" style:font-size-complex="10pt"/>
    </style:style>
    <style:style style:name="T60_25" style:family="text">
      <style:text-properties fo:font-size="10pt" style:font-size-asian="10pt" style:font-size-complex="10pt"/>
    </style:style>
    <style:style style:name="T60_26" style:family="text">
      <style:text-properties fo:font-size="10pt" style:font-size-asian="10pt" style:font-size-complex="10pt"/>
    </style:style>
    <style:style style:name="T60_27" style:family="text">
      <style:text-properties fo:font-size="10pt" style:font-size-asian="10pt" style:font-size-complex="10pt"/>
    </style:style>
    <style:style style:name="T60_28" style:family="text">
      <style:text-properties fo:font-size="10pt" style:font-size-asian="10pt" style:font-size-complex="10pt"/>
    </style:style>
    <style:style style:name="T60_29" style:family="text">
      <style:text-properties fo:font-size="10pt" style:font-size-asian="10pt" style:font-size-complex="10pt"/>
    </style:style>
    <style:style style:name="T60_30" style:family="text">
      <style:text-properties fo:font-size="10pt" style:font-size-asian="10pt" style:font-size-complex="10pt"/>
    </style:style>
    <style:style style:name="T60_31" style:family="text">
      <style:text-properties fo:font-size="10pt" style:font-size-asian="10pt" style:font-size-complex="10pt"/>
    </style:style>
    <style:style style:name="T60_32" style:family="text">
      <style:text-properties fo:font-size="10pt" style:font-size-asian="10pt" style:font-size-complex="10pt"/>
    </style:style>
    <style:style style:name="T60_33" style:family="text">
      <style:text-properties fo:font-size="10pt" style:font-size-asian="10pt" style:font-size-complex="10pt"/>
    </style:style>
    <style:style style:name="T60_34" style:family="text">
      <style:text-properties fo:font-size="10pt" style:font-size-asian="10pt" style:font-size-complex="10pt"/>
    </style:style>
    <style:style style:name="T60_35" style:family="text">
      <style:text-properties fo:font-size="10pt" style:font-size-asian="10pt" style:font-size-complex="10pt"/>
    </style:style>
    <style:style style:name="T60_36" style:family="text">
      <style:text-properties fo:font-size="10pt" style:font-size-asian="10pt" style:font-size-complex="10pt"/>
    </style:style>
    <style:style style:name="T60_37" style:family="text">
      <style:text-properties fo:font-size="10pt" style:font-size-asian="10pt" style:font-size-complex="10pt"/>
    </style:style>
    <style:style style:name="T60_38" style:family="text">
      <style:text-properties fo:font-size="10pt" style:font-size-asian="10pt" style:font-size-complex="10pt"/>
    </style:style>
    <style:style style:name="T60_39" style:family="text">
      <style:text-properties fo:font-size="10pt" style:font-size-asian="10pt" style:font-size-complex="10pt"/>
    </style:style>
    <style:style style:name="T60_40" style:family="text">
      <style:text-properties fo:font-size="10pt" style:font-size-asian="10pt" style:font-size-complex="10pt"/>
    </style:style>
    <style:style style:name="T60_41" style:family="text">
      <style:text-properties fo:font-size="10pt" style:font-size-asian="10pt" style:font-size-complex="10pt"/>
    </style:style>
    <style:style style:name="T60_42" style:family="text">
      <style:text-properties fo:font-size="10pt" style:font-size-asian="10pt" style:font-size-complex="10pt"/>
    </style:style>
    <style:style style:name="P61" style:family="paragraph" style:parent-style-name="Normal">
      <style:text-properties fo:font-size="10pt" style:font-size-asian="10pt" style:font-size-complex="10pt" fo:language="en" fo:font-weight="bold" style:font-weight-asian="bold"/>
    </style:style>
    <style:style style:name="P6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fo:font-size="10pt" style:font-size-asian="10pt" style:font-size-complex="10pt" fo:font-weight="bold" style:font-weight-asian="bold"/>
    </style:style>
    <style:style style:name="T62_2" style:family="text">
      <style:text-properties fo:font-size="10pt" style:font-size-asian="10pt" style:font-name-complex="Arial" style:font-size-complex="10pt"/>
    </style:style>
    <style:style style:name="P63" style:family="paragraph" style:parent-style-name="Normal"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margin-bottom="0.212cm"/>
    </style:style>
    <style:style style:name="T6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T64_4" style:family="text"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line-height="108%" fo:margin-bottom="0.282cm"/>
    </style:style>
    <style:style style:name="T65_1" style:family="text">
      <style:text-properties fo:font-size="10pt" style:font-size-asian="10pt" style:font-size-complex="10pt" fo:font-weight="bold" style:font-weight-asian="bold" style:font-weight-complex="bold"/>
    </style:style>
    <style:style style:name="T65_2" style:family="text">
      <style:text-properties fo:font-size="10pt" style:font-size-asian="10pt" style:font-size-complex="10pt" fo:font-weight="bold" style:font-weight-asian="bold" style:font-weight-complex="bold"/>
    </style:style>
    <style:style style:name="T65_3" style:family="text">
      <style:text-properties fo:font-size="10pt" style:font-size-asian="10pt" style:font-size-complex="10pt" fo:font-weight="bold" style:font-weight-asian="bold" style:font-weight-complex="bold"/>
    </style:style>
    <style:style style:name="T65_4" style:family="text">
      <style:text-properties fo:font-size="10pt" style:font-size-asian="10pt" style:font-size-complex="10pt"/>
    </style:style>
    <style:style style:name="T65_5" style:family="text">
      <style:text-properties fo:font-size="10pt" style:font-size-asian="10pt" style:font-size-complex="10pt"/>
    </style:style>
    <style:style style:name="T65_6" style:family="text">
      <style:text-properties fo:font-size="10pt" style:font-size-asian="10pt" style:font-size-complex="10pt"/>
    </style:style>
    <style:style style:name="T65_7" style:family="text">
      <style:text-properties fo:font-size="10pt" style:font-size-asian="10pt" style:font-size-complex="10pt"/>
    </style:style>
    <style:style style:name="P66" style:family="paragraph" style:parent-style-name="Normal">
      <style:paragraph-properties fo:line-height="108%" fo:margin-bottom="0.282cm"/>
    </style:style>
    <style:style style:name="T66_1" style:family="text">
      <style:text-properties fo:font-size="10pt" style:font-size-asian="10pt" style:font-name-complex="Arial" style:font-size-complex="10pt" fo:font-weight="bold" style:font-weight-asian="bold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ize="10pt" style:font-size-asian="10pt" style:font-name-complex="Arial" style:font-size-complex="10pt"/>
    </style:style>
    <style:style style:name="T66_4" style:family="text">
      <style:text-properties fo:font-size="10pt" style:font-size-asian="10pt" style:font-name-complex="Arial" style:font-size-complex="10pt"/>
    </style:style>
    <style:style style:name="T66_5" style:family="text">
      <style:text-properties fo:font-size="10pt" style:font-size-asian="10pt" style:font-name-complex="Arial" style:font-size-complex="10pt"/>
    </style:style>
    <style:style style:name="T66_6" style:family="text">
      <style:text-properties fo:font-size="10pt" style:font-size-asian="10pt" style:font-name-complex="Arial" style:font-size-complex="10pt"/>
    </style:style>
    <style:style style:name="T66_7" style:family="text">
      <style:text-properties fo:font-size="10pt" style:font-size-asian="10pt" style:font-name-complex="Arial" style:font-size-complex="10pt"/>
    </style:style>
    <style:style style:name="T66_8" style:family="text"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line-height="108%" fo:margin-bottom="0.282cm"/>
    </style:style>
    <style:style style:name="T67_1" style:family="text">
      <style:text-properties fo:font-size="10pt" style:font-size-asian="10pt" style:font-name-complex="Arial" style:font-size-complex="10pt" fo:font-weight="bold" style:font-weight-asian="bold"/>
    </style:style>
    <style:style style:name="T6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_3" style:family="text">
      <style:text-properties fo:font-size="10pt" style:font-size-asian="10pt" style:font-name-complex="Arial" style:font-size-complex="10pt" fo:font-weight="bold" style:font-weight-asian="bold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size-complex="10pt"/>
    </style:style>
    <style:style style:name="T67_7" style:family="text">
      <style:text-properties fo:font-size="10pt" style:font-size-asian="10pt" style:font-size-complex="10pt"/>
    </style:style>
    <style:style style:name="T67_8" style:family="text">
      <style:text-properties fo:font-size="10pt" style:font-size-asian="10pt" style:font-size-complex="10pt"/>
    </style:style>
    <style:style style:name="T67_9" style:family="text">
      <style:text-properties fo:font-size="10pt" style:font-size-asian="10pt" style:font-size-complex="10pt"/>
    </style:style>
    <style:style style:name="T67_10" style:family="text">
      <style:text-properties fo:font-size="10pt" style:font-size-asian="10pt" style:font-size-complex="10pt"/>
    </style:style>
    <style:style style:name="T67_11" style:family="text">
      <style:text-properties fo:font-size="10pt" style:font-size-asian="10pt" style:font-size-complex="10pt"/>
    </style:style>
    <style:style style:name="T67_12" style:family="text">
      <style:text-properties fo:font-size="10pt" style:font-size-asian="10pt" style:font-size-complex="10pt"/>
    </style:style>
    <style:style style:name="T67_13" style:family="text">
      <style:text-properties fo:font-size="10pt" style:font-size-asian="10pt" style:font-size-complex="10pt"/>
    </style:style>
    <style:style style:name="T67_14" style:family="text">
      <style:text-properties fo:font-size="10pt" style:font-size-asian="10pt" style:font-size-complex="10pt"/>
    </style:style>
    <style:style style:name="T67_15" style:family="text">
      <style:text-properties fo:font-size="10pt" style:font-size-asian="10pt" style:font-size-complex="10pt"/>
    </style:style>
    <style:style style:name="T67_16" style:family="text">
      <style:text-properties fo:font-size="10pt" style:font-size-asian="10pt" style:font-size-complex="10pt"/>
    </style:style>
    <style:style style:name="T67_17" style:family="text">
      <style:text-properties fo:font-size="10pt" style:font-size-asian="10pt" style:font-size-complex="10pt"/>
    </style:style>
    <style:style style:name="P68" style:family="paragraph" style:parent-style-name="Normal">
      <style:paragraph-properties fo:line-height="108%" fo:margin-bottom="0.282cm"/>
    </style:style>
    <style:style style:name="T68_1" style:family="text">
      <style:text-properties fo:font-size="10pt" style:font-size-asian="10pt" style:font-name-complex="Arial" style:font-size-complex="10pt" fo:font-weight="bold" style:font-weight-asian="bold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T68_6" style:family="text">
      <style:text-properties fo:font-size="10pt" style:font-size-asian="10pt" style:font-name-complex="Arial" style:font-size-complex="10pt"/>
    </style:style>
    <style:style style:name="T68_7" style:family="text">
      <style:text-properties fo:font-size="10pt" style:font-size-asian="10pt" style:font-name-complex="Arial" style:font-size-complex="10pt"/>
    </style:style>
    <style:style style:name="T68_8" style:family="text">
      <style:text-properties fo:font-size="10pt" style:font-size-asian="10pt" style:font-name-complex="Arial" style:font-size-complex="10pt"/>
    </style:style>
    <style:style style:name="T68_9" style:family="text">
      <style:text-properties fo:font-size="10pt" style:font-size-asian="10pt" style:font-name-complex="Arial" style:font-size-complex="10pt"/>
    </style:style>
    <style:style style:name="T68_10" style:family="text">
      <style:text-properties fo:font-size="10pt" style:font-size-asian="10pt" style:font-name-complex="Arial" style:font-size-complex="10pt"/>
    </style:style>
    <style:style style:name="T68_11" style:family="text">
      <style:text-properties fo:font-size="10pt" style:font-size-asian="10pt" style:font-name-complex="Arial" style:font-size-complex="10pt"/>
    </style:style>
    <style:style style:name="T68_12" style:family="text">
      <style:text-properties fo:font-size="10pt" style:font-size-asian="10pt" style:font-name-complex="Arial" style:font-size-complex="10pt"/>
    </style:style>
    <style:style style:name="T68_13" style:family="text">
      <style:text-properties fo:font-size="10pt" style:font-size-asian="10pt" style:font-name-complex="Arial" style:font-size-complex="10pt"/>
    </style:style>
    <style:style style:name="T68_14" style:family="text">
      <style:text-properties fo:font-size="10pt" style:font-size-asian="10pt" style:font-name-complex="Arial" style:font-size-complex="10pt"/>
    </style:style>
    <style:style style:name="T68_15" style:family="text">
      <style:text-properties fo:font-size="10pt" style:font-size-asian="10pt" style:font-name-complex="Arial" style:font-size-complex="10pt"/>
    </style:style>
    <style:style style:name="T68_16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fo:font-style="normal" style:font-style-asian="normal"/>
    </style:style>
    <style:style style:name="T81_2" style:family="text">
      <style:text-properties fo:font-style="normal" style:font-style-asian="normal"/>
    </style:style>
    <style:style style:name="T81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81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81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Normal"/>
    <style:style style:name="T83_1" style:family="text">
      <style:text-properties fo:font-size="10pt" style:font-size-asian="10pt" style:font-name-complex="Arial" style:font-size-complex="10pt" fo:font-weight="bold" style:font-weight-asian="bold"/>
    </style:style>
    <style:style style:name="T83_2" style:family="text"/>
    <style:style style:name="T83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83_4" style:family="text">
      <style:text-properties fo:font-size="10pt" style:font-size-asian="10pt" style:font-name-complex="Arial" style:font-size-complex="10pt" fo:font-weight="bold" style:font-weight-asian="bold"/>
    </style:style>
    <style:style style:name="T83_5" style:family="text">
      <style:text-properties fo:font-size="10pt" style:font-size-asian="10pt" style:font-name-complex="Arial" style:font-size-complex="10pt"/>
    </style:style>
    <style:style style:name="P84" style:family="paragraph" style:parent-style-name="Normal">
      <style:text-properties fo:font-size="11pt" style:font-size-asian="11pt" style:font-name-complex="Arial" style:font-size-complex="11pt"/>
    </style:style>
    <style:style style:name="P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6" style:family="paragraph" style:parent-style-name="Normal">
      <style:text-properties fo:font-size="10pt" style:font-size-asian="10pt" style:font-name-complex="Arial" style:font-size-complex="11pt"/>
    </style:style>
    <style:style style:name="P87" style:family="paragraph" style:parent-style-name="Normal">
      <style:text-properties fo:font-size="10pt" style:font-size-asian="10pt" style:font-name-complex="Arial" style:font-size-complex="11pt"/>
    </style:style>
    <style:style style:name="P88" style:family="paragraph" style:parent-style-name="Normal">
      <style:paragraph-properties fo:margin-bottom="0.212cm"/>
    </style:style>
    <style:style style:name="T88_1" style:family="text">
      <style:text-properties fo:font-size="10pt" style:font-size-asian="10pt" style:font-name-complex="Arial" style:font-size-complex="10pt"/>
    </style:style>
    <style:style style:name="T88_2" style:family="text">
      <style:text-properties fo:font-size="10pt" style:font-size-asian="10pt" style:font-name-complex="Arial" style:font-size-complex="10pt"/>
    </style:style>
    <style:style style:name="T88_3" style:family="text">
      <style:text-properties fo:font-size="10pt" style:font-size-asian="10pt" style:font-name-complex="Arial" style:font-size-complex="10pt"/>
    </style:style>
    <style:style style:name="T88_4" style:family="text">
      <style:text-properties fo:font-size="10pt" style:font-size-asian="10pt" style:font-name-complex="Arial" style:font-size-complex="10pt"/>
    </style:style>
    <style:style style:name="T88_5" style:family="text">
      <style:text-properties fo:font-size="10pt" style:font-size-asian="10pt" style:font-name-complex="Arial" style:font-size-complex="10pt"/>
    </style:style>
    <style:style style:name="T88_6" style:family="text">
      <style:text-properties fo:font-size="10pt" style:font-size-asian="10pt" style:font-name-complex="Arial" style:font-size-complex="10pt"/>
    </style:style>
    <style:style style:name="T88_7" style:family="text">
      <style:text-properties fo:font-size="10pt" style:font-size-asian="10pt" style:font-name-complex="Arial" style:font-size-complex="10pt"/>
    </style:style>
    <style:style style:name="T88_8" style:family="text">
      <style:text-properties fo:font-size="10pt" style:font-size-asian="10pt" style:font-name-complex="Arial" style:font-size-complex="10pt"/>
    </style:style>
    <style:style style:name="T88_9" style:family="text">
      <style:text-properties fo:font-size="10pt" style:font-size-asian="10pt" style:font-name-complex="Arial" style:font-size-complex="10pt"/>
    </style:style>
    <style:style style:name="T88_10" style:family="text">
      <style:text-properties fo:font-size="10pt" style:font-size-asian="10pt" style:font-name-complex="Arial" style:font-size-complex="10pt"/>
    </style:style>
    <style:style style:name="T88_11" style:family="text">
      <style:text-properties fo:font-size="10pt" style:font-size-asian="10pt" style:font-name-complex="Arial" style:font-size-complex="10pt"/>
    </style:style>
    <style:style style:name="T88_12" style:family="text">
      <style:text-properties fo:font-size="10pt" style:font-size-asian="10pt" style:font-name-complex="Arial" style:font-size-complex="10pt"/>
    </style:style>
    <style:style style:name="T88_13" style:family="text">
      <style:text-properties fo:font-size="10pt" style:font-size-asian="10pt" style:font-name-complex="Arial" style:font-size-complex="10pt"/>
    </style:style>
    <style:style style:name="P89" style:family="paragraph" style:parent-style-name="Normal">
      <style:paragraph-properties fo:margin-bottom="0.212cm"/>
    </style:style>
    <style:style style:name="T89_1" style:family="text">
      <style:text-properties fo:font-size="10pt" style:font-size-asian="10pt" style:font-name-complex="Arial" style:font-size-complex="10pt"/>
    </style:style>
    <style:style style:name="T89_2" style:family="text">
      <style:text-properties fo:font-size="10pt" style:font-size-asian="10pt" style:font-name-complex="Arial" style:font-size-complex="10pt"/>
    </style:style>
    <style:style style:name="T89_3" style:family="text">
      <style:text-properties fo:font-size="10pt" style:font-size-asian="10pt" style:font-name-complex="Arial" style:font-size-complex="10pt"/>
    </style:style>
    <style:style style:name="T89_4" style:family="text">
      <style:text-properties fo:font-size="10pt" style:font-size-asian="10pt" style:font-name-complex="Arial" style:font-size-complex="10pt"/>
    </style:style>
    <style:style style:name="T89_5" style:family="text">
      <style:text-properties fo:font-size="10pt" style:font-size-asian="10pt" style:font-name-complex="Arial" style:font-size-complex="10pt"/>
    </style:style>
    <style:style style:name="T89_6" style:family="text">
      <style:text-properties fo:font-size="10pt" style:font-size-asian="10pt" style:font-name-complex="Arial" style:font-size-complex="10pt"/>
    </style:style>
    <style:style style:name="T89_7" style:family="text">
      <style:text-properties fo:font-size="10pt" style:font-size-asian="10pt" style:font-name-complex="Arial" style:font-size-complex="10pt"/>
    </style:style>
    <style:style style:name="T89_8" style:family="text">
      <style:text-properties fo:font-size="10pt" style:font-size-asian="10pt" style:font-name-complex="Arial" style:font-size-complex="10pt"/>
    </style:style>
    <style:style style:name="T89_9" style:family="text">
      <style:text-properties fo:font-size="10pt" style:font-size-asian="10pt" style:font-name-complex="Arial" style:font-size-complex="10pt"/>
    </style:style>
    <style:style style:name="T89_10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 fo:margin-bottom="0.212cm"/>
    </style:style>
    <style:style style:name="T90_1" style:family="text">
      <style:text-properties fo:font-size="10pt" style:font-size-asian="10pt" style:font-name-complex="Arial" style:font-size-complex="10pt"/>
    </style:style>
    <style:style style:name="T90_2" style:family="text">
      <style:text-properties fo:font-size="10pt" style:font-size-asian="10pt" style:font-name-complex="Arial" style:font-size-complex="10pt"/>
    </style:style>
    <style:style style:name="T90_3" style:family="text">
      <style:text-properties fo:font-size="10pt" style:font-size-asian="10pt" style:font-name-complex="Arial" style:font-size-complex="10pt"/>
    </style:style>
    <style:style style:name="T90_4" style:family="text">
      <style:text-properties fo:font-size="10pt" style:font-size-asian="10pt" style:font-name-complex="Arial" style:font-size-complex="10pt"/>
    </style:style>
    <style:style style:name="T90_5" style:family="text">
      <style:text-properties fo:font-size="10pt" style:font-size-asian="10pt" style:font-name-complex="Arial" style:font-size-complex="10pt"/>
    </style:style>
    <style:style style:name="T90_6" style:family="text">
      <style:text-properties fo:font-size="10pt" style:font-size-asian="10pt" style:font-name-complex="Arial" style:font-size-complex="10pt"/>
    </style:style>
    <style:style style:name="T90_7" style:family="text">
      <style:text-properties fo:font-size="10pt" style:font-size-asian="10pt" style:font-name-complex="Arial" style:font-size-complex="10pt"/>
    </style:style>
    <style:style style:name="T90_8" style:family="text">
      <style:text-properties fo:font-size="10pt" style:font-size-asian="10pt" style:font-name-complex="Arial" style:font-size-complex="10pt"/>
    </style:style>
    <style:style style:name="T90_9" style:family="text">
      <style:text-properties fo:font-size="10pt" style:font-size-asian="10pt" style:font-name-complex="Arial" style:font-size-complex="10pt"/>
    </style:style>
    <style:style style:name="T90_10" style:family="text" style:parent-style-name="Normal">
      <style:text-properties fo:font-size="10pt" style:font-size-asian="10pt" style:font-name-complex="Arial" style:font-size-complex="10pt"/>
    </style:style>
    <style:style style:name="P91" style:family="paragraph" style:parent-style-name="Footnote_20_text"/>
    <style:style style:name="T91_1" style:family="text"/>
    <style:style style:name="T91_2" style:family="text">
      <style:text-properties fo:font-size="10pt" style:font-size-asian="10pt" style:font-name-complex="Arial" style:font-size-complex="10pt"/>
    </style:style>
    <style:style style:name="T91_3" style:family="text">
      <style:text-properties fo:font-size="10pt" style:font-size-asian="10pt" style:font-name-complex="Arial" style:font-size-complex="10pt"/>
    </style:style>
    <style:style style:name="T91_4" style:family="text">
      <style:text-properties fo:font-size="10pt" style:font-size-asian="10pt" style:font-name-complex="Arial" style:font-size-complex="10pt"/>
    </style:style>
    <style:style style:name="T91_5" style:family="text">
      <style:text-properties fo:font-size="10pt" style:font-size-asian="10pt" style:font-name-complex="Arial" style:font-size-complex="10pt"/>
    </style:style>
    <style:style style:name="T91_6" style:family="text">
      <style:text-properties fo:font-size="10pt" style:font-size-asian="10pt" style:font-name-complex="Arial" style:font-size-complex="10pt"/>
    </style:style>
    <style:style style:name="T91_7" style:family="text">
      <style:text-properties fo:font-size="10pt" style:font-size-asian="10pt" style:font-name-complex="Arial" style:font-size-complex="10pt"/>
    </style:style>
    <style:style style:name="T91_8" style:family="text">
      <style:text-properties fo:font-size="10pt" style:font-size-asian="10pt" style:font-name-complex="Arial" style:font-size-complex="10pt"/>
    </style:style>
    <style:style style:name="T91_9" style:family="text">
      <style:text-properties fo:font-size="10pt" style:font-size-asian="10pt" style:font-name-complex="Arial" style:font-size-complex="10pt"/>
    </style:style>
    <style:style style:name="T91_10" style:family="text">
      <style:text-properties fo:font-size="10pt" style:font-size-asian="10pt" style:font-name-complex="Arial" style:font-size-complex="10pt"/>
    </style:style>
    <style:style style:name="P92" style:family="paragraph" style:parent-style-name="Normal">
      <style:paragraph-properties fo:margin-bottom="0.212cm"/>
    </style:style>
    <style:style style:name="T92_1" style:family="text">
      <style:text-properties fo:font-size="10pt" style:font-size-asian="10pt" style:font-name-complex="Arial" style:font-size-complex="10pt"/>
    </style:style>
    <style:style style:name="T92_2" style:family="text">
      <style:text-properties fo:font-size="10pt" style:font-size-asian="10pt" style:font-name-complex="Arial" style:font-size-complex="10pt"/>
    </style:style>
    <style:style style:name="T92_3" style:family="text">
      <style:text-properties fo:font-size="10pt" style:font-size-asian="10pt" style:font-name-complex="Arial" style:font-size-complex="10pt"/>
    </style:style>
    <style:style style:name="P9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4" style:family="paragraph" style:parent-style-name="Normal"/>
    <style:style style:name="T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4_2" style:family="text">
      <style:text-properties fo:font-size="10pt" style:font-size-asian="10pt" style:font-name-complex="Arial" style:font-size-complex="10pt" fo:font-weight="bold" style:font-weight-asian="bold"/>
    </style:style>
    <style:style style:name="T94_3" style:family="text">
      <style:text-properties fo:font-size="10pt" style:font-size-asian="10pt" style:font-name-complex="Arial" style:font-size-complex="10pt" style:font-weight-complex="bold"/>
    </style:style>
    <style:style style:name="T94_4" style:family="text">
      <style:text-properties fo:font-size="10pt" style:font-size-asian="10pt" style:font-name-complex="Arial" style:font-size-complex="10pt"/>
    </style:style>
    <style:style style:name="T94_5" style:family="text">
      <style:text-properties fo:font-size="10pt" style:font-size-asian="10pt" style:font-name-complex="Arial" style:font-size-complex="10pt" style:font-weight-complex="bold"/>
    </style:style>
    <style:style style:name="P95" style:family="paragraph" style:parent-style-name="Normal">
      <style:text-properties fo:font-size="10pt" style:font-size-asian="10pt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0.69cm"/>
    </style:style>
    <style:style style:name="Column16" style:family="table-column">
      <style:table-column-properties style:column-width="6.553cm"/>
    </style:style>
    <style:style style:name="Column17" style:family="table-column">
      <style:table-column-properties style:column-width="3.743cm"/>
    </style:style>
    <style:style style:name="Column18" style:family="table-column">
      <style:table-column-properties style:column-width="3.2cm"/>
    </style:style>
    <style:style style:name="Column19" style:family="table-column">
      <style:table-column-properties style:column-width="1.718cm"/>
    </style:style>
    <style:style style:name="Row9" style:family="table-row"/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2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3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4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5" style:family="paragraph" style:parent-style-name="List_20_Paragraph">
      <style:paragraph-properties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indent="-0.635cm" fo:line-height="100%" fo:margin-bottom="0.423cm" fo:margin-left="0.74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7" style:family="paragraph" style:parent-style-name="List_20_Paragraph">
      <style:paragraph-properties fo:text-indent="-0.635cm" fo:line-height="100%" fo:margin-bottom="0.423cm" fo:margin-left="0.74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8" style:family="paragraph" style:parent-style-name="List_20_Paragraph">
      <style:paragraph-properties fo:text-indent="-0.635cm" fo:line-height="100%" fo:margin-bottom="0.423cm" fo:margin-left="0.74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1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2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3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text-indent="-0.635cm" fo:line-height="100%" fo:margin-bottom="0.423cm" fo:margin-left="0.74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5" style:family="paragraph" style:parent-style-name="List_20_Paragraph">
      <style:paragraph-properties fo:text-indent="-0.635cm" fo:line-height="100%" fo:margin-bottom="0.423cm" fo:margin-left="0.74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6" style:family="paragraph" style:parent-style-name="List_20_Paragraph">
      <style:paragraph-properties fo:text-indent="-0.635cm" fo:line-height="100%" fo:margin-bottom="0.423cm" fo:margin-left="0.74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6" style:family="paragraph" style:parent-style-name="Normal">
      <style:text-properties fo:font-size="10pt" style:font-size-asian="10pt"/>
    </style:style>
    <style:style style:name="P147" style:family="paragraph" style:parent-style-name="Normal">
      <style:paragraph-properties fo:margin-bottom="0.212cm"/>
    </style:style>
    <style:style style:name="T147_1" style:family="text">
      <style:text-properties fo:font-size="10pt" style:font-size-asian="10pt"/>
    </style:style>
    <style:style style:name="T147_2" style:family="text">
      <style:text-properties fo:font-size="10pt" style:font-size-asian="10pt"/>
    </style:style>
    <style:style style:name="T147_3" style:family="text">
      <style:text-properties fo:font-size="10pt" style:font-size-asian="10pt"/>
    </style:style>
    <style:style style:name="T147_4" style:family="text">
      <style:text-properties fo:font-size="10pt" style:font-size-asian="10pt"/>
    </style:style>
    <style:style style:name="T147_5" style:family="text">
      <style:text-properties fo:font-size="10pt" style:font-size-asian="10pt"/>
    </style:style>
    <style:style style:name="T147_6" style:family="text">
      <style:text-properties fo:font-size="10pt" style:font-size-asian="10pt"/>
    </style:style>
    <style:style style:name="T147_7" style:family="text">
      <style:text-properties fo:font-size="10pt" style:font-size-asian="10pt"/>
    </style:style>
    <style:style style:name="T147_8" style:family="text">
      <style:text-properties fo:font-size="10pt" style:font-size-asian="10pt"/>
    </style:style>
    <style:style style:name="T147_9" style:family="text">
      <style:text-properties fo:font-size="10pt" style:font-size-asian="10pt"/>
    </style:style>
    <style:style style:name="T147_10" style:family="text">
      <style:text-properties fo:font-size="10pt" style:font-size-asian="10pt"/>
    </style:style>
    <style:style style:name="T147_11" style:family="text">
      <style:text-properties fo:font-size="10pt" style:font-size-asian="10pt"/>
    </style:style>
    <style:style style:name="T147_12" style:family="text">
      <style:text-properties fo:font-size="10pt" style:font-size-asian="10pt"/>
    </style:style>
    <style:style style:name="T147_13" style:family="text">
      <style:text-properties fo:font-size="10pt" style:font-size-asian="10pt"/>
    </style:style>
    <style:style style:name="T147_14" style:family="text">
      <style:text-properties fo:font-size="10pt" style:font-size-asian="10pt"/>
    </style:style>
    <style:style style:name="T147_15" style:family="text">
      <style:text-properties fo:font-size="10pt" style:font-size-asian="10pt"/>
    </style:style>
    <style:style style:name="T147_16" style:family="text">
      <style:text-properties fo:font-size="10pt" style:font-size-asian="10pt"/>
    </style:style>
    <style:style style:name="T147_17" style:family="text">
      <style:text-properties fo:font-size="10pt" style:font-size-asian="10pt"/>
    </style:style>
    <style:style style:name="T147_18" style:family="text">
      <style:text-properties fo:font-size="10pt" style:font-size-asian="10pt"/>
    </style:style>
    <style:style style:name="T147_19" style:family="text">
      <style:text-properties fo:font-size="10pt" style:font-size-asian="10pt"/>
    </style:style>
    <style:style style:name="P148" style:family="paragraph" style:parent-style-name="Normal">
      <style:paragraph-properties fo:margin-bottom="0.212cm"/>
    </style:style>
    <style:style style:name="T148_1" style:family="text">
      <style:text-properties fo:font-size="10pt" style:font-size-asian="10pt" fo:font-weight="bold" style:font-weight-asian="bold"/>
    </style:style>
    <style:style style:name="T148_2" style:family="text">
      <style:text-properties fo:font-size="10pt" style:font-size-asian="10pt" fo:font-weight="bold" style:font-weight-asian="bold"/>
    </style:style>
    <style:style style:name="T148_3" style:family="text">
      <style:text-properties fo:font-size="10pt" style:font-size-asian="10pt" fo:font-weight="bold" style:font-weight-asian="bold"/>
    </style:style>
    <style:style style:name="T148_4" style:family="text">
      <style:text-properties fo:font-size="10pt" style:font-size-asian="10pt"/>
    </style:style>
    <style:style style:name="T148_5" style:family="text">
      <style:text-properties fo:font-size="10pt" style:font-size-asian="10pt"/>
    </style:style>
    <style:style style:name="T148_6" style:family="text">
      <style:text-properties fo:font-size="10pt" style:font-size-asian="10pt"/>
    </style:style>
    <style:style style:name="T148_7" style:family="text">
      <style:text-properties fo:font-size="10pt" style:font-size-asian="10pt"/>
    </style:style>
    <style:style style:name="T148_8" style:family="text">
      <style:text-properties fo:font-size="10pt" style:font-size-asian="10pt"/>
    </style:style>
    <style:style style:name="T148_9" style:family="text">
      <style:text-properties fo:font-size="10pt" style:font-size-asian="10pt"/>
    </style:style>
    <style:style style:name="T148_10" style:family="text">
      <style:text-properties fo:font-size="10pt" style:font-size-asian="10pt"/>
    </style:style>
    <style:style style:name="T148_11" style:family="text">
      <style:text-properties fo:font-size="10pt" style:font-size-asian="10pt"/>
    </style:style>
    <style:style style:name="T148_12" style:family="text">
      <style:text-properties fo:font-size="10pt" style:font-size-asian="10pt"/>
    </style:style>
    <style:style style:name="T148_13" style:family="text">
      <style:text-properties fo:font-size="10pt" style:font-size-asian="10pt"/>
    </style:style>
    <style:style style:name="T148_14" style:family="text">
      <style:text-properties fo:font-size="10pt" style:font-size-asian="10pt"/>
    </style:style>
    <style:style style:name="T148_15" style:family="text">
      <style:text-properties fo:font-size="10pt" style:font-size-asian="10pt"/>
    </style:style>
    <style:style style:name="T148_16" style:family="text">
      <style:text-properties fo:font-size="10pt" style:font-size-asian="10pt"/>
    </style:style>
    <style:style style:name="T148_17" style:family="text">
      <style:text-properties fo:font-size="10pt" style:font-size-asian="10pt"/>
    </style:style>
    <style:style style:name="T148_18" style:family="text">
      <style:text-properties fo:font-size="10pt" style:font-size-asian="10pt"/>
    </style:style>
    <style:style style:name="T148_19" style:family="text">
      <style:text-properties fo:font-size="10pt" style:font-size-asian="10pt"/>
    </style:style>
    <style:style style:name="T148_20" style:family="text">
      <style:text-properties fo:font-size="10pt" style:font-size-asian="10pt"/>
    </style:style>
    <style:style style:name="T148_21" style:family="text">
      <style:text-properties fo:font-size="10pt" style:font-size-asian="10pt"/>
    </style:style>
    <style:style style:name="T148_22" style:family="text">
      <style:text-properties fo:font-size="10pt" style:font-size-asian="10pt"/>
    </style:style>
    <style:style style:name="P149" style:family="paragraph" style:parent-style-name="Normal">
      <style:paragraph-properties fo:margin-bottom="0.212cm"/>
      <style:text-properties fo:font-size="10pt" style:font-size-asian="10pt"/>
    </style:style>
    <style:style style:name="P150" style:family="paragraph" style:parent-style-name="Normal">
      <style:paragraph-properties fo:margin-bottom="0.212cm"/>
    </style:style>
    <style:style style:name="T150_1" style:family="text">
      <style:text-properties fo:font-size="10pt" style:font-size-asian="10pt" fo:font-weight="bold" style:font-weight-asian="bold" style:font-weight-complex="bold"/>
    </style:style>
    <style:style style:name="T150_2" style:family="text">
      <style:text-properties fo:font-size="10pt" style:font-size-asian="10pt" fo:font-weight="bold" style:font-weight-asian="bold" style:font-weight-complex="bold"/>
    </style:style>
    <style:style style:name="T150_3" style:family="text">
      <style:text-properties fo:font-size="10pt" style:font-size-asian="10pt" fo:font-weight="bold" style:font-weight-asian="bold" style:font-weight-complex="bold"/>
    </style:style>
    <style:style style:name="T150_4" style:family="text">
      <style:text-properties fo:font-size="10pt" style:font-size-asian="10pt" style:font-size-complex="10pt" fo:font-weight="bold" style:font-weight-asian="bold" style:font-weight-complex="bold"/>
    </style:style>
    <style:style style:name="T150_5" style:family="text">
      <style:text-properties fo:font-size="10pt" style:font-size-asian="10pt" style:font-size-complex="10pt"/>
    </style:style>
    <style:style style:name="T150_6" style:family="text">
      <style:text-properties fo:font-size="10pt" style:font-size-asian="10pt" style:font-size-complex="10pt"/>
    </style:style>
    <style:style style:name="T150_7" style:family="text">
      <style:text-properties fo:font-size="10pt" style:font-size-asian="10pt" style:font-size-complex="10pt"/>
    </style:style>
    <style:style style:name="T150_8" style:family="text">
      <style:text-properties fo:font-size="10pt" style:font-size-asian="10pt" style:font-size-complex="10pt"/>
    </style:style>
    <style:style style:name="T150_9" style:family="text">
      <style:text-properties fo:font-size="10pt" style:font-size-asian="10pt" style:font-size-complex="10pt"/>
    </style:style>
    <style:style style:name="T150_10" style:family="text">
      <style:text-properties fo:font-size="10pt" style:font-size-asian="10pt" style:font-size-complex="10pt"/>
    </style:style>
    <style:style style:name="T150_11" style:family="text">
      <style:text-properties fo:font-size="10pt" style:font-size-asian="10pt" style:font-size-complex="10pt"/>
    </style:style>
    <style:style style:name="T150_12" style:family="text">
      <style:text-properties fo:font-size="10pt" style:font-size-asian="10pt" style:font-size-complex="10pt"/>
    </style:style>
    <style:style style:name="T150_13" style:family="text">
      <style:text-properties fo:font-size="10pt" style:font-size-asian="10pt" style:font-size-complex="10pt"/>
    </style:style>
    <style:style style:name="T150_14" style:family="text">
      <style:text-properties fo:font-size="10pt" style:font-size-asian="10pt" style:font-size-complex="10pt"/>
    </style:style>
    <style:style style:name="T150_15" style:family="text">
      <style:text-properties fo:font-size="10pt" style:font-size-asian="10pt" style:font-size-complex="10pt"/>
    </style:style>
    <style:style style:name="T150_16" style:family="text">
      <style:text-properties fo:font-size="10pt" style:font-size-asian="10pt" style:font-size-complex="10pt"/>
    </style:style>
    <style:style style:name="T150_17" style:family="text">
      <style:text-properties fo:font-size="10pt" style:font-size-asian="10pt" style:font-size-complex="10pt"/>
    </style:style>
    <style:style style:name="T150_18" style:family="text">
      <style:text-properties fo:font-size="10pt" style:font-size-asian="10pt" style:font-size-complex="10pt"/>
    </style:style>
    <style:style style:name="T150_19" style:family="text">
      <style:text-properties fo:font-size="10pt" style:font-size-asian="10pt" style:font-size-complex="10pt"/>
    </style:style>
    <style:style style:name="T150_20" style:family="text">
      <style:text-properties fo:font-size="10pt" style:font-size-asian="10pt" style:font-size-complex="10pt"/>
    </style:style>
    <style:style style:name="T150_21" style:family="text">
      <style:text-properties fo:font-size="10pt" style:font-size-asian="10pt" style:font-size-complex="10pt"/>
    </style:style>
    <style:style style:name="T150_22" style:family="text">
      <style:text-properties fo:font-size="10pt" style:font-size-asian="10pt" style:font-size-complex="10pt"/>
    </style:style>
    <style:style style:name="T150_23" style:family="text">
      <style:text-properties fo:font-size="10pt" style:font-size-asian="10pt" style:font-size-complex="10pt"/>
    </style:style>
    <style:style style:name="T150_24" style:family="text">
      <style:text-properties fo:font-size="10pt" style:font-size-asian="10pt" style:font-size-complex="10pt"/>
    </style:style>
    <style:style style:name="T150_25" style:family="text">
      <style:text-properties fo:font-size="10pt" style:font-size-asian="10pt" style:font-size-complex="10pt"/>
    </style:style>
    <style:style style:name="T150_26" style:family="text">
      <style:text-properties fo:font-size="10pt" style:font-size-asian="10pt" style:font-size-complex="10pt"/>
    </style:style>
    <style:style style:name="T150_27" style:family="text">
      <style:text-properties fo:font-size="10pt" style:font-size-asian="10pt" style:font-size-complex="10pt"/>
    </style:style>
    <style:style style:name="T150_28" style:family="text">
      <style:text-properties fo:font-size="10pt" style:font-size-asian="10pt" style:font-size-complex="10pt"/>
    </style:style>
    <style:style style:name="T150_29" style:family="text">
      <style:text-properties fo:font-size="10pt" style:font-size-asian="10pt" style:font-size-complex="10pt"/>
    </style:style>
    <style:style style:name="T150_30" style:family="text">
      <style:text-properties fo:font-size="10pt" style:font-size-asian="10pt" style:font-size-complex="10pt"/>
    </style:style>
    <style:style style:name="P151" style:family="paragraph" style:parent-style-name="Normal">
      <style:paragraph-properties fo:margin-bottom="0.212cm"/>
    </style:style>
    <style:style style:name="T151_1" style:family="text">
      <style:text-properties fo:font-size="10pt" style:font-size-asian="10pt" style:font-size-complex="10pt"/>
    </style:style>
    <style:style style:name="T151_2" style:family="text">
      <style:text-properties fo:font-size="10pt" style:font-size-asian="10pt" style:font-size-complex="10pt"/>
    </style:style>
    <style:style style:name="T151_3" style:family="text">
      <style:text-properties fo:font-size="10pt" style:font-size-asian="10pt" style:font-size-complex="10pt"/>
    </style:style>
    <style:style style:name="T151_4" style:family="text">
      <style:text-properties fo:font-size="10pt" style:font-size-asian="10pt" style:font-size-complex="10pt"/>
    </style:style>
    <style:style style:name="T151_5" style:family="text">
      <style:text-properties fo:font-size="10pt" style:font-size-asian="10pt" style:font-size-complex="10pt"/>
    </style:style>
    <style:style style:name="T151_6" style:family="text">
      <style:text-properties fo:font-size="10pt" style:font-size-asian="10pt" style:font-size-complex="10pt"/>
    </style:style>
    <style:style style:name="T151_7" style:family="text">
      <style:text-properties fo:font-size="10pt" style:font-size-asian="10pt" style:font-size-complex="10pt"/>
    </style:style>
    <style:style style:name="T151_8" style:family="text">
      <style:text-properties fo:font-size="10pt" style:font-size-asian="10pt" style:font-size-complex="10pt"/>
    </style:style>
    <style:style style:name="T151_9" style:family="text">
      <style:text-properties fo:font-size="10pt" style:font-size-asian="10pt" style:font-size-complex="10pt"/>
    </style:style>
    <style:style style:name="T151_10" style:family="text">
      <style:text-properties fo:font-size="10pt" style:font-size-asian="10pt" style:font-size-complex="10pt"/>
    </style:style>
    <style:style style:name="T151_11" style:family="text">
      <style:text-properties fo:font-size="10pt" style:font-size-asian="10pt" style:font-size-complex="10pt"/>
    </style:style>
    <style:style style:name="T151_12" style:family="text">
      <style:text-properties fo:font-size="10pt" style:font-size-asian="10pt" style:font-size-complex="10pt"/>
    </style:style>
    <style:style style:name="T151_13" style:family="text">
      <style:text-properties fo:font-size="10pt" style:font-size-asian="10pt" style:font-size-complex="10pt"/>
    </style:style>
    <style:style style:name="T151_14" style:family="text">
      <style:text-properties fo:font-size="10pt" style:font-size-asian="10pt" style:font-size-complex="10pt"/>
    </style:style>
    <style:style style:name="T151_15" style:family="text">
      <style:text-properties fo:font-size="10pt" style:font-size-asian="10pt" style:font-size-complex="10pt"/>
    </style:style>
    <style:style style:name="T151_16" style:family="text">
      <style:text-properties fo:font-size="10pt" style:font-size-asian="10pt" style:font-size-complex="10pt"/>
    </style:style>
    <style:style style:name="T151_17" style:family="text">
      <style:text-properties fo:font-size="10pt" style:font-size-asian="10pt" style:font-size-complex="10pt"/>
    </style:style>
    <style:style style:name="T151_18" style:family="text">
      <style:text-properties fo:font-size="10pt" style:font-size-asian="10pt" style:font-size-complex="10pt"/>
    </style:style>
    <style:style style:name="T151_19" style:family="text">
      <style:text-properties fo:font-size="10pt" style:font-size-asian="10pt" style:font-size-complex="10pt"/>
    </style:style>
    <style:style style:name="T151_20" style:family="text">
      <style:text-properties fo:font-size="10pt" style:font-size-asian="10pt" style:font-name-complex="Arial" style:font-size-complex="10pt"/>
    </style:style>
    <style:style style:name="T151_21" style:family="text">
      <style:text-properties fo:font-size="10pt" style:font-size-asian="10pt" style:font-name-complex="Arial" style:font-size-complex="10pt"/>
    </style:style>
    <style:style style:name="T151_22" style:family="text">
      <style:text-properties fo:font-size="10pt" style:font-size-asian="10pt" style:font-name-complex="Arial" style:font-size-complex="10pt"/>
    </style:style>
    <style:style style:name="T151_23" style:family="text">
      <style:text-properties fo:font-size="10pt" style:font-size-asian="10pt" style:font-name-complex="Arial" style:font-size-complex="10pt"/>
    </style:style>
    <style:style style:name="T151_24" style:family="text">
      <style:text-properties fo:font-size="10pt" style:font-size-asian="10pt" style:font-name-complex="Arial" style:font-size-complex="10pt"/>
    </style:style>
    <style:style style:name="P152" style:family="paragraph" style:parent-style-name="Normal">
      <style:paragraph-properties fo:margin-bottom="0.212cm"/>
    </style:style>
    <style:style style:name="T152_1" style:family="text">
      <style:text-properties fo:font-size="10pt" style:font-size-asian="10pt" style:font-size-complex="10pt"/>
    </style:style>
    <style:style style:name="T152_2" style:family="text">
      <style:text-properties fo:font-size="10pt" style:font-size-asian="10pt" style:font-size-complex="10pt"/>
    </style:style>
    <style:style style:name="T152_3" style:family="text">
      <style:text-properties fo:font-size="10pt" style:font-size-asian="10pt" style:font-size-complex="10pt"/>
    </style:style>
    <style:style style:name="T152_4" style:family="text">
      <style:text-properties fo:font-size="10pt" style:font-size-asian="10pt" style:font-size-complex="10pt"/>
    </style:style>
    <style:style style:name="T152_5" style:family="text">
      <style:text-properties fo:font-size="10pt" style:font-size-asian="10pt"/>
    </style:style>
    <style:style style:name="P153" style:family="paragraph" style:parent-style-name="Normal">
      <style:paragraph-properties fo:margin-bottom="0.212cm"/>
    </style:style>
    <style:style style:name="T153_1" style:family="text">
      <style:text-properties fo:font-size="10pt" style:font-size-asian="10pt" fo:font-weight="bold" style:font-weight-asian="bold" style:font-weight-complex="bold"/>
    </style:style>
    <style:style style:name="T153_2" style:family="text">
      <style:text-properties fo:font-size="10pt" style:font-size-asian="10pt" fo:font-weight="bold" style:font-weight-asian="bold" style:font-weight-complex="bold"/>
    </style:style>
    <style:style style:name="T153_3" style:family="text">
      <style:text-properties fo:font-size="10pt" style:font-size-asian="10pt" fo:font-weight="bold" style:font-weight-asian="bold" style:font-weight-complex="bold"/>
    </style:style>
    <style:style style:name="T153_4" style:family="text">
      <style:text-properties fo:font-size="10pt" style:font-size-asian="10pt"/>
    </style:style>
    <style:style style:name="T153_5" style:family="text">
      <style:text-properties fo:font-size="10pt" style:font-size-asian="10pt"/>
    </style:style>
    <style:style style:name="T153_6" style:family="text">
      <style:text-properties fo:font-size="10pt" style:font-size-asian="10pt"/>
    </style:style>
    <style:style style:name="T153_7" style:family="text">
      <style:text-properties fo:font-size="10pt" style:font-size-asian="10pt"/>
    </style:style>
    <style:style style:name="T153_8" style:family="text">
      <style:text-properties fo:font-size="10pt" style:font-size-asian="10pt"/>
    </style:style>
    <style:style style:name="T153_9" style:family="text">
      <style:text-properties fo:font-size="10pt" style:font-size-asian="10pt"/>
    </style:style>
    <style:style style:name="T153_10" style:family="text">
      <style:text-properties fo:font-size="10pt" style:font-size-asian="10pt"/>
    </style:style>
    <style:style style:name="T153_11" style:family="text">
      <style:text-properties fo:font-size="10pt" style:font-size-asian="10pt"/>
    </style:style>
    <style:style style:name="T153_12" style:family="text">
      <style:text-properties fo:font-size="10pt" style:font-size-asian="10pt"/>
    </style:style>
    <style:style style:name="T153_13" style:family="text">
      <style:text-properties fo:font-size="10pt" style:font-size-asian="10pt"/>
    </style:style>
    <style:style style:name="T153_14" style:family="text">
      <style:text-properties fo:font-size="10pt" style:font-size-asian="10pt"/>
    </style:style>
    <style:style style:name="T153_15" style:family="text">
      <style:text-properties fo:font-size="10pt" style:font-size-asian="10pt"/>
    </style:style>
    <style:style style:name="T153_16" style:family="text">
      <style:text-properties fo:font-size="10pt" style:font-size-asian="10pt"/>
    </style:style>
    <style:style style:name="T153_17" style:family="text">
      <style:text-properties fo:font-size="10pt" style:font-size-asian="10pt"/>
    </style:style>
    <style:style style:name="T153_18" style:family="text">
      <style:text-properties fo:font-size="10pt" style:font-size-asian="10pt"/>
    </style:style>
    <style:style style:name="T153_19" style:family="text">
      <style:text-properties fo:font-size="10pt" style:font-size-asian="10pt"/>
    </style:style>
    <style:style style:name="P154" style:family="paragraph" style:parent-style-name="Normal">
      <style:paragraph-properties fo:margin-bottom="0.212cm"/>
    </style:style>
    <style:style style:name="T154_1" style:family="text">
      <style:text-properties fo:font-size="10pt" style:font-size-asian="10pt" fo:font-weight="bold" style:font-weight-asian="bold" style:font-weight-complex="bold"/>
    </style:style>
    <style:style style:name="T154_2" style:family="text">
      <style:text-properties fo:font-size="10pt" style:font-size-asian="10pt" fo:font-weight="bold" style:font-weight-asian="bold" style:font-weight-complex="bold"/>
    </style:style>
    <style:style style:name="T154_3" style:family="text">
      <style:text-properties fo:font-size="10pt" style:font-size-asian="10pt" fo:font-weight="bold" style:font-weight-asian="bold" style:font-weight-complex="bold"/>
    </style:style>
    <style:style style:name="T154_4" style:family="text">
      <style:text-properties fo:font-size="10pt" style:font-size-asian="10pt"/>
    </style:style>
    <style:style style:name="T154_5" style:family="text">
      <style:text-properties fo:font-size="10pt" style:font-size-asian="10pt"/>
    </style:style>
    <style:style style:name="T154_6" style:family="text">
      <style:text-properties fo:font-size="10pt" style:font-size-asian="10pt"/>
    </style:style>
    <style:style style:name="T154_7" style:family="text">
      <style:text-properties fo:font-size="10pt" style:font-size-asian="10pt"/>
    </style:style>
    <style:style style:name="T154_8" style:family="text">
      <style:text-properties fo:font-size="10pt" style:font-size-asian="10pt"/>
    </style:style>
    <style:style style:name="T154_9" style:family="text">
      <style:text-properties fo:font-size="10pt" style:font-size-asian="10pt"/>
    </style:style>
    <style:style style:name="T154_10" style:family="text">
      <style:text-properties fo:font-size="10pt" style:font-size-asian="10pt"/>
    </style:style>
    <style:style style:name="T154_11" style:family="text">
      <style:text-properties fo:font-size="10pt" style:font-size-asian="10pt"/>
    </style:style>
    <style:style style:name="T154_12" style:family="text">
      <style:text-properties fo:font-size="10pt" style:font-size-asian="10pt"/>
    </style:style>
    <style:style style:name="T154_13" style:family="text">
      <style:text-properties fo:font-size="10pt" style:font-size-asian="10pt"/>
    </style:style>
    <style:style style:name="T154_14" style:family="text">
      <style:text-properties fo:font-size="10pt" style:font-size-asian="10pt"/>
    </style:style>
    <style:style style:name="T154_15" style:family="text">
      <style:text-properties fo:font-size="10pt" style:font-size-asian="10pt"/>
    </style:style>
    <style:style style:name="T154_16" style:family="text">
      <style:text-properties fo:font-size="10pt" style:font-size-asian="10pt"/>
    </style:style>
    <style:style style:name="T154_17" style:family="text">
      <style:text-properties fo:font-size="10pt" style:font-size-asian="10pt"/>
    </style:style>
    <style:style style:name="T154_18" style:family="text">
      <style:text-properties fo:font-size="10pt" style:font-size-asian="10pt"/>
    </style:style>
    <style:style style:name="T154_19" style:family="text">
      <style:text-properties fo:font-size="10pt" style:font-size-asian="10pt"/>
    </style:style>
    <style:style style:name="T154_20" style:family="text">
      <style:text-properties fo:font-size="10pt" style:font-size-asian="10pt"/>
    </style:style>
    <style:style style:name="T154_21" style:family="text">
      <style:text-properties fo:font-size="10pt" style:font-size-asian="10pt"/>
    </style:style>
    <style:style style:name="T154_22" style:family="text">
      <style:text-properties fo:font-size="10pt" style:font-size-asian="10pt"/>
    </style:style>
    <style:style style:name="T154_23" style:family="text">
      <style:text-properties fo:font-size="10pt" style:font-size-asian="10pt"/>
    </style:style>
    <style:style style:name="T154_24" style:family="text">
      <style:text-properties fo:font-size="10pt" style:font-size-asian="10pt"/>
    </style:style>
    <style:style style:name="T154_25" style:family="text">
      <style:text-properties fo:font-size="10pt" style:font-size-asian="10pt"/>
    </style:style>
    <style:style style:name="T154_26" style:family="text">
      <style:text-properties fo:font-size="10pt" style:font-size-asian="10pt"/>
    </style:style>
    <style:style style:name="T154_27" style:family="text">
      <style:text-properties fo:font-size="10pt" style:font-size-asian="10pt"/>
    </style:style>
    <style:style style:name="Table5" style:family="table">
      <style:table-properties table:align="left" style:width="15.84cm" fo:margin-left="0cm"/>
    </style:style>
    <style:style style:name="Column20" style:family="table-column">
      <style:table-column-properties style:column-width="15.84cm"/>
    </style:style>
    <style:style style:name="Row16" style:family="table-row"/>
    <style:style style:name="Cell72" style:family="table-cell">
      <style:table-cell-properties fo:background-color="#e2efd9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55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56" style:family="paragraph" style:parent-style-name="Normal"/>
    <style:style style:name="T156_1" style:family="text">
      <style:text-properties fo:font-size="8pt" style:font-size-asian="8pt" style:font-size-complex="8pt"/>
    </style:style>
    <style:style style:name="P157" style:family="paragraph" style:parent-style-name="Normal">
      <style:text-properties style:font-name-complex="Arial" style:font-size-complex="11pt"/>
    </style:style>
    <style:style style:name="P158" style:family="paragraph" style:parent-style-name="Normal">
      <style:paragraph-properties fo:margin-bottom="0.212cm"/>
    </style:style>
    <style:style style:name="T158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158_2" style:family="text">
      <style:text-properties fo:font-size="10pt" style:font-size-asian="10pt" style:font-name-complex="Arial" style:font-size-complex="10pt"/>
    </style:style>
    <style:style style:name="P159" style:family="paragraph" style:parent-style-name="Normal">
      <style:paragraph-properties fo:margin-bottom="0.212cm"/>
    </style:style>
    <style:style style:name="T159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4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5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6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7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8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9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159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able6" style:family="table">
      <style:table-properties table:align="left" style:width="15.903cm" fo:margin-left="0cm"/>
    </style:style>
    <style:style style:name="Column21" style:family="table-column">
      <style:table-column-properties style:column-width="2.683cm"/>
    </style:style>
    <style:style style:name="Column22" style:family="table-column">
      <style:table-column-properties style:column-width="7.747cm"/>
    </style:style>
    <style:style style:name="Column23" style:family="table-column">
      <style:table-column-properties style:column-width="1.349cm"/>
    </style:style>
    <style:style style:name="Column24" style:family="table-column">
      <style:table-column-properties style:column-width="1.46cm"/>
    </style:style>
    <style:style style:name="Column25" style:family="table-column">
      <style:table-column-properties style:column-width="1.265cm"/>
    </style:style>
    <style:style style:name="Column26" style:family="table-column">
      <style:table-column-properties style:column-width="1.399cm"/>
    </style:style>
    <style:style style:name="Row17" style:family="table-row"/>
    <style:style style:name="Cell7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2" style:family="paragraph" style:parent-style-name="Normal"/>
    <style:style style:name="T202_1" style:family="text">
      <style:text-properties fo:font-size="9pt" style:font-size-asian="9pt" style:font-name-complex="Arial" style:font-size-complex="9pt" style:font-weight-complex="bold"/>
    </style:style>
    <style:style style:name="T202_2" style:family="text">
      <style:text-properties fo:font-size="9pt" style:font-size-asian="9pt" style:font-name-complex="Arial" style:font-size-complex="9pt" style:font-weight-complex="bold"/>
    </style:style>
    <style:style style:name="T202_3" style:family="text">
      <style:text-properties fo:font-size="9pt" style:font-size-asian="9pt" style:font-name-complex="Arial" style:font-size-complex="9pt" style:font-weight-complex="bold"/>
    </style:style>
    <style:style style:name="T202_4" style:family="text">
      <style:text-properties fo:font-size="9pt" style:font-size-asian="9pt" style:font-name-complex="Arial" style:font-size-complex="9pt" style:font-weight-complex="bold"/>
    </style:style>
    <style:style style:name="P203" style:family="paragraph" style:parent-style-name="Normal"/>
    <style:style style:name="T203_1" style:family="text">
      <style:text-properties fo:font-size="9pt" style:font-size-asian="9pt" style:font-name-complex="Arial" style:font-size-complex="9pt" style:font-weight-complex="bold"/>
    </style:style>
    <style:style style:name="P20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2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2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2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2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23_1" style:family="text">
      <style:text-properties fo:font-style="normal" style:font-style-asian="normal"/>
    </style:style>
    <style:style style:name="T223_2" style:family="text">
      <style:text-properties fo:font-style="normal" style:font-style-asian="normal"/>
    </style:style>
    <style:style style:name="T22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23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24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612cm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2" style:family="table-column">
      <style:table-column-properties style:column-width="5.743cm"/>
    </style:style>
    <style:style style:name="Column33" style:family="table-column">
      <style:table-column-properties style:column-width="5.75cm"/>
    </style:style>
    <style:style style:name="Column34" style:family="table-column">
      <style:table-column-properties style:column-width="5.001cm"/>
    </style:style>
    <style:style style:name="Row27" style:family="table-row">
      <style:table-row-properties style:min-row-height="0.482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0" style:family="paragraph" style:parent-style-name="Normal">
      <style:paragraph-properties fo:text-align="justify" fo:margin-bottom="0.212cm"/>
    </style:style>
    <style:style style:name="T25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0_2" style:family="text">
      <style:text-properties fo:font-size="10pt" style:font-size-asian="10pt" style:font-name-complex="Arial" style:font-size-complex="10pt"/>
    </style:style>
    <style:style style:name="P251" style:family="paragraph" style:parent-style-name="Normal">
      <style:paragraph-properties fo:text-align="justify" fo:margin-bottom="0.212cm"/>
    </style:style>
    <style:style style:name="T251_1" style:family="text">
      <style:text-properties fo:font-size="10pt" style:font-size-asian="10pt" style:font-name-complex="Arial" style:font-size-complex="10pt"/>
    </style:style>
    <style:style style:name="T251_2" style:family="text">
      <style:text-properties fo:font-size="10pt" style:font-size-asian="10pt" style:font-size-complex="10pt"/>
    </style:style>
    <style:style style:name="T251_3" style:family="text">
      <style:text-properties fo:font-size="10pt" style:font-size-asian="10pt" style:font-name-complex="Arial" style:font-size-complex="10pt"/>
    </style:style>
    <style:style style:name="P252" style:family="paragraph" style:parent-style-name="Normal">
      <style:paragraph-properties fo:text-align="justify" fo:margin-bottom="0.212cm"/>
    </style:style>
    <style:style style:name="T252_1" style:family="text">
      <style:text-properties fo:font-size="10pt" style:font-size-asian="10pt" style:font-name-complex="Arial" style:font-size-complex="10pt"/>
    </style:style>
    <style:style style:name="T252_2" style:family="text">
      <style:text-properties fo:font-size="10pt" style:font-size-asian="10pt" style:font-name-complex="Arial" style:font-size-complex="10pt"/>
    </style:style>
    <style:style style:name="T252_3" style:family="text">
      <style:text-properties fo:font-size="10pt" style:font-size-asian="10pt" style:font-name-complex="Arial" style:font-size-complex="10pt"/>
    </style:style>
    <style:style style:name="T252_4" style:family="text">
      <style:text-properties fo:font-size="10pt" style:font-size-asian="10pt" style:font-name-complex="Arial" style:font-size-complex="10pt"/>
    </style:style>
    <style:style style:name="P253" style:family="paragraph" style:parent-style-name="Normal">
      <style:paragraph-properties fo:text-align="justify" fo:margin-bottom="0.212cm"/>
    </style:style>
    <style:style style:name="T253_1" style:family="text">
      <style:text-properties fo:font-size="10pt" style:font-size-asian="10pt" style:font-name-complex="Arial" style:font-size-complex="10pt"/>
    </style:style>
    <style:style style:name="T253_2" style:family="text">
      <style:text-properties fo:font-size="10pt" style:font-size-asian="10pt" style:font-name-complex="Arial" style:font-size-complex="10pt"/>
    </style:style>
    <style:style style:name="T253_3" style:family="text">
      <style:text-properties fo:font-size="10pt" style:font-size-asian="10pt" style:font-name-complex="Arial" style:font-size-complex="10pt"/>
    </style:style>
    <style:style style:name="T253_4" style:family="text">
      <style:text-properties fo:font-size="10pt" style:font-size-asian="10pt" style:font-name-complex="Arial" style:font-size-complex="10pt"/>
    </style:style>
    <style:style style:name="T253_5" style:family="text">
      <style:text-properties fo:font-size="10pt" style:font-size-asian="10pt" style:font-name-complex="Arial" style:font-size-complex="10pt"/>
    </style:style>
    <style:style style:name="T253_6" style:family="text">
      <style:text-properties fo:font-size="10pt" style:font-size-asian="10pt" style:font-name-complex="Arial" style:font-size-complex="10pt"/>
    </style:style>
    <style:style style:name="T253_7" style:family="text">
      <style:text-properties fo:font-size="10pt" style:font-size-asian="10pt" style:font-name-complex="Arial" style:font-size-complex="10pt"/>
    </style:style>
    <style:style style:name="P254" style:family="paragraph" style:parent-style-name="Normal">
      <style:paragraph-properties fo:text-align="justify" fo:margin-bottom="0.212cm"/>
    </style:style>
    <style:style style:name="T254_1" style:family="text">
      <style:text-properties fo:font-size="10pt" style:font-size-asian="10pt" style:font-name-complex="Arial" style:font-size-complex="10pt"/>
    </style:style>
    <style:style style:name="T254_2" style:family="text">
      <style:text-properties fo:font-size="10pt" style:font-size-asian="10pt" style:font-name-complex="Arial" style:font-size-complex="10pt"/>
    </style:style>
    <style:style style:name="T254_3" style:family="text">
      <style:text-properties fo:font-size="10pt" style:font-size-asian="10pt" style:font-name-complex="Arial" style:font-size-complex="10pt"/>
    </style:style>
    <style:style style:name="T254_4" style:family="text">
      <style:text-properties fo:font-size="10pt" style:font-size-asian="10pt" style:font-name-complex="Arial" style:font-size-complex="10pt"/>
    </style:style>
    <style:style style:name="T254_5" style:family="text">
      <style:text-properties fo:font-size="10pt" style:font-size-asian="10pt" style:font-name-complex="Arial" style:font-size-complex="10pt"/>
    </style:style>
    <style:style style:name="T254_6" style:family="text">
      <style:text-properties fo:font-size="10pt" style:font-size-asian="10pt" style:font-name-complex="Arial" style:font-size-complex="10pt"/>
    </style:style>
    <style:style style:name="T254_7" style:family="text">
      <style:text-properties fo:font-size="10pt" style:font-size-asian="10pt" style:font-name-complex="Arial" style:font-size-complex="10pt"/>
    </style:style>
    <style:style style:name="T254_8" style:family="text">
      <style:text-properties fo:font-size="10pt" style:font-size-asian="10pt" style:font-name-complex="Arial" style:font-size-complex="10pt"/>
    </style:style>
    <style:style style:name="Table9" style:family="table">
      <style:table-properties table:align="left" style:width="15.84cm" fo:margin-left="0cm"/>
    </style:style>
    <style:style style:name="Column35" style:family="table-column">
      <style:table-column-properties style:column-width="15.84cm"/>
    </style:style>
    <style:style style:name="Row30" style:family="table-row"/>
    <style:style style:name="Cell134" style:family="table-cell">
      <style:table-cell-properties fo:background-color="#e2efd9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55_2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5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5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56" style:family="paragraph" style:parent-style-name="Normal"/>
    <style:style style:name="T256_1" style:family="text">
      <style:text-properties fo:font-size="8pt" style:font-size-asian="8pt" style:font-size-complex="8pt"/>
    </style:style>
    <style:style style:name="P25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8" style:family="paragraph" style:parent-style-name="Normal">
      <style:paragraph-properties fo:margin-bottom="0.212cm"/>
    </style:style>
    <style:style style:name="T258_1" style:family="text">
      <style:text-properties fo:font-size="10pt" style:font-size-asian="10pt" style:font-size-complex="10pt" fo:font-weight="bold" style:font-weight-asian="bold"/>
    </style:style>
    <style:style style:name="T258_2" style:family="text">
      <style:text-properties fo:font-size="10pt" style:font-size-asian="10pt" style:font-name-complex="Arial" style:font-size-complex="10pt"/>
    </style:style>
    <style:style style:name="P259" style:family="paragraph" style:parent-style-name="Normal">
      <style:paragraph-properties fo:margin-bottom="0.212cm"/>
    </style:style>
    <style:style style:name="T259_1" style:family="text">
      <style:text-properties fo:font-size="10pt" style:font-size-asian="10pt" style:font-name-complex="Arial" style:font-size-complex="10pt"/>
    </style:style>
    <style:style style:name="T259_2" style:family="text">
      <style:text-properties fo:font-size="10pt" style:font-size-asian="10pt" style:font-name-complex="Arial" style:font-size-complex="10pt"/>
    </style:style>
    <style:style style:name="P260" style:family="paragraph" style:parent-style-name="Normal">
      <style:paragraph-properties fo:text-align="justify" fo:margin-bottom="0.212cm"/>
    </style:style>
    <style:style style:name="T26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0_2" style:family="text">
      <style:text-properties fo:font-size="10pt" style:font-size-asian="10pt" style:font-name-complex="Arial" style:font-size-complex="10pt"/>
    </style:style>
    <style:style style:name="P261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261_1" style:family="text">
      <style:text-properties fo:font-size="10pt" style:font-size-asian="10pt" style:font-name-complex="Arial" style:font-size-complex="10pt"/>
    </style:style>
    <style:style style:name="T261_2" style:family="text">
      <style:text-properties fo:font-size="10pt" style:font-size-asian="10pt" style:font-name-complex="Arial" style:font-size-complex="10pt"/>
    </style:style>
    <style:style style:name="T261_3" style:family="text">
      <style:text-properties fo:font-style="italic" style:font-style-asian="italic" fo:font-size="10pt" style:font-size-asian="10pt" style:font-name-complex="Arial" style:font-size-complex="10pt"/>
    </style:style>
    <style:style style:name="T261_4" style:family="text">
      <style:text-properties fo:font-style="italic" style:font-style-asian="italic" fo:font-size="10pt" style:font-size-asian="10pt" style:font-name-complex="Arial" style:font-size-complex="10pt"/>
    </style:style>
    <style:style style:name="T261_5" style:family="text">
      <style:text-properties fo:font-style="italic" style:font-style-asian="italic" fo:font-size="10pt" style:font-size-asian="10pt" style:font-name-complex="Arial" style:font-size-complex="10pt"/>
    </style:style>
    <style:style style:name="T261_6" style:family="text">
      <style:text-properties fo:font-size="10pt" style:font-size-asian="10pt" style:font-name-complex="Arial" style:font-size-complex="10pt"/>
    </style:style>
    <style:style style:name="P262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262_1" style:family="text">
      <style:text-properties fo:font-size="10pt" style:font-size-asian="10pt" style:font-size-complex="10pt"/>
    </style:style>
    <style:style style:name="T262_2" style:family="text">
      <style:text-properties fo:font-size="10pt" style:font-size-asian="10pt" style:font-size-complex="10pt"/>
    </style:style>
    <style:style style:name="T262_3" style:family="text">
      <style:text-properties fo:font-size="10pt" style:font-size-asian="10pt" style:font-size-complex="10pt"/>
    </style:style>
    <style:style style:name="P263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263_1" style:family="text">
      <style:text-properties fo:font-size="10pt" style:font-size-asian="10pt" style:font-size-complex="10pt"/>
    </style:style>
    <style:style style:name="T263_2" style:family="text">
      <style:text-properties fo:font-size="10pt" style:font-size-asian="10pt" style:font-size-complex="10pt"/>
    </style:style>
    <style:style style:name="T263_3" style:family="text">
      <style:text-properties fo:font-size="10pt" style:font-size-asian="10pt" style:font-size-complex="10pt"/>
    </style:style>
    <style:style style:name="T263_4" style:family="text">
      <style:text-properties fo:font-size="10pt" style:font-size-asian="10pt" style:font-size-complex="10pt"/>
    </style:style>
    <style:style style:name="T263_5" style:family="text">
      <style:text-properties fo:font-size="10pt" style:font-size-asian="10pt" style:font-size-complex="10pt"/>
    </style:style>
    <style:style style:name="T263_6" style:family="text">
      <style:text-properties fo:font-size="10pt" style:font-size-asian="10pt" style:font-size-complex="10pt"/>
    </style:style>
    <style:style style:name="T263_7" style:family="text">
      <style:text-properties fo:font-size="10pt" style:font-size-asian="10pt" style:font-size-complex="10pt"/>
    </style:style>
    <style:style style:name="T263_8" style:family="text">
      <style:text-properties fo:font-size="10pt" style:font-size-asian="10pt" style:font-size-complex="10pt"/>
    </style:style>
    <style:style style:name="T263_9" style:family="text">
      <style:text-properties fo:font-size="10pt" style:font-size-asian="10pt" style:font-size-complex="10pt"/>
    </style:style>
    <style:style style:name="T263_10" style:family="text">
      <style:text-properties fo:font-size="10pt" style:font-size-asian="10pt" style:font-size-complex="10pt"/>
    </style:style>
    <style:style style:name="T263_11" style:family="text">
      <style:text-properties fo:font-size="10pt" style:font-size-asian="10pt" style:font-size-complex="10pt"/>
    </style:style>
    <style:style style:name="T263_12" style:family="text">
      <style:text-properties fo:font-size="10pt" style:font-size-asian="10pt" style:font-size-complex="10pt"/>
    </style:style>
    <style:style style:name="T263_13" style:family="text">
      <style:text-properties fo:font-size="10pt" style:font-size-asian="10pt" style:font-size-complex="10pt"/>
    </style:style>
    <style:style style:name="T263_14" style:family="text">
      <style:text-properties fo:font-size="10pt" style:font-size-asian="10pt" style:font-size-complex="10pt"/>
    </style:style>
    <style:style style:name="T263_15" style:family="text">
      <style:text-properties fo:font-size="10pt" style:font-size-asian="10pt" style:font-size-complex="10pt"/>
    </style:style>
    <style:style style:name="T263_16" style:family="text">
      <style:text-properties fo:font-size="10pt" style:font-size-asian="10pt" style:font-size-complex="10pt"/>
    </style:style>
    <style:style style:name="T263_17" style:family="text">
      <style:text-properties fo:font-size="10pt" style:font-size-asian="10pt" style:font-size-complex="10pt"/>
    </style:style>
    <style:style style:name="T263_18" style:family="text">
      <style:text-properties fo:font-size="10pt" style:font-size-asian="10pt" style:font-size-complex="10pt"/>
    </style:style>
    <style:style style:name="P264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264_1" style:family="text">
      <style:text-properties fo:font-size="10pt" style:font-size-asian="10pt" style:font-size-complex="10pt"/>
    </style:style>
    <style:style style:name="T264_2" style:family="text">
      <style:text-properties fo:font-size="10pt" style:font-size-asian="10pt" style:font-size-complex="10pt"/>
    </style:style>
    <style:style style:name="P265" style:family="paragraph" style:parent-style-name="Normal">
      <style:paragraph-properties fo:line-height="108%"/>
    </style:style>
    <style:style style:name="T265_1" style:family="text">
      <style:text-properties style:font-style-complex="italic" fo:font-size="10pt" style:font-size-asian="10pt" style:font-size-complex="10pt" fo:font-weight="bold" style:font-weight-asian="bold" style:font-weight-complex="bold"/>
    </style:style>
    <style:style style:name="T265_2" style:family="text">
      <style:text-properties style:font-style-complex="italic" fo:font-size="10pt" style:font-size-asian="10pt" style:font-size-complex="10pt" fo:font-weight="bold" style:font-weight-asian="bold" style:font-weight-complex="bold"/>
    </style:style>
    <style:style style:name="T265_3" style:family="text">
      <style:text-properties style:font-style-complex="italic" fo:font-size="10pt" style:font-size-asian="10pt" style:font-size-complex="10pt" fo:font-weight="bold" style:font-weight-asian="bold" style:font-weight-complex="bold"/>
    </style:style>
    <style:style style:name="T265_4" style:family="text">
      <style:text-properties fo:font-size="10pt" style:font-size-asian="10pt" style:font-size-complex="10pt" fo:font-weight="bold" style:font-weight-asian="bold"/>
    </style:style>
    <style:style style:name="T265_5" style:family="text">
      <style:text-properties fo:font-size="10pt" style:font-size-asian="10pt" style:font-size-complex="10pt"/>
    </style:style>
    <style:style style:name="T265_6" style:family="text">
      <style:text-properties fo:font-size="10pt" style:font-size-asian="10pt" style:font-size-complex="10pt"/>
    </style:style>
    <style:style style:name="P266" style:family="paragraph" style:parent-style-name="Normal">
      <style:paragraph-properties fo:line-height="108%" fo:margin-bottom="0.212cm"/>
    </style:style>
    <style:style style:name="T266_1" style:family="text">
      <style:text-properties fo:font-size="10pt" style:font-size-asian="10pt" style:font-size-complex="10pt"/>
    </style:style>
    <style:style style:name="T266_2" style:family="text">
      <style:text-properties fo:font-size="10pt" style:font-size-asian="10pt" style:font-size-complex="10pt"/>
    </style:style>
    <style:style style:name="T266_3" style:family="text">
      <style:text-properties fo:font-size="10pt" style:font-size-asian="10pt" style:font-size-complex="10pt"/>
    </style:style>
    <style:style style:name="P267" style:family="paragraph" style:parent-style-name="Normal">
      <style:text-properties fo:font-size="10pt" style:font-size-asian="10pt" style:font-size-complex="11pt"/>
    </style:style>
    <style:style style:name="Table10" style:family="table">
      <style:table-properties table:align="left" style:width="16.503cm" fo:margin-left="-0.25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1.653cm"/>
    </style:style>
    <style:style style:name="Column39" style:family="table-column">
      <style:table-column-properties style:column-width="5.791cm"/>
    </style:style>
    <style:style style:name="Column40" style:family="table-column">
      <style:table-column-properties style:column-width="4.96cm"/>
    </style:style>
    <style:style style:name="Row31" style:family="table-row">
      <style:table-row-properties style:min-row-height="0.863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min-row-height="0.612cm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609cm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1" style:family="table-column">
      <style:table-column-properties style:column-width="5.743cm"/>
    </style:style>
    <style:style style:name="Column42" style:family="table-column">
      <style:table-column-properties style:column-width="5.75cm"/>
    </style:style>
    <style:style style:name="Column43" style:family="table-column">
      <style:table-column-properties style:column-width="5.001cm"/>
    </style:style>
    <style:style style:name="Row34" style:family="table-row">
      <style:table-row-properties style:min-row-height="0.482cm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4" style:family="paragraph" style:parent-style-name="Normal">
      <style:paragraph-properties fo:text-align="justify" fo:margin-bottom="0.212cm"/>
    </style:style>
    <style:style style:name="T2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4_2" style:family="text">
      <style:text-properties fo:font-size="10pt" style:font-size-asian="10pt" style:font-name-complex="Arial" style:font-size-complex="10pt"/>
    </style:style>
    <style:style style:name="P295" style:family="paragraph" style:parent-style-name="Normal">
      <style:paragraph-properties fo:text-align="justify" fo:margin-bottom="0.212cm"/>
    </style:style>
    <style:style style:name="T295_1" style:family="text">
      <style:text-properties fo:font-size="10pt" style:font-size-asian="10pt" style:font-name-complex="Arial" style:font-size-complex="10pt" style:font-weight-complex="bold"/>
    </style:style>
    <style:style style:name="T295_2" style:family="text">
      <style:text-properties fo:font-size="10pt" style:font-size-asian="10pt" style:font-name-complex="Arial" style:font-size-complex="10pt" style:font-weight-complex="bold"/>
    </style:style>
    <style:style style:name="T295_3" style:family="text">
      <style:text-properties fo:font-size="10pt" style:font-size-asian="10pt" style:font-name-complex="Arial" style:font-size-complex="10pt" style:font-weight-complex="bold"/>
    </style:style>
    <style:style style:name="T295_4" style:family="text">
      <style:text-properties fo:font-size="10pt" style:font-size-asian="10pt" style:font-name-complex="Arial" style:font-size-complex="10pt" style:font-weight-complex="bold"/>
    </style:style>
    <style:style style:name="T295_5" style:family="text">
      <style:text-properties fo:font-size="10pt" style:font-size-asian="10pt" style:font-name-complex="Arial" style:font-size-complex="10pt" style:font-weight-complex="bold"/>
    </style:style>
    <style:style style:name="T295_6" style:family="text">
      <style:text-properties fo:font-size="10pt" style:font-size-asian="10pt" style:font-name-complex="Arial" style:font-size-complex="10pt" style:font-weight-complex="bold"/>
    </style:style>
    <style:style style:name="T295_7" style:family="text">
      <style:text-properties fo:font-size="10pt" style:font-size-asian="10pt" style:font-name-complex="Arial" style:font-size-complex="10pt" style:font-weight-complex="bold"/>
    </style:style>
    <style:style style:name="T295_8" style:family="text">
      <style:text-properties fo:font-size="10pt" style:font-size-asian="10pt" style:font-name-complex="Arial" style:font-size-complex="10pt" style:font-weight-complex="bold"/>
    </style:style>
    <style:style style:name="T295_9" style:family="text">
      <style:text-properties fo:font-size="10pt" style:font-size-asian="10pt" style:font-name-complex="Arial" style:font-size-complex="10pt" style:font-weight-complex="bold"/>
    </style:style>
    <style:style style:name="T295_10" style:family="text">
      <style:text-properties fo:font-size="10pt" style:font-size-asian="10pt" style:font-name-complex="Arial" style:font-size-complex="10pt" style:font-weight-complex="bold"/>
    </style:style>
    <style:style style:name="T295_11" style:family="text">
      <style:text-properties fo:font-size="10pt" style:font-size-asian="10pt" style:font-name-complex="Arial" style:font-size-complex="10pt" style:font-weight-complex="bold"/>
    </style:style>
    <style:style style:name="T295_12" style:family="text">
      <style:text-properties fo:font-size="10pt" style:font-size-asian="10pt" style:font-name-complex="Arial" style:font-size-complex="10pt" style:font-weight-complex="bold"/>
    </style:style>
    <style:style style:name="T295_13" style:family="text">
      <style:text-properties fo:font-size="10pt" style:font-size-asian="10pt" style:font-name-complex="Arial" style:font-size-complex="10pt" style:font-weight-complex="bold"/>
    </style:style>
    <style:style style:name="T295_14" style:family="text">
      <style:text-properties fo:font-size="10pt" style:font-size-asian="10pt" style:font-name-complex="Arial" style:font-size-complex="10pt" style:font-weight-complex="bold"/>
    </style:style>
    <style:style style:name="T295_15" style:family="text">
      <style:text-properties fo:font-size="10pt" style:font-size-asian="10pt" style:font-name-complex="Arial" style:font-size-complex="10pt" style:font-weight-complex="bold"/>
    </style:style>
    <style:style style:name="T295_16" style:family="text">
      <style:text-properties fo:font-size="10pt" style:font-size-asian="10pt" style:font-name-complex="Arial" style:font-size-complex="10pt" style:font-weight-complex="bold"/>
    </style:style>
    <style:style style:name="T295_17" style:family="text">
      <style:text-properties fo:font-size="10pt" style:font-size-asian="10pt" style:font-name-complex="Arial" style:font-size-complex="10pt" style:font-weight-complex="bold"/>
    </style:style>
    <style:style style:name="T295_18" style:family="text">
      <style:text-properties fo:font-size="10pt" style:font-size-asian="10pt" style:font-name-complex="Arial" style:font-size-complex="10pt" style:font-weight-complex="bold"/>
    </style:style>
    <style:style style:name="P296" style:family="paragraph" style:parent-style-name="Normal">
      <style:paragraph-properties fo:text-align="justify" fo:margin-bottom="0.212cm"/>
    </style:style>
    <style:style style:name="T296_1" style:family="text">
      <style:text-properties fo:font-size="10pt" style:font-size-asian="10pt" style:font-name-complex="Arial" style:font-size-complex="10pt" style:font-weight-complex="bold"/>
    </style:style>
    <style:style style:name="T296_2" style:family="text">
      <style:text-properties fo:font-size="10pt" style:font-size-asian="10pt" style:font-name-complex="Arial" style:font-size-complex="10pt" style:font-weight-complex="bold"/>
    </style:style>
    <style:style style:name="P297" style:family="paragraph" style:parent-style-name="Normal">
      <style:paragraph-properties fo:text-align="justify" fo:margin-bottom="0.212cm"/>
    </style:style>
    <style:style style:name="T297_1" style:family="text">
      <style:text-properties fo:font-size="10pt" style:font-size-asian="10pt" style:font-name-complex="Arial" style:font-size-complex="10pt" style:font-weight-complex="bold"/>
    </style:style>
    <style:style style:name="T297_2" style:family="text">
      <style:text-properties fo:font-size="10pt" style:font-size-asian="10pt" style:font-name-complex="Arial" style:font-size-complex="10pt" style:font-weight-complex="bold"/>
    </style:style>
    <style:style style:name="T297_3" style:family="text">
      <style:text-properties fo:font-size="10pt" style:font-size-asian="10pt" style:font-name-complex="Arial" style:font-size-complex="10pt" style:font-weight-complex="bold"/>
    </style:style>
    <style:style style:name="T297_4" style:family="text">
      <style:text-properties fo:font-size="10pt" style:font-size-asian="10pt" style:font-name-complex="Arial" style:font-size-complex="10pt" style:font-weight-complex="bold"/>
    </style:style>
    <style:style style:name="T297_5" style:family="text">
      <style:text-properties fo:font-size="10pt" style:font-size-asian="10pt" style:font-name-complex="Arial" style:font-size-complex="10pt" style:font-weight-complex="bold"/>
    </style:style>
    <style:style style:name="T297_6" style:family="text">
      <style:text-properties fo:font-size="10pt" style:font-size-asian="10pt" style:font-name-complex="Arial" style:font-size-complex="10pt" style:font-weight-complex="bold"/>
    </style:style>
    <style:style style:name="T297_7" style:family="text">
      <style:text-properties fo:font-size="10pt" style:font-size-asian="10pt" style:font-name-complex="Arial" style:font-size-complex="10pt" style:font-weight-complex="bold"/>
    </style:style>
    <style:style style:name="T297_8" style:family="text">
      <style:text-properties fo:font-size="10pt" style:font-size-asian="10pt" style:font-name-complex="Arial" style:font-size-complex="10pt" style:font-weight-complex="bold"/>
    </style:style>
    <style:style style:name="T297_9" style:family="text">
      <style:text-properties fo:font-size="10pt" style:font-size-asian="10pt" style:font-name-complex="Arial" style:font-size-complex="10pt" style:font-weight-complex="bold"/>
    </style:style>
    <style:style style:name="T297_10" style:family="text">
      <style:text-properties fo:font-size="10pt" style:font-size-asian="10pt" style:font-name-complex="Arial" style:font-size-complex="10pt" style:font-weight-complex="bold"/>
    </style:style>
    <style:style style:name="T297_11" style:family="text">
      <style:text-properties fo:font-size="10pt" style:font-size-asian="10pt" style:font-name-complex="Arial" style:font-size-complex="10pt" style:font-weight-complex="bold"/>
    </style:style>
    <style:style style:name="T297_12" style:family="text">
      <style:text-properties fo:font-size="10pt" style:font-size-asian="10pt" style:font-name-complex="Arial" style:font-size-complex="10pt" style:font-weight-complex="bold"/>
    </style:style>
    <style:style style:name="T297_13" style:family="text">
      <style:text-properties fo:font-size="10pt" style:font-size-asian="10pt" style:font-name-complex="Arial" style:font-size-complex="10pt" style:font-weight-complex="bold"/>
    </style:style>
    <style:style style:name="T297_14" style:family="text">
      <style:text-properties fo:font-size="10pt" style:font-size-asian="10pt" style:font-name-complex="Arial" style:font-size-complex="10pt" style:font-weight-complex="bold"/>
    </style:style>
    <style:style style:name="P298" style:family="paragraph" style:parent-style-name="Normal">
      <style:paragraph-properties fo:text-align="justify" fo:margin-bottom="0.212cm"/>
    </style:style>
    <style:style style:name="T298_1" style:family="text">
      <style:text-properties fo:font-size="10pt" style:font-size-asian="10pt" style:font-name-complex="Arial" style:font-size-complex="10pt" style:font-weight-complex="bold"/>
    </style:style>
    <style:style style:name="T298_2" style:family="text">
      <style:text-properties fo:font-size="10pt" style:font-size-asian="10pt" style:font-name-complex="Arial" style:font-size-complex="10pt" style:font-weight-complex="bold"/>
    </style:style>
    <style:style style:name="T298_3" style:family="text">
      <style:text-properties fo:font-size="10pt" style:font-size-asian="10pt" style:font-name-complex="Arial" style:font-size-complex="10pt" style:font-weight-complex="bold"/>
    </style:style>
    <style:style style:name="T298_4" style:family="text">
      <style:text-properties fo:font-size="10pt" style:font-size-asian="10pt" style:font-name-complex="Arial" style:font-size-complex="10pt" style:font-weight-complex="bold"/>
    </style:style>
    <style:style style:name="T298_5" style:family="text">
      <style:text-properties fo:font-size="10pt" style:font-size-asian="10pt" style:font-name-complex="Arial" style:font-size-complex="10pt" style:font-weight-complex="bold"/>
    </style:style>
    <style:style style:name="T298_6" style:family="text">
      <style:text-properties fo:font-size="10pt" style:font-size-asian="10pt" style:font-name-complex="Arial" style:font-size-complex="10pt" style:font-weight-complex="bold"/>
    </style:style>
    <style:style style:name="T298_7" style:family="text">
      <style:text-properties fo:font-size="10pt" style:font-size-asian="10pt" style:font-name-complex="Arial" style:font-size-complex="10pt" style:font-weight-complex="bold"/>
    </style:style>
    <style:style style:name="T298_8" style:family="text">
      <style:text-properties fo:font-size="10pt" style:font-size-asian="10pt" style:font-name-complex="Arial" style:font-size-complex="10pt" style:font-weight-complex="bold"/>
    </style:style>
    <style:style style:name="T298_9" style:family="text">
      <style:text-properties fo:font-size="10pt" style:font-size-asian="10pt" style:font-name-complex="Arial" style:font-size-complex="10pt" style:font-weight-complex="bold"/>
    </style:style>
    <style:style style:name="T298_10" style:family="text">
      <style:text-properties fo:font-size="10pt" style:font-size-asian="10pt" style:font-name-complex="Arial" style:font-size-complex="10pt" style:font-weight-complex="bold"/>
    </style:style>
    <style:style style:name="T298_11" style:family="text">
      <style:text-properties fo:font-size="10pt" style:font-size-asian="10pt" style:font-name-complex="Arial" style:font-size-complex="10pt" style:font-weight-complex="bold"/>
    </style:style>
    <style:style style:name="T298_12" style:family="text">
      <style:text-properties fo:font-size="10pt" style:font-size-asian="10pt" style:font-name-complex="Arial" style:font-size-complex="10pt" style:font-weight-complex="bold"/>
    </style:style>
    <style:style style:name="T298_13" style:family="text">
      <style:text-properties fo:font-size="10pt" style:font-size-asian="10pt" style:font-name-complex="Arial" style:font-size-complex="10pt" style:font-weight-complex="bold"/>
    </style:style>
    <style:style style:name="T298_14" style:family="text">
      <style:text-properties fo:font-size="10pt" style:font-size-asian="10pt" style:font-name-complex="Arial" style:font-size-complex="10pt" style:font-weight-complex="bold"/>
    </style:style>
    <style:style style:name="T298_15" style:family="text">
      <style:text-properties fo:font-size="10pt" style:font-size-asian="10pt" style:font-name-complex="Arial" style:font-size-complex="10pt" style:font-weight-complex="bold"/>
    </style:style>
    <style:style style:name="T298_16" style:family="text">
      <style:text-properties fo:font-size="10pt" style:font-size-asian="10pt" style:font-name-complex="Arial" style:font-size-complex="10pt" style:font-weight-complex="bold"/>
    </style:style>
    <style:style style:name="T298_17" style:family="text">
      <style:text-properties fo:font-size="10pt" style:font-size-asian="10pt" style:font-name-complex="Arial" style:font-size-complex="10pt" style:font-weight-complex="bold"/>
    </style:style>
    <style:style style:name="Table12" style:family="table">
      <style:table-properties table:align="left" style:width="15.84cm" fo:margin-left="0cm"/>
    </style:style>
    <style:style style:name="Column44" style:family="table-column">
      <style:table-column-properties style:column-width="15.84cm"/>
    </style:style>
    <style:style style:name="Row36" style:family="table-row"/>
    <style:style style:name="Cell151" style:family="table-cell">
      <style:table-cell-properties fo:background-color="#e2efd9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00" style:family="paragraph" style:parent-style-name="Normal"/>
    <style:style style:name="T300_1" style:family="text">
      <style:text-properties fo:font-size="8pt" style:font-size-asian="8pt" style:font-size-complex="8pt"/>
    </style:style>
    <style:style style:name="P301" style:family="paragraph" style:parent-style-name="Normal">
      <style:paragraph-properties fo:text-align="justify"/>
      <style:text-properties fo:font-size="8pt" style:font-size-asian="8pt" style:font-name-complex="Arial" style:font-size-complex="8pt" style:font-weight-complex="bold"/>
    </style:style>
    <style:style style:name="Table13" style:family="table">
      <style:table-properties table:align="left" style:width="15.84cm" fo:margin-left="0cm"/>
    </style:style>
    <style:style style:name="Column45" style:family="table-column">
      <style:table-column-properties style:column-width="15.84cm"/>
    </style:style>
    <style:style style:name="Row37" style:family="table-row"/>
    <style:style style:name="Cell152" style:family="table-cell">
      <style:table-cell-properties fo:background-color="#e2efd9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2" style:family="paragraph" style:parent-style-name="Normal">
      <style:paragraph-properties fo:text-align="justify"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02_2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03" style:family="paragraph" style:parent-style-name="Normal"/>
    <style:style style:name="T303_1" style:family="text">
      <style:text-properties fo:font-size="8pt" style:font-size-asian="8pt" style:font-size-complex="8pt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5" style:family="paragraph" style:parent-style-name="Normal">
      <style:paragraph-properties fo:margin-bottom="0.212cm"/>
    </style:style>
    <style:style style:name="T305_1" style:family="text">
      <style:text-properties fo:font-size="10pt" style:font-size-asian="10pt" style:font-size-complex="10pt" fo:font-weight="bold" style:font-weight-asian="bold"/>
    </style:style>
    <style:style style:name="P306" style:family="paragraph" style:parent-style-name="Normal">
      <style:paragraph-properties fo:margin-bottom="0.212cm"/>
    </style:style>
    <style:style style:name="T306_1" style:family="text">
      <style:text-properties fo:font-size="10pt" style:font-size-asian="10pt" style:font-name-complex="Arial" style:font-size-complex="10pt"/>
    </style:style>
    <style:style style:name="P307" style:family="paragraph" style:parent-style-name="Normal">
      <style:paragraph-properties fo:text-align="justify" fo:margin-bottom="0.212cm"/>
    </style:style>
    <style:style style:name="T3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2" style:family="text">
      <style:text-properties fo:font-size="10pt" style:font-size-asian="10pt" style:font-name-complex="Arial" style:font-size-complex="10pt"/>
    </style:style>
    <style:style style:name="P308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308_1" style:family="text">
      <style:text-properties fo:font-size="10pt" style:font-size-asian="10pt" style:font-size-complex="10pt"/>
    </style:style>
    <style:style style:name="T308_2" style:family="text">
      <style:text-properties fo:font-size="10pt" style:font-size-asian="10pt" style:font-size-complex="10pt"/>
    </style:style>
    <style:style style:name="T308_3" style:family="text">
      <style:text-properties fo:font-style="italic" style:font-style-asian="italic" fo:font-size="10pt" style:font-size-asian="10pt" style:font-size-complex="10pt"/>
    </style:style>
    <style:style style:name="T308_4" style:family="text">
      <style:text-properties fo:font-style="italic" style:font-style-asian="italic" style:font-style-complex="italic" fo:font-size="10pt" style:font-size-asian="10pt" style:font-size-complex="10pt"/>
    </style:style>
    <style:style style:name="T308_5" style:family="text">
      <style:text-properties fo:font-style="italic" style:font-style-asian="italic" fo:font-size="10pt" style:font-size-asian="10pt" style:font-size-complex="10pt"/>
    </style:style>
    <style:style style:name="T308_6" style:family="text">
      <style:text-properties fo:font-style="italic" style:font-style-asian="italic" fo:font-size="10pt" style:font-size-asian="10pt" style:font-size-complex="10pt"/>
    </style:style>
    <style:style style:name="T308_7" style:family="text">
      <style:text-properties fo:font-style="italic" style:font-style-asian="italic" fo:font-size="10pt" style:font-size-asian="10pt" style:font-size-complex="10pt"/>
    </style:style>
    <style:style style:name="T308_8" style:family="text">
      <style:text-properties fo:font-style="italic" style:font-style-asian="italic" fo:font-size="10pt" style:font-size-asian="10pt" style:font-size-complex="10pt"/>
    </style:style>
    <style:style style:name="T308_9" style:family="text">
      <style:text-properties fo:font-style="italic" style:font-style-asian="italic" fo:font-size="10pt" style:font-size-asian="10pt" style:font-size-complex="10pt"/>
    </style:style>
    <style:style style:name="T308_10" style:family="text">
      <style:text-properties fo:font-style="italic" style:font-style-asian="italic" fo:font-size="10pt" style:font-size-asian="10pt" style:font-size-complex="10pt"/>
    </style:style>
    <style:style style:name="T308_11" style:family="text">
      <style:text-properties fo:font-size="10pt" style:font-size-asian="10pt" style:font-size-complex="10pt"/>
    </style:style>
    <style:style style:name="P309" style:family="paragraph" style:parent-style-name="Normal">
      <style:paragraph-properties fo:margin-bottom="0.212cm"/>
    </style:style>
    <style:style style:name="T309_1" style:family="text">
      <style:text-properties fo:font-size="10pt" style:font-size-asian="10pt" style:font-size-complex="10pt"/>
    </style:style>
    <style:style style:name="T309_2" style:family="text">
      <style:text-properties fo:font-size="10pt" style:font-size-asian="10pt" style:font-size-complex="10pt"/>
    </style:style>
    <style:style style:name="P310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310_1" style:family="text">
      <style:text-properties fo:font-size="10pt" style:font-size-asian="10pt" style:font-size-complex="10pt"/>
    </style:style>
    <style:style style:name="T310_2" style:family="text">
      <style:text-properties fo:font-size="10pt" style:font-size-asian="10pt" style:font-size-complex="10pt"/>
    </style:style>
    <style:style style:name="T310_3" style:family="text">
      <style:text-properties fo:font-size="10pt" style:font-size-asian="10pt" style:font-size-complex="10pt"/>
    </style:style>
    <style:style style:name="P311" style:family="paragraph" style:parent-style-name="Normal">
      <style:paragraph-properties fo:margin-bottom="0.212cm"/>
    </style:style>
    <style:style style:name="T311_1" style:family="text">
      <style:text-properties fo:font-size="10pt" style:font-size-asian="10pt" style:font-size-complex="10pt"/>
    </style:style>
    <style:style style:name="T311_2" style:family="text">
      <style:text-properties fo:font-size="10pt" style:font-size-asian="10pt" style:font-size-complex="10pt"/>
    </style:style>
    <style:style style:name="T311_3" style:family="text">
      <style:text-properties fo:font-size="10pt" style:font-size-asian="10pt" style:font-size-complex="10pt"/>
    </style:style>
    <style:style style:name="T311_4" style:family="text">
      <style:text-properties fo:font-size="10pt" style:font-size-asian="10pt" style:font-size-complex="10pt"/>
    </style:style>
    <style:style style:name="P312" style:family="paragraph" style:parent-style-name="Normal">
      <style:paragraph-properties fo:margin-bottom="0.212cm"/>
    </style:style>
    <style:style style:name="T312_1" style:family="text">
      <style:text-properties fo:font-size="10pt" style:font-size-asian="10pt" style:font-size-complex="10pt"/>
    </style:style>
    <style:style style:name="T312_2" style:family="text">
      <style:text-properties fo:font-size="10pt" style:font-size-asian="10pt" style:font-size-complex="10pt"/>
    </style:style>
    <style:style style:name="T312_3" style:family="text">
      <style:text-properties fo:font-size="10pt" style:font-size-asian="10pt" style:font-size-complex="10pt"/>
    </style:style>
    <style:style style:name="T312_4" style:family="text">
      <style:text-properties fo:font-size="10pt" style:font-size-asian="10pt" style:font-size-complex="10pt"/>
    </style:style>
    <style:style style:name="P313" style:family="paragraph" style:parent-style-name="Normal">
      <style:text-properties fo:font-size="10pt" style:font-size-asian="10pt" style:font-size-complex="11pt"/>
    </style:style>
    <style:style style:name="Table14" style:family="table">
      <style:table-properties table:align="left" style:width="16.503cm" fo:margin-left="-0.259cm"/>
    </style:style>
    <style:style style:name="Column46" style:family="table-column">
      <style:table-column-properties style:column-width="3.013cm"/>
    </style:style>
    <style:style style:name="Column47" style:family="table-column">
      <style:table-column-properties style:column-width="1.087cm"/>
    </style:style>
    <style:style style:name="Column48" style:family="table-column">
      <style:table-column-properties style:column-width="1.653cm"/>
    </style:style>
    <style:style style:name="Column49" style:family="table-column">
      <style:table-column-properties style:column-width="5.791cm"/>
    </style:style>
    <style:style style:name="Column50" style:family="table-column">
      <style:table-column-properties style:column-width="4.96cm"/>
    </style:style>
    <style:style style:name="Row38" style:family="table-row">
      <style:table-row-properties style:min-row-height="0.863cm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9" style:family="table-row">
      <style:table-row-properties style:min-row-height="0.612cm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0.609cm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4" style:family="paragraph" style:parent-style-name="Normal">
      <style:text-properties fo:font-weight="bold" style:font-weight-asian="bold"/>
    </style:style>
    <style:style style:name="Table15" style:family="table">
      <style:table-properties table:align="left" style:width="16.494cm" fo:margin-left="0cm"/>
    </style:style>
    <style:style style:name="Column51" style:family="table-column">
      <style:table-column-properties style:column-width="5.743cm"/>
    </style:style>
    <style:style style:name="Column52" style:family="table-column">
      <style:table-column-properties style:column-width="5.75cm"/>
    </style:style>
    <style:style style:name="Column53" style:family="table-column">
      <style:table-column-properties style:column-width="5.001cm"/>
    </style:style>
    <style:style style:name="Row41" style:family="table-row">
      <style:table-row-properties style:min-row-height="0.482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8" style:family="paragraph" style:parent-style-name="Normal">
      <style:paragraph-properties fo:text-align="justify" fo:margin-bottom="0.212cm"/>
    </style:style>
    <style:style style:name="T33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8_2" style:family="text">
      <style:text-properties fo:font-size="10pt" style:font-size-asian="10pt" style:font-name-complex="Arial" style:font-size-complex="10pt"/>
    </style:style>
    <style:style style:name="P339" style:family="paragraph" style:parent-style-name="Normal">
      <style:paragraph-properties fo:text-align="justify" fo:margin-bottom="0.212cm"/>
    </style:style>
    <style:style style:name="T339_1" style:family="text">
      <style:text-properties fo:font-size="10pt" style:font-size-asian="10pt" style:font-name-complex="Arial" style:font-size-complex="10pt"/>
    </style:style>
    <style:style style:name="T339_2" style:family="text">
      <style:text-properties fo:font-size="10pt" style:font-size-asian="10pt" style:font-name-complex="Arial" style:font-size-complex="10pt"/>
    </style:style>
    <style:style style:name="T339_3" style:family="text">
      <style:text-properties fo:font-size="10pt" style:font-size-asian="10pt" style:font-name-complex="Arial" style:font-size-complex="10pt"/>
    </style:style>
    <style:style style:name="T339_4" style:family="text">
      <style:text-properties fo:font-size="10pt" style:font-size-asian="10pt" style:font-name-complex="Arial" style:font-size-complex="10pt"/>
    </style:style>
    <style:style style:name="P340" style:family="paragraph" style:parent-style-name="Normal">
      <style:paragraph-properties fo:text-align="justify" fo:margin-bottom="0.212cm"/>
    </style:style>
    <style:style style:name="T340_1" style:family="text">
      <style:text-properties fo:font-size="10pt" style:font-size-asian="10pt" style:font-name-complex="Arial" style:font-size-complex="10pt"/>
    </style:style>
    <style:style style:name="T340_2" style:family="text">
      <style:text-properties fo:font-size="10pt" style:font-size-asian="10pt" style:font-name-complex="Arial" style:font-size-complex="10pt"/>
    </style:style>
    <style:style style:name="T340_3" style:family="text">
      <style:text-properties fo:font-size="10pt" style:font-size-asian="10pt" style:font-name-complex="Arial" style:font-size-complex="10pt"/>
    </style:style>
    <style:style style:name="T340_4" style:family="text">
      <style:text-properties fo:font-size="10pt" style:font-size-asian="10pt" style:font-name-complex="Arial" style:font-size-complex="10pt"/>
    </style:style>
    <style:style style:name="T340_5" style:family="text">
      <style:text-properties fo:font-size="10pt" style:font-size-asian="10pt" style:font-name-complex="Arial" style:font-size-complex="10pt"/>
    </style:style>
    <style:style style:name="T340_6" style:family="text">
      <style:text-properties fo:font-size="10pt" style:font-size-asian="10pt" style:font-name-complex="Arial" style:font-size-complex="10pt"/>
    </style:style>
    <style:style style:name="T340_7" style:family="text">
      <style:text-properties fo:font-size="10pt" style:font-size-asian="10pt" style:font-name-complex="Arial" style:font-size-complex="10pt"/>
    </style:style>
    <style:style style:name="T340_8" style:family="text">
      <style:text-properties fo:font-size="10pt" style:font-size-asian="10pt" style:font-name-complex="Arial" style:font-size-complex="10pt"/>
    </style:style>
    <style:style style:name="T340_9" style:family="text">
      <style:text-properties fo:font-size="10pt" style:font-size-asian="10pt" style:font-name-complex="Arial" style:font-size-complex="10pt"/>
    </style:style>
    <style:style style:name="T340_10" style:family="text">
      <style:text-properties fo:font-size="10pt" style:font-size-asian="10pt" style:font-name-complex="Arial" style:font-size-complex="10pt"/>
    </style:style>
    <style:style style:name="T340_11" style:family="text">
      <style:text-properties fo:font-size="10pt" style:font-size-asian="10pt" style:font-name-complex="Arial" style:font-size-complex="10pt"/>
    </style:style>
    <style:style style:name="T340_12" style:family="text">
      <style:text-properties fo:font-size="10pt" style:font-size-asian="10pt" style:font-name-complex="Arial" style:font-size-complex="10pt"/>
    </style:style>
    <style:style style:name="T340_13" style:family="text">
      <style:text-properties fo:font-size="10pt" style:font-size-asian="10pt" style:font-name-complex="Arial" style:font-size-complex="10pt"/>
    </style:style>
    <style:style style:name="T340_14" style:family="text">
      <style:text-properties fo:font-size="10pt" style:font-size-asian="10pt" style:font-name-complex="Arial" style:font-size-complex="10pt"/>
    </style:style>
    <style:style style:name="T340_15" style:family="text">
      <style:text-properties fo:font-size="10pt" style:font-size-asian="10pt" style:font-name-complex="Arial" style:font-size-complex="10pt"/>
    </style:style>
    <style:style style:name="T340_16" style:family="text">
      <style:text-properties fo:font-size="10pt" style:font-size-asian="10pt" style:font-name-complex="Arial" style:font-size-complex="10pt"/>
    </style:style>
    <style:style style:name="T340_17" style:family="text">
      <style:text-properties fo:font-size="10pt" style:font-size-asian="10pt" style:font-name-complex="Arial" style:font-size-complex="10pt"/>
    </style:style>
    <style:style style:name="T340_18" style:family="text">
      <style:text-properties fo:font-size="10pt" style:font-size-asian="10pt" style:font-name-complex="Arial" style:font-size-complex="10pt"/>
    </style:style>
    <style:style style:name="P341" style:family="paragraph" style:parent-style-name="Normal">
      <style:paragraph-properties fo:text-align="justify" fo:margin-bottom="0.212cm"/>
    </style:style>
    <style:style style:name="T341_1" style:family="text">
      <style:text-properties fo:font-size="10pt" style:font-size-asian="10pt" style:font-name-complex="Arial" style:font-size-complex="10pt"/>
    </style:style>
    <style:style style:name="T341_2" style:family="text">
      <style:text-properties fo:font-size="10pt" style:font-size-asian="10pt" style:font-name-complex="Arial" style:font-size-complex="10pt"/>
    </style:style>
    <style:style style:name="T341_3" style:family="text">
      <style:text-properties fo:font-size="10pt" style:font-size-asian="10pt" style:font-name-complex="Arial" style:font-size-complex="10pt"/>
    </style:style>
    <style:style style:name="P342" style:family="paragraph" style:parent-style-name="Normal">
      <style:paragraph-properties fo:text-align="justify" fo:margin-bottom="0.212cm"/>
    </style:style>
    <style:style style:name="T342_1" style:family="text">
      <style:text-properties fo:font-size="10pt" style:font-size-asian="10pt" style:font-size-complex="10pt"/>
    </style:style>
    <style:style style:name="T342_2" style:family="text">
      <style:text-properties fo:font-size="10pt" style:font-size-asian="10pt" style:font-size-complex="10pt"/>
    </style:style>
    <style:style style:name="T342_3" style:family="text">
      <style:text-properties fo:font-size="10pt" style:font-size-asian="10pt" style:font-size-complex="10pt"/>
    </style:style>
    <style:style style:name="T342_4" style:family="text">
      <style:text-properties fo:font-size="10pt" style:font-size-asian="10pt" style:font-size-complex="10pt"/>
    </style:style>
    <style:style style:name="T342_5" style:family="text">
      <style:text-properties fo:font-size="10pt" style:font-size-asian="10pt" style:font-size-complex="10pt"/>
    </style:style>
    <style:style style:name="T342_6" style:family="text">
      <style:text-properties fo:font-size="10pt" style:font-size-asian="10pt" style:font-size-complex="10pt"/>
    </style:style>
    <style:style style:name="T342_7" style:family="text">
      <style:text-properties fo:font-size="10pt" style:font-size-asian="10pt" style:font-size-complex="10pt"/>
    </style:style>
    <style:style style:name="T342_8" style:family="text">
      <style:text-properties fo:font-size="10pt" style:font-size-asian="10pt" style:font-size-complex="10pt"/>
    </style:style>
    <style:style style:name="T342_9" style:family="text">
      <style:text-properties fo:font-size="10pt" style:font-size-asian="10pt" style:font-size-complex="10pt"/>
    </style:style>
    <style:style style:name="T342_10" style:family="text">
      <style:text-properties fo:font-size="10pt" style:font-size-asian="10pt" style:font-size-complex="10pt"/>
    </style:style>
    <style:style style:name="T342_11" style:family="text">
      <style:text-properties fo:font-size="10pt" style:font-size-asian="10pt" style:font-size-complex="10pt"/>
    </style:style>
    <style:style style:name="T342_12" style:family="text">
      <style:text-properties fo:font-size="10pt" style:font-size-asian="10pt" style:font-size-complex="10pt"/>
    </style:style>
    <style:style style:name="P343" style:family="paragraph" style:parent-style-name="Normal">
      <style:paragraph-properties fo:margin-bottom="0.212cm"/>
    </style:style>
    <style:style style:name="T343_1" style:family="text">
      <style:text-properties fo:font-size="10pt" style:font-size-asian="10pt" style:font-size-complex="10pt" fo:font-weight="bold" style:font-weight-asian="bold"/>
    </style:style>
    <style:style style:name="P344" style:family="paragraph" style:parent-style-name="Normal">
      <style:paragraph-properties fo:margin-bottom="0.212cm"/>
    </style:style>
    <style:style style:name="T344_1" style:family="text">
      <style:text-properties fo:font-size="10pt" style:font-size-asian="10pt" style:font-name-complex="Arial" style:font-size-complex="10pt"/>
    </style:style>
    <style:style style:name="P345" style:family="paragraph" style:parent-style-name="Normal">
      <style:paragraph-properties fo:text-align="justify" fo:margin-bottom="0.212cm"/>
    </style:style>
    <style:style style:name="T3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5_2" style:family="text">
      <style:text-properties fo:font-size="10pt" style:font-size-asian="10pt" style:font-name-complex="Arial" style:font-size-complex="10pt"/>
    </style:style>
    <style:style style:name="P346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346_1" style:family="text">
      <style:text-properties fo:font-size="10pt" style:font-size-asian="10pt" style:font-size-complex="10pt"/>
    </style:style>
    <style:style style:name="T346_2" style:family="text">
      <style:text-properties fo:font-size="10pt" style:font-size-asian="10pt" style:font-size-complex="10pt"/>
    </style:style>
    <style:style style:name="T346_3" style:family="text">
      <style:text-properties fo:font-style="italic" style:font-style-asian="italic" fo:font-size="10pt" style:font-size-asian="10pt" style:font-size-complex="10pt"/>
    </style:style>
    <style:style style:name="T346_4" style:family="text">
      <style:text-properties fo:font-style="italic" style:font-style-asian="italic" fo:font-size="10pt" style:font-size-asian="10pt" style:font-size-complex="10pt"/>
    </style:style>
    <style:style style:name="T346_5" style:family="text">
      <style:text-properties fo:font-style="italic" style:font-style-asian="italic" style:font-style-complex="italic" fo:font-size="10pt" style:font-size-asian="10pt" style:font-size-complex="10pt"/>
    </style:style>
    <style:style style:name="T346_6" style:family="text">
      <style:text-properties fo:font-style="italic" style:font-style-asian="italic" fo:font-size="10pt" style:font-size-asian="10pt" style:font-size-complex="10pt"/>
    </style:style>
    <style:style style:name="T346_7" style:family="text">
      <style:text-properties fo:font-style="italic" style:font-style-asian="italic" fo:font-size="10pt" style:font-size-asian="10pt" style:font-size-complex="10pt"/>
    </style:style>
    <style:style style:name="T346_8" style:family="text">
      <style:text-properties fo:font-style="italic" style:font-style-asian="italic" style:font-style-complex="italic" fo:font-size="10pt" style:font-size-asian="10pt" style:font-size-complex="10pt"/>
    </style:style>
    <style:style style:name="T346_9" style:family="text">
      <style:text-properties fo:font-style="italic" style:font-style-asian="italic" style:font-style-complex="italic" fo:font-size="10pt" style:font-size-asian="10pt" style:font-size-complex="10pt"/>
    </style:style>
    <style:style style:name="T346_10" style:family="text">
      <style:text-properties fo:font-style="italic" style:font-style-asian="italic" style:font-style-complex="italic" fo:font-size="10pt" style:font-size-asian="10pt" style:font-size-complex="10pt"/>
    </style:style>
    <style:style style:name="T346_11" style:family="text">
      <style:text-properties fo:font-style="italic" style:font-style-asian="italic" style:font-style-complex="italic" fo:font-size="10pt" style:font-size-asian="10pt" style:font-size-complex="10pt"/>
    </style:style>
    <style:style style:name="T346_12" style:family="text">
      <style:text-properties fo:font-style="italic" style:font-style-asian="italic" style:font-style-complex="italic" fo:font-size="10pt" style:font-size-asian="10pt" style:font-size-complex="10pt"/>
    </style:style>
    <style:style style:name="T346_13" style:family="text">
      <style:text-properties fo:font-style="italic" style:font-style-asian="italic" style:font-style-complex="italic" fo:font-size="10pt" style:font-size-asian="10pt" style:font-size-complex="10pt"/>
    </style:style>
    <style:style style:name="P347" style:family="paragraph" style:parent-style-name="Normal">
      <style:paragraph-properties fo:margin-bottom="0.212cm"/>
    </style:style>
    <style:style style:name="T347_1" style:family="text">
      <style:text-properties fo:font-size="10pt" style:font-size-asian="10pt" style:font-size-complex="10pt"/>
    </style:style>
    <style:style style:name="T347_2" style:family="text">
      <style:text-properties fo:font-size="10pt" style:font-size-asian="10pt" style:font-size-complex="10pt"/>
    </style:style>
    <style:style style:name="P348" style:family="paragraph" style:parent-style-name="Normal">
      <style:paragraph-properties fo:margin-bottom="0.212cm"/>
    </style:style>
    <style:style style:name="T348_1" style:family="text">
      <style:text-properties fo:font-size="10pt" style:font-size-asian="10pt" style:font-size-complex="10pt"/>
    </style:style>
    <style:style style:name="T348_2" style:family="text">
      <style:text-properties fo:font-size="10pt" style:font-size-asian="10pt" style:font-size-complex="10pt"/>
    </style:style>
    <style:style style:name="T348_3" style:family="text">
      <style:text-properties fo:font-size="10pt" style:font-size-asian="10pt" style:font-size-complex="10pt"/>
    </style:style>
    <style:style style:name="T348_4" style:family="text">
      <style:text-properties fo:font-size="10pt" style:font-size-asian="10pt" style:font-size-complex="10pt"/>
    </style:style>
    <style:style style:name="T348_5" style:family="text">
      <style:text-properties fo:font-size="10pt" style:font-size-asian="10pt" style:font-size-complex="10pt"/>
    </style:style>
    <style:style style:name="T348_6" style:family="text">
      <style:text-properties fo:font-size="10pt" style:font-size-asian="10pt" style:font-size-complex="10pt"/>
    </style:style>
    <style:style style:name="T348_7" style:family="text">
      <style:text-properties fo:font-size="10pt" style:font-size-asian="10pt" style:font-size-complex="10pt"/>
    </style:style>
    <style:style style:name="T348_8" style:family="text">
      <style:text-properties fo:font-size="10pt" style:font-size-asian="10pt" style:font-size-complex="10pt"/>
    </style:style>
    <style:style style:name="T348_9" style:family="text">
      <style:text-properties fo:font-size="10pt" style:font-size-asian="10pt" style:font-size-complex="10pt"/>
    </style:style>
    <style:style style:name="T348_10" style:family="text">
      <style:text-properties fo:font-size="10pt" style:font-size-asian="10pt" style:font-size-complex="10pt"/>
    </style:style>
    <style:style style:name="T348_11" style:family="text">
      <style:text-properties fo:font-size="10pt" style:font-size-asian="10pt" style:font-size-complex="10pt"/>
    </style:style>
    <style:style style:name="T348_12" style:family="text">
      <style:text-properties fo:font-size="10pt" style:font-size-asian="10pt" style:font-size-complex="10pt"/>
    </style:style>
    <style:style style:name="T348_13" style:family="text">
      <style:text-properties fo:font-size="10pt" style:font-size-asian="10pt" style:font-size-complex="10pt"/>
    </style:style>
    <style:style style:name="T348_14" style:family="text">
      <style:text-properties fo:font-size="10pt" style:font-size-asian="10pt" style:font-size-complex="10pt"/>
    </style:style>
    <style:style style:name="T348_15" style:family="text">
      <style:text-properties fo:font-size="10pt" style:font-size-asian="10pt" style:font-size-complex="10pt"/>
    </style:style>
    <style:style style:name="T348_16" style:family="text">
      <style:text-properties fo:font-size="10pt" style:font-size-asian="10pt" style:font-size-complex="10pt"/>
    </style:style>
    <style:style style:name="T348_17" style:family="text">
      <style:text-properties fo:font-size="10pt" style:font-size-asian="10pt" style:font-size-complex="10pt"/>
    </style:style>
    <style:style style:name="T348_18" style:family="text">
      <style:text-properties fo:font-size="10pt" style:font-size-asian="10pt" style:font-size-complex="10pt"/>
    </style:style>
    <style:style style:name="T348_19" style:family="text">
      <style:text-properties fo:font-size="10pt" style:font-size-asian="10pt" style:font-size-complex="10pt"/>
    </style:style>
    <style:style style:name="T348_20" style:family="text">
      <style:text-properties fo:font-size="10pt" style:font-size-asian="10pt" style:font-size-complex="10pt"/>
    </style:style>
    <style:style style:name="T348_21" style:family="text">
      <style:text-properties fo:font-size="10pt" style:font-size-asian="10pt" style:font-size-complex="10pt"/>
    </style:style>
    <style:style style:name="T348_22" style:family="text">
      <style:text-properties fo:font-size="10pt" style:font-size-asian="10pt" style:font-size-complex="10pt"/>
    </style:style>
    <style:style style:name="T348_23" style:family="text">
      <style:text-properties fo:font-size="10pt" style:font-size-asian="10pt" style:font-size-complex="10pt"/>
    </style:style>
    <style:style style:name="T348_24" style:family="text">
      <style:text-properties fo:font-size="10pt" style:font-size-asian="10pt" style:font-size-complex="10pt"/>
    </style:style>
    <style:style style:name="T348_25" style:family="text">
      <style:text-properties fo:font-size="10pt" style:font-size-asian="10pt" style:font-size-complex="10pt"/>
    </style:style>
    <style:style style:name="T348_26" style:family="text">
      <style:text-properties fo:font-size="10pt" style:font-size-asian="10pt" style:font-size-complex="10pt"/>
    </style:style>
    <style:style style:name="P349" style:family="paragraph" style:parent-style-name="Normal">
      <style:paragraph-properties fo:margin-bottom="0.212cm"/>
    </style:style>
    <style:style style:name="T349_1" style:family="text">
      <style:text-properties fo:font-size="10pt" style:font-size-asian="10pt" style:font-size-complex="10pt"/>
    </style:style>
    <style:style style:name="T349_2" style:family="text">
      <style:text-properties fo:font-size="10pt" style:font-size-asian="10pt" style:font-size-complex="10pt"/>
    </style:style>
    <style:style style:name="T349_3" style:family="text">
      <style:text-properties fo:font-size="10pt" style:font-size-asian="10pt" style:font-size-complex="10pt"/>
    </style:style>
    <style:style style:name="T349_4" style:family="text">
      <style:text-properties fo:font-size="10pt" style:font-size-asian="10pt" style:font-size-complex="10pt"/>
    </style:style>
    <style:style style:name="T349_5" style:family="text">
      <style:text-properties fo:font-size="10pt" style:font-size-asian="10pt" style:font-size-complex="10pt"/>
    </style:style>
    <style:style style:name="T349_6" style:family="text">
      <style:text-properties fo:font-size="10pt" style:font-size-asian="10pt" style:font-size-complex="10pt"/>
    </style:style>
    <style:style style:name="T349_7" style:family="text">
      <style:text-properties fo:font-size="10pt" style:font-size-asian="10pt" style:font-size-complex="10pt"/>
    </style:style>
    <style:style style:name="T349_8" style:family="text">
      <style:text-properties fo:font-size="10pt" style:font-size-asian="10pt" style:font-size-complex="10pt"/>
    </style:style>
    <style:style style:name="P350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350_1" style:family="text">
      <style:text-properties fo:font-size="10pt" style:font-size-asian="10pt" style:font-size-complex="10pt"/>
    </style:style>
    <style:style style:name="T350_2" style:family="text">
      <style:text-properties fo:font-size="10pt" style:font-size-asian="10pt" style:font-size-complex="10pt"/>
    </style:style>
    <style:style style:name="T350_3" style:family="text">
      <style:text-properties fo:font-size="10pt" style:font-size-asian="10pt" style:font-size-complex="10pt"/>
    </style:style>
    <style:style style:name="T350_4" style:family="text">
      <style:text-properties fo:font-size="10pt" style:font-size-asian="10pt" style:font-size-complex="10pt"/>
    </style:style>
    <style:style style:name="P351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16" style:family="table">
      <style:table-properties table:align="left" style:width="16.503cm" fo:margin-left="-0.259cm"/>
    </style:style>
    <style:style style:name="Column54" style:family="table-column">
      <style:table-column-properties style:column-width="3.013cm"/>
    </style:style>
    <style:style style:name="Column55" style:family="table-column">
      <style:table-column-properties style:column-width="1.087cm"/>
    </style:style>
    <style:style style:name="Column56" style:family="table-column">
      <style:table-column-properties style:column-width="1.653cm"/>
    </style:style>
    <style:style style:name="Column57" style:family="table-column">
      <style:table-column-properties style:column-width="5.791cm"/>
    </style:style>
    <style:style style:name="Column58" style:family="table-column">
      <style:table-column-properties style:column-width="4.96cm"/>
    </style:style>
    <style:style style:name="Row43" style:family="table-row">
      <style:table-row-properties style:min-row-height="0.863cm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4" style:family="table-row">
      <style:table-row-properties style:min-row-height="0.612cm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609cm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2" style:family="paragraph" style:parent-style-name="Normal">
      <style:text-properties fo:font-weight="bold" style:font-weight-asian="bold"/>
    </style:style>
    <style:style style:name="Table17" style:family="table">
      <style:table-properties table:align="left" style:width="16.494cm" fo:margin-left="0cm"/>
    </style:style>
    <style:style style:name="Column59" style:family="table-column">
      <style:table-column-properties style:column-width="5.743cm"/>
    </style:style>
    <style:style style:name="Column60" style:family="table-column">
      <style:table-column-properties style:column-width="5.75cm"/>
    </style:style>
    <style:style style:name="Column61" style:family="table-column">
      <style:table-column-properties style:column-width="5.001cm"/>
    </style:style>
    <style:style style:name="Row46" style:family="table-row">
      <style:table-row-properties style:min-row-height="0.482cm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8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2" style:family="paragraph" style:parent-style-name="Normal">
      <style:paragraph-properties fo:text-align="justify" fo:margin-bottom="0.212cm"/>
    </style:style>
    <style:style style:name="T37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2_2" style:family="text">
      <style:text-properties fo:font-size="10pt" style:font-size-asian="10pt" style:font-name-complex="Arial" style:font-size-complex="10pt"/>
    </style:style>
    <style:style style:name="P373" style:family="paragraph" style:parent-style-name="Normal">
      <style:paragraph-properties fo:text-align="justify" fo:margin-bottom="0.212cm"/>
    </style:style>
    <style:style style:name="T373_1" style:family="text">
      <style:text-properties fo:font-size="10pt" style:font-size-asian="10pt" style:font-name-complex="Arial" style:font-size-complex="10pt" style:font-weight-complex="bold"/>
    </style:style>
    <style:style style:name="T373_2" style:family="text">
      <style:text-properties fo:font-size="10pt" style:font-size-asian="10pt" style:font-name-complex="Arial" style:font-size-complex="10pt" style:font-weight-complex="bold"/>
    </style:style>
    <style:style style:name="T373_3" style:family="text">
      <style:text-properties fo:font-size="10pt" style:font-size-asian="10pt" style:font-name-complex="Arial" style:font-size-complex="10pt" style:font-weight-complex="bold"/>
    </style:style>
    <style:style style:name="T373_4" style:family="text">
      <style:text-properties fo:font-size="10pt" style:font-size-asian="10pt" style:font-name-complex="Arial" style:font-size-complex="10pt" style:font-weight-complex="bold"/>
    </style:style>
    <style:style style:name="T373_5" style:family="text">
      <style:text-properties fo:font-size="10pt" style:font-size-asian="10pt" style:font-name-complex="Arial" style:font-size-complex="10pt" style:font-weight-complex="bold"/>
    </style:style>
    <style:style style:name="T373_6" style:family="text">
      <style:text-properties fo:font-size="10pt" style:font-size-asian="10pt" style:font-name-complex="Arial" style:font-size-complex="10pt" style:font-weight-complex="bold"/>
    </style:style>
    <style:style style:name="T373_7" style:family="text">
      <style:text-properties fo:font-size="10pt" style:font-size-asian="10pt" style:font-name-complex="Arial" style:font-size-complex="10pt" style:font-weight-complex="bold"/>
    </style:style>
    <style:style style:name="T373_8" style:family="text">
      <style:text-properties fo:font-size="10pt" style:font-size-asian="10pt" style:font-name-complex="Arial" style:font-size-complex="10pt" style:font-weight-complex="bold"/>
    </style:style>
    <style:style style:name="P374" style:family="paragraph" style:parent-style-name="Normal">
      <style:paragraph-properties fo:text-align="justify" fo:margin-bottom="0.212cm"/>
    </style:style>
    <style:style style:name="T374_1" style:family="text">
      <style:text-properties fo:font-size="10pt" style:font-size-asian="10pt" style:font-name-complex="Arial" style:font-size-complex="10pt" style:font-weight-complex="bold"/>
    </style:style>
    <style:style style:name="T374_2" style:family="text">
      <style:text-properties fo:font-size="10pt" style:font-size-asian="10pt" style:font-name-complex="Arial" style:font-size-complex="10pt" style:font-weight-complex="bold"/>
    </style:style>
    <style:style style:name="T374_3" style:family="text">
      <style:text-properties fo:font-size="10pt" style:font-size-asian="10pt" style:font-name-complex="Arial" style:font-size-complex="10pt" style:font-weight-complex="bold"/>
    </style:style>
    <style:style style:name="T374_4" style:family="text">
      <style:text-properties fo:font-size="10pt" style:font-size-asian="10pt" style:font-name-complex="Arial" style:font-size-complex="10pt" style:font-weight-complex="bold"/>
    </style:style>
    <style:style style:name="P375" style:family="paragraph" style:parent-style-name="Normal">
      <style:paragraph-properties fo:text-align="justify" fo:margin-bottom="0.212cm"/>
    </style:style>
    <style:style style:name="T375_1" style:family="text">
      <style:text-properties fo:font-size="10pt" style:font-size-asian="10pt" style:font-name-complex="Arial" style:font-size-complex="10pt" style:font-weight-complex="bold"/>
    </style:style>
    <style:style style:name="T375_2" style:family="text">
      <style:text-properties fo:font-size="10pt" style:font-size-asian="10pt" style:font-name-complex="Arial" style:font-size-complex="10pt" style:font-weight-complex="bold"/>
    </style:style>
    <style:style style:name="T375_3" style:family="text">
      <style:text-properties fo:font-size="10pt" style:font-size-asian="10pt" style:font-name-complex="Arial" style:font-size-complex="10pt" style:font-weight-complex="bold"/>
    </style:style>
    <style:style style:name="T375_4" style:family="text">
      <style:text-properties fo:font-size="10pt" style:font-size-asian="10pt" style:font-name-complex="Arial" style:font-size-complex="10pt" style:font-weight-complex="bold"/>
    </style:style>
    <style:style style:name="T375_5" style:family="text">
      <style:text-properties fo:font-size="10pt" style:font-size-asian="10pt" style:font-name-complex="Arial" style:font-size-complex="10pt" style:font-weight-complex="bold"/>
    </style:style>
    <style:style style:name="T375_6" style:family="text">
      <style:text-properties fo:font-size="10pt" style:font-size-asian="10pt" style:font-name-complex="Arial" style:font-size-complex="10pt" style:font-weight-complex="bold"/>
    </style:style>
    <style:style style:name="T375_7" style:family="text">
      <style:text-properties fo:font-size="10pt" style:font-size-asian="10pt" style:font-name-complex="Arial" style:font-size-complex="10pt" style:font-weight-complex="bold"/>
    </style:style>
    <style:style style:name="T375_8" style:family="text">
      <style:text-properties fo:font-size="10pt" style:font-size-asian="10pt" style:font-name-complex="Arial" style:font-size-complex="10pt" style:font-weight-complex="bold"/>
    </style:style>
    <style:style style:name="T375_9" style:family="text">
      <style:text-properties fo:font-size="10pt" style:font-size-asian="10pt" style:font-name-complex="Arial" style:font-size-complex="10pt" style:font-weight-complex="bold"/>
    </style:style>
    <style:style style:name="T375_10" style:family="text">
      <style:text-properties fo:font-size="10pt" style:font-size-asian="10pt" style:font-name-complex="Arial" style:font-size-complex="10pt" style:font-weight-complex="bold"/>
    </style:style>
    <style:style style:name="T375_11" style:family="text">
      <style:text-properties fo:font-size="10pt" style:font-size-asian="10pt" style:font-name-complex="Arial" style:font-size-complex="10pt" style:font-weight-complex="bold"/>
    </style:style>
    <style:style style:name="T375_12" style:family="text">
      <style:text-properties fo:font-size="10pt" style:font-size-asian="10pt" style:font-name-complex="Arial" style:font-size-complex="10pt" style:font-weight-complex="bold"/>
    </style:style>
    <style:style style:name="T375_13" style:family="text">
      <style:text-properties fo:font-size="10pt" style:font-size-asian="10pt" style:font-name-complex="Arial" style:font-size-complex="10pt" style:font-weight-complex="bold"/>
    </style:style>
    <style:style style:name="P376" style:family="paragraph" style:parent-style-name="Normal">
      <style:paragraph-properties fo:text-align="justify" fo:margin-bottom="0.212cm"/>
    </style:style>
    <style:style style:name="T376_1" style:family="text">
      <style:text-properties fo:font-size="10pt" style:font-size-asian="10pt" style:font-name-complex="Arial" style:font-size-complex="10pt" style:font-weight-complex="bold"/>
    </style:style>
    <style:style style:name="T376_2" style:family="text">
      <style:text-properties fo:font-size="10pt" style:font-size-asian="10pt" style:font-name-complex="Arial" style:font-size-complex="10pt" style:font-weight-complex="bold"/>
    </style:style>
    <style:style style:name="T376_3" style:family="text">
      <style:text-properties fo:font-size="10pt" style:font-size-asian="10pt" style:font-name-complex="Arial" style:font-size-complex="10pt" style:font-weight-complex="bold"/>
    </style:style>
    <style:style style:name="T376_4" style:family="text">
      <style:text-properties fo:font-size="10pt" style:font-size-asian="10pt" style:font-name-complex="Arial" style:font-size-complex="10pt" style:font-weight-complex="bold"/>
    </style:style>
    <style:style style:name="T376_5" style:family="text">
      <style:text-properties fo:font-size="10pt" style:font-size-asian="10pt" style:font-name-complex="Arial" style:font-size-complex="10pt" style:font-weight-complex="bold"/>
    </style:style>
    <style:style style:name="T376_6" style:family="text">
      <style:text-properties fo:font-size="10pt" style:font-size-asian="10pt" style:font-name-complex="Arial" style:font-size-complex="10pt" style:font-weight-complex="bold"/>
    </style:style>
    <style:style style:name="T376_7" style:family="text">
      <style:text-properties fo:font-size="10pt" style:font-size-asian="10pt" style:font-name-complex="Arial" style:font-size-complex="10pt" style:font-weight-complex="bold"/>
    </style:style>
    <style:style style:name="T376_8" style:family="text">
      <style:text-properties fo:font-size="10pt" style:font-size-asian="10pt" style:font-name-complex="Arial" style:font-size-complex="10pt" style:font-weight-complex="bold"/>
    </style:style>
    <style:style style:name="T376_9" style:family="text">
      <style:text-properties fo:font-size="10pt" style:font-size-asian="10pt" style:font-name-complex="Arial" style:font-size-complex="10pt" style:font-weight-complex="bold"/>
    </style:style>
    <style:style style:name="T376_10" style:family="text">
      <style:text-properties fo:font-size="10pt" style:font-size-asian="10pt" style:font-name-complex="Arial" style:font-size-complex="10pt" style:font-weight-complex="bold"/>
    </style:style>
    <style:style style:name="T376_11" style:family="text">
      <style:text-properties fo:font-size="10pt" style:font-size-asian="10pt" style:font-name-complex="Arial" style:font-size-complex="10pt" style:font-weight-complex="bold"/>
    </style:style>
    <style:style style:name="T376_12" style:family="text">
      <style:text-properties fo:font-size="10pt" style:font-size-asian="10pt" style:font-name-complex="Arial" style:font-size-complex="10pt" style:font-weight-complex="bold"/>
    </style:style>
    <style:style style:name="T376_13" style:family="text">
      <style:text-properties fo:font-size="10pt" style:font-size-asian="10pt" style:font-name-complex="Arial" style:font-size-complex="10pt" style:font-weight-complex="bold"/>
    </style:style>
    <style:style style:name="T376_14" style:family="text">
      <style:text-properties fo:font-size="10pt" style:font-size-asian="10pt" style:font-name-complex="Arial" style:font-size-complex="10pt" style:font-weight-complex="bold"/>
    </style:style>
    <style:style style:name="T376_15" style:family="text">
      <style:text-properties fo:font-size="10pt" style:font-size-asian="10pt" style:font-name-complex="Arial" style:font-size-complex="10pt" style:font-weight-complex="bold"/>
    </style:style>
    <style:style style:name="T376_16" style:family="text">
      <style:text-properties fo:font-size="10pt" style:font-size-asian="10pt" style:font-name-complex="Arial" style:font-size-complex="10pt" style:font-weight-complex="bold"/>
    </style:style>
    <style:style style:name="T376_17" style:family="text">
      <style:text-properties fo:font-size="10pt" style:font-size-asian="10pt" style:font-name-complex="Arial" style:font-size-complex="10pt" style:font-weight-complex="bold"/>
    </style:style>
    <style:style style:name="T376_18" style:family="text">
      <style:text-properties fo:font-size="10pt" style:font-size-asian="10pt" style:font-name-complex="Arial" style:font-size-complex="10pt" style:font-weight-complex="bold"/>
    </style:style>
    <style:style style:name="T376_19" style:family="text">
      <style:text-properties fo:font-size="10pt" style:font-size-asian="10pt" style:font-name-complex="Arial" style:font-size-complex="10pt" style:font-weight-complex="bold"/>
    </style:style>
    <style:style style:name="T376_20" style:family="text">
      <style:text-properties fo:font-size="10pt" style:font-size-asian="10pt" style:font-name-complex="Arial" style:font-size-complex="10pt" style:font-weight-complex="bold"/>
    </style:style>
    <style:style style:name="T376_21" style:family="text">
      <style:text-properties fo:font-size="10pt" style:font-size-asian="10pt" style:font-name-complex="Arial" style:font-size-complex="10pt" style:font-weight-complex="bold"/>
    </style:style>
    <style:style style:name="T376_22" style:family="text">
      <style:text-properties fo:font-size="10pt" style:font-size-asian="10pt" style:font-name-complex="Arial" style:font-size-complex="10pt" style:font-weight-complex="bold"/>
    </style:style>
    <style:style style:name="P377" style:family="paragraph" style:parent-style-name="Normal">
      <style:paragraph-properties fo:margin-bottom="0.212cm"/>
    </style:style>
    <style:style style:name="T377_1" style:family="text">
      <style:text-properties fo:font-size="10pt" style:font-size-asian="10pt" style:font-size-complex="10pt" fo:font-weight="bold" style:font-weight-asian="bold"/>
    </style:style>
    <style:style style:name="P378" style:family="paragraph" style:parent-style-name="Normal">
      <style:paragraph-properties fo:margin-bottom="0.212cm"/>
    </style:style>
    <style:style style:name="T378_1" style:family="text">
      <style:text-properties fo:font-size="10pt" style:font-size-asian="10pt" style:font-name-complex="Arial" style:font-size-complex="10pt"/>
    </style:style>
    <style:style style:name="T378_2" style:family="text">
      <style:text-properties fo:font-size="10pt" style:font-size-asian="10pt" style:font-name-complex="Arial" style:font-size-complex="10pt"/>
    </style:style>
    <style:style style:name="T378_3" style:family="text">
      <style:text-properties fo:font-size="10pt" style:font-size-asian="10pt" style:font-name-complex="Arial" style:font-size-complex="10pt"/>
    </style:style>
    <style:style style:name="T378_4" style:family="text">
      <style:text-properties fo:font-size="10pt" style:font-size-asian="10pt" style:font-name-complex="Arial" style:font-size-complex="10pt"/>
    </style:style>
    <style:style style:name="T378_5" style:family="text">
      <style:text-properties fo:font-size="10pt" style:font-size-asian="10pt" style:font-name-complex="Arial" style:font-size-complex="10pt"/>
    </style:style>
    <style:style style:name="T378_6" style:family="text">
      <style:text-properties fo:font-size="10pt" style:font-size-asian="10pt" style:font-name-complex="Arial" style:font-size-complex="10pt"/>
    </style:style>
    <style:style style:name="T378_7" style:family="text">
      <style:text-properties fo:font-size="10pt" style:font-size-asian="10pt" style:font-name-complex="Arial" style:font-size-complex="10pt"/>
    </style:style>
    <style:style style:name="T378_8" style:family="text">
      <style:text-properties fo:font-size="10pt" style:font-size-asian="10pt" style:font-name-complex="Arial" style:font-size-complex="10pt"/>
    </style:style>
    <style:style style:name="T378_9" style:family="text">
      <style:text-properties fo:font-size="10pt" style:font-size-asian="10pt" style:font-name-complex="Arial" style:font-size-complex="10pt"/>
    </style:style>
    <style:style style:name="P379" style:family="paragraph" style:parent-style-name="Normal">
      <style:paragraph-properties fo:margin-bottom="0.212cm"/>
    </style:style>
    <style:style style:name="T379_1" style:family="text">
      <style:text-properties fo:font-size="10pt" style:font-size-asian="10pt" style:font-name-complex="Arial" style:font-size-complex="10pt"/>
    </style:style>
    <style:style style:name="T379_2" style:family="text">
      <style:text-properties fo:font-size="10pt" style:font-size-asian="10pt" style:font-name-complex="Arial" style:font-size-complex="10pt"/>
    </style:style>
    <style:style style:name="T379_3" style:family="text">
      <style:text-properties fo:font-size="10pt" style:font-size-asian="10pt" style:font-name-complex="Arial" style:font-size-complex="10pt"/>
    </style:style>
    <style:style style:name="T379_4" style:family="text">
      <style:text-properties fo:font-size="10pt" style:font-size-asian="10pt" style:font-name-complex="Arial" style:font-size-complex="10pt"/>
    </style:style>
    <style:style style:name="T379_5" style:family="text">
      <style:text-properties fo:font-size="10pt" style:font-size-asian="10pt" style:font-name-complex="Arial" style:font-size-complex="10pt"/>
    </style:style>
    <style:style style:name="T379_6" style:family="text">
      <style:text-properties fo:font-size="10pt" style:font-size-asian="10pt" style:font-name-complex="Arial" style:font-size-complex="10pt"/>
    </style:style>
    <style:style style:name="T379_7" style:family="text">
      <style:text-properties fo:font-size="10pt" style:font-size-asian="10pt" style:font-name-complex="Arial" style:font-size-complex="10pt"/>
    </style:style>
    <style:style style:name="T379_8" style:family="text">
      <style:text-properties fo:font-size="10pt" style:font-size-asian="10pt" style:font-name-complex="Arial" style:font-size-complex="10pt"/>
    </style:style>
    <style:style style:name="T379_9" style:family="text">
      <style:text-properties fo:font-size="10pt" style:font-size-asian="10pt" style:font-name-complex="Arial" style:font-size-complex="10pt"/>
    </style:style>
    <style:style style:name="T379_10" style:family="text">
      <style:text-properties fo:font-size="10pt" style:font-size-asian="10pt" style:font-name-complex="Arial" style:font-size-complex="10pt"/>
    </style:style>
    <style:style style:name="T379_11" style:family="text">
      <style:text-properties fo:font-size="10pt" style:font-size-asian="10pt" style:font-name-complex="Arial" style:font-size-complex="10pt"/>
    </style:style>
    <style:style style:name="T379_12" style:family="text">
      <style:text-properties fo:font-size="10pt" style:font-size-asian="10pt" style:font-name-complex="Arial" style:font-size-complex="10pt"/>
    </style:style>
    <style:style style:name="P380" style:family="paragraph" style:parent-style-name="Normal">
      <style:paragraph-properties fo:text-align="justify" fo:margin-bottom="0.212cm"/>
    </style:style>
    <style:style style:name="T38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0_2" style:family="text">
      <style:text-properties fo:font-size="10pt" style:font-size-asian="10pt" style:font-name-complex="Arial" style:font-size-complex="10pt"/>
    </style:style>
    <style:style style:name="P381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381_1" style:family="text">
      <style:text-properties fo:font-size="10pt" style:font-size-asian="10pt" style:font-size-complex="10pt"/>
    </style:style>
    <style:style style:name="T381_2" style:family="text">
      <style:text-properties fo:font-size="10pt" style:font-size-asian="10pt" style:font-size-complex="10pt"/>
    </style:style>
    <style:style style:name="T381_3" style:family="text">
      <style:text-properties fo:font-size="10pt" style:font-size-asian="10pt" style:font-size-complex="10pt"/>
    </style:style>
    <style:style style:name="T381_4" style:family="text">
      <style:text-properties fo:font-size="10pt" style:font-size-asian="10pt" style:font-size-complex="10pt"/>
    </style:style>
    <style:style style:name="T381_5" style:family="text">
      <style:text-properties fo:font-style="italic" style:font-style-asian="italic" fo:font-size="10pt" style:font-size-asian="10pt" style:font-size-complex="10pt"/>
    </style:style>
    <style:style style:name="T381_6" style:family="text">
      <style:text-properties fo:font-style="italic" style:font-style-asian="italic" fo:font-size="10pt" style:font-size-asian="10pt" style:font-size-complex="10pt"/>
    </style:style>
    <style:style style:name="T381_7" style:family="text">
      <style:text-properties fo:font-style="italic" style:font-style-asian="italic" fo:font-size="10pt" style:font-size-asian="10pt" style:font-size-complex="10pt"/>
    </style:style>
    <style:style style:name="T381_8" style:family="text">
      <style:text-properties fo:font-style="italic" style:font-style-asian="italic" fo:font-size="10pt" style:font-size-asian="10pt" style:font-size-complex="10pt"/>
    </style:style>
    <style:style style:name="T381_9" style:family="text">
      <style:text-properties fo:font-style="italic" style:font-style-asian="italic" style:font-style-complex="italic" fo:font-size="10pt" style:font-size-asian="10pt" style:font-size-complex="10pt"/>
    </style:style>
    <style:style style:name="T381_10" style:family="text">
      <style:text-properties fo:font-style="italic" style:font-style-asian="italic" fo:font-size="10pt" style:font-size-asian="10pt" style:font-size-complex="10pt"/>
    </style:style>
    <style:style style:name="T381_11" style:family="text">
      <style:text-properties fo:font-size="10pt" style:font-size-asian="10pt" style:font-size-complex="10pt"/>
    </style:style>
    <style:style style:name="P382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382_1" style:family="text">
      <style:text-properties fo:font-size="10pt" style:font-size-asian="10pt" style:font-size-complex="10pt"/>
    </style:style>
    <style:style style:name="T382_2" style:family="text">
      <style:text-properties fo:font-size="10pt" style:font-size-asian="10pt" style:font-size-complex="10pt"/>
    </style:style>
    <style:style style:name="P383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383_1" style:family="text">
      <style:text-properties fo:font-size="10pt" style:font-size-asian="10pt" style:font-size-complex="10pt"/>
    </style:style>
    <style:style style:name="T383_2" style:family="text">
      <style:text-properties fo:font-size="10pt" style:font-size-asian="10pt" style:font-size-complex="10pt"/>
    </style:style>
    <style:style style:name="P384" style:family="paragraph" style:parent-style-name="List_20_Paragraph">
      <style:paragraph-properties fo:margin-bottom="0.212cm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384_1" style:family="text">
      <style:text-properties fo:font-size="10pt" style:font-size-asian="10pt"/>
    </style:style>
    <style:style style:name="T384_2" style:family="text">
      <style:text-properties fo:font-size="10pt" style:font-size-asian="10pt"/>
    </style:style>
    <style:style style:name="T384_3" style:family="text">
      <style:text-properties fo:font-size="10pt" style:font-size-asian="10pt"/>
    </style:style>
    <style:style style:name="T384_4" style:family="text">
      <style:text-properties fo:font-size="10pt" style:font-size-asian="10pt"/>
    </style:style>
    <style:style style:name="T384_5" style:family="text">
      <style:text-properties fo:font-size="10pt" style:font-size-asian="10pt"/>
    </style:style>
    <style:style style:name="T384_6" style:family="text">
      <style:text-properties fo:font-size="10pt" style:font-size-asian="10pt"/>
    </style:style>
    <style:style style:name="P385" style:family="paragraph" style:parent-style-name="List_20_Paragraph">
      <style:paragraph-properties fo:margin-bottom="0.212cm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385_1" style:family="text">
      <style:text-properties fo:font-size="10pt" style:font-size-asian="10pt"/>
    </style:style>
    <style:style style:name="T385_2" style:family="text">
      <style:text-properties fo:font-size="10pt" style:font-size-asian="10pt"/>
    </style:style>
    <style:style style:name="T385_3" style:family="text">
      <style:text-properties fo:font-size="10pt" style:font-size-asian="10pt"/>
    </style:style>
    <style:style style:name="T385_4" style:family="text">
      <style:text-properties fo:font-size="10pt" style:font-size-asian="10pt"/>
    </style:style>
    <style:style style:name="T385_5" style:family="text">
      <style:text-properties fo:font-size="10pt" style:font-size-asian="10pt"/>
    </style:style>
    <style:style style:name="P386" style:family="paragraph" style:parent-style-name="List_20_Paragraph">
      <style:paragraph-properties fo:margin-bottom="0.212cm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386_1" style:family="text">
      <style:text-properties fo:font-size="10pt" style:font-size-asian="10pt"/>
    </style:style>
    <style:style style:name="T386_2" style:family="text">
      <style:text-properties fo:font-size="10pt" style:font-size-asian="10pt"/>
    </style:style>
    <style:style style:name="P387" style:family="paragraph" style:parent-style-name="List_20_Paragraph">
      <style:paragraph-properties fo:margin-bottom="0.212cm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387_1" style:family="text">
      <style:text-properties fo:font-size="10pt" style:font-size-asian="10pt"/>
    </style:style>
    <style:style style:name="T387_2" style:family="text">
      <style:text-properties fo:font-size="10pt" style:font-size-asian="10pt"/>
    </style:style>
    <style:style style:name="T387_3" style:family="text">
      <style:text-properties fo:font-size="10pt" style:font-size-asian="10pt"/>
    </style:style>
    <style:style style:name="T387_4" style:family="text">
      <style:text-properties fo:font-size="10pt" style:font-size-asian="10pt"/>
    </style:style>
    <style:style style:name="T387_5" style:family="text">
      <style:text-properties fo:font-size="10pt" style:font-size-asian="10pt"/>
    </style:style>
    <style:style style:name="P388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388_1" style:family="text">
      <style:text-properties fo:font-size="10pt" style:font-size-asian="10pt" style:font-size-complex="10pt"/>
    </style:style>
    <style:style style:name="T388_2" style:family="text">
      <style:text-properties fo:font-size="10pt" style:font-size-asian="10pt" style:font-size-complex="10pt"/>
    </style:style>
    <style:style style:name="T388_3" style:family="text">
      <style:text-properties fo:font-size="10pt" style:font-size-asian="10pt" style:font-size-complex="10pt"/>
    </style:style>
    <style:style style:name="T388_4" style:family="text">
      <style:text-properties fo:font-size="10pt" style:font-size-asian="10pt" style:font-size-complex="10pt"/>
    </style:style>
    <style:style style:name="T388_5" style:family="text">
      <style:text-properties fo:font-size="10pt" style:font-size-asian="10pt" style:font-size-complex="10pt"/>
    </style:style>
    <style:style style:name="T388_6" style:family="text">
      <style:text-properties fo:font-size="10pt" style:font-size-asian="10pt" style:font-size-complex="10pt"/>
    </style:style>
    <style:style style:name="T388_7" style:family="text">
      <style:text-properties fo:font-size="10pt" style:font-size-asian="10pt" style:font-size-complex="10pt"/>
    </style:style>
    <style:style style:name="T388_8" style:family="text">
      <style:text-properties fo:font-size="10pt" style:font-size-asian="10pt" style:font-size-complex="10pt"/>
    </style:style>
    <style:style style:name="T388_9" style:family="text">
      <style:text-properties fo:font-size="10pt" style:font-size-asian="10pt" style:font-size-complex="10pt"/>
    </style:style>
    <style:style style:name="T388_10" style:family="text">
      <style:text-properties fo:font-size="10pt" style:font-size-asian="10pt" style:font-size-complex="10pt"/>
    </style:style>
    <style:style style:name="T388_11" style:family="text">
      <style:text-properties fo:font-size="10pt" style:font-size-asian="10pt" style:font-size-complex="10pt"/>
    </style:style>
    <style:style style:name="P389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389_1" style:family="text">
      <style:text-properties fo:font-size="10pt" style:font-size-asian="10pt" style:font-size-complex="10pt"/>
    </style:style>
    <style:style style:name="T389_2" style:family="text">
      <style:text-properties fo:font-size="10pt" style:font-size-asian="10pt" style:font-size-complex="10pt"/>
    </style:style>
    <style:style style:name="T389_3" style:family="text">
      <style:text-properties fo:font-size="10pt" style:font-size-asian="10pt" style:font-size-complex="10pt"/>
    </style:style>
    <style:style style:name="T389_4" style:family="text">
      <style:text-properties style:font-style-complex="italic" fo:font-size="10pt" style:font-size-asian="10pt" style:font-size-complex="10pt"/>
    </style:style>
    <style:style style:name="P390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  <style:text-properties style:font-style-complex="italic" fo:font-size="10pt" style:font-size-asian="10pt" style:font-size-complex="10pt"/>
    </style:style>
    <style:style style:name="P391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  <style:text-properties style:font-style-complex="italic" fo:font-size="10pt" style:font-size-asian="10pt" style:font-size-complex="10pt"/>
    </style:style>
    <style:style style:name="P392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  <style:text-properties style:font-style-complex="italic" fo:font-size="10pt" style:font-size-asian="10pt" style:font-size-complex="10pt"/>
    </style:style>
    <style:style style:name="P393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  <style:text-properties style:font-style-complex="italic" fo:font-size="10pt" style:font-size-asian="10pt" style:font-size-complex="10pt"/>
    </style:style>
    <style:style style:name="P394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  <style:text-properties style:font-style-complex="italic" fo:font-size="10pt" style:font-size-asian="10pt" style:font-size-complex="10pt"/>
    </style:style>
    <style:style style:name="P395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  <style:text-properties style:font-style-complex="italic" fo:font-size="10pt" style:font-size-asian="10pt" style:font-size-complex="10pt"/>
    </style:style>
    <style:style style:name="P396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  <style:text-properties style:font-style-complex="italic" fo:font-size="10pt" style:font-size-asian="10pt" style:font-size-complex="10pt"/>
    </style:style>
    <style:style style:name="P397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98" style:family="paragraph" style:parent-style-name="Normal">
      <style:text-properties fo:font-size="10pt" style:font-size-asian="10pt" style:font-size-complex="11pt"/>
    </style:style>
    <style:style style:name="P39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9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99_3" style:family="text">
      <style:text-properties fo:font-size="10pt" style:font-size-asian="10pt" style:font-name-complex="Arial" style:font-size-complex="10pt" style:font-weight-complex="bold"/>
    </style:style>
    <style:style style:name="P40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01" style:family="paragraph" style:parent-style-name="Normal">
      <style:paragraph-properties fo:margin-bottom="0.212cm"/>
    </style:style>
    <style:style style:name="T401_1" style:family="text">
      <style:text-properties fo:font-size="10pt" style:font-size-asian="10pt" style:font-size-complex="10pt" fo:font-weight="bold" style:font-weight-asian="bold" style:font-weight-complex="bold"/>
    </style:style>
    <style:style style:name="T401_2" style:family="text">
      <style:text-properties fo:font-size="10pt" style:font-size-asian="10pt" style:font-size-complex="10pt" fo:font-weight="bold" style:font-weight-asian="bold" style:font-weight-complex="bold"/>
    </style:style>
    <style:style style:name="T401_3" style:family="text">
      <style:text-properties fo:font-size="10pt" style:font-size-asian="10pt" style:font-name-complex="Arial" style:font-size-complex="10pt"/>
    </style:style>
    <style:style style:name="P402" style:family="paragraph" style:parent-style-name="Normal">
      <style:paragraph-properties fo:margin-bottom="0.212cm"/>
    </style:style>
    <style:style style:name="T402_1" style:family="text">
      <style:text-properties fo:font-size="10pt" style:font-size-asian="10pt" style:font-name-complex="Arial" style:font-size-complex="10pt"/>
    </style:style>
    <style:style style:name="T402_2" style:family="text">
      <style:text-properties fo:font-size="10pt" style:font-size-asian="10pt" style:font-name-complex="Arial" style:font-size-complex="10pt"/>
    </style:style>
    <style:style style:name="T402_3" style:family="text">
      <style:text-properties fo:font-size="10pt" style:font-size-asian="10pt" style:font-name-complex="Arial" style:font-size-complex="10pt"/>
    </style:style>
    <style:style style:name="T402_4" style:family="text">
      <style:text-properties fo:font-size="10pt" style:font-size-asian="10pt" style:font-name-complex="Arial" style:font-size-complex="10pt"/>
    </style:style>
    <style:style style:name="T402_5" style:family="text">
      <style:text-properties fo:font-size="10pt" style:font-size-asian="10pt" style:font-name-complex="Arial" style:font-size-complex="10pt"/>
    </style:style>
    <style:style style:name="T402_6" style:family="text">
      <style:text-properties fo:font-size="10pt" style:font-size-asian="10pt" style:font-name-complex="Arial" style:font-size-complex="10pt"/>
    </style:style>
    <style:style style:name="P403" style:family="paragraph" style:parent-style-name="Normal">
      <style:paragraph-properties fo:margin-bottom="0.212cm"/>
    </style:style>
    <style:style style:name="T403_1" style:family="text">
      <style:text-properties fo:font-size="10pt" style:font-size-asian="10pt" style:font-name-complex="Arial" style:font-size-complex="10pt"/>
    </style:style>
    <style:style style:name="T403_2" style:family="text">
      <style:text-properties fo:font-size="10pt" style:font-size-asian="10pt" style:font-name-complex="Arial" style:font-size-complex="10pt"/>
    </style:style>
    <style:style style:name="T403_3" style:family="text">
      <style:text-properties fo:font-size="10pt" style:font-size-asian="10pt" style:font-name-complex="Arial" style:font-size-complex="10pt"/>
    </style:style>
    <style:style style:name="T403_4" style:family="text">
      <style:text-properties fo:font-size="10pt" style:font-size-asian="10pt" style:font-name-complex="Arial" style:font-size-complex="10pt"/>
    </style:style>
    <style:style style:name="T403_5" style:family="text">
      <style:text-properties fo:font-size="10pt" style:font-size-asian="10pt" style:font-name-complex="Arial" style:font-size-complex="10pt"/>
    </style:style>
    <style:style style:name="T403_6" style:family="text">
      <style:text-properties fo:font-size="10pt" style:font-size-asian="10pt" style:font-name-complex="Arial" style:font-size-complex="10pt"/>
    </style:style>
    <style:style style:name="T403_7" style:family="text">
      <style:text-properties fo:font-size="10pt" style:font-size-asian="10pt" style:font-name-complex="Arial" style:font-size-complex="10pt"/>
    </style:style>
    <style:style style:name="T403_8" style:family="text">
      <style:text-properties fo:font-size="10pt" style:font-size-asian="10pt" style:font-name-complex="Arial" style:font-size-complex="10pt"/>
    </style:style>
    <style:style style:name="T403_9" style:family="text">
      <style:text-properties fo:font-size="10pt" style:font-size-asian="10pt" style:font-name-complex="Arial" style:font-size-complex="10pt"/>
    </style:style>
    <style:style style:name="T403_10" style:family="text">
      <style:text-properties fo:font-size="10pt" style:font-size-asian="10pt" style:font-name-complex="Arial" style:font-size-complex="10pt"/>
    </style:style>
    <style:style style:name="T403_11" style:family="text">
      <style:text-properties fo:font-size="10pt" style:font-size-asian="10pt" style:font-name-complex="Arial" style:font-size-complex="10pt"/>
    </style:style>
    <style:style style:name="P404" style:family="paragraph" style:parent-style-name="Normal">
      <style:paragraph-properties fo:margin-bottom="0.212cm"/>
    </style:style>
    <style:style style:name="T404_1" style:family="text">
      <style:text-properties fo:font-size="10pt" style:font-size-asian="10pt" style:font-name-complex="Arial" style:font-size-complex="10pt"/>
    </style:style>
    <style:style style:name="T404_2" style:family="text">
      <style:text-properties fo:font-size="10pt" style:font-size-asian="10pt" style:font-name-complex="Arial" style:font-size-complex="10pt"/>
    </style:style>
    <style:style style:name="T404_3" style:family="text">
      <style:text-properties fo:font-size="10pt" style:font-size-asian="10pt" style:font-name-complex="Arial" style:font-size-complex="10pt"/>
    </style:style>
    <style:style style:name="T404_4" style:family="text">
      <style:text-properties fo:font-size="10pt" style:font-size-asian="10pt" style:font-name-complex="Arial" style:font-size-complex="10pt"/>
    </style:style>
    <style:style style:name="T404_5" style:family="text">
      <style:text-properties fo:font-size="10pt" style:font-size-asian="10pt" style:font-name-complex="Arial" style:font-size-complex="10pt"/>
    </style:style>
    <style:style style:name="T404_6" style:family="text">
      <style:text-properties fo:font-size="10pt" style:font-size-asian="10pt" style:font-name-complex="Arial" style:font-size-complex="10pt"/>
    </style:style>
    <style:style style:name="T404_7" style:family="text">
      <style:text-properties fo:font-size="10pt" style:font-size-asian="10pt" style:font-name-complex="Arial" style:font-size-complex="10pt"/>
    </style:style>
    <style:style style:name="T404_8" style:family="text">
      <style:text-properties fo:font-size="10pt" style:font-size-asian="10pt" style:font-name-complex="Arial" style:font-size-complex="10pt"/>
    </style:style>
    <style:style style:name="T404_9" style:family="text">
      <style:text-properties fo:font-size="10pt" style:font-size-asian="10pt" style:font-name-complex="Arial" style:font-size-complex="10pt"/>
    </style:style>
    <style:style style:name="T404_10" style:family="text">
      <style:text-properties fo:font-size="10pt" style:font-size-asian="10pt" style:font-name-complex="Arial" style:font-size-complex="10pt"/>
    </style:style>
    <style:style style:name="T404_11" style:family="text">
      <style:text-properties fo:font-size="10pt" style:font-size-asian="10pt" style:font-name-complex="Arial" style:font-size-complex="10pt"/>
    </style:style>
    <style:style style:name="T404_12" style:family="text">
      <style:text-properties fo:font-size="10pt" style:font-size-asian="10pt" style:font-name-complex="Arial" style:font-size-complex="10pt"/>
    </style:style>
    <style:style style:name="T404_13" style:family="text">
      <style:text-properties fo:font-size="10pt" style:font-size-asian="10pt" style:font-name-complex="Arial" style:font-size-complex="10pt"/>
    </style:style>
    <style:style style:name="T404_14" style:family="text">
      <style:text-properties fo:font-size="10pt" style:font-size-asian="10pt" style:font-name-complex="Arial" style:font-size-complex="10pt"/>
    </style:style>
    <style:style style:name="T404_15" style:family="text">
      <style:text-properties fo:font-size="10pt" style:font-size-asian="10pt" style:font-name-complex="Arial" style:font-size-complex="10pt"/>
    </style:style>
    <style:style style:name="T404_16" style:family="text">
      <style:text-properties fo:font-size="10pt" style:font-size-asian="10pt" style:font-name-complex="Arial" style:font-size-complex="10pt"/>
    </style:style>
    <style:style style:name="T404_17" style:family="text">
      <style:text-properties fo:font-size="10pt" style:font-size-asian="10pt" style:font-name-complex="Arial" style:font-size-complex="10pt"/>
    </style:style>
    <style:style style:name="T404_18" style:family="text">
      <style:text-properties fo:font-size="10pt" style:font-size-asian="10pt" style:font-name-complex="Arial" style:font-size-complex="10pt"/>
    </style:style>
    <style:style style:name="T404_19" style:family="text">
      <style:text-properties fo:font-size="10pt" style:font-size-asian="10pt" style:font-name-complex="Arial" style:font-size-complex="10pt"/>
    </style:style>
    <style:style style:name="T404_20" style:family="text">
      <style:text-properties fo:font-size="10pt" style:font-size-asian="10pt" style:font-name-complex="Arial" style:font-size-complex="10pt"/>
    </style:style>
    <style:style style:name="T404_21" style:family="text">
      <style:text-properties fo:font-size="10pt" style:font-size-asian="10pt" style:font-name-complex="Arial" style:font-size-complex="10pt"/>
    </style:style>
    <style:style style:name="T404_22" style:family="text">
      <style:text-properties fo:font-size="10pt" style:font-size-asian="10pt" style:font-name-complex="Arial" style:font-size-complex="10pt"/>
    </style:style>
    <style:style style:name="T404_23" style:family="text">
      <style:text-properties fo:font-size="10pt" style:font-size-asian="10pt" style:font-name-complex="Arial" style:font-size-complex="10pt"/>
    </style:style>
    <style:style style:name="T404_24" style:family="text">
      <style:text-properties fo:font-size="10pt" style:font-size-asian="10pt" style:font-name-complex="Arial" style:font-size-complex="10pt"/>
    </style:style>
    <style:style style:name="T404_25" style:family="text">
      <style:text-properties fo:font-size="10pt" style:font-size-asian="10pt" style:font-name-complex="Arial" style:font-size-complex="10pt"/>
    </style:style>
    <style:style style:name="T404_26" style:family="text">
      <style:text-properties fo:font-size="10pt" style:font-size-asian="10pt" style:font-name-complex="Arial" style:font-size-complex="10pt"/>
    </style:style>
    <style:style style:name="T404_27" style:family="text">
      <style:text-properties fo:font-size="10pt" style:font-size-asian="10pt" style:font-name-complex="Arial" style:font-size-complex="10pt"/>
    </style:style>
    <style:style style:name="T404_28" style:family="text">
      <style:text-properties fo:font-size="10pt" style:font-size-asian="10pt" style:font-name-complex="Arial" style:font-size-complex="10pt"/>
    </style:style>
    <style:style style:name="T404_29" style:family="text">
      <style:text-properties fo:font-size="10pt" style:font-size-asian="10pt" style:font-name-complex="Arial" style:font-size-complex="10pt"/>
    </style:style>
    <style:style style:name="P405" style:family="paragraph" style:parent-style-name="Normal">
      <style:paragraph-properties fo:margin-bottom="0.212cm"/>
    </style:style>
    <style:style style:name="T405_1" style:family="text">
      <style:text-properties fo:font-size="10pt" style:font-size-asian="10pt" style:font-name-complex="Arial" style:font-size-complex="10pt"/>
    </style:style>
    <style:style style:name="T405_2" style:family="text">
      <style:text-properties fo:font-size="10pt" style:font-size-asian="10pt" style:font-name-complex="Arial" style:font-size-complex="10pt"/>
    </style:style>
    <style:style style:name="T405_3" style:family="text">
      <style:text-properties fo:font-size="10pt" style:font-size-asian="10pt" style:font-name-complex="Arial" style:font-size-complex="10pt"/>
    </style:style>
    <style:style style:name="T405_4" style:family="text">
      <style:text-properties fo:font-size="10pt" style:font-size-asian="10pt" style:font-name-complex="Arial" style:font-size-complex="10pt"/>
    </style:style>
    <style:style style:name="T405_5" style:family="text">
      <style:text-properties fo:font-size="10pt" style:font-size-asian="10pt" style:font-name-complex="Arial" style:font-size-complex="10pt"/>
    </style:style>
    <style:style style:name="T405_6" style:family="text">
      <style:text-properties fo:font-size="10pt" style:font-size-asian="10pt" style:font-name-complex="Arial" style:font-size-complex="10pt"/>
    </style:style>
    <style:style style:name="T405_7" style:family="text">
      <style:text-properties fo:font-size="10pt" style:font-size-asian="10pt" style:font-name-complex="Arial" style:font-size-complex="10pt"/>
    </style:style>
    <style:style style:name="T405_8" style:family="text">
      <style:text-properties fo:font-size="10pt" style:font-size-asian="10pt" style:font-name-complex="Arial" style:font-size-complex="10pt"/>
    </style:style>
    <style:style style:name="T405_9" style:family="text">
      <style:text-properties fo:font-size="10pt" style:font-size-asian="10pt" style:font-name-complex="Arial" style:font-size-complex="10pt"/>
    </style:style>
    <style:style style:name="T405_10" style:family="text">
      <style:text-properties fo:font-size="10pt" style:font-size-asian="10pt" style:font-name-complex="Arial" style:font-size-complex="10pt"/>
    </style:style>
    <style:style style:name="T405_11" style:family="text">
      <style:text-properties fo:font-size="10pt" style:font-size-asian="10pt" style:font-name-complex="Arial" style:font-size-complex="10pt"/>
    </style:style>
    <style:style style:name="P406" style:family="paragraph" style:parent-style-name="Normal">
      <style:paragraph-properties fo:margin-bottom="0.212cm"/>
    </style:style>
    <style:style style:name="T406_1" style:family="text">
      <style:text-properties fo:font-size="10pt" style:font-size-asian="10pt" style:font-name-complex="Arial" style:font-size-complex="10pt"/>
    </style:style>
    <style:style style:name="T406_2" style:family="text">
      <style:text-properties fo:font-size="10pt" style:font-size-asian="10pt" style:font-name-complex="Arial" style:font-size-complex="10pt"/>
    </style:style>
    <style:style style:name="T406_3" style:family="text">
      <style:text-properties fo:font-size="10pt" style:font-size-asian="10pt" style:font-name-complex="Arial" style:font-size-complex="10pt"/>
    </style:style>
    <style:style style:name="T406_4" style:family="text">
      <style:text-properties fo:font-size="10pt" style:font-size-asian="10pt" style:font-name-complex="Arial" style:font-size-complex="10pt"/>
    </style:style>
    <style:style style:name="T406_5" style:family="text">
      <style:text-properties fo:font-size="10pt" style:font-size-asian="10pt" style:font-name-complex="Arial" style:font-size-complex="10pt"/>
    </style:style>
    <style:style style:name="T406_6" style:family="text">
      <style:text-properties fo:font-size="10pt" style:font-size-asian="10pt" style:font-name-complex="Arial" style:font-size-complex="10pt"/>
    </style:style>
    <style:style style:name="T406_7" style:family="text">
      <style:text-properties fo:font-size="10pt" style:font-size-asian="10pt" style:font-name-complex="Arial" style:font-size-complex="10pt"/>
    </style:style>
    <style:style style:name="T406_8" style:family="text">
      <style:text-properties fo:font-size="10pt" style:font-size-asian="10pt" style:font-name-complex="Arial" style:font-size-complex="10pt"/>
    </style:style>
    <style:style style:name="T406_9" style:family="text">
      <style:text-properties fo:font-size="10pt" style:font-size-asian="10pt" style:font-name-complex="Arial" style:font-size-complex="10pt"/>
    </style:style>
    <style:style style:name="Table18" style:family="table">
      <style:table-properties table:align="left" style:width="15.903cm" fo:margin-left="0cm"/>
    </style:style>
    <style:style style:name="Column62" style:family="table-column">
      <style:table-column-properties style:column-width="5.3cm"/>
    </style:style>
    <style:style style:name="Column63" style:family="table-column">
      <style:table-column-properties style:column-width="5.3cm"/>
    </style:style>
    <style:style style:name="Column64" style:family="table-column">
      <style:table-column-properties style:column-width="5.302cm"/>
    </style:style>
    <style:style style:name="Row49" style:family="table-row"/>
    <style:style style:name="Cell18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0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/>
    <style:style style:name="Cell20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4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3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4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5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6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7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8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9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10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3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4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5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6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7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8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9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10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11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1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13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14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15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16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17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5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5_3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5_4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5_5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5_6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5_7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5_8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5_9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5_10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5_11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3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4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5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6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7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8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9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10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11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1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13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line-height="100%" fo:margin-bottom="0cm"/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2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9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/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0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0_3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3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4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5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6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7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8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9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10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11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1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13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1_14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34" style:family="paragraph" style:parent-style-name="Normal">
      <style:text-properties fo:font-size="11pt" style:font-size-asian="11pt" style:font-name-complex="Arial" style:font-size-complex="11pt"/>
    </style:style>
    <style:style style:name="P435" style:family="paragraph" style:parent-style-name="Normal">
      <style:text-properties fo:font-size="10pt" style:font-size-asian="10pt" style:font-size-complex="10pt" style:font-weight-complex="bold"/>
    </style:style>
    <style:style style:name="P436" style:family="paragraph" style:parent-style-name="Normal">
      <style:text-properties fo:font-size="10pt" style:font-size-asian="10pt" style:font-size-complex="10pt" style:font-weight-complex="bold"/>
    </style:style>
    <style:style style:name="P437" style:family="paragraph" style:parent-style-name="Normal">
      <style:text-properties fo:font-size="10pt" style:font-size-asian="10pt" style:font-size-complex="10pt" style:font-weight-complex="bold"/>
    </style:style>
    <style:style style:name="P438" style:family="paragraph" style:parent-style-name="Normal">
      <style:text-properties fo:font-size="10pt" style:font-size-asian="10pt" style:font-size-complex="10pt" style:font-weight-complex="bold"/>
    </style:style>
    <style:style style:name="P439" style:family="paragraph" style:parent-style-name="Normal">
      <style:text-properties fo:font-size="10pt" style:font-size-asian="10pt" style:font-size-complex="10pt" style:font-weight-complex="bold"/>
    </style:style>
    <style:style style:name="P440" style:family="paragraph" style:parent-style-name="Normal">
      <style:text-properties fo:font-size="10pt" style:font-size-asian="10pt" style:font-size-complex="10pt" style:font-weight-complex="bold"/>
    </style:style>
    <style:style style:name="P441" style:family="paragraph" style:parent-style-name="Normal">
      <style:text-properties fo:font-size="10pt" style:font-size-asian="10pt" style:font-size-complex="10pt" style:font-weight-complex="bold"/>
    </style:style>
    <style:style style:name="P442" style:family="paragraph" style:parent-style-name="Normal">
      <style:text-properties fo:font-size="10pt" style:font-size-asian="10pt" style:font-size-complex="10pt" style:font-weight-complex="bold"/>
    </style:style>
    <style:style style:name="P443" style:family="paragraph" style:parent-style-name="Normal">
      <style:text-properties fo:font-size="10pt" style:font-size-asian="10pt" style:font-size-complex="10pt" style:font-weight-complex="bold"/>
    </style:style>
    <style:style style:name="P444" style:family="paragraph" style:parent-style-name="Normal">
      <style:text-properties fo:font-size="10pt" style:font-size-asian="10pt" style:font-size-complex="10pt" style:font-weight-complex="bold"/>
    </style:style>
    <style:style style:name="P445" style:family="paragraph" style:parent-style-name="Normal">
      <style:text-properties fo:font-size="10pt" style:font-size-asian="10pt" style:font-size-complex="10pt" style:font-weight-complex="bold"/>
    </style:style>
    <style:style style:name="P446" style:family="paragraph" style:parent-style-name="Normal">
      <style:text-properties fo:font-size="10pt" style:font-size-asian="10pt" style:font-size-complex="10pt" style:font-weight-complex="bold"/>
    </style:style>
    <style:style style:name="P447" style:family="paragraph" style:parent-style-name="Normal">
      <style:text-properties fo:font-size="10pt" style:font-size-asian="10pt" style:font-size-complex="10pt" style:font-weight-complex="bold"/>
    </style:style>
    <style:style style:name="P448" style:family="paragraph" style:parent-style-name="Normal">
      <style:text-properties fo:font-size="10pt" style:font-size-asian="10pt" style:font-size-complex="10pt" style:font-weight-complex="bold"/>
    </style:style>
    <style:style style:name="P449" style:family="paragraph" style:parent-style-name="Normal">
      <style:text-properties fo:font-size="10pt" style:font-size-asian="10pt" style:font-size-complex="10pt" style:font-weight-complex="bold"/>
    </style:style>
    <style:style style:name="P450" style:family="paragraph" style:parent-style-name="Normal">
      <style:text-properties fo:font-size="10pt" style:font-size-asian="10pt" style:font-size-complex="10pt" style:font-weight-complex="bold"/>
    </style:style>
    <style:style style:name="P451" style:family="paragraph" style:parent-style-name="Normal">
      <style:text-properties fo:font-size="10pt" style:font-size-asian="10pt" style:font-size-complex="10pt" style:font-weight-complex="bold"/>
    </style:style>
    <style:style style:name="P452" style:family="paragraph" style:parent-style-name="Normal">
      <style:text-properties fo:font-size="10pt" style:font-size-asian="10pt" style:font-size-complex="10pt" style:font-weight-complex="bold"/>
    </style:style>
    <style:style style:name="P453" style:family="paragraph" style:parent-style-name="Normal">
      <style:text-properties fo:font-size="10pt" style:font-size-asian="10pt" style:font-size-complex="10pt" style:font-weight-complex="bold"/>
    </style:style>
    <style:style style:name="P454" style:family="paragraph" style:parent-style-name="Normal">
      <style:text-properties fo:font-size="10pt" style:font-size-asian="10pt" style:font-size-complex="10pt" style:font-weight-complex="bold"/>
    </style:style>
    <style:style style:name="P455" style:family="paragraph" style:parent-style-name="Normal">
      <style:text-properties fo:font-size="10pt" style:font-size-asian="10pt" style:font-size-complex="10pt" style:font-weight-complex="bold"/>
    </style:style>
    <style:style style:name="P456" style:family="paragraph" style:parent-style-name="Normal">
      <style:text-properties fo:font-size="10pt" style:font-size-asian="10pt" style:font-size-complex="10pt" style:font-weight-complex="bold"/>
    </style:style>
    <style:style style:name="P457" style:family="paragraph" style:parent-style-name="Normal">
      <style:text-properties fo:font-size="10pt" style:font-size-asian="10pt" style:font-size-complex="10pt" style:font-weight-complex="bold"/>
    </style:style>
    <style:style style:name="P458" style:family="paragraph" style:parent-style-name="Normal">
      <style:text-properties fo:font-size="10pt" style:font-size-asian="10pt" style:font-size-complex="10pt" style:font-weight-complex="bold"/>
    </style:style>
    <style:style style:name="P459" style:family="paragraph" style:parent-style-name="Normal">
      <style:text-properties fo:font-size="10pt" style:font-size-asian="10pt" style:font-size-complex="10pt" style:font-weight-complex="bold"/>
    </style:style>
    <style:style style:name="P460" style:family="paragraph" style:parent-style-name="Normal">
      <style:text-properties fo:font-size="10pt" style:font-size-asian="10pt" style:font-size-complex="10pt" style:font-weight-complex="bold"/>
    </style:style>
    <style:style style:name="P461" style:family="paragraph" style:parent-style-name="Normal">
      <style:text-properties fo:font-size="10pt" style:font-size-asian="10pt" style:font-size-complex="10pt" style:font-weight-complex="bold"/>
    </style:style>
    <style:style style:name="P462" style:family="paragraph" style:parent-style-name="Normal">
      <style:text-properties fo:font-size="10pt" style:font-size-asian="10pt" style:font-size-complex="10pt" style:font-weight-complex="bold"/>
    </style:style>
    <style:style style:name="P46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3_1" style:family="text">
      <style:text-properties fo:font-size="14pt" style:font-size-asian="14pt" style:font-size-complex="11pt" fo:font-weight="bold" style:font-weight-asian="bold"/>
    </style:style>
    <style:style style:name="T463_2" style:family="text">
      <style:text-properties fo:font-size="14pt" style:font-size-asian="14pt" style:font-size-complex="11pt" fo:font-weight="bold" style:font-weight-asian="bold"/>
    </style:style>
    <style:style style:name="T463_3" style:family="text">
      <style:text-properties fo:font-size="14pt" style:font-size-asian="14pt" style:font-size-complex="11pt" fo:font-weight="bold" style:font-weight-asian="bold"/>
    </style:style>
    <style:style style:name="T463_4" style:family="text">
      <style:text-properties fo:font-size="14pt" style:font-size-asian="14pt" style:font-size-complex="11pt" fo:font-weight="bold" style:font-weight-asian="bold"/>
    </style:style>
    <style:style style:name="T463_5" style:family="text">
      <style:text-properties fo:font-size="10pt" style:font-size-asian="10pt" style:font-size-complex="10pt"/>
    </style:style>
    <style:style style:name="T463_6" style:family="text">
      <style:text-properties fo:font-size="10pt" style:font-size-asian="10pt" style:font-size-complex="10pt"/>
    </style:style>
    <style:style style:name="T463_7" style:family="text">
      <style:text-properties fo:font-size="10pt" style:font-size-asian="10pt" style:font-size-complex="10pt"/>
    </style:style>
    <style:style style:name="P46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5" style:family="paragraph" style:parent-style-name="Normal">
      <style:paragraph-properties fo:margin-bottom="0.212cm"/>
    </style:style>
    <style:style style:name="T4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5_2" style:family="text">
      <style:text-properties fo:font-size="10pt" style:font-size-asian="10pt" style:font-name-complex="Arial" style:font-size-complex="10pt" style:font-weight-complex="bold"/>
    </style:style>
    <style:style style:name="P466" style:family="paragraph" style:parent-style-name="Normal">
      <style:paragraph-properties fo:margin-bottom="0.212cm"/>
    </style:style>
    <style:style style:name="T466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467" style:family="paragraph" style:parent-style-name="Normal">
      <style:paragraph-properties fo:margin-bottom="0.212cm"/>
    </style:style>
    <style:style style:name="T467_1" style:family="text">
      <style:text-properties fo:font-size="10pt" style:font-size-asian="10pt" style:font-name-complex="Arial" style:font-size-complex="10pt" style:font-weight-complex="bold"/>
    </style:style>
    <style:style style:name="T467_2" style:family="text">
      <style:text-properties fo:font-size="10pt" style:font-size-asian="10pt" style:font-name-complex="Arial" style:font-size-complex="10pt" style:font-weight-complex="bold"/>
    </style:style>
    <style:style style:name="T467_3" style:family="text">
      <style:text-properties fo:font-size="10pt" style:font-size-asian="10pt" style:font-name-complex="Arial" style:font-size-complex="10pt" style:font-weight-complex="bold"/>
    </style:style>
    <style:style style:name="T467_4" style:family="text">
      <style:text-properties fo:font-size="10pt" style:font-size-asian="10pt" style:font-name-complex="Arial" style:font-size-complex="10pt" style:font-weight-complex="bold"/>
    </style:style>
    <style:style style:name="T467_5" style:family="text">
      <style:text-properties fo:font-size="10pt" style:font-size-asian="10pt" style:font-name-complex="Arial" style:font-size-complex="10pt" style:font-weight-complex="bold"/>
    </style:style>
    <style:style style:name="T467_6" style:family="text">
      <style:text-properties fo:font-size="10pt" style:font-size-asian="10pt" style:font-name-complex="Arial" style:font-size-complex="10pt" style:font-weight-complex="bold"/>
    </style:style>
    <style:style style:name="T467_7" style:family="text">
      <style:text-properties fo:font-size="10pt" style:font-size-asian="10pt" style:font-name-complex="Arial" style:font-size-complex="10pt" style:font-weight-complex="bold"/>
    </style:style>
    <style:style style:name="T467_8" style:family="text">
      <style:text-properties fo:font-size="10pt" style:font-size-asian="10pt" style:font-name-complex="Arial" style:font-size-complex="10pt" style:font-weight-complex="bold"/>
    </style:style>
    <style:style style:name="T467_9" style:family="text">
      <style:text-properties fo:font-size="10pt" style:font-size-asian="10pt" style:font-name-complex="Arial" style:font-size-complex="10pt" style:font-weight-complex="bold"/>
    </style:style>
    <style:style style:name="T467_10" style:family="text">
      <style:text-properties fo:font-size="10pt" style:font-size-asian="10pt" style:font-name-complex="Arial" style:font-size-complex="10pt" style:font-weight-complex="bold"/>
    </style:style>
    <style:style style:name="T467_11" style:family="text">
      <style:text-properties fo:font-size="10pt" style:font-size-asian="10pt" style:font-name-complex="Arial" style:font-size-complex="10pt" style:font-weight-complex="bold"/>
    </style:style>
    <style:style style:name="T467_12" style:family="text">
      <style:text-properties fo:font-size="10pt" style:font-size-asian="10pt" style:font-name-complex="Arial" style:font-size-complex="10pt" style:font-weight-complex="bold"/>
    </style:style>
    <style:style style:name="T467_13" style:family="text">
      <style:text-properties fo:font-size="10pt" style:font-size-asian="10pt" style:font-name-complex="Arial" style:font-size-complex="10pt" style:font-weight-complex="bold"/>
    </style:style>
    <style:style style:name="T467_14" style:family="text">
      <style:text-properties fo:font-size="10pt" style:font-size-asian="10pt" style:font-name-complex="Arial" style:font-size-complex="10pt" style:font-weight-complex="bold"/>
    </style:style>
    <style:style style:name="T467_15" style:family="text">
      <style:text-properties fo:font-size="10pt" style:font-size-asian="10pt" style:font-name-complex="Arial" style:font-size-complex="10pt" style:font-weight-complex="bold"/>
    </style:style>
    <style:style style:name="T467_16" style:family="text">
      <style:text-properties fo:font-size="10pt" style:font-size-asian="10pt" style:font-name-complex="Arial" style:font-size-complex="10pt" style:font-weight-complex="bold"/>
    </style:style>
    <style:style style:name="T467_17" style:family="text">
      <style:text-properties fo:font-size="10pt" style:font-size-asian="10pt" style:font-name-complex="Arial" style:font-size-complex="10pt" style:font-weight-complex="bold"/>
    </style:style>
    <style:style style:name="T467_18" style:family="text">
      <style:text-properties fo:font-size="10pt" style:font-size-asian="10pt" style:font-name-complex="Arial" style:font-size-complex="10pt" style:font-weight-complex="bold"/>
    </style:style>
    <style:style style:name="P468" style:family="paragraph" style:parent-style-name="Normal">
      <style:paragraph-properties fo:margin-bottom="0.212cm"/>
    </style:style>
    <style:style style:name="T468_1" style:family="text">
      <style:text-properties fo:font-size="10pt" style:font-size-asian="10pt" style:font-name-complex="Arial" style:font-size-complex="10pt" style:font-weight-complex="bold"/>
    </style:style>
    <style:style style:name="T468_2" style:family="text">
      <style:text-properties fo:font-size="10pt" style:font-size-asian="10pt" style:font-name-complex="Arial" style:font-size-complex="10pt" style:font-weight-complex="bold"/>
    </style:style>
    <style:style style:name="P469" style:family="paragraph" style:parent-style-name="List_20_Paragraph">
      <style:paragraph-properties fo:margin-bottom="0.212cm"/>
      <style:text-properties fo:font-size="10pt" style:font-size-asian="10pt" style:font-name-complex="Arial" style:font-weight-complex="bold"/>
    </style:style>
    <style:style style:name="T469_1" style:family="text">
      <style:text-properties fo:font-size="10pt" style:font-size-asian="10pt" style:font-name-complex="Arial" style:font-weight-complex="bold"/>
    </style:style>
    <style:style style:name="T469_2" style:family="text">
      <style:text-properties fo:font-size="10pt" style:font-size-asian="10pt" style:font-name-complex="Arial" style:font-weight-complex="bold"/>
    </style:style>
    <style:style style:name="T469_3" style:family="text">
      <style:text-properties fo:font-size="10pt" style:font-size-asian="10pt" style:font-name-complex="Arial" style:font-weight-complex="bold"/>
    </style:style>
    <style:style style:name="T469_4" style:family="text">
      <style:text-properties fo:font-size="10pt" style:font-size-asian="10pt" style:font-name-complex="Arial" style:font-weight-complex="bold"/>
    </style:style>
    <style:style style:name="T469_5" style:family="text">
      <style:text-properties fo:font-size="10pt" style:font-size-asian="10pt" style:font-name-complex="Arial" style:font-weight-complex="bold"/>
    </style:style>
    <style:style style:name="T469_6" style:family="text">
      <style:text-properties fo:font-size="10pt" style:font-size-asian="10pt" style:font-name-complex="Arial" style:font-weight-complex="bold"/>
    </style:style>
    <style:style style:name="P470" style:family="paragraph" style:parent-style-name="List_20_Paragraph">
      <style:paragraph-properties fo:margin-bottom="0.212cm"/>
      <style:text-properties fo:font-size="10pt" style:font-size-asian="10pt" style:font-name-complex="Arial" style:font-weight-complex="bold"/>
    </style:style>
    <style:style style:name="T470_1" style:family="text">
      <style:text-properties fo:font-size="10pt" style:font-size-asian="10pt" style:font-name-complex="Arial" style:font-weight-complex="bold"/>
    </style:style>
    <style:style style:name="T470_2" style:family="text">
      <style:text-properties fo:font-size="10pt" style:font-size-asian="10pt" style:font-name-complex="Arial" style:font-weight-complex="bold"/>
    </style:style>
    <style:style style:name="P471" style:family="paragraph" style:parent-style-name="List_20_Paragraph">
      <style:paragraph-properties fo:margin-bottom="0.212cm"/>
      <style:text-properties fo:font-size="10pt" style:font-size-asian="10pt" style:font-name-complex="Arial" style:font-weight-complex="bold"/>
    </style:style>
    <style:style style:name="T471_1" style:family="text">
      <style:text-properties fo:font-size="10pt" style:font-size-asian="10pt" style:font-name-complex="Arial" style:font-weight-complex="bold"/>
    </style:style>
    <style:style style:name="T471_2" style:family="text">
      <style:text-properties fo:font-size="10pt" style:font-size-asian="10pt" style:font-name-complex="Arial" style:font-weight-complex="bold"/>
    </style:style>
    <style:style style:name="P472" style:family="paragraph" style:parent-style-name="Normal">
      <style:paragraph-properties fo:margin-bottom="0.212cm"/>
    </style:style>
    <style:style style:name="T472_1" style:family="text">
      <style:text-properties fo:font-size="10pt" style:font-size-asian="10pt" style:font-name-complex="Arial" style:font-size-complex="10pt" style:font-weight-complex="bold"/>
    </style:style>
    <style:style style:name="T472_2" style:family="text">
      <style:text-properties fo:font-size="10pt" style:font-size-asian="10pt" style:font-name-complex="Arial" style:font-size-complex="10pt" style:font-weight-complex="bold"/>
    </style:style>
    <style:style style:name="T472_3" style:family="text">
      <style:text-properties fo:font-size="10pt" style:font-size-asian="10pt" style:font-name-complex="Arial" style:font-size-complex="10pt" style:font-weight-complex="bold"/>
    </style:style>
    <style:style style:name="T472_4" style:family="text">
      <style:text-properties fo:font-size="10pt" style:font-size-asian="10pt" style:font-name-complex="Arial" style:font-size-complex="10pt" style:font-weight-complex="bold"/>
    </style:style>
    <style:style style:name="T472_5" style:family="text">
      <style:text-properties fo:font-size="10pt" style:font-size-asian="10pt" style:font-name-complex="Arial" style:font-size-complex="10pt" style:font-weight-complex="bold"/>
    </style:style>
    <style:style style:name="T472_6" style:family="text">
      <style:text-properties fo:font-size="10pt" style:font-size-asian="10pt" style:font-name-complex="Arial" style:font-size-complex="10pt" style:font-weight-complex="bold"/>
    </style:style>
    <style:style style:name="T472_7" style:family="text">
      <style:text-properties fo:font-size="10pt" style:font-size-asian="10pt" style:font-name-complex="Arial" style:font-size-complex="10pt" style:font-weight-complex="bold"/>
    </style:style>
    <style:style style:name="T472_8" style:family="text">
      <style:text-properties fo:font-size="10pt" style:font-size-asian="10pt" style:font-name-complex="Arial" style:font-size-complex="10pt" style:font-weight-complex="bold"/>
    </style:style>
    <style:style style:name="T472_9" style:family="text">
      <style:text-properties fo:font-size="10pt" style:font-size-asian="10pt" style:font-name-complex="Arial" style:font-size-complex="10pt" style:font-weight-complex="bold"/>
    </style:style>
    <style:style style:name="P473" style:family="paragraph" style:parent-style-name="Normal">
      <style:paragraph-properties fo:margin-bottom="0.212cm"/>
    </style:style>
    <style:style style:name="T473_1" style:family="text">
      <style:text-properties fo:font-size="10pt" style:font-size-asian="10pt" style:font-name-complex="Arial" style:font-size-complex="10pt" style:font-weight-complex="bold"/>
    </style:style>
    <style:style style:name="T473_2" style:family="text">
      <style:text-properties fo:font-size="10pt" style:font-size-asian="10pt" style:font-name-complex="Arial" style:font-size-complex="10pt" style:font-weight-complex="bold"/>
    </style:style>
    <style:style style:name="T473_3" style:family="text">
      <style:text-properties fo:font-size="10pt" style:font-size-asian="10pt" style:font-name-complex="Arial" style:font-size-complex="10pt" style:font-weight-complex="bold"/>
    </style:style>
    <style:style style:name="P474" style:family="paragraph" style:parent-style-name="Normal">
      <style:paragraph-properties fo:margin-bottom="0.212cm"/>
    </style:style>
    <style:style style:name="T474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475" style:family="paragraph" style:parent-style-name="Normal">
      <style:paragraph-properties fo:margin-bottom="0.212cm"/>
    </style:style>
    <style:style style:name="T475_1" style:family="text">
      <style:text-properties fo:font-size="10pt" style:font-size-asian="10pt" style:font-name-complex="Arial" style:font-size-complex="10pt" style:font-weight-complex="bold"/>
    </style:style>
    <style:style style:name="T475_2" style:family="text">
      <style:text-properties fo:font-size="10pt" style:font-size-asian="10pt" style:font-name-complex="Arial" style:font-size-complex="10pt" style:font-weight-complex="bold"/>
    </style:style>
    <style:style style:name="T475_3" style:family="text">
      <style:text-properties fo:font-size="10pt" style:font-size-asian="10pt" style:font-name-complex="Arial" style:font-size-complex="10pt" style:font-weight-complex="bold"/>
    </style:style>
    <style:style style:name="T475_4" style:family="text">
      <style:text-properties fo:font-size="10pt" style:font-size-asian="10pt" style:font-name-complex="Arial" style:font-size-complex="10pt" style:font-weight-complex="bold"/>
    </style:style>
    <style:style style:name="T475_5" style:family="text">
      <style:text-properties fo:font-size="10pt" style:font-size-asian="10pt" style:font-name-complex="Arial" style:font-size-complex="10pt" style:font-weight-complex="bold"/>
    </style:style>
    <style:style style:name="T475_6" style:family="text">
      <style:text-properties fo:font-size="10pt" style:font-size-asian="10pt" style:font-name-complex="Arial" style:font-size-complex="10pt" style:font-weight-complex="bold"/>
    </style:style>
    <style:style style:name="T475_7" style:family="text">
      <style:text-properties fo:font-size="10pt" style:font-size-asian="10pt" style:font-name-complex="Arial" style:font-size-complex="10pt" style:font-weight-complex="bold"/>
    </style:style>
    <style:style style:name="T475_8" style:family="text">
      <style:text-properties fo:font-size="10pt" style:font-size-asian="10pt" style:font-name-complex="Arial" style:font-size-complex="10pt" style:font-weight-complex="bold"/>
    </style:style>
    <style:style style:name="T475_9" style:family="text">
      <style:text-properties fo:font-size="10pt" style:font-size-asian="10pt" style:font-name-complex="Arial" style:font-size-complex="10pt" style:font-weight-complex="bold"/>
    </style:style>
    <style:style style:name="T475_10" style:family="text">
      <style:text-properties fo:font-size="10pt" style:font-size-asian="10pt" style:font-name-complex="Arial" style:font-size-complex="10pt"/>
    </style:style>
    <style:style style:name="T475_11" style:family="text">
      <style:text-properties fo:font-size="10pt" style:font-size-asian="10pt" style:font-name-complex="Arial" style:font-size-complex="10pt" style:font-weight-complex="bold"/>
    </style:style>
    <style:style style:name="T475_12" style:family="text">
      <style:text-properties fo:font-size="10pt" style:font-size-asian="10pt" style:font-name-complex="Arial" style:font-size-complex="10pt" style:font-weight-complex="bold"/>
    </style:style>
    <style:style style:name="T475_13" style:family="text">
      <style:text-properties fo:font-size="10pt" style:font-size-asian="10pt" style:font-name-complex="Arial" style:font-size-complex="10pt" style:font-weight-complex="bold"/>
    </style:style>
    <style:style style:name="T475_14" style:family="text">
      <style:text-properties fo:font-size="10pt" style:font-size-asian="10pt" style:font-name-complex="Arial" style:font-size-complex="10pt" style:font-weight-complex="bold"/>
    </style:style>
    <style:style style:name="T475_15" style:family="text">
      <style:text-properties fo:font-size="10pt" style:font-size-asian="10pt" style:font-name-complex="Arial" style:font-size-complex="10pt" style:font-weight-complex="bold"/>
    </style:style>
    <style:style style:name="T475_16" style:family="text">
      <style:text-properties fo:font-size="10pt" style:font-size-asian="10pt" style:font-name-complex="Arial" style:font-size-complex="10pt" style:font-weight-complex="bold"/>
    </style:style>
    <style:style style:name="T475_17" style:family="text">
      <style:text-properties fo:font-size="10pt" style:font-size-asian="10pt" style:font-name-complex="Arial" style:font-size-complex="10pt" style:font-weight-complex="bold"/>
    </style:style>
    <style:style style:name="T475_18" style:family="text">
      <style:text-properties fo:font-size="10pt" style:font-size-asian="10pt" style:font-name-complex="Arial" style:font-size-complex="10pt" style:font-weight-complex="bold"/>
    </style:style>
    <style:style style:name="T475_19" style:family="text">
      <style:text-properties fo:font-size="10pt" style:font-size-asian="10pt" style:font-name-complex="Arial" style:font-size-complex="10pt" style:font-weight-complex="bold"/>
    </style:style>
    <style:style style:name="T475_20" style:family="text">
      <style:text-properties fo:font-size="10pt" style:font-size-asian="10pt" style:font-name-complex="Arial" style:font-size-complex="10pt" style:font-weight-complex="bold"/>
    </style:style>
    <style:style style:name="T475_21" style:family="text">
      <style:text-properties fo:font-size="10pt" style:font-size-asian="10pt" style:font-name-complex="Arial" style:font-size-complex="10pt" style:font-weight-complex="bold"/>
    </style:style>
    <style:style style:name="T475_22" style:family="text">
      <style:text-properties fo:font-size="10pt" style:font-size-asian="10pt" style:font-name-complex="Arial" style:font-size-complex="10pt" style:font-weight-complex="bold"/>
    </style:style>
    <style:style style:name="P476" style:family="paragraph" style:parent-style-name="Normal">
      <style:paragraph-properties fo:margin-bottom="0.212cm"/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477" style:family="paragraph" style:parent-style-name="Normal">
      <style:paragraph-properties fo:margin-bottom="0.212cm"/>
    </style:style>
    <style:style style:name="T477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able19" style:family="table">
      <style:table-properties table:align="left" style:width="15.903cm" fo:margin-left="0cm"/>
    </style:style>
    <style:style style:name="Column65" style:family="table-column">
      <style:table-column-properties style:column-width="2.648cm"/>
    </style:style>
    <style:style style:name="Column66" style:family="table-column">
      <style:table-column-properties style:column-width="8.054cm"/>
    </style:style>
    <style:style style:name="Column67" style:family="table-column">
      <style:table-column-properties style:column-width="1.265cm"/>
    </style:style>
    <style:style style:name="Column68" style:family="table-column">
      <style:table-column-properties style:column-width="1.265cm"/>
    </style:style>
    <style:style style:name="Column69" style:family="table-column">
      <style:table-column-properties style:column-width="1.265cm"/>
    </style:style>
    <style:style style:name="Column70" style:family="table-column">
      <style:table-column-properties style:column-width="1.408cm"/>
    </style:style>
    <style:style style:name="Row57" style:family="table-row"/>
    <style:style style:name="Cell21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.212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.212cm"/>
    </style:style>
    <style:style style:name="T4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.212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.212cm"/>
    </style:style>
    <style:style style:name="T4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.212cm"/>
    </style:style>
    <style:style style:name="T4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.212cm"/>
    </style:style>
    <style:style style:name="T4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.212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.212cm"/>
    </style:style>
    <style:style style:name="T4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.212cm"/>
    </style:style>
    <style:style style:name="T4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.212cm"/>
    </style:style>
    <style:style style:name="T4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.212cm"/>
    </style:style>
    <style:style style:name="T4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.212cm"/>
    </style:style>
    <style:style style:name="T4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9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.212cm"/>
    </style:style>
    <style:style style:name="T4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.212cm"/>
    </style:style>
    <style:style style:name="T4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.212cm"/>
    </style:style>
    <style:style style:name="T4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.212cm"/>
    </style:style>
    <style:style style:name="T4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.212cm"/>
    </style:style>
    <style:style style:name="T4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.212cm"/>
    </style:style>
    <style:style style:name="T4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0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.21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.212cm"/>
    </style:style>
    <style:style style:name="T4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.212cm"/>
    </style:style>
    <style:style style:name="T4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.212cm"/>
    </style:style>
    <style:style style:name="T4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.212cm"/>
    </style:style>
    <style:style style:name="T5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.212cm"/>
    </style:style>
    <style:style style:name="T5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02" style:family="paragraph" style:parent-style-name="Normal">
      <style:paragraph-properties fo:margin-bottom="0.212cm"/>
    </style:style>
    <style:style style:name="T502_1" style:family="text">
      <style:text-properties fo:font-size="9pt" style:font-size-asian="9pt" style:font-name-complex="Arial" style:font-size-complex="9pt" style:font-weight-complex="bold"/>
    </style:style>
    <style:style style:name="P503" style:family="paragraph" style:parent-style-name="Normal">
      <style:paragraph-properties fo:margin-bottom="0.212cm"/>
    </style:style>
    <style:style style:name="T503_1" style:family="text">
      <style:text-properties fo:font-size="9pt" style:font-size-asian="9pt" style:font-name-complex="Arial" style:font-size-complex="9pt" style:font-weight-complex="bold"/>
    </style:style>
    <style:style style:name="T503_2" style:family="text">
      <style:text-properties fo:font-size="9pt" style:font-size-asian="9pt" style:font-name-complex="Arial" style:font-size-complex="9pt" style:font-weight-complex="bold"/>
    </style:style>
    <style:style style:name="P504" style:family="paragraph" style:parent-style-name="Normal">
      <style:paragraph-properties fo:margin-bottom="0.212cm"/>
    </style:style>
    <style:style style:name="T504_1" style:family="text">
      <style:text-properties fo:font-size="10pt" style:font-size-asian="10pt" style:font-name-complex="Arial" style:font-size-complex="10pt" style:font-weight-complex="bold"/>
    </style:style>
    <style:style style:name="T504_2" style:family="text">
      <style:text-properties fo:font-size="10pt" style:font-size-asian="10pt" style:font-name-complex="Arial" style:font-size-complex="10pt" style:font-weight-complex="bold"/>
    </style:style>
    <style:style style:name="T504_3" style:family="text">
      <style:text-properties fo:font-size="10pt" style:font-size-asian="10pt" style:font-name-complex="Arial" style:font-size-complex="10pt" style:font-weight-complex="bold"/>
    </style:style>
    <style:style style:name="T504_4" style:family="text">
      <style:text-properties fo:font-size="10pt" style:font-size-asian="10pt" style:font-name-complex="Arial" style:font-size-complex="10pt" style:font-weight-complex="bold"/>
    </style:style>
    <style:style style:name="T504_5" style:family="text">
      <style:text-properties fo:font-size="10pt" style:font-size-asian="10pt" style:font-name-complex="Arial" style:font-size-complex="10pt" style:font-weight-complex="bold"/>
    </style:style>
    <style:style style:name="T504_6" style:family="text">
      <style:text-properties fo:font-size="10pt" style:font-size-asian="10pt" style:font-name-complex="Arial" style:font-size-complex="10pt" style:font-weight-complex="bold"/>
    </style:style>
    <style:style style:name="T504_7" style:family="text">
      <style:text-properties fo:font-size="10pt" style:font-size-asian="10pt" style:font-name-complex="Arial" style:font-size-complex="10pt" style:font-weight-complex="bold"/>
    </style:style>
    <style:style style:name="T504_8" style:family="text">
      <style:text-properties fo:font-size="10pt" style:font-size-asian="10pt" style:font-name-complex="Arial" style:font-size-complex="10pt" style:font-weight-complex="bold"/>
    </style:style>
    <style:style style:name="T504_9" style:family="text">
      <style:text-properties fo:font-size="10pt" style:font-size-asian="10pt" style:font-name-complex="Arial" style:font-size-complex="10pt" style:font-weight-complex="bold"/>
    </style:style>
    <style:style style:name="T504_10" style:family="text">
      <style:text-properties fo:font-size="10pt" style:font-size-asian="10pt" style:font-name-complex="Arial" style:font-size-complex="10pt" style:font-weight-complex="bold"/>
    </style:style>
    <style:style style:name="T504_11" style:family="text">
      <style:text-properties fo:font-size="10pt" style:font-size-asian="10pt" style:font-name-complex="Arial" style:font-size-complex="10pt" style:font-weight-complex="bold"/>
    </style:style>
    <style:style style:name="T504_12" style:family="text">
      <style:text-properties fo:font-size="10pt" style:font-size-asian="10pt" style:font-name-complex="Arial" style:font-size-complex="10pt" style:font-weight-complex="bold"/>
    </style:style>
    <style:style style:name="T504_13" style:family="text">
      <style:text-properties fo:font-size="10pt" style:font-size-asian="10pt" style:font-name-complex="Arial" style:font-size-complex="10pt" style:font-weight-complex="bold"/>
    </style:style>
    <style:style style:name="P505" style:family="paragraph" style:parent-style-name="Normal">
      <style:paragraph-properties fo:margin-bottom="0.212cm"/>
    </style:style>
    <style:style style:name="T505_1" style:family="text">
      <style:text-properties fo:font-size="10pt" style:font-size-asian="10pt" style:font-name-complex="Arial" style:font-size-complex="10pt" style:font-weight-complex="bold"/>
    </style:style>
    <style:style style:name="T505_2" style:family="text">
      <style:text-properties fo:font-size="10pt" style:font-size-asian="10pt" style:font-name-complex="Arial" style:font-size-complex="10pt" style:font-weight-complex="bold"/>
    </style:style>
    <style:style style:name="T505_3" style:family="text">
      <style:text-properties fo:font-size="10pt" style:font-size-asian="10pt" style:font-name-complex="Arial" style:font-size-complex="10pt" style:font-weight-complex="bold"/>
    </style:style>
    <style:style style:name="T505_4" style:family="text">
      <style:text-properties fo:font-size="10pt" style:font-size-asian="10pt" style:font-name-complex="Arial" style:font-size-complex="10pt" style:font-weight-complex="bold"/>
    </style:style>
    <style:style style:name="T505_5" style:family="text">
      <style:text-properties fo:font-size="10pt" style:font-size-asian="10pt" style:font-name-complex="Arial" style:font-size-complex="10pt" style:font-weight-complex="bold"/>
    </style:style>
    <style:style style:name="T505_6" style:family="text">
      <style:text-properties fo:font-size="10pt" style:font-size-asian="10pt" style:font-name-complex="Arial" style:font-size-complex="10pt" style:font-weight-complex="bold"/>
    </style:style>
    <style:style style:name="T505_7" style:family="text">
      <style:text-properties fo:font-size="10pt" style:font-size-asian="10pt" style:font-name-complex="Arial" style:font-size-complex="10pt" style:font-weight-complex="bold"/>
    </style:style>
    <style:style style:name="P506" style:family="paragraph" style:parent-style-name="Normal">
      <style:paragraph-properties fo:margin-bottom="0.212cm"/>
    </style:style>
    <style:style style:name="T506_1" style:family="text">
      <style:text-properties fo:font-size="10pt" style:font-size-asian="10pt" style:font-name-complex="Arial" style:font-size-complex="10pt" style:font-weight-complex="bold"/>
    </style:style>
    <style:style style:name="T506_2" style:family="text">
      <style:text-properties fo:font-size="10pt" style:font-size-asian="10pt" style:font-name-complex="Arial" style:font-size-complex="10pt" style:font-weight-complex="bold"/>
    </style:style>
    <style:style style:name="T506_3" style:family="text">
      <style:text-properties fo:font-size="10pt" style:font-size-asian="10pt" style:font-name-complex="Arial" style:font-size-complex="10pt" style:font-weight-complex="bold"/>
    </style:style>
    <style:style style:name="T506_4" style:family="text">
      <style:text-properties fo:font-size="10pt" style:font-size-asian="10pt" style:font-name-complex="Arial" style:font-size-complex="10pt" style:font-weight-complex="bold"/>
    </style:style>
    <style:style style:name="T506_5" style:family="text">
      <style:text-properties fo:font-size="10pt" style:font-size-asian="10pt" style:font-name-complex="Arial" style:font-size-complex="10pt" style:font-weight-complex="bold"/>
    </style:style>
    <style:style style:name="T506_6" style:family="text">
      <style:text-properties fo:font-size="10pt" style:font-size-asian="10pt" style:font-name-complex="Arial" style:font-size-complex="10pt" style:font-weight-complex="bold"/>
    </style:style>
    <style:style style:name="T506_7" style:family="text">
      <style:text-properties fo:font-size="10pt" style:font-size-asian="10pt" style:font-name-complex="Arial" style:font-size-complex="10pt" style:font-weight-complex="bold"/>
    </style:style>
    <style:style style:name="P507" style:family="paragraph" style:parent-style-name="Normal">
      <style:text-properties fo:font-size="11pt" style:font-size-asian="11pt" style:font-name-complex="Arial" style:font-size-complex="11pt"/>
    </style:style>
    <style:style style:name="Table20" style:family="table">
      <style:table-properties table:align="left" style:width="16.002cm" fo:margin-left="-0.009cm"/>
    </style:style>
    <style:style style:name="Column71" style:family="table-column">
      <style:table-column-properties style:column-width="7.952cm"/>
    </style:style>
    <style:style style:name="Column72" style:family="table-column">
      <style:table-column-properties style:column-width="8.05cm"/>
    </style:style>
    <style:style style:name="Row61" style:family="table-row"/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09_2" style:family="text">
      <style:text-properties style:text-position="super 58%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0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62" style:family="table-row"/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1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1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1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1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1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1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1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1_1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1_1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1_1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13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14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15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16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17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18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19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20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21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22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23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24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25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26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27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28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29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30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31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32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33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34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35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36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37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38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39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40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41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42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43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44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45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46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47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548" style:family="paragraph" style:parent-style-name="Normal"/>
    <style:style style:name="T548_1" style:family="text">
      <style:text-properties fo:font-size="14pt" style:font-size-asian="14pt" style:font-size-complex="14pt" fo:font-weight="bold" style:font-weight-asian="bold" style:font-weight-complex="bold"/>
    </style:style>
    <style:style style:name="T548_2" style:family="text">
      <style:text-properties fo:font-size="14pt" style:font-size-asian="14pt" style:font-size-complex="14pt" fo:font-weight="bold" style:font-weight-asian="bold" style:font-weight-complex="bold"/>
    </style:style>
    <style:style style:name="T548_3" style:family="text">
      <style:text-properties fo:font-size="14pt" style:font-size-asian="14pt" style:font-size-complex="14pt" fo:font-weight="bold" style:font-weight-asian="bold" style:font-weight-complex="bold"/>
    </style:style>
    <style:style style:name="P549" style:family="paragraph" style:parent-style-name="Normal"/>
    <style:style style:name="P550" style:family="paragraph" style:parent-style-name="Normal"/>
    <style:style style:name="T550_1" style:family="text">
      <style:text-properties fo:font-size="10pt" style:font-size-asian="10pt" style:font-size-complex="10pt"/>
    </style:style>
    <style:style style:name="P551" style:family="paragraph" style:parent-style-name="Normal">
      <style:text-properties fo:font-size="10pt" style:font-size-asian="10pt" style:font-size-complex="10pt"/>
    </style:style>
    <style:style style:name="P552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53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54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55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56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57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58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59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60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61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62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63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64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65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66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67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68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69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70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71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72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73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74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75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76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77" style:family="paragraph" style:parent-style-name="Normal">
      <style:paragraph-properties fo:line-height="108%" fo:margin-bottom="0.282cm"/>
    </style:style>
    <style:style style:name="T577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577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78" style:family="paragraph" style:parent-style-name="Normal">
      <style:paragraph-properties fo:line-height="108%" fo:margin-bottom="0.282cm"/>
    </style:style>
    <style:style style:name="T578_1" style:family="text">
      <style:text-properties fo:font-size="10pt" style:font-size-asian="10pt" style:font-name-complex="Arial" style:font-size-complex="10pt" fo:font-weight="bold" style:font-weight-asian="bold"/>
    </style:style>
    <style:style style:name="P579" style:family="paragraph" style:parent-style-name="Normal">
      <style:paragraph-properties fo:line-height="108%" fo:margin-bottom="0.282cm"/>
    </style:style>
    <style:style style:name="T579_1" style:family="text">
      <style:text-properties fo:font-size="10pt" style:font-size-asian="10pt" style:font-name-complex="Arial" style:font-size-complex="10pt"/>
    </style:style>
    <style:style style:name="T579_2" style:family="text">
      <style:text-properties fo:font-size="10pt" style:font-size-asian="10pt" style:font-name-complex="Arial" style:font-size-complex="10pt"/>
    </style:style>
    <style:style style:name="T579_3" style:family="text">
      <style:text-properties fo:font-size="10pt" style:font-size-asian="10pt" style:font-name-complex="Arial" style:font-size-complex="10pt"/>
    </style:style>
    <style:style style:name="P580" style:family="paragraph" style:parent-style-name="Normal">
      <style:paragraph-properties fo:line-height="108%" fo:margin-bottom="0.282cm"/>
    </style:style>
    <style:style style:name="T580_1" style:family="text">
      <style:text-properties fo:font-size="10pt" style:font-size-asian="10pt" style:font-name-complex="Arial" style:font-size-complex="10pt"/>
    </style:style>
    <style:style style:name="T580_2" style:family="text">
      <style:text-properties fo:font-size="10pt" style:font-size-asian="10pt" style:font-name-complex="Arial" style:font-size-complex="10pt"/>
    </style:style>
    <style:style style:name="P581" style:family="paragraph" style:parent-style-name="Normal">
      <style:paragraph-properties fo:line-height="108%" fo:margin-bottom="0.282cm"/>
    </style:style>
    <style:style style:name="T581_1" style:family="text">
      <style:text-properties fo:font-size="10pt" style:font-size-asian="10pt" style:font-name-complex="Arial" style:font-size-complex="10pt"/>
    </style:style>
    <style:style style:name="T581_2" style:family="text">
      <style:text-properties fo:font-size="10pt" style:font-size-asian="10pt" style:font-name-complex="Arial" style:font-size-complex="10pt"/>
    </style:style>
    <style:style style:name="P582" style:family="paragraph" style:parent-style-name="Normal">
      <style:paragraph-properties fo:line-height="108%" fo:margin-bottom="0.282cm"/>
    </style:style>
    <style:style style:name="T582_1" style:family="text">
      <style:text-properties fo:font-size="10pt" style:font-size-asian="10pt" style:font-name-complex="Arial" style:font-size-complex="10pt"/>
    </style:style>
    <style:style style:name="P583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84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585" style:family="paragraph" style:parent-style-name="Normal">
      <style:paragraph-properties fo:line-height="108%" fo:margin-bottom="0.282cm"/>
    </style:style>
    <style:style style:name="T585_1" style:family="text">
      <style:text-properties fo:font-size="10pt" style:font-size-asian="10pt" style:font-name-complex="Arial" style:font-size-complex="10pt" fo:font-weight="bold" style:font-weight-asian="bold"/>
    </style:style>
    <style:style style:name="Table21" style:family="table">
      <style:table-properties table:align="left" style:width="15.998cm" fo:margin-left="0.101cm"/>
    </style:style>
    <style:style style:name="Column73" style:family="table-column">
      <style:table-column-properties style:column-width="0.751cm" style:use-optimal-column-width="false"/>
    </style:style>
    <style:style style:name="Column74" style:family="table-column">
      <style:table-column-properties style:column-width="5.75cm" style:use-optimal-column-width="false"/>
    </style:style>
    <style:style style:name="Column75" style:family="table-column">
      <style:table-column-properties style:column-width="7.001cm" style:use-optimal-column-width="false"/>
    </style:style>
    <style:style style:name="Column76" style:family="table-column">
      <style:table-column-properties style:column-width="2.496cm" style:use-optimal-column-width="false"/>
    </style:style>
    <style:style style:name="Row63" style:family="table-row">
      <style:table-row-properties style:use-optimal-row-height="false" fo:keep-together="always"/>
    </style:style>
    <style:style style:name="Cell240" style:family="table-cell">
      <style:table-cell-properties fo:background-color="#94d050"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86" style:family="paragraph" style:parent-style-name="Normal">
      <style:paragraph-properties fo:line-height="100%" fo:margin-top="0.106cm" fo:margin-bottom="0cm" fo:keep-with-next="always" fo:keep-together="always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41" style:family="table-cell">
      <style:table-cell-properties fo:background-color="#94d050"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87" style:family="paragraph" style:parent-style-name="Normal">
      <style:paragraph-properties fo:line-height="100%" fo:margin-top="0.106cm" fo:margin-bottom="0cm" fo:keep-with-next="always" fo:keep-together="always"/>
    </style:style>
    <style:style style:name="T5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42" style:family="table-cell">
      <style:table-cell-properties fo:background-color="#94d050"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88" style:family="paragraph" style:parent-style-name="Normal">
      <style:paragraph-properties fo:line-height="100%" fo:margin-top="0.106cm" fo:margin-bottom="0cm" fo:keep-with-next="always" fo:keep-together="always"/>
    </style:style>
    <style:style style:name="T5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43" style:family="table-cell">
      <style:table-cell-properties fo:background-color="#94d050"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89" style:family="paragraph" style:parent-style-name="Normal">
      <style:paragraph-properties fo:line-height="100%" fo:margin-top="0.106cm" fo:margin-bottom="0cm" fo:keep-with-next="always" fo:keep-together="always"/>
    </style:style>
    <style:style style:name="T5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64" style:family="table-row">
      <style:table-row-properties style:use-optimal-row-height="false" fo:keep-together="always"/>
    </style:style>
    <style:style style:name="Cell244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90" style:family="paragraph" style:parent-style-name="Normal">
      <style:paragraph-properties fo:line-height="100%" fo:margin-top="0.106cm" fo:margin-bottom="0cm"/>
    </style:style>
    <style:style style:name="T5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91" style:family="paragraph" style:parent-style-name="Normal">
      <style:paragraph-properties fo:line-height="100%" fo:margin-top="0.106cm" fo:margin-bottom="0cm"/>
    </style:style>
    <style:style style:name="T5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91_2" style:family="text" style:parent-style-name="Normal">
      <style:text-properties fo:font-size="10pt" style:font-size-asian="10pt" style:font-size-complex="10pt"/>
    </style:style>
    <style:style style:name="P592" style:family="paragraph" style:parent-style-name="Footnote_20_text"/>
    <style:style style:name="T592_1" style:family="text"/>
    <style:style style:name="T592_2" style:family="text"/>
    <style:style style:name="T592_3" style:family="text"/>
    <style:style style:name="T592_4" style:family="text"/>
    <style:style style:name="T59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93" style:family="paragraph" style:parent-style-name="Normal">
      <style:paragraph-properties fo:line-height="100%" fo:margin-top="0.106cm" fo:margin-bottom="0cm"/>
    </style:style>
    <style:style style:name="T5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94" style:family="paragraph" style:parent-style-name="Normal">
      <style:paragraph-properties fo:line-height="100%" fo:margin-top="0.106cm" fo:margin-bottom="0cm"/>
    </style:style>
    <style:style style:name="T5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5" style:family="table-row">
      <style:table-row-properties style:use-optimal-row-height="false" fo:keep-together="always"/>
    </style:style>
    <style:style style:name="Cell248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95" style:family="paragraph" style:parent-style-name="Normal">
      <style:paragraph-properties fo:line-height="100%" fo:margin-top="0.106cm" fo:margin-bottom="0cm"/>
    </style:style>
    <style:style style:name="T5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96" style:family="paragraph" style:parent-style-name="Normal">
      <style:paragraph-properties fo:line-height="100%" fo:margin-top="0.106cm" fo:margin-bottom="0cm"/>
    </style:style>
    <style:style style:name="T5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97" style:family="paragraph" style:parent-style-name="Normal">
      <style:paragraph-properties fo:line-height="100%" fo:margin-top="0.106cm" fo:margin-bottom="0cm"/>
    </style:style>
    <style:style style:name="T5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98" style:family="paragraph" style:parent-style-name="Normal">
      <style:paragraph-properties fo:line-height="100%" fo:margin-top="0.106cm" fo:margin-bottom="0cm"/>
    </style:style>
    <style:style style:name="T5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use-optimal-row-height="false" fo:keep-together="always"/>
    </style:style>
    <style:style style:name="Cell252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599" style:family="paragraph" style:parent-style-name="Normal">
      <style:paragraph-properties fo:line-height="100%" fo:margin-top="0.106cm" fo:margin-bottom="0cm"/>
    </style:style>
    <style:style style:name="T5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00" style:family="paragraph" style:parent-style-name="Normal">
      <style:paragraph-properties fo:line-height="100%" fo:margin-top="0.106cm" fo:margin-bottom="0cm"/>
    </style:style>
    <style:style style:name="T6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01" style:family="paragraph" style:parent-style-name="Normal">
      <style:paragraph-properties fo:line-height="100%" fo:margin-top="0.106cm" fo:margin-bottom="0cm"/>
    </style:style>
    <style:style style:name="T6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02" style:family="paragraph" style:parent-style-name="Normal">
      <style:paragraph-properties fo:line-height="100%" fo:margin-top="0.106cm" fo:margin-bottom="0cm"/>
    </style:style>
    <style:style style:name="T6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7" style:family="table-row">
      <style:table-row-properties style:use-optimal-row-height="false" fo:keep-together="always"/>
    </style:style>
    <style:style style:name="Cell256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03" style:family="paragraph" style:parent-style-name="Normal">
      <style:paragraph-properties fo:line-height="100%" fo:margin-top="0.106cm" fo:margin-bottom="0cm"/>
    </style:style>
    <style:style style:name="T6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04" style:family="paragraph" style:parent-style-name="Normal">
      <style:paragraph-properties fo:line-height="100%" fo:margin-top="0.106cm" fo:margin-bottom="0cm"/>
    </style:style>
    <style:style style:name="T6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05" style:family="paragraph" style:parent-style-name="Normal">
      <style:paragraph-properties fo:line-height="100%" fo:margin-top="0.106cm" fo:margin-bottom="0cm"/>
    </style:style>
    <style:style style:name="T6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06" style:family="paragraph" style:parent-style-name="Normal">
      <style:paragraph-properties fo:line-height="100%" fo:margin-top="0.106cm" fo:margin-bottom="0cm"/>
    </style:style>
    <style:style style:name="T6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0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608" style:family="paragraph" style:parent-style-name="Normal">
      <style:paragraph-properties fo:line-height="108%" fo:margin-bottom="0.282cm"/>
    </style:style>
    <style:style style:name="T6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22" style:family="table">
      <style:table-properties table:align="left" style:width="15.998cm" fo:margin-left="0.101cm"/>
    </style:style>
    <style:style style:name="Column77" style:family="table-column">
      <style:table-column-properties style:column-width="0.751cm" style:use-optimal-column-width="false"/>
    </style:style>
    <style:style style:name="Column78" style:family="table-column">
      <style:table-column-properties style:column-width="6.75cm" style:use-optimal-column-width="false"/>
    </style:style>
    <style:style style:name="Column79" style:family="table-column">
      <style:table-column-properties style:column-width="6.001cm" style:use-optimal-column-width="false"/>
    </style:style>
    <style:style style:name="Column80" style:family="table-column">
      <style:table-column-properties style:column-width="2.496cm" style:use-optimal-column-width="false"/>
    </style:style>
    <style:style style:name="Row68" style:family="table-row">
      <style:table-row-properties style:use-optimal-row-height="false" fo:keep-together="always"/>
    </style:style>
    <style:style style:name="Cell260" style:family="table-cell">
      <style:table-cell-properties fo:background-color="#94d050"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09" style:family="paragraph" style:parent-style-name="Normal">
      <style:paragraph-properties fo:line-height="100%" fo:margin-top="0.106cm" fo:margin-bottom="0cm" fo:keep-with-next="always" fo:keep-together="always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61" style:family="table-cell">
      <style:table-cell-properties fo:background-color="#94d050"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0" style:family="paragraph" style:parent-style-name="Normal">
      <style:paragraph-properties fo:line-height="100%" fo:margin-top="0.106cm" fo:margin-bottom="0cm" fo:keep-with-next="always" fo:keep-together="always"/>
    </style:style>
    <style:style style:name="T6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62" style:family="table-cell">
      <style:table-cell-properties fo:background-color="#94d050"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1" style:family="paragraph" style:parent-style-name="Normal">
      <style:paragraph-properties fo:line-height="100%" fo:margin-top="0.106cm" fo:margin-bottom="0cm" fo:keep-with-next="always" fo:keep-together="always"/>
    </style:style>
    <style:style style:name="T6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63" style:family="table-cell">
      <style:table-cell-properties fo:background-color="#94d050"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2" style:family="paragraph" style:parent-style-name="Normal">
      <style:paragraph-properties fo:line-height="100%" fo:margin-top="0.106cm" fo:margin-bottom="0cm" fo:keep-with-next="always" fo:keep-together="always"/>
    </style:style>
    <style:style style:name="T6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69" style:family="table-row">
      <style:table-row-properties style:use-optimal-row-height="false" fo:keep-together="always"/>
    </style:style>
    <style:style style:name="Cell264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3" style:family="paragraph" style:parent-style-name="Normal">
      <style:paragraph-properties fo:line-height="100%" fo:margin-top="0.106cm" fo:margin-bottom="0cm"/>
    </style:style>
    <style:style style:name="T6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4" style:family="paragraph" style:parent-style-name="Normal">
      <style:paragraph-properties fo:line-height="100%" fo:margin-top="0.106cm" fo:margin-bottom="0cm"/>
    </style:style>
    <style:style style:name="T6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5" style:family="paragraph" style:parent-style-name="Normal">
      <style:paragraph-properties fo:line-height="100%" fo:margin-top="0.106cm" fo:margin-bottom="0cm"/>
    </style:style>
    <style:style style:name="T6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6" style:family="paragraph" style:parent-style-name="Normal">
      <style:paragraph-properties fo:line-height="100%" fo:margin-top="0.106cm" fo:margin-bottom="0cm"/>
    </style:style>
    <style:style style:name="T6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use-optimal-row-height="false" fo:keep-together="always"/>
    </style:style>
    <style:style style:name="Cell268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7" style:family="paragraph" style:parent-style-name="Normal">
      <style:paragraph-properties fo:line-height="100%" fo:margin-top="0.106cm" fo:margin-bottom="0cm"/>
    </style:style>
    <style:style style:name="T6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8" style:family="paragraph" style:parent-style-name="Normal">
      <style:paragraph-properties fo:line-height="100%" fo:margin-top="0.106cm" fo:margin-bottom="0cm"/>
    </style:style>
    <style:style style:name="T6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9" style:family="paragraph" style:parent-style-name="Normal">
      <style:paragraph-properties fo:line-height="100%" fo:margin-top="0.106cm" fo:margin-bottom="0cm"/>
    </style:style>
    <style:style style:name="T6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0" style:family="paragraph" style:parent-style-name="Normal">
      <style:paragraph-properties fo:line-height="100%" fo:margin-top="0.106cm" fo:margin-bottom="0cm"/>
    </style:style>
    <style:style style:name="T6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use-optimal-row-height="false" fo:keep-together="always"/>
    </style:style>
    <style:style style:name="Cell272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1" style:family="paragraph" style:parent-style-name="Normal">
      <style:paragraph-properties fo:line-height="100%" fo:margin-top="0.106cm" fo:margin-bottom="0cm"/>
    </style:style>
    <style:style style:name="T6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2" style:family="paragraph" style:parent-style-name="Normal">
      <style:paragraph-properties fo:line-height="100%" fo:margin-top="0.106cm" fo:margin-bottom="0cm"/>
    </style:style>
    <style:style style:name="T6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3" style:family="paragraph" style:parent-style-name="Normal">
      <style:paragraph-properties fo:line-height="100%" fo:margin-top="0.106cm" fo:margin-bottom="0cm"/>
    </style:style>
    <style:style style:name="T6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75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4" style:family="paragraph" style:parent-style-name="Normal">
      <style:paragraph-properties fo:line-height="100%" fo:margin-top="0.106cm" fo:margin-bottom="0cm"/>
    </style:style>
    <style:style style:name="T6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use-optimal-row-height="false" fo:keep-together="always"/>
    </style:style>
    <style:style style:name="Cell276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5" style:family="paragraph" style:parent-style-name="Normal">
      <style:paragraph-properties fo:line-height="100%" fo:margin-top="0.106cm" fo:margin-bottom="0cm"/>
    </style:style>
    <style:style style:name="T6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6" style:family="paragraph" style:parent-style-name="Normal">
      <style:paragraph-properties fo:line-height="100%" fo:margin-top="0.106cm" fo:margin-bottom="0cm"/>
    </style:style>
    <style:style style:name="T6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7" style:family="paragraph" style:parent-style-name="Normal">
      <style:paragraph-properties fo:line-height="100%" fo:margin-top="0.106cm" fo:margin-bottom="0cm"/>
    </style:style>
    <style:style style:name="T6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8" style:family="paragraph" style:parent-style-name="Normal">
      <style:paragraph-properties fo:line-height="100%" fo:margin-top="0.106cm" fo:margin-bottom="0cm"/>
    </style:style>
    <style:style style:name="T6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2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630" style:family="paragraph" style:parent-style-name="Normal">
      <style:paragraph-properties fo:line-height="108%" fo:margin-bottom="0.282cm"/>
    </style:style>
    <style:style style:name="T630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30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30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30_4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30_5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30_6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30_7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31" style:family="paragraph" style:parent-style-name="Normal">
      <style:paragraph-properties fo:line-height="108%" fo:margin-bottom="0.282cm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63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</office:automatic-styles>
  <office:body>
    <office:text>
      <text:p text:style-name="P1"><text:bookmark-start text:name="_GoBack"/><text:bookmark-end text:name="_GoBack"/><text:span text:style-name="T1_1"><text:s/></text:span><text:span text:style-name="T1_2">Annual<text:s/>Review<text:s/></text:span><text:span text:style-name="T1_3">Template<text:s/></text:span><text:span text:style-name="T1_4">–<text:s/>from<text:s/></text:span><text:span text:style-name="T1_5">April</text:span><text:span text:style-name="T1_6"><text:s/>2020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Africa<text:s/>Division<text:s/>funding<text:s/>to<text:s/>the<text:s/>African<text:s/>Agriculture<text:s/>Development<text:s/>Company<text:s/>(AgDevCo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54.4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/text:span><text:span text:style-name="T5_4"><text:s/></text:span><text:span text:style-name="T5_5">May<text:s/>2020<text:s/>for<text:s/>calendar<text:s/>year<text:s/>2019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4270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24</text:span><text:span text:style-name="T8_5">th</text:span><text:span text:style-name="T8_6"><text:s/>September<text:s/>2013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</text:span><text:span text:style-name="T9_5">st</text:span><text:span text:style-name="T9_6"><text:s/>December<text:s/>2023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4</text:span></text:p>
          </table:table-cell>
          <table:table-cell table:style-name="Cell9">
            <text:p text:style-name="P14"><text:span text:style-name="T14_1">2015</text:span></text:p>
          </table:table-cell>
          <table:table-cell table:style-name="Cell10">
            <text:p text:style-name="P15"><text:span text:style-name="T15_1">2016</text:span></text:p>
          </table:table-cell>
          <table:table-cell table:style-name="Cell11">
            <text:p text:style-name="P16"><text:span text:style-name="T16_1">2017</text:span></text:p>
          </table:table-cell>
          <table:table-cell table:style-name="Cell12">
            <text:p text:style-name="P17"><text:span text:style-name="T17_1">2018</text:span></text:p>
          </table:table-cell>
          <table:table-cell table:style-name="Cell13">
            <text:p text:style-name="P18"><text:span text:style-name="T18_1">2019</text:span></text:p>
          </table:table-cell>
          <table:table-cell table:style-name="Cell14">
            <text:p text:style-name="P19"><text:span text:style-name="T19_1">2020</text:span></text:p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+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><text:span text:style-name="T28_1">A</text:span></text:p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Severe</text:span></text:p>
          </table:table-cell>
          <table:table-cell table:style-name="Cell27">
            <text:p text:style-name="P32"><text:span text:style-name="T32_1">Severe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><text:span text:style-name="T35_1">Major</text:span></text:p>
          </table:table-cell>
          <table:table-cell table:style-name="Cell31">
            <text:p text:style-name="P36"><text:span text:style-name="T36_1">Major</text:span></text:p>
          </table:table-cell>
          <table:table-cell table:style-name="Cell32">
            <text:p text:style-name="P37"><text:span text:style-name="T37_1">Major</text:span></text:p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dfid.gov.uk/projects/GB-1-204270/documents"><text:span text:style-name="T41_2">44827985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devtracker.dfid.gov.uk/projects/GB-1-204270/documents"><text:span text:style-name="T43_2">47011038</text:span></text:a></text:span></text:p>
          </table:table-cell>
        </table:table-row>
      </table:table>
      <text:p text:style-name="P44"/>
      <text:p text:style-name="P45"/>
      <text:p text:style-name="P46"><text:span text:style-name="T46_1">A.<text:s/></text:span><text:span text:style-name="T46_2">SUMMARY<text:s/>AND<text:s/>OVERVIEW<text:s/></text:span><text:span text:style-name="T46_3">[1-1<text:s/>½</text:span><text:span text:style-name="T46_4"><text:s/>page</text:span><text:span text:style-name="T46_5">s]</text:span></text:p>
      <text:p text:style-name="P47"/>
      <text:p text:style-name="P48"><text:span text:style-name="T48_1">Description<text:s/>of<text:s/>programme<text:s/></text:span><text:span text:style-name="T48_2">[1-2<text:s/>paragraphs]</text:span></text:p>
      <text:p text:style-name="P49"><text:span text:style-name="T49_1">Over<text:s/>three<text:s/>quarters<text:s/>of<text:s/>people<text:s/>living<text:s/>in<text:s/>extreme<text:s/>poverty<text:s/>in<text:s/>Africa<text:s/>are<text:s/>located<text:s/>in<text:s/>rural<text:s/>areas.</text:span><text:span text:style-name="T49_2"><text:s/></text:span><text:span text:style-name="T49_3">Two-thirds<text:s/>of<text:s/>these,<text:s/>mostly<text:s/>women,<text:s/>earn<text:s/>a<text:s/>living<text:s/>from<text:s/>agriculture.<text:s text:c="2"/>Investing<text:s/>in<text:s/>agribusiness<text:s/>(food<text:s/>production,<text:s/>processing<text:s/>and<text:s/>related<text:s/>services)<text:s/>and<text:s/>working<text:s/>with<text:s/>private<text:s/>companies<text:s/>to<text:s/>improve<text:s/>agriculture<text:s/>productivity<text:s/>is<text:s/>one<text:s/>of<text:s/>the<text:s/>most<text:s/>efficient<text:s/>ways<text:s/>to<text:s/>foster<text:s/>inclusive<text:s/>growth.</text:span><text:span text:style-name="T49_4"><text:s/>It<text:s/>was<text:s/>for<text:s/>this<text:s/>reason<text:s/>AgDevCo<text:s/></text:span><text:span text:style-name="T49_5">was<text:s/>created</text:span><text:span text:style-name="T49_6"><text:s/></text:span><text:span text:style-name="T49_7">over<text:s/></text:span><text:span text:style-name="T49_8">ten<text:s/>years<text:s/>ago</text:span><text:span text:style-name="T49_9"><text:s/></text:span><text:span text:style-name="T49_10">and<text:s/>is<text:s/>now<text:s/>active<text:s/>in<text:s/>ten</text:span><text:span text:style-name="T49_11"><text:note text:note-class="footnote"><text:note-citation/><text:note-body><text:p text:style-name="P50"><text:span text:style-name="T50_1"><text:s/>11<text:s/>if<text:s/>Senegal<text:s/>is<text:s/>counted.<text:s/>The<text:s/>SDU<text:s/>has<text:s/>a<text:s/>programme<text:s/>in<text:s/>Senegal</text:span></text:p></text:note-body></text:note></text:span><text:span text:style-name="T50_2"><text:s/>countries</text:span><text:span text:style-name="T50_3">.</text:span><text:span text:style-name="T50_4"><text:s/></text:span><text:span text:style-name="T50_5">A</text:span><text:span text:style-name="T50_6">s</text:span><text:span text:style-name="T50_7"><text:s/></text:span><text:span text:style-name="T50_8">a<text:s/></text:span><text:span text:style-name="T50_9">UK<text:s/>based<text:s/>agribusiness<text:s/>investor<text:s/>and<text:s/>project<text:s/>developer</text:span><text:span text:style-name="T50_10">,<text:s/></text:span><text:span text:style-name="T50_11">AgDevCo’s<text:s/>investment<text:s/>objective<text:s/>is<text:s/>to<text:s/>build<text:s/>profitable<text:s/>businesses<text:s/>that<text:s/>contribute<text:s/>to<text:s/>food<text:s/>security,<text:s/>drive<text:s/>economic<text:s/>growth<text:s/>and<text:s/>create<text:s/>jobs</text:span><text:span text:style-name="T50_12">.</text:span><text:span text:style-name="T50_13"><text:s text:c="3"/></text:span></text:p>
      <text:p text:style-name="P51"><text:span text:style-name="T51_1">In<text:s/></text:span><text:span text:style-name="T51_2">addition<text:s/>to<text:s/>adverse<text:s/>weather<text:s/>and<text:s/>climate<text:s/>related<text:s/>events<text:s/>impacting<text:s/>certain<text:s/>countries<text:s/>and<text:s/>marke</text:span><text:span text:style-name="T51_3">ts</text:span><text:span text:style-name="T51_4"><text:s/>in<text:s/>2019</text:span><text:span text:style-name="T51_5">,<text:s/></text:span><text:span text:style-name="T51_6">the<text:s/></text:span><text:span text:style-name="T51_7">Covid-19</text:span><text:span text:style-name="T51_8"><text:s/></text:span><text:span text:style-name="T51_9">pandemic<text:s/></text:span><text:span text:style-name="T51_10">has<text:s/>increased<text:s/>the<text:s/>risk<text:s/>to<text:s/>business<text:s/>operations<text:s/>of<text:s/>AgDevCo’s<text:s/>investees</text:span><text:span text:style-name="T51_11"><text:s/>since<text:s/>February<text:s/>2020</text:span><text:span text:style-name="T51_12">.</text:span><text:span text:style-name="T51_13"><text:s/></text:span><text:span text:style-name="T51_14">The<text:s/>varying</text:span><text:span text:style-name="T51_15"><text:s/>country<text:s/>responses<text:s/>on<text:s/>restriction<text:s/>of<text:s/>movement<text:s/>has<text:s/>also<text:s/>impaired<text:s/>AgDevCo<text:s/>staff<text:s/>ability<text:s/>to<text:s/>travel<text:s/>and<text:s/>undertake<text:s/>routine<text:s/>investment<text:s/>and<text:s/>monitoring<text:s/>activities</text:span><text:span text:style-name="T51_16">.<text:s/>Whilst<text:s/>some<text:s/>risks<text:s/>are<text:s/>known,<text:s/>there<text:s/>is<text:s/>uncertainty<text:s/>around<text:s/>the<text:s/>extent<text:s/>of<text:s/>the<text:s/>impact<text:s/>and<text:s/>duration.<text:s/>AgDevCo<text:s/>has<text:s/>maintained<text:s/>strong<text:s/>communication<text:s/>with<text:s/>investees<text:s/>and<text:s/>has<text:s/>put<text:s/>in<text:s/>place<text:s/></text:span><text:span text:style-name="T51_17">a<text:s/>defensive<text:s/>response<text:s/>to<text:s/>protect<text:s/>existing<text:s/>investees<text:s/></text:span><text:span text:style-name="T51_18">by<text:s/>making<text:s/>available</text:span><text:span text:style-name="T51_19"><text:s/>both<text:s/>financial<text:s/>and<text:s/>in-kind<text:s/>support</text:span><text:span text:style-name="T51_20"><text:s/>where<text:s/>appropriate<text:s/>to<text:s/>do<text:s/>so</text:span><text:span text:style-name="T51_21">.</text:span><text:span text:style-name="T51_22"><text:s/>These<text:s/>challenges<text:s/>are<text:s/>addition</text:span><text:span text:style-name="T51_23">al</text:span><text:span text:style-name="T51_24"><text:s/>to<text:s/>the<text:s/>barriers<text:s/>for<text:s/>agri-business<text:s/>development<text:s/>more<text:s/>broadly<text:s/>that<text:s/>heighten<text:s/>the<text:s/>risk<text:s/>of<text:s/>investing<text:s/>in<text:s/>the<text:s/>sector</text:span><text:span text:style-name="T51_25">.</text:span><text:span text:style-name="T51_26"><text:s/></text:span><text:span text:style-name="T51_27">AgDevCo</text:span><text:span text:style-name="T51_28"><text:s/></text:span><text:span text:style-name="T51_29">was<text:s/>setup<text:s/>to<text:s/>operate<text:s/>in<text:s/>this<text:s/>niche,</text:span><text:span text:style-name="T51_30"><text:s/>providing<text:s/>patient<text:s/>capital<text:s/>and<text:s/>ongoing<text:s/>management<text:s/>and<text:s/>technical<text:s/>support<text:s/>to<text:s/>agriculture<text:s/>companies,<text:s/>accepting<text:s/>high<text:s/>risks<text:s/>and<text:s/>moderate<text:s/>returns</text:span><text:span text:style-name="T51_31"><text:s/>over<text:s/>time</text:span><text:span text:style-name="T51_32">.</text:span></text:p>
      <text:p text:style-name="P52"><text:span text:style-name="T52_1">The<text:s/>UK<text:s/>had<text:s/>committed<text:s/>£99.5<text:s/>million<text:s/>to<text:s/>the<text:s/>AgDevCo<text:s/>programme<text:s/>under<text:s/>the<text:s/>central<text:s/>Business<text:s/>Case<text:s/>funded<text:s/>by<text:s/>the<text:s/>Africa<text:s/>Regional<text:s/>Department<text:s/>(ARD),<text:s/>Private<text:s/>Sector<text:s/>Department<text:s/>and<text:s/>the<text:s/>following<text:s/>Country<text:s/>Offices:<text:s/>Ghana;<text:s/>Malawi;<text:s/>Sierra<text:s/>Leone;<text:s/>Tanzania;<text:s/>and<text:s/>Zambia.<text:s text:c="2"/>Additional<text:s/>funding<text:s/>of<text:s/>£55<text:s/>million<text:s/>was<text:s/>approved<text:s/>in<text:s/>2018<text:s/>under<text:s/>a<text:s/>cost<text:s/>extension,<text:s/>bringing<text:s/>the<text:s/>total<text:s/>cost<text:s/>to<text:s/>£154.4<text:s/>million<text:s/>and<text:s/>extending<text:s/>the<text:s/>programme<text:s/>until<text:s/>December<text:s/>2023,<text:s/>with<text:s/>the<text:s/>objective<text:s/>of<text:s/>providing<text:s/>AgDevCo<text:s/>with<text:s/>the<text:s/>continuity<text:s/>of<text:s/>funding<text:s/>required<text:s/>to<text:s/>continue<text:s/>progress<text:s/>towards<text:s/>financial<text:s/>sustainability,<text:s/>and<text:s/>to<text:s/>transition<text:s/>towards<text:s/>attracting<text:s/>funding<text:s/>from<text:s/>Development<text:s/>Finance<text:s/>institutions<text:s/>(DFIs)<text:s/>and<text:s/>other<text:s/>capital<text:s/>providers.<text:s/>£1.7m<text:s/>has<text:s/>been<text:s/>earmarked<text:s/>for<text:s/>monitoring,<text:s/>evaluation,<text:s/>and<text:s/>gender<text:s/>focused<text:s/>activities.<text:s/></text:span></text:p>
      <text:p text:style-name="P53"><text:span text:style-name="T53_1">This<text:s/>Annual<text:s/>Review</text:span><text:span text:style-name="T53_2"><text:s/>covers<text:s/>progress<text:s/>for<text:s/>the<text:s/>DFID<text:s/>Africa<text:s/>Division<text:s/>funding<text:s/>to<text:s/>AgDevCo<text:s/></text:span><text:span text:style-name="T53_3">(i.e.<text:s/>all</text:span><text:span text:style-name="T53_4"><text:s/>countries<text:s/>covered<text:s/>through<text:s/>the<text:s/></text:span><text:span text:style-name="T53_5">c</text:span><text:span text:style-name="T53_6">entral<text:s/>Business<text:s/>Case)<text:s/>for<text:s/></text:span><text:span text:style-name="T53_7">the<text:s/>delivery<text:s/>of<text:s/>outputs<text:s/>and<text:s/>progress<text:s/>towards<text:s/>outcomes.<text:s/></text:span><text:span text:style-name="T53_8">Value<text:s/>for<text:s/>money<text:s/>has<text:s/>been<text:s/>assessed<text:s/></text:span><text:span text:style-name="T53_9">for<text:s/>the<text:s/>entire<text:s/></text:span><text:span text:style-name="T53_10">portfolio.<text:s/></text:span><text:span text:style-name="T53_11">Separate<text:s/>dedicated<text:s/>Annual<text:s/>Reviews</text:span><text:span text:style-name="T53_12"><text:s/>for<text:s/>the<text:s/>DFID<text:s/>Rwanda<text:s/>and<text:s/>Uganda<text:s/>contributions<text:s/>can<text:s/>be<text:s/>found<text:s/>under<text:s/>projects<text:s/></text:span><text:span text:style-name="T53_13">204940<text:s/>and<text:s/></text:span><text:span text:style-name="T53_14">204012<text:s/>respectively.<text:s/></text:span><text:span text:style-name="T53_15">A<text:s/>summary<text:s/>table<text:s/>on<text:s/>AgDevCo’s<text:s/>progress<text:s/>in<text:s/>2019</text:span><text:span text:style-name="T53_16"><text:s/>as<text:s/>a<text:s/>whole<text:s/>and<text:s/>disaggregated<text:s/>by<text:s/>DFID<text:s/>programme<text:s/>can<text:s/>be<text:s/>found<text:s/>in<text:s/>Annex<text:s/>C.</text:span><text:span text:style-name="T53_17"><text:s/></text:span></text:p>
      <text:p text:style-name="P54"/>
      <text:p text:style-name="P55"/>
      <text:p text:style-name="P56"><text:span text:style-name="T56_1">Summary<text:s/>supporting<text:s/>narrative<text:s/>for<text:s/>the<text:s/>overall<text:s/>score<text:s/>in<text:s/>this<text:s/>review<text:s/></text:span><text:span text:style-name="T56_2">[1-2<text:s/>paragraphs]</text:span></text:p>
      <text:p text:style-name="P57"><text:span text:style-name="T57_1">The<text:s/>project<text:s/>has<text:s/>scored<text:s/>an<text:s/>[A]<text:s/>overall,<text:s/>and<text:s/>is<text:s/>currently<text:s/>meeting<text:s/>expectations,<text:s/>in<text:s/>terms<text:s/>of<text:s/>delivery<text:s/>and<text:s/>achievements</text:span><text:span text:style-name="T57_2">.</text:span><text:span text:style-name="T57_3"><text:s/>It<text:s/>continues<text:s/>to<text:s/>operate<text:s/>in<text:s/>varied<text:s/>and<text:s/>challenging<text:s/>environments,<text:s/>resulting<text:s/>in<text:s/>a<text:s/>range<text:s/></text:span><text:span text:style-name="T57_4">of<text:s/></text:span><text:span text:style-name="T57_5">commercial<text:s/>and<text:s/>development<text:s/>impact<text:s/>performance<text:s/>across<text:s/>the<text:s/>portfolio.<text:s/>Both<text:s/>aspects<text:s/>should<text:s/>improve<text:s/>as<text:s/>the<text:s/>portfolio,<text:s/>and<text:s/>AgDevCo’s<text:s/>learnings,<text:s/>continue<text:s/>to<text:s/>develop<text:s/>and<text:s/>mature.<text:s/></text:span></text:p>
      <text:p text:style-name="P58"><text:span text:style-name="T58_1">Due<text:s/>to<text:s/>Covid-19<text:s/>restrictions</text:span><text:span text:style-name="T58_2"><text:s/>on</text:span><text:span text:style-name="T58_3"><text:s/>DFID</text:span><text:span text:style-name="T58_4"><text:s/>staff</text:span><text:span text:style-name="T58_5"><text:s/>travel</text:span><text:span text:style-name="T58_6">,<text:s/>t</text:span><text:span text:style-name="T58_7">he<text:s/>Annual<text:s/>Review<text:s/>process<text:s/>this<text:s/>year<text:s/>was</text:span><text:span text:style-name="T58_8"><text:s/>limited<text:s/>in<text:s/>scope<text:s/>to</text:span><text:span text:style-name="T58_9"><text:s/>desk-based<text:s/>and<text:s/></text:span><text:span text:style-name="T58_10">focussed<text:s/></text:span><text:span text:style-name="T58_11">virtual<text:s/>interviews<text:s/>with<text:s/>DFID<text:s/>country<text:s/>teams<text:s/>(Rwanda<text:s/>and<text:s/>Tanzania)</text:span><text:span text:style-name="T58_12">.<text:s/>This<text:s/>complemented<text:s/>the<text:s/></text:span><text:span text:style-name="T58_13">ongoing<text:s/>engagement<text:s/></text:span><text:span text:style-name="T58_14">during<text:s/>routine<text:s/>quarterly<text:s/>steering<text:s/>committee<text:s/>meeting</text:span><text:span text:style-name="T58_15">s</text:span><text:span text:style-name="T58_16"><text:s/>and<text:s/>ad<text:s/>hoc<text:s/>engagement<text:s/></text:span><text:span text:style-name="T58_17">on</text:span><text:span text:style-name="T58_18"><text:s/>specific<text:s/>investments</text:span><text:span text:style-name="T58_19"><text:s/>and<text:s/>operational<text:s/>matters</text:span><text:span text:style-name="T58_20">.</text:span></text:p>
      <text:p text:style-name="P59"/>
      <text:p text:style-name="P60"><text:span text:style-name="T60_1">The<text:s/>majority<text:s/>of<text:s/>DFID<text:s/>country<text:s/>teams<text:s/>were<text:s/>positive<text:s/>about<text:s/>the<text:s/>role<text:s/>AgDevCo</text:span><text:span text:style-name="T60_2"><text:s/>plays,<text:s/></text:span><text:span text:style-name="T60_3">especially<text:s/>as<text:s/>it<text:s/></text:span><text:span text:style-name="T60_4">often</text:span><text:span text:style-name="T60_5"><text:s/>operates</text:span><text:span text:style-name="T60_6"><text:s/></text:span><text:span text:style-name="T60_7">within</text:span><text:span text:style-name="T60_8"><text:s/>a<text:s/>tough</text:span><text:span text:style-name="T60_9"><text:s/></text:span><text:span text:style-name="T60_10">market</text:span><text:span text:style-name="T60_11"><text:s/>environment</text:span><text:span text:style-name="T60_12">.<text:s/>Concerns<text:s/>expressed<text:s/>were<text:s/>largely<text:s/></text:span><text:span text:style-name="T60_13">related<text:s/>to</text:span><text:span text:style-name="T60_14"><text:s/></text:span><text:span text:style-name="T60_15">recent<text:s/></text:span><text:span text:style-name="T60_16">changes<text:s/>in<text:s/>AgDevCo</text:span><text:span text:style-name="T60_17">’s</text:span><text:span text:style-name="T60_18"><text:s/></text:span><text:span text:style-name="T60_19">operating<text:s/>model,<text:s/></text:span><text:span text:style-name="T60_20">where<text:s/>th</text:span><text:span text:style-name="T60_21">e</text:span><text:span text:style-name="T60_22"><text:s/></text:span><text:span text:style-name="T60_23">transition<text:s/>to<text:s/>regional<text:s/>offices<text:s/>from<text:s/>individual<text:s/>country<text:s/>presence</text:span><text:span text:style-name="T60_24"><text:s/></text:span><text:span text:style-name="T60_25">has<text:s/>meant<text:s/></text:span><text:span text:style-name="T60_26">changes<text:s/>in<text:s/>level<text:s/>of<text:s/>intensity<text:s/>of<text:s/>local<text:s/>engagement</text:span><text:span text:style-name="T60_27">.<text:s/></text:span><text:span text:style-name="T60_28">As<text:s/>with<text:s/>any<text:s/>operating<text:s/>model<text:s/>transformation</text:span><text:span text:style-name="T60_29"><text:s/>time</text:span><text:span text:style-name="T60_30"><text:s/>is</text:span><text:span text:style-name="T60_31"><text:s/>need</text:span><text:span text:style-name="T60_32">ed</text:span><text:span text:style-name="T60_33"><text:s/>for<text:s/></text:span><text:span text:style-name="T60_34">adjustments<text:s/>to<text:s/>be<text:s/></text:span><text:span text:style-name="T60_35">effectively<text:s/></text:span><text:span text:style-name="T60_36">embedded.<text:s/>We<text:s/>will<text:s/>continue<text:s/>to<text:s/>monitor<text:s/>and<text:s/>ensure<text:s/>appropriate<text:s/>feedback<text:s/>loops<text:s/>between<text:s/>stakeholders<text:s/>to<text:s/>adapt<text:s/></text:span><text:span text:style-name="T60_37">the<text:s/></text:span><text:span text:style-name="T60_38">model<text:s/>where<text:s/>required.</text:span><text:span text:style-name="T60_39"><text:s/></text:span><text:span text:style-name="T60_40"><text:s/></text:span><text:span text:style-name="T60_41"><text:s/></text:span><text:span text:style-name="T60_42"><text:s/></text:span></text:p>
      <text:p text:style-name="P61"/>
      <text:p text:style-name="P62"><text:span text:style-name="T62_1">Major<text:s/>lessons<text:s/>and<text:s/>recommendations<text:s/>for<text:s/>the<text:s/>year<text:s/>ahead<text:s/></text:span><text:span text:style-name="T62_2">[1/2<text:s/>page]</text:span></text:p>
      <text:p text:style-name="P63"/>
      <text:p text:style-name="P64"><text:span text:style-name="T64_1">Recommendation<text:s/>1:</text:span><text:span text:style-name="T64_2"><text:s/></text:span><text:span text:style-name="T64_3">The<text:s/>methodology<text:s/>for<text:s/></text:span><text:span text:style-name="T64_4">the<text:s/>Outcome<text:s/>4<text:s/>indicator<text:s/>should<text:s/>be<text:s/>revised<text:s/>and<text:s/>the<text:s/>targets<text:s/>reviewed<text:s/>to<text:s/>ensure<text:s/>that<text:s/>it<text:s/>more<text:s/>accurately<text:s/>reflects<text:s/>AgDevCo’s<text:s/>progress<text:s/>towards<text:s/>financial<text:s/>sustainability.<text:s/></text:span><text:bookmark-start text:name="_Hlk42594485"/></text:p>
      <text:p text:style-name="P65"><text:span text:style-name="T65_1">Recommendation<text:s/></text:span><text:span text:style-name="T65_2">2</text:span><text:span text:style-name="T65_3">:<text:s/></text:span><text:span text:style-name="T65_4"><text:s/></text:span><text:bookmark-end text:name="_Hlk42594485"/><text:span text:style-name="T65_5">DFID<text:s/>and<text:s/>AgDevCo<text:s/>to<text:s/>jointly<text:s/>review<text:s/>log-frame<text:s/>indicators<text:s/>on<text:s/></text:span><text:span text:style-name="T65_6">commercial</text:span><text:span text:style-name="T65_7"><text:s/>portfolio<text:s/>performance<text:s/>in<text:s/>the<text:s/>light<text:s/>of<text:s/>information<text:s/>already<text:s/>collected<text:s/>and<text:s/>monitored<text:s/>by<text:s/>AgDevCo<text:s/>management<text:s/>and<text:s/>board;<text:s/>and<text:s/>expected<text:s/>involvement<text:s/>of<text:s/>DFI<text:s/>capital<text:s/>in<text:s/>the<text:s/>short<text:s/>to<text:s/>medium<text:s/>term.</text:span></text:p>
      <text:p text:style-name="P66"><text:span text:style-name="T66_1">Recommendation<text:s/>3:</text:span><text:span text:style-name="T66_2"><text:s/>Given<text:s/>that<text:s/>the<text:s/>targets<text:s/>for<text:s/>both<text:s/>the<text:s/>annual<text:s/>and<text:s/>cumulative<text:s/>value<text:s/>of<text:s/>exports<text:s/>have<text:s/>been<text:s/>significantly<text:s/>exceeded<text:s/>in<text:s/>2019,<text:s/>the<text:s/>targets<text:s/>for<text:s/>future<text:s/>years<text:s/>will<text:s/>need<text:s/>to<text:s/>be<text:s/></text:span><text:span text:style-name="T66_3">reviewed<text:s/></text:span><text:span text:style-name="T66_4">to<text:s/>ensure<text:s/>that<text:s/>they<text:s/>are<text:s/>sufficiently<text:s/>stretching<text:s/>and<text:s/>reflect<text:s/>the<text:s/>ambition<text:s/>of<text:s/>AgDevCo’s<text:s/>shift<text:s/>in<text:s/>strategy<text:s/>towards<text:s/>financial<text:s/>sustainability</text:span><text:span text:style-name="T66_5">,<text:s/>whilst<text:s/>considering<text:s/>the<text:s/>potential<text:s/>impact<text:s/>of<text:s/>Covid</text:span><text:span text:style-name="T66_6">-</text:span><text:span text:style-name="T66_7">19</text:span><text:span text:style-name="T66_8">.<text:s/></text:span></text:p>
      <text:p text:style-name="P67"><text:span text:style-name="T67_1">Recommendation<text:s/></text:span><text:span text:style-name="T67_2">4</text:span><text:span text:style-name="T67_3">:</text:span><text:span text:style-name="T67_4"><text:s/></text:span><text:span text:style-name="T67_5">With<text:s/>the<text:s/>changes<text:s/>in<text:s/>operational<text:s/>structure<text:s/>to<text:s/>regional<text:s/>hubs,<text:s/></text:span><text:span text:style-name="T67_6">i</text:span><text:span text:style-name="T67_7">n<text:s/>2020<text:s/>AgDevCo<text:s/>and<text:s/>DFID<text:s/>should<text:s/>regularly<text:s/>discuss<text:s/>staff<text:s/>location<text:s/>and<text:s/>ability<text:s/>to<text:s/>support</text:span><text:span text:style-name="T67_8"><text:s/>existing</text:span><text:span text:style-name="T67_9"><text:s/>investee<text:s/>businesses<text:s/>(including<text:s/>as<text:s/>part<text:s/>of<text:s/>response<text:s/>to<text:s/>COVID19</text:span><text:span text:style-name="T67_10">),</text:span><text:span text:style-name="T67_11"><text:s/></text:span><text:span text:style-name="T67_12">and<text:s/></text:span><text:span text:style-name="T67_13">identify<text:s/>and<text:s/></text:span><text:span text:style-name="T67_14">mobilise<text:s/></text:span><text:span text:style-name="T67_15">support<text:s/>for<text:s/>new</text:span><text:span text:style-name="T67_16"><text:s/>agribusinesses.</text:span><text:span text:style-name="T67_17"><text:s/></text:span></text:p>
      <text:p text:style-name="P68"><text:span text:style-name="T68_1">Recommendation<text:s/>5:</text:span><text:span text:style-name="T68_2"><text:s/></text:span><text:span text:style-name="T68_3">DFID<text:s/>and<text:s/>AgDevCo<text:s/>should<text:s/>develop<text:s/>principles<text:s/>which<text:s/></text:span><text:span text:style-name="T68_4">act<text:s/>as<text:s/>guidance<text:s/>for<text:s/>both<text:s/>institutions<text:s/>on<text:s/>ways<text:s/>of<text:s/>working<text:s/>and<text:s/>engagement</text:span><text:span text:style-name="T68_5">,<text:s/>which<text:s/>are<text:s/>set<text:s/>out<text:s/>in<text:s/>a</text:span><text:span text:style-name="T68_6"><text:s/></text:span><text:span text:style-name="T68_7">short</text:span><text:span text:style-name="T68_8"><text:s/>document</text:span><text:span text:style-name="T68_9">.</text:span><text:span text:style-name="T68_10"><text:s/></text:span><text:span text:style-name="T68_11">Both<text:s/>DFID<text:s/>and<text:s/>AgDevCo<text:s/>can<text:s/>benefit<text:s/>from</text:span><text:span text:style-name="T68_12"><text:s/>more<text:s/>structured</text:span><text:span text:style-name="T68_13"><text:s/></text:span><text:span text:style-name="T68_14">information<text:s/>sharing<text:s/></text:span><text:span text:style-name="T68_15">and<text:s/>collaboration</text:span><text:span text:style-name="T68_16">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h text:style-name="P81" text:outline-level="2"><text:span text:style-name="T81_1">B:<text:s/>THEORY<text:s/>OF<text:s/>CHANGE<text:s/>AND<text:s/>PROGRESS<text:s/>TOWARDS<text:s/>OUTCOMES</text:span><text:span text:style-name="T81_2"><text:s/></text:span><text:span text:style-name="T81_3">[1-</text:span><text:span text:style-name="T81_4">2<text:s/>pages</text:span><text:span text:style-name="T81_5">]</text:span></text:h>
      <text:p text:style-name="P82"/>
      <text:p text:style-name="P83"><text:span text:style-name="T83_1">Summarise<text:s/>the<text:s/>programme’s<text:s/></text:span><text:span text:style-name="T83_2"><text:a xlink:type="simple" xlink:href="https://dfid.sharepoint.com/sites/inSight-rules-smart/Documents/Smart%20Guide_Theory%20of%20Change.docx"><text:span text:style-name="T83_3">theory<text:s/>of<text:s/>change</text:span></text:a></text:span><text:span text:style-name="T83_4">,<text:s/>including<text:s/>any<text:s/>changes<text:s/>to<text:s/>outcome<text:s/>and<text:s/>impact<text:s/>indicators<text:s/>from<text:s/>the<text:s/>original<text:s/>business<text:s/>case.<text:s/></text:span><text:span text:style-name="T83_5">[1/2<text:s/>page]</text:span></text:p>
      <text:p text:style-name="P84"/>
      <text:p text:style-name="P85"><draw:frame svg:x="0cm" svg:y="0cm" svg:width="15.921cm" svg:height="14.663cm" draw:style-name="FR1" text:anchor-type="as-char" draw:z-index="0"><draw:image xlink:href="Pictures/image1.emf" xlink:type="simple" xlink:show="embed" xlink:actuate="onLoad"/></draw:frame></text:p>
      <text:p text:style-name="P86"/>
      <text:p text:style-name="P87"/>
      <text:p text:style-name="P88"><text:span text:style-name="T88_1">AgDevCo’s<text:s/>updated<text:s/>Theory<text:s/>of<text:s/>Change<text:s/>is<text:s/>set<text:s/>out<text:s/>in<text:s/>the<text:s/>diagram<text:s/>above.<text:s/></text:span><text:span text:style-name="T88_2">The<text:s/>key<text:s/>change<text:s/>in<text:s/>2019<text:s/>was<text:s/>the<text:s/>refinement<text:s/>of<text:s/>the<text:s/>transformational<text:s/>change<text:s/></text:span><text:span text:style-name="T88_3">and<text:s/>additionality<text:s/>frameworks<text:s/>following<text:s/>the<text:s/></text:span><text:span text:style-name="T88_4">external<text:s/>review<text:s/>of<text:s/>AgDevCo’s<text:s/>portfolio<text:s/>for<text:s/>transformational<text:s/>change.<text:s/></text:span><text:span text:style-name="T88_5">The<text:s/>new<text:s/>frameworks<text:s/>clarify<text:s/>definitions</text:span><text:span text:style-name="T88_6"><text:s/>alongside<text:s/>the<text:s/>mechanisms<text:s/>by<text:s/>which<text:s/>AgDevCo<text:s/>achieves<text:s/></text:span><text:span text:style-name="T88_7">transformational</text:span><text:span text:style-name="T88_8"><text:s/>change<text:s/>using<text:s/>learning<text:s/>from<text:s/></text:span><text:span text:style-name="T88_9">two<text:s/>case<text:s/>studies.<text:s/>The<text:s/>revised<text:s/>frameworks<text:s/>formed<text:s/>the<text:s/>basi</text:span><text:span text:style-name="T88_10">s<text:s/>of<text:s/>the<text:s/>new<text:s/>tools<text:s/></text:span><text:span text:style-name="T88_11">now<text:s/></text:span><text:span text:style-name="T88_12">used<text:s/>in<text:s/>AgDevCo<text:s/>to<text:s/></text:span><text:span text:style-name="T88_13">score<text:s/>the<text:s/>potential<text:s/>for<text:s/>investments<text:s/>to<text:s/>achieve<text:s/>transformational<text:s/>change<text:s/>and<text:s/>additionality,<text:s/>as<text:s/>well<text:s/>as<text:s/>to<text:s/>track<text:s/>emerging<text:s/>signs<text:s/>of<text:s/>progress<text:s/>during<text:s/>implementation.<text:s/></text:span></text:p>
      <text:p text:style-name="P89"><text:span text:style-name="T89_1">The<text:s/>2019<text:s/>external<text:s/>review<text:s/>of<text:s/>AgDevCo’s<text:s/>M&amp;E<text:s/>system<text:s/></text:span><text:span text:style-name="T89_2">found<text:s/>that<text:s/>“</text:span><text:span text:style-name="T89_3">overall</text:span><text:span text:style-name="T89_4"><text:s/>AgDevCo<text:s/>has<text:s/>a<text:s/>strong<text:s/>impact<text:s/>monitoring<text:s/>system<text:s/>in<text:s/>place<text:s/>–<text:s/>particularly<text:s/>in<text:s/>terms<text:s/>of<text:s/>practicality<text:s/>–<text:s/>with<text:s/>many<text:s/>positive<text:s/>features”.<text:s/></text:span><text:span text:style-name="T89_5">AgDevCo<text:s/>has<text:s/>made<text:s/>good<text:s/>progress<text:s/>in<text:s/>addressing<text:s/>the<text:s/>recommendations<text:s/>from<text:s/>the<text:s/>review</text:span><text:span text:style-name="T89_6"><text:s/>with<text:s/>seven<text:s/></text:span><text:span text:style-name="T89_7">being<text:s/>completed<text:s/>or<text:s/>in<text:s/>progress.<text:s/></text:span><text:span text:style-name="T89_8">Progress<text:s/>for<text:s/>the</text:span><text:span text:style-name="T89_9"><text:s/>remaining<text:s/>five<text:s/>recommendations<text:s/></text:span><text:span text:style-name="T89_10">has<text:s/>been<text:s/>paused<text:s/>during<text:s/>the<text:s/>C-19<text:s/>pandemic<text:s/>due<text:s/>to<text:s/>capacity<text:s/>constraints,<text:s/>primarily<text:s/>of<text:s/>downstream<text:s/>partners.<text:s/></text:span></text:p>
      <text:p text:style-name="P90"><text:span text:style-name="T90_1">In<text:s/>2019,<text:s/></text:span><text:span text:style-name="T90_2">AgDevCo<text:s/>commissioned<text:s/>a<text:s/>baseline<text:s/>study<text:s/>for<text:s/>the<text:s/>Africado<text:s/>outgrower<text:s/>scheme<text:s/>and<text:s/>a<text:s/></text:span><text:span text:style-name="T90_3">follow<text:s/>up<text:s/>study<text:s/>on<text:s/>the<text:s/>Uzima<text:s/></text:span><text:span text:style-name="T90_4">business<text:s/>model</text:span><text:span text:style-name="T90_5"><text:s/></text:span><text:span text:style-name="T90_6">to<text:s/>assess<text:s/>progress<text:s/>for<text:s/>the<text:s/></text:span><text:span text:style-name="T90_7">sales<text:s/></text:span><text:span text:style-name="T90_8">agents<text:s/>and<text:s/>smallholder<text:s/>farmers.<text:s/></text:span><text:span text:style-name="T90_9">AgDevCo<text:s/>also<text:s/>trialled<text:s/>the<text:s/>use<text:s/>of<text:s/>the<text:s/>Lean<text:s/>Data</text:span><text:span text:style-name="T90_10"><text:note text:note-class="footnote"><text:note-citation/><text:note-body><text:p text:style-name="P91"><text:span text:style-name="T91_1"><text:s/>Lean<text:s/>Data<text:s/>is<text:s/>an<text:s/>approached<text:s/>developed<text:s/>by<text:s/>Acumen<text:s/>to<text:s/>rapidly<text:s/>collect<text:s/>and<text:s/>analyse<text:s/>data<text:s/>on<text:s/>social<text:s/>impact<text:s/>performance<text:s/>using<text:s/>low-cost<text:s/>technology<text:s/>and<text:s/>lean<text:s/>experimentation<text:s/>principles.<text:s/></text:span></text:p></text:note-body></text:note></text:span><text:span text:style-name="T91_2"><text:s/>approach<text:s/>for</text:span><text:span text:style-name="T91_3"><text:s/>collecting<text:s/>and<text:s/>analysing</text:span><text:span text:style-name="T91_4"><text:s/>beneficiary<text:s/></text:span><text:span text:style-name="T91_5">feedback.<text:s/></text:span><text:span text:style-name="T91_6">Findings<text:s/>were<text:s/>disaggregated<text:s/>by<text:s/>gender<text:s/>and<text:s/></text:span><text:span text:style-name="T91_7">age</text:span><text:span text:style-name="T91_8"><text:s/>group,<text:s/>and<text:s/>the<text:s/>short<text:s/>set<text:s/>of<text:s/>Washington<text:s/>Group<text:s/>Questions<text:s/>were<text:s/>included<text:s/>to<text:s/>better<text:s/>understand<text:s/>the<text:s/>disability<text:s/>profile<text:s/>of<text:s/></text:span><text:span text:style-name="T91_9">the<text:s/></text:span><text:span text:style-name="T91_10">group<text:s/>of<text:s/>466<text:s/>smallholder<text:s/>farmers.<text:s/></text:span></text:p>
      <text:p text:style-name="P92"><text:span text:style-name="T92_1">It<text:s/>is<text:s/>too<text:s/>early<text:s/>to<text:s/>fully<text:s/>assess<text:s/>the<text:s/>extent<text:s/>to<text:s/>which<text:s/>assumptions<text:s/>will<text:s/>hold<text:s/>throughout<text:s/>the<text:s/>C-19<text:s/>pandemic<text:s/>and<text:s/>within<text:s/>the<text:s/>recovery<text:s/>period.<text:s/></text:span><text:span text:style-name="T92_2">Lessons<text:s/>learned<text:s/>on<text:s/>C-19<text:s/>implications<text:s/>will<text:s/>be<text:s/>considered<text:s/>as<text:s/>part<text:s/>of<text:s/>the<text:s/></text:span><text:span text:style-name="T92_3">focus<text:s/>for<text:s/>case<text:s/>studies<text:s/>in<text:s/>2020<text:s/>depending<text:s/>on<text:s/>the<text:s/>feasibility<text:s/>in<text:s/>undertaking<text:s/>fieldwork.<text:s/></text:span></text:p>
      <text:p text:style-name="P93"/>
      <text:p text:style-name="P94"><text:span text:style-name="T9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94_2">the<text:s/>year<text:s/>ahead?</text:span><text:span text:style-name="T94_3"><text:s/></text:span><text:span text:style-name="T94_4">[1/2<text:s/>page]</text:span><text:span text:style-name="T94_5"><text:s/></text:span></text:p>
      <text:p text:style-name="P95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 table:number-columns-spanned="2">
            <text:p text:style-name="P96"><text:span text:style-name="T96_1">Indicators</text:span></text:p>
          </table:table-cell>
          <table:covered-table-cell/>
          <table:table-cell table:style-name="Cell39">
            <text:p text:style-name="P97"><text:span text:style-name="T97_1">Milestones<text:s/>for<text:s/>2019</text:span></text:p>
          </table:table-cell>
          <table:table-cell table:style-name="Cell40">
            <text:p text:style-name="P98"><text:span text:style-name="T98_1">ARD<text:s/></text:span><text:span text:style-name="T98_2">Progress</text:span></text:p>
          </table:table-cell>
          <table:table-cell table:style-name="Cell41">
            <text:p text:style-name="P99"><text:span text:style-name="T99_1">Met</text:span></text:p>
          </table:table-cell>
        </table:table-row>
        <table:table-row table:style-name="Row10">
          <table:table-cell table:style-name="Cell42" table:number-rows-spanned="2">
            <text:p text:style-name="P100"><text:span text:style-name="T100_1">1</text:span></text:p>
          </table:table-cell>
          <table:table-cell table:style-name="Cell43">
            <text:p text:style-name="P101"><text:span text:style-name="T101_1">Value<text:s/>of<text:s/>capital<text:s/>leveraged/invested<text:s/>in<text:s/>agribusinesses<text:s/>annually<text:s/>in<text:s/>2019<text:s/>($)<text:s/></text:span></text:p>
            <text:list text:style-name="LS13" xml:id="list0">
              <text:list-item>
                <text:p text:style-name="P102"><text:span text:style-name="T102_1">Total</text:span></text:p>
              </text:list-item>
              <text:list-item>
                <text:p text:style-name="P103"><text:span text:style-name="T103_1">Private</text:span></text:p>
              </text:list-item>
              <text:list-item>
                <text:p text:style-name="P104"><text:span text:style-name="T104_1">DFI</text:span></text:p>
              </text:list-item>
            </text:list>
            <text:p text:style-name="P105"/>
          </table:table-cell>
          <table:table-cell table:style-name="Cell44">
            <text:list text:style-name="LS16" xml:id="list3">
              <text:list-item>
                <text:p text:style-name="P106"><text:span text:style-name="T106_1">$29,580,000</text:span></text:p>
              </text:list-item>
              <text:list-item>
                <text:p text:style-name="P107"><text:span text:style-name="T107_1">$7,395,000</text:span></text:p>
              </text:list-item>
              <text:list-item>
                <text:p text:style-name="P108"><text:span text:style-name="T108_1">$22,185,000</text:span></text:p>
              </text:list-item>
            </text:list>
          </table:table-cell>
          <table:table-cell table:style-name="Cell45">
            <text:list text:style-name="LS17" xml:id="list6">
              <text:list-item>
                <text:p text:style-name="P109"><text:span text:style-name="T109_1">$24,506,637</text:span></text:p>
              </text:list-item>
              <text:list-item>
                <text:p text:style-name="P110"><text:span text:style-name="T110_1">$11,506,637</text:span></text:p>
              </text:list-item>
              <text:list-item>
                <text:p text:style-name="P111"><text:span text:style-name="T111_1">$13,000,000</text:span></text:p>
              </text:list-item>
            </text:list>
          </table:table-cell>
          <table:table-cell table:style-name="Cell46">
            <text:p text:style-name="P112"><text:span text:style-name="T112_1">No</text:span></text:p>
          </table:table-cell>
        </table:table-row>
        <table:table-row table:style-name="Row11">
          <table:covered-table-cell table:style-name="Cell47">
            <text:p text:style-name="P113"/>
          </table:covered-table-cell>
          <table:table-cell table:style-name="Cell48">
            <text:p text:style-name="P114"><text:span text:style-name="T114_1">Value<text:s/>of<text:s/>capital<text:s/>leveraged/invested<text:s/>in<text:s/>agribusinesses<text:s/>cumulatively<text:s/>($)<text:s/>(total)</text:span></text:p>
            <text:p text:style-name="P115"/>
          </table:table-cell>
          <table:table-cell table:style-name="Cell49">
            <text:list text:style-name="LS18" xml:id="list9">
              <text:list-item>
                <text:p text:style-name="P116"><text:span text:style-name="T116_1">$</text:span><text:span text:style-name="T116_2">222,932,876</text:span></text:p>
              </text:list-item>
            </text:list>
          </table:table-cell>
          <table:table-cell table:style-name="Cell50">
            <text:list text:style-name="LS19" xml:id="list10">
              <text:list-item>
                <text:p text:style-name="P117"><text:span text:style-name="T117_1">$</text:span><text:span text:style-name="T117_2">209,545,299</text:span></text:p>
              </text:list-item>
            </text:list>
          </table:table-cell>
          <table:table-cell table:style-name="Cell51">
            <text:p text:style-name="P118"><text:span text:style-name="T118_1">No</text:span></text:p>
          </table:table-cell>
        </table:table-row>
        <table:table-row table:style-name="Row12">
          <table:table-cell table:style-name="Cell52">
            <text:p text:style-name="P119"><text:span text:style-name="T119_1">2</text:span></text:p>
          </table:table-cell>
          <table:table-cell table:style-name="Cell53">
            <text:p text:style-name="P120"><text:span text:style-name="T120_1">Total<text:s/>income<text:s/>created<text:s/>to<text:s/>date<text:s/>through<text:s/>exited<text:s/>and<text:s/>active<text:s/>investments<text:s/>($)</text:span></text:p>
            <text:list text:style-name="LS15" xml:id="list11">
              <text:list-item>
                <text:p text:style-name="P121"><text:span text:style-name="T121_1">Total</text:span></text:p>
              </text:list-item>
              <text:list-item>
                <text:p text:style-name="P122"><text:span text:style-name="T122_1">Smallholder<text:s/>farmers</text:span></text:p>
              </text:list-item>
              <text:list-item>
                <text:p text:style-name="P123"><text:span text:style-name="T123_1">Employees</text:span></text:p>
              </text:list-item>
            </text:list>
          </table:table-cell>
          <table:table-cell table:style-name="Cell54">
            <text:list text:style-name="LS20" xml:id="list14">
              <text:list-item>
                <text:p text:style-name="P124"><text:span text:style-name="T124_1">$44,011,238</text:span></text:p>
              </text:list-item>
              <text:list-item>
                <text:p text:style-name="P125"><text:span text:style-name="T125_1">$32,089,411</text:span></text:p>
              </text:list-item>
              <text:list-item>
                <text:p text:style-name="P126"><text:span text:style-name="T126_1">$11,921,827</text:span></text:p>
              </text:list-item>
            </text:list>
          </table:table-cell>
          <table:table-cell table:style-name="Cell55">
            <text:list text:style-name="LS21" xml:id="list17">
              <text:list-item>
                <text:p text:style-name="P127"><text:span text:style-name="T127_1">$49,498,134</text:span></text:p>
              </text:list-item>
              <text:list-item>
                <text:p text:style-name="P128"><text:span text:style-name="T128_1">$28,780,041</text:span></text:p>
              </text:list-item>
              <text:list-item>
                <text:p text:style-name="P129"><text:span text:style-name="T129_1">$20,718,092</text:span></text:p>
              </text:list-item>
            </text:list>
          </table:table-cell>
          <table:table-cell table:style-name="Cell56">
            <text:p text:style-name="P130"><text:span text:style-name="T130_1">Yes</text:span></text:p>
          </table:table-cell>
        </table:table-row>
        <table:table-row table:style-name="Row13">
          <table:table-cell table:style-name="Cell57" table:number-rows-spanned="2">
            <text:p text:style-name="P131"><text:span text:style-name="T131_1">3</text:span></text:p>
          </table:table-cell>
          <table:table-cell table:style-name="Cell58">
            <text:p text:style-name="P132"><text:span text:style-name="T132_1">Value<text:s/>of<text:s/>exports<text:s/>annually<text:s/>in<text:s/>2019<text:s/>($)</text:span></text:p>
          </table:table-cell>
          <table:table-cell table:style-name="Cell59">
            <text:p text:style-name="P133"><text:span text:style-name="T133_1">$5,572,476</text:span></text:p>
          </table:table-cell>
          <table:table-cell table:style-name="Cell60">
            <text:p text:style-name="P134"><text:span text:style-name="T134_1">$125,873,581</text:span></text:p>
          </table:table-cell>
          <table:table-cell table:style-name="Cell61">
            <text:p text:style-name="P135"><text:span text:style-name="T135_1">Yes</text:span></text:p>
          </table:table-cell>
        </table:table-row>
        <table:table-row table:style-name="Row14">
          <table:covered-table-cell table:style-name="Cell62">
            <text:p text:style-name="P136"/>
          </table:covered-table-cell>
          <table:table-cell table:style-name="Cell63">
            <text:p text:style-name="P137"><text:span text:style-name="T137_1">Value<text:s/>of<text:s/>exports<text:s/>cumulative<text:s/>($)</text:span></text:p>
          </table:table-cell>
          <table:table-cell table:style-name="Cell64">
            <text:p text:style-name="P138"><text:span text:style-name="T138_1">$19,757,696</text:span></text:p>
          </table:table-cell>
          <table:table-cell table:style-name="Cell65">
            <text:p text:style-name="P139"><text:span text:style-name="T139_1">$139,678,545</text:span></text:p>
          </table:table-cell>
          <table:table-cell table:style-name="Cell66">
            <text:p text:style-name="P140"><text:span text:style-name="T140_1">Yes</text:span></text:p>
          </table:table-cell>
        </table:table-row>
        <table:table-row table:style-name="Row15">
          <table:table-cell table:style-name="Cell67">
            <text:p text:style-name="P141"><text:span text:style-name="T141_1">4</text:span></text:p>
          </table:table-cell>
          <table:table-cell table:style-name="Cell68">
            <text:p text:style-name="P142"><text:span text:style-name="T142_1">Percentage<text:s/>of<text:s/>AgDevCo<text:s/>operating<text:s/>costs<text:s/>which<text:s/>are<text:s/>covered<text:s/>by<text:s/>income<text:s/>from<text:s/>investments</text:span></text:p>
          </table:table-cell>
          <table:table-cell table:style-name="Cell69">
            <text:p text:style-name="P143"><text:span text:style-name="T143_1">40%</text:span></text:p>
          </table:table-cell>
          <table:table-cell table:style-name="Cell70">
            <text:p text:style-name="P144"><text:span text:style-name="T144_1">30%</text:span></text:p>
          </table:table-cell>
          <table:table-cell table:style-name="Cell71">
            <text:p text:style-name="P145"><text:span text:style-name="T145_1">No</text:span></text:p>
          </table:table-cell>
        </table:table-row>
      </table:table>
      <text:p text:style-name="P146"/>
      <text:p text:style-name="P147"><text:span text:style-name="T147_1">AgDevCo</text:span><text:span text:style-name="T147_2"><text:s/>is<text:s/>on<text:s/>track<text:s/></text:span><text:span text:style-name="T147_3">against<text:s/>two<text:s/>out<text:s/>of<text:s/>the<text:s/>four<text:s/>outcomes</text:span><text:span text:style-name="T147_4">,<text:s/>and<text:s/>should<text:s/>be<text:s/>credited<text:s/>for<text:s/>operating<text:s/>in<text:s/>a<text:s/>sector<text:s/>and<text:s/>set<text:s/>of<text:s/>geographies<text:s/></text:span><text:span text:style-name="T147_5">that</text:span><text:span text:style-name="T147_6"><text:s/>are<text:s/></text:span><text:span text:style-name="T147_7">challenging</text:span><text:span text:style-name="T147_8">.<text:s/>Outcome<text:s/>indicator<text:s/>4<text:s/>was<text:s/>substantially<text:s/>stretching,<text:s/>and<text:s/>so<text:s/>the<text:s/>current<text:s/>year<text:s/>outcome<text:s/>shows<text:s/>positive<text:s/>progress<text:s/>towards<text:s/>an<text:s/>appropriate<text:s/>level<text:s/>of<text:s/>cost<text:s/>cover.<text:s/>In<text:s/>the<text:s/>year</text:span><text:span text:style-name="T147_9"><text:s/>ahead</text:span><text:span text:style-name="T147_10">,<text:s/>as<text:s/>the<text:s/>new<text:s/>investment<text:s/>strategy<text:s/>continues<text:s/>to<text:s/>progress<text:s/>with<text:s/>a<text:s/>growing<text:s/>focus<text:s/>on<text:s/>growth<text:s/>and</text:span><text:span text:style-name="T147_11"><text:s/>venture</text:span><text:span text:style-name="T147_12"><text:s/>deals</text:span><text:span text:style-name="T147_13">,<text:s/>there<text:s/>should<text:s/>be<text:s/>appropriate<text:s/>attention<text:s/>given<text:s/>to<text:s/>the<text:s/>type<text:s/>of<text:s/>capital<text:s/>being<text:s/>deployed<text:s/>between<text:s/>equity<text:s/>and<text:s/>debt<text:s/>including<text:s/>the<text:s/>level<text:s/>of<text:s/>tenor<text:s/></text:span><text:span text:style-name="T147_14">and<text:s/>type<text:s/>of<text:s/>debt</text:span><text:span text:style-name="T147_15">.<text:s/>As<text:s/>well<text:s/>as</text:span><text:span text:style-name="T147_16"><text:s/>on</text:span><text:span text:style-name="T147_17"><text:s/>deepening<text:s/>the<text:s/>level<text:s/>of<text:s/>impact<text:s/>through<text:s/>increased<text:s/>and<text:s/>sustained<text:s/>income<text:s/>uplift<text:s/>of<text:s/>employees<text:s/>and<text:s/>S</text:span><text:span text:style-name="T147_18">mallholder<text:s/>Farmers<text:s/>(SHFs</text:span><text:span text:style-name="T147_19">).</text:span></text:p>
      <text:p text:style-name="P148"><text:span text:style-name="T148_1">Outcome<text:s/>1</text:span><text:span text:style-name="T148_2"><text:s/>(not<text:s/>met)</text:span><text:span text:style-name="T148_3">:</text:span><text:span text:style-name="T148_4"><text:s/></text:span><text:span text:style-name="T148_5">was<text:s/>below<text:s/>the<text:s/>201</text:span><text:span text:style-name="T148_6">9</text:span><text:span text:style-name="T148_7"><text:s/>milestone,<text:s/>and<text:s/>the<text:s/>milestone<text:s/>for<text:s/>cumulative<text:s/>capital<text:s/>leveraged<text:s/>was<text:s/>therefore<text:s/>also<text:s/>missed</text:span><text:span text:style-name="T148_8">,<text:s/>despite<text:s/>being</text:span><text:span text:style-name="T148_9"><text:s/>10%<text:s/>higher<text:s/>than<text:s/>2018.<text:s/>In<text:s/>2019,<text:s/>53%<text:s/>of<text:s/>the<text:s/>total<text:s/>capital<text:s/>leveraged<text:s/>was<text:s/>private<text:s/>funding<text:s/>and<text:s/>47%<text:s/>was<text:s/>from<text:s/>DFIs</text:span><text:span text:style-name="T148_10">,<text:s/></text:span><text:span text:style-name="T148_11">which<text:s/>shows<text:s/>a<text:s/>positive<text:s/>shift<text:s/>towards<text:s/>leveraging</text:span><text:span text:style-name="T148_12"><text:s/></text:span><text:span text:style-name="T148_13">a<text:s/>greater<text:s/>proportion<text:s/>of<text:s/></text:span><text:span text:style-name="T148_14">capital<text:s/></text:span><text:span text:style-name="T148_15">from<text:s/>outside<text:s/>the<text:s/></text:span><text:span text:style-name="T148_16">conventional</text:span><text:span text:style-name="T148_17"><text:s/>international<text:s/>development</text:span><text:span text:style-name="T148_18"><text:s/></text:span><text:span text:style-name="T148_19">sources</text:span><text:span text:style-name="T148_20">.</text:span><text:span text:style-name="T148_21"><text:s/>Tanzania,<text:s/>Malawi<text:s/>and<text:s/>Kenya<text:s/>made<text:s/>up<text:s/>80%<text:s/>of<text:s/>the<text:s/>capital<text:s/>leveraged<text:s/>in<text:s/>2019.<text:s/>This<text:s/>is<text:s/>due<text:s/>to<text:s/>large<text:s/>investments<text:s/>in<text:s/>EFTA,<text:s/>Jacoma<text:s/>and<text:s/>Afrimac.</text:span><text:span text:style-name="T148_22"><text:s/></text:span></text:p>
      <text:p text:style-name="P149"/>
      <text:p text:style-name="P150"><text:span text:style-name="T150_1">Outcome<text:s/>2</text:span><text:span text:style-name="T150_2"><text:s/></text:span><text:span text:style-name="T150_3">(met)</text:span><text:span text:style-name="T150_4">:<text:s/></text:span><text:span text:style-name="T150_5">Overall<text:s/>the</text:span><text:span text:style-name="T150_6"><text:s/>total<text:s/>income<text:s/>created<text:s/></text:span><text:span text:style-name="T150_7">this<text:s/>year<text:s/></text:span><text:span text:style-name="T150_8">h</text:span><text:span text:style-name="T150_9">as<text:s/>exceeded<text:s/>the<text:s/></text:span><text:span text:style-name="T150_10">2019<text:s/></text:span><text:span text:style-name="T150_11">m</text:span><text:span text:style-name="T150_12">ileston</text:span><text:span text:style-name="T150_13">e<text:s/>by<text:s/>12%.<text:s/>This<text:s/>is<text:s/>also<text:s/>an<text:s/>increase<text:s/>from<text:s/>the<text:s/>prior<text:s/>year<text:s/></text:span><text:span text:style-name="T150_14">27%.<text:s/>Despite<text:s/>the<text:s/>progress<text:s/>overall,<text:s/>the</text:span><text:span text:style-name="T150_15"><text:s/>current<text:s/>year<text:s/>sub-milestone<text:s/>for<text:s/>SHF<text:s/>income<text:s/>uplift<text:s/>has<text:s/>been<text:s/>missed</text:span><text:span text:style-name="T150_16"><text:s/>again,<text:s/>this<text:s/>year</text:span><text:span text:style-name="T150_17"><text:s/>by<text:s/>10%</text:span><text:span text:style-name="T150_18"><text:s/>(missed<text:s/>by<text:s/>16%<text:s/>in<text:s/>the<text:s/>prior<text:s/>year</text:span><text:span text:style-name="T150_19">.<text:s/></text:span><text:span text:style-name="T150_20">It<text:s/>is<text:s/>noteworthy<text:s/>that<text:s/></text:span><text:span text:style-name="T150_21">income<text:s/>per<text:s/>SHF</text:span><text:span text:style-name="T150_22"><text:s/>increased</text:span><text:span text:style-name="T150_23"><text:s/>or<text:s/>stayed<text:s/>the<text:s/>same<text:s/>at<text:s/>every<text:s/>investment<text:s/>from<text:s/>2018<text:s/>to<text:s/>2019<text:s/>except<text:s/>for<text:s/>a</text:span><text:span text:style-name="T150_24"><text:s/></text:span><text:span text:style-name="T150_25">change<text:s/>in</text:span><text:span text:style-name="T150_26"><text:s/>uplift<text:s/>methodology</text:span><text:span text:style-name="T150_27"><text:s/>impacting</text:span><text:span text:style-name="T150_28"><text:s/>results<text:s/>of<text:s/>three<text:s/></text:span><text:span text:style-name="T150_29">investments</text:span><text:span text:style-name="T150_30">.<text:s/></text:span></text:p>
      <text:p text:style-name="P151"><text:span text:style-name="T151_1">The<text:s/>second<text:s/>sub-milestone,<text:s/></text:span><text:span text:style-name="T151_2">continues<text:s/>to<text:s/></text:span><text:span text:style-name="T151_3">have</text:span><text:span text:style-name="T151_4"><text:s/>good</text:span><text:span text:style-name="T151_5"><text:s/>results<text:s/></text:span><text:span text:style-name="T151_6">for<text:s/>t</text:span><text:span text:style-name="T151_7">he<text:s/>total<text:s/>income<text:s/>uplift<text:s/>for<text:s/>employees</text:span><text:span text:style-name="T151_8">,<text:s/></text:span><text:span text:style-name="T151_9">exceed</text:span><text:span text:style-name="T151_10">ing</text:span><text:span text:style-name="T151_11"><text:s/>the<text:s/></text:span><text:span text:style-name="T151_12">2019<text:s/>milestone</text:span><text:span text:style-name="T151_13"><text:s/></text:span><text:span text:style-name="T151_14">substantially<text:s/></text:span><text:span text:style-name="T151_15">by<text:s/>74%.</text:span><text:span text:style-name="T151_16"><text:s/>The<text:s/>rise<text:s/>is<text:s/>driven<text:s/>by<text:s/></text:span><text:span text:style-name="T151_17">a<text:s/>combination<text:s/>of<text:s/>investees<text:s/>increasing<text:s/>their<text:s/>hiring<text:s/>as<text:s/>well<text:s/>as<text:s/></text:span><text:span text:style-name="T151_18">the<text:s/>amount<text:s/>paid<text:s/>per<text:s/>Full<text:s/>Time<text:s/>Equivalent<text:s/>(FTE).<text:s/></text:span><text:span text:style-name="T151_19">Over<text:s/></text:span><text:span text:style-name="T151_20">two<text:s/>thirds<text:s/>of<text:s/>employee<text:s/>income<text:s/>generated<text:s/></text:span><text:span text:style-name="T151_21">continues<text:s/>to<text:s/>be</text:span><text:span text:style-name="T151_22"><text:s/>attributable<text:s/>to<text:s/>the<text:s/>Tanzanian<text:s/>portfolio<text:s/>and<text:s/>primarily<text:s/>the<text:s/>EFTA<text:s/>business</text:span><text:span text:style-name="T151_23">,</text:span><text:span text:style-name="T151_24"><text:s/>with<text:s/>some<text:s/>increased<text:s/>diversification<text:s/>across<text:s/>investments<text:s/>in<text:s/>other<text:s/>countries.</text:span></text:p>
      <text:p text:style-name="P152"><text:span text:style-name="T152_1">The<text:s/>challenge<text:s/>of<text:s/>delivering<text:s/>longer-term<text:s/>impact<text:s/>will<text:s/>be<text:s/>to<text:s/>grow<text:s/>the<text:s/>portfolio<text:s/>of<text:s/>smallholder<text:s/>engagement<text:s/></text:span><text:span text:style-name="T152_2">and<text:s/>improve<text:s/>income<text:s/>generation.<text:s/>This<text:s/>will<text:s/>also<text:s/>require<text:s/>focussing<text:s/>on<text:s/>lessons<text:s/>learnt<text:s/></text:span><text:span text:style-name="T152_3">and<text:s/>adapting<text:s/>models<text:s/>where<text:s/>appropriate</text:span><text:span text:style-name="T152_4"><text:s/>or<text:s/>exiting<text:s/>where<text:s/>not</text:span><text:span text:style-name="T152_5">.</text:span></text:p>
      <text:p text:style-name="P153"><text:span text:style-name="T153_1">Outcome<text:s/>3</text:span><text:span text:style-name="T153_2"><text:s/>(met)</text:span><text:span text:style-name="T153_3">:</text:span><text:span text:style-name="T153_4"><text:s/></text:span><text:span text:style-name="T153_5">In<text:s/>2019,<text:s/>the<text:s/>value<text:s/>of<text:s/>export<text:s/>was<text:s/>the<text:s/>highest<text:s/>since<text:s/>2013<text:s/>at<text:s/>$125,873,580</text:span><text:span text:style-name="T153_6"><text:s/>and<text:s/>significantly<text:s/>exceeded<text:s/>the<text:s/>milestone</text:span><text:span text:style-name="T153_7">.<text:s/>This<text:s/>massive<text:s/>increase<text:s/>in<text:s/>exports<text:s/>are<text:s/>mainly<text:s/>f</text:span><text:span text:style-name="T153_8">ro</text:span><text:span text:style-name="T153_9">m<text:s/>Kuapa<text:s/>Koko,<text:s/>who<text:s/>exported<text:s/>$80m<text:s/>of<text:s/>cocoa<text:s/>in<text:s/>2019</text:span><text:span text:style-name="T153_10">,<text:s/></text:span><text:span text:style-name="T153_11">although</text:span><text:span text:style-name="T153_12"><text:s/>AgDevCo<text:s/>would<text:s/>have</text:span><text:span text:style-name="T153_13"><text:s/>exceeded<text:s/>the<text:s/>target</text:span><text:span text:style-name="T153_14"><text:s/>without</text:span><text:span text:style-name="T153_15"><text:s/>th</text:span><text:span text:style-name="T153_16">is<text:s/>investment</text:span><text:span text:style-name="T153_17">.</text:span><text:span text:style-name="T153_18"><text:s/></text:span><text:span text:style-name="T153_19">The<text:s/>cumulative<text:s/>figure<text:s/>will<text:s/>need<text:s/>to<text:s/>be<text:s/>revisited<text:s/>in<text:s/>light<text:s/>of<text:s/>this<text:s/>increase.</text:span></text:p>
      <text:p text:style-name="P154"><text:span text:style-name="T154_1">Outcome<text:s/>4</text:span><text:span text:style-name="T154_2"><text:s/>(not<text:s/>met)</text:span><text:span text:style-name="T154_3">:</text:span><text:span text:style-name="T154_4"><text:s/></text:span><text:span text:style-name="T154_5">This</text:span><text:span text:style-name="T154_6"><text:s/>measur</text:span><text:span text:style-name="T154_7">e</text:span><text:span text:style-name="T154_8">,</text:span><text:span text:style-name="T154_9"><text:s/>in<text:s/>its<text:s/>second<text:s/>year</text:span><text:span text:style-name="T154_10">,<text:s/>had<text:s/>a<text:s/>stretching<text:s/>milestone,<text:s/>which<text:s/>has<text:s/>not<text:s/>been<text:s/>achieved<text:s/>for<text:s/>2019</text:span><text:span text:style-name="T154_11">.<text:s/></text:span><text:span text:style-name="T154_12">Using<text:s/>cash<text:s/>income<text:s/></text:span><text:span text:style-name="T154_13">in<text:s/>the<text:s/>cal</text:span><text:span text:style-name="T154_14">culations,<text:s/>the<text:s/>results<text:s/>for<text:s/>2019<text:s/>is<text:s/>30%</text:span><text:span text:style-name="T154_15">.<text:s/>However,<text:s/>this<text:s/></text:span><text:span text:style-name="T154_16">does<text:s/>not</text:span><text:span text:style-name="T154_17"><text:s/>given<text:s/>the<text:s/>most<text:s/>accurate<text:s/></text:span><text:span text:style-name="T154_18">representation</text:span><text:span text:style-name="T154_19"><text:s/>of<text:s/>AgDevCo’s<text:s/>performance<text:s/>because<text:s/>it<text:s/>excludes<text:s/>a<text:s/>significant<text:s/>amount<text:s/>of<text:s/>income<text:s/>that<text:s/>is<text:s/>accrued<text:s/>at<text:s/>the<text:s/>end<text:s/>of<text:s/>the<text:s/>year.<text:s/></text:span><text:span text:style-name="T154_20">U</text:span><text:span text:style-name="T154_21">sing<text:s/>an<text:s/>accrued<text:s/>income<text:s/>in<text:s/>the<text:s/>calculations<text:s/>results<text:s/>in<text:s/></text:span><text:span text:style-name="T154_22">46%</text:span><text:span text:style-name="T154_23">.<text:s/>Moving<text:s/>forward,<text:s/>the<text:s/>methodology<text:s/></text:span><text:span text:style-name="T154_24">of<text:s/>the<text:s/>indicators<text:s/>needs<text:s/>to<text:s/>be<text:s/>reviewed<text:s/>to<text:s/>ensure<text:s/>that<text:s/></text:span><text:span text:style-name="T154_25">it<text:s/></text:span><text:span text:style-name="T154_26">more<text:s/>accurately<text:s/>reflects<text:s/>AgDevCo’s<text:s/>progress<text:s/>towards<text:s/>financial<text:s/>sustainability.</text:span><text:span text:style-name="T154_27"><text:s/></text:span></text:p>
      <table:table table:style-name="Table5">
        <table:table-column table:style-name="Column20"/>
        <table:table-row table:style-name="Row16">
          <table:table-cell table:style-name="Cell72">
            <text:p text:style-name="P155"><text:span text:style-name="T155_1">Case<text:s/>Study:</text:span><text:span text:style-name="T155_2"><text:s/>Westfalia<text:s/>Fruto<text:s/>grows,<text:s/>sources,<text:s/>ripens,<text:s/>packs,<text:s/>processes<text:s/>and<text:s/>markets<text:s/>avocados<text:s/>to<text:s/>international<text:s/>markets.<text:s/>AgDevCo’s<text:s/>investment<text:s/>into<text:s/>Westfalia<text:s/>has<text:s/>helped<text:s/>connect<text:s/>local<text:s/>commercial<text:s/>companies<text:s/>and<text:s/>emerging<text:s/>farmers<text:s/>to<text:s/>export<text:s/>markets.<text:s/>By<text:s/>accessing<text:s/>Westfalia’s<text:s/>infrastructure<text:s/>and<text:s/>services<text:s/>two<text:s/>large<text:s/>commercial<text:s/>agribusinesses<text:s/>and<text:s/>22<text:s/>emerging<text:s/>farmers<text:s/>now<text:s/>sell<text:s/>up<text:s/>to<text:s/>1,000<text:s/>tons<text:s/>of<text:s/>avocados<text:s/>and<text:s/>litchis<text:s/>on<text:s/>export<text:s/>markets.<text:s/>This<text:s/>has<text:s/>allowed<text:s/>these<text:s/>farmers<text:s/>to<text:s/>considerably<text:s/>increase<text:s/>the<text:s/>price<text:s/>at<text:s/>which<text:s/>they<text:s/>sell<text:s/>their<text:s/>products,<text:s/>and<text:s/>in<text:s/>some<text:s/>cases<text:s/>doubling<text:s/>their<text:s/>revenues.<text:s/>Through<text:s/>demonstrated<text:s/>good<text:s/>performance<text:s/>Westfalia<text:s/>has<text:s/>now<text:s/>also<text:s/>received<text:s/>$1.2m<text:s/>from<text:s/>other<text:s/>funding<text:s/>sources.<text:s/></text:span></text:p>
          </table:table-cell>
        </table:table-row>
      </table:table>
      <text:p text:style-name="P156"><text:span text:style-name="T156_1">Source:<text:s/>adapted<text:s/>from<text:s/>IPE<text:s/>Triple<text:s/>Line<text:s/>case<text:s/>study</text:span></text:p>
      <text:p text:style-name="P157"/>
      <text:p text:style-name="P158"><text:span text:style-name="T158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58_2">[1<text:s/>paragraph]</text:span></text:p>
      <text:p text:style-name="P159"><text:span text:style-name="T159_1">Based<text:s/>on<text:s/>the<text:s/>analysis<text:s/>of<text:s/>outcome</text:span><text:span text:style-name="T159_2">s<text:s/>(above)</text:span><text:span text:style-name="T159_3"><text:s/>and<text:s/>output<text:s/>achievement</text:span><text:span text:style-name="T159_4"><text:s/>(in<text:s/>section<text:s/>C)</text:span><text:span text:style-name="T159_5">,<text:s/>theory<text:s/>of<text:s/>change<text:s/>and<text:s/>VfM<text:s/>analysis,<text:s/>there<text:s/></text:span><text:span text:style-name="T159_6">is<text:s/>sufficient<text:s/></text:span><text:span text:style-name="T159_7">evidence<text:s/>that<text:s/>the<text:s/>programme<text:s/>continues<text:s/>to<text:s/>represent<text:s/>good<text:s/>value<text:s/>for<text:s/>money</text:span><text:span text:style-name="T159_8">.<text:s/>The<text:s/>programme<text:s/>also<text:s/>continues<text:s/>to<text:s/>be<text:s/>a<text:s/>key<text:s/>part<text:s/>of<text:s/>DFID<text:s/>and<text:s/>Africa<text:s/>Regional<text:s/>Department’s<text:s/>portfolio.</text:span><text:span text:style-name="T159_9"><text:s/>The<text:s/>table<text:s/>below<text:s/>demonstrates<text:s/>positive<text:s/>progress<text:s/>on<text:s/>Effectiveness<text:s/>(VfM)<text:s/>indicators<text:s/></text:span><text:span text:style-name="T159_10">for<text:s/>investment<text:s/>committed<text:s/>per<text:s/>SHF<text:s/>and<text:s/>FTE</text:span><text:span text:style-name="T159_11">,<text:s/>a<text:s/>decrease<text:s/>in<text:s/>impairment<text:s/>of<text:s/>investments<text:s/>and<text:s/>a<text:s/>negligible<text:s/>increase<text:s/>in<text:s/>write-offs.</text:span><text:span text:style-name="T159_12"><text:s/></text:span><text:span text:style-name="T159_13">Progress<text:s/>continues<text:s/>with<text:s/>increasing<text:s/>gender<text:s/>equity,<text:s/>but<text:s/>more<text:s/>needs<text:s/>to<text:s/>be<text:s/>done<text:s/></text:span><text:span text:style-name="T159_14">on<text:s/>identifying<text:s/>the<text:s/>areas<text:s/>of<text:s/>the<text:s/>investee<text:s/>businesses<text:s/>and<text:s/>agri-value<text:s/>chains<text:s/>where<text:s/>equity<text:s/>can<text:s/>be<text:s/>enhanced.</text:span><text:span text:style-name="T159_15"><text:s/>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7">
          <table:table-cell table:style-name="Cell73">
            <text:p text:style-name="P160"><text:span text:style-name="T160_1">VfM<text:s/>Dimension*</text:span></text:p>
          </table:table-cell>
          <table:table-cell table:style-name="Cell74">
            <text:p text:style-name="P161"><text:span text:style-name="T161_1">VfM<text:s/>indicator</text:span></text:p>
          </table:table-cell>
          <table:table-cell table:style-name="Cell75">
            <text:p text:style-name="P162"><text:span text:style-name="T162_1">2016</text:span></text:p>
          </table:table-cell>
          <table:table-cell table:style-name="Cell76">
            <text:p text:style-name="P163"><text:span text:style-name="T163_1">2017</text:span></text:p>
          </table:table-cell>
          <table:table-cell table:style-name="Cell77">
            <text:p text:style-name="P164"><text:span text:style-name="T164_1">2018</text:span></text:p>
          </table:table-cell>
          <table:table-cell table:style-name="Cell78">
            <text:p text:style-name="P165"><text:span text:style-name="T165_1">2019</text:span></text:p>
          </table:table-cell>
        </table:table-row>
        <table:table-row table:style-name="Row18">
          <table:table-cell table:style-name="Cell79" table:number-rows-spanned="4">
            <text:p text:style-name="P166"><text:span text:style-name="T166_1">Effectiveness</text:span></text:p>
          </table:table-cell>
          <table:table-cell table:style-name="Cell80">
            <text:p text:style-name="P167"><text:span text:style-name="T167_1">Investment<text:s/>committed<text:s/>per<text:s/>smallholder<text:s/></text:span><text:span text:style-name="T167_2">(SHF)<text:s/></text:span><text:span text:style-name="T167_3">engaged<text:s/>($)</text:span></text:p>
          </table:table-cell>
          <table:table-cell table:style-name="Cell81">
            <text:p text:style-name="P168"><text:span text:style-name="T168_1">440</text:span></text:p>
          </table:table-cell>
          <table:table-cell table:style-name="Cell82">
            <text:p text:style-name="P169"><text:span text:style-name="T169_1">613</text:span></text:p>
          </table:table-cell>
          <table:table-cell table:style-name="Cell83">
            <text:p text:style-name="P170"><text:span text:style-name="T170_1">556</text:span></text:p>
          </table:table-cell>
          <table:table-cell table:style-name="Cell84">
            <text:p text:style-name="P171"><text:span text:style-name="T171_1">598</text:span></text:p>
          </table:table-cell>
        </table:table-row>
        <table:table-row table:style-name="Row19">
          <table:covered-table-cell table:style-name="Cell85">
            <text:p text:style-name="P172"/>
          </table:covered-table-cell>
          <table:table-cell table:style-name="Cell86">
            <text:p text:style-name="P173"><text:span text:style-name="T173_1">Investment<text:s/>committed<text:s/>per<text:s/>Full<text:s/>Time<text:s/>Equivalent</text:span><text:span text:style-name="T173_2"><text:s/>(FTE)</text:span><text:span text:style-name="T173_3"><text:s/>jobs<text:s/>created<text:s/>($)</text:span></text:p>
          </table:table-cell>
          <table:table-cell table:style-name="Cell87">
            <text:p text:style-name="P174"><text:span text:style-name="T174_1">9,042</text:span></text:p>
          </table:table-cell>
          <table:table-cell table:style-name="Cell88">
            <text:p text:style-name="P175"><text:span text:style-name="T175_1">12,737</text:span></text:p>
          </table:table-cell>
          <table:table-cell table:style-name="Cell89">
            <text:p text:style-name="P176"><text:span text:style-name="T176_1">8,471</text:span></text:p>
          </table:table-cell>
          <table:table-cell table:style-name="Cell90">
            <text:p text:style-name="P177"><text:span text:style-name="T177_1">8,566</text:span></text:p>
          </table:table-cell>
        </table:table-row>
        <table:table-row table:style-name="Row20">
          <table:covered-table-cell table:style-name="Cell91">
            <text:p text:style-name="P178"/>
          </table:covered-table-cell>
          <table:table-cell table:style-name="Cell92">
            <text:p text:style-name="P179"><text:span text:style-name="T179_1">Write-offs<text:s/>(%)</text:span></text:p>
          </table:table-cell>
          <table:table-cell table:style-name="Cell93">
            <text:p text:style-name="P180"><text:span text:style-name="T180_1">4.00</text:span></text:p>
          </table:table-cell>
          <table:table-cell table:style-name="Cell94">
            <text:p text:style-name="P181"><text:span text:style-name="T181_1">4.30</text:span></text:p>
          </table:table-cell>
          <table:table-cell table:style-name="Cell95">
            <text:p text:style-name="P182"><text:span text:style-name="T182_1">10.28</text:span></text:p>
          </table:table-cell>
          <table:table-cell table:style-name="Cell96">
            <text:p text:style-name="P183"><text:span text:style-name="T183_1">10.32</text:span></text:p>
          </table:table-cell>
        </table:table-row>
        <table:table-row table:style-name="Row21">
          <table:covered-table-cell table:style-name="Cell97">
            <text:p text:style-name="P184"/>
          </table:covered-table-cell>
          <table:table-cell table:style-name="Cell98">
            <text:p text:style-name="P185"><text:span text:style-name="T185_1">Impairments<text:s/>(%)</text:span></text:p>
          </table:table-cell>
          <table:table-cell table:style-name="Cell99">
            <text:p text:style-name="P186"><text:span text:style-name="T186_1">14.80</text:span></text:p>
          </table:table-cell>
          <table:table-cell table:style-name="Cell100">
            <text:p text:style-name="P187"><text:span text:style-name="T187_1">18.00</text:span></text:p>
          </table:table-cell>
          <table:table-cell table:style-name="Cell101">
            <text:p text:style-name="P188"><text:span text:style-name="T188_1">24.50</text:span></text:p>
          </table:table-cell>
          <table:table-cell table:style-name="Cell102">
            <text:p text:style-name="P189"><text:span text:style-name="T189_1">19.61</text:span></text:p>
          </table:table-cell>
        </table:table-row>
        <table:table-row table:style-name="Row22">
          <table:table-cell table:style-name="Cell103" table:number-rows-spanned="2">
            <text:p text:style-name="P190"><text:span text:style-name="T190_1">Equity</text:span></text:p>
          </table:table-cell>
          <table:table-cell table:style-name="Cell104">
            <text:p text:style-name="P191"><text:span text:style-name="T191_1">Proportion<text:s/>of<text:s/>smallholder<text:s/>farmers<text:s/>engaged<text:s/>who<text:s/>are<text:s/>women<text:s/>(%)</text:span></text:p>
          </table:table-cell>
          <table:table-cell table:style-name="Cell105">
            <text:p text:style-name="P192"><text:span text:style-name="T192_1">39.17</text:span></text:p>
          </table:table-cell>
          <table:table-cell table:style-name="Cell106">
            <text:p text:style-name="P193"><text:span text:style-name="T193_1">42.00</text:span></text:p>
          </table:table-cell>
          <table:table-cell table:style-name="Cell107">
            <text:p text:style-name="P194"><text:span text:style-name="T194_1">37.93</text:span></text:p>
          </table:table-cell>
          <table:table-cell table:style-name="Cell108">
            <text:p text:style-name="P195"><text:span text:style-name="T195_1">34.89</text:span></text:p>
          </table:table-cell>
        </table:table-row>
        <table:table-row table:style-name="Row23">
          <table:covered-table-cell table:style-name="Cell109">
            <text:p text:style-name="P196"/>
          </table:covered-table-cell>
          <table:table-cell table:style-name="Cell110">
            <text:p text:style-name="P197"><text:span text:style-name="T197_1">Proportion<text:s/>of<text:s/>Full<text:s/>Time<text:s/>Equivalent<text:s/>jobs<text:s/>which<text:s/>are<text:s/>filled<text:s/>by<text:s/>women<text:s/>(%)<text:s/></text:span></text:p>
          </table:table-cell>
          <table:table-cell table:style-name="Cell111">
            <text:p text:style-name="P198"><text:span text:style-name="T198_1">28.19</text:span></text:p>
          </table:table-cell>
          <table:table-cell table:style-name="Cell112">
            <text:p text:style-name="P199"><text:span text:style-name="T199_1">26.00</text:span></text:p>
          </table:table-cell>
          <table:table-cell table:style-name="Cell113">
            <text:p text:style-name="P200"><text:span text:style-name="T200_1">23.77</text:span></text:p>
          </table:table-cell>
          <table:table-cell table:style-name="Cell114">
            <text:p text:style-name="P201"><text:span text:style-name="T201_1">22.36</text:span></text:p>
          </table:table-cell>
        </table:table-row>
      </table:table>
      <text:p text:style-name="P202"><text:span text:style-name="T202_1">*E</text:span><text:span text:style-name="T202_2">conomy<text:s/>and<text:s/>efficiency</text:span><text:span text:style-name="T202_3"><text:s/>are<text:s/>covered<text:s/>in<text:s/>Section<text:s/></text:span><text:span text:style-name="T202_4">E</text:span></text:p>
      <text:p text:style-name="P203"><text:span text:style-name="T203_1">**2018/19<text:s/>figures<text:s/>exclude<text:s/>the<text:s/>Demeter<text:s/>investment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h text:style-name="P223" text:outline-level="2"><text:span text:style-name="T223_1">C.</text:span><text:span text:style-name="T223_2"><text:s/>DETAILED<text:s/>OUTPUT<text:s/>SCORING</text:span><text:span text:style-name="T223_3"><text:s/></text:span><text:span text:style-name="T223_4">[aim<text:s/>for<text:s/>1<text:s/>page<text:s/>per<text:s/>output]</text:span></text:h>
      <text:p text:style-name="P224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4">
          <table:table-cell table:style-name="Cell115">
            <text:p text:style-name="P225"><text:span text:style-name="T225_1">Output<text:s/>Title<text:s/></text:span></text:p>
          </table:table-cell>
          <table:table-cell table:style-name="Cell116" table:number-columns-spanned="4">
            <text:p text:style-name="P226"><text:span text:style-name="T226_1">Develop<text:s/>or<text:s/>expand<text:s/>agribusiness<text:s/>enterprises<text:s/>that<text:s/>are<text:s/>financed,<text:s/>owned,<text:s/>or<text:s/>operated<text:s/>on<text:s/>a<text:s/>commercial<text:s/>basis<text:s/>by<text:s/>AgDevCo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117" table:number-columns-spanned="2">
            <text:p text:style-name="P227"><text:span text:style-name="T227_1">Output<text:s/>number:<text:s/></text:span></text:p>
          </table:table-cell>
          <table:covered-table-cell/>
          <table:table-cell table:style-name="Cell118">
            <text:p text:style-name="P228"><text:span text:style-name="T228_1">1</text:span></text:p>
          </table:table-cell>
          <table:table-cell table:style-name="Cell119">
            <text:p text:style-name="P229"><text:span text:style-name="T229_1">Output<text:s/>Score:<text:s/></text:span></text:p>
          </table:table-cell>
          <table:table-cell table:style-name="Cell120">
            <text:p text:style-name="P230"><text:span text:style-name="T230_1">A</text:span></text:p>
          </table:table-cell>
        </table:table-row>
        <table:table-row table:style-name="Row26">
          <table:table-cell table:style-name="Cell121" table:number-columns-spanned="2">
            <text:p text:style-name="P231"><text:span text:style-name="T231_1">Impact<text:s/>weighting<text:s/>(%):<text:s text:c="2"/></text:span></text:p>
          </table:table-cell>
          <table:covered-table-cell/>
          <table:table-cell table:style-name="Cell122">
            <text:p text:style-name="P232"><text:span text:style-name="T232_1">20%</text:span></text:p>
          </table:table-cell>
          <table:table-cell table:style-name="Cell123">
            <text:p text:style-name="P233"><text:span text:style-name="T233_1">Weighting<text:s/>revised<text:s/>since<text:s/>last<text:s/>AR?<text:s/></text:span></text:p>
          </table:table-cell>
          <table:table-cell table:style-name="Cell124">
            <text:p text:style-name="P234"><text:span text:style-name="T234_1">No</text:span></text:p>
          </table:table-cell>
        </table:table-row>
      </table:table>
      <text:p text:style-name="P235"/>
      <table:table table:style-name="Table8">
        <table:table-column table:style-name="Column32"/>
        <table:table-column table:style-name="Column33"/>
        <table:table-column table:style-name="Column34"/>
        <table:table-row table:style-name="Row27">
          <table:table-cell table:style-name="Cell125">
            <text:p text:style-name="P236"><text:span text:style-name="T236_1">Indicator(s)</text:span></text:p>
          </table:table-cell>
          <table:table-cell table:style-name="Cell126">
            <text:p text:style-name="P237"><text:span text:style-name="T237_1">Milestone(s)<text:s/>for<text:s/>this<text:s/>review</text:span></text:p>
          </table:table-cell>
          <table:table-cell table:style-name="Cell127">
            <text:p text:style-name="P238"><text:span text:style-name="T238_1">Progress</text:span><text:span text:style-name="T238_2"><text:s/></text:span></text:p>
          </table:table-cell>
        </table:table-row>
        <table:table-row table:style-name="Row28">
          <table:table-cell table:style-name="Cell128">
            <text:p text:style-name="P239"><text:span text:style-name="T239_1">1.1<text:s/>Value<text:s/>of<text:s/>investment<text:s/>committed<text:s/>to<text:s/>agribusinesses<text:s/>or<text:s/>agricultural<text:s/>development<text:s/>projects<text:s/>($)</text:span><text:span text:style-name="T239_2"><text:s/>(a)<text:s/>annual<text:s/>(b)<text:s/>cumulative</text:span></text:p>
          </table:table-cell>
          <table:table-cell table:style-name="Cell129">
            <text:p text:style-name="P240"><text:span text:style-name="T240_1">(a)<text:s/></text:span><text:span text:style-name="T240_2">$29,580,000</text:span></text:p>
            <text:p text:style-name="P241"><text:span text:style-name="T241_1">(b)<text:s/></text:span><text:span text:style-name="T241_2">$180,808,752</text:span></text:p>
          </table:table-cell>
          <table:table-cell table:style-name="Cell130">
            <text:p text:style-name="P242"><text:span text:style-name="T242_1">(a)<text:s/>$</text:span><text:span text:style-name="T242_2">26,566,182</text:span></text:p>
            <text:p text:style-name="P243"><text:span text:style-name="T243_1">(b)<text:s/>$161,890</text:span><text:span text:style-name="T243_2">,088</text:span></text:p>
            <text:p text:style-name="P244"/>
            <text:p text:style-name="P245"/>
          </table:table-cell>
        </table:table-row>
        <table:table-row table:style-name="Row29">
          <table:table-cell table:style-name="Cell131">
            <text:p text:style-name="P246"><text:span text:style-name="T246_1">1.2<text:s/>Percentage<text:s/>of<text:s/>businesses<text:s/>reporting<text:s/>an<text:s/>increase<text:s/>in<text:s/>EBITDA<text:s/>(%)</text:span></text:p>
          </table:table-cell>
          <table:table-cell table:style-name="Cell132">
            <text:p text:style-name="P247"><text:span text:style-name="T247_1">50%</text:span></text:p>
          </table:table-cell>
          <table:table-cell table:style-name="Cell133">
            <text:p text:style-name="P248"><text:span text:style-name="T248_1">68%</text:span></text:p>
            <text:p text:style-name="P249"/>
          </table:table-cell>
        </table:table-row>
      </table:table>
      <text:p text:style-name="P250"><text:span text:style-name="T250_1">Briefly<text:s/>describe<text:s/>the<text:s/>output<text:s/>and<text:s/>provide<text:s/>supporting<text:s/>narrative<text:s/>for<text:s/>the<text:s/>score.<text:s/></text:span><text:span text:style-name="T250_2">[max<text:s/>1/2<text:s/>page]</text:span></text:p>
      <text:p text:style-name="P251"><text:span text:style-name="T251_1">This<text:s/>output<text:s/>provides<text:s/>a<text:s/>core<text:s/>measure<text:s/>of<text:s/>how<text:s/></text:span><text:span text:style-name="T251_2">AgDevCo</text:span><text:span text:style-name="T251_3"><text:s/>is<text:s/>putting<text:s/>DFIDs<text:s/>funding<text:s/>to<text:s/>work<text:s/>and<text:s/>improving<text:s/>the<text:s/>profitability<text:s/>of<text:s/>its<text:s/>investees.</text:span></text:p>
      <text:p text:style-name="P252"><text:span text:style-name="T252_1">In<text:s/>2019,<text:s/>AgDevCo<text:s/>committed<text:s/>$26,566,182<text:s/>into<text:s/>the<text:s/>ARD<text:s/>portfolio,<text:s/>which<text:s/>is<text:s/>10%<text:s/>lower<text:s/>than<text:s/>the<text:s/></text:span><text:span text:style-name="T252_2">milestone</text:span><text:span text:style-name="T252_3">.<text:s/></text:span><text:span text:style-name="T252_4">However,<text:s/>the<text:s/>value<text:s/>committed<text:s/>is<text:s/>43%<text:s/>higher<text:s/>than<text:s/>that<text:s/>in<text:s/>2018.<text:s/></text:span></text:p>
      <text:p text:style-name="P253"><text:span text:style-name="T253_1">Across<text:s/>the<text:s/>whole<text:s/>portfolio,<text:s/>AgDevCo<text:s/>committed<text:s/>an<text:s/>additional<text:s/>$46,594,898<text:s/>into<text:s/>six<text:s/>new<text:s/>companies<text:s/>and<text:s/>six<text:s/>existing<text:s/>investees.<text:s/>This<text:s/>is<text:s/>the<text:s/>highest<text:s/>annual<text:s/>amount<text:s/>AgDevCo<text:s/>has<text:s/>ever<text:s/>committed.</text:span><text:span text:style-name="T253_2"><text:s/></text:span><text:span text:style-name="T253_3">By<text:s/>value,<text:s/>80%<text:s/>were<text:s/>into<text:s/>Growth<text:s/>deals<text:s/>and<text:s/>95%<text:s/></text:span><text:span text:style-name="T253_4">of<text:s/>these<text:s/></text:span><text:span text:style-name="T253_5">were<text:s/>debt<text:s/>investments.<text:s/>This<text:s/>is<text:s/>in<text:s/>line<text:s/>with<text:s/>the<text:s/>new<text:s/>investment<text:s/>strategy<text:s/>of<text:s/>rebalancing<text:s/>the<text:s/>portfolio<text:s/>with<text:s/>Growth</text:span><text:span text:style-name="T253_6"><text:s/>deals</text:span><text:span text:style-name="T253_7">.<text:s/>Companies<text:s/>working<text:s/>in<text:s/>primary<text:s/>production<text:s/>and<text:s/>value<text:s/>addition<text:s/>attracted<text:s/>the<text:s/>majority<text:s/>of<text:s/>the<text:s/>new<text:s/>commitments,<text:s/>followed<text:s/>by<text:s/>processing.<text:s/></text:span></text:p>
      <text:p text:style-name="P254"><text:span text:style-name="T254_1">In<text:s/>2019,<text:s/>68%<text:s/>of<text:s/>business<text:s/>reported<text:s/>an<text:s/>increase<text:s/>in<text:s/>EBITDA.<text:s/></text:span><text:span text:style-name="T254_2">This<text:s/>exceeds<text:s/>the<text:s/>ARD<text:s/>logframe<text:s/></text:span><text:span text:style-name="T254_3">milestone<text:s/></text:span><text:span text:style-name="T254_4">of<text:s/>50%.<text:s/></text:span><text:span text:style-name="T254_5">The<text:s/>proportion<text:s/>of<text:s/>companies<text:s/>improving<text:s/>their<text:s/>EBITDA<text:s/>has<text:s/>increased<text:s/>since<text:s/>this<text:s/>measure<text:s/>was<text:s/>introduced<text:s/>in<text:s/></text:span><text:span text:style-name="T254_6">2016,<text:s/>up<text:s/>from<text:s/>44%<text:s/>in<text:s/>2018.<text:s/></text:span><text:span text:style-name="T254_7">Although<text:s/>just<text:s/>one<text:s/>of<text:s/>several<text:s/>measures<text:s/>that<text:s/>can<text:s/>be<text:s/>used<text:s/>to<text:s/>measure<text:s/>a<text:s/>company’s<text:s/>operating<text:s/>performance,<text:s/>the<text:s/>improving<text:s/>EBITDA<text:s/>scores<text:s/></text:span><text:span text:style-name="T254_8">show<text:s/>the<text:s/>increasing<text:s/>profitability<text:s/>of<text:s/>AgDevCo’s<text:s/>investees.<text:s/></text:span></text:p>
      <table:table table:style-name="Table9">
        <table:table-column table:style-name="Column35"/>
        <table:table-row table:style-name="Row30">
          <table:table-cell table:style-name="Cell134">
            <text:p text:style-name="P255"><text:span text:style-name="T255_1">Case<text:s/>Study:</text:span><text:span text:style-name="T255_2"><text:s/></text:span><text:span text:style-name="T255_3">Africado<text:s/>Ltd.<text:s/>is<text:s/>a<text:s/>Tanzanian<text:s/>avocado<text:s/>producer<text:s/>and<text:s/>exporter.<text:s/>AgDevCo’s<text:s/>investment<text:s/>in<text:s/>Africado<text:s/>was<text:s/>designed<text:s/>to<text:s/>enable<text:s/>the<text:s/>business<text:s/>to<text:s/>develop<text:s/>in<text:s/>three<text:s/>main<text:s/>interlinked<text:s/>ways</text:span><text:span text:style-name="T255_4"><text:s/>of</text:span><text:span text:style-name="T255_5"><text:s/>(1)<text:s/>expanding<text:s/>the<text:s/>company’s<text:s/>avocado<text:s/>production<text:s/>capacity<text:s/>by<text:s/>financing<text:s/>a<text:s/>new<text:s/>175ha<text:s/>plantation</text:span><text:span text:style-name="T255_6">;</text:span><text:span text:style-name="T255_7"><text:s/>(2)<text:s/>investing<text:s/>in<text:s/>expanded<text:s/>packing<text:s/>shed<text:s/>capacity</text:span><text:span text:style-name="T255_8">;<text:s/>and</text:span><text:span text:style-name="T255_9"><text:s/>(3)<text:s/>trialling<text:s/>blueberry<text:s/>and<text:s/>macadamia<text:s/>production.<text:s/>Overall<text:s/>the<text:s/>investment<text:s/>is<text:s/>projected<text:s/>to<text:s/>support<text:s/>the<text:s/>creation<text:s/>of<text:s/>241<text:s/>full-time<text:s/>jobs,<text:s/>whilst<text:s/>creating<text:s/>livelihoods<text:s/>benefits<text:s/>for<text:s/>Africado’s<text:s/>outgrowers<text:s/>through<text:s/>yield<text:s/>and<text:s/>quality<text:s/>improvements.<text:s/>The<text:s/>2019<text:s/>Baseline<text:s/>Study<text:s/>on<text:s/>the<text:s/>Africado<text:s/>outgrower<text:s/>scheme<text:s/>found<text:s/>that<text:s/>overall<text:s/>it<text:s/>is<text:s/>working<text:s/>well,<text:s/>however<text:s/>side-selling<text:s/>was<text:s/>cited<text:s/>as<text:s/>a<text:s/>challenge<text:s/>for<text:s/>longer-term<text:s/>commercial<text:s/>viability.</text:span></text:p>
          </table:table-cell>
        </table:table-row>
      </table:table>
      <text:p text:style-name="P256"><text:span text:style-name="T256_1">Source:<text:s/>adapted<text:s/>from<text:s/>LTS<text:s/>International<text:s/>Baseline<text:s/>Study</text:span></text:p>
      <text:p text:style-name="P257"/>
      <text:p text:style-name="P258"><text:span text:style-name="T258_1">Describe<text:s/>any<text:s/>changes<text:s/>this<text:s/>output,<text:s/>and<text:s/>any<text:s/>planned<text:s/>changes<text:s/>as<text:s/>a<text:s/>result<text:s/>of<text:s/>this<text:s/>review.<text:s/></text:span><text:span text:style-name="T258_2">[1<text:s/>paragraph]</text:span></text:p>
      <text:p text:style-name="P259"><text:span text:style-name="T259_1">No<text:s/>changes<text:s/>during<text:s/>the<text:s/>year<text:s/>or<text:s/>planned</text:span><text:span text:style-name="T259_2">.</text:span></text:p>
      <text:p text:style-name="P260"><text:span text:style-name="T26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60_2">[1-2<text:s/>paragraphs]</text:span></text:p>
      <text:p text:style-name="P261"><text:span text:style-name="T261_1">Progress<text:s/>on<text:s/>previous<text:s/>year’s<text:s/>recommendations</text:span><text:span text:style-name="T261_2">:</text:span><text:span text:style-name="T261_3"><text:s/></text:span><text:span text:style-name="T261_4">Recommendation<text:s/>1<text:s/>is<text:s/>in<text:s/>progress<text:s/>given<text:s/>it<text:s/>requires<text:s/>a<text:s/>shift<text:s/>in<text:s/>portfolio</text:span><text:span text:style-name="T261_5">;<text:s/>Recommendation<text:s/>2<text:s/>is<text:s/>complete.</text:span><text:span text:style-name="T261_6"><text:s/></text:span></text:p>
      <text:p text:style-name="P262"><text:span text:style-name="T262_1">Lessons</text:span><text:span text:style-name="T262_2"><text:s/>learned</text:span><text:span text:style-name="T262_3">:</text:span></text:p>
      <text:p text:style-name="P263"><text:span text:style-name="T263_1">A<text:s/>key<text:s/>challenge<text:s/></text:span><text:span text:style-name="T263_2">for<text:s/>longer-term<text:s/>commercial<text:s/>viability<text:s/>found<text:s/>within<text:s/>the<text:s/>Africado<text:s/></text:span><text:span text:style-name="T263_3">baseline<text:s/>study<text:s/>was<text:s/>the<text:s/>high<text:s/>level<text:s/>of<text:s/>side-selling<text:s/>to<text:s/>informal<text:s/>traders<text:s/>coming<text:s/>across<text:s/>the<text:s/>border<text:s/>from<text:s/></text:span><text:span text:style-name="T263_4">Kenya,<text:s/>who<text:s/>pay<text:s/>farmers<text:s/>in<text:s/>full<text:s/>at<text:s/>the<text:s/>time<text:s/>of<text:s/>purchase.<text:s/>They<text:s/>may<text:s/>also<text:s/>trigger<text:s/>immature<text:s/>fruit<text:s/>and<text:s/>nut<text:s/>to<text:s/>be<text:s/>harvested.<text:s/>These<text:s/>types<text:s/>of<text:s/>issues<text:s/>are<text:s/>also<text:s/>faced<text:s/>b</text:span><text:span text:style-name="T263_5">y<text:s/>other</text:span><text:span text:style-name="T263_6"><text:s/>tree<text:s/>crop<text:s/>outgrower<text:s/>schemes<text:s/>within<text:s/>AgDevCo’s</text:span><text:span text:style-name="T263_7"><text:s/>portfolio</text:span><text:span text:style-name="T263_8">,</text:span><text:span text:style-name="T263_9"><text:s/>including<text:s/>Rungwe<text:s/>Avocado<text:s/>Company<text:s/>(RAC),<text:s/>Tradi</text:span><text:span text:style-name="T263_10">n</text:span><text:span text:style-name="T263_11"><text:s/>and<text:s/>Jacoma.<text:s/></text:span><text:span text:style-name="T263_12">Although<text:s/>there<text:s/>may<text:s/>be<text:s/>benefits<text:s/>to<text:s/></text:span><text:span text:style-name="T263_13">employment</text:span><text:span text:style-name="T263_14">,<text:s/>from<text:s/>a<text:s/>commercial<text:s/>viability<text:s/>perspective<text:s/>these<text:s/>schemes<text:s/>need<text:s/>to<text:s/>consider<text:s/>how<text:s/>to<text:s/>limit<text:s/></text:span><text:span text:style-name="T263_15">side-selling<text:s/>and<text:s/>pre-mature<text:s/>harvest<text:s/>as<text:s/>much<text:s/>as<text:s/>possible</text:span><text:span text:style-name="T263_16">.</text:span><text:span text:style-name="T263_17"><text:s/>The<text:s/>study<text:s/>highlights<text:s/>the<text:s/>importance<text:s/>of<text:s/>having<text:s/>clear<text:s/>information<text:s/>on<text:s/>how<text:s/>prices<text:s/>are<text:s/>calculated<text:s/>and<text:s/>when<text:s/>payments<text:s/>take<text:s/>place<text:s/></text:span><text:span text:style-name="T263_18">and<text:s/>clarity<text:s/>on<text:s/>contracts<text:s/>for<text:s/>outgrowers<text:s/>which<text:s/>may<text:s/>reduce<text:s/>their<text:s/>incentive<text:s/>to<text:s/>side<text:s/>sell.<text:s/></text:span></text:p>
      <text:p text:style-name="P264"><text:span text:style-name="T264_1">Recommendations<text:s/>for<text:s/>year<text:s/>ahead</text:span><text:span text:style-name="T264_2">:</text:span></text:p>
      <text:p text:style-name="P265"><text:span text:style-name="T265_1">Recommendation<text:s/></text:span><text:span text:style-name="T265_2">2</text:span><text:span text:style-name="T265_3">:</text:span><text:span text:style-name="T265_4"><text:s/></text:span><text:span text:style-name="T265_5">As<text:s/>the<text:s/>portfolio<text:s/>composition<text:s/>evolves<text:s/>to<text:s/>Growth<text:s/>and<text:s/>Venture<text:s/>businesses,<text:s/></text:span><text:span text:style-name="T265_6"><text:s/></text:span></text:p>
      <text:p text:style-name="P266"><text:span text:style-name="T266_1">DFID<text:s/>and<text:s/>AgDevCo<text:s/>to<text:s/>jointly<text:s/>review<text:s/>log-frame<text:s/>indicators<text:s/>on<text:s/></text:span><text:span text:style-name="T266_2">commercial</text:span><text:span text:style-name="T266_3"><text:s/>portfolio<text:s/>performance<text:s/>in<text:s/>the<text:s/>light<text:s/>of<text:s/>information<text:s/>already<text:s/>collected<text:s/>and<text:s/>monitored<text:s/>by<text:s/>AgDevCo<text:s/>management<text:s/>and<text:s/>board;<text:s/>and<text:s/>expected<text:s/>involvement<text:s/>of<text:s/>DFI<text:s/>capital<text:s/>in<text:s/>the<text:s/>short<text:s/>to<text:s/>medium<text:s/>term.</text:span></text:p>
      <text:p text:style-name="P267"/>
      <table:table table:style-name="Table10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1">
          <table:table-cell table:style-name="Cell135">
            <text:p text:style-name="P268"><text:span text:style-name="T268_1">Output<text:s/>Title<text:s/></text:span></text:p>
          </table:table-cell>
          <table:table-cell table:style-name="Cell136" table:number-columns-spanned="4">
            <text:p text:style-name="P269"><text:span text:style-name="T269_1">Increase<text:s/>integration<text:s/>of<text:s/>smallholders<text:s/>into<text:s/>commercial<text:s/>agribusinesses<text:s/>through<text:s/>access<text:s/>to<text:s/>irrigation,<text:s/>processing<text:s/>infrastructure,<text:s/>modern<text:s/>inputs,<text:s/>finance,<text:s/>markets<text:s/>and<text:s/>services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37" table:number-columns-spanned="2">
            <text:p text:style-name="P270"><text:span text:style-name="T270_1">Output<text:s/>number:<text:s/></text:span></text:p>
          </table:table-cell>
          <table:covered-table-cell/>
          <table:table-cell table:style-name="Cell138">
            <text:p text:style-name="P271"><text:span text:style-name="T271_1">2</text:span></text:p>
          </table:table-cell>
          <table:table-cell table:style-name="Cell139">
            <text:p text:style-name="P272"><text:span text:style-name="T272_1">Output<text:s/>Score:<text:s/></text:span></text:p>
          </table:table-cell>
          <table:table-cell table:style-name="Cell140">
            <text:p text:style-name="P273"><text:span text:style-name="T273_1">A+<text:s/></text:span></text:p>
          </table:table-cell>
        </table:table-row>
        <table:table-row table:style-name="Row33">
          <table:table-cell table:style-name="Cell141" table:number-columns-spanned="2">
            <text:p text:style-name="P274"><text:span text:style-name="T274_1">Impact<text:s/>weighting<text:s/>(%):<text:s text:c="2"/></text:span></text:p>
          </table:table-cell>
          <table:covered-table-cell/>
          <table:table-cell table:style-name="Cell142">
            <text:p text:style-name="P275"><text:span text:style-name="T275_1">3</text:span><text:span text:style-name="T275_2">5</text:span><text:span text:style-name="T275_3">%</text:span></text:p>
          </table:table-cell>
          <table:table-cell table:style-name="Cell143">
            <text:p text:style-name="P276"><text:span text:style-name="T276_1">Weighting<text:s/>revised<text:s/>since<text:s/>last<text:s/>AR?<text:s/></text:span></text:p>
          </table:table-cell>
          <table:table-cell table:style-name="Cell144">
            <text:p text:style-name="P277"><text:span text:style-name="T277_1">No</text:span></text:p>
          </table:table-cell>
        </table:table-row>
      </table:table>
      <text:p text:style-name="P278"/>
      <table:table table:style-name="Table11">
        <table:table-column table:style-name="Column41"/>
        <table:table-column table:style-name="Column42"/>
        <table:table-column table:style-name="Column43"/>
        <table:table-row table:style-name="Row34">
          <table:table-cell table:style-name="Cell145">
            <text:p text:style-name="P279"><text:span text:style-name="T279_1">Indicator(s)</text:span></text:p>
          </table:table-cell>
          <table:table-cell table:style-name="Cell146">
            <text:p text:style-name="P280"><text:span text:style-name="T280_1">Milestone(s)<text:s/>for<text:s/>this<text:s/>review</text:span></text:p>
          </table:table-cell>
          <table:table-cell table:style-name="Cell147">
            <text:p text:style-name="P281"><text:span text:style-name="T281_1">Progress<text:s/></text:span></text:p>
          </table:table-cell>
        </table:table-row>
        <table:table-row table:style-name="Row35">
          <table:table-cell table:style-name="Cell148">
            <text:p text:style-name="P282"><text:span text:style-name="T282_1">2.1<text:s/>Total<text:s/>number<text:s/>of<text:s/>smallholders<text:s/>engaged<text:s/>to<text:s/>date<text:s/>through<text:s/>exited<text:s/>and<text:s/>active<text:s/>investments</text:span></text:p>
            <text:p text:style-name="P283"><text:span text:style-name="T283_1">(a)<text:s/>Total</text:span></text:p>
            <text:p text:style-name="P284"><text:span text:style-name="T284_1">(b)<text:s/>Men</text:span></text:p>
            <text:p text:style-name="P285"><text:span text:style-name="T285_1">(c)</text:span><text:span text:style-name="T285_2"><text:s/>Women</text:span></text:p>
            <text:p text:style-name="P286"/>
          </table:table-cell>
          <table:table-cell table:style-name="Cell149">
            <text:list text:style-name="LS22" xml:id="list20">
              <text:list-item>
                <text:p text:style-name="P287"><text:span text:style-name="T287_1">190,252</text:span></text:p>
              </text:list-item>
              <text:list-item>
                <text:p text:style-name="P288"><text:span text:style-name="T288_1">95,126</text:span></text:p>
              </text:list-item>
              <text:list-item>
                <text:p text:style-name="P289"><text:span text:style-name="T289_1">95,126</text:span></text:p>
              </text:list-item>
            </text:list>
          </table:table-cell>
          <table:table-cell table:style-name="Cell150">
            <text:list text:style-name="LS23" xml:id="list23">
              <text:list-item>
                <text:p text:style-name="P290"><text:span text:style-name="T290_1">299,453</text:span></text:p>
              </text:list-item>
              <text:list-item>
                <text:p text:style-name="P291"><text:span text:style-name="T291_1">204,338</text:span></text:p>
              </text:list-item>
              <text:list-item>
                <text:p text:style-name="P292"><text:span text:style-name="T292_1">95,115</text:span></text:p>
              </text:list-item>
            </text:list>
            <text:p text:style-name="P293"/>
          </table:table-cell>
        </table:table-row>
      </table:table>
      <text:p text:style-name="P294"><text:span text:style-name="T294_1">Briefly<text:s/>describe<text:s/>the<text:s/>output<text:s/>and<text:s/>provide<text:s/>supporting<text:s/>narrative<text:s/>for<text:s/>the<text:s/>score.<text:s/></text:span><text:span text:style-name="T294_2">[max<text:s/>1/2<text:s/>page]</text:span></text:p>
      <text:p text:style-name="P295"><text:span text:style-name="T295_1">This<text:s/>output<text:s/>demonstrates<text:s/>the<text:s/>extent<text:s/>of<text:s/>AgDevCo<text:s/>investments<text:s/>engaging<text:s/>smallholder<text:s/>farmers<text:s/></text:span><text:span text:style-name="T295_2">(SHF)<text:s/></text:span><text:span text:style-name="T295_3">into<text:s/>the<text:s/>commercial<text:s/>agri-business<text:s/>operations</text:span><text:span text:style-name="T295_4">,<text:s/></text:span><text:span text:style-name="T295_5">which<text:s/>is<text:s/>key<text:s/></text:span><text:span text:style-name="T295_6">for<text:s/>achieving<text:s/>the<text:s/>intended<text:s/></text:span><text:span text:style-name="T295_7">development<text:s/>imp</text:span><text:span text:style-name="T295_8">act</text:span><text:span text:style-name="T295_9">.</text:span><text:span text:style-name="T295_10"><text:s/>Engaged<text:s/>in<text:s/>this<text:s/>context<text:s/></text:span><text:span text:style-name="T295_11">refers<text:s/>to<text:s/></text:span><text:span text:style-name="T295_12">either<text:s/>an<text:s/>informal<text:s/>or<text:s/>formal<text:s/>exchange<text:s/>(that<text:s/>can<text:s/>be<text:s/>monetised</text:span><text:span text:style-name="T295_13">)</text:span><text:span text:style-name="T295_14"><text:s/>between<text:s/></text:span><text:span text:style-name="T295_15">a<text:s/>smal</text:span><text:span text:style-name="T295_16">l-</text:span><text:span text:style-name="T295_17">scale<text:s/>entrepreneur,<text:s/>farmer,<text:s/>or<text:s/>customer<text:s/>and<text:s/>AgDevCo<text:s/>investees.</text:span><text:span text:style-name="T295_18"><text:s/></text:span></text:p>
      <text:p text:style-name="P296"><text:span text:style-name="T296_1">Progress<text:s/>against<text:s/>this<text:s/>indicator<text:s/>shows<text:s/>AgDevCo<text:s/>reached<text:s/>significantly<text:s/>more<text:s/>overall<text:s/>SHFs<text:s/>and<text:s/>female<text:s/>SHFs<text:s/>in<text:s/>2019<text:s/>than<text:s/>in<text:s/>2018,<text:s/>although<text:s/>the<text:s/>proportion<text:s/>of<text:s/>women<text:s/>decreased.<text:s/></text:span><text:span text:style-name="T296_2">This<text:s/>is<text:s/>largely<text:s/>due<text:s/>to<text:s/>increased<text:s/>number<text:s/>of<text:s/>Growth<text:s/>working<text:s/>capital<text:s/>deals<text:s/>during<text:s/>2019.<text:s/>The<text:s/>change<text:s/>in<text:s/>proportion<text:s/>of<text:s/>female<text:s/>SHFs<text:s/>is<text:s/>due<text:s/>to<text:s/>exiting<text:s/>investments<text:s/>which<text:s/>worked<text:s/>with<text:s/>a<text:s/>high<text:s/>proportion<text:s/>of<text:s/>women<text:s/>as<text:s/>well<text:s/>as<text:s/>decreased<text:s/>SHF<text:s/>engagement<text:s/>at<text:s/>Afrioils<text:s/>and<text:s/>Kapani,<text:s/>both<text:s/>of<text:s/>which<text:s/>worked<text:s/>with<text:s/>a<text:s/>high<text:s/>proportion<text:s/>of<text:s/>women.</text:span></text:p>
      <text:p text:style-name="P297"><text:span text:style-name="T297_1">The<text:s/>impact<text:s/>on<text:s/>SHFs<text:s/>is<text:s/>less<text:s/>concentrated<text:s/>(by<text:s/>country<text:s/>and<text:s/>investment)<text:s/>than<text:s/>in<text:s/>2018.</text:span><text:span text:style-name="T297_2"><text:s/>In<text:s/>2018</text:span><text:span text:style-name="T297_3">,<text:s/>one<text:s/>country<text:s/>made<text:s/>up<text:s/>73%<text:s/>of<text:s/>the<text:s/>SHF<text:s/>engaged<text:s/>total,<text:s/>whereas<text:s/>in<text:s/>2019<text:s/>no<text:s/>one<text:s/>country<text:s/>en</text:span><text:span text:style-name="T297_4">g</text:span><text:span text:style-name="T297_5">aged<text:s/>more<text:s/>than<text:s/>32%</text:span><text:span text:style-name="T297_6">,<text:s/>demonstrating<text:s/>positive<text:s/>progress<text:s/></text:span><text:span text:style-name="T297_7">for<text:s/>distribution<text:s/>of<text:s/>results</text:span><text:span text:style-name="T297_8">.</text:span><text:span text:style-name="T297_9"><text:s/>Consequently</text:span><text:span text:style-name="T297_10">,<text:s/>AgDevCo</text:span><text:span text:style-name="T297_11">’s</text:span><text:span text:style-name="T297_12"><text:s/>significant<text:s/>improvement<text:s/>in<text:s/>both<text:s/>the<text:s/>overall<text:s/>numbers<text:s/>of<text:s/>SHFs<text:s/>engaged<text:s/>and<text:s/>geographic<text:s/>spread<text:s/></text:span><text:span text:style-name="T297_13">is<text:s/>an<text:s/>encouraging<text:s/>trend<text:s/>for<text:s/>enhancing<text:s/>the<text:s/>development<text:s/>impact<text:s/>of<text:s/>the<text:s/>programme.</text:span><text:span text:style-name="T297_14"><text:s/></text:span></text:p>
      <text:p text:style-name="P298"><text:span text:style-name="T298_1">With<text:s/>the<text:s/>increase<text:s/>in<text:s/>Growth<text:s/>investments<text:s/>and<text:s/>higher<text:s/>proportion<text:s/>of<text:s/>debt<text:s/>financing<text:s/>as<text:s/>opposed<text:s/>to<text:s/>equity,<text:s/>it<text:s/>will<text:s/>be<text:s/>important<text:s/>to<text:s/>track<text:s/>the<text:s/>sustained<text:s/>transformation</text:span><text:span text:style-name="T298_2"><text:s/>that<text:s/>is<text:s/>achieved<text:s/>and<text:s/>any<text:s/>implications<text:s/></text:span><text:span text:style-name="T298_3">of<text:s/>different<text:s/>instrument<text:s/>types<text:s/>on<text:s/>long<text:s/>term<text:s/>impact</text:span><text:span text:style-name="T298_4">.</text:span><text:span text:style-name="T298_5"><text:s/></text:span><text:span text:style-name="T298_6">Furthermore,<text:s/>where<text:s/>AgDevCo<text:s/>support<text:s/>alongside<text:s/>investment<text:s/>is<text:s/>expected<text:s/>to<text:s/>increase<text:s/>productivity<text:s/>of<text:s/>SHF’s<text:s/>and<text:s/>increase<text:s/>income<text:s/>by<text:s/>extra<text:s/>volume<text:s/>to<text:s/>sell<text:s/>to<text:s/>the<text:s/>AgDevCo<text:s/>investee</text:span><text:span text:style-name="T298_7">,<text:s/></text:span><text:span text:style-name="T298_8">lesson’s<text:s/>should<text:s/></text:span><text:span text:style-name="T298_9">continue<text:s/>to<text:s/></text:span><text:span text:style-name="T298_10">be<text:s/>shared<text:s/>of<text:s/>management<text:s/>challenges<text:s/></text:span><text:span text:style-name="T298_11">and<text:s/>market<text:s/>challenges<text:s/>which<text:s/>may<text:s/>have<text:s/>reduced<text:s/>expected<text:s/>SHF<text:s/>engagement<text:s/>or<text:s/>income<text:s/>uplift</text:span><text:span text:style-name="T298_12">,<text:s/>e.g.<text:s/>in<text:s/>Malawi<text:s/></text:span><text:span text:style-name="T298_13">-<text:s/></text:span><text:span text:style-name="T298_14">Afri-Oils<text:s/>and<text:s/>Tanzania</text:span><text:span text:style-name="T298_15"><text:s/>-</text:span><text:span text:style-name="T298_16"><text:s/>RAC.</text:span><text:span text:style-name="T298_17"><text:s/></text:span></text:p>
      <table:table table:style-name="Table12">
        <table:table-column table:style-name="Column44"/>
        <table:table-row table:style-name="Row36">
          <table:table-cell table:style-name="Cell151">
            <text:p text:style-name="P299"><text:span text:style-name="T299_1">Case<text:s/>Study:</text:span><text:span text:style-name="T299_2"><text:s/></text:span><text:span text:style-name="T299_3">AfriMac<text:s/>Consortium<text:s/>is<text:s/>a<text:s/>group<text:s/>of<text:s/>companies<text:s/>that<text:s/>purchase<text:s/>macadamia<text:s/>nuts<text:s/>from<text:s/>farmers<text:s/>in<text:s/>Kenya.<text:s/>Feedback<text:s/>from<text:s/>466<text:s/>farmers<text:s/>highlighted<text:s/>that<text:s/>whilst<text:s/>AfriMac<text:s/>companies<text:s/>are<text:s/>opening<text:s/>up<text:s/>a<text:s/>new<text:s/>market<text:s/>to<text:s/>farmers<text:s/>by<text:s/>bringing<text:s/>access<text:s/>to<text:s/>services<text:s/>that<text:s/>farmers<text:s/>did<text:s/>not<text:s/>have<text:s/>before,<text:s/>there<text:s/>is<text:s/>room<text:s/>to<text:s/>improve<text:s/>social<text:s/>and<text:s/>business<text:s/>performance.<text:s/>Farmers<text:s/>suggested<text:s/>operational<text:s/>fixes<text:s/>such<text:s/>as<text:s/>improved<text:s/>customer<text:s/>service<text:s/>accessibility,<text:s/>provision<text:s/>of<text:s/>inputs<text:s/>such<text:s/>as<text:s/>seedlings,<text:s/>and<text:s/>the<text:s/>provision<text:s/>of<text:s/>bonuses.<text:s/>The<text:s/>survey<text:s/>also<text:s/>highlighted<text:s/>that<text:s/>the<text:s/>greatest<text:s/>gender<text:s/>differences<text:s/>are<text:s/>in<text:s/>the<text:s/>average<text:s/>land<text:s/>size,<text:s/>number<text:s/>of<text:s/>trees<text:s/>owned<text:s/>and<text:s/>seasonal<text:s/>revenue.<text:s/></text:span></text:p>
          </table:table-cell>
        </table:table-row>
      </table:table>
      <text:p text:style-name="P300"><text:span text:style-name="T300_1">Source:<text:s/>adapted<text:s/>from<text:s/>60<text:s/>Decibels<text:s/>Afrimac<text:s/>Lean<text:s/>Data<text:s/>Survey</text:span></text:p>
      <text:p text:style-name="P301"/>
      <table:table table:style-name="Table13">
        <table:table-column table:style-name="Column45"/>
        <table:table-row table:style-name="Row37">
          <table:table-cell table:style-name="Cell152">
            <text:p text:style-name="P302"><text:span text:style-name="T302_1">Case<text:s/>Study:</text:span><text:span text:style-name="T302_2"><text:s/></text:span><text:span text:style-name="T302_3">Uzima</text:span><text:span text:style-name="T302_4"><text:s/>Chicken<text:s/>Ltd<text:s/>in<text:s/>Rwanda<text:s/>is<text:s/>the<text:s/>sole<text:s/>supplier<text:s/>of<text:s/>the<text:s/>Sasso<text:s/>breed<text:s/>–<text:s/>a<text:s/>dual<text:s/>purpose<text:s/>bird<text:s/>that<text:s/>is<text:s/>bred<text:s/>to<text:s/>excel<text:s/>in<text:s/>outdoor<text:s/>‘backyard’<text:s/>environments.<text:s/>Uzima<text:s/>promotes<text:s/>the<text:s/>breed<text:s/>through<text:s/>a<text:s/>network<text:s/>of<text:s/>sales<text:s/>agents<text:s/>who<text:s/>rear<text:s/>day<text:s/>old<text:s/>chicks<text:s/>for<text:s/>six<text:s/>to<text:s/>eight<text:s/>weeks<text:s/>and<text:s/>then<text:s/>sell<text:s/>them<text:s/>to<text:s/></text:span><text:span text:style-name="T302_5">smallholder<text:s/>farmers.<text:s/>Since<text:s/>the<text:s/>2018<text:s/>baseline<text:s/>study<text:s/>Uzima<text:s/>Chicken<text:s/>has<text:s/>adapted<text:s/>the<text:s/>business<text:s/>model<text:s/>and<text:s/>introduced<text:s/>Cell<text:s/>Poultry<text:s/>Development<text:s/>Ambassadors<text:s/>to<text:s/>reach<text:s/>a<text:s/>greater<text:s/>number<text:s/>of<text:s/>smallholder<text:s/>farmers.<text:s/>The<text:s/>2019<text:s/>study<text:s/>found<text:s/>that<text:s/>there<text:s/>are<text:s/>income<text:s/>benefits<text:s/>for<text:s/>both<text:s/>the<text:s/>agents<text:s/>and<text:s/>smallholder<text:s/>farmers<text:s/>and<text:s/>smallholder<text:s/>keeping<text:s/>Sasso<text:s/>chickens<text:s/>are<text:s/>consuming<text:s/>poultry<text:s/>meat<text:s/>and<text:s/>eggs<text:s/>in<text:s/>greater<text:s/>volumes<text:s/>than<text:s/>they<text:s/>did<text:s/>previously.<text:s/>However,<text:s/>smallholder<text:s/>demand<text:s/>is<text:s/>a<text:s/>key<text:s/>constraint<text:s/>to<text:s/>the<text:s/>growth<text:s/>of<text:s/>the<text:s/>business<text:s/>model<text:s/>given<text:s/>the<text:s/>majority<text:s/>of<text:s/>smallholders<text:s/>do<text:s/>not<text:s/>have<text:s/>the<text:s/>available<text:s/>cash<text:s/>nor<text:s/>commercial<text:s/>appetite<text:s/>to<text:s/>invest<text:s/>in<text:s/>large<text:s/>numbers<text:s/>of<text:s/>Sasso<text:s/>birds</text:span></text:p>
          </table:table-cell>
        </table:table-row>
      </table:table>
      <text:p text:style-name="P303"><text:span text:style-name="T303_1">Source:<text:s/>adapted<text:s/>from<text:s/>LTS<text:s/>International<text:s/>Follow-Up<text:s/>Study</text:span></text:p>
      <text:p text:style-name="P304"/>
      <text:p text:style-name="P305"><text:span text:style-name="T305_1">Describe<text:s/>any<text:s/>changes<text:s/>this<text:s/>output,<text:s/>and<text:s/>any<text:s/>planned<text:s/>changes<text:s/>as<text:s/>a<text:s/>result<text:s/>of<text:s/>this<text:s/>review.<text:s/></text:span></text:p>
      <text:p text:style-name="P306"><text:span text:style-name="T306_1">No<text:s/>changes<text:s/>during<text:s/>the<text:s/>year<text:s/>or<text:s/>planned.</text:span></text:p>
      <text:p text:style-name="P307"><text:span text:style-name="T30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07_2">[1-2<text:s/>paragraphs]</text:span></text:p>
      <text:p text:style-name="P308"><text:span text:style-name="T308_1">Progress<text:s/>on<text:s/>previous<text:s/>AR<text:s/>recommendation</text:span><text:span text:style-name="T308_2">:<text:s/></text:span><text:span text:style-name="T308_3">Recommendation<text:s/>3</text:span><text:span text:style-name="T308_4">a)</text:span><text:span text:style-name="T308_5"><text:s/></text:span><text:span text:style-name="T308_6">complete.<text:s/></text:span><text:span text:style-name="T308_7">Annual<text:s/>Report<text:s/></text:span><text:span text:style-name="T308_8">and<text:s/>accompanying<text:s/>reports</text:span><text:span text:style-name="T308_9"><text:s/>from<text:s/>AgDevCo<text:s/>provides<text:s/>analysis<text:s/>on<text:s/>rationale<text:s/>for</text:span><text:span text:style-name="T308_10"><text:s/>output<text:s/>variance.</text:span><text:span text:style-name="T308_11"><text:s/></text:span></text:p>
      <text:p text:style-name="P309"><text:span text:style-name="T309_1">Lessons<text:s/>learned</text:span><text:span text:style-name="T309_2">:</text:span></text:p>
      <text:p text:style-name="P310"><text:span text:style-name="T310_1">The<text:s/>highest<text:s/>development<text:s/>impact<text:s/>within<text:s/>AgDevCo’s<text:s/>portfolio<text:s/>is<text:s/>often<text:s/>achieved<text:s/>where<text:s/>a<text:s/>commercial<text:s/>agribusiness<text:s/>is<text:s/>both<text:s/>a<text:s/>pioneer<text:s/>of<text:s/>a<text:s/>new<text:s/>model<text:s/>and<text:s/>engages<text:s/>with<text:s/>a<text:s/>large<text:s/>network<text:s/>of<text:s/></text:span><text:span text:style-name="T310_2">smallholder<text:s/>outgrowers<text:s/>or<text:s/>customers<text:s/>(e.g.<text:s/>Jacoma<text:s/>and<text:s/>Uzima).</text:span><text:span text:style-name="T310_3"><text:s/></text:span></text:p>
      <text:p text:style-name="P311"><text:span text:style-name="T311_1">AgDevCo<text:s/>investments<text:s/>are<text:s/>able<text:s/>to<text:s/>reach<text:s/></text:span><text:span text:style-name="T311_2">a<text:s/>larger<text:s/>number<text:s/>of<text:s/>smallholder<text:s/>farmers<text:s/>through<text:s/>aggregation<text:s/>and<text:s/>processing<text:s/>businesses<text:s/>e.g.<text:s/>for<text:s/>cotton,<text:s/>coffee,<text:s/>and<text:s/>cocoa</text:span><text:span text:style-name="T311_3">.<text:s/>The<text:s/>impact<text:s/>per<text:s/>farmer<text:s/>is<text:s/>higher<text:s/>where<text:s/>market<text:s/>premia<text:s/>(for<text:s/>quality,<text:s/>fair<text:s/>trade<text:s/>and/or<text:s/>organic)<text:s/>are<text:s/>shared<text:s/>with<text:s/>produ</text:span><text:span text:style-name="T311_4">cers<text:s/>and<text:s/>further<text:s/>deepened<text:s/>through<text:s/>SDU<text:s/>type<text:s/>farmer<text:s/>support<text:s/>programmes.<text:s/></text:span></text:p>
      <text:p text:style-name="P312"><text:span text:style-name="T312_1">Recommendation</text:span><text:span text:style-name="T312_2">s</text:span><text:span text:style-name="T312_3">:<text:s/></text:span><text:span text:style-name="T312_4">N/A</text:span></text:p>
      <text:p text:style-name="P313"/>
      <table:table table:style-name="Table14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8">
          <table:table-cell table:style-name="Cell153">
            <text:p text:style-name="P314"><text:span text:style-name="T314_1">Output<text:s/>Title<text:s/></text:span></text:p>
          </table:table-cell>
          <table:table-cell table:style-name="Cell154" table:number-columns-spanned="4">
            <text:p text:style-name="P315"><text:span text:style-name="T315_1">Increase<text:s/>employment<text:s/>through<text:s/>the<text:s/>development<text:s/>of<text:s/>agribusinesses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55" table:number-columns-spanned="2">
            <text:p text:style-name="P316"><text:span text:style-name="T316_1">Output<text:s/>number:<text:s/></text:span></text:p>
          </table:table-cell>
          <table:covered-table-cell/>
          <table:table-cell table:style-name="Cell156">
            <text:p text:style-name="P317"><text:span text:style-name="T317_1">3</text:span></text:p>
          </table:table-cell>
          <table:table-cell table:style-name="Cell157">
            <text:p text:style-name="P318"><text:span text:style-name="T318_1">Output<text:s/>Score:<text:s/></text:span></text:p>
          </table:table-cell>
          <table:table-cell table:style-name="Cell158">
            <text:p text:style-name="P319"><text:span text:style-name="T319_1">A<text:s/></text:span></text:p>
          </table:table-cell>
        </table:table-row>
        <table:table-row table:style-name="Row40">
          <table:table-cell table:style-name="Cell159" table:number-columns-spanned="2">
            <text:p text:style-name="P320"><text:span text:style-name="T320_1">Impact<text:s/>weighting<text:s/>(%):<text:s text:c="2"/></text:span></text:p>
          </table:table-cell>
          <table:covered-table-cell/>
          <table:table-cell table:style-name="Cell160">
            <text:p text:style-name="P321"><text:span text:style-name="T321_1">1</text:span><text:span text:style-name="T321_2">5</text:span></text:p>
          </table:table-cell>
          <table:table-cell table:style-name="Cell161">
            <text:p text:style-name="P322"><text:span text:style-name="T322_1">Weighting<text:s/>revised<text:s/>since<text:s/>last<text:s/>AR?<text:s/></text:span></text:p>
          </table:table-cell>
          <table:table-cell table:style-name="Cell162">
            <text:p text:style-name="P323"><text:span text:style-name="T323_1">No</text:span></text:p>
          </table:table-cell>
        </table:table-row>
      </table:table>
      <text:p text:style-name="P324"/>
      <table:table table:style-name="Table15">
        <table:table-column table:style-name="Column51"/>
        <table:table-column table:style-name="Column52"/>
        <table:table-column table:style-name="Column53"/>
        <table:table-row table:style-name="Row41">
          <table:table-cell table:style-name="Cell163">
            <text:p text:style-name="P325"><text:span text:style-name="T325_1">Indicator(s)</text:span></text:p>
          </table:table-cell>
          <table:table-cell table:style-name="Cell164">
            <text:p text:style-name="P326"><text:span text:style-name="T326_1">Milestone(s)<text:s/>for<text:s/>this<text:s/>review</text:span></text:p>
          </table:table-cell>
          <table:table-cell table:style-name="Cell165">
            <text:p text:style-name="P327"><text:span text:style-name="T327_1">Progress<text:s/></text:span></text:p>
          </table:table-cell>
        </table:table-row>
        <table:table-row table:style-name="Row42">
          <table:table-cell table:style-name="Cell166">
            <text:p text:style-name="P328"><text:span text:style-name="T328_1">3.1<text:s/>Number<text:s/>of<text:s/>jobs<text:s/>created<text:s/>and<text:s/>sustained<text:s/>(FTE)<text:s/>to<text:s/>date<text:s/>through<text:s/>exited<text:s/>and<text:s/>active<text:s/>investments</text:span></text:p>
            <text:p text:style-name="P329"><text:span text:style-name="T329_1">(a)<text:s/>Total</text:span></text:p>
            <text:p text:style-name="P330"><text:span text:style-name="T330_1">(b)<text:s/>Men</text:span></text:p>
            <text:p text:style-name="P331"><text:span text:style-name="T331_1">(c)<text:s/>Women</text:span></text:p>
          </table:table-cell>
          <table:table-cell table:style-name="Cell167">
            <text:p text:style-name="P332"><text:span text:style-name="T332_1">(a)</text:span><text:span text:style-name="T332_2"><text:s/>10,141</text:span></text:p>
            <text:p text:style-name="P333"><text:span text:style-name="T333_1">(b)<text:s/>5,071</text:span></text:p>
            <text:p text:style-name="P334"><text:span text:style-name="T334_1">(c)<text:s/>5,071</text:span></text:p>
          </table:table-cell>
          <table:table-cell table:style-name="Cell168">
            <text:p text:style-name="P335"><text:span text:style-name="T335_1">(a)<text:s/>1</text:span><text:span text:style-name="T335_2">4,290</text:span></text:p>
            <text:p text:style-name="P336"><text:span text:style-name="T336_1">(b)<text:s/></text:span><text:span text:style-name="T336_2">11,085</text:span></text:p>
            <text:p text:style-name="P337"><text:span text:style-name="T337_1">(c)<text:s/></text:span><text:span text:style-name="T337_2">3,205</text:span></text:p>
          </table:table-cell>
        </table:table-row>
      </table:table>
      <text:p text:style-name="P338"><text:span text:style-name="T338_1">Briefly<text:s/>describe<text:s/>the<text:s/>output<text:s/>and<text:s/>provide<text:s/>supporting<text:s/>narrative<text:s/>for<text:s/>the<text:s/>score.<text:s/></text:span><text:span text:style-name="T338_2">[max<text:s/>1/2<text:s/>page]</text:span></text:p>
      <text:p text:style-name="P339"><text:span text:style-name="T339_1">This<text:s/>output<text:s/>demonstrates<text:s/>the<text:s/></text:span><text:span text:style-name="T339_2">development<text:s/>impact<text:s/>created<text:s/>within<text:s/>the<text:s/>economy<text:s/>through<text:s/>job</text:span><text:span text:style-name="T339_3">s</text:span><text:span text:style-name="T339_4"><text:s/>created<text:s/>and<text:s/>sustained<text:s/>as<text:s/>a<text:s/>result<text:s/>of<text:s/>AgDevCo<text:s/>investment<text:s/>activity.</text:span></text:p>
      <text:p text:style-name="P340"><text:span text:style-name="T340_1">AgDevCo’s<text:s/>total<text:s/>active<text:s/>portfolio<text:s/>created<text:s/>and<text:s/>sustained<text:s/>more<text:s/>F</text:span><text:span text:style-name="T340_2">ull<text:s/></text:span><text:span text:style-name="T340_3">T</text:span><text:span text:style-name="T340_4">ime<text:s/></text:span><text:span text:style-name="T340_5">E</text:span><text:span text:style-name="T340_6">quivalent<text:s/>(FTE)</text:span><text:span text:style-name="T340_7"><text:s/>jobs<text:s/>in<text:s/>2019<text:s/>than<text:s/>in<text:s/>2018.<text:s/></text:span><text:span text:style-name="T340_8">Whilst<text:s/>the<text:s/></text:span><text:span text:style-name="T340_9">total<text:s/>FTE<text:s/>jobs<text:s/>for<text:s/>women</text:span><text:span text:style-name="T340_10"><text:s/>is<text:s/>under<text:s/>the<text:s/>milestone,<text:s/>this</text:span><text:span text:style-name="T340_11"><text:s/>has<text:s/>increased<text:s/>since<text:s/>2018<text:s/>(</text:span><text:span text:style-name="T340_12">2,652),</text:span><text:span text:style-name="T340_13"><text:s/>but<text:s/>the<text:s/>proportion<text:s/>of<text:s/>women<text:s/>in<text:s/>these<text:s/>roles<text:s/>is<text:s/>still<text:s/>low.</text:span><text:span text:style-name="T340_14"><text:s/></text:span><text:span text:style-name="T340_15">Given<text:s/>the<text:s/>decreasing<text:s/>trend<text:s/>of<text:s/>the<text:s/>proportion<text:s/>of<text:s/>women<text:s/>benefiting</text:span><text:span text:style-name="T340_16">,<text:s/>AgDevCo<text:s/>have<text:s/>not<text:s/>exceeded<text:s/>expectations<text:s/>in<text:s/>2019<text:s/>despite<text:s/>the<text:s/>significant<text:s/>progress<text:s/>in<text:s/></text:span><text:span text:style-name="T340_17">creating<text:s/>and<text:s/>sustaining<text:s/>jobs.<text:s/></text:span><text:span text:style-name="T340_18">There<text:s/>should<text:s/>be<text:s/>a<text:s/>continued<text:s/>focus<text:s/>to<text:s/>ensure<text:s/>both<text:s/>men<text:s/>and<text:s/>women<text:s/>benefit<text:s/>from<text:s/>the<text:s/>impact<text:s/>of<text:s/>increasing<text:s/>job<text:s/>creation.</text:span></text:p>
      <text:p text:style-name="P341"><text:span text:style-name="T341_1">Similar<text:s/>to<text:s/>prior<text:s/>year,<text:s/>the<text:s/>increase<text:s/>in<text:s/>total<text:s/>FTE<text:s/>jobs<text:s/>is<text:s/>being<text:s/>driven<text:s/>mainly<text:s/>by<text:s/>increased<text:s/>employment<text:s/>in<text:s/>AgDevCo’s<text:s/>Tanzania<text:s/>and<text:s/>Malawi<text:s/>portfolio.</text:span><text:span text:style-name="T341_2"><text:s/>In<text:s/>Tanzania,<text:s/>EFTA<text:s/>and<text:s/>Rungwe<text:s/>Avocado<text:s/>Company<text:s/>(RAC)<text:s/>experienced<text:s/>the<text:s/>highest<text:s/>increases.</text:span><text:span text:style-name="T341_3"><text:s/>In<text:s/>the<text:s/>case<text:s/>of<text:s/>Malawi,<text:s/>Kasinthula<text:s/>(a<text:s/>new<text:s/>impact<text:s/>generating<text:s/>investment<text:s/>in<text:s/>2019)<text:s/>contributed<text:s/>565<text:s/>FTE<text:s/>jobs,<text:s/>while<text:s/>growth<text:s/>at<text:s/>Jacoma<text:s/>meant<text:s/>they<text:s/>hired<text:s/>an<text:s/>extra<text:s/>138<text:s/>FTE<text:s/>jobs<text:s/>in<text:s/>2019.</text:span></text:p>
      <text:p text:style-name="P342"><text:span text:style-name="T342_1">AgDevCo<text:s/>seeks<text:s/>to<text:s/>achieve<text:s/>gender-equal<text:s/>impact<text:s/>throughout<text:s/>its<text:s/>theory<text:s/>of<text:s/>change,</text:span><text:span text:style-name="T342_2"><text:s/></text:span><text:span text:style-name="T342_3">and<text:s/>have<text:s/>continued<text:s/>to<text:s/>focus<text:s/>on<text:s/>this<text:s/>in<text:s/>2019<text:s/>despite<text:s/>this<text:s/>being<text:s/>challenging.</text:span><text:span text:style-name="T342_4"><text:s/></text:span><text:span text:style-name="T342_5">An<text:s/>example<text:s/>of<text:s/>this<text:s/>is<text:s/>the<text:s/>proactive<text:s/>promotion<text:s/>and<text:s/>support<text:s/>for<text:s/>implementing<text:s/></text:span><text:span text:style-name="T342_6">decent<text:s/>employment<text:s/>policies<text:s/>to<text:s/>protect<text:s/>women<text:s/>and<text:s/>further<text:s/>empower<text:s/>them.<text:s/>In<text:s/>2019,<text:s/>Goldenlay</text:span><text:span text:style-name="T342_7"><text:s/>(in<text:s/>Zambia)</text:span><text:span text:style-name="T342_8"><text:s/>began<text:s/>providing<text:s/>women<text:s/>employees<text:s/>special<text:s/>leave<text:s/>days<text:s/>in<text:s/>the<text:s/>event<text:s/>that<text:s/></text:span><text:span text:style-name="T342_9">they<text:s/>need<text:s/>to<text:s/>care<text:s/>for<text:s/>an<text:s/>ill<text:s/>child.<text:s/>They<text:s/>also<text:s/>increased<text:s/>their<text:s/>maternity<text:s/>leave<text:s/>from<text:s/>90<text:s/>days<text:s/>to<text:s/>120<text:s/>days.<text:s/>SFEL</text:span><text:span text:style-name="T342_10"><text:s/>(in<text:s/>Zambia)<text:s/></text:span><text:span text:style-name="T342_11">built<text:s/>dedicated<text:s/>female<text:s/>accommodation,<text:s/>childcare<text:s/>services,<text:s/>and<text:s/>food<text:s/>shops<text:s/>for<text:s/>its<text:s/>employees<text:s/>reducing<text:s/>their<text:s/>time<text:s/>poverty<text:s/>and<text:s/>improving<text:s/>safeguarding</text:span><text:span text:style-name="T342_12">.<text:s/></text:span></text:p>
      <text:p text:style-name="P343"><text:span text:style-name="T343_1">Describe<text:s/>any<text:s/>changes<text:s/>this<text:s/>output,<text:s/>and<text:s/>any<text:s/>planned<text:s/>changes<text:s/>as<text:s/>a<text:s/>result<text:s/>of<text:s/>this<text:s/>review.<text:s/></text:span></text:p>
      <text:p text:style-name="P344"><text:span text:style-name="T344_1">No<text:s/>changes<text:s/>during<text:s/>the<text:s/>year<text:s/>or<text:s/>planned</text:span></text:p>
      <text:p text:style-name="P345"><text:span text:style-name="T34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45_2">[1-2<text:s/>paragraphs]</text:span></text:p>
      <text:p text:style-name="P346"><text:span text:style-name="T346_1">Progress<text:s/>on<text:s/>previous<text:s/>AR<text:s/>recommendation</text:span><text:span text:style-name="T346_2">:<text:s/></text:span><text:span text:style-name="T346_3">Recommendation<text:s/>3b</text:span><text:span text:style-name="T346_4"><text:s/>is<text:s/>in<text:s/>progress<text:s/>and<text:s/>engagement<text:s/>between<text:s/>stakeholders<text:s/>is<text:s/>ongoing.</text:span><text:span text:style-name="T346_5"><text:s/>Recommendation<text:s/>4<text:s/>is</text:span><text:span text:style-name="T346_6"><text:s/></text:span><text:span text:style-name="T346_7">complete</text:span><text:span text:style-name="T346_8"><text:s/>through<text:s/>a<text:s/>combination<text:s/>of<text:s/>lean<text:s/>data<text:s/>and<text:s/>impact<text:s/>studies</text:span><text:span text:style-name="T346_9"><text:s/>including<text:s/>benchmarking<text:s/>impact<text:s/>systems<text:s/>with<text:s/></text:span><text:span text:style-name="T346_10">a<text:s/></text:span><text:span text:style-name="T346_11">comparator<text:s/>group<text:s/>of<text:s/>investor</text:span><text:span text:style-name="T346_12">s</text:span><text:span text:style-name="T346_13">.</text:span></text:p>
      <text:p text:style-name="P347"><text:span text:style-name="T347_1">Lessons<text:s/>learned</text:span><text:span text:style-name="T347_2">:</text:span></text:p>
      <text:p text:style-name="P348"><text:span text:style-name="T348_1">For<text:s/>2019,<text:s/>AgDevCo<text:s/>have<text:s/>been<text:s/>able<text:s/>to<text:s/>undertake<text:s/>an<text:s/></text:span><text:span text:style-name="T348_2">initial<text:s/>analysis<text:s/>on<text:s/>the<text:s/>Full<text:s/>Time<text:s/>Equivalent</text:span><text:span text:style-name="T348_3"><text:s/>(FTE)</text:span><text:span text:style-name="T348_4"><text:s/>jobs<text:s/>created<text:s/>by<text:s/>sector<text:s/>and<text:s/>by<text:s/>investment<text:s/></text:span><text:span text:style-name="T348_5">type</text:span><text:span text:style-name="T348_6"><text:s/>to<text:s/>better<text:s/>understand<text:s/></text:span><text:span text:style-name="T348_7">what<text:s/>are<text:s/>the<text:s/>most</text:span><text:span text:style-name="T348_8"><text:s/>effective<text:s/>investments</text:span><text:span text:style-name="T348_9">,</text:span><text:span text:style-name="T348_10"><text:s/>for<text:s/>maintaining<text:s/>and<text:s/>creating<text:s/>jobs.<text:s/></text:span><text:span text:style-name="T348_11">Initial<text:s/>findings<text:s/>suggest<text:s/>that<text:s/></text:span><text:span text:style-name="T348_12">venture</text:span><text:span text:style-name="T348_13"><text:s/>deals</text:span><text:span text:style-name="T348_14"><text:s/>created<text:s/>both<text:s/>a<text:s/>high<text:s/>number<text:s/>of<text:s/>jobs<text:s/>and<text:s/>are<text:s/>the<text:s/>most<text:s/>cost-efficient<text:s/></text:span><text:span text:style-name="T348_15">at<text:s/>creating<text:s/>jobs</text:span><text:span text:style-name="T348_16">,<text:s/>presumably<text:s/>as<text:s/>they<text:s/>are<text:s/>starting<text:s/>from<text:s/>a<text:s/>low<text:s/>FTE<text:s/>base</text:span><text:span text:style-name="T348_17">.<text:s/></text:span><text:span text:style-name="T348_18">The<text:s/>companies<text:s/></text:span><text:span text:style-name="T348_19">that<text:s/>are<text:s/>driving<text:s/>this<text:s/>trend<text:s/>in<text:s/>2019<text:s/></text:span><text:span text:style-name="T348_20">such<text:s/>as</text:span><text:span text:style-name="T348_21"><text:s/>Kasinthula,<text:s/>Jacoma,<text:s/>Citr</text:span><text:span text:style-name="T348_22">um,<text:s/>Uzima,<text:s/>and<text:s/>RAC</text:span><text:span text:style-name="T348_23">,<text:s/></text:span><text:span text:style-name="T348_24">are<text:s/>on<text:s/>average<text:s/>more<text:s/>mature<text:s/>than<text:s/>the<text:s/>growth<text:s/>deals</text:span><text:span text:style-name="T348_25">,<text:s/>which<text:s/>may<text:s/>account<text:s/>for<text:s/>the<text:s/></text:span><text:span text:style-name="T348_26">observed<text:s/>trend.<text:s/></text:span></text:p>
      <text:p text:style-name="P349"><text:span text:style-name="T349_1">Initial<text:s/></text:span><text:span text:style-name="T349_2">observations</text:span><text:span text:style-name="T349_3"><text:s/>also<text:s/>suggest<text:s/>that<text:s/></text:span><text:span text:style-name="T349_4">investments<text:s/>in<text:s/>primary<text:s/>production<text:s/>and<text:s/>value<text:s/>addition</text:span><text:span text:style-name="T349_5"><text:s/>are<text:s/>more<text:s/>cost-efficient<text:s/>at<text:s/>creating<text:s/>and<text:s/>sustaining<text:s/>jobs<text:s/>than<text:s/>processing,<text:s/>storage,<text:s/>and<text:s/>distribution.<text:s/></text:span><text:span text:style-name="T349_6">This<text:s/>is<text:s/>likely<text:s/>due<text:s/>to<text:s/>these<text:s/>business<text:s/>model</text:span><text:span text:style-name="T349_7">s<text:s/>being<text:s/>more<text:s/>integrated<text:s/>and<text:s/>therefore<text:s/>require<text:s/>a<text:s/>wider<text:s/>variety<text:s/>of<text:s/>jobs<text:s/>and<text:s/>skill<text:s/>sets<text:s/>than<text:s/></text:span><text:span text:style-name="T349_8">other<text:s/>stages<text:s/>in<text:s/>the<text:s/>value<text:s/>chain.<text:s/></text:span></text:p>
      <text:p text:style-name="P350"><text:span text:style-name="T350_1">Recommendations</text:span><text:span text:style-name="T350_2">:<text:s/></text:span><text:span text:style-name="T350_3">N/</text:span><text:span text:style-name="T350_4">A</text:span></text:p>
      <text:p text:style-name="P351"/>
      <table:table table:style-name="Table16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43">
          <table:table-cell table:style-name="Cell169">
            <text:p text:style-name="P352"><text:span text:style-name="T352_1">Output<text:s/>Title<text:s/></text:span></text:p>
          </table:table-cell>
          <table:table-cell table:style-name="Cell170" table:number-columns-spanned="4">
            <text:p text:style-name="P353"><text:span text:style-name="T353_1">Investments<text:s/>meet<text:s/>AgDevCo’s<text:s/>criteria<text:s/>for<text:s/>additionality<text:s/>and<text:s/>transformational<text:s/>change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71" table:number-columns-spanned="2">
            <text:p text:style-name="P354"><text:span text:style-name="T354_1">Output<text:s/>number:<text:s/></text:span></text:p>
          </table:table-cell>
          <table:covered-table-cell/>
          <table:table-cell table:style-name="Cell172">
            <text:p text:style-name="P355"><text:span text:style-name="T355_1">4</text:span></text:p>
          </table:table-cell>
          <table:table-cell table:style-name="Cell173">
            <text:p text:style-name="P356"><text:span text:style-name="T356_1">Output<text:s/>Score:<text:s/></text:span></text:p>
          </table:table-cell>
          <table:table-cell table:style-name="Cell174">
            <text:p text:style-name="P357"><text:span text:style-name="T357_1">B</text:span></text:p>
          </table:table-cell>
        </table:table-row>
        <table:table-row table:style-name="Row45">
          <table:table-cell table:style-name="Cell175" table:number-columns-spanned="2">
            <text:p text:style-name="P358"><text:span text:style-name="T358_1">Impact<text:s/>weighting<text:s/>(%):<text:s text:c="2"/></text:span></text:p>
          </table:table-cell>
          <table:covered-table-cell/>
          <table:table-cell table:style-name="Cell176">
            <text:p text:style-name="P359"><text:span text:style-name="T359_1">30</text:span></text:p>
          </table:table-cell>
          <table:table-cell table:style-name="Cell177">
            <text:p text:style-name="P360"><text:span text:style-name="T360_1">Weighting<text:s/>revised<text:s/>since<text:s/>last<text:s/>AR?<text:s/></text:span></text:p>
          </table:table-cell>
          <table:table-cell table:style-name="Cell178">
            <text:p text:style-name="P361"><text:span text:style-name="T361_1">No</text:span></text:p>
          </table:table-cell>
        </table:table-row>
      </table:table>
      <text:p text:style-name="P362"/>
      <table:table table:style-name="Table17">
        <table:table-column table:style-name="Column59"/>
        <table:table-column table:style-name="Column60"/>
        <table:table-column table:style-name="Column61"/>
        <table:table-row table:style-name="Row46">
          <table:table-cell table:style-name="Cell179">
            <text:p text:style-name="P363"><text:span text:style-name="T363_1">Indicator(s)</text:span></text:p>
          </table:table-cell>
          <table:table-cell table:style-name="Cell180">
            <text:p text:style-name="P364"><text:span text:style-name="T364_1">Milestone(s)<text:s/>for<text:s/>this<text:s/>review</text:span></text:p>
          </table:table-cell>
          <table:table-cell table:style-name="Cell181">
            <text:p text:style-name="P365"><text:span text:style-name="T365_1">Progress<text:s/></text:span></text:p>
          </table:table-cell>
        </table:table-row>
        <table:table-row table:style-name="Row47">
          <table:table-cell table:style-name="Cell182">
            <text:p text:style-name="P366"><text:span text:style-name="T366_1">4.1<text:s/>Percentage<text:s/>of<text:s/>investments<text:s/>achieving<text:s/>a<text:s/>score<text:s/>of<text:s/>3<text:s/>or<text:s/>higher<text:s/>on<text:s/>level<text:s/>of<text:s/>Transformation<text:s/>Score<text:s/>(as<text:s/>measured<text:s/>by<text:s/></text:span><text:span text:style-name="T366_2">number<text:s/>of<text:s/>investments)</text:span></text:p>
          </table:table-cell>
          <table:table-cell table:style-name="Cell183">
            <text:p text:style-name="P367"><text:span text:style-name="T367_1">66%</text:span></text:p>
          </table:table-cell>
          <table:table-cell table:style-name="Cell184">
            <text:p text:style-name="P368"><text:span text:style-name="T368_1">73%</text:span></text:p>
          </table:table-cell>
        </table:table-row>
        <table:table-row table:style-name="Row48">
          <table:table-cell table:style-name="Cell185">
            <text:p text:style-name="P369"><text:span text:style-name="T369_1">4.2<text:s/>Percentage<text:s/>of<text:s/>investments<text:s/>achieving<text:s/>a<text:s/>score<text:s/>of<text:s/>3<text:s/>or<text:s/>higher<text:s/>on<text:s/>Level<text:s/>of<text:s/>Additionality<text:s/>Score<text:s/>(measured<text:s/>by<text:s/>number<text:s/>of<text:s/>investments)</text:span></text:p>
          </table:table-cell>
          <table:table-cell table:style-name="Cell186">
            <text:p text:style-name="P370"><text:span text:style-name="T370_1">66%</text:span></text:p>
          </table:table-cell>
          <table:table-cell table:style-name="Cell187">
            <text:p text:style-name="P371"><text:span text:style-name="T371_1">62%</text:span></text:p>
          </table:table-cell>
        </table:table-row>
      </table:table>
      <text:p text:style-name="P372"><text:span text:style-name="T372_1">Briefly<text:s/>describe<text:s/>the<text:s/>output<text:s/>and<text:s/>provide<text:s/>supporting<text:s/>narrative<text:s/>for<text:s/>the<text:s/>score.<text:s/></text:span><text:span text:style-name="T372_2">[max<text:s/>1/2<text:s/>page]</text:span></text:p>
      <text:p text:style-name="P373"><text:span text:style-name="T373_1">AgDevCo<text:s/>ranks<text:s/>all<text:s/>potential<text:s/>investments<text:s/>ex<text:s/>ante<text:s/>based<text:s/>on<text:s/>the<text:s/></text:span><text:span text:style-name="T373_2">extent<text:s/>of<text:s/>transformational<text:s/>change<text:s/>that<text:s/>is<text:s/>expected.</text:span><text:span text:style-name="T373_3"><text:s/></text:span><text:span text:style-name="T373_4">In<text:s/>2019<text:s/></text:span><text:span text:style-name="T373_5">AgDevCo</text:span><text:span text:style-name="T373_6"><text:s/>developed<text:s/>an<text:s/>improved<text:s/>transformational<text:s/>change<text:s/>scoring<text:s/>framework<text:s/>which<text:s/>is<text:s/>more<text:s/>detailed<text:s/>and<text:s/>gives<text:s/>a<text:s/>more<text:s/>nuanced<text:s/>assessment<text:s/>of<text:s/>what<text:s/>transformational<text:s/>change<text:s/>to<text:s/>expect<text:s/>from<text:s/>each<text:s/>investment.<text:s/>Investment<text:s/>teams<text:s/>have<text:s/>reported</text:span><text:span text:style-name="T373_7"><text:s/>that</text:span><text:span text:style-name="T373_8"><text:s/>the<text:s/>new<text:s/>framework<text:s/>is<text:s/>much<text:s/>clearer<text:s/>than<text:s/>the<text:s/>old<text:s/>one<text:s/>and<text:s/>is<text:s/>easy<text:s/>to<text:s/>use.</text:span></text:p>
      <text:p text:style-name="P374"><text:span text:style-name="T374_1">Signs<text:s/>of<text:s/>transformational<text:s/>change<text:s/>starting<text:s/>to<text:s/>emerge,<text:s/>primarily<text:s/>in<text:s/>investments<text:s/>over<text:s/>two<text:s/>years<text:s/>old.</text:span><text:span text:style-name="T374_2"><text:s/>The<text:s/>primary<text:s/>routes<text:s/>to<text:s/>transformational<text:s/>change<text:s/>are<text:s/>multiplier<text:s/>effects<text:s/>within<text:s/>a<text:s/>community,<text:s/>crowding-in<text:s/>value<text:s/>chain<text:s/>actors,<text:s/>supportive<text:s/>infrastructure<text:s/>and<text:s/>services<text:s/>for<text:s/>a<text:s/>value<text:s/>chain,<text:s/>and<text:s/>establishing<text:s/>new<text:s/>agricultural<text:s/>industries.<text:s/></text:span><text:span text:style-name="T374_3"><text:s/></text:span><text:span text:style-name="T374_4">The<text:s/>most<text:s/>common<text:s/>transformational<text:s/>change<text:s/>taking<text:s/>place<text:s/>in<text:s/>2019<text:s/>was<text:s/>crowding<text:s/>investment<text:s/>into<text:s/>value<text:s/>chains<text:s/>by<text:s/>stimulating<text:s/>growth<text:s/>up<text:s/>and<text:s/>down<text:s/>stream<text:s/>for<text:s/>AgDevCo’s<text:s/>investees.<text:s/></text:span></text:p>
      <text:p text:style-name="P375"><text:span text:style-name="T375_1">This<text:s/>year<text:s/>73%<text:s/>of<text:s/>AgDevCo’s<text:s/>investments<text:s/></text:span><text:span text:style-name="T375_2">were<text:s/>considered<text:s/>transformational,<text:s/></text:span><text:span text:style-name="T375_3">which<text:s/>is<text:s/>slightly<text:s/>higher<text:s/>than<text:s/>in<text:s/>201</text:span><text:span text:style-name="T375_4">8</text:span><text:span text:style-name="T375_5"><text:s/>(71%).<text:s/></text:span><text:span text:style-name="T375_6">There<text:s/>are<text:s/>various</text:span><text:span text:style-name="T375_7"><text:s/>examples<text:s/>of<text:s/>how<text:s/>AgDevCo’s<text:s/>investees<text:s/>are<text:s/>stimulating<text:s/>growth<text:s/>up<text:s/>and<text:s/>down<text:s/>the<text:s/>value<text:s/>chain,<text:s/>for<text:s/>example<text:s/>Transurban<text:s/>and<text:s/>Uzima<text:s/>are<text:s/>selling<text:s/>their<text:s/>manure<text:s/>biproducts<text:s/></text:span><text:span text:style-name="T375_8">to<text:s/>local<text:s/>organic<text:s/>companies<text:s/>who<text:s/>are<text:s/>now<text:s/>benefiting<text:s/>from<text:s/>a<text:s/>consistent<text:s/>supply<text:s/>of<text:s/>organic<text:s/>fertiliser.<text:s/></text:span><text:span text:style-name="T375_9">Other<text:s/>examples<text:s/>provide</text:span><text:span text:style-name="T375_10">d</text:span><text:span text:style-name="T375_11"><text:s/>include<text:s/>how<text:s/>investee<text:s/>companies<text:s/>such<text:s/>as<text:s/>Westfalia,<text:s/>has<text:s/>helped</text:span><text:span text:style-name="T375_12"><text:s/></text:span><text:span text:style-name="T375_13">emerging<text:s/>and<text:s/>commercial<text:s/>farmers<text:s/>to<text:s/>meet<text:s/>international<text:s/>certification<text:s/>standards<text:s/>required<text:s/>for<text:s/>export.<text:s/>This<text:s/>has<text:s/>enabled<text:s/>access<text:s/>to<text:s/>premium<text:s/>markets.<text:s/></text:span></text:p>
      <text:p text:style-name="P376"><text:span text:style-name="T376_1">In<text:s/>terms<text:s/>of<text:s/>additionality,<text:s/>62%<text:s/>of<text:s/>investments<text:s/>achieved<text:s/>a<text:s/>score<text:s/>of<text:s/>3<text:s/>or<text:s/>higher</text:span><text:span text:style-name="T376_2">,<text:s/>which<text:s/>is<text:s/>slightly<text:s/>below<text:s/>the<text:s/>target<text:s/>of<text:s/>66%<text:s/>and<text:s/>lower<text:s/>than<text:s/>last<text:s/>year’s<text:s/>score<text:s/>of<text:s/>74%</text:span><text:span text:style-name="T376_3">.</text:span><text:span text:style-name="T376_4"><text:s/>This<text:s/>lower<text:s/>score<text:s/>reflects<text:s/>AgDevCo’s<text:s/></text:span><text:span text:style-name="T376_5">shift<text:s/>towards<text:s/></text:span><text:span text:style-name="T376_6">investing<text:s/>a<text:s/>higher<text:s/>proportion<text:s/>of<text:s/>its<text:s/>portfolio<text:s/>in<text:s/>Growth<text:s/>deals</text:span><text:span text:style-name="T376_7"><text:s/></text:span><text:span text:style-name="T376_8">as<text:s/>part<text:s/>of<text:s/>its<text:s/>commitment<text:s/>to<text:s/>increasing<text:s/>its<text:s/></text:span><text:span text:style-name="T376_9">overall<text:s/>financial<text:s/>sustainability<text:s/>for<text:s/>attracting<text:s/>private<text:s/>investment.</text:span><text:span text:style-name="T376_10"><text:s/></text:span><text:span text:style-name="T376_11">Growth<text:s/>deals<text:s/>make<text:s/>up<text:s/></text:span><text:span text:style-name="T376_12">39</text:span><text:span text:style-name="T376_13">%<text:s/>of<text:s/>total<text:s/>value,<text:s/>in<text:s/>general<text:s/>have<text:s/>low<text:s/>additionality<text:s/>(22%<text:s/>only<text:s/>scored<text:s/>highly)<text:s/>but<text:s/>have<text:s/>high<text:s/>transformational<text:s/>scores</text:span><text:span text:style-name="T376_14">.<text:s/>Most<text:s/>of<text:s/>the<text:s/>impact<text:s/>for<text:s/>expansion<text:s/>Growth<text:s/>deals<text:s/>is<text:s/>indirect</text:span><text:span text:style-name="T376_15">.<text:s/></text:span><text:span text:style-name="T376_16">Given<text:s/>the<text:s/>decrease<text:s/>in<text:s/>additionality</text:span><text:span text:style-name="T376_17"><text:s/>below<text:s/>the<text:s/>annual<text:s/>threshold<text:s/>for<text:s/>maintain</text:span><text:span text:style-name="T376_18">ing</text:span><text:span text:style-name="T376_19"><text:s/>performance</text:span><text:span text:style-name="T376_20"><text:s/>the<text:s/>output<text:s/>has<text:s/>moderately<text:s/>not<text:s/>expectations.</text:span><text:span text:style-name="T376_21"><text:s/></text:span><text:span text:style-name="T376_22"><text:s/></text:span></text:p>
      <text:p text:style-name="P377"><text:span text:style-name="T377_1">Describe<text:s/>any<text:s/>changes<text:s/>this<text:s/>output,<text:s/>and<text:s/>any<text:s/>planned<text:s/>changes<text:s/>as<text:s/>a<text:s/>result<text:s/>of<text:s/>this<text:s/>review.<text:s/></text:span></text:p>
      <text:p text:style-name="P378"><text:span text:style-name="T378_1">AgDevCo’s<text:s/>Transformational<text:s/>Change<text:s/>framework<text:s/>was<text:s/>revised<text:s/>in<text:s/>2019<text:s/>following<text:s/></text:span><text:span text:style-name="T378_2">an<text:s/>external<text:s/>review<text:s/>of<text:s/>transformational<text:s/>change<text:s/>within<text:s/>AgDevCo’s<text:s/>portfolio.<text:s/>The<text:s/>new<text:s/>framework<text:s/>clarifies<text:s/>definitions<text:s/>alongside<text:s/>the<text:s/>mechanisms<text:s/></text:span><text:span text:style-name="T378_3">by<text:s/>which<text:s/>AgDevCo<text:s/></text:span><text:span text:style-name="T378_4">investments<text:s/>could<text:s/>contribute<text:s/>to<text:s/></text:span><text:span text:style-name="T378_5">transformational<text:s/>change</text:span><text:span text:style-name="T378_6">.</text:span><text:span text:style-name="T378_7"><text:s/>A<text:s/>new<text:s/>scoring<text:s/>tool<text:s/>now<text:s/>accompanies<text:s/>the<text:s/>framework,<text:s/>with<text:s/>AgDevCo<text:s/></text:span><text:span text:style-name="T378_8">investment<text:s/>teams<text:s/>now<text:s/>needing<text:s/>to</text:span><text:span text:style-name="T378_9"><text:s/>screen<text:s/>potential<text:s/>investments<text:s/>by<text:s/>the<text:s/>three<text:s/>transformational<text:s/>change<text:s/>drivers<text:s/>and<text:s/>the<text:s/>likelihood<text:s/>for<text:s/>each<text:s/>rather<text:s/>than<text:s/>providing<text:s/>an<text:s/>aggregate<text:s/>score.<text:s/></text:span></text:p>
      <text:p text:style-name="P379"><text:span text:style-name="T379_1">AgDevCo’s<text:s/>Additionality<text:s/>Framework<text:s/>was<text:s/>also<text:s/>revised<text:s/></text:span><text:span text:style-name="T379_2">in<text:s/>2019<text:s/>to<text:s/>complement<text:s/>the<text:s/>changes<text:s/>to<text:s/>the<text:s/>Transformational<text:s/>Change<text:s/>framework.<text:s/></text:span><text:span text:style-name="T379_3">The<text:s/>new<text:s/>framework<text:s/></text:span><text:span text:style-name="T379_4">now<text:s/>includes<text:s/>both<text:s/>financial<text:s/>and<text:s/>non</text:span><text:span text:style-name="T379_5">-financial<text:s/>a</text:span><text:span text:style-name="T379_6">dditionality</text:span><text:span text:style-name="T379_7">,<text:s/>and<text:s/></text:span><text:span text:style-name="T379_8">the<text:s/>scoring<text:s/>criteria<text:s/>for<text:s/>the</text:span><text:span text:style-name="T379_9"><text:s/>other<text:s/>finance<text:s/>options<text:s/>available<text:s/>to<text:s/>investees</text:span><text:span text:style-name="T379_10"><text:s/>instead<text:s/>of<text:s/>solely<text:s/>examining<text:s/></text:span><text:span text:style-name="T379_11">EBITDA<text:s/>and<text:s/>profitability</text:span><text:span text:style-name="T379_12">.<text:s/></text:span></text:p>
      <text:p text:style-name="P380"><text:span text:style-name="T38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80_2">[1-2<text:s/>paragraphs]</text:span></text:p>
      <text:p text:style-name="P381"><text:span text:style-name="T381_1">Progress<text:s/></text:span><text:span text:style-name="T381_2">on<text:s/>last<text:s/>year’s<text:s/>recommendation</text:span><text:span text:style-name="T381_3">:</text:span><text:span text:style-name="T381_4"><text:s/></text:span><text:span text:style-name="T381_5">Recommendation</text:span><text:span text:style-name="T381_6"><text:s/>5<text:s/>is<text:s/>complete.<text:s/>Recommendation<text:s/>6<text:s/>is<text:s/>in<text:s/>progress</text:span><text:span text:style-name="T381_7"><text:s/></text:span><text:span text:style-name="T381_8">with<text:s/>internal<text:s/>DFID<text:s/>discussions<text:s/>and<text:s/>engagement<text:s/>with<text:s/>AgDevCo<text:s/>continuing</text:span><text:span text:style-name="T381_9"><text:s/>on<text:s/>ways<text:s/>of<text:s/>working</text:span><text:span text:style-name="T381_10">.<text:s/></text:span><text:span text:style-name="T381_11"><text:tab/></text:span></text:p>
      <text:p text:style-name="P382"><text:span text:style-name="T382_1">Lessons<text:s/>learned</text:span><text:span text:style-name="T382_2">:<text:s/></text:span></text:p>
      <text:p text:style-name="P383"><text:span text:style-name="T383_1">Key<text:s/>lessons<text:s/>from<text:s/>the<text:s/>transformational<text:s/>change<text:s/>case<text:s/>studies</text:span><text:span text:style-name="T383_2"><text:s/>include:</text:span></text:p>
      <text:list text:style-name="LS30" xml:id="list26">
        <text:list-item>
          <text:p text:style-name="P384"><text:span text:style-name="T384_1">Community<text:s/>uplift<text:s/>is<text:s/>more<text:s/>likely<text:s/>to<text:s/>come<text:s/>from<text:s/>employees<text:s/>than<text:s/>smallholder<text:s/>farmers</text:span><text:span text:style-name="T384_2"><text:s/>due<text:s/>to<text:s/>the<text:s/>geographic</text:span><text:span text:style-name="T384_3"><text:s/>concentration<text:s/></text:span><text:span text:style-name="T384_4">of<text:s/></text:span><text:span text:style-name="T384_5">increased<text:s/>incomes</text:span><text:span text:style-name="T384_6">,<text:s/>making<text:s/>spillovers<text:s/>more<text:s/>likely</text:span></text:p>
        </text:list-item>
        <text:list-item>
          <text:p text:style-name="P385"><text:span text:style-name="T385_1">Expenditure<text:s/>priorities<text:s/></text:span><text:span text:style-name="T385_2">for<text:s/>additional</text:span><text:span text:style-name="T385_3"><text:s/>incomes<text:s/></text:span><text:span text:style-name="T385_4">most<text:s/>often<text:s/></text:span><text:span text:style-name="T385_5">centre<text:s/>around<text:s/>schooling</text:span></text:p>
        </text:list-item>
        <text:list-item>
          <text:p text:style-name="P386"><text:span text:style-name="T386_1">There<text:s/>are<text:s/>strong<text:s/>demonstration<text:s/>effects<text:s/>when<text:s/>working<text:s/>with<text:s/>emerging<text:s/>farmers,<text:s/>especially<text:s/>when<text:s/></text:span><text:span text:style-name="T386_2">producers<text:s/>are<text:s/>organised<text:s/>in<text:s/>an<text:s/>association.<text:s/>In<text:s/>the<text:s/>case<text:s/>of<text:s/>Westfalia,<text:s/>only<text:s/>4<text:s/>farmers<text:s/>initially<text:s/>sold<text:s/>litchi<text:s/>through<text:s/>Westfalia,<text:s/>while<text:s/>now<text:s/>over<text:s/>200<text:s/>are<text:s/>on<text:s/>track<text:s/>to<text:s/>start<text:s/>producing<text:s/>commercial<text:s/>grade<text:s/>litchi<text:s/>in<text:s/>the<text:s/>next<text:s/>few<text:s/>years.<text:s/>However,<text:s/>women<text:s/>are<text:s/>less<text:s/>likely<text:s/>to<text:s/>benefit<text:s/>as<text:s/>they<text:s/>tend<text:s/>to<text:s/>have<text:s/>access<text:s/>to<text:s/>less<text:s/>land<text:s/>and<text:s/>capital.</text:span></text:p>
        </text:list-item>
        <text:list-item>
          <text:p text:style-name="P387"><text:span text:style-name="T387_1">In<text:s/>the<text:s/>case<text:s/>of<text:s/>Westfalia,<text:s/></text:span><text:span text:style-name="T387_2">to<text:s/>adapt<text:s/>to<text:s/>new<text:s/>production<text:s/>techniques<text:s/>and<text:s/>business<text:s/>practices<text:s/>to<text:s/>lead<text:s/>to<text:s/>more<text:s/>transformational<text:s/>change,<text:s/>behaviour<text:s/>change<text:s/></text:span><text:span text:style-name="T387_3">in<text:s/>a<text:s/>number<text:s/>of<text:s/>areas<text:s/>was<text:s/>required<text:s/></text:span><text:span text:style-name="T387_4">including<text:s/>business<text:s/>management<text:s/>skills<text:s/>and<text:s/>shifting<text:s/>attitudes<text:s/>towards<text:s/>traditional<text:s/>gender<text:s/>roles.</text:span><text:span text:style-name="T387_5"><text:s/></text:span></text:p>
        </text:list-item>
      </text:list>
      <text:p text:style-name="P388"><text:span text:style-name="T388_1">Formalisation<text:s/>of<text:s/></text:span><text:span text:style-name="T388_2">labour</text:span><text:span text:style-name="T388_3"><text:s/>can<text:s/>have<text:s/>unintended</text:span><text:span text:style-name="T388_4"><text:s/>positive<text:s/>benefits<text:s/>of<text:s/>increasing<text:s/>access<text:s/>to<text:s/></text:span><text:span text:style-name="T388_5">finan</text:span><text:span text:style-name="T388_6">cial<text:s/>services.<text:s/>For<text:s/>example,<text:s/></text:span><text:span text:style-name="T388_7">previously<text:s/>unbanked<text:s/>employees<text:s/></text:span><text:span text:style-name="T388_8">for<text:s/>investee<text:s/></text:span><text:span text:style-name="T388_9">were<text:s/>being<text:s/></text:span><text:span text:style-name="T388_10">paid<text:s/>through<text:s/>bank<text:s/>accounts</text:span><text:span text:style-name="T388_11">,<text:s/>which<text:s/>indirectly<text:s/>led<text:s/>to<text:s/>increased<text:s/>availability<text:s/>of<text:s/>ATM’s<text:s/>in<text:s/>the<text:s/>local<text:s/>area.<text:s/></text:span></text:p>
      <text:p text:style-name="P389"><text:span text:style-name="T389_1">Recommendations</text:span><text:span text:style-name="T389_2">:</text:span><text:span text:style-name="T389_3"><text:s/></text:span><text:span text:style-name="T389_4">N/A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399_1">D</text:span><text:span text:style-name="T399_2">:<text:s/>RISK<text:s/></text:span><text:span text:style-name="T399_3">[½<text:s/>to<text:s/>1<text:s/>page]</text:span></text:p>
      <text:p text:style-name="P400"/>
      <text:p text:style-name="P401"><text:span text:style-name="T401_1">Overview<text:s/>of<text:s/></text:span><text:span text:style-name="T401_2">risk<text:s/>management</text:span><text:span text:style-name="T401_3"><text:s/>[1/2<text:s/>page]</text:span></text:p>
      <text:p text:style-name="P402"><text:span text:style-name="T402_1">The<text:s/>overall<text:s/>risk<text:s/>continues<text:s/>to<text:s/>be<text:s/>major.<text:s/>This<text:s/>is<text:s/>due<text:s/>to<text:s/>AgDevCo<text:s/></text:span><text:span text:style-name="T402_2">currently<text:s/>shifting<text:s/>strategy<text:s/>towards<text:s/>financial<text:s/>sustainability,<text:s/>which<text:s/></text:span><text:span text:style-name="T402_3">is</text:span><text:span text:style-name="T402_4"><text:s/>compounded<text:s/>by<text:s/>the<text:s/>emerging<text:s/>C-19<text:s/>pandemic.<text:s/></text:span><text:span text:style-name="T402_5">The<text:s/>major<text:s/>risk<text:s/>rating<text:s/>is<text:s/>within<text:s/>DFID’s<text:s/>appetite</text:span><text:span text:style-name="T402_6"><text:s/>and<text:s/>reflects<text:s/>AgDevCo’s<text:s/>pioneering<text:s/>business<text:s/>model<text:s/>of<text:s/>investing<text:s/>in<text:s/>agribusinesses<text:s/>in<text:s/>Africa<text:s/>that<text:s/>cannot<text:s/>access<text:s/>finance<text:s/>from<text:s/>other<text:s/>institutions.<text:s/></text:span></text:p>
      <text:p text:style-name="P403"><text:span text:style-name="T403_1">Risks<text:s/>are<text:s/>monitored<text:s/>quarterly<text:s/>through<text:s/></text:span><text:span text:style-name="T403_2">a<text:s/>Steering<text:s/>Committee<text:s/>chaired<text:s/>by<text:s/>the<text:s/>DFID<text:s/>SRO<text:s/>and<text:s/>attended<text:s/>by<text:s/>AgDevCo<text:s/>HQ,<text:s/>DFID<text:s/>Africa<text:s/>Regional<text:s/>Department,<text:s/>and<text:s/>DFID<text:s/>country<text:s/>offices.<text:s/>Both<text:s/>DFID<text:s/>and<text:s/>AgDevCo<text:s/>have<text:s/>separate<text:s/>risk<text:s/>registers<text:s/>that<text:s/>are<text:s/>updated,<text:s/>shared,<text:s/>and<text:s/>discussed</text:span><text:span text:style-name="T403_3">.<text:s/>A<text:s/>delivery<text:s/>chain<text:s/>risk<text:s/>map<text:s/>is<text:s/>also<text:s/>updated<text:s/>quarterly<text:s/></text:span><text:span text:style-name="T403_4">and<text:s/>submitted<text:s/>to<text:s/>DFID<text:s/>with<text:s/></text:span><text:span text:style-name="T403_5">following<text:s/></text:span><text:span text:style-name="T403_6">each<text:s/>disbursement,<text:s/></text:span><text:span text:style-name="T403_7">and</text:span><text:span text:style-name="T403_8"><text:s/>the<text:s/>latest<text:s/></text:span><text:span text:style-name="T403_9">update<text:s/>also<text:s/>included<text:s/></text:span><text:span text:style-name="T403_10">C-19<text:s/>risk<text:s/>analysis.<text:s/></text:span><text:span text:style-name="T403_11">DFID<text:s/>country<text:s/>offices<text:s/>also<text:s/>escalate<text:s/>risks<text:s/>on<text:s/>an<text:s/>ad-hoc<text:s/>basis<text:s/>to<text:s/>that<text:s/>Africa<text:s/>Regional<text:s/>Department<text:s/>as<text:s/>needed.<text:s/></text:span></text:p>
      <text:p text:style-name="P404"><text:span text:style-name="T404_1">Health<text:s/>and<text:s/>safety,<text:s/></text:span><text:span text:style-name="T404_2">safeguarding,<text:s/></text:span><text:span text:style-name="T404_3">external<text:s/>operating<text:s/>environment</text:span><text:span text:style-name="T404_4">,</text:span><text:span text:style-name="T404_5"><text:s/>and<text:s/></text:span><text:span text:style-name="T404_6">business<text:s/>integrity<text:s/>risks</text:span><text:span text:style-name="T404_7"><text:s/>were<text:s/>key<text:s/>risks<text:s/>that<text:s/>were<text:s/>monitored<text:s/></text:span><text:span text:style-name="T404_8">in<text:s/>2019<text:s/>by<text:s/>AgDevCo</text:span><text:span text:style-name="T404_9"><text:s/>and<text:s/>discussed<text:s/>during<text:s/>the<text:s/>Steering<text:s/>Committee<text:s/>meetings</text:span><text:span text:style-name="T404_10">.</text:span><text:span text:style-name="T404_11"><text:s/></text:span><text:span text:style-name="T404_12">AgDevCo<text:s/>continues<text:s/>to<text:s/></text:span><text:span text:style-name="T404_13">implement<text:s/>risk</text:span><text:span text:style-name="T404_14"><text:s/>action<text:s/>plans</text:span><text:span text:style-name="T404_15">,<text:s/>which<text:s/>often<text:s/></text:span><text:span text:style-name="T404_16">include<text:s/>AgDevCo<text:s/>specialist<text:s/>team</text:span><text:span text:style-name="T404_17">s</text:span><text:span text:style-name="T404_18"><text:s/>providing<text:s/>technical<text:s/>assistance</text:span><text:span text:style-name="T404_19"><text:s/>and<text:s/>training.</text:span><text:span text:style-name="T404_20"><text:s/></text:span><text:span text:style-name="T404_21">AgDevCo<text:s/>also<text:s/>leverages<text:s/></text:span><text:span text:style-name="T404_22">its<text:s/></text:span><text:span text:style-name="T404_23">equity<text:s/>stakes<text:s/></text:span><text:span text:style-name="T404_24">within<text:s/>the<text:s/>portfolio<text:s/>to<text:s/></text:span><text:span text:style-name="T404_25">strengthen<text:s/>the<text:s/></text:span><text:span text:style-name="T404_26">risk<text:s/>management<text:s/>capabilities<text:s/>of<text:s/>the<text:s/></text:span><text:span text:style-name="T404_27">downstream<text:s/>partners<text:s/></text:span><text:span text:style-name="T404_28">for<text:s/></text:span><text:span text:style-name="T404_29">which<text:s/>AgDevCo<text:s/>has<text:s/>a<text:s/>controlling<text:s/>stake.<text:s/></text:span></text:p>
      <text:p text:style-name="P405"><text:span text:style-name="T405_1">Emerging<text:s/>risks<text:s/>during<text:s/>the<text:s/>reporting<text:s/>period<text:s/>have<text:s/>primarily<text:s/>been<text:s/>contextual<text:s/>risks</text:span><text:span text:style-name="T405_2">.<text:s/>For<text:s/>example,<text:s/></text:span><text:span text:style-name="T405_3">foot<text:s/>and<text:s/>mouth<text:s/>disease<text:s/>emerged<text:s/>as<text:s/>a<text:s/>risk<text:s/>for<text:s/></text:span><text:span text:style-name="T405_4">a<text:s/></text:span><text:span text:style-name="T405_5">Zambia<text:s/>investment,<text:s/>which<text:s/>was<text:s/>managed<text:s/>through<text:s/>establishing<text:s/>an<text:s/>onsite<text:s/>abattoir<text:s/>to<text:s/>allow<text:s/>meat<text:s/>to<text:s/>be<text:s/>produced<text:s/>and<text:s/>sold<text:s/>without<text:s/>animal<text:s/>movements.<text:s/>More<text:s/>recently,<text:s/>the<text:s/>evolving<text:s/>C-19<text:s/>pandemic<text:s/>has<text:s/></text:span><text:span text:style-name="T405_6">a<text:s/>potential<text:s/>major<text:s/>impact<text:s/>on<text:s/>the<text:s/>programme<text:s/>delivering<text:s/>the<text:s/></text:span><text:span text:style-name="T405_7">results<text:s/>within<text:s/>the<text:s/>intended<text:s/>timeframe.<text:s/>AgDevCo<text:s/>have</text:span><text:span text:style-name="T405_8"><text:s/>increased<text:s/>the<text:s/>level<text:s/>of<text:s/>engagement<text:s/>and<text:s/>support<text:s/>to<text:s/>existing<text:s/>investees<text:s/></text:span><text:span text:style-name="T405_9">who<text:s/>have<text:s/>identified<text:s/>potential<text:s/>workforce<text:s/>and<text:s/>supply<text:s/>chain<text:s/>challenges.<text:s/></text:span><text:span text:style-name="T405_10">The<text:s/>table<text:s/></text:span><text:span text:style-name="T405_11">below<text:s/>outlines<text:s/>the<text:s/>key<text:s/>risks<text:s/>and<text:s/>mitigation<text:s/>strategies.<text:s/></text:span></text:p>
      <text:p text:style-name="P406"><text:span text:style-name="T406_1">AgDevCo<text:s/>has<text:s/>implemented<text:s/>all<text:s/>the<text:s/>recommendations<text:s/>related<text:s/>to<text:s/>the<text:s/>major<text:s/></text:span><text:span text:style-name="T406_2">risks<text:s/></text:span><text:span text:style-name="T406_3">identified<text:s/>in<text:s/>DFID’s<text:s/>2018<text:s/>Due<text:s/>Diligence<text:s/>Assessment<text:s/></text:span><text:span text:style-name="T406_4">and<text:s/></text:span><text:span text:style-name="T406_5">has<text:s/>made<text:s/>good<text:s/>progress</text:span><text:span text:style-name="T406_6"><text:s/></text:span><text:span text:style-name="T406_7">for<text:s/></text:span><text:span text:style-name="T406_8">the<text:s/></text:span><text:span text:style-name="T406_9">moderate<text:s/>risks<text:s/>identified.<text:s/></text:span></text:p>
      <table:table table:style-name="Table18">
        <table:table-column table:style-name="Column62"/>
        <table:table-column table:style-name="Column63"/>
        <table:table-column table:style-name="Column64"/>
        <table:table-row table:style-name="Row49">
          <table:table-cell table:style-name="Cell188">
            <text:p text:style-name="P407"><text:span text:style-name="T407_1">Key<text:s/></text:span><text:span text:style-name="T407_2">Risk<text:s/>Identified</text:span></text:p>
          </table:table-cell>
          <table:table-cell table:style-name="Cell189">
            <text:p text:style-name="P408"><text:span text:style-name="T408_1">Mitigation<text:s/>Strategies</text:span></text:p>
          </table:table-cell>
          <table:table-cell table:style-name="Cell190">
            <text:p text:style-name="P409"><text:span text:style-name="T409_1">Risk<text:s/>Assessment</text:span></text:p>
          </table:table-cell>
        </table:table-row>
        <table:table-row table:style-name="Row50">
          <table:table-cell table:style-name="Cell191">
            <text:p text:style-name="P410"><text:span text:style-name="T410_1">AgDevCo<text:s/>not<text:s/>receiving<text:s/>funding<text:s/>from<text:s/>DFIs<text:s/>so<text:s/>DFID<text:s/>either<text:s/>loses<text:s/>its<text:s/>investment<text:s/>or<text:s/>must<text:s/>invest<text:s/>more<text:s/>in<text:s/>AgDevCo.<text:s/>Potential<text:s/>causes<text:s/>include<text:s/>perceived<text:s/>high<text:s/>risk<text:s/>of<text:s/>investing<text:s/>in<text:s/>AgDevCo<text:s/>or<text:s/>the<text:s/>limited<text:s/>profitability<text:s/>of<text:s/>agri-business<text:s/>investments.</text:span></text:p>
          </table:table-cell>
          <table:table-cell table:style-name="Cell192">
            <text:p text:style-name="P411"><text:span text:style-name="T411_1">AgDevCo<text:s/>continues<text:s/>to<text:s/>discuss<text:s/>with<text:s/>potential<text:s/>investors<text:s/>the<text:s/>feasibility<text:s/>of<text:s/>investing<text:s/>in<text:s/></text:span><text:span text:style-name="T411_2">AgDevCo<text:s/>and</text:span><text:span text:style-name="T411_3"><text:s/></text:span><text:span text:style-name="T411_4">is<text:s/></text:span><text:span text:style-name="T411_5">diversifying<text:s/></text:span><text:span text:style-name="T411_6">the<text:s/></text:span><text:span text:style-name="T411_7">risk<text:s/>profile<text:s/>of<text:s/>the<text:s/>investment<text:s/>portfoli</text:span><text:span text:style-name="T411_8">o</text:span><text:span text:style-name="T411_9">.<text:s/></text:span></text:p>
          </table:table-cell>
          <table:table-cell table:style-name="Cell193">
            <text:p text:style-name="P412"><text:span text:style-name="T412_1">The<text:s/>net<text:s/>risk<text:s/>rating<text:s/>continues<text:s/>to<text:s/>be<text:s/>major</text:span><text:span text:style-name="T412_2">.<text:s/></text:span><text:span text:style-name="T412_3">Escalation<text:s/>or<text:s/></text:span><text:span text:style-name="T412_4">de-escalation</text:span><text:span text:style-name="T412_5"><text:s/>of<text:s/>the<text:s/>risk<text:s/>is<text:s/></text:span><text:span text:style-name="T412_6">anticipated<text:s/>in<text:s/>2020<text:s/>depending<text:s/>on</text:span><text:span text:style-name="T412_7"><text:s/>whether<text:s/>DFI<text:s/>funding<text:s/>materialises<text:s/>within<text:s/>the<text:s/>year.</text:span><text:span text:style-name="T412_8"><text:s/></text:span><text:span text:style-name="T412_9"><text:s/></text:span></text:p>
          </table:table-cell>
        </table:table-row>
        <table:table-row table:style-name="Row51">
          <table:table-cell table:style-name="Cell194">
            <text:p text:style-name="P413"><text:span text:style-name="T413_1">Ongoing<text:s/>trade-off<text:s/>between<text:s/>development<text:s/>impact<text:s/>and<text:s/>financial<text:s/>sustainability<text:s/>resulting<text:s/>in<text:s/>AgDevCo<text:s/>not<text:s/>simultaneously<text:s/>promoting<text:s/>poverty<text:s/>reduction<text:s/>and<text:s/>economic<text:s/>growth.<text:s/>Potential<text:s/>causes<text:s/>include<text:s/>limited<text:s/>staff<text:s/>capacity<text:s/>in<text:s/>leaner<text:s/>structure,<text:s/>and<text:s/>management<text:s/>choices<text:s/>to<text:s/>promote<text:s/>financial<text:s/>sustainability<text:s/>over<text:s/>poverty<text:s/>reduction.</text:span></text:p>
          </table:table-cell>
          <table:table-cell table:style-name="Cell195">
            <text:p text:style-name="P414"><text:span text:style-name="T414_1">DFID<text:s/></text:span><text:span text:style-name="T414_2">c</text:span><text:span text:style-name="T414_3">ontinues<text:s/>to<text:s/>monitor<text:s/>AgDevCo’s<text:s/>portfolio<text:s/>for<text:s/>additional</text:span><text:span text:style-name="T414_4">ity<text:s/>and<text:s/>impact,<text:s/>including<text:s/>feedback<text:s/>from<text:s/>country<text:s/>offices.<text:s/>AgDevCo<text:s/>commissions<text:s/>development<text:s/>impact<text:s/>studies,<text:s/>with<text:s/>oversight<text:s/>from<text:s/>DFID<text:s/>to<text:s/>ensure<text:s/>robust<text:s/>methodology.<text:s/></text:span></text:p>
          </table:table-cell>
          <table:table-cell table:style-name="Cell196">
            <text:p text:style-name="P415"><text:span text:style-name="T415_1">The<text:s/>net<text:s/>risk<text:s/>rating<text:s/>continues<text:s/>to<text:s/>be<text:s/></text:span><text:span text:style-name="T415_2">major</text:span><text:span text:style-name="T415_3"><text:s/>with<text:s/>an<text:s/>up</text:span><text:span text:style-name="T415_4">ward<text:s/>trajectory<text:s/>during<text:s/>the<text:s/>C-19<text:s/>pandemic</text:span><text:span text:style-name="T415_5">.</text:span><text:span text:style-name="T415_6"><text:s/></text:span><text:span text:style-name="T415_7">In<text:s/>2019,<text:s/>AgDevCo<text:s/>continues<text:s/>to<text:s/></text:span><text:span text:style-name="T415_8">be<text:s/>on<text:s/>track<text:s/>for</text:span><text:span text:style-name="T415_9"><text:s/></text:span><text:span text:style-name="T415_10">promoting<text:s/>poverty<text:s/>impact</text:span><text:span text:style-name="T415_11">,</text:span><text:span text:style-name="T415_12"><text:s/>however<text:s/>the<text:s/>sustainability<text:s/>of<text:s/>these<text:s/>impacts<text:s/>is<text:s/>at<text:s/>risk<text:s/>due<text:s/>to</text:span><text:span text:style-name="T415_13"><text:s/>potential<text:s/>deterioration<text:s/>of</text:span><text:span text:style-name="T415_14"><text:s/></text:span><text:span text:style-name="T415_15">investee<text:s/>business<text:s/>performance</text:span><text:span text:style-name="T415_16"><text:s/></text:span><text:span text:style-name="T415_17">during<text:s/>the<text:s/>C-19<text:s/>pandemic.<text:s/></text:span></text:p>
          </table:table-cell>
        </table:table-row>
        <table:table-row table:style-name="Row52">
          <table:table-cell table:style-name="Cell197">
            <text:p text:style-name="P416"><text:span text:style-name="T416_1">At<text:s/>the<text:s/>country<text:s/>level,<text:s/>standards<text:s/>for<text:s/>environmental,<text:s/>social,<text:s/>and<text:s/>governance<text:s/>safeguards<text:s/>are<text:s/>lower<text:s/>than<text:s/>international<text:s/>best<text:s/>practice</text:span><text:span text:style-name="T416_2"><text:s/>resu</text:span><text:span text:style-name="T416_3">l</text:span><text:span text:style-name="T416_4">ting<text:s/>in<text:s/>harm<text:s/>to<text:s/></text:span><text:span text:style-name="T416_5">individuals<text:s/>or<text:s/>the<text:s/>environment.<text:s/></text:span><text:span text:style-name="T416_6"><text:s/></text:span></text:p>
          </table:table-cell>
          <table:table-cell table:style-name="Cell198">
            <text:p text:style-name="P417"><text:span text:style-name="T417_1">AgDevCo<text:s/></text:span><text:span text:style-name="T417_2">has<text:s/>implemented</text:span><text:span text:style-name="T417_3"><text:s/>DFID’s<text:s/>due<text:s/>diligence</text:span><text:span text:style-name="T417_4"><text:s/>recommendations</text:span><text:span text:style-name="T417_5"><text:s/></text:span><text:span text:style-name="T417_6">and<text:s/>has<text:s/></text:span><text:span text:style-name="T417_7">undertake</text:span><text:span text:style-name="T417_8">n</text:span><text:span text:style-name="T417_9"><text:s/>an<text:s/>ESG<text:s/>and<text:s/>gender<text:s/>audit.<text:s/></text:span><text:span text:style-name="T417_10">AgDevCo<text:s/>continues<text:s/>to<text:s/>screen<text:s/>potential<text:s/>investees<text:s/>for<text:s/>ESG<text:s/>risks<text:s/>and<text:s/></text:span><text:span text:style-name="T417_11">oversees</text:span><text:span text:style-name="T417_12"><text:s/></text:span><text:span text:style-name="T417_13">implementation<text:s/>of<text:s/>recommendations.<text:s/></text:span><text:span text:style-name="T417_14"><text:s/></text:span></text:p>
          </table:table-cell>
          <table:table-cell table:style-name="Cell199">
            <text:p text:style-name="P418"><text:span text:style-name="T418_1">The<text:s/>net<text:s/>risk<text:s/>rating<text:s/>continues<text:s/>to<text:s/>be<text:s/>moderate</text:span><text:span text:style-name="T418_2">.<text:s/></text:span><text:span text:style-name="T418_3">AgDevCo<text:s/>has<text:s/>strengthened<text:s/>ESG<text:s/>risk<text:s/>management<text:s/></text:span><text:span text:style-name="T418_4">capacity<text:s/>and<text:s/>capability<text:s/>however<text:s/>the<text:s/>ongoing<text:s/>C-19<text:s/>pandemic<text:s/>limits</text:span><text:span text:style-name="T418_5"><text:s/>the<text:s/>team</text:span><text:span text:style-name="T418_6">’s<text:s/>ability<text:s/>to<text:s/>conduct<text:s/></text:span><text:span text:style-name="T418_7">site</text:span><text:span text:style-name="T418_8"><text:s/>visits.<text:s/></text:span></text:p>
          </table:table-cell>
        </table:table-row>
        <table:table-row table:style-name="Row53">
          <table:table-cell table:style-name="Cell200">
            <text:p text:style-name="P419"><text:span text:style-name="T419_1">C-19<text:s/>Risk</text:span><text:span text:style-name="T419_2">s</text:span><text:span text:style-name="T419_3"><text:s/>Identified<text:s/></text:span></text:p>
          </table:table-cell>
          <table:table-cell table:style-name="Cell201">
            <text:p text:style-name="P420"><text:span text:style-name="T420_1">Mitigation<text:s/>Strategies<text:s/></text:span></text:p>
          </table:table-cell>
          <table:table-cell table:style-name="Cell202">
            <text:p text:style-name="P421"><text:span text:style-name="T421_1">Risk<text:s/>Assessment</text:span></text:p>
          </table:table-cell>
        </table:table-row>
        <table:table-row table:style-name="Row54">
          <table:table-cell table:style-name="Cell203">
            <text:p text:style-name="P422"><text:span text:style-name="T422_1">Continuing<text:s/></text:span><text:span text:style-name="T422_2">C</text:span><text:span text:style-name="T422_3">-19<text:s/>pandemic<text:s/>worsens<text:s/>with<text:s/>Governments<text:s/>restricting<text:s/>the<text:s/>movement<text:s/>of<text:s/>people<text:s/>to<text:s/>stem<text:s/>the<text:s/>spread<text:s/>of<text:s/>the<text:s/>virus.<text:s/>Potential<text:s/>impacts<text:s/>include</text:span><text:span text:style-name="T422_4">:<text:s/></text:span><text:span text:style-name="T422_5">deteriorating</text:span><text:span text:style-name="T422_6"><text:s/>macroeconomic<text:s/>situation<text:s/>with<text:s/>lost<text:s/>income</text:span><text:span text:style-name="T422_7"><text:s/>and</text:span><text:span text:style-name="T422_8"><text:s/>job;<text:s/>blockages<text:s/>in<text:s/>the<text:s/>food<text:s/>supply<text:s/>chains;</text:span><text:span text:style-name="T422_9"><text:s/></text:span><text:span text:style-name="T422_10">loss<text:s/>of<text:s/>appetite<text:s/>to<text:s/>invest<text:s/>in<text:s/>Africa.</text:span></text:p>
          </table:table-cell>
          <table:table-cell table:style-name="Cell204">
            <text:p text:style-name="P423"><text:span text:style-name="T423_1">The<text:s/>extent<text:s/>to<text:s/>which<text:s/>the<text:s/>risk<text:s/>is<text:s/>mitigated<text:s/>is<text:s/>primarily<text:s/>outside<text:s/>of<text:s/>the<text:s/>team’s<text:s/>control.<text:s/></text:span><text:span text:style-name="T423_2">AgDevCo<text:s/>and<text:s/>DFID</text:span><text:span text:style-name="T423_3"><text:s/>are</text:span><text:span text:style-name="T423_4"><text:s/></text:span><text:span text:style-name="T423_5">mo</text:span><text:span text:style-name="T423_6">nitoring</text:span><text:span text:style-name="T423_7"><text:s/>changes<text:s/>in<text:s/>the<text:s/>context<text:s/></text:span><text:span text:style-name="T423_8">at<text:s/>least<text:s/>weekly</text:span><text:span text:style-name="T423_9"><text:s/>using</text:span><text:span text:style-name="T423_10"><text:s/>information<text:s/></text:span><text:span text:style-name="T423_11">and<text:s/>analysis<text:s/></text:span><text:span text:style-name="T423_12">provided<text:s/>by<text:s/></text:span><text:span text:style-name="T423_13">AgDevCo<text:s/>downstream<text:s/>partners,<text:s/></text:span><text:span text:style-name="T423_14">WHO,<text:s/>World<text:s/>Bank,<text:s/>IMF</text:span><text:span text:style-name="T423_15">,<text:s/>AGRA,</text:span><text:span text:style-name="T423_16"><text:s/>and<text:s/>others</text:span><text:span text:style-name="T423_17">.</text:span></text:p>
          </table:table-cell>
          <table:table-cell table:style-name="Cell205">
            <text:p text:style-name="P424"><text:span text:style-name="T424_1">The<text:s/>net<text:s/>risk<text:s/>rating<text:s/>is<text:s/></text:span><text:span text:style-name="T424_2">major.<text:s/></text:span><text:span text:style-name="T424_3">The<text:s/>C-19<text:s/>pandemic<text:s/>continues<text:s/>to<text:s/>worsen<text:s/>and<text:s/>the</text:span><text:span text:style-name="T424_4">re<text:s/>is<text:s/>a</text:span><text:span text:style-name="T424_5"><text:s/>potential<text:s/></text:span><text:span text:style-name="T424_6">major<text:s/></text:span><text:span text:style-name="T424_7">impact<text:s/></text:span><text:span text:style-name="T424_8">on<text:s/>programme<text:s/>objectives</text:span><text:span text:style-name="T424_9">.<text:s/>It<text:s/>is<text:s/>too<text:s/>early<text:s/>to<text:s/>fully<text:s/>assess<text:s/>the<text:s/>extent<text:s/>to<text:s/>which<text:s/>the<text:s/>negative<text:s/>impacts<text:s/>are<text:s/>materialising.<text:s/></text:span></text:p>
          </table:table-cell>
        </table:table-row>
        <table:table-row table:style-name="Row55">
          <table:table-cell table:style-name="Cell206">
            <text:p text:style-name="P425"><text:span text:style-name="T425_1">Reduced<text:s/>capacity<text:s/>of<text:s/>DFID,<text:s/>AgDevCo,<text:s/>and<text:s/>downstream<text:s/>partner<text:s/>staff<text:s/>due<text:s/>to<text:s/></text:span><text:span text:style-name="T425_2">staff<text:s/>illness</text:span><text:span text:style-name="T425_3">,<text:s/>restriction</text:span><text:span text:style-name="T425_4"><text:s/>of<text:s/>movement</text:span><text:span text:style-name="T425_5">,<text:s/>or<text:s/></text:span><text:span text:style-name="T425_6">increased<text:s/>caring</text:span><text:span text:style-name="T425_7"><text:s/>responsibilities</text:span><text:span text:style-name="T425_8">.</text:span><text:span text:style-name="T425_9"><text:s/>Potential<text:s/>impacts<text:s/>include:<text:s/>reduced<text:s/>staff<text:s/>health<text:s/>and<text:s/>wellbeing;<text:s/></text:span><text:span text:style-name="T425_10">no<text:s/>site<text:s/>visits;<text:s/></text:span><text:span text:style-name="T425_11">food<text:s/>crops<text:s/>are<text:s/>not<text:s/>harvested<text:s/>or<text:s/>processed.<text:s/></text:span></text:p>
          </table:table-cell>
          <table:table-cell table:style-name="Cell207">
            <text:p text:style-name="P426"><text:span text:style-name="T426_1">AgDevCo<text:s/></text:span><text:span text:style-name="T426_2">and<text:s/>DFID<text:s/>have<text:s/></text:span><text:span text:style-name="T426_3">business<text:s/>continuity<text:s/></text:span><text:span text:style-name="T426_4">plans</text:span><text:span text:style-name="T426_5"><text:s/>in</text:span><text:span text:style-name="T426_6"><text:s/>place</text:span><text:span text:style-name="T426_7">,</text:span><text:span text:style-name="T426_8"><text:s/>and<text:s/>teams<text:s/>are<text:s/>working<text:s/>from<text:s/>home.<text:s/>AgDevCo<text:s/>and<text:s/>DFID<text:s/>have<text:s/></text:span><text:span text:style-name="T426_9">had</text:span><text:span text:style-name="T426_10"><text:s/>weekly<text:s/>catch<text:s/>ups<text:s/>on<text:s/></text:span><text:span text:style-name="T426_11">C</text:span><text:span text:style-name="T426_12">-19<text:s/>implications<text:s/>and<text:s/></text:span><text:span text:style-name="T426_13">strategic<text:s/>issues.<text:s/></text:span></text:p>
            <text:p text:style-name="P427"/>
            <text:p text:style-name="P428"/>
          </table:table-cell>
          <table:table-cell table:style-name="Cell208">
            <text:p text:style-name="P429"><text:span text:style-name="T429_1">The<text:s/>net<text:s/>risk<text:s/>rating<text:s/>is<text:s/>major</text:span><text:span text:style-name="T429_2">.<text:s/></text:span><text:span text:style-name="T429_3">AgDevCo<text:s/>and<text:s/>DFID<text:s/>continue<text:s/>to<text:s/>be<text:s/>able<text:s/>to<text:s/>operate</text:span><text:span text:style-name="T429_4"><text:s/>with<text:s/></text:span><text:span text:style-name="T429_5">no<text:s/>staff<text:s/></text:span><text:span text:style-name="T429_6">C-19<text:s/></text:span><text:span text:style-name="T429_7">illness<text:s/>to<text:s/>date,<text:s/></text:span><text:span text:style-name="T429_8">however<text:s/></text:span><text:span text:style-name="T429_9">it<text:s/>remains<text:s/>likely<text:s/>that<text:s/>the<text:s/></text:span><text:span text:style-name="T429_10">capacity<text:s/>of<text:s/>downstream<text:s/>partners<text:s/></text:span><text:span text:style-name="T429_11">will<text:s/>be<text:s/>impacted.<text:s/></text:span></text:p>
          </table:table-cell>
        </table:table-row>
        <table:table-row table:style-name="Row56">
          <table:table-cell table:style-name="Cell209">
            <text:p text:style-name="P430"><text:span text:style-name="T430_1">Continuing<text:s/>C-19<text:s/>pandemic<text:s/>worsens<text:s/>and<text:s/>AgDevCo<text:s/>unable<text:s/>to<text:s/>deliver<text:s/>the<text:s/>desired<text:s/>results<text:s/>in<text:s/>2020<text:s/>and<text:s/>beyond<text:s/>due<text:s/>to<text:s/>the<text:s/>sustained<text:s/></text:span><text:span text:style-name="T430_2">disruption</text:span><text:span text:style-name="T430_3"><text:s/>in<text:s/>activities.</text:span></text:p>
          </table:table-cell>
          <table:table-cell table:style-name="Cell210">
            <text:p text:style-name="P431"><text:span text:style-name="T431_1">AgDevCo<text:s/></text:span><text:span text:style-name="T431_2">assessed<text:s/>the<text:s/>risk<text:s/>exposure<text:s/>of<text:s/>each<text:s/>investment<text:s/>to<text:s/></text:span><text:span text:style-name="T431_3">C-19<text:s/>related<text:s/>operational<text:s/>and<text:s/>delivery<text:s/>risks<text:s/>alongside<text:s/>the<text:s/>need<text:s/>for<text:s/></text:span><text:span text:style-name="T431_4">emergency<text:s/>finance</text:span><text:span text:style-name="T431_5"><text:s/>or</text:span><text:span text:style-name="T431_6"><text:s/>rescheduling<text:s/>of<text:s/>loans</text:span><text:span text:style-name="T431_7">.</text:span><text:span text:style-name="T431_8"><text:s/>AgDevCo<text:s/>is<text:s/>in<text:s/>regular<text:s/>communication<text:s/>with<text:s/></text:span><text:span text:style-name="T431_9">investees</text:span><text:span text:style-name="T431_10">.<text:s/>AgDevCo<text:s/>has<text:s/>also<text:s/>written<text:s/>to<text:s/>all<text:s/></text:span><text:span text:style-name="T431_11">investees<text:s/>and<text:s/>hosted<text:s/>a<text:s/>webinar</text:span><text:span text:style-name="T431_12"><text:s/>to<text:s/>provide<text:s/>guidance</text:span><text:span text:style-name="T431_13"><text:s/>on<text:s/>managing<text:s/>operations<text:s/>through<text:s/>the<text:s/>crisis</text:span><text:span text:style-name="T431_14">.<text:s/></text:span></text:p>
          </table:table-cell>
          <table:table-cell table:style-name="Cell211">
            <text:p text:style-name="P432"><text:span text:style-name="T432_1">The<text:s/>net<text:s/>risk<text:s/>rating<text:s/>is<text:s/>major</text:span><text:span text:style-name="T432_2">.<text:s/></text:span><text:span text:style-name="T432_3">The<text:s/>C-19<text:s/>pandemic<text:s/>continues<text:s/>to<text:s/>worsen<text:s/>and<text:s/>there<text:s/>is<text:s/>a<text:s/>potential<text:s/>major<text:s/>impact<text:s/>on<text:s/>programme<text:s/>objectives.<text:s/>Despite<text:s/>this,<text:s/>food<text:s/>value<text:s/>chains<text:s/>have<text:s/>been<text:s/></text:span><text:span text:style-name="T432_4">prioritised<text:s/></text:span><text:span text:style-name="T432_5">in<text:s/>the<text:s/>majority<text:s/>of<text:s/>countries</text:span><text:span text:style-name="T432_6"><text:s/>so<text:s/>the<text:s/>risk</text:span><text:span text:style-name="T432_7">s<text:s/>may<text:s/>not</text:span><text:span text:style-name="T432_8"><text:s/>fully<text:s/>materialise.<text:s/></text:span><text:span text:style-name="T432_9">It<text:s/>remains<text:s/>too<text:s/>early<text:s/>to<text:s/>fully<text:s/>assess<text:s/>the<text:s/>extent<text:s/>to<text:s/>which<text:s/>the<text:s/>negative<text:s/>impacts<text:s/>are<text:s/>materialising.<text:s/></text:span></text:p>
            <text:p text:style-name="P433"/>
          </table:table-cell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3_1">E</text:span><text:span text:style-name="T463_2">:<text:s/></text:span><text:span text:style-name="T463_3">PROGRAMME<text:s/>MANAGEMENT:<text:s/></text:span><text:bookmark-start text:name="_Hlk21353049"/><text:span text:style-name="T463_4">DELIVERY,<text:s/>COMMERCIAL<text:s/>&amp;<text:s/>FINANCIAL<text:s/>PERFORMANCE<text:s/></text:span><text:bookmark-end text:name="_Hlk21353049"/><text:span text:style-name="T463_5">[1<text:s/>-<text:s/>1<text:s/>½<text:s/></text:span><text:span text:style-name="T463_6">page</text:span><text:span text:style-name="T463_7">s]</text:span></text:p>
      <text:p text:style-name="P464"/>
      <text:p text:style-name="P465"><text:span text:style-name="T465_1">Summarise<text:s/>the<text:s/>performance<text:s/>of<text:s/>partners<text:s/>and<text:s/>DFID,<text:s/>notably<text:s/>on<text:s/>commercial<text:s/>and<text:s/>financial<text:s/>issues,<text:s/>and<text:s/>including<text:s/>consideration<text:s/>of<text:s/>VfM<text:s/>measures<text:s/>of<text:s/>economy<text:s/>and<text:s/>efficiency.<text:s/></text:span><text:span text:style-name="T465_2">[max<text:s/>1<text:s/>page]</text:span></text:p>
      <text:p text:style-name="P466"><text:span text:style-name="T466_1">Delivery<text:s/>Performance</text:span></text:p>
      <text:p text:style-name="P467"><text:span text:style-name="T467_1">As<text:s/>part<text:s/>of<text:s/>progressing<text:s/>towards<text:s/>financial<text:s/>sustainability<text:s/>AgDevCo<text:s/>has<text:s/>shifted<text:s/>towards<text:s/>a<text:s/></text:span><text:span text:style-name="T467_2">regional<text:s/>operating<text:s/>model<text:s/>rather<text:s/>than<text:s/>having<text:s/>teams<text:s/>in<text:s/>each<text:s/>country</text:span><text:span text:style-name="T467_3">.<text:s/></text:span><text:span text:style-name="T467_4">The<text:s/>restructuring<text:s/>is<text:s/>now<text:s/>in<text:s/>full<text:s/>effect<text:s/>with<text:s/>the</text:span><text:span text:style-name="T467_5"><text:s/></text:span><text:span text:style-name="T467_6">targets,<text:s/>staff,<text:s/>and<text:s/>investment<text:s/>pipeline<text:s/>activity<text:s/>being<text:s/>managed<text:s/></text:span><text:span text:style-name="T467_7">by</text:span><text:span text:style-name="T467_8"><text:s/>three<text:s/>region</text:span><text:span text:style-name="T467_9">al<text:s/>hubs.<text:s/></text:span><text:span text:style-name="T467_10">The<text:s/>type<text:s/>of</text:span><text:span text:style-name="T467_11"><text:s/>technical<text:s/>assistance<text:s/>support<text:s/>AgDevCo<text:s/>provides</text:span><text:span text:style-name="T467_12"><text:s/>to<text:s/>downstream<text:s/>partners</text:span><text:span text:style-name="T467_13"><text:s/>has<text:s/>also<text:s/>shifted</text:span><text:span text:style-name="T467_14">.<text:s/>Increasingly<text:s/>AgDevCo<text:s/>is<text:s/>working<text:s/>with<text:s/></text:span><text:span text:style-name="T467_15">established<text:s/></text:span><text:span text:style-name="T467_16">businesses</text:span><text:span text:style-name="T467_17"><text:s/>(typically<text:s/>in<text:s/>their<text:s/>growth<text:s/>phase)</text:span><text:span text:style-name="T467_18"><text:s/>for<text:s/>which<text:s/>the<text:s/>focus<text:s/>is<text:s/>on<text:s/>improving<text:s/>existing<text:s/>systems<text:s/>of<text:s/>control<text:s/>rather<text:s/>than<text:s/>building<text:s/>the<text:s/>necessary<text:s/>systems<text:s/>to<text:s/>move<text:s/>from<text:s/>small<text:s/>to<text:s/>medium<text:s/>enterprises.<text:s/></text:span></text:p>
      <text:p text:style-name="P468"><text:span text:style-name="T468_1">Improvements<text:s/>in<text:s/>2019</text:span><text:span text:style-name="T468_2"><text:s/>included:</text:span></text:p>
      <text:list text:style-name="LS24" xml:id="list30">
        <text:list-item>
          <text:p text:style-name="P469"><text:span text:style-name="T469_1">T</text:span><text:span text:style-name="T469_2">he<text:s/>legal,<text:s/>agriculture,<text:s/>and<text:s/>ESG<text:s/>teams<text:s/>developed<text:s/>a<text:s/>t</text:span><text:span text:style-name="T469_3">ool<text:s/>for<text:s/>the<text:s/>investments<text:s/>teams<text:s/>to<text:s/>better<text:s/>manage<text:s/>risk<text:s/>and<text:s/>compliance<text:s/>for<text:s/>those<text:s/></text:span><text:span text:style-name="T469_4">companies<text:s/>that</text:span><text:span text:style-name="T469_5"><text:s/>AgDevCo<text:s/>has<text:s/>an<text:s/>equity<text:s/></text:span><text:span text:style-name="T469_6">investment<text:s/>in.</text:span></text:p>
        </text:list-item>
        <text:list-item>
          <text:p text:style-name="P470"><text:span text:style-name="T470_1">Refresh<text:s/>of<text:s/>the<text:s/>Gender<text:s/>Strategy<text:s/>and<text:s/>Action<text:s/>Plan</text:span><text:span text:style-name="T470_2"><text:s/>in<text:s/>response<text:s/>to<text:s/>the<text:s/>2018<text:s/>Gender<text:s/>and<text:s/>ESG<text:s/>Audit</text:span></text:p>
        </text:list-item>
        <text:list-item>
          <text:p text:style-name="P471"><text:span text:style-name="T471_1">Updating<text:s/>investment<text:s/>papers<text:s/>to<text:s/>more<text:s/>explicitly<text:s/>address<text:s/>climate<text:s/>risk<text:s/>and<text:s/>resilience<text:s/>measures</text:span><text:span text:style-name="T471_2">.</text:span></text:p>
        </text:list-item>
      </text:list>
      <text:p text:style-name="P472"><text:span text:style-name="T472_1">In<text:s/>2019,<text:s/>consultants<text:s/>undertook<text:s/>a<text:s/></text:span><text:span text:style-name="T472_2">survey<text:s/>across<text:s/></text:span><text:span text:style-name="T472_3">25<text:s/></text:span><text:span text:style-name="T472_4">companies<text:s/>(AgDevCo<text:s/>finances<text:s/>or<text:s/>has<text:s/>investment<text:s/>in)</text:span><text:span text:style-name="T472_5"><text:s/>to<text:s/>solicit<text:s/>feedback<text:s/>on<text:s/>AgDevCo’s<text:s/>technical<text:s/>assistance<text:s/>support.<text:s/></text:span><text:span text:style-name="T472_6">Overall<text:s/>there<text:s/>was<text:s/>a<text:s/>high<text:s/>level<text:s/>of<text:s/>awareness<text:s/>of<text:s/>the<text:s/>type<text:s/>of<text:s/>support<text:s/>services<text:s/>AgDevCo<text:s/>offers<text:s/>and<text:s/></text:span><text:span text:style-name="T472_7">respondents<text:s/>often<text:s/>cited<text:s/>the<text:s/>helpfulness<text:s/>of<text:s/>AgDevCo’s<text:s/>teams<text:s/>and<text:s/>the<text:s/>quality<text:s/>of<text:s/>available<text:s/>resources.<text:s/>Respondents<text:s/>were<text:s/>less<text:s/>satisfied<text:s/>with<text:s/>the<text:s/>compliance<text:s/>services</text:span><text:span text:style-name="T472_8"><text:s/>due<text:s/>to<text:s/>the<text:s/>resource<text:s/>intensive<text:s/>nature<text:s/>of<text:s/>the<text:s/>process</text:span><text:span text:style-name="T472_9">.<text:s/></text:span></text:p>
      <text:p text:style-name="P473"><text:span text:style-name="T473_1">AgDevCo<text:s/>rapidly<text:s/>developed<text:s/>a<text:s/>Business<text:s/>Continuity<text:s/>Plan<text:s/>in<text:s/>response<text:s/>to<text:s/>the<text:s/>emerging<text:s/>C-19<text:s/>pandemic<text:s/>and<text:s/>proactively<text:s/>undertook<text:s/>a<text:s/>risk<text:s/>assessment<text:s/>of<text:s/>the<text:s/>investment<text:s/>portfolio<text:s/>and<text:s/>has<text:s/>developed<text:s/>an<text:s/>approach<text:s/>for<text:s/>supporting<text:s/>existing<text:s/>investees<text:s/>through<text:s/>the<text:s/>crisis.<text:s/>AgDevCo<text:s/>has<text:s/>also<text:s/>written<text:s/>to<text:s/>all<text:s/>investees<text:s/>and<text:s/>hosted<text:s/>a<text:s/>webinar<text:s/>to<text:s/>outline<text:s/>guidance<text:s/>for<text:s/>escalating<text:s/>and<text:s/>managing<text:s/>emerging<text:s/>operational,<text:s/>human<text:s/>resourcing,<text:s/>and<text:s/>community<text:s/>risks.<text:s/>It<text:s/>is<text:s/>too<text:s/>early<text:s/>to<text:s/>fully<text:s/>assess<text:s/>to<text:s/>what<text:s/>extent<text:s/>AgDevCo<text:s/>has<text:s/>been<text:s/>able<text:s/>to<text:s/>adapt<text:s/></text:span><text:span text:style-name="T473_2">to<text:s/></text:span><text:span text:style-name="T473_3">the<text:s/>ongoing<text:s/>C-19<text:s/>pandemic<text:s/>and<text:s/>mitigate<text:s/>against<text:s/>negative<text:s/>impacts.<text:s/></text:span></text:p>
      <text:p text:style-name="P474"><text:span text:style-name="T474_1">Commercial<text:s/>Performance</text:span></text:p>
      <text:p text:style-name="P475"><text:span text:style-name="T475_1">AgDevCo<text:s/>continues<text:s/>to<text:s/></text:span><text:span text:style-name="T475_2">fulfil<text:s/>the<text:s/>key<text:s/>provisions<text:s/>within<text:s/>the<text:s/>Accountable<text:s/>Grant<text:s/>Arrangement</text:span><text:span text:style-name="T475_3"><text:s/>and<text:s/></text:span><text:span text:style-name="T475_4">teams<text:s/>proactively<text:s/>check<text:s/></text:span><text:span text:style-name="T475_5">whether<text:s/>new<text:s/>scoping<text:s/>activities</text:span><text:span text:style-name="T475_6"><text:s/>are<text:s/>within<text:s/></text:span><text:span text:style-name="T475_7">scope</text:span><text:span text:style-name="T475_8">.<text:s/></text:span><text:span text:style-name="T475_9">AgDevCo<text:s/></text:span><text:span text:style-name="T475_10">shares<text:s/>an<text:s/>updated<text:s/>asset<text:s/>register<text:s/>annually</text:span><text:span text:style-name="T475_11">,</text:span><text:span text:style-name="T475_12"><text:s/>however</text:span><text:span text:style-name="T475_13"><text:s/>DFID<text:s/>is<text:s/>unable<text:s/>to<text:s/>spot<text:s/>check<text:s/>asset<text:s/>management<text:s/>for<text:s/>2019<text:s/>due<text:s/>to<text:s/>the</text:span><text:span text:style-name="T475_14"><text:s/>C-19</text:span><text:span text:style-name="T475_15"><text:s/>travel<text:s/>restrictions</text:span><text:span text:style-name="T475_16">.</text:span><text:span text:style-name="T475_17"><text:s/></text:span><text:span text:style-name="T475_18">AgDevCo<text:s/></text:span><text:span text:style-name="T475_19">also<text:s/></text:span><text:span text:style-name="T475_20">continues<text:s/>to<text:s/></text:span><text:span text:style-name="T475_21">submit<text:s/>the<text:s/>six-monthly<text:s/>reports<text:s/>on<text:s/>time</text:span><text:span text:style-name="T475_22">,<text:s/>which<text:s/>are<text:s/>well-structured.<text:s/></text:span></text:p>
      <text:p text:style-name="P476"/>
      <text:p text:style-name="P477"><text:span text:style-name="T477_1">Financial<text:s/>Performance</text:span></text:p>
      <table:table table:style-name="Table19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57">
          <table:table-cell table:style-name="Cell212">
            <text:p text:style-name="P478"><text:span text:style-name="T478_1">VfM<text:s/>Dimension</text:span><text:span text:style-name="T478_2">*</text:span></text:p>
          </table:table-cell>
          <table:table-cell table:style-name="Cell213">
            <text:p text:style-name="P479"><text:span text:style-name="T479_1">VfM<text:s/>indicator</text:span></text:p>
          </table:table-cell>
          <table:table-cell table:style-name="Cell214">
            <text:p text:style-name="P480"><text:span text:style-name="T480_1">2016</text:span></text:p>
          </table:table-cell>
          <table:table-cell table:style-name="Cell215">
            <text:p text:style-name="P481"><text:span text:style-name="T481_1">2017</text:span></text:p>
          </table:table-cell>
          <table:table-cell table:style-name="Cell216">
            <text:p text:style-name="P482"><text:span text:style-name="T482_1">2018</text:span></text:p>
          </table:table-cell>
          <table:table-cell table:style-name="Cell217">
            <text:p text:style-name="P483"><text:span text:style-name="T483_1">2019</text:span></text:p>
          </table:table-cell>
        </table:table-row>
        <table:table-row table:style-name="Row58">
          <table:table-cell table:style-name="Cell218">
            <text:p text:style-name="P484"><text:span text:style-name="T484_1">Economy</text:span></text:p>
          </table:table-cell>
          <table:table-cell table:style-name="Cell219">
            <text:p text:style-name="P485"><text:span text:style-name="T485_1">Fund<text:s/>management<text:s/>cost<text:s/>ratio</text:span></text:p>
          </table:table-cell>
          <table:table-cell table:style-name="Cell220">
            <text:p text:style-name="P486"><text:span text:style-name="T486_1">3.1%</text:span></text:p>
          </table:table-cell>
          <table:table-cell table:style-name="Cell221">
            <text:p text:style-name="P487"><text:span text:style-name="T487_1">3.3%</text:span></text:p>
          </table:table-cell>
          <table:table-cell table:style-name="Cell222">
            <text:p text:style-name="P488"><text:span text:style-name="T488_1">2.8%</text:span></text:p>
          </table:table-cell>
          <table:table-cell table:style-name="Cell223">
            <text:p text:style-name="P489"><text:span text:style-name="T489_1">2.5%</text:span></text:p>
          </table:table-cell>
        </table:table-row>
        <table:table-row table:style-name="Row59">
          <table:table-cell table:style-name="Cell224" table:number-rows-spanned="2">
            <text:p text:style-name="P490"><text:span text:style-name="T490_1">Efficiency</text:span></text:p>
          </table:table-cell>
          <table:table-cell table:style-name="Cell225">
            <text:p text:style-name="P491"><text:span text:style-name="T491_1">Administrative<text:s/>cost<text:s/>ratio</text:span></text:p>
          </table:table-cell>
          <table:table-cell table:style-name="Cell226">
            <text:p text:style-name="P492"><text:span text:style-name="T492_1">5.3%</text:span></text:p>
          </table:table-cell>
          <table:table-cell table:style-name="Cell227">
            <text:p text:style-name="P493"><text:span text:style-name="T493_1">6.1%</text:span></text:p>
          </table:table-cell>
          <table:table-cell table:style-name="Cell228">
            <text:p text:style-name="P494"><text:span text:style-name="T494_1">4.3%</text:span></text:p>
          </table:table-cell>
          <table:table-cell table:style-name="Cell229">
            <text:p text:style-name="P495"><text:span text:style-name="T495_1">3.8%</text:span></text:p>
          </table:table-cell>
        </table:table-row>
        <table:table-row table:style-name="Row60">
          <table:covered-table-cell table:style-name="Cell230">
            <text:p text:style-name="P496"/>
          </table:covered-table-cell>
          <table:table-cell table:style-name="Cell231">
            <text:p text:style-name="P497"><text:span text:style-name="T497_1">Leverage<text:s/>ratio</text:span></text:p>
          </table:table-cell>
          <table:table-cell table:style-name="Cell232">
            <text:p text:style-name="P498"><text:span text:style-name="T498_1">$1.54</text:span></text:p>
          </table:table-cell>
          <table:table-cell table:style-name="Cell233">
            <text:p text:style-name="P499"><text:span text:style-name="T499_1">$1.37</text:span></text:p>
          </table:table-cell>
          <table:table-cell table:style-name="Cell234">
            <text:p text:style-name="P500"><text:span text:style-name="T500_1">$1.78</text:span></text:p>
          </table:table-cell>
          <table:table-cell table:style-name="Cell235">
            <text:p text:style-name="P501"><text:span text:style-name="T501_1">$1.40</text:span></text:p>
          </table:table-cell>
        </table:table-row>
      </table:table>
      <text:p text:style-name="P502"><text:span text:style-name="T502_1">*Effectiveness<text:s/>and<text:s/>equity<text:s/>are<text:s/>covered<text:s/>in<text:s/>Section<text:s/>B</text:span></text:p>
      <text:p text:style-name="P503"><text:span text:style-name="T503_1">**</text:span><text:span text:style-name="T503_2">2018/19<text:s/>figures<text:s/>exclude<text:s/>the<text:s/>Demeter<text:s/>investment</text:span></text:p>
      <text:p text:style-name="P504"><text:span text:style-name="T504_1">For<text:s/>20</text:span><text:span text:style-name="T504_2">19</text:span><text:span text:style-name="T504_3">,<text:s/>AgDevCo<text:s/>had<text:s/>budgeted<text:s/>for<text:s/>a<text:s/></text:span><text:span text:style-name="T504_4">core<text:s/>loss<text:s/>of</text:span><text:span text:style-name="T504_5"><text:s/>$4.6m<text:s/>however<text:s/>the<text:s/></text:span><text:span text:style-name="T504_6">actual<text:s/>loss<text:s/>was</text:span><text:span text:style-name="T504_7"><text:s/>$3.7m<text:s/>so<text:s/>$0.9m<text:s/></text:span><text:span text:style-name="T504_8">(20%)<text:s/></text:span><text:span text:style-name="T504_9">better<text:s/>than<text:s/>anticipated.<text:s/></text:span><text:span text:style-name="T504_10">This<text:s/>was<text:s/>primarily<text:s/>driven<text:s/>by<text:s/>cost<text:s/>savings<text:s/>through<text:s/>the<text:s/>regional<text:s/>restructure</text:span><text:span text:style-name="T504_11"><text:s/>with<text:s/>staff,<text:s/>office<text:s/>and<text:s/>travel<text:s/>costs<text:s/>being<text:s/>below<text:s/>budget.<text:s/></text:span><text:span text:style-name="T504_12">Due<text:s/>to<text:s/>the<text:s/>lower<text:s/>costs,<text:s/>both<text:s/>the<text:s/>fund<text:s/>management<text:s/>and<text:s/>administrative<text:s/>cost<text:s/>ratio<text:s/></text:span><text:span text:style-name="T504_13">continued<text:s/>to<text:s/>improve<text:s/>as<text:s/>outlined<text:s/>in<text:s/>the<text:s/>above<text:s/>table.<text:s/></text:span></text:p>
      <text:p text:style-name="P505"><text:span text:style-name="T505_1">Concurr</text:span><text:span text:style-name="T505_2">e</text:span><text:span text:style-name="T505_3">ntly,<text:s/>the<text:s/>actual<text:s/>income<text:s/>received<text:s/>from<text:s/>investments<text:s/>was<text:s/>$4.3m,<text:s/>which<text:s/>was</text:span><text:span text:style-name="T505_4"><text:s/>$0.5m<text:s/></text:span><text:span text:style-name="T505_5">(9%)<text:s/>worse<text:s/>than<text:s/>budgeted.<text:s/></text:span><text:span text:style-name="T505_6">This<text:s/>was<text:s/>due<text:s/>to<text:s/>the<text:s/>delays<text:s/>in<text:s/>disbursing<text:s/>committed<text:s/>investments,<text:s/>which<text:s/>delays<text:s/>the<text:s/>timing<text:s/>of<text:s/>AgDevCo<text:s/>receiving<text:s/>income</text:span><text:span text:style-name="T505_7">.<text:s/></text:span></text:p>
      <text:p text:style-name="P506"><text:span text:style-name="T506_1">The<text:s/>leverage<text:s/>ratio<text:s/>is<text:s/>lower<text:s/>in<text:s/>2019<text:s/>than<text:s/></text:span><text:span text:style-name="T506_2">2018<text:s/>as<text:s/>the<text:s/>rate<text:s/>at<text:s/>which<text:s/>AgDevCo<text:s/>was<text:s/>able<text:s/>to<text:s/>commit<text:s/></text:span><text:span text:style-name="T506_3">additional<text:s/>investments<text:s/></text:span><text:span text:style-name="T506_4">significantly<text:s/></text:span><text:span text:style-name="T506_5">outpaced<text:s/>the<text:s/>rate<text:s/>at<text:s/>which<text:s/></text:span><text:span text:style-name="T506_6">funding<text:s/>was<text:s/>leveraged<text:s/>by<text:s/>the<text:s/>private<text:s/>sector<text:s/>and<text:s/>D</text:span><text:span text:style-name="T506_7">FIs.<text:s/></text:span></text:p>
      <text:p text:style-name="P507"/>
      <table:table table:style-name="Table20">
        <table:table-column table:style-name="Column71"/>
        <table:table-column table:style-name="Column72"/>
        <table:table-row table:style-name="Row61">
          <table:table-cell table:style-name="Cell236">
            <text:p text:style-name="P508"><text:span text:style-name="T508_1">Date<text:s/>of<text:s/>last<text:s/>narrative<text:s/>financial<text:s/>report</text:span></text:p>
          </table:table-cell>
          <table:table-cell table:style-name="Cell237">
            <text:p text:style-name="P509"><text:span text:style-name="T509_1">15</text:span><text:span text:style-name="T509_2">th</text:span><text:span text:style-name="T509_3"><text:s/>April<text:s/>2020</text:span></text:p>
          </table:table-cell>
        </table:table-row>
        <table:table-row table:style-name="Row62">
          <table:table-cell table:style-name="Cell238">
            <text:p text:style-name="P510"><text:span text:style-name="T510_1">Date<text:s/>of<text:s/>last<text:s/>audited<text:s/>annual<text:s/>statement</text:span></text:p>
          </table:table-cell>
          <table:table-cell table:style-name="Cell239">
            <text:p text:style-name="P511"><text:span text:style-name="T511_1">Calendar<text:s/>Year<text:s/>2019<text:s/>(TBC</text:span><text:span text:style-name="T511_2"><text:s/>–<text:s/>the<text:s/>aud</text:span><text:span text:style-name="T511_3">itors<text:s/></text:span><text:span text:style-name="T511_4">now<text:s/></text:span><text:span text:style-name="T511_5">have</text:span><text:span text:style-name="T511_6"><text:s/>additional<text:s/>processes<text:s/>to<text:s/>finalise<text:s/>the<text:s/>opinion<text:s/>due<text:s/>to<text:s/>Covid</text:span><text:span text:style-name="T511_7">-</text:span><text:span text:style-name="T511_8">19</text:span><text:span text:style-name="T511_9">,<text:s/>which</text:span><text:span text:style-name="T511_10"><text:s/>has<text:s/>caused<text:s/>a<text:s/>delay</text:span><text:span text:style-name="T511_11"><text:s/>in<text:s/>a<text:s/>final<text:s/>audit<text:s/></text:span><text:span text:style-name="T511_12">report</text:span><text:span text:style-name="T511_13">)</text:span>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8_1">Annex</text:span><text:span text:style-name="T548_2"><text:s/>A</text:span><text:span text:style-name="T548_3">:<text:s/>Annual<text:s/>Review<text:s/>Process</text:span></text:p>
      <text:p text:style-name="P549"/>
      <text:p text:style-name="P550"><text:span text:style-name="T550_1">The<text:s/>core<text:s/>team<text:s/>comprised<text:s/>of<text:s/>a<text:s/>Senior<text:s/>Private<text:s/>Sector<text:s/>Development<text:s/>Advisor,<text:s/>an<text:s/>Economic<text:s/>Advisor,<text:s/>and<text:s/>two<text:s/>Programme<text:s/>Managers.<text:s/>Due<text:s/>to<text:s/>the<text:s/>travel<text:s/>restrictions<text:s/>during<text:s/>the<text:s/>ongoing<text:s/>COVID-19<text:s/>pandemic<text:s/>at<text:s/>the<text:s/>time<text:s/>of<text:s/>the<text:s/>review<text:s/>the<text:s/>assessment<text:s/>is<text:s/>primarily<text:s/>based<text:s/>on<text:s/>a<text:s/>document<text:s/>review<text:s/>of<text:s/>AgDevCo<text:s/>Annual<text:s/>Reports<text:s/>and<text:s/>in-year<text:s/>monitoring<text:s/>information.<text:s/>Information<text:s/>has<text:s/>been<text:s/>triangulated<text:s/>to<text:s/>the<text:s/>extent<text:s/>feasible<text:s/>with<text:s/>interviews<text:s/>with<text:s/>DFID<text:s/>Country<text:s/>Offices<text:s/>and<text:s/>the<text:s/>independent<text:s/>case<text:s/>studies<text:s/>and<text:s/>longitudinal<text:s/>studies<text:s/>undertaken<text:s/>in<text:s/>2019/20.<text:s/>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span text:style-name="T577_1">Annex<text:s/>B</text:span><text:span text:style-name="T577_2"><text:s/>–<text:s/>Revised<text:s/>Transformational<text:s/>Change<text:s/>and<text:s/>Additionality<text:s/>Scoring<text:s/>Criteria</text:span></text:p>
      <text:p text:style-name="P578"><text:span text:style-name="T578_1">AgDevCo<text:s/>Transformational<text:s/>Change<text:s/>Scoring<text:s/>Criteria</text:span></text:p>
      <text:p text:style-name="P579"><text:span text:style-name="T579_1">1<text:s/>=<text:s/></text:span><text:span text:style-name="T579_2">All<text:s/>three<text:s/></text:span><text:span text:style-name="T579_3">transformational<text:s/>change<text:s/>drivers<text:s/>are<text:s/>“not<text:s/>present”</text:span></text:p>
      <text:p text:style-name="P580"><text:span text:style-name="T580_1">2<text:s/>=<text:s/></text:span><text:span text:style-name="T580_2">One<text:s/>“moderate”<text:s/>and<text:s/>two<text:s/>“not<text:s/>present”<text:s/>transformational<text:s/>change<text:s/>drivers<text:s/></text:span></text:p>
      <text:p text:style-name="P581"><text:span text:style-name="T581_1">3<text:s/>=<text:s/></text:span><text:span text:style-name="T581_2">Two<text:s/>“moderate”<text:s/>and<text:s/>one<text:s/>“not<text:s/>present”<text:s/>or<text:s/>all<text:s/>are<text:s/>“moderate”</text:span></text:p>
      <text:p text:style-name="P582"><text:span text:style-name="T582_1">4<text:s/>=<text:s/>At<text:s/>least<text:s/>one<text:s/>transformational<text:s/>change<text:s/>driver<text:s/>is<text:s/>“strong”.<text:s/></text:span></text:p>
      <text:p text:style-name="P583"><draw:frame svg:x="0cm" svg:y="0cm" svg:width="15.875cm" svg:height="11.938cm" draw:style-name="FR2" text:anchor-type="as-char" draw:z-index="0"><draw:image xlink:href="Pictures/image2.emf" xlink:type="simple" xlink:show="embed" xlink:actuate="onLoad"/></draw:frame></text:p>
      <text:p text:style-name="P584"/>
      <text:p text:style-name="P585"><text:span text:style-name="T585_1">AgDevCo<text:s/>Financial<text:s/>Additionality<text:s/>Scoring<text:s/>Criteria</text:span></text:p>
      <table:table table:style-name="Table21"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63">
          <table:table-cell table:style-name="Cell240">
            <text:p text:style-name="P586"/>
          </table:table-cell>
          <table:table-cell table:style-name="Cell241">
            <text:p text:style-name="P587"><text:span text:style-name="T587_1">Available<text:s/>Finance</text:span></text:p>
          </table:table-cell>
          <table:table-cell table:style-name="Cell242">
            <text:p text:style-name="P588"><text:span text:style-name="T588_1">Indication</text:span></text:p>
          </table:table-cell>
          <table:table-cell table:style-name="Cell243">
            <text:p text:style-name="P589"><text:span text:style-name="T589_1">Benchmark</text:span></text:p>
          </table:table-cell>
        </table:table-row>
        <table:table-row table:style-name="Row64">
          <table:table-cell table:style-name="Cell244">
            <text:p text:style-name="P590"><text:span text:style-name="T590_1">4</text:span></text:p>
          </table:table-cell>
          <table:table-cell table:style-name="Cell245">
            <text:p text:style-name="P591"><text:span text:style-name="T591_1">No<text:s/>funding<text:s/>from<text:s/>concessionary</text:span><text:span text:style-name="T591_2"><text:note text:note-class="footnote"><text:note-citation/><text:note-body><text:p text:style-name="P592"><text:span text:style-name="T592_1"><text:s/>Concessionary<text:s/>finance<text:s/>excludes<text:s/>grants<text:s/>and<text:s/>includes<text:s/>all<text:s/>finance<text:s/>that<text:s/>is<text:s/>provided</text:span><text:span text:style-name="T592_2"><text:s/>with<text:s/>the<text:s/>intention<text:s/>to<text:s/>generate<text:s/>positive,<text:s/>measurable<text:s/>social</text:span><text:span text:style-name="T592_3">,<text:s/>economic</text:span><text:span text:style-name="T592_4"><text:s/>and<text:s/>environmental<text:s/>impact<text:s/>alongside<text:s/>a<text:s/>financial<text:s/>return</text:span></text:p></text:note-body></text:note></text:span><text:span text:style-name="T592_5"><text:s/>or<text:s/>commercial<text:s/>financial<text:s/>sources<text:s/>is<text:s/>available.<text:s/>Or<text:s/>AgDevCo<text:s/>is<text:s/>responsible<text:s/>for<text:s/>the<text:s/>origination<text:s/>and<text:s/>concept<text:s/>development<text:s/>for<text:s/>the<text:s/>deal.</text:span></text:p>
          </table:table-cell>
          <table:table-cell table:style-name="Cell246">
            <text:p text:style-name="P593"><text:span text:style-name="T593_1">Commercial<text:s/>and<text:s/>concessionary<text:s/>finance<text:s/>has<text:s/>not<text:s/>been<text:s/>provided<text:s/>for<text:s/>a<text:s/>reasonable<text:s/>period<text:s/>of<text:s/>time.</text:span></text:p>
          </table:table-cell>
          <table:table-cell table:style-name="Cell247">
            <text:p text:style-name="P594"><text:span text:style-name="T594_1">Kasinthula,<text:s/>Babator,<text:s/>Satemwa</text:span></text:p>
          </table:table-cell>
        </table:table-row>
        <table:table-row table:style-name="Row65">
          <table:table-cell table:style-name="Cell248">
            <text:p text:style-name="P595"><text:span text:style-name="T595_1">3</text:span></text:p>
          </table:table-cell>
          <table:table-cell table:style-name="Cell249">
            <text:p text:style-name="P596"><text:span text:style-name="T596_1">Funding<text:s/>is<text:s/>available<text:s/>from<text:s/>concessionary<text:s/>financial<text:s/>sources<text:s/>but<text:s/>not<text:s/>on<text:s/>terms<text:s/>that<text:s/>accept<text:s/>the<text:s/>same<text:s/>risks<text:s/>appetite<text:s/>as<text:s/>AgDevCo’s<text:s/>finance.</text:span></text:p>
          </table:table-cell>
          <table:table-cell table:style-name="Cell250">
            <text:p text:style-name="P597"><text:span text:style-name="T597_1">DFIs<text:s/>or<text:s/>impact<text:s/>investors<text:s/>have<text:s/>invested<text:s/>in<text:s/>the<text:s/>past/are<text:s/>still<text:s/>invested<text:s/>but<text:s/>offering<text:s/>terms<text:s/>that<text:s/>are<text:s/>more<text:s/>risk<text:s/>averse<text:s/>than<text:s/>AgDevCo.</text:span></text:p>
          </table:table-cell>
          <table:table-cell table:style-name="Cell251">
            <text:p text:style-name="P598"><text:span text:style-name="T598_1">Miro<text:s/>1</text:span></text:p>
          </table:table-cell>
        </table:table-row>
        <table:table-row table:style-name="Row66">
          <table:table-cell table:style-name="Cell252">
            <text:p text:style-name="P599"><text:span text:style-name="T599_1">2</text:span></text:p>
          </table:table-cell>
          <table:table-cell table:style-name="Cell253">
            <text:p text:style-name="P600"><text:span text:style-name="T600_1">Funding<text:s/>with<text:s/>similarly<text:s/>viable<text:s/>terms*<text:s/>is<text:s/>available<text:s/>from<text:s/>concessionary<text:s/>financial<text:s/>sources.</text:span></text:p>
          </table:table-cell>
          <table:table-cell table:style-name="Cell254">
            <text:p text:style-name="P601"><text:span text:style-name="T601_1">DFIs<text:s/>or<text:s/>impact<text:s/>investors<text:s/>have<text:s/>invested<text:s/>in<text:s/>the<text:s/>past/are<text:s/>still<text:s/>invested<text:s/>in<text:s/>making<text:s/>similar<text:s/>investments<text:s/>in<text:s/>the<text:s/>company<text:s/>as<text:s/>AgDevCo.</text:span></text:p>
          </table:table-cell>
          <table:table-cell table:style-name="Cell255">
            <text:p text:style-name="P602"><text:span text:style-name="T602_1">GADC,<text:s/>Kuapa<text:s/>Koko,<text:s/>Africado</text:span></text:p>
          </table:table-cell>
        </table:table-row>
        <table:table-row table:style-name="Row67">
          <table:table-cell table:style-name="Cell256">
            <text:p text:style-name="P603"><text:span text:style-name="T603_1">1</text:span></text:p>
          </table:table-cell>
          <table:table-cell table:style-name="Cell257">
            <text:p text:style-name="P604"><text:span text:style-name="T604_1">Funding<text:s/>with<text:s/>similarly<text:s/>viable<text:s/>terms*<text:s/>is<text:s/>available<text:s/>from<text:s/>private/fully<text:s/>commercial<text:s/>financial<text:s/>sources.</text:span></text:p>
          </table:table-cell>
          <table:table-cell table:style-name="Cell258">
            <text:p text:style-name="P605"><text:span text:style-name="T605_1">The<text:s/>investment<text:s/>is<text:s/>competitive<text:s/>against<text:s/>commercial<text:s/>financial<text:s/>institutions,<text:s/>or<text:s/>commercial<text:s/>financial<text:s/>institutions<text:s/>were/are<text:s/>already<text:s/>invested.</text:span></text:p>
          </table:table-cell>
          <table:table-cell table:style-name="Cell259">
            <text:p text:style-name="P606"><text:span text:style-name="T606_1">Blueskies,<text:s/>Meridian,<text:s/>Goldenlay</text:span></text:p>
          </table:table-cell>
        </table:table-row>
      </table:table>
      <text:p text:style-name="P607"/>
      <text:p text:style-name="P608"><text:span text:style-name="T608_1">AgDevCo<text:s/>Non-<text:s/>Financial<text:s/>Additionality<text:s/>Scoring<text:s/>Criteria</text:span></text:p>
      <table:table table:style-name="Table22"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68">
          <table:table-cell table:style-name="Cell260">
            <text:p text:style-name="P609"/>
          </table:table-cell>
          <table:table-cell table:style-name="Cell261">
            <text:p text:style-name="P610"><text:span text:style-name="T610_1">Assistance<text:s/>Offered<text:s/>By<text:s/>AgDevCo</text:span></text:p>
          </table:table-cell>
          <table:table-cell table:style-name="Cell262">
            <text:p text:style-name="P611"><text:span text:style-name="T611_1">Indication</text:span></text:p>
          </table:table-cell>
          <table:table-cell table:style-name="Cell263">
            <text:p text:style-name="P612"><text:span text:style-name="T612_1">Benchmark</text:span></text:p>
          </table:table-cell>
        </table:table-row>
        <table:table-row table:style-name="Row69">
          <table:table-cell table:style-name="Cell264">
            <text:p text:style-name="P613"><text:span text:style-name="T613_1">4</text:span></text:p>
          </table:table-cell>
          <table:table-cell table:style-name="Cell265">
            <text:p text:style-name="P614"><text:span text:style-name="T614_1">Offering<text:s/>non-financial<text:s/>assistance<text:s/>that<text:s/>will<text:s/>improve<text:s/>the<text:s/>development<text:s/>impact<text:s/>of<text:s/>the<text:s/>company<text:s/>and<text:s/>no<text:s/>other<text:s/>interested<text:s/>investors<text:s/>(commercial<text:s/>or<text:s/>concessionary)<text:s/>will/can<text:s/>offer.<text:s/>Or<text:s/>AgDevCo<text:s/>is<text:s/>responsible<text:s/>for<text:s/>the<text:s/>origination<text:s/>and<text:s/>concept<text:s/>development<text:s/>for<text:s/>the<text:s/>deal.</text:span></text:p>
          </table:table-cell>
          <table:table-cell table:style-name="Cell266">
            <text:p text:style-name="P615"><text:span text:style-name="T615_1">No<text:s/>other<text:s/>available<text:s/>funding<text:s/>is<text:s/>offering<text:s/>this<text:s/>assistance<text:s/>and<text:s/>there<text:s/>is<text:s/>a<text:s/>clear<text:s/>narrative<text:s/>on<text:s/>how<text:s/>this<text:s/>assistance<text:s/>will<text:s/>change<text:s/>outcomes<text:s/>for<text:s/>employees<text:s/>and<text:s/>SHFs.</text:span></text:p>
          </table:table-cell>
          <table:table-cell table:style-name="Cell267">
            <text:p text:style-name="P616"><text:span text:style-name="T616_1">Babator,<text:s/>Satemwa,<text:s/>Dekeloil</text:span></text:p>
          </table:table-cell>
        </table:table-row>
        <table:table-row table:style-name="Row70">
          <table:table-cell table:style-name="Cell268">
            <text:p text:style-name="P617"><text:span text:style-name="T617_1">3</text:span></text:p>
          </table:table-cell>
          <table:table-cell table:style-name="Cell269">
            <text:p text:style-name="P618"><text:span text:style-name="T618_1">Offering<text:s/>non-financial<text:s/>assistance<text:s/>that<text:s/>will<text:s/>improve<text:s/>the<text:s/>development<text:s/>impact<text:s/>of<text:s/>the<text:s/>company<text:s/>and<text:s/>is<text:s/>not<text:s/>available<text:s/>to<text:s/>the<text:s/>company<text:s/>from<text:s/>commercial<text:s/>lenders<text:s/>but<text:s/>is<text:s/>available<text:s/>to<text:s/>this<text:s/>company<text:s/>from<text:s/>concessionary<text:s/>investors.<text:s/></text:span></text:p>
          </table:table-cell>
          <table:table-cell table:style-name="Cell270">
            <text:p text:style-name="P619"><text:span text:style-name="T619_1">The<text:s/>assistance<text:s/>planned<text:s/>for<text:s/>the<text:s/>investee<text:s/>in<text:s/>the<text:s/>IA<text:s/>goes<text:s/>beyond<text:s/>complying<text:s/>with<text:s/>AgDevCo<text:s/>minimum<text:s/>requirements,<text:s/>and<text:s/>we<text:s/>have<text:s/>evidence<text:s/>other<text:s/>concessionary<text:s/>investors<text:s/>provide<text:s/>very<text:s/>similar<text:s/>assistance<text:s/>to<text:s/>this<text:s/>investee.</text:span></text:p>
          </table:table-cell>
          <table:table-cell table:style-name="Cell271">
            <text:p text:style-name="P620"><text:span text:style-name="T620_1">Jacoma,<text:s/>ECA,<text:s/>Westfalia</text:span></text:p>
          </table:table-cell>
        </table:table-row>
        <table:table-row table:style-name="Row71">
          <table:table-cell table:style-name="Cell272">
            <text:p text:style-name="P621"><text:span text:style-name="T621_1">2</text:span></text:p>
          </table:table-cell>
          <table:table-cell table:style-name="Cell273">
            <text:p text:style-name="P622"><text:span text:style-name="T622_1">Offering<text:s/>non-financial<text:s/>assistance<text:s/>that<text:s/>is<text:s/>limited<text:s/>to<text:s/>assisting<text:s/>the<text:s/>investee<text:s/>to<text:s/>comply<text:s/>with<text:s/>AgDevCo<text:s/>standards<text:s/>and<text:s/>is<text:s/>not<text:s/>available<text:s/>to<text:s/>the<text:s/>company<text:s/>from<text:s/>commercial<text:s/>lenders<text:s/>but<text:s/>is<text:s/>available<text:s/>to<text:s/>this<text:s/>company<text:s/>from<text:s/>concessionary<text:s/>investors.<text:s/></text:span></text:p>
          </table:table-cell>
          <table:table-cell table:style-name="Cell274">
            <text:p text:style-name="P623"><text:span text:style-name="T623_1">The<text:s/>ESG,<text:s/>EDT<text:s/>and<text:s/>agriculture<text:s/>assistance<text:s/>panned<text:s/>for<text:s/>the<text:s/>investee<text:s/>in<text:s/>the<text:s/>IA<text:s/>focuses<text:s/>on<text:s/>complying<text:s/>with<text:s/>AgDevCo<text:s/>minimum<text:s/>requirements,<text:s/>which<text:s/>we<text:s/>have<text:s/>observed<text:s/>other<text:s/>concessionary<text:s/>investors<text:s/>provide<text:s/>to<text:s/>their<text:s/>investees.</text:span></text:p>
          </table:table-cell>
          <table:table-cell table:style-name="Cell275">
            <text:p text:style-name="P624"><text:span text:style-name="T624_1">Minimex,<text:s/>Uzima</text:span></text:p>
          </table:table-cell>
        </table:table-row>
        <table:table-row table:style-name="Row72">
          <table:table-cell table:style-name="Cell276">
            <text:p text:style-name="P625"><text:span text:style-name="T625_1">1</text:span></text:p>
          </table:table-cell>
          <table:table-cell table:style-name="Cell277">
            <text:p text:style-name="P626"><text:span text:style-name="T626_1">Either<text:s/>offering<text:s/>no<text:s/>non-financial<text:s/>assistance*,<text:s/>or<text:s/>only<text:s/>offering<text:s/>non-financial<text:s/>assistance<text:s/>which<text:s/>is<text:s/>also<text:s/>available<text:s/>from<text:s/>other<text:s/>interested/potential<text:s/>commercial<text:s/>investors.</text:span></text:p>
          </table:table-cell>
          <table:table-cell table:style-name="Cell278">
            <text:p text:style-name="P627"><text:span text:style-name="T627_1">The<text:s/>company<text:s/>already<text:s/>receives<text:s/>similar<text:s/>assistance<text:s/>from<text:s/>a<text:s/>commercial<text:s/>investor,<text:s/>or<text:s/>interested<text:s/>commercial<text:s/>investors<text:s/>provide<text:s/>this<text:s/>assistance<text:s/>to<text:s/>their<text:s/>other<text:s/>investees.</text:span></text:p>
          </table:table-cell>
          <table:table-cell table:style-name="Cell279">
            <text:p text:style-name="P628"><text:span text:style-name="T628_1">Blueskies,<text:s/>Afrimac</text:span></text:p>
          </table:table-cell>
        </table:table-row>
      </table:table>
      <text:p text:style-name="P629"/>
      <text:p text:style-name="P630"><text:span text:style-name="T630_1">Annex<text:s/></text:span><text:span text:style-name="T630_2">C</text:span><text:span text:style-name="T630_3"><text:s/>–<text:s/></text:span><text:span text:style-name="T630_4">AgDevCo<text:s/></text:span><text:span text:style-name="T630_5">output</text:span><text:span text:style-name="T630_6"><text:s/>delivery<text:s/>and<text:s/>progress<text:s/>towards<text:s/>outcomes<text:s/>for<text:s/>2019</text:span><text:span text:style-name="T630_7"><text:s/></text:span><draw:frame svg:x="0cm" svg:y="0cm" svg:width="15.921cm" svg:height="14.464cm" draw:style-name="FR3" text:anchor-type="as-char" draw:z-index="0"><draw:image xlink:href="Pictures/image3.emf" xlink:type="simple" xlink:show="embed" xlink:actuate="onLoad"/></draw:frame></text:p>
      <text:p text:style-name="P631"/>
      <text:p text:style-name="P6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paragraph-properties fo:line-height="110%"/>
      <style:text-properties style:font-name="Calibri" fo:font-size="8pt" style:font-size-asian="8pt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Calibri" fo:font-size="8pt" style:font-name-asian="Times New Roman" style:font-size-asian="8pt" style:font-name-complex="Times New Roman" style:font-size-complex="10pt" fo:language-asian="en" fo:country-asian="GB"/>
    </style:style>
    <style:style style:name="Footnote_20_reference" style:display-name="Footnote reference" style:family="text" style:parent-style-name="Default_20_Paragraph_20_Font">
      <style:text-properties fo:background-color="#ffffff" style:text-position="super 58%"/>
    </style:style>
    <style:style style:name="_31_6_20_Point" style:display-name="16 Point" style:family="paragraph" style:parent-style-name="Normal">
      <style:paragraph-properties fo:text-align="justify" fo:background-color="#ffffff"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a" text:style-name="List1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a" text:style-name="List16Level0" style:num-suffix=")" style:num-prefix="(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text:list-style style:name="LS17">
      <text:list-level-style-number style:num-format="a" text:style-name="List1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8">
      <text:list-level-style-number style:num-format="a" text:style-name="List1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9">
      <text:list-level-style-number style:num-format="a" text:style-name="List1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0">
      <text:list-level-style-number style:num-format="a" text:style-name="List20Level0" style:num-suffix=")" style:num-prefix="(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text:list-style style:name="LS21">
      <text:list-level-style-number style:num-format="a" text:style-name="List2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a" text:style-name="List2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3">
      <text:list-level-style-number style:num-format="a" text:style-name="List2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Arial" style:font-name-asian="Times New Roman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8" meta:paragraph-count="98" meta:row-count="351" meta:word-count="7393" meta:character-count="49439" meta:non-whitespace-character-count="42144"/>
  </office:meta>
</office:document-meta>
</file>