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4cm"/>
    </style:style>
    <style:style style:name="Column2" style:family="table-column">
      <style:table-column-properties style:column-width="4.33cm"/>
    </style:style>
    <style:style style:name="Column3" style:family="table-column">
      <style:table-column-properties style:column-width="7.47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8cm"/>
    </style:style>
    <style:style style:name="Column5" style:family="table-column">
      <style:table-column-properties style:column-width="1.7cm"/>
    </style:style>
    <style:style style:name="Column6" style:family="table-column">
      <style:table-column-properties style:column-width="1.7cm"/>
    </style:style>
    <style:style style:name="Column7" style:family="table-column">
      <style:table-column-properties style:column-width="1.7cm"/>
    </style:style>
    <style:style style:name="Column8" style:family="table-column">
      <style:table-column-properties style:column-width="1.7cm"/>
    </style:style>
    <style:style style:name="Column9" style:family="table-column">
      <style:table-column-properties style:column-width="1.699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7cm"/>
    </style:style>
    <style:style style:name="Column12" style:family="table-column">
      <style:table-column-properties style:column-width="1.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489cm" fo:margin-left="2.492cm"/>
    </style:style>
    <style:style style:name="Column13" style:family="table-column">
      <style:table-column-properties style:column-width="7.243cm"/>
    </style:style>
    <style:style style:name="Column14" style:family="table-column">
      <style:table-column-properties style:column-width="8.246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0563c1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563c1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5" style:family="paragraph" style:parent-style-name="Normal">
      <style:text-properties fo:font-size="11pt" style:font-size-asian="11pt" style:font-size-complex="11pt"/>
    </style:style>
    <style:style style:name="P4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 style:font-weight-complex="bold"/>
    </style:style>
    <style:style style:name="T48_2" style:family="text">
      <style:text-properties fo:font-size="11pt" style:font-size-asian="11pt" style:font-size-complex="11pt" fo:font-weight="bold" style:font-weight-asian="bold" style:font-weight-complex="bold"/>
    </style:style>
    <style:style style:name="T48_3" style:family="text">
      <style:text-properties fo:font-size="11pt" style:font-size-asian="11pt" style:font-size-complex="11pt" fo:font-weight="bold" style:font-weight-asian="bold" style:font-weight-complex="bold"/>
    </style:style>
    <style:style style:name="T48_4" style:family="text">
      <style:text-properties fo:font-size="11pt" style:font-size-asian="11pt" style:font-size-complex="11pt" fo:font-weight="bold" style:font-weight-asian="bold" style:font-weight-complex="bold"/>
    </style:style>
    <style:style style:name="P49" style:family="paragraph" style:parent-style-name="Normal">
      <style:paragraph-properties fo:text-align="justify" fo:margin-top="0.212cm" fo:margin-bottom="0.212cm"/>
    </style:style>
    <style:style style:name="T49_1" style:family="text">
      <style:text-properties fo:font-size="11pt" style:font-size-asian="11pt" style:font-size-complex="11pt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T49_5" style:family="text">
      <style:text-properties fo:font-size="11pt" style:font-size-asian="11pt" style:font-size-complex="11pt"/>
    </style:style>
    <style:style style:name="T49_6" style:family="text">
      <style:text-properties fo:font-size="11pt" style:font-size-asian="11pt" style:font-size-complex="11pt"/>
    </style:style>
    <style:style style:name="T49_7" style:family="text">
      <style:text-properties fo:font-size="11pt" style:font-size-asian="11pt" style:font-size-complex="11pt"/>
    </style:style>
    <style:style style:name="T49_8" style:family="text">
      <style:text-properties fo:font-size="11pt" style:font-size-asian="11pt" style:font-size-complex="11pt"/>
    </style:style>
    <style:style style:name="T49_9" style:family="text">
      <style:text-properties fo:font-size="11pt" style:font-size-asian="11pt" style:font-size-complex="11pt"/>
    </style:style>
    <style:style style:name="T49_10" style:family="text">
      <style:text-properties fo:font-size="11pt" style:font-size-asian="11pt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name-asian="Arial" style:font-size-asian="11pt" style:font-name-complex="Arial" style:font-size-complex="11pt"/>
    </style:style>
    <style:style style:name="T50_2" style:family="text">
      <style:text-properties fo:font-size="11pt" style:font-name-asian="Arial" style:font-size-asian="11pt" style:font-name-complex="Arial" style:font-size-complex="11pt"/>
    </style:style>
    <style:style style:name="T50_3" style:family="text">
      <style:text-properties fo:font-size="11pt" style:font-name-asian="Arial" style:font-size-asian="11pt" style:font-name-complex="Arial" style:font-size-complex="11pt"/>
    </style:style>
    <style:style style:name="T50_4" style:family="text">
      <style:text-properties fo:font-size="11pt" style:font-name-asian="Arial" style:font-size-asian="11pt" style:font-name-complex="Arial" style:font-size-complex="11pt"/>
    </style:style>
    <style:style style:name="T50_5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 fo:margin-top="0.212cm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P52" style:family="paragraph" style:parent-style-name="Normal">
      <style:paragraph-properties fo:text-align="justify" fo:margin-top="0.212cm" fo:margin-bottom="0.212cm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T53_6" style:family="text">
      <style:text-properties fo:font-size="11pt" style:font-name-asian="Arial" style:font-size-asian="11pt" style:font-name-complex="Arial" style:font-size-complex="11pt"/>
    </style:style>
    <style:style style:name="T53_7" style:family="text">
      <style:text-properties fo:font-size="11pt" style:font-name-asian="Arial" style:font-size-asian="11pt" style:font-name-complex="Arial" style:font-size-complex="11pt"/>
    </style:style>
    <style:style style:name="T53_8" style:family="text">
      <style:text-properties fo:font-size="11pt" style:font-name-asian="Arial" style:font-size-asian="11pt" style:font-name-complex="Arial" style:font-size-complex="11pt"/>
    </style:style>
    <style:style style:name="T53_9" style:family="text">
      <style:text-properties fo:font-size="11pt" style:font-name-asian="Arial" style:font-size-asian="11pt" style:font-name-complex="Arial" style:font-size-complex="11pt"/>
    </style:style>
    <style:style style:name="T53_10" style:family="text">
      <style:text-properties fo:font-size="11pt" style:font-name-asian="Arial" style:font-size-asian="11pt" style:font-name-complex="Arial" style:font-size-complex="11pt"/>
    </style:style>
    <style:style style:name="T53_11" style:family="text">
      <style:text-properties fo:font-size="11pt" style:font-name-asian="Arial" style:font-size-asian="11pt" style:font-name-complex="Arial" style:font-size-complex="11pt"/>
    </style:style>
    <style:style style:name="T53_12" style:family="text">
      <style:text-properties fo:font-size="11pt" style:font-name-asian="Arial" style:font-size-asian="11pt" style:font-name-complex="Arial" style:font-size-complex="11pt"/>
    </style:style>
    <style:style style:name="T53_13" style:family="text">
      <style:text-properties fo:font-size="11pt" style:font-name-asian="Arial" style:font-size-asian="11pt" style:font-name-complex="Arial" style:font-size-complex="11pt"/>
    </style:style>
    <style:style style:name="T53_14" style:family="text">
      <style:text-properties fo:font-size="11pt" style:font-name-asian="Arial" style:font-size-asian="11pt" style:font-name-complex="Arial" style:font-size-complex="11pt"/>
    </style:style>
    <style:style style:name="T53_15" style:family="text">
      <style:text-properties fo:font-size="11pt" style:font-name-asian="Arial" style:font-size-asian="11pt" style:font-name-complex="Arial" style:font-size-complex="11pt"/>
    </style:style>
    <style:style style:name="T53_16" style:family="text">
      <style:text-properties fo:font-size="11pt" style:font-name-asian="Arial" style:font-size-asian="11pt" style:font-name-complex="Arial" style:font-size-complex="11pt"/>
    </style:style>
    <style:style style:name="T53_17" style:family="text">
      <style:text-properties fo:font-size="11pt" style:font-name-asian="Arial" style:font-size-asian="11pt" style:font-name-complex="Arial" style:font-size-complex="11pt"/>
    </style:style>
    <style:style style:name="T53_18" style:family="text">
      <style:text-properties fo:font-size="11pt" style:font-name-asian="Arial" style:font-size-asian="11pt" style:font-name-complex="Arial" style:font-size-complex="11pt"/>
    </style:style>
    <style:style style:name="T53_19" style:family="text">
      <style:text-properties fo:font-size="11pt" style:font-name-asian="Arial" style:font-size-asian="11pt" style:font-name-complex="Arial" style:font-size-complex="11pt"/>
    </style:style>
    <style:style style:name="T53_20" style:family="text">
      <style:text-properties fo:font-size="11pt" style:font-name-asian="Arial" style:font-size-asian="11pt" style:font-name-complex="Arial" style:font-size-complex="11pt"/>
    </style:style>
    <style:style style:name="T53_21" style:family="text">
      <style:text-properties fo:font-size="11pt" style:font-name-asian="Arial" style:font-size-asian="11pt" style:font-name-complex="Arial" style:font-size-complex="11pt"/>
    </style:style>
    <style:style style:name="T53_22" style:family="text">
      <style:text-properties fo:font-size="11pt" style:font-name-asian="Arial" style:font-size-asian="11pt" style:font-name-complex="Arial" style:font-size-complex="11pt"/>
    </style:style>
    <style:style style:name="T53_23" style:family="text">
      <style:text-properties fo:font-size="11pt" style:font-name-asian="Arial" style:font-size-asian="11pt" style:font-name-complex="Arial" style:font-size-complex="11pt"/>
    </style:style>
    <style:style style:name="T53_24" style:family="text">
      <style:text-properties fo:font-size="11pt" style:font-name-asian="Arial" style:font-size-asian="11pt" style:font-name-complex="Arial" style:font-size-complex="11pt"/>
    </style:style>
    <style:style style:name="T53_25" style:family="text">
      <style:text-properties fo:font-size="11pt" style:font-name-asian="Arial" style:font-size-asian="11pt" style:font-name-complex="Arial" style:font-size-complex="11pt"/>
    </style:style>
    <style:style style:name="T53_26" style:family="text">
      <style:text-properties fo:font-size="11pt" style:font-name-asian="Arial" style:font-size-asian="11pt" style:font-name-complex="Arial" style:font-size-complex="11pt"/>
    </style:style>
    <style:style style:name="T53_27" style:family="text">
      <style:text-properties fo:font-size="11pt" style:font-name-asian="Arial" style:font-size-asian="11pt" style:font-name-complex="Arial" style:font-size-complex="11pt"/>
    </style:style>
    <style:style style:name="T53_28" style:family="text">
      <style:text-properties fo:font-size="11pt" style:font-name-asian="Arial" style:font-size-asian="11pt" style:font-name-complex="Arial" style:font-size-complex="11pt"/>
    </style:style>
    <style:style style:name="T53_29" style:family="text">
      <style:text-properties fo:font-size="11pt" style:font-name-asian="Arial" style:font-size-asian="11pt" style:font-name-complex="Arial" style:font-size-complex="11pt"/>
    </style:style>
    <style:style style:name="T53_30" style:family="text">
      <style:text-properties fo:font-size="11pt" style:font-name-asian="Arial" style:font-size-asian="11pt" style:font-name-complex="Arial" style:font-size-complex="11pt"/>
    </style:style>
    <style:style style:name="T53_31" style:family="text">
      <style:text-properties fo:font-size="11pt" style:font-name-asian="Arial" style:font-size-asian="11pt" style:font-name-complex="Arial" style:font-size-complex="11pt"/>
    </style:style>
    <style:style style:name="T53_32" style:family="text">
      <style:text-properties fo:font-size="11pt" style:font-name-asian="Arial" style:font-size-asian="11pt" style:font-name-complex="Arial" style:font-size-complex="11pt"/>
    </style:style>
    <style:style style:name="T53_33" style:family="text">
      <style:text-properties fo:font-size="11pt" style:font-name-asian="Arial" style:font-size-asian="11pt" style:font-name-complex="Arial" style:font-size-complex="11pt"/>
    </style:style>
    <style:style style:name="T53_34" style:family="text">
      <style:text-properties fo:font-size="11pt" style:font-name-asian="Arial" style:font-size-asian="11pt" style:font-name-complex="Arial" style:font-size-complex="11pt"/>
    </style:style>
    <style:style style:name="T53_35" style:family="text">
      <style:text-properties fo:font-size="11pt" style:font-name-asian="Arial" style:font-size-asian="11pt" style:font-name-complex="Arial" style:font-size-complex="11pt"/>
    </style:style>
    <style:style style:name="T53_36" style:family="text">
      <style:text-properties fo:font-size="11pt" style:font-name-asian="Arial" style:font-size-asian="11pt" style:font-name-complex="Arial" style:font-size-complex="11pt"/>
    </style:style>
    <style:style style:name="T53_37" style:family="text">
      <style:text-properties fo:font-size="11pt" style:font-name-asian="Arial" style:font-size-asian="11pt" style:font-name-complex="Arial" style:font-size-complex="11pt"/>
    </style:style>
    <style:style style:name="T53_38" style:family="text">
      <style:text-properties fo:font-size="11pt" style:font-name-asian="Arial" style:font-size-asian="11pt" style:font-name-complex="Arial" style:font-size-complex="11pt"/>
    </style:style>
    <style:style style:name="T53_39" style:family="text">
      <style:text-properties fo:font-size="11pt" style:font-name-asian="Arial" style:font-size-asian="11pt" style:font-name-complex="Arial" style:font-size-complex="11pt"/>
    </style:style>
    <style:style style:name="T53_40" style:family="text">
      <style:text-properties fo:font-size="11pt" style:font-name-asian="Arial" style:font-size-asian="11pt" style:font-name-complex="Arial" style:font-size-complex="11pt"/>
    </style:style>
    <style:style style:name="T53_41" style:family="text">
      <style:text-properties fo:font-size="11pt" style:font-name-asian="Arial" style:font-size-asian="11pt" style:font-name-complex="Arial" style:font-size-complex="11pt"/>
    </style:style>
    <style:style style:name="T53_42" style:family="text">
      <style:text-properties fo:font-size="11pt" style:font-name-asian="Arial" style:font-size-asian="11pt" style:font-name-complex="Arial" style:font-size-complex="11pt"/>
    </style:style>
    <style:style style:name="T53_43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text-align="justify" fo:margin-top="0.212cm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T54_9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 fo:margin-top="0.212cm" fo:margin-bottom="0.212cm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/>
    </style:style>
    <style:style style:name="T55_6" style:family="text">
      <style:text-properties fo:font-size="11pt" style:font-size-asian="11pt" style:font-size-complex="11pt"/>
    </style:style>
    <style:style style:name="T55_7" style:family="text"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T56_3" style:family="text">
      <style:text-properties fo:font-size="11pt" style:font-name-asian="Arial" style:font-size-asian="11pt" style:font-name-complex="Arial" style:font-size-complex="11pt"/>
    </style:style>
    <style:style style:name="T56_4" style:family="text">
      <style:text-properties fo:font-size="11pt" style:font-name-asian="Arial" style:font-size-asian="11pt" style:font-name-complex="Arial" style:font-size-complex="11pt"/>
    </style:style>
    <style:style style:name="T56_5" style:family="text">
      <style:text-properties fo:font-size="11pt" style:font-name-asian="Arial" style:font-size-asian="11pt" style:font-name-complex="Arial" style:font-size-complex="11pt"/>
    </style:style>
    <style:style style:name="T56_6" style:family="text">
      <style:text-properties fo:font-size="11pt" style:font-name-asian="Arial" style:font-size-asian="11pt" style:font-name-complex="Arial" style:font-size-complex="11pt"/>
    </style:style>
    <style:style style:name="T56_7" style:family="text">
      <style:text-properties fo:font-size="11pt" style:font-name-asian="Arial" style:font-size-asian="11pt" style:font-name-complex="Arial" style:font-size-complex="11pt"/>
    </style:style>
    <style:style style:name="T56_8" style:family="text">
      <style:text-properties fo:font-size="11pt" style:font-name-asian="Arial" style:font-size-asian="11pt" style:font-name-complex="Arial" style:font-size-complex="11pt"/>
    </style:style>
    <style:style style:name="T56_9" style:family="text">
      <style:text-properties fo:font-size="11pt" style:font-name-asian="Arial" style:font-size-asian="11pt" style:font-name-complex="Arial" style:font-size-complex="11pt"/>
    </style:style>
    <style:style style:name="T56_10" style:family="text">
      <style:text-properties fo:font-size="11pt" style:font-name-asian="Arial" style:font-size-asian="11pt" style:font-name-complex="Arial" style:font-size-complex="11pt"/>
    </style:style>
    <style:style style:name="T56_11" style:family="text">
      <style:text-properties fo:font-size="11pt" style:font-name-asian="Arial" style:font-size-asian="11pt" style:font-name-complex="Arial" style:font-size-complex="11pt"/>
    </style:style>
    <style:style style:name="T56_12" style:family="text">
      <style:text-properties fo:font-size="11pt" style:font-name-asian="Arial" style:font-size-asian="11pt" style:font-name-complex="Arial" style:font-size-complex="11pt"/>
    </style:style>
    <style:style style:name="T56_13" style:family="text">
      <style:text-properties fo:font-size="11pt" style:font-name-asian="Arial" style:font-size-asian="11pt" style:font-name-complex="Arial" style:font-size-complex="11pt"/>
    </style:style>
    <style:style style:name="T56_14" style:family="text">
      <style:text-properties fo:font-size="11pt" style:font-name-asian="Arial" style:font-size-asian="11pt" style:font-name-complex="Arial" style:font-size-complex="11pt"/>
    </style:style>
    <style:style style:name="T56_15" style:family="text">
      <style:text-properties fo:font-size="11pt" style:font-name-asian="Arial" style:font-size-asian="11pt" style:font-name-complex="Arial" style:font-size-complex="11pt"/>
    </style:style>
    <style:style style:name="T56_16" style:family="text">
      <style:text-properties fo:font-size="11pt" style:font-name-asian="Arial" style:font-size-asian="11pt" style:font-name-complex="Arial" style:font-size-complex="11pt"/>
    </style:style>
    <style:style style:name="T56_17" style:family="text">
      <style:text-properties fo:font-size="11pt" style:font-name-asian="Arial" style:font-size-asian="11pt" style:font-name-complex="Arial" style:font-size-complex="11pt"/>
    </style:style>
    <style:style style:name="T56_18" style:family="text">
      <style:text-properties fo:font-size="11pt" style:font-name-asian="Arial" style:font-size-asian="11pt" style:font-name-complex="Arial" style:font-size-complex="11pt"/>
    </style:style>
    <style:style style:name="T56_19" style:family="text">
      <style:text-properties fo:font-size="11pt" style:font-name-asian="Arial" style:font-size-asian="11pt" style:font-name-complex="Arial" style:font-size-complex="11pt"/>
    </style:style>
    <style:style style:name="T56_20" style:family="text">
      <style:text-properties fo:font-size="11pt" style:font-name-asian="Arial" style:font-size-asian="11pt" style:font-name-complex="Arial" style:font-size-complex="11pt"/>
    </style:style>
    <style:style style:name="T56_21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weight="bold" style:font-weight-asian="bold" style:font-weight-complex="bold"/>
    </style:style>
    <style:style style:name="P5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paragraph-properties fo:text-align="justify" fo:line-height="108%"/>
    </style:style>
    <style:style style:name="T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4" style:family="paragraph" style:parent-style-name="Normal">
      <style:paragraph-properties fo:text-align="justify" fo:line-height="108%"/>
    </style:style>
    <style:style style:name="T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font-size="11pt" style:font-name-asian="Arial" style:font-size-asian="11pt" style:font-name-complex="Arial" style:font-size-complex="11pt"/>
    </style:style>
    <style:style style:name="T64_3" style:family="text">
      <style:text-properties fo:font-size="11pt" style:font-name-asian="Arial" style:font-size-asian="11pt" style:font-name-complex="Arial" style:font-size-complex="11pt"/>
    </style:style>
    <style:style style:name="T64_4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Heading_20_4"/>
    <style:style style:name="T65_1" style:family="text"/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 fo:font-weight="normal" style:font-weight-asian="normal" style:font-weight-complex="bold"/>
    </style:style>
    <style:style style:name="T65_4" style:family="text">
      <style:text-properties fo:font-size="11pt" style:font-size-asian="11pt" style:font-size-complex="11pt" fo:font-weight="normal" style:font-weight-asian="normal" style:font-weight-complex="bold"/>
    </style:style>
    <style:style style:name="T65_5" style:family="text">
      <style:text-properties fo:font-size="11pt" style:font-size-asian="11pt" style:font-size-complex="11pt" fo:font-weight="normal" style:font-weight-asian="normal" style:font-weight-complex="bold"/>
    </style:style>
    <style:style style:name="T65_6" style:family="text">
      <style:text-properties fo:font-size="11pt" style:font-size-asian="11pt" style:font-size-complex="11pt" fo:font-weight="normal" style:font-weight-asian="normal" style:font-weight-complex="bold"/>
    </style:style>
    <style:style style:name="T65_7" style:family="text">
      <style:text-properties fo:font-size="11pt" style:font-size-asian="11pt" style:font-size-complex="11pt" fo:font-weight="normal" style:font-weight-asian="normal" style:font-weight-complex="bold"/>
    </style:style>
    <style:style style:name="T65_8" style:family="text">
      <style:text-properties fo:font-size="11pt" style:font-size-asian="11pt" style:font-size-complex="11pt" fo:font-weight="normal" style:font-weight-asian="normal" style:font-weight-complex="bold"/>
    </style:style>
    <style:style style:name="T65_9" style:family="text">
      <style:text-properties fo:font-size="11pt" style:font-size-asian="11pt" style:font-size-complex="11pt" fo:font-weight="normal" style:font-weight-asian="normal" style:font-weight-complex="bold"/>
    </style:style>
    <style:style style:name="T65_10" style:family="text">
      <style:text-properties fo:font-size="11pt" style:font-name-asian="Arial" style:font-size-asian="11pt" style:font-name-complex="Arial" style:font-size-complex="11pt" fo:font-weight="normal" style:font-weight-asian="normal" style:font-weight-complex="bold"/>
    </style:style>
    <style:style style:name="T65_11" style:family="text">
      <style:text-properties fo:font-size="11pt" style:font-name-asian="Arial" style:font-size-asian="11pt" style:font-name-complex="Arial" style:font-size-complex="11pt" fo:font-weight="normal" style:font-weight-asian="normal" style:font-weight-complex="bold"/>
    </style:style>
    <style:style style:name="T65_12" style:family="text">
      <style:text-properties fo:font-size="11pt" style:font-name-asian="Arial" style:font-size-asian="11pt" style:font-name-complex="Arial" style:font-size-complex="11pt" fo:font-weight="normal" style:font-weight-asian="normal" style:font-weight-complex="bold"/>
    </style:style>
    <style:style style:name="T65_13" style:family="text">
      <style:text-properties fo:font-size="11pt" style:font-name-asian="Arial" style:font-size-asian="11pt" style:font-name-complex="Arial" style:font-size-complex="11pt" fo:font-weight="normal" style:font-weight-asian="normal" style:font-weight-complex="bold"/>
    </style:style>
    <style:style style:name="T65_14" style:family="text">
      <style:text-properties fo:font-size="11pt" style:font-name-asian="Arial" style:font-size-asian="11pt" style:font-name-complex="Arial" style:font-size-complex="11pt" fo:font-weight="normal" style:font-weight-asian="normal" style:font-weight-complex="bold"/>
    </style:style>
    <style:style style:name="T65_15" style:family="text">
      <style:text-properties fo:font-size="11pt" style:font-name-asian="Arial" style:font-size-asian="11pt" style:font-name-complex="Arial" style:font-size-complex="11pt" fo:font-weight="normal" style:font-weight-asian="normal" style:font-weight-complex="bold"/>
    </style:style>
    <style:style style:name="P66" style:family="paragraph" style:parent-style-name="Normal">
      <style:paragraph-properties fo:break-before="page"/>
    </style:style>
    <style:style style:name="P6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67_1" style:family="text">
      <style:text-properties fo:font-style="normal" style:font-style-asian="normal"/>
    </style:style>
    <style:style style:name="T67_2" style:family="text">
      <style:text-properties fo:font-style="normal" style:font-style-asian="normal"/>
    </style:style>
    <style:style style:name="T6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68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8.24cm" fo:margin-left="-0.259cm"/>
    </style:style>
    <style:style style:name="Column15" style:family="table-column">
      <style:table-column-properties style:column-width="3.124cm"/>
    </style:style>
    <style:style style:name="Column16" style:family="table-column">
      <style:table-column-properties style:column-width="2.066cm"/>
    </style:style>
    <style:style style:name="Column17" style:family="table-column">
      <style:table-column-properties style:column-width="5.366cm"/>
    </style:style>
    <style:style style:name="Column18" style:family="table-column">
      <style:table-column-properties style:column-width="4.616cm"/>
    </style:style>
    <style:style style:name="Column19" style:family="table-column">
      <style:table-column-properties style:column-width="3.069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_2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font-style="italic" style:font-style-asian="italic" style:font-style-complex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80" style:family="paragraph" style:parent-style-name="Normal">
      <style:text-properties fo:font-size="8pt" style:font-size-asian="8pt" style:font-size-complex="8pt"/>
    </style:style>
    <style:style style:name="Table5" style:family="table">
      <style:table-properties table:align="left" style:width="18.572cm" fo:margin-left="0cm"/>
    </style:style>
    <style:style style:name="Column20" style:family="table-column">
      <style:table-column-properties style:column-width="5.842cm"/>
    </style:style>
    <style:style style:name="Column21" style:family="table-column">
      <style:table-column-properties style:column-width="3.731cm"/>
    </style:style>
    <style:style style:name="Column22" style:family="table-column">
      <style:table-column-properties style:column-width="8.999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7" style:family="paragraph" style:parent-style-name="Normal"/>
    <style:style style:name="T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8" style:family="paragraph" style:parent-style-name="Normal"/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88_11" style:family="text"/>
    <style:style style:name="T8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8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8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2" style:family="paragraph" style:parent-style-name="Normal"/>
    <style:style style:name="T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3" style:family="paragraph" style:parent-style-name="Normal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94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4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5" style:family="paragraph" style:parent-style-name="Normal"/>
    <style:style style:name="T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9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2_6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1_7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2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5" style:family="paragraph" style:parent-style-name="Normal"/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27" style:family="paragraph" style:parent-style-name="Normal"/>
    <style:style style:name="T1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2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2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1" style:family="paragraph" style:parent-style-name="Normal"/>
    <style:style style:name="T1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margin-left="0cm"/>
    </style:style>
    <style:style style:name="T1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4" style:family="paragraph" style:parent-style-name="List_20_Paragraph">
      <style:paragraph-properties fo:margin-left="0cm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6_5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37" style:family="paragraph" style:parent-style-name="List_20_Paragraph">
      <style:paragraph-properties fo:margin-left="0cm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8" style:family="paragraph" style:parent-style-name="List_20_Paragraph">
      <style:paragraph-properties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Normal">
      <style:paragraph-properties fo:break-before="pag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name-asian="Arial" style:font-size-asian="11pt" style:font-name-complex="Arial" style:font-size-complex="11pt"/>
    </style:style>
    <style:style style:name="T142_2" style:family="text">
      <style:text-properties fo:font-size="11pt" style:font-name-asian="Arial" style:font-size-asian="11pt" style:font-name-complex="Arial" style:font-size-complex="11pt"/>
    </style:style>
    <style:style style:name="T142_3" style:family="text">
      <style:text-properties fo:font-size="11pt" style:font-name-asian="Arial" style:font-size-asian="11pt" style:font-name-complex="Arial" style:font-size-complex="11pt"/>
    </style:style>
    <style:style style:name="T142_4" style:family="text">
      <style:text-properties fo:font-size="11pt" style:font-name-asian="Arial" style:font-size-asian="11pt" style:font-name-complex="Arial" style:font-size-complex="11pt"/>
    </style:style>
    <style:style style:name="T142_5" style:family="text">
      <style:text-properties fo:font-size="11pt" style:font-name-asian="Arial" style:font-size-asian="11pt" style:font-name-complex="Arial" style:font-size-complex="11pt"/>
    </style:style>
    <style:style style:name="T142_6" style:family="text">
      <style:text-properties fo:font-size="11pt" style:font-name-asian="Arial" style:font-size-asian="11pt" style:font-name-complex="Arial" style:font-size-complex="11pt"/>
    </style:style>
    <style:style style:name="T142_7" style:family="text">
      <style:text-properties fo:font-size="11pt" style:font-name-asian="Arial" style:font-size-asian="11pt" style:font-name-complex="Arial" style:font-size-complex="11pt"/>
    </style:style>
    <style:style style:name="T142_8" style:family="text">
      <style:text-properties fo:font-size="11pt" style:font-name-asian="Arial" style:font-size-asian="11pt" style:font-name-complex="Arial" style:font-size-complex="11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name-asian="Arial" style:font-size-asian="11pt" style:font-name-complex="Arial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name-asian="Arial" style:font-size-asian="11pt" style:font-name-complex="Arial" style:font-size-complex="11pt"/>
    </style:style>
    <style:style style:name="T144_2" style:family="text">
      <style:text-properties fo:font-size="11pt" style:font-name-asian="Arial" style:font-size-asian="11pt" style:font-name-complex="Arial" style:font-size-complex="11pt"/>
    </style:style>
    <style:style style:name="T144_3" style:family="text">
      <style:text-properties fo:font-size="11pt" style:font-name-asian="Arial" style:font-size-asian="11pt" style:font-name-complex="Arial" style:font-size-complex="11pt"/>
    </style:style>
    <style:style style:name="T144_4" style:family="text">
      <style:text-properties fo:font-size="11pt" style:font-name-asian="Arial" style:font-size-asian="11pt" style:font-name-complex="Arial" style:font-size-complex="11pt"/>
    </style:style>
    <style:style style:name="T144_5" style:family="text">
      <style:text-properties fo:font-size="11pt" style:font-name-asian="Arial" style:font-size-asian="11pt" style:font-name-complex="Arial" style:font-size-complex="11pt"/>
    </style:style>
    <style:style style:name="T144_6" style:family="text">
      <style:text-properties fo:font-size="11pt" style:font-name-asian="Arial" style:font-size-asian="11pt" style:font-name-complex="Arial" style:font-size-complex="11pt"/>
    </style:style>
    <style:style style:name="T144_7" style:family="text">
      <style:text-properties fo:font-size="11pt" style:font-name-asian="Arial" style:font-size-asian="11pt" style:font-name-complex="Arial" style:font-size-complex="11pt"/>
    </style:style>
    <style:style style:name="T144_8" style:family="text">
      <style:text-properties fo:font-size="11pt" style:font-name-asian="Arial" style:font-size-asian="11pt" style:font-name-complex="Arial" style:font-size-complex="11pt"/>
    </style:style>
    <style:style style:name="T144_9" style:family="text">
      <style:text-properties fo:font-size="11pt" style:font-name-asian="Arial" style:font-size-asian="11pt" style:font-name-complex="Arial" style:font-size-complex="11pt"/>
    </style:style>
    <style:style style:name="T144_10" style:family="text">
      <style:text-properties fo:font-size="11pt" style:font-name-asian="Arial" style:font-size-asian="11pt" style:font-name-complex="Arial" style:font-size-complex="11pt"/>
    </style:style>
    <style:style style:name="T144_11" style:family="text">
      <style:text-properties fo:font-size="11pt" style:font-name-asian="Arial" style:font-size-asian="11pt" style:font-name-complex="Arial" style:font-size-complex="11pt"/>
    </style:style>
    <style:style style:name="T144_12" style:family="text">
      <style:text-properties fo:font-size="11pt" style:font-name-asian="Arial" style:font-size-asian="11pt" style:font-name-complex="Arial" style:font-size-complex="11pt"/>
    </style:style>
    <style:style style:name="T144_13" style:family="text">
      <style:text-properties fo:font-size="11pt" style:font-name-asian="Arial" style:font-size-asian="11pt" style:font-name-complex="Arial" style:font-size-complex="11pt"/>
    </style:style>
    <style:style style:name="T144_14" style:family="text">
      <style:text-properties fo:font-size="11pt" style:font-name-asian="Arial" style:font-size-asian="11pt" style:font-name-complex="Arial" style:font-size-complex="11pt"/>
    </style:style>
    <style:style style:name="T144_15" style:family="text">
      <style:text-properties fo:font-size="10pt" style:font-name-asian="Arial" style:font-size-asian="10pt" style:font-name-complex="Arial" style:font-size-complex="10pt"/>
    </style:style>
    <style:style style:name="P1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name-asian="Arial" style:font-size-asian="11pt" style:font-name-complex="Arial" style:font-size-complex="11pt"/>
    </style:style>
    <style:style style:name="T146_2" style:family="text">
      <style:text-properties fo:font-size="11pt" style:font-name-asian="Arial" style:font-size-asian="11pt" style:font-name-complex="Arial" style:font-size-complex="11pt"/>
    </style:style>
    <style:style style:name="T146_3" style:family="text">
      <style:text-properties fo:font-size="11pt" style:font-name-asian="Arial" style:font-size-asian="11pt" style:font-name-complex="Arial" style:font-size-complex="11pt"/>
    </style:style>
    <style:style style:name="T146_4" style:family="text">
      <style:text-properties fo:font-size="11pt" style:font-name-asian="Arial" style:font-size-asian="11pt" style:font-name-complex="Arial" style:font-size-complex="11pt"/>
    </style:style>
    <style:style style:name="T146_5" style:family="text">
      <style:text-properties fo:font-size="11pt" style:font-name-asian="Arial" style:font-size-asian="11pt" style:font-name-complex="Arial" style:font-size-complex="11pt"/>
    </style:style>
    <style:style style:name="T14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46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name-asian="Arial" style:font-size-asian="11pt" style:font-name-complex="Arial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name-asian="Arial" style:font-size-asian="11pt" style:font-name-complex="Arial" style:font-size-complex="11pt"/>
    </style:style>
    <style:style style:name="T148_2" style:family="text">
      <style:text-properties fo:font-size="11pt" style:font-name-asian="Arial" style:font-size-asian="11pt" style:font-name-complex="Arial" style:font-size-complex="11pt"/>
    </style:style>
    <style:style style:name="T148_3" style:family="text">
      <style:text-properties fo:font-size="11pt" style:font-name-asian="Arial" style:font-size-asian="11pt" style:font-name-complex="Arial" style:font-size-complex="11pt"/>
    </style:style>
    <style:style style:name="T148_4" style:family="text">
      <style:text-properties fo:font-size="11pt" style:font-name-asian="Arial" style:font-size-asian="11pt" style:font-name-complex="Arial" style:font-size-complex="11pt"/>
    </style:style>
    <style:style style:name="T148_5" style:family="text">
      <style:text-properties fo:font-size="11pt" style:font-name-asian="Arial" style:font-size-asian="11pt" style:font-name-complex="Arial" style:font-size-complex="11pt"/>
    </style:style>
    <style:style style:name="T148_6" style:family="text">
      <style:text-properties fo:font-size="11pt" style:font-name-asian="Arial" style:font-size-asian="11pt" style:font-name-complex="Arial" style:font-size-complex="11pt"/>
    </style:style>
    <style:style style:name="T148_7" style:family="text">
      <style:text-properties fo:font-size="11pt" style:font-name-asian="Arial" style:font-size-asian="11pt" style:font-name-complex="Arial" style:font-size-complex="11pt"/>
    </style:style>
    <style:style style:name="T148_8" style:family="text">
      <style:text-properties fo:font-size="11pt" style:font-name-asian="Arial" style:font-size-asian="11pt" style:font-name-complex="Arial" style:font-size-complex="11pt"/>
    </style:style>
    <style:style style:name="T148_9" style:family="text">
      <style:text-properties fo:font-size="11pt" style:font-name-asian="Arial" style:font-size-asian="11pt" style:font-name-complex="Arial" style:font-size-complex="11pt"/>
    </style:style>
    <style:style style:name="T148_10" style:family="text">
      <style:text-properties fo:font-size="11pt" style:font-name-asian="Arial" style:font-size-asian="11pt" style:font-name-complex="Arial" style:font-size-complex="11pt"/>
    </style:style>
    <style:style style:name="T148_11" style:family="text">
      <style:text-properties fo:font-size="11pt" style:font-name-asian="Arial" style:font-size-asian="11pt" style:font-name-complex="Arial" style:font-size-complex="11pt"/>
    </style:style>
    <style:style style:name="T148_12" style:family="text">
      <style:text-properties fo:font-size="11pt" style:font-name-asian="Arial" style:font-size-asian="11pt" style:font-name-complex="Arial" style:font-size-complex="11pt"/>
    </style:style>
    <style:style style:name="T148_13" style:family="text">
      <style:text-properties fo:font-size="11pt" style:font-name-asian="Arial" style:font-size-asian="11pt" style:font-name-complex="Arial" style:font-size-complex="11pt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name-asian="Arial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name-asian="Arial" style:font-size-asian="11pt" style:font-name-complex="Arial" style:font-size-complex="11pt"/>
    </style:style>
    <style:style style:name="T150_2" style:family="text">
      <style:text-properties fo:font-size="11pt" style:font-name-asian="Arial" style:font-size-asian="11pt" style:font-name-complex="Arial" style:font-size-complex="11pt"/>
    </style:style>
    <style:style style:name="T150_3" style:family="text">
      <style:text-properties fo:font-size="11pt" style:font-name-asian="Arial" style:font-size-asian="11pt" style:font-name-complex="Arial" style:font-size-complex="11pt"/>
    </style:style>
    <style:style style:name="T150_4" style:family="text">
      <style:text-properties fo:font-size="11pt" style:font-name-asian="Arial" style:font-size-asian="11pt" style:font-name-complex="Arial" style:font-size-complex="11pt"/>
    </style:style>
    <style:style style:name="T150_5" style:family="text">
      <style:text-properties fo:font-size="11pt" style:font-name-asian="Arial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0_7" style:family="text">
      <style:text-properties fo:font-size="11pt" style:font-size-asian="11pt" style:font-name-complex="Arial" style:font-size-complex="11pt"/>
    </style:style>
    <style:style style:name="T150_8" style:family="text">
      <style:text-properties fo:font-size="11pt" style:font-size-asian="11pt" style:font-name-complex="Arial" style:font-size-complex="11pt"/>
    </style:style>
    <style:style style:name="T150_9" style:family="text">
      <style:text-properties fo:font-size="11pt" style:font-size-asian="11pt" style:font-name-complex="Arial" style:font-size-complex="11pt"/>
    </style:style>
    <style:style style:name="T150_10" style:family="text">
      <style:text-properties fo:font-size="11pt" style:font-size-asian="11pt" style:font-name-complex="Arial" style:font-size-complex="11pt"/>
    </style:style>
    <style:style style:name="T150_11" style:family="text">
      <style:text-properties fo:font-size="11pt" style:font-size-asian="11pt" style:font-name-complex="Arial" style:font-size-complex="11pt"/>
    </style:style>
    <style:style style:name="T150_12" style:family="text">
      <style:text-properties fo:font-size="11pt" style:font-name-asian="Arial" style:font-size-asian="11pt" style:font-name-complex="Arial" style:font-size-complex="11pt"/>
    </style:style>
    <style:style style:name="T150_13" style:family="text">
      <style:text-properties fo:font-size="11pt" style:font-name-asian="Arial" style:font-size-asian="11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name-asian="Arial" style:font-size-asian="11pt" style:font-name-complex="Arial" style:font-size-complex="11pt"/>
    </style:style>
    <style:style style:name="T152_2" style:family="text">
      <style:text-properties fo:font-size="11pt" style:font-name-asian="Arial" style:font-size-asian="11pt" style:font-name-complex="Arial" style:font-size-complex="11pt"/>
    </style:style>
    <style:style style:name="T152_3" style:family="text">
      <style:text-properties fo:font-size="11pt" style:font-name-asian="Arial" style:font-size-asian="11pt" style:font-name-complex="Arial" style:font-size-complex="11pt"/>
    </style:style>
    <style:style style:name="T152_4" style:family="text">
      <style:text-properties fo:font-size="11pt" style:font-name-asian="Arial" style:font-size-asian="11pt" style:font-name-complex="Arial" style:font-size-complex="11pt"/>
    </style:style>
    <style:style style:name="T152_5" style:family="text">
      <style:text-properties fo:font-size="11pt" style:font-name-asian="Arial" style:font-size-asian="11pt" style:font-name-complex="Arial" style:font-size-complex="11pt"/>
    </style:style>
    <style:style style:name="T152_6" style:family="text">
      <style:text-properties fo:font-size="11pt" style:font-name-asian="Arial" style:font-size-asian="11pt" style:font-name-complex="Arial" style:font-size-complex="11pt"/>
    </style:style>
    <style:style style:name="T152_7" style:family="text">
      <style:text-properties fo:font-size="11pt" style:font-name-asian="Arial" style:font-size-asian="11pt" style:font-name-complex="Arial" style:font-size-complex="11pt"/>
    </style:style>
    <style:style style:name="T152_8" style:family="text">
      <style:text-properties fo:font-size="11pt" style:font-name-asian="Arial" style:font-size-asian="11pt" style:font-name-complex="Arial" style:font-size-complex="11pt"/>
    </style:style>
    <style:style style:name="T152_9" style:family="text">
      <style:text-properties fo:font-size="11pt" style:font-name-asian="Arial" style:font-size-asian="11pt" style:font-name-complex="Arial" style:font-size-complex="11pt"/>
    </style:style>
    <style:style style:name="T152_10" style:family="text">
      <style:text-properties fo:font-size="11pt" style:font-name-asian="Arial" style:font-size-asian="11pt" style:font-name-complex="Arial" style:font-size-complex="11pt"/>
    </style:style>
    <style:style style:name="T152_11" style:family="text">
      <style:text-properties fo:font-size="11pt" style:font-name-asian="Arial" style:font-size-asian="11pt" style:font-name-complex="Arial" style:font-size-complex="11pt"/>
    </style:style>
    <style:style style:name="T152_12" style:family="text">
      <style:text-properties fo:font-size="11pt" style:font-name-asian="Arial" style:font-size-asian="11pt" style:font-name-complex="Arial" style:font-size-complex="11pt"/>
    </style:style>
    <style:style style:name="T152_13" style:family="text">
      <style:text-properties fo:font-size="11pt" style:font-name-asian="Arial" style:font-size-asian="11pt" style:font-name-complex="Arial" style:font-size-complex="11pt"/>
    </style:style>
    <style:style style:name="T152_14" style:family="text">
      <style:text-properties fo:font-size="11pt" style:font-name-asian="Arial" style:font-size-asian="11pt" style:font-name-complex="Arial" style:font-size-complex="11pt"/>
    </style:style>
    <style:style style:name="T152_15" style:family="text">
      <style:text-properties fo:font-size="11pt" style:font-name-asian="Arial" style:font-size-asian="11pt" style:font-name-complex="Arial" style:font-size-complex="11pt"/>
    </style:style>
    <style:style style:name="T152_16" style:family="text">
      <style:text-properties fo:font-size="11pt" style:font-name-asian="Arial" style:font-size-asian="11pt" style:font-name-complex="Arial" style:font-size-complex="11pt"/>
    </style:style>
    <style:style style:name="T152_17" style:family="text">
      <style:text-properties fo:font-size="11pt" style:font-name-asian="Arial" style:font-size-asian="11pt" style:font-name-complex="Arial" style:font-size-complex="11pt"/>
    </style:style>
    <style:style style:name="T152_18" style:family="text">
      <style:text-properties fo:font-size="11pt" style:font-name-asian="Arial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T156_13" style:family="text">
      <style:text-properties fo:font-size="11pt" style:font-size-asian="11pt" style:font-name-complex="Arial" style:font-size-complex="11pt"/>
    </style:style>
    <style:style style:name="T156_14" style:family="text">
      <style:text-properties fo:font-size="11pt" style:font-size-asian="11pt" style:font-name-complex="Arial" style:font-size-complex="11pt"/>
    </style:style>
    <style:style style:name="T156_15" style:family="text">
      <style:text-properties fo:font-size="11pt" style:font-size-asian="11pt" style:font-name-complex="Arial" style:font-size-complex="11pt"/>
    </style:style>
    <style:style style:name="T156_16" style:family="text">
      <style:text-properties fo:font-size="11pt" style:font-size-asian="11pt" style:font-name-complex="Arial" style:font-size-complex="11pt"/>
    </style:style>
    <style:style style:name="T156_17" style:family="text">
      <style:text-properties fo:font-size="11pt" style:font-size-asian="11pt" style:font-name-complex="Arial" style:font-size-complex="11pt"/>
    </style:style>
    <style:style style:name="T156_18" style:family="text">
      <style:text-properties fo:font-size="11pt" style:font-size-asian="11pt" style:font-name-complex="Arial" style:font-size-complex="11pt"/>
    </style:style>
    <style:style style:name="T156_19" style:family="text">
      <style:text-properties fo:font-size="11pt" style:font-size-asian="11pt" style:font-name-complex="Arial" style:font-size-complex="11pt"/>
    </style:style>
    <style:style style:name="T156_20" style:family="text">
      <style:text-properties fo:font-size="11pt" style:font-size-asian="11pt" style:font-name-complex="Arial" style:font-size-complex="11pt"/>
    </style:style>
    <style:style style:name="T156_21" style:family="text">
      <style:text-properties fo:font-size="11pt" style:font-size-asian="11pt" style:font-name-complex="Arial" style:font-size-complex="11pt"/>
    </style:style>
    <style:style style:name="T156_22" style:family="text">
      <style:text-properties fo:font-size="11pt" style:font-size-asian="11pt" style:font-name-complex="Arial" style:font-size-complex="11pt"/>
    </style:style>
    <style:style style:name="T156_23" style:family="text">
      <style:text-properties fo:font-size="11pt" style:font-size-asian="11pt" style:font-name-complex="Arial" style:font-size-complex="11pt"/>
    </style:style>
    <style:style style:name="T156_24" style:family="text">
      <style:text-properties fo:font-size="11pt" style:font-size-asian="11pt" style:font-name-complex="Arial" style:font-size-complex="11pt"/>
    </style:style>
    <style:style style:name="T156_25" style:family="text">
      <style:text-properties fo:font-size="11pt" style:font-size-asian="11pt" style:font-name-complex="Arial" style:font-size-complex="11pt"/>
    </style:style>
    <style:style style:name="T156_26" style:family="text">
      <style:text-properties fo:font-size="11pt" style:font-size-asian="11pt" style:font-name-complex="Arial" style:font-size-complex="11pt"/>
    </style:style>
    <style:style style:name="T156_27" style:family="text">
      <style:text-properties fo:font-size="11pt" style:font-size-asian="11pt" style:font-name-complex="Arial" style:font-size-complex="11pt"/>
    </style:style>
    <style:style style:name="T156_28" style:family="text">
      <style:text-properties fo:font-size="11pt" style:font-size-asian="11pt" style:font-name-complex="Arial" style:font-size-complex="11pt"/>
    </style:style>
    <style:style style:name="T156_29" style:family="text">
      <style:text-properties fo:font-size="11pt" style:font-size-asian="11pt" style:font-name-complex="Arial" style:font-size-complex="11pt"/>
    </style:style>
    <style:style style:name="T156_30" style:family="text">
      <style:text-properties fo:font-size="11pt" style:font-size-asian="11pt" style:font-name-complex="Arial" style:font-size-complex="11pt"/>
    </style:style>
    <style:style style:name="T156_31" style:family="text">
      <style:text-properties fo:font-size="11pt" style:font-size-asian="11pt" style:font-name-complex="Arial" style:font-size-complex="11pt"/>
    </style:style>
    <style:style style:name="T156_32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 fo:line-height="108%"/>
    </style:style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T160_11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2.672cm"/>
    </style:style>
    <style:style style:name="Column24" style:family="table-column">
      <style:table-column-properties style:column-width="2.066cm"/>
    </style:style>
    <style:style style:name="Column25" style:family="table-column">
      <style:table-column-properties style:column-width="5.364cm"/>
    </style:style>
    <style:style style:name="Column26" style:family="table-column">
      <style:table-column-properties style:column-width="4.616cm"/>
    </style:style>
    <style:style style:name="Column27" style:family="table-column">
      <style:table-column-properties style:column-width="3.073cm"/>
    </style:style>
    <style:style style:name="Row16" style:family="table-row">
      <style:table-row-properties style:min-row-height="0.714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63_2" style:family="text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3_3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714cm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tyle="italic" style:font-style-asian="italic" style:font-style-complex="italic" fo:color="#ff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17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6.064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7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0" style:family="paragraph" style:parent-style-name="Normal"/>
    <style:style style:name="T180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3" style:family="paragraph" style:parent-style-name="Normal"/>
    <style:style style:name="T183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0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1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2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6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7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8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9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03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0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20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0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06" style:family="paragraph" style:parent-style-name="Normal"/>
    <style:style style:name="T206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3" style:family="paragraph" style:parent-style-name="Normal"/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14" style:family="paragraph" style:parent-style-name="List_20_Paragraph">
      <style:paragraph-properties fo:text-indent="-0.249cm" fo:margin-left="0.549cm"/>
    </style:style>
    <style:style style:name="T2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5" style:family="paragraph" style:parent-style-name="List_20_Paragraph">
      <style:paragraph-properties fo:text-indent="-0.249cm" fo:margin-left="0.549cm"/>
    </style:style>
    <style:style style:name="T2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6" style:family="paragraph" style:parent-style-name="List_20_Paragraph">
      <style:paragraph-properties fo:text-indent="-0.249cm" fo:margin-left="0.549cm"/>
    </style:style>
    <style:style style:name="T2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4.39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name-asian="Arial" style:font-size-asian="11pt" style:font-name-complex="Arial" style:font-size-complex="11pt"/>
    </style:style>
    <style:style style:name="T227_2" style:family="text">
      <style:text-properties fo:font-size="11pt" style:font-name-asian="Arial" style:font-size-asian="11pt" style:font-name-complex="Arial" style:font-size-complex="11pt"/>
    </style:style>
    <style:style style:name="T227_3" style:family="text">
      <style:text-properties fo:font-size="11pt" style:font-name-asian="Arial" style:font-size-asian="11pt" style:font-name-complex="Arial" style:font-size-complex="11pt"/>
    </style:style>
    <style:style style:name="T22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27_5" style:family="text">
      <style:text-properties fo:font-size="11pt" style:font-name-asian="Arial" style:font-size-asian="11pt" style:font-name-complex="Arial" style:font-size-complex="11pt"/>
    </style:style>
    <style:style style:name="T227_6" style:family="text">
      <style:text-properties fo:font-size="11pt" style:font-name-asian="Arial" style:font-size-asian="11pt" style:font-name-complex="Arial" style:font-size-complex="11pt"/>
    </style:style>
    <style:style style:name="T227_7" style:family="text">
      <style:text-properties fo:font-size="11pt" style:font-name-asian="Arial" style:font-size-asian="11pt" style:font-name-complex="Arial" style:font-size-complex="11pt"/>
    </style:style>
    <style:style style:name="T227_8" style:family="text">
      <style:text-properties fo:font-size="11pt" style:font-name-asian="Arial" style:font-size-asian="11pt" style:font-name-complex="Arial" style:font-size-complex="11pt"/>
    </style:style>
    <style:style style:name="T227_9" style:family="text">
      <style:text-properties fo:font-size="11pt" style:font-name-asian="Arial" style:font-size-asian="11pt" style:font-name-complex="Arial" style:font-size-complex="11pt"/>
    </style:style>
    <style:style style:name="T227_10" style:family="text">
      <style:text-properties fo:font-size="11pt" style:font-name-asian="Arial" style:font-size-asian="11pt" style:font-name-complex="Arial" style:font-size-complex="11pt"/>
    </style:style>
    <style:style style:name="T227_11" style:family="text">
      <style:text-properties fo:font-size="11pt" style:font-name-asian="Arial" style:font-size-asian="11pt" style:font-name-complex="Arial" style:font-size-complex="11pt"/>
    </style:style>
    <style:style style:name="T227_12" style:family="text">
      <style:text-properties fo:font-size="11pt" style:font-name-asian="Arial" style:font-size-asian="11pt" style:font-name-complex="Arial" style:font-size-complex="11pt"/>
    </style:style>
    <style:style style:name="T227_13" style:family="text">
      <style:text-properties fo:font-size="11pt" style:font-name-asian="Arial" style:font-size-asian="11pt" style:font-name-complex="Arial" style:font-size-complex="11pt"/>
    </style:style>
    <style:style style:name="T227_14" style:family="text">
      <style:text-properties fo:font-size="11pt" style:font-name-asian="Arial" style:font-size-asian="11pt" style:font-name-complex="Arial" style:font-size-complex="11pt"/>
    </style:style>
    <style:style style:name="T227_15" style:family="text">
      <style:text-properties fo:font-size="11pt" style:font-name-asian="Arial" style:font-size-asian="11pt" style:font-name-complex="Arial" style:font-size-complex="11pt"/>
    </style:style>
    <style:style style:name="T227_16" style:family="text">
      <style:text-properties fo:font-size="11pt" style:font-name-asian="Arial" style:font-size-asian="11pt" style:font-name-complex="Arial" style:font-size-complex="11pt"/>
    </style:style>
    <style:style style:name="T227_17" style:family="text">
      <style:text-properties fo:font-size="11pt" style:font-name-asian="Arial" style:font-size-asian="11pt" style:font-name-complex="Arial" style:font-size-complex="11pt"/>
    </style:style>
    <style:style style:name="T227_18" style:family="text">
      <style:text-properties fo:font-size="11pt" style:font-name-asian="Arial" style:font-size-asian="11pt" style:font-name-complex="Arial" style:font-size-complex="11pt"/>
    </style:style>
    <style:style style:name="T227_19" style:family="text">
      <style:text-properties fo:font-size="11pt" style:font-name-asian="Arial" style:font-size-asian="11pt" style:font-name-complex="Arial" style:font-size-complex="11pt"/>
    </style:style>
    <style:style style:name="T227_20" style:family="text">
      <style:text-properties fo:font-size="11pt" style:font-name-asian="Arial" style:font-size-asian="11pt" style:font-name-complex="Arial" style:font-size-complex="11pt"/>
    </style:style>
    <style:style style:name="T227_21" style:family="text">
      <style:text-properties fo:font-size="11pt" style:font-name-asian="Arial" style:font-size-asian="11pt" style:font-name-complex="Arial" style:font-size-complex="11pt"/>
    </style:style>
    <style:style style:name="T227_22" style:family="text">
      <style:text-properties fo:font-size="11pt" style:font-name-asian="Arial" style:font-size-asian="11pt" style:font-name-complex="Arial" style:font-size-complex="11pt"/>
    </style:style>
    <style:style style:name="T227_23" style:family="text">
      <style:text-properties fo:font-size="11pt" style:font-name-asian="Arial" style:font-size-asian="11pt" style:font-name-complex="Arial" style:font-size-complex="11pt"/>
    </style:style>
    <style:style style:name="T227_24" style:family="text">
      <style:text-properties fo:font-size="11pt" style:font-name-asian="Arial" style:font-size-asian="11pt" style:font-name-complex="Arial" style:font-size-complex="11pt"/>
    </style:style>
    <style:style style:name="T227_25" style:family="text">
      <style:text-properties fo:font-size="11pt" style:font-name-asian="Arial" style:font-size-asian="11pt" style:font-name-complex="Arial" style:font-size-complex="11pt"/>
    </style:style>
    <style:style style:name="T227_26" style:family="text">
      <style:text-properties fo:font-size="11pt" style:font-name-asian="Arial" style:font-size-asian="11pt" style:font-name-complex="Arial" style:font-size-complex="11pt"/>
    </style:style>
    <style:style style:name="T227_27" style:family="text">
      <style:text-properties fo:font-size="11pt" style:font-name-asian="Arial" style:font-size-asian="11pt" style:font-name-complex="Arial" style:font-size-complex="11pt"/>
    </style:style>
    <style:style style:name="T227_28" style:family="text">
      <style:text-properties fo:font-size="11pt" style:font-name-asian="Arial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name-asian="Arial" style:font-size-asian="11pt" style:font-name-complex="Arial" style:font-size-complex="11pt"/>
    </style:style>
    <style:style style:name="T23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1_8" style:family="text">
      <style:text-properties fo:font-size="11pt" style:font-name-asian="Arial" style:font-size-asian="11pt" style:font-name-complex="Arial" style:font-size-complex="11pt"/>
    </style:style>
    <style:style style:name="T231_9" style:family="text">
      <style:text-properties fo:font-size="11pt" style:font-name-asian="Arial" style:font-size-asian="11pt" style:font-name-complex="Arial" style:font-size-complex="11pt"/>
    </style:style>
    <style:style style:name="T231_10" style:family="text">
      <style:text-properties fo:font-size="11pt" style:font-name-asian="Arial" style:font-size-asian="11pt" style:font-name-complex="Arial" style:font-size-complex="11pt"/>
    </style:style>
    <style:style style:name="T231_11" style:family="text">
      <style:text-properties fo:font-size="11pt" style:font-name-asian="Arial" style:font-size-asian="11pt" style:font-name-complex="Arial" style:font-size-complex="11pt"/>
    </style:style>
    <style:style style:name="T231_12" style:family="text">
      <style:text-properties fo:font-size="11pt" style:font-name-asian="Arial" style:font-size-asian="11pt" style:font-name-complex="Arial" style:font-size-complex="11pt"/>
    </style:style>
    <style:style style:name="T231_13" style:family="text">
      <style:text-properties fo:font-size="11pt" style:font-name-asian="Arial" style:font-size-asian="11pt" style:font-name-complex="Arial" style:font-size-complex="11pt"/>
    </style:style>
    <style:style style:name="T231_14" style:family="text">
      <style:text-properties fo:font-size="11pt" style:font-name-asian="Arial" style:font-size-asian="11pt" style:font-name-complex="Arial" style:font-size-complex="11pt"/>
    </style:style>
    <style:style style:name="T231_15" style:family="text">
      <style:text-properties fo:font-size="11pt" style:font-name-asian="Arial" style:font-size-asian="11pt" style:font-name-complex="Arial" style:font-size-complex="11pt"/>
    </style:style>
    <style:style style:name="T231_16" style:family="text">
      <style:text-properties fo:font-size="11pt" style:font-name-asian="Arial" style:font-size-asian="11pt" style:font-name-complex="Arial" style:font-size-complex="11pt"/>
    </style:style>
    <style:style style:name="P2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name-asian="Arial" style:font-size-asian="11pt" style:font-name-complex="Arial" style:font-size-complex="11pt"/>
    </style:style>
    <style:style style:name="T233_2" style:family="text">
      <style:text-properties fo:font-size="11pt" style:font-name-asian="Arial" style:font-size-asian="11pt" style:font-name-complex="Arial" style:font-size-complex="11pt"/>
    </style:style>
    <style:style style:name="T233_3" style:family="text">
      <style:text-properties fo:font-size="11pt" style:font-name-asian="Arial" style:font-size-asian="11pt" style:font-name-complex="Arial" style:font-size-complex="11pt"/>
    </style:style>
    <style:style style:name="T233_4" style:family="text">
      <style:text-properties fo:font-size="11pt" style:font-name-asian="Arial" style:font-size-asian="11pt" style:font-name-complex="Arial" style:font-size-complex="11pt"/>
    </style:style>
    <style:style style:name="T233_5" style:family="text">
      <style:text-properties fo:font-size="11pt" style:font-name-asian="Arial" style:font-size-asian="11pt" style:font-name-complex="Arial" style:font-size-complex="11pt"/>
    </style:style>
    <style:style style:name="T233_6" style:family="text">
      <style:text-properties fo:font-size="11pt" style:font-name-asian="Arial" style:font-size-asian="11pt" style:font-name-complex="Arial" style:font-size-complex="11pt"/>
    </style:style>
    <style:style style:name="T233_7" style:family="text">
      <style:text-properties fo:font-size="11pt" style:font-name-asian="Arial" style:font-size-asian="11pt" style:font-name-complex="Arial" style:font-size-complex="11pt"/>
    </style:style>
    <style:style style:name="T233_8" style:family="text">
      <style:text-properties fo:font-size="11pt" style:font-name-asian="Arial" style:font-size-asian="11pt" style:font-name-complex="Arial" style:font-size-complex="11pt"/>
    </style:style>
    <style:style style:name="T233_9" style:family="text">
      <style:text-properties fo:font-size="11pt" style:font-name-asian="Arial" style:font-size-asian="11pt" style:font-name-complex="Arial" style:font-size-complex="11pt"/>
    </style:style>
    <style:style style:name="T233_10" style:family="text">
      <style:text-properties fo:font-size="11pt" style:font-name-asian="Arial" style:font-size-asian="11pt" style:font-name-complex="Arial" style:font-size-complex="11pt"/>
    </style:style>
    <style:style style:name="T233_11" style:family="text">
      <style:text-properties fo:font-size="11pt" style:font-size-asian="11pt" style:font-name-complex="Arial" style:font-size-complex="11pt"/>
    </style:style>
    <style:style style:name="T233_12" style:family="text">
      <style:text-properties fo:font-size="11pt" style:font-size-asian="11pt" style:font-name-complex="Arial" style:font-size-complex="11pt"/>
    </style:style>
    <style:style style:name="T233_13" style:family="text">
      <style:text-properties fo:font-size="11pt" style:font-size-asian="11pt" style:font-name-complex="Arial" style:font-size-complex="11pt"/>
    </style:style>
    <style:style style:name="P23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name-asian="Arial" style:font-size-asian="11pt" style:font-name-complex="Arial" style:font-size-complex="11pt"/>
    </style:style>
    <style:style style:name="T235_2" style:family="text">
      <style:text-properties fo:font-size="11pt" style:font-name-asian="Arial" style:font-size-asian="11pt" style:font-name-complex="Arial" style:font-size-complex="11pt"/>
    </style:style>
    <style:style style:name="T235_3" style:family="text">
      <style:text-properties fo:font-size="11pt" style:font-name-asian="Arial" style:font-size-asian="11pt" style:font-name-complex="Arial" style:font-size-complex="11pt"/>
    </style:style>
    <style:style style:name="T235_4" style:family="text">
      <style:text-properties fo:font-size="11pt" style:font-name-asian="Arial" style:font-size-asian="11pt" style:font-name-complex="Arial" style:font-size-complex="11pt"/>
    </style:style>
    <style:style style:name="T235_5" style:family="text">
      <style:text-properties fo:font-size="11pt" style:font-name-asian="Arial" style:font-size-asian="11pt" style:font-name-complex="Arial" style:font-size-complex="11pt"/>
    </style:style>
    <style:style style:name="T235_6" style:family="text">
      <style:text-properties fo:font-size="11pt" style:font-name-asian="Arial" style:font-size-asian="11pt" style:font-name-complex="Arial" style:font-size-complex="11pt"/>
    </style:style>
    <style:style style:name="T235_7" style:family="text">
      <style:text-properties fo:font-size="11pt" style:font-name-asian="Arial" style:font-size-asian="11pt" style:font-name-complex="Arial" style:font-size-complex="11pt"/>
    </style:style>
    <style:style style:name="T235_8" style:family="text">
      <style:text-properties fo:font-size="11pt" style:font-name-asian="Arial" style:font-size-asian="11pt" style:font-name-complex="Arial" style:font-size-complex="11pt"/>
    </style:style>
    <style:style style:name="T235_9" style:family="text">
      <style:text-properties fo:font-size="11pt" style:font-name-asian="Arial" style:font-size-asian="11pt" style:font-name-complex="Arial" style:font-size-complex="11pt"/>
    </style:style>
    <style:style style:name="T235_10" style:family="text">
      <style:text-properties fo:font-size="11pt" style:font-name-asian="Arial" style:font-size-asian="11pt" style:font-name-complex="Arial" style:font-size-complex="11pt"/>
    </style:style>
    <style:style style:name="T235_11" style:family="text">
      <style:text-properties fo:font-size="11pt" style:font-name-asian="Arial" style:font-size-asian="11pt" style:font-name-complex="Arial" style:font-size-complex="11pt"/>
    </style:style>
    <style:style style:name="T235_12" style:family="text">
      <style:text-properties fo:font-size="11pt" style:font-name-asian="Arial" style:font-size-asian="11pt" style:font-name-complex="Arial" style:font-size-complex="11pt"/>
    </style:style>
    <style:style style:name="T235_13" style:family="text">
      <style:text-properties fo:font-size="11pt" style:font-name-asian="Arial" style:font-size-asian="11pt" style:font-name-complex="Arial" style:font-size-complex="11pt"/>
    </style:style>
    <style:style style:name="T235_14" style:family="text">
      <style:text-properties fo:font-size="11pt" style:font-name-asian="Arial" style:font-size-asian="11pt" style:font-name-complex="Arial" style:font-size-complex="11pt"/>
    </style:style>
    <style:style style:name="T235_15" style:family="text">
      <style:text-properties fo:font-size="11pt" style:font-name-asian="Arial" style:font-size-asian="11pt" style:font-name-complex="Arial" style:font-size-complex="11pt"/>
    </style:style>
    <style:style style:name="T235_16" style:family="text">
      <style:text-properties fo:font-size="11pt" style:font-name-asian="Arial" style:font-size-asian="11pt" style:font-name-complex="Arial" style:font-size-complex="11pt"/>
    </style:style>
    <style:style style:name="T235_17" style:family="text">
      <style:text-properties fo:font-size="11pt" style:font-name-asian="Arial" style:font-size-asian="11pt" style:font-name-complex="Arial" style:font-size-complex="11pt"/>
    </style:style>
    <style:style style:name="T235_18" style:family="text">
      <style:text-properties fo:font-size="11pt" style:font-name-asian="Arial" style:font-size-asian="11pt" style:font-name-complex="Arial" style:font-size-complex="11pt"/>
    </style:style>
    <style:style style:name="T235_19" style:family="text">
      <style:text-properties fo:font-size="11pt" style:font-name-asian="Arial" style:font-size-asian="11pt" style:font-name-complex="Arial" style:font-size-complex="11pt"/>
    </style:style>
    <style:style style:name="T235_20" style:family="text">
      <style:text-properties fo:font-size="11pt" style:font-name-asian="Arial" style:font-size-asian="11pt" style:font-name-complex="Arial" style:font-size-complex="11pt"/>
    </style:style>
    <style:style style:name="T235_21" style:family="text">
      <style:text-properties fo:font-size="11pt" style:font-name-asian="Arial" style:font-size-asian="11pt" style:font-name-complex="Arial" style:font-size-complex="11pt"/>
    </style:style>
    <style:style style:name="T235_22" style:family="text">
      <style:text-properties fo:font-size="11pt" style:font-name-asian="Arial" style:font-size-asian="11pt" style:font-name-complex="Arial" style:font-size-complex="11pt"/>
    </style:style>
    <style:style style:name="T235_23" style:family="text">
      <style:text-properties fo:font-size="11pt" style:font-name-asian="Arial" style:font-size-asian="11pt" style:font-name-complex="Arial" style:font-size-complex="11pt"/>
    </style:style>
    <style:style style:name="T235_24" style:family="text">
      <style:text-properties fo:font-size="11pt" style:font-name-asian="Arial" style:font-size-asian="11pt" style:font-name-complex="Arial" style:font-size-complex="11pt"/>
    </style:style>
    <style:style style:name="T235_25" style:family="text">
      <style:text-properties fo:font-size="11pt" style:font-name-asian="Arial" style:font-size-asian="11pt" style:font-name-complex="Arial" style:font-size-complex="11pt"/>
    </style:style>
    <style:style style:name="T235_26" style:family="text">
      <style:text-properties fo:font-size="11pt" style:font-name-asian="Arial" style:font-size-asian="11pt" style:font-name-complex="Arial" style:font-size-complex="11pt"/>
    </style:style>
    <style:style style:name="T235_27" style:family="text">
      <style:text-properties fo:font-size="11pt" style:font-name-asian="Arial" style:font-size-asian="11pt" style:font-name-complex="Arial" style:font-size-complex="11pt"/>
    </style:style>
    <style:style style:name="T235_28" style:family="text">
      <style:text-properties fo:font-size="11pt" style:font-name-asian="Arial" style:font-size-asian="11pt" style:font-name-complex="Arial" style:font-size-complex="11pt"/>
    </style:style>
    <style:style style:name="T235_29" style:family="text">
      <style:text-properties fo:font-size="11pt" style:font-name-asian="Arial" style:font-size-asian="11pt" style:font-name-complex="Arial" style:font-size-complex="11pt"/>
    </style:style>
    <style:style style:name="T235_30" style:family="text">
      <style:text-properties fo:font-size="11pt" style:font-name-asian="Arial" style:font-size-asian="11pt" style:font-name-complex="Arial" style:font-size-complex="11pt"/>
    </style:style>
    <style:style style:name="T235_31" style:family="text">
      <style:text-properties fo:font-size="11pt" style:font-name-asian="Arial" style:font-size-asian="11pt" style:font-name-complex="Arial" style:font-size-complex="11pt"/>
    </style:style>
    <style:style style:name="T235_32" style:family="text">
      <style:text-properties fo:font-size="11pt" style:font-name-asian="Arial" style:font-size-asian="11pt" style:font-name-complex="Arial" style:font-size-complex="11pt"/>
    </style:style>
    <style:style style:name="T235_33" style:family="text">
      <style:text-properties fo:font-size="11pt" style:font-name-asian="Arial" style:font-size-asian="11pt" style:font-name-complex="Arial" style:font-size-complex="11pt"/>
    </style:style>
    <style:style style:name="T235_34" style:family="text">
      <style:text-properties fo:font-size="11pt" style:font-name-asian="Arial" style:font-size-asian="11pt" style:font-name-complex="Arial" style:font-size-complex="11pt"/>
    </style:style>
    <style:style style:name="T235_35" style:family="text">
      <style:text-properties fo:font-size="11pt" style:font-name-asian="Arial" style:font-size-asian="11pt" style:font-name-complex="Arial" style:font-size-complex="11pt"/>
    </style:style>
    <style:style style:name="T235_36" style:family="text">
      <style:text-properties fo:font-size="11pt" style:font-name-asian="Arial" style:font-size-asian="11pt" style:font-name-complex="Arial" style:font-size-complex="11pt"/>
    </style:style>
    <style:style style:name="T235_37" style:family="text">
      <style:text-properties fo:font-size="11pt" style:font-name-asian="Arial" style:font-size-asian="11pt" style:font-name-complex="Arial" style:font-size-complex="11pt"/>
    </style:style>
    <style:style style:name="T235_38" style:family="text">
      <style:text-properties fo:font-size="11pt" style:font-name-asian="Arial" style:font-size-asian="11pt" style:font-name-complex="Arial" style:font-size-complex="11pt"/>
    </style:style>
    <style:style style:name="T235_39" style:family="text">
      <style:text-properties fo:font-size="11pt" style:font-name-asian="Arial" style:font-size-asian="11pt" style:font-name-complex="Arial" style:font-size-complex="11pt"/>
    </style:style>
    <style:style style:name="T235_40" style:family="text">
      <style:text-properties fo:font-size="11pt" style:font-name-asian="Arial" style:font-size-asian="11pt" style:font-name-complex="Arial" style:font-size-complex="11pt"/>
    </style:style>
    <style:style style:name="T235_41" style:family="text">
      <style:text-properties fo:font-size="11pt" style:font-name-asian="Arial" style:font-size-asian="11pt" style:font-name-complex="Arial" style:font-size-complex="11pt"/>
    </style:style>
    <style:style style:name="T235_42" style:family="text">
      <style:text-properties fo:font-size="11pt" style:font-name-asian="Arial" style:font-size-asian="11pt" style:font-name-complex="Arial" style:font-size-complex="11pt"/>
    </style:style>
    <style:style style:name="T235_43" style:family="text">
      <style:text-properties fo:font-size="11pt" style:font-name-asian="Arial" style:font-size-asian="11pt" style:font-name-complex="Arial" style:font-size-complex="11pt"/>
    </style:style>
    <style:style style:name="T235_44" style:family="text">
      <style:text-properties fo:font-size="11pt" style:font-name-asian="Arial" style:font-size-asian="11pt" style:font-name-complex="Arial" style:font-size-complex="11pt"/>
    </style:style>
    <style:style style:name="T235_45" style:family="text">
      <style:text-properties fo:font-size="11pt" style:font-name-asian="Arial" style:font-size-asian="11pt" style:font-name-complex="Arial" style:font-size-complex="11pt"/>
    </style:style>
    <style:style style:name="T235_46" style:family="text">
      <style:text-properties fo:font-size="11pt" style:font-name-asian="Arial" style:font-size-asian="11pt" style:font-name-complex="Arial" style:font-size-complex="11pt"/>
    </style:style>
    <style:style style:name="T235_47" style:family="text">
      <style:text-properties fo:font-size="11pt" style:font-name-asian="Arial" style:font-size-asian="11pt" style:font-name-complex="Arial" style:font-size-complex="11pt"/>
    </style:style>
    <style:style style:name="T235_48" style:family="text">
      <style:text-properties fo:font-size="11pt" style:font-name-asian="Arial" style:font-size-asian="11pt" style:font-name-complex="Arial" style:font-size-complex="11pt"/>
    </style:style>
    <style:style style:name="T235_49" style:family="text">
      <style:text-properties fo:font-size="11pt" style:font-name-asian="Arial" style:font-size-asian="11pt" style:font-name-complex="Arial" style:font-size-complex="11pt"/>
    </style:style>
    <style:style style:name="T235_50" style:family="text">
      <style:text-properties fo:font-size="11pt" style:font-name-asian="Arial" style:font-size-asian="11pt" style:font-name-complex="Arial" style:font-size-complex="11pt"/>
    </style:style>
    <style:style style:name="T235_51" style:family="text">
      <style:text-properties fo:font-size="11pt" style:font-name-asian="Arial" style:font-size-asian="11pt" style:font-name-complex="Arial" style:font-size-complex="11pt"/>
    </style:style>
    <style:style style:name="T235_52" style:family="text">
      <style:text-properties fo:font-size="11pt" style:font-name-asian="Arial" style:font-size-asian="11pt" style:font-name-complex="Arial" style:font-size-complex="11pt"/>
    </style:style>
    <style:style style:name="T235_53" style:family="text">
      <style:text-properties fo:font-size="11pt" style:font-name-asian="Arial" style:font-size-asian="11pt" style:font-name-complex="Arial" style:font-size-complex="11pt"/>
    </style:style>
    <style:style style:name="T235_54" style:family="text">
      <style:text-properties fo:font-size="11pt" style:font-name-asian="Arial" style:font-size-asian="11pt" style:font-name-complex="Arial" style:font-size-complex="11pt"/>
    </style:style>
    <style:style style:name="T235_55" style:family="text">
      <style:text-properties fo:font-size="11pt" style:font-name-asian="Arial" style:font-size-asian="11pt" style:font-name-complex="Arial" style:font-size-complex="11pt"/>
    </style:style>
    <style:style style:name="T235_56" style:family="text">
      <style:text-properties fo:font-size="11pt" style:font-name-asian="Arial" style:font-size-asian="11pt" style:font-name-complex="Arial" style:font-size-complex="11pt"/>
    </style:style>
    <style:style style:name="T235_57" style:family="text">
      <style:text-properties fo:font-size="11pt" style:font-name-asian="Arial" style:font-size-asian="11pt" style:font-name-complex="Arial" style:font-size-complex="11pt"/>
    </style:style>
    <style:style style:name="T235_58" style:family="text">
      <style:text-properties fo:font-size="11pt" style:font-name-asian="Arial" style:font-size-asian="11pt" style:font-name-complex="Arial" style:font-size-complex="11pt"/>
    </style:style>
    <style:style style:name="T235_59" style:family="text">
      <style:text-properties fo:font-size="11pt" style:font-name-asian="Arial" style:font-size-asian="11pt" style:font-name-complex="Arial" style:font-size-complex="11pt"/>
    </style:style>
    <style:style style:name="T235_60" style:family="text">
      <style:text-properties fo:font-size="11pt" style:font-name-asian="Arial" style:font-size-asian="11pt" style:font-name-complex="Arial" style:font-size-complex="11pt"/>
    </style:style>
    <style:style style:name="T235_61" style:family="text">
      <style:text-properties fo:font-size="11pt" style:font-name-asian="Arial" style:font-size-asian="11pt" style:font-name-complex="Arial" style:font-size-complex="11pt"/>
    </style:style>
    <style:style style:name="T235_62" style:family="text">
      <style:text-properties fo:font-size="11pt" style:font-name-asian="Arial" style:font-size-asian="11pt" style:font-name-complex="Arial" style:font-size-complex="11pt"/>
    </style:style>
    <style:style style:name="T235_63" style:family="text">
      <style:text-properties fo:font-size="11pt" style:font-name-asian="Arial" style:font-size-asian="11pt" style:font-name-complex="Arial" style:font-size-complex="11pt"/>
    </style:style>
    <style:style style:name="T235_64" style:family="text">
      <style:text-properties fo:font-size="11pt" style:font-name-asian="Arial" style:font-size-asian="11pt" style:font-name-complex="Arial" style:font-size-complex="11pt"/>
    </style:style>
    <style:style style:name="T235_65" style:family="text">
      <style:text-properties fo:font-size="11pt" style:font-name-asian="Arial" style:font-size-asian="11pt" style:font-name-complex="Arial" style:font-size-complex="11pt"/>
    </style:style>
    <style:style style:name="T235_66" style:family="text">
      <style:text-properties fo:font-size="11pt" style:font-name-asian="Arial" style:font-size-asian="11pt" style:font-name-complex="Arial" style:font-size-complex="11pt"/>
    </style:style>
    <style:style style:name="T235_67" style:family="text">
      <style:text-properties fo:font-size="11pt" style:font-name-asian="Arial" style:font-size-asian="11pt" style:font-name-complex="Arial" style:font-size-complex="11pt"/>
    </style:style>
    <style:style style:name="T235_68" style:family="text">
      <style:text-properties fo:font-size="11pt" style:font-name-asian="Arial" style:font-size-asian="11pt" style:font-name-complex="Arial" style:font-size-complex="11pt"/>
    </style:style>
    <style:style style:name="T235_69" style:family="text">
      <style:text-properties fo:font-size="11pt" style:font-name-asian="Arial" style:font-size-asian="11pt" style:font-name-complex="Arial" style:font-size-complex="11pt"/>
    </style:style>
    <style:style style:name="T235_70" style:family="text">
      <style:text-properties fo:font-size="11pt" style:font-name-asian="Arial" style:font-size-asian="11pt" style:font-name-complex="Arial" style:font-size-complex="11pt"/>
    </style:style>
    <style:style style:name="T235_71" style:family="text">
      <style:text-properties fo:font-size="11pt" style:font-name-asian="Arial" style:font-size-asian="11pt" style:font-name-complex="Arial" style:font-size-complex="11pt"/>
    </style:style>
    <style:style style:name="T235_72" style:family="text">
      <style:text-properties fo:font-size="11pt" style:font-name-asian="Arial" style:font-size-asian="11pt" style:font-name-complex="Arial" style:font-size-complex="11pt"/>
    </style:style>
    <style:style style:name="T235_73" style:family="text">
      <style:text-properties fo:font-size="11pt" style:font-name-asian="Arial" style:font-size-asian="11pt" style:font-name-complex="Arial" style:font-size-complex="11pt"/>
    </style:style>
    <style:style style:name="T235_74" style:family="text">
      <style:text-properties fo:font-size="11pt" style:font-name-asian="Arial" style:font-size-asian="11pt" style:font-name-complex="Arial" style:font-size-complex="11pt"/>
    </style:style>
    <style:style style:name="T235_75" style:family="text">
      <style:text-properties fo:font-size="11pt" style:font-name-asian="Arial" style:font-size-asian="11pt" style:font-name-complex="Arial" style:font-size-complex="11pt"/>
    </style:style>
    <style:style style:name="P23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37" style:family="paragraph" style:parent-style-name="Normal"/>
    <style:style style:name="T237_1" style:family="text">
      <style:text-properties fo:font-size="11pt" style:font-name-asian="Arial" style:font-size-asian="11pt" style:font-name-complex="Arial" style:font-size-complex="11pt"/>
    </style:style>
    <style:style style:name="T237_2" style:family="text">
      <style:text-properties fo:font-size="11pt" style:font-name-asian="Arial" style:font-size-asian="11pt" style:font-name-complex="Arial" style:font-size-complex="11pt"/>
    </style:style>
    <style:style style:name="T237_3" style:family="text">
      <style:text-properties fo:font-size="11pt" style:font-name-asian="Arial" style:font-size-asian="11pt" style:font-name-complex="Arial" style:font-size-complex="11pt"/>
    </style:style>
    <style:style style:name="T237_4" style:family="text">
      <style:text-properties fo:font-size="11pt" style:font-name-asian="Arial" style:font-size-asian="11pt" style:font-name-complex="Arial" style:font-size-complex="11pt"/>
    </style:style>
    <style:style style:name="T237_5" style:family="text">
      <style:text-properties style:font-name-asian="Arial" style:font-name-complex="Arial"/>
    </style:style>
    <style:style style:name="T237_6" style:family="text">
      <style:text-properties style:font-name-asian="Arial" style:font-name-complex="Arial"/>
    </style:style>
    <style:style style:name="T237_7" style:family="text">
      <style:text-properties style:font-name-asian="Arial" style:font-name-complex="Arial"/>
    </style:style>
    <style:style style:name="T237_8" style:family="text">
      <style:text-properties style:font-name-asian="Arial" style:font-name-complex="Arial"/>
    </style:style>
    <style:style style:name="T237_9" style:family="text">
      <style:text-properties style:font-name-asian="Arial" style:font-name-complex="Arial"/>
    </style:style>
    <style:style style:name="T237_10" style:family="text">
      <style:text-properties style:font-name-asian="Arial" style:font-name-complex="Arial"/>
    </style:style>
    <style:style style:name="T237_11" style:family="text">
      <style:text-properties style:font-name-asian="Arial" style:font-name-complex="Arial"/>
    </style:style>
    <style:style style:name="T237_12" style:family="text">
      <style:text-properties fo:font-size="11pt" style:font-name-asian="Arial" style:font-size-asian="11pt" style:font-name-complex="Arial" style:font-size-complex="11pt"/>
    </style:style>
    <style:style style:name="T237_13" style:family="text">
      <style:text-properties fo:font-size="11pt" style:font-name-asian="Arial" style:font-size-asian="11pt" style:font-name-complex="Arial" style:font-size-complex="11pt"/>
    </style:style>
    <style:style style:name="T237_14" style:family="text">
      <style:text-properties fo:font-size="11pt" style:font-name-asian="Arial" style:font-size-asian="11pt" style:font-name-complex="Arial" style:font-size-complex="11pt"/>
    </style:style>
    <style:style style:name="T237_15" style:family="text">
      <style:text-properties fo:font-size="11pt" style:font-name-asian="Arial" style:font-size-asian="11pt" style:font-name-complex="Arial" style:font-size-complex="11pt"/>
    </style:style>
    <style:style style:name="T237_16" style:family="text">
      <style:text-properties fo:font-size="11pt" style:font-name-asian="Arial" style:font-size-asian="11pt" style:font-name-complex="Arial" style:font-size-complex="11pt"/>
    </style:style>
    <style:style style:name="T237_17" style:family="text">
      <style:text-properties fo:font-size="11pt" style:font-name-asian="Arial" style:font-size-asian="11pt" style:font-name-complex="Arial" style:font-size-complex="11pt"/>
    </style:style>
    <style:style style:name="T237_18" style:family="text">
      <style:text-properties fo:font-size="11pt" style:font-name-asian="Arial" style:font-size-asian="11pt" style:font-name-complex="Arial" style:font-size-complex="11pt"/>
    </style:style>
    <style:style style:name="T237_19" style:family="text">
      <style:text-properties fo:font-size="11pt" style:font-name-asian="Arial" style:font-size-asian="11pt" style:font-name-complex="Arial" style:font-size-complex="11pt"/>
    </style:style>
    <style:style style:name="T237_20" style:family="text">
      <style:text-properties fo:font-size="11pt" style:font-name-asian="Arial" style:font-size-asian="11pt" style:font-name-complex="Arial" style:font-size-complex="11pt"/>
    </style:style>
    <style:style style:name="T237_21" style:family="text">
      <style:text-properties fo:font-size="11pt" style:font-name-asian="Arial" style:font-size-asian="11pt" style:font-name-complex="Arial" style:font-size-complex="11pt"/>
    </style:style>
    <style:style style:name="T237_22" style:family="text">
      <style:text-properties fo:font-size="11pt" style:font-name-asian="Arial" style:font-size-asian="11pt" style:font-name-complex="Arial" style:font-size-complex="11pt"/>
    </style:style>
    <style:style style:name="T237_23" style:family="text">
      <style:text-properties fo:font-size="11pt" style:font-name-asian="Arial" style:font-size-asian="11pt" style:font-name-complex="Arial" style:font-size-complex="11pt"/>
    </style:style>
    <style:style style:name="P23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name-asian="Arial" style:font-size-asian="11pt" style:font-name-complex="Arial" style:font-size-complex="11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name-asian="Arial" style:font-size-asian="11pt" style:font-name-complex="Arial" style:font-size-complex="11pt"/>
    </style:style>
    <style:style style:name="T241_2" style:family="text">
      <style:text-properties fo:font-size="11pt" style:font-name-asian="Arial" style:font-size-asian="11pt" style:font-name-complex="Arial" style:font-size-complex="11pt"/>
    </style:style>
    <style:style style:name="T241_3" style:family="text">
      <style:text-properties fo:font-size="11pt" style:font-name-asian="Arial" style:font-size-asian="11pt" style:font-name-complex="Arial" style:font-size-complex="11pt"/>
    </style:style>
    <style:style style:name="T241_4" style:family="text">
      <style:text-properties fo:font-size="11pt" style:font-name-asian="Arial" style:font-size-asian="11pt" style:font-name-complex="Arial" style:font-size-complex="11pt"/>
    </style:style>
    <style:style style:name="T241_5" style:family="text">
      <style:text-properties fo:font-size="11pt" style:font-name-asian="Arial" style:font-size-asian="11pt" style:font-name-complex="Arial" style:font-size-complex="11pt"/>
    </style:style>
    <style:style style:name="T241_6" style:family="text">
      <style:text-properties fo:font-size="11pt" style:font-name-asian="Arial" style:font-size-asian="11pt" style:font-name-complex="Arial" style:font-size-complex="11pt"/>
    </style:style>
    <style:style style:name="T241_7" style:family="text">
      <style:text-properties fo:font-size="11pt" style:font-name-asian="Arial" style:font-size-asian="11pt" style:font-name-complex="Arial" style:font-size-complex="11pt"/>
    </style:style>
    <style:style style:name="P2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name-asian="Arial" style:font-size-asian="11pt" style:font-name-complex="Arial" style:font-size-complex="11pt"/>
    </style:style>
    <style:style style:name="T243_2" style:family="text">
      <style:text-properties fo:font-size="11pt" style:font-name-asian="Arial" style:font-size-asian="11pt" style:font-name-complex="Arial" style:font-size-complex="11pt"/>
    </style:style>
    <style:style style:name="T243_3" style:family="text">
      <style:text-properties fo:font-size="11pt" style:font-name-asian="Arial" style:font-size-asian="11pt" style:font-name-complex="Arial" style:font-size-complex="11pt"/>
    </style:style>
    <style:style style:name="T243_4" style:family="text">
      <style:text-properties fo:font-size="11pt" style:font-name-asian="Arial" style:font-size-asian="11pt" style:font-name-complex="Arial" style:font-size-complex="11pt"/>
    </style:style>
    <style:style style:name="T243_5" style:family="text">
      <style:text-properties fo:font-size="11pt" style:font-name-asian="Arial" style:font-size-asian="11pt" style:font-name-complex="Arial" style:font-size-complex="11pt"/>
    </style:style>
    <style:style style:name="T243_6" style:family="text">
      <style:text-properties fo:font-size="11pt" style:font-name-asian="Arial" style:font-size-asian="11pt" style:font-name-complex="Arial" style:font-size-complex="11pt"/>
    </style:style>
    <style:style style:name="T243_7" style:family="text">
      <style:text-properties fo:font-size="11pt" style:font-name-asian="Arial" style:font-size-asian="11pt" style:font-name-complex="Arial" style:font-size-complex="11pt"/>
    </style:style>
    <style:style style:name="T243_8" style:family="text">
      <style:text-properties fo:font-size="11pt" style:font-name-asian="Arial" style:font-size-asian="11pt" style:font-name-complex="Arial" style:font-size-complex="11pt"/>
    </style:style>
    <style:style style:name="T243_9" style:family="text">
      <style:text-properties fo:font-size="11pt" style:font-name-asian="Arial" style:font-size-asian="11pt" style:font-name-complex="Arial" style:font-size-complex="11pt"/>
    </style:style>
    <style:style style:name="T243_10" style:family="text">
      <style:text-properties fo:font-size="11pt" style:font-name-asian="Arial" style:font-size-asian="11pt" style:font-name-complex="Arial" style:font-size-complex="11pt"/>
    </style:style>
    <style:style style:name="T243_11" style:family="text">
      <style:text-properties fo:font-size="11pt" style:font-name-asian="Arial" style:font-size-asian="11pt" style:font-name-complex="Arial" style:font-size-complex="11pt"/>
    </style:style>
    <style:style style:name="T243_12" style:family="text">
      <style:text-properties fo:font-size="11pt" style:font-name-asian="Arial" style:font-size-asian="11pt" style:font-name-complex="Arial" style:font-size-complex="11pt"/>
    </style:style>
    <style:style style:name="T243_13" style:family="text">
      <style:text-properties fo:font-size="11pt" style:font-name-asian="Arial" style:font-size-asian="11pt" style:font-name-complex="Arial" style:font-size-complex="11pt"/>
    </style:style>
    <style:style style:name="T243_14" style:family="text">
      <style:text-properties fo:font-size="11pt" style:font-name-asian="Arial" style:font-size-asian="11pt" style:font-name-complex="Arial" style:font-size-complex="11pt"/>
    </style:style>
    <style:style style:name="T243_15" style:family="text">
      <style:text-properties fo:font-size="11pt" style:font-name-asian="Arial" style:font-size-asian="11pt" style:font-name-complex="Arial" style:font-size-complex="11pt"/>
    </style:style>
    <style:style style:name="T243_16" style:family="text">
      <style:text-properties fo:font-size="11pt" style:font-name-asian="Arial" style:font-size-asian="11pt" style:font-name-complex="Arial" style:font-size-complex="11pt"/>
    </style:style>
    <style:style style:name="T243_17" style:family="text">
      <style:text-properties fo:font-size="11pt" style:font-name-asian="Arial" style:font-size-asian="11pt" style:font-name-complex="Arial" style:font-size-complex="11pt"/>
    </style:style>
    <style:style style:name="T243_18" style:family="text">
      <style:text-properties fo:font-size="11pt" style:font-name-asian="Arial" style:font-size-asian="11pt" style:font-name-complex="Arial" style:font-size-complex="11pt"/>
    </style:style>
    <style:style style:name="T243_19" style:family="text">
      <style:text-properties fo:font-size="11pt" style:font-name-asian="Arial" style:font-size-asian="11pt" style:font-name-complex="Arial" style:font-size-complex="11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name-asian="Arial" style:font-size-asian="11pt" style:font-name-complex="Arial" style:font-size-complex="11pt"/>
    </style:style>
    <style:style style:name="P245" style:family="paragraph" style:parent-style-name="Normal">
      <style:paragraph-properties fo:text-align="justify" fo:line-height="108%"/>
    </style:style>
    <style:style style:name="T2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fo:font-size="11pt" style:font-name-asian="Arial" style:font-size-asian="11pt" style:font-name-complex="Arial" style:font-size-complex="11pt"/>
    </style:style>
    <style:style style:name="T245_3" style:family="text">
      <style:text-properties fo:font-size="11pt" style:font-name-asian="Arial" style:font-size-asian="11pt" style:font-name-complex="Arial" style:font-size-complex="11pt"/>
    </style:style>
    <style:style style:name="T245_4" style:family="text">
      <style:text-properties fo:font-size="11pt" style:font-name-asian="Arial" style:font-size-asian="11pt" style:font-name-complex="Arial" style:font-size-complex="11pt"/>
    </style:style>
    <style:style style:name="T245_5" style:family="text">
      <style:text-properties fo:font-size="11pt" style:font-name-asian="Arial" style:font-size-asian="11pt" style:font-name-complex="Arial" style:font-size-complex="11pt"/>
    </style:style>
    <style:style style:name="T245_6" style:family="text">
      <style:text-properties fo:font-size="11pt" style:font-name-asian="Arial" style:font-size-asian="11pt" style:font-name-complex="Arial" style:font-size-complex="11pt"/>
    </style:style>
    <style:style style:name="T245_7" style:family="text">
      <style:text-properties fo:font-size="11pt" style:font-name-asian="Arial" style:font-size-asian="11pt" style:font-name-complex="Arial" style:font-size-complex="11pt"/>
    </style:style>
    <style:style style:name="T245_8" style:family="text">
      <style:text-properties fo:font-size="11pt" style:font-name-asian="Arial" style:font-size-asian="11pt" style:font-name-complex="Arial" style:font-size-complex="11pt"/>
    </style:style>
    <style:style style:name="T245_9" style:family="text">
      <style:text-properties fo:font-size="11pt" style:font-name-asian="Arial" style:font-size-asian="11pt" style:font-name-complex="Arial" style:font-size-complex="11pt"/>
    </style:style>
    <style:style style:name="P246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P247" style:family="paragraph" style:parent-style-name="Normal">
      <style:paragraph-properties fo:break-before="page"/>
    </style:style>
    <style:style style:name="Table8" style:family="table">
      <style:table-properties table:align="left" style:width="17.791cm" fo:margin-left="0.19cm"/>
    </style:style>
    <style:style style:name="Column31" style:family="table-column">
      <style:table-column-properties style:column-width="2.672cm"/>
    </style:style>
    <style:style style:name="Column32" style:family="table-column">
      <style:table-column-properties style:column-width="2.066cm"/>
    </style:style>
    <style:style style:name="Column33" style:family="table-column">
      <style:table-column-properties style:column-width="5.364cm"/>
    </style:style>
    <style:style style:name="Column34" style:family="table-column">
      <style:table-column-properties style:column-width="4.616cm"/>
    </style:style>
    <style:style style:name="Column35" style:family="table-column">
      <style:table-column-properties style:column-width="3.073cm"/>
    </style:style>
    <style:style style:name="Row23" style:family="table-row">
      <style:table-row-properties style:min-row-height="0.714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9_2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3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fo:font-style="italic" style:font-style-asian="italic" style:font-style-complex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5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9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6.064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8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8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9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0_2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0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07" style:family="paragraph" style:parent-style-name="Normal"/>
    <style:style style:name="T307_1" style:family="text"/>
    <style:style style:name="T307_2" style:family="text" style:parent-style-name="Internet_20_link">
      <style:text-properties fo:color="#0563c1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0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T310_4" style:family="text">
      <style:text-properties fo:font-size="11pt" style:font-size-asian="11pt" style:font-name-complex="Arial" style:font-size-complex="11pt"/>
    </style:style>
    <style:style style:name="T310_5" style:family="text">
      <style:text-properties fo:font-size="11pt" style:font-size-asian="11pt" style:font-name-complex="Arial" style:font-size-complex="11pt"/>
    </style:style>
    <style:style style:name="T310_6" style:family="text">
      <style:text-properties fo:font-size="11pt" style:font-size-asian="11pt" style:font-name-complex="Arial" style:font-size-complex="11pt"/>
    </style:style>
    <style:style style:name="T310_7" style:family="text">
      <style:text-properties fo:font-size="11pt" style:font-size-asian="11pt" style:font-name-complex="Arial" style:font-size-complex="11pt"/>
    </style:style>
    <style:style style:name="T310_8" style:family="text">
      <style:text-properties fo:font-size="11pt" style:font-size-asian="11pt" style:font-name-complex="Arial" style:font-size-complex="11pt"/>
    </style:style>
    <style:style style:name="T310_9" style:family="text">
      <style:text-properties fo:font-size="11pt" style:font-size-asian="11pt" style:font-name-complex="Arial" style:font-size-complex="11pt"/>
    </style:style>
    <style:style style:name="T310_10" style:family="text">
      <style:text-properties fo:font-size="11pt" style:font-size-asian="11pt" style:font-name-complex="Arial" style:font-size-complex="11pt"/>
    </style:style>
    <style:style style:name="T310_11" style:family="text">
      <style:text-properties fo:font-size="11pt" style:font-size-asian="11pt" style:font-name-complex="Arial" style:font-size-complex="11pt"/>
    </style:style>
    <style:style style:name="T310_12" style:family="text">
      <style:text-properties fo:font-size="11pt" style:font-size-asian="11pt" style:font-name-complex="Arial" style:font-size-complex="11pt"/>
    </style:style>
    <style:style style:name="T310_13" style:family="text">
      <style:text-properties fo:font-size="11pt" style:font-size-asian="11pt" style:font-name-complex="Arial" style:font-size-complex="11pt"/>
    </style:style>
    <style:style style:name="T310_14" style:family="text">
      <style:text-properties fo:font-size="11pt" style:font-size-asian="11pt" style:font-name-complex="Arial" style:font-size-complex="11pt"/>
    </style:style>
    <style:style style:name="T310_15" style:family="text">
      <style:text-properties fo:font-size="11pt" style:font-size-asian="11pt" style:font-name-complex="Arial" style:font-size-complex="11pt"/>
    </style:style>
    <style:style style:name="T310_16" style:family="text"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name-asian="Arial" style:font-size-asian="11pt" style:font-name-complex="Arial" style:font-size-complex="11pt"/>
    </style:style>
    <style:style style:name="T312_2" style:family="text">
      <style:text-properties fo:font-size="11pt" style:font-name-asian="Arial" style:font-size-asian="11pt" style:font-name-complex="Arial" style:font-size-complex="11pt"/>
    </style:style>
    <style:style style:name="T312_3" style:family="text">
      <style:text-properties fo:font-size="11pt" style:font-name-asian="Arial" style:font-size-asian="11pt" style:font-name-complex="Arial" style:font-size-complex="11pt"/>
    </style:style>
    <style:style style:name="T312_4" style:family="text">
      <style:text-properties fo:font-size="11pt" style:font-name-asian="Arial" style:font-size-asian="11pt" style:font-name-complex="Arial" style:font-size-complex="11pt"/>
    </style:style>
    <style:style style:name="T312_5" style:family="text">
      <style:text-properties fo:font-size="11pt" style:font-name-asian="Arial" style:font-size-asian="11pt" style:font-name-complex="Arial" style:font-size-complex="11pt"/>
    </style:style>
    <style:style style:name="T312_6" style:family="text">
      <style:text-properties fo:font-size="11pt" style:font-name-asian="Arial" style:font-size-asian="11pt" style:font-name-complex="Arial" style:font-size-complex="11pt"/>
    </style:style>
    <style:style style:name="T312_7" style:family="text">
      <style:text-properties fo:font-size="11pt" style:font-name-asian="Arial" style:font-size-asian="11pt" style:font-name-complex="Arial" style:font-size-complex="11pt"/>
    </style:style>
    <style:style style:name="T312_8" style:family="text">
      <style:text-properties fo:font-size="11pt" style:font-name-asian="Arial" style:font-size-asian="11pt" style:font-name-complex="Arial" style:font-size-complex="11pt"/>
    </style:style>
    <style:style style:name="T312_9" style:family="text">
      <style:text-properties fo:font-size="11pt" style:font-name-asian="Arial" style:font-size-asian="11pt" style:font-name-complex="Arial" style:font-size-complex="11pt"/>
    </style:style>
    <style:style style:name="T312_10" style:family="text">
      <style:text-properties fo:font-size="11pt" style:font-name-asian="Arial" style:font-size-asian="11pt" style:font-name-complex="Arial" style:font-size-complex="11pt"/>
    </style:style>
    <style:style style:name="T312_11" style:family="text">
      <style:text-properties fo:font-size="11pt" style:font-name-asian="Arial" style:font-size-asian="11pt" style:font-name-complex="Arial" style:font-size-complex="11pt"/>
    </style:style>
    <style:style style:name="T312_12" style:family="text">
      <style:text-properties fo:font-size="11pt" style:font-name-asian="Arial" style:font-size-asian="11pt" style:font-name-complex="Arial" style:font-size-complex="11pt"/>
    </style:style>
    <style:style style:name="T312_13" style:family="text">
      <style:text-properties fo:font-size="11pt" style:font-name-asian="Arial" style:font-size-asian="11pt" style:font-name-complex="Arial" style:font-size-complex="11pt"/>
    </style:style>
    <style:style style:name="T312_14" style:family="text">
      <style:text-properties fo:font-size="11pt" style:font-name-asian="Arial" style:font-size-asian="11pt" style:font-name-complex="Arial" style:font-size-complex="11pt"/>
    </style:style>
    <style:style style:name="T312_15" style:family="text"/>
    <style:style style:name="T312_16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312_17" style:family="text">
      <style:text-properties fo:font-size="11pt" style:font-name-asian="Arial" style:font-size-asian="11pt" style:font-name-complex="Arial" style:font-size-complex="11pt"/>
    </style:style>
    <style:style style:name="T312_18" style:family="text"/>
    <style:style style:name="T312_19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312_20" style:family="text">
      <style:text-properties fo:font-size="11pt" style:font-name-asian="Arial" style:font-size-asian="11pt" style:font-name-complex="Arial" style:font-size-complex="11pt"/>
    </style:style>
    <style:style style:name="T312_21" style:family="text">
      <style:text-properties fo:font-size="11pt" style:font-name-asian="Arial" style:font-size-asian="11pt" style:font-name-complex="Arial" style:font-size-complex="11pt"/>
    </style:style>
    <style:style style:name="T312_22" style:family="text">
      <style:text-properties fo:font-size="11pt" style:font-name-asian="Arial" style:font-size-asian="11pt" style:font-name-complex="Arial" style:font-size-complex="11pt"/>
    </style:style>
    <style:style style:name="T312_23" style:family="text">
      <style:text-properties fo:font-size="11pt" style:font-name-asian="Arial" style:font-size-asian="11pt" style:font-name-complex="Arial" style:font-size-complex="11pt"/>
    </style:style>
    <style:style style:name="T312_24" style:family="text">
      <style:text-properties fo:font-size="11pt" style:font-name-asian="Arial" style:font-size-asian="11pt" style:font-name-complex="Arial" style:font-size-complex="11pt"/>
    </style:style>
    <style:style style:name="T312_25" style:family="text">
      <style:text-properties fo:font-size="11pt" style:font-name-asian="Arial" style:font-size-asian="11pt" style:font-name-complex="Arial" style:font-size-complex="11pt"/>
    </style:style>
    <style:style style:name="T312_26" style:family="text">
      <style:text-properties fo:font-size="11pt" style:font-name-asian="Arial" style:font-size-asian="11pt" style:font-name-complex="Arial" style:font-size-complex="11pt"/>
    </style:style>
    <style:style style:name="T312_27" style:family="text">
      <style:text-properties fo:font-size="11pt" style:font-name-asian="Arial" style:font-size-asian="11pt" style:font-name-complex="Arial" style:font-size-complex="11pt"/>
    </style:style>
    <style:style style:name="T312_28" style:family="text">
      <style:text-properties fo:font-size="11pt" style:font-name-asian="Arial" style:font-size-asian="11pt" style:font-name-complex="Arial" style:font-size-complex="11pt"/>
    </style:style>
    <style:style style:name="T312_29" style:family="text">
      <style:text-properties fo:font-size="11pt" style:font-name-asian="Arial" style:font-size-asian="11pt" style:font-name-complex="Arial" style:font-size-complex="11pt"/>
    </style:style>
    <style:style style:name="T312_30" style:family="text">
      <style:text-properties fo:font-size="11pt" style:font-name-asian="Arial" style:font-size-asian="11pt" style:font-name-complex="Arial" style:font-size-complex="11pt"/>
    </style:style>
    <style:style style:name="T312_31" style:family="text">
      <style:text-properties fo:font-size="11pt" style:font-name-asian="Arial" style:font-size-asian="11pt" style:font-name-complex="Arial" style:font-size-complex="11pt"/>
    </style:style>
    <style:style style:name="T312_32" style:family="text">
      <style:text-properties fo:font-size="11pt" style:font-name-asian="Arial" style:font-size-asian="11pt" style:font-name-complex="Arial" style:font-size-complex="11pt"/>
    </style:style>
    <style:style style:name="T312_33" style:family="text">
      <style:text-properties fo:font-size="11pt" style:font-name-asian="Arial" style:font-size-asian="11pt" style:font-name-complex="Arial" style:font-size-complex="11pt"/>
    </style:style>
    <style:style style:name="T312_34" style:family="text">
      <style:text-properties fo:font-size="11pt" style:font-name-asian="Arial" style:font-size-asian="11pt" style:font-name-complex="Arial" style:font-size-complex="11pt"/>
    </style:style>
    <style:style style:name="T312_35" style:family="text">
      <style:text-properties fo:font-size="11pt" style:font-name-asian="Arial" style:font-size-asian="11pt" style:font-name-complex="Arial" style:font-size-complex="11pt"/>
    </style:style>
    <style:style style:name="T312_36" style:family="text">
      <style:text-properties fo:font-size="11pt" style:font-name-asian="Arial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6" style:family="paragraph" style:parent-style-name="Normal">
      <style:paragraph-properties fo:text-align="justify" fo:line-height="108%"/>
    </style:style>
    <style:style style:name="T316_1" style:family="text">
      <style:text-properties fo:font-size="11pt" style:font-name-asian="Arial" style:font-size-asian="11pt" style:font-name-complex="Arial" style:font-size-complex="11pt"/>
    </style:style>
    <style:style style:name="T316_2" style:family="text">
      <style:text-properties fo:font-size="11pt" style:font-name-asian="Arial" style:font-size-asian="11pt" style:font-name-complex="Arial" style:font-size-complex="11pt"/>
    </style:style>
    <style:style style:name="T316_3" style:family="text">
      <style:text-properties fo:font-size="11pt" style:font-name-asian="Arial" style:font-size-asian="11pt" style:font-name-complex="Arial" style:font-size-complex="11pt"/>
    </style:style>
    <style:style style:name="T316_4" style:family="text">
      <style:text-properties fo:font-size="11pt" style:font-name-asian="Arial" style:font-size-asian="11pt" style:font-name-complex="Arial" style:font-size-complex="11pt"/>
    </style:style>
    <style:style style:name="T316_5" style:family="text">
      <style:text-properties fo:font-size="11pt" style:font-name-asian="Arial" style:font-size-asian="11pt" style:font-name-complex="Arial" style:font-size-complex="11pt"/>
    </style:style>
    <style:style style:name="T316_6" style:family="text">
      <style:text-properties fo:font-size="11pt" style:font-name-asian="Arial" style:font-size-asian="11pt" style:font-name-complex="Arial" style:font-size-complex="11pt"/>
    </style:style>
    <style:style style:name="T316_7" style:family="text">
      <style:text-properties fo:font-size="11pt" style:font-name-asian="Arial" style:font-size-asian="11pt" style:font-name-complex="Arial" style:font-size-complex="11pt"/>
    </style:style>
    <style:style style:name="T316_8" style:family="text">
      <style:text-properties fo:font-size="11pt" style:font-name-asian="Arial" style:font-size-asian="11pt" style:font-name-complex="Arial" style:font-size-complex="11pt"/>
    </style:style>
    <style:style style:name="T316_9" style:family="text">
      <style:text-properties fo:font-size="11pt" style:font-name-asian="Arial" style:font-size-asian="11pt" style:font-name-complex="Arial" style:font-size-complex="11pt"/>
    </style:style>
    <style:style style:name="T316_10" style:family="text">
      <style:text-properties fo:font-size="11pt" style:font-name-asian="Arial" style:font-size-asian="11pt" style:font-name-complex="Arial" style:font-size-complex="11pt"/>
    </style:style>
    <style:style style:name="T316_11" style:family="text">
      <style:text-properties fo:font-size="11pt" style:font-name-asian="Arial" style:font-size-asian="11pt" style:font-name-complex="Arial" style:font-size-complex="11pt"/>
    </style:style>
    <style:style style:name="T316_12" style:family="text">
      <style:text-properties fo:font-size="11pt" style:font-name-asian="Arial" style:font-size-asian="11pt" style:font-name-complex="Arial" style:font-size-complex="11pt"/>
    </style:style>
    <style:style style:name="T316_13" style:family="text">
      <style:text-properties fo:font-size="11pt" style:font-name-asian="Arial" style:font-size-asian="11pt" style:font-name-complex="Arial" style:font-size-complex="11pt"/>
    </style:style>
    <style:style style:name="T316_14" style:family="text">
      <style:text-properties fo:font-size="11pt" style:font-name-asian="Arial" style:font-size-asian="11pt" style:font-name-complex="Arial" style:font-size-complex="11pt"/>
    </style:style>
    <style:style style:name="T316_15" style:family="text">
      <style:text-properties fo:font-size="11pt" style:font-name-asian="Arial" style:font-size-asian="11pt" style:font-name-complex="Arial" style:font-size-complex="11pt"/>
    </style:style>
    <style:style style:name="T316_16" style:family="text">
      <style:text-properties fo:font-size="11pt" style:font-name-asian="Arial" style:font-size-asian="11pt" style:font-name-complex="Arial" style:font-size-complex="11pt"/>
    </style:style>
    <style:style style:name="T316_17" style:family="text">
      <style:text-properties fo:font-size="11pt" style:font-name-asian="Arial" style:font-size-asian="11pt" style:font-name-complex="Arial" style:font-size-complex="11pt"/>
    </style:style>
    <style:style style:name="T316_18" style:family="text">
      <style:text-properties fo:font-size="11pt" style:font-name-asian="Arial" style:font-size-asian="11pt" style:font-name-complex="Arial" style:font-size-complex="11pt"/>
    </style:style>
    <style:style style:name="T316_19" style:family="text">
      <style:text-properties fo:font-size="11pt" style:font-name-asian="Arial" style:font-size-asian="11pt" style:font-name-complex="Arial" style:font-size-complex="11pt"/>
    </style:style>
    <style:style style:name="T316_20" style:family="text">
      <style:text-properties fo:font-size="11pt" style:font-name-asian="Arial" style:font-size-asian="11pt" style:font-name-complex="Arial" style:font-size-complex="11pt"/>
    </style:style>
    <style:style style:name="T316_21" style:family="text">
      <style:text-properties fo:font-size="11pt" style:font-name-asian="Arial" style:font-size-asian="11pt" style:font-name-complex="Arial" style:font-size-complex="11pt"/>
    </style:style>
    <style:style style:name="T316_22" style:family="text">
      <style:text-properties fo:font-size="11pt" style:font-name-asian="Arial" style:font-size-asian="11pt" style:font-name-complex="Arial" style:font-size-complex="11pt"/>
    </style:style>
    <style:style style:name="T316_23" style:family="text">
      <style:text-properties fo:font-size="11pt" style:font-name-asian="Arial" style:font-size-asian="11pt" style:font-name-complex="Arial" style:font-size-complex="11pt"/>
    </style:style>
    <style:style style:name="T316_24" style:family="text">
      <style:text-properties fo:font-size="11pt" style:font-name-asian="Arial" style:font-size-asian="11pt" style:font-name-complex="Arial" style:font-size-complex="11pt"/>
    </style:style>
    <style:style style:name="T316_25" style:family="text">
      <style:text-properties fo:font-size="11pt" style:font-name-asian="Arial" style:font-size-asian="11pt" style:font-name-complex="Arial" style:font-size-complex="11pt"/>
    </style:style>
    <style:style style:name="T316_26" style:family="text">
      <style:text-properties fo:font-size="11pt" style:font-name-asian="Arial" style:font-size-asian="11pt" style:font-name-complex="Arial" style:font-size-complex="11pt"/>
    </style:style>
    <style:style style:name="T316_27" style:family="text">
      <style:text-properties fo:font-size="11pt" style:font-name-asian="Arial" style:font-size-asian="11pt" style:font-name-complex="Arial" style:font-size-complex="11pt"/>
    </style:style>
    <style:style style:name="T316_28" style:family="text">
      <style:text-properties fo:font-size="11pt" style:font-name-asian="Arial" style:font-size-asian="11pt" style:font-name-complex="Arial" style:font-size-complex="11pt"/>
    </style:style>
    <style:style style:name="T316_29" style:family="text">
      <style:text-properties fo:font-size="11pt" style:font-name-asian="Arial" style:font-size-asian="11pt" style:font-name-complex="Arial" style:font-size-complex="11pt"/>
    </style:style>
    <style:style style:name="T316_30" style:family="text">
      <style:text-properties fo:font-size="11pt" style:font-name-asian="Arial" style:font-size-asian="11pt" style:font-name-complex="Arial" style:font-size-complex="11pt"/>
    </style:style>
    <style:style style:name="T316_31" style:family="text">
      <style:text-properties fo:font-size="11pt" style:font-name-asian="Arial" style:font-size-asian="11pt" style:font-name-complex="Arial" style:font-size-complex="11pt"/>
    </style:style>
    <style:style style:name="T316_32" style:family="text">
      <style:text-properties fo:font-size="11pt" style:font-name-asian="Arial" style:font-size-asian="11pt" style:font-name-complex="Arial" style:font-size-complex="11pt"/>
    </style:style>
    <style:style style:name="P317" style:family="paragraph" style:parent-style-name="Normal">
      <style:paragraph-properties fo:text-align="justify" fo:line-height="108%"/>
    </style:style>
    <style:style style:name="T317_1" style:family="text">
      <style:text-properties fo:font-size="11pt" style:font-name-asian="Arial" style:font-size-asian="11pt" style:font-name-complex="Arial" style:font-size-complex="11pt"/>
    </style:style>
    <style:style style:name="P318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P319" style:family="paragraph" style:parent-style-name="Normal">
      <style:paragraph-properties fo:text-align="justify" fo:line-height="108%"/>
    </style:style>
    <style:style style:name="T31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9_2" style:family="text">
      <style:text-properties fo:font-size="11pt" style:font-name-asian="Arial" style:font-size-asian="11pt" style:font-name-complex="Arial" style:font-size-complex="11pt"/>
    </style:style>
    <style:style style:name="T319_3" style:family="text">
      <style:text-properties fo:font-size="11pt" style:font-name-asian="Arial" style:font-size-asian="11pt" style:font-name-complex="Arial" style:font-size-complex="11pt"/>
    </style:style>
    <style:style style:name="T319_4" style:family="text">
      <style:text-properties fo:font-size="11pt" style:font-name-asian="Arial" style:font-size-asian="11pt" style:font-name-complex="Arial" style:font-size-complex="11pt"/>
    </style:style>
    <style:style style:name="T319_5" style:family="text">
      <style:text-properties fo:font-size="11pt" style:font-name-asian="Arial" style:font-size-asian="11pt" style:font-name-complex="Arial" style:font-size-complex="11pt"/>
    </style:style>
    <style:style style:name="T319_6" style:family="text">
      <style:text-properties fo:font-size="11pt" style:font-name-asian="Arial" style:font-size-asian="11pt" style:font-name-complex="Arial" style:font-size-complex="11pt"/>
    </style:style>
    <style:style style:name="T319_7" style:family="text">
      <style:text-properties fo:font-size="11pt" style:font-name-asian="Arial" style:font-size-asian="11pt" style:font-name-complex="Arial" style:font-size-complex="11pt"/>
    </style:style>
    <style:style style:name="T319_8" style:family="text">
      <style:text-properties fo:font-size="11pt" style:font-name-asian="Arial" style:font-size-asian="11pt" style:font-name-complex="Arial" style:font-size-complex="11pt"/>
    </style:style>
    <style:style style:name="T319_9" style:family="text">
      <style:text-properties fo:font-size="11pt" style:font-name-asian="Arial" style:font-size-asian="11pt" style:font-name-complex="Arial" style:font-size-complex="11pt"/>
    </style:style>
    <style:style style:name="T319_10" style:family="text">
      <style:text-properties fo:font-size="11pt" style:font-name-asian="Arial" style:font-size-asian="11pt" style:font-name-complex="Arial" style:font-size-complex="11pt"/>
    </style:style>
    <style:style style:name="T319_11" style:family="text">
      <style:text-properties fo:font-size="11pt" style:font-name-asian="Arial" style:font-size-asian="11pt" style:font-name-complex="Arial" style:font-size-complex="11pt"/>
    </style:style>
    <style:style style:name="T319_12" style:family="text">
      <style:text-properties fo:font-size="11pt" style:font-name-asian="Arial" style:font-size-asian="11pt" style:font-name-complex="Arial" style:font-size-complex="11pt"/>
    </style:style>
    <style:style style:name="P320" style:family="paragraph" style:parent-style-name="Normal"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break-before="page"/>
    </style:style>
    <style:style style:name="Table10" style:family="table">
      <style:table-properties table:align="left" style:width="17.791cm" fo:margin-left="0.19cm"/>
    </style:style>
    <style:style style:name="Column39" style:family="table-column">
      <style:table-column-properties style:column-width="2.674cm"/>
    </style:style>
    <style:style style:name="Column40" style:family="table-column">
      <style:table-column-properties style:column-width="2.064cm"/>
    </style:style>
    <style:style style:name="Column41" style:family="table-column">
      <style:table-column-properties style:column-width="5.348cm"/>
    </style:style>
    <style:style style:name="Column42" style:family="table-column">
      <style:table-column-properties style:column-width="4.614cm"/>
    </style:style>
    <style:style style:name="Column43" style:family="table-column">
      <style:table-column-properties style:column-width="3.09cm"/>
    </style:style>
    <style:style style:name="Row29" style:family="table-row">
      <style:table-row-properties style:min-row-height="0.714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fo:font-style="italic" style:font-style-asian="italic" fo:color="#ff0000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24" style:family="paragraph" style:parent-style-name="Normal"/>
    <style:style style:name="T324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714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fo:font-style="italic" style:font-style-asian="italic" style:font-style-complex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/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3" style:family="paragraph" style:parent-style-name="Normal">
      <style:text-properties fo:font-size="8pt" style:font-size-asian="8pt" style:font-size-complex="8pt"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44" style:family="table-column">
      <style:table-column-properties style:column-width="6.184cm"/>
    </style:style>
    <style:style style:name="Column45" style:family="table-column">
      <style:table-column-properties style:column-width="5.808cm"/>
    </style:style>
    <style:style style:name="Column46" style:family="table-column">
      <style:table-column-properties style:column-width="6.32cm"/>
    </style:style>
    <style:style style:name="Row32" style:family="table-row">
      <style:table-row-properties style:min-row-height="0.482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8%"/>
    </style:style>
    <style:style style:name="T3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6" style:family="paragraph" style:parent-style-name="Normal"/>
    <style:style style:name="T346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5" style:family="paragraph" style:parent-style-name="Normal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6" style:family="paragraph" style:parent-style-name="Normal"/>
    <style:style style:name="T356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6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8%"/>
    </style:style>
    <style:style style:name="T3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64" style:family="paragraph" style:parent-style-name="Normal"/>
    <style:style style:name="T3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73" style:family="paragraph" style:parent-style-name="Normal"/>
    <style:style style:name="T373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3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8.313cm" fo:margin-left="0cm"/>
    </style:style>
    <style:style style:name="Column47" style:family="table-column">
      <style:table-column-properties style:column-width="6.184cm"/>
    </style:style>
    <style:style style:name="Column48" style:family="table-column">
      <style:table-column-properties style:column-width="5.808cm"/>
    </style:style>
    <style:style style:name="Column49" style:family="table-column">
      <style:table-column-properties style:column-width="6.32cm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0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8.313cm" fo:margin-left="0cm"/>
    </style:style>
    <style:style style:name="Column50" style:family="table-column">
      <style:table-column-properties style:column-width="6.184cm"/>
    </style:style>
    <style:style style:name="Column51" style:family="table-column">
      <style:table-column-properties style:column-width="5.808cm"/>
    </style:style>
    <style:style style:name="Column52" style:family="table-column">
      <style:table-column-properties style:column-width="6.32cm"/>
    </style:style>
    <style:style style:name="Row37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93" style:family="paragraph" style:parent-style-name="Normal"/>
    <style:style style:name="T393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name-asian="Arial" style:font-size-asian="11pt" style:font-name-complex="Arial" style:font-size-complex="11pt"/>
    </style:style>
    <style:style style:name="T396_2" style:family="text">
      <style:text-properties fo:font-size="11pt" style:font-name-asian="Arial" style:font-size-asian="11pt" style:font-name-complex="Arial" style:font-size-complex="11pt"/>
    </style:style>
    <style:style style:name="T396_3" style:family="text">
      <style:text-properties fo:font-size="11pt" style:font-name-asian="Arial" style:font-size-asian="11pt" style:font-name-complex="Arial" style:font-size-complex="11pt"/>
    </style:style>
    <style:style style:name="T396_4" style:family="text">
      <style:text-properties fo:font-size="11pt" style:font-name-asian="Arial" style:font-size-asian="11pt" style:font-name-complex="Arial" style:font-size-complex="11pt"/>
    </style:style>
    <style:style style:name="T396_5" style:family="text">
      <style:text-properties fo:font-size="11pt" style:font-name-asian="Arial" style:font-size-asian="11pt" style:font-name-complex="Arial" style:font-size-complex="11pt"/>
    </style:style>
    <style:style style:name="T396_6" style:family="text">
      <style:text-properties fo:font-size="11pt" style:font-name-asian="Arial" style:font-size-asian="11pt" style:font-name-complex="Arial" style:font-size-complex="11pt"/>
    </style:style>
    <style:style style:name="T396_7" style:family="text">
      <style:text-properties fo:font-size="11pt" style:font-name-asian="Arial" style:font-size-asian="11pt" style:font-name-complex="Arial" style:font-size-complex="11pt"/>
    </style:style>
    <style:style style:name="T396_8" style:family="text">
      <style:text-properties fo:font-size="11pt" style:font-name-asian="Arial" style:font-size-asian="11pt" style:font-name-complex="Arial" style:font-size-complex="11pt"/>
    </style:style>
    <style:style style:name="T396_9" style:family="text">
      <style:text-properties fo:font-size="11pt" style:font-name-asian="Arial" style:font-size-asian="11pt" style:font-name-complex="Arial" style:font-size-complex="11pt"/>
    </style:style>
    <style:style style:name="T396_10" style:family="text">
      <style:text-properties fo:font-size="11pt" style:font-name-asian="Arial" style:font-size-asian="11pt" style:font-name-complex="Arial" style:font-size-complex="11pt"/>
    </style:style>
    <style:style style:name="T396_11" style:family="text">
      <style:text-properties fo:font-size="11pt" style:font-name-asian="Arial" style:font-size-asian="11pt" style:font-name-complex="Arial" style:font-size-complex="11pt"/>
    </style:style>
    <style:style style:name="T396_12" style:family="text">
      <style:text-properties fo:font-size="11pt" style:font-name-asian="Arial" style:font-size-asian="11pt" style:font-name-complex="Arial" style:font-size-complex="11pt"/>
    </style:style>
    <style:style style:name="T396_13" style:family="text">
      <style:text-properties fo:font-size="11pt" style:font-name-asian="Arial" style:font-size-asian="11pt" style:font-name-complex="Arial" style:font-size-complex="11pt"/>
    </style:style>
    <style:style style:name="T396_14" style:family="text">
      <style:text-properties fo:font-size="11pt" style:font-name-asian="Arial" style:font-size-asian="11pt" style:font-name-complex="Arial" style:font-size-complex="11pt"/>
    </style:style>
    <style:style style:name="T396_15" style:family="text">
      <style:text-properties fo:font-size="11pt" style:font-name-asian="Arial" style:font-size-asian="11pt" style:font-name-complex="Arial" style:font-size-complex="11pt"/>
    </style:style>
    <style:style style:name="T396_16" style:family="text">
      <style:text-properties fo:font-size="11pt" style:font-name-asian="Arial" style:font-size-asian="11pt" style:font-name-complex="Arial" style:font-size-complex="11pt"/>
    </style:style>
    <style:style style:name="T396_17" style:family="text">
      <style:text-properties fo:font-size="11pt" style:font-name-asian="Arial" style:font-size-asian="11pt" style:font-name-complex="Arial" style:font-size-complex="11pt"/>
    </style:style>
    <style:style style:name="T396_18" style:family="text">
      <style:text-properties fo:font-size="11pt" style:font-name-asian="Arial" style:font-size-asian="11pt" style:font-name-complex="Arial" style:font-size-complex="11pt"/>
    </style:style>
    <style:style style:name="T396_19" style:family="text">
      <style:text-properties fo:font-size="11pt" style:font-name-asian="Arial" style:font-size-asian="11pt" style:font-name-complex="Arial" style:font-size-complex="11pt"/>
    </style:style>
    <style:style style:name="T396_20" style:family="text">
      <style:text-properties fo:font-size="11pt" style:font-name-asian="Arial" style:font-size-asian="11pt" style:font-name-complex="Arial" style:font-size-complex="11pt"/>
    </style:style>
    <style:style style:name="T396_21" style:family="text">
      <style:text-properties fo:font-size="11pt" style:font-name-asian="Arial" style:font-size-asian="11pt" style:font-name-complex="Arial" style:font-size-complex="11pt"/>
    </style:style>
    <style:style style:name="T396_22" style:family="text">
      <style:text-properties fo:font-size="11pt" style:font-name-asian="Arial" style:font-size-asian="11pt" style:font-name-complex="Arial" style:font-size-complex="11pt"/>
    </style:style>
    <style:style style:name="T396_23" style:family="text">
      <style:text-properties fo:font-size="11pt" style:font-name-asian="Arial" style:font-size-asian="11pt" style:font-name-complex="Arial" style:font-size-complex="11pt"/>
    </style:style>
    <style:style style:name="T396_24" style:family="text">
      <style:text-properties fo:font-size="11pt" style:font-name-asian="Arial" style:font-size-asian="11pt" style:font-name-complex="Arial" style:font-size-complex="11pt"/>
    </style:style>
    <style:style style:name="T396_25" style:family="text">
      <style:text-properties fo:font-size="11pt" style:font-name-asian="Arial" style:font-size-asian="11pt" style:font-name-complex="Arial" style:font-size-complex="11pt"/>
    </style:style>
    <style:style style:name="P39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T398_3" style:family="text">
      <style:text-properties fo:font-size="11pt" style:font-size-asian="11pt" style:font-name-complex="Arial" style:font-size-complex="11pt"/>
    </style:style>
    <style:style style:name="T398_4" style:family="text">
      <style:text-properties fo:font-size="11pt" style:font-size-asian="11pt" style:font-name-complex="Arial" style:font-size-complex="11pt"/>
    </style:style>
    <style:style style:name="T398_5" style:family="text">
      <style:text-properties fo:font-size="11pt" style:font-size-asian="11pt" style:font-name-complex="Arial" style:font-size-complex="11pt"/>
    </style:style>
    <style:style style:name="T398_6" style:family="text">
      <style:text-properties fo:font-size="11pt" style:font-name-asian="Arial" style:font-size-asian="11pt" style:font-name-complex="Arial" style:font-size-complex="11pt"/>
    </style:style>
    <style:style style:name="T398_7" style:family="text">
      <style:text-properties fo:font-size="11pt" style:font-name-asian="Arial" style:font-size-asian="11pt" style:font-name-complex="Arial" style:font-size-complex="11pt"/>
    </style:style>
    <style:style style:name="T398_8" style:family="text">
      <style:text-properties fo:font-size="11pt" style:font-name-asian="Arial" style:font-size-asian="11pt" style:font-name-complex="Arial" style:font-size-complex="11pt"/>
    </style:style>
    <style:style style:name="T398_9" style:family="text">
      <style:text-properties fo:font-size="11pt" style:font-size-asian="11pt" style:font-name-complex="Arial" style:font-size-complex="11pt"/>
    </style:style>
    <style:style style:name="T398_10" style:family="text">
      <style:text-properties fo:font-size="11pt" style:font-size-asian="11pt" style:font-name-complex="Arial" style:font-size-complex="11pt"/>
    </style:style>
    <style:style style:name="T398_11" style:family="text">
      <style:text-properties fo:font-size="11pt" style:font-size-asian="11pt" style:font-name-complex="Arial" style:font-size-complex="11pt"/>
    </style:style>
    <style:style style:name="T398_12" style:family="text">
      <style:text-properties fo:font-size="11pt" style:font-size-asian="11pt" style:font-name-complex="Arial" style:font-size-complex="11pt"/>
    </style:style>
    <style:style style:name="T398_13" style:family="text">
      <style:text-properties fo:font-size="11pt" style:font-size-asian="11pt" style:font-name-complex="Arial" style:font-size-complex="11pt"/>
    </style:style>
    <style:style style:name="T398_14" style:family="text">
      <style:text-properties fo:font-size="11pt" style:font-size-asian="11pt" style:font-name-complex="Arial" style:font-size-complex="11pt"/>
    </style:style>
    <style:style style:name="T398_15" style:family="text">
      <style:text-properties fo:font-size="11pt" style:font-size-asian="11pt" style:font-name-complex="Arial" style:font-size-complex="11pt"/>
    </style:style>
    <style:style style:name="T398_16" style:family="text">
      <style:text-properties fo:font-size="11pt" style:font-size-asian="11pt" style:font-name-complex="Arial" style:font-size-complex="11pt"/>
    </style:style>
    <style:style style:name="T398_17" style:family="text">
      <style:text-properties fo:font-size="11pt" style:font-size-asian="11pt" style:font-name-complex="Arial" style:font-size-complex="11pt"/>
    </style:style>
    <style:style style:name="T398_18" style:family="text">
      <style:text-properties fo:font-size="11pt" style:font-size-asian="11pt" style:font-name-complex="Arial" style:font-size-complex="11pt"/>
    </style:style>
    <style:style style:name="T398_19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name-asian="Arial" style:font-size-asian="11pt" style:font-name-complex="Arial" style:font-size-complex="11pt"/>
    </style:style>
    <style:style style:name="T401_2" style:family="text">
      <style:text-properties fo:font-size="11pt" style:font-name-asian="Arial" style:font-size-asian="11pt" style:font-name-complex="Arial" style:font-size-complex="11pt"/>
    </style:style>
    <style:style style:name="T401_3" style:family="text">
      <style:text-properties fo:font-size="11pt" style:font-name-asian="Arial" style:font-size-asian="11pt" style:font-name-complex="Arial" style:font-size-complex="11pt"/>
    </style:style>
    <style:style style:name="T401_4" style:family="text">
      <style:text-properties fo:font-size="11pt" style:font-name-asian="Arial" style:font-size-asian="11pt" style:font-name-complex="Arial" style:font-size-complex="11pt"/>
    </style:style>
    <style:style style:name="T401_5" style:family="text">
      <style:text-properties fo:font-size="11pt" style:font-name-asian="Arial" style:font-size-asian="11pt" style:font-name-complex="Arial" style:font-size-complex="11pt"/>
    </style:style>
    <style:style style:name="T401_6" style:family="text">
      <style:text-properties fo:font-size="11pt" style:font-name-asian="Arial" style:font-size-asian="11pt" style:font-name-complex="Arial" style:font-size-complex="11pt"/>
    </style:style>
    <style:style style:name="T401_7" style:family="text">
      <style:text-properties fo:font-size="11pt" style:font-name-asian="Arial" style:font-size-asian="11pt" style:font-name-complex="Arial" style:font-size-complex="11pt"/>
    </style:style>
    <style:style style:name="T401_8" style:family="text">
      <style:text-properties fo:font-size="11pt" style:font-name-asian="Arial" style:font-size-asian="11pt" style:font-name-complex="Arial" style:font-size-complex="11pt"/>
    </style:style>
    <style:style style:name="T401_9" style:family="text">
      <style:text-properties fo:font-size="11pt" style:font-name-asian="Arial" style:font-size-asian="11pt" style:font-name-complex="Arial" style:font-size-complex="11pt"/>
    </style:style>
    <style:style style:name="T401_10" style:family="text">
      <style:text-properties fo:font-size="11pt" style:font-name-asian="Arial" style:font-size-asian="11pt" style:font-name-complex="Arial" style:font-size-complex="11pt"/>
    </style:style>
    <style:style style:name="T401_11" style:family="text">
      <style:text-properties fo:font-size="11pt" style:font-name-asian="Arial" style:font-size-asian="11pt" style:font-name-complex="Arial" style:font-size-complex="11pt"/>
    </style:style>
    <style:style style:name="T401_12" style:family="text">
      <style:text-properties fo:font-size="11pt" style:font-name-asian="Arial" style:font-size-asian="11pt" style:font-name-complex="Arial" style:font-size-complex="11pt"/>
    </style:style>
    <style:style style:name="T401_13" style:family="text">
      <style:text-properties fo:font-size="11pt" style:font-name-asian="Arial" style:font-size-asian="11pt" style:font-name-complex="Arial" style:font-size-complex="11pt"/>
    </style:style>
    <style:style style:name="T401_14" style:family="text">
      <style:text-properties fo:font-size="11pt" style:font-name-asian="Arial" style:font-size-asian="11pt" style:font-name-complex="Arial" style:font-size-complex="11pt"/>
    </style:style>
    <style:style style:name="T401_15" style:family="text">
      <style:text-properties fo:font-size="11pt" style:font-name-asian="Arial" style:font-size-asian="11pt" style:font-name-complex="Arial" style:font-size-complex="11pt"/>
    </style:style>
    <style:style style:name="T401_16" style:family="text">
      <style:text-properties fo:font-size="11pt" style:font-name-asian="Arial" style:font-size-asian="11pt" style:font-name-complex="Arial" style:font-size-complex="11pt"/>
    </style:style>
    <style:style style:name="P402" style:family="paragraph" style:parent-style-name="Heading_20_4"/>
    <style:style style:name="T402_1" style:family="text">
      <style:text-properties fo:font-size="11pt" style:font-size-asian="11pt" style:font-size-complex="11pt" style:font-weight-complex="bold"/>
    </style:style>
    <style:style style:name="T402_2" style:family="text">
      <style:text-properties fo:font-size="11pt" style:font-size-asian="11pt" style:font-size-complex="11pt" fo:font-weight="normal" style:font-weight-asian="normal"/>
    </style:style>
    <style:style style:name="T402_3" style:family="text">
      <style:text-properties fo:font-size="11pt" style:font-size-asian="11pt" style:font-size-complex="11pt" fo:font-weight="normal" style:font-weight-asian="normal"/>
    </style:style>
    <style:style style:name="T402_4" style:family="text">
      <style:text-properties fo:font-size="11pt" style:font-name-asian="Arial" style:font-size-asian="11pt" style:font-name-complex="Arial" style:font-size-complex="11pt" fo:font-weight="normal" style:font-weight-asian="normal"/>
    </style:style>
    <style:style style:name="T402_5" style:family="text">
      <style:text-properties fo:font-size="11pt" style:font-name-asian="Arial" style:font-size-asian="11pt" style:font-name-complex="Arial" style:font-size-complex="11pt" fo:font-weight="normal" style:font-weight-asian="normal"/>
    </style:style>
    <style:style style:name="P403" style:family="paragraph" style:parent-style-name="Normal"/>
    <style:style style:name="P40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404_1" style:family="text">
      <style:text-properties fo:font-style="normal" style:font-style-asian="normal"/>
    </style:style>
    <style:style style:name="T404_2" style:family="text">
      <style:text-properties fo:font-style="normal" style:font-style-asian="normal"/>
    </style:style>
    <style:style style:name="T404_3" style:family="text">
      <style:text-properties fo:font-style="normal" style:font-style-asian="normal"/>
    </style:style>
    <style:style style:name="T404_4" style:family="text">
      <style:text-properties fo:font-style="normal" style:font-style-asian="normal"/>
    </style:style>
    <style:style style:name="T404_5" style:family="text">
      <style:text-properties fo:font-style="normal" style:font-style-asian="normal"/>
    </style:style>
    <style:style style:name="P405" style:family="paragraph" style:parent-style-name="Normal">
      <style:text-properties fo:color="#ff0000" fo:font-size="11pt" style:font-size-asian="11pt" style:font-size-complex="11pt" style:font-weight-complex="bold"/>
    </style:style>
    <style:style style:name="P406" style:family="paragraph" style:parent-style-name="Normal"/>
    <style:style style:name="T4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407_2" style:family="text">
      <style:text-properties fo:font-size="11pt" style:font-name-asian="Arial" style:font-size-asian="11pt" style:font-name-complex="Arial" style:font-size-complex="11pt"/>
    </style:style>
    <style:style style:name="T407_3" style:family="text">
      <style:text-properties fo:font-size="11pt" style:font-name-asian="Arial" style:font-size-asian="11pt" style:font-name-complex="Arial" style:font-size-complex="11pt"/>
    </style:style>
    <style:style style:name="T407_4" style:family="text">
      <style:text-properties fo:font-size="11pt" style:font-name-asian="Arial" style:font-size-asian="11pt" style:font-name-complex="Arial" style:font-size-complex="11pt"/>
    </style:style>
    <style:style style:name="T407_5" style:family="text">
      <style:text-properties fo:font-size="11pt" style:font-name-asian="Arial" style:font-size-asian="11pt" style:font-name-complex="Arial" style:font-size-complex="11pt"/>
    </style:style>
    <style:style style:name="T407_6" style:family="text">
      <style:text-properties fo:font-size="11pt" style:font-name-asian="Arial" style:font-size-asian="11pt" style:font-name-complex="Arial" style:font-size-complex="11pt"/>
    </style:style>
    <style:style style:name="P4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name-asian="Arial" style:font-size-asian="11pt" style:font-name-complex="Arial" style:font-size-complex="11pt"/>
    </style:style>
    <style:style style:name="T409_2" style:family="text">
      <style:text-properties fo:font-size="11pt" style:font-name-asian="Arial" style:font-size-asian="11pt" style:font-name-complex="Arial" style:font-size-complex="11pt"/>
    </style:style>
    <style:style style:name="T409_3" style:family="text">
      <style:text-properties fo:font-size="11pt" style:font-name-asian="Arial" style:font-size-asian="11pt" style:font-name-complex="Arial" style:font-size-complex="11pt"/>
    </style:style>
    <style:style style:name="T409_4" style:family="text">
      <style:text-properties fo:font-size="11pt" style:font-name-asian="Arial" style:font-size-asian="11pt" style:font-name-complex="Arial" style:font-size-complex="11pt"/>
    </style:style>
    <style:style style:name="T409_5" style:family="text">
      <style:text-properties fo:font-size="11pt" style:font-name-asian="Arial" style:font-size-asian="11pt" style:font-name-complex="Arial" style:font-size-complex="11pt"/>
    </style:style>
    <style:style style:name="T409_6" style:family="text">
      <style:text-properties fo:font-size="11pt" style:font-name-asian="Arial" style:font-size-asian="11pt" style:font-name-complex="Arial" style:font-size-complex="11pt"/>
    </style:style>
    <style:style style:name="T409_7" style:family="text">
      <style:text-properties fo:font-size="11pt" style:font-name-asian="Arial" style:font-size-asian="11pt" style:font-name-complex="Arial" style:font-size-complex="11pt"/>
    </style:style>
    <style:style style:name="T409_8" style:family="text">
      <style:text-properties fo:font-size="11pt" style:font-name-asian="Arial" style:font-size-asian="11pt" style:font-name-complex="Arial" style:font-size-complex="11pt"/>
    </style:style>
    <style:style style:name="T409_9" style:family="text">
      <style:text-properties fo:font-size="11pt" style:font-name-asian="Arial" style:font-size-asian="11pt" style:font-name-complex="Arial" style:font-size-complex="11pt"/>
    </style:style>
    <style:style style:name="T409_10" style:family="text">
      <style:text-properties fo:font-size="11pt" style:font-name-asian="Arial" style:font-size-asian="11pt" style:font-name-complex="Arial" style:font-size-complex="11pt"/>
    </style:style>
    <style:style style:name="P410" style:family="paragraph" style:parent-style-name="List_20_Paragraph">
      <style:paragraph-properties fo:margin-left="0cm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name-asian="Arial" style:font-size-asian="11pt" style:font-name-complex="Arial" style:font-size-complex="11pt"/>
    </style:style>
    <style:style style:name="T411_2" style:family="text">
      <style:text-properties fo:font-size="11pt" style:font-name-asian="Arial" style:font-size-asian="11pt" style:font-name-complex="Arial" style:font-size-complex="11pt"/>
    </style:style>
    <style:style style:name="T411_3" style:family="text">
      <style:text-properties fo:font-size="11pt" style:font-name-asian="Arial" style:font-size-asian="11pt" style:font-name-complex="Arial" style:font-size-complex="11pt"/>
    </style:style>
    <style:style style:name="T411_4" style:family="text">
      <style:text-properties fo:font-size="11pt" style:font-name-asian="Arial" style:font-size-asian="11pt" style:font-name-complex="Arial" style:font-size-complex="11pt"/>
    </style:style>
    <style:style style:name="T411_5" style:family="text">
      <style:text-properties fo:font-size="11pt" style:font-name-asian="Arial" style:font-size-asian="11pt" style:font-name-complex="Arial" style:font-size-complex="11pt"/>
    </style:style>
    <style:style style:name="T411_6" style:family="text">
      <style:text-properties fo:font-size="11pt" style:font-name-asian="Arial" style:font-size-asian="11pt" style:font-name-complex="Arial" style:font-size-complex="11pt"/>
    </style:style>
    <style:style style:name="T411_7" style:family="text">
      <style:text-properties fo:font-size="11pt" style:font-name-asian="Arial" style:font-size-asian="11pt" style:font-name-complex="Arial" style:font-size-complex="11pt"/>
    </style:style>
    <style:style style:name="T411_8" style:family="text">
      <style:text-properties fo:font-size="11pt" style:font-name-asian="Arial" style:font-size-asian="11pt" style:font-name-complex="Arial" style:font-size-complex="11pt"/>
    </style:style>
    <style:style style:name="T411_9" style:family="text">
      <style:text-properties fo:font-size="11pt" style:font-name-asian="Arial" style:font-size-asian="11pt" style:font-name-complex="Arial" style:font-size-complex="11pt"/>
    </style:style>
    <style:style style:name="T411_10" style:family="text">
      <style:text-properties fo:font-size="11pt" style:font-name-asian="Arial" style:font-size-asian="11pt" style:font-name-complex="Arial" style:font-size-complex="11pt"/>
    </style:style>
    <style:style style:name="T411_11" style:family="text">
      <style:text-properties fo:font-size="11pt" style:font-name-asian="Arial" style:font-size-asian="11pt" style:font-name-complex="Arial" style:font-size-complex="11pt"/>
    </style:style>
    <style:style style:name="T411_12" style:family="text">
      <style:text-properties fo:font-size="11pt" style:font-name-asian="Arial" style:font-size-asian="11pt" style:font-name-complex="Arial" style:font-size-complex="11pt"/>
    </style:style>
    <style:style style:name="T411_13" style:family="text">
      <style:text-properties fo:font-size="11pt" style:font-name-asian="Arial" style:font-size-asian="11pt" style:font-name-complex="Arial" style:font-size-complex="11pt"/>
    </style:style>
    <style:style style:name="T411_14" style:family="text">
      <style:text-properties fo:font-size="11pt" style:font-name-asian="Arial" style:font-size-asian="11pt" style:font-name-complex="Arial" style:font-size-complex="11pt"/>
    </style:style>
    <style:style style:name="T411_15" style:family="text">
      <style:text-properties fo:font-size="11pt" style:font-name-asian="Arial" style:font-size-asian="11pt" style:font-name-complex="Arial" style:font-size-complex="11pt"/>
    </style:style>
    <style:style style:name="T411_16" style:family="text">
      <style:text-properties fo:font-size="11pt" style:font-name-asian="Arial" style:font-size-asian="11pt" style:font-name-complex="Arial" style:font-size-complex="11pt"/>
    </style:style>
    <style:style style:name="T411_17" style:family="text">
      <style:text-properties fo:font-size="11pt" style:font-name-asian="Arial" style:font-size-asian="11pt" style:font-name-complex="Arial" style:font-size-complex="11pt"/>
    </style:style>
    <style:style style:name="T411_18" style:family="text">
      <style:text-properties fo:font-size="11pt" style:font-name-asian="Arial" style:font-size-asian="11pt" style:font-name-complex="Arial" style:font-size-complex="11pt"/>
    </style:style>
    <style:style style:name="T411_19" style:family="text">
      <style:text-properties fo:font-size="11pt" style:font-name-asian="Arial" style:font-size-asian="11pt" style:font-name-complex="Arial" style:font-size-complex="11pt"/>
    </style:style>
    <style:style style:name="T411_20" style:family="text">
      <style:text-properties fo:font-size="11pt" style:font-name-asian="Arial" style:font-size-asian="11pt" style:font-name-complex="Arial" style:font-size-complex="11pt"/>
    </style:style>
    <style:style style:name="T411_21" style:family="text">
      <style:text-properties fo:font-size="11pt" style:font-name-asian="Arial" style:font-size-asian="11pt" style:font-name-complex="Arial" style:font-size-complex="11pt"/>
    </style:style>
    <style:style style:name="T411_22" style:family="text">
      <style:text-properties fo:font-size="11pt" style:font-name-asian="Arial" style:font-size-asian="11pt" style:font-name-complex="Arial" style:font-size-complex="11pt"/>
    </style:style>
    <style:style style:name="T411_23" style:family="text">
      <style:text-properties fo:font-size="11pt" style:font-name-asian="Arial" style:font-size-asian="11pt" style:font-name-complex="Arial" style:font-size-complex="11pt"/>
    </style:style>
    <style:style style:name="T411_24" style:family="text">
      <style:text-properties fo:font-size="11pt" style:font-name-asian="Arial" style:font-size-asian="11pt" style:font-name-complex="Arial" style:font-size-complex="11pt"/>
    </style:style>
    <style:style style:name="T411_25" style:family="text">
      <style:text-properties fo:font-size="11pt" style:font-name-asian="Arial" style:font-size-asian="11pt" style:font-name-complex="Arial" style:font-size-complex="11pt"/>
    </style:style>
    <style:style style:name="T411_26" style:family="text">
      <style:text-properties fo:font-size="11pt" style:font-name-asian="Arial" style:font-size-asian="11pt" style:font-name-complex="Arial" style:font-size-complex="11pt"/>
    </style:style>
    <style:style style:name="T411_27" style:family="text">
      <style:text-properties fo:font-size="11pt" style:font-name-asian="Arial" style:font-size-asian="11pt" style:font-name-complex="Arial" style:font-size-complex="11pt"/>
    </style:style>
    <style:style style:name="T411_28" style:family="text">
      <style:text-properties fo:font-size="11pt" style:font-name-asian="Arial" style:font-size-asian="11pt" style:font-name-complex="Arial" style:font-size-complex="11pt"/>
    </style:style>
    <style:style style:name="T411_29" style:family="text">
      <style:text-properties fo:font-size="11pt" style:font-name-asian="Arial" style:font-size-asian="11pt" style:font-name-complex="Arial" style:font-size-complex="11pt"/>
    </style:style>
    <style:style style:name="T411_30" style:family="text">
      <style:text-properties fo:font-size="11pt" style:font-name-asian="Arial" style:font-size-asian="11pt" style:font-name-complex="Arial" style:font-size-complex="11pt"/>
    </style:style>
    <style:style style:name="T411_31" style:family="text">
      <style:text-properties fo:font-size="11pt" style:font-name-asian="Arial" style:font-size-asian="11pt" style:font-name-complex="Arial" style:font-size-complex="11pt"/>
    </style:style>
    <style:style style:name="T411_32" style:family="text">
      <style:text-properties fo:font-size="11pt" style:font-name-asian="Arial" style:font-size-asian="11pt" style:font-name-complex="Arial" style:font-size-complex="11pt"/>
    </style:style>
    <style:style style:name="T411_33" style:family="text">
      <style:text-properties fo:font-size="11pt" style:font-name-asian="Arial" style:font-size-asian="11pt" style:font-name-complex="Arial" style:font-size-complex="11pt"/>
    </style:style>
    <style:style style:name="T411_34" style:family="text">
      <style:text-properties fo:font-size="11pt" style:font-name-asian="Arial" style:font-size-asian="11pt" style:font-name-complex="Arial" style:font-size-complex="11pt"/>
    </style:style>
    <style:style style:name="T411_35" style:family="text">
      <style:text-properties fo:font-size="11pt" style:font-name-asian="Arial" style:font-size-asian="11pt" style:font-name-complex="Arial" style:font-size-complex="11pt"/>
    </style:style>
    <style:style style:name="T411_36" style:family="text">
      <style:text-properties fo:font-size="11pt" style:font-name-asian="Arial" style:font-size-asian="11pt" style:font-name-complex="Arial" style:font-size-complex="11pt"/>
    </style:style>
    <style:style style:name="T411_37" style:family="text">
      <style:text-properties fo:font-size="11pt" style:font-name-asian="Arial" style:font-size-asian="11pt" style:font-name-complex="Arial" style:font-size-complex="11pt"/>
    </style:style>
    <style:style style:name="T411_38" style:family="text">
      <style:text-properties fo:font-size="11pt" style:font-name-asian="Arial" style:font-size-asian="11pt" style:font-name-complex="Arial" style:font-size-complex="11pt"/>
    </style:style>
    <style:style style:name="T411_39" style:family="text">
      <style:text-properties fo:font-size="11pt" style:font-name-asian="Arial" style:font-size-asian="11pt" style:font-name-complex="Arial" style:font-size-complex="11pt"/>
    </style:style>
    <style:style style:name="T411_40" style:family="text">
      <style:text-properties fo:font-size="11pt" style:font-name-asian="Arial" style:font-size-asian="11pt" style:font-name-complex="Arial" style:font-size-complex="11pt"/>
    </style:style>
    <style:style style:name="T411_41" style:family="text">
      <style:text-properties fo:font-size="11pt" style:font-name-asian="Arial" style:font-size-asian="11pt" style:font-name-complex="Arial" style:font-size-complex="11pt"/>
    </style:style>
    <style:style style:name="T411_42" style:family="text">
      <style:text-properties fo:font-size="11pt" style:font-name-asian="Arial" style:font-size-asian="11pt" style:font-name-complex="Arial" style:font-size-complex="11pt"/>
    </style:style>
    <style:style style:name="T411_43" style:family="text">
      <style:text-properties fo:font-size="11pt" style:font-name-asian="Arial" style:font-size-asian="11pt" style:font-name-complex="Arial" style:font-size-complex="11pt"/>
    </style:style>
    <style:style style:name="T411_44" style:family="text">
      <style:text-properties fo:font-size="11pt" style:font-name-asian="Arial" style:font-size-asian="11pt" style:font-name-complex="Arial" style:font-size-complex="11pt"/>
    </style:style>
    <style:style style:name="T411_45" style:family="text">
      <style:text-properties fo:font-size="11pt" style:font-name-asian="Arial" style:font-size-asian="11pt" style:font-name-complex="Arial" style:font-size-complex="11pt"/>
    </style:style>
    <style:style style:name="T411_46" style:family="text">
      <style:text-properties fo:font-size="11pt" style:font-name-asian="Arial" style:font-size-asian="11pt" style:font-name-complex="Arial" style:font-size-complex="11pt"/>
    </style:style>
    <style:style style:name="T411_47" style:family="text">
      <style:text-properties fo:font-size="11pt" style:font-name-asian="Arial" style:font-size-asian="11pt" style:font-name-complex="Arial" style:font-size-complex="11pt"/>
    </style:style>
    <style:style style:name="T411_48" style:family="text">
      <style:text-properties fo:font-size="11pt" style:font-name-asian="Arial" style:font-size-asian="11pt" style:font-name-complex="Arial" style:font-size-complex="11pt"/>
    </style:style>
    <style:style style:name="T411_49" style:family="text">
      <style:text-properties fo:font-size="11pt" style:font-name-asian="Arial" style:font-size-asian="11pt" style:font-name-complex="Arial" style:font-size-complex="11pt"/>
    </style:style>
    <style:style style:name="T411_50" style:family="text">
      <style:text-properties fo:font-size="11pt" style:font-name-asian="Arial" style:font-size-asian="11pt" style:font-name-complex="Arial" style:font-size-complex="11pt"/>
    </style:style>
    <style:style style:name="T411_51" style:family="text">
      <style:text-properties fo:font-size="11pt" style:font-name-asian="Arial" style:font-size-asian="11pt" style:font-name-complex="Arial" style:font-size-complex="11pt"/>
    </style:style>
    <style:style style:name="T411_52" style:family="text">
      <style:text-properties fo:font-size="11pt" style:font-name-asian="Arial" style:font-size-asian="11pt" style:font-name-complex="Arial" style:font-size-complex="11pt"/>
    </style:style>
    <style:style style:name="T411_53" style:family="text">
      <style:text-properties fo:font-size="11pt" style:font-name-asian="Arial" style:font-size-asian="11pt" style:font-name-complex="Arial" style:font-size-complex="11pt"/>
    </style:style>
    <style:style style:name="P412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413" style:family="paragraph" style:parent-style-name="Normal"/>
    <style:style style:name="T413_1" style:family="text">
      <style:text-properties fo:font-size="11pt" style:font-size-asian="11pt" style:font-name-complex="Arial" style:font-size-complex="11pt" fo:font-weight="bold" style:font-weight-asian="bold"/>
    </style:style>
    <style:style style:name="P4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 style:font-weight-complex="bold"/>
    </style:style>
    <style:style style:name="T415_2" style:family="text">
      <style:text-properties fo:font-size="11pt" style:font-size-asian="11pt" style:font-name-complex="Arial" style:font-size-complex="11pt" style:font-weight-complex="bold"/>
    </style:style>
    <style:style style:name="T415_3" style:family="text">
      <style:text-properties fo:font-size="11pt" style:font-size-asian="11pt" style:font-name-complex="Arial" style:font-size-complex="11pt" style:font-weight-complex="bold"/>
    </style:style>
    <style:style style:name="T415_4" style:family="text"/>
    <style:style style:name="T415_5" style:family="text"/>
    <style:style style:name="T415_6" style:family="text"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break-before="page"/>
    </style:style>
    <style:style style:name="P417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417_1" style:family="text">
      <style:text-properties fo:font-style="normal" style:font-style-asian="normal"/>
    </style:style>
    <style:style style:name="T417_2" style:family="text">
      <style:text-properties fo:font-style="normal" style:font-style-asian="normal"/>
    </style:style>
    <style:style style:name="T417_3" style:family="text">
      <style:text-properties fo:font-style="normal" style:font-style-asian="normal"/>
    </style:style>
    <style:style style:name="P4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9" style:family="paragraph" style:parent-style-name="Normal"/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1" style:family="paragraph" style:parent-style-name="Normal"/>
    <style:style style:name="T421_1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text-properties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name-asian="Arial" style:font-size-asian="11pt" style:font-name-complex="Arial" style:font-size-complex="11pt"/>
    </style:style>
    <style:style style:name="T423_2" style:family="text">
      <style:text-properties fo:font-size="11pt" style:font-name-asian="Arial" style:font-size-asian="11pt" style:font-name-complex="Arial" style:font-size-complex="11pt"/>
    </style:style>
    <style:style style:name="T423_3" style:family="text">
      <style:text-properties fo:color="#008080" fo:font-size="11pt" style:font-name-asian="Arial" style:font-size-asian="11pt" style:font-name-complex="Arial" style:font-size-complex="11pt" style:text-underline-style="solid" style:text-underline-color="font-color"/>
    </style:style>
    <style:style style:name="T423_4" style:family="text">
      <style:text-properties fo:font-size="11pt" style:font-name-asian="Arial" style:font-size-asian="11pt" style:font-name-complex="Arial" style:font-size-complex="11pt"/>
    </style:style>
    <style:style style:name="T423_5" style:family="text">
      <style:text-properties style:text-line-through-style="solid" fo:font-size="11pt" style:font-name-asian="Arial" style:font-size-asian="11pt" style:font-name-complex="Arial" style:font-size-complex="11pt"/>
    </style:style>
    <style:style style:name="T423_6" style:family="text">
      <style:text-properties fo:font-size="11pt" style:font-name-asian="Arial" style:font-size-asian="11pt" style:font-name-complex="Arial" style:font-size-complex="11pt"/>
    </style:style>
    <style:style style:name="T423_7" style:family="text">
      <style:text-properties fo:font-size="11pt" style:font-name-asian="Arial" style:font-size-asian="11pt" style:font-name-complex="Arial" style:font-size-complex="11pt"/>
    </style:style>
    <style:style style:name="T423_8" style:family="text">
      <style:text-properties fo:font-size="11pt" style:font-name-asian="Arial" style:font-size-asian="11pt" style:font-name-complex="Arial" style:font-size-complex="11pt"/>
    </style:style>
    <style:style style:name="T423_9" style:family="text">
      <style:text-properties fo:font-size="11pt" style:font-name-asian="Arial" style:font-size-asian="11pt" style:font-name-complex="Arial" style:font-size-complex="11pt"/>
    </style:style>
    <style:style style:name="P424" style:family="paragraph" style:parent-style-name="Normal">
      <style:paragraph-properties fo:text-align="justify"/>
      <style:text-properties fo:color="#008080" fo:font-size="11pt" style:font-name-asian="Arial" style:font-size-asian="11pt" style:font-name-complex="Arial" style:font-size-complex="11pt" style:text-underline-style="solid" style:text-underline-color="font-color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name-asian="Arial" style:font-size-asian="11pt" style:font-name-complex="Arial" style:font-size-complex="11pt"/>
    </style:style>
    <style:style style:name="T425_2" style:family="text">
      <style:text-properties fo:font-size="11pt" style:font-name-asian="Arial" style:font-size-asian="11pt" style:font-name-complex="Arial" style:font-size-complex="11pt"/>
    </style:style>
    <style:style style:name="T425_3" style:family="text">
      <style:text-properties fo:font-size="11pt" style:font-name-asian="Arial" style:font-size-asian="11pt" style:font-name-complex="Arial" style:font-size-complex="11pt"/>
    </style:style>
    <style:style style:name="P426" style:family="paragraph" style:parent-style-name="Normal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name-asian="Arial" style:font-size-asian="11pt" style:font-name-complex="Arial" style:font-size-complex="11pt"/>
    </style:style>
    <style:style style:name="T427_2" style:family="text">
      <style:text-properties fo:font-size="11pt" style:font-name-asian="Arial" style:font-size-asian="11pt" style:font-name-complex="Arial" style:font-size-complex="11pt"/>
    </style:style>
    <style:style style:name="T427_3" style:family="text">
      <style:text-properties fo:font-size="11pt" style:font-name-asian="Arial" style:font-size-asian="11pt" style:font-name-complex="Arial" style:font-size-complex="11pt"/>
    </style:style>
    <style:style style:name="T427_4" style:family="text">
      <style:text-properties fo:font-size="11pt" style:font-name-asian="Arial" style:font-size-asian="11pt" style:font-name-complex="Arial" style:font-size-complex="11pt"/>
    </style:style>
    <style:style style:name="T427_5" style:family="text">
      <style:text-properties fo:font-size="11pt" style:font-name-asian="Arial" style:font-size-asian="11pt" style:font-name-complex="Arial" style:font-size-complex="11pt"/>
    </style:style>
    <style:style style:name="T427_6" style:family="text">
      <style:text-properties fo:font-size="11pt" style:font-name-asian="Arial" style:font-size-asian="11pt" style:font-name-complex="Arial" style:font-size-complex="11pt"/>
    </style:style>
    <style:style style:name="T427_7" style:family="text">
      <style:text-properties fo:font-size="11pt" style:font-name-asian="Arial" style:font-size-asian="11pt" style:font-name-complex="Arial" style:font-size-complex="11pt"/>
    </style:style>
    <style:style style:name="T427_8" style:family="text">
      <style:text-properties fo:font-size="11pt" style:font-name-asian="Arial" style:font-size-asian="11pt" style:font-name-complex="Arial" style:font-size-complex="11pt"/>
    </style:style>
    <style:style style:name="T427_9" style:family="text">
      <style:text-properties fo:font-size="11pt" style:font-name-asian="Arial" style:font-size-asian="11pt" style:font-name-complex="Arial" style:font-size-complex="11pt"/>
    </style:style>
    <style:style style:name="T427_10" style:family="text">
      <style:text-properties fo:font-size="11pt" style:font-name-asian="Arial" style:font-size-asian="11pt" style:font-name-complex="Arial" style:font-size-complex="11pt"/>
    </style:style>
    <style:style style:name="T427_11" style:family="text">
      <style:text-properties fo:font-size="11pt" style:font-name-asian="Arial" style:font-size-asian="11pt" style:font-name-complex="Arial" style:font-size-complex="11pt"/>
    </style:style>
    <style:style style:name="T427_12" style:family="text">
      <style:text-properties fo:font-size="11pt" style:font-name-asian="Arial" style:font-size-asian="11pt" style:font-name-complex="Arial" style:font-size-complex="11pt"/>
    </style:style>
    <style:style style:name="T427_13" style:family="text">
      <style:text-properties fo:font-size="11pt" style:font-name-asian="Arial" style:font-size-asian="11pt" style:font-name-complex="Arial" style:font-size-complex="11pt"/>
    </style:style>
    <style:style style:name="T427_14" style:family="text">
      <style:text-properties fo:font-size="11pt" style:font-name-asian="Arial" style:font-size-asian="11pt" style:font-name-complex="Arial" style:font-size-complex="11pt"/>
    </style:style>
    <style:style style:name="T427_15" style:family="text">
      <style:text-properties fo:font-size="11pt" style:font-name-asian="Arial" style:font-size-asian="11pt" style:font-name-complex="Arial" style:font-size-complex="11pt"/>
    </style:style>
    <style:style style:name="T427_16" style:family="text">
      <style:text-properties fo:font-size="11pt" style:font-name-asian="Arial" style:font-size-asian="11pt" style:font-name-complex="Arial" style:font-size-complex="11pt"/>
    </style:style>
    <style:style style:name="T427_17" style:family="text">
      <style:text-properties fo:font-size="11pt" style:font-name-asian="Arial" style:font-size-asian="11pt" style:font-name-complex="Arial" style:font-size-complex="11pt"/>
    </style:style>
    <style:style style:name="T427_18" style:family="text">
      <style:text-properties fo:font-size="11pt" style:font-name-asian="Arial" style:font-size-asian="11pt" style:font-name-complex="Arial" style:font-size-complex="11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name-asian="Arial" style:font-size-asian="11pt" style:font-name-complex="Arial" style:font-size-complex="11pt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name-asian="Arial" style:font-size-asian="11pt" style:font-name-complex="Arial" style:font-size-complex="11pt"/>
    </style:style>
    <style:style style:name="T429_2" style:family="text">
      <style:text-properties fo:font-size="11pt" style:font-name-asian="Arial" style:font-size-asian="11pt" style:font-name-complex="Arial" style:font-size-complex="11pt"/>
    </style:style>
    <style:style style:name="T429_3" style:family="text">
      <style:text-properties fo:font-size="11pt" style:font-name-asian="Arial" style:font-size-asian="11pt" style:font-name-complex="Arial" style:font-size-complex="11pt"/>
    </style:style>
    <style:style style:name="T429_4" style:family="text">
      <style:text-properties fo:font-size="11pt" style:font-name-asian="Arial" style:font-size-asian="11pt" style:font-name-complex="Arial" style:font-size-complex="11pt" fo:language="en"/>
    </style:style>
    <style:style style:name="P430" style:family="paragraph" style:parent-style-name="Normal">
      <style:text-properties fo:font-size="11pt" style:font-name-asian="Arial" style:font-size-asian="11pt" style:font-name-complex="Arial" style:font-size-complex="11pt" fo:language="en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name-asian="Arial" style:font-size-asian="11pt" style:font-name-complex="Arial" style:font-size-complex="11pt"/>
    </style:style>
    <style:style style:name="T431_2" style:family="text">
      <style:text-properties fo:font-size="11pt" style:font-name-asian="Arial" style:font-size-asian="11pt" style:font-name-complex="Arial" style:font-size-complex="11pt"/>
    </style:style>
    <style:style style:name="T431_3" style:family="text">
      <style:text-properties fo:font-size="11pt" style:font-name-asian="Arial" style:font-size-asian="11pt" style:font-name-complex="Arial" style:font-size-complex="11pt"/>
    </style:style>
    <style:style style:name="T431_4" style:family="text">
      <style:text-properties fo:font-size="11pt" style:font-name-asian="Arial" style:font-size-asian="11pt" style:font-name-complex="Arial" style:font-size-complex="11pt"/>
    </style:style>
    <style:style style:name="T431_5" style:family="text">
      <style:text-properties fo:font-size="11pt" style:font-name-asian="Arial" style:font-size-asian="11pt" style:font-name-complex="Arial" style:font-size-complex="11pt"/>
    </style:style>
    <style:style style:name="T431_6" style:family="text">
      <style:text-properties fo:font-size="11pt" style:font-name-asian="Arial" style:font-size-asian="11pt" style:font-name-complex="Arial" style:font-size-complex="11pt" fo:language="en"/>
    </style:style>
    <style:style style:name="T431_7" style:family="text">
      <style:text-properties fo:font-size="11pt" style:font-name-asian="Arial" style:font-size-asian="11pt" style:font-name-complex="Arial" style:font-size-complex="11pt" fo:language="en"/>
    </style:style>
    <style:style style:name="T431_8" style:family="text">
      <style:text-properties fo:font-size="11pt" style:font-name-asian="Arial" style:font-size-asian="11pt" style:font-name-complex="Arial" style:font-size-complex="11pt" fo:language="en"/>
    </style:style>
    <style:style style:name="T431_9" style:family="text">
      <style:text-properties fo:font-size="11pt" style:font-name-asian="Arial" style:font-size-asian="11pt" style:font-name-complex="Arial" style:font-size-complex="11pt" fo:language="en"/>
    </style:style>
    <style:style style:name="T431_10" style:family="text">
      <style:text-properties fo:font-size="11pt" style:font-name-asian="Arial" style:font-size-asian="11pt" style:font-name-complex="Arial" style:font-size-complex="11pt" fo:language="en"/>
    </style:style>
    <style:style style:name="T431_11" style:family="text">
      <style:text-properties fo:font-size="11pt" style:font-name-asian="Arial" style:font-size-asian="11pt" style:font-name-complex="Arial" style:font-size-complex="11pt"/>
    </style:style>
    <style:style style:name="T431_12" style:family="text">
      <style:text-properties fo:font-size="11pt" style:font-name-asian="Arial" style:font-size-asian="11pt" style:font-name-complex="Arial" style:font-size-complex="11pt"/>
    </style:style>
    <style:style style:name="T431_13" style:family="text">
      <style:text-properties fo:font-size="11pt" style:font-name-asian="Arial" style:font-size-asian="11pt" style:font-name-complex="Arial" style:font-size-complex="11pt"/>
    </style:style>
    <style:style style:name="T431_14" style:family="text">
      <style:text-properties fo:font-size="11pt" style:font-name-asian="Arial" style:font-size-asian="11pt" style:font-name-complex="Arial" style:font-size-complex="11pt"/>
    </style:style>
    <style:style style:name="T431_15" style:family="text">
      <style:text-properties fo:font-size="11pt" style:font-name-asian="Arial" style:font-size-asian="11pt" style:font-name-complex="Arial" style:font-size-complex="11pt"/>
    </style:style>
    <style:style style:name="T431_16" style:family="text">
      <style:text-properties fo:font-size="11pt" style:font-name-asian="Arial" style:font-size-asian="11pt" style:font-name-complex="Arial" style:font-size-complex="11pt"/>
    </style:style>
    <style:style style:name="T431_17" style:family="text">
      <style:text-properties fo:font-size="11pt" style:font-name-asian="Arial" style:font-size-asian="11pt" style:font-name-complex="Arial" style:font-size-complex="11pt"/>
    </style:style>
    <style:style style:name="T431_18" style:family="text">
      <style:text-properties fo:font-size="11pt" style:font-name-asian="Arial" style:font-size-asian="11pt" style:font-name-complex="Arial" style:font-size-complex="11pt"/>
    </style:style>
    <style:style style:name="P432" style:family="paragraph" style:parent-style-name="Normal">
      <style:text-properties fo:font-size="11pt" style:font-name-asian="Arial" style:font-size-asian="11pt" style:font-name-complex="Arial" style:font-size-complex="11pt" fo:language="en"/>
    </style:style>
    <style:style style:name="P433" style:family="paragraph" style:parent-style-name="Normal"/>
    <style:style style:name="T433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434" style:family="paragraph" style:parent-style-name="Normal"/>
    <style:style style:name="T434_1" style:family="text">
      <style:text-properties fo:font-size="11pt" style:font-name-asian="Arial" style:font-size-asian="11pt" style:font-name-complex="Arial" style:font-size-complex="11pt" fo:language="en"/>
    </style:style>
    <style:style style:name="T434_2" style:family="text">
      <style:text-properties fo:font-size="11pt" style:font-name-asian="Arial" style:font-size-asian="11pt" style:font-name-complex="Arial" style:font-size-complex="11pt" fo:language="en"/>
    </style:style>
    <style:style style:name="T434_3" style:family="text">
      <style:text-properties fo:font-size="11pt" style:font-name-asian="Arial" style:font-size-asian="11pt" style:font-name-complex="Arial" style:font-size-complex="11pt" fo:language="en"/>
    </style:style>
    <style:style style:name="T434_4" style:family="text">
      <style:text-properties fo:font-size="11pt" style:font-name-asian="Arial" style:font-size-asian="11pt" style:font-name-complex="Arial" style:font-size-complex="11pt" fo:language="en"/>
    </style:style>
    <style:style style:name="T434_5" style:family="text">
      <style:text-properties fo:font-size="11pt" style:font-name-asian="Arial" style:font-size-asian="11pt" style:font-name-complex="Arial" style:font-size-complex="11pt" fo:language="en"/>
    </style:style>
    <style:style style:name="T434_6" style:family="text">
      <style:text-properties fo:font-size="11pt" style:font-name-asian="Arial" style:font-size-asian="11pt" style:font-name-complex="Arial" style:font-size-complex="11pt" fo:language="en"/>
    </style:style>
    <style:style style:name="T434_7" style:family="text">
      <style:text-properties fo:font-size="11pt" style:font-name-asian="Arial" style:font-size-asian="11pt" style:font-name-complex="Arial" style:font-size-complex="11pt" fo:language="en"/>
    </style:style>
    <style:style style:name="T434_8" style:family="text">
      <style:text-properties fo:font-size="11pt" style:font-name-asian="Arial" style:font-size-asian="11pt" style:font-name-complex="Arial" style:font-size-complex="11pt" fo:language="en"/>
    </style:style>
    <style:style style:name="T434_9" style:family="text">
      <style:text-properties fo:font-size="11pt" style:font-name-asian="Arial" style:font-size-asian="11pt" style:font-name-complex="Arial" style:font-size-complex="11pt" fo:language="en"/>
    </style:style>
    <style:style style:name="T434_10" style:family="text">
      <style:text-properties fo:font-size="11pt" style:font-name-asian="Arial" style:font-size-asian="11pt" style:font-name-complex="Arial" style:font-size-complex="11pt" fo:language="en"/>
    </style:style>
    <style:style style:name="T434_11" style:family="text">
      <style:text-properties fo:font-size="11pt" style:font-name-asian="Arial" style:font-size-asian="11pt" style:font-name-complex="Arial" style:font-size-complex="11pt" fo:language="en"/>
    </style:style>
    <style:style style:name="P435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43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3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37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38" style:family="paragraph" style:parent-style-name="Normal">
      <style:text-properties fo:font-size="11pt" style:font-size-asian="11pt" style:font-name-complex="Arial" style:font-size-complex="11pt"/>
    </style:style>
    <style:style style:name="P439" style:family="paragraph" style:parent-style-name="Normal"/>
    <style:style style:name="T439_1" style:family="text">
      <style:text-properties fo:font-size="11pt" style:font-size-asian="11pt" style:font-size-complex="11pt" fo:font-weight="bold" style:font-weight-asian="bold" style:font-weight-complex="bold"/>
    </style:style>
    <style:style style:name="T439_2" style:family="text">
      <style:text-properties fo:font-size="11pt" style:font-size-asian="11pt" style:font-size-complex="11pt" fo:font-weight="bold" style:font-weight-asian="bold" style:font-weight-complex="bold"/>
    </style:style>
    <style:style style:name="T439_3" style:family="text">
      <style:text-properties fo:font-size="11pt" style:font-size-asian="11pt" style:font-size-complex="11pt" fo:font-weight="bold" style:font-weight-asian="bold" style:font-weight-complex="bold"/>
    </style:style>
    <style:style style:name="T439_4" style:family="text">
      <style:text-properties fo:font-size="11pt" style:font-size-asian="11pt" style:font-size-complex="11pt" fo:font-weight="bold" style:font-weight-asian="bold" style:font-weight-complex="bold"/>
    </style:style>
    <style:style style:name="P440" style:family="paragraph" style:parent-style-name="Normal">
      <style:text-properties fo:font-size="11pt" style:font-size-asian="11pt" style:font-name-complex="Arial" style:font-size-complex="11pt"/>
    </style:style>
    <style:style style:name="P441" style:family="paragraph" style:parent-style-name="Normal"/>
    <style:style style:name="T441_1" style:family="text">
      <style:text-properties fo:font-size="11pt" style:font-name-asian="Arial" style:font-size-asian="11pt" style:font-name-complex="Arial" style:font-size-complex="11pt" fo:language="en"/>
    </style:style>
    <style:style style:name="T441_2" style:family="text">
      <style:text-properties fo:font-size="11pt" style:font-name-asian="Arial" style:font-size-asian="11pt" style:font-name-complex="Arial" style:font-size-complex="11pt" fo:language="en"/>
    </style:style>
    <style:style style:name="T441_3" style:family="text">
      <style:text-properties fo:font-size="11pt" style:font-name-asian="Arial" style:font-size-asian="11pt" style:font-name-complex="Arial" style:font-size-complex="11pt" fo:language="en"/>
    </style:style>
    <style:style style:name="T441_4" style:family="text">
      <style:text-properties fo:font-size="11pt" style:font-name-asian="Arial" style:font-size-asian="11pt" style:font-name-complex="Arial" style:font-size-complex="11pt" fo:language="en"/>
    </style:style>
    <style:style style:name="T441_5" style:family="text">
      <style:text-properties fo:font-size="11pt" style:font-name-asian="Arial" style:font-size-asian="11pt" style:font-name-complex="Arial" style:font-size-complex="11pt" fo:language="en"/>
    </style:style>
    <style:style style:name="T441_6" style:family="text">
      <style:text-properties fo:font-size="11pt" style:font-name-asian="Arial" style:font-size-asian="11pt" style:font-name-complex="Arial" style:font-size-complex="11pt" fo:language="en"/>
    </style:style>
    <style:style style:name="T441_7" style:family="text">
      <style:text-properties fo:font-size="11pt" style:font-name-asian="Arial" style:font-size-asian="11pt" style:font-name-complex="Arial" style:font-size-complex="11pt" fo:language="en"/>
    </style:style>
    <style:style style:name="T441_8" style:family="text">
      <style:text-properties fo:font-size="11pt" style:font-name-asian="Arial" style:font-size-asian="11pt" style:font-name-complex="Arial" style:font-size-complex="11pt" fo:language="en"/>
    </style:style>
    <style:style style:name="T441_9" style:family="text">
      <style:text-properties fo:font-size="11pt" style:font-name-asian="Arial" style:font-size-asian="11pt" style:font-name-complex="Arial" style:font-size-complex="11pt" fo:language="en"/>
    </style:style>
    <style:style style:name="T441_10" style:family="text">
      <style:text-properties fo:font-size="11pt" style:font-name-asian="Arial" style:font-size-asian="11pt" style:font-name-complex="Arial" style:font-size-complex="11pt" fo:language="en"/>
    </style:style>
    <style:style style:name="T441_11" style:family="text">
      <style:text-properties fo:font-size="11pt" style:font-name-asian="Arial" style:font-size-asian="11pt" style:font-name-complex="Arial" style:font-size-complex="11pt" fo:language="en"/>
    </style:style>
    <style:style style:name="P442" style:family="paragraph" style:parent-style-name="Normal">
      <style:text-properties fo:font-size="11pt" style:font-name-asian="Arial" style:font-size-asian="11pt" style:font-name-complex="Arial" style:font-size-complex="11pt" fo:language="en"/>
    </style:style>
    <style:style style:name="P443" style:family="paragraph" style:parent-style-name="Normal"/>
    <style:style style:name="T443_1" style:family="text">
      <style:text-properties fo:font-size="11pt" style:font-size-asian="11pt" style:font-name-complex="Arial" style:font-size-complex="11pt"/>
    </style:style>
    <style:style style:name="T443_2" style:family="text">
      <style:text-properties fo:font-size="11pt" style:font-size-asian="11pt" style:font-name-complex="Arial" style:font-size-complex="11pt"/>
    </style:style>
    <style:style style:name="T443_3" style:family="text">
      <style:text-properties fo:font-size="11pt" style:font-size-asian="11pt" style:font-name-complex="Arial" style:font-size-complex="11pt"/>
    </style:style>
    <style:style style:name="T443_4" style:family="text">
      <style:text-properties fo:font-size="11pt" style:font-size-asian="11pt" style:font-name-complex="Arial" style:font-size-complex="11pt"/>
    </style:style>
    <style:style style:name="T443_5" style:family="text">
      <style:text-properties fo:font-size="11pt" style:font-name-asian="Arial" style:font-size-asian="11pt" style:font-name-complex="Arial" style:font-size-complex="11pt"/>
    </style:style>
    <style:style style:name="T443_6" style:family="text">
      <style:text-properties fo:font-size="11pt" style:font-name-asian="Arial" style:font-size-asian="11pt" style:font-name-complex="Arial" style:font-size-complex="11pt"/>
    </style:style>
    <style:style style:name="T443_7" style:family="text">
      <style:text-properties fo:font-size="11pt" style:font-name-asian="Arial" style:font-size-asian="11pt" style:font-name-complex="Arial" style:font-size-complex="11pt"/>
    </style:style>
    <style:style style:name="T443_8" style:family="text">
      <style:text-properties fo:font-size="11pt" style:font-name-asian="Arial" style:font-size-asian="11pt" style:font-name-complex="Arial" style:font-size-complex="11pt"/>
    </style:style>
    <style:style style:name="T443_9" style:family="text">
      <style:text-properties fo:font-size="11pt" style:font-name-asian="Arial" style:font-size-asian="11pt" style:font-name-complex="Arial" style:font-size-complex="11pt"/>
    </style:style>
    <style:style style:name="T443_10" style:family="text">
      <style:text-properties fo:font-size="11pt" style:font-name-asian="Arial" style:font-size-asian="11pt" style:font-name-complex="Arial" style:font-size-complex="11pt"/>
    </style:style>
    <style:style style:name="T443_11" style:family="text">
      <style:text-properties fo:font-size="11pt" style:font-name-asian="Arial" style:font-size-asian="11pt" style:font-name-complex="Arial" style:font-size-complex="11pt"/>
    </style:style>
    <style:style style:name="T443_12" style:family="text">
      <style:text-properties fo:font-size="11pt" style:font-name-asian="Arial" style:font-size-asian="11pt" style:font-name-complex="Arial" style:font-size-complex="11pt"/>
    </style:style>
    <style:style style:name="T443_13" style:family="text">
      <style:text-properties fo:font-size="11pt" style:font-name-asian="Arial" style:font-size-asian="11pt" style:font-name-complex="Arial" style:font-size-complex="11pt"/>
    </style:style>
    <style:style style:name="T443_14" style:family="text">
      <style:text-properties fo:font-size="11pt" style:font-name-asian="Arial" style:font-size-asian="11pt" style:font-name-complex="Arial" style:font-size-complex="11pt"/>
    </style:style>
    <style:style style:name="T443_15" style:family="text">
      <style:text-properties fo:font-size="11pt" style:font-name-asian="Arial" style:font-size-asian="11pt" style:font-name-complex="Arial" style:font-size-complex="11pt"/>
    </style:style>
    <style:style style:name="T443_16" style:family="text">
      <style:text-properties fo:font-size="11pt" style:font-name-asian="Arial" style:font-size-asian="11pt" style:font-name-complex="Arial" style:font-size-complex="11pt"/>
    </style:style>
    <style:style style:name="T443_17" style:family="text">
      <style:text-properties fo:font-size="11pt" style:font-name-asian="Arial" style:font-size-asian="11pt" style:font-name-complex="Arial" style:font-size-complex="11pt"/>
    </style:style>
    <style:style style:name="T443_18" style:family="text">
      <style:text-properties fo:font-size="11pt" style:font-name-asian="Arial" style:font-size-asian="11pt" style:font-name-complex="Arial" style:font-size-complex="11pt"/>
    </style:style>
    <style:style style:name="T443_19" style:family="text"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line-height="108%"/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color="#000000" fo:font-size="11pt" style:font-name-asian="Arial" style:font-size-asian="11pt" style:font-name-complex="Arial" style:font-size-complex="11pt"/>
    </style:style>
    <style:style style:name="T445_2" style:family="text">
      <style:text-properties fo:font-size="11pt" style:font-name-asian="Arial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name-asian="Arial" style:font-size-asian="11pt" style:font-name-complex="Arial" style:font-size-complex="11pt"/>
    </style:style>
    <style:style style:name="P448" style:family="paragraph" style:parent-style-name="Normal">
      <style:paragraph-properties fo:line-height="108%"/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line-height="108%"/>
    </style:style>
    <style:style style:name="T449_1" style:family="text">
      <style:text-properties fo:font-size="11pt" style:font-size-asian="11pt" style:font-name-complex="Arial" style:font-size-complex="11pt"/>
    </style:style>
    <style:style style:name="T449_2" style:family="text">
      <style:text-properties fo:font-size="11pt" style:font-size-asian="11pt" style:font-name-complex="Arial" style:font-size-complex="11pt"/>
    </style:style>
    <style:style style:name="T449_3" style:family="text">
      <style:text-properties fo:font-size="11pt" style:font-size-asian="11pt" style:font-name-complex="Arial" style:font-size-complex="11pt"/>
    </style:style>
    <style:style style:name="T449_4" style:family="text">
      <style:text-properties fo:font-size="11pt" style:font-size-asian="11pt" style:font-name-complex="Arial" style:font-size-complex="11pt"/>
    </style:style>
    <style:style style:name="T449_5" style:family="text">
      <style:text-properties fo:font-size="11pt" style:font-size-asian="11pt" style:font-name-complex="Arial" style:font-size-complex="11pt"/>
    </style:style>
    <style:style style:name="T449_6" style:family="text">
      <style:text-properties fo:font-size="11pt" style:font-size-asian="11pt" style:font-name-complex="Arial" style:font-size-complex="11pt"/>
    </style:style>
    <style:style style:name="T449_7" style:family="text">
      <style:text-properties fo:font-size="11pt" style:font-size-asian="11pt" style:font-name-complex="Arial" style:font-size-complex="11pt"/>
    </style:style>
    <style:style style:name="T449_8" style:family="text">
      <style:text-properties fo:font-size="11pt" style:font-size-asian="11pt" style:font-name-complex="Arial" style:font-size-complex="11pt"/>
    </style:style>
    <style:style style:name="T449_9" style:family="text">
      <style:text-properties fo:font-size="11pt" style:font-size-asian="11pt" style:font-name-complex="Arial" style:font-size-complex="11pt"/>
    </style:style>
    <style:style style:name="T449_10" style:family="text">
      <style:text-properties fo:font-size="11pt" style:font-size-asian="11pt" style:font-name-complex="Arial" style:font-size-complex="11pt"/>
    </style:style>
    <style:style style:name="T449_11" style:family="text">
      <style:text-properties fo:font-size="11pt" style:font-size-asian="11pt" style:font-name-complex="Arial" style:font-size-complex="11pt"/>
    </style:style>
    <style:style style:name="T449_12" style:family="text">
      <style:text-properties fo:font-size="11pt" style:font-size-asian="11pt" style:font-name-complex="Arial" style:font-size-complex="11pt"/>
    </style:style>
    <style:style style:name="T449_13" style:family="text">
      <style:text-properties fo:font-size="11pt" style:font-size-asian="11pt" style:font-name-complex="Arial" style:font-size-complex="11pt"/>
    </style:style>
    <style:style style:name="T449_14" style:family="text">
      <style:text-properties fo:font-size="11pt" style:font-size-asian="11pt" style:font-name-complex="Arial" style:font-size-complex="11pt"/>
    </style:style>
    <style:style style:name="T449_15" style:family="text">
      <style:text-properties fo:font-size="11pt" style:font-size-asian="11pt" style:font-name-complex="Arial" style:font-size-complex="11pt"/>
    </style:style>
    <style:style style:name="T449_16" style:family="text">
      <style:text-properties fo:font-size="11pt" style:font-size-asian="11pt" style:font-name-complex="Arial" style:font-size-complex="11pt"/>
    </style:style>
    <style:style style:name="T449_17" style:family="text">
      <style:text-properties fo:font-size="11pt" style:font-size-asian="11pt" style:font-name-complex="Arial" style:font-size-complex="11pt"/>
    </style:style>
    <style:style style:name="T449_18" style:family="text"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line-height="108%"/>
      <style:text-properties fo:font-size="11pt" style:font-size-asian="11pt" style:font-name-complex="Arial" style:font-size-complex="11pt"/>
    </style:style>
    <style:style style:name="P451" style:family="paragraph" style:parent-style-name="Normal">
      <style:paragraph-properties fo:line-height="108%"/>
    </style:style>
    <style:style style:name="T451_1" style:family="text">
      <style:text-properties fo:font-size="11pt" style:font-size-asian="11pt" style:font-name-complex="Arial" style:font-size-complex="11pt" fo:language="en"/>
    </style:style>
    <style:style style:name="T451_2" style:family="text">
      <style:text-properties fo:font-size="11pt" style:font-size-asian="11pt" style:font-name-complex="Arial" style:font-size-complex="11pt" fo:language="en"/>
    </style:style>
    <style:style style:name="T451_3" style:family="text">
      <style:text-properties fo:font-size="11pt" style:font-size-asian="11pt" style:font-name-complex="Arial" style:font-size-complex="11pt" fo:language="en"/>
    </style:style>
    <style:style style:name="T451_4" style:family="text">
      <style:text-properties fo:font-size="11pt" style:font-size-asian="11pt" style:font-name-complex="Arial" style:font-size-complex="11pt" fo:language="en"/>
    </style:style>
    <style:style style:name="T451_5" style:family="text">
      <style:text-properties fo:font-size="11pt" style:font-size-asian="11pt" style:font-name-complex="Arial" style:font-size-complex="11pt" fo:language="en"/>
    </style:style>
    <style:style style:name="T451_6" style:family="text">
      <style:text-properties fo:font-size="11pt" style:font-size-asian="11pt" style:font-name-complex="Arial" style:font-size-complex="11pt" fo:language="en"/>
    </style:style>
    <style:style style:name="T451_7" style:family="text">
      <style:text-properties fo:font-size="11pt" style:font-size-asian="11pt" style:font-name-complex="Arial" style:font-size-complex="11pt" fo:language="en"/>
    </style:style>
    <style:style style:name="T451_8" style:family="text">
      <style:text-properties fo:font-size="11pt" style:font-size-asian="11pt" style:font-name-complex="Arial" style:font-size-complex="11pt" fo:language="en"/>
    </style:style>
    <style:style style:name="T451_9" style:family="text">
      <style:text-properties fo:font-size="11pt" style:font-size-asian="11pt" style:font-name-complex="Arial" style:font-size-complex="11pt" fo:language="en"/>
    </style:style>
    <style:style style:name="T451_10" style:family="text">
      <style:text-properties fo:font-size="11pt" style:font-size-asian="11pt" style:font-name-complex="Arial" style:font-size-complex="11pt" fo:language="en"/>
    </style:style>
    <style:style style:name="T451_11" style:family="text">
      <style:text-properties fo:font-size="11pt" style:font-size-asian="11pt" style:font-name-complex="Arial" style:font-size-complex="11pt" fo:language="en"/>
    </style:style>
    <style:style style:name="T451_12" style:family="text">
      <style:text-properties fo:font-size="11pt" style:font-size-asian="11pt" style:font-name-complex="Arial" style:font-size-complex="11pt" fo:language="en"/>
    </style:style>
    <style:style style:name="T451_13" style:family="text">
      <style:text-properties fo:font-size="11pt" style:font-size-asian="11pt" style:font-name-complex="Arial" style:font-size-complex="11pt" fo:language="en"/>
    </style:style>
    <style:style style:name="P452" style:family="paragraph" style:parent-style-name="Normal">
      <style:paragraph-properties fo:line-height="108%"/>
    </style:style>
    <style:style style:name="T452_1" style:family="text">
      <style:text-properties fo:font-size="11pt" style:font-size-asian="11pt" style:font-name-complex="Arial" style:font-size-complex="11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size-asian="11pt" style:font-name-complex="Arial" style:font-size-complex="11pt" fo:language="en"/>
    </style:style>
    <style:style style:name="T453_2" style:family="text">
      <style:text-properties fo:font-size="11pt" style:font-size-asian="11pt" style:font-name-complex="Arial" style:font-size-complex="11pt" fo:language="en"/>
    </style:style>
    <style:style style:name="T453_3" style:family="text">
      <style:text-properties fo:font-size="11pt" style:font-size-asian="11pt" style:font-name-complex="Arial" style:font-size-complex="11pt" fo:language="en"/>
    </style:style>
    <style:style style:name="P454" style:family="paragraph" style:parent-style-name="Normal">
      <style:text-properties fo:font-size="11pt" style:font-size-asian="11pt" style:font-name-complex="Arial" style:font-size-complex="11pt"/>
    </style:style>
    <style:style style:name="P455" style:family="paragraph" style:parent-style-name="Normal">
      <style:text-properties fo:font-size="11pt" style:font-size-asian="11pt" style:font-name-complex="Arial" style:font-size-complex="11pt"/>
    </style:style>
    <style:style style:name="P456" style:family="paragraph" style:parent-style-name="Normal">
      <style:text-properties fo:font-size="11pt" style:font-size-asian="11pt" style:font-name-complex="Arial" style:font-size-complex="11pt"/>
    </style:style>
    <style:style style:name="P457" style:family="paragraph" style:parent-style-name="Normal">
      <style:text-properties fo:font-size="11pt" style:font-size-asian="11pt" style:font-name-complex="Arial" style:font-size-complex="11pt"/>
    </style:style>
    <style:style style:name="P458" style:family="paragraph" style:parent-style-name="Normal">
      <style:text-properties fo:font-size="11pt" style:font-size-asian="11pt" style:font-name-complex="Arial" style:font-size-complex="11pt"/>
    </style:style>
    <style:style style:name="P459" style:family="paragraph" style:parent-style-name="Normal">
      <style:text-properties fo:font-size="11pt" style:font-size-asian="11pt" style:font-name-complex="Arial" style:font-size-complex="11pt"/>
    </style:style>
    <style:style style:name="P460" style:family="paragraph" style:parent-style-name="Normal">
      <style:text-properties fo:font-size="11pt" style:font-size-asian="11pt" style:font-name-complex="Arial" style:font-size-complex="11pt"/>
    </style:style>
    <style:style style:name="P461" style:family="paragraph" style:parent-style-name="Normal">
      <style:paragraph-properties fo:break-before="page"/>
    </style:style>
    <style:style style:name="P46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2_1" style:family="text">
      <style:text-properties fo:font-size="14pt" style:font-size-asian="14pt" style:font-size-complex="11pt" fo:font-weight="bold" style:font-weight-asian="bold"/>
    </style:style>
    <style:style style:name="T462_2" style:family="text">
      <style:text-properties fo:font-size="14pt" style:font-size-asian="14pt" style:font-size-complex="11pt" fo:font-weight="bold" style:font-weight-asian="bold"/>
    </style:style>
    <style:style style:name="P4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4" style:family="paragraph" style:parent-style-name="Normal"/>
    <style:style style:name="T4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name-asian="Arial" style:font-size-asian="11pt" style:font-name-complex="Arial" style:font-size-complex="11pt"/>
    </style:style>
    <style:style style:name="T466_2" style:family="text">
      <style:text-properties fo:font-size="11pt" style:font-name-asian="Arial" style:font-size-asian="11pt" style:font-name-complex="Arial" style:font-size-complex="11pt" fo:language="en"/>
    </style:style>
    <style:style style:name="T466_3" style:family="text">
      <style:text-properties fo:font-size="11pt" style:font-name-asian="Arial" style:font-size-asian="11pt" style:font-name-complex="Arial" style:font-size-complex="11pt" fo:language="en"/>
    </style:style>
    <style:style style:name="T466_4" style:family="text">
      <style:text-properties fo:font-size="11pt" style:font-name-asian="Arial" style:font-size-asian="11pt" style:font-name-complex="Arial" style:font-size-complex="11pt" fo:language="en"/>
    </style:style>
    <style:style style:name="T466_5" style:family="text">
      <style:text-properties fo:font-size="11pt" style:font-name-asian="Arial" style:font-size-asian="11pt" style:font-name-complex="Arial" style:font-size-complex="11pt" fo:language="en"/>
    </style:style>
    <style:style style:name="T466_6" style:family="text">
      <style:text-properties fo:font-size="11pt" style:font-name-asian="Arial" style:font-size-asian="11pt" style:font-name-complex="Arial" style:font-size-complex="11pt" fo:language="en"/>
    </style:style>
    <style:style style:name="T466_7" style:family="text">
      <style:text-properties fo:font-size="11pt" style:font-name-asian="Arial" style:font-size-asian="11pt" style:font-name-complex="Arial" style:font-size-complex="11pt" fo:language="en"/>
    </style:style>
    <style:style style:name="T466_8" style:family="text"/>
    <style:style style:name="T466_9" style:family="text" style:parent-style-name="Internet_20_link">
      <style:text-properties fo:font-size="11pt" style:font-name-asian="Arial" style:font-size-asian="11pt" style:font-name-complex="Arial" style:font-size-complex="11pt" fo:language="en"/>
    </style:style>
    <style:style style:name="T466_10" style:family="text">
      <style:text-properties fo:font-size="11pt" style:font-name-asian="Arial" style:font-size-asian="11pt" style:font-name-complex="Arial" style:font-size-complex="11pt" fo:language="en"/>
    </style:style>
    <style:style style:name="T46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6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6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66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66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466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466_17" style:family="text">
      <style:text-properties fo:font-size="11pt" style:font-size-asian="11pt" style:font-name-complex="Arial" style:font-size-complex="11pt" fo:language="en" fo:language-asian="en" fo:country-asian="GB"/>
    </style:style>
    <style:style style:name="P46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68_2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68_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68_4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68_5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68_6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68_7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468_8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P46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/>
    <style:style style:name="T470_1" style:family="text">
      <style:text-properties fo:font-size="11pt" style:font-name-asian="Arial" style:font-size-asian="11pt" style:font-name-complex="Arial" style:font-size-complex="11pt"/>
    </style:style>
    <style:style style:name="T470_2" style:family="text">
      <style:text-properties fo:font-size="11pt" style:font-name-asian="Arial" style:font-size-asian="11pt" style:font-name-complex="Arial" style:font-size-complex="11pt"/>
    </style:style>
    <style:style style:name="T470_3" style:family="text">
      <style:text-properties fo:font-size="11pt" style:font-name-asian="Arial" style:font-size-asian="11pt" style:font-name-complex="Arial" style:font-size-complex="11pt"/>
    </style:style>
    <style:style style:name="T470_4" style:family="text">
      <style:text-properties fo:font-size="11pt" style:font-name-asian="Arial" style:font-size-asian="11pt" style:font-name-complex="Arial" style:font-size-complex="11pt"/>
    </style:style>
    <style:style style:name="T470_5" style:family="text">
      <style:text-properties fo:font-size="11pt" style:font-name-asian="Arial" style:font-size-asian="11pt" style:font-name-complex="Arial" style:font-size-complex="11pt"/>
    </style:style>
    <style:style style:name="T470_6" style:family="text">
      <style:text-properties fo:font-size="11pt" style:font-name-asian="Arial" style:font-size-asian="11pt" style:font-name-complex="Arial" style:font-size-complex="11pt"/>
    </style:style>
    <style:style style:name="T470_7" style:family="text">
      <style:text-properties fo:font-size="11pt" style:font-name-asian="Arial" style:font-size-asian="11pt" style:font-name-complex="Arial" style:font-size-complex="11pt"/>
    </style:style>
    <style:style style:name="T470_8" style:family="text">
      <style:text-properties fo:font-size="11pt" style:font-name-asian="Arial" style:font-size-asian="11pt" style:font-name-complex="Arial" style:font-size-complex="11pt"/>
    </style:style>
    <style:style style:name="T470_9" style:family="text">
      <style:text-properties fo:font-size="11pt" style:font-name-asian="Arial" style:font-size-asian="11pt" style:font-name-complex="Arial" style:font-size-complex="11pt"/>
    </style:style>
    <style:style style:name="T470_10" style:family="text">
      <style:text-properties fo:font-size="11pt" style:font-name-asian="Arial" style:font-size-asian="11pt" style:font-name-complex="Arial" style:font-size-complex="11pt"/>
    </style:style>
    <style:style style:name="T470_11" style:family="text">
      <style:text-properties fo:font-size="11pt" style:font-name-asian="Arial" style:font-size-asian="11pt" style:font-name-complex="Arial" style:font-size-complex="11pt"/>
    </style:style>
    <style:style style:name="T470_12" style:family="text">
      <style:text-properties fo:font-size="11pt" style:font-name-asian="Arial" style:font-size-asian="11pt" style:font-name-complex="Arial" style:font-size-complex="11pt"/>
    </style:style>
    <style:style style:name="T470_13" style:family="text">
      <style:text-properties fo:font-size="11pt" style:font-name-asian="Arial" style:font-size-asian="11pt" style:font-name-complex="Arial" style:font-size-complex="11pt"/>
    </style:style>
    <style:style style:name="T470_14" style:family="text">
      <style:text-properties fo:font-size="11pt" style:font-name-asian="Arial" style:font-size-asian="11pt" style:font-name-complex="Arial" style:font-size-complex="11pt"/>
    </style:style>
    <style:style style:name="T470_15" style:family="text">
      <style:text-properties fo:font-size="11pt" style:font-name-asian="Arial" style:font-size-asian="11pt" style:font-name-complex="Arial" style:font-size-complex="11pt"/>
    </style:style>
    <style:style style:name="T470_16" style:family="text">
      <style:text-properties fo:font-size="11pt" style:font-name-asian="Arial" style:font-size-asian="11pt" style:font-name-complex="Arial" style:font-size-complex="11pt"/>
    </style:style>
    <style:style style:name="T470_17" style:family="text">
      <style:text-properties fo:font-size="11pt" style:font-name-asian="Arial" style:font-size-asian="11pt" style:font-name-complex="Arial" style:font-size-complex="11pt"/>
    </style:style>
    <style:style style:name="T470_18" style:family="text">
      <style:text-properties fo:font-size="11pt" style:font-name-asian="Arial" style:font-size-asian="11pt" style:font-name-complex="Arial" style:font-size-complex="11pt"/>
    </style:style>
    <style:style style:name="T470_19" style:family="text">
      <style:text-properties fo:font-size="11pt" style:font-name-asian="Arial" style:font-size-asian="11pt" style:font-name-complex="Arial" style:font-size-complex="11pt"/>
    </style:style>
    <style:style style:name="T470_20" style:family="text">
      <style:text-properties fo:font-size="11pt" style:font-name-asian="Arial" style:font-size-asian="11pt" style:font-name-complex="Arial" style:font-size-complex="11pt"/>
    </style:style>
    <style:style style:name="T470_21" style:family="text">
      <style:text-properties fo:font-size="11pt" style:font-name-asian="Arial" style:font-size-asian="11pt" style:font-name-complex="Arial" style:font-size-complex="11pt"/>
    </style:style>
    <style:style style:name="P47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2" style:family="paragraph" style:parent-style-name="Normal"/>
    <style:style style:name="T472_1" style:family="text">
      <style:text-properties fo:font-size="11pt" style:font-name-asian="Arial" style:font-size-asian="11pt" style:font-name-complex="Arial" style:font-size-complex="11pt"/>
    </style:style>
    <style:style style:name="T47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3" style:family="paragraph" style:parent-style-name="Normal">
      <style:paragraph-properties fo:text-align="justify"/>
      <style:text-properties fo:color="#008080" fo:font-size="11pt" style:font-name-asian="Arial" style:font-size-asian="11pt" style:font-name-complex="Arial" style:font-size-complex="11pt" style:text-underline-style="solid" style:text-underline-color="font-color"/>
    </style:style>
    <style:style style:name="P474" style:family="paragraph" style:parent-style-name="Normal"/>
    <style:style style:name="T4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/>
    <style:style style:name="T475_1" style:family="text">
      <style:text-properties fo:font-size="11pt" style:font-name-asian="Arial" style:font-size-asian="11pt" style:font-name-complex="Arial" style:font-size-complex="11pt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P477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803cm" fo:margin-left="0.441cm"/>
    </style:style>
    <style:style style:name="Column53" style:family="table-column">
      <style:table-column-properties style:column-width="7.502cm"/>
    </style:style>
    <style:style style:name="Column54" style:family="table-column">
      <style:table-column-properties style:column-width="9.301cm"/>
    </style:style>
    <style:style style:name="Row38" style:family="table-row"/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/>
    <style:style style:name="T479_2" style:family="text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80" style:family="paragraph" style:parent-style-name="Normal"/>
    <style:style style:name="T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/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/>
    <style:style style:name="T482_2" style:family="text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83" style:family="paragraph" style:parent-style-name="Normal"/>
    <style:style style:name="T483_1" style:family="text"/>
    <style:style style:name="T483_2" style:family="text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83_3" style:family="text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83_4" style:family="text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84" style:family="paragraph" style:parent-style-name="Normal"/>
    <style:style style:name="T4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5" style:family="paragraph" style:parent-style-name="Normal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break-before="page"/>
    </style:style>
    <style:style style:name="P48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7_1" style:family="text">
      <style:text-properties fo:font-size="14pt" style:font-size-asian="14pt" fo:font-weight="bold" style:font-weight-asian="bold"/>
    </style:style>
    <style:style style:name="T487_2" style:family="text">
      <style:text-properties fo:font-size="14pt" style:font-size-asian="14pt" fo:font-weight="bold" style:font-weight-asian="bold"/>
    </style:style>
    <style:style style:name="T487_3" style:family="text">
      <style:text-properties fo:font-size="14pt" style:font-size-asian="14pt" fo:font-weight="bold" style:font-weight-asian="bold"/>
    </style:style>
    <style:style style:name="T487_4" style:family="text">
      <style:text-properties fo:font-size="14pt" style:font-size-asian="14pt" fo:font-weight="bold" style:font-weight-asian="bold"/>
    </style:style>
    <style:style style:name="T487_5" style:family="text">
      <style:text-properties fo:font-size="14pt" style:font-size-asian="14pt" fo:font-weight="bold" style:font-weight-asian="bold"/>
    </style:style>
    <style:style style:name="P488" style:family="paragraph" style:parent-style-name="Normal">
      <style:text-properties fo:font-size="11pt" style:font-size-asian="11pt" style:font-name-complex="Arial" style:font-size-complex="11pt"/>
    </style:style>
    <style:style style:name="P489" style:family="paragraph" style:parent-style-name="Normal"/>
    <style:style style:name="T489_1" style:family="text">
      <style:text-properties fo:font-size="11pt" style:font-size-asian="11pt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size-complex="11pt"/>
    </style:style>
    <style:style style:name="T490_2" style:family="text">
      <style:text-properties fo:font-size="11pt" style:font-size-asian="11pt" style:font-size-complex="11pt"/>
    </style:style>
    <style:style style:name="T490_3" style:family="text">
      <style:text-properties fo:font-size="11pt" style:font-size-asian="11pt" style:font-size-complex="11pt"/>
    </style:style>
    <style:style style:name="T490_4" style:family="text">
      <style:text-properties fo:font-size="11pt" style:font-size-asian="11pt" style:font-size-complex="11pt"/>
    </style:style>
    <style:style style:name="T490_5" style:family="text">
      <style:text-properties fo:font-size="11pt" style:font-size-asian="11pt" style:font-size-complex="11pt"/>
    </style:style>
    <style:style style:name="T490_6" style:family="text">
      <style:text-properties fo:font-size="11pt" style:font-size-asian="11pt" style:font-size-complex="11pt"/>
    </style:style>
    <style:style style:name="T490_7" style:family="text">
      <style:text-properties fo:font-size="11pt" style:font-size-asian="11pt" style:font-size-complex="11pt"/>
    </style:style>
    <style:style style:name="T490_8" style:family="text">
      <style:text-properties fo:font-size="11pt" style:font-size-asian="11pt" style:font-size-complex="11pt"/>
    </style:style>
    <style:style style:name="T490_9" style:family="text">
      <style:text-properties fo:font-size="11pt" style:font-size-asian="11pt" style:font-size-complex="11pt"/>
    </style:style>
    <style:style style:name="T490_10" style:family="text">
      <style:text-properties fo:font-size="11pt" style:font-size-asian="11pt" style:font-size-complex="11pt"/>
    </style:style>
    <style:style style:name="P491" style:family="paragraph" style:parent-style-name="Normal"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name-asian="Arial" style:font-size-asian="11pt" style:font-name-complex="Arial" style:font-size-complex="11pt"/>
    </style:style>
    <style:style style:name="T492_2" style:family="text">
      <style:text-properties fo:font-size="11pt" style:font-name-asian="Arial" style:font-size-asian="11pt" style:font-name-complex="Arial" style:font-size-complex="11pt"/>
    </style:style>
    <style:style style:name="T492_3" style:family="text">
      <style:text-properties fo:font-size="11pt" style:font-name-asian="Arial" style:font-size-asian="11pt" style:font-name-complex="Arial" style:font-size-complex="11pt"/>
    </style:style>
    <style:style style:name="T492_4" style:family="text">
      <style:text-properties fo:font-size="11pt" style:font-name-asian="Arial" style:font-size-asian="11pt" style:font-name-complex="Arial" style:font-size-complex="11pt"/>
    </style:style>
    <style:style style:name="T492_5" style:family="text">
      <style:text-properties fo:font-size="11pt" style:font-name-asian="Arial" style:font-size-asian="11pt" style:font-name-complex="Arial" style:font-size-complex="11pt"/>
    </style:style>
    <style:style style:name="T492_6" style:family="text">
      <style:text-properties fo:font-size="11pt" style:font-name-asian="Arial" style:font-size-asian="11pt" style:font-name-complex="Arial" style:font-size-complex="11pt"/>
    </style:style>
    <style:style style:name="T492_7" style:family="text">
      <style:text-properties fo:font-size="11pt" style:font-name-asian="Arial" style:font-size-asian="11pt" style:font-name-complex="Arial" style:font-size-complex="11pt"/>
    </style:style>
    <style:style style:name="T492_8" style:family="text">
      <style:text-properties fo:font-size="11pt" style:font-name-asian="Arial" style:font-size-asian="11pt" style:font-name-complex="Arial" style:font-size-complex="11pt"/>
    </style:style>
    <style:style style:name="T492_9" style:family="text">
      <style:text-properties fo:font-size="11pt" style:font-name-asian="Arial" style:font-size-asian="11pt" style:font-name-complex="Arial" style:font-size-complex="11pt"/>
    </style:style>
    <style:style style:name="T492_10" style:family="text">
      <style:text-properties fo:font-size="11pt" style:font-name-asian="Arial" style:font-size-asian="11pt" style:font-name-complex="Arial" style:font-size-complex="11pt"/>
    </style:style>
    <style:style style:name="T492_11" style:family="text">
      <style:text-properties fo:font-size="11pt" style:font-name-asian="Arial" style:font-size-asian="11pt" style:font-name-complex="Arial" style:font-size-complex="11pt"/>
    </style:style>
    <style:style style:name="T492_12" style:family="text">
      <style:text-properties fo:font-size="11pt" style:font-name-asian="Arial" style:font-size-asian="11pt" style:font-name-complex="Arial" style:font-size-complex="11pt"/>
    </style:style>
    <style:style style:name="T492_13" style:family="text">
      <style:text-properties fo:font-size="11pt" style:font-name-asian="Arial" style:font-size-asian="11pt" style:font-name-complex="Arial" style:font-size-complex="11pt"/>
    </style:style>
    <style:style style:name="P493" style:family="paragraph" style:parent-style-name="Normal"/>
    <style:style style:name="T493_1" style:family="text">
      <style:text-properties fo:font-size="11pt" style:font-name-asian="Arial" style:font-size-asian="11pt" style:font-name-complex="Arial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name-asian="Arial" style:font-size-asian="11pt" style:font-name-complex="Arial" style:font-size-complex="11pt"/>
    </style:style>
    <style:style style:name="T494_2" style:family="text">
      <style:text-properties fo:font-size="11pt" style:font-name-asian="Arial" style:font-size-asian="11pt" style:font-name-complex="Arial" style:font-size-complex="11pt"/>
    </style:style>
    <style:style style:name="T494_3" style:family="text">
      <style:text-properties fo:font-size="11pt" style:font-name-asian="Arial" style:font-size-asian="11pt" style:font-name-complex="Arial" style:font-size-complex="11pt"/>
    </style:style>
    <style:style style:name="T494_4" style:family="text">
      <style:text-properties fo:font-size="11pt" style:font-name-asian="Arial" style:font-size-asian="11pt" style:font-name-complex="Arial" style:font-size-complex="11pt"/>
    </style:style>
    <style:style style:name="T494_5" style:family="text">
      <style:text-properties fo:font-size="11pt" style:font-name-asian="Arial" style:font-size-asian="11pt" style:font-name-complex="Arial" style:font-size-complex="11pt"/>
    </style:style>
    <style:style style:name="T494_6" style:family="text">
      <style:text-properties fo:font-size="11pt" style:font-name-asian="Arial" style:font-size-asian="11pt" style:font-name-complex="Arial" style:font-size-complex="11pt"/>
    </style:style>
    <style:style style:name="T494_7" style:family="text">
      <style:text-properties fo:font-size="11pt" style:font-name-asian="Arial" style:font-size-asian="11pt" style:font-name-complex="Arial" style:font-size-complex="11pt"/>
    </style:style>
    <style:style style:name="P495" style:family="paragraph" style:parent-style-name="Normal">
      <style:text-properties fo:font-size="11pt" style:font-size-asian="11pt" style:font-name-complex="Arial" style:font-size-complex="11pt"/>
    </style:style>
    <style:style style:name="P496" style:family="paragraph" style:parent-style-name="Normal"/>
    <style:style style:name="T496_1" style:family="text">
      <style:text-properties fo:font-size="11pt" style:font-size-asian="11pt" style:font-size-complex="11pt" fo:font-weight="bold" style:font-weight-asian="bold" style:font-weight-complex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name-asian="Arial" style:font-size-asian="11pt" style:font-name-complex="Arial" style:font-size-complex="11pt"/>
    </style:style>
    <style:style style:name="T497_2" style:family="text">
      <style:text-properties fo:font-size="11pt" style:font-name-asian="Arial" style:font-size-asian="11pt" style:font-name-complex="Arial" style:font-size-complex="11pt"/>
    </style:style>
    <style:style style:name="T497_3" style:family="text">
      <style:text-properties fo:font-size="11pt" style:font-name-asian="Arial" style:font-size-asian="11pt" style:font-name-complex="Arial" style:font-size-complex="11pt"/>
    </style:style>
    <style:style style:name="T497_4" style:family="text">
      <style:text-properties fo:font-size="11pt" style:font-size-asian="11pt" style:font-size-complex="11pt"/>
    </style:style>
    <style:style style:name="T497_5" style:family="text">
      <style:text-properties fo:font-size="11pt" style:font-name-asian="Arial" style:font-size-asian="11pt" style:font-name-complex="Arial" style:font-size-complex="11pt"/>
    </style:style>
    <style:style style:name="T497_6" style:family="text">
      <style:text-properties fo:font-size="11pt" style:font-name-asian="Arial" style:font-size-asian="11pt" style:font-name-complex="Arial" style:font-size-complex="11pt"/>
    </style:style>
    <style:style style:name="T497_7" style:family="text">
      <style:text-properties fo:font-size="11pt" style:font-name-asian="Arial" style:font-size-asian="11pt" style:font-name-complex="Arial" style:font-size-complex="11pt"/>
    </style:style>
    <style:style style:name="T497_8" style:family="text">
      <style:text-properties fo:font-size="11pt" style:font-size-asian="11pt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name-asian="Arial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name-asian="Arial" style:font-size-asian="11pt" style:font-name-complex="Arial" style:font-size-complex="11pt"/>
    </style:style>
    <style:style style:name="T499_2" style:family="text">
      <style:text-properties fo:font-size="11pt" style:font-name-asian="Arial" style:font-size-asian="11pt" style:font-name-complex="Arial" style:font-size-complex="11pt"/>
    </style:style>
    <style:style style:name="T499_3" style:family="text">
      <style:text-properties fo:font-size="11pt" style:font-name-asian="Arial" style:font-size-asian="11pt" style:font-name-complex="Arial" style:font-size-complex="11pt"/>
    </style:style>
    <style:style style:name="T499_4" style:family="text">
      <style:text-properties fo:font-size="11pt" style:font-name-asian="Arial" style:font-size-asian="11pt" style:font-name-complex="Arial" style:font-size-complex="11pt"/>
    </style:style>
    <style:style style:name="T499_5" style:family="text">
      <style:text-properties fo:font-size="11pt" style:font-name-asian="Arial" style:font-size-asian="11pt" style:font-name-complex="Arial" style:font-size-complex="11pt"/>
    </style:style>
    <style:style style:name="T499_6" style:family="text">
      <style:text-properties fo:font-size="11pt" style:font-name-asian="Arial" style:font-size-asian="11pt" style:font-name-complex="Arial" style:font-size-complex="11pt"/>
    </style:style>
    <style:style style:name="T499_7" style:family="text">
      <style:text-properties fo:font-size="11pt" style:font-name-asian="Arial" style:font-size-asian="11pt" style:font-name-complex="Arial" style:font-size-complex="11pt"/>
    </style:style>
    <style:style style:name="T499_8" style:family="text">
      <style:text-properties fo:font-size="11pt" style:font-name-asian="Arial" style:font-size-asian="11pt" style:font-name-complex="Arial" style:font-size-complex="11pt"/>
    </style:style>
    <style:style style:name="T499_9" style:family="text">
      <style:text-properties fo:font-size="11pt" style:font-name-asian="Arial" style:font-size-asian="11pt" style:font-name-complex="Arial" style:font-size-complex="11pt"/>
    </style:style>
    <style:style style:name="T499_10" style:family="text">
      <style:text-properties fo:font-size="11pt" style:font-name-asian="Arial" style:font-size-asian="11pt" style:font-name-complex="Arial" style:font-size-complex="11pt"/>
    </style:style>
    <style:style style:name="T499_11" style:family="text">
      <style:text-properties fo:font-size="11pt" style:font-name-asian="Arial" style:font-size-asian="11pt" style:font-name-complex="Arial" style:font-size-complex="11pt"/>
    </style:style>
    <style:style style:name="T499_12" style:family="text">
      <style:text-properties fo:font-size="11pt" style:font-name-asian="Arial" style:font-size-asian="11pt" style:font-name-complex="Arial" style:font-size-complex="11pt"/>
    </style:style>
    <style:style style:name="P50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00_1" style:family="text">
      <style:text-properties fo:font-size="11pt" style:font-name-asian="Arial" style:font-size-asian="11pt" style:font-name-complex="Arial" style:font-size-complex="11pt"/>
    </style:style>
    <style:style style:name="T500_2" style:family="text">
      <style:text-properties fo:font-size="11pt" style:font-name-asian="Arial" style:font-size-asian="11pt" style:font-name-complex="Arial" style:font-size-complex="11pt"/>
    </style:style>
    <style:style style:name="T500_3" style:family="text">
      <style:text-properties fo:font-size="11pt" style:font-name-asian="Arial" style:font-size-asian="11pt" style:font-name-complex="Arial" style:font-size-complex="11pt"/>
    </style:style>
    <style:style style:name="P50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01_1" style:family="text">
      <style:text-properties fo:font-size="11pt" style:font-name-asian="Arial" style:font-size-asian="11pt" style:font-name-complex="Arial" style:font-size-complex="11pt"/>
    </style:style>
    <style:style style:name="T501_2" style:family="text">
      <style:text-properties fo:font-size="11pt" style:font-name-asian="Arial" style:font-size-asian="11pt" style:font-name-complex="Arial" style:font-size-complex="11pt"/>
    </style:style>
    <style:style style:name="T501_3" style:family="text">
      <style:text-properties fo:font-size="11pt" style:font-name-asian="Arial" style:font-size-asian="11pt" style:font-name-complex="Arial" style:font-size-complex="11pt"/>
    </style:style>
    <style:style style:name="P50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02_1" style:family="text">
      <style:text-properties fo:font-size="11pt" style:font-name-asian="Arial" style:font-size-asian="11pt" style:font-name-complex="Arial" style:font-size-complex="11pt"/>
    </style:style>
    <style:style style:name="T502_2" style:family="text">
      <style:text-properties fo:font-size="11pt" style:font-name-asian="Arial" style:font-size-asian="11pt" style:font-name-complex="Arial" style:font-size-complex="11pt"/>
    </style:style>
    <style:style style:name="T502_3" style:family="text">
      <style:text-properties fo:font-size="11pt" style:font-name-asian="Arial" style:font-size-asian="11pt" style:font-name-complex="Arial" style:font-size-complex="11pt"/>
    </style:style>
    <style:style style:name="T502_4" style:family="text">
      <style:text-properties fo:font-size="11pt" style:font-name-asian="Arial" style:font-size-asian="11pt" style:font-name-complex="Arial" style:font-size-complex="11pt"/>
    </style:style>
    <style:style style:name="T502_5" style:family="text">
      <style:text-properties fo:font-size="11pt" style:font-name-asian="Arial" style:font-size-asian="11pt" style:font-name-complex="Arial" style:font-size-complex="11pt"/>
    </style:style>
    <style:style style:name="P50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3_1" style:family="text">
      <style:text-properties fo:font-size="11pt" style:font-name-asian="Arial" style:font-size-asian="11pt" style:font-name-complex="Arial" style:font-size-complex="11pt"/>
    </style:style>
    <style:style style:name="P5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name-asian="Arial" style:font-size-asian="11pt" style:font-name-complex="Arial" style:font-size-complex="11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1pt" style:font-name-asian="Arial" style:font-size-asian="11pt" style:font-name-complex="Arial" style:font-size-complex="11pt"/>
    </style:style>
    <style:style style:name="P50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07_1" style:family="text">
      <style:text-properties fo:font-size="11pt" style:font-name-asian="Arial" style:font-size-asian="11pt" style:font-name-complex="Arial" style:font-size-complex="11pt"/>
    </style:style>
    <style:style style:name="P50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08_1" style:family="text">
      <style:text-properties fo:font-size="11pt" style:font-name-asian="Arial" style:font-size-asian="11pt" style:font-name-complex="Arial" style:font-size-complex="11pt"/>
    </style:style>
    <style:style style:name="P50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09_1" style:family="text">
      <style:text-properties fo:font-size="11pt" style:font-name-asian="Arial" style:font-size-asian="11pt" style:font-name-complex="Arial" style:font-size-complex="11pt"/>
    </style:style>
    <style:style style:name="P51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10_1" style:family="text">
      <style:text-properties fo:font-size="11pt" style:font-name-asian="Arial" style:font-size-asian="11pt" style:font-name-complex="Arial" style:font-size-complex="11pt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3" style:family="paragraph" style:parent-style-name="Normal">
      <style:text-properties fo:font-size="11pt" style:font-size-asian="11pt" style:font-name-complex="Arial" style:font-size-complex="11pt"/>
    </style:style>
    <style:style style:name="P514" style:family="paragraph" style:parent-style-name="Normal"/>
    <style:style style:name="T514_1" style:family="text">
      <style:text-properties fo:font-size="11pt" style:font-size-asian="11pt" style:font-size-complex="11pt" fo:font-weight="bold" style:font-weight-asian="bold" style:font-weight-complex="bold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1pt" style:font-name-asian="Arial" style:font-size-asian="11pt" style:font-name-complex="Arial" style:font-size-complex="11pt"/>
    </style:style>
    <style:style style:name="T515_2" style:family="text">
      <style:text-properties fo:font-size="11pt" style:font-name-asian="Arial" style:font-size-asian="11pt" style:font-name-complex="Arial" style:font-size-complex="11pt"/>
    </style:style>
    <style:style style:name="T515_3" style:family="text">
      <style:text-properties fo:font-size="11pt" style:font-name-asian="Arial" style:font-size-asian="11pt" style:font-name-complex="Arial" style:font-size-complex="11pt"/>
    </style:style>
    <style:style style:name="T515_4" style:family="text">
      <style:text-properties fo:font-size="11pt" style:font-name-asian="Arial" style:font-size-asian="11pt" style:font-name-complex="Arial" style:font-size-complex="11pt"/>
    </style:style>
    <style:style style:name="T515_5" style:family="text">
      <style:text-properties fo:font-size="11pt" style:font-name-asian="Arial" style:font-size-asian="11pt" style:font-name-complex="Arial" style:font-size-complex="11pt"/>
    </style:style>
    <style:style style:name="T515_6" style:family="text">
      <style:text-properties fo:font-size="11pt" style:font-name-asian="Arial" style:font-size-asian="11pt" style:font-name-complex="Arial" style:font-size-complex="11pt"/>
    </style:style>
    <style:style style:name="T515_7" style:family="text">
      <style:text-properties fo:font-size="11pt" style:font-name-asian="Arial" style:font-size-asian="11pt" style:font-name-complex="Arial" style:font-size-complex="11pt"/>
    </style:style>
    <style:style style:name="T515_8" style:family="text">
      <style:text-properties fo:font-size="11pt" style:font-name-asian="Arial" style:font-size-asian="11pt" style:font-name-complex="Arial" style:font-size-complex="11pt"/>
    </style:style>
    <style:style style:name="T515_9" style:family="text">
      <style:text-properties fo:font-size="11pt" style:font-name-asian="Arial" style:font-size-asian="11pt" style:font-name-complex="Arial" style:font-size-complex="11pt"/>
    </style:style>
    <style:style style:name="T515_10" style:family="text">
      <style:text-properties fo:font-size="11pt" style:font-name-asian="Arial" style:font-size-asian="11pt" style:font-name-complex="Arial" style:font-size-complex="11pt"/>
    </style:style>
    <style:style style:name="T515_11" style:family="text">
      <style:text-properties fo:font-size="11pt" style:font-name-asian="Arial" style:font-size-asian="11pt" style:font-name-complex="Arial" style:font-size-complex="11pt"/>
    </style:style>
    <style:style style:name="P516" style:family="paragraph" style:parent-style-name="Normal">
      <style:text-properties fo:font-size="11pt" style:font-size-asian="11pt" style:font-size-complex="11pt"/>
    </style:style>
    <style:style style:name="P517" style:family="paragraph" style:parent-style-name="Normal"/>
    <style:style style:name="T517_1" style:family="text">
      <style:text-properties fo:font-size="11pt" style:font-size-asian="11pt" style:font-size-complex="11pt" fo:font-weight="bold" style:font-weight-asian="bold" style:font-weight-complex="bold"/>
    </style:style>
    <style:style style:name="T517_2" style:family="text">
      <style:text-properties fo:font-size="11pt" style:font-size-asian="11pt" style:font-size-complex="11pt" fo:font-weight="bold" style:font-weight-asian="bold" style:font-weight-complex="bold"/>
    </style:style>
    <style:style style:name="T517_3" style:family="text">
      <style:text-properties fo:font-size="11pt" style:font-size-asian="11pt" style:font-size-complex="11pt" fo:font-weight="bold" style:font-weight-asian="bold" style:font-weight-complex="bold"/>
    </style:style>
    <style:style style:name="T517_4" style:family="text">
      <style:text-properties fo:font-size="11pt" style:font-size-asian="11pt" style:font-size-complex="11pt" fo:font-weight="bold" style:font-weight-asian="bold" style:font-weight-complex="bold"/>
    </style:style>
    <style:style style:name="T517_5" style:family="text">
      <style:text-properties fo:font-size="11pt" style:font-size-asian="11pt" style:font-size-complex="11pt" fo:font-weight="bold" style:font-weight-asian="bold" style:font-weight-complex="bold"/>
    </style:style>
    <style:style style:name="T517_6" style:family="text">
      <style:text-properties fo:font-size="11pt" style:font-size-asian="11pt" style:font-size-complex="11pt"/>
    </style:style>
    <style:style style:name="P518" style:family="paragraph" style:parent-style-name="Normal"/>
    <style:style style:name="T518_1" style:family="text">
      <style:text-properties fo:font-size="11pt" style:font-size-asian="11pt" style:font-size-complex="11pt"/>
    </style:style>
    <style:style style:name="T518_2" style:family="text">
      <style:text-properties fo:font-size="11pt" style:font-size-asian="11pt" style:font-size-complex="11pt"/>
    </style:style>
    <style:style style:name="P519" style:family="paragraph" style:parent-style-name="Normal">
      <style:text-properties fo:font-size="11pt" style:font-size-asian="11pt" style:font-size-complex="11pt"/>
    </style:style>
    <style:style style:name="P520" style:family="paragraph" style:parent-style-name="Normal"/>
    <style:style style:name="T5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0_2" style:family="text">
      <style:text-properties fo:font-size="11pt" style:font-name-asian="Arial" style:font-size-asian="11pt" style:font-name-complex="Arial" style:font-size-complex="11pt"/>
    </style:style>
    <style:style style:name="T520_3" style:family="text">
      <style:text-properties fo:font-size="11pt" style:font-name-asian="Arial" style:font-size-asian="11pt" style:font-name-complex="Arial" style:font-size-complex="11pt" fo:language="en" fo:language-asian="en" fo:country-asian="GB"/>
    </style:style>
    <style:style style:name="T520_4" style:family="text">
      <style:text-properties fo:font-size="11pt" style:font-name-asian="Arial" style:font-size-asian="11pt" style:font-name-complex="Arial" style:font-size-complex="11pt"/>
    </style:style>
    <style:style style:name="P52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22" style:family="paragraph" style:parent-style-name="Normal"/>
    <style:style style:name="T5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font-size="11pt" style:font-name-asian="Arial" style:font-size-asian="11pt" style:font-name-complex="Arial" style:font-size-complex="11pt"/>
    </style:style>
    <style:style style:name="T522_3" style:family="text">
      <style:text-properties fo:font-size="11pt" style:font-name-asian="Arial" style:font-size-asian="11pt" style:font-name-complex="Arial" style:font-size-complex="11pt"/>
    </style:style>
    <style:style style:name="P52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24" style:family="paragraph" style:parent-style-name="Normal"/>
    <style:style style:name="T5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4_2" style:family="text">
      <style:text-properties fo:font-size="11pt" style:font-name-asian="Arial" style:font-size-asian="11pt" style:font-name-complex="Arial" style:font-size-complex="11pt"/>
    </style:style>
    <style:style style:name="P52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26" style:family="paragraph" style:parent-style-name="Normal"/>
    <style:style style:name="T52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6_2" style:family="text">
      <style:text-properties fo:font-size="11pt" style:font-name-asian="Arial" style:font-size-asian="11pt" style:font-name-complex="Arial" style:font-size-complex="11pt"/>
    </style:style>
    <style:style style:name="T526_3" style:family="text">
      <style:text-properties fo:font-size="11pt" style:font-name-asian="Arial" style:font-size-asian="11pt" style:font-name-complex="Arial" style:font-size-complex="11pt"/>
    </style:style>
    <style:style style:name="T526_4" style:family="text">
      <style:text-properties fo:font-size="11pt" style:font-name-asian="Arial" style:font-size-asian="11pt" style:font-name-complex="Arial" style:font-size-complex="11pt"/>
    </style:style>
    <style:style style:name="T526_5" style:family="text">
      <style:text-properties fo:font-size="11pt" style:font-name-asian="Arial" style:font-size-asian="11pt" style:font-name-complex="Arial" style:font-size-complex="11pt"/>
    </style:style>
    <style:style style:name="T526_6" style:family="text">
      <style:text-properties fo:font-size="11pt" style:font-name-asian="Arial" style:font-size-asian="11pt" style:font-name-complex="Arial" style:font-size-complex="11pt"/>
    </style:style>
    <style:style style:name="T526_7" style:family="text">
      <style:text-properties fo:font-size="11pt" style:font-name-asian="Arial" style:font-size-asian="11pt" style:font-name-complex="Arial" style:font-size-complex="11pt"/>
    </style:style>
    <style:style style:name="P52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28" style:family="paragraph" style:parent-style-name="Normal"/>
    <style:style style:name="T52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8_2" style:family="text">
      <style:text-properties fo:font-size="11pt" style:font-name-asian="Arial" style:font-size-asian="11pt" style:font-name-complex="Arial" style:font-size-complex="11pt"/>
    </style:style>
    <style:style style:name="P52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30" style:family="paragraph" style:parent-style-name="Normal"/>
    <style:style style:name="T53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0_2" style:family="text">
      <style:text-properties fo:font-size="11pt" style:font-name-asian="Arial" style:font-size-asian="11pt" style:font-name-complex="Arial" style:font-size-complex="11pt"/>
    </style:style>
    <style:style style:name="T530_3" style:family="text">
      <style:text-properties fo:font-size="11pt" style:font-name-asian="Arial" style:font-size-asian="11pt" style:font-name-complex="Arial" style:font-size-complex="11pt"/>
    </style:style>
    <style:style style:name="T530_4" style:family="text">
      <style:text-properties fo:font-size="11pt" style:font-name-asian="Arial" style:font-size-asian="11pt" style:font-name-complex="Arial" style:font-size-complex="11pt"/>
    </style:style>
    <style:style style:name="T530_5" style:family="text">
      <style:text-properties fo:font-size="11pt" style:font-name-asian="Arial" style:font-size-asian="11pt" style:font-name-complex="Arial" style:font-size-complex="11pt"/>
    </style:style>
    <style:style style:name="T530_6" style:family="text">
      <style:text-properties fo:font-size="11pt" style:font-name-asian="Arial" style:font-size-asian="11pt" style:font-name-complex="Arial" style:font-size-complex="11pt"/>
    </style:style>
    <style:style style:name="T530_7" style:family="text">
      <style:text-properties fo:font-size="11pt" style:font-name-asian="Arial" style:font-size-asian="11pt" style:font-name-complex="Arial" style:font-size-complex="11pt"/>
    </style:style>
    <style:style style:name="T530_8" style:family="text">
      <style:text-properties fo:font-size="11pt" style:font-name-asian="Arial" style:font-size-asian="11pt" style:font-name-complex="Arial" style:font-size-complex="11pt"/>
    </style:style>
    <style:style style:name="T530_9" style:family="text">
      <style:text-properties fo:font-size="11pt" style:font-name-asian="Arial" style:font-size-asian="11pt" style:font-name-complex="Arial" style:font-size-complex="11pt"/>
    </style:style>
    <style:style style:name="P53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32" style:family="paragraph" style:parent-style-name="Normal"/>
    <style:style style:name="T5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2_2" style:family="text">
      <style:text-properties fo:font-size="11pt" style:font-name-asian="Arial" style:font-size-asian="11pt" style:font-name-complex="Arial" style:font-size-complex="11pt"/>
    </style:style>
    <style:style style:name="P53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34" style:family="paragraph" style:parent-style-name="Normal"/>
    <style:style style:name="T5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4_3" style:family="text">
      <style:text-properties fo:font-size="11pt" style:font-name-asian="Arial" style:font-size-asian="11pt" style:font-name-complex="Arial" style:font-size-complex="11pt"/>
    </style:style>
    <style:style style:name="T534_4" style:family="text">
      <style:text-properties fo:font-size="11pt" style:font-name-asian="Arial" style:font-size-asian="11pt" style:font-name-complex="Arial" style:font-size-complex="11pt"/>
    </style:style>
    <style:style style:name="T534_5" style:family="text">
      <style:text-properties fo:font-size="11pt" style:font-name-asian="Arial" style:font-size-asian="11pt" style:font-name-complex="Arial" style:font-size-complex="11pt"/>
    </style:style>
    <style:style style:name="T534_6" style:family="text">
      <style:text-properties fo:font-size="11pt" style:font-name-asian="Arial" style:font-size-asian="11pt" style:font-name-complex="Arial" style:font-size-complex="11pt"/>
    </style:style>
    <style:style style:name="T534_7" style:family="text">
      <style:text-properties fo:font-size="11pt" style:font-name-asian="Arial" style:font-size-asian="11pt" style:font-name-complex="Arial" style:font-size-complex="11pt"/>
    </style:style>
    <style:style style:name="T534_8" style:family="text">
      <style:text-properties fo:font-size="11pt" style:font-name-asian="Arial" style:font-size-asian="11pt" style:font-name-complex="Arial" style:font-size-complex="11pt"/>
    </style:style>
    <style:style style:name="P535" style:family="paragraph" style:parent-style-name="Normal">
      <style:text-properties fo:font-size="11pt" style:font-size-asian="11pt" style:font-size-complex="11pt"/>
    </style:style>
    <style:style style:name="P536" style:family="paragraph" style:parent-style-name="Normal">
      <style:text-properties fo:font-size="11pt" style:font-size-asian="11pt" style:font-size-complex="11pt"/>
    </style:style>
    <style:style style:name="P537" style:family="paragraph" style:parent-style-name="Normal">
      <style:paragraph-properties fo:break-before="page"/>
    </style:style>
    <style:style style:name="T537_1" style:family="text"/>
    <style:style style:name="P538" style:family="paragraph" style:parent-style-name="List_20_Paragraph"/>
    <style:style style:name="T538_1" style:family="text"/>
    <style:style style:name="P539" style:family="paragraph" style:parent-style-name="List_20_Paragraph"/>
    <style:style style:name="T539_1" style:family="text"/>
    <style:style style:name="P540" style:family="paragraph" style:parent-style-name="List_20_Paragraph"/>
    <style:style style:name="T540_1" style:family="text"/>
    <style:style style:name="T540_2" style:family="text"/>
    <style:style style:name="P541" style:family="paragraph" style:parent-style-name="List_20_Paragraph"/>
    <style:style style:name="T541_1" style:family="text"/>
    <style:style style:name="T541_2" style:family="text"/>
    <style:style style:name="P542" style:family="paragraph" style:parent-style-name="List_20_Paragraph"/>
    <style:style style:name="T542_1" style:family="text"/>
    <style:style style:name="T542_2" style:family="text"/>
    <style:style style:name="P543" style:family="paragraph" style:parent-style-name="List_20_Paragraph"/>
    <style:style style:name="T543_1" style:family="text"/>
    <style:style style:name="T543_2" style:family="text"/>
    <style:style style:name="T543_3" style:family="text"/>
    <style:style style:name="T543_4" style:family="text"/>
    <style:style style:name="P544" style:family="paragraph" style:parent-style-name="List_20_Paragraph"/>
    <style:style style:name="T544_1" style:family="text"/>
    <style:style style:name="T544_2" style:family="text"/>
    <style:style style:name="P545" style:family="paragraph" style:parent-style-name="List_20_Paragraph"/>
    <style:style style:name="T545_1" style:family="text"/>
    <style:style style:name="T545_2" style:family="text"/>
    <style:style style:name="P546" style:family="paragraph" style:parent-style-name="List_20_Paragraph"/>
    <style:style style:name="T546_1" style:family="text"/>
    <style:style style:name="T546_2" style:family="text"/>
    <style:style style:name="P547" style:family="paragraph" style:parent-style-name="List_20_Paragraph"/>
    <style:style style:name="T547_1" style:family="text"/>
    <style:style style:name="T547_2" style:family="text"/>
    <style:style style:name="T547_3" style:family="text"/>
    <style:style style:name="T547_4" style:family="text"/>
    <style:style style:name="P548" style:family="paragraph" style:parent-style-name="List_20_Paragraph"/>
    <style:style style:name="T548_1" style:family="text"/>
    <style:style style:name="T548_2" style:family="text"/>
    <style:style style:name="T548_3" style:family="text"/>
    <style:style style:name="P549" style:family="paragraph" style:parent-style-name="List_20_Paragraph"/>
    <style:style style:name="T549_1" style:family="text"/>
    <style:style style:name="T549_2" style:family="text"/>
    <style:style style:name="P550" style:family="paragraph" style:parent-style-name="List_20_Paragraph"/>
    <style:style style:name="T550_1" style:family="text"/>
    <style:style style:name="T550_2" style:family="text"/>
    <style:style style:name="P551" style:family="paragraph" style:parent-style-name="List_20_Paragraph"/>
    <style:style style:name="T551_1" style:family="text"/>
    <style:style style:name="T551_2" style:family="text"/>
    <style:style style:name="P552" style:family="paragraph" style:parent-style-name="List_20_Paragraph"/>
    <style:style style:name="T552_1" style:family="text"/>
    <style:style style:name="P553" style:family="paragraph" style:parent-style-name="Normal">
      <style:text-properties fo:font-size="11pt" style:font-size-asian="11pt" style:font-name-complex="Arial" style:font-size-complex="11pt"/>
    </style:style>
    <style:style style:name="P554" style:family="paragraph" style:parent-style-name="Normal">
      <style:text-properties fo:font-size="11pt" style:font-size-asian="11pt" style:font-size-complex="11pt"/>
    </style:style>
    <style:style style:name="P555" style:family="paragraph" style:parent-style-name="Normal">
      <style:paragraph-properties fo:break-before="page"/>
    </style:style>
    <style:style style:name="P556" style:family="paragraph" style:parent-style-name="Normal">
      <style:paragraph-properties fo:text-align="center" fo:keep-with-next="always"/>
    </style:style>
    <style:style style:name="T556_1" style:family="text">
      <style:text-properties fo:font-size="14pt" style:font-size-asian="14pt" style:font-size-complex="14pt" fo:font-weight="bold" style:font-weight-asian="bold"/>
    </style:style>
    <style:style style:name="P557" style:family="paragraph" style:parent-style-name="Normal"/>
    <style:style style:name="T557_1" style:family="text"/>
    <style:style style:name="T557_2" style:family="text"/>
    <style:style style:name="T557_3" style:family="text"/>
    <style:style style:name="T557_4" style:family="text"/>
    <style:style style:name="T557_5" style:family="text"/>
    <style:style style:name="T557_6" style:family="text"/>
    <style:style style:name="P558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Table15" style:family="table">
      <style:table-properties table:align="left" style:width="17.981cm" fo:margin-left="0cm"/>
    </style:style>
    <style:style style:name="Column55" style:family="table-column">
      <style:table-column-properties style:column-width="17.981cm"/>
    </style:style>
    <style:style style:name="Row4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 fo:keep-with-next="always"/>
    </style:style>
    <style:style style:name="T5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able16" style:family="table">
      <style:table-properties table:align="left" style:width="12.074cm" fo:margin-left="2.963cm"/>
    </style:style>
    <style:style style:name="Column56" style:family="table-column">
      <style:table-column-properties style:column-width="9.957cm"/>
    </style:style>
    <style:style style:name="Column57" style:family="table-column">
      <style:table-column-properties style:column-width="2.117cm"/>
    </style:style>
    <style:style style:name="Row41" style:family="table-row">
      <style:table-row-properties style:min-row-height="0.476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476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476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476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476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476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3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574" style:family="paragraph" style:parent-style-name="Normal"/>
    <style:style style:name="T574_1" style:family="text"/>
    <style:style style:name="T574_2" style:family="text"/>
    <style:style style:name="T574_3" style:family="text"/>
    <style:style style:name="T574_4" style:family="text"/>
    <style:style style:name="P575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7" style:family="table">
      <style:table-properties table:align="left" style:width="17.999cm" fo:margin-left="0cm"/>
    </style:style>
    <style:style style:name="Column58" style:family="table-column">
      <style:table-column-properties style:column-width="17.999cm"/>
    </style:style>
    <style:style style:name="Row47" style:family="table-row"/>
    <style:style style:name="Cell14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76" style:family="paragraph" style:parent-style-name="Normal">
      <style:paragraph-properties fo:margin-top="0.071cm" fo:margin-bottom="0.071cm"/>
    </style:style>
    <style:style style:name="T576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76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8" style:family="table-row"/>
    <style:style style:name="Cell14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77" style:family="paragraph" style:parent-style-name="Normal">
      <style:paragraph-properties fo:margin-top="0.071cm"/>
    </style:style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margin-top="0.071cm"/>
    </style:style>
    <style:style style:name="T5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margin-top="0.071cm"/>
    </style:style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0" style:family="paragraph" style:parent-style-name="Normal">
      <style:paragraph-properties fo:margin-top="0.071cm"/>
    </style:style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48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82" style:family="paragraph" style:parent-style-name="Normal">
      <style:paragraph-properties fo:margin-top="0.071cm" fo:margin-bottom="0.071cm"/>
    </style:style>
    <style:style style:name="T582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2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0" style:family="table-row"/>
    <style:style style:name="Cell14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83" style:family="paragraph" style:parent-style-name="Normal">
      <style:paragraph-properties fo:margin-top="0.071cm"/>
    </style:style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4" style:family="paragraph" style:parent-style-name="Normal">
      <style:paragraph-properties fo:margin-top="0.071cm" fo:margin-bottom="0.071cm"/>
    </style:style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50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585" style:family="paragraph" style:parent-style-name="Normal">
      <style:paragraph-properties fo:margin-top="0.071cm"/>
    </style:style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6" style:family="paragraph" style:parent-style-name="Normal">
      <style:paragraph-properties fo:margin-top="0.071cm" fo:margin-bottom="0.071cm"/>
    </style:style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5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87" style:family="paragraph" style:parent-style-name="Normal">
      <style:paragraph-properties fo:margin-top="0.071cm" fo:margin-bottom="0.071cm"/>
    </style:style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3" style:family="table-row"/>
    <style:style style:name="Cell15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88" style:family="paragraph" style:parent-style-name="Normal">
      <style:paragraph-properties fo:margin-top="0.071cm" fo:margin-bottom="0.071cm"/>
    </style:style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5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89" style:family="paragraph" style:parent-style-name="Normal">
      <style:paragraph-properties fo:margin-top="0.071cm"/>
    </style:style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5" style:family="table-row"/>
    <style:style style:name="Cell15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91" style:family="paragraph" style:parent-style-name="Normal">
      <style:paragraph-properties fo:margin-top="0.071cm" fo:margin-bottom="0.071cm"/>
    </style:style>
    <style:style style:name="T5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9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6" style:family="table-row"/>
    <style:style style:name="Cell15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92" style:family="paragraph" style:parent-style-name="Normal">
      <style:paragraph-properties fo:margin-top="0.071cm" fo:margin-bottom="0.071cm"/>
    </style:style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2_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92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2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2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2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2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2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2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2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7" style:family="table-row"/>
    <style:style style:name="Cell15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93" style:family="paragraph" style:parent-style-name="Normal">
      <style:paragraph-properties fo:margin-top="0.071cm" fo:margin-bottom="0.071cm"/>
    </style:style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9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15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94" style:family="paragraph" style:parent-style-name="Normal">
      <style:paragraph-properties fo:text-align="justify" fo:margin-bottom="0.106cm"/>
    </style:style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5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158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96" style:family="paragraph" style:parent-style-name="Normal"/>
    <style:style style:name="T596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15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97" style:family="paragraph" style:parent-style-name="Normal">
      <style:paragraph-properties fo:background-color="#f2f2f2"/>
    </style:style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97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1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1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1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1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97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1" style:family="table-row"/>
    <style:style style:name="Cell16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98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2" style:family="table-row"/>
    <style:style style:name="Cell161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99" style:family="paragraph" style:parent-style-name="Normal">
      <style:paragraph-properties fo:margin-top="0.071cm" fo:margin-bottom="0.071cm"/>
    </style:style>
    <style:style style:name="T599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6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00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/>
    <style:style style:name="Cell16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3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4" style:family="paragraph" style:parent-style-name="Normal">
      <style:paragraph-properties fo:margin-top="0.071cm" fo:margin-bottom="0.071cm"/>
    </style:style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05" style:family="paragraph" style:parent-style-name="Normal">
      <style:paragraph-properties fo:text-align="justify" fo:margin-bottom="0.212cm"/>
    </style:style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6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7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8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9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1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164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613" style:family="paragraph" style:parent-style-name="Normal">
      <style:paragraph-properties fo:margin-top="0.071cm" fo:margin-bottom="0.071cm"/>
    </style:style>
    <style:style style:name="T613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6" style:family="table-row"/>
    <style:style style:name="Cell16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4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15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17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18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19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1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20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2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2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2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21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67" style:family="table-row"/>
    <style:style style:name="Cell166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22" style:family="paragraph" style:parent-style-name="Normal">
      <style:paragraph-properties fo:margin-top="0.071cm" fo:margin-bottom="0.071cm"/>
    </style:style>
    <style:style style:name="T62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22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22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22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22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67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24" style:family="paragraph" style:parent-style-name="Annotation_20_text"/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2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5" style:family="paragraph" style:parent-style-name="Normal">
      <style:paragraph-properties fo:background-color="#f2f2f2"/>
    </style:style>
    <style:style style:name="T6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6" style:family="paragraph" style:parent-style-name="Normal">
      <style:paragraph-properties fo:background-color="#f2f2f2"/>
    </style:style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27" style:family="paragraph" style:parent-style-name="Normal">
      <style:paragraph-properties fo:background-color="#f2f2f2" fo:margin-top="0.071cm"/>
    </style:style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8" style:family="paragraph" style:parent-style-name="Normal">
      <style:paragraph-properties fo:background-color="#f2f2f2" fo:margin-top="0.071cm"/>
    </style:style>
    <style:style style:name="T6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9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0" style:family="paragraph" style:parent-style-name="Normal">
      <style:paragraph-properties fo:background-color="#f2f2f2" fo:margin-top="0.071cm"/>
    </style:style>
    <style:style style:name="T6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31" style:family="paragraph" style:parent-style-name="Normal">
      <style:paragraph-properties fo:background-color="#f2f2f2" fo:margin-top="0.071cm"/>
    </style:style>
    <style:style style:name="T63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2" style:family="paragraph" style:parent-style-name="Normal">
      <style:paragraph-properties fo:background-color="#f2f2f2" fo:margin-top="0.071cm"/>
    </style:style>
    <style:style style:name="T63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2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2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3" style:family="paragraph" style:parent-style-name="Normal">
      <style:paragraph-properties fo:background-color="#f2f2f2" fo:margin-top="0.071cm"/>
    </style:style>
    <style:style style:name="T63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4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5" style:family="paragraph" style:parent-style-name="Normal">
      <style:paragraph-properties fo:background-color="#f2f2f2" fo:margin-top="0.071cm"/>
    </style:style>
    <style:style style:name="T6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36" style:family="paragraph" style:parent-style-name="Normal">
      <style:paragraph-properties fo:background-color="#f2f2f2" fo:margin-top="0.071cm" fo:margin-bottom="0.071cm"/>
    </style:style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38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</office:automatic-styles>
  <office:body>
    <office:text>
      <text:p text:style-name="P1"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Food<text:s/>and<text:s/>Agriculture<text:s/>Organization<text:s/>(FAO):<text:s/>Core<text:s/>Assessed<text:s/>Contribution<text:s/>2018-19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Final<text:s/>Programme<text:s/>Value<text:s/>£<text:s/>(full<text:s/>life):</text:span><text:span text:style-name="T4_2"><text:s/></text:span><text:span text:style-name="T4_3">£33,889,015.60</text:span></text:p>
          </table:table-cell>
          <table:covered-table-cell/>
          <table:table-cell table:style-name="Cell3">
            <text:p text:style-name="P5"><text:span text:style-name="T5_1">Review<text:s/>Date:</text:span><text:span text:style-name="T5_2"><text:s/></text:span><text:span text:style-name="T5_3">June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/text:span><text:span text:style-name="T6_2"><text:s/>Code:<text:s/></text:span><text:span text:style-name="T6_3">204148-101</text:span></text:p>
            <text:p text:style-name="P7"/>
          </table:table-cell>
          <table:table-cell table:style-name="Cell5">
            <text:p text:style-name="P8"><text:span text:style-name="T8_1">Start<text:s/>Date</text:span><text:span text:style-name="T8_2">:<text:s/></text:span><text:span text:style-name="T8_3">January<text:s/>2018</text:span></text:p>
          </table:table-cell>
          <table:table-cell table:style-name="Cell6">
            <text:p text:style-name="P9"><text:span text:style-name="T9_1">Final</text:span><text:span text:style-name="T9_2"><text:s/></text:span><text:span text:style-name="T9_3">End<text:s/>Date:</text:span><text:span text:style-name="T9_4"><text:s/></text:span><text:span text:style-name="T9_5">December<text:s/>201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9</text:span></text:p>
          </table:table-cell>
          <table:table-cell table:style-name="Cell9">
            <text:p text:style-name="P15"><text:span text:style-name="T15_1">2018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Programme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/text:p>
          </table:table-cell>
          <table:table-cell table:style-name="Cell26">
            <text:p text:style-name="P32"><text:span text:style-name="T32_1">Major</text:span></text:p>
          </table:table-cell>
          <table:table-cell table:style-name="Cell27">
            <text:p text:style-name="P33"><text:span text:style-name="T33_1">Major</text:span></text:p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://iati.dfid.gov.uk/iati_documents/40280111.odt"><text:span text:style-name="T42_2">http://iati.dfid.gov.uk/iati_documents/40280111.odt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Log<text:s/>frame:<text:s/></text:span></text:p>
          </table:table-cell>
          <table:table-cell table:style-name="Cell37">
            <text:p text:style-name="P44"><text:span text:style-name="T44_1"><text:a xlink:type="simple" xlink:href="https://devtracker.dfid.gov.uk/projects/GB-1-204148"><text:span text:style-name="T44_2">https://devtracker.dfid.gov.uk/projects/GB-1-204148</text:span></text:a></text:span></text:p>
          </table:table-cell>
        </table:table-row>
      </table:table>
      <text:p text:style-name="P45"/>
      <text:p text:style-name="P46"><text:span text:style-name="T46_1">A.<text:s/></text:span><text:span text:style-name="T46_2">Summary<text:s/>and<text:s/>Overview<text:s/></text:span></text:p>
      <text:p text:style-name="P47"/>
      <text:p text:style-name="P48"><text:span text:style-name="T48_1">Description<text:s/></text:span><text:span text:style-name="T48_2">of<text:s/>p</text:span><text:span text:style-name="T48_3">rogramme</text:span><text:span text:style-name="T48_4"><text:s/>and<text:s/>what<text:s/>it<text:s/>has<text:s/>achieved</text:span></text:p>
      <text:p text:style-name="P49"><text:span text:style-name="T49_1">Th</text:span><text:span text:style-name="T49_2">is<text:s/>Project<text:s/></text:span><text:span text:style-name="T49_3">Completion<text:s/>Re</text:span><text:span text:style-name="T49_4">view</text:span><text:span text:style-name="T49_5"><text:s/></text:span><text:span text:style-name="T49_6">covers<text:s/>the<text:s/>UK’s<text:s/>core<text:s/>assessed<text:s/>biennial<text:s/>(2018-19)<text:s/>contribution<text:s/>to<text:s/>FAO<text:s/>of<text:s/>$12,078,303.24<text:s/>and<text:s/>€8,372,487.63,<text:s/>which<text:s/>is<text:s/>equivalent<text:s/>to<text:s/>approximately<text:s/>£17<text:s/>million<text:s/>each<text:s/>year,<text:s/>subject<text:s/>to<text:s/>exchange<text:s/>rates<text:s/>at<text:s/>the<text:s/>time<text:s/>of<text:s/>payment</text:span><text:span text:style-name="T49_7">.<text:s/>T</text:span><text:span text:style-name="T49_8">he<text:s/>total<text:s/>contribution<text:s/>for<text:s/>the<text:s/>biennium<text:s/>which<text:s/>has<text:s/>now<text:s/>been<text:s/></text:span><text:span text:style-name="T49_9">fully<text:s/></text:span><text:span text:style-name="T49_10">disbursed<text:s/>is<text:s/>£33,889,015.60.<text:s/>This<text:s/>represents<text:s/>4.64%<text:s/>of<text:s/>the<text:s/>total<text:s/>assessed<text:s/>budget<text:s/>funded<text:s/>by<text:s/>all<text:s/>Member<text:s/>States.<text:s/>This<text:s/>does<text:s/>not<text:s/>include<text:s/>the<text:s/>additional<text:s/>voluntary<text:s/>contributions<text:s/>from<text:s/>DFID<text:s/>country<text:s/>offices<text:s/>for<text:s/>specific<text:s/>projects,<text:s/>including<text:s/>for<text:s/>FAO’s<text:s/>emergency<text:s/>response<text:s/>work.<text:s text:c="3"/></text:span></text:p>
      <text:p text:style-name="P50"><text:span text:style-name="T50_1">FAO<text:s/>is<text:s/>a<text:s/>specialised<text:s/>UN<text:s/>agency<text:s/>that<text:s/>leads<text:s/>on<text:s/>food<text:s/>and<text:s/>agriculture<text:s/>in<text:s/>the<text:s/>UN<text:s/>system.<text:s/>An<text:s/>intergovernmental<text:s/>organization,<text:s/>FAO<text:s/>has<text:s/>194<text:s/>Member<text:s/>Nations,<text:s/>two<text:s/>associate<text:s/>members<text:s/>and<text:s/>one<text:s/>member<text:s/>organi</text:span><text:span text:style-name="T50_2">s</text:span><text:span text:style-name="T50_3">ation,<text:s/>the<text:s/>European<text:s/>Union.<text:s/>In<text:s/>June<text:s/>2019,<text:s/>FAO’s<text:s/>supreme<text:s/>governing<text:s/>body,<text:s/>the<text:s/>FAO<text:s/>Conference,<text:s/>elected<text:s/>a<text:s/>new<text:s/>Director-General,<text:s/>replacing<text:s/>José<text:s/>Graziano<text:s/>da<text:s/>Silva<text:s/>(Brazil)<text:s/>after<text:s/>his<text:s/>second<text:s/>and<text:s/>final<text:s/>term.<text:s/>The<text:s/>(now<text:s/>former)<text:s/>Chinese<text:s/>vice<text:s/>minister<text:s/>of<text:s/>Agriculture,<text:s/>Dr<text:s/>Qu<text:s/>Dongyu,<text:s/>was<text:s/>the<text:s/>clear<text:s/>winner<text:s/>(108<text:s/>votes<text:s/>against<text:s/>71<text:s/>for<text:s/>the<text:s/>French<text:s/>candidate)<text:s/>and<text:s/>took<text:s/>up<text:s/>office</text:span><text:span text:style-name="T50_4"><text:s/>on<text:s/>1<text:s/>August<text:s/>2019</text:span><text:span text:style-name="T50_5">,<text:s/>starting<text:s/>his<text:s/>first<text:s/>term<text:s/>of<text:s/>four<text:s/>years<text:s/>(renewable<text:s/>once)<text:s/>.</text:span></text:p>
      <text:p text:style-name="P51"><text:span text:style-name="T51_1">FAO’s<text:s/>goals<text:s/>are:<text:s/>the<text:s/>eradication<text:s/>of<text:s/>hunger,<text:s/>food<text:s/>insecurity<text:s/>and<text:s/>malnutrition<text:s/>(</text:span><text:span text:style-name="T51_2">Sustainable<text:s/>Development<text:s/>Goal<text:s/>-<text:s/></text:span><text:span text:style-name="T51_3">SDG2);<text:s/>the<text:s/>elimination<text:s/>of<text:s/>poverty<text:s/>and<text:s/>the<text:s/>driving<text:s/>forward<text:s/>of<text:s/>economic<text:s/>and<text:s/>social<text:s/>progress<text:s/>for<text:s/>all<text:s/>(SDG1);<text:s/>and,<text:s/>the<text:s/>sustainable<text:s/>management<text:s/>and<text:s/>utilisation<text:s/>of<text:s/>natural<text:s/>resources.<text:s/>Its<text:s/>work<text:s/>covers<text:s/>global<text:s/>normative<text:s/>standard-setting,<text:s/>including<text:s/>on<text:s/>food<text:s/>safety<text:s/>an</text:span><text:span text:style-name="T51_4">d</text:span><text:span text:style-name="T51_5"><text:s/>plant<text:s/>health,<text:s/>and<text:s/>facilitation<text:s/>of<text:s/>international<text:s/>treaties;<text:s/>policy<text:s/>and<text:s/>technical<text:s/>support;<text:s/>and<text:s/>emergency<text:s/>response.<text:s/></text:span></text:p>
      <text:p text:style-name="P52"><text:span text:style-name="T52_1">After<text:s/>a<text:s/>decade<text:s/>of<text:s/>progress,<text:s/>reporting<text:s/>over<text:s/>the<text:s/>last<text:s/>two<text:s/>years<text:s/>show<text:s/>that<text:s/>the<text:s/>world<text:s/>is<text:s/>off-track<text:s/>to<text:s/>meet<text:s/>SDG<text:s/>2<text:s/>and<text:s/>eradicate<text:s/>global<text:s/>hunger.<text:s/>More<text:s/>than<text:s/>820<text:s/>million<text:s/>people<text:s/>or<text:s/>11%<text:s/>of<text:s/>the<text:s/>world<text:s/>population<text:s/>are<text:s/>hungry<text:s/>or<text:s/>undernourished<text:s/>(facing<text:s/>severe<text:s/>and<text:s/>chronic<text:s/>food<text:s/>insecurity),<text:s/>and<text:s/>2<text:s/>billion<text:s/>people,<text:s/>or<text:s/>26.4<text:s/>%<text:s/>of<text:s/>the<text:s/>world<text:s/>population<text:s/>are<text:s/>facing<text:s/>moderate<text:s/>or<text:s/>severe<text:s/>levels<text:s/>of<text:s/>food<text:s/>insecurity<text:s/>(SOFI<text:s/>Report<text:s/>2019).<text:s/>This<text:s/>underscores<text:s/>the<text:s/>challenge<text:s/>of<text:s/>achieving<text:s/>the<text:s/>SDG<text:s/>2<text:s/>target<text:s/>by<text:s/>2030<text:s/>with<text:s/>much<text:s/>of<text:s/>this<text:s/>deterioration<text:s/>attributed<text:s/>to<text:s/>the<text:s/>rising<text:s/>number<text:s/>of<text:s/>conflicts<text:s/>worldwide,<text:s/>drought<text:s/>and<text:s/>disasters<text:s/>linked<text:s/>to<text:s/>climate<text:s/>change<text:s/>and<text:s/>poor<text:s/>economic<text:s/>performance.</text:span><text:span text:style-name="T52_2"><text:s/>In<text:s/>addition,<text:s/>the<text:s/>impact<text:s/>of<text:s/>COVID-19<text:s/>risks<text:s/></text:span><text:span text:style-name="T52_3">increasing<text:s/>the<text:s/>number<text:s/>of<text:s/></text:span><text:span text:style-name="T52_4">food<text:s/>insecure<text:s/></text:span><text:span text:style-name="T52_5">people</text:span><text:span text:style-name="T52_6">.</text:span><text:span text:style-name="T52_7"><text:s/></text:span></text:p>
      <text:p text:style-name="P53"><text:span text:style-name="T53_1">This<text:s/>review<text:s/>examines<text:s/>progress<text:s/>against<text:s/></text:span><text:span text:style-name="T53_2">FAO’s<text:s/></text:span><text:span text:style-name="T53_3">output<text:s/>targets<text:s/>for<text:s/>2018<text:s/>and<text:s/>2019<text:s/>and<text:s/>finds<text:s/></text:span><text:span text:style-name="T53_4">that</text:span><text:span text:style-name="T53_5"><text:s/></text:span><text:span text:style-name="T53_6">FAO<text:s/></text:span><text:span text:style-name="T53_7">me</text:span><text:span text:style-name="T53_8">t</text:span><text:span text:style-name="T53_9"><text:s/></text:span><text:span text:style-name="T53_10">expectations<text:s/>for<text:s/>its<text:s/>output<text:s/>targets</text:span><text:span text:style-name="T53_11"><text:s/>for</text:span><text:span text:style-name="T53_12"><text:s/></text:span><text:span text:style-name="T53_13">the<text:s/>2018-2019<text:s/>biennium<text:s/>and<text:s/></text:span><text:span text:style-name="T53_14">thus<text:s/></text:span><text:span text:style-name="T53_15">the<text:s/>PCR<text:s/></text:span><text:span text:style-name="T53_16">scores<text:s/>FAO’s<text:s/>performance<text:s/>at<text:s/>‘A</text:span><text:span text:style-name="T53_17"><text:s/>-<text:s/>outputs<text:s/>met<text:s/></text:span><text:span text:style-name="T53_18">expectations</text:span><text:span text:style-name="T53_19">’</text:span><text:span text:style-name="T53_20">.</text:span><text:span text:style-name="T53_21"><text:s/>FAO<text:s/>has<text:s/>clearly<text:s/>not<text:s/>yet<text:s/>achieved<text:s/>its<text:s/></text:span><text:span text:style-name="T53_22">overarching<text:s/></text:span><text:span text:style-name="T53_23">goals,</text:span><text:span text:style-name="T53_24"><text:s/></text:span><text:span text:style-name="T53_25">linked<text:s/>to<text:s/>the<text:s/>SDGs.<text:s/>On<text:s/>the<text:s/>contrary,<text:s/>SDG2</text:span><text:span text:style-name="T53_26">,</text:span><text:span text:style-name="T53_27"><text:s/>in<text:s/>particular</text:span><text:span text:style-name="T53_28">,</text:span><text:span text:style-name="T53_29"><text:s/>is<text:s/>off-track<text:s/>with<text:s/>progress<text:s/>in<text:s/>reverse</text:span><text:span text:style-name="T53_30">.<text:s/>Through<text:s/>the<text:s/>development<text:s/>of<text:s/>FAO’s<text:s/>new<text:s/>strategic<text:s/>framework,<text:s/>FAO<text:s/>will<text:s/>have<text:s/>the<text:s/>opportunity<text:s/>with<text:s/>its<text:s/>membership<text:s/>to<text:s/>review<text:s/>priorities<text:s/>as<text:s/>it<text:s/>aims<text:s/>to<text:s/>step<text:s/>up<text:s/>del</text:span><text:span text:style-name="T53_31">ivery<text:s/>of<text:s/>results<text:s/>for<text:s/>greater<text:s/>impact<text:s/>towards<text:s/>achieving<text:s/>its<text:s/>goals.<text:s/></text:span><text:span text:style-name="T53_32">In<text:s/>contributing<text:s/>to<text:s/>the<text:s/>overarching<text:s/>Sustainable<text:s/>Development<text:s/>Goals,<text:s/>t</text:span><text:span text:style-name="T53_33">his<text:s/>will<text:s/>also<text:s/>require<text:s/>more<text:s/>effective<text:s/></text:span><text:span text:style-name="T53_34">coordination<text:s/>and<text:s/>partnership<text:s/>acr</text:span><text:span text:style-name="T53_35">oss<text:s/>the<text:s/>international<text:s/>architecture<text:s/>for<text:s/>food<text:s/>and<text:s/>agriculture</text:span><text:span text:style-name="T53_36">.<text:s/></text:span><text:span text:style-name="T53_37">Th</text:span><text:span text:style-name="T53_38">is</text:span><text:span text:style-name="T53_39"><text:s/>review<text:s/>was<text:s/>compiled<text:s/>and<text:s/>completed<text:s/>in<text:s/></text:span><text:span text:style-name="T53_40">June<text:s/></text:span><text:span text:style-name="T53_41">20</text:span><text:span text:style-name="T53_42">20</text:span><text:span text:style-name="T53_43">.</text:span></text:p>
      <text:p text:style-name="P54"><text:span text:style-name="T54_1">The<text:s/>UK<text:s/>core<text:s/>assessed<text:s/>contribution<text:s/>(together<text:s/>with<text:s/>those<text:s/>of<text:s/>other<text:s/>member<text:s/>states)<text:s/>supports<text:s/>FAO’s<text:s/>Regular<text:s/>(</text:span><text:span text:style-name="T54_2">core<text:s/></text:span><text:span text:style-name="T54_3">assessed)<text:s/>Budget,<text:s/>which<text:s/>provides<text:s/>a<text:s/>minimum<text:s/>guaranteed<text:s/>amount<text:s/>of<text:s/>resources<text:s/>that<text:s/>can<text:s/>be<text:s/>committed<text:s/>for<text:s/>priority<text:s/>activities<text:s/>agreed<text:s/>upon<text:s/>by<text:s/>member<text:s/>countries<text:s/>in<text:s/>the<text:s/>governing<text:s/>bodies.<text:s/>It<text:s/>is<text:s/>complemented<text:s/>by<text:s/>significant<text:s/>voluntary<text:s/>(earmarked)<text:s/>contributions<text:s/>to<text:s/>support<text:s/>the<text:s/>achievement<text:s/>of<text:s/>FAO’s<text:s/>Strategic<text:s/>Objectives.<text:s/>Of<text:s/>the<text:s/>total<text:s/>FAO<text:s/>Budget<text:s/>of<text:s/>USD<text:s/>2.6<text:s/>billion,<text:s/>39<text:s/>percent<text:s/>–<text:s/>or<text:s/>USD<text:s/>1,005,635,000<text:s/>-<text:s/>comes<text:s/>from<text:s/></text:span><text:span text:style-name="T54_4">core<text:s/></text:span><text:span text:style-name="T54_5">assessed<text:s/>contributions<text:s/></text:span><text:span text:style-name="T54_6">that</text:span><text:span text:style-name="T54_7"><text:s/>member<text:s/>states</text:span><text:span text:style-name="T54_8"><text:s/>are<text:s/>required<text:s/>to<text:s/>pay</text:span><text:span text:style-name="T54_9">,<text:s/>and<text:s/>61<text:s/>percent<text:s/>is<text:s/>mobilised<text:s/>through<text:s/>voluntary<text:s/>contributions<text:s/>from<text:s/>Members<text:s/>and<text:s/>other<text:s/>partners.<text:s/>While<text:s/>the<text:s/>regular<text:s/>budget<text:s/>has<text:s/>maintained<text:s/>a<text:s/>zero-nominal<text:s/>growth<text:s/>in<text:s/>the<text:s/>past<text:s/>two<text:s/>biennia,<text:s/>the<text:s/>amount<text:s/>of<text:s/>voluntary<text:s/>contributions<text:s/>is<text:s/>moderately<text:s/>increasing.</text:span></text:p>
      <text:p text:style-name="P55"><text:span text:style-name="T55_1">FAO’s<text:s/>assessed<text:s/>or<text:s/>Regular<text:s/>Budget<text:s/>supports<text:s/>core<text:s/>functions<text:s/>of<text:s/>the<text:s/>organisation.<text:s/>Approximately<text:s/>75%<text:s/>is<text:s/>spent<text:s/>on<text:s/>the<text:s/>technical<text:s/>and<text:s/>support<text:s/>staff<text:s/>who<text:s/>develop<text:s/>and<text:s/>oversee<text:s/>the<text:s/>range<text:s/>of<text:s/>tools,<text:s/>expert<text:s/>advice<text:s/>and</text:span><text:span text:style-name="T55_2"><text:s/>global<text:s/>normative,</text:span><text:span text:style-name="T55_3"><text:s/>standard-setting<text:s/></text:span><text:span text:style-name="T55_4">work<text:s/></text:span><text:span text:style-name="T55_5">that<text:s/>underpin<text:s/>FAO’s<text:s/>work<text:s/>on<text:s/>food,<text:s/>agriculture<text:s/>and<text:s/>rural<text:s/>poverty<text:s/>in<text:s/>developing<text:s/>countries.<text:s/>The<text:s/>assessed<text:s/>budget<text:s/>also<text:s/>covers<text:s/>central<text:s/>administrative<text:s/>functions,<text:s/>such<text:s/>as<text:s/>Human<text:s/>Resources,<text:s/>Information<text:s/>Technology<text:s/>and<text:s/></text:span><text:span text:style-name="T55_6">S</text:span><text:span text:style-name="T55_7">ecurity.</text:span></text:p>
      <text:p text:style-name="P56"><text:span text:style-name="T56_1">The<text:s/>FAO<text:s/>Programme<text:s/>Implementation<text:s/>Report<text:s/>(PIR,<text:s/>document<text:s/>C2021/8)<text:s/>finds<text:s/>that<text:s/>in<text:s/>2018<text:s/>and<text:s/>2019<text:s/>FAO<text:s/>fully<text:s/>met<text:s/>95%<text:s/>(41)<text:s/>of<text:s/>its<text:s/>43<text:s/>output<text:s/>indicators<text:s/>targets,<text:s/>while<text:s/>5%<text:s/>(2)<text:s/>were<text:s/>not<text:s/>achieved.<text:s/>The<text:s/>PIR<text:s/>also<text:s/>assesses<text:s/>the<text:s/>outcomes<text:s/>achieved<text:s/>and<text:s/>describes<text:s/>a<text:s/>generally<text:s/>positive<text:s/>trend.<text:s/></text:span><text:span text:style-name="T56_2">However,<text:s/>as<text:s/>mentioned<text:s/>above,<text:s/></text:span><text:span text:style-name="T56_3">the<text:s/>2019<text:s/>State<text:s/>of<text:s/>Food<text:s/>Insecurity<text:s/>report<text:s/>(SOFI)<text:s/>suggests<text:s/>that<text:s/>FAO’s<text:s/>goals<text:s/>may<text:s/>not<text:s/>be<text:s/>met</text:span><text:span text:style-name="T56_4">.<text:s/>This<text:s/>raises<text:s/>a</text:span><text:span text:style-name="T56_5">question<text:s/></text:span><text:span text:style-name="T56_6">around<text:s/></text:span><text:span text:style-name="T56_7">the<text:s/>theory<text:s/>of<text:s/>change<text:s/>that<text:s/>is<text:s/>set<text:s/>out<text:s/>in<text:s/></text:span><text:span text:style-name="T56_8">FAO's<text:s/>Strategic<text:s/>Results<text:s/>Framework</text:span><text:span text:style-name="T56_9"><text:s/>(SRF)</text:span><text:span text:style-name="T56_10"><text:s/>and</text:span><text:span text:style-name="T56_11"><text:s/>underlines<text:s/>the<text:s/>importance<text:s/>of<text:s/>strengthening<text:s/>FAO’s<text:s/>S</text:span><text:span text:style-name="T56_12">trategic<text:s/>Results<text:s/>Framework<text:s/>as<text:s/>the<text:s/>Organisation</text:span><text:span text:style-name="T56_13"><text:s/>develops<text:s/>a<text:s/>new<text:s/></text:span><text:span text:style-name="T56_14">Strategic<text:s/>Framework</text:span><text:span text:style-name="T56_15"><text:s/>for<text:s/>2022<text:s/>and<text:s/>beyond</text:span><text:span text:style-name="T56_16"><text:s/>under<text:s/></text:span><text:span text:style-name="T56_17">new<text:s/></text:span><text:span text:style-name="T56_18">Director<text:s/>General<text:s/>Qu</text:span><text:span text:style-name="T56_19">,</text:span><text:span text:style-name="T56_20"><text:s/>as<text:s/>recommended<text:s/>in<text:s/>the<text:s/>2018<text:s/>Annual<text:s/>Review</text:span><text:span text:style-name="T56_21">.</text:span></text:p>
      <text:p text:style-name="P57"/>
      <text:p text:style-name="P58"><text:span text:style-name="T58_1">Recommendations</text:span></text:p>
      <text:p text:style-name="P59"/>
      <text:p text:style-name="P60"><text:span text:style-name="T60_1">PCR<text:s/>Recommendation<text:s/>1</text:span><text:span text:style-name="T60_2">:<text:s/>UKREP<text:s/>Rome<text:s/>to<text:s/></text:span><text:span text:style-name="T60_3">update</text:span><text:span text:style-name="T60_4"><text:s/>the<text:s/>proportion<text:s/>of<text:s/>the<text:s/>UK<text:s/>core<text:s/>contribution<text:s/>to<text:s/>FAO<text:s/>in<text:s/>2020<text:s/>and<text:s/>2021<text:s/>that<text:s/>is<text:s/>attributed<text:s/>to<text:s/></text:span><text:span text:style-name="T60_5">UK<text:s/></text:span><text:span text:style-name="T60_6">climate<text:s/>funding</text:span><text:span text:style-name="T60_7"><text:s/>is<text:s/>lowered<text:s/>to<text:s/>10%;<text:s/>and<text:s/>that<text:s/>ICF<text:s/>KPI<text:s/>11<text:s/>is<text:s/>incorporated<text:s/>into<text:s/>the<text:s/>logical<text:s/>framework<text:s/>for<text:s/>the<text:s/>UK<text:s/>core<text:s/>contribution<text:s/>to<text:s/>FAO<text:s/>in<text:s/>2020<text:s/>and<text:s/>2021.</text:span></text:p>
      <text:p text:style-name="P61"/>
      <text:p text:style-name="P62"><text:span text:style-name="T62_1">PCR<text:s/>Recommendation<text:s/>2:<text:s/></text:span><text:span text:style-name="T62_2">UKREP<text:s/>Rome<text:s/>to<text:s/>press<text:s/>FAO</text:span><text:span text:style-name="T62_3"><text:s/>to</text:span><text:span text:style-name="T62_4"><text:s/>follow<text:s/>up<text:s/>its<text:s/>recent<text:s/>staff<text:s/>survey<text:s/>findings<text:s/>on<text:s/>S</text:span><text:span text:style-name="T62_5">exual<text:s/>Exploitation,<text:s/>Abuse<text:s/>and<text:s/>Harassment<text:s/></text:span><text:span text:style-name="T62_6">and<text:s/>to<text:s/>explore<text:s/>in<text:s/>more<text:s/>detail<text:s/>why<text:s/>staff<text:s/>have<text:s/>concerns<text:s/>around<text:s/>the<text:s/>handling<text:s/>of<text:s/>sexual<text:s/>harassment<text:s/>and<text:s/>revise<text:s/>policies<text:s/>and<text:s/>processes<text:s/>appropriately.</text:span></text:p>
      <text:p text:style-name="P63"/>
      <text:p text:style-name="P64"><text:span text:style-name="T64_1">PCR<text:s/>Recommendation<text:s/>3</text:span><text:span text:style-name="T64_2"><text:s/>UKREP<text:s/>Rome<text:s/>to<text:s/>scrutinise<text:s/>FAO’s<text:s/>HR<text:s/>Strategic<text:s/>Action<text:s/>Plan<text:s/></text:span><text:span text:style-name="T64_3">to<text:s/>be<text:s/>submitted<text:s/>to<text:s/>Finance<text:s/>Committee<text:s/>in<text:s/>November<text:s/>2020,<text:s/></text:span><text:span text:style-name="T64_4">and<text:s/>include<text:s/>indicators<text:s/>to<text:s/>monitor<text:s/>progress<text:s/>in<text:s/>the<text:s/>logical<text:s/>framework<text:s/>for<text:s/>the<text:s/>UK<text:s/>contribution<text:s/>in<text:s/>2020<text:s/>and<text:s/>2021</text:span></text:p>
      <text:h text:style-name="P65" text:outline-level="4"><text:span text:style-name="T65_1">PCR<text:s/>Recommendation<text:s/>4:</text:span><text:span text:style-name="T65_2"><text:s/></text:span><text:span text:style-name="T65_3">UKREP<text:s/>Rome<text:s/></text:span><text:span text:style-name="T65_4">should<text:s/>continue<text:s/>to<text:s/>press<text:s/>management<text:s/></text:span><text:span text:style-name="T65_5">to<text:s/>implement<text:s/></text:span><text:span text:style-name="T65_6">outstanding<text:s/></text:span><text:span text:style-name="T65_7">recommendations<text:s/>made<text:s/></text:span><text:span text:style-name="T65_8">in<text:s/>the<text:s/>2018<text:s/>Annual<text:s/>Review<text:s/></text:span><text:span text:style-name="T65_9">(see<text:s/>Section<text:s/>G)<text:s/>and<text:s/>in<text:s/>particular,<text:s/></text:span><text:span text:style-name="T65_10">UKREP</text:span><text:span text:style-name="T65_11"><text:s/>Rome</text:span><text:span text:style-name="T65_12"><text:s/>should<text:s/>continue<text:s/>to<text:s/>encourage<text:s/>FAO<text:s/>to<text:s/></text:span><text:span text:style-name="T65_13">strengthen<text:s/></text:span><text:span text:style-name="T65_14">its<text:s/>Strategic<text:s/>Results<text:s/>Framework<text:s/>(SRF),<text:s/>its<text:s/>theory<text:s/>of<text:s/>change<text:s/>and<text:s/>improve<text:s/>the<text:s/>design<text:s/>and<text:s/>methodological<text:s/>transparency<text:s/>of<text:s/>results<text:s/>indicators<text:s/>so<text:s/>that<text:s/>they<text:s/>can<text:s/>be<text:s/>used<text:s/>to<text:s/>monitor<text:s/>the<text:s/>organisation’s<text:s/>progress,<text:s/>learn<text:s/>from<text:s/>experience<text:s/>and<text:s/>hold<text:s/>FAO<text:s/>to<text:s/>account</text:span><text:span text:style-name="T65_15">.</text:span></text:h>
      <text:p text:style-name="P66"/>
      <text:h text:style-name="P67" text:outline-level="2"><text:span text:style-name="T67_1">B</text:span><text:span text:style-name="T67_2">:<text:s/>DETAILED<text:s/>OUTPUT<text:s/>SCORING</text:span><text:span text:style-name="T67_3"><text:s/></text:span></text:h>
      <text:p text:style-name="P68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69"><text:span text:style-name="T69_1">Output<text:s/>Title<text:s/></text:span></text:p>
          </table:table-cell>
          <table:table-cell table:style-name="Cell39" table:number-columns-spanned="4">
            <text:p text:style-name="P70"><text:span text:style-name="T70_1">Leadership<text:s/>and<text:s/>Collaboration</text:span><text:span text:style-name="T70_2"><text:s/>-<text:s/>Greater<text:s/>collaboration,<text:s/>particularly<text:s/>with<text:s/>WFP<text:s/>and<text:s/>IFAD<text:s/>(the<text:s/>Rome-based<text:s/>agencies<text:s/>-<text:s/>RBAs)<text:s/>and<text:s/>strengthened<text:s/>coordination<text:s/>mechanisms<text:s/>for<text:s/>risk<text:s/>reduction<text:s/>and<text:s/>crisis<text:s/>management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71"><text:span text:style-name="T71_1">Output<text:s/>number<text:s/>per<text:s/>LF</text:span></text:p>
          </table:table-cell>
          <table:covered-table-cell/>
          <table:table-cell table:style-name="Cell41">
            <text:p text:style-name="P72"><text:span text:style-name="T72_1">1</text:span></text:p>
          </table:table-cell>
          <table:table-cell table:style-name="Cell42">
            <text:p text:style-name="P73"><text:span text:style-name="T73_1">Output<text:s/>Score<text:s/></text:span></text:p>
          </table:table-cell>
          <table:table-cell table:style-name="Cell43">
            <text:p text:style-name="P74"><text:span text:style-name="T74_1">A</text:span></text:p>
          </table:table-cell>
        </table:table-row>
        <table:table-row table:style-name="Row11">
          <table:table-cell table:style-name="Cell44" table:number-columns-spanned="2">
            <text:p text:style-name="P75"><text:span text:style-name="T75_1">Impact<text:s/>weighting<text:s/>(%)</text:span><text:span text:style-name="T75_2">?<text:s/></text:span></text:p>
          </table:table-cell>
          <table:covered-table-cell/>
          <table:table-cell table:style-name="Cell45">
            <text:p text:style-name="P76"><text:span text:style-name="T76_1">25</text:span></text:p>
            <text:p text:style-name="P77"/>
          </table:table-cell>
          <table:table-cell table:style-name="Cell46">
            <text:p text:style-name="P78"><text:span text:style-name="T78_1">Impact<text:s/>weighting<text:s/>%<text:s/>revised<text:s/>since<text:s/>last<text:s/>AR?<text:s/></text:span></text:p>
          </table:table-cell>
          <table:table-cell table:style-name="Cell47">
            <text:p text:style-name="P79"><text:span text:style-name="T79_1">No</text:span></text:p>
          </table:table-cell>
        </table:table-row>
      </table:table>
      <text:p text:style-name="P80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81"><text:span text:style-name="T81_1">Indicator(s)</text:span></text:p>
          </table:table-cell>
          <table:table-cell table:style-name="Cell49">
            <text:p text:style-name="P82"><text:span text:style-name="T82_1">Milestones</text:span></text:p>
          </table:table-cell>
          <table:table-cell table:style-name="Cell50">
            <text:p text:style-name="P83"><text:span text:style-name="T83_1">Progress<text:s/></text:span></text:p>
          </table:table-cell>
        </table:table-row>
        <table:table-row table:style-name="Row13">
          <table:table-cell table:style-name="Cell51">
            <text:p text:style-name="P84"><text:span text:style-name="T84_1">1.a</text:span><text:span text:style-name="T84_2"><text:s/></text:span><text:span text:style-name="T84_3">Rome-based<text:s/>Agency<text:s/>(</text:span><text:span text:style-name="T84_4">RBA</text:span><text:span text:style-name="T84_5">)</text:span><text:span text:style-name="T84_6"><text:s/>Collaboration</text:span></text:p>
          </table:table-cell>
          <table:table-cell table:style-name="Cell52">
            <text:p text:style-name="P85"><text:span text:style-name="T85_1">FAO<text:s/>undertakes<text:s/>joint<text:s/>needs<text:s/>assessments<text:s/>and<text:s/>country-level<text:s/>mapping<text:s/>with<text:s/>a<text:s/>target<text:s/>of<text:s/>developing<text:s/>at<text:s/>least<text:s/>three<text:s/>joint<text:s/>country<text:s/>strategies<text:s/>with<text:s/>IFAD<text:s/>and<text:s/>WFP</text:span></text:p>
          </table:table-cell>
          <table:table-cell table:style-name="Cell53">
            <text:p text:style-name="P86"><text:span text:style-name="T86_1">Milestone<text:s/>moderately<text:s/>did<text:s/>not<text:s/>meet<text:s/>expectation</text:span></text:p>
            <text:p text:style-name="P87"><text:span text:style-name="T87_1">FAO<text:s/>conducts<text:s/>joint<text:s/>needs<text:s/>assessments<text:s/></text:span><text:span text:style-name="T87_2">i</text:span><text:span text:style-name="T87_3">n</text:span><text:span text:style-name="T87_4"><text:s/>emergency<text:s/>situations<text:s/>with<text:s/>WFP.<text:s/>FAO<text:s/>has<text:s/>also<text:s/>taken<text:s/>forward<text:s/>the<text:s/>use<text:s/>of<text:s/>the<text:s/>Food<text:s/>Insecurity<text:s/>Exp</text:span><text:span text:style-name="T87_5">erience<text:s/>Scale<text:s/>(FIES),<text:s/>supporting<text:s/>the<text:s/>broader<text:s/>use<text:s/>of<text:s/>this<text:s/>tool<text:s/>globally</text:span><text:span text:style-name="T87_6"><text:s/>in<text:s/>monitoring<text:s/>and<text:s/>measuring</text:span><text:span text:style-name="T87_7">,<text:s/>which<text:s/>is<text:s/>positive</text:span><text:span text:style-name="T87_8">.<text:s/>However,<text:s/></text:span><text:span text:style-name="T87_9">systematic<text:s/>collaboration<text:s/>between<text:s/>the<text:s/>three<text:s/>RBAs<text:s/>at<text:s/>country<text:s/>level<text:s/>is<text:s/>still<text:s/>very<text:s/>much<text:s/>work<text:s/>in<text:s/>progress</text:span><text:span text:style-name="T87_10">.<text:s/></text:span><text:span text:style-name="T87_11">The<text:s/>November<text:s/>2</text:span><text:span text:style-name="T87_12">019</text:span><text:span text:style-name="T87_13"><text:s/>Joint<text:s/>RBA<text:s/>Progress<text:s/>report<text:s/>identifies<text:s/>three<text:s/>countries<text:s/>(Niger,<text:s/>Colombia,<text:s/>and<text:s/>Indonesia)<text:s/></text:span><text:span text:style-name="T87_14">where<text:s/>FAO,<text:s/>IFAD<text:s/>and<text:s/>WFP<text:s/>are<text:s/>working<text:s/>together<text:s/>to<text:s/>develop<text:s/>joint<text:s/>country<text:s/>strategies</text:span><text:span text:style-name="T87_15">.<text:s/></text:span><text:span text:style-name="T87_16"><text:s/></text:span><text:span text:style-name="T87_17">FAO<text:s/>reports<text:s/></text:span><text:span text:style-name="T87_18">that<text:s/>the<text:s/>work<text:s/>is<text:s/>well<text:s/>advanced<text:s/>in<text:s/>all<text:s/>three<text:s/>countries<text:s/>and<text:s/>the<text:s/>aim<text:s/>is<text:s/>to<text:s/>have<text:s/>a<text:s/>final<text:s/>draft<text:s/>of<text:s/>the<text:s/>three<text:s/>RBA<text:s/>joint<text:s/>country<text:s/>plans<text:s/>in<text:s/>the<text:s/>second<text:s/>semester<text:s/>of<text:s/>2020,<text:s/>providing<text:s/>the<text:s/>COVID-19<text:s/>situation<text:s/>permits.</text:span></text:p>
            <text:p text:style-name="P88"><text:span text:style-name="T88_1">Reporting<text:s/>also<text:s/>notes<text:s/>that<text:s/>t</text:span><text:span text:style-name="T88_2">he<text:s/>three<text:s/>joint<text:s/>country<text:s/>strategies<text:s/>will<text:s/>be<text:s/>framed<text:s/>within<text:s/>the<text:s/>UNSG’s<text:s/>reforms<text:s/>to<text:s/>the<text:s/>UN<text:s/>Development<text:s/>System<text:s/>and,<text:s/>in<text:s/>particular,<text:s/>within<text:s/>the</text:span><text:span text:style-name="T88_3"><text:s/>relevant</text:span><text:span text:style-name="T88_4"><text:s/>UN<text:s/>Sustainable<text:s/>Development<text:s/>Cooperation<text:s/>Frameworks</text:span><text:span text:style-name="T88_5">.<text:s/>The<text:s/>strategies<text:s/>will<text:s/>advocate</text:span><text:span text:style-name="T88_6"><text:s/></text:span><text:span text:style-name="T88_7">for<text:s/>placing<text:s/>food<text:s/>security,<text:s/>nutrition<text:s/>and<text:s/>sustainable<text:s/>agriculture<text:s/>high<text:s/>on<text:s/>the<text:s/>UN<text:s/>Country<text:s/>Teams’<text:s/>Agenda</text:span><text:span text:style-name="T88_8">.</text:span><text:span text:style-name="T88_9"><text:s/></text:span><text:span text:style-name="T88_10">(source:<text:s/></text:span><text:span text:style-name="T88_11"><text:a xlink:type="simple" xlink:href="http://www.fao.org/3/na938en/na938en.pdf"><text:span text:style-name="T88_12">http://www.fao.org/3/na938en/na938en.pdf</text:span></text:a></text:span><text:span text:style-name="T88_13">)</text:span><text:span text:style-name="T88_14"><text:s/></text:span></text:p>
            <text:p text:style-name="P89"><text:span text:style-name="T89_1">This<text:s/>is<text:s/>progress,<text:s/></text:span><text:span text:style-name="T89_2">but<text:s/></text:span><text:span text:style-name="T89_3">it<text:s/>required<text:s/></text:span><text:span text:style-name="T89_4">Member<text:s/>State</text:span><text:span text:style-name="T89_5">s</text:span><text:span text:style-name="T89_6"><text:s/>pushing<text:s/>for<text:s/>joint<text:s/>strategies</text:span><text:span text:style-name="T89_7"><text:s/>in<text:s/>governing<text:s/>bodies<text:s/>of<text:s/>the<text:s/>three<text:s/>agencies</text:span><text:span text:style-name="T89_8">,<text:s/>even<text:s/>to<text:s/>deliver<text:s/>the<text:s/>minimal<text:s/>number<text:s/>of<text:s/>three.<text:s/></text:span><text:span text:style-name="T89_9">They<text:s/>are<text:s/>not<text:s/>yet<text:s/>complete,<text:s/>which<text:s/>accounts<text:s text:c="2"/>for<text:s/>the<text:s/>milestone<text:s/>moderately<text:s/>not<text:s/>meeting<text:s/>expectations.<text:s/></text:span><text:span text:style-name="T89_10">It<text:s/>is<text:s/>hope</text:span><text:span text:style-name="T89_11">d</text:span><text:span text:style-name="T89_12"><text:s/></text:span><text:span text:style-name="T89_13">that<text:s/>agencies<text:s/>will<text:s/>build<text:s/>on<text:s/>this<text:s/>for<text:s/>the<text:s/>future<text:s/>in<text:s/>developing<text:s/>truly<text:s/>joint<text:s/>strategies,<text:s/>going<text:s/>beyond<text:s/>bringing<text:s/>together<text:s/>existing<text:s/>individual<text:s/>strategies</text:span><text:span text:style-name="T89_14"><text:s/>to<text:s/>ensure<text:s/>maximum<text:s/>synergies<text:s/>and<text:s/>complementari</text:span><text:span text:style-name="T89_15">ti</text:span><text:span text:style-name="T89_16">es<text:s/>between<text:s/>the<text:s/>different<text:s/>agencies’<text:s/>work.<text:s/></text:span></text:p>
          </table:table-cell>
        </table:table-row>
        <table:table-row table:style-name="Row14">
          <table:table-cell table:style-name="Cell54">
            <text:p text:style-name="P90"><text:span text:style-name="T90_1">1.b</text:span><text:span text:style-name="T90_2"><text:s/></text:span><text:span text:style-name="T90_3">Humanitarian<text:s/>Collaboration</text:span></text:p>
            <text:list text:style-name="LS8" xml:id="list0">
              <text:list-item>
                <text:p text:style-name="P91"><text:span text:style-name="T91_1">Crisis<text:s/>management</text:span><text:span text:style-name="T91_2"><text:s/></text:span><text:span text:style-name="T91_3">–</text:span></text:p>
              </text:list-item>
            </text:list>
            <text:p text:style-name="P92"><text:span text:style-name="T92_1">Number<text:s/>of<text:s/>countries<text:s/>or<text:s/>regions<text:s/>that<text:s/>improved<text:s/>resource<text:s/>mobilisation<text:s/>and<text:s/>coordination<text:s/>mechanisms<text:s/>for<text:s/>risk<text:s/>reduction<text:s/>and<text:s/>crisis<text:s/>management<text:s/>as<text:s/>a<text:s/>result<text:s/>of<text:s/>FAO<text:s/>support<text:s/></text:span><text:span text:style-name="T92_2">(FAO<text:s/></text:span><text:span text:style-name="T92_3">Output<text:s/>5.1.2</text:span><text:span text:style-name="T92_4">)</text:span></text:p>
            <text:p text:style-name="P93"/>
            <text:list text:style-name="LS8" xml:id="list1">
              <text:list-item>
                <text:p text:style-name="P94"><text:span text:style-name="T94_1">Emergency<text:s/>preparedness</text:span></text:p>
              </text:list-item>
            </text:list>
            <text:p text:style-name="P95"><text:span text:style-name="T95_1">Number<text:s/>of<text:s/>countries<text:s/>benefiting<text:s/>from<text:s/>FAO<text:s/>support<text:s/>to<text:s/>uptake<text:s/>standards,<text:s/>guidelines<text:s/>and<text:s/>practices<text:s/>for<text:s/>hazard<text:s/>and<text:s/>sector<text:s/>specific<text:s/>emergency<text:s/>preparedness<text:s/></text:span><text:span text:style-name="T95_2">(FAO<text:s/>Output<text:s/>5.4.1).</text:span><text:span text:style-name="T95_3"><text:s/></text:span></text:p>
          </table:table-cell>
          <table:table-cell table:style-name="Cell55">
            <text:p text:style-name="P96"/>
            <text:p text:style-name="P97"/>
            <text:p text:style-name="P98"><text:span text:style-name="T98_1">Target<text:s/>2018-2019<text:s/>–<text:s/>35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6_1">Target<text:s/>2018-2019<text:s/>–<text:s/></text:span><text:span text:style-name="T106_2">27</text:span></text:p>
            <text:p text:style-name="P107"/>
            <text:p text:style-name="P108"/>
            <text:p text:style-name="P109"/>
          </table:table-cell>
          <table:table-cell table:style-name="Cell56">
            <text:p text:style-name="P110"><text:span text:style-name="T110_1">Met<text:s/>expectations</text:span><text:span text:style-name="T110_2"><text:s/>–<text:s/>and<text:s/>surpassed<text:s/>targets</text:span></text:p>
            <text:p text:style-name="P111"/>
            <text:p text:style-name="P112"><text:span text:style-name="T112_1">Actual<text:s/>2018-2019</text:span><text:span text:style-name="T112_2">:</text:span><text:span text:style-name="T112_3"><text:s/>4</text:span><text:span text:style-name="T112_4">3</text:span><text:span text:style-name="T112_5"><text:s/>(source:<text:s/></text:span><text:span text:style-name="T112_6">FAO<text:s/>PIR<text:s/>2018-2019)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1_1">Actual<text:s/>2018-2019</text:span><text:span text:style-name="T121_2">:</text:span><text:span text:style-name="T121_3"><text:s/></text:span><text:span text:style-name="T121_4">41</text:span><text:span text:style-name="T121_5"><text:s/></text:span><text:span text:style-name="T121_6">(source:<text:s/></text:span><text:span text:style-name="T121_7">FAO<text:s/>PIR<text:s/>2018-2019)</text:span></text:p>
            <text:p text:style-name="P122"/>
            <text:p text:style-name="P123"/>
            <text:p text:style-name="P124"/>
            <text:p text:style-name="P125"><text:bookmark-start text:name="_GoBack"/><text:bookmark-end text:name="_GoBack"/></text:p>
          </table:table-cell>
        </table:table-row>
        <table:table-row table:style-name="Row15">
          <table:table-cell table:style-name="Cell57">
            <text:p text:style-name="P126"><text:span text:style-name="T126_1">1.c</text:span><text:span text:style-name="T126_2"><text:s/></text:span><text:span text:style-name="T126_3">Climate<text:s/>Change<text:s/>Leadership</text:span><text:span text:style-name="T126_4"><text:s/>-<text:s/>Number<text:s/>of<text:s/>strategy<text:s/>documents<text:s/>on<text:s/>sustainable<text:s/>agriculture,<text:s/>forestry<text:s/>and<text:s/>fisheries<text:s/>developed<text:s/>through<text:s/>cross-sectoral<text:s/>policy<text:s/>dialogue,<text:s/>related<text:s/>to<text:s/>2030<text:s/>Agenda<text:s/>and<text:s/>NDC<text:s/>implementation<text:s/>plans<text:s/></text:span></text:p>
            <text:p text:style-name="P127"><text:span text:style-name="T127_1">(</text:span><text:span text:style-name="T127_2">FAO<text:s/>Output<text:s/>2.2.2).</text:span></text:p>
          </table:table-cell>
          <table:table-cell table:style-name="Cell58">
            <text:p text:style-name="P128"/>
            <text:p text:style-name="P129"/>
            <text:p text:style-name="P130"/>
            <text:p text:style-name="P131"><text:span text:style-name="T131_1">Target<text:s/>2018-2019<text:s/>–<text:s/>40</text:span></text:p>
            <text:p text:style-name="P132"/>
          </table:table-cell>
          <table:table-cell table:style-name="Cell59">
            <text:p text:style-name="P133"><text:span text:style-name="T133_1">Met<text:s/>expectations</text:span><text:span text:style-name="T133_2"><text:s/>and<text:s/>slightly<text:s/>surpassed<text:s/>target</text:span></text:p>
            <text:p text:style-name="P134"/>
            <text:p text:style-name="P135"/>
            <text:p text:style-name="P136"><text:span text:style-name="T136_1">Target<text:s/>2018-2019<text:s/>–<text:s/>4</text:span><text:span text:style-name="T136_2">3</text:span><text:span text:style-name="T136_3"><text:s/></text:span><text:span text:style-name="T136_4">(source:<text:s/></text:span><text:span text:style-name="T136_5">FAO<text:s/>PIR<text:s/>2018-2019)</text:span></text:p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><text:span text:style-name="T141_1">Provide<text:s/>supporting<text:s/>narrative<text:s/>for<text:s/>the<text:s/>score</text:span></text:p>
      <text:p text:style-name="P142"><text:span text:style-name="T142_1">Overall,<text:s/>progress<text:s/>with<text:s/>the<text:s/>indicators<text:s/>for<text:s/>this<text:s/>outcome<text:s/>has<text:s/>met<text:s/>expectations,<text:s/>with<text:s/>two<text:s/>targets<text:s/>achieved<text:s/>out<text:s/>of<text:s/>three.<text:s/>Despite<text:s/>not<text:s/>meeting<text:s/>the<text:s/>target<text:s/>for<text:s/>output<text:s/>1.</text:span><text:span text:style-name="T142_2">a</text:span><text:span text:style-name="T142_3">,<text:s/>collaboration<text:s/>with<text:s/>IFAD<text:s/>and<text:s/>WFP<text:s/>has<text:s/>improved</text:span><text:span text:style-name="T142_4"><text:s/>overall</text:span><text:span text:style-name="T142_5">,<text:s/></text:span><text:span text:style-name="T142_6">and<text:s/>the<text:s/>targets<text:s/>for<text:s/>outputs<text:s/>1b<text:s/>and<text:s/>1c<text:s/>were<text:s/>exceeded</text:span><text:span text:style-name="T142_7">.</text:span><text:span text:style-name="T142_8"><text:s/></text:span></text:p>
      <text:p text:style-name="P143"><text:span text:style-name="T143_1"><text:s/></text:span></text:p>
      <text:p text:style-name="P144"><text:span text:style-name="T144_1">Under<text:s/>output<text:s/>1a,<text:s/>t</text:span><text:span text:style-name="T144_2">hree<text:s/>joint<text:s/></text:span><text:span text:style-name="T144_3">(FAO,<text:s/>IFAD<text:s/>and<text:s/>WFP)<text:s/></text:span><text:span text:style-name="T144_4">country<text:s/>strategies<text:s/>are<text:s/>being<text:s/>developed<text:s/>in<text:s/>Colombia;<text:s/>Indonesia;<text:s/>and<text:s/>Niger</text:span><text:span text:style-name="T144_5">.<text:s/>However,<text:s/>these<text:s/>strategies<text:s/>have<text:s/>not<text:s/>been<text:s/>completed<text:s/>and<text:s/>thus<text:s/>progress<text:s/></text:span><text:span text:style-name="T144_6">moderately<text:s/>did<text:s/>not<text:s/>meet<text:s/>expectations.<text:s/></text:span><text:span text:style-name="T144_7">J</text:span><text:span text:style-name="T144_8">oint<text:s/>RBA<text:s/>steering<text:s/>committees<text:s/></text:span><text:span text:style-name="T144_9">have<text:s/>been<text:s/>established<text:s/></text:span><text:span text:style-name="T144_10">at<text:s/>country<text:s/>level</text:span><text:span text:style-name="T144_11"><text:s/>and<text:s/></text:span><text:span text:style-name="T144_12">FAO<text:s/></text:span><text:span text:style-name="T144_13">expects<text:s/>the<text:s/>joint<text:s/>strategies<text:s/>to<text:s/>be<text:s/>completed<text:s/>in<text:s/>2020</text:span><text:span text:style-name="T144_14">.</text:span><text:span text:style-name="T144_15"><text:s text:c="2"/></text:span></text:p>
      <text:p text:style-name="P145"/>
      <text:p text:style-name="P146"><text:span text:style-name="T146_1">FAO,<text:s/>IFAD<text:s/>and<text:s/>WFP<text:s/>a</text:span><text:span text:style-name="T146_2">re<text:s/>also<text:s/></text:span><text:span text:style-name="T146_3">d</text:span><text:span text:style-name="T146_4">eveloping</text:span><text:span text:style-name="T146_5"><text:s/>a<text:s/>joint<text:s/>plan<text:s/>of<text:s/>action<text:s/>for</text:span><text:span text:style-name="T146_6"><text:s/>the<text:s/>Sahel.<text:s/>It<text:s/>aims<text:s/>to<text:s/>scale<text:s/>up<text:s/></text:span><text:span text:style-name="T146_7">their<text:s/></text:span><text:span text:style-name="T146_8">collaboration<text:s/></text:span><text:span text:style-name="T146_9">in</text:span><text:span text:style-name="T146_10"><text:s/>addressing<text:s/>food<text:s/>security<text:s/>and<text:s/>livelihood<text:s/>issues<text:s/>of<text:s/>vulnerable<text:s/>populations.<text:s/></text:span><text:span text:style-name="T146_11">T</text:span><text:span text:style-name="T146_12">he<text:s/></text:span><text:span text:style-name="T146_13">p</text:span><text:span text:style-name="T146_14">lan<text:s/>is<text:s/>framed<text:s/>within<text:s/>the<text:s/>United<text:s/>Nations<text:s/>Integrated<text:s/>Strategy<text:s/>for<text:s/>the<text:s/>Sahel<text:s/>(UNISS)<text:s/>–<text:s/>the<text:s/>principal<text:s/>UN<text:s/>vehicle<text:s/>for<text:s/>contributing<text:s/>to<text:s/>the<text:s/>2030<text:s/>Agenda<text:s/>for<text:s/>Sustainable<text:s/>Development<text:s/>in<text:s/>the<text:s/>Sahel.<text:s/>The<text:s/>RBA<text:s/>teams<text:s/>are<text:s/>currently<text:s/>working<text:s/>on<text:s/>supplementing<text:s/>the<text:s/>high-level<text:s/>plan<text:s/>with<text:s/>a<text:s/>set<text:s/>of<text:s/>concrete<text:s/>compl</text:span><text:span text:style-name="T146_15">e</text:span><text:span text:style-name="T146_16">mentary</text:span><text:span text:style-name="T146_17">,<text:s/>measurable</text:span><text:span text:style-name="T146_18"><text:s/>actions<text:s/>in<text:s/>the<text:s/>region</text:span><text:span text:style-name="T146_19">.</text:span></text:p>
      <text:p text:style-name="P147"><text:span text:style-name="T147_1"><text:s/></text:span></text:p>
      <text:p text:style-name="P148"><text:span text:style-name="T148_1">On<text:s/>collaboration<text:s/>more<text:s/>generally,<text:s/></text:span><text:span text:style-name="T148_2">FAO<text:s/>has<text:s/>engaged,<text:s/>with<text:s/>IFAD<text:s/>and<text:s/>WFP,<text:s/>in<text:s/>the<text:s/>repositioning<text:s/>of<text:s/>the<text:s/>UN<text:s/>Development<text:s/>System<text:s/>which<text:s/>will<text:s/>support<text:s/>collaboration<text:s/>with<text:s/>other<text:s/>UN<text:s/>entities<text:s/>as<text:s/>part<text:s/>of<text:s/>the<text:s/>new<text:s/>UN<text:s/>Sustainable<text:s/>Development<text:s/>Cooperation<text:s/>Framework<text:s/>(UNSDCF)<text:s/>mechanism.<text:s/>FAO<text:s/>also<text:s/>paid<text:s/>its<text:s/>increased<text:s/>contribution<text:s/>to<text:s/>funding<text:s/>the<text:s/>reinvigorated<text:s/>Resident<text:s/>Coordinator<text:s/>system<text:s/>($4.7m)<text:s/>which<text:s/>became<text:s/>effective<text:s/>on<text:s/>1<text:s/>January<text:s/>2019.<text:s/>The<text:s/>leadership<text:s/>of<text:s/>new<text:s/>Director-General<text:s/>Dr<text:s/>Qu<text:s/>Dongyu<text:s/>(China)<text:s/>will<text:s/>determine<text:s/>FAO’s<text:s/>future<text:s/>approach<text:s/>to<text:s/>RBA<text:s/>collaboration<text:s/>and<text:s/>the<text:s/>wider<text:s/>reforms<text:s/>of<text:s/>the<text:s/>UN<text:s/>Development<text:s/>system.</text:span><text:span text:style-name="T148_3"><text:s/>While<text:s/>DG<text:s/>Qu<text:s/>has<text:s text:c="2"/>been<text:s/>in<text:s/>office<text:s/>for<text:s/>less<text:s/>than<text:s/>a<text:s/>year,<text:s/>there<text:s/>are<text:s/></text:span><text:span text:style-name="T148_4">early<text:s/>sign</text:span><text:span text:style-name="T148_5">s<text:s/></text:span><text:span text:style-name="T148_6">that<text:s/>FAO<text:s/>will<text:s/>embrace<text:s/>reforms<text:s/>to<text:s/>the<text:s/>UNDS<text:s/>such<text:s/>as<text:s/>FAO’s<text:s/></text:span><text:span text:style-name="T148_7">staff<text:s/></text:span><text:span text:style-name="T148_8">guidance<text:s/>for<text:s/>its<text:s/>country<text:s/>partnership<text:s/>frameworks</text:span><text:span text:style-name="T148_9"><text:s/>(CPFs)</text:span><text:span text:style-name="T148_10"><text:s/>which<text:s/>FAO<text:s/>has<text:s/>recently<text:s/>updated<text:s/>to<text:s/>ensure<text:s/></text:span><text:span text:style-name="T148_11">CPFs<text:s/>are<text:s/>aligned<text:s/>with<text:s/>UNSDCFs</text:span><text:span text:style-name="T148_12">.</text:span><text:span text:style-name="T148_13"><text:s/>UKREP<text:s/>Rome<text:s/>will<text:s/>continue<text:s/>to<text:s/>press<text:s/>FAO<text:s/>to<text:s/>implement<text:s/>its<text:s/>commitments<text:s/>to<text:s/>collaboration<text:s/>with<text:s/>IFAD<text:s/>and<text:s/>WFP<text:s/>as<text:s/>well<text:s/>as<text:s/>to<text:s/>the<text:s/>UNSG’s<text:s/>reforms<text:s/>to<text:s/>the<text:s/>UN<text:s/>Development<text:s/>system<text:s/>as<text:s/>recommended<text:s/>in<text:s/>the<text:s/>2018<text:s/>Annual<text:s/>Review.</text:span></text:p>
      <text:p text:style-name="P149"><text:span text:style-name="T149_1"><text:s/></text:span></text:p>
      <text:p text:style-name="P150"><text:span text:style-name="T150_1">FAO<text:s/></text:span><text:span text:style-name="T150_2">has</text:span><text:span text:style-name="T150_3"><text:s/></text:span><text:span text:style-name="T150_4">moderately<text:s/>exceeded<text:s/>the<text:s/></text:span><text:span text:style-name="T150_5">planned<text:s/>targets<text:s/>for<text:s/>the<text:s/>other<text:s/>two<text:s/>indicators<text:s/>1.b<text:s/>and<text:s/>1.c<text:s/>as<text:s/>reported<text:s/>in<text:s/>FAO’s<text:s/>Mid-Term<text:s/>review<text:s/>(MTR)<text:s/>which<text:s/>was<text:s/>published<text:s/>in<text:s/>March<text:s/>2019.<text:s/></text:span><text:span text:style-name="T150_6">FAO’s<text:s/>work<text:s/>to<text:s/>improve<text:s/>humanitarian<text:s/>collaboration<text:s/>(output<text:s/>1.b)<text:s/></text:span><text:span text:style-name="T150_7">has<text:s/></text:span><text:span text:style-name="T150_8">benefitted<text:s/>from<text:s/></text:span><text:span text:style-name="T150_9">FAO</text:span><text:span text:style-name="T150_10"><text:s/>capacity<text:s/>building<text:s/>around<text:s/>emergency<text:s/>preparedness<text:s/>as<text:s/>a<text:s/>priority</text:span><text:span text:style-name="T150_11">,<text:s/>and<text:s/>feedback<text:s/>from<text:s/>DFID<text:s/>Country<text:s/>Offices<text:s/>in<text:s/>2019<text:s/>suggests<text:s/>they</text:span><text:span text:style-name="T150_12"><text:s/>value<text:s/>FAO’s<text:s/>mechanisms<text:s/>for<text:s/>risk<text:s/>reduction<text:s/>and<text:s/>crisis<text:s/>management</text:span><text:span text:style-name="T150_13">.</text:span></text:p>
      <text:p text:style-name="P151"/>
      <text:p text:style-name="P152"><text:span text:style-name="T152_1">As<text:s/>well<text:s/>as<text:s/>exceeding<text:s/>the<text:s/>target<text:s/>for<text:s/>output<text:s/>1</text:span><text:span text:style-name="T152_2">.</text:span><text:span text:style-name="T152_3">c,<text:s/>Climate<text:s/>Change<text:s/></text:span><text:span text:style-name="T152_4">L</text:span><text:span text:style-name="T152_5">eadership,<text:s/>FAO<text:s/>has<text:s/></text:span><text:span text:style-name="T152_6">achieved<text:s/>or<text:s/>exceeded<text:s/>36<text:s/>of<text:s/>the<text:s/></text:span><text:span text:style-name="T152_7">43<text:s/></text:span><text:span text:style-name="T152_8">output<text:s/>targets<text:s/></text:span><text:span text:style-name="T152_9">set<text:s/>for<text:s/></text:span><text:span text:style-name="T152_10">2018-2019<text:s/></text:span><text:span text:style-name="T152_11">in<text:s/>FAO’s<text:s/></text:span><text:span text:style-name="T152_12">Climate<text:s/>Change<text:s/>Strategy</text:span><text:span text:style-name="T152_13">.<text:s/>FAO’s<text:s/>Programme<text:s/></text:span><text:span text:style-name="T152_14">Implementation</text:span><text:span text:style-name="T152_15"><text:s/>Report<text:s/>2018-2019<text:s/></text:span><text:span text:style-name="T152_16">(PIR)<text:s/></text:span><text:span text:style-name="T152_17">reports<text:s/>that<text:s/></text:span><text:span text:style-name="T152_18">FAO<text:s/>has<text:s/>mobilised<text:s/>USD1.22<text:s/>billion<text:s/>in<text:s/>climate<text:s/>finance<text:s/>for<text:s/>its<text:s/>member<text:s/>countries.<text:s/></text:span></text:p>
      <text:p text:style-name="P153"/>
      <text:p text:style-name="P154"><text:span text:style-name="T154_1">Lessons<text:s/>identified<text:s/>this<text:s/>year<text:s/>linked<text:s/>to<text:s/>this<text:s/>output<text:s/>and<text:s/>r</text:span><text:span text:style-name="T154_2">ecommendations<text:s/>for<text:s/>future<text:s/>programmes</text:span><text:span text:style-name="T154_3"><text:s/></text:span></text:p>
      <text:p text:style-name="P155"/>
      <text:p text:style-name="P156"><text:span text:style-name="T156_1">For<text:s/>the<text:s/>first<text:s/>time<text:s/>in<text:s/>2018<text:s/>and<text:s/>2019,<text:s/>15%<text:s/>of<text:s/></text:span><text:span text:style-name="T156_2">the<text:s/>UK’s<text:s/></text:span><text:span text:style-name="T156_3">core<text:s/>contribution<text:s/></text:span><text:span text:style-name="T156_4">to<text:s/>FAO<text:s/></text:span><text:span text:style-name="T156_5">was<text:s/>attributed<text:s/>to<text:s/></text:span><text:span text:style-name="T156_6">the<text:s/>International<text:s/>Climate<text:s/>Fund<text:s/>(</text:span><text:span text:style-name="T156_7">ICF</text:span><text:span text:style-name="T156_8">)</text:span><text:span text:style-name="T156_9">.<text:s/></text:span><text:span text:style-name="T156_10">15%</text:span><text:span text:style-name="T156_11"><text:s/></text:span><text:span text:style-name="T156_12">was<text:s/>the<text:s/></text:span><text:span text:style-name="T156_13">proportion<text:s/></text:span><text:span text:style-name="T156_14">of<text:s/>FAO’s<text:s/>regular<text:s/></text:span><text:span text:style-name="T156_15">(</text:span><text:span text:style-name="T156_16">i.e.</text:span><text:span text:style-name="T156_17"><text:s/>co</text:span><text:span text:style-name="T156_18">re</text:span><text:span text:style-name="T156_19">)</text:span><text:span text:style-name="T156_20"><text:s/>budget<text:s/>which<text:s/>w</text:span><text:span text:style-name="T156_21">e<text:s/>estimat</text:span><text:span text:style-name="T156_22">e</text:span><text:span text:style-name="T156_23">d</text:span><text:span text:style-name="T156_24"><text:s/>ex-ante</text:span><text:span text:style-name="T156_25"><text:s/></text:span><text:span text:style-name="T156_26">would<text:s/></text:span><text:span text:style-name="T156_27">be<text:s/>spent<text:s/>on<text:s/></text:span><text:span text:style-name="T156_28">activities<text:s/>significantly<text:s/>associated<text:s/>with<text:s/>climate<text:s/>change.<text:s/></text:span><text:span text:style-name="T156_29">The<text:s/>FAO<text:s/>PIR<text:s/>reports<text:s/>(ex-post)<text:s/>that<text:s/>this<text:s/>proportion<text:s/></text:span><text:span text:style-name="T156_30">was<text:s/></text:span><text:span text:style-name="T156_31">9.34%.</text:span><text:span text:style-name="T156_32"><text:s/></text:span></text:p>
      <text:p text:style-name="P157"/>
      <text:p text:style-name="P158"><text:span text:style-name="T158_1">Also<text:s/>for<text:s/>the<text:s/>first<text:s/>time<text:s/>in<text:s/>2019,<text:s/>UKREP<text:s/>worked<text:s/>with<text:s/>FAO<text:s/>to<text:s/>calculate<text:s/>which<text:s/>and<text:s/>what<text:s/>proportion<text:s/>of<text:s/>FAO’s<text:s/>climate<text:s/>change<text:s/>results<text:s/></text:span><text:span text:style-name="T158_2">could<text:s/>be<text:s/>attributed<text:s/>to<text:s/>the<text:s/>UK<text:s/>ICF.<text:s/>Using<text:s/>the<text:s/>ICF<text:s/>methodology<text:s/>we<text:s/>were<text:s/>able<text:s/>to<text:s/>attribute<text:s/>£30<text:s/>million<text:s/>of<text:s/>the<text:s/>USD1.2<text:s/>billion<text:s/>that<text:s/>FAO<text:s/>mobilised<text:s/>to<text:s/>ICF<text:s/></text:span><text:span text:style-name="T158_3">Key<text:s/>Performance<text:s/>Indicator<text:s/>11,<text:s/>“quantity<text:s/>of<text:s/>public<text:s/>finance<text:s/>mobilised”.</text:span></text:p>
      <text:p text:style-name="P159"/>
      <text:p text:style-name="P160"><text:span text:style-name="T160_1">PCR<text:s/>Recommendation<text:s/>1</text:span><text:span text:style-name="T160_2">:<text:s/></text:span><text:span text:style-name="T160_3">UKREP<text:s/></text:span><text:span text:style-name="T160_4">Rome<text:s/></text:span><text:span text:style-name="T160_5">to<text:s/>ensure<text:s/>the<text:s/>proportion<text:s/>of<text:s/>the<text:s/>UK<text:s/>core<text:s/>contribution<text:s/>to<text:s/>FAO<text:s/>in<text:s/>2020<text:s/>and<text:s/>2021<text:s/>that<text:s/>is<text:s/>attributed<text:s/>to<text:s/></text:span><text:span text:style-name="T160_6">climate<text:s/></text:span><text:span text:style-name="T160_7">funding<text:s/>adjusted<text:s/>from<text:s/>15<text:s/>to</text:span><text:span text:style-name="T160_8"><text:s/>to<text:s/>10%</text:span><text:span text:style-name="T160_9"><text:s/>to<text:s/>reflect<text:s/>FAO<text:s/>reporting</text:span><text:span text:style-name="T160_10">;<text:s/>and<text:s/></text:span><text:span text:style-name="T160_11">that<text:s/>ICF<text:s/>KPI<text:s/>11<text:s/>is<text:s/>incorporated<text:s/>into<text:s/>the<text:s/>logical<text:s/>framework<text:s/>for<text:s/>the<text:s/>UK<text:s/>core<text:s/>contribution<text:s/>to<text:s/>FAO<text:s/>in<text:s/>2020<text:s/>and<text:s/>2021.</text:span></text:p>
      <text:p text:style-name="P161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162"><text:span text:style-name="T162_1">Output<text:s/>Title<text:s/></text:span></text:p>
          </table:table-cell>
          <table:table-cell table:style-name="Cell61" table:number-columns-spanned="4">
            <text:p text:style-name="P163"><text:span text:style-name="T163_1">Effectiveness</text:span><text:span text:style-name="T163_2"><text:s/>-<text:s/></text:span><text:span text:style-name="T163_3">FAO<text:s/>follows<text:s/>best<text:s/>practice<text:s/>in<text:s/>seeking<text:s/>value<text:s/>for<text:s/>money;<text:s/>its<text:s/>accountability<text:s/>and<text:s/>fiduciary<text:s/>frameworks<text:s/>are<text:s/>strengthened.<text:s/>FAO<text:s/>enforces<text:s/>a<text:s/>zero-tolerance<text:s/>approach<text:s/>towards<text:s/>fraud<text:s/>and<text:s/>SEA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164"><text:span text:style-name="T164_1">Output<text:s/>number<text:s/>per<text:s/>LF</text:span></text:p>
          </table:table-cell>
          <table:covered-table-cell/>
          <table:table-cell table:style-name="Cell63">
            <text:p text:style-name="P165"><text:span text:style-name="T165_1">2</text:span></text:p>
          </table:table-cell>
          <table:table-cell table:style-name="Cell64">
            <text:p text:style-name="P166"><text:span text:style-name="T166_1">Output<text:s/>Score<text:s/></text:span></text:p>
          </table:table-cell>
          <table:table-cell table:style-name="Cell65">
            <text:p text:style-name="P167"><text:span text:style-name="T167_1">A</text:span></text:p>
          </table:table-cell>
        </table:table-row>
        <table:table-row table:style-name="Row18">
          <table:table-cell table:style-name="Cell66" table:number-columns-spanned="2">
            <text:p text:style-name="P168"><text:span text:style-name="T168_1">Impact<text:s/>weighting<text:s/>(%)?<text:s/></text:span></text:p>
          </table:table-cell>
          <table:covered-table-cell/>
          <table:table-cell table:style-name="Cell67">
            <text:p text:style-name="P169"><text:span text:style-name="T169_1">25</text:span></text:p>
            <text:p text:style-name="P170"/>
          </table:table-cell>
          <table:table-cell table:style-name="Cell68">
            <text:p text:style-name="P171"><text:span text:style-name="T171_1">Impact<text:s/>weighting<text:s/>%<text:s/>revised<text:s/>since<text:s/>last<text:s/>AR?<text:s/></text:span></text:p>
          </table:table-cell>
          <table:table-cell table:style-name="Cell69">
            <text:p text:style-name="P172"><text:span text:style-name="T172_1">No</text:span></text:p>
          </table:table-cell>
        </table:table-row>
      </table:table>
      <text:p text:style-name="P173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174"><text:span text:style-name="T174_1">Indicator(s)</text:span></text:p>
          </table:table-cell>
          <table:table-cell table:style-name="Cell71">
            <text:p text:style-name="P175"><text:span text:style-name="T175_1">Milestones</text:span></text:p>
          </table:table-cell>
          <table:table-cell table:style-name="Cell72">
            <text:p text:style-name="P176"><text:span text:style-name="T176_1">Progress<text:s/></text:span></text:p>
          </table:table-cell>
        </table:table-row>
        <table:table-row table:style-name="Row20">
          <table:table-cell table:style-name="Cell73">
            <text:p text:style-name="P177"><text:span text:style-name="T177_1">2.a<text:s/>-<text:s/>Following<text:s/>best<text:s/>practice</text:span></text:p>
            <text:p text:style-name="P178"><text:span text:style-name="T178_1">Implementation<text:s/>of<text:s/>audit<text:s/>and<text:s/>evaluation<text:s/>recommendations<text:s/>within<text:s/>agreed<text:s/>timeframes<text:s/>measured<text:s/>by:</text:span></text:p>
            <text:p text:style-name="P179"/>
            <text:p text:style-name="P180"><text:span text:style-name="T180_1">Evaluation</text:span></text:p>
            <text:p text:style-name="P181"><text:span text:style-name="T181_1">Percentage<text:s/>of<text:s/>recommendations<text:s/>of<text:s/>strategic<text:s/>evaluations<text:s/>where<text:s/>the<text:s/>agreed<text:s/>management<text:s/>response<text:s/>has<text:s/>been<text:s/>completed<text:s/>by<text:s/>the<text:s/>due<text:s/>date<text:s/>(FAO<text:s/>kpi<text:s/>10.3.b)</text:span></text:p>
            <text:p text:style-name="P182"/>
            <text:p text:style-name="P183"><text:span text:style-name="T183_1">Audit</text:span></text:p>
            <text:p text:style-name="P184"><text:span text:style-name="T184_1">Percentage<text:s/>of<text:s/>high-risk<text:s/>audit<text:s/>recommendations<text:s/>which<text:s/>have<text:s/>been<text:s/>completed<text:s/>by<text:s/>due<text:s/>date<text:s/>(FAO<text:s/>kpi<text:s/>10.3.c)</text:span></text:p>
            <text:p text:style-name="P185"><text:span text:style-name="T185_1">Percentage<text:s/>of<text:s/>long<text:s/>outstanding<text:s/>audit<text:s/>recommendations<text:s/>(i.e.<text:s/>above<text:s/>24<text:s/>months)<text:s/>(FAO<text:s/>kpi<text:s/>10.3.d)</text:span></text:p>
          </table:table-cell>
          <table:table-cell table:style-name="Cell74">
            <text:p text:style-name="P186"/>
            <text:p text:style-name="P187"/>
            <text:p text:style-name="P188"/>
            <text:p text:style-name="P189"><text:span text:style-name="T189_1">Target<text:s/>2018-19<text:s/>-<text:s/>90%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5_1">Target<text:s/>2018-19<text:s/>-<text:s/>80%</text:span></text:p>
            <text:p text:style-name="P196"/>
            <text:p text:style-name="P197"/>
            <text:p text:style-name="P198"/>
            <text:p text:style-name="P199"/>
            <text:p text:style-name="P200"><text:span text:style-name="T200_1">Target<text:s/>2018-19<text:s/>–<text:s/>below<text:s/>10%</text:span></text:p>
          </table:table-cell>
          <table:table-cell table:style-name="Cell75">
            <text:p text:style-name="P201"><text:span text:style-name="T201_1">Met<text:s/>expectations<text:s/>overall</text:span></text:p>
            <text:p text:style-name="P202"><text:span text:style-name="T202_1">2<text:s/>of<text:s/>the<text:s/>sub-indicators<text:s/>under<text:s/>2.a<text:s/>have<text:s/>fully<text:s/>achieved<text:s/>the<text:s/>target,<text:s/>1<text:s/>has<text:s/>not<text:s/>been<text:s/>achieved.</text:span></text:p>
            <text:list text:style-name="LS9" xml:id="list2">
              <text:list-item>
                <text:p text:style-name="P203"><text:span text:style-name="T203_1">The<text:s/>percentage<text:s/>of<text:s/>evaluation<text:s/>recommendations<text:s/>where<text:s/>the<text:s/>agreed<text:s/>management<text:s/>response<text:s/>has<text:s/>been<text:s/>completed<text:s/>by<text:s/>the<text:s/>due<text:s/>date<text:s/>was</text:span><text:span text:style-name="T203_2"><text:s/></text:span><text:span text:style-name="T203_3">100%,<text:s/>exceeding<text:s/>the<text:s/>target<text:s/>of<text:s/>90%.</text:span></text:p>
              </text:list-item>
              <text:list-item>
                <text:p text:style-name="P204"><text:span text:style-name="T204_1">The<text:s/>percentage<text:s/>of<text:s/>high-risk<text:s/>audit<text:s/>recommendations<text:s/>which<text:s/>have<text:s/>been<text:s/>completed<text:s/>by<text:s/>due<text:s/>date<text:s/>was<text:s/></text:span><text:span text:style-name="T204_2">87%,<text:s/>exceeding<text:s/>the<text:s/>target<text:s/>of<text:s/>80%</text:span><text:span text:style-name="T204_3">.</text:span></text:p>
              </text:list-item>
            </text:list>
            <text:p text:style-name="P205"><text:span text:style-name="T205_1">The<text:s/>percentage<text:s/>of<text:s/>long<text:s/>outstanding<text:s/>audit<text:s/>recommendations<text:s/>stands<text:s/>at<text:s/></text:span><text:span text:style-name="T205_2">12%,<text:s/>thus<text:s/>did<text:s/>not<text:s/>achieve<text:s/>the<text:s/>10%<text:s/>target</text:span><text:span text:style-name="T205_3">.</text:span></text:p>
            <text:p text:style-name="P206"><text:span text:style-name="T206_1">(source:<text:s/>FAO<text:s/>PIR<text:s/>2018-2019)</text:span></text:p>
          </table:table-cell>
        </table:table-row>
        <table:table-row table:style-name="Row21">
          <table:table-cell table:style-name="Cell76">
            <text:p text:style-name="P207"><text:span text:style-name="T207_1">2.b<text:s/>Anti-fraud<text:s/>action<text:s/>plan</text:span></text:p>
            <text:p text:style-name="P208"><text:span text:style-name="T208_1">Development<text:s/>of<text:s/>FAO<text:s/>comprehensive<text:s/>fraud<text:s/>risk<text:s/>assessment<text:s/>and<text:s/>anti-fraud<text:s/>action<text:s/>plan<text:s/>in<text:s/>accordance<text:s/>with<text:s/>Joint<text:s/>Inspection<text:s/>Report<text:s/>(JIU)<text:s/>report<text:s/>JIU/REP/2016/4<text:s/>Recommendations<text:s/>5<text:s/>and<text:s/>6.<text:s text:c="2"/></text:span></text:p>
          </table:table-cell>
          <table:table-cell table:style-name="Cell77">
            <text:p text:style-name="P209"><text:span text:style-name="T209_1">FAO<text:s/>management<text:s/>reports<text:s/>to<text:s/>FAO<text:s/>Finance<text:s/>Committee<text:s/>on<text:s/>JIU/REP/2016/4<text:s/>recommendations<text:s/>5<text:s/>and<text:s/>6<text:s/>in<text:s/>November<text:s/>2018.</text:span></text:p>
            <text:p text:style-name="P210"/>
          </table:table-cell>
          <table:table-cell table:style-name="Cell78">
            <text:p text:style-name="P211"><text:span text:style-name="T211_1">Met<text:s/>expectations</text:span><text:span text:style-name="T211_2"><text:s/></text:span></text:p>
            <text:p text:style-name="P212"><text:span text:style-name="T212_1">FAO<text:s/>launched<text:s/>a<text:s/>corporate<text:s/>Anti-fraud<text:s/>Strategy<text:s/>and<text:s/>related<text:s/>Action<text:s/>Plan<text:s/>in<text:s/>October<text:s/>2018,<text:s/>as<text:s/>recommended<text:s/>by<text:s/>the<text:s/>JIU.</text:span></text:p>
            <text:p text:style-name="P213"><text:span text:style-name="T213_1">FAO<text:s/>is<text:s/>currently<text:s/>in<text:s/>its<text:s/>second<text:s/>year<text:s/>of<text:s/>implementing<text:s/>the<text:s/>action<text:s/>plan,<text:s/>building<text:s/>on<text:s/>the<text:s/>efforts<text:s/>initiated<text:s/>in<text:s/>2018<text:s/>and<text:s/>reports<text:s/>that<text:s/>it<text:s/>is:<text:s text:c="3"/></text:span></text:p>
            <text:list text:style-name="LS2" xml:id="list4">
              <text:list-item>
                <text:p text:style-name="P214"><text:span text:style-name="T214_1">strengthening<text:s/>fraud<text:s/>risk<text:s/>awareness<text:s/>and<text:s/>management<text:s/>capacity<text:s/>in<text:s/>fraud<text:s/>sensitive<text:s/>areas</text:span><text:span text:style-name="T214_2">.</text:span></text:p>
              </text:list-item>
              <text:list-item>
                <text:p text:style-name="P215"><text:span text:style-name="T215_1">introducing<text:s/>new,<text:s/>risk-<text:s/>based<text:s/>Fraud<text:s/>Prevention<text:s/>Plans<text:s/>across<text:s/>all<text:s/>locations</text:span><text:span text:style-name="T215_2">.</text:span></text:p>
              </text:list-item>
              <text:list-item>
                <text:p text:style-name="P216"><text:span text:style-name="T216_1">strengthening<text:s/>the<text:s/>related<text:s/>tools,<text:s/>corporate<text:s/>policies<text:s/>and<text:s/>procedures</text:span><text:span text:style-name="T216_2">.</text:span></text:p>
              </text:list-item>
            </text:list>
          </table:table-cell>
        </table:table-row>
        <table:table-row table:style-name="Row22">
          <table:table-cell table:style-name="Cell79">
            <text:p text:style-name="P217"><text:span text:style-name="T217_1">2.c<text:s/>SEA<text:s/>action<text:s/>Plan</text:span></text:p>
            <text:p text:style-name="P218"><text:span text:style-name="T218_1">Submission<text:s/>to<text:s/>Council<text:s/>and<text:s/>implementation<text:s/>of<text:s/>strengthened<text:s/>FAO<text:s/>action<text:s/>plan<text:s/>to<text:s/>prevent<text:s/>and<text:s/>respond<text:s/>to<text:s/>sexual<text:s/>exploitation<text:s/>and<text:s/>abuse<text:s/>(SEA).</text:span></text:p>
          </table:table-cell>
          <table:table-cell table:style-name="Cell80">
            <text:p text:style-name="P219"/>
            <text:p text:style-name="P220"><text:span text:style-name="T220_1">FAO<text:s/>Management<text:s/>to<text:s/>provide<text:s/>annual<text:s/>reports<text:s/>under<text:s/>a<text:s/>stand-alone<text:s/>item<text:s/>to<text:s/>the<text:s/>Council,<text:s/>through<text:s/>the<text:s/>Joint<text:s/>Meeting<text:s/>of<text:s/>the<text:s/>Programme<text:s/>and<text:s/>Finance<text:s/>Committees,<text:s/>on<text:s/>the<text:s/>progressive<text:s/>implementation<text:s/>of<text:s/>the<text:s/>Action<text:s/>Plan<text:s/>and<text:s/>updates<text:s/>as<text:s/>required<text:s/>on<text:s/>FAO<text:s/>policies,<text:s/>starting<text:s/>with<text:s/>the<text:s/>November<text:s/>2018<text:s/>session<text:s/>of<text:s/>the<text:s/>Joint<text:s/>Meeting.</text:span></text:p>
          </table:table-cell>
          <table:table-cell table:style-name="Cell81">
            <text:p text:style-name="P221"><text:span text:style-name="T221_1">Met<text:s/>expectations<text:s/></text:span></text:p>
            <text:p text:style-name="P222"><text:span text:style-name="T222_1">Following<text:s/>requests<text:s/>from<text:s/>the<text:s/>UK<text:s/>(and<text:s/>other<text:s/>members),<text:s/>FAO<text:s/>presented<text:s/>an<text:s/>action<text:s/>plan<text:s/>and<text:s/>progress<text:s/>report<text:s/>to<text:s/>Council<text:s/>in<text:s/>December<text:s/>2018.<text:s/>FAO<text:s/>issued<text:s/>a<text:s/>further<text:s/>“</text:span><text:span text:style-name="T222_2">Annual<text:s/>Report<text:s/>on<text:s/>Corporate<text:s/>Policy,<text:s/>Processes<text:s/>and<text:s/>Measures<text:s/>on<text:s/>the<text:s/>Prevention<text:s/>of<text:s/>Harassment,<text:s/>Sexual<text:s/>Harassment<text:s/>and<text:s/>Authority<text:s/>Abuse<text:s/>including<text:s/>results<text:s/>of<text:s/>staff<text:s/>satisfaction<text:s/>survey”</text:span><text:span text:style-name="T222_3"><text:s/>to<text:s/>Council<text:s/>in<text:s/>December<text:s/>2019.<text:s/></text:span></text:p>
          </table:table-cell>
        </table:table-row>
      </table:table>
      <text:p text:style-name="P223"/>
      <text:p text:style-name="P224"/>
      <text:p text:style-name="P225"><text:span text:style-name="T225_1">Provide<text:s/>supporting<text:s/>narrative<text:s/>for<text:s/>the<text:s/>score</text:span></text:p>
      <text:p text:style-name="P226"/>
      <text:p text:style-name="P227"><text:span text:style-name="T227_1">Progress<text:s/>with<text:s/>the<text:s/>indicators<text:s/>for<text:s/>this<text:s/>outcome<text:s/>has<text:s/>met<text:s/>expectations</text:span><text:span text:style-name="T227_2"><text:s/>overall</text:span><text:span text:style-name="T227_3">.<text:s/></text:span><text:span text:style-name="T227_4">Under<text:s/>Output<text:s/>2a</text:span><text:span text:style-name="T227_5">,<text:s/></text:span><text:span text:style-name="T227_6">FAO<text:s/>reports<text:s/>that</text:span><text:span text:style-name="T227_7"><text:s/></text:span><text:span text:style-name="T227_8">it</text:span><text:span text:style-name="T227_9"><text:s/>has</text:span><text:span text:style-name="T227_10"><text:s/>exceeded<text:s/>the<text:s/>targets<text:s/>for<text:s/>its<text:s/>KPIs<text:s/>related<text:s/>to<text:s/>the<text:s/>implementation<text:s/>of<text:s/>audit<text:s/>and<text:s/>evaluation<text:s/>recommendations</text:span><text:span text:style-name="T227_11"><text:s/>overall<text:s/></text:span><text:span text:style-name="T227_12">in<text:s/>2018</text:span><text:span text:style-name="T227_13"><text:s/>and<text:s/>2019</text:span><text:span text:style-name="T227_14">.<text:s/></text:span><text:span text:style-name="T227_15">However,<text:s/>FAO</text:span><text:span text:style-name="T227_16"><text:s/>just<text:s/></text:span><text:span text:style-name="T227_17">missed<text:s/>the<text:s/>target<text:s/></text:span><text:span text:style-name="T227_18">for<text:s/>addressing<text:s/>long<text:s/>outstanding<text:s/></text:span><text:span text:style-name="T227_19">audit<text:s/>recommendations.<text:s/></text:span><text:span text:style-name="T227_20">FAO<text:s/>reports<text:s/>that<text:s/>this<text:s/>is<text:s/>because<text:s/>of<text:s/>changes<text:s/>to<text:s/>the<text:s/>timelines<text:s/>for<text:s/>implementation<text:s/>agreed<text:s/>with<text:s/>the<text:s/>Office<text:s/>of<text:s/>the<text:s/>Inspector<text:s/>General.<text:s/></text:span><text:span text:style-name="T227_21">I</text:span><text:span text:style-name="T227_22">t<text:s/>is<text:s/>worth<text:s/>noting<text:s/>that<text:s/>a<text:s/>significant<text:s/>internal<text:s/>audit<text:s/>recommendation<text:s/>to<text:s/>improve<text:s/>FAO’s<text:s/>implementation<text:s/>of<text:s/>its<text:s/>HR<text:s/>recruitment<text:s/>roster<text:s/>is<text:s/>still<text:s/>outstanding</text:span><text:span text:style-name="T227_23"><text:s/>but<text:s/>should<text:s/>be<text:s/>addressed<text:s/>with<text:s/>the<text:s/>development<text:s/>of<text:s/>a<text:s/>new<text:s/>HR<text:s/>policy<text:s/>under<text:s/>the<text:s/>leadership<text:s/>of</text:span><text:span text:style-name="T227_24"><text:s/>a<text:s/>newly<text:s/>appointed<text:s/>HR<text:s/>Director<text:s/></text:span><text:span text:style-name="T227_25">by</text:span><text:span text:style-name="T227_26"><text:s text:c="2"/>Director<text:s/>General<text:s/>Qu</text:span><text:span text:style-name="T227_27">,<text:s/>who<text:s/>took<text:s/>up<text:s/>post<text:s/>in<text:s/>August<text:s/>2019</text:span><text:span text:style-name="T227_28">.</text:span></text:p>
      <text:p text:style-name="P228"/>
      <text:p text:style-name="P229"><text:span text:style-name="T229_1">FAO<text:s/>also<text:s/>reports<text:s/>that<text:s/>total<text:s/>audit<text:s/>coverage<text:s/>achieved<text:s/>was<text:s/>75%<text:s/>compared<text:s/>to<text:s/>a<text:s/>target<text:s/>of<text:s/>90%,<text:s/>mainly<text:s/>due<text:s/>to<text:s/>resource<text:s/>constraints<text:s/>and<text:s/>staff<text:s/>vacancies<text:s/>in<text:s/>the<text:s/>Office<text:s/>of<text:s/>the<text:s/>Inspector-General</text:span><text:span text:style-name="T229_2"><text:s/>(OIG).<text:s/>The<text:s/>UK<text:s/>continues<text:s/>to<text:s/>work<text:s/>with<text:s/>other<text:s/>FAO<text:s/>members<text:s/>to<text:s/>press<text:s/>FAO<text:s/>management<text:s/>to<text:s/>increase<text:s/>the<text:s/>resources<text:s/>available<text:s/>to<text:s/>the<text:s/>OIG.</text:span><text:span text:style-name="T229_3"><text:s/></text:span></text:p>
      <text:p text:style-name="P230"/>
      <text:p text:style-name="P231"><text:span text:style-name="T231_1">Under<text:s/></text:span><text:span text:style-name="T231_2">O</text:span><text:span text:style-name="T231_3">u</text:span><text:span text:style-name="T231_4">t</text:span><text:span text:style-name="T231_5">put</text:span><text:span text:style-name="T231_6">s</text:span><text:span text:style-name="T231_7"><text:s/>2b<text:s/>and<text:s/>2c</text:span><text:span text:style-name="T231_8">,<text:s/></text:span><text:span text:style-name="T231_9">FAO<text:s/>has<text:s/>issued<text:s/>action<text:s/>plans<text:s/>to<text:s/>tackle<text:s/></text:span><text:span text:style-name="T231_10">2b</text:span><text:span text:style-name="T231_11">]<text:s/>fraud<text:s/>and<text:s/></text:span><text:span text:style-name="T231_12">2c</text:span><text:span text:style-name="T231_13">]<text:s/>sexual<text:s/>exploitation,<text:s/>harassment<text:s/>and<text:s/>authority<text:s/>abuse</text:span><text:span text:style-name="T231_14"><text:s/>(SEAH)</text:span><text:span text:style-name="T231_15"><text:s/>and<text:s/>met<text:s/>expectations<text:s/>for<text:s/>both<text:s/>indicators</text:span><text:span text:style-name="T231_16">.<text:s/></text:span></text:p>
      <text:p text:style-name="P232"/>
      <text:p text:style-name="P233"><text:span text:style-name="T233_1">The<text:s/>FAO<text:s/>has<text:s/>introduced<text:s/>new<text:s/>anti-fraud<text:s/>plans<text:s/>across<text:s/>its<text:s/>network.<text:s/>The<text:s/>new<text:s/>fraud<text:s/>plans<text:s/></text:span><text:span text:style-name="T233_2">were</text:span><text:span text:style-name="T233_3"><text:s/>rolled<text:s/>out</text:span><text:span text:style-name="T233_4"><text:s/>for<text:s/>decentralised<text:s/>offices<text:s/>in<text:s/>2019</text:span><text:span text:style-name="T233_5">.<text:s/></text:span><text:span text:style-name="T233_6">In<text:s/></text:span><text:span text:style-name="T233_7">September<text:s/>2019</text:span><text:span text:style-name="T233_8">,<text:s/></text:span><text:span text:style-name="T233_9">13<text:s/>of<text:s/>139<text:s/>plans<text:s/>had<text:s/>been<text:s/>validated<text:s/>by<text:s/>regional<text:s/>offices,<text:s/>with<text:s/>five<text:s/>under<text:s/>approval,<text:s/>and<text:s/>22<text:s/>under<text:s/>preparation.<text:s/>For<text:s/>HQ<text:s/>offices,<text:s/>23<text:s/>of<text:s/>44<text:s/>plans<text:s/>have<text:s/>been<text:s/>approved<text:s/>by<text:s/>the<text:s/>relevant<text:s/>oversight<text:s/>unit,<text:s/>with<text:s/>10<text:s/>under<text:s/>approval,<text:s/>and<text:s/>11<text:s/>under<text:s/>preparation.</text:span><text:span text:style-name="T233_10"><text:s/>FAO’s<text:s/>Audit<text:s/>Committee<text:s/>noted<text:s/>(in<text:s/>its<text:s/>2019<text:s/>Annual<text:s/>Report)<text:s/>the<text:s/>progress<text:s/>with<text:s/></text:span><text:span text:style-name="T233_11">the<text:s/>implementation<text:s/>of<text:s/>FAO’s<text:s/>Policy<text:s/>against<text:s/>fraud<text:s/>and<text:s/>other<text:s/>corrupt<text:s/>practices.<text:s/>It<text:s/>particularly<text:s/>welcomed<text:s/>FAO’s<text:s/>“tone-at-the-top”<text:s/>reconfirmed<text:s/>by<text:s/>the<text:s/>Director-General’s<text:s/>message<text:s/>to<text:s/>staff<text:s/>on<text:s/>the<text:s/>occasion<text:s/>of<text:s/>the<text:s/>Anti-Corruption<text:s/>Day<text:s/>on<text:s/>9<text:s/>December</text:span><text:span text:style-name="T233_12">,<text:s/>2019</text:span><text:span text:style-name="T233_13">.</text:span></text:p>
      <text:p text:style-name="P234"/>
      <text:p text:style-name="P235"><text:span text:style-name="T235_1">In<text:s/>2019,<text:s/>FAO<text:s/>separated<text:s/>its<text:s/>SEAH<text:s/>action<text:s/>plan<text:s/>into<text:s/>two</text:span><text:span text:style-name="T235_2"><text:s/>plans<text:s/>on</text:span><text:span text:style-name="T235_3">:<text:s/>Sexual<text:s/></text:span><text:span text:style-name="T235_4">Harassment;<text:s/>and</text:span><text:span text:style-name="T235_5"><text:s/>Sexual<text:s/>Exploitation<text:s/>and<text:s/>Abuse<text:s/>respectively</text:span><text:span text:style-name="T235_6">.<text:s/></text:span><text:span text:style-name="T235_7">Following<text:s/>requests<text:s/>from<text:s/>FAO<text:s/>Council<text:s/>and<text:s/>advice<text:s/>from<text:s/>FAO’s<text:s/>external<text:s/>auditors,<text:s/>FAO<text:s/>management<text:s/></text:span><text:span text:style-name="T235_8">strengthened<text:s/>action<text:s/>in<text:s/>both<text:s/>plans<text:s/>to<text:s/>clarify</text:span><text:span text:style-name="T235_9"><text:s/>accountability<text:s/>for<text:s/>the<text:s/>actions.</text:span><text:span text:style-name="T235_10"><text:s/>A<text:s/>number<text:s/>of<text:s/>the<text:s/>planned<text:s/>actions<text:s/>have<text:s/>been<text:s/>implemented,<text:s/>including<text:s/>strengthened<text:s/>reporting<text:s/>capabilities,<text:s/>improved<text:s/>awareness<text:s/>raising<text:s/>and<text:s/>learning<text:s/>both<text:s/>through<text:s/>compulsory<text:s/>training,<text:s/>face<text:s/>to<text:s/>face<text:s/>sessions<text:s/>for<text:s/>managers<text:s/>and<text:s/>reinforced<text:s/>communications.</text:span><text:span text:style-name="T235_11"><text:s/></text:span><text:span text:style-name="T235_12">FAO<text:s/>Council<text:s/>members</text:span><text:span text:style-name="T235_13">,<text:s/>including<text:s/>the<text:s/>UK,<text:s/>have<text:s/>requested<text:s/></text:span><text:span text:style-name="T235_14">FAO<text:s/>to<text:s/>conduct<text:s/>staff<text:s/>surveys<text:s/>on<text:s/>a<text:s/>regular<text:s/>basis<text:s/>and</text:span><text:span text:style-name="T235_15"><text:s/>to</text:span><text:span text:style-name="T235_16"><text:s/>monitor<text:s/>progress<text:s/>with<text:s/>a<text:s/>Key<text:s/>Performance<text:s/>Indicator<text:s/>in<text:s/>FAO's<text:s/>results<text:s/>framework.<text:s/>FAO<text:s/></text:span><text:span text:style-name="T235_17">is<text:s/>following<text:s/>up<text:s/></text:span><text:span text:style-name="T235_18">on<text:s/></text:span><text:span text:style-name="T235_19">these<text:s/>requests<text:s/></text:span><text:span text:style-name="T235_20">under<text:s/>the<text:s/>leadership<text:s/>of<text:s/>new<text:s/>DG<text:s/>Qu</text:span><text:span text:style-name="T235_21">.</text:span><text:span text:style-name="T235_22"><text:s/></text:span><text:span text:style-name="T235_23">Indeed,<text:s/>for<text:s/>the<text:s/>first<text:s/>time,<text:s/>FAO<text:s/></text:span><text:span text:style-name="T235_24">conduced<text:s/>a<text:s/></text:span><text:span text:style-name="T235_25">staff<text:s/>survey<text:s/>in<text:s/>December<text:s/>2019<text:s/>which<text:s/></text:span><text:span text:style-name="T235_26">is<text:s/>scheduled<text:s/>to<text:s/>be<text:s/>repeated<text:s/>biennially.<text:s/>It<text:s/></text:span><text:span text:style-name="T235_27">ask</text:span><text:span text:style-name="T235_28">ed</text:span><text:span text:style-name="T235_29"><text:s/>staff<text:s/>about<text:s/>their<text:s/>experience<text:s/>of<text:s/>harassment,<text:s/>sexual<text:s/>harassment<text:s/>and<text:s/>authority<text:s/>abuse<text:s/>and<text:s/></text:span><text:span text:style-name="T235_30">t</text:span><text:span text:style-name="T235_31">he<text:s/>overall<text:s/>results<text:s/>of<text:s/>th</text:span><text:span text:style-name="T235_32">e</text:span><text:span text:style-name="T235_33"><text:s/>‘</text:span><text:span text:style-name="T235_34">2019<text:s/>FAO<text:s/>Employee<text:s/>Satisfaction<text:s/>Survey’<text:s/></text:span><text:span text:style-name="T235_35">were<text:s/>shared<text:s/>with<text:s/>Members<text:s/>transparently<text:s/>in<text:s/>May<text:s/>2020</text:span><text:span text:style-name="T235_36">.<text:s/>Responses<text:s/>to<text:s/>the<text:s/>question:<text:s/>“</text:span><text:span text:style-name="T235_37">Were<text:s/>you<text:s/>subjected<text:s/>to<text:s/>harassment,<text:s/>sexual<text:s/>harassment,<text:s/>discrimination,<text:s/>abuse<text:s/>of<text:s/>authority<text:s/>or<text:s/>any<text:s/>biased<text:s/>treatment<text:s/>at<text:s/>FAO,<text:s/>within<text:s/>the<text:s/>past<text:s/>two<text:s/>years?</text:span><text:span text:style-name="T235_38">”<text:s/>showed<text:s/>that:<text:s/>am</text:span><text:span text:style-name="T235_39">ong<text:s/>men<text:s/>and<text:s/>women<text:s/>the<text:s/>most<text:s/>common<text:s/>forms<text:s/>of<text:s/>misconduct<text:s/>experienced<text:s/>were<text:s/>abuse<text:s/>of<text:s/>authority<text:s/>and<text:s/>non-specific<text:s/>misconduc</text:span><text:span text:style-name="T235_40">t.<text:s/></text:span><text:span text:style-name="T235_41">Other<text:s/>frequent<text:s/>forms<text:s/>for<text:s/>women</text:span><text:span text:style-name="T235_42"><text:s/>we</text:span><text:span text:style-name="T235_43">r</text:span><text:span text:style-name="T235_44">e</text:span><text:span text:style-name="T235_45">:<text:s/>discrimination/bias<text:s/>on<text:s/>gender<text:s/>identity/sex/sexual<text:s/>orientation,<text:s/>sexual<text:s/>harassment,<text:s/>and<text:s/>age</text:span><text:span text:style-name="T235_46">.</text:span><text:span text:style-name="T235_47"><text:s/>Other<text:s/>frequent<text:s/>forms<text:s/>for<text:s/>men:<text:s/>harassment<text:s/>based<text:s/>on<text:s/>ethnicity/nationality/language<text:s/>and<text:s/>age</text:span><text:span text:style-name="T235_48">.”</text:span><text:span text:style-name="T235_49"><text:s/></text:span><text:span text:style-name="T235_50">Less<text:s/>than<text:s/>30%</text:span><text:span text:style-name="T235_51"><text:s/>said<text:s/>they<text:s/>reported<text:s/>the<text:s/>incidents</text:span><text:span text:style-name="T235_52">,</text:span><text:span text:style-name="T235_53"><text:s/></text:span><text:span text:style-name="T235_54">with<text:s/></text:span><text:span text:style-name="T235_55">t</text:span><text:span text:style-name="T235_56">hose<text:s/>who<text:s/>did<text:s/>not<text:s/>report<text:s/></text:span><text:span text:style-name="T235_57">noting<text:s/>that</text:span><text:span text:style-name="T235_58"><text:s/>it<text:s/>was<text:s/>because<text:s/></text:span><text:span text:style-name="T235_59">‘</text:span><text:span text:style-name="T235_60">they<text:s/>thought<text:s/>nothing<text:s/>would<text:s/>be<text:s/>done<text:s/>anyway,<text:s/>they<text:s/>were<text:s/>afraid<text:s/>of<text:s/>retaliation,<text:s/>and<text:s/>investigations<text:s/>are<text:s/>not<text:s/>anonymous<text:s/>(potentially<text:s/>jeopardi</text:span><text:span text:style-name="T235_61">s</text:span><text:span text:style-name="T235_62">ing<text:s/>their<text:s/>jobs)</text:span><text:span text:style-name="T235_63">’</text:span><text:span text:style-name="T235_64">.<text:s/>As<text:s/>with<text:s/>many<text:s/>Organisations,<text:s/></text:span><text:span text:style-name="T235_65">the<text:s/>recent<text:s/>su</text:span><text:span text:style-name="T235_66">r</text:span><text:span text:style-name="T235_67">vey<text:s/>shows<text:s/>that<text:s/></text:span><text:span text:style-name="T235_68">u</text:span><text:span text:style-name="T235_69">nderreporting<text:s/>of<text:s/>SEAH<text:s/>remains<text:s/>a<text:s/>challenge<text:s/></text:span><text:span text:style-name="T235_70">and<text:s/></text:span><text:span text:style-name="T235_71"><text:s/>suggest</text:span><text:span text:style-name="T235_72">s</text:span><text:span text:style-name="T235_73"><text:s/>that<text:s/>the<text:s/>prevalence<text:s/>of<text:s/></text:span><text:span text:style-name="T235_74">SEAH</text:span><text:span text:style-name="T235_75"><text:s/>is<text:s/>much<text:s/>higher<text:s/>than<text:s/>the<text:s/>low<text:s/>levels<text:s/>of<text:s/>allegations<text:s/>reported<text:s/>by<text:s/>FAO’s<text:s/>Office<text:s/>of<text:s/>the<text:s/>Inspector<text:s/>General.<text:s/></text:span></text:p>
      <text:p text:style-name="P236"/>
      <text:p text:style-name="P237"><text:span text:style-name="T237_1">FAO<text:s/>is<text:s/>taking<text:s/>steps<text:s/>to<text:s/>address.<text:s/></text:span><text:span text:style-name="T237_2">FAO’s<text:s/>Audit<text:s/>Committee<text:s/>annual<text:s/>report<text:s/>submitted<text:s/>to<text:s/>the<text:s/>Finance</text:span><text:span text:style-name="T237_3"><text:s/></text:span><text:span text:style-name="T237_4">Committee<text:s/>in<text:s/>May<text:s/>2020<text:s/></text:span><text:span text:style-name="T237_5">notes</text:span><text:span text:style-name="T237_6"><text:s/></text:span><text:span text:style-name="T237_7">“</text:span><text:span text:style-name="T237_8">improvements<text:s/>to<text:s/>FAO’s<text:s/>corporate<text:s/>policies,<text:s/>processes<text:s/>and<text:s/>measures<text:s/>on<text:s/>the<text:s/>prevention<text:s/>of<text:s/>harassment,<text:s/>sexual<text:s/>harassment<text:s/>and<text:s/>authority<text:s/>abuse;<text:s/>and<text:s/>issuance<text:s/>of<text:s/>a<text:s/>revised<text:s/>Whistleblower<text:s/>Protection<text:s/>Policy</text:span><text:span text:style-name="T237_9">”</text:span><text:span text:style-name="T237_10">.</text:span><text:span text:style-name="T237_11"><text:s/></text:span><text:span text:style-name="T237_12">A<text:s/>new</text:span><text:span text:style-name="T237_13">,</text:span><text:span text:style-name="T237_14"><text:s/>stronger<text:s/>Key<text:s/>Performance<text:s/>Indicator<text:s/>(KPI)<text:s/>10.3.F<text:s/>(Percentage<text:s/>of<text:s/>FAO<text:s/>staff<text:s/>who<text:s/>agree<text:s/>that<text:s/>FAO<text:s/>has<text:s/>effective<text:s/>policies,<text:s/>processes<text:s/>and<text:s/>procedures<text:s/>to<text:s/>address<text:s/>harassment<text:s/>and<text:s/>other<text:s/>unacceptable<text:s/>behaviour)<text:s/>is<text:s/>presented<text:s/>in<text:s/>the<text:s/>document<text:s/>Further<text:s/>Adjustments<text:s/>to<text:s/>the<text:s/>Programme<text:s/>of<text:s/>Work<text:s/>and<text:s/>Budget<text:s/>2020-21<text:s/>(CL<text:s/>164/3)</text:span><text:span text:style-name="T237_15"><text:s/>to<text:s/>be<text:s/>submitted<text:s/>to<text:s/>Council<text:s/>for<text:s/>agreement<text:s/>in<text:s/>July<text:s/>2020</text:span><text:span text:style-name="T237_16">.<text:s/></text:span><text:span text:style-name="T237_17">Following<text:s/></text:span><text:span text:style-name="T237_18">FAO’s<text:s/>Employee<text:s/>Satisfaction<text:s/>Survey</text:span><text:span text:style-name="T237_19">,<text:s/>FAO<text:s/>is<text:s/>establishing<text:s/></text:span><text:span text:style-name="T237_20">a<text:s/>Task<text:s/>Force<text:s/>to<text:s/>prepare<text:s/>a<text:s/>corporate<text:s/>action<text:s/>plan,<text:s/>with<text:s/>actions<text:s/>cascaded<text:s/>and<text:s/>each<text:s/>Head<text:s/>of<text:s/>Office/Director<text:s/>to<text:s/>champion<text:s/>regional/divisional<text:s/>working<text:s/>groups<text:s/>and<text:s/>action<text:s/>plans</text:span><text:span text:style-name="T237_21"><text:s/>in<text:s/>an<text:s/>effort<text:s/>also<text:s/>to<text:s/>tackle<text:s/>the<text:s/>issues<text:s/>within<text:s/>the<text:s/>Organisation<text:s/>that<text:s/>do<text:s/>not<text:s/>foster<text:s/>the<text:s/>creation<text:s/>of<text:s/>an<text:s/>environment<text:s/>where<text:s/>people<text:s/>feel<text:s/>able<text:s/></text:span><text:span text:style-name="T237_22">to<text:s/>speak<text:s/>up<text:s/>–<text:s/>creating<text:s/>a<text:s/>new<text:s/>culture<text:s/>of<text:s/>reporting<text:s/>in<text:s/>FAO<text:s/></text:span><text:span text:style-name="T237_23">will<text:s/>clearly<text:s/>be<text:s/>key.<text:s/></text:span></text:p>
      <text:p text:style-name="P238"/>
      <text:p text:style-name="P239"><text:span text:style-name="T239_1">Lessons<text:s/>identified<text:s/>this<text:s/>year,<text:s/>and<text:s/>recommendations<text:s/>for<text:s/>the<text:s/>year<text:s/>ahead<text:s/>linked<text:s/>to<text:s/>this<text:s/>output</text:span></text:p>
      <text:p text:style-name="P240"><text:span text:style-name="T240_1"><text:s/></text:span></text:p>
      <text:p text:style-name="P241"><text:span text:style-name="T241_1">Safeguarding<text:s/>staff<text:s/>and<text:s/>beneficiaries<text:s/>from<text:s/>sexual<text:s/>harassment,<text:s/>exploitation,<text:s/>or<text:s/>abuse<text:s/>is<text:s/>a</text:span><text:span text:style-name="T241_2"><text:s/>high<text:s/>priority,<text:s/></text:span><text:span text:style-name="T241_3">complex<text:s/>area<text:s/>that<text:s/>the<text:s/>entire<text:s/>development<text:s/>community<text:s/>is<text:s/>working<text:s/>to<text:s/>address.<text:s/>FAO<text:s/>has<text:s/>introduced<text:s/>positive<text:s/>changes<text:s/>(including<text:s/>training,<text:s/>a<text:s/></text:span><text:span text:style-name="T241_4">staff</text:span><text:span text:style-name="T241_5"><text:s/>survey</text:span><text:span text:style-name="T241_6"><text:s/>that<text:s/>includes<text:s/>questions<text:s/>on<text:s/>sexual<text:s/>harassment<text:s/>and<text:s/>abuse</text:span><text:span text:style-name="T241_7">,<text:s/>new<text:s/>policies,<text:s/>and<text:s/>roll-out<text:s/>of<text:s/>risk<text:s/>assessments<text:s/>of<text:s/>programme<text:s/>activities).<text:s/>These<text:s/>are<text:s/>in<text:s/>the<text:s/>very<text:s/>early<text:s/>stages<text:s/>and<text:s/>need<text:s/>additional<text:s/>work<text:s/>before<text:s/>becoming<text:s/>fully<text:s/>effective.<text:s/></text:span></text:p>
      <text:p text:style-name="P242"/>
      <text:p text:style-name="P243"><text:span text:style-name="T243_1">As<text:s/>recommended<text:s/>in<text:s/>earlier<text:s/>reviews,<text:s/></text:span><text:span text:style-name="T243_2">UKREP</text:span><text:span text:style-name="T243_3"><text:s/></text:span><text:span text:style-name="T243_4">Rome<text:s/></text:span><text:span text:style-name="T243_5">has<text:s/>continued</text:span><text:span text:style-name="T243_6">,<text:s/>and<text:s/>will<text:s/>continue,<text:s/></text:span><text:span text:style-name="T243_7">to<text:s/>work<text:s/>with<text:s/>other<text:s/>member<text:s/>states<text:s/>to<text:s/>encourage<text:s/>FAO<text:s/>to<text:s/>strengthen<text:s/></text:span><text:span text:style-name="T243_8">its<text:s/>work</text:span><text:span text:style-name="T243_9"><text:s/>to<text:s/>prevent<text:s/>and<text:s/>respond<text:s/>to<text:s/>sexual<text:s/>harassment</text:span><text:span text:style-name="T243_10">,</text:span><text:span text:style-name="T243_11"><text:s/>exploitation<text:s/>and<text:s/>abuse<text:s/></text:span><text:span text:style-name="T243_12">of<text:s/>staff<text:s/>and</text:span><text:span text:style-name="T243_13"><text:s/>beneficiaries</text:span><text:span text:style-name="T243_14">,</text:span><text:span text:style-name="T243_15"><text:s/>including<text:s/></text:span><text:span text:style-name="T243_16">work<text:s/>to<text:s/>encourage<text:s/></text:span><text:span text:style-name="T243_17">staff<text:s/>and<text:s/>others<text:s/>to<text:s/>report<text:s/>their<text:s/>concerns.<text:s/>This<text:s/>has<text:s/>resulted<text:s/>in<text:s/>much<text:s/>greater<text:s/>focus<text:s/>on<text:s/>the<text:s/>issue<text:s/>in<text:s/>governing<text:s/>body<text:s/>meetings</text:span><text:span text:style-name="T243_18"><text:s/>in<text:s/>2018<text:s/>and<text:s/>2019</text:span><text:span text:style-name="T243_19">.<text:s/>Nonetheless<text:s/>underreporting<text:s/>remains<text:s/>a<text:s/>challenge.<text:s/></text:span></text:p>
      <text:p text:style-name="P244"><text:span text:style-name="T244_1"><text:s/></text:span></text:p>
      <text:p text:style-name="P245"><text:span text:style-name="T245_1">PCR<text:s/>Recommendation<text:s/>2:<text:s/></text:span><text:span text:style-name="T245_2">UKREP<text:s/>Rome<text:s/>to</text:span><text:span text:style-name="T245_3"><text:s/>press<text:s/>FAO</text:span><text:span text:style-name="T245_4"><text:s/></text:span><text:span text:style-name="T245_5">to<text:s/></text:span><text:span text:style-name="T245_6">follow<text:s/>up<text:s/>its<text:s/>recent<text:s/>staff<text:s/>survey<text:s/>findings<text:s/>on<text:s/></text:span><text:span text:style-name="T245_7">SEAH<text:s/>and<text:s/></text:span><text:span text:style-name="T245_8">to<text:s/>explore</text:span><text:span text:style-name="T245_9"><text:s/>in<text:s/>more<text:s/>detail<text:s/>why<text:s/>staff<text:s/>have<text:s/>concerns<text:s/>around<text:s/>the<text:s/>handling<text:s/>of<text:s/>sexual<text:s/>harassments<text:s/>and<text:s/>revise<text:s/>policies<text:s/>and<text:s/>processes<text:s/>appropriately</text:span></text:p>
      <text:p text:style-name="P246"/>
      <text:p text:style-name="P247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248"><text:span text:style-name="T248_1">Output<text:s/>Title<text:s/></text:span></text:p>
          </table:table-cell>
          <table:table-cell table:style-name="Cell83" table:number-columns-spanned="4">
            <text:p text:style-name="P249"><text:span text:style-name="T249_1">Accountability,<text:s/>Efficiency<text:s/>and<text:s/>Transparency<text:s/></text:span><text:span text:style-name="T249_2">-<text:s/></text:span><text:span text:style-name="T249_3">FAO<text:s/>to<text:s/>make<text:s/>a<text:s/>step<text:s/>change<text:s/>in<text:s/>accountability<text:s/>and<text:s/>transparency<text:s/>to<text:s/>Member<text:s/>States,<text:s/>funders,<text:s/>beneficiaries<text:s/>and<text:s/>the<text:s/>public,<text:s/>with<text:s/>better<text:s/>value<text:s/>for<text:s/>money<text:s/>for<text:s/>taxpayers.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250"><text:span text:style-name="T250_1">Output<text:s/>number<text:s/>per<text:s/>LF</text:span></text:p>
          </table:table-cell>
          <table:covered-table-cell/>
          <table:table-cell table:style-name="Cell85">
            <text:p text:style-name="P251"><text:span text:style-name="T251_1">3</text:span></text:p>
          </table:table-cell>
          <table:table-cell table:style-name="Cell86">
            <text:p text:style-name="P252"><text:span text:style-name="T252_1">Output<text:s/>Score<text:s/></text:span></text:p>
          </table:table-cell>
          <table:table-cell table:style-name="Cell87">
            <text:p text:style-name="P253"><text:span text:style-name="T253_1">A</text:span></text:p>
          </table:table-cell>
        </table:table-row>
        <table:table-row table:style-name="Row25">
          <table:table-cell table:style-name="Cell88" table:number-columns-spanned="2">
            <text:p text:style-name="P254"><text:span text:style-name="T254_1">Impact<text:s/>weighting<text:s/>(%)</text:span><text:span text:style-name="T254_2">?<text:s/></text:span></text:p>
          </table:table-cell>
          <table:covered-table-cell/>
          <table:table-cell table:style-name="Cell89">
            <text:p text:style-name="P255"><text:span text:style-name="T255_1">25</text:span></text:p>
            <text:p text:style-name="P256"/>
          </table:table-cell>
          <table:table-cell table:style-name="Cell90">
            <text:p text:style-name="P257"><text:span text:style-name="T257_1">Impact<text:s/>weighting<text:s/>%<text:s/>revised<text:s/>since<text:s/>last<text:s/>AR?<text:s/></text:span></text:p>
          </table:table-cell>
          <table:table-cell table:style-name="Cell91">
            <text:p text:style-name="P258"><text:span text:style-name="T258_1">N/A</text:span></text:p>
          </table:table-cell>
        </table:table-row>
      </table:table>
      <text:p text:style-name="P259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60"><text:span text:style-name="T260_1">Indicator(s)</text:span></text:p>
          </table:table-cell>
          <table:table-cell table:style-name="Cell93">
            <text:p text:style-name="P261"><text:span text:style-name="T261_1">Milestones</text:span></text:p>
          </table:table-cell>
          <table:table-cell table:style-name="Cell94">
            <text:p text:style-name="P262"><text:span text:style-name="T262_1">Progress<text:s/></text:span></text:p>
          </table:table-cell>
        </table:table-row>
        <table:table-row table:style-name="Row27">
          <table:table-cell table:style-name="Cell95">
            <text:p text:style-name="P263"><text:span text:style-name="T263_1">3.a<text:s/>Accountability</text:span></text:p>
            <text:p text:style-name="P264"><text:span text:style-name="T264_1">Implementation<text:s/>of<text:s/>governing<text:s/>body<text:s/>decisions<text:s/>within<text:s/>prescribed<text:s/>deadlines<text:s/>(FAO<text:s/>Output<text:s/>10.1.b).</text:span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6_1">Completion<text:s/>of<text:s/>a<text:s/>SIC<text:s/>report<text:s/>which<text:s/>is<text:s/>reported<text:s/>on<text:s/>annually<text:s/>and<text:s/>appended<text:s/>to<text:s/>FAO’s<text:s/>annual<text:s/>accounts<text:s/>(FAO<text:s/>kpi<text:s/>11.2.a).</text:span></text:p>
          </table:table-cell>
          <table:table-cell table:style-name="Cell96">
            <text:p text:style-name="P277"/>
            <text:p text:style-name="P278"><text:span text:style-name="T278_1">Target<text:s/>2018-2019<text:s/>-<text:s/></text:span><text:span text:style-name="T278_2">90%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pan text:style-name="T292_1">Target<text:s/>2018-2019<text:s/>–<text:s/>1</text:span></text:p>
            <text:p text:style-name="P293"><text:span text:style-name="T293_1">Unmodified<text:s/>external<text:s/>audit<text:s/>opinion<text:s/>(annual)</text:span></text:p>
          </table:table-cell>
          <table:table-cell table:style-name="Cell97">
            <text:p text:style-name="P294"><text:span text:style-name="T294_1">E</text:span><text:span text:style-name="T294_2">xceeded<text:s/>expectations</text:span><text:span text:style-name="T294_3">,<text:s/>with<text:s/></text:span><text:span text:style-name="T294_4">full<text:s/>implementation<text:s/>reported</text:span><text:span text:style-name="T294_5">.<text:s/>In<text:s/>some<text:s/>areas,<text:s/>actions<text:s/>will<text:s/>need<text:s/>ongoing<text:s/>support<text:s/>to<text:s/>be<text:s/>fully<text:s/>embedded.<text:s/></text:span><text:span text:style-name="T294_6"><text:s/></text:span><text:span text:style-name="T294_7"><text:s/></text:span></text:p>
            <text:p text:style-name="P295"><text:span text:style-name="T295_1">Actual</text:span><text:span text:style-name="T295_2"><text:s/>2018-19<text:s/>–<text:s/>100%</text:span></text:p>
            <text:p text:style-name="P296"><text:span text:style-name="T296_1">Implementation<text:s/>by<text:s/>Management<text:s/>of<text:s/>Council<text:s/>decisions<text:s/>was<text:s/>facilitated<text:s/>by<text:s/>means<text:s/>of<text:s/>an<text:s/>effective<text:s/>tracking<text:s/>system,<text:s/>and<text:s/>through<text:s/>regular<text:s/>reporting<text:s/>to<text:s/>Council<text:s/>on<text:s/>progress,<text:s/>resulting<text:s/>in<text:s/>full<text:s/>(100%)<text:s/>implementation<text:s/>of<text:s/>its<text:s/>56<text:s/>decisions<text:s/>during<text:s/>the<text:s/>biennium</text:span></text:p>
            <text:p text:style-name="P297"/>
            <text:p text:style-name="P298"><text:span text:style-name="T298_1">Actual<text:s/>2018-19<text:s/>–<text:s/>1</text:span><text:span text:style-name="T298_2"><text:s/></text:span></text:p>
            <text:p text:style-name="P299"/>
            <text:p text:style-name="P300"><text:span text:style-name="T300_1">(</text:span><text:span text:style-name="T300_2">source:<text:s/>FAO<text:s/>PIR<text:s/>2018-2019</text:span><text:span text:style-name="T300_3">)</text:span></text:p>
          </table:table-cell>
        </table:table-row>
        <table:table-row table:style-name="Row28">
          <table:table-cell table:style-name="Cell98">
            <text:p text:style-name="P301"><text:span text:style-name="T301_1">3.b<text:s/>Transparency</text:span></text:p>
            <text:p text:style-name="P302"><text:span text:style-name="T302_1">Project-level<text:s/>expenditure<text:s/>data<text:s/>published<text:s/>to<text:s/>IATI<text:s/>standards<text:s/>to<text:s/>continue<text:s/>on<text:s/>a<text:s/>quarterly<text:s/>basis<text:s/>(FAO<text:s/>Output<text:s/>10.2.b).</text:span></text:p>
          </table:table-cell>
          <table:table-cell table:style-name="Cell99">
            <text:p text:style-name="P303"/>
            <text:p text:style-name="P304"><text:span text:style-name="T304_1">Q</text:span><text:span text:style-name="T304_2">uarterly<text:s/>reporting<text:s/>to<text:s/>IATI<text:s/>throughout<text:s/></text:span><text:span text:style-name="T304_3">the<text:s/>biennium</text:span><text:span text:style-name="T304_4"><text:s/>and<text:s/>annual<text:s/>report<text:s/>of<text:s/>expenditure<text:s/>to<text:s/></text:span><text:span text:style-name="T304_5">OECD</text:span><text:span text:style-name="T304_6">.</text:span></text:p>
            <text:p text:style-name="P305"/>
          </table:table-cell>
          <table:table-cell table:style-name="Cell100">
            <text:p text:style-name="P306"><text:span text:style-name="T306_1">Milestone<text:s/>met<text:s/>expectations</text:span><text:span text:style-name="T306_2"><text:s/>-<text:s/></text:span><text:span text:style-name="T306_3">The<text:s/>latest<text:s/></text:span><text:span text:style-name="T306_4">data<text:s/></text:span><text:span text:style-name="T306_5">uploaded<text:s/></text:span><text:span text:style-name="T306_6">on<text:s/>IATI<text:s/>website<text:s/></text:span><text:span text:style-name="T306_7">in<text:s/></text:span><text:span text:style-name="T306_8">March<text:s/>2020</text:span></text:p>
            <text:p text:style-name="P307"><text:span text:style-name="T307_1"><text:a xlink:type="simple" xlink:href="https://iatiregistry.org/dataset/fao-activity"><text:span text:style-name="T307_2">https://iatiregistry.org/dataset/fao-activity</text:span></text:a></text:span><text:span text:style-name="T307_3"><text:s/></text:span></text:p>
          </table:table-cell>
        </table:table-row>
      </table:table>
      <text:p text:style-name="P308"><text:span text:style-name="T308_1">Provide<text:s/>supporting<text:s/>narrative<text:s/>for<text:s/>the<text:s/>score</text:span></text:p>
      <text:p text:style-name="P309"/>
      <text:p text:style-name="P310"><text:span text:style-name="T310_1">This<text:s/>output<text:s/>has<text:s/>met<text:s/>expectations<text:s/>and<text:s/>is<text:s/>scored<text:s/>A</text:span><text:span text:style-name="T310_2"><text:s/>in<text:s/>this<text:s/>review,<text:s/></text:span><text:span text:style-name="T310_3">following<text:s/>the<text:s/>action<text:s/>taken<text:s/>by<text:s/></text:span><text:span text:style-name="T310_4">new<text:s/></text:span><text:span text:style-name="T310_5">FAO<text:s/>Director<text:s/>General<text:s/>Qu<text:s/>o</text:span><text:span text:style-name="T310_6">n<text:s/></text:span><text:span text:style-name="T310_7">h</text:span><text:span text:style-name="T310_8">is<text:s/>arrival<text:s/>in<text:s/>August<text:s/>2019</text:span><text:span text:style-name="T310_9"><text:s/>to<text:s/></text:span><text:span text:style-name="T310_10">strengthen</text:span><text:span text:style-name="T310_11"><text:s/>the<text:s/></text:span><text:span text:style-name="T310_12">i</text:span><text:span text:style-name="T310_13">ndependen</text:span><text:span text:style-name="T310_14">ce</text:span><text:span text:style-name="T310_15"><text:s/>of<text:s/>FAO’s<text:s/>Office<text:s/>of<text:s/>the<text:s/>Inspector<text:s/>General</text:span><text:span text:style-name="T310_16">.<text:s/></text:span></text:p>
      <text:p text:style-name="P311"/>
      <text:p text:style-name="P312"><text:span text:style-name="T312_1">Despite<text:s/>FAO<text:s/></text:span><text:span text:style-name="T312_2">being<text:s/>on<text:s/>track<text:s/>to<text:s/>meet<text:s/></text:span><text:span text:style-name="T312_3">its<text:s/>accountability<text:s/></text:span><text:span text:style-name="T312_4">and<text:s/>transparency<text:s/></text:span><text:span text:style-name="T312_5">targets</text:span><text:span text:style-name="T312_6"><text:s/>under<text:s/>Output<text:s/>3a</text:span><text:span text:style-name="T312_7">,</text:span><text:span text:style-name="T312_8"><text:s/></text:span><text:span text:style-name="T312_9">serious<text:s/>concerns<text:s/>were</text:span><text:span text:style-name="T312_10"><text:s/>raised<text:s/>about<text:s/></text:span><text:span text:style-name="T312_11">accountability</text:span><text:span text:style-name="T312_12"><text:s/>and<text:s/>transparency<text:s/></text:span><text:span text:style-name="T312_13">by</text:span><text:span text:style-name="T312_14"><text:s/>the<text:s/></text:span><text:span text:style-name="T312_15"><text:a xlink:type="simple" xlink:href="https://eur02.safelinks.protection.outlook.com/?url=http%3A%2F%2Fwww.fao.org%2Ffileadmin%2Fuser_upload%2Fen%2FXXX-0819-10%2FLetter_to_the_DG_and_Chair_FC+_2019_07_28.pdf&amp;data=02%7C01%7Cn-maugeri%40dfid.gov.uk%7C4337d7609b8a48b43fea08d7175e135c%7Ccdf709af1a184c74bd936d14a64d73b3%7C0%7C1%7C637003565125041073&amp;sdata=JJg%2FR1d98yWjB%2F5GVqiCfhnQc%2BrpvKXFleJbSwtFZ4Y%3D&amp;reserved=0"><text:span text:style-name="T312_16">FAO<text:s/>Audit<text:s/>Committee<text:s/>Chair’s<text:s/>letter<text:s/>of<text:s/>28<text:s/>July<text:s/>2019</text:span></text:a></text:span><text:span text:style-name="T312_17">,<text:s/>shared<text:s/>(alongside<text:s/>the<text:s/>outgoing<text:s/>DG’s<text:s/></text:span><text:span text:style-name="T312_18"><text:a xlink:type="simple" xlink:href="http://www.fao.org/fileadmin/user_upload/en/XXX-0819-10/DG_letter_to_Mr_Liengsririwat.pdf"><text:span text:style-name="T312_19">response</text:span></text:a></text:span><text:span text:style-name="T312_20">)<text:s/>with<text:s/>FAO<text:s/>Council<text:s/>members<text:s/>on<text:s/>2<text:s/>August</text:span><text:span text:style-name="T312_21">.<text:s/>D</text:span><text:span text:style-name="T312_22">uring<text:s/>an<text:s/>investigation<text:s/>of<text:s/>allegations<text:s/>raised<text:s/>against<text:s/>a<text:s/>senior<text:s/>official<text:s/>of<text:s/>the<text:s/>organization,<text:s/>the<text:s/>Audit<text:s/>Committee<text:s/>was<text:s/>not<text:s/>able<text:s/>to<text:s/>provide<text:s/>assurance<text:s/>that<text:s/>the<text:s/>FAO’s<text:s/>investigation<text:s/>function<text:s/>was<text:s/>operating<text:s/>in<text:s/>an<text:s/>independent<text:s/>manner.<text:s/></text:span><text:span text:style-name="T312_23">The<text:s/>letter<text:s/>also<text:s/>noted<text:s/>that<text:s/>an<text:s/>interim<text:s/>OIG<text:s/>was<text:s/>appointed<text:s/>by<text:s/>the<text:s/>DG,<text:s/>without<text:s/>consultation<text:s/>with<text:s/>the<text:s/>Finance<text:s/>or<text:s/>Audit<text:s/>Committees.<text:s/>The<text:s/>appointee<text:s/>was<text:s/>not<text:s/>independent<text:s/>(as<text:s/>an<text:s/>existing<text:s/>FAO<text:s/>employee)<text:s/>and<text:s/>was<text:s/>not<text:s/>a<text:s/>trained<text:s/>and<text:s/>qualified<text:s/>audit<text:s/>or<text:s/>fraud<text:s/>professional.<text:s/>On<text:s/>his<text:s/>arrival<text:s/>in<text:s/>August<text:s/>2019,<text:s/>the<text:s/>DG<text:s/>appointed<text:s/>a<text:s/>second<text:s/>interim<text:s/></text:span><text:span text:style-name="T312_24">Inspector<text:s/>General<text:s/>and<text:s/></text:span><text:span text:style-name="T312_25">selected<text:s/>a<text:s/>highly<text:s/>qualified<text:s/>candidate<text:s/>but<text:s/>did<text:s/>not<text:s/>follow<text:s/>a<text:s/>competitive<text:s/>process.</text:span><text:span text:style-name="T312_26"><text:s/></text:span><text:span text:style-name="T312_27">Since<text:s/>then</text:span><text:span text:style-name="T312_28">,<text:s/>a<text:s/>qualified<text:s/>Inspector<text:s/>General<text:s/>has<text:s/>been<text:s/>appointed<text:s/>following<text:s/>a<text:s/>competitive<text:s/>process<text:s/>and<text:s/>approval<text:s/>by<text:s/>the<text:s/>FAO<text:s/>Finance<text:s/>Committee</text:span><text:span text:style-name="T312_29">.<text:s/>The<text:s/>FC<text:s/>has<text:s/>also<text:s/>approved<text:s/></text:span><text:span text:style-name="T312_30">revisions<text:s/></text:span><text:span text:style-name="T312_31">to<text:s/>the<text:s/>charter<text:s/>of<text:s/>the<text:s/>Office<text:s/>of<text:s/>the</text:span><text:span text:style-name="T312_32"><text:s/></text:span><text:span text:style-name="T312_33">Inspector<text:s/>General</text:span><text:span text:style-name="T312_34"><text:s/>to<text:s/>further<text:s/>strengthen<text:s/>its<text:s/>independence</text:span><text:span text:style-name="T312_35">.</text:span><text:span text:style-name="T312_36"><text:s/></text:span></text:p>
      <text:p text:style-name="P313"/>
      <text:p text:style-name="P314"><text:span text:style-name="T314_1">Lessons<text:s/>identified<text:s/>this<text:s/>year,<text:s/>and<text:s/>recommendations<text:s/>for<text:s/>the<text:s/>year<text:s/>ahead<text:s/>linked<text:s/>to<text:s/>this<text:s/>output</text:span></text:p>
      <text:p text:style-name="P315"/>
      <text:p text:style-name="P316"><text:span text:style-name="T316_1">As<text:s/>the<text:s/>process<text:s/>of<text:s/>appointing</text:span><text:span text:style-name="T316_2"><text:s/>an</text:span><text:span text:style-name="T316_3"><text:s/>interim<text:s/>Inspector<text:s/>General<text:s/>illustrates,<text:s/></text:span><text:span text:style-name="T316_4">HR<text:s/>management<text:s/>remains<text:s/>an<text:s/>area<text:s/>that<text:s/>need</text:span><text:span text:style-name="T316_5">s</text:span><text:span text:style-name="T316_6"><text:s/>further<text:s/>improvement</text:span><text:span text:style-name="T316_7"><text:s/>at<text:s/>FAO</text:span><text:span text:style-name="T316_8">.</text:span><text:span text:style-name="T316_9"><text:s/>As<text:s/>noted<text:s/>above,<text:s/>internal<text:s/>audit<text:s/>recommendations<text:s/>on<text:s/>FAO’s<text:s/>recruitment<text:s/>process<text:s/>remain<text:s/>outstanding.<text:s/></text:span><text:span text:style-name="T316_10"><text:s/>In<text:s/>its<text:s/>2018<text:s/>assessment<text:s/>of<text:s/>FAO,<text:s/>the<text:s/>Multilateral<text:s/>Organisation<text:s/>Performance<text:s/>Assessment<text:s/>Network<text:s/>(MOPAN)<text:s/></text:span><text:span text:style-name="T316_11">also<text:s/></text:span><text:span text:style-name="T316_12">raised<text:s/>concerns<text:s/></text:span><text:span text:style-name="T316_13">about</text:span><text:span text:style-name="T316_14"><text:s/>FAO<text:s/>human<text:s/>resource</text:span><text:span text:style-name="T316_15"><text:s/>management</text:span><text:span text:style-name="T316_16"><text:s/>and<text:s/>f</text:span><text:span text:style-name="T316_17">ou</text:span><text:span text:style-name="T316_18">nd<text:s/>that<text:s/>FAO’s<text:s/>change<text:s/>management<text:s/>lacked<text:s/>sufficient<text:s/>consultation<text:s/>and<text:s/>transparency,<text:s/></text:span><text:span text:style-name="T316_19">resulting<text:s/>in<text:s/>reduced<text:s/>staff<text:s/>morale<text:s/>and<text:s/>a<text:s/>lack<text:s/>of<text:s/>continuity<text:s/>in<text:s/>programme<text:s/>management.<text:s text:c="2"/></text:span><text:span text:style-name="T316_20">The<text:s/></text:span><text:span text:style-name="T316_21">new<text:s/></text:span><text:span text:style-name="T316_22">FAO<text:s/>Director<text:s/>General<text:s/>has<text:s/>recently<text:s/>appointed<text:s/>a<text:s/>new<text:s/>Director<text:s/>of<text:s/>HR<text:s/>who<text:s/>is<text:s/>preparing<text:s/>a<text:s/>detailed<text:s/>HR<text:s/>Strategic<text:s/>Action<text:s/>Plan<text:s/>to<text:s/>improve<text:s/>human<text:s/>resources<text:s/>management.</text:span><text:span text:style-name="T316_23"><text:s text:c="2"/>The<text:s/>Finance<text:s/>Committee<text:s/>discussed<text:s/>this<text:s/>at<text:s/>its<text:s/>meeting<text:s/>in<text:s/></text:span><text:span text:style-name="T316_24">June</text:span><text:span text:style-name="T316_25"><text:s/>2020<text:s/>and</text:span><text:span text:style-name="T316_26">,</text:span><text:span text:style-name="T316_27"><text:s/></text:span><text:span text:style-name="T316_28">as<text:s/>the<text:s/>Report<text:s/>notes:<text:s/>“the<text:s/>Committee<text:s/></text:span><text:span text:style-name="T316_29">welcomed<text:s/>the<text:s/>information<text:s/>provided<text:s/>on<text:s/>preparation<text:s/>of<text:s/>a<text:s/>detailed<text:s/>HR<text:s/>Strategic<text:s/>Action<text:s/>Plan<text:s/>with<text:s/>specific<text:s/>timelines<text:s/>and<text:s/>results<text:s/>to<text:s/>be<text:s/>achieved<text:s/>to<text:s/>improve<text:s/>human<text:s/>resources<text:s/>management<text:s/>and<text:s/>looked<text:s/>forward<text:s/>to<text:s/>reviewing<text:s/>the<text:s/>HR<text:s/>Strategic<text:s/>Action<text:s/>Plan<text:s/></text:span><text:span text:style-name="T316_30">at<text:s/>its<text:s/>next<text:s/>session<text:s/>in<text:s/>November<text:s/>2020;</text:span><text:span text:style-name="T316_31"><text:s/></text:span><text:span text:style-name="T316_32">encouraged<text:s/>Management<text:s/>to<text:s/>continue<text:s/>improving<text:s/>the<text:s/>information<text:s/>presented<text:s/>in<text:s/>future<text:s/>reports,<text:s/>including<text:s/>through<text:s/>an<text:s/>annual<text:s/>update<text:s/>on<text:s/>benchmarks<text:s/>and<text:s/>progress<text:s/>made<text:s/>on<text:s/>the<text:s/>HR<text:s/>Strategic<text:s/>Plan<text:s/>in<text:s/>line<text:s/>with<text:s/>other<text:s/>strategic<text:s/>documents<text:s/>and<text:s/>annual<text:s/>reports;<text:s/></text:span></text:p>
      <text:p text:style-name="P317"><text:span text:style-name="T317_1">encouraged<text:s/>Management<text:s/>in<text:s/>its<text:s/>continued<text:s/>efforts<text:s/>to<text:s/>enhance<text:s/>the<text:s/>Organization’s<text:s/>human<text:s/>resources<text:s/>functions,<text:s/>including<text:s/>as<text:s/>regards:<text:s/>i)<text:s/>streamlined<text:s/>and<text:s/>merit-based<text:s/>selection<text:s/>and<text:s/>recruitment<text:s/>processes<text:s/>and<text:s/>procedures,<text:s/>taking<text:s/>into<text:s/>consideration<text:s/>equitable<text:s/>geographical<text:s/>representation<text:s/>both<text:s/>for<text:s/>staff<text:s/>and<text:s/>consultants;<text:s/>ii)<text:s/>further<text:s/>measures<text:s/>for<text:s/>the<text:s/>promotion<text:s/>of<text:s/>gender<text:s/>parity<text:s/>in<text:s/>the<text:s/>Organization,<text:s/>in<text:s/>particular<text:s/>in<text:s/>senior<text:s/>level<text:s/>positions;<text:s/>iii)<text:s/>staff<text:s/>development<text:s/>and<text:s/>learning<text:s/>initiatives;<text:s/>and<text:s/>iv)<text:s/>measures<text:s/>to<text:s/>enable<text:s/>strengthened<text:s/>employee<text:s/>engagement;</text:span></text:p>
      <text:p text:style-name="P318"/>
      <text:p text:style-name="P319"><text:span text:style-name="T319_1">PCR<text:s/>Recommendation<text:s/>3</text:span><text:span text:style-name="T319_2"><text:s/>UKREP<text:s/>Rome<text:s/>to<text:s/>scrutinise<text:s/>FAO’s<text:s/>HR<text:s/>Strategic<text:s/>Action<text:s/>Plan<text:s/></text:span><text:span text:style-name="T319_3">to<text:s/>be<text:s/>submitted<text:s/>to<text:s/>FAO’s<text:s/>Finance<text:s/>Committee<text:s/>in<text:s/>November<text:s/>2020<text:s/></text:span><text:span text:style-name="T319_4">and<text:s/>include<text:s/>output<text:s/>indicators<text:s/>to<text:s/>monitor<text:s/>progress</text:span><text:span text:style-name="T319_5"><text:s/>over</text:span><text:span text:style-name="T319_6"><text:s/></text:span><text:span text:style-name="T319_7">the</text:span><text:span text:style-name="T319_8"><text:s/>2020<text:s/></text:span><text:span text:style-name="T319_9">-</text:span><text:span text:style-name="T319_10"><text:s/>2021</text:span><text:span text:style-name="T319_11"><text:s/>biennium</text:span><text:span text:style-name="T319_12">.</text:span></text:p>
      <text:p text:style-name="P320"/>
      <text:p text:style-name="P321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9">
          <table:table-cell table:style-name="Cell101">
            <text:p text:style-name="P322"><text:span text:style-name="T322_1">Output<text:s/>Title<text:s/></text:span></text:p>
          </table:table-cell>
          <table:table-cell table:style-name="Cell102" table:number-columns-spanned="4">
            <text:p text:style-name="P323"><text:span text:style-name="T323_1">Performance,<text:s/>results<text:s/>and<text:s/>impact<text:s/></text:span></text:p>
            <text:p text:style-name="P324"><text:span text:style-name="T324_1">FAO<text:s/>incorporates<text:s/>gender<text:s/>and<text:s/>nutrition<text:s/>objectives<text:s/>into<text:s/>its<text:s/>country<text:s/>programming<text:s/>frameworks;<text:s/>produces<text:s/>and<text:s/>disseminates<text:s/>high<text:s/>quality<text:s/>and<text:s/>internationally<text:s/>comparable<text:s/>food<text:s/>and<text:s/>agriculture<text:s/>statistics<text:s/>including<text:s/>for<text:s/>the<text:s/>21<text:s/>SDG<text:s/>indicators<text:s/>for<text:s/>which<text:s/>FAO<text:s/>is<text:s/>custodian;<text:s/>reports<text:s/>the<text:s/>results<text:s/>achieved<text:s/>from<text:s/>its<text:s/>work<text:s/>to<text:s/>improve<text:s/>national<text:s/>responses<text:s/>to<text:s/>cross<text:s/>border<text:s/>threats<text:s/>to<text:s/>food<text:s/>security<text:s/>and<text:s/>global<text:s/>health<text:s/>security,<text:s/>such<text:s/>as<text:s/>the<text:s/>threats<text:s/>posed<text:s/>by<text:s/>Fall<text:s/>Armyworm<text:s/>and<text:s/>Antimicrobial<text:s/>Resistance.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3" table:number-columns-spanned="2">
            <text:p text:style-name="P325"><text:span text:style-name="T325_1">Output<text:s/>number<text:s/>per<text:s/>LF</text:span></text:p>
          </table:table-cell>
          <table:covered-table-cell/>
          <table:table-cell table:style-name="Cell104">
            <text:p text:style-name="P326"><text:span text:style-name="T326_1">4</text:span></text:p>
          </table:table-cell>
          <table:table-cell table:style-name="Cell105">
            <text:p text:style-name="P327"><text:span text:style-name="T327_1">Output<text:s/>Score<text:s/></text:span></text:p>
          </table:table-cell>
          <table:table-cell table:style-name="Cell106">
            <text:p text:style-name="P328"><text:span text:style-name="T328_1">A</text:span></text:p>
          </table:table-cell>
        </table:table-row>
        <table:table-row table:style-name="Row31">
          <table:table-cell table:style-name="Cell107" table:number-columns-spanned="2">
            <text:p text:style-name="P329"><text:span text:style-name="T329_1">Impact<text:s/>weighting<text:s/>(%)</text:span><text:span text:style-name="T329_2">?<text:s/></text:span></text:p>
          </table:table-cell>
          <table:covered-table-cell/>
          <table:table-cell table:style-name="Cell108">
            <text:p text:style-name="P330"><text:span text:style-name="T330_1">25</text:span></text:p>
          </table:table-cell>
          <table:table-cell table:style-name="Cell109">
            <text:p text:style-name="P331"><text:span text:style-name="T331_1">Impact<text:s/>weighting<text:s/>%<text:s/>revised<text:s/>since<text:s/>last<text:s/>AR?<text:s/></text:span></text:p>
          </table:table-cell>
          <table:table-cell table:style-name="Cell110">
            <text:p text:style-name="P332"><text:span text:style-name="T332_1">N</text:span></text:p>
          </table:table-cell>
        </table:table-row>
      </table:table>
      <text:p text:style-name="P333"/>
      <table:table table:style-name="Table11">
        <table:table-column table:style-name="Column44"/>
        <table:table-column table:style-name="Column45"/>
        <table:table-column table:style-name="Column46"/>
        <table:table-row table:style-name="Row32">
          <table:table-cell table:style-name="Cell111">
            <text:p text:style-name="P334"><text:span text:style-name="T334_1">Indicator(s)</text:span></text:p>
          </table:table-cell>
          <table:table-cell table:style-name="Cell112">
            <text:p text:style-name="P335"><text:span text:style-name="T335_1">Milestones</text:span></text:p>
          </table:table-cell>
          <table:table-cell table:style-name="Cell113">
            <text:p text:style-name="P336"><text:span text:style-name="T336_1">Progress<text:s/></text:span></text:p>
          </table:table-cell>
        </table:table-row>
        <table:table-row table:style-name="Row33">
          <table:table-cell table:style-name="Cell114">
            <text:p text:style-name="P337"><text:span text:style-name="T337_1">4.a<text:s/>-</text:span><text:span text:style-name="T337_2">Gender</text:span><text:span text:style-name="T337_3"><text:line-break/></text:span><text:span text:style-name="T337_4">Number<text:s/>of<text:s/>performance<text:s/>standards<text:s/>of<text:s/>revised<text:s/>UN<text:s/>SWAP<text:s/>on<text:s/>gender<text:s/></text:span><text:span text:style-name="T337_5">equality<text:s/>and<text:s/>the<text:s/>empowerment<text:s/>of<text:s/>women<text:s/></text:span><text:span text:style-name="T337_6">met<text:s/>or<text:s/>exceeded<text:s/>by<text:s/>FAO<text:s/>(FAO<text:s/>kpi<text:s/>6.3.b).</text:span></text:p>
            <text:p text:style-name="P338"/>
          </table:table-cell>
          <table:table-cell table:style-name="Cell115">
            <text:p text:style-name="P339"/>
            <text:p text:style-name="P340"><text:span text:style-name="T340_1">Target<text:s/>–<text:s/>2018-19<text:s/></text:span><text:span text:style-name="T340_2">–</text:span><text:span text:style-name="T340_3"><text:s/></text:span><text:span text:style-name="T340_4">1</text:span><text:span text:style-name="T340_5">0</text:span></text:p>
          </table:table-cell>
          <table:table-cell table:style-name="Cell116">
            <text:p text:style-name="P341"><text:span text:style-name="T341_1">Met<text:s/>Expectations</text:span><text:span text:style-name="T341_2"><text:s/>and<text:s/>surpassed<text:s/>target</text:span></text:p>
            <text:p text:style-name="P342"><text:span text:style-name="T342_1">The<text:s/>indicator<text:s/>was<text:s/>revised<text:s/>in<text:s/>2018<text:s/>(UN-SWAP<text:s/>2.0)<text:s/>to<text:s/>introduce<text:s/>new<text:s/>performance<text:s/>standards<text:s/>increasing<text:s/>their<text:s/>total<text:s/>number<text:s/>to<text:s/>17<text:s/>and<text:s/>upgraded<text:s/>the<text:s/>existing<text:s/>ones.<text:s/>At<text:s/>the<text:s/>end<text:s/>of<text:s/>2018,<text:s/>FAO<text:s/>met<text:s/>or<text:s/>exceeded<text:s/>13<text:s/>out<text:s/>the<text:s/>17<text:s/>(one<text:s/>indicator<text:s/>does<text:s/>not<text:s/>apply<text:s/>to<text:s/>FAO)<text:s/>performance<text:s/>indicators,<text:s/>already<text:s/>exceeding<text:s/>the<text:s/>biennial<text:s/>target<text:s/>of<text:s/>10<text:s/>for<text:s/>2019.</text:span></text:p>
            <text:p text:style-name="P343"/>
            <text:p text:style-name="P344"><text:span text:style-name="T344_1">By<text:s/>the<text:s/>end<text:s/>of<text:s/>2019,<text:s/>FAO<text:s/></text:span><text:span text:style-name="T344_2">had<text:s/></text:span><text:span text:style-name="T344_3">met<text:s/>or<text:s/>exceeded<text:s/>15</text:span><text:span text:style-name="T344_4"><text:s/>out<text:s/>of<text:s/>16</text:span><text:span text:style-name="T344_5"><text:s/>UN-SWAP<text:s/>indicators,<text:s/>thus<text:s/>exceeding</text:span><text:span text:style-name="T344_6"><text:s/>the<text:s/>biennial<text:s/>target<text:s/>of<text:s/>10<text:s/>originally<text:s/>set</text:span></text:p>
            <text:p text:style-name="P345"/>
            <text:p text:style-name="P346"><text:span text:style-name="T346_1">(source:<text:s/>FAO<text:s/>PIR<text:s/>2018-2019)</text:span></text:p>
          </table:table-cell>
        </table:table-row>
        <table:table-row table:style-name="Row34">
          <table:table-cell table:style-name="Cell117">
            <text:p text:style-name="P347"><text:span text:style-name="T347_1">4.b<text:s/>-</text:span><text:span text:style-name="T347_2">Nutrition</text:span><text:span text:style-name="T347_3"><text:line-break/></text:span><text:span text:style-name="T347_4">Progress<text:s/>made<text:s/>in<text:s/>incorporating<text:s/>nutrition<text:s/>concerns,<text:s/>considerations<text:s/>and<text:s/>objectives<text:s/>into<text:s/>Country<text:s/>Programming<text:s/>Frameworks<text:s/>and<text:s/>in<text:s/>developing<text:s/>capacities<text:s/>of<text:s/>FAO<text:s/>staff<text:s/>to<text:s/>assist<text:s/>governments<text:s/>in<text:s/>mainstreaming<text:s/>nutrition<text:s/>(FAO<text:s/>kpi<text:s/>6.5.b).</text:span></text:p>
          </table:table-cell>
          <table:table-cell table:style-name="Cell118">
            <text:p text:style-name="P348"/>
            <text:p text:style-name="P349"><text:span text:style-name="T349_1">Target<text:s/>2018-19<text:s/>-<text:s/></text:span><text:span text:style-name="T349_2">25%</text:span></text:p>
          </table:table-cell>
          <table:table-cell table:style-name="Cell119">
            <text:p text:style-name="P350"><text:span text:style-name="T350_1">Met<text:s/>Expectations</text:span><text:span text:style-name="T350_2">,<text:s/>significantly<text:s/>exceeding<text:s/>target</text:span></text:p>
            <text:p text:style-name="P351"><text:span text:style-name="T351_1"><text:s/></text:span><text:span text:style-name="T351_2">Actual<text:s/></text:span><text:span text:style-name="T351_3">–<text:s/>2018-19<text:s/>–<text:s/>74%</text:span></text:p>
            <text:p text:style-name="P352"/>
            <text:p text:style-name="P353"/>
            <text:p text:style-name="P354"/>
            <text:p text:style-name="P355"/>
            <text:p text:style-name="P356"><text:span text:style-name="T356_1">(source:<text:s/>FAO<text:s/>PIR<text:s/>2018-2019)</text:span></text:p>
            <text:p text:style-name="P357"/>
          </table:table-cell>
        </table:table-row>
        <table:table-row table:style-name="Row35">
          <table:table-cell table:style-name="Cell120">
            <text:p text:style-name="P358"><text:span text:style-name="T358_1">4.c<text:s/>-</text:span><text:span text:style-name="T358_2">SDGS</text:span></text:p>
            <text:p text:style-name="P359"><text:span text:style-name="T359_1">Support<text:s/>provided<text:s/>to<text:s/>strengthen<text:s/>the<text:s/>capacity<text:s/>of<text:s/>national<text:s/>statistical<text:s/>systems<text:s/>to<text:s/>collect,<text:s/>analyse<text:s/>and<text:s/>disseminate<text:s/>food<text:s/>and<text:s/>agriculture<text:s/>statistics,<text:s/>including<text:s/>the<text:s/>21<text:s/>SDG<text:s/>indicators<text:s/>for<text:s/>which<text:s/>FAO<text:s/>is<text:s/>custodian.<text:s/></text:span><text:span text:style-name="T359_2"><text:s/></text:span><text:span text:style-name="T359_3">Measured<text:s/>by:<text:s/></text:span><text:span text:style-name="T359_4"><text:line-break/></text:span><text:span text:style-name="T359_5">Proportion<text:s/>of<text:s/>SDG<text:s/>indicators<text:s/>under<text:s/>FAO<text:s/>custodianship<text:s/>reported<text:s/>at<text:s/>national<text:s/>level<text:s/>in<text:s/>accordance<text:s/>with<text:s/>the<text:s/>Fundamental<text:s/>Principles<text:s/>of<text:s/>Official<text:s/>Statistics<text:s/></text:span><text:span text:style-name="T359_6">(ref.<text:s/>SDG<text:s/>17.18.1<text:s/></text:span><text:span text:style-name="T359_7">(FAO<text:s/>kpi<text:s/>6.2.a).</text:span></text:p>
          </table:table-cell>
          <table:table-cell table:style-name="Cell121">
            <text:p text:style-name="P360"/>
            <text:p text:style-name="P361"><text:span text:style-name="T361_1">Target<text:s/>2018-19<text:s/>-<text:s/>4</text:span><text:span text:style-name="T361_2">0%</text:span></text:p>
            <text:p text:style-name="P362"/>
          </table:table-cell>
          <table:table-cell table:style-name="Cell122">
            <text:p text:style-name="P363"><text:span text:style-name="T363_1">Met<text:s/>Expectations</text:span></text:p>
            <text:p text:style-name="P364"><text:span text:style-name="T364_1">Actual<text:s/>2018-19<text:s/>–<text:s/>43%</text:span>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<text:span text:style-name="T373_1">(source:<text:s/>FAO<text:s/>PIR<text:s/>2018-2019</text:span><text:span text:style-name="T373_2">)</text:span></text:p>
          </table:table-cell>
        </table:table-row>
      </table:table>
      <text:p text:style-name="P374"/>
      <text:p text:style-name="P375"/>
      <text:p text:style-name="P376"/>
      <text:p text:style-name="P377"/>
      <table:table table:style-name="Table12">
        <table:table-column table:style-name="Column47"/>
        <table:table-column table:style-name="Column48"/>
        <table:table-column table:style-name="Column49"/>
        <table:table-row table:style-name="Row36">
          <table:table-cell table:style-name="Cell123">
            <text:p text:style-name="P378"><text:span text:style-name="T378_1">4.d<text:s/>-</text:span><text:span text:style-name="T378_2">Cross-border<text:s/>threats<text:s/>to<text:s/>food<text:s/>security<text:s/>including<text:s/>FAW</text:span><text:span text:style-name="T378_3"><text:line-break/>number<text:s/>of<text:s/>regions<text:s/>and<text:s/>countries<text:s/>that<text:s/>have<text:s/>improved<text:s/>threat<text:s/>monitoring<text:s/>mechanism/systems<text:s/>to<text:s/>enhance<text:s/>delivery<text:s/>of<text:s/>early<text:s/>warnings<text:s/>as<text:s/>a<text:s/>result<text:s/>of<text:s/>FAO<text:s/>support<text:s/></text:span><text:span text:style-name="T378_4">(2018-19)</text:span><text:span text:style-name="T378_5"><text:s/>(FAO<text:s/>Output<text:s/>5.2.1).</text:span></text:p>
          </table:table-cell>
          <table:table-cell table:style-name="Cell124">
            <text:p text:style-name="P379"/>
            <text:p text:style-name="P380"/>
            <text:p text:style-name="P381"><text:span text:style-name="T381_1">(Target<text:s/>2018-2019<text:s/>–<text:s/>56)</text:span></text:p>
          </table:table-cell>
          <table:table-cell table:style-name="Cell125">
            <text:p text:style-name="P382"><text:span text:style-name="T382_1">Met<text:s/>Expectations</text:span></text:p>
            <text:p text:style-name="P383"><text:span text:style-name="T383_1"><text:s/></text:span></text:p>
            <text:p text:style-name="P384"><text:span text:style-name="T384_1">57<text:s/>countries<text:s/>or<text:s/>regions<text:s/>have<text:s/>improved<text:s/>threat<text:s/>monitoring<text:s/>mechanisms/<text:s/>systems<text:s/>to<text:s/>enhance<text:s/>delivery<text:s/>of<text:s/>early<text:s/>warnings<text:s/>because<text:s/>of<text:s/>FAO<text:s/>support</text:span></text:p>
            <text:p text:style-name="P385"/>
          </table:table-cell>
        </table:table-row>
      </table:table>
      <text:p text:style-name="P386"/>
      <table:table table:style-name="Table13">
        <table:table-column table:style-name="Column50"/>
        <table:table-column table:style-name="Column51"/>
        <table:table-column table:style-name="Column52"/>
        <table:table-row table:style-name="Row37">
          <table:table-cell table:style-name="Cell126">
            <text:p text:style-name="P387"><text:span text:style-name="T387_1">4.e<text:s/>–<text:s/></text:span><text:span text:style-name="T387_2">AMR,<text:s/>Global<text:s/>health</text:span><text:span text:style-name="T387_3"><text:line-break/></text:span><text:span text:style-name="T387_4">Implementation<text:s/>of<text:s/>FAO<text:s/>AMR<text:s/>action<text:s/>plan.</text:span></text:p>
          </table:table-cell>
          <table:table-cell table:style-name="Cell127">
            <text:p text:style-name="P388"/>
            <text:p text:style-name="P389"><text:span text:style-name="T389_1">Progress<text:s/>report<text:s/>against<text:s/>FAO<text:s/>Action<text:s/>Plan<text:s/>submitted<text:s/>to<text:s/>the<text:s/>Programme<text:s/>Committee<text:s/>in<text:s/>2018;<text:s/>evaluations<text:s/>of<text:s/>national<text:s/>plans<text:s/>for<text:s/>surveillance<text:s/>implemented.</text:span></text:p>
          </table:table-cell>
          <table:table-cell table:style-name="Cell128">
            <text:p text:style-name="P390"><text:span text:style-name="T390_1">Met<text:s/>expectations</text:span></text:p>
            <text:p text:style-name="P391"><text:span text:style-name="T391_1">A<text:s/>progress<text:s/>report<text:s/>on<text:s/>FAO’s<text:s/>AMR<text:s/>action<text:s/>plan<text:s/>was<text:s/>prepared<text:s/>for<text:s/>the<text:s/>Programme<text:s/>Committee<text:s/>in<text:s/>2018<text:s/>and<text:s/>the<text:s/>PIR<text:s/>reports<text:s/>that<text:s/>FAO<text:s/>has<text:s/>assisted<text:s/>22<text:s/>countries<text:s/>to<text:s/>assess<text:s/>their<text:s/>national<text:s/>surveillance<text:s/>systems.</text:span></text:p>
            <text:p text:style-name="P392"><text:span text:style-name="T392_1"><text:s/></text:span></text:p>
            <text:p text:style-name="P393"><text:span text:style-name="T393_1">(source:<text:s/>FAO<text:s/>PIR<text:s/>2018-2019)</text:span></text:p>
          </table:table-cell>
        </table:table-row>
      </table:table>
      <text:p text:style-name="P394"><text:span text:style-name="T394_1">Provide<text:s/>supporting<text:s/>narrative<text:s/>for<text:s/>the<text:s/>score</text:span></text:p>
      <text:p text:style-name="P395"/>
      <text:p text:style-name="P396"><text:span text:style-name="T396_1">Overall,<text:s/>the<text:s/>organi</text:span><text:span text:style-name="T396_2">s</text:span><text:span text:style-name="T396_3">ation<text:s/>has<text:s/>met<text:s/>the<text:s/>expectations<text:s/>for<text:s/>this<text:s/>output.<text:s/>FAO<text:s/>reports<text:s/>it<text:s/>has<text:s/>exceeded<text:s/>the<text:s/>performance<text:s/>targets<text:s/>related<text:s/>to<text:s/>mainstreaming<text:s/>gender<text:s/></text:span><text:span text:style-name="T396_4">equality<text:s/></text:span><text:span text:style-name="T396_5">and<text:s/>nutrition<text:s/>objectives<text:s/>in<text:s/>its<text:s/>Country<text:s/>Partnership<text:s/>Frameworks</text:span><text:span text:style-name="T396_6">.<text:s/></text:span><text:span text:style-name="T396_7">As<text:s/>reported<text:s/>to<text:s/>the<text:s/>Finance<text:s/>Committee<text:s/>in<text:s/>June<text:s/>2020.<text:s/>t</text:span><text:span text:style-name="T396_8">he<text:s/>updated<text:s/>Gender<text:s/>Equality<text:s/>Policy<text:s/>is<text:s/>currently<text:s/>under<text:s/>review<text:s/>by<text:s/>senior<text:s/>Management,<text:s/>and<text:s/>the<text:s/>Gender<text:s/>Action<text:s/>Plan<text:s/>will<text:s/>be<text:s/>developed<text:s/>in<text:s/>alignment<text:s/>with<text:s/>th</text:span><text:span text:style-name="T396_9">e</text:span><text:span text:style-name="T396_10"><text:s/>corporate<text:s/>process</text:span><text:span text:style-name="T396_11"><text:s/></text:span><text:span text:style-name="T396_12">around<text:s/>developing<text:s/>FAO’s<text:s/>new<text:s/>Str</text:span><text:span text:style-name="T396_13">ategic<text:s/>Plan,</text:span><text:span text:style-name="T396_14"><text:s/>ensuring<text:s/>linkages<text:s/>to<text:s/>the<text:s/>objectives<text:s/>of<text:s/>the<text:s/>updated<text:s/>Gender<text:s/>Equality<text:s/>Policy.<text:s/>By<text:s/>November<text:s/>2020,<text:s/>FAO<text:s/>will<text:s/>also<text:s/>compile<text:s/>an<text:s/>overview<text:s/>of<text:s/>key<text:s/>gender-related<text:s/>areas<text:s/>of<text:s/>work<text:s/>and<text:s/>results<text:s/>prioriti</text:span><text:span text:style-name="T396_15">s</text:span><text:span text:style-name="T396_16">ed<text:s/>for<text:s/>the<text:s/></text:span><text:span text:style-name="T396_17">2020-21</text:span><text:span text:style-name="T396_18"><text:s/>biennium<text:s/>to<text:s/>illustrate<text:s/>the<text:s/>linkages<text:s/>between<text:s/>the<text:s/>updated<text:s/>Gender<text:s/>Equality<text:s/>Policy<text:s/>and<text:s/>the<text:s/>Strategic<text:s/>Framework.</text:span><text:span text:style-name="T396_19"><text:s/></text:span><text:span text:style-name="T396_20">FAO<text:s/>also<text:s/>reports<text:s/>that<text:s/>it<text:s/>has</text:span><text:span text:style-name="T396_21"><text:s/>exceeded<text:s/>its<text:s/>targets<text:s/>to<text:s/>support<text:s/>national<text:s/>stat</text:span><text:span text:style-name="T396_22">istical<text:s/>capacity<text:s/>to<text:s/>measure<text:s/>the<text:s/>SDGs.<text:s/>However,</text:span><text:span text:style-name="T396_23"><text:s/>recent<text:s/>evaluations<text:s/>of<text:s/>FAO<text:s/>work<text:s/>on<text:s/>these<text:s/>topics<text:s/></text:span><text:span text:style-name="T396_24">have<text:s/></text:span><text:span text:style-name="T396_25">highlighted<text:s/>multiple<text:s/>areas<text:s/>for<text:s/>further<text:s/>improvements.<text:s/></text:span></text:p>
      <text:p text:style-name="P397"/>
      <text:p text:style-name="P398"><text:span text:style-name="T398_1">Under<text:s/>Output<text:s/>4</text:span><text:span text:style-name="T398_2">e</text:span><text:span text:style-name="T398_3">,<text:s/>FAO<text:s/>reports<text:s/>that<text:s/>the<text:s/>implementation<text:s/>of<text:s/>its<text:s/>Action<text:s/>Plan<text:s/>on<text:s/>AMR<text:s/>and<text:s/>its<text:s/>four<text:s/>focus<text:s/>areas<text:s/>(awareness,<text:s/>surveillance,<text:s/>governance<text:s/>and<text:s/>good<text:s/>practices),<text:s/>has<text:s/>delivered<text:s/>positive<text:s/>changes<text:s/>at<text:s/>country<text:s/>level.</text:span><text:span text:style-name="T398_4"><text:s/></text:span><text:span text:style-name="T398_5">The<text:s/>PIR<text:s/>reports<text:s/>that<text:s/></text:span><text:span text:style-name="T398_6">FAO<text:s/>has<text:s/>developed<text:s/>and<text:s/>deployed<text:s/>an<text:s/>Assessment<text:s/>Tool<text:s/>for<text:s/>Laboratories<text:s/>and<text:s/>AMR<text:s/>Surveillance<text:s/>Systems<text:s/>(FAO-ATLASS),<text:s/>with<text:s/>the<text:s/>aim<text:s/>of<text:s/>assisting<text:s/>countries<text:s/>in<text:s/>assessing<text:s/>their<text:s/>national<text:s/>surveillance<text:s/>system<text:s/>and<text:s/>laboratory<text:s/>diagnostic<text:s/>capacity<text:s/>for<text:s/>AMR<text:s/>detection.<text:s/>During<text:s/>2018-19,<text:s/>the<text:s/>FAO-ATLASS<text:s/>was<text:s/>implemented<text:s/>in<text:s/>22<text:s/>countries<text:s/>across<text:s/>Africa,<text:s/>Asia<text:s/>and<text:s/>Central<text:s/>Asia,<text:s/>and<text:s/>the<text:s/>roll<text:s/>out<text:s/>continues.<text:s/></text:span><text:span text:style-name="T398_7">Nonetheless</text:span><text:span text:style-name="T398_8">,<text:s/></text:span><text:span text:style-name="T398_9">reporting<text:s/>on<text:s/>the</text:span><text:span text:style-name="T398_10">se</text:span><text:span text:style-name="T398_11"><text:s/>results</text:span><text:span text:style-name="T398_12"><text:s/>to<text:s/>FAO<text:s/>Governing<text:s/>bodies<text:s/></text:span><text:span text:style-name="T398_13">has<text:s/>been<text:s/>limited<text:s/>and<text:s/>the<text:s/>UK</text:span><text:span text:style-name="T398_14">,<text:s/>together<text:s/>with<text:s/>other<text:s/>Member<text:s/>States,</text:span><text:span text:style-name="T398_15"><text:s/>secured<text:s/>the<text:s/>agreement<text:s/>of<text:s/>FAO<text:s/>Council<text:s/>that<text:s/>FAO<text:s/>should<text:s/>track<text:s/>progre</text:span><text:span text:style-name="T398_16">ss<text:s/>with<text:s/></text:span><text:span text:style-name="T398_17">its<text:s/>work<text:s/>to<text:s/>combat<text:s/>AMR<text:s/></text:span><text:span text:style-name="T398_18">in<text:s/>its<text:s/>Strategic<text:s/>Results<text:s/>Framework<text:s/>during<text:s/>2020<text:s/>and<text:s/>2021.<text:s/></text:span><text:span text:style-name="T398_19"><text:s/></text:span></text:p>
      <text:p text:style-name="P399"/>
      <text:p text:style-name="P400"><text:span text:style-name="T400_1">Lessons<text:s/>identified<text:s/>this<text:s/>year,<text:s/>and<text:s/>recommendations<text:s/>for<text:s/>the<text:s/>year<text:s/>ahead<text:s/>linked<text:s/>to<text:s/>this<text:s/>output</text:span></text:p>
      <text:p text:style-name="P401"><text:span text:style-name="T401_1">Although<text:s/>FAO<text:s/>management<text:s/>reports<text:s/>that<text:s/>it<text:s/>is<text:s/>on<text:s/>track<text:s/>with<text:s/>its<text:s/>performance<text:s/>and<text:s/>results,<text:s/>this<text:s/>is<text:s/>not<text:s/>always<text:s/>consistent<text:s/>with<text:s/>recent<text:s/>evaluation<text:s/>findings<text:s/>nor<text:s/>reporting<text:s/>on<text:s/>progress<text:s/>with<text:s/>SDG<text:s/>2<text:s/>(see<text:s/>Theory<text:s/>of<text:s/>Change<text:s/>section<text:s/>below).<text:s/>As<text:s/>well<text:s/>as<text:s/>the<text:s/>issues<text:s/>raised<text:s/>in<text:s/>the<text:s/>recent<text:s/>evaluations<text:s/>of<text:s/>FAO’s<text:s/>work<text:s/>on<text:s/>Gender</text:span><text:span text:style-name="T401_2">,<text:s/></text:span><text:span text:style-name="T401_3">Nutrition</text:span><text:span text:style-name="T401_4"><text:s/>and<text:s/>statistics,<text:s/></text:span><text:span text:style-name="T401_5"><text:s/>MOPAN</text:span><text:span text:style-name="T401_6"><text:s/>(the<text:s/>Multilateral<text:s/>Organisation<text:s/>Performance<text:s/>Assessment<text:s/>Network)<text:s/>assessed<text:s/>FAO<text:s/>in<text:s/>2017<text:s/>and<text:s/>2018<text:s/>and<text:s/>found<text:s/></text:span><text:span text:style-name="T401_7">that<text:s/>“…although<text:s/>reporting<text:s/>against<text:s/>the<text:s/>organisation</text:span><text:span text:style-name="T401_8">’</text:span><text:span text:style-name="T401_9">s<text:s/>[results<text:s/>framework]<text:s/>presents<text:s/>FAO<text:s/>as<text:s/>a<text:s/>highly<text:s/>effective<text:s/>organisation,<text:s/>limitations<text:s/>in<text:s/>both<text:s/>targets<text:s/>and<text:s/>indicators<text:s/>for<text:s/>outcomes<text:s/>and<text:s/>the<text:s/>degree<text:s/>of<text:s/>uncertainty<text:s/>around<text:s/>FAO’s<text:s/>role<text:s/>in<text:s/>reported<text:s/>changes<text:s/>make<text:s/>interpreting<text:s/>these<text:s/>results<text:s/>difficult”.<text:s text:c="2"/></text:span><text:span text:style-name="T401_10">UKREP<text:s/>Rome<text:s/>has<text:s/>continued<text:s/>to<text:s/>press<text:s/>FAO<text:s/></text:span><text:span text:style-name="T401_11">to<text:s/>improve<text:s/>the<text:s/>meaningfulness<text:s/>of<text:s/>FAO’s<text:s/>performance<text:s/>reporting</text:span><text:span text:style-name="T401_12">,<text:s/>and<text:s/>in<text:s/>particular<text:s/>has<text:s/>requested</text:span><text:span text:style-name="T401_13"><text:s/>the<text:s/>rapid<text:s/>implementation<text:s/>of<text:s/>recommendations<text:s/>from<text:s/>the<text:s/>evaluation<text:s/>of<text:s/>FAO’s<text:s/>strategic<text:s/>results<text:s/>framework<text:s/>(SRF),<text:s/>issued<text:s/>in<text:s/>October<text:s/>2019</text:span><text:span text:style-name="T401_14"><text:s/>(as<text:s/>recommended<text:s/>in<text:s/>previous<text:s/>reviews)</text:span><text:span text:style-name="T401_15">.<text:s/></text:span><text:span text:style-name="T401_16"><text:s/></text:span></text:p>
      <text:h text:style-name="P402" text:outline-level="4"><text:span text:style-name="T402_1">PCR<text:s/>Recommendation<text:s/>4:<text:s/></text:span><text:span text:style-name="T402_2">UKREP<text:s/>Rome<text:s/>should<text:s/>continue<text:s/>to<text:s/>press<text:s/>management<text:s/>to<text:s/>implement<text:s/>outstanding<text:s/></text:span><text:span text:style-name="T402_3">recommendations<text:s/>made<text:s/>in<text:s/>the<text:s/>2018<text:s/>Annual<text:s/>Review<text:s/>(see<text:s/>Section<text:s/>G)<text:s/>and<text:s/>in<text:s/>particular,<text:s/></text:span><text:span text:style-name="T402_4">UKREP<text:s/>Rome<text:s/>should<text:s/>continue<text:s/>to<text:s/>encourage<text:s/>FAO<text:s/>to<text:s/>strengthen<text:s/>its<text:s/>Strategic<text:s/>Results<text:s/>Framework<text:s/>(SRF),<text:s/></text:span><text:span text:style-name="T402_5">its<text:s/>theory<text:s/>of<text:s/>change<text:s/>and<text:s/>improve<text:s/>the<text:s/>design<text:s/>and<text:s/>methodological<text:s/>transparency<text:s/>of<text:s/>results<text:s/>indicators<text:s/>so<text:s/>that<text:s/>they<text:s/>can<text:s/>be<text:s/>used<text:s/>to<text:s/>monitor<text:s/>the<text:s/>organisation’s<text:s/>progress,<text:s/>learn<text:s/>from<text:s/>experience<text:s/>and<text:s/>hold<text:s/>FAO<text:s/>to<text:s/>account.</text:span></text:h>
      <text:p text:style-name="P403"/>
      <text:h text:style-name="P404" text:outline-level="2"><text:span text:style-name="T404_1">C</text:span><text:span text:style-name="T404_2">:<text:s/></text:span><text:span text:style-name="T404_3">THEORY<text:s/>OF<text:s/>CHAN</text:span><text:span text:style-name="T404_4">GE<text:s/>AND<text:s/>PROGRESS<text:s/>AGAINST<text:s/>OUT</text:span><text:span text:style-name="T404_5">COMES<text:s/></text:span></text:h>
      <text:p text:style-name="P405"/>
      <text:p text:style-name="P406"><text:span text:style-name="T406_1">Overall<text:s/></text:span><text:span text:style-name="T406_2">a</text:span><text:span text:style-name="T406_3">ssessment</text:span><text:span text:style-name="T406_4"><text:s/>of<text:s/>whether<text:s/>the<text:s/>expected<text:s/>outcomes<text:s/>an</text:span><text:span text:style-name="T406_5">d<text:s/>contribution<text:s/>to<text:s/>target<text:s/>impact(s)</text:span><text:span text:style-name="T406_6"><text:s/></text:span><text:span text:style-name="T406_7">were<text:s/></text:span><text:span text:style-name="T406_8">achieved</text:span><text:span text:style-name="T406_9"><text:s/></text:span></text:p>
      <text:p text:style-name="P407"><text:span text:style-name="T407_1">FAO’s<text:s/>theory<text:s/>of<text:s/>change<text:s/>to<text:s/>achieve<text:s/>its<text:s/>objectives<text:s/>is<text:s/>set<text:s/>out<text:s/>in<text:s/>its<text:s/>Strategic<text:s/>Results<text:s/>Framework<text:s/>(</text:span><text:span text:style-name="T407_2">SRF,<text:s/></text:span><text:span text:style-name="T407_3">document<text:s/>CL<text:s/>158/3<text:s/>WA1).<text:s/>The<text:s/>Strategic<text:s/>Results<text:s/>Framework<text:s/>(SRF)<text:s/>for<text:s/>the<text:s/>2018<text:s/>and<text:s/>2019<text:s/>period<text:s/>was<text:s/>agreed<text:s/>by<text:s/>FAO<text:s/>Member<text:s/>States<text:s/>in<text:s/>2017<text:s/>and<text:s/>has<text:s/>not<text:s/>changed<text:s/>during<text:s/>2018<text:s/>or<text:s/>2019.<text:s/>The<text:s/>SRF<text:s/>includes<text:s/>indicators<text:s/>for<text:s/>measuring<text:s/>progress<text:s/>at<text:s/>output,<text:s/>outcome<text:s/>and<text:s/>strategic<text:s/>objectives<text:s/>level.<text:s/>Overall,<text:s/>FAO<text:s/>is<text:s/>expected<text:s/>to<text:s/>contribute<text:s/>to<text:s/>36<text:s/>SDG<text:s/>targets<text:s/>measured<text:s/>through<text:s/>45<text:s/>SDG<text:s/>indicators.<text:s/>DFID’s<text:s/>Logical<text:s/>Framework<text:s/>for<text:s/>UK<text:s/>Core<text:s/>Assessed<text:s/>Contribution<text:s/>to<text:s/>FAO<text:s/>is<text:s/>derived<text:s/>from<text:s/>this<text:s/>framework<text:s/>and<text:s/>focuses<text:s/>on<text:s/>leadership,<text:s/>effectiveness,<text:s/>accountability<text:s/>and<text:s/>performance<text:s/>with<text:s/>DFID<text:s/>priorities<text:s/>such<text:s/>as<text:s/>monitoring<text:s/>the<text:s/>21<text:s/>SDG<text:s/>indicators<text:s/>(for<text:s/>which<text:s/>FAO<text:s/>is<text:s/>the<text:s/>custodian)<text:s/>and<text:s/>improving<text:s/>national<text:s/>responses<text:s/>to<text:s/>cross<text:s/>border<text:s/>threats<text:s/>to<text:s/>food<text:s/>security<text:s/>and<text:s/>global<text:s/>health<text:s/>security,<text:s/>such<text:s/>as<text:s/>Fall<text:s/>Armyworm<text:s/>and<text:s/>Antimicrobial<text:s/>Resistance</text:span><text:span text:style-name="T407_4"><text:s/>(AMR)</text:span><text:span text:style-name="T407_5">,<text:s/>while<text:s/>promoting<text:s/>gender<text:s/>equality<text:s/>and<text:s/>combatting<text:s/>climate<text:s/>change</text:span><text:span text:style-name="T407_6">.</text:span></text:p>
      <text:p text:style-name="P408"/>
      <text:p text:style-name="P409"><text:span text:style-name="T409_1">The<text:s/>FAO<text:s/>Programme<text:s/>Implementation<text:s/>Report</text:span><text:span text:style-name="T409_2"><text:s/>(PIR,<text:s/>document<text:s/>C</text:span><text:span text:style-name="T409_3">2021/8)</text:span><text:span text:style-name="T409_4"><text:s/>finds</text:span><text:span text:style-name="T409_5"><text:s/>that<text:s/>in<text:s/>2018<text:s/>and<text:s/>2019<text:s/>FAO<text:s/>fully<text:s/>met<text:s/>95%<text:s/>(41)<text:s/>of<text:s/>its<text:s/>43<text:s/>output<text:s/>indicators<text:s/>targets,<text:s/>while<text:s/>5%<text:s/>(2)<text:s/>were<text:s/>not<text:s/>achieved.<text:s/></text:span><text:span text:style-name="T409_6">The<text:s/>PIR<text:s/>also<text:s/>assesses<text:s/>the<text:s/>outcomes<text:s/>achieved<text:s/>and<text:s/>describes<text:s/>a<text:s/>generally<text:s/>positive<text:s/>trend,<text:s/>with<text:s/>16<text:s/>out<text:s/>of<text:s/>22<text:s/>indicators<text:s/>showing<text:s/>improved<text:s/>performance<text:s/>status<text:s/>for<text:s/>the<text:s/>majority<text:s/>of<text:s/>countries<text:s/>between<text:s/>the<text:s/>years<text:s/>2015<text:s/>and<text:s/>2019.<text:s/>FAO</text:span><text:span text:style-name="T409_7"><text:s/>also<text:s/>reports<text:s/>that<text:s/>it</text:span><text:span text:style-name="T409_8">s<text:s/>contribution<text:s/>to<text:s/>change<text:s/>is<text:s/>recogni</text:span><text:span text:style-name="T409_9">s</text:span><text:span text:style-name="T409_10">ed<text:s/>as<text:s/>significant<text:s/>or<text:s/>moderate<text:s/>for<text:s/>all<text:s/>but<text:s/>two<text:s/>of<text:s/>the<text:s/>assessed<text:s/>outcome<text:s/>indicators.</text:span></text:p>
      <text:p text:style-name="P410"/>
      <text:p text:style-name="P411"><text:span text:style-name="T411_1">As<text:s/>highlighted<text:s/>by<text:s/>the<text:s/>recent<text:s/>MOPAN<text:s/>report<text:s/>(ibid),<text:s/>FAO’s<text:s/></text:span><text:span text:style-name="T411_2">strategic<text:s/>results<text:s/>framework<text:s/>(SRF)<text:s/></text:span><text:span text:style-name="T411_3">has<text:s/>various<text:s/>weaknesses</text:span><text:span text:style-name="T411_4">.<text:s/>As<text:s/>previously<text:s/>noted,<text:s/>FAO’s<text:s/>theory<text:s/>of<text:s/>change<text:s/>also<text:s/>needs<text:s/>to<text:s/>be<text:s/>strengthened<text:s/>to<text:s/>better<text:s/>demonstrate<text:s/>the<text:s/>contribution<text:s/>of<text:s/>FAO’s<text:s/>work<text:s/>at</text:span><text:span text:style-name="T411_5"><text:s/></text:span><text:span text:style-name="T411_6">output<text:s/>and<text:s/>outcome</text:span><text:span text:style-name="T411_7"><text:s/>level<text:s/>to<text:s/>its<text:s/>overarching<text:s/>goals,<text:s/>linked<text:s/>also<text:s/>to<text:s/>the<text:s/>Sustainable<text:s/>Development<text:s/>Goals.<text:s/></text:span><text:span text:style-name="T411_8"><text:s/>shows<text:s/>an<text:s/>upward<text:s/>trend<text:s/>while<text:s/>the<text:s/>overall<text:s/>trend<text:s/>of<text:s/>global<text:s/>hunger<text:s/>has<text:s/>deteriorated.<text:s/></text:span><text:span text:style-name="T411_9">While</text:span><text:span text:style-name="T411_10"><text:s/>FAO</text:span><text:span text:style-name="T411_11"><text:s/>is</text:span><text:span text:style-name="T411_12"><text:s/>me</text:span><text:span text:style-name="T411_13">t</text:span><text:span text:style-name="T411_14"><text:s/>its<text:s/>output<text:s/>targets<text:s/></text:span><text:span text:style-name="T411_15">in<text:s/></text:span><text:span text:style-name="T411_16">2018</text:span><text:span text:style-name="T411_17"><text:s/>and<text:s/>2019</text:span><text:span text:style-name="T411_18">,<text:s/>the<text:s/>2019<text:s/>State<text:s/>of<text:s/>Food<text:s/>Insecurity<text:s/>report<text:s/>(SOFI)<text:s/>f</text:span><text:span text:style-name="T411_19">ound<text:s/></text:span><text:span text:style-name="T411_20">that<text:s/>the<text:s/>number<text:s/>of<text:s/>hungry<text:s/>people<text:s/>in<text:s/>2018<text:s/>has<text:s/>risen<text:s/>for<text:s/>the<text:s/>third<text:s/>consecutive<text:s/>year<text:s/></text:span><text:span text:style-name="T411_21">-<text:s/></text:span><text:span text:style-name="T411_22">in<text:s/>part<text:s/>due<text:s/>to<text:s/>the<text:s/>increasing<text:s/>effects<text:s/>of<text:s/>climate<text:s/>change<text:s/>and<text:s/>growing<text:s/>number<text:s/>of<text:s/>conflict<text:s/>situations.<text:s/></text:span><text:span text:style-name="T411_23">T</text:span><text:span text:style-name="T411_24">he<text:s/>SOFI</text:span><text:span text:style-name="T411_25"><text:s/>2019</text:span><text:span text:style-name="T411_26"><text:s/></text:span><text:span text:style-name="T411_27">R</text:span><text:span text:style-name="T411_28">eport<text:s/>suggests<text:s/>that</text:span><text:span text:style-name="T411_29"><text:s/>progress<text:s/>towards</text:span><text:span text:style-name="T411_30"><text:s/>FAO</text:span><text:span text:style-name="T411_31">’</text:span><text:span text:style-name="T411_32">s<text:s/></text:span><text:span text:style-name="T411_33">overarching<text:s/></text:span><text:span text:style-name="T411_34">goals<text:s/></text:span><text:span text:style-name="T411_35">is<text:s/>off<text:s/>track</text:span><text:span text:style-name="T411_36">.<text:s/>T</text:span><text:span text:style-name="T411_37">he<text:s/>UK,<text:s/>as<text:s/>a<text:s/>mem</text:span><text:span text:style-name="T411_38">b</text:span><text:span text:style-name="T411_39">er<text:s/>of<text:s/>FAO’s<text:s/>Programme<text:s/>Committee,<text:s/></text:span><text:span text:style-name="T411_40">requested</text:span><text:span text:style-name="T411_41"><text:s/>an<text:s/>evaluation<text:s/>of<text:s/>FAO’s<text:s/>SRF</text:span><text:span text:style-name="T411_42"><text:s/>and<text:s/>t</text:span><text:span text:style-name="T411_43">he<text:s/>evaluation<text:s/>(document<text:s/>PC127/2)<text:s/>recommended<text:s/>“...updating<text:s/>the<text:s/>theory<text:s/>of<text:s/>change<text:s/>underpinning<text:s/>the<text:s/>Results<text:s/>Framework<text:s/>to<text:s/>identify<text:s/>more<text:s/>tangible,<text:s/>issue-based<text:s/>programmatic<text:s/>objectives<text:s/>and<text:s/>to<text:s/>articulate<text:s/>the<text:s/>result<text:s/>chains<text:s/>of<text:s/>its<text:s/>normative<text:s/>work<text:s/>on<text:s/>global<text:s/>public<text:s/>goods<text:s/>and<text:s/>development<text:s/>objective</text:span><text:span text:style-name="T411_44">.</text:span><text:span text:style-name="T411_45">”</text:span><text:span text:style-name="T411_46"><text:s/>UKREP<text:s/>Rome<text:s/>will<text:s/>continue<text:s/>to<text:s/>press<text:s/>FAO<text:s/>to<text:s/>implement<text:s/>the<text:s/>recommendations<text:s/>of</text:span><text:span text:style-name="T411_47"><text:s/>that<text:s/>evaluation</text:span><text:span text:style-name="T411_48"><text:s/>as<text:s/>FAO<text:s/>develops<text:s/>a<text:s/>new<text:s/>strategic<text:s/>results<text:s/>framework<text:s/>under<text:s/>Director<text:s/>General<text:s/>Qu</text:span><text:span text:style-name="T411_49">.</text:span><text:span text:style-name="T411_50"><text:s/></text:span><text:span text:style-name="T411_51">More<text:s/>broadly,<text:s/>the<text:s/>UK<text:s/>will<text:s/>also<text:s/>promote<text:s/>more<text:s/>effective<text:s/>collaboration<text:s/>between<text:s/>partners<text:s/>in<text:s/>delivering<text:s/>results<text:s/>across<text:s/>the<text:s/>international<text:s/>system<text:s/>for<text:s/>food<text:s/>and<text:s/>agriculture,<text:s/>using<text:s/>the<text:s/>SDG<text:s/>framework<text:s/>and<text:s/>indicators<text:s/>to<text:s/>demonstrate<text:s/>progress<text:s/>towards<text:s/>getting<text:s/>SDG2<text:s/>back<text:s/>on<text:s/>track.<text:s/>This<text:s/>will<text:s/>be<text:s/>even<text:s/>more<text:s/>critical<text:s/>in<text:s/>the<text:s/>context<text:s/>of<text:s/>COVID-19,<text:s/>where<text:s/>FAO<text:s/>will<text:s/>need<text:s/>to<text:s/>work<text:s/>closely<text:s/>together<text:s/>with<text:s/>others<text:s/></text:span><text:span text:style-name="T411_52">–<text:s/>including<text:s/>UN<text:s/>agencies,<text:s/>IFIs,<text:s/>civil<text:s/>society<text:s/>and<text:s/>the<text:s/>private<text:s/>sector<text:s/>-<text:s/></text:span><text:span text:style-name="T411_53">to<text:s/>support<text:s/>Governments<text:s/>in<text:s/>protecting<text:s/>livelihoods,<text:s/>ensuring<text:s/>food<text:s/>and<text:s/>nutrition<text:s/>security,<text:s/>and<text:s/>support<text:s/>economic<text:s/>recovery.</text:span></text:p>
      <text:p text:style-name="P412"/>
      <text:p text:style-name="P413"><text:span text:style-name="T413_1">Explain<text:s/>major<text:s/>changes<text:s/>to<text:s/>the<text:s/>logframe<text:s/>in<text:s/>the<text:s/>past<text:s/>year<text:s/></text:span></text:p>
      <text:p text:style-name="P414"/>
      <text:p text:style-name="P415"><text:span text:style-name="T415_1">This<text:s/>logframe<text:s/>covers<text:s/>the<text:s/>2018-19<text:s/>biennium.<text:s/>This<text:s/></text:span><text:span text:style-name="T415_2">PCR<text:s/>is<text:s/>the<text:s/>final<text:s/></text:span><text:span text:style-name="T415_3">review<text:s/>against<text:s/>it<text:s/>and<text:s/>there<text:s/>have<text:s/>not<text:s/>been<text:s/>major<text:s/>changes<text:s/>to<text:s/>it.</text:span><text:span text:style-name="T415_4"><text:s/></text:span><text:span text:style-name="T415_5">W</text:span><text:span text:style-name="T415_6">e<text:s/>will<text:s/>produce<text:s/>a<text:s/>new<text:s/>one<text:s/>for<text:s/>the<text:s/>2020-2021<text:s/>biennium.</text:span></text:p>
      <text:p text:style-name="P416"/>
      <text:h text:style-name="P417" text:outline-level="2"><text:span text:style-name="T417_1">D</text:span><text:span text:style-name="T417_2">:<text:s/>VALUE<text:s/>FOR<text:s/>MONEY</text:span><text:span text:style-name="T417_3"><text:s/></text:span></text:h>
      <text:p text:style-name="P418"/>
      <text:p text:style-name="P419"><text:span text:style-name="T419_1">Assess<text:s/>VfM<text:s/></text:span><text:span text:style-name="T419_2">compared<text:s/>to<text:s/>the<text:s/></text:span><text:span text:style-name="T419_3">proposition<text:s/>in<text:s/>the<text:s/>Business<text:s/>Case,<text:s/>based<text:s/>on<text:s/>the<text:s/>past<text:s/>year</text:span><text:span text:style-name="T419_4"><text:s/>and<text:s/>during<text:s/>the<text:s/>lifetime<text:s/>of<text:s/>the<text:s/>programme</text:span><text:span text:style-name="T419_5"><text:s/></text:span></text:p>
      <text:p text:style-name="P420"/>
      <text:p text:style-name="P421"><text:span text:style-name="T421_1">The<text:s/>assessed<text:s/>contribution<text:s/>to<text:s/>FAO<text:s/>is<text:s/>exempt<text:s/>from<text:s/>the<text:s/>requirement<text:s/>for<text:s/>a<text:s/>business<text:s/>case<text:s/>because<text:s/>the<text:s/>contribution<text:s/>is<text:s/>a<text:s/>requirement<text:s/>for<text:s/>the<text:s/>UK<text:s/>membership<text:s/>of<text:s/>FAO.<text:s/>The<text:s/>percentage<text:s/>of<text:s/>the<text:s/>UK<text:s/>contribution<text:s/>of<text:s/>FAO’s<text:s/>core<text:s/>budget<text:s/>for<text:s/>the<text:s/>2018/19<text:s/>biennium<text:s/>is<text:s/>4.64%.<text:s/>The<text:s/>percentage<text:s/>that<text:s/>each<text:s/>country<text:s/>is<text:s/>required<text:s/>to<text:s/>pay<text:s/>is<text:s/>determined<text:s/>by<text:s/>the<text:s/>UN<text:s/>centrally<text:s/>and<text:s/>reflected<text:s/>in<text:s/>the<text:s/>scale<text:s/>of<text:s/>contributions<text:s/>setting<text:s/>out<text:s/>the<text:s/>amount<text:s/>due<text:s/>from<text:s/>all<text:s/>Member<text:s/>States.<text:s/></text:span></text:p>
      <text:p text:style-name="P422"/>
      <text:p text:style-name="P423"><text:span text:style-name="T423_1">Th</text:span><text:span text:style-name="T423_2">e<text:s/>FAO,<text:s/>like<text:s/>other<text:s/>UN<text:s/>agencies,<text:s/>has<text:s/>challenges<text:s/>in<text:s/>maintaining<text:s/>the<text:s/>level<text:s/>of<text:s/>funding<text:s/>needed<text:s/>to<text:s/>deliver<text:s/>its<text:s/>ambition</text:span><text:span text:style-name="T423_3"><text:s/></text:span><text:span text:style-name="T423_4">and</text:span><text:span text:style-name="T423_5"><text:s/></text:span><text:span text:style-name="T423_6">FAO<text:s/>Members<text:s/>voted<text:s/>a<text:s/>zero<text:s/>nominal<text:s/>growth<text:s/>budget<text:s/>over<text:s/>the<text:s/>last<text:s/>fifteen<text:s/>years.</text:span><text:span text:style-name="T423_7"><text:s/></text:span><text:span text:style-name="T423_8">The<text:s/>FAO<text:s/>manages<text:s/>this<text:s/>through<text:s/>proactive<text:s/>management<text:s/>of<text:s/>assessed<text:s/>contributions,<text:s/>regular<text:s/>budget<text:s/>review,<text:s/>a<text:s/>full<text:s/>cost<text:s/>recovery<text:s/>model<text:s/>for<text:s/>programme<text:s/>activities,<text:s/>and<text:s/>a<text:s/>new<text:s/>fundraising<text:s/>strategy.<text:s/></text:span><text:span text:style-name="T423_9">In<text:s/>2019,<text:s/>voluntary<text:s/>contributions<text:s/>rose<text:s/>to<text:s/>67%<text:s/>of<text:s/>the<text:s/>budget.</text:span></text:p>
      <text:p text:style-name="P424"/>
      <text:p text:style-name="P425"><text:span text:style-name="T425_1">More<text:s/>significantly,<text:s/>the<text:s/>FAO<text:s/>does<text:s/>not<text:s/>have<text:s/>a<text:s/>fully<text:s/>conceptualised<text:s/>and<text:s/>embedded<text:s/>approach<text:s/>to<text:s/>VFM<text:s/>and<text:s/>there<text:s/>has<text:s/>been<text:s/>a<text:s/>significant<text:s/>update<text:s/>of<text:s/>procurement<text:s/>practices,<text:s/>which<text:s/>are<text:s/>being<text:s/>rolled<text:s/>out.<text:s/>These<text:s/>reforms<text:s/>are<text:s/>positive,<text:s/>but<text:s/>will<text:s/>need<text:s/>to<text:s/>be<text:s/>monitored<text:s/>as<text:s/></text:span><text:span text:style-name="T425_2">they<text:s/>become<text:s/>operational</text:span><text:span text:style-name="T425_3">.</text:span></text:p>
      <text:p text:style-name="P426"/>
      <text:p text:style-name="P427"><text:span text:style-name="T427_1">FAO’s<text:s/>key<text:s/>cost<text:s/>driver<text:s/>and<text:s/>main<text:s/>asset<text:s/>is<text:s/>its<text:s/>staff,<text:s/>which<text:s/>accounts<text:s/>for<text:s/>75%<text:s/>of<text:s/>the<text:s/>FAO<text:s/>2018-19<text:s/>net<text:s/>appropriation<text:s/>budget<text:s/>(as<text:s/>reported<text:s/>in<text:s/>the<text:s/>Programme<text:s/>of<text:s/>Work<text:s/>and<text:s/>Budget<text:s/>(PWB)<text:s/>2020-21).<text:s/>FAO<text:s/>staff<text:s/>costs<text:s/>are<text:s/>linked<text:s/>to<text:s/>those<text:s/>agreed<text:s/>in<text:s/>the<text:s/>UN<text:s/>common<text:s/>system<text:s/>and<text:s/>FAO<text:s/>management<text:s/>has<text:s/>limited<text:s/>options<text:s/>for<text:s/>controlling<text:s/>them.<text:s text:c="2"/>The<text:s/>most<text:s/>significant<text:s/>components<text:s/>are<text:s/>salaries,<text:s/>medical<text:s/>costs<text:s/>and<text:s/>benefits,<text:s/>such<text:s/>as<text:s/>education<text:s/>grants<text:s/>and<text:s/>home<text:s/>leave.<text:s/>FAO<text:s/>management<text:s/>has<text:s/>used<text:s/>a<text:s/>number<text:s/>of<text:s/>strategies<text:s/>to<text:s/>contain<text:s/>these<text:s/>costs<text:s/>which<text:s/>include<text:s/>the<text:s/>use<text:s/>of<text:s/>consultants<text:s/>who<text:s/>are<text:s/>cheaper<text:s/>to<text:s/>employ<text:s/>because<text:s/>they<text:s/>are<text:s/>not<text:s/>entitled<text:s/>to<text:s/>staff<text:s/>benefits;<text:s/>and<text:s/>maintaining<text:s/>a<text:s/>relatively<text:s/>high<text:s/>vacancy<text:s/>rate.<text:s/>Only<text:s/>limited<text:s/>data<text:s/>on<text:s/>FAO’s<text:s/>human<text:s/>resources<text:s/>(both<text:s/>staff<text:s/>and<text:s/>consultants)<text:s/></text:span><text:span text:style-name="T427_2">was</text:span><text:span text:style-name="T427_3"><text:s/>made<text:s/>available<text:s/></text:span><text:span text:style-name="T427_4">in<text:s/>2018<text:s/>and<text:s/>2019.</text:span><text:span text:style-name="T427_5"><text:s/></text:span><text:span text:style-name="T427_6">As<text:s/>a<text:s/>member<text:s/>of<text:s/>FAO’s<text:s/>Council,<text:s/>the<text:s/>UK<text:s/>has<text:s/>called</text:span><text:span text:style-name="T427_7">,<text:s/>together<text:s/>with<text:s/>other<text:s/>Member<text:s/>States,</text:span><text:span text:style-name="T427_8"><text:s/>for<text:s/></text:span><text:span text:style-name="T427_9">greater<text:s/>transparency<text:s/>in<text:s/>HR<text:s/>data.<text:s/>This<text:s/>resulted<text:s/>in<text:s/>improvements<text:s/>to<text:s/>FAO’s<text:s/>HR<text:s/>Management<text:s/>Report<text:s/>in<text:s/>2020</text:span><text:span text:style-name="T427_10"><text:s/></text:span><text:span text:style-name="T427_11">which<text:s/></text:span><text:span text:style-name="T427_12">FAO’s<text:s/>Finance<text:s/>Committee</text:span><text:span text:style-name="T427_13"><text:s/>welcomed<text:s/></text:span><text:span text:style-name="T427_14">in<text:s/>their<text:s/>June<text:s/>2020<text:s/>meeting.<text:s/>A</text:span><text:span text:style-name="T427_15">s<text:s/>reported<text:s/>above</text:span><text:span text:style-name="T427_16">,<text:s/>FAO<text:s/>management<text:s/>is<text:s/>preparing<text:s/>a<text:s/>HR<text:s/>Strategic<text:s/>Action<text:s/>plan<text:s/>which<text:s/>UKREP<text:s/>Rome<text:s/>will<text:s/>scrutinise<text:s/>closely<text:s/>(see<text:s/>PCR<text:s/>re</text:span><text:span text:style-name="T427_17">commendation<text:s/>3)</text:span><text:span text:style-name="T427_18">.</text:span></text:p>
      <text:p text:style-name="P428"><text:span text:style-name="T428_1"><text:s/></text:span></text:p>
      <text:p text:style-name="P429"><text:span text:style-name="T429_1">Exchange<text:s/>rates<text:s/>are<text:s/>another<text:s/>key<text:s/>cost<text:s/>driver.<text:s/>FAO<text:s/>requires<text:s/>that<text:s/>its<text:s/>member<text:s/>states<text:s/>make<text:s/>their<text:s/>assessed<text:s/>contributions<text:s/>in<text:s/>both<text:s/>US<text:s/>Dollars<text:s/>(USD)<text:s/>and<text:s/>Euros<text:s/>(EUR)<text:s/>to<text:s/>minimise<text:s/>financial<text:s/>risks<text:s/>to<text:s/>FAO<text:s/>from<text:s/>exchange<text:s/>rate<text:s/>fluctuations.<text:s/>Nevertheless,<text:s/>FAO<text:s/>still<text:s/>faces<text:s/>some<text:s/>risk<text:s/>of<text:s/>unfavourable<text:s/>exchange<text:s/>rates.<text:s text:c="2"/></text:span><text:span text:style-name="T429_2">Furthermore,<text:s/></text:span><text:span text:style-name="T429_3">t</text:span><text:span text:style-name="T429_4">he<text:s/>requirement<text:s/>to<text:s/>pay<text:s/>the<text:s/>UK<text:s/>assessed<text:s/>contribution<text:s/>in<text:s/>USD<text:s/>and<text:s/>EUR<text:s/>means<text:s/>that<text:s/>the<text:s/>cost<text:s/>of<text:s/>this<text:s/>in<text:s/>GBP<text:s/>varies<text:s/>and<text:s/>is<text:s/>subject<text:s/>to<text:s/>fluctuations<text:s/>in<text:s/>the<text:s/>GBP:<text:s/>USD<text:s/>and<text:s/>GPB:<text:s/>EUR<text:s/>exchange<text:s/>rates.<text:s/>Thus<text:s/>the<text:s/>USD<text:s/>and<text:s/>EUR<text:s/>exchange<text:s/>rates<text:s/>are<text:s/>a<text:s/>key<text:s/>cost<text:s/>driver<text:s/>for<text:s/>the<text:s/>UK.</text:span></text:p>
      <text:p text:style-name="P430"/>
      <text:p text:style-name="P431"><text:span text:style-name="T431_1">Despite<text:s/></text:span><text:span text:style-name="T431_2">FAO's<text:s/>limited<text:s/>control<text:s/>of<text:s/>these</text:span><text:span text:style-name="T431_3"><text:s/>cost<text:s/>drivers,<text:s/></text:span><text:span text:style-name="T431_4">management<text:s/></text:span><text:span text:style-name="T431_5">has<text:s/>made<text:s/>savings<text:s/>over<text:s/>the<text:s/>past<text:s/>two<text:s/>biennia<text:s/>enabling<text:s/>the<text:s/>organization<text:s/>to<text:s/>allocate<text:s/>a<text:s/>greater<text:s/>portion<text:s/>of<text:s/>the<text:s/>budget<text:s/>to<text:s/>programmatic<text:s/>rather<text:s/>than<text:s/>administrative<text:s/>functions.<text:s/></text:span><text:span text:style-name="T431_6">FAO<text:s/>has<text:s/>implemented<text:s/>its<text:s/>Programme<text:s/>of<text:s/>Work<text:s/>and<text:s/>Budget</text:span><text:span text:style-name="T431_7"><text:s/>for<text:s/>2018<text:s/>and<text:s/>2019</text:span><text:span text:style-name="T431_8"><text:s/>(PWB)<text:s/>within<text:s/>the<text:s/>zero</text:span><text:span text:style-name="T431_9"><text:s/>nominal<text:s/></text:span><text:span text:style-name="T431_10">growth<text:s/>budget<text:s/>level<text:s/>agreed<text:s/>by<text:s/>member<text:s/>states.</text:span><text:span text:style-name="T431_11"><text:s/>FAO<text:s/>management<text:s/></text:span><text:span text:style-name="T431_12">consolidated<text:s/>the</text:span><text:span text:style-name="T431_13"><text:s/></text:span><text:span text:style-name="T431_14">savings<text:s/>generated<text:s/>in<text:s/>the<text:s/>prior<text:s/>biennium<text:s/>and<text:s/>made<text:s/>further<text:s/>administrative<text:s/>savings<text:s/>of<text:s/>USD<text:s/>11.7<text:s/>million<text:s/>which<text:s/>have<text:s/>been<text:s/>reallocated<text:s/>to<text:s/>FAO’s<text:s/>programmatic<text:s/>work.<text:s/>In<text:s/>particular,<text:s/>additional<text:s/>savings<text:s/>of<text:s/>USD<text:s/>3.6<text:s/>million<text:s/></text:span><text:span text:style-name="T431_15">were<text:s/></text:span><text:span text:style-name="T431_16">expected<text:s/>under<text:s/>personnel<text:s/>costs,<text:s/>mostly<text:s/>due<text:s/>to<text:s/>the<text:s/>reduction<text:s/>in<text:s/>the<text:s/>headquarters<text:s/>professional<text:s/>staff<text:s/>net<text:s/>remuneration,<text:s/>the<text:s/>freeze<text:s/>on<text:s/>the<text:s/>salary<text:s/>scales<text:s/>for<text:s/>the<text:s/>general<text:s/>service<text:s/>staff,<text:s/>and<text:s/>the<text:s/>reductions<text:s/>in<text:s/>other<text:s/>allowances<text:s/>and<text:s/>entitlements<text:s/>reflecting<text:s/>the<text:s/>gradual<text:s/>implementation<text:s/>of<text:s/>the<text:s/>revised<text:s/>compensation<text:s/>package<text:s/>since<text:s/>2016.<text:s/>Furthermore,<text:s/>USD<text:s/>8.1<text:s/>million<text:s/>in<text:s/>inflation<text:s/>costs<text:s/>for<text:s/>goods<text:s/>and<text:s/>services<text:s/></text:span><text:span text:style-name="T431_17">was</text:span><text:span text:style-name="T431_18"><text:s/>absorbed<text:s/>through<text:s/>reduced<text:s/>costs<text:s/>of<text:s/>consultants,<text:s/>travel,<text:s/>and<text:s/>procurement.</text:span></text:p>
      <text:p text:style-name="P432"/>
      <text:p text:style-name="P433"><text:span text:style-name="T433_1">Assessment<text:s/>of<text:s/>whether<text:s/>the<text:s/>programme<text:s/>represented<text:s/>value<text:s/>for<text:s/>money</text:span></text:p>
      <text:p text:style-name="P434"><text:span text:style-name="T434_1">Yes</text:span><text:span text:style-name="T434_2">,</text:span><text:span text:style-name="T434_3"><text:s/>the<text:s/>UK’s<text:s/>core<text:s/>contribution<text:s/>to<text:s/>FAO<text:s/>represents<text:s/>value<text:s/>for<text:s/>money.<text:s/>This<text:s/>is<text:s/>because<text:s/>of<text:s/>recent<text:s/>improvements<text:s/>in<text:s/>the<text:s/>economy<text:s/>and<text:s/>efficiency<text:s/>of<text:s/>FAO</text:span><text:span text:style-name="T434_4"><text:s/>and<text:s/>progress<text:s/>in<text:s/>improving<text:s/>gender<text:s/>equality<text:s/>(</text:span><text:span text:style-name="T434_5">as<text:s/></text:span><text:span text:style-name="T434_6">reported<text:s/>under<text:s/>Output<text:s/>4a</text:span><text:span text:style-name="T434_7">)</text:span><text:span text:style-name="T434_8">.<text:s/>However,<text:s/></text:span><text:span text:style-name="T434_9">there<text:s/>is<text:s/>still<text:s/>scope<text:s/>for<text:s/>improvement<text:s/>in<text:s/>effectiveness<text:s/></text:span><text:span text:style-name="T434_10">including<text:s/>through<text:s/></text:span><text:span text:style-name="T434_11">greater<text:s/>collaboration<text:s/>with<text:s/>other<text:s/>partners<text:s/>across<text:s/>the<text:s/>international<text:s/>system</text:span></text:p>
      <text:p text:style-name="P435"/>
      <text:p text:style-name="P436"/>
      <text:p text:style-name="P437"><text:span text:style-name="T437_1">E</text:span><text:span text:style-name="T437_2">:<text:s/>RISK</text:span><text:span text:style-name="T437_3"><text:s/></text:span></text:p>
      <text:p text:style-name="P438"/>
      <text:p text:style-name="P439"><text:span text:style-name="T439_1">Overview<text:s/>of<text:s/>programme<text:s/></text:span><text:span text:style-name="T439_2">risk<text:s/></text:span><text:span text:style-name="T439_3">(noting<text:s/>the<text:s/>rating<text:s/>from<text:s/>page<text:s/>1)<text:s/>during<text:s/>the<text:s/>past<text:s/>year<text:s/>and<text:s/></text:span><text:span text:style-name="T439_4">over<text:s/>the<text:s/>life<text:s/>of<text:s/>the<text:s/>programme</text:span></text:p>
      <text:p text:style-name="P440"/>
      <text:p text:style-name="P441"><text:span text:style-name="T441_1">FAO<text:s/>is<text:s/>at<text:s/>an<text:s/>early<text:s/>stage<text:s/>of<text:s/>its<text:s/>journey<text:s/>in<text:s/>developing<text:s/>risk<text:s/>management<text:s/>and,<text:s/>while<text:s/>it</text:span><text:span text:style-name="T441_2"><text:s/></text:span><text:span text:style-name="T441_3">has<text:s/>been<text:s/>strengthened</text:span><text:span text:style-name="T441_4">,<text:s/>it<text:s/></text:span><text:span text:style-name="T441_5"><text:s/>is<text:s/>not<text:s/>yet<text:s/>systematic.</text:span><text:span text:style-name="T441_6"><text:s text:c="2"/></text:span><text:span text:style-name="T441_7">Positive<text:s/>steps<text:s/>have<text:s/>been<text:s/>undertaken<text:s/>to<text:s/>improve<text:s/>risk<text:s/>management<text:s/>but<text:s/></text:span><text:span text:style-name="T441_8">internal<text:s/>and<text:s/>external<text:s/>audit<text:s/>findings<text:s/></text:span><text:span text:style-name="T441_9">highlight</text:span><text:span text:style-name="T441_10"><text:s/>areas<text:s/>for<text:s/>further<text:s/>improvement.</text:span><text:span text:style-name="T441_11"><text:s/></text:span></text:p>
      <text:p text:style-name="P442"/>
      <text:p text:style-name="P443"><text:span text:style-name="T443_1">Efforts<text:s/>to<text:s/>strengthen<text:s/>risk<text:s/>management<text:s/>and<text:s/>internal<text:s/>control<text:s/>at<text:s/>FAO<text:s/>have<text:s/>progressed<text:s/>during<text:s/>the<text:s/>biennium</text:span><text:span text:style-name="T443_2"><text:s/>with<text:s/>significant<text:s/>further<text:s/>steps<text:s/>taken<text:s/>towards<text:s/>full<text:s/>implementation<text:s/>of<text:s/>Enterprise<text:s/>Risk<text:s/>Management</text:span><text:span text:style-name="T443_3">.</text:span><text:span text:style-name="T443_4"><text:s/></text:span><text:span text:style-name="T443_5">In<text:s/>particular</text:span><text:span text:style-name="T443_6">,<text:s/></text:span><text:span text:style-name="T443_7">guidance<text:s/>on<text:s/>risk<text:s/>assessment,<text:s/>risk<text:s/>log<text:s/>development<text:s/>and<text:s/>risk<text:s/>mitigation<text:s/>has<text:s/>been<text:s/>developed</text:span><text:span text:style-name="T443_8"><text:s/>for<text:s/>FAO<text:s/>staff</text:span><text:span text:style-name="T443_9">.<text:s/>A<text:s/>requirement<text:s/>for<text:s/>risk<text:s/>logs<text:s/>at<text:s/>all<text:s/>levels<text:s/>of<text:s/>the<text:s/>organi</text:span><text:span text:style-name="T443_10">s</text:span><text:span text:style-name="T443_11">ation<text:s/>was<text:s/>introduced<text:s/>in<text:s/>2019</text:span><text:span text:style-name="T443_12"><text:s/>and</text:span><text:span text:style-name="T443_13"><text:s/></text:span><text:span text:style-name="T443_14">has<text:s/>been<text:s/></text:span><text:span text:style-name="T443_15">accompanied<text:s/>by</text:span><text:span text:style-name="T443_16"><text:s/>training<text:s/>and</text:span><text:span text:style-name="T443_17"><text:s/>capacity<text:s/>building.<text:s/>FAO<text:s/>countr</text:span><text:span text:style-name="T443_18">y<text:s/>offices</text:span><text:span text:style-name="T443_19"><text:s/>with<text:s/>large<text:s/>emergency<text:s/>operations<text:s/>received<text:s/>dedicated<text:s/>support<text:s/>to<text:s/>their<text:s/>risk<text:s/>management<text:s/>practices.</text:span></text:p>
      <text:p text:style-name="P444"/>
      <text:p text:style-name="P445"><text:span text:style-name="T445_1">FAO<text:s/>does<text:s/>not<text:s/>yet<text:s/>have<text:s/>a<text:s/>formally<text:s/>established<text:s/>risk<text:s/>appetite<text:s/>but<text:s/>is<text:s/>considering<text:s/>introducing<text:s/>in<text:s/>2020/21.<text:s/>Without<text:s text:c="2"/>setting<text:s/>organisational<text:s/>risk<text:s/>appetite,<text:s/>FAO<text:s/>partners<text:s/>may<text:s/>also<text:s/>be<text:s/>operating<text:s/>at<text:s/>a<text:s/>higher<text:s/>level<text:s/>of<text:s/>risk<text:s/></text:span><text:span text:style-name="T445_2">than<text:s/>FAO<text:s/>deems<text:s/>acceptable<text:s/>and<text:s/>there<text:s/>a<text:s/>risk<text:s/>that<text:s/>partners<text:s/>may<text:s/>not<text:s/>be<text:s/>able<text:s/>to<text:s/>readily<text:s/>judge<text:s/>what<text:s/>is<text:s/>and<text:s/>what<text:s/>is<text:s/>not<text:s/>within<text:s/>FAO’s<text:s/>appetite,<text:s/>impacting<text:s/>escalation.<text:s text:c="2"/></text:span></text:p>
      <text:p text:style-name="P446"/>
      <text:p text:style-name="P447"><text:span text:style-name="T447_1">The<text:s/>partner<text:s/>specific<text:s/>Risk<text:s/>Mitigation<text:s/>and<text:s/>Assurance<text:s/>Plan<text:s/>(RMAP)<text:s/>is<text:s/>utilised<text:s/>to<text:s/>monitor<text:s/>partner<text:s/>specific<text:s/>risks<text:s/>identified<text:s/>through<text:s/>the<text:s/>due<text:s/>diligence<text:s/>process<text:s/>and<text:s/>should<text:s/>be<text:s/>updated<text:s/>in<text:s/>line<text:s/>with<text:s/>FAO<text:s/>monitoring<text:s/>activities.<text:s/>Project<text:s/>specific<text:s/>risks<text:s/>are<text:s/>monitored<text:s/>through<text:s/>a<text:s/>separate<text:s/>project<text:s/>specific<text:s/>risk<text:s/>register.<text:s/>The<text:s/>risk<text:s/>register<text:s/>template<text:s/>records:<text:s/>a<text:s/>description<text:s/>of<text:s/>risk,<text:s/>worse<text:s/>case<text:s/>consequence<text:s/>of<text:s/>the<text:s/>risk<text:s/>for<text:s/>the<text:s/>project,<text:s/>mitigation,<text:s/>risk<text:s/>owner<text:s/>and<text:s/>risk<text:s/>score<text:s/>(impact<text:s/>&amp;<text:s/>likelihood).<text:s/>It<text:s/>is<text:s/>not<text:s/>explicitly<text:s/>clear<text:s/>whether<text:s/>the<text:s/>risk<text:s/>rating<text:s/>represents<text:s/>a<text:s/>gross<text:s/>(i.e.<text:s/>before<text:s/>mitigating<text:s/>action<text:s/>is<text:s/>put<text:s/>in<text:s/>place)<text:s/>or<text:s/>net<text:s/>risk<text:s/>rating<text:s/>(i.e.<text:s/>once<text:s/>mitigation<text:s/>is<text:s/>embedded).<text:s/>Frequency<text:s/>of<text:s/>risk<text:s/>reporting<text:s/>should<text:s/>be<text:s/>determined<text:s/>per<text:s/>each<text:s/>project.</text:span></text:p>
      <text:p text:style-name="P448"/>
      <text:p text:style-name="P449"><text:span text:style-name="T449_1">FAO<text:s/></text:span><text:span text:style-name="T449_2">continues<text:s/>to<text:s/>strengthen<text:s/>its<text:s/>internal<text:s/></text:span><text:span text:style-name="T449_3">controls.<text:s/>Th</text:span><text:span text:style-name="T449_4">is<text:s/>is<text:s/></text:span><text:span text:style-name="T449_5">based<text:s/>on<text:s/>a<text:s/>comprehensive<text:s/>global<text:s/>reporting<text:s/>process<text:s/>which<text:s/>culminates</text:span><text:span text:style-name="T449_6"><text:s/>in<text:s/>the<text:s/>Statement<text:s/>on<text:s/>Internal<text:s/>Control<text:s/>which</text:span><text:span text:style-name="T449_7">,<text:s/>since<text:s/>2017,</text:span><text:span text:style-name="T449_8"><text:s/></text:span><text:span text:style-name="T449_9">has<text:s/></text:span><text:span text:style-name="T449_10">accompanie</text:span><text:span text:style-name="T449_11">d</text:span><text:span text:style-name="T449_12"><text:s/>FAO’s<text:s/>financial<text:s/>statements.<text:s/>Weaknesses<text:s/>identified<text:s/>in<text:s/></text:span><text:span text:style-name="T449_13">decentralised</text:span><text:span text:style-name="T449_14"><text:s/>offices<text:s/>as<text:s/>part<text:s/>of<text:s/>th</text:span><text:span text:style-name="T449_15">is<text:s/></text:span><text:span text:style-name="T449_16">process<text:s/>are</text:span><text:span text:style-name="T449_17"><text:s/>followed</text:span><text:span text:style-name="T449_18"><text:s/>up<text:s/>in<text:s/>order<text:s/>to<text:s/>achieve<text:s/>gradual<text:s/>improvement.<text:s/></text:span></text:p>
      <text:p text:style-name="P450"/>
      <text:p text:style-name="P451"><text:span text:style-name="T451_1">FAO<text:s/>has<text:s/>frameworks<text:s/>and<text:s/>corporate<text:s/>processes<text:s/>in<text:s/>place<text:s/>to<text:s/>manage<text:s/>risks<text:s/>in<text:s/>human<text:s/>resources<text:s/>management,</text:span><text:span text:style-name="T451_2"><text:s/>safeguarding,</text:span><text:span text:style-name="T451_3"><text:s/>procurement<text:s/>and<text:s/>management<text:s/>of<text:s/>downstream<text:s/>partners,<text:s/>however<text:s/>how<text:s/>the<text:s/>frameworks<text:s/>are<text:s/>functioning<text:s/>in<text:s/>practice<text:s/>is<text:s/>not<text:s/></text:span><text:span text:style-name="T451_4">yet<text:s/></text:span><text:span text:style-name="T451_5">clear.<text:s/></text:span><text:span text:style-name="T451_6">UKREP<text:s/>Rome<text:s/>will<text:s/>continue<text:s/>to<text:s/></text:span><text:span text:style-name="T451_7">scrutinise</text:span><text:span text:style-name="T451_8"><text:s/></text:span><text:span text:style-name="T451_9">these<text:s/>processes<text:s/></text:span><text:span text:style-name="T451_10">(see<text:s/>PCR<text:s/>Recommendation</text:span><text:span text:style-name="T451_11">s<text:s/>2<text:s/>and</text:span><text:span text:style-name="T451_12"><text:s/>3)</text:span><text:span text:style-name="T451_13">.</text:span></text:p>
      <text:p text:style-name="P452"><text:span text:style-name="T452_1"><text:s/></text:span></text:p>
      <text:p text:style-name="P453"><text:span text:style-name="T453_1">The<text:s/>concerns<text:s/>flagged<text:s/>in<text:s/>the<text:s/>July<text:s/>2019<text:s/>letter<text:s/>of<text:s/>FAO’s<text:s/>Audit<text:s/>Committee<text:s/>Chair<text:s/>to<text:s/>outgoing<text:s/>Director<text:s/>General<text:s/>Graziano<text:s/>da<text:s/>Silva<text:s/>(reported<text:s/>under<text:s/>Output<text:s/>3<text:s/>above)<text:s/>prompted<text:s/>an<text:s/>increase<text:s/>to<text:s/>the<text:s/>risk<text:s/>that<text:s/>the<text:s/>independence<text:s/>of<text:s/>FAO’s<text:s/>Office<text:s/>of<text:s/>the<text:s/>Inspector<text:s/>General<text:s/></text:span><text:span text:style-name="T453_2">is<text:s/></text:span><text:span text:style-name="T453_3">undermined.<text:s/>As<text:s/>reported<text:s/>above,<text:s/>FAO<text:s/>has<text:s/>now<text:s/>taken<text:s/>action<text:s/>to<text:s/>mitigate<text:s/>this<text:s/>risk.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2_1">F:<text:s/></text:span><text:span text:style-name="T462_2">DELIVERY,<text:s/>COMMERCIAL<text:s/>&amp;<text:s/>FINANCIAL<text:s/>PERFORMANCE<text:s/></text:span></text:p>
      <text:p text:style-name="P463"/>
      <text:p text:style-name="P464"><text:span text:style-name="T464_1">Performance<text:s/>of<text:s/>partners<text:s/>and<text:s/>DFID,<text:s/>notably<text:s/>on<text:s/>commercial,<text:s/>and<text:s/>financial<text:s/>issues<text:s/></text:span></text:p>
      <text:p text:style-name="P465"/>
      <text:p text:style-name="P466"><text:span text:style-name="T466_1">FAO’s<text:s/>Programme<text:s/>of<text:s/>Work<text:s/>is<text:s/>funded<text:s/>by<text:s/>the<text:s/>net<text:s/>appropriation<text:s/>(assessed<text:s/>contributions)<text:s/>voted<text:s/>for<text:s/>by<text:s/>Conference<text:s/>and<text:s/>extrabudgetary<text:s/>resources<text:s/>provided<text:s/>through<text:s/>voluntary<text:s/>contributions.<text:s/></text:span><text:span text:style-name="T466_2">The<text:s/>assessed<text:s/>contributions<text:s/>budget<text:s/>for<text:s/>FAO<text:s/>for<text:s/>the<text:s/>2018-19<text:s/>biennium<text:s/>of<text:s/>USD<text:s/>1,005,635,000<text:s/>was<text:s/>approved<text:s/>by<text:s/>FAO’s<text:s/>194<text:s/>Member<text:s/>Nations<text:s/>(including<text:s/>the<text:s/>UK),<text:s/>one<text:s/>member<text:s/>Organization,<text:s/>the<text:s/>European<text:s/>Union,<text:s/>and<text:s/>two<text:s/>Associate<text:s/>Members<text:s/>at<text:s/>the<text:s/>FAO<text:s/>Conference<text:s/>in<text:s/>July<text:s/>2017<text:s/>as<text:s/>part<text:s/>of<text:s/>FAO’s<text:s/>Programme<text:s/>of<text:s/>Work<text:s/>and<text:s/>Budget<text:s/>(PWB)<text:s/>for<text:s/>2018-2019.<text:s/></text:span><text:span text:style-name="T466_3">I</text:span><text:span text:style-name="T466_4">n<text:s/>December<text:s/>2017</text:span><text:span text:style-name="T466_5">,</text:span><text:span text:style-name="T466_6"><text:s/>FAO<text:s/>Council</text:span><text:span text:style-name="T466_7"><text:s/>took<text:s/>note<text:s/>of<text:s/>the<text:s/>updated<text:s/>estimates<text:s/>for<text:s/>extra-budgetary<text:s/>resources<text:s/>(Table<text:s/>3<text:s/></text:span><text:span text:style-name="T466_8"><text:a xlink:type="simple" xlink:href="http://www.fao.org/3/a-mu558e.pdf#page=15"><text:span text:style-name="T466_9">CL<text:s/>158/3</text:span></text:a></text:span><text:span text:style-name="T466_10">)<text:s/>of<text:s/>USD<text:s/>1,564,368,000.<text:s/></text:span><text:span text:style-name="T466_11">Of<text:s/>the<text:s/>total<text:s/>USD<text:s/>2.6<text:s/>billion</text:span><text:span text:style-name="T466_12"><text:s/>budget</text:span><text:span text:style-name="T466_13">,<text:s/>39<text:s/>percent<text:s/>–<text:s/>or<text:s/>US</text:span><text:span text:style-name="T466_14">$</text:span><text:span text:style-name="T466_15"><text:s/>1,005,635,000<text:s/></text:span><text:span text:style-name="T466_16">is<text:s/>FAO’s<text:s/>regular<text:s/>core<text:s/>budget<text:s/>and<text:s/></text:span><text:span text:style-name="T466_17">comes<text:s/>from<text:s/>assessed<text:s/>contributions<text:s/>paid<text:s/>by<text:s/>member<text:s/>states,<text:s/>and<text:s/>61<text:s/>percent<text:s/>is<text:s/>mobilised<text:s/>through<text:s/>voluntary<text:s/>contributions<text:s/>from<text:s/>Members<text:s/>and<text:s/>other<text:s/>partners.<text:s text:c="2"/></text:span></text:p>
      <text:p text:style-name="P467"/>
      <text:p text:style-name="P468"><text:span text:style-name="T468_1">As<text:s/>reported<text:s/>in<text:s/>Section<text:s/>D<text:s/>(Value<text:s/>for<text:s/>Money),<text:s/>the<text:s/>UK<text:s/>was<text:s/>required<text:s/>to<text:s/>contribute<text:s/>4.64%<text:s/>of<text:s/>FAO’s<text:s/>regular<text:s/></text:span><text:span text:style-name="T468_2">core<text:s/>budget<text:s/>as<text:s/>our<text:s/>assessed<text:s/>contribution.<text:s/>For<text:s/>the<text:s/>2018<text:s/>and<text:s/>2019<text:s/>biennium<text:s/>the<text:s/>total<text:s/>cost<text:s/>of<text:s/>the<text:s/>UK<text:s/>assessed<text:s/>contribution<text:s/>was<text:s/></text:span><text:span text:style-name="T468_3">£</text:span><text:span text:style-name="T468_4">33.9<text:s/>million.<text:s/></text:span><text:span text:style-name="T468_5">This<text:s/>contribution<text:s/>was<text:s/>paid<text:s/>in<text:s/>two<text:s/>tranches<text:s/>in<text:s/>2018<text:s/>and</text:span><text:span text:style-name="T468_6"><text:s/>2019</text:span><text:span text:style-name="T468_7">:<text:s/>i</text:span><text:span text:style-name="T468_8">n<text:s/>2018,<text:s/>the<text:s/>UK<text:s/>contribution<text:s/>was<text:s/>£16,587,497.18,<text:s/>and<text:s/>in<text:s/>2019<text:s/>the<text:s/>amount<text:s/>was<text:s/>£17,301,518.42.</text:span></text:p>
      <text:p text:style-name="P469"/>
      <text:p text:style-name="P470"><text:span text:style-name="T470_1">As<text:s/>reported<text:s/>in<text:s/>FAO’s<text:s/>PIR</text:span><text:span text:style-name="T470_2"><text:s/>2018-19,<text:s/></text:span><text:span text:style-name="T470_3">FAO</text:span><text:span text:style-name="T470_4"><text:s/>spent<text:s/>99.6%<text:s/>of<text:s/></text:span><text:span text:style-name="T470_5">its<text:s/>regular<text:s/>core<text:s/>budget<text:s/></text:span><text:span text:style-name="T470_6">of<text:s/>USD<text:s/>1<text:s/>005.6<text:s/>million,<text:s/>resulting<text:s/>in<text:s/>an<text:s/>overall<text:s/>underspend<text:s/>of<text:s/>USD<text:s/>3.6<text:s/>million</text:span><text:span text:style-name="T470_7">.<text:s text:c="2"/>As<text:s/>authorised<text:s/>by<text:s/>the<text:s/>Conference<text:s/>at<text:s/>its<text:s/>41st<text:s/>Session<text:s/>in</text:span><text:span text:style-name="T470_8"><text:s/></text:span><text:span text:style-name="T470_9">July<text:s/>2019,<text:s/>the<text:s/>unspent<text:s/>balance<text:s/>of<text:s/>USD<text:s/>3.6<text:s/>million<text:s/>w</text:span><text:span text:style-name="T470_10">ill<text:s/></text:span><text:span text:style-name="T470_11">be</text:span><text:span text:style-name="T470_12"><text:s/>made</text:span><text:span text:style-name="T470_13"><text:s/>available<text:s/>for<text:s/>one-time<text:s/>uses<text:s/>in<text:s/>2020-21,</text:span><text:span text:style-name="T470_14"><text:s/></text:span><text:span text:style-name="T470_15">based<text:s/>on<text:s/></text:span><text:span text:style-name="T470_16">the<text:s/></text:span><text:span text:style-name="T470_17">proposal<text:s/>to<text:s/>be<text:s/>submitted<text:s/>to<text:s/>and<text:s/>agreed<text:s/>by<text:s/></text:span><text:span text:style-name="T470_18">FAO</text:span><text:span text:style-name="T470_19"><text:s/>Council</text:span><text:span text:style-name="T470_20"><text:s/>in<text:s/>July<text:s/>2020</text:span><text:span text:style-name="T470_21">,<text:s/></text:span></text:p>
      <text:p text:style-name="P471"/>
      <text:p text:style-name="P472"><text:span text:style-name="T472_1">As<text:s/>mentioned<text:s/>above,<text:s/>the<text:s/>PIR<text:s/>also<text:s/>reports<text:s/>that<text:s/>FAO<text:s/>fully<text:s/>met<text:s/>95%<text:s/>(41)<text:s/>of<text:s/>its<text:s/>output<text:s/>indicators<text:s/>targets.<text:s/></text:span><text:span text:style-name="T472_2"><text:s/></text:span></text:p>
      <text:p text:style-name="P473"/>
      <text:p text:style-name="P474"><text:span text:style-name="T474_1">Audit<text:s/>reporting<text:s/></text:span></text:p>
      <text:p text:style-name="P475"><text:span text:style-name="T475_1">Auditing<text:s/>requirements<text:s/>have<text:s/>been<text:s/>met.<text:s/>The<text:s/>external<text:s/>audit<text:s/>of<text:s/>FAO’s<text:s/>financial<text:s/>statements<text:s/>is<text:s/>in<text:s/>compliance<text:s/>with<text:s/>the<text:s/>Financial<text:s/>Regulations<text:s/>and<text:s/>in<text:s/>conformity<text:s/>with<text:s/>the<text:s/>International<text:s/>Standards<text:s/>on<text:s/>Auditing<text:s/>(ISA).<text:s text:c="2"/>The<text:s/>audit<text:s/>report<text:s/>resulted<text:s/>in<text:s/>the<text:s/>issuance<text:s/>of<text:s/>an<text:s/>unmodified<text:s/>audit<text:s/>opinion<text:s/>on<text:s/>the<text:s/>Organisation’s<text:s/>financial<text:s/>statements<text:s/>for<text:s/>the<text:s/>financial<text:s/>year<text:s/>ended<text:s/>31<text:s/>December<text:s/>2018.<text:s/>FAO<text:s/>concluded<text:s/>that<text:s/>the<text:s/>financial<text:s/>statements<text:s/>present<text:s/>fairly,<text:s/>in<text:s/>all<text:s/>material<text:s/>respects:<text:s/>(a)<text:s/>the<text:s/>financial<text:s/>position<text:s/>of<text:s/>FAO<text:s/>for<text:s/>the<text:s/>year<text:s/>ended<text:s/>31<text:s/>December<text:s/>2018;<text:s/>(b)<text:s/>its<text:s/>financial<text:s/>performance;<text:s/>(c)<text:s/>the<text:s/>changes<text:s/>in<text:s/>net<text:s/>assets/equity;<text:s/>(d)<text:s/>its<text:s/>cash<text:s/>flows;<text:s/>and<text:s/>(e)<text:s/>the<text:s/>comparison<text:s/>of<text:s/>budget<text:s/>and<text:s/>actual<text:s/>amounts<text:s/>of<text:s/>its<text:s/>expenditures<text:s/>for<text:s/>the<text:s/>said<text:s/>year<text:s/>in<text:s/>accordance<text:s/>with<text:s/>IPSAS.<text:s text:c="2"/>Audited<text:s/>financial<text:s/>statements<text:s/>for<text:s/>2019<text:s/>will<text:s/>be<text:s/>presented<text:s/>to<text:s/>the<text:s/>Finance<text:s/>Committee<text:s/>in<text:s/>November<text:s/>2020.</text:span></text:p>
      <text:p text:style-name="P476"/>
      <text:p text:style-name="P477"/>
      <table:table table:style-name="Table14">
        <table:table-column table:style-name="Column53"/>
        <table:table-column table:style-name="Column54"/>
        <table:table-row table:style-name="Row38">
          <table:table-cell table:style-name="Cell129">
            <text:p text:style-name="P478"><text:span text:style-name="T478_1">Date<text:s/>of<text:s/>last<text:s/>narrative<text:s/>financial<text:s/>report</text:span></text:p>
          </table:table-cell>
          <table:table-cell table:style-name="Cell130">
            <text:p text:style-name="P479"><text:span text:style-name="T479_1"><text:a xlink:type="simple" xlink:href="http://www.fao.org/3/nc164en/nc164en.pdf"><text:span text:style-name="T479_2">Financial<text:s/>Position<text:s/>of<text:s/>the<text:s/>Organisation<text:s/>FC<text:s/>180/2</text:span></text:a></text:span></text:p>
            <text:p text:style-name="P480"><text:span text:style-name="T480_1">May<text:s/>2020</text:span></text:p>
          </table:table-cell>
        </table:table-row>
        <table:table-row table:style-name="Row39">
          <table:table-cell table:style-name="Cell131">
            <text:p text:style-name="P481"><text:span text:style-name="T481_1">Date<text:s/>of<text:s/>last<text:s/>audited<text:s/>annual<text:s/>statement</text:span></text:p>
          </table:table-cell>
          <table:table-cell table:style-name="Cell132">
            <text:p text:style-name="P482"><text:span text:style-name="T482_1"><text:a xlink:type="simple" xlink:href="http://www.fao.org/3/na539en/na539en.pdf"><text:span text:style-name="T482_2">FAO<text:s/>Audited<text:s/>Accounts<text:s/>2018<text:s/>2021/5A</text:span></text:a></text:span></text:p>
            <text:p text:style-name="P483"><text:span text:style-name="T483_1"><text:a xlink:type="simple" xlink:href="http://www.fao.org/3/na601en/na601en.pdf"><text:span text:style-name="T483_2">C<text:s/>FAO<text:s/>Audited<text:s/>Accounts</text:span><text:span text:style-name="T483_3"><text:s/>2018</text:span><text:span text:style-name="T483_4"><text:s/>–<text:s/>Report<text:s/>of<text:s/>the<text:s/>External<text:s/>Auditor<text:s/>C2021/5B</text:span></text:a></text:span></text:p>
            <text:p text:style-name="P484"><text:span text:style-name="T484_1">November<text:s/>2019</text:span></text:p>
          </table:table-cell>
        </table:table-row>
      </table:table>
      <text:p text:style-name="P485"/>
      <text:p text:style-name="P486"/>
      <text:p text:style-name="P487"><text:span text:style-name="T487_1">G</text:span><text:span text:style-name="T487_2">:<text:s/>MONITORING</text:span><text:span text:style-name="T487_3">,<text:s/>EVIDENCE</text:span><text:span text:style-name="T487_4"><text:s/>&amp;<text:s/></text:span><text:span text:style-name="T487_5">LEARNING<text:s/></text:span></text:p>
      <text:p text:style-name="P488"/>
      <text:p text:style-name="P489"><text:span text:style-name="T489_1">Monitoring<text:s/></text:span></text:p>
      <text:p text:style-name="P490"><text:span text:style-name="T490_1">UKRep<text:s/>Rome<text:s/>monitors<text:s/>FAO’s<text:s/>performance<text:s/>through<text:s/>scrutiny<text:s/>of<text:s/>FAO<text:s/>management<text:s/>reporting.<text:s/>UK</text:span><text:span text:style-name="T490_2">REP</text:span><text:span text:style-name="T490_3"><text:s/>Rome<text:s/>uses<text:s/>UK</text:span><text:span text:style-name="T490_4">,</text:span><text:span text:style-name="T490_5"><text:s/>and<text:s/></text:span><text:span text:style-name="T490_6">occasionally<text:s/>joint<text:s/></text:span><text:span text:style-name="T490_7">m</text:span><text:span text:style-name="T490_8">ember</text:span><text:span text:style-name="T490_9">,</text:span><text:span text:style-name="T490_10"><text:s/>interventions<text:s/>in<text:s/>FAO<text:s/>governing<text:s/>bodies<text:s/>to<text:s/>discuss<text:s/>and<text:s/>press<text:s/>for<text:s/>further<text:s/>progress.<text:s/>UK<text:s/>Rep<text:s/>Rome<text:s/>also<text:s/>meets<text:s/>regularly<text:s/>with<text:s/>FAO’s<text:s/>senior<text:s/>staff<text:s/>overseeing<text:s/>policy,<text:s/>administration,<text:s/>finance<text:s/>and<text:s/>human<text:s/>resources<text:s/>and<text:s/>uses<text:s/>these<text:s/>meetings<text:s/>to<text:s/>monitor<text:s/>and<text:s/>discuss<text:s/>progress.</text:span></text:p>
      <text:p text:style-name="P491"/>
      <text:p text:style-name="P492"><text:span text:style-name="T492_1">An<text:s/>Annual<text:s/></text:span><text:span text:style-name="T492_2">R</text:span><text:span text:style-name="T492_3">eview<text:s/></text:span><text:span text:style-name="T492_4">of<text:s/>progress<text:s/>in<text:s/>2019<text:s/></text:span><text:span text:style-name="T492_5">was<text:s/>completed<text:s/>by<text:s/>UK<text:s/>Rep<text:s/>Rome<text:s/>following<text:s/>the<text:s/>publication<text:s/>of<text:s/>FAO’s<text:s/>Mid<text:s/>Term<text:s/>Review<text:s/>(MTR)<text:s/>for<text:s/>2018.<text:s/>Th</text:span><text:span text:style-name="T492_6">e<text:s/>Annual<text:s/>Review<text:s/>and<text:s/>this<text:s/>Project<text:s/>Completion<text:s/>Review<text:s/>are<text:s/>based<text:s/>on<text:s/>FAO<text:s/>progress<text:s/>reports<text:s/>in<text:s/>the<text:s/>MTR</text:span><text:span text:style-name="T492_7">,<text:s/></text:span><text:span text:style-name="T492_8">PIR</text:span><text:span text:style-name="T492_9"><text:s/>and<text:s/>other<text:s/>documents<text:s/>presented<text:s/>to<text:s/></text:span><text:span text:style-name="T492_10">FAO's<text:s/></text:span><text:span text:style-name="T492_11">governing<text:s/>bodies;<text:s/>the<text:s/>deliberations<text:s/>of<text:s/>those<text:s/>bodies;<text:s/>on<text:s/></text:span><text:span text:style-name="T492_12">FAO<text:s/>and<text:s/></text:span><text:span text:style-name="T492_13">external<text:s/>evaluations<text:s/>and<text:s/>assessments;<text:s/>and<text:s/>on<text:s/>informal<text:s/>exchanges<text:s/>with<text:s/>FAO<text:s/>management.<text:s/></text:span></text:p>
      <text:p text:style-name="P493"><text:span text:style-name="T493_1"><text:s/></text:span></text:p>
      <text:p text:style-name="P494"><text:span text:style-name="T494_1">UKRep<text:s/>also<text:s/>engages<text:s/>with<text:s/>DFID<text:s/>country<text:s/>offices<text:s/>and<text:s/>policy<text:s/>staff<text:s/>at<text:s/>headquarters,<text:s/>raising<text:s/>policy<text:s/>and<text:s/>administrative<text:s/>issues<text:s/>with<text:s/>FAO<text:s/>management<text:s/>on<text:s/>their<text:s/>behalf.<text:s/>These<text:s/>exchanges<text:s/>contribute<text:s/>to<text:s/>UKR</text:span><text:span text:style-name="T494_2">EP</text:span><text:span text:style-name="T494_3">’s<text:s/>overview<text:s/>of<text:s/>FAO’s<text:s/>performance<text:s/>at<text:s/>country<text:s/>level<text:s/>and<text:s/>were<text:s/>supplemented<text:s/>with<text:s/>systematic<text:s/>feedback<text:s/>from<text:s/>all<text:s/>DFID<text:s/>owners<text:s/>of<text:s/>voluntarily<text:s/>funded<text:s/>projects<text:s/>with<text:s/>FAO<text:s/>in<text:s/>January<text:s/>201</text:span><text:span text:style-name="T494_4">9</text:span><text:span text:style-name="T494_5">.<text:s/>This<text:s/>information<text:s/>has<text:s/>been<text:s/>incorporated<text:s/>in<text:s/>the<text:s/></text:span><text:span text:style-name="T494_6">A</text:span><text:span text:style-name="T494_7">R<text:s/>and<text:s/>was<text:s/>also<text:s/>discussed<text:s/>with<text:s/>FAO<text:s/>senior<text:s/>management<text:s/>at<text:s/>the<text:s/>Strategic<text:s/>Dialogue<text:s/>meeting<text:s/>in<text:s/>February<text:s/>2019.</text:span></text:p>
      <text:p text:style-name="P495"/>
      <text:p text:style-name="P496"><text:span text:style-name="T496_1">Evidence<text:s/></text:span></text:p>
      <text:p text:style-name="P497"><text:span text:style-name="T497_1">FAO’s<text:s/>Office<text:s/>of<text:s/>Evaluation</text:span><text:span text:style-name="T497_2"><text:s/></text:span><text:span text:style-name="T497_3">reports<text:s/>to<text:s/>the<text:s/>membership<text:s/>through<text:s/>FAO’s<text:s/>Programme<text:s/>Committee<text:s/>as<text:s/>well<text:s/>as<text:s/>to<text:s/>FAO<text:s/>management.<text:s/></text:span><text:span text:style-name="T497_4">The<text:s/>UK<text:s/>served<text:s/>as<text:s/>one<text:s/>of<text:s/>the<text:s/>12<text:s/>members<text:s/>of<text:s/>FAO’s<text:s/>Programme<text:s/>Committee<text:s/>(PC)<text:s/>during<text:s/>2018<text:s/>and<text:s/>2019<text:s/>and<text:s/>plays<text:s/>an<text:s/>active<text:s/>role</text:span><text:span text:style-name="T497_5"><text:s/>(and<text:s/>was<text:s/>re-elected<text:s/>by<text:s/>the<text:s/>FAO<text:s/>Council<text:s/>in<text:s/>July<text:s/>2019<text:s/>for<text:s/>the<text:s/>20</text:span><text:span text:style-name="T497_6">20</text:span><text:span text:style-name="T497_7">-2021<text:s/>biennium)</text:span><text:span text:style-name="T497_8">.<text:s/>The<text:s/>PC<text:s/>is<text:s/>responsible<text:s/>for<text:s/>scrutinising<text:s/>FAO’s<text:s/>programmatic<text:s/>work<text:s/>and<text:s/>reviewing<text:s/>evaluations<text:s/>of<text:s/>it.</text:span></text:p>
      <text:p text:style-name="P498"><text:span text:style-name="T498_1"><text:s/></text:span></text:p>
      <text:p text:style-name="P499"><text:span text:style-name="T499_1">These<text:s/>e</text:span><text:span text:style-name="T499_2">valuations<text:s/>assess<text:s/></text:span><text:span text:style-name="T499_3">FAO<text:s/></text:span><text:span text:style-name="T499_4">activities,<text:s/>projects,<text:s/>programmes,<text:s/>strategies<text:s/>and<text:s/>policies<text:s/>and<text:s/>are<text:s/>published<text:s/>on<text:s/>the<text:s/>Office<text:s/>of<text:s/>Evaluation<text:s/>website.<text:s/>Thematic<text:s/>and<text:s/>strategic<text:s/>evaluations<text:s/>are<text:s/>submitted<text:s/>to<text:s/>the<text:s/>Programme<text:s/>Committee<text:s/>and<text:s/>FAO<text:s/>Council.<text:s/>Evaluations<text:s/>are<text:s/>often<text:s/>conducted<text:s/>in<text:s/>response<text:s/>to<text:s/>requests<text:s/>by<text:s/>the<text:s/>Programme<text:s/>Committee.<text:s/>Management<text:s/>responses<text:s/>to<text:s/>evaluation<text:s/>recommendations<text:s/>are<text:s/></text:span><text:span text:style-name="T499_5">also<text:s/></text:span><text:span text:style-name="T499_6">submitted<text:s/>to<text:s/>the<text:s/>Programme<text:s/>Committee,<text:s/>together<text:s/>with<text:s/></text:span><text:span text:style-name="T499_7">follow<text:s/>up<text:s/></text:span><text:span text:style-name="T499_8">reports<text:s/>on<text:s/></text:span><text:span text:style-name="T499_9">progress<text:s/>with</text:span><text:span text:style-name="T499_10"><text:s/>recommendations.<text:s/>The<text:s/>most<text:s/>relevant<text:s/>evaluations<text:s/>and<text:s/>follow-up<text:s/>reports<text:s/>that<text:s/>have<text:s/>been<text:s/>examined<text:s/>by<text:s/>the<text:s/>Programme<text:s/>Committee<text:s/>in<text:s/>the<text:s/>biennium<text:s/></text:span><text:span text:style-name="T499_11">we</text:span><text:span text:style-name="T499_12">re:</text:span></text:p>
      <text:list text:style-name="LS5" xml:id="list7">
        <text:list-item>
          <text:p text:style-name="P500"><text:span text:style-name="T500_1">Evaluation<text:s/>of<text:s/>the<text:s/>strategy<text:s/>and<text:s/>vision<text:s/>for<text:s/>FAO’s<text:s/>work<text:s/>on<text:s/>nutrition<text:s/>(incl.<text:s/>Management<text:s/></text:span><text:span text:style-name="T500_2">R</text:span><text:span text:style-name="T500_3">esponse)</text:span></text:p>
        </text:list-item>
        <text:list-item>
          <text:p text:style-name="P501"><text:span text:style-name="T501_1">Evaluation<text:s/>of<text:s/>FAO’s<text:s/>work<text:s/>on<text:s/>gender<text:s/>(incl.<text:s/>Management<text:s/></text:span><text:span text:style-name="T501_2">R</text:span><text:span text:style-name="T501_3">esponse)</text:span></text:p>
        </text:list-item>
        <text:list-item>
          <text:p text:style-name="P502"><text:span text:style-name="T502_1">Synthesis<text:s/>of<text:s/>findings<text:s/>and<text:s/>lessons<text:s/>learnt<text:s/>from<text:s/>the<text:s/>Strategic<text:s/>Objective<text:s/></text:span><text:span text:style-name="T502_2">E</text:span><text:span text:style-name="T502_3">valuations<text:s/>(incl.<text:s/>Management<text:s/></text:span><text:span text:style-name="T502_4">O</text:span><text:span text:style-name="T502_5">bservations)</text:span></text:p>
        </text:list-item>
      </text:list>
      <text:list text:style-name="LS4" xml:id="list10">
        <text:list-item>
          <text:p text:style-name="P503"><text:span text:style-name="T503_1">Evaluation<text:s/>of<text:s/>FAO’s<text:s/>strategic<text:s/>results<text:s/>framework<text:s/>(SRF)<text:s/>–<text:s/>and<text:s/>Management<text:s/>Response.</text:span></text:p>
        </text:list-item>
      </text:list>
      <text:p text:style-name="P504"/>
      <text:p text:style-name="P505"><text:span text:style-name="T505_1">In<text:s/>parallel<text:s/>to<text:s/>these<text:s/>evaluations,<text:s/>in<text:s/>February<text:s/>2019<text:s/>the<text:s/>Multilateral<text:s/>Organisation<text:s/>Performance<text:s/>Assessment<text:s/>Network<text:s/>(MOPAN)<text:s/>released<text:s/>its<text:s/>assessment<text:s/>of<text:s/>FAO’s<text:s/>performance.<text:s/>The<text:s/>main<text:s/>findings<text:s/>are:</text:span></text:p>
      <text:p text:style-name="P506"><text:span text:style-name="T506_1"><text:s/></text:span></text:p>
      <text:list text:style-name="LS3" xml:id="list11">
        <text:list-item>
          <text:p text:style-name="P507"><text:span text:style-name="T507_1">FAO<text:s/>has<text:s/>strengthened<text:s/>its<text:s/>performance<text:s/>since<text:s/>the<text:s/>last<text:s/>MOPAN<text:s/>assessment<text:s/>in<text:s/>2014.<text:s/>It<text:s/>has<text:s/>enhanced<text:s/>its<text:s/>strategic<text:s/>focus;<text:s/>strengthened<text:s/>operational<text:s/>management,<text:s/>including<text:s/>of<text:s/>fiduciary<text:s/>risk;<text:s/>and<text:s/>reinforced<text:s/>its<text:s/>commitment<text:s/>to<text:s/>partnerships,<text:s/>both<text:s/>with<text:s/>other<text:s/>UN<text:s/>agencies<text:s/>as<text:s/>well<text:s/>as<text:s/>civil<text:s/>society<text:s/>and<text:s/>the<text:s/>private<text:s/>sector.</text:span></text:p>
        </text:list-item>
        <text:list-item>
          <text:p text:style-name="P508"><text:span text:style-name="T508_1">Looking<text:s/>ahead,<text:s/>the<text:s/>organisation<text:s/>will<text:s/>need<text:s/>to<text:s/>strengthen<text:s/>its<text:s/>systems<text:s/>and<text:s/>enhance<text:s/>its<text:s/>ability<text:s/>to<text:s/>manage<text:s/>risk,<text:s/>while<text:s/>remaining<text:s/>agile<text:s/>to<text:s/>take<text:s/>advantage<text:s/>of<text:s/>opportunities<text:s/>to<text:s/>advance<text:s/>its<text:s/>mandate.<text:s/></text:span></text:p>
        </text:list-item>
        <text:list-item>
          <text:p text:style-name="P509"><text:span text:style-name="T509_1">FAO<text:s/>has<text:s/>yet<text:s/>to<text:s/>find<text:s/>sustainable<text:s/>forms<text:s/>of<text:s/>funding<text:s/>for<text:s/>some<text:s/>of<text:s/>its<text:s/>core<text:s/>activities,<text:s/>such<text:s/>as<text:s/>normative<text:s/>work,<text:s/>where<text:s/>core<text:s/>funding<text:s/>is<text:s/>limited.<text:s/></text:span></text:p>
        </text:list-item>
        <text:list-item>
          <text:p text:style-name="P510"><text:span text:style-name="T510_1">FAO’s<text:s/>approach<text:s/>to<text:s/>measuring<text:s/>results,<text:s/>particularly<text:s/>in<text:s/>normative<text:s/>work,<text:s/>remains<text:s/>work<text:s/>in<text:s/>progress.</text:span></text:p>
        </text:list-item>
      </text:list>
      <text:p text:style-name="P511"/>
      <text:p text:style-name="P512"/>
      <text:p text:style-name="P513"/>
      <text:p text:style-name="P514"><text:span text:style-name="T514_1">Learning<text:s/></text:span></text:p>
      <text:p text:style-name="P515"><text:span text:style-name="T515_1">Although<text:s/>FAO<text:s/>management<text:s/>reports<text:s/>that<text:s/>it<text:s/>is<text:s/>on<text:s/>track<text:s/>with<text:s/>its<text:s/>performance<text:s/>and<text:s/>results,<text:s/>this<text:s/>is<text:s/>not<text:s/>always<text:s/>consistent<text:s/>with<text:s/>recent<text:s/>evaluation<text:s/>findings.<text:s/></text:span><text:span text:style-name="T515_2">As<text:s/>noted,<text:s/></text:span><text:span text:style-name="T515_3">MOPAN<text:s/>also<text:s/>found<text:s/>that<text:s/>“…although<text:s/>reporting<text:s/>against<text:s/>the<text:s/>organisation</text:span><text:span text:style-name="T515_4">’</text:span><text:span text:style-name="T515_5">s<text:s/>[results<text:s/>framework]<text:s/>for<text:s/>2016-2017<text:s/>presents<text:s/>FAO<text:s/>as<text:s/>a<text:s/>highly<text:s/>effective<text:s/>organisation,<text:s/>limitations<text:s/>in<text:s/>both<text:s/>targets<text:s/>and<text:s/>indicators<text:s/>for<text:s/>outcomes<text:s/>and<text:s/>the<text:s/>degree<text:s/>of<text:s/>uncertainty<text:s/>around<text:s/>FAO’s<text:s/>role<text:s/>in<text:s/>reported<text:s/>changes<text:s/>make<text:s/>interpreting<text:s/>these<text:s/>results<text:s/>difficult”.<text:s text:c="2"/>It<text:s/>is<text:s/>striking<text:s/>that<text:s/>reporting<text:s/>against<text:s/>FAO’s<text:s/>outputs<text:s/>and<text:s/>outcomes<text:s/>shows<text:s/>an<text:s/>upward<text:s/>trend<text:s/>while<text:s/>the<text:s/>overall<text:s/>trend<text:s/>of<text:s/>global<text:s/>hunger<text:s/>has<text:s/>deteriorated.<text:s text:c="2"/>This<text:s/>underlines<text:s/>the<text:s/>importance<text:s/>of<text:s/>strengthening<text:s/>FAO’s<text:s/></text:span><text:span text:style-name="T515_6">strategic<text:s/>results<text:s/>framework<text:s/>as<text:s/>discussed<text:s/>in<text:s/>Section<text:s/></text:span><text:span text:style-name="T515_7">C</text:span><text:span text:style-name="T515_8">,<text:s/>as<text:s/></text:span><text:bookmark-start text:name="_Hlk43971661"/><text:span text:style-name="T515_9">well<text:s/>as<text:s/>more<text:s/>effective<text:s/>collaboration<text:s/>with<text:s/>partners<text:s/>across<text:s/>the<text:s/>international<text:s/>system<text:s/>for<text:s/>food<text:s/>and<text:s/>agriculture</text:span><text:bookmark-end text:name="_Hlk43971661"/><text:span text:style-name="T515_10">.</text:span><text:span text:style-name="T515_11"><text:s/>This<text:s/>will<text:s/>be<text:s/>even<text:s/>more<text:s/>critical<text:s/>in<text:s/>the<text:s/>context<text:s/>of<text:s/>COVID-19,<text:s/>where<text:s/>FAO<text:s/>will<text:s/>need<text:s/>to<text:s/>work<text:s/>closely<text:s/>together<text:s/>with<text:s/>others<text:s/>to<text:s/>support<text:s/>Members<text:s/>in<text:s/>protecting<text:s/>livelihoods,<text:s/>ensuring<text:s/>food<text:s/>and<text:s/>nutrition<text:s/>security,<text:s/>and<text:s/>support<text:s/>economic<text:s/>recovery.</text:span></text:p>
      <text:p text:style-name="P516"/>
      <text:p text:style-name="P517"><text:span text:style-name="T517_1">Progress<text:s/>on<text:s/>recommendations<text:s/>from<text:s/></text:span><text:span text:style-name="T517_2">annual<text:s/></text:span><text:span text:style-name="T517_3">reviews</text:span><text:span text:style-name="T517_4"><text:s/>for<text:s/>this<text:s/>programme</text:span><text:span text:style-name="T517_5"><text:s/></text:span><text:span text:style-name="T517_6">(1/2<text:s/>page)</text:span></text:p>
      <text:p text:style-name="P518"><text:span text:style-name="T518_1">This</text:span><text:span text:style-name="T518_2"><text:s/>a<text:s/>summary<text:s/>of<text:s/>progress<text:s/>with<text:s/>recommendations<text:s/>made<text:s/>in<text:s/>the<text:s/>2018<text:s/>Annual<text:s/>Review<text:s/>(completed<text:s/>in<text:s/>2019):</text:span></text:p>
      <text:p text:style-name="P519"/>
      <text:p text:style-name="P520"><text:span text:style-name="T520_1">AR<text:s/>Recommendation<text:s/>1:</text:span><text:span text:style-name="T520_2"><text:s/>DFID<text:s/>should<text:s/>continue<text:s/>to<text:s/>press<text:s/>FAO<text:s/>to<text:s/>implement<text:s/>its<text:s/>commitments<text:s/>to<text:s/>collaboration<text:s/>with<text:s/>IFAD<text:s/>and<text:s/>WFP<text:s/>as<text:s/>well<text:s/>as<text:s/>to<text:s/>the<text:s/>UNSG’s<text:s/>reforms<text:s/>to<text:s/>the<text:s/>UN<text:s/>Development<text:s/>System<text:s/>(UNDS).</text:span><text:span text:style-name="T520_3"><text:s/>DFID<text:s/>should<text:s/>also<text:s/>press<text:s/>FAO<text:s/>management<text:s/>to<text:s/>work<text:s/>with<text:s/>IFAD<text:s/>and<text:s/>WFP<text:s/>to<text:s/>produce<text:s/>a<text:s/>quantitative<text:s/>measure<text:s/>of<text:s/>the<text:s/>savings<text:s/>achieved<text:s/>through<text:s/>RBA<text:s/>collaboration<text:s/>initiatives.</text:span><text:span text:style-name="T520_4"><text:s/></text:span></text:p>
      <text:p text:style-name="P521"/>
      <text:p text:style-name="P522"><text:span text:style-name="T522_1">Ongoing</text:span><text:span text:style-name="T522_2">.<text:s/>UKREP<text:s/>continues<text:s/>to<text:s/>press<text:s/>for<text:s/>improved<text:s/>collaboration<text:s/>and<text:s/>progress<text:s/>with<text:s/>the<text:s/>UNDS<text:s/>reforms<text:s/>in<text:s/>our<text:s/>interventions<text:s/>at<text:s/>FAO<text:s/>governing<text:s/>body<text:s/>meetings</text:span><text:span text:style-name="T522_3"><text:s/>and<text:s/>other<text:s/>informal<text:s/>and<text:s/>bilateral<text:s/>meetings.</text:span></text:p>
      <text:p text:style-name="P523"/>
      <text:p text:style-name="P524"><text:span text:style-name="T524_1">AR<text:s/>Recommendation<text:s/>2</text:span><text:span text:style-name="T524_2">:<text:s/>DFID<text:s/>to<text:s/>press<text:s/>FAO<text:s/>leadership<text:s/>for<text:s/>action<text:s/>to<text:s/>address<text:s/>underreporting<text:s/>of<text:s/>Sexual<text:s/>Exploitation,<text:s/>Abuse<text:s/>and<text:s/>Harassment<text:s/>(SEAH)<text:s/>and<text:s/>work<text:s/>with<text:s/>other<text:s/>member<text:s/>states<text:s/>to<text:s/>foster<text:s/>the<text:s/>culture<text:s/>change<text:s/>that<text:s/>will<text:s/>support<text:s/>this.</text:span></text:p>
      <text:p text:style-name="P525"/>
      <text:p text:style-name="P526"><text:span text:style-name="T526_1">Ongoing</text:span><text:span text:style-name="T526_2">.<text:s/>UKREP<text:s/>continues<text:s/>to<text:s/>press<text:s/>for<text:s/>action,<text:s/>including<text:s/>from<text:s/></text:span><text:span text:style-name="T526_3">new<text:s/>FAO<text:s/>Director<text:s/>General<text:s/>Qu.<text:s/>Following<text:s/>the<text:s/>insistence<text:s/>of<text:s/>FAO’s<text:s/>Programme<text:s/>and<text:s/>Finance<text:s/>Committee</text:span><text:span text:style-name="T526_4">s</text:span><text:span text:style-name="T526_5"><text:s/>(UK<text:s/>is<text:s/>a<text:s/>member<text:s/>of<text:s/>the<text:s/>Programme<text:s/>Committee)<text:s/>the<text:s/>DG<text:s/>commis</text:span><text:span text:style-name="T526_6">sioned<text:s/>an<text:s/>updated<text:s/>staff<text:s/>survey<text:s/>at<text:s/>the<text:s/>end<text:s/>of<text:s/>2019;<text:s/>and</text:span><text:span text:style-name="T526_7"><text:s/>FAO<text:s/>has<text:s/>committed<text:s/>to<text:s/>updating<text:s/>their<text:s/>action<text:s/>plan<text:s/>to<text:s/>reflect<text:s/>its<text:s/>findings.</text:span></text:p>
      <text:p text:style-name="P527"/>
      <text:p text:style-name="P528"><text:span text:style-name="T528_1">AR<text:s/>Recommendation<text:s/>3:</text:span><text:span text:style-name="T528_2"><text:s/>DFID<text:s/>should<text:s/>review<text:s/>and<text:s/>update<text:s/>our<text:s/>risk<text:s/>assessment<text:s/>of<text:s/>FAO<text:s/>and<text:s/>identify<text:s/>priority<text:s/>actions<text:s/>to<text:s/>strengthen<text:s/>FAO’s<text:s/>transparency,<text:s/>internal<text:s/>controls,<text:s/>HR<text:s/>management,<text:s/>accountability,<text:s/>safeguarding<text:s/>and<text:s/>results<text:s/>reporting<text:s/>(through<text:s/>governing<text:s/>bodies).<text:s/>DFID<text:s/>should<text:s/>use<text:s/>FAO’s<text:s/>governing<text:s/>bodies<text:s/>to<text:s/>press<text:s/>new<text:s/>Director<text:s/>General<text:s/>Qu<text:s/>to<text:s/>implement<text:s/>these<text:s/>actions.</text:span></text:p>
      <text:p text:style-name="P529"/>
      <text:p text:style-name="P530"><text:span text:style-name="T530_1">Completed.<text:s/></text:span><text:span text:style-name="T530_2">DFID<text:s/>reviewed</text:span><text:span text:style-name="T530_3"><text:s/>our<text:s/>risk<text:s/>assessment<text:s/>in<text:s/></text:span><text:span text:style-name="T530_4">August</text:span><text:span text:style-name="T530_5"><text:s/></text:span><text:span text:style-name="T530_6">2019<text:s/>and</text:span><text:span text:style-name="T530_7"><text:s/>UKREP</text:span><text:span text:style-name="T530_8"><text:s/>has<text:s/>continued<text:s/>to<text:s/>press<text:s/>FAO<text:s/>e.g.<text:s/>on<text:s/>action<text:s/>to<text:s/>strengthen<text:s/>the<text:s/>independence<text:s/>of<text:s/>FAO’s<text:s/>Inspector<text:s/>General</text:span><text:span text:style-name="T530_9">.</text:span></text:p>
      <text:p text:style-name="P531"/>
      <text:p text:style-name="P532"><text:span text:style-name="T532_1">AR<text:s/>Recommendation<text:s/>4:</text:span><text:span text:style-name="T532_2"><text:s/>DFID<text:s/>should<text:s/>press<text:s/>for<text:s/>the<text:s/>rapid<text:s/>implementation<text:s/>of<text:s/>recommendations<text:s/>from<text:s/>the<text:s/>evaluation<text:s/>of<text:s/>FAO’s<text:s/>strategic<text:s/>results<text:s/>framework<text:s/>(SRF),<text:s/>issued<text:s/>in<text:s/>October<text:s/>2019.<text:s/>DFID<text:s/>should<text:s/>encourage<text:s/>FAO<text:s/>to<text:s/>revise<text:s/>its<text:s/>SRF,<text:s/>strengthen<text:s/>its<text:s/>theory<text:s/>of<text:s/>change<text:s/>and<text:s/>focus<text:s/>on<text:s/>recommendations<text:s/>to<text:s/>improve<text:s/>the<text:s/>design<text:s/>and<text:s/>methodological<text:s/>transparency<text:s/>of<text:s/>results<text:s/>indicators<text:s/>so<text:s/>that<text:s/>they<text:s/>can<text:s/>be<text:s/>used<text:s/>to<text:s/>monitor<text:s/>the<text:s/>organisation’s<text:s/>progress<text:s/>against<text:s/>objectives,<text:s/>learn<text:s/>from<text:s/>experience<text:s/>and<text:s/>hold<text:s/>FAO<text:s/>to<text:s/>account.<text:s text:c="2"/></text:span></text:p>
      <text:p text:style-name="P533"/>
      <text:p text:style-name="P534"><text:span text:style-name="T534_1">Partially<text:s/>c</text:span><text:span text:style-name="T534_2">ompleted</text:span><text:span text:style-name="T534_3">.<text:s/>UKREP<text:s/>has<text:s/>pressed<text:s/>for<text:s/>these<text:s/>improvements<text:s/>to<text:s/>FAO’s<text:s/>SRF<text:s/>and<text:s/>this<text:s/>is<text:s/>reflected<text:s/>in<text:s/>the<text:s/>conclusions<text:s/>of<text:s/>FAO’s<text:s/>Programme<text:s/>Committee<text:s/>meetings</text:span><text:span text:style-name="T534_4"><text:s/>in<text:s/>November<text:s/>2019<text:s/>and<text:s/>June<text:s/>2020.<text:s/></text:span><text:span text:style-name="T534_5">UKREP<text:s/>should<text:s/>continue<text:s/>to<text:s/>encourage<text:s/>FAO<text:s/>to<text:s/>revise<text:s/>its<text:s/>S</text:span><text:span text:style-name="T534_6">trategic<text:s/>Results<text:s/>Framework<text:s/>(SRF)</text:span><text:span text:style-name="T534_7">,<text:s/>strengthen<text:s/>its<text:s/>theory<text:s/>of<text:s/>change<text:s/>and<text:s/>improve<text:s/>the<text:s/>design<text:s/>and<text:s/>methodological<text:s/>transparency<text:s/>of<text:s/>results<text:s/>indicators<text:s/>so<text:s/>that<text:s/>they<text:s/>can<text:s/>be<text:s/>used<text:s/>to<text:s/>monitor<text:s/>the<text:s/>organisation’s<text:s/>progress<text:s/>against<text:s/>objectives,<text:s/>learn<text:s/>from<text:s/>experience<text:s/>and<text:s/>hold<text:s/>FAO<text:s/>to<text:s/>account</text:span><text:span text:style-name="T534_8">.</text:span></text:p>
      <text:p text:style-name="P535"/>
      <text:p text:style-name="P536"/>
      <text:p text:style-name="P537"><text:span text:style-name="T537_1">Sources</text:span></text:p>
      <text:list text:style-name="LS10" xml:id="list15">
        <text:list-item>
          <text:p text:style-name="P538"><text:span text:style-name="T538_1">Medium<text:s/>Term<text:s/>Plan<text:s/>2018-21</text:span></text:p>
        </text:list-item>
        <text:list-item>
          <text:p text:style-name="P539"><text:span text:style-name="T539_1">Programme<text:s/>Implementation<text:s/>Report<text:s/>2019</text:span></text:p>
        </text:list-item>
        <text:list-item>
          <text:p text:style-name="P540"><text:span text:style-name="T540_1">Progress<text:s/>Report<text:s/>on<text:s/>RBA<text:s/>Collaboration<text:s/></text:span><text:span text:style-name="T540_2">May<text:s/>2020</text:span></text:p>
        </text:list-item>
        <text:list-item>
          <text:p text:style-name="P541"><text:span text:style-name="T541_1">Programme<text:s/>of<text:s/>Work<text:s/>and<text:s/>Budget<text:s/></text:span><text:span text:style-name="T541_2">2018-19</text:span></text:p>
        </text:list-item>
        <text:list-item>
          <text:p text:style-name="P542"><text:span text:style-name="T542_1">Human<text:s/>Resources<text:s/>Management</text:span><text:span text:style-name="T542_2"><text:s/>May<text:s/>2020</text:span></text:p>
        </text:list-item>
        <text:list-item>
          <text:p text:style-name="P543"><text:span text:style-name="T543_1">Report<text:s/>on<text:s/>Financial<text:s/>Position<text:s/>of<text:s/>Organi</text:span><text:span text:style-name="T543_2">s</text:span><text:span text:style-name="T543_3">ation<text:s/></text:span><text:span text:style-name="T543_4">May<text:s/>2020</text:span></text:p>
        </text:list-item>
        <text:list-item>
          <text:p text:style-name="P544"><text:span text:style-name="T544_1">Reports<text:s/>of<text:s/>Finance<text:s/>Committee,<text:s/>November<text:s/></text:span><text:span text:style-name="T544_2">2019</text:span></text:p>
        </text:list-item>
        <text:list-item>
          <text:p text:style-name="P545"><text:span text:style-name="T545_1">Report<text:s/>of<text:s/>the<text:s/>Programme<text:s/>Committee,<text:s/>November<text:s/>20</text:span><text:span text:style-name="T545_2">19</text:span></text:p>
        </text:list-item>
        <text:list-item>
          <text:p text:style-name="P546"><text:span text:style-name="T546_1">FAO<text:s/>Council<text:s/>Report,<text:s/>December<text:s/>201</text:span><text:span text:style-name="T546_2">9</text:span></text:p>
        </text:list-item>
        <text:list-item>
          <text:p text:style-name="P547"><text:span text:style-name="T547_1">Annual<text:s/>Report<text:s/>on<text:s/>Budgetary<text:s/>Performance<text:s/>and<text:s/>Programme<text:s/>and</text:span><text:span text:style-name="T547_2"><text:s/></text:span><text:span text:style-name="T547_3">Budgetary<text:s/>Transfers<text:s/>in<text:s/>the<text:s/>2018-2019<text:s/>Biennium<text:s/>FC180/</text:span><text:span text:style-name="T547_4">6</text:span></text:p>
        </text:list-item>
        <text:list-item>
          <text:p text:style-name="P548"><text:span text:style-name="T548_1">DFID<text:s/>Annual<text:s/>Review<text:s/>of<text:s/>FAO<text:s/>progress<text:s/>in<text:s/>20</text:span><text:span text:style-name="T548_2">18</text:span><text:span text:style-name="T548_3"><text:s/></text:span></text:p>
        </text:list-item>
        <text:list-item>
          <text:p text:style-name="P549"><text:span text:style-name="T549_1">Programme<text:s/>Evaluation<text:s/>Report</text:span><text:span text:style-name="T549_2"><text:s/>2019</text:span></text:p>
        </text:list-item>
        <text:list-item>
          <text:p text:style-name="P550"><text:span text:style-name="T550_1">Office<text:s/>of<text:s/>Inspector<text:s/>General<text:s/>Annual<text:s/>Reports<text:s/>20</text:span><text:span text:style-name="T550_2">19</text:span></text:p>
        </text:list-item>
        <text:list-item>
          <text:p text:style-name="P551"><text:span text:style-name="T551_1">DFID<text:s/>Central<text:s/>Assurance<text:s/>Assessment<text:s/></text:span><text:span text:style-name="T551_2">November<text:s/>2019</text:span></text:p>
        </text:list-item>
        <text:list-item>
          <text:p text:style-name="P552"><text:span text:style-name="T552_1">Highlights<text:s/>2019<text:s/>FAO<text:s/>Employee<text:s/>Satisfaction<text:s/>Survey,<text:s/>May<text:s/>2020</text:span></text:p>
        </text:list-item>
      </text:list>
      <text:p text:style-name="P553"/>
      <text:p text:style-name="P554"/>
      <text:p text:style-name="P555"/>
      <text:p text:style-name="P556"><text:span text:style-name="T556_1">Smart<text:s/>Guide</text:span></text:p>
      <text:p text:style-name="P557"><text:span text:style-name="T557_1">The<text:s/></text:span><text:span text:style-name="T557_2">Project</text:span><text:span text:style-name="T557_3"><text:s/>Completion<text:s/></text:span><text:span text:style-name="T557_4">Review</text:span><text:span text:style-name="T557_5"><text:s/>is<text:s/></text:span><text:span text:style-name="T557_6">the<text:s/>opportunity<text:s/>to<text:s/>reflect<text:s/>on<text:s/>the<text:s/>entire<text:s/>programme,<text:s/>its<text:s/>performance,<text:s/>achievements,<text:s/>lessons<text:s/>and<text:s/>how<text:s/>learning<text:s/>will<text:s/>be<text:s/>shared<text:s/>to<text:s/>inform<text:s/>future<text:s/>programming.</text:span></text:p>
      <text:p text:style-name="P558"/>
      <table:table table:style-name="Table15">
        <table:table-column table:style-name="Column55"/>
        <table:table-row table:style-name="Row40">
          <table:table-cell table:style-name="Cell133">
            <text:p text:style-name="P559"><text:span text:style-name="T559_1">The<text:s/></text:span><text:span text:style-name="T559_2">Project<text:s/></text:span><text:span text:style-name="T559_3">Completion<text:s/></text:span><text:span text:style-name="T559_4">Review<text:s/></text:span><text:span text:style-name="T559_5">assesses<text:s/>and<text:s/>rates<text:s/>outputs<text:s/>using<text:s/>the<text:s/>following<text:s/>rating<text:s/>scale.<text:s/></text:span><text:span text:style-name="T559_6">The<text:s/>Aid<text:s/>Management<text:s/>Platform<text:s/>(AMP)<text:s/></text:span><text:span text:style-name="T559_7">and<text:s/>the<text:s/>separate<text:s/></text:span><text:span text:style-name="T559_8">programme</text:span><text:span text:style-name="T559_9">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<table:table table:style-name="Table16">
              <table:table-column table:style-name="Column56"/>
              <table:table-column table:style-name="Column57"/>
              <table:table-row table:style-name="Row41">
                <table:table-cell table:style-name="Cell134">
                  <text:p text:style-name="P560"><text:span text:style-name="T560_1">Description</text:span></text:p>
                </table:table-cell>
                <table:table-cell table:style-name="Cell135">
                  <text:p text:style-name="P561"><text:span text:style-name="T561_1">Scale</text:span></text:p>
                </table:table-cell>
              </table:table-row>
              <table:table-row table:style-name="Row42">
                <table:table-cell table:style-name="Cell136">
                  <text:p text:style-name="P562"><text:span text:style-name="T562_1">Outputs<text:s/>substantially<text:s/>exceeded<text:s/>expectation</text:span></text:p>
                </table:table-cell>
                <table:table-cell table:style-name="Cell137">
                  <text:p text:style-name="P563"><text:span text:style-name="T563_1">A++</text:span></text:p>
                </table:table-cell>
              </table:table-row>
              <table:table-row table:style-name="Row43">
                <table:table-cell table:style-name="Cell138">
                  <text:p text:style-name="P564"><text:span text:style-name="T564_1">Outputs<text:s/>moderately<text:s/>exceeded<text:s/>expectation</text:span></text:p>
                </table:table-cell>
                <table:table-cell table:style-name="Cell139">
                  <text:p text:style-name="P565"><text:span text:style-name="T565_1">A+</text:span></text:p>
                </table:table-cell>
              </table:table-row>
              <table:table-row table:style-name="Row44">
                <table:table-cell table:style-name="Cell140">
                  <text:p text:style-name="P566"><text:span text:style-name="T566_1">Outputs<text:s/>met<text:s/>expectation</text:span></text:p>
                </table:table-cell>
                <table:table-cell table:style-name="Cell141">
                  <text:p text:style-name="P567"><text:span text:style-name="T567_1">A</text:span></text:p>
                </table:table-cell>
              </table:table-row>
              <table:table-row table:style-name="Row45">
                <table:table-cell table:style-name="Cell142">
                  <text:p text:style-name="P568"><text:span text:style-name="T568_1">Outputs<text:s/>moderately<text:s/>did<text:s/>not<text:s/>meet<text:s/>expectation</text:span></text:p>
                </table:table-cell>
                <table:table-cell table:style-name="Cell143">
                  <text:p text:style-name="P569"><text:span text:style-name="T569_1">B</text:span></text:p>
                </table:table-cell>
              </table:table-row>
              <table:table-row table:style-name="Row46">
                <table:table-cell table:style-name="Cell144">
                  <text:p text:style-name="P570"><text:span text:style-name="T570_1">Outputs<text:s/>substantially<text:s/>did<text:s/>not<text:s/>meet<text:s/>expectation</text:span></text:p>
                </table:table-cell>
                <table:table-cell table:style-name="Cell145">
                  <text:p text:style-name="P571"><text:span text:style-name="T571_1">C</text:span></text:p>
                </table:table-cell>
              </table:table-row>
            </table:table>
            <text:p text:style-name="P572"/>
          </table:table-cell>
        </table:table-row>
      </table:table>
      <text:p text:style-name="P573"/>
      <text:p text:style-name="P574"><text:span text:style-name="T574_1">Teams<text:s/>should<text:s/>refer<text:s/>to<text:s/>the<text:s/>considerations<text:s/>below<text:s/></text:span><text:span text:style-name="T574_2">when<text:s/>completing<text:s/>this</text:span><text:span text:style-name="T574_3"><text:s/>template.<text:s/></text:span><text:span text:style-name="T574_4">Suggested<text:s/>section<text:s/>lengths<text:s/>are<text:s/>indicative.<text:s/>Some<text:s/>reviews<text:s/>may<text:s/>need<text:s/>to<text:s/>be<text:s/>longer<text:s/>and<text:s/>others<text:s/>can<text:s/>be<text:s/>shorter<text:s/>(eg<text:s/>first<text:s/>year<text:s/>of<text:s/>a<text:s/>programme<text:s/>which<text:s/>has<text:s/>largely<text:s/>focused<text:s/>on<text:s/>mobilisation<text:s/>activities)<text:s/>–<text:s/>it<text:s/>is<text:s/>for<text:s/>the<text:s/>SRO<text:s/>and<text:s/>Head<text:s/>of<text:s/>Department<text:s/>to<text:s/>decide.<text:s/>All<text:s/>text<text:s/>needs<text:s/>to<text:s/>be<text:s/>suitable<text:s/>for<text:s/>publication.<text:s/>Bullets<text:s/>rather<text:s/>than<text:s/>full<text:s/>narrative<text:s/>may<text:s/>make<text:s/>sense<text:s/>for<text:s/>some<text:s/>sections.</text:span></text:p>
      <text:p text:style-name="P575"/>
      <table:table table:style-name="Table17">
        <table:table-column table:style-name="Column58"/>
        <table:table-row table:style-name="Row47">
          <table:table-cell table:style-name="Cell146">
            <text:p text:style-name="P576"><text:span text:style-name="T576_1">A:<text:s/></text:span><text:span text:style-name="T576_2">Summary<text:s/>and<text:s/>Overview</text:span></text:p>
          </table:table-cell>
        </table:table-row>
        <table:table-row table:style-name="Row48">
          <table:table-cell table:style-name="Cell147">
            <text:p text:style-name="P577"><text:span text:style-name="T577_1">Programme<text:s/>Code<text:s/>is<text:s/>the<text:s/>AMP<text:s/>I.D.<text:s/>number<text:s/>(same<text:s/>on<text:s/>Devtracker)<text:s/></text:span></text:p>
            <text:p text:style-name="P578"><text:span text:style-name="T578_1">Enter<text:s/>risk<text:s/>rating<text:s/>(</text:span><text:span text:style-name="T578_2">Minor,<text:s/>Moderate,<text:s/>Major<text:s/>or<text:s/>Severe</text:span><text:span text:style-name="T578_3">)<text:s/></text:span><text:span text:style-name="T578_4">at<text:s/>the<text:s/>time<text:s/>of<text:s/>the<text:s/>review,<text:s/></text:span><text:span text:style-name="T578_5">taken<text:s/>from<text:s/>AMP</text:span></text:p>
            <text:p text:style-name="P579"><text:span text:style-name="T579_1">Describe<text:s/>the<text:s/>programme<text:s/>in<text:s/>1-2<text:s/>paras<text:s/>including<text:s/>what<text:s/>it<text:s/></text:span><text:span text:style-name="T579_2">aimed<text:s/></text:span><text:span text:style-name="T579_3">to<text:s/>achieve.<text:s text:c="2"/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/text:span><text:span text:style-name="T579_4"><text:s/>You<text:s/>should<text:s/>assume<text:s/>that<text:s/>readers<text:s/>may<text:s/>not<text:s/>go<text:s/>beyond<text:s/>this<text:s/>summary.</text:span><text:span text:style-name="T579_5"><text:s/></text:span><text:span text:style-name="T579_6"><text:s/></text:span></text:p>
            <text:p text:style-name="P580"><text:span text:style-name="T580_1">Describe<text:s/>–</text:span><text:span text:style-name="T580_2">without<text:s/>repeating<text:s/>detail<text:s/>from</text:span><text:span text:style-name="T580_3"><text:s/>Section<text:s/>B-<text:s/>progress<text:s/>in<text:s/>the<text:s/>past<text:s/>year<text:s/>and<text:s/>why<text:s/>the<text:s/>programme<text:s/>has<text:s/>scored<text:s/>as<text:s/>it<text:s/>has</text:span><text:span text:style-name="T580_4"><text:s/>against<text:s/>the<text:s/>output<text:s/>indicators</text:span><text:span text:style-name="T580_5">.<text:s/>There<text:s/>needs<text:s/>to<text:s/>be<text:s/>a<text:s/>record<text:s/>of<text:s/>any<text:s/>follow<text:s/>up<text:s/>actions<text:s/>that<text:s/>may<text:s/>be<text:s/>required<text:s/>after<text:s/>completion<text:s/>of<text:s/>this<text:s/>review<text:s/>(eg<text:s/>related<text:s/>to<text:s/>final<text:s/>payments,<text:s/>audited<text:s/>statements<text:s/>etc<text:s/>–<text:s/>see<text:s/>the<text:s/>extension<text:s/>and<text:s/>closure<text:s/>section<text:s/>in<text:s/>the<text:s/>Smart<text:s/>Rules</text:span><text:span text:style-name="T580_6">)</text:span><text:span text:style-name="T580_7">.</text:span><text:span text:style-name="T580_8"><text:s/></text:span><text:span text:style-name="T580_9">These<text:s/>may<text:s/>sit<text:s/>best<text:s/>in<text:s/>the<text:s/>Delivery<text:s/>Plan<text:s/>–<text:s/>but<text:s/>you<text:s/>should<text:s/>agree<text:s/>them<text:s/>with<text:s/>the<text:s/>person<text:s/>signing<text:s/>off<text:s/>the<text:s/>PCR<text:s/>and<text:s/>include<text:s/>them<text:s/>in<text:s/>this<text:s/>(publicly<text:s/>available)<text:s/>report<text:s/>or<text:s/>the<text:s/>Delivery<text:s/>Plan.</text:span></text:p>
            <text:p text:style-name="P581"/>
          </table:table-cell>
        </table:table-row>
        <table:table-row table:style-name="Row49">
          <table:table-cell table:style-name="Cell148">
            <text:p text:style-name="P582"><text:span text:style-name="T582_1">B</text:span><text:span text:style-name="T582_2">:<text:s/>Detailed<text:s/>Output<text:s/>Scoring</text:span></text:p>
          </table:table-cell>
        </table:table-row>
        <table:table-row table:style-name="Row50">
          <table:table-cell table:style-name="Cell149">
            <text:p text:style-name="P583"><text:span text:style-name="T583_1">Output</text:span><text:span text:style-name="T583_2"><text:s/>Title,<text:s/>Number,<text:s/>Weighting,<text:s/>Indicators<text:s/>and<text:s/>milestones</text:span></text:p>
            <text:p text:style-name="P584"><text:span text:style-name="T584_1">Use<text:s/>the<text:s/>wording<text:s/>exactly<text:s/>as<text:s/>is<text:s/>from<text:s/>the<text:s/>current<text:s/>logframe.<text:s/>This<text:s/></text:span><text:span text:style-name="T584_2">will<text:s/>need<text:s/>to<text:s/>be<text:s/>entered<text:s/>on<text:s/>AMP<text:s/>as<text:s/>part<text:s/>of<text:s/>loading</text:span><text:span text:style-name="T584_3"><text:s/>the<text:s/></text:span><text:span text:style-name="T584_4">PCR</text:span><text:span text:style-name="T584_5"><text:s/>for<text:s/>approval</text:span><text:span text:style-name="T584_6">.</text:span><text:span text:style-name="T584_7"><text:s/>Indicate<text:s/>(Yes<text:s/>or<text:s/>No)<text:s/>if<text:s/>the<text:s/>impact<text:s/>weighting<text:s/>has<text:s/>been<text:s/>r</text:span><text:span text:style-name="T584_8">evised<text:s/>since<text:s/>last<text:s/>Annual<text:s/>Review</text:span><text:span text:style-name="T584_9"><text:s/>(Business<text:s/>Case<text:s/>approval<text:s/>if<text:s/>the<text:s/>programme<text:s/>is<text:s/>under<text:s/>15<text:s/>months<text:s/>and<text:s/>hasn’t<text:s/>had<text:s/>an<text:s/>AR)</text:span><text:span text:style-name="T584_10"><text:s/>and<text:s/>if<text:s/>Yes<text:s/>in<text:s/>which<text:s/>direction<text:s/>(up<text:s/>or<text:s/>down)</text:span><text:span text:style-name="T584_11">.</text:span><text:span text:style-name="T584_12"><text:s/>Input<text:s/>progress<text:s/>against<text:s/>the<text:s/>milestone<text:s/>for<text:s/>this<text:s/>review</text:span></text:p>
          </table:table-cell>
        </table:table-row>
        <table:table-row table:style-name="Row51">
          <table:table-cell table:style-name="Cell150">
            <text:p text:style-name="P585"><text:span text:style-name="T585_1">Output<text:s/>Score<text:s/></text:span></text:p>
            <text:p text:style-name="P586"><text:span text:style-name="T586_1">Enter<text:s/>the</text:span><text:span text:style-name="T586_2"><text:s/>rating<text:s/></text:span><text:span text:style-name="T586_3">(</text:span><text:span text:style-name="T586_4">using<text:s/>the<text:s/></text:span><text:span text:style-name="T586_5">scale<text:s/>A++<text:s/>to<text:s/>C)<text:s/>exactly<text:s/>as<text:s/>generated<text:s/>on<text:s/>the<text:s/>programme<text:s/>scoring<text:s/>calculation<text:s/>sheet<text:s/></text:span><text:span text:style-name="T586_6"><text:s text:c="2"/></text:span></text:p>
          </table:table-cell>
        </table:table-row>
        <table:table-row table:style-name="Row52">
          <table:table-cell table:style-name="Cell151">
            <text:p text:style-name="P587"><text:span text:style-name="T587_1">Provide<text:s/>a<text:s/>brief<text:s/>description<text:s/>of<text:s/>the<text:s/>output<text:s/>(unless<text:s/>obvious<text:s/>from<text:s/>the<text:s/>information<text:s/>in<text:s/>the<text:s/>box<text:s/>above)<text:s/>and<text:s/>supporting<text:s/>narrative<text:s/>for<text:s/>the<text:s/>score</text:span></text:p>
          </table:table-cell>
        </table:table-row>
        <table:table-row table:style-name="Row53">
          <table:table-cell table:style-name="Cell152">
            <text:p text:style-name="P588"><text:span text:style-name="T588_1">Lessons<text:s/>and<text:s/>r</text:span><text:span text:style-name="T588_2">ecommendations</text:span><text:span text:style-name="T588_3"><text:s/>linked<text:s/>to<text:s/>this<text:s/>output</text:span><text:span text:style-name="T588_4">.<text:s/>Some<text:s/>of<text:s/>these<text:s/>may<text:s/>infor</text:span><text:span text:style-name="T588_5">m<text:s/>or<text:s/>need<text:s/>to<text:s/>be<text:s/>included<text:s/>in<text:s/>Section<text:s/>A</text:span><text:span text:style-name="T588_6">.<text:s/>For<text:s/>anything<text:s/>that<text:s/>can’t<text:s/>be<text:s/>published<text:s/>please<text:s/>use<text:s/>the<text:s/>Delivery<text:s/>Plan<text:s/></text:span></text:p>
          </table:table-cell>
        </table:table-row>
        <table:table-row table:style-name="Row54">
          <table:table-cell table:style-name="Cell153">
            <text:p text:style-name="P589"><text:span text:style-name="T589_1">Repeat<text:s/>above<text:s/>for<text:s/>each<text:s/>Output</text:span><text:span text:style-name="T589_2"><text:s/>in<text:s/>the<text:s/>logframe<text:s/>and<text:s/>add<text:s/>new<text:s/>sub-sections<text:s/>for<text:s/>additional<text:s/>outputs</text:span><text:span text:style-name="T589_3">.</text:span></text:p>
            <text:p text:style-name="P590"/>
          </table:table-cell>
        </table:table-row>
        <table:table-row table:style-name="Row55">
          <table:table-cell table:style-name="Cell154">
            <text:p text:style-name="P591"><text:span text:style-name="T591_1">C</text:span><text:span text:style-name="T591_2">:<text:s/></text:span><text:span text:style-name="T591_3">Theory<text:s/>of<text:s/>change<text:s/>and<text:s/>progress<text:s/></text:span><text:span text:style-name="T591_4">against</text:span><text:span text:style-name="T591_5"><text:s/>outcomes</text:span></text:p>
          </table:table-cell>
        </table:table-row>
        <table:table-row table:style-name="Row56">
          <table:table-cell table:style-name="Cell155">
            <text:p text:style-name="P592"><text:span text:style-name="T592_1">Overall<text:s/>assessment<text:s/>of<text:s/>whether<text:s/>the<text:s/>expected<text:s/></text:span><text:span text:style-name="T592_2">outcomes</text:span><text:span text:style-name="T592_3"><text:s/>and<text:s/>contribution<text:s/>to<text:s/>target<text:s/>impact(s)<text:s/>were<text:s/>achieved</text:span><text:span text:style-name="T592_4">?</text:span><text:span text:style-name="T592_5"><text:s/></text:span><text:span text:style-name="T592_6">Review<text:s/>this<text:s/>in<text:s/>view<text:s/>of<text:s/></text:span><text:span text:style-name="T592_7">the<text:s/></text:span><text:span text:style-name="T592_8">overall<text:s/>programme<text:s/>score;<text:s/></text:span><text:span text:style-name="T592_9">but<text:s/></text:span><text:span text:style-name="T592_10">it<text:s/>is<text:s/>possible<text:s/></text:span><text:span text:style-name="T592_11">that<text:s/></text:span><text:span text:style-name="T592_12">outputs<text:s/></text:span><text:span text:style-name="T592_13">were</text:span><text:span text:style-name="T592_14"><text:s/>delivered<text:s/>but<text:s/></text:span><text:span text:style-name="T592_15">the<text:s/>envisaged<text:s/></text:span><text:span text:style-name="T592_16">outcome</text:span><text:span text:style-name="T592_17">s</text:span><text:span text:style-name="T592_18"><text:s/></text:span><text:span text:style-name="T592_19">or<text:s/>impact<text:s/></text:span><text:span text:style-name="T592_20">were<text:s/>not</text:span><text:span text:style-name="T592_21"><text:s/>–<text:s/>or<text:s/>vice<text:s/>versa<text:s/>–<text:s/>and<text:s/>consider<text:s/>reasons<text:s/>for<text:s/>this</text:span><text:span text:style-name="T592_22">.</text:span><text:span text:style-name="T592_23"><text:s/></text:span><text:span text:style-name="T592_24">It<text:s/>is<text:s/>not<text:s/>unusual<text:s/>for<text:s/>programmes<text:s/>to<text:s/>be<text:s/>off<text:s/>track<text:s/>against<text:s/>at<text:s/>least<text:s/>some<text:s/>of<text:s/>the<text:s/>expected<text:s/>outcomes<text:s/>or<text:s/>impact.<text:s/>You<text:s/>should<text:s/>refer<text:s/>to<text:s/>the<text:s/></text:span><text:span text:style-name="T592_25">indicators<text:s/>in<text:s/>the<text:s/>logframe.<text:s/>Did</text:span><text:span text:style-name="T592_26"><text:s/></text:span><text:span text:style-name="T592_27">any<text:s/>unexpected<text:s/>outcomes<text:s/>emerge</text:span><text:span text:style-name="T592_28">?</text:span><text:span text:style-name="T592_29"><text:s/>Were<text:s/>there<text:s/>any<text:s/>significant<text:s/>changes<text:s/>in<text:s/>the<text:s/>planned<text:s/>timetable<text:s/>for<text:s/>delivery<text:s/>of<text:s/>the<text:s/>programme?<text:s/>Were<text:s/></text:span><text:span text:style-name="T592_30"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</table:table-cell>
        </table:table-row>
        <table:table-row table:style-name="Row57">
          <table:table-cell table:style-name="Cell156">
            <text:p text:style-name="P593"><text:span text:style-name="T593_1">Theory<text:s/>of<text:s/>Change</text:span><text:span text:style-name="T593_2"><text:s/>(ToC)</text:span><text:span text:style-name="T593_3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593_4">steps<text:s/>to<text:s/>achieving</text:span><text:span text:style-name="T593_5"><text:s/>outcome<text:s/>and<text:s/>impact<text:s/>were<text:s/>valid<text:s/>e.g.<text:s/></text:span><text:span text:style-name="T593_6">did<text:s/></text:span><text:span text:style-name="T593_7">the<text:s/>ToC<text:s/>logic,<text:s/>supporting<text:s/></text:span><text:span text:style-name="T593_8">evidence<text:s/>and<text:s/>assumptions<text:s/>hold</text:span><text:span text:style-name="T593_9"><text:s/>up<text:s/>against<text:s/>implementation<text:s/>experience?<text:s/></text:span><text:span text:style-name="T593_10">Is<text:s/>there<text:s/>any<text:s/>new<text:s/>evidence<text:s/>which<text:s/>challenges<text:s/>the<text:s/>programme<text:s/>design<text:s/>or<text:s/>rationale</text:span><text:span text:style-name="T593_11">?</text:span><text:span text:style-name="T593_12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</table:table-cell>
        </table:table-row>
        <table:table-row table:style-name="Row58">
          <table:table-cell table:style-name="Cell157">
            <text:p text:style-name="P594"><text:span text:style-name="T594_1">L</text:span><text:span text:style-name="T594_2">ogframe</text:span><text:span text:style-name="T594_3">.</text:span><text:span text:style-name="T594_4"><text:s/></text:span><text:span text:style-name="T594_5">Describe<text:s/>major<text:s/>changes<text:s/>in<text:s/>the<text:s/>past<text:s/>year<text:s/>–including<text:s/>when<text:s/>they<text:s/>were<text:s/>made<text:s/>and<text:s/>why-<text:s/></text:span><text:span text:style-name="T594_6">and<text:s/>what<text:s/></text:span><text:span text:style-name="T594_7">their<text:s/>implications<text:s/>were</text:span><text:span text:style-name="T594_8"><text:s/>for<text:s/>the<text:s/>programme.<text:s/>Ideally<text:s/>changes<text:s/>should<text:s/>not<text:s/></text:span><text:span text:style-name="T594_9">have<text:s/></text:span><text:span text:style-name="T594_10"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All<text:s/>changes<text:s/>should<text:s/>be<text:s/>recorded<text:s/>as<text:s/>part<text:s/>of<text:s/>the<text:s/>programme’s<text:s/>documentation<text:s/>(there<text:s/>is<text:s/>a<text:s/>‘change<text:s/>frame’<text:s/>tab<text:s/>on<text:s/>the<text:s/>logframe<text:s/>template).<text:s/>If<text:s/>relevant<text:s/>you<text:s/>might<text:s/>also<text:s/>want<text:s/>to<text:s/>flag<text:s/>any<text:s/>major<text:s/>changes<text:s/>since<text:s/>the<text:s/>programme<text:s/>started.<text:s/></text:span></text:p>
            <text:p text:style-name="P595"/>
          </table:table-cell>
        </table:table-row>
        <table:table-row table:style-name="Row59">
          <table:table-cell table:style-name="Cell158">
            <text:p text:style-name="P596"><text:span text:style-name="T596_1">D:<text:s/>Value<text:s/>for<text:s/>Money<text:s/></text:span></text:p>
          </table:table-cell>
        </table:table-row>
        <table:table-row table:style-name="Row60">
          <table:table-cell table:style-name="Cell159">
            <text:p text:style-name="P597"><text:span text:style-name="T597_1">Assess<text:s/>VfM<text:s/>compared<text:s/>to<text:s/>the<text:s/>proposition<text:s/>in<text:s/>the<text:s/>Business<text:s/>Case,<text:s/>based<text:s/>on<text:s/>the<text:s/>past<text:s/>year<text:s/>and<text:s/>during<text:s/>the<text:s/>lifetime<text:s/>of<text:s/>the<text:s/>programme<text:s/></text:span><text:span text:style-name="T597_2">You<text:s/>should<text:s/>refer<text:s/>to<text:s/>VfM<text:s/>measures<text:s/>and<text:s/>metrics<text:s/>from<text:s/>the<text:s/>Business<text:s/>Case<text:s/>and/or<text:s/></text:span><text:span text:style-name="T597_3">ARs</text:span><text:span text:style-name="T597_4">.<text:s/></text:span><text:span text:style-name="T597_5">Changes<text:s/>in<text:s/>cost<text:s/>drivers<text:s/>(e.g<text:s/>costs<text:s/>of<text:s/>major<text:s/>inputs)<text:s/>and<text:s/>the<text:s/>theory<text:s/>of<text:s/>change<text:s/>may<text:s/>be<text:s/>relevant.<text:s/></text:span><text:span text:style-name="T597_6">The<text:s/>ass</text:span><text:span text:style-name="T597_7">essment<text:s/>should<text:s/>encompass<text:s/>the<text:s/>4<text:s/>E</text:span><text:span text:style-name="T597_8">’s<text:s/>of<text:s/>DFID’s<text:s/>value<text:s/>for<text:s/>money<text:s/>framework<text:s/>–<text:s/>economy,<text:s/>efficiency,<text:s/>effectiveness</text:span><text:span text:style-name="T597_9"><text:s/>and<text:s/>equity</text:span><text:span text:style-name="T597_10">,<text:s/>including<text:s/></text:span><text:span text:style-name="T597_11">gender<text:s/>equality</text:span><text:span text:style-name="T597_12"><text:s/>(referring<text:s/>back<text:s/>to<text:s/>the<text:s/>relevant<text:s/>text<text:s/>in<text:s/>the<text:s/>approved<text:s/>Business<text:s/>Case’s<text:s/>Strategic<text:s/>Case<text:s/>may<text:s/>be<text:s/>relevant)</text:span><text:span text:style-name="T597_13">,<text:s/>disability<text:s/>and<text:s/>leaving<text:s/>no<text:s/>one<text:s/>behind.</text:span><text:span text:style-name="T597_14"><text:s/></text:span><text:span text:style-name="T597_15">You<text:s/>should<text:s/>note<text:s/>any<text:s/>formal<text:s/>extensions<text:s/>or<text:s/>amendments<text:s/>to<text:s/>the<text:s/>programme<text:s/>giving<text:s/>brief<text:s/>details<text:s/>about<text:s/>cost,<text:s/>duration<text:s/>and<text:s/>the<text:s/>reasons<text:s/>why</text:span><text:span text:style-name="T597_16">.<text:s/>Signifcant<text:s/>changes<text:s/>to<text:s/>logframe<text:s/>indicators<text:s/>or<text:s/>targets<text:s/>may<text:s/>also<text:s/>be<text:s/>relevant.</text:span></text:p>
          </table:table-cell>
        </table:table-row>
        <table:table-row table:style-name="Row61">
          <table:table-cell table:style-name="Cell160">
            <text:p text:style-name="P598"/>
          </table:table-cell>
        </table:table-row>
        <table:table-row table:style-name="Row62">
          <table:table-cell table:style-name="Cell161">
            <text:p text:style-name="P599"><text:span text:style-name="T599_1">E:<text:s/>Risk</text:span></text:p>
          </table:table-cell>
        </table:table-row>
        <table:table-row table:style-name="Row63">
          <table:table-cell table:style-name="Cell162">
            <text:p text:style-name="P600"/>
          </table:table-cell>
        </table:table-row>
        <table:table-row table:style-name="Row64">
          <table:table-cell table:style-name="Cell163">
            <text:p text:style-name="P601"><text:span text:style-name="T601_1">Provide<text:s/>an<text:s/>overview<text:s/>of<text:s/>the<text:s/>programme’s<text:s/>risk<text:s/>(noting<text:s/>the<text:s/>rating<text:s/>from<text:s/>page<text:s/>1)<text:s/></text:span><text:span text:style-name="T601_2">during<text:s/>the<text:s/>past<text:s/>year<text:s/>and<text:s/>over<text:s/>the<text:s/>life<text:s/>of<text:s/>the<text:s/>programme</text:span></text:p>
            <text:p text:style-name="P602"><text:span text:style-name="T602_1">Note<text:s/>the<text:s/>overall<text:s/>risk<text:s/>rating<text:s/>now<text:s/>as<text:s/>captured<text:s/>in<text:s/>AMP<text:s/>and<text:s/>on<text:s/>p1.<text:s/></text:span><text:span text:style-name="T602_2">Flag<text:s/>any<text:s/></text:span><text:span text:style-name="T602_3">changes<text:s/>to<text:s/>the<text:s/>overall<text:s/>ri</text:span><text:span text:style-name="T602_4">sk<text:s/>environment/<text:s/>context<text:s/></text:span><text:span text:style-name="T602_5">in<text:s/>the<text:s/>past<text:s/>year<text:s/></text:span><text:span text:style-name="T602_6">and<text:s/>how<text:s/>they<text:s/>impact</text:span><text:span text:style-name="T602_7">ed</text:span><text:span text:style-name="T602_8"><text:s/>on<text:s/>the<text:s/>programme</text:span><text:span text:style-name="T602_9"><text:s/>and<text:s/>were<text:s/>mitigated</text:span><text:span text:style-name="T602_10">.</text:span><text:span text:style-name="T602_11"><text:s/>Use<text:s/>DFID’s<text:s/>standard<text:s/>risk<text:s/>terminology<text:s/>where<text:s/>possible<text:s/>eg<text:s/>categories<text:s/>of<text:s/>risk<text:s/>and<text:s/>risk<text:s/>appetite.<text:s text:c="2"/>Remember<text:s/>to<text:s/>take<text:s/>account<text:s/>of<text:s/>any<text:s/>relevant<text:s/>recommendations<text:s/>from<text:s/>Due<text:s/>Diligence<text:s/>Assessments<text:s/>on<text:s/>implementing<text:s/>partners.<text:s/></text:span><text:span text:style-name="T602_12"><text:s/></text:span><text:span text:style-name="T602_13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text:span text:style-name="T602_14"><text:s/>(remember<text:s/>that<text:s/>projects<text:s/>remain<text:s/>open<text:s/>until<text:s/>they<text:s/>are<text:s/>archived,<text:s/>even<text:s/>after<text:s/>the<text:s/>PCR<text:s/>is<text:s/>complete)</text:span><text:span text:style-name="T602_15">.</text:span></text:p>
            <text:p text:style-name="P603"/>
            <text:p text:style-name="P604"><text:span text:style-name="T604_1">Update<text:s/>on<text:s/>Partnership<text:s/>Principles.</text:span></text:p>
            <text:p text:style-name="P605"><text:span text:style-name="T605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<text:list text:style-name="LS6" xml:id="list30">
              <text:list-item>
                <text:list>
                  <text:list-item>
                    <text:p text:style-name="P606"><text:span text:style-name="T606_1">Were<text:s/>there<text:s/>any<text:s/>concerns<text:s/>about<text:s/>the<text:s/>four<text:s/></text:span><text:span text:style-name="T606_2">PP</text:span><text:span text:style-name="T606_3">s<text:s/>over<text:s/>the<text:s/>past<text:s/>year,<text:s/>including<text:s/>on<text:s/>human<text:s/>rights?</text:span></text:p>
                  </text:list-item>
                  <text:list-item>
                    <text:p text:style-name="P607"><text:span text:style-name="T607_1">If<text:s/>yes,<text:s/>what<text:s/>were<text:s/>they?</text:span></text:p>
                  </text:list-item>
                  <text:list-item>
                    <text:p text:style-name="P608"><text:span text:style-name="T608_1">Did<text:s/>you<text:s/>notify<text:s/>the<text:s/>government<text:s/>of<text:s/>our<text:s/>concerns?</text:span></text:p>
                  </text:list-item>
                  <text:list-item>
                    <text:p text:style-name="P609"><text:span text:style-name="T609_1">If<text:s/>Yes,<text:s/>what<text:s/>was<text:s/>the<text:s/>government<text:s/>response?<text:s/>Did<text:s/>it<text:s/>take<text:s/>remedial<text:s/>actions?<text:s/>If<text:s/>yes,<text:s/>explain<text:s/>how.</text:span></text:p>
                  </text:list-item>
                  <text:list-item>
                    <text:p text:style-name="P610"><text:span text:style-name="T610_1">If<text:s/>No,<text:s/>was<text:s/>disbursement<text:s/>suspended<text:s/>during<text:s/>the<text:s/>review<text:s/>period?<text:s/>Date<text:s/>suspended<text:s/>(dd/mm/yyyy)</text:span></text:p>
                  </text:list-item>
                  <text:list-item>
                    <text:p text:style-name="P611"><text:span text:style-name="T611_1">What<text:s/>were<text:s/>the<text:s/>consequences?</text:span></text:p>
                  </text:list-item>
                </text:list>
              </text:list-item>
            </text:list>
            <text:p text:style-name="P612"/>
          </table:table-cell>
        </table:table-row>
        <table:table-row table:style-name="Row65">
          <table:table-cell table:style-name="Cell164">
            <text:p text:style-name="P613"><text:span text:style-name="T613_1">F:<text:s/></text:span><text:span text:style-name="T613_2">Delivery,<text:s/></text:span><text:span text:style-name="T613_3">Commercial</text:span><text:span text:style-name="T613_4"><text:s/>and<text:s/>Financial</text:span><text:span text:style-name="T613_5"><text:s/></text:span><text:span text:style-name="T613_6">Performance</text:span></text:p>
          </table:table-cell>
        </table:table-row>
        <table:table-row table:style-name="Row66">
          <table:table-cell table:style-name="Cell165">
            <text:p text:style-name="P614"><text:span text:style-name="T614_1">Issues<text:s/>to<text:s/>consider<text:s/>for<text:s/>both<text:s/>the<text:s/>implementing<text:s/>partner(s)<text:s/>and<text:s/>DFID<text:s/>include:<text:s/>quality<text:s/>and<text:s/>timeliness<text:s/>of<text:s/>narrative<text:s/>reporting<text:s/>and<text:s/>audited<text:s/>financial<text:s/>statements;<text:s/>proactive<text:s/>dialogue<text:s/>on<text:s/>risks<text:s/></text:span><text:span text:style-name="T614_2">and<text:s/>updating<text:s/>of<text:s/>delivery<text:s/>chain<text:s/>maps</text:span><text:span text:style-name="T614_3">;<text:s/>q</text:span><text:span text:style-name="T614_4">uality<text:s/>of<text:s/>financial<text:s/>management</text:span><text:span text:style-name="T614_5"><text:s/>eg<text:s/>accuracy<text:s/>of<text:s/>forecasting;<text:s/>monitoring<text:s/>of<text:s/>assets.<text:s/>Consider<text:s/>also<text:s/>h</text:span><text:span text:style-name="T614_6">ow<text:s/>DFID<text:s/></text:span><text:span text:style-name="T614_7">could<text:s/></text:span><text:span text:style-name="T614_8">have<text:s/></text:span><text:span text:style-name="T614_9">be</text:span><text:span text:style-name="T614_10">en</text:span><text:span text:style-name="T614_11"><text:s/>a<text:s/>more<text:s/>effective<text:s/>partner</text:span><text:span text:style-name="T614_12"><text:s/>to<text:s/>help<text:s/>deliver<text:s/>the<text:s/>programme</text:span><text:span text:style-name="T614_13"><text:s/>(key<text:s/>points<text:s/>could<text:s/>be<text:s/>included<text:s/>in<text:s/>Section<text:s/>G<text:s/>too)</text:span><text:span text:style-name="T614_14">.</text:span></text:p>
            <text:p text:style-name="P615"/>
            <text:p text:style-name="P616"><text:span text:style-name="T616_1">If<text:s/>there<text:s/>is<text:s/>a<text:s/>contract<text:s/>involved,<text:s/>set<text:s/>out:</text:span></text:p>
            <text:list text:style-name="LS7" xml:id="list36">
              <text:list-item>
                <text:p text:style-name="P617"><text:span text:style-name="T617_1">Delivery<text:s/>against<text:s/>contract<text:s/>KPIs<text:s/>(and<text:s/>Terms<text:s/>and<text:s/>Conditions)</text:span></text:p>
              </text:list-item>
              <text:list-item>
                <text:p text:style-name="P618"><text:span text:style-name="T618_1">Compliance<text:s/>with<text:s/>the<text:s/>Supply<text:s/>Partner<text:s/>Code,<text:s/>where<text:s/>applicable,<text:s/>drawing<text:s/>on<text:s/>advice<text:s/>from<text:s/>PCD.</text:span></text:p>
              </text:list-item>
              <text:list-item>
                <text:p text:style-name="P619"><text:span text:style-name="T619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</text:list-item>
              <text:list-item>
                <text:p text:style-name="P620"><text:span text:style-name="T620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620_2"><text:s/>involved<text:s/>in<text:s/>delivering<text:s/>this<text:s/>programme</text:span><text:span text:style-name="T620_3">.<text:s/></text:span></text:p>
              </text:list-item>
            </text:list>
            <text:p text:style-name="P621"/>
          </table:table-cell>
        </table:table-row>
        <table:table-row table:style-name="Row67">
          <table:table-cell table:style-name="Cell166">
            <text:p text:style-name="P622"><text:span text:style-name="T622_1">G</text:span><text:span text:style-name="T622_2">:<text:s/>Monitoring</text:span><text:span text:style-name="T622_3">,<text:s/>Evidence</text:span><text:span text:style-name="T622_4"><text:s/>and<text:s/></text:span><text:span text:style-name="T622_5">Learning</text:span></text:p>
          </table:table-cell>
        </table:table-row>
        <table:table-row table:style-name="Row68">
          <table:table-cell table:style-name="Cell167">
            <text:p text:style-name="P623"><text:span text:style-name="T623_1">Monitoring.<text:s/></text:span></text:p>
            <text:p text:style-name="P624"><text:span text:style-name="T624_1">Summarise<text:s/>m</text:span><text:span text:style-name="T624_2">onitoring<text:s/>activities<text:s/>throughout<text:s/></text:span><text:span text:style-name="T624_3">the<text:s/></text:span><text:span text:style-name="T624_4">review<text:s/>period<text:s/>(field<text:s/>visits,<text:s/>reviews,<text:s/>engagement</text:span><text:span text:style-name="T624_5"><text:s/>with<text:s/>stakeholders<text:s/>including<text:s/>beneficiary<text:s/>feedback</text:span><text:span text:style-name="T624_6">)</text:span><text:span text:style-name="T624_7"><text:s/></text:span><text:span text:style-name="T624_8">and<text:s/>how<text:s/>these<text:s/>have<text:s/>informed<text:s/>programming<text:s/>decisions.<text:s/>Where<text:s/>there<text:s/>is<text:s/>an<text:s/>external<text:s/>M&amp;E<text:s/>supplier,<text:s/>how<text:s/></text:span><text:span text:style-name="T624_9">they<text:s/>engaged</text:span><text:span text:style-name="T624_10"><text:s/>with<text:s/>the<text:s/>programme<text:s/>implementer(s)<text:s/>and<text:s/>DFID.<text:s/></text:span><text:span text:style-name="T624_11">Briefly<text:s/>describe<text:s/>t</text:span><text:span text:style-name="T624_12">he<text:s/></text:span><text:span text:style-name="T624_13">PCR<text:s/></text:span><text:span text:style-name="T624_14">process</text:span><text:span text:style-name="T624_15"><text:s/>itself<text:s/>including<text:s/>any<text:s/>inputs<text:s/>from<text:s/>outside<text:s/>the<text:s/>programme<text:s/>team<text:s/>(within<text:s/>or<text:s/>beyond<text:s/>DFID).</text:span></text:p>
            <text:p text:style-name="P625"><text:span text:style-name="T625_1">Evidence<text:s/></text:span></text:p>
            <text:p text:style-name="P626"><text:span text:style-name="T626_1">Describe<text:s/>any<text:s/>c</text:span><text:span text:style-name="T626_2">hanges<text:s/>in<text:s/>evidence<text:s/>and<text:s/>implications<text:s/>for<text:s/>the<text:s/>programme</text:span><text:span text:style-name="T626_3">.<text:s/></text:span><text:span text:style-name="T626_4">Include<text:s/>a</text:span><text:span text:style-name="T626_5">ny<text:s/>relevant<text:s/>comments<text:s/>on<text:s/>the<text:s/>quality/breadth<text:s/>of<text:s/>the<text:s/>evidence.</text:span></text:p>
            <text:p text:style-name="P627"><text:span text:style-name="T627_1">Monitoring<text:s/>data,<text:s/>evidence<text:s/>and<text:s/>learning<text:s/>should<text:s/>consider<text:s/></text:span><text:span text:style-name="T627_2">the<text:s/>‘Leave<text:s/>no<text:s/>one<text:s/>B</text:span><text:span text:style-name="T627_3">ehind</text:span><text:span text:style-name="T627_4">’</text:span><text:span text:style-name="T627_5"><text:s/></text:span><text:span text:style-name="T627_6">agenda<text:s/></text:span><text:span text:style-name="T627_7">and<text:s/></text:span><text:span text:style-name="T627_8">as<text:s/>far<text:s/>as<text:s/>possible<text:s/>disaggregate<text:s/></text:span><text:span text:style-name="T627_9">information<text:s/></text:span><text:span text:style-name="T627_10">by<text:s/></text:span><text:span text:style-name="T627_11">age</text:span><text:span text:style-name="T627_12">,<text:s/>sex,<text:s/>disability</text:span><text:span text:style-name="T627_13">,<text:s/>geography</text:span><text:span text:style-name="T627_14"><text:s/></text:span><text:span text:style-name="T627_15">(update<text:s/>geocoding<text:s/>information<text:s/>on<text:s/>AMP<text:s/>as<text:s/>needed)</text:span><text:span text:style-name="T627_16"><text:s/>and<text:s/>other<text:s/>relevant<text:s/>variables.</text:span></text:p>
            <text:p text:style-name="P628"><text:span text:style-name="T628_1">Where<text:s/>an<text:s/>evaluation<text:s/>is<text:s/>planned</text:span><text:span text:style-name="T628_2"><text:s/>or<text:s/>has<text:s/>taken<text:s/>place</text:span><text:span text:style-name="T628_3"><text:s/>set<text:s/>out<text:s/>what<text:s/>progress<text:s/>has<text:s/>been<text:s/>made.</text:span></text:p>
            <text:p text:style-name="P629"/>
            <text:p text:style-name="P630"><text:span text:style-name="T630_1">Learning</text:span></text:p>
            <text:p text:style-name="P631"><text:span text:style-name="T631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<text:p text:style-name="P632"><text:span text:style-name="T632_1">What<text:s/>are<text:s/>the<text:s/>key<text:s/>lessons<text:s/></text:span><text:span text:style-name="T632_2">identified<text:s/></text:span><text:span text:style-name="T632_3">over<text:s/>the<text:s/>past<text:s/></text:span><text:span text:style-name="T632_4">year<text:s/></text:span><text:span text:style-name="T632_5">for<text:s/>(i)<text:s/>this<text:s/>programme<text:s/>(ii)<text:s/>wider<text:s/>DFID<text:s/>and<text:s/>development<text:s/>work?<text:s/></text:span></text:p>
            <text:p text:style-name="P633"><text:span text:style-name="T633_1">Any<text:s/>specific<text:s/>implications<text:s/></text:span><text:span text:style-name="T633_2">or<text:s/>follow-up<text:s/>actions<text:s/></text:span><text:span text:style-name="T633_3">of<text:s/>that<text:s/>learning<text:s/>for<text:s/>this<text:s/>programme<text:s/>may<text:s/>be<text:s/>best<text:s/>captured<text:s/>in<text:s/>Section<text:s/>A</text:span></text:p>
            <text:p text:style-name="P634"/>
            <text:p text:style-name="P635"><text:span text:style-name="T635_1">Progress<text:s/>on<text:s/>recommendations<text:s/>from<text:s/>previous<text:s/>review(s)</text:span></text:p>
            <text:p text:style-name="P636"><text:span text:style-name="T636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ARs</text:span><text:span text:style-name="T636_2"><text:s/>(especially<text:s/>the<text:s/>last<text:s/>one)</text:span><text:span text:style-name="T636_3"><text:s/>should<text:s/>be<text:s/>provided</text:span><text:span text:style-name="T636_4">.</text:span></text:p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Calibri" style:font-name-asian="Calibri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Smart<text:s/>Guide</text:span><text:span text:style-name="T3_2"><text:s/>(last<text:s/>updated<text:s/>February<text:s/>2018)</text:span><text:span text:style-name="T3_3"><text:tab/></text:span><text:span text:style-name="T3_4"><text:tab/></text:span><text:span text:style-name="T3_5"><text:tab/></text:span><text:span text:style-name="T3_6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139" meta:row-count="496" meta:word-count="10458" meta:character-count="69930" meta:non-whitespace-character-count="59611"/>
  </office:meta>
</office:document-meta>
</file>