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w Cen MT" svg:font-family="Tw Cen MT" style:font-family-generic="swiss" style:font-pitch="variable" svg:panose-1="2 11 6 2 2 1 4 2 6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5"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7" style:family="table-column">
      <style:table-column-properties style:column-width="7.125in"/>
    </style:style>
    <style:style style:name="Table6" style:family="table">
      <style:table-properties style:width="7.125in" fo:margin-left="-0.675in" table:align="left"/>
    </style:style>
    <style:style style:name="TableRow8" style:family="table-row">
      <style:table-row-properties style:min-row-height="0.2611in"/>
    </style:style>
    <style:style style:name="TableCell9" style:family="table-cell">
      <style:table-cell-properties fo:border="0.0069in solid #000000" fo:background-color="#C0C0C0" style:writing-mode="lr-tb" fo:padding-top="0in" fo:padding-left="0.075in" fo:padding-bottom="0in" fo:padding-right="0.075in"/>
    </style:style>
    <style:style style:name="P10" style:parent-style-name="Heading2" style:family="paragraph">
      <style:paragraph-properties fo:margin-top="0.0416in"/>
    </style:style>
    <style:style style:name="T11" style:parent-style-name="DefaultParagraphFont" style:family="text">
      <style:text-properties fo:font-style="normal" style:font-style-asian="normal" fo:font-size="11pt" style:font-size-asian="11pt" style:font-size-complex="12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text-underline-type="single" style:text-underline-style="solid" style:text-underline-width="auto" style:text-underline-mode="continuous"/>
    </style:style>
    <style:style style:name="T17" style:parent-style-name="DefaultParagraphFont" style:family="text">
      <style:text-properties fo:font-size="11pt" style:font-size-asian="11pt" style:text-underline-type="single" style:text-underline-style="solid" style:text-underline-width="auto" style:text-underline-mode="continuous"/>
    </style:style>
    <style:style style:name="T18" style:parent-style-name="DefaultParagraphFont" style:family="text">
      <style:text-properties fo:font-size="11pt" style:font-size-asian="11pt"/>
    </style:style>
    <style:style style:name="P19" style:parent-style-name="Normal" style:family="paragraph">
      <style:paragraph-properties fo:text-align="justify"/>
      <style:text-properties fo:font-weight="bold" style:font-weight-asian="bold" fo:font-size="11pt" style:font-size-asian="11pt"/>
    </style:style>
    <style:style style:name="P20" style:parent-style-name="Normal" style:family="paragraph">
      <style:paragraph-properties fo:text-align="justify" fo:margin-left="0.5in">
        <style:tab-stops/>
      </style:paragraph-properties>
      <style:text-properties fo:font-size="11pt" style:font-size-asian="11pt"/>
    </style:style>
    <style:style style:name="P21" style:parent-style-name="Normal" style:family="paragraph">
      <style:paragraph-properties fo:text-align="justify" fo:margin-left="0.5in">
        <style:tab-stops/>
      </style:paragraph-properties>
      <style:text-properties fo:font-size="11pt" style:font-size-asian="11pt"/>
    </style:style>
    <style:style style:name="P22" style:parent-style-name="Normal" style:family="paragraph">
      <style:paragraph-properties fo:text-align="justify" fo:margin-left="0.5in">
        <style:tab-stops/>
      </style:paragraph-properties>
      <style:text-properties fo:font-size="11pt" style:font-size-asian="11pt"/>
    </style:style>
    <style:style style:name="P23" style:parent-style-name="Normal" style:family="paragraph">
      <style:paragraph-properties fo:text-align="justify" fo:margin-left="0.5in">
        <style:tab-stops/>
      </style:paragraph-properties>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weight="bold" style:font-weight-asian="bold"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weight="bold" style:font-weight-asian="bold" fo:font-size="11pt" style:font-size-asian="11pt"/>
    </style:style>
    <style:style style:name="P31" style:parent-style-name="Normal" style:family="paragraph">
      <style:paragraph-properties fo:text-align="justify" fo:margin-left="0.5in">
        <style:tab-stops/>
      </style:paragraph-properties>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text-underline-type="single" style:text-underline-style="solid" style:text-underline-width="auto" style:text-underline-mode="continuous"/>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left="0.5in">
        <style:tab-stops/>
      </style:paragraph-properties>
      <style:text-properties fo:font-size="11pt" style:font-size-asian="11pt"/>
    </style:style>
    <style:style style:name="P38" style:parent-style-name="Normal" style:family="paragraph">
      <style:paragraph-properties fo:text-align="justify"/>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ableColumn42" style:family="table-column">
      <style:table-column-properties style:column-width="7.125in"/>
    </style:style>
    <style:style style:name="Table41" style:family="table">
      <style:table-properties style:width="7.125in" fo:margin-left="-0.675in" table:align="left"/>
    </style:style>
    <style:style style:name="TableRow43" style:family="table-row">
      <style:table-row-properties/>
    </style:style>
    <style:style style:name="TableCell44" style:family="table-cell">
      <style:table-cell-properties fo:border="0.0069in solid #000000" fo:background-color="#C0C0C0" style:writing-mode="lr-tb" fo:padding-top="0in" fo:padding-left="0.075in" fo:padding-bottom="0in" fo:padding-right="0.075in"/>
    </style:style>
    <style:style style:name="P45" style:parent-style-name="Heading2" style:family="paragraph">
      <style:paragraph-properties fo:margin-top="0.0416in"/>
      <style:text-properties fo:font-style="normal" style:font-style-asian="normal"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ListParagraph" style:family="paragraph">
      <style:paragraph-properties fo:text-align="justify" fo:margin-left="0in">
        <style:tab-stops/>
      </style:paragraph-properties>
    </style:style>
    <style:style style:name="T49" style:parent-style-name="DefaultParagraphFont" style:family="text">
      <style:text-properties style:font-name-complex="Arial" fo:font-size="11pt" style:font-size-asian="11pt" fo:language="en" fo:country="US" style:language-asian="en" style:country-asian="GB"/>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style:text-position="super 63.6%"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ListParagraph" style:family="paragraph">
      <style:paragraph-properties fo:text-align="justify" fo:margin-left="0in">
        <style:tab-stops/>
      </style:paragraph-properties>
      <style:text-properties fo:font-size="11pt" style:font-size-asian="11pt"/>
    </style:style>
    <style:style style:name="P56" style:parent-style-name="ListParagraph" style:family="paragraph">
      <style:paragraph-properties fo:text-align="justify" fo:margin-left="0in">
        <style:tab-stops/>
      </style:paragraph-properties>
      <style:text-properties style:font-name-complex="Arial" fo:font-size="11pt" style:font-size-asian="11pt" fo:language="en" fo:country="US" style:language-asian="en" style:country-asian="GB"/>
    </style:style>
    <style:style style:name="P57" style:parent-style-name="ListParagraph" style:family="paragraph">
      <style:paragraph-properties fo:text-align="justify" fo:margin-left="0in">
        <style:tab-stops/>
      </style:paragraph-properties>
      <style:text-properties style:font-name-complex="Arial" fo:font-size="11pt" style:font-size-asian="11pt" fo:language="en" fo:country="US" style:language-asian="en" style:country-asian="GB"/>
    </style:style>
    <style:style style:name="P58" style:parent-style-name="ListParagraph" style:family="paragraph">
      <style:paragraph-properties fo:text-align="justify" fo:margin-left="0in">
        <style:tab-stops/>
      </style:paragraph-properties>
    </style:style>
    <style:style style:name="T59" style:parent-style-name="DefaultParagraphFont" style:family="text">
      <style:text-properties style:font-name-complex="Arial" fo:font-size="11pt" style:font-size-asian="11pt" style:text-underline-type="single" style:text-underline-style="solid" style:text-underline-width="auto" style:text-underline-mode="continuous" fo:language="en" fo:country="US" style:language-asian="en" style:country-asian="GB"/>
    </style:style>
    <style:style style:name="T60" style:parent-style-name="DefaultParagraphFont" style:family="text">
      <style:text-properties style:font-name-complex="Arial" fo:font-size="11pt" style:font-size-asian="11pt" fo:language="en" fo:country="US" style:language-asian="en" style:country-asian="GB"/>
    </style:style>
    <style:style style:name="T61" style:parent-style-name="DefaultParagraphFont" style:family="text">
      <style:text-properties style:font-name-complex="Arial" fo:font-size="11pt" style:font-size-asian="11pt" style:text-underline-type="single" style:text-underline-style="solid" style:text-underline-width="auto" style:text-underline-mode="continuous" fo:language="en" fo:country="US" style:language-asian="en" style:country-asian="GB"/>
    </style:style>
    <style:style style:name="T62" style:parent-style-name="DefaultParagraphFont" style:family="text">
      <style:text-properties style:font-name-complex="Arial" fo:font-size="11pt" style:font-size-asian="11pt" fo:language="en" fo:country="US" style:language-asian="en" style:country-asian="GB"/>
    </style:style>
    <style:style style:name="T63" style:parent-style-name="DefaultParagraphFont" style:family="text">
      <style:text-properties style:font-name-complex="Arial" fo:font-size="11pt" style:font-size-asian="11pt" fo:language="en" fo:country="US" style:language-asian="en" style:country-asian="GB"/>
    </style:style>
    <style:style style:name="T64" style:parent-style-name="DefaultParagraphFont" style:family="text">
      <style:text-properties style:font-name-complex="Arial" fo:font-size="11pt" style:font-size-asian="11pt" fo:language="en" fo:country="US" style:language-asian="en" style:country-asian="GB"/>
    </style:style>
    <style:style style:name="T65" style:parent-style-name="DefaultParagraphFont" style:family="text">
      <style:text-properties style:font-name-complex="Arial" fo:font-size="11pt" style:font-size-asian="11pt" fo:language="en" fo:country="US" style:language-asian="en" style:country-asian="GB"/>
    </style:style>
    <style:style style:name="P66" style:parent-style-name="ListParagraph" style:family="paragraph">
      <style:paragraph-properties fo:text-align="justify" fo:margin-left="0in">
        <style:tab-stops/>
      </style:paragraph-properties>
      <style:text-properties style:font-name-complex="Arial" fo:font-size="11pt" style:font-size-asian="11pt" fo:language="en" fo:country="US" style:language-asian="en" style:country-asian="GB"/>
    </style:style>
    <style:style style:name="P67" style:parent-style-name="ListParagraph" style:family="paragraph">
      <style:paragraph-properties fo:text-align="justify" fo:margin-left="0in">
        <style:tab-stops/>
      </style:paragraph-properties>
      <style:text-properties style:font-name-complex="Arial" fo:font-size="11pt" style:font-size-asian="11pt" fo:language="en" fo:country="US" style:language-asian="en" style:country-asian="GB"/>
    </style:style>
    <style:style style:name="P68" style:parent-style-name="ListParagraph" style:family="paragraph">
      <style:paragraph-properties fo:text-align="justify" fo:margin-left="0in">
        <style:tab-stops/>
      </style:paragraph-properties>
      <style:text-properties style:font-name-complex="Arial" fo:font-size="11pt" style:font-size-asian="11pt" fo:language="en" fo:country="US" style:language-asian="en" style:country-asian="GB"/>
    </style:style>
    <style:style style:name="P69"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70"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71" style:parent-style-name="ListParagraph" style:family="paragraph">
      <style:paragraph-properties fo:text-align="justify" fo:margin-left="0in">
        <style:tab-stops/>
      </style:paragraph-properties>
    </style:style>
    <style:style style:name="T72" style:parent-style-name="DefaultParagraphFont" style:family="text">
      <style:text-properties style:font-name-complex="Arial" fo:font-size="11pt" style:font-size-asian="11pt" fo:language="en" fo:country="US" style:language-asian="en" style:country-asian="GB"/>
    </style:style>
    <style:style style:name="T73" style:parent-style-name="DefaultParagraphFont" style:family="text">
      <style:text-properties style:font-name-complex="Arial" fo:font-size="11pt" style:font-size-asian="11pt" fo:language="en" fo:country="US" style:language-asian="en" style:country-asian="GB"/>
    </style:style>
    <style:style style:name="T74" style:parent-style-name="DefaultParagraphFont" style:family="text">
      <style:text-properties style:font-name-complex="Arial" fo:font-size="11pt" style:font-size-asian="11pt" fo:language="en" fo:country="US" style:language-asian="en" style:country-asian="GB"/>
    </style:style>
    <style:style style:name="T75" style:parent-style-name="DefaultParagraphFont" style:family="text">
      <style:text-properties style:font-name-complex="Arial" fo:font-size="11pt" style:font-size-asian="11pt" fo:language="en" fo:country="US" style:language-asian="en" style:country-asian="GB"/>
    </style:style>
    <style:style style:name="T76" style:parent-style-name="DefaultParagraphFont" style:family="text">
      <style:text-properties style:font-name-complex="Arial" fo:font-size="11pt" style:font-size-asian="11pt" fo:language="en" fo:country="US" style:language-asian="en" style:country-asian="GB"/>
    </style:style>
    <style:style style:name="T77" style:parent-style-name="DefaultParagraphFont" style:family="text">
      <style:text-properties style:font-name-complex="Arial" fo:font-size="11pt" style:font-size-asian="11pt" fo:language="en" fo:country="US" style:language-asian="en" style:country-asian="GB"/>
    </style:style>
    <style:style style:name="P78" style:parent-style-name="ListParagraph" style:family="paragraph">
      <style:paragraph-properties fo:text-align="justify" fo:margin-left="0in">
        <style:tab-stops/>
      </style:paragraph-properties>
      <style:text-properties style:font-name-complex="Arial" fo:font-size="11pt" style:font-size-asian="11pt" fo:language="en" fo:country="US" style:language-asian="en" style:country-asian="GB"/>
    </style:style>
    <style:style style:name="P79" style:parent-style-name="ListParagraph" style:family="paragraph">
      <style:paragraph-properties fo:text-align="justify" fo:margin-left="0in">
        <style:tab-stops/>
      </style:paragraph-properties>
    </style:style>
    <style:style style:name="T80" style:parent-style-name="DefaultParagraphFont" style:family="text">
      <style:text-properties style:font-name-complex="Arial" fo:font-size="11pt" style:font-size-asian="11pt" style:text-underline-type="single" style:text-underline-style="solid" style:text-underline-width="auto" style:text-underline-mode="continuous" fo:language="en" fo:country="US" style:language-asian="en" style:country-asian="GB"/>
    </style:style>
    <style:style style:name="T81" style:parent-style-name="DefaultParagraphFont" style:family="text">
      <style:text-properties style:font-name-complex="Arial" fo:font-size="11pt" style:font-size-asian="11pt" fo:language="en" fo:country="US" style:language-asian="en" style:country-asian="GB"/>
    </style:style>
    <style:style style:name="T82" style:parent-style-name="DefaultParagraphFont" style:family="text">
      <style:text-properties style:font-name-complex="Arial" fo:font-size="11pt" style:font-size-asian="11pt" fo:language="en" fo:country="US" style:language-asian="en" style:country-asian="GB"/>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name-complex="Arial" fo:font-size="11pt" style:font-size-asian="11pt" style:font-size-complex="11pt" fo:language="en" fo:country="US" style:language-asian="en" style:country-asian="GB"/>
    </style:style>
    <style:style style:name="T86" style:parent-style-name="DefaultParagraphFont" style:family="text">
      <style:text-properties style:font-name-complex="Arial" fo:font-size="11pt" style:font-size-asian="11pt" style:font-size-complex="11pt" fo:language="en" fo:country="US" style:language-asian="en" style:country-asian="GB"/>
    </style:style>
    <style:style style:name="T87" style:parent-style-name="DefaultParagraphFont" style:family="text">
      <style:text-properties style:font-name-complex="Arial" fo:font-size="11pt" style:font-size-asian="11pt" fo:language="en" fo:country="US" style:language-asian="en" style:country-asian="GB"/>
    </style:style>
    <style:style style:name="T88" style:parent-style-name="DefaultParagraphFont" style:family="text">
      <style:text-properties style:font-name-complex="Arial" fo:font-size="11pt" style:font-size-asian="11pt" fo:language="en" fo:country="US" style:language-asian="en" style:country-asian="GB"/>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ListParagraph" style:family="paragraph">
      <style:paragraph-properties fo:text-align="justify" fo:margin-left="0in">
        <style:tab-stops/>
      </style:paragraph-properties>
      <style:text-properties fo:font-size="11pt" style:font-size-asian="11pt" style:font-size-complex="11pt"/>
    </style:style>
    <style:style style:name="P92" style:parent-style-name="ListParagraph" style:family="paragraph">
      <style:paragraph-properties fo:text-align="justify" fo:margin-left="0in">
        <style:tab-stops/>
      </style:paragraph-properties>
    </style:style>
    <style:style style:name="T93" style:parent-style-name="DefaultParagraphFont" style:family="text">
      <style:text-properties style:font-name-complex="Arial" fo:font-size="11pt" style:font-size-asian="11pt" fo:language="en" fo:country="US" style:language-asian="en" style:country-asian="GB"/>
    </style:style>
    <style:style style:name="T94" style:parent-style-name="DefaultParagraphFont" style:family="text">
      <style:text-properties style:font-name-complex="Arial" fo:font-size="11pt" style:font-size-asian="11pt" fo:language="en" fo:country="US" style:language-asian="en" style:country-asian="GB"/>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style:text-properties style:font-name-complex="Times New Roman"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fo:text-align="justify"/>
    </style:style>
    <style:style style:name="T102" style:parent-style-name="DefaultParagraphFont" style:family="text">
      <style:text-properties style:font-name-complex="Times New Roman" fo:font-weight="bold" style:font-weight-asian="bold" fo:font-size="11pt" style:font-size-asian="11pt" style:font-size-complex="11pt"/>
    </style:style>
    <style:style style:name="T103" style:parent-style-name="DefaultParagraphFont" style:family="text">
      <style:text-properties style:font-name-complex="Times New Roman" fo:font-size="11pt" style:font-size-asian="11pt" style:font-size-complex="11pt"/>
    </style:style>
    <style:style style:name="T104" style:parent-style-name="DefaultParagraphFont" style:family="text">
      <style:text-properties style:font-name-complex="Times New Roman" fo:font-size="11pt" style:font-size-asian="11pt" style:font-size-complex="11pt"/>
    </style:style>
    <style:style style:name="T105" style:parent-style-name="DefaultParagraphFont" style:family="text">
      <style:text-properties style:font-name-complex="Times New Roman" fo:font-weight="bold" style:font-weight-asian="bold" fo:font-size="11pt" style:font-size-asian="11pt" style:font-size-complex="11pt"/>
    </style:style>
    <style:style style:name="T106" style:parent-style-name="DefaultParagraphFont" style:family="text">
      <style:text-properties style:font-name-complex="Times New Roman" fo:font-size="11pt" style:font-size-asian="11pt" style:font-size-complex="11pt"/>
    </style:style>
    <style:style style:name="T107" style:parent-style-name="DefaultParagraphFont" style:family="text">
      <style:text-properties style:font-name-complex="Times New Roman" fo:font-weight="bold" style:font-weight-asian="bold" fo:font-size="11pt" style:font-size-asian="11pt" style:font-size-complex="11pt"/>
    </style:style>
    <style:style style:name="T108" style:parent-style-name="DefaultParagraphFont" style:family="text">
      <style:text-properties style:font-name-complex="Times New Roman" fo:font-size="11pt" style:font-size-asian="11pt" style:font-size-complex="11pt"/>
    </style:style>
    <style:style style:name="T109" style:parent-style-name="DefaultParagraphFont" style:family="text">
      <style:text-properties style:font-name-complex="Times New Roman" fo:font-size="11pt" style:font-size-asian="11pt" style:font-size-complex="11pt"/>
    </style:style>
    <style:style style:name="T110" style:parent-style-name="DefaultParagraphFont" style:family="text">
      <style:text-properties style:font-name-complex="Times New Roman" fo:font-size="11pt" style:font-size-asian="11pt" style:font-size-complex="11pt"/>
    </style:style>
    <style:style style:name="P111" style:parent-style-name="Normal" style:family="paragraph">
      <style:paragraph-properties fo:text-align="justify"/>
      <style:text-properties style:font-name-complex="Times New Roman" fo:font-size="11pt" style:font-size-asian="11pt" style:font-size-complex="11pt"/>
    </style:style>
    <style:style style:name="P112" style:parent-style-name="Normal" style:family="paragraph">
      <style:paragraph-properties fo:text-align="justify"/>
    </style:style>
    <style:style style:name="T113" style:parent-style-name="DefaultParagraphFont" style:family="text">
      <style:text-properties style:font-name-complex="Times New Roman" fo:font-size="11pt" style:font-size-asian="11pt" style:font-size-complex="11pt"/>
    </style:style>
    <style:style style:name="T114" style:parent-style-name="DefaultParagraphFont" style:family="text">
      <style:text-properties style:font-name-complex="Times New Roman" fo:font-size="11pt" style:font-size-asian="11pt" style:font-size-complex="11pt"/>
    </style:style>
    <style:style style:name="T115" style:parent-style-name="DefaultParagraphFont" style:family="text">
      <style:text-properties style:font-name-complex="Times New Roman" fo:font-weight="bold" style:font-weight-asian="bold" fo:font-size="11pt" style:font-size-asian="11pt" style:font-size-complex="11pt"/>
    </style:style>
    <style:style style:name="T116" style:parent-style-name="DefaultParagraphFont" style:family="text">
      <style:text-properties style:font-name-complex="Times New Roman" fo:font-size="11pt" style:font-size-asian="11pt" style:font-size-complex="11pt"/>
    </style:style>
    <style:style style:name="T117" style:parent-style-name="DefaultParagraphFont" style:family="text">
      <style:text-properties style:font-name-complex="Times New Roman" fo:font-size="11pt" style:font-size-asian="11pt" style:font-size-complex="11pt"/>
    </style:style>
    <style:style style:name="T118" style:parent-style-name="DefaultParagraphFont" style:family="text">
      <style:text-properties style:font-name-complex="Times New Roman" fo:font-size="11pt" style:font-size-asian="11pt" style:font-size-complex="11pt"/>
    </style:style>
    <style:style style:name="P119" style:parent-style-name="Normal" style:family="paragraph">
      <style:paragraph-properties fo:text-align="justify"/>
      <style:text-properties style:font-name-complex="Times New Roman"/>
    </style:style>
    <style:style style:name="P120" style:parent-style-name="ListParagraph" style:family="paragraph">
      <style:paragraph-properties fo:text-align="justify" fo:margin-left="0in">
        <style:tab-stops/>
      </style:paragraph-properties>
      <style:text-properties style:font-name-complex="Arial" fo:color="#FF0000" fo:font-size="11pt" style:font-size-asian="11pt" fo:language="en" fo:country="US" style:language-asian="en" style:country-asian="GB"/>
    </style:style>
    <style:style style:name="P121" style:parent-style-name="ListParagraph" style:family="paragraph">
      <style:paragraph-properties fo:text-align="justify" fo:margin-left="0in">
        <style:tab-stops/>
      </style:paragraph-properties>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ableColumn125" style:family="table-column">
      <style:table-column-properties style:column-width="7.125in"/>
    </style:style>
    <style:style style:name="Table124" style:family="table">
      <style:table-properties style:width="7.125in" fo:margin-left="-0.6145in" table:align="left"/>
    </style:style>
    <style:style style:name="TableRow126" style:family="table-row">
      <style:table-row-properties/>
    </style:style>
    <style:style style:name="TableCell127" style:family="table-cell">
      <style:table-cell-properties fo:border="0.0069in solid #000000" fo:background-color="#C0C0C0" style:writing-mode="lr-tb" fo:padding-top="0in" fo:padding-left="0.075in" fo:padding-bottom="0in" fo:padding-right="0.075in"/>
    </style:style>
    <style:style style:name="P128" style:parent-style-name="Heading2" style:family="paragraph">
      <style:paragraph-properties fo:margin-top="0.0416in"/>
      <style:text-properties fo:font-style="normal" style:font-style-asian="normal"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FootnoteReference"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style:text-properties fo:font-size="11pt" style:font-size-asian="11pt" style:font-size-complex="11pt"/>
    </style:style>
    <style:style style:name="P139" style:parent-style-name="Normal" style:family="paragraph">
      <style:paragraph-properties fo:text-align="justify"/>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paragraph-properties fo:text-align="justify"/>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P147" style:parent-style-name="Normal" style:family="paragraph">
      <style:paragraph-properties fo:text-align="justify"/>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P158" style:parent-style-name="Normal" style:family="paragraph">
      <style:paragraph-properties fo:text-align="justify"/>
      <style:text-properties fo:font-weight="bold" style:font-weight-asian="bold" fo:font-size="11pt" style:font-size-asian="11pt"/>
    </style:style>
    <style:style style:name="P159" style:parent-style-name="Normal" style:family="paragraph">
      <style:paragraph-properties fo:text-align="justify"/>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style:line-height-at-least="0.1805in"/>
      <style:text-properties fo:font-size="11pt" style:font-size-asian="11pt"/>
    </style:style>
    <style:style style:name="P175" style:parent-style-name="Normal" style:family="paragraph">
      <style:paragraph-properties fo:text-align="justify" style:line-height-at-least="0.18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margin-left="-0.5909in">
        <style:tab-stops/>
      </style:paragraph-properties>
      <style:text-properties fo:font-weight="bold" style:font-weight-asian="bold"/>
    </style:style>
    <style:style style:name="P181" style:parent-style-name="Normal" style:family="paragraph">
      <style:paragraph-properties fo:margin-left="-0.5909in">
        <style:tab-stops/>
      </style:paragraph-properties>
      <style:text-properties fo:font-weight="bold" style:font-weight-asian="bold"/>
    </style:style>
    <style:style style:name="P182" style:parent-style-name="Normal" style:family="paragraph">
      <style:paragraph-properties fo:margin-left="-0.625in">
        <style:tab-stops/>
      </style:paragraph-properties>
      <style:text-properties fo:font-size="11pt" style:font-size-asian="11pt" style:font-size-complex="11pt"/>
    </style:style>
    <style:style style:name="TableColumn184" style:family="table-column">
      <style:table-column-properties style:column-width="7in"/>
    </style:style>
    <style:style style:name="Table183" style:family="table">
      <style:table-properties style:width="7in" fo:margin-left="-0.55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0.9423in"/>
        </style:tab-stops>
      </style:paragraph-properties>
      <style:text-properties fo:font-weight="bold" style:font-weight-asian="bold" fo:font-size="11pt" style:font-size-asian="11pt" style:font-size-complex="11pt"/>
    </style:style>
    <style:style style:name="P188" style:parent-style-name="Normal" style:family="paragraph">
      <style:paragraph-properties fo:text-align="justify"/>
      <style:text-properties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style:style style:name="P190" style:parent-style-name="Normal" style:family="paragraph">
      <style:paragraph-properties fo:text-align="justify"/>
      <style:text-properties fo:font-size="11pt" style:font-size-asian="11pt" style:font-size-complex="11pt"/>
    </style:style>
    <style:style style:name="P19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93" style:parent-style-name="Normal" style:family="paragraph">
      <style:paragraph-properties fo:text-align="justify"/>
      <style:text-properties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P196" style:parent-style-name="Normal" style:family="paragraph">
      <style:paragraph-properties fo:text-align="justify"/>
    </style:style>
    <style:style style:name="T1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text-align="justify"/>
      <style:text-properties fo:font-size="11pt" style:font-size-asian="11pt" style:font-size-complex="11pt"/>
    </style:style>
    <style:style style:name="P20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text-align="justify"/>
      <style:text-properties fo:font-size="11pt" style:font-size-asian="11pt" style:font-size-complex="11pt"/>
    </style:style>
    <style:style style:name="P204" style:parent-style-name="Normal" style:family="paragraph">
      <style:paragraph-properties fo:text-align="justify"/>
      <style:text-properties fo:font-size="11pt" style:font-size-asian="11pt" style:font-size-complex="11pt"/>
    </style:style>
    <style:style style:name="P205" style:parent-style-name="Normal" style:family="paragraph">
      <style:paragraph-properties fo:text-align="justify"/>
      <style:text-properties fo:font-size="11pt" style:font-size-asian="11pt" style:font-size-complex="11pt"/>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style>
    <style:style style:name="P209" style:parent-style-name="Normal" style:family="paragraph">
      <style:paragraph-properties fo:text-align="justify"/>
      <style:text-properties fo:font-size="11pt" style:font-size-asian="11pt" style:font-size-complex="11pt"/>
    </style:style>
    <style:style style:name="P210" style:parent-style-name="Normal" style:family="paragraph">
      <style:paragraph-properties fo:text-align="justify"/>
      <style:text-properties fo:font-size="11pt" style:font-size-asian="11pt" style:font-size-complex="11pt"/>
    </style:style>
    <style:style style:name="P211" style:parent-style-name="Normal" style:family="paragraph">
      <style:paragraph-properties fo:text-align="justify"/>
      <style:text-properties fo:font-size="11pt" style:font-size-asian="11pt" style:font-size-complex="11pt"/>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FootnoteReference" style:family="text">
      <style:text-properties fo:font-size="11pt" style:font-size-asian="11pt" style:font-size-complex="11pt"/>
    </style:style>
    <style:style style:name="P217" style:parent-style-name="FootnoteText" style:family="paragraph">
      <style:paragraph-properties fo:text-align="justify"/>
    </style:style>
    <style:style style:name="T218" style:parent-style-name="DefaultParagraphFont" style:family="text">
      <style:text-properties fo:font-size="8pt" style:font-size-asian="8pt" style:font-size-complex="8pt"/>
    </style:style>
    <style:style style:name="T219" style:parent-style-name="DefaultParagraphFont" style:family="text">
      <style:text-properties fo:font-size="8pt" style:font-size-asian="8pt" style:font-size-complex="8pt" fo:language="en"/>
    </style:style>
    <style:style style:name="T220" style:parent-style-name="Hyperlink" style:family="text">
      <style:text-properties fo:font-size="8pt" style:font-size-asian="8pt" style:font-size-complex="8pt" fo:language="en"/>
    </style:style>
    <style:style style:name="T221" style:parent-style-name="DefaultParagraphFont" style:family="text">
      <style:text-properties fo:font-size="8pt" style:font-size-asian="8pt" style:font-size-complex="8pt" fo:language="en"/>
    </style:style>
    <style:style style:name="T222" style:parent-style-name="Hyperlink" style:family="text">
      <style:text-properties fo:font-size="8pt" style:font-size-asian="8pt" style:font-size-complex="8pt" fo:language="en"/>
    </style:style>
    <style:style style:name="T223" style:parent-style-name="DefaultParagraphFont" style:family="text">
      <style:text-properties fo:font-size="8pt" style:font-size-asian="8pt" style:font-size-complex="8pt" fo:language="en"/>
    </style:style>
    <style:style style:name="T224" style:parent-style-name="Hyperlink" style:family="text">
      <style:text-properties fo:font-size="8pt" style:font-size-asian="8pt" style:font-size-complex="8pt" fo:language="en"/>
    </style:style>
    <style:style style:name="T225" style:parent-style-name="DefaultParagraphFont" style:family="text">
      <style:text-properties fo:font-size="8pt" style:font-size-asian="8pt" style:font-size-complex="8pt" fo:language="en"/>
    </style:style>
    <style:style style:name="T226" style:parent-style-name="Hyperlink" style:family="text">
      <style:text-properties fo:font-size="8pt" style:font-size-asian="8pt" style:font-size-complex="8pt" fo:language="en"/>
    </style:style>
    <style:style style:name="T227" style:parent-style-name="Hyperlink" style:family="text">
      <style:text-properties fo:font-size="8pt" style:font-size-asian="8pt" style:font-size-complex="8pt" fo:language="en"/>
    </style:style>
    <style:style style:name="T228" style:parent-style-name="DefaultParagraphFont" style:family="text">
      <style:text-properties fo:font-size="8pt" style:font-size-asian="8pt" style:font-size-complex="8pt" fo:language="en"/>
    </style:style>
    <style:style style:name="T229" style:parent-style-name="Hyperlink" style:family="text">
      <style:text-properties fo:font-size="8pt" style:font-size-asian="8pt" style:font-size-complex="8pt" fo:language="en"/>
    </style:style>
    <style:style style:name="T230" style:parent-style-name="DefaultParagraphFont" style:family="text">
      <style:text-properties fo:font-size="8pt" style:font-size-asian="8pt" style:font-size-complex="8pt" fo:language="en"/>
    </style:style>
    <style:style style:name="T231" style:parent-style-name="DefaultParagraphFont" style:family="text">
      <style:text-properties fo:color="#0000FF" style:text-position="super 62.5%" fo:font-size="8pt" style:font-size-asian="8pt" style:font-size-complex="8pt" style:text-underline-type="single" style:text-underline-style="solid" style:text-underline-width="auto" style:text-underline-mode="continuous" fo:language="en"/>
    </style:style>
    <style:style style:name="T232" style:parent-style-name="DefaultParagraphFont" style:family="text">
      <style:text-properties style:text-position="super 62.5%" fo:font-size="8pt" style:font-size-asian="8pt" style:font-size-complex="8pt" fo:language="en"/>
    </style:style>
    <style:style style:name="T233" style:parent-style-name="DefaultParagraphFont" style:family="text">
      <style:text-properties fo:font-size="8pt" style:font-size-asian="8pt" style:font-size-complex="8pt" fo:language="en"/>
    </style:style>
    <style:style style:name="T234" style:parent-style-name="Hyperlink" style:family="text">
      <style:text-properties fo:font-size="8pt" style:font-size-asian="8pt" style:font-size-complex="8pt" fo:language="en"/>
    </style:style>
    <style:style style:name="T235" style:parent-style-name="DefaultParagraphFont" style:family="text">
      <style:text-properties fo:font-size="8pt" style:font-size-asian="8pt" style:font-size-complex="8pt" fo:language="en"/>
    </style:style>
    <style:style style:name="T236" style:parent-style-name="Hyperlink" style:family="text">
      <style:text-properties fo:font-size="8pt" style:font-size-asian="8pt" style:font-size-complex="8pt" fo:language="en"/>
    </style:style>
    <style:style style:name="T237" style:parent-style-name="DefaultParagraphFont" style:family="text">
      <style:text-properties fo:font-size="8pt" style:font-size-asian="8pt" style:font-size-complex="8pt" fo:language="en"/>
    </style:style>
    <style:style style:name="T238" style:parent-style-name="Hyperlink" style:family="text">
      <style:text-properties fo:font-size="8pt" style:font-size-asian="8pt" style:font-size-complex="8pt" fo:language="en"/>
    </style:style>
    <style:style style:name="T239" style:parent-style-name="DefaultParagraphFont" style:family="text">
      <style:text-properties fo:font-size="8pt" style:font-size-asian="8pt" style:font-size-complex="8pt" fo:language="e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text-position="super 63.6%" fo:font-size="11pt" style:font-size-asian="11pt" style:font-size-complex="11pt"/>
    </style:style>
    <style:style style:name="P242" style:parent-style-name="FootnoteText" style:family="paragraph">
      <style:paragraph-properties fo:text-align="justify"/>
    </style:style>
    <style:style style:name="T243" style:parent-style-name="DefaultParagraphFont" style:family="text">
      <style:text-properties fo:font-size="8pt" style:font-size-asian="8pt" style:font-size-complex="8pt"/>
    </style:style>
    <style:style style:name="T244" style:parent-style-name="DefaultParagraphFont" style:family="text">
      <style:text-properties style:font-name-complex="Arial" fo:font-size="8pt" style:font-size-asian="8pt" style:font-size-complex="8pt"/>
    </style:style>
    <style:style style:name="T245" style:parent-style-name="DefaultParagraphFont" style:family="text">
      <style:text-properties style:font-name-complex="Arial" fo:font-style="italic" style:font-style-asian="italic" fo:font-size="8pt" style:font-size-asian="8pt" style:font-size-complex="8pt"/>
    </style:style>
    <style:style style:name="T246" style:parent-style-name="DefaultParagraphFont" style:family="text">
      <style:text-properties style:font-name-complex="Arial" fo:font-style="italic" style:font-style-asian="italic" fo:font-size="8pt" style:font-size-asian="8pt" style:font-size-complex="8pt"/>
    </style:style>
    <style:style style:name="T247" style:parent-style-name="DefaultParagraphFont" style:family="text">
      <style:text-properties style:font-name-complex="Arial" fo:font-size="8pt" style:font-size-asian="8pt" style:font-size-complex="8pt"/>
    </style:style>
    <style:style style:name="T248" style:parent-style-name="DefaultParagraphFont" style:family="text">
      <style:text-properties fo:font-size="11pt" style:font-size-asian="11pt" style:font-size-complex="11pt"/>
    </style:style>
    <style:style style:name="T249" style:parent-style-name="FootnoteReference" style:family="text">
      <style:text-properties fo:font-size="11pt" style:font-size-asian="11pt" style:font-size-complex="11pt"/>
    </style:style>
    <style:style style:name="P250" style:parent-style-name="FootnoteText" style:family="paragraph">
      <style:paragraph-properties fo:text-align="justify"/>
    </style:style>
    <style:style style:name="T251" style:parent-style-name="FootnoteReference" style:family="text">
      <style:text-properties style:font-name-complex="Arial" fo:font-size="8pt" style:font-size-asian="8pt" style:font-size-complex="8pt"/>
    </style:style>
    <style:style style:name="T252" style:parent-style-name="DefaultParagraphFont" style:family="text">
      <style:text-properties style:font-name-complex="Arial" fo:font-size="8pt" style:font-size-asian="8pt" style:font-size-complex="8pt"/>
    </style:style>
    <style:style style:name="T253" style:parent-style-name="DefaultParagraphFont" style:family="text">
      <style:text-properties style:font-name-complex="Arial" fo:font-size="8pt" style:font-size-asian="8pt" style:font-size-complex="8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style:text-properties fo:font-size="11pt" style:font-size-asian="11pt" style:font-size-complex="11pt"/>
    </style:style>
    <style:style style:name="P258" style:parent-style-name="Normal" style:family="paragraph">
      <style:paragraph-properties fo:text-align="justify"/>
      <style:text-properties fo:font-size="11pt" style:font-size-asian="11pt" style:font-size-complex="11pt"/>
    </style:style>
    <style:style style:name="P25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P262" style:parent-style-name="Normal" style:family="paragraph">
      <style:paragraph-properties fo:text-align="justify" fo:margin-bottom="0.0833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fo:language="en" fo:country="US"/>
    </style:style>
    <style:style style:name="P263" style:parent-style-name="Normal" style:family="paragraph">
      <style:paragraph-properties fo:text-align="justify"/>
    </style:style>
    <style:style style:name="T264" style:parent-style-name="DefaultParagraphFont" style:family="text">
      <style:text-properties fo:font-size="11pt" style:font-size-asian="11pt" style:font-size-complex="11pt" fo:language="en" fo:country="US"/>
    </style:style>
    <style:style style:name="T265" style:parent-style-name="DefaultParagraphFont" style:family="text">
      <style:text-properties fo:font-size="11pt" style:font-size-asian="11pt" style:font-size-complex="11pt" fo:language="en" fo:country="US"/>
    </style:style>
    <style:style style:name="T266"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267" style:parent-style-name="DefaultParagraphFont" style:family="text">
      <style:text-properties fo:font-size="11pt" style:font-size-asian="11pt" style:font-size-complex="11pt" fo:language="en" fo:country="US"/>
    </style:style>
    <style:style style:name="T268" style:parent-style-name="DefaultParagraphFont" style:family="text">
      <style:text-properties fo:font-size="11pt" style:font-size-asian="11pt" fo:language="en" fo:country="US"/>
    </style:style>
    <style:style style:name="T269" style:parent-style-name="DefaultParagraphFont" style:family="text">
      <style:text-properties fo:font-size="11pt" style:font-size-asian="11pt" style:font-size-complex="11pt" fo:language="en" fo:country="US"/>
    </style:style>
    <style:style style:name="T270" style:parent-style-name="DefaultParagraphFont" style:family="text">
      <style:text-properties fo:font-size="11pt" style:font-size-asian="11pt" style:font-size-complex="11pt" fo:language="en" fo:country="US"/>
    </style:style>
    <style:style style:name="T271" style:parent-style-name="DefaultParagraphFont" style:family="text">
      <style:text-properties fo:font-size="11pt" style:font-size-asian="11pt" style:font-size-complex="11pt" fo:language="en" fo:country="US"/>
    </style:style>
    <style:style style:name="T272" style:parent-style-name="DefaultParagraphFont" style:family="text">
      <style:text-properties fo:font-size="11pt" style:font-size-asian="11pt" style:font-size-complex="11pt" fo:language="en" fo:country="US"/>
    </style:style>
    <style:style style:name="P273" style:parent-style-name="Normal" style:family="paragraph">
      <style:paragraph-properties fo:text-align="justify">
        <style:tab-stops>
          <style:tab-stop style:type="left" style:position="0.057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74" style:parent-style-name="Normal" style:family="paragraph">
      <style:paragraph-properties fo:text-align="justify">
        <style:tab-stops>
          <style:tab-stop style:type="left" style:position="0.0576in"/>
        </style:tab-stops>
      </style:paragraph-properties>
    </style:style>
    <style:style style:name="T275"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tyle="italic" style:font-style-asian="italic"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ListParagraph" style:family="paragraph">
      <style:paragraph-properties fo:text-align="justify" fo:margin-bottom="0.1666in" fo:margin-left="0in">
        <style:tab-stops/>
      </style:paragraph-properties>
      <style:text-properties fo:font-size="11pt" style:font-size-asian="11pt" style:font-size-complex="11pt"/>
    </style:style>
    <style:style style:name="P280" style:parent-style-name="ListParagraph" style:family="paragraph">
      <style:paragraph-properties fo:text-align="justify" fo:margin-bottom="0.1666in"/>
      <style:text-properties fo:font-size="11pt" style:font-size-asian="11pt" style:font-size-complex="11pt"/>
    </style:style>
    <style:style style:name="P281" style:parent-style-name="ListParagraph" style:family="paragraph">
      <style:paragraph-properties fo:text-align="justify" fo:margin-bottom="0.1666in"/>
      <style:text-properties fo:font-size="11pt" style:font-size-asian="11pt" style:font-size-complex="11pt"/>
    </style:style>
    <style:style style:name="P282" style:parent-style-name="ListParagraph" style:family="paragraph">
      <style:paragraph-properties fo:text-align="justify" fo:margin-bottom="0.1666in" fo:margin-left="0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name-complex="Arial" fo:font-size="11pt" style:font-size-asian="11pt" fo:language="en" fo:country="US" style:language-asian="en" style:country-asian="GB"/>
    </style:style>
    <style:style style:name="T285" style:parent-style-name="DefaultParagraphFont" style:family="text">
      <style:text-properties style:font-name-complex="Arial" fo:font-size="11pt" style:font-size-asian="11pt" fo:language="en" fo:country="US" style:language-asian="en" style:country-asian="GB"/>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style:text-properties fo:font-size="11pt" style:font-size-asian="11pt" style:font-size-complex="11pt"/>
    </style:style>
    <style:style style:name="P289" style:parent-style-name="Normal" style:family="paragraph">
      <style:paragraph-properties fo:text-align="justify"/>
      <style:text-properties fo:font-size="11pt" style:font-size-asian="11pt" style:font-size-complex="11pt"/>
    </style:style>
    <style:style style:name="P290" style:parent-style-name="Normal" style:family="paragraph">
      <style:paragraph-properties fo:text-align="justify"/>
      <style:text-properties fo:font-size="11pt" style:font-size-asian="11pt" style:font-size-complex="11pt"/>
    </style:style>
    <style:style style:name="P291" style:parent-style-name="Normal" style:family="paragraph">
      <style:paragraph-properties fo:text-align="justify"/>
      <style:text-properties fo:color="#FF0000" fo:font-size="11pt" style:font-size-asian="11pt" style:font-size-complex="11pt"/>
    </style:style>
    <style:style style:name="P292" style:parent-style-name="Normal" style:family="paragraph">
      <style:paragraph-properties fo:text-align="justify" fo:margin-bottom="0.0833in"/>
      <style:text-properties fo:font-size="11pt" style:font-size-asian="11pt" style:font-size-complex="11pt"/>
    </style:style>
    <style:style style:name="P293" style:parent-style-name="Normal" style:family="paragraph">
      <style:paragraph-properties fo:text-align="justify">
        <style:tab-stops>
          <style:tab-stop style:type="left" style:position="-0.9423in"/>
        </style:tab-stops>
      </style:paragraph-properties>
    </style:style>
    <style:style style:name="T294" style:parent-style-name="DefaultParagraphFont" style:family="text">
      <style:text-properties fo:font-style="italic" style:font-style-asian="italic"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style:tab-stops>
          <style:tab-stop style:type="left" style:position="-0.9423in"/>
        </style:tab-stops>
      </style:paragraph-properties>
    </style:style>
    <style:style style:name="T298" style:parent-style-name="DefaultParagraphFont" style:family="text">
      <style:text-properties fo:font-style="italic" style:font-style-asian="italic"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style:tab-stops>
          <style:tab-stop style:type="left" style:position="-0.9423in"/>
        </style:tab-stops>
      </style:paragraph-properties>
    </style:style>
    <style:style style:name="T302" style:parent-style-name="DefaultParagraphFont" style:family="text">
      <style:text-properties fo:font-style="italic" style:font-style-asian="italic"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style:tab-stops>
          <style:tab-stop style:type="left" style:position="-0.9423in"/>
        </style:tab-stops>
      </style:paragraph-properties>
    </style:style>
    <style:style style:name="T306" style:parent-style-name="DefaultParagraphFont" style:family="text">
      <style:text-properties fo:font-style="italic" style:font-style-asian="italic"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style:tab-stops>
          <style:tab-stop style:type="left" style:position="-0.9423in"/>
        </style:tab-stops>
      </style:paragraph-properties>
    </style:style>
    <style:style style:name="T310" style:parent-style-name="DefaultParagraphFont" style:family="text">
      <style:text-properties fo:font-style="italic" style:font-style-asian="italic"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style:tab-stops>
          <style:tab-stop style:type="left" style:position="-0.9423in"/>
        </style:tab-stops>
      </style:paragraph-properties>
    </style:style>
    <style:style style:name="T314" style:parent-style-name="DefaultParagraphFont" style:family="text">
      <style:text-properties fo:font-style="italic" style:font-style-asian="italic"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style:tab-stops>
          <style:tab-stop style:type="left" style:position="-0.9423in"/>
        </style:tab-stops>
      </style:paragraph-properties>
    </style:style>
    <style:style style:name="T319" style:parent-style-name="DefaultParagraphFont" style:family="text">
      <style:text-properties fo:font-style="italic" style:font-style-asian="italic"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tab-stops>
          <style:tab-stop style:type="left" style:position="-0.9423in"/>
        </style:tab-stops>
      </style:paragraph-properties>
    </style:style>
    <style:style style:name="T323" style:parent-style-name="DefaultParagraphFont" style:family="text">
      <style:text-properties fo:font-style="italic" style:font-style-asian="italic"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style:tab-stops>
          <style:tab-stop style:type="left" style:position="0.0576in"/>
        </style:tab-stops>
      </style:paragraph-properties>
      <style:text-properties fo:font-size="11pt" style:font-size-asian="11pt" style:font-size-complex="11pt"/>
    </style:style>
    <style:style style:name="P327" style:parent-style-name="Normal" style:family="paragraph">
      <style:paragraph-properties fo:text-align="justify"/>
      <style:text-properties fo:font-weight="bold" style:font-weight-asian="bold" fo:font-size="11pt" style:font-size-asian="11pt" style:font-size-complex="11pt" fo:language="en" fo:country="US"/>
    </style:style>
    <style:style style:name="P328" style:parent-style-name="Normal" style:family="paragraph">
      <style:paragraph-properties fo:text-align="justify"/>
      <style:text-properties fo:font-size="11pt" style:font-size-asian="11pt" style:font-size-complex="11pt" fo:language="en" fo:country="US"/>
    </style:style>
    <style:style style:name="P329" style:parent-style-name="Normal" style:family="paragraph">
      <style:paragraph-properties fo:text-align="justify"/>
    </style:style>
    <style:style style:name="T330" style:parent-style-name="DefaultParagraphFont" style:family="text">
      <style:text-properties fo:font-size="11pt" style:font-size-asian="11pt" style:font-size-complex="11pt" fo:language="en" fo:country="US"/>
    </style:style>
    <style:style style:name="T331" style:parent-style-name="DefaultParagraphFont" style:family="text">
      <style:text-properties fo:font-size="11pt" style:font-size-asian="11pt" fo:language="en" fo:country="US" style:language-asian="en" style:country-asian="GB"/>
    </style:style>
    <style:style style:name="T332" style:parent-style-name="DefaultParagraphFont" style:family="text">
      <style:text-properties fo:font-size="11pt" style:font-size-asian="11pt" fo:language="en" fo:country="US" style:language-asian="en" style:country-asian="GB"/>
    </style:style>
    <style:style style:name="T333" style:parent-style-name="DefaultParagraphFont" style:family="text">
      <style:text-properties fo:font-size="11pt" style:font-size-asian="11pt" fo:language="en" fo:country="US" style:language-asian="en" style:country-asian="GB"/>
    </style:style>
    <style:style style:name="P334" style:parent-style-name="Normal" style:family="paragraph">
      <style:paragraph-properties fo:text-align="justify"/>
      <style:text-properties fo:font-size="11pt" style:font-size-asian="11pt" fo:language="en" fo:country="US" style:language-asian="en" style:country-asian="GB"/>
    </style:style>
    <style:style style:name="P335" style:parent-style-name="Normal" style:family="paragraph">
      <style:paragraph-properties fo:text-align="justify"/>
      <style:text-properties fo:font-weight="bold" style:font-weight-asian="bold" fo:font-size="11pt" style:font-size-asian="11pt" style:font-size-complex="11pt" fo:language="en" fo:country="US"/>
    </style:style>
    <style:style style:name="P336" style:parent-style-name="Normal" style:family="paragraph">
      <style:paragraph-properties fo:text-align="justify" fo:margin-bottom="0.0833in"/>
      <style:text-properties fo:font-size="11pt" style:font-size-asian="11pt" style:font-size-complex="11pt" fo:language="en" fo:country="US"/>
    </style:style>
    <style:style style:name="P337" style:parent-style-name="Normal" style:family="paragraph">
      <style:paragraph-properties fo:text-align="justify" fo:margin-bottom="0.0833in"/>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color="#000000" fo:font-size="11pt" style:font-size-asian="11pt"/>
    </style:style>
    <style:style style:name="T340" style:parent-style-name="DefaultParagraphFont" style:family="text">
      <style:text-properties fo:font-size="11pt" style:font-size-asian="11pt" style:font-size-complex="11pt" fo:language="en" fo:country="US"/>
    </style:style>
    <style:style style:name="T341" style:parent-style-name="DefaultParagraphFont" style:family="text">
      <style:text-properties fo:font-size="11pt" style:font-size-asian="11pt" style:font-size-complex="11pt" fo:language="en" fo:country="US"/>
    </style:style>
    <style:style style:name="P342" style:parent-style-name="Normal" style:family="paragraph">
      <style:paragraph-properties fo:text-align="justify"/>
      <style:text-properties fo:font-weight="bold" style:font-weight-asian="bold" fo:font-size="11pt" style:font-size-asian="11pt" style:font-size-complex="11pt" fo:language="en" fo:country="US"/>
    </style:style>
    <style:style style:name="P343" style:parent-style-name="Normal" style:family="paragraph">
      <style:paragraph-properties fo:text-align="justify" fo:margin-bottom="0.0833in"/>
      <style:text-properties fo:font-size="11pt" style:font-size-asian="11pt" style:font-size-complex="11pt" fo:language="en" fo:country="US"/>
    </style:style>
    <style:style style:name="P344" style:parent-style-name="Normal" style:family="paragraph">
      <style:paragraph-properties fo:text-align="justify" fo:margin-bottom="0.0833in"/>
      <style:text-properties fo:font-size="11pt" style:font-size-asian="11pt" style:font-size-complex="11pt" fo:language="en" fo:country="US"/>
    </style:style>
    <style:style style:name="P345" style:parent-style-name="Normal" style:family="paragraph">
      <style:paragraph-properties fo:text-align="justify"/>
      <style:text-properties fo:font-size="11pt" style:font-size-asian="11pt" style:font-size-complex="11pt" fo:language="en" fo:country="US"/>
    </style:style>
    <style:style style:name="P346" style:parent-style-name="Normal" style:family="paragraph">
      <style:paragraph-properties fo:text-align="justify"/>
      <style:text-properties fo:font-size="11pt" style:font-size-asian="11pt" style:font-size-complex="11pt" fo:language="en" fo:country="US"/>
    </style:style>
    <style:style style:name="P347" style:parent-style-name="Normal" style:family="paragraph">
      <style:paragraph-properties fo:text-align="justify"/>
      <style:text-properties fo:font-size="11pt" style:font-size-asian="11pt" style:font-size-complex="11pt" fo:language="en" fo:country="US"/>
    </style:style>
    <style:style style:name="P348" style:parent-style-name="Normal" style:family="paragraph">
      <style:paragraph-properties fo:text-align="justify"/>
      <style:text-properties fo:color="#FF0000" fo:font-size="11pt" style:font-size-asian="11pt" style:font-size-complex="11pt" fo:language="en" fo:country="US"/>
    </style:style>
    <style:style style:name="P349" style:parent-style-name="Normal" style:family="paragraph">
      <style:paragraph-properties fo:text-align="justify"/>
      <style:text-properties fo:font-size="11pt" style:font-size-asian="11pt" style:font-size-complex="11pt" fo:language="en" fo:country="US"/>
    </style:style>
    <style:style style:name="P350" style:parent-style-name="Normal" style:family="paragraph">
      <style:paragraph-properties fo:text-align="justify"/>
      <style:text-properties fo:font-weight="bold" style:font-weight-asian="bold" fo:color="#FF0000" fo:font-size="11pt" style:font-size-asian="11pt" style:font-size-complex="11pt" fo:language="en" fo:country="US"/>
    </style:style>
    <style:style style:name="P351" style:parent-style-name="Normal" style:family="paragraph">
      <style:paragraph-properties fo:text-align="justify"/>
      <style:text-properties fo:font-weight="bold" style:font-weight-asian="bold" fo:font-size="11pt" style:font-size-asian="11pt" style:font-size-complex="11pt"/>
    </style:style>
    <style:style style:name="P352" style:parent-style-name="Normal" style:family="paragraph">
      <style:paragraph-properties fo:text-align="justify"/>
      <style:text-properties fo:font-weight="bold" style:font-weight-asian="bold" fo:font-size="11pt" style:font-size-asian="11pt" style:font-size-complex="11pt"/>
    </style:style>
    <style:style style:name="P35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text-align="justify"/>
      <style:text-properties fo:font-size="11pt" style:font-size-asian="11pt" style:font-size-complex="11pt"/>
    </style:style>
    <style:style style:name="P355" style:parent-style-name="Normal" style:family="paragraph">
      <style:paragraph-properties fo:text-align="justify"/>
      <style:text-properties fo:font-size="11pt" style:font-size-asian="11pt" style:font-size-complex="11pt"/>
    </style:style>
    <style:style style:name="P356" style:parent-style-name="Normal" style:family="paragraph">
      <style:paragraph-properties fo:text-align="justify"/>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style:text-properties fo:font-size="11pt" style:font-size-asian="11pt" style:font-size-complex="11pt"/>
    </style:style>
    <style:style style:name="P361" style:parent-style-name="Normal" style:family="paragraph">
      <style:paragraph-properties fo:text-align="justify"/>
      <style:text-properties fo:font-size="11pt" style:font-size-asian="11pt" style:font-size-complex="11pt"/>
    </style:style>
    <style:style style:name="P362" style:parent-style-name="Normal" style:family="paragraph">
      <style:paragraph-properties fo:text-align="justify" fo:margin-left="0.75in">
        <style:tab-stops/>
      </style:paragraph-properties>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374" style:parent-style-name="Normal" style:family="paragraph">
      <style:paragraph-properties fo:text-align="justify"/>
      <style:text-properties fo:font-size="11pt" style:font-size-asian="11pt" style:font-size-complex="11pt"/>
    </style:style>
    <style:style style:name="P375" style:parent-style-name="Normal" style:family="paragraph">
      <style:paragraph-properties fo:text-align="justify"/>
      <style:text-properties fo:font-size="11pt" style:font-size-asian="11pt" style:font-size-complex="11pt"/>
    </style:style>
    <style:style style:name="P376" style:parent-style-name="Normal" style:family="paragraph">
      <style:paragraph-properties fo:text-align="justify"/>
      <style:text-properties fo:font-size="11pt" style:font-size-asian="11pt" style:font-size-complex="11pt"/>
    </style:style>
    <style:style style:name="P377" style:parent-style-name="Normal" style:family="paragraph">
      <style:paragraph-properties style:text-autospace="none" fo:text-align="justify"/>
      <style:text-properties fo:font-size="11pt" style:font-size-asian="11pt" style:font-size-complex="11pt" style:language-asian="en" style:country-asian="GB"/>
    </style:style>
    <style:style style:name="P378" style:parent-style-name="Normal" style:family="paragraph">
      <style:paragraph-properties style:text-autospace="none" fo:text-align="justify"/>
      <style:text-properties fo:font-size="11pt" style:font-size-asian="11pt" style:font-size-complex="11pt" style:language-asian="en" style:country-asian="GB"/>
    </style:style>
    <style:style style:name="P379" style:parent-style-name="Normal" style:family="paragraph">
      <style:paragraph-properties style:text-autospace="none" fo:text-align="justify"/>
      <style:text-properties fo:font-size="11pt" style:font-size-asian="11pt" style:font-size-complex="11pt" style:language-asian="en" style:country-asian="GB"/>
    </style:style>
    <style:style style:name="P380" style:parent-style-name="Normal" style:family="paragraph">
      <style:paragraph-properties style:text-autospace="none" fo:text-align="justify"/>
      <style:text-properties fo:font-size="11pt" style:font-size-asian="11pt" style:font-size-complex="11pt" style:language-asian="en" style:country-asian="GB"/>
    </style:style>
    <style:style style:name="P381" style:parent-style-name="Normal" style:family="paragraph">
      <style:paragraph-properties style:text-autospace="none" fo:text-align="justify"/>
      <style:text-properties fo:font-size="11pt" style:font-size-asian="11pt" style:font-size-complex="11pt" style:language-asian="en" style:country-asian="GB"/>
    </style:style>
    <style:style style:name="P382" style:parent-style-name="Normal" style:family="paragraph">
      <style:paragraph-properties fo:text-align="justify"/>
      <style:text-properties fo:font-size="11pt" style:font-size-asian="11pt" style:font-size-complex="11pt"/>
    </style:style>
    <style:style style:name="P383" style:parent-style-name="Normal" style:family="paragraph">
      <style:paragraph-properties fo:text-align="justify"/>
      <style:text-properties fo:font-size="11pt" style:font-size-asian="11pt" style:font-size-complex="11pt"/>
    </style:style>
    <style:style style:name="P384" style:parent-style-name="Normal" style:family="paragraph">
      <style:paragraph-properties fo:text-align="justify"/>
      <style:text-properties fo:font-size="11pt" style:font-size-asian="11pt" style:font-size-complex="11pt"/>
    </style:style>
    <style:style style:name="P385" style:parent-style-name="Normal" style:family="paragraph">
      <style:paragraph-properties fo:text-align="justify"/>
      <style:text-properties fo:font-size="11pt" style:font-size-asian="11pt" style:font-size-complex="11pt"/>
    </style:style>
    <style:style style:name="P386" style:parent-style-name="Normal" style:family="paragraph">
      <style:paragraph-properties fo:text-align="justify"/>
      <style:text-properties fo:font-size="11pt" style:font-size-asian="11pt" style:font-size-complex="11pt"/>
    </style:style>
    <style:style style:name="P387" style:parent-style-name="Normal" style:family="paragraph">
      <style:paragraph-properties fo:text-align="justify"/>
      <style:text-properties fo:font-size="11pt" style:font-size-asian="11pt" style:font-size-complex="11pt"/>
    </style:style>
    <style:style style:name="P388" style:parent-style-name="Normal" style:family="paragraph">
      <style:paragraph-properties fo:text-align="justify"/>
      <style:text-properties fo:font-size="11pt" style:font-size-asian="11pt" style:font-size-complex="11pt"/>
    </style:style>
    <style:style style:name="P389" style:parent-style-name="Normal" style:family="paragraph">
      <style:paragraph-properties fo:text-align="justify"/>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97" style:parent-style-name="Normal" style:family="paragraph">
      <style:paragraph-properties fo:text-align="justify"/>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tyle="italic" style:font-style-asian="italic" fo:font-size="11pt" style:font-size-asian="11pt" style:font-size-complex="11pt"/>
    </style:style>
    <style:style style:name="P403" style:parent-style-name="Normal" style:family="paragraph">
      <style:paragraph-properties fo:text-align="justify" fo:margin-bottom="0.0833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style:text-properties fo:font-style="italic" style:font-style-asian="italic" fo:font-size="11pt" style:font-size-asian="11pt"/>
    </style:style>
    <style:style style:name="P407" style:parent-style-name="Normal" style:family="paragraph">
      <style:paragraph-properties fo:text-align="justify"/>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tyle="italic" style:font-style-asian="italic"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tyle="italic" style:font-style-asian="italic"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1pt" style:font-size-asian="11pt" style:font-size-complex="11pt"/>
    </style:style>
    <style:style style:name="T423" style:parent-style-name="DefaultParagraphFont" style:family="text">
      <style:text-properties fo:font-style="italic" style:font-style-asian="italic" fo:font-size="11pt" style:font-size-asian="11pt" style:font-size-complex="11pt"/>
    </style:style>
    <style:style style:name="P424" style:parent-style-name="Normal" style:family="paragraph">
      <style:paragraph-properties fo:text-align="justify"/>
      <style:text-properties fo:font-size="11pt" style:font-size-asian="11pt" style:font-size-complex="11pt"/>
    </style:style>
    <style:style style:name="P425" style:parent-style-name="Normal" style:family="paragraph">
      <style:paragraph-properties fo:text-align="justify"/>
      <style:text-properties fo:font-size="11pt" style:font-size-asian="11pt" style:font-size-complex="11pt"/>
    </style:style>
    <style:style style:name="P426" style:parent-style-name="Normal" style:family="paragraph">
      <style:paragraph-properties fo:text-align="justify"/>
      <style:text-properties fo:font-size="11pt" style:font-size-asian="11pt" style:font-size-complex="11pt"/>
    </style:style>
    <style:style style:name="P427" style:parent-style-name="Normal" style:family="paragraph">
      <style:paragraph-properties fo:text-align="justify"/>
      <style:text-properties fo:font-size="11pt" style:font-size-asian="11pt" style:font-size-complex="11pt"/>
    </style:style>
    <style:style style:name="P42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42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text-align="justify"/>
      <style:text-properties fo:font-size="11pt" style:font-size-asian="11pt" style:font-size-complex="11pt"/>
    </style:style>
    <style:style style:name="P431" style:parent-style-name="Normal" style:family="paragraph">
      <style:paragraph-properties fo:text-align="justify"/>
      <style:text-properties fo:font-size="11pt" style:font-size-asian="11pt" style:font-size-complex="11pt"/>
    </style:style>
    <style:style style:name="P432" style:parent-style-name="Normal" style:family="paragraph">
      <style:paragraph-properties fo:text-align="justify"/>
      <style:text-properties fo:font-size="11pt" style:font-size-asian="11pt" style:font-size-complex="11pt"/>
    </style:style>
    <style:style style:name="P433" style:parent-style-name="Normal" style:family="paragraph">
      <style:paragraph-properties fo:text-align="justify"/>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style:text-properties fo:font-size="11pt" style:font-size-asian="11pt" style:font-size-complex="11pt"/>
    </style:style>
    <style:style style:name="P441" style:parent-style-name="Normal" style:family="paragraph">
      <style:paragraph-properties fo:text-align="justify"/>
      <style:text-properties fo:font-size="11pt" style:font-size-asian="11pt" style:font-size-complex="11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ab-stops>
          <style:tab-stop style:type="left" style:position="0.0576in"/>
        </style:tab-stops>
      </style:paragraph-properties>
      <style:text-properties fo:font-weight="bold" style:font-weight-asian="bold"/>
    </style:style>
    <style:style style:name="P445" style:parent-style-name="Normal" style:family="paragraph">
      <style:paragraph-properties>
        <style:tab-stops>
          <style:tab-stop style:type="left" style:position="0.0576in"/>
        </style:tab-stops>
      </style:paragraph-properties>
    </style:style>
    <style:style style:name="P446" style:parent-style-name="Normal" style:family="paragraph">
      <style:paragraph-properties fo:text-align="justify"/>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style:text-properties fo:font-size="11pt" style:font-size-asian="11pt" style:font-size-complex="11pt"/>
    </style:style>
    <style:style style:name="P452" style:parent-style-name="Normal" style:family="paragraph">
      <style:paragraph-properties fo:text-align="justify"/>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style>
    <style:style style:name="P457" style:parent-style-name="Normal" style:family="paragraph">
      <style:paragraph-properties fo:text-align="justify" fo:margin-left="-0.625in">
        <style:tab-stops/>
      </style:paragraph-properties>
      <style:text-properties fo:font-weight="bold" style:font-weight-asian="bold" style:font-size-complex="11pt"/>
    </style:style>
    <style:style style:name="P458" style:parent-style-name="Normal" style:family="paragraph">
      <style:paragraph-properties fo:text-align="justify"/>
      <style:text-properties fo:font-weight="bold" style:font-weight-asian="bold" fo:font-size="11pt" style:font-size-asian="11pt" style:font-size-complex="11pt"/>
    </style:style>
    <style:style style:name="TableColumn460" style:family="table-column">
      <style:table-column-properties style:column-width="7in"/>
    </style:style>
    <style:style style:name="Table459" style:family="table">
      <style:table-properties style:width="7in" fo:margin-left="-0.55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fo:font-size="11pt" style:font-size-asian="11pt" style:font-size-complex="11pt"/>
    </style:style>
    <style:style style:name="P464" style:parent-style-name="Normal" style:family="paragraph">
      <style:text-properties fo:font-weight="bold" style:font-weight-asian="bold" fo:font-size="11pt" style:font-size-asian="11pt" style:font-size-complex="11pt"/>
    </style:style>
    <style:style style:name="P465" style:parent-style-name="Normal" style:family="paragraph">
      <style:text-properties fo:font-weight="bold" style:font-weight-asian="bold" fo:font-size="11pt" style:font-size-asian="11pt" style:font-size-complex="11pt"/>
    </style:style>
    <style:style style:name="P466" style:parent-style-name="Normal" style:family="paragraph">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style:text-properties fo:font-size="11pt" style:font-size-asian="11pt" style:font-size-complex="11pt"/>
    </style:style>
    <style:style style:name="P469" style:parent-style-name="Normal" style:family="paragraph">
      <style:paragraph-properties fo:text-align="justify"/>
      <style:text-properties fo:font-size="11pt" style:font-size-asian="11pt" style:font-size-complex="11pt"/>
    </style:style>
    <style:style style:name="P470" style:parent-style-name="Normal" style:family="paragraph">
      <style:paragraph-properties fo:text-align="justify"/>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P472" style:parent-style-name="Normal" style:family="paragraph"/>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P475" style:parent-style-name="Normal" style:family="paragraph"/>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color="#FF0000" fo:font-size="11pt" style:font-size-asian="11pt" style:font-size-complex="11pt"/>
    </style:style>
    <style:style style:name="P485" style:parent-style-name="Normal" style:family="paragraph">
      <style:paragraph-properties fo:text-align="justify"/>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style:text-properties fo:color="#FF0000" fo:font-size="11pt" style:font-size-asian="11pt" style:font-size-complex="11pt"/>
    </style:style>
    <style:style style:name="P491" style:parent-style-name="Normal" style:family="paragraph">
      <style:text-properties fo:font-weight="bold" style:font-weight-asian="bold" fo:font-size="11pt" style:font-size-asian="11pt" style:font-size-complex="11pt"/>
    </style:style>
    <style:style style:name="P492" style:parent-style-name="Normal" style:family="paragraph">
      <style:paragraph-properties fo:text-align="justify"/>
      <style:text-properties fo:font-size="11pt" style:font-size-asian="11pt" fo:language="en" fo:country="US" style:language-asian="en" style:country-asian="GB"/>
    </style:style>
    <style:style style:name="P493" style:parent-style-name="Normal" style:family="paragraph">
      <style:text-properties fo:font-size="11pt" style:font-size-asian="11pt" style:font-size-complex="11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fo:color="#FF0000" fo:font-size="11pt" style:font-size-asian="11pt" style:font-size-complex="11pt"/>
    </style:style>
    <style:style style:name="P501" style:parent-style-name="Normal" style:family="paragraph">
      <style:paragraph-properties style:text-autospace="none" fo:text-align="justify"/>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style:text-properties fo:font-weight="bold" style:font-weight-asian="bold" fo:language="en" fo:country="US"/>
    </style:style>
    <style:style style:name="P506" style:parent-style-name="Normal" style:family="paragraph">
      <style:paragraph-properties fo:text-align="justify" fo:margin-bottom="0.0833in"/>
      <style:text-properties fo:font-weight="bold" style:font-weight-asian="bold" fo:language="en" fo:country="US"/>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ableColumn510" style:family="table-column">
      <style:table-column-properties style:column-width="0.677in"/>
    </style:style>
    <style:style style:name="TableColumn511" style:family="table-column">
      <style:table-column-properties style:column-width="1.0736in"/>
    </style:style>
    <style:style style:name="TableColumn512" style:family="table-column">
      <style:table-column-properties style:column-width="1.2618in"/>
    </style:style>
    <style:style style:name="TableColumn513" style:family="table-column">
      <style:table-column-properties style:column-width="1.8652in"/>
    </style:style>
    <style:style style:name="TableColumn514" style:family="table-column">
      <style:table-column-properties style:column-width="0.9847in"/>
    </style:style>
    <style:style style:name="TableColumn515" style:family="table-column">
      <style:table-column-properties style:column-width="0.9805in"/>
    </style:style>
    <style:style style:name="Table509" style:family="table">
      <style:table-properties style:width="6.843in" fo:margin-left="0in" table:align="left"/>
    </style:style>
    <style:style style:name="TableRow516" style:family="table-row">
      <style:table-row-properties/>
    </style:style>
    <style:style style:name="TableCell517" style:family="table-cell">
      <style:table-cell-properties fo:border="0.0069in solid #000000" fo:background-color="#BFBFBF" style:writing-mode="lr-tb" fo:padding-top="0in" fo:padding-left="0.075in" fo:padding-bottom="0in" fo:padding-right="0.075in"/>
    </style:style>
    <style:style style:name="P518" style:parent-style-name="Normal" style:family="paragraph">
      <style:text-properties fo:font-weight="bold" style:font-weight-asian="bold" fo:font-size="10pt" style:font-size-asian="10pt"/>
    </style:style>
    <style:style style:name="TableCell519"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520" style:parent-style-name="Normal" style:family="paragraph">
      <style:text-properties fo:font-weight="bold" style:font-weight-asian="bold" fo:font-size="10pt" style:font-size-asian="10pt"/>
    </style:style>
    <style:style style:name="TableCell521" style:family="table-cell">
      <style:table-cell-properties fo:border="0.0069in solid #000000" fo:background-color="#BFBFBF" style:writing-mode="lr-tb" fo:padding-top="0in" fo:padding-left="0.075in" fo:padding-bottom="0in" fo:padding-right="0.075in"/>
    </style:style>
    <style:style style:name="P522" style:parent-style-name="Normal" style:family="paragraph">
      <style:text-properties fo:font-weight="bold" style:font-weight-asian="bold" fo:font-size="10pt" style:font-size-asian="10pt"/>
    </style:style>
    <style:style style:name="TableCell523" style:family="table-cell">
      <style:table-cell-properties fo:border="0.0069in solid #000000" fo:background-color="#BFBFBF" style:writing-mode="lr-tb" fo:padding-top="0in" fo:padding-left="0.075in" fo:padding-bottom="0in" fo:padding-right="0.075in"/>
    </style:style>
    <style:style style:name="T524" style:parent-style-name="DefaultParagraphFont" style:family="text">
      <style:text-properties fo:font-weight="bold" style:font-weight-asian="bold" fo:font-size="10pt" style:font-size-asian="10pt" style:font-size-complex="10pt"/>
    </style:style>
    <style:style style:name="T525" style:parent-style-name="DefaultParagraphFont" style:family="text">
      <style:text-properties fo:font-weight="bold" style:font-weight-asian="bold" fo:font-size="8pt" style:font-size-asian="8pt" style:font-size-complex="10pt"/>
    </style:style>
    <style:style style:name="TableCell526" style:family="table-cell">
      <style:table-cell-properties fo:border="0.0069in solid #000000" fo:background-color="#BFBFBF" style:writing-mode="lr-tb" fo:padding-top="0in" fo:padding-left="0.075in" fo:padding-bottom="0in" fo:padding-right="0.075in"/>
    </style:style>
    <style:style style:name="P527" style:parent-style-name="Normal" style:family="paragraph">
      <style:text-properties fo:font-weight="bold" style:font-weight-asian="bold" fo:font-size="10pt" style:font-size-asian="10pt"/>
    </style:style>
    <style:style style:name="TableCell528" style:family="table-cell">
      <style:table-cell-properties fo:border="0.0069in solid #000000" fo:background-color="#BFBFBF" style:writing-mode="lr-tb" fo:padding-top="0in" fo:padding-left="0.075in" fo:padding-bottom="0in" fo:padding-right="0.075in"/>
    </style:style>
    <style:style style:name="P529" style:parent-style-name="Normal" style:family="paragraph">
      <style:text-properties fo:font-weight="bold" style:font-weight-asian="bold" fo:font-size="10pt" style:font-size-asian="10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weight="bold" style:font-weight-asian="bold" fo:font-size="10pt" style:font-size-asian="10pt"/>
    </style:style>
    <style:style style:name="TableCell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weight="bold" style:font-weight-asian="bold" fo:font-size="10pt" style:font-size-asian="10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weight="bold" style:font-weight-asian="bold"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weight="bold" style:font-weight-asian="bold"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weight="bold" style:font-weight-asian="bold"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weight="bold" style:font-weight-asian="bold" fo:font-size="10pt" style:font-size-asian="10pt"/>
    </style:style>
    <style:style style:name="TableRow597" style:family="table-row">
      <style:table-row-properties/>
    </style:style>
    <style:style style:name="TableCell598" style:family="table-cell">
      <style:table-cell-properties fo:border="0.0069in solid #000000" fo:background-color="#A6A6A6" style:writing-mode="lr-tb" fo:padding-top="0in" fo:padding-left="0.075in" fo:padding-bottom="0in" fo:padding-right="0.075in"/>
    </style:style>
    <style:style style:name="P599" style:parent-style-name="Normal" style:family="paragraph">
      <style:paragraph-properties fo:text-align="justify"/>
      <style:text-properties fo:font-weight="bold" style:font-weight-asian="bold" fo:font-size="11pt" style:font-size-asian="11pt"/>
    </style:style>
    <style:style style:name="TableCell600" style:family="table-cell">
      <style:table-cell-properties fo:border="0.0069in solid #000000" fo:background-color="#A6A6A6" style:writing-mode="lr-tb" fo:padding-top="0in" fo:padding-left="0.075in" fo:padding-bottom="0in" fo:padding-right="0.075in"/>
    </style:style>
    <style:style style:name="P601" style:parent-style-name="Normal" style:family="paragraph">
      <style:paragraph-properties fo:text-align="justify"/>
      <style:text-properties fo:font-weight="bold" style:font-weight-asian="bold" fo:font-size="11pt" style:font-size-asian="11pt"/>
    </style:style>
    <style:style style:name="TableCell602" style:family="table-cell">
      <style:table-cell-properties fo:border="0.0069in solid #000000" fo:background-color="#A6A6A6" style:writing-mode="lr-tb" fo:padding-top="0in" fo:padding-left="0.075in" fo:padding-bottom="0in" fo:padding-right="0.075in"/>
    </style:style>
    <style:style style:name="P603" style:parent-style-name="Normal" style:family="paragraph">
      <style:paragraph-properties fo:text-align="justify"/>
      <style:text-properties fo:font-weight="bold" style:font-weight-asian="bold" fo:font-size="11pt" style:font-size-asian="11pt"/>
    </style:style>
    <style:style style:name="P604" style:parent-style-name="Normal" style:family="paragraph">
      <style:text-properties fo:font-size="11pt" style:font-size-asian="11pt" style:font-size-complex="11pt"/>
    </style:style>
    <style:style style:name="P605" style:parent-style-name="Normal" style:family="paragraph">
      <style:paragraph-properties fo:text-align="justify"/>
      <style:text-properties fo:font-weight="bold" style:font-weight-asian="bold" fo:font-size="11pt" style:font-size-asian="11pt" style:font-size-complex="11pt"/>
    </style:style>
    <style:style style:name="P606" style:parent-style-name="Normal" style:family="paragraph">
      <style:paragraph-properties fo:text-align="justify"/>
      <style:text-properties fo:font-size="11pt" style:font-size-asian="11pt" style:font-size-complex="11pt"/>
    </style:style>
    <style:style style:name="P607" style:parent-style-name="Normal" style:family="paragraph">
      <style:paragraph-properties fo:text-align="justify"/>
      <style:text-properties fo:font-size="11pt" style:font-size-asian="11pt" style:font-size-complex="11pt"/>
    </style:style>
    <style:style style:name="P608" style:parent-style-name="Normal" style:family="paragraph">
      <style:paragraph-properties fo:text-align="justify"/>
      <style:text-properties fo:font-size="11pt" style:font-size-asian="11pt" style:font-size-complex="11pt"/>
    </style:style>
    <style:style style:name="P609" style:parent-style-name="Normal" style:family="paragraph">
      <style:paragraph-properties fo:text-align="justify"/>
      <style:text-properties fo:font-size="11pt" style:font-size-asian="11pt" style:font-size-complex="11pt"/>
    </style:style>
    <style:style style:name="P610" style:parent-style-name="Normal" style:family="paragraph">
      <style:paragraph-properties fo:text-align="justify"/>
      <style:text-properties fo:font-size="11pt" style:font-size-asian="11pt" style:font-size-complex="11pt"/>
    </style:style>
    <style:style style:name="P611" style:parent-style-name="Normal" style:family="paragraph">
      <style:paragraph-properties fo:text-align="justify"/>
      <style:text-properties fo:font-size="11pt" style:font-size-asian="11pt" style:font-size-complex="11pt"/>
    </style:style>
    <style:style style:name="P612" style:parent-style-name="Normal" style:family="paragraph">
      <style:paragraph-properties fo:text-align="justify"/>
      <style:text-properties fo:font-size="11pt" style:font-size-asian="11pt" style:font-size-complex="11pt"/>
    </style:style>
    <style:style style:name="P613" style:parent-style-name="Normal" style:family="paragraph">
      <style:paragraph-properties fo:text-align="justify"/>
      <style:text-properties fo:font-size="11pt" style:font-size-asian="11pt" style:font-size-complex="11pt"/>
    </style:style>
    <style:style style:name="P614" style:parent-style-name="Normal" style:family="paragraph">
      <style:paragraph-properties fo:text-align="justify"/>
      <style:text-properties fo:font-size="11pt" style:font-size-asian="11pt" style:font-size-complex="11pt"/>
    </style:style>
    <style:style style:name="P615" style:parent-style-name="Normal" style:family="paragraph">
      <style:paragraph-properties fo:text-align="justify"/>
      <style:text-properties fo:font-size="11pt" style:font-size-asian="11pt" style:font-size-complex="11pt"/>
    </style:style>
    <style:style style:name="P616" style:parent-style-name="Normal" style:family="paragraph">
      <style:text-properties fo:font-weight="bold" style:font-weight-asian="bold" fo:font-size="11pt" style:font-size-asian="11pt" style:font-size-complex="11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paragraph-properties fo:text-align="justify"/>
      <style:text-properties fo:font-size="11pt" style:font-size-asian="11pt" style:font-size-complex="11pt"/>
    </style:style>
    <style:style style:name="P627" style:parent-style-name="Normal" style:family="paragraph">
      <style:paragraph-properties fo:text-align="justify" fo:margin-top="0.0833in" fo:margin-bottom="0.0833in" fo:margin-left="0.2479in" fo:text-indent="-0.2479in">
        <style:tab-stops/>
      </style:paragraph-properties>
      <style:text-properties fo:font-style="italic" style:font-style-asian="italic" fo:font-size="11pt" style:font-size-asian="11pt" style:font-size-complex="11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1pt" style:font-size-asian="11pt" style:font-size-complex="11pt"/>
    </style:style>
    <style:style style:name="T630" style:parent-style-name="DefaultParagraphFont" style:family="text">
      <style:text-properties fo:font-style="italic" style:font-style-asian="italic" fo:font-size="11pt" style:font-size-asian="11pt" style:font-size-complex="11pt"/>
    </style:style>
    <style:style style:name="T63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1pt" style:font-size-asian="11pt" style:font-size-complex="11pt"/>
    </style:style>
    <style:style style:name="T633" style:parent-style-name="DefaultParagraphFont" style:family="text">
      <style:text-properties fo:font-style="italic" style:font-style-asian="italic" fo:font-size="11pt" style:font-size-asian="11pt" style:font-size-complex="11pt"/>
    </style:style>
    <style:style style:name="P634" style:parent-style-name="Normal" style:family="paragraph">
      <style:paragraph-properties fo:text-align="justify"/>
      <style:text-properties fo:font-size="11pt" style:font-size-asian="11pt" style:font-size-complex="11pt"/>
    </style:style>
    <style:style style:name="P635" style:parent-style-name="Normal" style:family="paragraph">
      <style:paragraph-properties fo:text-align="justify"/>
      <style:text-properties fo:font-size="11pt" style:font-size-asian="11pt" style:font-size-complex="11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P641"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642" style:parent-style-name="Normal" style:family="paragraph">
      <style:paragraph-properties fo:text-align="justify"/>
      <style:text-properties fo:font-weight="bold" style:font-weight-asian="bold" fo:font-size="11pt" style:font-size-asian="11pt" style:font-size-complex="11pt"/>
    </style:style>
    <style:style style:name="P643" style:parent-style-name="Normal" style:family="paragraph">
      <style:paragraph-properties fo:text-align="justify"/>
      <style:text-properties fo:font-weight="bold" style:font-weight-asian="bold" fo:font-size="11pt" style:font-size-asian="11pt" style:font-size-complex="11pt"/>
    </style:style>
    <style:style style:name="P644" style:parent-style-name="Normal" style:family="paragraph">
      <style:paragraph-properties style:text-autospace="none" fo:text-align="justify"/>
    </style:style>
    <style:style style:name="T645" style:parent-style-name="DefaultParagraphFont" style:family="text">
      <style:text-properties fo:font-weight="bold" style:font-weight-asian="bold" fo:font-size="11pt" style:font-size-asian="11pt" style:font-size-complex="11pt"/>
    </style:style>
    <style:style style:name="P646" style:parent-style-name="Normal" style:family="paragraph">
      <style:paragraph-properties style:text-autospace="none" fo:text-align="justify"/>
      <style:text-properties fo:color="#000000" fo:font-size="11pt" style:font-size-asian="11pt" style:font-size-complex="11pt" style:language-asian="en" style:country-asian="GB"/>
    </style:style>
    <style:style style:name="P647" style:parent-style-name="Normal" style:family="paragraph">
      <style:paragraph-properties style:text-autospace="none" fo:text-align="justify"/>
    </style:style>
    <style:style style:name="T648" style:parent-style-name="DefaultParagraphFont" style:family="text">
      <style:text-properties fo:color="#000000" fo:font-size="11pt" style:font-size-asian="11pt" style:font-size-complex="11pt" style:language-asian="en" style:country-asian="GB"/>
    </style:style>
    <style:style style:name="T64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en" style:country-asian="GB"/>
    </style:style>
    <style:style style:name="T650" style:parent-style-name="DefaultParagraphFont" style:family="text">
      <style:text-properties fo:color="#000000" fo:font-size="11pt" style:font-size-asian="11pt" style:font-size-complex="11pt" style:language-asian="en" style:country-asian="GB"/>
    </style:style>
    <style:style style:name="T651" style:parent-style-name="DefaultParagraphFont" style:family="text">
      <style:text-properties fo:color="#000000" fo:font-size="11pt" style:font-size-asian="11pt" style:font-size-complex="11pt" style:language-asian="en" style:country-asian="GB"/>
    </style:style>
    <style:style style:name="T652" style:parent-style-name="DefaultParagraphFont" style:family="text">
      <style:text-properties fo:color="#000000" fo:font-size="11pt" style:font-size-asian="11pt" style:font-size-complex="11pt" style:language-asian="en" style:country-asian="GB"/>
    </style:style>
    <style:style style:name="T653" style:parent-style-name="FootnoteReference" style:family="text">
      <style:text-properties fo:color="#000000" fo:font-size="11pt" style:font-size-asian="11pt" style:font-size-complex="11pt" style:language-asian="en" style:country-asian="GB"/>
    </style:style>
    <style:style style:name="T654" style:parent-style-name="DefaultParagraphFont" style:family="text">
      <style:text-properties fo:font-size="8pt" style:font-size-asian="8pt"/>
    </style:style>
    <style:style style:name="T655" style:parent-style-name="DefaultParagraphFont" style:family="text">
      <style:text-properties fo:color="#000000" fo:font-size="11pt" style:font-size-asian="11pt" style:font-size-complex="11pt" style:language-asian="en" style:country-asian="GB"/>
    </style:style>
    <style:style style:name="T656" style:parent-style-name="DefaultParagraphFont" style:family="text">
      <style:text-properties fo:color="#000000" fo:font-size="11pt" style:font-size-asian="11pt" style:font-size-complex="11pt" style:language-asian="en" style:country-asian="GB"/>
    </style:style>
    <style:style style:name="T657" style:parent-style-name="DefaultParagraphFont" style:family="text">
      <style:text-properties fo:color="#000000" fo:font-size="11pt" style:font-size-asian="11pt" style:font-size-complex="11pt" style:language-asian="en" style:country-asian="GB"/>
    </style:style>
    <style:style style:name="P658" style:parent-style-name="Normal" style:family="paragraph">
      <style:paragraph-properties fo:text-align="justify"/>
      <style:text-properties fo:font-weight="bold" style:font-weight-asian="bold" fo:color="#FF0000" fo:font-size="11pt" style:font-size-asian="11pt" style:font-size-complex="11pt"/>
    </style:style>
    <style:style style:name="P659" style:parent-style-name="Normal" style:family="paragraph">
      <style:paragraph-properties style:text-autospace="none" fo:text-align="justify"/>
      <style:text-properties fo:font-weight="bold" style:font-weight-asian="bold" fo:font-size="11pt" style:font-size-asian="11pt" style:font-size-complex="11pt"/>
    </style:style>
    <style:style style:name="P660" style:parent-style-name="Normal" style:family="paragraph">
      <style:paragraph-properties style:text-autospace="none" fo:text-align="justify"/>
      <style:text-properties fo:font-size="11pt" style:font-size-asian="11pt" style:font-size-complex="11pt"/>
    </style:style>
    <style:style style:name="P661" style:parent-style-name="Normal" style:family="paragraph">
      <style:paragraph-properties style:text-autospace="none" fo:text-align="justify"/>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style:text-properties fo:font-weight="bold" style:font-weight-asian="bold" fo:color="#FF0000" fo:font-size="11pt" style:font-size-asian="11pt" style:font-size-complex="11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tyle="italic" style:font-style-asian="italic" fo:font-size="11pt" style:font-size-asian="11pt" style:font-size-complex="11pt"/>
    </style:style>
    <style:style style:name="T672" style:parent-style-name="DefaultParagraphFont" style:family="text">
      <style:text-properties fo:font-style="italic" style:font-style-asian="italic" fo:font-size="11pt" style:font-size-asian="11pt" style:font-size-complex="11pt"/>
    </style:style>
    <style:style style:name="P673" style:parent-style-name="Normal" style:family="paragraph">
      <style:paragraph-properties fo:text-align="justify"/>
      <style:text-properties fo:font-size="11pt" style:font-size-asian="11pt" style:font-size-complex="11pt"/>
    </style:style>
    <style:style style:name="P674" style:parent-style-name="Normal" style:family="paragraph">
      <style:paragraph-properties fo:text-align="justify"/>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text-position="super 63.6%" fo:font-size="11pt" style:font-size-asian="11pt" style:font-size-complex="11pt"/>
    </style:style>
    <style:style style:name="P678" style:parent-style-name="FootnoteText" style:family="paragraph">
      <style:paragraph-properties fo:text-align="justify"/>
    </style:style>
    <style:style style:name="T679" style:parent-style-name="DefaultParagraphFont" style:family="text">
      <style:text-properties style:font-name-complex="Arial" fo:font-size="8pt" style:font-size-asian="8pt" style:font-size-complex="8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text-position="super 63.6%" fo:font-size="11pt" style:font-size-asian="11pt" style:font-size-complex="11pt"/>
    </style:style>
    <style:style style:name="P682" style:parent-style-name="FootnoteText" style:family="paragraph">
      <style:paragraph-properties fo:text-align="justify"/>
    </style:style>
    <style:style style:name="T683" style:parent-style-name="DefaultParagraphFont" style:family="text">
      <style:text-properties style:font-name-complex="Arial" fo:font-size="8pt" style:font-size-asian="8pt" style:font-size-complex="8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style:text-properties fo:font-style="italic" style:font-style-asian="italic" fo:font-size="11pt" style:font-size-asian="11pt" style:font-size-complex="11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1pt" style:font-size-asian="11pt" style:font-size-complex="11pt"/>
    </style:style>
    <style:style style:name="T688" style:parent-style-name="DefaultParagraphFont" style:family="text">
      <style:text-properties fo:font-style="italic" style:font-style-asian="italic" fo:font-size="11pt" style:font-size-asian="11pt" style:font-size-complex="11pt"/>
    </style:style>
    <style:style style:name="T689" style:parent-style-name="DefaultParagraphFont" style:family="text">
      <style:text-properties fo:font-style="italic" style:font-style-asian="italic" style:text-position="super 63.6%" fo:font-size="11pt" style:font-size-asian="11pt" style:font-size-complex="11pt"/>
    </style:style>
    <style:style style:name="P690" style:parent-style-name="FootnoteText" style:family="paragraph">
      <style:paragraph-properties fo:text-align="justify"/>
    </style:style>
    <style:style style:name="T691" style:parent-style-name="DefaultParagraphFont" style:family="text">
      <style:text-properties style:font-name-complex="Arial" fo:font-size="8pt" style:font-size-asian="8pt" style:font-size-complex="8pt"/>
    </style:style>
    <style:style style:name="T692" style:parent-style-name="DefaultParagraphFont" style:family="text">
      <style:text-properties fo:font-style="italic" style:font-style-asian="italic" fo:font-size="11pt" style:font-size-asian="11pt" style:font-size-complex="11pt"/>
    </style:style>
    <style:style style:name="P693" style:parent-style-name="Normal" style:family="paragraph">
      <style:paragraph-properties style:text-autospace="none" fo:text-align="justify"/>
      <style:text-properties fo:font-size="11pt" style:font-size-asian="11pt" style:font-size-complex="11pt"/>
    </style:style>
    <style:style style:name="P694" style:parent-style-name="Normal" style:family="paragraph">
      <style:paragraph-properties style:text-autospace="none" fo:text-align="justify"/>
      <style:text-properties fo:color="#000000" fo:font-size="11pt" style:font-size-asian="11pt" style:font-size-complex="11pt" style:language-asian="en" style:country-asian="GB"/>
    </style:style>
    <style:style style:name="P695" style:parent-style-name="Normal" style:family="paragraph">
      <style:paragraph-properties style:text-autospace="none" fo:text-align="justify"/>
      <style:text-properties fo:font-size="11pt" style:font-size-asian="11pt" style:font-size-complex="11pt"/>
    </style:style>
    <style:style style:name="P696" style:parent-style-name="Normal" style:family="paragraph">
      <style:paragraph-properties style:text-autospace="none" fo:text-align="justify"/>
      <style:text-properties fo:font-weight="bold" style:font-weight-asian="bold" fo:font-size="11pt" style:font-size-asian="11pt" style:font-size-complex="11pt"/>
    </style:style>
    <style:style style:name="P697" style:parent-style-name="Normal" style:family="paragraph">
      <style:paragraph-properties style:text-autospace="none" fo:text-align="justify"/>
      <style:text-properties fo:font-size="11pt" style:font-size-asian="11pt" style:font-size-complex="11pt"/>
    </style:style>
    <style:style style:name="P698" style:parent-style-name="Normal" style:family="paragraph">
      <style:paragraph-properties style:text-autospace="none" fo:text-align="justify"/>
      <style:text-properties fo:font-weight="bold" style:font-weight-asian="bold" fo:font-size="11pt" style:font-size-asian="11pt" style:font-size-complex="11pt"/>
    </style:style>
    <style:style style:name="P699" style:parent-style-name="Normal" style:family="paragraph">
      <style:paragraph-properties fo:text-align="justify"/>
    </style:style>
    <style:style style:name="T700" style:parent-style-name="DefaultParagraphFont" style:family="text">
      <style:text-properties fo:font-size="11pt" style:font-size-asian="11pt" fo:language="en" fo:country="US" style:language-asian="en" style:country-asian="GB"/>
    </style:style>
    <style:style style:name="T701" style:parent-style-name="DefaultParagraphFont" style:family="text">
      <style:text-properties fo:font-style="italic" style:font-style-asian="italic" fo:font-size="11pt" style:font-size-asian="11pt" fo:language="en" fo:country="US" style:language-asian="en" style:country-asian="GB"/>
    </style:style>
    <style:style style:name="T702" style:parent-style-name="DefaultParagraphFont" style:family="text">
      <style:text-properties fo:font-size="11pt" style:font-size-asian="11pt" fo:language="en" fo:country="US" style:language-asian="en" style:country-asian="GB"/>
    </style:style>
    <style:style style:name="T703" style:parent-style-name="DefaultParagraphFont" style:family="text">
      <style:text-properties fo:font-size="11pt" style:font-size-asian="11pt" style:text-underline-type="single" style:text-underline-style="solid" style:text-underline-width="auto" style:text-underline-mode="continuous" fo:language="en" fo:country="US" style:language-asian="en" style:country-asian="GB"/>
    </style:style>
    <style:style style:name="T704" style:parent-style-name="DefaultParagraphFont" style:family="text">
      <style:text-properties fo:font-size="11pt" style:font-size-asian="11pt" style:text-underline-type="single" style:text-underline-style="solid" style:text-underline-width="auto" style:text-underline-mode="continuous" fo:language="en" fo:country="US" style:language-asian="en" style:country-asian="GB"/>
    </style:style>
    <style:style style:name="T705" style:parent-style-name="DefaultParagraphFont" style:family="text">
      <style:text-properties fo:font-size="11pt" style:font-size-asian="11pt" fo:language="en" fo:country="US" style:language-asian="en" style:country-asian="GB"/>
    </style:style>
    <style:style style:name="T706" style:parent-style-name="DefaultParagraphFont" style:family="text">
      <style:text-properties fo:font-size="11pt" style:font-size-asian="11pt" fo:language="en" fo:country="US" style:language-asian="en" style:country-asian="GB"/>
    </style:style>
    <style:style style:name="P707" style:parent-style-name="Normal" style:family="paragraph">
      <style:paragraph-properties fo:text-align="justify"/>
      <style:text-properties fo:font-size="11pt" style:font-size-asian="11pt" style:font-size-complex="11pt"/>
    </style:style>
    <style:style style:name="TableColumn709" style:family="table-column">
      <style:table-column-properties style:column-width="0.6423in"/>
    </style:style>
    <style:style style:name="TableColumn710" style:family="table-column">
      <style:table-column-properties style:column-width="2.9041in"/>
    </style:style>
    <style:style style:name="TableColumn711" style:family="table-column">
      <style:table-column-properties style:column-width="3in"/>
    </style:style>
    <style:style style:name="Table708" style:family="table">
      <style:table-properties style:width="6.5465in" fo:margin-left="0in" table:align="lef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fo:font-style="italic" style:font-style-asian="italic"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fo:font-style="italic" style:font-style-asian="italic"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style="italic" style:font-style-asian="italic" fo:font-size="11pt" style:font-size-asian="11pt" style:font-size-complex="11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font-style="italic" style:font-style-asian="italic"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tyle="italic" style:font-style-asian="italic"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font-style="italic" style:font-style-asian="italic" fo:font-size="11pt" style:font-size-asian="11pt" style:font-size-complex="11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font-style="italic" style:font-style-asian="italic"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fo:font-style="italic" style:font-style-asian="italic"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font-style="italic" style:font-style-asian="italic" fo:font-size="11pt" style:font-size-asian="11pt" style:font-size-complex="11pt"/>
    </style:style>
    <style:style style:name="P736" style:parent-style-name="Normal" style:family="paragraph">
      <style:paragraph-properties fo:text-align="justify"/>
      <style:text-properties fo:font-size="11pt" style:font-size-asian="11pt" style:font-size-complex="11pt"/>
    </style:style>
    <style:style style:name="TableColumn738" style:family="table-column">
      <style:table-column-properties style:column-width="1.6715in"/>
    </style:style>
    <style:style style:name="Table737" style:family="table">
      <style:table-properties style:width="1.6715in" fo:margin-left="0in" table:align="lef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font-weight="bold" style:font-weight-asian="bold" fo:font-size="11pt" style:font-size-asian="11pt" style:font-size-complex="11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fo:font-size="11pt" style:font-size-asian="11pt" style:font-size-complex="11pt"/>
    </style:style>
    <style:style style:name="P745" style:parent-style-name="Normal" style:family="paragraph">
      <style:paragraph-properties fo:text-align="justify"/>
      <style:text-properties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fo:text-align="justify"/>
      <style:text-properties fo:font-size="11pt" style:font-size-asian="11pt" style:font-size-complex="11pt"/>
    </style:style>
    <style:style style:name="TableColumn750" style:family="table-column">
      <style:table-column-properties style:column-width="2.909in"/>
    </style:style>
    <style:style style:name="TableColumn751" style:family="table-column">
      <style:table-column-properties style:column-width="3.6423in"/>
    </style:style>
    <style:style style:name="Table749" style:family="table">
      <style:table-properties style:width="6.5513in" fo:margin-left="0in" table:align="lef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font-weight="bold" style:font-weight-asian="bold"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fo:font-weight="bold" style:font-weight-asian="bold" fo:font-size="11pt" style:font-size-asian="11pt" style:font-size-complex="11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font-size="11pt" style:font-size-asian="11pt" style:font-size-complex="11pt"/>
    </style:style>
    <style:style style:name="P760" style:parent-style-name="Normal" style:family="paragraph">
      <style:paragraph-properties fo:text-align="justify"/>
      <style:text-properties fo:font-size="11pt" style:font-size-asian="11pt" style:font-size-complex="11pt"/>
    </style:style>
    <style:style style:name="P761" style:parent-style-name="Normal" style:family="paragraph">
      <style:paragraph-properties fo:text-align="justify"/>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style>
    <style:style style:name="P764" style:parent-style-name="Normal" style:family="paragraph">
      <style:paragraph-properties fo:text-align="justify"/>
      <style:text-properties fo:font-size="11pt" style:font-size-asian="11pt" style:font-size-complex="11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fo:font-weight="bold" style:font-weight-asian="bold" fo:font-size="11pt" style:font-size-asian="11pt" style:font-size-complex="11pt"/>
    </style:style>
    <style:style style:name="P768" style:parent-style-name="Normal" style:family="paragraph">
      <style:paragraph-properties fo:text-align="justify"/>
      <style:text-properties fo:font-size="11pt" style:font-size-asian="11pt" style:font-size-complex="11pt"/>
    </style:style>
    <style:style style:name="P769" style:parent-style-name="Normal" style:family="paragraph">
      <style:paragraph-properties fo:text-align="justify"/>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style:text-properties fo:color="#FF0000" fo:font-size="11pt" style:font-size-asian="11pt" style:font-size-complex="11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style:text-properties fo:font-size="11pt" style:font-size-asian="11pt" style:font-size-complex="11pt"/>
    </style:style>
    <style:style style:name="P779" style:parent-style-name="ListParagraph" style:family="paragraph">
      <style:paragraph-properties fo:text-align="justify"/>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P785" style:parent-style-name="Normal" style:family="paragraph">
      <style:paragraph-properties fo:text-align="justify"/>
    </style:style>
    <style:style style:name="T786" style:parent-style-name="DefaultParagraphFont" style:family="text">
      <style:text-properties fo:font-size="11pt" style:font-size-asian="11pt" style:font-size-complex="11pt" style:language-asian="en" style:country-asian="GB"/>
    </style:style>
    <style:style style:name="T787"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788" style:parent-style-name="DefaultParagraphFont" style:family="text">
      <style:text-properties fo:font-size="11pt" style:font-size-asian="11pt" style:font-size-complex="11pt" style:language-asian="en" style:country-asian="GB"/>
    </style:style>
    <style:style style:name="T789" style:parent-style-name="DefaultParagraphFont" style:family="text">
      <style:text-properties fo:font-size="11pt" style:font-size-asian="11pt" style:font-size-complex="11pt" style:language-asian="en" style:country-asian="GB"/>
    </style:style>
    <style:style style:name="P790" style:parent-style-name="Normal" style:family="paragraph">
      <style:paragraph-properties fo:text-align="justify"/>
      <style:text-properties fo:font-size="11pt" style:font-size-asian="11pt" style:font-size-complex="11pt" style:language-asian="en" style:country-asian="GB"/>
    </style:style>
    <style:style style:name="P791" style:parent-style-name="ListParagraph" style:family="paragraph">
      <style:paragraph-properties fo:text-align="justify" fo:margin-left="0in">
        <style:tab-stops/>
      </style:paragraph-properties>
    </style:style>
    <style:style style:name="T792" style:parent-style-name="DefaultParagraphFont" style:family="text">
      <style:text-properties style:font-name-complex="Arial" fo:font-size="11pt" style:font-size-asian="11pt" style:font-size-complex="11pt" style:language-asian="en" style:country-asian="GB"/>
    </style:style>
    <style:style style:name="T793" style:parent-style-name="DefaultParagraphFont" style:family="text">
      <style:text-properties style:font-name-complex="Arial" fo:font-size="11pt" style:font-size-asian="11pt" style:font-size-complex="11pt" style:language-asian="en" style:country-asian="GB"/>
    </style:style>
    <style:style style:name="T794" style:parent-style-name="DefaultParagraphFont" style:family="text">
      <style:text-properties style:font-name-complex="Arial" fo:font-size="11pt" style:font-size-asian="11pt" style:font-size-complex="11pt" style:language-asian="en" style:country-asian="GB"/>
    </style:style>
    <style:style style:name="P795" style:parent-style-name="Normal" style:family="paragraph">
      <style:paragraph-properties fo:text-align="justify" fo:margin-left="0.5in">
        <style:tab-stops/>
      </style:paragraph-properties>
      <style:text-properties fo:color="#FF0000" fo:font-size="11pt" style:font-size-asian="11pt" style:font-size-complex="11pt"/>
    </style:style>
    <style:style style:name="P796" style:parent-style-name="Normal" style:family="paragraph">
      <style:paragraph-properties fo:text-align="justify"/>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style:text-properties fo:font-size="11pt" style:font-size-asian="11pt" style:font-size-complex="11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tyle="italic" style:font-style-asian="italic" fo:font-size="11pt" style:font-size-asian="11pt" style:font-size-complex="11pt"/>
    </style:style>
    <style:style style:name="P804" style:parent-style-name="Normal" style:family="paragraph">
      <style:paragraph-properties fo:text-align="justify"/>
      <style:text-properties fo:font-size="11pt" style:font-size-asian="11pt" style:font-size-complex="11pt"/>
    </style:style>
    <style:style style:name="P805" style:parent-style-name="Normal" style:family="paragraph">
      <style:paragraph-properties fo:text-align="justify"/>
      <style:text-properties fo:font-size="11pt" style:font-size-asian="11pt" style:font-size-complex="11pt"/>
    </style:style>
    <style:style style:name="P806" style:parent-style-name="Normal" style:family="paragraph">
      <style:paragraph-properties fo:text-align="justify"/>
      <style:text-properties fo:font-size="11pt" style:font-size-asian="11pt" style:font-size-complex="11pt"/>
    </style:style>
    <style:style style:name="P807" style:parent-style-name="Normal" style:family="paragraph">
      <style:paragraph-properties fo:text-align="justify"/>
      <style:text-properties fo:font-size="11pt" style:font-size-asian="11pt" style:font-size-complex="11pt"/>
    </style:style>
    <style:style style:name="P808" style:parent-style-name="Normal" style:family="paragraph">
      <style:paragraph-properties fo:text-align="justify"/>
      <style:text-properties fo:font-weight="bold" style:font-weight-asian="bold" fo:font-size="11pt" style:font-size-asian="11pt" style:font-size-complex="11pt"/>
    </style:style>
    <style:style style:name="P809" style:parent-style-name="Normal" style:family="paragraph">
      <style:paragraph-properties fo:text-align="justify"/>
      <style:text-properties fo:font-weight="bold" style:font-weight-asian="bold" fo:font-size="11pt" style:font-size-asian="11pt" style:font-size-complex="11pt"/>
    </style:style>
    <style:style style:name="P810" style:parent-style-name="Normal" style:family="paragraph">
      <style:paragraph-properties fo:text-align="justify"/>
      <style:text-properties fo:font-size="11pt" style:font-size-asian="11pt" style:font-size-complex="11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font-weight="bold" style:font-weight-asian="bold" fo:font-size="11pt" style:font-size-asian="11pt" style:font-size-complex="11pt"/>
    </style:style>
    <style:style style:name="P814" style:parent-style-name="Normal" style:family="paragraph">
      <style:paragraph-properties fo:text-align="justify"/>
      <style:text-properties fo:font-size="11pt" style:font-size-asian="11pt" style:font-size-complex="11pt"/>
    </style:style>
    <style:style style:name="P815" style:parent-style-name="Normal" style:family="paragraph">
      <style:paragraph-properties fo:text-align="justify"/>
      <style:text-properties fo:font-size="11pt" style:font-size-asian="11pt" style:font-size-complex="11pt"/>
    </style:style>
    <style:style style:name="P816" style:parent-style-name="Normal" style:family="paragraph">
      <style:paragraph-properties fo:text-align="justify"/>
      <style:text-properties fo:font-size="11pt" style:font-size-asian="11pt" style:font-size-complex="11pt"/>
    </style:style>
    <style:style style:name="P817" style:parent-style-name="Normal" style:family="paragraph">
      <style:paragraph-properties fo:text-align="justify"/>
      <style:text-properties fo:font-weight="bold" style:font-weight-asian="bold" fo:font-size="11pt" style:font-size-asian="11pt" style:font-size-complex="11pt"/>
    </style:style>
    <style:style style:name="P818" style:parent-style-name="Normal" style:family="paragraph">
      <style:paragraph-properties style:text-autospace="none" fo:text-align="justify"/>
      <style:text-properties fo:font-size="11pt" style:font-size-asian="11pt" style:font-size-complex="11pt"/>
    </style:style>
    <style:style style:name="P819" style:parent-style-name="Normal" style:family="paragraph">
      <style:paragraph-properties style:text-autospace="none" fo:text-align="justify"/>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language-asian="en" style:country-asian="GB"/>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style:text-autospace="none" fo:text-align="justify"/>
      <style:text-properties fo:font-size="11pt" style:font-size-asian="11pt" style:font-size-complex="11pt"/>
    </style:style>
    <style:style style:name="P825" style:parent-style-name="Normal" style:family="paragraph">
      <style:paragraph-properties fo:text-align="justify"/>
      <style:text-properties fo:font-size="11pt" style:font-size-asian="11pt" style:font-size-complex="11pt"/>
    </style:style>
    <style:style style:name="P826"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827" style:parent-style-name="Normal" style:family="paragraph">
      <style:paragraph-properties fo:text-align="justify"/>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style:text-properties fo:font-size="11pt" style:font-size-asian="11pt" style:font-size-complex="11pt"/>
    </style:style>
    <style:style style:name="P831" style:parent-style-name="Normal" style:family="paragraph">
      <style:paragraph-properties fo:text-align="justify"/>
      <style:text-properties fo:font-weight="bold" style:font-weight-asian="bold" fo:font-size="11pt" style:font-size-asian="11pt" style:font-size-complex="11pt"/>
    </style:style>
    <style:style style:name="P832" style:parent-style-name="Normal" style:family="paragraph">
      <style:paragraph-properties style:text-autospace="none" fo:text-align="justify"/>
    </style:style>
    <style:style style:name="T833" style:parent-style-name="DefaultParagraphFont" style:family="text">
      <style:text-properties fo:color="#000000" fo:font-size="11pt" style:font-size-asian="11pt" style:font-size-complex="11pt" style:language-asian="en" style:country-asian="GB"/>
    </style:style>
    <style:style style:name="P834" style:parent-style-name="Normal" style:family="paragraph">
      <style:paragraph-properties style:text-autospace="none" fo:text-align="justify"/>
    </style:style>
    <style:style style:name="T835" style:parent-style-name="DefaultParagraphFont" style:family="text">
      <style:text-properties fo:color="#000000" fo:font-size="11pt" style:font-size-asian="11pt" style:font-size-complex="11pt" style:language-asian="en" style:country-asian="GB"/>
    </style:style>
    <style:style style:name="P836" style:parent-style-name="Normal" style:family="paragraph">
      <style:paragraph-properties style:text-autospace="none" fo:text-align="justify"/>
    </style:style>
    <style:style style:name="T837" style:parent-style-name="DefaultParagraphFont" style:family="text">
      <style:text-properties fo:color="#000000" fo:font-size="11pt" style:font-size-asian="11pt" style:font-size-complex="11pt" style:language-asian="en" style:country-asian="GB"/>
    </style:style>
    <style:style style:name="T838" style:parent-style-name="DefaultParagraphFont" style:family="text">
      <style:text-properties fo:color="#000000" fo:font-size="11pt" style:font-size-asian="11pt" style:font-size-complex="11pt" style:language-asian="en" style:country-asian="GB"/>
    </style:style>
    <style:style style:name="P839" style:parent-style-name="Normal" style:family="paragraph">
      <style:paragraph-properties style:text-autospace="none" fo:text-align="justify"/>
    </style:style>
    <style:style style:name="T840" style:parent-style-name="DefaultParagraphFont" style:family="text">
      <style:text-properties fo:color="#000000" fo:font-size="11pt" style:font-size-asian="11pt" style:font-size-complex="11pt" style:language-asian="en" style:country-asian="GB"/>
    </style:style>
    <style:style style:name="P841" style:parent-style-name="Normal" style:family="paragraph">
      <style:paragraph-properties style:text-autospace="none" fo:text-align="justify"/>
    </style:style>
    <style:style style:name="T842" style:parent-style-name="DefaultParagraphFont" style:family="text">
      <style:text-properties fo:color="#000000" fo:font-size="11pt" style:font-size-asian="11pt" style:font-size-complex="11pt" style:language-asian="en" style:country-asian="GB"/>
    </style:style>
    <style:style style:name="P843" style:parent-style-name="Normal" style:family="paragraph">
      <style:paragraph-properties style:text-autospace="none" fo:text-align="justify"/>
    </style:style>
    <style:style style:name="T844" style:parent-style-name="DefaultParagraphFont" style:family="text">
      <style:text-properties fo:color="#000000" fo:font-size="11pt" style:font-size-asian="11pt" style:font-size-complex="11pt" style:language-asian="en" style:country-asian="GB"/>
    </style:style>
    <style:style style:name="T845" style:parent-style-name="DefaultParagraphFont" style:family="text">
      <style:text-properties fo:color="#000000" fo:font-size="11pt" style:font-size-asian="11pt" style:font-size-complex="11pt" style:language-asian="en" style:country-asian="GB"/>
    </style:style>
    <style:style style:name="P846" style:parent-style-name="Normal" style:family="paragraph">
      <style:paragraph-properties style:text-autospace="none" fo:text-align="justify"/>
    </style:style>
    <style:style style:name="T847" style:parent-style-name="DefaultParagraphFont" style:family="text">
      <style:text-properties fo:color="#000000" fo:font-size="11pt" style:font-size-asian="11pt" style:font-size-complex="11pt" style:language-asian="en" style:country-asian="GB"/>
    </style:style>
    <style:style style:name="P848" style:parent-style-name="Normal" style:family="paragraph">
      <style:paragraph-properties style:text-autospace="none" fo:text-align="justify"/>
    </style:style>
    <style:style style:name="T849" style:parent-style-name="DefaultParagraphFont" style:family="text">
      <style:text-properties fo:color="#000000" fo:font-size="11pt" style:font-size-asian="11pt" style:font-size-complex="11pt" style:language-asian="en" style:country-asian="GB"/>
    </style:style>
    <style:style style:name="P850" style:parent-style-name="Normal" style:family="paragraph">
      <style:paragraph-properties style:text-autospace="none" fo:text-align="justify"/>
    </style:style>
    <style:style style:name="T851" style:parent-style-name="DefaultParagraphFont" style:family="text">
      <style:text-properties fo:color="#000000" fo:font-size="11pt" style:font-size-asian="11pt" style:font-size-complex="11pt" style:language-asian="en" style:country-asian="GB"/>
    </style:style>
    <style:style style:name="T852" style:parent-style-name="DefaultParagraphFont" style:family="text">
      <style:text-properties fo:color="#000000" fo:font-size="11pt" style:font-size-asian="11pt" style:font-size-complex="11pt" style:language-asian="en" style:country-asian="GB"/>
    </style:style>
    <style:style style:name="P853" style:parent-style-name="Normal" style:family="paragraph">
      <style:paragraph-properties style:text-autospace="none" fo:text-align="justify"/>
    </style:style>
    <style:style style:name="T854" style:parent-style-name="DefaultParagraphFont" style:family="text">
      <style:text-properties fo:color="#000000" fo:font-size="11pt" style:font-size-asian="11pt" style:font-size-complex="11pt" style:language-asian="en" style:country-asian="GB"/>
    </style:style>
    <style:style style:name="P855" style:parent-style-name="Normal" style:family="paragraph">
      <style:paragraph-properties style:text-autospace="none" fo:text-align="justify"/>
    </style:style>
    <style:style style:name="T856" style:parent-style-name="DefaultParagraphFont" style:family="text">
      <style:text-properties fo:color="#000000" fo:font-size="11pt" style:font-size-asian="11pt" style:font-size-complex="11pt" style:language-asian="en" style:country-asian="GB"/>
    </style:style>
    <style:style style:name="T857" style:parent-style-name="DefaultParagraphFont" style:family="text">
      <style:text-properties fo:color="#000000" fo:font-size="11pt" style:font-size-asian="11pt" style:font-size-complex="11pt" style:language-asian="en" style:country-asian="GB"/>
    </style:style>
    <style:style style:name="P858" style:parent-style-name="Normal" style:family="paragraph">
      <style:paragraph-properties fo:text-align="justify"/>
      <style:text-properties fo:font-size="11pt" style:font-size-asian="11pt" style:font-size-complex="11pt"/>
    </style:style>
    <style:style style:name="P859" style:parent-style-name="Normal" style:family="paragraph">
      <style:paragraph-properties fo:text-align="justify"/>
      <style:text-properties fo:font-size="11pt" style:font-size-asian="11pt" style:font-size-complex="11pt"/>
    </style:style>
    <style:style style:name="P860" style:parent-style-name="Normal" style:family="paragraph">
      <style:paragraph-properties style:text-autospace="none" fo:text-align="justify"/>
      <style:text-properties fo:font-weight="bold" style:font-weight-asian="bold" fo:color="#FF0000" fo:font-size="11pt" style:font-size-asian="11pt" style:font-size-complex="11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1pt" style:font-size-asian="11pt" style:font-size-complex="11pt"/>
    </style:style>
    <style:style style:name="P863" style:parent-style-name="Normal" style:family="paragraph">
      <style:paragraph-properties fo:text-align="justify"/>
      <style:text-properties fo:font-size="11pt" style:font-size-asian="11pt" style:font-size-complex="11pt"/>
    </style:style>
    <style:style style:name="P864" style:parent-style-name="Normal" style:family="paragraph">
      <style:paragraph-properties style:text-autospace="none" fo:text-align="justify"/>
    </style:style>
    <style:style style:name="T865" style:parent-style-name="DefaultParagraphFont" style:family="text">
      <style:text-properties fo:color="#000000" fo:font-size="11pt" style:font-size-asian="11pt" style:font-size-complex="11pt" style:language-asian="en" style:country-asian="GB"/>
    </style:style>
    <style:style style:name="P866" style:parent-style-name="Normal" style:family="paragraph">
      <style:paragraph-properties style:text-autospace="none" fo:text-align="justify"/>
    </style:style>
    <style:style style:name="T867" style:parent-style-name="DefaultParagraphFont" style:family="text">
      <style:text-properties fo:color="#000000" fo:font-size="11pt" style:font-size-asian="11pt" style:font-size-complex="11pt" style:language-asian="en" style:country-asian="GB"/>
    </style:style>
    <style:style style:name="T868" style:parent-style-name="DefaultParagraphFont" style:family="text">
      <style:text-properties fo:color="#000000" fo:font-size="11pt" style:font-size-asian="11pt" style:font-size-complex="11pt" style:language-asian="en" style:country-asian="GB"/>
    </style:style>
    <style:style style:name="P869" style:parent-style-name="Normal" style:family="paragraph">
      <style:paragraph-properties style:text-autospace="none" fo:text-align="justify"/>
    </style:style>
    <style:style style:name="T870" style:parent-style-name="DefaultParagraphFont" style:family="text">
      <style:text-properties fo:color="#000000" fo:font-size="11pt" style:font-size-asian="11pt" style:font-size-complex="11pt" style:language-asian="en" style:country-asian="GB"/>
    </style:style>
    <style:style style:name="T871" style:parent-style-name="DefaultParagraphFont" style:family="text">
      <style:text-properties fo:color="#000000" fo:font-size="11pt" style:font-size-asian="11pt" style:font-size-complex="11pt" style:language-asian="en" style:country-asian="GB"/>
    </style:style>
    <style:style style:name="P872" style:parent-style-name="Normal" style:family="paragraph">
      <style:paragraph-properties style:text-autospace="none" fo:text-align="justify"/>
    </style:style>
    <style:style style:name="T873" style:parent-style-name="DefaultParagraphFont" style:family="text">
      <style:text-properties fo:color="#000000" fo:font-size="11pt" style:font-size-asian="11pt" style:font-size-complex="11pt" style:language-asian="en" style:country-asian="GB"/>
    </style:style>
    <style:style style:name="P874" style:parent-style-name="Normal" style:family="paragraph">
      <style:paragraph-properties style:text-autospace="none" fo:text-align="justify"/>
      <style:text-properties fo:color="#000000" fo:font-size="11pt" style:font-size-asian="11pt" style:font-size-complex="11pt" style:language-asian="en" style:country-asian="GB"/>
    </style:style>
    <style:style style:name="P875" style:parent-style-name="Normal" style:family="paragraph">
      <style:paragraph-properties style:text-autospace="none" fo:text-align="justify"/>
      <style:text-properties fo:color="#000000" fo:font-size="11pt" style:font-size-asian="11pt" style:font-size-complex="11pt"/>
    </style:style>
    <style:style style:name="P876" style:parent-style-name="Normal" style:family="paragraph">
      <style:paragraph-properties style:text-autospace="none" fo:text-align="justify"/>
    </style:style>
    <style:style style:name="T877" style:parent-style-name="DefaultParagraphFont" style:family="text">
      <style:text-properties fo:font-weight="bold" style:font-weight-asian="bold" fo:color="#000000" fo:font-size="11pt" style:font-size-asian="11pt" style:font-size-complex="11pt" style:language-asian="en" style:country-asian="GB"/>
    </style:style>
    <style:style style:name="P878" style:parent-style-name="Normal" style:family="paragraph">
      <style:paragraph-properties style:text-autospace="none" fo:text-align="justify"/>
    </style:style>
    <style:style style:name="T879" style:parent-style-name="DefaultParagraphFont" style:family="text">
      <style:text-properties fo:color="#000000" fo:font-size="11pt" style:font-size-asian="11pt" style:font-size-complex="11pt" style:language-asian="en" style:country-asian="GB"/>
    </style:style>
    <style:style style:name="P880" style:parent-style-name="Normal" style:family="paragraph">
      <style:paragraph-properties style:text-autospace="none" fo:text-align="justify"/>
    </style:style>
    <style:style style:name="T881" style:parent-style-name="DefaultParagraphFont" style:family="text">
      <style:text-properties fo:color="#000000" fo:font-size="11pt" style:font-size-asian="11pt" style:font-size-complex="11pt" style:language-asian="en" style:country-asian="GB"/>
    </style:style>
    <style:style style:name="T882" style:parent-style-name="DefaultParagraphFont" style:family="text">
      <style:text-properties fo:color="#000000" fo:font-size="11pt" style:font-size-asian="11pt" style:font-size-complex="11pt" style:language-asian="en" style:country-asian="GB"/>
    </style:style>
    <style:style style:name="P883" style:parent-style-name="Normal" style:family="paragraph">
      <style:paragraph-properties style:text-autospace="none" fo:text-align="justify"/>
    </style:style>
    <style:style style:name="T884" style:parent-style-name="DefaultParagraphFont" style:family="text">
      <style:text-properties fo:color="#000000" fo:font-size="11pt" style:font-size-asian="11pt" style:font-size-complex="11pt" style:language-asian="en" style:country-asian="GB"/>
    </style:style>
    <style:style style:name="P885" style:parent-style-name="Normal" style:family="paragraph">
      <style:paragraph-properties style:text-autospace="none" fo:text-align="justify"/>
    </style:style>
    <style:style style:name="T886" style:parent-style-name="DefaultParagraphFont" style:family="text">
      <style:text-properties fo:color="#000000" fo:font-size="11pt" style:font-size-asian="11pt" style:font-size-complex="11pt" style:language-asian="en" style:country-asian="GB"/>
    </style:style>
    <style:style style:name="T887" style:parent-style-name="DefaultParagraphFont" style:family="text">
      <style:text-properties fo:color="#000000" fo:font-size="11pt" style:font-size-asian="11pt" style:font-size-complex="11pt" style:language-asian="en" style:country-asian="GB"/>
    </style:style>
    <style:style style:name="P888" style:parent-style-name="Normal" style:family="paragraph">
      <style:paragraph-properties style:text-autospace="none" fo:text-align="justify"/>
      <style:text-properties fo:color="#000000" fo:font-size="11pt" style:font-size-asian="11pt" style:font-size-complex="11pt" style:language-asian="en" style:country-asian="GB"/>
    </style:style>
    <style:style style:name="P889" style:parent-style-name="Normal" style:family="paragraph">
      <style:paragraph-properties style:text-autospace="none" fo:text-align="justify" fo:margin-left="0.25in">
        <style:tab-stops/>
      </style:paragraph-properties>
      <style:text-properties fo:color="#000000" fo:font-size="11pt" style:font-size-asian="11pt" style:font-size-complex="11pt" style:language-asian="en" style:country-asian="GB"/>
    </style:style>
    <style:style style:name="P890" style:parent-style-name="Normal" style:family="paragraph">
      <style:paragraph-properties style:text-autospace="none" fo:text-align="justify"/>
    </style:style>
    <style:style style:name="T891" style:parent-style-name="DefaultParagraphFont" style:family="text">
      <style:text-properties fo:color="#000000" fo:font-size="11pt" style:font-size-asian="11pt" style:font-size-complex="11pt" style:language-asian="en" style:country-asian="GB"/>
    </style:style>
    <style:style style:name="T892" style:parent-style-name="DefaultParagraphFont" style:family="text">
      <style:text-properties fo:color="#000000" fo:font-size="11pt" style:font-size-asian="11pt" style:font-size-complex="11pt" style:language-asian="en" style:country-asian="GB"/>
    </style:style>
    <style:style style:name="T893" style:parent-style-name="DefaultParagraphFont" style:family="text">
      <style:text-properties fo:color="#000000" fo:font-size="11pt" style:font-size-asian="11pt" style:font-size-complex="11pt" style:language-asian="en" style:country-asian="GB"/>
    </style:style>
    <style:style style:name="P894"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895" style:parent-style-name="Normal" style:family="paragraph">
      <style:paragraph-properties fo:margin-left="-0.625in">
        <style:tab-stops/>
      </style:paragraph-properties>
      <style:text-properties fo:font-weight="bold" style:font-weight-asian="bold" style:font-size-complex="11pt"/>
    </style:style>
    <style:style style:name="P896"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897"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898" style:parent-style-name="Normal" style:family="paragraph">
      <style:paragraph-properties fo:text-align="justify"/>
      <style:text-properties fo:font-size="11pt" style:font-size-asian="11pt" style:font-size-complex="11pt"/>
    </style:style>
    <style:style style:name="TableColumn900" style:family="table-column">
      <style:table-column-properties style:column-width="7in"/>
    </style:style>
    <style:style style:name="Table899" style:family="table">
      <style:table-properties style:width="7in" fo:margin-left="-0.55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1pt" style:font-size-asian="11pt" style:font-size-complex="11pt"/>
    </style:style>
    <style:style style:name="P905" style:parent-style-name="Normal" style:family="paragraph">
      <style:paragraph-properties fo:text-align="justify"/>
      <style:text-properties fo:font-size="11pt" style:font-size-asian="11pt" style:font-size-complex="11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fo:font-weight="bold" style:font-weight-asian="bold" fo:font-size="11pt" style:font-size-asian="11pt" style:font-size-complex="11pt"/>
    </style:style>
    <style:style style:name="P909" style:parent-style-name="Normal" style:family="paragraph">
      <style:paragraph-properties fo:text-align="justify"/>
      <style:text-properties fo:font-size="11pt" style:font-size-asian="11pt" style:font-size-complex="11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fo:font-weight="bold" style:font-weight-asian="bold" fo:font-size="11pt" style:font-size-asian="11pt" style:font-size-complex="11pt"/>
    </style:style>
    <style:style style:name="P924" style:parent-style-name="Normal" style:family="paragraph">
      <style:paragraph-properties fo:text-align="justify"/>
    </style:style>
    <style:style style:name="T925" style:parent-style-name="DefaultParagraphFont" style:family="text">
      <style:text-properties fo:font-size="11pt" style:font-size-asian="11pt" style:font-size-complex="11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1pt" style:font-size-asian="11pt" style:font-size-complex="11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margin-left="-0.625in">
        <style:tab-stops/>
      </style:paragraph-properties>
      <style:text-properties fo:font-size="11pt" style:font-size-asian="11pt" style:font-size-complex="11pt"/>
    </style:style>
    <style:style style:name="P942" style:parent-style-name="Normal" style:family="paragraph">
      <style:paragraph-properties fo:text-indent="-0.625in"/>
      <style:text-properties fo:font-weight="bold" style:font-weight-asian="bold" fo:font-size="11pt" style:font-size-asian="11pt" style:font-size-complex="11pt"/>
    </style:style>
    <style:style style:name="P943" style:parent-style-name="Normal" style:family="paragraph">
      <style:paragraph-properties fo:margin-left="-0.625in">
        <style:tab-stops/>
      </style:paragraph-properties>
      <style:text-properties fo:font-size="11pt" style:font-size-asian="11pt" style:font-size-complex="11pt"/>
    </style:style>
    <style:style style:name="TableColumn945" style:family="table-column">
      <style:table-column-properties style:column-width="7in"/>
    </style:style>
    <style:style style:name="Table944" style:family="table">
      <style:table-properties style:width="7in" fo:margin-left="-0.55in" table:align="lef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style:text-properties fo:font-size="11pt" style:font-size-asian="11pt" style:font-size-complex="11pt"/>
    </style:style>
    <style:style style:name="P951" style:parent-style-name="Normal" style:family="paragraph">
      <style:paragraph-properties fo:text-align="justify"/>
      <style:text-properties fo:font-size="11pt" style:font-size-asian="11pt" style:font-size-complex="11pt"/>
    </style:style>
    <style:style style:name="P952" style:parent-style-name="Normal" style:family="paragraph">
      <style:paragraph-properties fo:text-align="justify"/>
      <style:text-properties fo:font-size="11pt" style:font-size-asian="11pt" style:font-size-complex="11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style:text-autospace="none" fo:text-align="justify"/>
    </style:style>
    <style:style style:name="T959" style:parent-style-name="DefaultParagraphFont" style:family="text">
      <style:text-properties fo:font-size="11pt" style:font-size-asian="11pt" style:font-size-complex="11pt" style:language-asian="en" style:country-asian="GB"/>
    </style:style>
    <style:style style:name="P960" style:parent-style-name="Normal" style:family="paragraph">
      <style:text-properties fo:font-size="11pt" style:font-size-asian="11pt" style:font-size-complex="11pt"/>
    </style:style>
    <style:style style:name="P961" style:parent-style-name="Normal" style:family="paragraph">
      <style:paragraph-properties fo:margin-left="-0.625in">
        <style:tab-stops/>
      </style:paragraph-properties>
      <style:text-properties fo:font-weight="bold" style:font-weight-asian="bold" style:font-size-complex="11pt"/>
    </style:style>
    <style:style style:name="P962" style:parent-style-name="Normal" style:family="paragraph">
      <style:paragraph-properties fo:margin-left="-0.625in">
        <style:tab-stops/>
      </style:paragraph-properties>
      <style:text-properties fo:font-size="11pt" style:font-size-asian="11pt" style:font-size-complex="11pt"/>
    </style:style>
    <style:style style:name="TableColumn964" style:family="table-column">
      <style:table-column-properties style:column-width="7in"/>
    </style:style>
    <style:style style:name="Table963" style:family="table">
      <style:table-properties style:width="7in" fo:margin-left="-0.55in" table:align="lef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weight="bold" style:font-weight-asian="bold"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weight="bold" style:font-weight-asian="bold" fo:font-size="11pt" style:font-size-asian="11pt" style:font-size-complex="11pt"/>
    </style:style>
    <style:style style:name="P97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97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977" style:parent-style-name="Normal" style:family="paragraph">
      <style:paragraph-properties fo:text-align="justify"/>
      <style:text-properties fo:font-size="11pt" style:font-size-asian="11pt" style:font-size-complex="11pt"/>
    </style:style>
    <style:style style:name="P97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7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980" style:parent-style-name="Normal" style:family="paragraph">
      <style:paragraph-properties fo:text-align="justify"/>
      <style:text-properties fo:font-size="11pt" style:font-size-asian="11pt" style:font-size-complex="11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text-properties fo:font-size="11pt" style:font-size-asian="11pt" style:font-size-complex="11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weight="bold" style:font-weight-asian="bold" fo:font-size="11pt" style:font-size-asian="11pt" style:font-size-complex="11pt"/>
    </style:style>
    <style:style style:name="P988" style:parent-style-name="Normal" style:family="paragraph">
      <style:paragraph-properties fo:text-align="justify"/>
    </style:style>
    <style:style style:name="T989" style:parent-style-name="DefaultParagraphFont" style:family="text">
      <style:text-properties style:font-name-complex="Times New Roman" fo:font-size="11pt" style:font-size-asian="11pt" style:font-size-complex="11pt"/>
    </style:style>
    <style:style style:name="T990" style:parent-style-name="DefaultParagraphFont" style:family="text">
      <style:text-properties style:font-name-complex="Times New Roman" fo:font-size="11pt" style:font-size-asian="11pt" style:font-size-complex="11pt"/>
    </style:style>
    <style:style style:name="T991" style:parent-style-name="DefaultParagraphFont" style:family="text">
      <style:text-properties style:font-name-complex="Times New Roman" fo:font-size="11pt" style:font-size-asian="11pt" style:font-size-complex="11pt"/>
    </style:style>
    <style:style style:name="T992" style:parent-style-name="DefaultParagraphFont" style:family="text">
      <style:text-properties fo:font-size="11pt" style:font-size-asian="11pt" style:font-size-complex="11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weight="bold" style:font-weight-asian="bold" fo:font-size="11pt" style:font-size-asian="11pt" style:font-size-complex="11pt"/>
    </style:style>
    <style:style style:name="P996" style:parent-style-name="Normal" style:family="paragraph">
      <style:paragraph-properties fo:text-align="justify"/>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style:text-properties fo:font-size="11pt" style:font-size-asian="11pt" style:font-size-complex="11pt"/>
    </style:style>
    <style:style style:name="P1000" style:parent-style-name="Normal" style:family="paragraph">
      <style:paragraph-properties fo:text-align="justify"/>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color="#FF0000"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006"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007"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TableColumn1009" style:family="table-column">
      <style:table-column-properties style:column-width="7.1333in"/>
    </style:style>
    <style:style style:name="Table1008" style:family="table">
      <style:table-properties style:width="7.1333in" fo:margin-left="-0.55in" table:align="left"/>
    </style:style>
    <style:style style:name="TableRow1010" style:family="table-row">
      <style:table-row-properties style:min-row-height="1.3597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weight="bold" style:font-weight-asian="bold" fo:font-size="11pt" style:font-size-asian="11pt" style:font-size-complex="11pt"/>
    </style:style>
    <style:style style:name="P1013" style:parent-style-name="Normal" style:family="paragraph">
      <style:paragraph-properties fo:text-align="justify"/>
      <style:text-properties fo:font-size="11pt" style:font-size-asian="11pt" style:font-size-complex="11pt"/>
    </style:style>
    <style:style style:name="P1014" style:parent-style-name="Normal" style:family="paragraph">
      <style:paragraph-properties fo:text-align="justify"/>
      <style:text-properties fo:font-size="11pt" style:font-size-asian="11pt" style:font-size-complex="11pt"/>
    </style:style>
    <style:style style:name="TableRow1015" style:family="table-row">
      <style:table-row-properties style:min-row-height="0.5833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justify"/>
      <style:text-properties fo:font-size="11pt" style:font-size-asian="11pt" style:font-size-complex="11pt"/>
    </style:style>
    <style:style style:name="P1021" style:parent-style-name="Normal" style:family="paragraph">
      <style:paragraph-properties fo:text-align="justify"/>
      <style:text-properties fo:font-size="11pt" style:font-size-asian="11pt" style:font-size-complex="11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style:text-properties fo:font-size="11pt" style:font-size-asian="11pt" style:font-size-complex="11pt"/>
    </style:style>
    <style:style style:name="P1029" style:parent-style-name="Normal" style:family="paragraph">
      <style:paragraph-properties style:text-autospace="none" fo:text-align="justify"/>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style:text-properties fo:font-size="11pt" style:font-size-asian="11pt" style:font-size-complex="11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style:text-properties fo:font-size="11pt" style:font-size-asian="11pt" style:font-size-complex="11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style:text-properties fo:font-size="11pt" style:font-size-asian="11pt" style:font-size-complex="11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ableRow1051" style:family="table-row">
      <style:table-row-properties style:min-row-height="0.3319in"/>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text-properties fo:font-size="11pt" style:font-size-asian="11pt" style:font-size-complex="11pt"/>
    </style:style>
    <style:style style:name="TableRow1055" style:family="table-row">
      <style:table-row-properties style:min-row-height="0.5833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font-weight="bold" style:font-weight-asian="bold" fo:font-size="11pt" style:font-size-asian="11pt" style:font-size-complex="11pt"/>
    </style:style>
    <style:style style:name="P1058" style:parent-style-name="Normal" style:family="paragraph">
      <style:paragraph-properties fo:text-align="justify"/>
      <style:text-properties fo:font-weight="bold" style:font-weight-asian="bold" fo:font-size="11pt" style:font-size-asian="11pt" style:font-size-complex="11pt"/>
    </style:style>
    <style:style style:name="P1059" style:parent-style-name="Normal" style:family="paragraph">
      <style:paragraph-properties fo:text-align="justify"/>
      <style:text-properties fo:font-size="11pt" style:font-size-asian="11pt" style:font-size-complex="11pt"/>
    </style:style>
    <style:style style:name="P1060" style:parent-style-name="Normal" style:family="paragraph">
      <style:paragraph-properties fo:text-align="justify"/>
      <style:text-properties fo:font-size="11pt" style:font-size-asian="11pt" style:font-size-complex="11pt"/>
    </style:style>
    <style:style style:name="P1061" style:parent-style-name="Normal" style:family="paragraph">
      <style:paragraph-properties fo:text-align="justify"/>
      <style:text-properties fo:font-size="11pt" style:font-size-asian="11pt" style:font-size-complex="11pt"/>
    </style:style>
    <style:style style:name="P1062" style:parent-style-name="Normal" style:family="paragraph">
      <style:paragraph-properties fo:text-align="justify"/>
      <style:text-properties fo:font-size="11pt" style:font-size-asian="11pt" style:font-size-complex="11pt"/>
    </style:style>
    <style:style style:name="P1063" style:parent-style-name="Normal" style:family="paragraph">
      <style:paragraph-properties fo:text-align="justify"/>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style>
  </office:automatic-styles>
  <office:body>
    <office:text text:use-soft-page-breaks="true">
      <text:p text:style-name="P1">Business Case and Intervention Summary</text:p>
      <text:h text:style-name="P5" text:outline-level="2">Title: 2013 UK Humanitarian Response in the Sahel</text:h>
      <text:p text:style-name="Normal"/>
      <table:table table:style-name="Table6">
        <table:table-columns>
          <table:table-column table:style-name="TableColumn7"/>
        </table:table-columns>
        <table:table-row table:style-name="TableRow8">
          <table:table-cell table:style-name="TableCell9">
            <text:h text:style-name="P10" text:outline-level="2"><text:span text:style-name="T11">What support will the UK provide?</text:span></text:h>
          </table:table-cell>
        </table:table-row>
        <table:table-row table:style-name="TableRow12">
          <table:table-cell table:style-name="TableCell13">
            <text:p text:style-name="P14"><text:span text:style-name="T15">The UK’s approach to the Sahel in 2013 will have<text:s/></text:span><text:span text:style-name="T16">three<text:s/></text:span><text:span text:style-name="T17">phases</text:span><text:span text:style-name="T18">:</text:span></text:p>
            <text:p text:style-name="P19"/>
            <text:p text:style-name="P20">1. ‘Early action and Preparedness’ in response to the Mali crisis and food insecurity across the Sahel;</text:p>
            <text:p text:style-name="P21">2. ‘Response and Recovery’ in event of military intervention in Mali and wider humanitarian needs in the Sahel and;</text:p>
            <text:p text:style-name="P22">3. ‘Building resilience to<text:s/>future shocks’.</text:p>
            <text:p text:style-name="P23"/>
            <text:p text:style-name="P24">This business case illustrates two phases:</text:p>
            <text:p text:style-name="P25"/>
            <text:list text:style-name="LFO2" text:continue-numbering="true">
              <text:list-item>
                <text:p text:style-name="P26">Phase 1: <text:s/>‘Early action and Preparedness’: £15 million (December 2012)</text:p>
              </text:list-item>
              <text:list-item>
                <text:p text:style-name="P27">Phase 2: <text:s/>‘Response and Recovery’: £5 million (January 2013)</text:p>
              </text:list-item>
            </text:list>
            <text:p text:style-name="P28"/>
            <text:p text:style-name="P29">UK funds will provide:</text:p>
            <text:p text:style-name="P30"/>
            <text:p text:style-name="P31"><text:span text:style-name="T32">i)</text:span><text:span text:style-name="T33"><text:s/></text:span><text:span text:style-name="T34">Early</text:span><text:span text:style-name="T35"><text:s/>2013 bilateral humanitarian a</text:span><text:span text:style-name="T36">ssistance to support four critical UN and Red Cross humanitarian agencies to scale-up their responses inside Mali and the Sahel.</text:span></text:p>
            <text:p text:style-name="P37"/>
            <text:p text:style-name="P38"><text:span text:style-name="T39">Future phases across phases 2 and 3 will be developed and submitted to the Secretary of State (SoS) for approval in the first<text:s/></text:span><text:span text:style-name="T40">quarter of 2013 and will be informed by ARD field visits and assessments of the situation first hand.<text:s/></text:span></text:p>
          </table:table-cell>
        </table:table-row>
      </table:table>
      <text:p text:style-name="Normal"/>
      <table:table table:style-name="Table41">
        <table:table-columns>
          <table:table-column table:style-name="TableColumn42"/>
        </table:table-columns>
        <table:table-row table:style-name="TableRow43">
          <table:table-cell table:style-name="TableCell44">
            <text:h text:style-name="P45" text:outline-level="2">Why is UK support required?</text:h>
          </table:table-cell>
        </table:table-row>
        <table:table-row table:style-name="TableRow46">
          <table:table-cell table:style-name="TableCell47">
            <text:p text:style-name="P48"><text:span text:style-name="T49">DFID’s Humanitarian Policy commits the UK to responding on the basis of need. <text:s/></text:span><text:span text:style-name="T50">The Sahel region of West Africa has once<text:s/></text:span><text:span text:style-name="T51">again experienced a severe food crisis during 2012 – the 3</text:span><text:span text:style-name="T52">rd</text:span><text:span text:style-name="T53"><text:s/>time in a decade - due to chronic poverty, high food prices and poor climatic conditions. At the peak of the crisis in July/August 2012, the UN estimated the number of people at risk of food shor</text:span><text:span text:style-name="T54">tages across 9 countries in the Sahel was 18 million, with estimates that over 1 million children would require treatment for Severe Acute Malnutrition (SAM) – the worst form of malnutrition</text:span></text:p>
            <text:p text:style-name="P55"/>
            <text:p text:style-name="P56">Despite a relatively good rainy season and a good forecasted agricultural output, Mali is still affected by a severe food and nutrition crisis. Since January 2012 in Mali alone, 69,266 children were newly admitted for the treatment of moderate acute malnutrition, while 54,932 other children were admitted for the treatment of severe acute malnutrition with medical complications. <text:s/>UNICEF predicts in 2013, an estimated SAM caseload of 125,000 children in Mali. Across the Sahel, UNICEF predicts over 1 million children will require treatment for SAM.<text:s/></text:p>
            <text:p text:style-name="P57"/>
            <text:p text:style-name="P58"><text:span text:style-name="T59">2013</text:span><text:span text:style-name="T60"><text:s/>will remain a<text:s/></text:span><text:span text:style-name="T61">critical</text:span><text:span text:style-name="T62"><text:s/>year for the people of the Sahel. <text:s/>The situation is complex and rapidly evolving and as of today, there are critical humanitarian needs to address both urgent food security issues across the Sahel and the consequences of conflict in Mali. <text:s/>Our pha</text:span><text:span text:style-name="T63">se 1 in early January 2013 amounting to £15 million, prior to military intervention to the Sahel (£8 million to Mali) was timely and is helping provide assistance to those affected by the crisis in advance of military action, which had been planned for Apr</text:span><text:span text:style-name="T64">il 2013 at earliest. It included food and non-food assistance, health care, protection of the most vulnerable including for women and children, training in international humanitarian law, education, provision and rehabilitation of water systems and livesto</text:span><text:span text:style-name="T65">ck support to Internally Displaced People (IDPs) and Malian refugees in Burkina Faso, Niger and Mauritania. <text:s/></text:span></text:p>
            <text:p text:style-name="P66"/>
            <text:soft-page-break/>
            <text:p text:style-name="P67">However, the sudden turn-around of events on January 10 and subsequent French military intervention inside Mali further exacerbated the humanitarian situation. <text:s/></text:p>
            <text:p text:style-name="P68"/>
            <text:p text:style-name="P69">The UN Security Council unanimously backed France's military intervention in Mali in January 2013. The force, deployed under UN Security Council resolution 2085 that followed was already passed in December and allowed for a 3,000-strong African-led mission to intervene in Mali in the absence of any negotiated solution. The UN’s worst case scenario estimated that 700,000 persons could be displaced as a result. In February, we witnessed forces arriving from Nigeria, Niger, Chad, Burkina Faso, Togo, Senegal, and from Benin. The final phase of military intervention is expected to continue into April, when the French contingent would be scaled down – replaced in part by a peace keeping mission.<text:s/></text:p>
            <text:p text:style-name="P70"/>
            <text:p text:style-name="P71"><text:span text:style-name="T72">Despite military gains, the situation particularl</text:span><text:span text:style-name="T73">y in northern Mali is of concern. <text:s/>Humanitarian access to the north remains limited but is slowly improving - due to the threat of unexploded ordnances (UXOs), ongoing violence and military operations. While the Douentza-Gao segment of the Mopti-Gao road h</text:span><text:span text:style-name="T74">as been opened, attempts by humanitarian actors to access to the north from Niger are delayed due to security. Protection of civilians and the respect for human rights remain among the top priorities. According to the Committee for Population Movement, the</text:span><text:span text:style-name="T75">re were 260,665 IDPs (both new and old caseloads) as of 20 February, compared to 227,206 as of 31 December, when DFID announced its first tranche of funds. <text:s/>Since the French military intervention in January 2013 over 34,000 additional people have sought re</text:span><text:span text:style-name="T76">fuge in neighbouring countries, as a direct result of the recent upsurge in conflict. This brings the total displacement of people to neighbouring countries (of which the majority resides in Burkina Faso, Mauritania and Niger) to over 180,000. The total nu</text:span><text:span text:style-name="T77">mber of Malian IDPs and refugees since the conflict began in March 2012 is over 440,000.</text:span></text:p>
            <text:p text:style-name="P78"/>
            <text:p text:style-name="P79"><text:span text:style-name="T80">Needs<text:s/></text:span><text:span text:style-name="T81">are multi-sectoral and are vast both for those directly affected inside Mali and for civilians who have crossed Mali’s border seeking asylum in neighbouring Bur</text:span><text:span text:style-name="T82">kina Faso, Mauritania and Niger. <text:s/>In addition, we judge the risk of food insecurity is increasing in northern Mali where WFP had previously estimated that 1.2 million were at risk of food insecurity.</text:span><text:span text:style-name="T83"><text:s text:c="2"/>This is partly a consequence of the military interventi</text:span><text:span text:style-name="T84">on and the closure of the main trading routes, including the Algeria border closure, is placing undue pressure on persons residing in the north of Mali. In addition, and<text:s/></text:span><text:span text:style-name="T85">despite a relatively good rainy season and good forecasted agricultural output, Mali i</text:span><text:span text:style-name="T86">s still affected by a severe food and nutrition situation. <text:s/>Since January 2012 in Mali alone, 69,266 children have</text:span><text:span text:style-name="T87"><text:s/>been newly admitted for the treatment of moderate acute malnutrition, while 54,932 other children were admitted for the treatment of SAM with</text:span><text:span text:style-name="T88"><text:s/>medical complications. <text:s/>UNICEF predicts in 2013, an estimated SAM caseload of 125,000 children in Mali. Across the Sahel, UNICEF predicts over 1 million children will require treatment for SAM.<text:s/></text:span><text:span text:style-name="T89">WFP, despite insecurity and sporadic violence, continues to p</text:span><text:span text:style-name="T90">rovide monthly food rations in partnership with international NGOs. It has launched food deliveries through the logistic route Niger-Gao and continues to convoy food to from its operational base in Mopti to the north (Timbuktu region).</text:span></text:p>
            <text:p text:style-name="P91"/>
            <text:p text:style-name="P92"><text:span text:style-name="T93">Protection needs ar</text:span><text:span text:style-name="T94">e growing and issues such as<text:s/></text:span><text:span text:style-name="T95">military executions and reprisals against part of the population in the north of Mali are being relayed in the media. <text:s/>International humanitarian organisations are also raising concerns in Mali around possible recruitment of ch</text:span><text:span text:style-name="T96">ild soldiers, separation of family members and Sexual Gender Based violence. The Office of the United Nations High Commissioner for Human Rights (OHCHR) has started deploying human rights monitors to Mali but currently ICRC is one of the few actors able to</text:span><text:span text:style-name="T97"><text:s/>begin to assess and address these issues through their integrated programme encompassing aspects of women/child protection, International Humanitarian Law (IHL) training and reunification for separated families. Beyond protection, ICRC’s humanitarian inte</text:span><text:span text:style-name="T98">rvention also includes support in terms of Water and Sanitation, emergency medicine/surgery (including fitting of prosthetics for the wounded across the border in Niger at their main referral hospital), health, emergency food and, non- food assistance. <text:s/>Ou</text:span><text:span text:style-name="T99">r current focus with UNICEF is maintenance of their therapeutic food stock (plumpy’nut) and WFP for food (including to treat moderate acute malnutrition). <text:s text:c="2"/></text:span></text:p>
            <text:p text:style-name="P100"/>
            <text:p text:style-name="P101"><text:span text:style-name="T102">This second tranche</text:span><text:span text:style-name="T103"><text:s/>of funding to early response appeals will permit ICRC and WFP to meet further</text:span><text:span text:style-name="T104"><text:s/>urgent protection, health, medical and food needs in Mali and Niger.<text:s/></text:span><text:span text:style-name="T105">The ICRC<text:s/></text:span><text:span text:style-name="T106">still</text:span><text:span text:style-name="T107"><text:s/></text:span><text:span text:style-name="T108">has a shortfall of around £15 million in their current appeal for Mali and Niger (total appeal of £25.7 million). <text:s/>It is planning<text:s/></text:span><text:soft-page-break/><text:span text:style-name="T109">a Budget Extension Appeal in March 2013 e</text:span><text:span text:style-name="T110">xpected to be around £20 million. This DFID contribution to the ICRC will therefore contribute to further strengthening their capacities in the current emergency response in remote regions of Mali where few humanitarian actors are present.<text:s/></text:span></text:p>
            <text:p text:style-name="P111"/>
            <text:p text:style-name="P112"><text:span text:style-name="T113">Our new phase<text:s/></text:span><text:span text:style-name="T114">2 contribution to<text:s/></text:span><text:span text:style-name="T115">WFP</text:span><text:span text:style-name="T116"><text:s/>will address an urgent risk of immediate and serious pipeline break in Mali. DFID contribution will allow WFP to procure food, made available by the Malian government, to rapidly supply the pipeline and ensure the food distribution to</text:span><text:span text:style-name="T117"><text:s/>the populations in need (IDPs, host population and vulnerable population living in the armed conflict-affected north of Mali). <text:s/>The contribution to WFP is in line with the new Mali 2013 Consolidated Appeal Project which has just been reprioritised to matc</text:span><text:span text:style-name="T118">h more accurately with the humanitarian needs emerging from the January military intervention.<text:s/></text:span></text:p>
            <text:p text:style-name="P119"/>
            <text:p text:style-name="P120"/>
            <text:p text:style-name="P121"><text:span text:style-name="T122">Including the UK’s early £20 million humanitarian contribution to the Sahel in 2013 (£13 million to the Malian crisis), the UK has committed £78 million in<text:s/></text:span><text:span text:style-name="T123">humanitarian support to the Sahel through the United Nations (UN), the International Red Cross and International non-Governmental Organisations (NGOs) over the last 12 months.</text:span></text:p>
          </table:table-cell>
        </table:table-row>
      </table:table>
      <text:p text:style-name="Normal"/>
      <table:table table:style-name="Table124">
        <table:table-columns>
          <table:table-column table:style-name="TableColumn125"/>
        </table:table-columns>
        <table:table-row table:style-name="TableRow126">
          <table:table-cell table:style-name="TableCell127">
            <text:h text:style-name="P128" text:outline-level="2">What are the expected results?<text:s/></text:h>
          </table:table-cell>
        </table:table-row>
        <table:table-row table:style-name="TableRow129">
          <table:table-cell table:style-name="TableCell130">
            <text:p text:style-name="P131"><text:span text:style-name="T132">Decisions on partners and activities will be<text:s/></text:span><text:span text:style-name="T133">based on evidence and the emerging needs. All agencies identified below are existing partners with strong track records. This is captured in Intervention Review Sheets (IRSs) for each of the allocations. <text:s/>Key results</text:span><text:span text:style-name="T134"><text:note text:note-class="footnote" text:id="_ftn0"><text:note-citation>1</text:note-citation><text:note-body><text:p text:style-name="FootnoteText"><text:s/>All UN agencies are finalising their<text:s/>plans for the coming year. As these remain in draft format, all figures are subject to change. <text:s/></text:p></text:note-body></text:note></text:span><text:span text:style-name="T135"><text:s/>for Phase 1 ‘Early action and Preparedness’ funding<text:s/></text:span><text:span text:style-name="T136">(£15 million)</text:span><text:span text:style-name="T137"><text:s/>are as follows:</text:span></text:p>
            <text:p text:style-name="P138"/>
            <text:list text:style-name="LFO3" text:continue-numbering="true">
              <text:list-item>
                <text:p text:style-name="P139"><text:span text:style-name="T140">157,000 people will receive food assistance<text:s/></text:span><text:span text:style-name="T141">(WFP, £5 million);</text:span></text:p>
              </text:list-item>
              <text:list-item>
                <text:p text:style-name="P142"><text:span text:style-name="T143">89,000 child</text:span><text:span text:style-name="T144">ren under 5 suffering from<text:s/></text:span><text:span text:style-name="T145">SAM receive ready-to-use-therapeutic-food (RUTF)<text:s/></text:span><text:span text:style-name="T146">(UNICEF, £3 million);</text:span></text:p>
              </text:list-item>
              <text:list-item>
                <text:p text:style-name="P147"><text:span text:style-name="T148">83,000 refugees receive a comprehensive package of support, including primary healthcare, protection, education and non-food items) in Niger, Burkina Faso</text:span><text:span text:style-name="T149"><text:s/></text:span><text:span text:style-name="T150">and</text:span><text:span text:style-name="T151"><text:s/>Mauritania<text:s/></text:span><text:span text:style-name="T152">(UNHCR, £3 million)</text:span><text:span text:style-name="T153"><text:s/>and;</text:span></text:p>
              </text:list-item>
              <text:list-item>
                <text:p text:style-name="P154"><text:span text:style-name="T155">252,000 people (including refugees, internally displaced people (IDPs) and host communities) in conflict-affected areas of Niger and Mali will receive emergency health and medicine, food, seeds and tools, cash for work<text:s/></text:span><text:span text:style-name="T156">and livestock support<text:s/></text:span><text:span text:style-name="T157">(International Committee of the Red Cross (ICRC), £4 million).</text:span></text:p>
              </text:list-item>
            </text:list>
            <text:p text:style-name="P158"/>
            <text:p text:style-name="P159"><text:span text:style-name="T160">Key results for<text:s/></text:span><text:span text:style-name="T161">Phase 2 ‘Response and Recovery’</text:span><text:span text:style-name="T162"><text:s/>in the event of military intervention in Mali and wider humanitarian needs in the Sahel (£5 million) are as follows;<text:s/></text:span></text:p>
            <text:p text:style-name="P163"/>
            <text:list text:style-name="LFO4" text:continue-numbering="true">
              <text:list-item>
                <text:p text:style-name="P164"><text:span text:style-name="T165">Ove</text:span><text:span text:style-name="T166">r 220,000 conflict affected people in Mali (including refugees and displaced persons) will receive support for protection, health, medicine, food, seeds, tools, cash for work, livestock support and IHL training<text:s/></text:span><text:span text:style-name="T167">(ICRC, £3.5 million).</text:span><text:span text:style-name="T168"><text:s/></text:span></text:p>
              </text:list-item>
              <text:list-item>
                <text:p text:style-name="P169"><text:span text:style-name="T170">131,000 people in Mali</text:span><text:span text:style-name="T171"><text:s/>will receive food assistance in February and March and our contribution will ensure there is no break in the WFP pipeline<text:s/></text:span><text:span text:style-name="T172">(WFP, £1.5 million).</text:span><text:span text:style-name="T173"><text:s/></text:span></text:p>
              </text:list-item>
            </text:list>
            <text:p text:style-name="P174"/>
            <text:p text:style-name="P175"><text:span text:style-name="T176">In total,<text:s/></text:span><text:span text:style-name="T177">approximately</text:span><text:span text:style-name="T178"><text:s/>931,000 people would benefit from early DFID support in the Sahel in 2013 provided<text:s/></text:span><text:span text:style-name="T179">through phase 1 and 2.</text:span></text:p>
          </table:table-cell>
        </table:table-row>
      </table:table>
      <text:p text:style-name="P180"/>
      <text:p text:style-name="P181">Strategic Case</text:p>
      <text:p text:style-name="P182"/>
      <table:table table:style-name="Table183">
        <table:table-columns>
          <table:table-column table:style-name="TableColumn184"/>
        </table:table-columns>
        <table:table-row table:style-name="TableRow185">
          <table:table-cell table:style-name="TableCell186">
            <text:list text:style-name="LFO5" text:continue-numbering="true">
              <text:list-item>
                <text:p text:style-name="P187">Context and need for a DFID intervention</text:p>
              </text:list-item>
            </text:list>
            <text:p text:style-name="P188">The Sahel comprises some of the least developed countries in the world, with correspondingly high levels of child and maternal mortality and chronic and acute malnutrition.<text:s/>Even in an ‘average’ year, rates of Global Acute Malnutrition (GAM) are habitually above the World Health Organisation’s (WHO) ‘alert’ threshold of 10%, and often cross the ‘emergency’ 15% threshold. <text:s/>According to the UN, over 490,000 children die each year from nutrition-related complications in the Sahel region. Poor health service provision and care practices, poor water and sanitation and chronic food insecurity are the direct causes.<text:s/></text:p>
            <text:p text:style-name="P189"/>
            <text:p text:style-name="P190">Food and nutrition insecurity in the Sahel are driven by a number of factors, not only availability of food but also economic access and conflict. The main drivers have been:</text:p>
            <text:p text:style-name="P191"/>
            <text:p text:style-name="P192">Conflict in Mali</text:p>
            <text:p text:style-name="P193"/>
            <text:p text:style-name="P194">The political instability in Mali has severely aggravated child protection issues and exacerbated the widespread food insecurity<text:s/>and nutrition crisis affecting the country since 2011. In 2013, an estimated 450,000 children under 5 will suffer from moderate malnutrition and 210,000 from severe acute malnutrition. The conflict has impacted over 2.8 million people including over 260,000 IDPs and over 180,000 refugees and is feeding a deteriorating security situation across much of the Sahel. This has resulted in a significant decrease in humanitarian access over the last year, particularly in Northern Mali. The conflict has also affected around 700,000 school aged children. Displacement has put children at increased risk of sexual exploitation, gender based violence, separation, recruitment into armed groups as well as exposure to unexploded/abandoned war ordinances. <text:s/></text:p>
            <text:p text:style-name="P195"/>
            <text:p text:style-name="P196"><text:span text:style-name="T197">Crop and pasture<text:s/></text:span><text:span text:style-name="T198">failure</text:span></text:p>
            <text:p text:style-name="P199">Estimates for the Sahel’s coarse grain output for 2012 were 26% lower than 2011 (a shortfall of 16.4 metric tons (MT), affecting principally sorghum and millet production. The figures for 2012 in comparison to those of 2011 were particularly stark<text:s/>as the 2010/11 harvest was a record harvest year. In relation to the 5-year average the regional cereal production for 2012 was within 5%. However, the distribution of the deficit was patchy, with some areas showing major deficits (45% in the Sahelien belt<text:s/>of Chad), with other areas in surplus. If population growth (estimated at 3% per year across the Sahel) is also factored in, it is likely that household deficits are, in reality, significantly higher.</text:p>
            <text:p text:style-name="P200"/>
            <text:p text:style-name="P201">Unseasonably elevated cereal prices<text:s/></text:p>
            <text:p text:style-name="P202">Uncharacteristically for the period directly after the harvest, cereal prices remained high across the Sahel during 2012, and particularly in the Central Basin (Niger, Mali, Burkina Faso) due to increased household demand during the lean season from April to October in part due to a severe fodder shortage. <text:s/>For example, in Niger at the beginning of December 2011 markets were recording high and increasing prices for all types of cereals, especially for local cereals such as millet and sorghum. The markets in Zinder (+23%),<text:s/>Tillabéri (+22%) and Maradi (+16%) have experienced the highest price increases since the same month in 2011.<text:s/></text:p>
            <text:p text:style-name="P203"/>
            <text:p text:style-name="P204">Specific local and systematic factors further exacerbate the situation:</text:p>
            <text:p text:style-name="P205"/>
            <text:list text:style-name="LFO6" text:continue-numbering="true">
              <text:list-item>
                <text:p text:style-name="P206">According to FEWSNET, food security will decline in the first quarter of 2013, reaching crisis levels in the North of Mali by April. Prolonged market disruptions, movement restrictions and the coming lean season are driving this trend. As of January 2013, WFP estimated that 585,000 were food insecure in the North, with another 1.2 million vulnerable to food insecurity.<text:s/></text:p>
              </text:list-item>
              <text:list-item>
                <text:p text:style-name="P207">In two of the worst-affected countries (Chad and Niger), the Libyan crisis has driven the return of hundreds of thousands of migrant workers not only representing more mouths to feed, but also that remittances<text:s/>have dried up. In Tahoua, one of the most food insecure and remittance-dependent regions of Niger, migrant labourers support an average of seven family members, and in migrant labourer households, as much as 80% of household income was derived from remittances.<text:s/></text:p>
              </text:list-item>
              <text:list-item>
                <text:p text:style-name="P208">Adverse exchange rates (Mali), localised fuel price rises (Nigeria) and other localised insecurity (northern Nigeria) have also exacerbated both the availability and prices of staples in some of the worst-affected countries. <text:s/></text:p>
              </text:list-item>
              <text:list-item>
                <text:p text:style-name="P209">Structural challenges,<text:s/>including climate variability, demographic growth and political instability make agricultural production more uncertain.<text:s/></text:p>
              </text:list-item>
              <text:list-item>
                <text:p text:style-name="P210">Highly poor and fragile states, some of which are affected by conflict – hence the importance of supporting good governance and civil<text:s/>society in resilience building efforts (i.e. phase 3).<text:s/></text:p>
              </text:list-item>
              <text:list-item>
                <text:p text:style-name="P211">Permanently high levels of acute and chronic malnutrition: over 226,000 children die each year of causes directly linked with malnutrition, Levels of acute malnutrition across the regon are constantly at or around emergency levels.<text:s/></text:p>
              </text:list-item>
            </text:list>
            <text:p text:style-name="P212"/>
            <text:p text:style-name="P213"><text:span text:style-name="T214">More than 59.3% of the population in the region lives in poverty. <text:s/>Indicators remain low across the region (e.g. Mali has an infant mortality rate of 113 per 1,000 births and a maternal mortality rate of 577 per 100,000 b</text:span><text:span text:style-name="T215">irths</text:span><text:span text:style-name="T216"><text:note text:note-class="footnote" text:id="_ftn1"><text:note-citation>2</text:note-citation><text:note-body><text:p text:style-name="P217"><text:span text:style-name="T218"><text:s/></text:span><text:span text:style-name="T219">The MMR is used as a measure of the quality of a health care system. In 2010, countries with highest maternal mortality were:<text:s/></text:span><text:a office:title="Chad" xlink:href="http://en.wikipedia.org/wiki/Chad" office:target-frame-name="_top" xlink:show="replace"><text:span text:style-name="T220">Chad</text:span></text:a><text:span text:style-name="T221"><text:s/>(1,100),<text:s/></text:span><text:a office:title="Somalia" xlink:href="http://en.wikipedia.org/wiki/Somalia" office:target-frame-name="_top" xlink:show="replace"><text:span text:style-name="T222">Somalia</text:span></text:a><text:span text:style-name="T223"><text:s/>(1,000),<text:s/></text:span><text:a office:title="Central African Republic" xlink:href="http://en.wikipedia.org/wiki/Central_African_Republic" office:target-frame-name="_top" xlink:show="replace"><text:span text:style-name="T224">Central African Republic</text:span></text:a><text:span text:style-name="T225">, (890),<text:s/></text:span><text:a office:title="Sierra Leone" xlink:href="http://en.wikipedia.org/wiki/Sierra_Leone" office:target-frame-name="_top" xlink:show="replace"><text:span text:style-name="T226">Sierra<text:s/></text:span><text:span text:style-name="T227">Leone</text:span></text:a><text:span text:style-name="T228"><text:s/>(890) and<text:s/></text:span><text:a office:title="Burundi" xlink:href="http://en.wikipedia.org/wiki/Burundi" office:target-frame-name="_top" xlink:show="replace"><text:span text:style-name="T229">Burundi</text:span></text:a><text:span text:style-name="T230"><text:s/>(800).</text:span><text:a xlink:href="http://en.wikipedia.org/wiki/Maternal_death#cite_note-CIA-10" office:target-frame-name="_top" xlink:show="replace"><text:span text:style-name="T231">[10]</text:span></text:a><text:span text:style-name="T232"><text:s/></text:span><text:span text:style-name="T233">Lowest rates included<text:s/></text:span><text:a office:title="Estonia" xlink:href="http://en.wikipedia.org/wiki/Estonia" office:target-frame-name="_top" xlink:show="replace"><text:span text:style-name="T234">Estonia</text:span></text:a><text:span text:style-name="T235"><text:s/>at 2 per 100,000 and<text:s/></text:span><text:a office:title="Singapore" xlink:href="http://en.wikipedia.org/wiki/Singapore" office:target-frame-name="_top" xlink:show="replace"><text:span text:style-name="T236">Singapore</text:span></text:a><text:span text:style-name="T237"><text:s/>at 3 per 100,000. In the<text:s/></text:span><text:a office:title="United States" xlink:href="http://en.wikipedia.org/wiki/United_States" office:target-frame-name="_top" xlink:show="replace"><text:span text:style-name="T238">United States</text:span></text:a><text:span text:style-name="T239">, the maternal death rate was 9.1.</text:span></text:p></text:note-body></text:note></text:span><text:span text:style-name="T240">). Recent analysis has served to highlight how the corrosive effect of increasingly frequent droughts is putting pressure on fragile livelihoods</text:span><text:span text:style-name="T241"><text:note text:note-class="footnote" text:id="_ftn2"><text:note-citation>3</text:note-citation><text:note-body><text:p text:style-name="P242"><text:span text:style-name="T243"><text:s/></text:span><text:span text:style-name="T244">Sahel Working Group report: <text:s/></text:span><text:span text:style-name="T245">Escaping<text:s/></text:span><text:span text:style-name="T246">the hunger cycle – Pathways to resilience in the Sahel</text:span><text:span text:style-name="T247"><text:s/>– September 2011</text:span></text:p></text:note-body></text:note></text:span><text:span text:style-name="T248">. This is exacerbated by population growth that exceeds growth in agricultural productivity</text:span><text:span text:style-name="T249"><text:note text:note-class="footnote" text:id="_ftn3"><text:note-citation>4</text:note-citation><text:note-body><text:p text:style-name="P250"><text:span text:style-name="T251"><text:s/></text:span><text:span text:style-name="T252">In Niger – which has one of the highest fertility rates in the world, the population growt</text:span><text:span text:style-name="T253">h is 3.3% per annum; agricultural productivity is also increasing, but only at 2.2% pa.</text:span></text:p></text:note-body></text:note></text:span><text:span text:style-name="T254">. The result is that the poorest people in the Sahel – estimated at between 25-30% of the population – no longer rely on agriculture or pastoralism as their primary sour</text:span><text:span text:style-name="T255">ce of food security, but increasingly depend on markets. <text:s/>This market dependence has been a central factor in driving food insecurity for the poorest in the 2012 crisis. This will continue as prices rise in structurally deficit areas and become unaffordabl</text:span><text:span text:style-name="T256">e and as the effects of strong demand along the marketing chain offset the effects of the increased availability of market supplies.<text:s/></text:span></text:p>
            <text:p text:style-name="P257"/>
            <text:p text:style-name="P258">Though poverty in West Africa is widespread, women are poorer and more vulnerable than men, earn far less and have limited access to credit. <text:s/></text:p>
            <text:p text:style-name="P259"/>
            <text:p text:style-name="P260"><text:span text:style-name="T261">2013 Outlook</text:span></text:p>
            <text:p text:style-name="P262">Sahel</text:p>
            <text:p text:style-name="P263"><text:span text:style-name="T264">While the annual rainy season has so far given hope for an adequate 2012/13 agricultural season across the Sahel, the scale and frequency of these crises in the region have meant that households’ resilience to cope</text:span><text:span text:style-name="T265"><text:s/>is at<text:s/></text:span><text:span text:style-name="T266">near zero level</text:span><text:span text:style-name="T267">. Populations</text:span><text:span text:style-name="T268"><text:s/></text:span><text:span text:style-name="T269">will continue to require humanitarian assistance, not only to recover from the current crisis, but also to once again reconstruct their livelihoods, pay off their debts and re-build their coping mechanisms. It is predict</text:span><text:span text:style-name="T270">ed that food prices will remain high considering the current global food price rise due to production shortages caused by drought in the US. Further increases in the cost of food will drive many of the most vulnerable into full crisis again in 2013, with r</text:span><text:span text:style-name="T271">isk of severe malnutrition and population displacement. 2013, and likely the years thereafter, will continue to see crisis needs at a large scale in the Sahel, until the time that long term mechanisms, such as hunger safety nets, are in place and become ef</text:span><text:span text:style-name="T272">fective.<text:s/></text:span></text:p>
            <text:p text:style-name="P273"/>
            <text:p text:style-name="P274"><text:span text:style-name="T275">Mali</text:span><text:span text:style-name="T276"><text:s/>-<text:s/></text:span><text:span text:style-name="T277">A (security) crisis on top of an existing (food) crisis on top of an existing (chronic poverty driven) crisis</text:span><text:span text:style-name="T278">.</text:span></text:p>
            <text:p text:style-name="P279">Mali is experiencing a humanitarian, political and security crisis following a dramatic sequence of events in 2012 as follows;<text:s/></text:p>
            <text:list text:style-name="LFO7" text:continue-numbering="true">
              <text:list-item>
                <text:p text:style-name="P280">Coup in March 2012, followed by armed groups - the MNLA (linked to Tuareg separatists), and MUJAO and Ansar Dine, (linked to extreme Islamist groups), taking over two-thirds of the country. These various armed groups include religious extremists, secular<text:s/>rebels, bandits and criminal enterprises trafficking drugs, people and goods. Extensive human rights abuses have been reported caused both by insecurity and a strict implementation of Sharia law imposed by Islamist rebels.</text:p>
              </text:list-item>
              <text:list-item>
                <text:p text:style-name="P281">French military intervention on 11 January 2013 with expectant withdrawal end April 213 paving the way to elections in July 2013.<text:s/></text:p>
              </text:list-item>
              <text:list-item>
                <text:p text:style-name="P282"><text:span text:style-name="T283">To date, the crisis in Mali has displaced over 440,000 people, of which over 180,000 have fled to neighbouring countries<text:s/></text:span><text:span text:style-name="T284">(of which the majority resides in Bur</text:span><text:span text:style-name="T285">kina Faso, Mauritania and Niger).<text:s/></text:span><text:span text:style-name="T286"><text:s/>An estimated 260,665 have been internally displaced. Humanitarian partners continue to find ways to access the northern region despite security challenges and WFP has been assessing the possibility of opening a new land r</text:span><text:span text:style-name="T287">oute from Niger to reach northern Mali. <text:s/></text:span></text:p>
              </text:list-item>
            </text:list>
            <text:p text:style-name="P288">The conflict has disrupted water, health and education services in the north. Looting of stocks in the main cities (Gao, Kidal and Timbuktu) has further jeopardised the food security of thousands of families in the<text:s/>region. Niger, Burkina Faso and Mauritania remain vulnerable to the over spill of violence and the presence of refugees from Mali and elsewhere in the region. Influxes of people fleeing conflict are adding to existing social and economic pressures. <text:s/>Inter-ethnic tensions persist in some communities and remote frontier regions serve as a thoroughfare for both migrants and traffickers. The current conflict has already severely impacted access and coverage of health care especially in rural and remote areas.<text:s/>Child malnutrition rates in the three northern provinces (Gao, Kidal and Timbuktu) all surpass 15% - WHO’s ‘emergency’ threshold level. <text:s/>Assuming the continuation of market disruptions and poor humanitarian access in pastoral zones, Crisis (IPC phase 3), is expected by early April 2013 due to shortages in key markets, restricted movement of people and the onset of the pastoral lean season. <text:s/></text:p>
            <text:p text:style-name="P289"/>
            <text:p text:style-name="P290">The UN predicts that the Mali conflict will continue to impact negatively on levels of violence against women and children. It estimates that around 5,000 children will be recruited into armed forces and groups; 2,000 children will be separated from their parents and that there will be more than 200 child victims of sexual violence. In addition, rates of violence against women will increase in the North including the occupied North around Mopti.<text:s/></text:p>
            <text:p text:style-name="P291"/>
            <text:p text:style-name="P292">Sector needs following military intervention:</text:p>
            <text:list text:style-name="LFO8" text:continue-numbering="true">
              <text:list-item>
                <text:p text:style-name="P293"><text:span text:style-name="T294">Livelihoods/Food Security</text:span><text:span text:style-name="T295">: Markets are the main food source for most people in the north. Though adequate supplies of stable foods</text:span><text:span text:style-name="T296"><text:s/>are currently available, price increases and losses of livelihoods have reduced households’ means to purchase food. Insecurity is also hampering access to markets.</text:span></text:p>
              </text:list-item>
              <text:list-item>
                <text:p text:style-name="P297"><text:span text:style-name="T298">Health</text:span><text:span text:style-name="T299"><text:s/>– The health system in Mali is fragile, with meagre equipment and infrastructure<text:s/></text:span><text:span text:style-name="T300">dedicated to the management of malnutrition. <text:s/>Capacity of health workers to successfully prevent and treat acute malnutrition is weak. The current conflict has impacted access and coverage of health care especially in rural and remote areas.<text:s/></text:span></text:p>
              </text:list-item>
              <text:list-item>
                <text:p text:style-name="P301"><text:span text:style-name="T302">Nutrition</text:span><text:span text:style-name="T303">: Ch</text:span><text:span text:style-name="T304">ild Global Acute Malnutrition (GAM) rates in the north already surpass the emergency threshold (15%).<text:s/></text:span></text:p>
              </text:list-item>
              <text:list-item>
                <text:p text:style-name="P305"><text:span text:style-name="T306">Water, Sanitation and Hygiene (WaSH)</text:span><text:span text:style-name="T307"><text:s/>– Even before the crisis, access to safe water and sanitation in the north was low. <text:s/>Since January 2012, the situati</text:span><text:span text:style-name="T308">on has deteriorated further due to destruction of facilities, lack of qualified staff and tools and increasing pressure on functional facilities.</text:span></text:p>
              </text:list-item>
              <text:list-item>
                <text:p text:style-name="P309"><text:span text:style-name="T310">Protection and human rights</text:span><text:span text:style-name="T311"><text:s/>– Strict imposition of Sharia law and insecurity is exacerbating existing protecti</text:span><text:span text:style-name="T312">on issues including human trafficking, sexual and gender based violence (SGBV), child labour and recruitment. <text:s/>Armies require training in human rights and International Humanitarian Law.<text:s/></text:span></text:p>
              </text:list-item>
              <text:list-item>
                <text:p text:style-name="P313"><text:span text:style-name="T314">Education</text:span><text:span text:style-name="T315"><text:s/>– Disruption of education due to damage to buildings, occu</text:span><text:span text:style-name="T316">pation of schools by armed groups, and lack of teachers and materials are impacting access to education for children in the north and for refugees in camps. As above, 700,000 school aged children have been affected according to UNICEF and an estimated 200,</text:span><text:span text:style-name="T317">000 have no access to school both in the north and south of the country.<text:s/></text:span></text:p>
              </text:list-item>
              <text:list-item>
                <text:p text:style-name="P318"><text:span text:style-name="T319">Returns<text:s/></text:span><text:span text:style-name="T320">- It is the intension, for those currently displaced – to return to their areas of origin as soon as the situation stabilises. Spontaneous return back to Mali is likely to oc</text:span><text:span text:style-name="T321">cur and priorities listed by beneficiaries as illustrated in <text:s/>a survey published by the International Office of Migration (IOM) in February include food, transportation and shelter.<text:s/></text:span></text:p>
              </text:list-item>
              <text:list-item>
                <text:p text:style-name="P322"><text:span text:style-name="T323">Unexploded Ordinance</text:span><text:span text:style-name="T324"><text:s/>– The deteriorating situation in Mali has created a<text:s/></text:span><text:span text:style-name="T325">general problem of weapons and explosive contamination.<text:s/></text:span></text:p>
              </text:list-item>
            </text:list>
            <text:p text:style-name="P326"/>
            <text:p text:style-name="P327">Anticipated humanitarian need in 2013 across the Sahel</text:p>
            <text:p text:style-name="P328"/>
            <text:p text:style-name="P329"><text:span text:style-name="T330">The UN estimates that over 10 million people will require food aid in 2013.<text:s/></text:span><text:span text:style-name="T331">The total number of children under 5 needing treatment for severe<text:s/></text:span><text:span text:style-name="T332">acute malnutrition across the Sahel could reach over 4 million. Of this, an estimated 1.4 million severely malnourished children are at risk of dying without urgent nutrition and medical treatment. <text:s/>Countries in the Sahel most at risk are Nigeria, Niger, M</text:span><text:span text:style-name="T333">ali, Chad, Senegal and Burkina Faso. Worryingly, over 50% of the total number of children that will require treatment for SAM in 2013 - some 626,000 - reside in just three Sahelien countries alone: Niger, Mali and Chad.</text:span></text:p>
            <text:p text:style-name="P334"/>
            <text:p text:style-name="P335">Resilience</text:p>
            <text:p text:style-name="P336">The Sahel remains locked<text:s/>into a cycle of humanitarian crises. Short-term stop gaps of humanitarian aid are not the long-term answer for the vulnerable people of the Sahel, who require major, long-term investments in building resilience to future food insecurity.<text:s/></text:p>
            <text:p text:style-name="P337"><text:span text:style-name="T338">Following the Hu</text:span><text:span text:style-name="T339">manitarian Emergency Response Review (HERR),<text:s/></text:span><text:span text:style-name="T340">DFID made a commitment to develop a Sahel resilience strategy. The strategy currently remains in draft and is being revised to reflect new challenges on the ground, but focuses on how the UK can support disaster</text:span><text:span text:style-name="T341"><text:s/>resilience in the Sahel through our multilateral partners and regional programmes. <text:s/>Building resilience options will feature in subsequent phases of support to the Sahel in 2013.</text:span></text:p>
            <text:p text:style-name="P342">International Response<text:s/></text:p>
            <text:p text:style-name="P343">UN Consolidated Appeals (CAPs) were published in January 2013 for Chad, Burkina Faso, Niger, Mali and Mauritania, while other countries such as Senegal, The Gambia and Cameroon are being covered under a UN Regional Strategy. The combined appeals total around £1 billion to address food security, malnutrition<text:s/>and early recovery needs (much the same as last year’s request).<text:s/></text:p>
            <text:p text:style-name="P344">The International Committee of the Red Cross (ICRC) Appeal for Mali and Niger has been released for 2013 totaling £25.2 million. <text:s/>It aims to provide Mali conflict-affected populations located in Mali and Niger with a package of activities including food assistance, livelihoods, livestock support, water and sanitation, health and protection. <text:s/>It will be revised upwards in March 2013.<text:s/></text:p>
            <text:p text:style-name="P345">All major NGO partners active in the Sahel will launch specific appeals in 2013. Most International NGOs are currently carrying out assessments in Mali.<text:s/></text:p>
            <text:p text:style-name="P346"/>
            <text:p text:style-name="P347">According to the UN, the £247 million Mali appeal is 6% funded (£15 million) with a gap of £232 million. The UK’s bilateral humanitarian contribution (£13 million) to the Mali crisis in 2013 would place us 2nd behind the EU with £36 million (42€ million) and ahead of the US with £10 million (US$15 million).</text:p>
            <text:p text:style-name="P348"/>
            <text:p text:style-name="P349">The two main donors – ECHO and the US - are currently preparing their new strategies for 2013.<text:s/></text:p>
            <text:p text:style-name="P350"/>
            <text:p text:style-name="P351">B. DFID<text:s/>Humanitarian Strategy for the Sahel<text:s/></text:p>
            <text:p text:style-name="P352"/>
            <text:p text:style-name="P353">Introduction</text:p>
            <text:p text:style-name="P354">The DFID Humanitarian Strategy for the Sahel in 2013 envisages a phased international response.<text:s/></text:p>
            <text:p text:style-name="P355"><text:s/></text:p>
            <text:list text:style-name="LFO9" text:continue-numbering="true">
              <text:list-item>
                <text:list>
                  <text:list-item>
                    <text:p text:style-name="P356"><text:span text:style-name="T357">Early action</text:span><text:span text:style-name="T358"><text:s/>and<text:s/></text:span><text:span text:style-name="T359">Preparedness</text:span></text:p>
                  </text:list-item>
                  <text:list-item>
                    <text:p text:style-name="P360">Response and Recovery</text:p>
                  </text:list-item>
                  <text:list-item>
                    <text:p text:style-name="P361">Resilience Building</text:p>
                  </text:list-item>
                </text:list>
              </text:list-item>
            </text:list>
            <text:p text:style-name="P362"/>
            <text:p text:style-name="P363"><text:span text:style-name="T364">Under</text:span><text:span text:style-name="T365"><text:s/></text:span><text:span text:style-name="T366">this</text:span><text:span text:style-name="T367"><text:s/></text:span><text:span text:style-name="T368">Business Case</text:span><text:span text:style-name="T369">, interve</text:span><text:span text:style-name="T370">ntions will<text:s/></text:span><text:span text:style-name="T371">focus on first two phases (i.e. the ‘Early<text:s/></text:span><text:span text:style-name="T372">action &amp; Preparedness’ and ‘Response and Recovery’ phase. <text:s/></text:span></text:p>
            <text:p text:style-name="P373">Principles of UK approach</text:p>
            <text:p text:style-name="P374">The following principles will shape <text:s/>the UK approach:</text:p>
            <text:list text:style-name="LFO9" text:continue-numbering="true">
              <text:list-item>
                <text:p text:style-name="P375">Proportionate response to address unmet humanitarian need</text:p>
              </text:list-item>
              <text:list-item>
                <text:p text:style-name="P376">Application of policy themes relevant to this crisis:</text:p>
                <text:list text:continue-numbering="true">
                  <text:list-item>
                    <text:p text:style-name="P377">Building resilience to disasters<text:s/></text:p>
                  </text:list-item>
                  <text:list-item>
                    <text:p text:style-name="P378">Strengthening of international leadership and partnership</text:p>
                  </text:list-item>
                  <text:list-item>
                    <text:p text:style-name="P379">Investment in research and innovation</text:p>
                  </text:list-item>
                  <text:list-item>
                    <text:p text:style-name="P380">Improved accountability<text:s/></text:p>
                  </text:list-item>
                  <text:list-item>
                    <text:p text:style-name="P381">Protection of civilians and humanitarian space</text:p>
                  </text:list-item>
                </text:list>
              </text:list-item>
              <text:list-item>
                <text:p text:style-name="P382">Risk management</text:p>
              </text:list-item>
            </text:list>
            <text:p text:style-name="P383">Given that DFID has no presence in the Sahel and given that insecurity is rendering the situation increasingly challenging, we will examine risk on a case by case basis with each agency in each country context.</text:p>
            <text:list text:style-name="LFO9" text:continue-numbering="true">
              <text:list-item>
                <text:p text:style-name="P384">Focus on life-saving interventions</text:p>
              </text:list-item>
            </text:list>
            <text:p text:style-name="P385">Given that the UK has limited resources, we will maximise our humanitarian impact by focussing on life-saving interventions and early action/preparedness, seeking the best possible Value for Money.</text:p>
            <text:list text:style-name="LFO9" text:continue-numbering="true">
              <text:list-item>
                <text:p text:style-name="P386">Support wider UK interests</text:p>
              </text:list-item>
            </text:list>
            <text:p text:style-name="P387">The humanitarian response<text:s/>will seek to reinforce wider UK interests where this does not compromise principled humanitarian action.</text:p>
            <text:list text:style-name="LFO9" text:continue-numbering="true">
              <text:list-item>
                <text:p text:style-name="P388">UK positioning</text:p>
              </text:list-item>
            </text:list>
            <text:p text:style-name="P389"><text:span text:style-name="T390">Given weak historical engagement in the Sahel, the UK will<text:s/></text:span><text:span text:style-name="T391">not</text:span><text:span text:style-name="T392"><text:s/>lead the donor response in the Sahel. We will however, maximise effectiv</text:span><text:span text:style-name="T393">eness of the overall response by utilising the leverage that our contribution brings.</text:span></text:p>
            <text:p text:style-name="P394"/>
            <text:p text:style-name="P395"><text:span text:style-name="T396">Intervention strands</text:span></text:p>
            <text:p text:style-name="P397"><text:span text:style-name="T398">The following intervention strands will be identified as appropriate in the ‘Early action</text:span><text:span text:style-name="T399"><text:s/>and<text:s/></text:span><text:span text:style-name="T400">Preparedness’ phase of the intervention:</text:span></text:p>
            <text:p text:style-name="P401"/>
            <text:p text:style-name="P402">Look for opportunities to support early action and preparedness of humanitarian agencies:</text:p>
            <text:p text:style-name="P403"><text:span text:style-name="T404">Given long lead times, we will support early mobilisation of inputs towards ensuring the early establishment of vital food stocks, therapeutic medicine of agricultural and pastor</text:span><text:span text:style-name="T405">al livelihoods, in parallel to our immediate relief activities.<text:s/></text:span></text:p>
            <text:p text:style-name="P406">Address assistance and protection concerns of conflict-affected populations:</text:p>
            <text:p text:style-name="P407"><text:span text:style-name="T408">While those directly and indirectly affected by conflict represent a comparatively small proportion of the overall</text:span><text:span text:style-name="T409"><text:s/>caseload</text:span><text:span text:style-name="T410"><text:s/>in the Sahel, displacement and protection concerns render them amongst the most vulnerable.<text:s/></text:span><text:span text:style-name="T411">While affirming that humanitarian need will be the primary consideration in allocating UK aid, we also recognise that stabilising the humanitarian situati</text:span><text:span text:style-name="T412">on linked to the conflict in Mali should have a broader beneficial stabilisation impact.</text:span></text:p>
            <text:p text:style-name="P413"/>
            <text:p text:style-name="P414">Continue to address severe acute malnutrition and associated complications:<text:s/></text:p>
            <text:p text:style-name="P415"><text:span text:style-name="T416">Morbidity and mortality linked with acute malnutrition and associated complications will<text:s/></text:span><text:span text:style-name="T417">peak in the summer. Partners have identified the comparatively weak support to a<text:s/></text:span><text:span text:style-name="T418">comprehensive</text:span><text:span text:style-name="T419"><text:s/>nutrition package, highlighting, in particular, the underserved WaSH and health sectors.<text:s/></text:span></text:p>
            <text:p text:style-name="P420"/>
            <text:p text:style-name="P421"><text:span text:style-name="T422">Seek to ensure that other donors, better placed than the UK, respond<text:s/></text:span><text:span text:style-name="T423">appropriately and that the humanitarian system functions optimally:</text:span></text:p>
            <text:p text:style-name="P424">Specifically:<text:s/></text:p>
            <text:list text:style-name="LFO9" text:continue-numbering="true">
              <text:list-item>
                <text:p text:style-name="P425">The UK will actively press other donors to respond proportionately in the Sahel;</text:p>
              </text:list-item>
              <text:list-item>
                <text:p text:style-name="P426">We will also use the opportunity to begin mobilising wider donor engagement to address the systemic underlying issues that are translating into humanitarian crises in the Sahel with increasing frequency;<text:s/></text:p>
              </text:list-item>
              <text:list-item>
                <text:p text:style-name="P427">The UK will continue to press for improvements where the international system falls short.</text:p>
              </text:list-item>
            </text:list>
            <text:p text:style-name="P428"/>
            <text:p text:style-name="P429">Business Case coherency</text:p>
            <text:p text:style-name="P430">This business case is coherent with:</text:p>
            <text:p text:style-name="P431"/>
            <text:list text:style-name="LFO9" text:continue-numbering="true">
              <text:list-item>
                <text:p text:style-name="P432">The Coalition priority articulated in the DFID Business Plan to “Ensure that the basic needs of people whose lives have been ruined by disaster (whether natural or conflict-driven) are met, and ensure that emergency relief aid is targeted at those areas where threat to life is most severe, extent and depth of suffering greatest and response capacities of communities and authorities most limited”.<text:s/></text:p>
              </text:list-item>
              <text:list-item>
                <text:p text:style-name="P433"><text:span text:style-name="T434">The HERR and consequent policy commitments of direct relevance to more protracted crises, such as oc</text:span><text:span text:style-name="T435">cur in the Sahel. <text:s/>This Business Case incorporated a focus on<text:s/></text:span><text:span text:style-name="T436">anticipation</text:span><text:span text:style-name="T437">, and on<text:s/></text:span><text:span text:style-name="T438">partnership</text:span><text:span text:style-name="T439"><text:s/>(through close collaboration with other donors including the US, ECHO and the French Government).</text:span></text:p>
              </text:list-item>
              <text:list-item>
                <text:p text:style-name="P440">DFID’s nutrition strategy as confirmed by the then Secretary of<text:s/>State in November 2010.</text:p>
              </text:list-item>
              <text:list-item>
                <text:p text:style-name="P441">The results of the Multilateral Aid Review (MAR).</text:p>
              </text:list-item>
            </text:list>
          </table:table-cell>
        </table:table-row>
        <table:table-row table:style-name="TableRow442">
          <table:table-cell table:style-name="TableCell443">
            <text:p text:style-name="P444">B. Impact and Outcome that we expect to achieve</text:p>
            <text:p text:style-name="P445"/>
            <text:p text:style-name="P446"><text:span text:style-name="T447">The<text:s/></text:span><text:span text:style-name="T448">impact</text:span><text:span text:style-name="T449"><text:s/>of the intervention will be that the most urgent humanitarian needs of affected populations are met, lives saved,<text:s/></text:span><text:span text:style-name="T450">dignity maintained and livelihoods protected.</text:span></text:p>
            <text:p text:style-name="P451"/>
            <text:p text:style-name="P452"><text:span text:style-name="T453">Key<text:s/></text:span><text:span text:style-name="T454">outcomes</text:span><text:span text:style-name="T455"><text:s/>include the provision of emergency assistance to approximately 581,000 (phase 1) + 350,000 (phase 2) = 931,000 people total.<text:s/></text:span></text:p>
          </table:table-cell>
        </table:table-row>
      </table:table>
      <text:p text:style-name="P456"/>
      <text:h text:style-name="P457" text:outline-level="1">Appraisal case</text:h>
      <text:p text:style-name="P458"/>
      <table:table table:style-name="Table459">
        <table:table-columns>
          <table:table-column table:style-name="TableColumn460"/>
        </table:table-columns>
        <table:table-row table:style-name="TableRow461">
          <table:table-cell table:style-name="TableCell462">
            <text:p text:style-name="P463">Proposal that addresses the needs of the strategic case</text:p>
            <text:p text:style-name="P464"/>
            <text:p text:style-name="P465">This appraisal case compares the Intervene / Don’t Intervene options and provides justification for supporting the agencies we recommend in option 1.<text:s/></text:p>
            <text:p text:style-name="P466"/>
            <text:p text:style-name="Normal"><text:span text:style-name="T467">Part 1: Intervene vs Don’t intervene</text:span></text:p>
            <text:p text:style-name="P468">The options in this section focus on the benefits and costs of<text:s/>intervening versus not intervening in the Sahel. <text:s/>Appraisals of individual interventions within the response will be elaborated in individual IRSs in accordance with CHASE and internal accounting guidance. In accordance with emerging accounting and CHASE<text:s/>guidance, the IRSs will provide more detail on how outputs will be achieved through the recommended option suggested below. <text:s/>This can be seen as a process of review and additional rolling analysis will take place once the response is underway. <text:s/></text:p>
            <text:p text:style-name="P469"/>
            <text:p text:style-name="P470">There are<text:s/>a multitude of options for intervention. DFID’s Africa Regional Department (ARD) has considered a number of these and proposed interventions elaborated under Option 1 as the recommended way forward. Information on the risks of not responding is briefly outlined below under Option 2.<text:s/></text:p>
            <text:p text:style-name="P471"/>
            <text:list text:style-name="LFO10" text:continue-numbering="true">
              <text:list-item>
                <text:p text:style-name="P472"><text:span text:style-name="T473">Option 1: DFID provides an additional £5 million in 2013, on top of our existing £15 million of immediate humanitarian support</text:span><text:span text:style-name="T474"><text:s/>(Recommended)</text:span></text:p>
              </text:list-item>
              <text:list-item>
                <text:p text:style-name="P475"><text:span text:style-name="T476">Option 2: DFID does<text:s/></text:span><text:span text:style-name="T477">not</text:span><text:span text:style-name="T478"><text:s/>provide additional humanitarian support in early 2013.</text:span></text:p>
              </text:list-item>
            </text:list>
            <text:p text:style-name="P479"><text:s/></text:p>
            <text:p text:style-name="Normal"><text:span text:style-name="T480">Option 1 (Recommended):</text:span><text:span text:style-name="T481"><text:s/>DFID provides an additional £5 million of immediate humanitarian support for WFP and ICRC for Mali.<text:s/></text:span></text:p>
            <text:p text:style-name="P482"/>
            <text:p text:style-name="P483">Our assistance will reach a total of around 931,000 people (approximately 581,000 from phase 1 and 350,000 people phase 2).<text:s/></text:p>
            <text:p text:style-name="P484"/>
            <text:p text:style-name="P485"><text:span text:style-name="T486">DFID</text:span><text:span text:style-name="T487"><text:s/>proposes to provide a further £5 million to support two of its existing partners, World Food Programme and ICRC. Both agencies address critical gaps and shortfalls inside Mali and both have a significant presence and access, including to the North of the<text:s/></text:span><text:span text:style-name="T488">country. <text:s/>Together, both agencies deliver assistance across protection and food security needs. Our recommendation has been informed by a recent visit by humanitarian advisors to the region in November 2012; forthcoming 2013 appeals; and performance agains</text:span><text:span text:style-name="T489">t our earlier contribution to both agencies in December 2012.<text:s/></text:span></text:p>
            <text:p text:style-name="P490"/>
            <text:p text:style-name="P491">Why these agencies?</text:p>
            <text:p text:style-name="P492">We have selected ICRC and WFP for phase they are agencies mandated to lead on areas needing urgent support including food security and protection in conflict-affected populations. The latter is particularly pertinent given recent French military intervention. <text:s/>These agencies are strategic and are expected to lead across their designated areas of responsibility, including that of their implementing partners and other regional<text:s/>actors. <text:s/>They have a proven track record with DFID, are able to deliver at scale.<text:s/></text:p>
            <text:p text:style-name="P493"/>
            <text:p text:style-name="P494"><text:span text:style-name="T495">World Food Programme</text:span><text:span text:style-name="T496"><text:s/>is DFID’s partner of choice for delivering food assistance at scale in emergencies. DFID’s Multilateral Aid Review (MAR) stated that no other humanita</text:span><text:span text:style-name="T497">rian agency has the logistical capacity to match WFP. WFP has a critical role to play in providing food assistance to millions of people across the Sahel and in the 2010 crisis and 2012 crisis, DFID provided over £23 million for WFP’s operations in the Sah</text:span><text:span text:style-name="T498">el. DFID support in 2013 will be directed towards two Emergency Appeals Mali and WFP’s Regional operation (to address food needs for refugees in Burkina Faso, Niger and Mauritania). WFP is seeking a combine total of approximately $260 million for these two</text:span><text:span text:style-name="T499"><text:s/>appeals alone.</text:span></text:p>
            <text:p text:style-name="P500"/>
            <text:p text:style-name="P501"><text:span text:style-name="T502">ICRC</text:span><text:span text:style-name="T503"><text:s/>has unique access to working in conflict affected areas of Mali and Niger and is able to operate in many parts of Mali and Niger that other humanitarian agencies are unable to work. Given the increased security concerns and limited hu</text:span><text:span text:style-name="T504">manitarian space in these countries DFID will support ICRC’s work in Mali and Niger against their new 2013 appeal. <text:s/>ICRC is requesting a total of £24.9 million to address urgent protection and relief needs in Mali and Niger.</text:span></text:p>
            <text:p text:style-name="P505"/>
            <text:p text:style-name="P506">Summary of Interventions</text:p>
            <text:p text:style-name="P507">The table below provides a summary of interventions. Full details are set out in each agency IRSs.</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Agency</text:p>
                </table:table-cell>
                <table:table-cell table:style-name="TableCell519">
                  <text:p text:style-name="P520">Country / ies</text:p>
                </table:table-cell>
                <table:table-cell table:style-name="TableCell521">
                  <text:p text:style-name="P522">Sector</text:p>
                </table:table-cell>
                <table:table-cell table:style-name="TableCell523">
                  <text:p text:style-name="Normal"><text:span text:style-name="T524">Anticipated results<text:s/></text:span><text:span text:style-name="T525">(these may adjust as projects progress in this fluid environment)</text:span></text:p>
                </table:table-cell>
                <table:table-cell table:style-name="TableCell526">
                  <text:p text:style-name="P527">Timeframe</text:p>
                </table:table-cell>
                <table:table-cell table:style-name="TableCell528">
                  <text:p text:style-name="P529">Allocation (£)</text:p>
                </table:table-cell>
              </table:table-row>
              <table:table-row table:style-name="TableRow530">
                <table:table-cell table:style-name="TableCell531">
                  <text:p text:style-name="P532">WFP</text:p>
                </table:table-cell>
                <table:table-cell table:style-name="TableCell533">
                  <text:p text:style-name="P534">Mali,</text:p>
                  <text:p text:style-name="P535">Niger,</text:p>
                  <text:p text:style-name="P536"><text:span text:style-name="T537">Burkina Faso and</text:span><text:span text:style-name="T538"><text:s/>Mauritania</text:span></text:p>
                </table:table-cell>
                <table:table-cell table:style-name="TableCell539">
                  <text:p text:style-name="P540">Food Assistance</text:p>
                </table:table-cell>
                <table:table-cell table:style-name="TableCell541">
                  <text:p text:style-name="P542"><text:span text:style-name="T543">157,000 (phase 1) and 131,000 (phase 2) people will receive food assistance in the first three months of 2013</text:span></text:p>
                </table:table-cell>
                <table:table-cell table:style-name="TableCell544">
                  <text:p text:style-name="P545">Jan - March 2013</text:p>
                </table:table-cell>
                <table:table-cell table:style-name="TableCell546">
                  <text:p text:style-name="P547"><text:span text:style-name="T548">£5 +<text:s/></text:span><text:span text:style-name="T549">£1.5 million</text:span></text:p>
                </table:table-cell>
              </table:table-row>
              <table:table-row table:style-name="TableRow550">
                <table:table-cell table:style-name="TableCell551">
                  <text:p text:style-name="P552">UNICEF</text:p>
                </table:table-cell>
                <table:table-cell table:style-name="TableCell553">
                  <text:p text:style-name="P554">Mali,</text:p>
                  <text:p text:style-name="P555">Chad,</text:p>
                  <text:p text:style-name="P556">Burkina Faso and Mauritania</text:p>
                </table:table-cell>
                <table:table-cell table:style-name="TableCell557">
                  <text:p text:style-name="P558">Nutrition</text:p>
                </table:table-cell>
                <table:table-cell table:style-name="TableCell559">
                  <text:p text:style-name="P560">RUTF for<text:s/>over 89,000 malnourished children across the region</text:p>
                  <text:p text:style-name="P561"/>
                </table:table-cell>
                <table:table-cell table:style-name="TableCell562">
                  <text:p text:style-name="P563">As above<text:s/></text:p>
                </table:table-cell>
                <table:table-cell table:style-name="TableCell564">
                  <text:p text:style-name="P565">£3 million</text:p>
                </table:table-cell>
              </table:table-row>
              <table:table-row table:style-name="TableRow566">
                <table:table-cell table:style-name="TableCell567">
                  <text:p text:style-name="P568">UNHCR</text:p>
                </table:table-cell>
                <table:table-cell table:style-name="TableCell569">
                  <text:p text:style-name="P570">Niger, Burkina Faso and Mauritania</text:p>
                </table:table-cell>
                <table:table-cell table:style-name="TableCell571">
                  <text:p text:style-name="P572">Protection, Shelter,</text:p>
                  <text:p text:style-name="P573">Multi-sectoral (MS) support</text:p>
                </table:table-cell>
                <table:table-cell table:style-name="TableCell574">
                  <text:p text:style-name="P575">MS support to 83,000 refugees</text:p>
                </table:table-cell>
                <table:table-cell table:style-name="TableCell576">
                  <text:p text:style-name="P577">As above</text:p>
                </table:table-cell>
                <table:table-cell table:style-name="TableCell578">
                  <text:p text:style-name="P579">£ 3 million</text:p>
                </table:table-cell>
              </table:table-row>
              <table:table-row table:style-name="TableRow580">
                <table:table-cell table:style-name="TableCell581">
                  <text:p text:style-name="P582">ICRC</text:p>
                </table:table-cell>
                <table:table-cell table:style-name="TableCell583">
                  <text:p text:style-name="P584">Mali and Niger</text:p>
                </table:table-cell>
                <table:table-cell table:style-name="TableCell585">
                  <text:p text:style-name="P586">Food security,<text:s/>protection, health and emergency medicine. <text:s/></text:p>
                  <text:p text:style-name="P587"/>
                </table:table-cell>
                <table:table-cell table:style-name="TableCell588">
                  <text:p text:style-name="P589">252,000 (Phase 1) people and 220,000 phase 2 (including refugees, IDPs and host communities) will receive emergency health and medicine, food, seeds and tools, cash for work and livestock support</text:p>
                </table:table-cell>
                <table:table-cell table:style-name="TableCell590">
                  <text:p text:style-name="P591">As above</text:p>
                </table:table-cell>
                <table:table-cell table:style-name="TableCell592">
                  <text:p text:style-name="P593"><text:span text:style-name="T594">£4 mi</text:span><text:span text:style-name="T595">llion +<text:s/></text:span><text:span text:style-name="T596">£3.5 million</text:span></text:p>
                </table:table-cell>
              </table:table-row>
              <table:table-row table:style-name="TableRow597">
                <table:table-cell table:style-name="TableCell598">
                  <text:p text:style-name="P599">TOTAL</text:p>
                </table:table-cell>
                <table:table-cell table:style-name="TableCell600" table:number-columns-spanned="4">
                  <text:p text:style-name="P601"/>
                </table:table-cell>
                <table:covered-table-cell/>
                <table:covered-table-cell/>
                <table:covered-table-cell/>
                <table:table-cell table:style-name="TableCell602">
                  <text:p text:style-name="P603">£20 million</text:p>
                </table:table-cell>
              </table:table-row>
            </table:table>
            <text:p text:style-name="P604"/>
            <text:p text:style-name="P605">Risk Analysis for Option 1:<text:s/></text:p>
            <text:p text:style-name="P606"/>
            <text:p text:style-name="P607">There are risks as follows for consideration in Mali.</text:p>
            <text:p text:style-name="P608"/>
            <text:list text:style-name="LFO11" text:continue-numbering="true">
              <text:list-item>
                <text:p text:style-name="P609">Lack of access due to insecurity and therefore delays in assistance reaching those who need it.</text:p>
              </text:list-item>
              <text:list-item>
                <text:p text:style-name="P610">Corruption (West Africa has a<text:s/>high rate of corruption).<text:s/></text:p>
              </text:list-item>
              <text:list-item>
                <text:p text:style-name="P611">Poor overall donor response to agencies, impacting on the ability to reach stated goals and objectives (DFID is only but one contributor required to meet needs).<text:s/></text:p>
              </text:list-item>
            </text:list>
            <text:p text:style-name="P612"/>
            <text:p text:style-name="P613">We have selected partners who operate with robust programme and financial management procedures. <text:s/>The partners chosen have existing operational presence in the target areas and have the capacity and access to operate. They have been DFID partners in the past and have performed well. All partner agencies operate at a strategic level, and work with a regional perspective.<text:s/></text:p>
            <text:p text:style-name="P614"/>
            <text:p text:style-name="P615">We continue to advocate through high level meetings and messaging, that donors step up to the mark and contribute funds to both the Mali and wider Sahel appeals for 2013. <text:s/></text:p>
            <text:p text:style-name="P616"/>
            <text:p text:style-name="P617"><text:span text:style-name="T618">Option 2</text:span><text:span text:style-name="T619">:<text:s/></text:span><text:span text:style-name="T620">“Do Nothing”</text:span><text:span text:style-name="T621"><text:s/>-<text:s/></text:span><text:span text:style-name="T622">DFID does<text:s/></text:span><text:span text:style-name="T623">not</text:span><text:span text:style-name="T624"><text:s/>provide humanitarian assistance in early January 2013 bilaterally (the UK always contributes part of every multilateral response through multilateral contributions). <text:s/></text:span></text:p>
            <text:p text:style-name="P625"/>
            <text:p text:style-name="P626">Without sustained humanitarian support, the humanitarian situation across<text:s/>the region will continue to deteriorate and lives will be lost. <text:s/>Already there is significant displacement due to the consequences of conflict in Mali. <text:s/>Late interventions not only cost lives; they are also less cost effective:</text:p>
            <text:list text:style-name="LFO12" text:continue-numbering="true">
              <text:list-item>
                <text:p text:style-name="P627">Children with SAM are nine<text:s/>times more likely to die than those with MAM. <text:s/>Preventative measures to stop children becoming acutely malnourished will save lives.</text:p>
              </text:list-item>
              <text:list-item>
                <text:p text:style-name="P628"><text:span text:style-name="T629">In a previous Sahel food crisis in 2005, Jan Egeland (UN Under-Secretary General for Humanitarian Affairs and Emergency Rel</text:span><text:span text:style-name="T630">ief Coordinator, 2003-2006) estimated that if early warnings had been followed, it would have cost $1 a day per child to<text:s/></text:span><text:span text:style-name="T631">prevent</text:span><text:span text:style-name="T632"><text:s/>acute malnutrition among children in October 2004. By July 2005, the cost of saving a malnourished child’s life in an emergency</text:span><text:span text:style-name="T633"><text:s/>response operation was $80 per day per child.</text:span></text:p>
              </text:list-item>
            </text:list>
            <text:p text:style-name="P634"/>
            <text:p text:style-name="P635">The recent adoption of the UK Humanitarian Policy and the track record that the UK has set in the Horn of Africa response mean that the UK is well-placed to mobilise other donor engagement. The cost could also be reputational. In light of the recent HERR findings and the DFID response, not intervening in the face of anticipated large-scale humanitarian needs could have significant costs to DFID’s reputation as a leading “needs-based” humanitarian donor. <text:s/></text:p>
          </table:table-cell>
        </table:table-row>
        <table:table-row table:style-name="TableRow636">
          <table:table-cell table:style-name="TableCell637">
            <text:p text:style-name="P638"><text:span text:style-name="T639">B.<text:s/></text:span><text:span text:style-name="T640">Strength of the evidence base</text:span></text:p>
            <text:p text:style-name="P641"/>
            <text:p text:style-name="P642">Phase 1 and 2 (noting we are seeking approval in phase 2 for further support to ICRC and WFP appeals).<text:s/></text:p>
            <text:p text:style-name="P643"/>
            <text:p text:style-name="P644"><text:span text:style-name="T645">Cash and food assistance</text:span></text:p>
            <text:p text:style-name="P646"/>
            <text:p text:style-name="P647"><text:span text:style-name="T648">DFID will support<text:s/></text:span><text:span text:style-name="T649">WFP</text:span><text:span text:style-name="T650"><text:s/>for a combination of direct food assistance and cash transfers where<text:s/></text:span><text:span text:style-name="T651">possible for refugees and vulnerable groups in Mali and surrounding countries hosting refugees. DFID support will also provide food to host communities in Mauritania. There is strong evidence that direct transfers of cash or food contribute to higher nutri</text:span><text:span text:style-name="T652">tional status of populations and reduce risks of morbidity, mortality and destitution. DFID’s recent Cash Transfers Evidence Paper</text:span><text:span text:style-name="T653"><text:note text:note-class="footnote" text:id="_ftn4"><text:note-citation>5</text:note-citation><text:note-body><text:p text:style-name="FootnoteText"><text:s/><text:span text:style-name="T654">Cash Transfers – Evidence paper, Policy Division, DFID, April 2011</text:span></text:p></text:note-body></text:note></text:span><text:span text:style-name="T655"><text:s/>notes that, ‘there is consistent evidence that a number</text:span><text:span text:style-name="T656"><text:s/>of cash transfer programmes have leveraged significant improvements in nutrition’, and a recent reports from Overseas Development Institute (ODI) on nutrition in emergencies notes that ‘there is good evidence that significant parts of any cash transfer ar</text:span><text:span text:style-name="T657">e spent on buying more or better-quality foods’.</text:span></text:p>
            <text:p text:style-name="P658"/>
            <text:p text:style-name="P659">Emergency Assistance and Livelihoods<text:s/></text:p>
            <text:p text:style-name="P660"/>
            <text:p text:style-name="P661"><text:span text:style-name="T662">The<text:s/></text:span><text:span text:style-name="T663">ICRC’s</text:span><text:span text:style-name="T664"><text:s/>approach to emergency assistance and livelihoods as outlined in their 2013 appeal includes: providing emergency food in the North of Mali, medical/surgical<text:s/></text:span><text:span text:style-name="T665">and public health assistance (water), training of armies in IHL and supporting veterinary services, boosting livestock health and productivity and receiving guidance in managing herds. Where necessary the ICRC will purchase their weak animals at competitiv</text:span><text:span text:style-name="T666">e prices, leaving households with smaller, healthier herds and providing them with a cash injection. Crop farmers will receive seed for the next planting season and food to tide them over until the next harvest. <text:s/>Too meet needs more effectively, National S</text:span><text:span text:style-name="T667">ociety/ICRC teams will update rural and urban water infrastructure serving some 42,000 people and cash-for-work initiatives will boost individual household incomes while enhancing community infrastructure. <text:s/></text:span></text:p>
            <text:p text:style-name="P668"/>
            <text:p text:style-name="P669"><text:span text:style-name="T670">Nutrition</text:span><text:span text:style-name="T671"><text:s/></text:span><text:span text:style-name="T672">- RUTF pipeline</text:span></text:p>
            <text:p text:style-name="P673">Over 1 million children are expected to require treatment for SAM in the Sahel in 2013. The availability of RUTF is critical for large-scale programmes to treat acute malnutrition and hence support for UNICEF’s RUTF pipeline has been identified as a DFID priority. RUTF has been very cost effective in treating acute malnutrition in emergencies. The use of RUTF is part of a broader UNICEF programme to respond to immediate needs and address the structural causes of child malnutrition.</text:p>
            <text:p text:style-name="P674"><text:span text:style-name="T675">If the RUTF pipeline ruptures, it could potent</text:span><text:span text:style-name="T676">ially have a dramatic impact, interrupting the treatment of children with SAM. There is strong evidence that this will have a direct impact on morbidity and mortality</text:span><text:span text:style-name="T677"><text:note text:note-class="footnote" text:id="_ftn5"><text:note-citation>6</text:note-citation><text:note-body><text:p text:style-name="P678"><text:span text:style-name="T679"><text:s/>For example, The Lancet (2008), “Maternal and Child Undernutrition”, Special Series</text:span></text:p></text:note-body></text:note></text:span><text:span text:style-name="T680">,</text:span><text:span text:style-name="T681"><text:note text:note-class="footnote" text:id="_ftn6"><text:note-citation>7</text:note-citation><text:note-body><text:p text:style-name="P682"><text:span text:style-name="T683"><text:s/>DFID nutrition evidence paper ‘Scaling up Nutrition’, Sept 2011 - <text:s/>p40</text:span></text:p></text:note-body></text:note></text:span><text:span text:style-name="T684"><text:s/>Specifically:</text:span></text:p>
            <text:p text:style-name="P685"/>
            <text:p text:style-name="P686"><text:span text:style-name="T687">Where SAM is common, the number of cases exceeds available in-patient capacity, limiting the effect of treatment; case-fatality rates are 20-30% and coverage is under<text:s/></text:span><text:span text:style-name="T688">10%. There does exist, however, clinical management protocols capable of reducing case-fatality rates to 1-5%</text:span><text:span text:style-name="T689"><text:note text:note-class="footnote" text:id="_ftn7"><text:note-citation>8</text:note-citation><text:note-body><text:p text:style-name="P690"><text:span text:style-name="T691"><text:s/>DFID nutrition evidence paper ‘Scaling up Nutrition’, Sept 2011 <text:s/>- <text:s/>p42</text:span></text:p></text:note-body></text:note></text:span><text:span text:style-name="T692">.</text:span></text:p>
            <text:p text:style-name="P693"/>
            <text:p text:style-name="P694">Support for UNICEF will be for the supply of RUTF but this does not cover the costs of supporting health facilities which are treating children with acute malnutrition. We will consider integrated nutrition support in further proposed allocations early in 2013 (i.e. support to UNICEF and NGOs for WaSH, health, hygiene and medical treatment).<text:s/></text:p>
            <text:p text:style-name="P695"/>
            <text:p text:style-name="P696">Protection/Education/Shelter and Non- food assistance for refugees</text:p>
            <text:p text:style-name="P697">DFID will contribute to address critical protection and shelter needs in refugee camps in Mauritania, Burkina Faso and Niger through support to UNHCR. UK funding will help support activities including cross-border monitoring of populations on the move, as well as the relocation to safer areas; identification of individuals with specific needs (young mothers, elderly, disabled etc); the protection of children, including safe-play havens; bolstering security at refugee sites; the provision of climate adapted tents and NFIs and SGBV response and prevention.<text:s/></text:p>
            <text:p text:style-name="P698"/>
            <text:p text:style-name="P699"><text:span text:style-name="T700">The evidence supporting<text:s/></text:span><text:span text:style-name="T701">types</text:span><text:span text:style-name="T702"><text:s/>of intervention presented in the BC allows us to conclude that there is<text:s/></text:span><text:span text:style-name="T703">strong evidence</text:span><text:span text:style-name="T704"><text:s/>for intervening compared to not intervening</text:span><text:span text:style-name="T705">. In the table below, the evidence is rated for the Options 1 and 2 across both phases (Intervention vs no intervention). Note that further discussion of the efficacy of each type of intervention is given at the<text:s/></text:span><text:span text:style-name="T706">level of the IRSs for each programme.</text:span></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Option</text:p>
                </table:table-cell>
                <table:table-cell table:style-name="TableCell715">
                  <text:p text:style-name="P716">Evidence rating<text:s/></text:p>
                </table:table-cell>
                <table:table-cell table:style-name="TableCell717">
                  <text:p text:style-name="P718">Climate change and environment category (A, B, C, D)</text:p>
                </table:table-cell>
              </table:table-row>
              <table:table-row table:style-name="TableRow719">
                <table:table-cell table:style-name="TableCell720">
                  <text:p text:style-name="P721">1</text:p>
                </table:table-cell>
                <table:table-cell table:style-name="TableCell722">
                  <text:p text:style-name="P723"><text:span text:style-name="T724">Strong.</text:span><text:span text:style-name="T725"><text:s/></text:span><text:span text:style-name="T726">Available evidence points to humanitarian interventions having an impact on basic indicators.</text:span></text:p>
                </table:table-cell>
                <table:table-cell table:style-name="TableCell727">
                  <text:p text:style-name="P728">B</text:p>
                </table:table-cell>
              </table:table-row>
              <table:table-row table:style-name="TableRow729">
                <table:table-cell table:style-name="TableCell730">
                  <text:p text:style-name="P731">2</text:p>
                </table:table-cell>
                <table:table-cell table:style-name="TableCell732">
                  <text:p text:style-name="P733">Strong: Conversely to Option 1<text:s/>above – there is strong evidence that not intervening now will have a negative impact on nutrition food security and livelihoods protection/recovery.<text:s/></text:p>
                </table:table-cell>
                <table:table-cell table:style-name="TableCell734">
                  <text:p text:style-name="P735">A – Negative coping mechanisms are likely to involve further environmental degradation in an already<text:s/>fragile environmental context.</text:p>
                </table:table-cell>
              </table:table-row>
            </table:table>
            <text:p text:style-name="P736"/>
            <table:table table:style-name="Table737">
              <table:table-columns>
                <table:table-column table:style-name="TableColumn738"/>
              </table:table-columns>
              <table:table-row table:style-name="TableRow739">
                <table:table-cell table:style-name="TableCell740">
                  <text:p text:style-name="P741">Evidence rating</text:p>
                </table:table-cell>
              </table:table-row>
              <table:table-row table:style-name="TableRow742">
                <table:table-cell table:style-name="TableCell743">
                  <text:p text:style-name="P744">Strong for Option 1</text:p>
                </table:table-cell>
              </table:table-row>
            </table:table>
            <text:p text:style-name="P745"/>
            <text:p text:style-name="P746"><text:span text:style-name="T747">Likely impact on climate change and environment</text:span></text:p>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Risks and impacts (negatives)</text:p>
                </table:table-cell>
                <table:table-cell table:style-name="TableCell755">
                  <text:p text:style-name="P756">Opportunities (positives)</text:p>
                </table:table-cell>
              </table:table-row>
              <table:table-row table:style-name="TableRow757">
                <table:table-cell table:style-name="TableCell758">
                  <text:p text:style-name="P759">Pressures on land/degradation due to growing number of refugees.<text:s/></text:p>
                  <text:p text:style-name="P760"/>
                  <text:p text:style-name="P761">IDPs –<text:s/>urban migration/crowding</text:p>
                </table:table-cell>
                <table:table-cell table:style-name="TableCell762">
                  <text:p text:style-name="P763">Diversified livelihoods as a result of a changing context and a mobile population enabling (in the medium/long term) for households to mitigate against shocks.<text:s/></text:p>
                </table:table-cell>
              </table:table-row>
            </table:table>
            <text:p text:style-name="P764"/>
          </table:table-cell>
        </table:table-row>
        <table:table-row table:style-name="TableRow765">
          <table:table-cell table:style-name="TableCell766">
            <text:p text:style-name="P767">C. Costs and benefits</text:p>
            <text:p text:style-name="P768"/>
            <text:p text:style-name="P769"><text:span text:style-name="T770">Phase 2<text:s/></text:span><text:span text:style-name="T771">(to be approved) -<text:s/></text:span><text:span text:style-name="T772">The total costs<text:s/></text:span><text:span text:style-name="T773">are £5 million.<text:s/></text:span></text:p>
            <text:p text:style-name="P774"/>
            <text:p text:style-name="P775"><text:span text:style-name="T776">Benefits<text:s/></text:span><text:span text:style-name="T777">(Projects Results include): <text:s/></text:span></text:p>
            <text:p text:style-name="P778"/>
            <text:list text:style-name="LFO13" text:continue-numbering="true">
              <text:list-item>
                <text:p text:style-name="P779"><text:span text:style-name="T780">For<text:s/></text:span><text:span text:style-name="T781">WFP<text:s/></text:span><text:span text:style-name="T782">over 240,000 men, women and children will be supported through this intervention inside Mali. <text:s/>Our contribution will ensure there is no break in the food pipeline. Under the new Mali EMOP<text:s/></text:span><text:span text:style-name="T783">20025, WFP has agreed to provide emergency food assistance, nutritional support and emergency school feeding to 564,000 vulnerable people affected by the crisis. In the Northern parts of Mali, this country specific project targets an estimated 401,000 most</text:span><text:span text:style-name="T784"><text:s/>vulnerable people affected by the crisis. In the South, the appeal aims to reach about 141,900 children under 5 years and pregnant and lactating women across the country.<text:s/></text:span></text:p>
              </text:list-item>
              <text:list-item>
                <text:p text:style-name="P785"><text:span text:style-name="T786">For<text:s/></text:span><text:span text:style-name="T787">ICRC<text:s/></text:span><text:span text:style-name="T788">- over 220,825 conflict affected people including IDPs and refugees will r</text:span><text:span text:style-name="T789">eceive support in protection (training in IHL, family reunification, detention visits), emergency health, and livelihoods. UK attributed share to the ICRC with two tranches of funding has now reached 15.86% + 13.88% = total 29.74% of the total appeal</text:span></text:p>
              </text:list-item>
            </text:list>
            <text:p text:style-name="P790"/>
            <text:p text:style-name="P791"><text:span text:style-name="T792">The<text:s/></text:span><text:span text:style-name="T793">Niamey Regional Appeal is ICRC’s main programme in the Sahel. The major part of this appeal is to provide assistance to people affected by the food crisis in the region in conflict affected areas of Mali and Niger and also to provide assistance to those wh</text:span><text:span text:style-name="T794">o have been displaced and/or affected by conflict in Mali.</text:span></text:p>
            <text:p text:style-name="P795"/>
            <text:p text:style-name="P796"><text:span text:style-name="T797">Phase 1<text:s/></text:span><text:span text:style-name="T798">(already approved</text:span><text:span text:style-name="T799">) - The total costs are £15 million. <text:s/></text:span></text:p>
            <text:p text:style-name="P800"/>
            <text:p text:style-name="P801"><text:span text:style-name="T802">Benefits (</text:span><text:span text:style-name="T803">Projected results include):</text:span></text:p>
            <text:list text:style-name="LFO13" text:continue-numbering="true">
              <text:list-item>
                <text:p text:style-name="P804">157,000 people in Mali, Niger, Burkina Faso and Mauritania will receive food in the first three months of 2013;</text:p>
              </text:list-item>
              <text:list-item>
                <text:p text:style-name="P805">89,000 children under 5 suffering from SAM receive RUTF across the region;<text:s/></text:p>
              </text:list-item>
              <text:list-item>
                <text:p text:style-name="P806">83,000 refugees receive a comprehensive package of support including primary health care, protection, education and non-food items in Niger, Burkina Faso and Mauritania and;</text:p>
              </text:list-item>
              <text:list-item>
                <text:p text:style-name="P807">252,000 people (including refugees, IDPs and host families) in conflict-affected areas of Niger and Mali will receive emergency health and medicine, food, seeds and tools, cash for work and livestock support.<text:s/></text:p>
              </text:list-item>
            </text:list>
            <text:p text:style-name="P808">In total, 581,000 people will benefit from DFID support in the Sahel in 2013.</text:p>
            <text:p text:style-name="P809"/>
            <text:p text:style-name="P810">It is difficult to value the contributions of humanitarian interventions to the overall impact sought in terms of lives saved, suffering alleviated and dignity protected, and therefore to compare the benefits delivered to the costs spent to achieve them. <text:s text:c="2"/></text:p>
          </table:table-cell>
        </table:table-row>
        <table:table-row table:style-name="TableRow811">
          <table:table-cell table:style-name="TableCell812">
            <text:p text:style-name="P813">D. Value for money (VfM) assessment for the intervention</text:p>
            <text:p text:style-name="P814"/>
            <text:p text:style-name="P815">VfM is considered in the IRS for each agency. These are summarised below. A more detailed analysis of VfM is not required at this stage given the<text:s/>fact that DFID is working through established partners with a good track record in delivering VfM in their humanitarian operations. Further analysis of costs per beneficiary will be undertaken during project monitoring and reporting. <text:s/>All agencies are already operational in the areas for which they are receiving DFID support. While some scale-up costs are needed, DFID will not have to support the start-up costs for field operations as the structures are already in place.</text:p>
            <text:p text:style-name="P816"/>
            <text:p text:style-name="P817">UNICEF</text:p>
            <text:p text:style-name="P818">VfM assessments have been made comparing the costs of supplying RUTF to the Sahel with other responses. The costs of supplying one carton of RUTF, is $54 across the region except for Niger which is $59. The price is higher in Niger where there is a local, WHO accredited production facility for RUTF. However the higher purchase cost is more than offset by savings in transport costs.<text:s/></text:p>
            <text:p text:style-name="P819"><text:span text:style-name="T820">The transport costs are in the range from $2.15 in Mauritania to $12.5 in Chad per carton but are only $0.25 per carton in Niger.</text:span><text:span text:style-name="T821"><text:s/></text:span><text:span text:style-name="T822">In the Sahel the transpo</text:span><text:span text:style-name="T823">rt costs are lower with the exception of Chad which is $25,000 per container. Niger is $5,000, Burkina Faso $9,300, Mali $10,450 and Mauritania $4,300. Plumpy’nut is manufactured regionally in Niger.<text:s/></text:span></text:p>
            <text:p text:style-name="P824"/>
            <text:p text:style-name="P825">The costs per carton of RUTF compare favourably with recent experiences in Kenya and Somalia where UNICEF has been purchasing RUTF at $60 per carton. Transport costs per container (2,000 cartons per container) were $15,000 to Somalia. <text:s/></text:p>
            <text:p text:style-name="P826"/>
            <text:p text:style-name="P827"><text:span text:style-name="T828">DFID’s funding will be used to purchase 70,545 cartons of RUTF which is<text:s/></text:span><text:span text:style-name="T829">enough to treat approximately 89,000 SAM cases.<text:s/></text:span></text:p>
            <text:p text:style-name="P830"/>
            <text:p text:style-name="P831">World Food Programme</text:p>
            <text:list text:style-name="LFO14" text:continue-numbering="true">
              <text:list-item>
                <text:p text:style-name="P832"><text:span text:style-name="T833">The MAR Findings for WFP on cost and value consciousness were:</text:span></text:p>
              </text:list-item>
            </text:list>
            <text:list text:style-name="LFO15" text:continue-numbering="true">
              <text:list-item>
                <text:p text:style-name="P834"><text:span text:style-name="T835">Increasingly tackling sustainability in preparation for handover to governments e.g. school feeding.<text:s/></text:span></text:p>
              </text:list-item>
              <text:list-item>
                <text:p text:style-name="P836"><text:span text:style-name="T837">Drives cost control<text:s/></text:span><text:span text:style-name="T838">with delivery partners.<text:s/></text:span></text:p>
              </text:list-item>
              <text:list-item>
                <text:p text:style-name="P839"><text:span text:style-name="T840">Has internal systems (including for procurement) to manage costs, driven by the Executive Board.<text:s/></text:span></text:p>
              </text:list-item>
              <text:list-item>
                <text:p text:style-name="P841"><text:span text:style-name="T842">Seeks VfM through local procurement and cost-efficient delivery tools such as electronic vouchers.<text:s/></text:span></text:p>
              </text:list-item>
              <text:list-item>
                <text:p text:style-name="P843"><text:span text:style-name="T844">Administration costs capped at 7%</text:span><text:span text:style-name="T845"><text:s/>overall.<text:s/></text:span></text:p>
              </text:list-item>
              <text:list-item>
                <text:p text:style-name="P846"><text:span text:style-name="T847">Is demonstrating cost efficiencies in a range of operations and has committed to a corporate efficiency strategy.<text:s/></text:span></text:p>
              </text:list-item>
              <text:list-item>
                <text:p text:style-name="P848"><text:span text:style-name="T849">Some programme tools do not always represent best VfM in comparison with non-food alternatives.<text:s/></text:span></text:p>
              </text:list-item>
              <text:list-item>
                <text:p text:style-name="P850"><text:span text:style-name="T851">WFP’s cost-recovery model provide</text:span><text:span text:style-name="T852">s incentives for managers to maximise volume rather than minimise costs; there is a specific issue around direct support costs.<text:s/></text:span></text:p>
              </text:list-item>
              <text:list-item>
                <text:p text:style-name="P853"><text:span text:style-name="T854">In some cases donor funding modalities constrain the achievement of greater VfM.<text:s/></text:span></text:p>
              </text:list-item>
              <text:list-item>
                <text:p text:style-name="P855"><text:span text:style-name="T856">Reflects strong corporate emphasis on costs/e</text:span><text:span text:style-name="T857">fficiencies coupled with business model improvements, with work underway at country level to keep costs down.<text:s/></text:span></text:p>
              </text:list-item>
            </text:list>
            <text:p text:style-name="P858"/>
            <text:p text:style-name="P859">Comparisons between WFP operations on a cost per beneficiary basis are difficult as the operations may be very different in scale, timeframe and<text:s/>type of intervention. Furthermore, WFP’s emergency operations are not finalized for 2013 (in Mali and Niger) at this stage and figures are likely to vary. Figures from recent operations usually range from $40 per beneficiary to over $200 depending on the<text:s/>context and country. With regard to WFP specific activities, DFID intends to provide early 2013 support to target IDPs, host and vulnerable populations and refugees in Mali and Niger, of which the cost per beneficiary would be around $50-53 which is at the<text:s/>lower end of the scale. Further cost analysis will take place as soon as appeals are launched.</text:p>
            <text:p text:style-name="P860"/>
            <text:p text:style-name="P861"><text:span text:style-name="T862">The International Committee of the Red Cross (ICRC)</text:span></text:p>
            <text:p text:style-name="P863">The Niamey Regional Appeal document, covering Niger and Mali, does not include a detailed budget breakdown<text:s/>per activity but use a summary budget standard to ICRC appeals globally. The average cost per beneficiary for the Niamey operation according to the latest Appeal dated November 2012 is of $26. This cost per beneficiary is nevertheless likely to increase in<text:s/>2013 when ICRC will increase the amount of its appeal while covering roughly the same population.</text:p>
            <text:p text:style-name="P864"><text:span text:style-name="T865">The MAR findings on VfM for ICRC are:</text:span></text:p>
            <text:list text:style-name="LFO16" text:continue-numbering="true">
              <text:list-item>
                <text:p text:style-name="P866"><text:span text:style-name="T867">Cost efficiency underpins ICRC’s financial management and there is evidence that VFM considerations are taken into acco</text:span><text:span text:style-name="T868">unt in ICRC programming.<text:s/></text:span></text:p>
              </text:list-item>
              <text:list-item>
                <text:p text:style-name="P869"><text:span text:style-name="T870">ICRC has a range of internal cost control and auditing measures which aim to ensure full accountability to donors and stakeholders in country. <text:s/>Headquarters has direct control over local procurement and enforces very tight guideli</text:span><text:span text:style-name="T871">nes.<text:s/></text:span></text:p>
              </text:list-item>
              <text:list-item>
                <text:p text:style-name="P872"><text:span text:style-name="T873">Standard administration charge is 6.5%, lower than most agencies. However there is weak country evidence on cost control. This will need to be followed up with ICRC for the Niger and Mali programmes.</text:span></text:p>
              </text:list-item>
              <text:list-item>
                <text:p text:style-name="P874">The MAR Score of 3 reflects that ICRC is assessed<text:s/>to be good at making funding go a long way and has robust procedures in place to ensure VfM, but also that it needs to build-up evidence of this practice at country level.<text:s/></text:p>
              </text:list-item>
            </text:list>
            <text:p text:style-name="P875"/>
            <text:p text:style-name="P876"><text:span text:style-name="T877">The UN’s Refugee Agency, UNHCR</text:span></text:p>
            <text:p text:style-name="P878"><text:span text:style-name="T879">The MAR findings on VfM for UNHCR are:</text:span></text:p>
            <text:list text:style-name="LFO17" text:continue-numbering="true">
              <text:list-item>
                <text:p text:style-name="P880"><text:span text:style-name="T881">UNHCR<text:s/></text:span><text:span text:style-name="T882">challenges and supports partners to think about VFM.<text:s/></text:span></text:p>
              </text:list-item>
              <text:list-item>
                <text:p text:style-name="P883"><text:span text:style-name="T884">They have a good range of systems and processes that require senior management to take account of return and cost/effectiveness.</text:span></text:p>
              </text:list-item>
              <text:list-item>
                <text:p text:style-name="P885"><text:span text:style-name="T886">While UNHCR has improved considerably, the agency still needs to actively</text:span><text:span text:style-name="T887"><text:s/>participate in the reformed humanitarian leadership, coordination and financing systems.</text:span></text:p>
              </text:list-item>
              <text:list-item>
                <text:p text:style-name="P888">The agency is strong on financial accountability with a range of internal and external oversight processes. Nevertheless, some country offices are not yet thinking about VfM or cost control seriously.</text:p>
              </text:list-item>
            </text:list>
            <text:p text:style-name="P889"/>
            <text:p text:style-name="P890"><text:span text:style-name="T891">UNHCR offers good VfM at no more than $25 USD per beneficiary per sector. It can afford to do this through working closely with implementing partners who also provide independent funding to complement UNHCR programmes. Y</text:span><text:span text:style-name="T892">early procurement plans help to allow UNHCR to identify the most cost effective solution (stock-pile, local verses international procurement, redeployment of stocks from other countries etc). <text:s/>However we should be mindful that the overall cost of operating</text:span><text:span text:style-name="T893"><text:s/>in remote areas in these countries will be high, given the remoteness and environment of refugee camps.<text:s/></text:span></text:p>
          </table:table-cell>
        </table:table-row>
      </table:table>
      <text:p text:style-name="P894"/>
      <text:h text:style-name="P895" text:outline-level="1">Commercial case</text:h>
      <text:p text:style-name="P896"/>
      <text:h text:style-name="P897" text:outline-level="1">Direct procurement</text:h>
      <text:p text:style-name="P898"/>
      <table:table table:style-name="Table899">
        <table:table-columns>
          <table:table-column table:style-name="TableColumn900"/>
        </table:table-columns>
        <table:table-row table:style-name="TableRow901">
          <table:table-cell table:style-name="TableCell902">
            <text:p text:style-name="P903"><text:span text:style-name="T904">A. Procurement and commercial requirements for intervention</text:span></text:p>
            <text:p text:style-name="P905">Direct procurement is not part of the response and<text:s/>therefore information for this section is not required.</text:p>
          </table:table-cell>
        </table:table-row>
        <table:table-row table:style-name="TableRow906">
          <table:table-cell table:style-name="TableCell907">
            <text:p text:style-name="P908">B. How does the intervention use competition to drive commercial advantage for DFID?</text:p>
            <text:p text:style-name="P909"/>
            <text:p text:style-name="P910"><text:span text:style-name="T911">Direct procurement not used:<text:s/></text:span><text:span text:style-name="T912">Not applicable for this response. See IRSs for assessment of procurement within part</text:span><text:span text:style-name="T913">ner agencies. All are seen as acceptable for DFID.</text:span></text:p>
          </table:table-cell>
        </table:table-row>
        <table:table-row table:style-name="TableRow914">
          <table:table-cell table:style-name="TableCell915">
            <text:p text:style-name="P916"><text:span text:style-name="T917">C. How do we expect the market place will respond?<text:s/></text:span></text:p>
            <text:p text:style-name="P918"><text:span text:style-name="T919">Direct procurement not used:<text:s/></text:span><text:span text:style-name="T920">Not applicable for this response.</text:span></text:p>
          </table:table-cell>
        </table:table-row>
        <table:table-row table:style-name="TableRow921">
          <table:table-cell table:style-name="TableCell922">
            <text:p text:style-name="P923">D. What are the key cost elements that affect overall price? How is value added and how<text:s/>will we measure and improve this?</text:p>
            <text:p text:style-name="P924"><text:span text:style-name="T925">Not applicable.</text:span></text:p>
          </table:table-cell>
        </table:table-row>
        <table:table-row table:style-name="TableRow926">
          <table:table-cell table:style-name="TableCell927">
            <text:p text:style-name="P928"><text:span text:style-name="T929">E. What is the intended procurement process to support contract award?</text:span></text:p>
            <text:p text:style-name="P930"><text:span text:style-name="T931">Direct procurement not used:<text:s/></text:span><text:span text:style-name="T932">Not applicable for this response.</text:span></text:p>
          </table:table-cell>
        </table:table-row>
        <table:table-row table:style-name="TableRow933">
          <table:table-cell table:style-name="TableCell934">
            <text:p text:style-name="P935"><text:span text:style-name="T936">F. How will contract and supplier performance be managed?</text:span></text:p>
            <text:p text:style-name="P937"><text:span text:style-name="T938">Direct procu</text:span><text:span text:style-name="T939">rement not used:<text:s/></text:span><text:span text:style-name="T940">Not applicable for this response.</text:span></text:p>
          </table:table-cell>
        </table:table-row>
      </table:table>
      <text:p text:style-name="P941"/>
      <text:h text:style-name="P942" text:outline-level="1">Indirect procurement</text:h>
      <text:p text:style-name="P943"/>
      <table:table table:style-name="Table944">
        <table:table-columns>
          <table:table-column table:style-name="TableColumn945"/>
        </table:table-columns>
        <table:table-row table:style-name="TableRow946">
          <table:table-cell table:style-name="TableCell947">
            <text:p text:style-name="P948"><text:span text:style-name="T949">A. Why is the proposed funding mechanism/form of arrangement the right one for this intervention, with this development partner?</text:span></text:p>
            <text:p text:style-name="P950">Indirect procurement will account for £20 million<text:s/>overall.</text:p>
            <text:p text:style-name="P951"/>
            <text:p text:style-name="P952">Funds are disbursed to ICRC, UNICEF, WFP and UNHCR via Memorandum of Understanding (MoU) based on agency appeals and supportive information submitted to help inform our assessment. <text:s/>Our detailed assessment of the proposed action is illustrated through the IRSs. IRS’s have two phases, where the same agency has been supported twice in the same country. <text:s/></text:p>
          </table:table-cell>
        </table:table-row>
        <table:table-row table:style-name="TableRow953">
          <table:table-cell table:style-name="TableCell954">
            <text:p text:style-name="P955"><text:span text:style-name="T956">B. VfM through procurement</text:span><text:span text:style-name="T957"><text:s/></text:span></text:p>
            <text:p text:style-name="P958"><text:span text:style-name="T959">Please see section D in the appraisal case above.</text:span></text:p>
          </table:table-cell>
        </table:table-row>
      </table:table>
      <text:p text:style-name="P960"/>
      <text:h text:style-name="P961" text:outline-level="1">Financial case</text:h>
      <text:p text:style-name="P962"/>
      <table:table table:style-name="Table963">
        <table:table-columns>
          <table:table-column table:style-name="TableColumn964"/>
        </table:table-columns>
        <table:table-row table:style-name="TableRow965">
          <table:table-cell table:style-name="TableCell966">
            <text:p text:style-name="P967">A. What are the costs, how are they profiled and<text:s/>how will you ensure accurate forecasting?</text:p>
            <text:p text:style-name="P968"/>
            <text:p text:style-name="P969">Phase 2 - £3.5 million to ICRC and £1.5 million to WFP. <text:s/></text:p>
            <text:p text:style-name="P970"/>
            <text:p text:style-name="P971">Phase 1 - £5 million for WFP, £4 million for ICRC, £3 million for UNICEF and £3 million for UNHCR. All funds will be allocated within the first half of 2013.</text:p>
          </table:table-cell>
        </table:table-row>
        <table:table-row table:style-name="TableRow972">
          <table:table-cell table:style-name="TableCell973">
            <text:p text:style-name="P974">B. Funding the proposal</text:p>
            <text:p text:style-name="P975"/>
            <text:p text:style-name="P976">Phase 2</text:p>
            <text:p text:style-name="P977">As with phase 1, funding recommended for phase 2 will be allocated against ICRC’s Niamey Regional Appeal for 2013 and for WFP against the 2013 emergency plans for inside Mali. <text:s/></text:p>
            <text:p text:style-name="P978"/>
            <text:p text:style-name="P979">Phase 1</text:p>
            <text:p text:style-name="P980">UNICEF has provided a budget<text:s/>for their RUTF regional pipeline and proposal for the DFID support. Funding for ICRC is against the Niamey Regional Appeal for 2013 and for WFP against the 2013 emergency plans for Mali and their Regional operation. UNHCR has provided appeal summaries, logframe and other supportive information. Funding will come from the Africa Humanitarian Reserve managed by ARD.</text:p>
          </table:table-cell>
        </table:table-row>
        <table:table-row table:style-name="TableRow981">
          <table:table-cell table:style-name="TableCell982">
            <text:p text:style-name="Normal"><text:span text:style-name="T983">C. Payment of funds</text:span></text:p>
            <text:p text:style-name="P984">See section A of the indirect procurement section in the commercial case above.</text:p>
          </table:table-cell>
        </table:table-row>
        <table:table-row table:style-name="TableRow985">
          <table:table-cell table:style-name="TableCell986">
            <text:p text:style-name="P987">D. Assessment of financial risk and fraud</text:p>
            <text:p text:style-name="P988"><text:span text:style-name="T989">F</text:span><text:span text:style-name="T990">inancial risk and fraud of contributing to international appeals has been assured through the MAR. DFID has also supported WFP and UNICEF in phase 1 2013 and it has previously supported all phase 1 and 2 agencies during the last Sahel crisis in 2012 (with<text:s/></text:span><text:span text:style-name="T991">the exception of UNHCR). It was <text:s/>satisfied with their financial management. <text:s/>All ‘current’ humanitarian partners working in West Africa are undertaking a Due Diligence assessment.</text:span><text:span text:style-name="T992"><text:s text:c="2"/>All ‘new’ partners will be undertaking assessment in 2013.<text:s/></text:span></text:p>
          </table:table-cell>
        </table:table-row>
        <table:table-row table:style-name="TableRow993">
          <table:table-cell table:style-name="TableCell994">
            <text:p text:style-name="P995">E. How will<text:s/>expenditure be monitored, reported, and accounted for?</text:p>
            <text:p text:style-name="P996"><text:span text:style-name="T997">DFID will receive monthly monitoring updates on activities from each partner. ICRC will send and end of year statement in June 2014. WFP will send us their end of year assessment at the same time. The<text:s/></text:span><text:span text:style-name="T998">ICRC programme, phase 2 will end 31, March 2013 and WFP end of August 2013. <text:s text:c="2"/></text:span></text:p>
            <text:p text:style-name="P999"/>
            <text:p text:style-name="P1000"><text:span text:style-name="T1001">For phase 1 reports are due no later than 31 June 2013</text:span><text:span text:style-name="T1002">.</text:span><text:span text:style-name="T1003"><text:s text:c="2"/>UNHCR will submit final reporting by end May 2013. A dedicated Humanitarian advisor will visit project sites each month</text:span><text:span text:style-name="T1004"><text:s/>to monitor results and quality of the programme, subject to security conditions.<text:s/></text:span></text:p>
          </table:table-cell>
        </table:table-row>
      </table:table>
      <text:p text:style-name="P1005"/>
      <text:h text:style-name="P1006" text:outline-level="1">Management case</text:h>
      <text:h text:style-name="P1007" text:outline-level="1"/>
      <table:table table:style-name="Table1008">
        <table:table-columns>
          <table:table-column table:style-name="TableColumn1009"/>
        </table:table-columns>
        <table:table-row table:style-name="TableRow1010">
          <table:table-cell table:style-name="TableCell1011">
            <text:p text:style-name="P1012">A. Management arrangements for implementing the intervention</text:p>
            <text:p text:style-name="P1013"/>
            <text:p text:style-name="P1014">The Head of ARD provides oversight for this intervention. The Humanitarian Operations Team Leader will manage the UK response, supported by two Humanitarian Advisors (one taking a strategic lead and the other responsible for programme and monitoring). The Humanitarian Operations Team Leader will be supported by two Programme Officers (spend and forecasting), as well information and policy experts. <text:s/>ARD will closely link with CHASE’s institutional focal points (based in Rome, New York and London) to ensure that operational aspects or concerns, are taken forward at HQ level.</text:p>
          </table:table-cell>
        </table:table-row>
        <table:table-row table:style-name="TableRow1015">
          <table:table-cell table:style-name="TableCell1016">
            <text:p text:style-name="P1017"><text:span text:style-name="T1018">B. Risks of<text:s/></text:span><text:span text:style-name="T1019">intervention and how these will be managed</text:span></text:p>
            <text:p text:style-name="P1020">The main risks for this intervention are as follows:</text:p>
            <text:p text:style-name="P1021"/>
            <text:p text:style-name="P1022"><text:span text:style-name="T1023">Security situation deteriorates limiting humanitarian access</text:span><text:span text:style-name="T1024">. All partners have long experience in these areas and well established security procedures. The cu</text:span><text:span text:style-name="T1025">rrent modus operandi is to partner through NGOs and national staff to operate in insecure areas. The ICRC partners with the Red Crescent movement to deliver NFI and emergency food assistance. Support to health centres and protection work is undertaken by t</text:span><text:span text:style-name="T1026">he ICRC based in Mali/Niger directly. <text:s/>WFP is assessing transport links from Niger, to transport food to the North of the country. <text:s/>It is likely that WFP and ICRC will enter into a formal agreement around division of labour for food distribution in North M</text:span><text:span text:style-name="T1027">ali.</text:span></text:p>
            <text:p text:style-name="P1028"/>
            <text:p text:style-name="P1029"><text:span text:style-name="T1030">Assistance in the north of Mali is diverted by non-state armed actors</text:span><text:span text:style-name="T1031">. In managing performance and corruption risks, we will vet both international and local partners. This process has already started for internationals. Further, our dialogue with OC</text:span><text:span text:style-name="T1032">HA (Geneva, New York, Dakar and Bamako) on issues around leadership, capacity and performance of all UN agencies is vital and will be led by the programme and advisory team in London. Our Ambassadors in the region and Foreign Office officials in London wil</text:span><text:span text:style-name="T1033">l keep us appraised on political developments.</text:span></text:p>
            <text:p text:style-name="P1034"/>
            <text:p text:style-name="P1035"><text:span text:style-name="T1036">Food markets become more dysfunctional leading to increased prices and lower availability.</text:span><text:span text:style-name="T1037"><text:s/>WFP will be monitoring markets closely along with other international agencies. A flexible approach will be adopted f</text:span><text:span text:style-name="T1038">or direct transfers (cash or food) in response to changing market conditions and refugee and IDP needs.</text:span></text:p>
            <text:p text:style-name="P1039"/>
            <text:p text:style-name="P1040"><text:span text:style-name="T1041">The humanitarian situation continues to deteriorate.</text:span><text:span text:style-name="T1042"><text:s/>There has already been significant displacement both external and internal to Mali but if the situ</text:span><text:span text:style-name="T1043">ation deteriorates including in the food security sector, our response and that of the international community will need to be scaled up to meet demands. <text:s/>This is particularly the case, if spontaneous returns begin, as is envisaged by the International Com</text:span><text:span text:style-name="T1044">munity.<text:s/></text:span></text:p>
            <text:p text:style-name="P1045"/>
            <text:p text:style-name="P1046"><text:span text:style-name="T1047">Poor funding to the UN CAPs means low level of response across the Sahel. <text:s/></text:span><text:span text:style-name="T1048">The UN Appeals are poorly funded (i.e. Mali alone is around 6%). <text:s/>DFID’s response across the Sahel will only be effective IF other donors complement our funding to help co</text:span><text:span text:style-name="T1049">ver the most urgent needs – particularly given the food security sector is multifaceted, requiring an integrated response across health, food, nutrition, protection and education sectors. <text:s/>To help manage that risk, DFID will continue to lobby other donors<text:s/></text:span><text:span text:style-name="T1050">to step up to the mark. <text:s/></text:span></text:p>
          </table:table-cell>
        </table:table-row>
        <table:table-row table:style-name="TableRow1051">
          <table:table-cell table:style-name="TableCell1052">
            <text:p text:style-name="Normal"><text:span text:style-name="T1053">C. Conditions that apply (for financial aid only)</text:span></text:p>
            <text:p text:style-name="P1054">Not applicable.</text:p>
          </table:table-cell>
        </table:table-row>
        <table:table-row table:style-name="TableRow1055">
          <table:table-cell table:style-name="TableCell1056">
            <text:p text:style-name="P1057">D. How will progress and results be monitored, measured and evaluated?</text:p>
            <text:p text:style-name="P1058"/>
            <text:p text:style-name="P1059">DFID will actively monitoring the unfolding humanitarian situation across the Sahel as it<text:s/>develops in 2013. <text:s/>We will undertake the following activities:</text:p>
            <text:list text:style-name="LFO18" text:continue-numbering="true">
              <text:list-item>
                <text:p text:style-name="P1060">Scrutinise UN, Red Cross and implementing partners reporting, and reply on their own monitoring and evaluation systems;</text:p>
              </text:list-item>
              <text:list-item>
                <text:p text:style-name="P1061">DFID programme and advisory staff will analysis partners financial and<text:s/>narrative reporting on a monthly and quarterly basis (reporting requirements for all DFID implementing partners are set out in the Humanitarian Funding Guidelines) and will actively follow up if required;<text:s/></text:p>
              </text:list-item>
              <text:list-item>
                <text:p text:style-name="P1062">Technical field visits by Humanitarian and<text:s/>Programme staff will be undertaken to assess partner interventions, where security allows it.</text:p>
              </text:list-item>
              <text:list-item>
                <text:p text:style-name="P1063"><text:span text:style-name="T1064">Broadly, following the contextual situation and developments through the Foreign Office and other Whitehall Government partners.</text:span></text:p>
              </text:list-item>
              <text:list-item>
                <text:p text:style-name="P1065"><text:span text:style-name="T1066">All agencies will be monitoring i</text:span><text:span text:style-name="T1067">n terms of adherence to the Red Cross humanitarian code of conduct and attainment of SPHERE standards and this will be assessed in the Project Completion Report (PCR) for this response.</text:span></text:p>
              </text:list-item>
            </text:list>
          </table:table-cell>
        </table:table-row>
      </table:table>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w Cen MT" svg:font-family="Tw Cen MT" style:font-family-generic="swiss" style:font-pitch="variable" svg:panose-1="2 11 6 2 2 1 4 2 6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complex="Times New Roman" fo:hyphenate="false"/>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font-name-complex="Arial"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name-complex="Times New Roman" fo:font-size="10pt" style:font-size-asian="10pt" style:font-size-complex="10pt" fo:hyphenate="false"/>
    </style:style>
    <style:style style:name="FootnoteTextChar" style:display-name="Footnote Text Char" style:family="text">
      <style:text-properties style:font-name="Arial" style:font-name-complex="Arial" style:language-asian="en" style:country-asian="US"/>
    </style:style>
    <style:style style:name="FootnoteReference" style:display-name="Footnote Reference" style:family="text">
      <style:text-properties style:text-position="super 65%"/>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complex="Arial" fo:font-size="12pt" style:font-size-asian="12pt" style:font-size-complex="12pt" style:language-asian="en" style:country-asian="US"/>
    </style:style>
    <style:style style:name="CommentTextChar" style:display-name="Comment Text Char" style:family="text">
      <style:text-properties style:font-name="Arial" style:language-asian="en" style:country-asian="US"/>
    </style:style>
    <style:style style:name="dfidelement-p1" style:display-name="dfidelement-p1" style:family="paragraph" style:parent-style-name="Normal">
      <style:paragraph-properties fo:margin-top="0.0694in" fo:margin-bottom="0.0694in" style:line-height-at-least="0.3in"/>
      <style:text-properties style:font-name="Times New Roman" style:font-name-complex="Times New Roman" fo:font-size="17pt" style:font-size-asian="17pt" style:font-size-complex="17pt" style:language-asian="en" style:country-asian="GB" fo:hyphenate="false"/>
    </style:style>
    <style:style style:name="Default" style:display-name="Default" style:family="paragraph">
      <style:paragraph-properties style:text-autospace="none"/>
      <style:text-properties style:font-name="Tw Cen MT" style:font-name-complex="Tw Cen MT" fo:color="#000000" fo:font-size="12pt" style:font-size-asian="12pt" style:font-size-complex="12pt" fo:hyphenate="false"/>
    </style:style>
    <style:style style:name="dateline" style:display-name="dateline" style:family="text">
      <style:text-properties style:font-name-complex="Times New Roman"/>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style>
    <style:style style:name="P4" style:parent-style-name="Footer" style:family="paragraph">
      <style:paragraph-properties fo:text-align="justify"/>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01T09:05:00Z</meta:creation-date>
    <dc:date>2019-04-01T09:05:00Z</dc:date>
    <meta:template xlink:href="Normal" xlink:type="simple"/>
    <meta:editing-cycles>1</meta:editing-cycles>
    <meta:editing-duration>PT0S</meta:editing-duration>
    <meta:document-statistic meta:page-count="3" meta:paragraph-count="120" meta:word-count="9016" meta:character-count="60292" meta:row-count="428" meta:non-whitespace-character-count="51396"/>
  </office:meta>
</office:document-meta>
</file>