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131in"/>
    </style:style>
    <style:style style:name="TableColumn38" style:family="table-column">
      <style:table-column-properties style:column-width="0.677in"/>
    </style:style>
    <style:style style:name="TableColumn39" style:family="table-column">
      <style:table-column-properties style:column-width="0.677in"/>
    </style:style>
    <style:style style:name="TableColumn40" style:family="table-column">
      <style:table-column-properties style:column-width="0.677in"/>
    </style:style>
    <style:style style:name="TableColumn41" style:family="table-column">
      <style:table-column-properties style:column-width="0.677in"/>
    </style:style>
    <style:style style:name="TableColumn42" style:family="table-column">
      <style:table-column-properties style:column-width="0.8291in"/>
    </style:style>
    <style:style style:name="TableColumn43" style:family="table-column">
      <style:table-column-properties style:column-width="0.6618in"/>
    </style:style>
    <style:style style:name="TableColumn44" style:family="table-column">
      <style:table-column-properties style:column-width="0.6618in"/>
    </style:style>
    <style:style style:name="TableColumn45" style:family="table-column">
      <style:table-column-properties style:column-width="0.6618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text-properties style:font-name-complex="Arial" style:font-weight-complex="bold" fo:font-size="11pt" style:font-size-asian="11pt" style:font-size-complex="11pt"/>
    </style:style>
    <style:style style:name="P114" style:parent-style-name="Normal" style:family="paragraph">
      <style:text-properties style:font-name-complex="Arial" style:font-weight-complex="bold" fo:font-size="11pt" style:font-size-asian="11pt" style:font-size-complex="11pt"/>
    </style:style>
    <style:style style:name="P115" style:parent-style-name="Normal" style:family="paragraph">
      <style:text-properties style:font-name-complex="Arial" style:font-weight-complex="bold"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Normal" style:family="paragraph">
      <style:text-properties style:font-name-complex="Arial" style:font-weight-complex="bold" fo:font-size="11pt" style:font-size-asian="11pt" style:font-size-complex="11pt"/>
    </style:style>
    <style:style style:name="P123" style:parent-style-name="Normal" style:family="paragraph">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T125" style:parent-style-name="DefaultParagraphFont" style:family="text">
      <style:text-properties style:font-name-complex="Arial" fo:font-size="11pt" style:font-size-asian="11pt" style:font-size-complex="11pt" style:language-asian="en" style:country-asian="GB"/>
    </style:style>
    <style:style style:name="T126" style:parent-style-name="DefaultParagraphFont" style:family="text">
      <style:text-properties style:font-name-complex="Arial" fo:font-size="11pt" style:font-size-asian="11pt" style:font-size-complex="11pt" style:language-asian="en" style:country-asian="GB"/>
    </style:style>
    <style:style style:name="T127" style:parent-style-name="DefaultParagraphFont" style:family="text">
      <style:text-properties style:font-name-complex="Arial" style:font-weight-complex="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break-before="page"/>
      <style:text-properties fo:font-size="11pt" style:font-size-asian="11pt" style:font-size-complex="11pt"/>
    </style:style>
    <style:style style:name="P131" style:parent-style-name="Normal" style:family="paragraph">
      <style:paragraph-properties fo:border="0.0069in solid #000000" fo:padding-top="0.0138in" fo:padding-left="0.0555in" fo:padding-bottom="0.0138in" fo:padding-right="0.0555in" style:shadow="none" fo:background-color="#DBE5F1"/>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0pt" style:font-size-asian="10pt" style:font-size-complex="10pt"/>
    </style:style>
    <style:style style:name="P134" style:parent-style-name="Normal" style:family="paragraph">
      <style:text-properties fo:font-size="11pt" style:font-size-asian="11pt" style:font-size-complex="11pt"/>
    </style:style>
    <style:style style:name="TableColumn136" style:family="table-column">
      <style:table-column-properties style:column-width="1.4861in"/>
    </style:style>
    <style:style style:name="TableColumn137" style:family="table-column">
      <style:table-column-properties style:column-width="2.9187in"/>
    </style:style>
    <style:style style:name="Table135" style:family="table">
      <style:table-properties style:width="4.4048in" fo:margin-left="2.8312in" table:align="left"/>
    </style:style>
    <style:style style:name="TableRow138" style:family="table-row">
      <style:table-row-properties/>
    </style:style>
    <style:style style:name="TableCell139" style:family="table-cell">
      <style:table-cell-properties fo:border="0.0069in solid #000000" fo:background-color="#DBE5F1"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0pt" style:font-size-asian="10pt" style:font-size-complex="10pt"/>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T144" style:parent-style-name="Hyperlink" style:family="text">
      <style:text-properties style:font-name-complex="Arial" fo:font-size="11pt" style:font-size-asian="11pt" style:font-size-complex="11pt"/>
    </style:style>
    <style:style style:name="TableRow145" style:family="table-row">
      <style:table-row-properties/>
    </style:style>
    <style:style style:name="TableCell146" style:family="table-cell">
      <style:table-cell-properties fo:border="0.0069in solid #000000" fo:background-color="#DBE5F1"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T150" style:parent-style-name="Hyperlink" style:family="text">
      <style:text-properties style:font-name-complex="Arial"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P155" style:parent-style-name="Normal" style:family="paragraph">
      <style:text-properties style:font-weight-complex="bold" fo:font-size="11pt" style:font-size-asian="11pt" style:font-size-complex="11pt"/>
    </style:style>
    <style:style style:name="P156" style:parent-style-name="Normal" style:family="paragraph">
      <style:text-properties style:font-weight-complex="bold" fo:font-size="11pt" style:font-size-asian="11pt" style:font-size-complex="11pt"/>
    </style:style>
    <style:style style:name="P157" style:parent-style-name="Normal" style:family="paragraph">
      <style:text-properties style:font-weight-complex="bold" fo:font-size="11pt" style:font-size-asian="11pt" style:font-size-complex="11pt"/>
    </style:style>
    <style:style style:name="P158" style:parent-style-name="Normal" style:family="paragraph">
      <style:text-properties style:font-weight-complex="bold" fo:font-size="11pt" style:font-size-asian="11pt" style:font-size-complex="11pt"/>
    </style:style>
    <style:style style:name="P159" style:parent-style-name="Normal" style:family="paragraph">
      <style:text-properties style:font-weight-complex="bold" fo:font-size="11pt" style:font-size-asian="11pt" style:font-size-complex="11pt"/>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style:font-weight-complex="bold" fo:font-size="11pt" style:font-size-asian="11pt" style:font-size-complex="11pt"/>
    </style:style>
    <style:style style:name="P162" style:parent-style-name="ListParagraph" style:family="paragraph">
      <style:text-properties style:font-weight-complex="bold" fo:font-size="11pt" style:font-size-asian="11pt" style:font-size-complex="11pt"/>
    </style:style>
    <style:style style:name="P163" style:parent-style-name="ListParagraph" style:family="paragraph">
      <style:text-properties style:font-weight-complex="bold" fo:font-size="11pt" style:font-size-asian="11pt" style:font-size-complex="11pt"/>
    </style:style>
    <style:style style:name="P164" style:parent-style-name="ListParagraph" style:family="paragraph">
      <style:text-properties style:font-weight-complex="bold" fo:font-size="11pt" style:font-size-asian="11pt" style:font-size-complex="11pt"/>
    </style:style>
    <style:style style:name="P165" style:parent-style-name="ListParagraph" style:family="paragraph">
      <style:text-properties style:font-weight-complex="bold" fo:font-size="11pt" style:font-size-asian="11pt" style:font-size-complex="11pt"/>
    </style:style>
    <style:style style:name="P166" style:parent-style-name="ListParagraph"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break-before="page"/>
      <style:text-properties style:font-weight-complex="bold" fo:font-style="italic" style:font-style-asian="italic"/>
    </style:style>
    <style:style style:name="P1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normal" style:font-weight-asian="normal" fo:font-style="normal" style:font-style-asian="normal" fo:font-size="10pt" style:font-size-asian="10pt" style:font-size-complex="10pt"/>
    </style:style>
    <style:style style:name="P181" style:parent-style-name="Normal" style:family="paragraph">
      <style:text-properties style:font-weight-complex="bold" fo:color="#FF0000"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P185" style:parent-style-name="Normal" style:family="paragraph">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7" style:parent-style-name="DefaultParagraphFont" style:family="text">
      <style:text-properties style:font-name-complex="Arial" fo:font-weight="bold" style:font-weight-asian="bold" fo:font-size="11pt" style:font-size-asian="11pt" style:font-size-complex="11pt"/>
    </style:style>
    <style:style style:name="P198" style:parent-style-name="Normal" style:family="paragraph">
      <style:text-properties style:font-name-complex="Arial" style:font-weight-complex="bold"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text-properties style:font-name-complex="Arial" style:font-weight-complex="bold" fo:font-size="11pt" style:font-size-asian="11pt" style:font-size-complex="11pt"/>
    </style:style>
    <style:style style:name="P201" style:parent-style-name="Normal" style:family="paragraph">
      <style:text-properties style:font-name-complex="Arial" style:font-weight-complex="bold" fo:font-size="11pt" style:font-size-asian="11pt" style:font-size-complex="11pt"/>
    </style:style>
    <style:style style:name="P202" style:parent-style-name="Normal" style:family="paragraph">
      <style:text-properties style:font-name-complex="Arial" style:font-style-complex="italic" fo:color="#808080" fo:font-size="11pt" style:font-size-asian="11pt" style:font-size-complex="11pt"/>
    </style:style>
    <style:style style:name="P203" style:parent-style-name="Normal" style:family="paragraph">
      <style:text-properties style:font-name-complex="Arial" style:font-style-complex="italic" fo:color="#808080" fo:font-size="11pt" style:font-size-asian="11pt" style:font-size-complex="11pt"/>
    </style:style>
    <style:style style:name="P204" style:parent-style-name="Normal" style:family="paragraph">
      <style:text-properties style:font-name-complex="Arial" fo:font-weight="bold" style:font-weight-asian="bold" fo:font-size="11pt" style:font-size-asian="11pt" style:font-size-complex="11pt"/>
    </style:style>
    <style:style style:name="P2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break-before="page"/>
      <style:text-properties fo:font-size="11pt" style:font-size-asian="11pt" style:font-size-complex="11pt"/>
    </style:style>
    <style:style style:name="P2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4" style:parent-style-name="DefaultParagraphFont" style:family="text">
      <style:text-properties fo:font-style="normal" style:font-style-asian="normal"/>
    </style:style>
    <style:style style:name="T215" style:parent-style-name="DefaultParagraphFont" style:family="text">
      <style:text-properties fo:font-weight="normal" style:font-weight-asian="normal" fo:font-style="normal" style:font-style-asian="normal" fo:font-size="10pt" style:font-size-asian="10pt" style:font-size-complex="10pt"/>
    </style:style>
    <style:style style:name="P216" style:parent-style-name="Normal" style:family="paragraph">
      <style:text-properties fo:font-size="11pt" style:font-size-asian="11pt" style:font-size-complex="11pt"/>
    </style:style>
    <style:style style:name="TableColumn218" style:family="table-column">
      <style:table-column-properties style:column-width="1.1659in"/>
    </style:style>
    <style:style style:name="TableColumn219" style:family="table-column">
      <style:table-column-properties style:column-width="1.0513in"/>
    </style:style>
    <style:style style:name="TableColumn220" style:family="table-column">
      <style:table-column-properties style:column-width="1.3729in"/>
    </style:style>
    <style:style style:name="TableColumn221" style:family="table-column">
      <style:table-column-properties style:column-width="2.1215in"/>
    </style:style>
    <style:style style:name="TableColumn222" style:family="table-column">
      <style:table-column-properties style:column-width="1.4493in"/>
    </style:style>
    <style:style style:name="Table217" style:family="table">
      <style:table-properties style:width="7.1611in" fo:margin-left="0.075in" table:align="left"/>
    </style:style>
    <style:style style:name="TableRow223" style:family="table-row">
      <style:table-row-properties style:min-row-height="0.2812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fo:font-style="italic" style:font-style-asian="italic" fo:font-size="11pt" style:font-size-asian="11pt" style:font-size-complex="11pt"/>
    </style:style>
    <style:style style:name="T228" style:parent-style-name="DefaultParagraphFont" style:family="text">
      <style:text-properties style:font-weight-complex="bold" fo:font-style="italic" style:font-style-asian="italic" fo:font-size="11pt" style:font-size-asian="11pt" style:font-size-complex="11pt"/>
    </style:style>
    <style:style style:name="TableRow229" style:family="table-row">
      <style:table-row-properties style:min-row-height="0.2812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38" style:family="table-row">
      <style:table-row-properties style:min-row-height="0.2812in"/>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P259" style:parent-style-name="Normal" style:family="paragraph">
      <style:text-properties fo:font-weight="bold" style:font-weight-asian="bold"/>
    </style:style>
    <style:style style:name="TableColumn261" style:family="table-column">
      <style:table-column-properties style:column-width="2.7333in"/>
    </style:style>
    <style:style style:name="TableColumn262" style:family="table-column">
      <style:table-column-properties style:column-width="2.0888in"/>
    </style:style>
    <style:style style:name="TableColumn263" style:family="table-column">
      <style:table-column-properties style:column-width="2.3875in"/>
    </style:style>
    <style:style style:name="Table260" style:family="table">
      <style:table-properties style:width="7.2097in" fo:margin-left="0in" table:align="left"/>
    </style:style>
    <style:style style:name="TableRow264" style:family="table-row">
      <style:table-row-properties style:min-row-height="0.189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fo:font-size="10pt" style:font-size-asian="10pt" style:font-size-complex="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text-properties style:font-weight-complex="bold"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complex="Arial" fo:font-weight="bold" style:font-weight-asian="bold"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TableColumn317" style:family="table-column">
      <style:table-column-properties style:column-width="1.0625in"/>
    </style:style>
    <style:style style:name="TableColumn318" style:family="table-column">
      <style:table-column-properties style:column-width="0.8388in"/>
    </style:style>
    <style:style style:name="TableColumn319" style:family="table-column">
      <style:table-column-properties style:column-width="2.1715in"/>
    </style:style>
    <style:style style:name="TableColumn320" style:family="table-column">
      <style:table-column-properties style:column-width="1.8513in"/>
    </style:style>
    <style:style style:name="TableColumn321" style:family="table-column">
      <style:table-column-properties style:column-width="1.2368in"/>
    </style:style>
    <style:style style:name="Table316" style:family="table">
      <style:table-properties style:width="7.1611in" fo:margin-left="0.075in" table:align="left"/>
    </style:style>
    <style:style style:name="TableRow322" style:family="table-row">
      <style:table-row-properties style:min-row-height="0.281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tyle="italic" style:font-style-asian="italic" fo:font-size="11pt" style:font-size-asian="11pt" style:font-size-complex="11pt"/>
    </style:style>
    <style:style style:name="T327" style:parent-style-name="DefaultParagraphFont" style:family="text">
      <style:text-properties style:font-weight-complex="bold" fo:font-style="italic" style:font-style-asian="italic"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weight-complex="bold" fo:font-size="11pt" style:font-size-asian="11pt" style:font-size-complex="11pt"/>
    </style:style>
    <style:style style:name="P358" style:parent-style-name="Normal" style:family="paragraph">
      <style:text-properties fo:font-weight="bold" style:font-weight-asian="bold"/>
    </style:style>
    <style:style style:name="TableColumn360" style:family="table-column">
      <style:table-column-properties style:column-width="2.4347in"/>
    </style:style>
    <style:style style:name="TableColumn361" style:family="table-column">
      <style:table-column-properties style:column-width="2.3875in"/>
    </style:style>
    <style:style style:name="TableColumn362" style:family="table-column">
      <style:table-column-properties style:column-width="2.3875in"/>
    </style:style>
    <style:style style:name="Table359" style:family="table">
      <style:table-properties style:width="7.2097in" fo:margin-left="0in" table:align="left"/>
    </style:style>
    <style:style style:name="TableRow363" style:family="table-row">
      <style:table-row-properties style:min-row-height="0.189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text-properties style:font-name-complex="Arial" style:font-weight-complex="bold" fo:font-size="11pt" style:font-size-asian="11pt" style:font-size-complex="11pt"/>
    </style:style>
    <style:style style:name="P395" style:parent-style-name="Normal" style:family="paragraph">
      <style:text-properties style:font-name-complex="Arial" style:font-weight-complex="bold" fo:font-size="11pt" style:font-size-asian="11pt" style:font-size-complex="11pt"/>
    </style:style>
    <style:style style:name="P396" style:parent-style-name="Normal" style:family="paragraph">
      <style:text-properties style:font-name-complex="Arial" style:font-weight-complex="bold" fo:font-size="11pt" style:font-size-asian="11pt" style:font-size-complex="11pt"/>
    </style:style>
    <style:style style:name="P397" style:parent-style-name="Normal" style:family="paragraph">
      <style:text-properties style:font-name-complex="Arial" fo:font-weight="bold" style:font-weight-asian="bold" style:font-weight-complex="bold" fo:font-size="11pt" style:font-size-asian="11pt" style:font-size-complex="11pt"/>
    </style:style>
    <style:style style:name="P398" style:parent-style-name="Normal" style:family="paragraph">
      <style:text-properties style:font-name-complex="Arial" style:font-weight-complex="bold" fo:font-size="11pt" style:font-size-asian="11pt" style:font-size-complex="11pt"/>
    </style:style>
    <style:style style:name="P399" style:parent-style-name="Normal" style:family="paragraph">
      <style:text-properties style:font-name-complex="Arial" style:font-weight-complex="bold" fo:font-size="11pt" style:font-size-asian="11pt" style:font-size-complex="11pt"/>
    </style:style>
    <style:style style:name="P400" style:parent-style-name="Normal" style:family="paragraph">
      <style:text-properties style:font-name-complex="Arial" style:font-weight-complex="bold" fo:font-size="11pt" style:font-size-asian="11pt" style:font-size-complex="11pt"/>
    </style:style>
    <style:style style:name="P401" style:parent-style-name="Normal" style:family="paragraph">
      <style:text-properties style:font-name-complex="Arial" style:font-weight-complex="bold" fo:font-size="11pt" style:font-size-asian="11pt" style:font-size-complex="11pt"/>
    </style:style>
    <style:style style:name="P402" style:parent-style-name="Normal" style:family="paragraph">
      <style:text-properties style:font-name-complex="Arial" fo:font-weight="bold" style:font-weight-asian="bold" style:font-weight-complex="bold" fo:font-size="11pt" style:font-size-asian="11pt" style:font-size-complex="11pt"/>
    </style:style>
    <style:style style:name="P403" style:parent-style-name="Normal" style:family="paragraph">
      <style:text-properties style:font-name-complex="Arial" style:font-weight-complex="bold" fo:font-size="11pt" style:font-size-asian="11pt" style:font-size-complex="11pt"/>
    </style:style>
    <style:style style:name="P404" style:parent-style-name="Normal" style:family="paragraph">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TableColumn410" style:family="table-column">
      <style:table-column-properties style:column-width="1.0625in"/>
    </style:style>
    <style:style style:name="TableColumn411" style:family="table-column">
      <style:table-column-properties style:column-width="0.8388in"/>
    </style:style>
    <style:style style:name="TableColumn412" style:family="table-column">
      <style:table-column-properties style:column-width="2.1715in"/>
    </style:style>
    <style:style style:name="TableColumn413" style:family="table-column">
      <style:table-column-properties style:column-width="1.8513in"/>
    </style:style>
    <style:style style:name="TableColumn414" style:family="table-column">
      <style:table-column-properties style:column-width="1.2368in"/>
    </style:style>
    <style:style style:name="Table409" style:family="table">
      <style:table-properties style:width="7.1611in" fo:margin-left="0.075in" table:align="left"/>
    </style:style>
    <style:style style:name="TableRow415" style:family="table-row">
      <style:table-row-properties style:min-row-height="0.281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tyle="italic" style:font-style-asian="italic" fo:font-size="11pt" style:font-size-asian="11pt" style:font-size-complex="11pt"/>
    </style:style>
    <style:style style:name="T420" style:parent-style-name="DefaultParagraphFont" style:family="text">
      <style:text-properties style:font-weight-complex="bold" fo:font-style="italic" style:font-style-asian="italic" fo:font-size="11pt" style:font-size-asian="11pt" style:font-size-complex="11pt"/>
    </style:style>
    <style:style style:name="TableRow421" style:family="table-row">
      <style:table-row-properties style:min-row-height="0.281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30" style:family="table-row">
      <style:table-row-properties style:min-row-height="0.2812in"/>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fo:font-weight="bold" style:font-weight-asian="bold"/>
    </style:style>
    <style:style style:name="TableColumn453" style:family="table-column">
      <style:table-column-properties style:column-width="2.4347in"/>
    </style:style>
    <style:style style:name="TableColumn454" style:family="table-column">
      <style:table-column-properties style:column-width="2.3875in"/>
    </style:style>
    <style:style style:name="TableColumn455" style:family="table-column">
      <style:table-column-properties style:column-width="2.3875in"/>
    </style:style>
    <style:style style:name="Table452" style:family="table">
      <style:table-properties style:width="7.2097in" fo:margin-left="0in" table:align="left"/>
    </style:style>
    <style:style style:name="TableRow456" style:family="table-row">
      <style:table-row-properties style:min-row-height="0.189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style:text-position="super 63.6%"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text-properties style:font-name-complex="Arial" style:font-weight-complex="bold"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P502" style:parent-style-name="Normal" style:family="paragraph">
      <style:text-properties style:font-name-complex="Arial" style:font-weight-complex="bold" fo:font-size="11pt" style:font-size-asian="11pt" style:font-size-complex="11pt"/>
    </style:style>
    <style:style style:name="P503" style:parent-style-name="Normal" style:family="paragraph">
      <style:text-properties style:font-name-complex="Arial" style:font-weight-complex="bold" fo:font-size="11pt" style:font-size-asian="11pt" style:font-size-complex="11pt"/>
    </style:style>
    <style:style style:name="P504" style:parent-style-name="Normal" style:family="paragraph">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fo:font-size="11pt" style:font-size-asian="11pt" style:font-size-complex="11pt" style:language-asian="en" style:country-asian="GB"/>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1"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TableColumn513" style:family="table-column">
      <style:table-column-properties style:column-width="1.0625in"/>
    </style:style>
    <style:style style:name="TableColumn514" style:family="table-column">
      <style:table-column-properties style:column-width="0.8388in"/>
    </style:style>
    <style:style style:name="TableColumn515" style:family="table-column">
      <style:table-column-properties style:column-width="2.1715in"/>
    </style:style>
    <style:style style:name="TableColumn516" style:family="table-column">
      <style:table-column-properties style:column-width="1.8513in"/>
    </style:style>
    <style:style style:name="TableColumn517" style:family="table-column">
      <style:table-column-properties style:column-width="1.2368in"/>
    </style:style>
    <style:style style:name="Table512" style:family="table">
      <style:table-properties style:width="7.1611in" fo:margin-left="0.075in" table:align="lef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fo:font-style="italic" style:font-style-asian="italic" fo:font-size="11pt" style:font-size-asian="11pt" style:font-size-complex="11pt"/>
    </style:style>
    <style:style style:name="TableRow523" style:family="table-row">
      <style:table-row-properties style:min-row-height="0.28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fo:font-weight="bold" style:font-weight-asian="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style:font-weight-complex="bold" fo:font-size="11pt" style:font-size-asian="11pt" style:font-size-complex="11pt"/>
    </style:style>
    <style:style style:name="P554" style:parent-style-name="Normal" style:family="paragraph">
      <style:text-properties fo:font-weight="bold" style:font-weight-asian="bold"/>
    </style:style>
    <style:style style:name="TableColumn556" style:family="table-column">
      <style:table-column-properties style:column-width="2.4347in"/>
    </style:style>
    <style:style style:name="TableColumn557" style:family="table-column">
      <style:table-column-properties style:column-width="2.3875in"/>
    </style:style>
    <style:style style:name="TableColumn558" style:family="table-column">
      <style:table-column-properties style:column-width="2.3875in"/>
    </style:style>
    <style:style style:name="Table555" style:family="table">
      <style:table-properties style:width="7.2097in" fo:margin-left="0in" table:align="left"/>
    </style:style>
    <style:style style:name="TableRow559" style:family="table-row">
      <style:table-row-properties style:min-row-height="0.189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P580" style:parent-style-name="Normal" style:family="paragraph">
      <style:text-properties style:font-weight-complex="bold" fo:font-size="11pt" style:font-size-asian="11pt" style:font-size-complex="11pt"/>
    </style:style>
    <style:style style:name="P581" style:parent-style-name="Normal" style:family="paragraph">
      <style:text-properties style:font-weight-complex="bold" fo:font-size="11pt" style:font-size-asian="11pt" style:font-size-complex="11pt"/>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Normal" style:family="paragraph">
      <style:text-properties style:font-name-complex="Arial" fo:font-weight="bold" style:font-weight-asian="bold" style:font-weight-complex="bold" fo:font-size="11pt" style:font-size-asian="11pt" style:font-size-complex="11pt"/>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61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11" style:parent-style-name="DefaultParagraphFont" style:family="text">
      <style:text-properties fo:font-weight="normal" style:font-weight-asian="normal" fo:font-style="normal" style:font-style-asian="normal"/>
    </style:style>
    <style:style style:name="T612" style:parent-style-name="DefaultParagraphFont" style:family="text">
      <style:text-properties fo:font-weight="normal" style:font-weight-asian="normal" fo:font-style="normal" style:font-style-asian="normal"/>
    </style:style>
    <style:style style:name="T613" style:parent-style-name="DefaultParagraphFont" style:family="text">
      <style:text-properties fo:font-weight="normal" style:font-weight-asian="normal" fo:font-style="normal" style:font-style-asian="normal" fo:font-size="10pt" style:font-size-asian="10pt"/>
    </style:style>
    <style:style style:name="P614" style:parent-style-name="Normal" style:family="paragraph">
      <style:text-properties style:font-name-complex="Arial" fo:font-weight="bold" style:font-weight-asian="bold" fo:font-size="11pt" style:font-size-asian="11pt" style:font-size-complex="11pt"/>
    </style:style>
    <style:style style:name="P615" style:parent-style-name="Normal" style:family="paragraph">
      <style:text-properties style:font-name-complex="Arial" fo:font-weight="bold" style:font-weight-asian="bold"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Normal" style:family="paragraph">
      <style:text-properties style:font-name-complex="Arial" fo:font-size="11pt" style:font-size-asian="11pt" style:font-size-complex="11pt"/>
    </style:style>
    <style:style style:name="P62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21" style:parent-style-name="Normal" style:family="paragraph">
      <style:text-properties style:font-name-complex="Arial" fo:font-size="11pt" style:font-size-asian="11pt" style:font-size-complex="11pt" fo:language="en" style:language-asian="en" style:country-asian="GB"/>
    </style:style>
    <style:style style:name="P622" style:parent-style-name="Normal" style:family="paragraph">
      <style:text-properties style:font-name-complex="Arial" fo:font-size="11pt" style:font-size-asian="11pt" style:font-size-complex="11pt"/>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P625" style:parent-style-name="ListParagraph" style:family="paragraph">
      <style:text-properties style:font-name-complex="Arial" fo:font-size="11pt" style:font-size-asian="11pt" style:font-size-complex="11pt"/>
    </style:style>
    <style:style style:name="P626" style:parent-style-name="ListParagraph" style:family="paragraph">
      <style:text-properties style:font-name-complex="Arial" fo:font-size="11pt" style:font-size-asian="11pt" style:font-size-complex="11pt"/>
    </style:style>
    <style:style style:name="P627" style:parent-style-name="ListParagraph" style:family="paragraph"/>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fo:language="en"/>
    </style:style>
    <style:style style:name="T630" style:parent-style-name="DefaultParagraphFont" style:family="text">
      <style:text-properties style:font-name-complex="Arial" fo:font-size="11pt" style:font-size-asian="11pt" style:font-size-complex="11pt" fo:language="en"/>
    </style:style>
    <style:style style:name="P631" style:parent-style-name="Normal" style:family="paragraph">
      <style:text-properties style:font-name-complex="Arial" fo:font-size="11pt" style:font-size-asian="11pt" style:font-size-complex="11pt" fo:language="en" style:language-asian="en" style:country-asian="GB"/>
    </style:style>
    <style:style style:name="P632" style:parent-style-name="Normal" style:family="paragraph">
      <style:text-properties style:font-name-complex="Arial" fo:font-size="11pt" style:font-size-asian="11pt" style:font-size-complex="11pt" fo:language="en" style:language-asian="en" style:country-asian="GB"/>
    </style:style>
    <style:style style:name="P63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34" style:parent-style-name="Normal" style:family="paragraph">
      <style:text-properties style:font-name-complex="Arial" fo:font-weight="bold" style:font-weight-asian="bold"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weight="bold" style:font-weight-asian="bold" style:font-weight-complex="bold" fo:font-size="11pt" style:font-size-asian="11pt" style:font-size-complex="11pt"/>
    </style:style>
    <style:style style:name="P639" style:parent-style-name="Normal" style:family="paragraph">
      <style:text-properties style:font-name-complex="Arial" fo:font-style="italic" style:font-style-asian="italic"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size="11pt" style:font-size-asian="11pt" style:font-size-complex="11pt"/>
    </style:style>
    <style:style style:name="P645" style:parent-style-name="Normal" style:family="paragraph">
      <style:text-properties style:font-name-complex="Arial" fo:font-style="italic" style:font-style-asian="italic" fo:font-size="11pt" style:font-size-asian="11pt" style:font-size-complex="11pt"/>
    </style:style>
    <style:style style:name="TableColumn647" style:family="table-column">
      <style:table-column-properties style:column-width="2.9534in"/>
    </style:style>
    <style:style style:name="TableColumn648" style:family="table-column">
      <style:table-column-properties style:column-width="1.575in"/>
    </style:style>
    <style:style style:name="Table646" style:family="table">
      <style:table-properties style:width="4.5284in" fo:margin-left="0.1736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omplex="Arial"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style:text-position="super 63.6%"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omplex="Arial"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style:text-position="super 63.6%"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P664" style:parent-style-name="Normal" style:family="paragraph">
      <style:paragraph-properties fo:break-before="page"/>
      <style:text-properties style:font-name-complex="Arial" style:font-weight-complex="bold" fo:font-size="11pt" style:font-size-asian="11pt" style:font-size-complex="11pt"/>
    </style:style>
    <style:style style:name="P665" style:parent-style-name="Normal" style:family="paragraph">
      <style:paragraph-properties fo:border="0.0069in solid #000000" fo:padding-top="0.0138in" fo:padding-left="0.0555in" fo:padding-bottom="0.0138in" fo:padding-right="0.0555in" style:shadow="none" fo:background-color="#DBE5F1"/>
    </style:style>
    <style:style style:name="T666" style:parent-style-name="DefaultParagraphFont" style:family="text">
      <style:text-properties style:font-name-complex="Arial" fo:font-weight="bold" style:font-weight-asian="bold" style:font-weight-complex="bold" fo:font-size="14pt" style:font-size-asian="14pt" style:font-size-complex="11pt"/>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language-asian="en" style:country-asian="GB"/>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paragraph-properties fo:border="0.0069in solid #000000" fo:padding-top="0.0138in" fo:padding-left="0.0555in" fo:padding-bottom="0.0138in" fo:padding-right="0.0555in" style:shadow="none" fo:background-color="#DBE5F1"/>
    </style:style>
    <style:style style:name="T686" style:parent-style-name="DefaultParagraphFont" style:family="text">
      <style:text-properties fo:font-weight="bold" style:font-weight-asian="bold" fo:font-size="14pt" style:font-size-asian="14pt" style:font-size-complex="11pt"/>
    </style:style>
    <style:style style:name="T687" style:parent-style-name="DefaultParagraphFont" style:family="text">
      <style:text-properties fo:font-weight="bold" style:font-weight-asian="bold" fo:font-size="14pt" style:font-size-asian="14pt" style:font-size-complex="11pt"/>
    </style:style>
    <style:style style:name="T688" style:parent-style-name="DefaultParagraphFont" style:family="text">
      <style:text-properties fo:font-size="10pt" style:font-size-asian="10pt" style:font-size-complex="10pt"/>
    </style:style>
    <style:style style:name="P689" style:parent-style-name="Normal" style:family="paragraph">
      <style:text-properties style:font-name-complex="Arial" fo:font-weight="bold" style:font-weight-asian="bold" fo:font-size="11pt" style:font-size-asian="11pt" style:font-size-complex="11pt"/>
    </style:style>
    <style:style style:name="P690" style:parent-style-name="Normal" style:family="paragraph">
      <style:text-properties style:font-name-complex="Arial" fo:font-weight="bold" style:font-weight-asian="bold"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style:text-autospace="none"/>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tyle="italic" style:font-style-asian="italic"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fo:font-size="11pt" style:font-size-asian="11pt" style:font-size-complex="11pt" style:language-asian="en" style:country-asian="GB"/>
    </style:style>
    <style:style style:name="P701" style:parent-style-name="Normal" style:family="paragraph">
      <style:paragraph-properties style:text-autospace="none"/>
      <style:text-properties style:font-name-complex="Arial"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P704" style:parent-style-name="Normal" style:family="paragraph">
      <style:text-properties style:font-name-complex="Arial" fo:font-weight="bold" style:font-weight-asian="bold"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710" style:parent-style-name="DefaultParagraphFont" style:family="text">
      <style:text-properties fo:font-weight="bold" style:font-weight-asian="bold" fo:font-size="14pt" style:font-size-asian="14pt" style:font-size-complex="11pt"/>
    </style:style>
    <style:style style:name="T711" style:parent-style-name="DefaultParagraphFont" style:family="text">
      <style:text-properties fo:font-size="10pt" style:font-size-asian="10pt" style:font-size-complex="10pt"/>
    </style:style>
    <style:style style:name="P71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text-properties style:font-weight-complex="bold" fo:color="#FF0000" fo:font-size="11pt" style:font-size-asian="11pt" style:font-size-complex="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paragraph-properties fo:border="0.0069in solid #000000" fo:padding-top="0.0138in" fo:padding-left="0.0555in" fo:padding-bottom="0.0138in" fo:padding-right="0.0555in" style:shadow="none" fo:background-color="#DBE5F1"/>
    </style:style>
    <style:style style:name="T726" style:parent-style-name="DefaultParagraphFont" style:family="text">
      <style:text-properties fo:font-weight="bold" style:font-weight-asian="bold" fo:font-size="14pt" style:font-size-asian="14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style>
    <style:style style:name="P73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weight="bold" style:font-weight-asian="bold" fo:font-size="11pt" style:font-size-asian="11pt"/>
    </style:style>
    <style:style style:name="P740" style:parent-style-name="Normal" style:family="paragraph">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complex="Arial" fo:font-size="11pt" style:font-size-asian="11pt" style:language-asian="en" style:country-asian="GB"/>
    </style:style>
    <style:style style:name="T744" style:parent-style-name="DefaultParagraphFont" style:family="text">
      <style:text-properties style:font-name-complex="Arial" fo:font-size="11pt" style:font-size-asian="11pt" style:language-asian="en" style:country-asian="GB"/>
    </style:style>
    <style:style style:name="P745" style:parent-style-name="Normal" style:family="paragraph">
      <style:text-properties fo:font-size="11pt" style:font-size-asian="11pt" style:font-size-complex="11pt"/>
    </style:style>
    <style:style style:name="P746" style:parent-style-name="Normal" style:family="paragraph">
      <style:text-properties style:font-name-complex="Arial" style:font-weight-complex="bold" fo:font-size="11pt" style:font-size-asian="11pt" style:font-size-complex="11pt"/>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style:font-weight-complex="bold" fo:font-size="11pt" style:font-size-asian="11pt" style:font-size-complex="11pt"/>
    </style:style>
    <style:style style:name="P749" style:parent-style-name="Normal" style:family="paragraph">
      <style:text-properties style:font-name-complex="Arial" style:font-weight-complex="bold" fo:font-size="11pt" style:font-size-asian="11pt" style:font-size-complex="11pt"/>
    </style:style>
    <style:style style:name="P750" style:parent-style-name="Normal" style:family="paragraph">
      <style:text-properties style:font-name-complex="Arial" style:font-weight-complex="bold" fo:font-size="11pt" style:font-size-asian="11pt" style:font-size-complex="11pt"/>
    </style:style>
    <style:style style:name="P751" style:parent-style-name="Normal" style:family="paragraph">
      <style:text-properties style:font-name-complex="Arial" style:font-weight-complex="bold" fo:font-size="11pt" style:font-size-asian="11pt" style:font-size-complex="11pt"/>
    </style:style>
    <style:style style:name="P752" style:parent-style-name="Normal" style:family="paragraph">
      <style:text-properties style:font-name-complex="Arial" style:font-weight-complex="bold" fo:font-size="11pt" style:font-size-asian="11pt" style:font-size-complex="11pt"/>
    </style:style>
    <style:style style:name="P753" style:parent-style-name="Normal" style:family="paragraph">
      <style:text-properties style:font-name-complex="Arial" style:font-weight-complex="bold" fo:font-size="11pt" style:font-size-asian="11pt" style:font-size-complex="11pt"/>
    </style:style>
    <style:style style:name="P754" style:parent-style-name="Normal" style:family="paragraph">
      <style:text-properties style:font-name-complex="Arial"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text-properties style:font-name-complex="Arial" style:font-weight-complex="bold" fo:font-size="11pt" style:font-size-asian="11pt" style:font-size-complex="11pt"/>
    </style:style>
    <style:style style:name="P757" style:parent-style-name="Normal" style:family="paragraph">
      <style:text-properties style:font-name-complex="Arial" style:font-weight-complex="bold" fo:font-size="11pt" style:font-size-asian="11pt" style:font-size-complex="11pt"/>
    </style:style>
    <style:style style:name="P758"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Programme for Improving Mental Health Care (PRIME) – Research Programme Consortium</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6,017,407</text:span></text:p>
          </table:table-cell>
          <table:covered-table-cell/>
          <table:table-cell table:style-name="TableCell19">
            <text:p text:style-name="Normal"><text:span text:style-name="T20">Review Da</text:span><text:span text:style-name="T21">te:<text:s/></text:span><text:span text:style-name="T22">September 2016</text:span></text:p>
          </table:table-cell>
        </table:table-row>
        <table:table-row table:style-name="TableRow23">
          <table:table-cell table:style-name="TableCell24">
            <text:p text:style-name="Normal"><text:span text:style-name="T25">Programme Code:<text:s/></text:span><text:span text:style-name="T26">201446</text:span></text:p>
            <text:p text:style-name="P27"/>
          </table:table-cell>
          <table:table-cell table:style-name="TableCell28">
            <text:p text:style-name="Normal"><text:span text:style-name="T29">Start Date:</text:span><text:s/><text:span text:style-name="T30">May 2011</text:span></text:p>
          </table:table-cell>
          <table:table-cell table:style-name="TableCell31">
            <text:p text:style-name="Normal"><text:span text:style-name="T32">End Date:</text:span><text:s/><text:span text:style-name="T33">30 April 201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High</text:p>
          </table:table-cell>
          <table:table-cell table:style-name="TableCell89">
            <text:p text:style-name="P90">High</text:p>
          </table:table-cell>
          <table:table-cell table:style-name="TableCell91">
            <text:p text:style-name="P92">High</text:p>
          </table:table-cell>
          <table:table-cell table:style-name="TableCell93">
            <text:p text:style-name="P94">High</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text:s/>progress and lessons learnt since last review<text:tab/></text:p>
      <text:p text:style-name="Normal"><text:span text:style-name="T105">PRIME is conducting research into the<text:s/></text:span><text:span text:style-name="T106">feasible and acceptable components and packages of care for priority mental health disorders and how can they be integrated into routine primary health care and maternal h</text:span><text:span text:style-name="T107">ealth care in low and middle income countries. <text:s/>PRIME’s work has been used to inform international policy at the World Health Organisation (WHO) and nationally in Nepal. <text:s/>There has been a 115% increase in the number of men and women receiving evidence-base</text:span><text:span text:style-name="T108">d treatment in sites in India, Nepal and Uganda. <text:s/></text:span><text:span text:style-name="T109">PRIME delivered their final research uptake strategy which included documentary films and the use of social media, and policy briefs for the World Bank High Level Meeting in Washington DC (April 2016). <text:s/>Cou</text:span><text:span text:style-name="T110">ntry-based mental health care plans are progressing well and on track to meet their targets, including the case studies, cohorts and community surveys.<text:s/></text:span></text:p>
      <text:p text:style-name="P111"/>
      <text:p text:style-name="P112">Key results during the reporting period include publication of 27 peer reviewed journal articles (11 with female first author); completion of a cohort study with 3,058 individuals recruited; and 20 PhD students (13 women) enrolled.</text:p>
      <text:p text:style-name="P113"/>
      <text:p text:style-name="P114">PRIME addressed all the recommendations from previous reviews, including an independent midterm evaluation. <text:s/>Key challenges<text:s/>during the year included delays due to factors, such as the Ugandan elections and the fuel crisis in Nepal. <text:s/>The team have worked to overcome challenges in implementing the country level mental health care plans, including harmonising data collection tools<text:s/>and work on quality improvement plans.</text:p>
      <text:p text:style-name="P115"><text:s/></text:p>
      <text:p text:style-name="P116"/>
      <text:p text:style-name="P117">Summary of recommendations for the next year</text:p>
      <text:p text:style-name="P118"><text:span text:style-name="T119">In the final year of delivery PRIME should aim for the highest level of output results, particularly on research products,<text:s/></text:span><text:span text:style-name="T120">publications and uptake.<text:s/></text:span></text:p>
      <text:p text:style-name="P121"/>
      <text:p text:style-name="P122">Output 2: During the final year of delivery, PRIME should stretch its research publication target (Indicator 2.2) from 40 to 65 peer review publications and 55 conference presentations.<text:s/></text:p>
      <text:p text:style-name="P123"/>
      <text:p text:style-name="Normal"><text:span text:style-name="T124">Output 3: The<text:s/></text:span><text:span text:style-name="T125">number of media citations (Indicator 3.3) targeted for the end of the RP</text:span><text:span text:style-name="T126">C</text:span><text:span text:style-name="T127"><text:s/>should double from a target of 80 to 160. The number of research publication citations (Indicator 3.4) should be increased from 400 citations to 1100 for Google Scholar and 650 for Scopus. <text:s/></text:span></text:p>
      <text:p text:style-name="P128"/>
      <text:p text:style-name="P129"/>
      <text:p text:style-name="P130"/>
      <text:p text:style-name="P131"><text:span text:style-name="T132">A. Introduction and Context<text:s/></text:span><text:span text:style-name="T133">(1 page)</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evTracker Link to Bus</text:span><text:span text:style-name="T142">iness Case:<text:s/></text:span></text:p>
          </table:table-cell>
          <table:table-cell table:style-name="TableCell143">
            <text:p text:style-name="Normal"><text:a xlink:href="http://devtracker.dfid.gov.uk/projects/GB-1-201446/" office:target-frame-name="_top" xlink:show="replace"><text:span text:style-name="T144">http://devtracker.dfid.gov.uk/projects/GB-1-201446/</text:span></text:a></text:p>
          </table:table-cell>
        </table:table-row>
        <table:table-row table:style-name="TableRow145">
          <table:table-cell table:style-name="TableCell146">
            <text:p text:style-name="P147"><text:span text:style-name="T148">DevTracker Link to Log frame:<text:s/></text:span></text:p>
          </table:table-cell>
          <table:table-cell table:style-name="TableCell149">
            <text:p text:style-name="Normal"><text:a xlink:href="http://devtracker.dfid.gov.uk/projects/GB-1-201446/" office:target-frame-name="_top" xlink:show="replace"><text:span text:style-name="T150">http://devtracker.dfid.gov.uk/projects/GB-1-201446/</text:span></text:a></text:p>
          </table:table-cell>
        </table:table-row>
      </table:table>
      <text:p text:style-name="P151"/>
      <text:p text:style-name="P152">Outline of the programme</text:p>
      <text:p text:style-name="P153"/>
      <text:p text:style-name="P154">The need for mental health services is extremely high. Life time prevalence for mental disorders is between 12.2% and 48.6% globally and the one year prevalence is between 8.4%<text:s/>and 29.1%. More than 13% of the global burden of disease is due to neuropsychiatric disorders. Almost three quarters of this huge burden lies in low and middle-income countries (LMIC) and this burden is projected to grow dramatically in the next decade, in part due to demographic and epidemiological transitions in LMIC. Mental disorders are a major contributor to economic hardships and are strongly associated with social and economic disadvantage.</text:p>
      <text:p text:style-name="P155"/>
      <text:p text:style-name="P156">Despite this enormous burden, a multi-country survey supported by the World Health Organisation (WHO) showed that almost four out of five people with severe mental disorders in LMIC had received no treatment whatsoever in the previous year. “Treatment Gaps” were especially large for depression and alcohol use disorders. There treatments are accessed, they are often inappropriate and involve considerable out of pocket payments, leading to catastrophic health expenditure.</text:p>
      <text:p text:style-name="P157"/>
      <text:p text:style-name="P158">The UK is providing £6 million over the period 2011 to 2017 to generate world-class research evidence on the implementation and scaling up of treatment programmes for priority mental health disorders in primary and maternal health care contexts in low resource settings.</text:p>
      <text:p text:style-name="P159"/>
      <text:p text:style-name="P160">PRIME is based in Ethiopia, India, Nepal, South Africa and Uganda. Comparing experiences across these diverse settings, which include fragile settings, will enable PRIME to generate knowledge with local and international relevance. By the end of the RPC, the following key research questions will have been answered:</text:p>
      <text:p text:style-name="P161"/>
      <text:list text:style-name="LFO1" text:continue-numbering="true">
        <text:list-item>
          <text:p text:style-name="P162">What are the feasible and acceptable components and packages of care for priority disorders and how can they be integrated into routine primary health care and maternal health care?</text:p>
        </text:list-item>
        <text:list-item>
          <text:p text:style-name="P163">What is the feasibility, acceptability, costs and impact of various models for delivery of<text:s/>the packages of care in routine primary health care and maternal health care settings?</text:p>
        </text:list-item>
        <text:list-item>
          <text:p text:style-name="P164">What are the health system requirements for scaling up: human resources; training and supervision needs; infrastructure; drugs; budgets; and the incremental cost of<text:s/>increasing coverage per new patient treated?</text:p>
        </text:list-item>
        <text:list-item>
          <text:p text:style-name="P165">What are the specific barriers which influence access to services for people living in poverty with mental disorders, particularly women during the perinatal period?</text:p>
        </text:list-item>
        <text:list-item>
          <text:p text:style-name="P166">What is the impact of scaling up of the integrated mental health care plan on coverage and utilisation of mental health care?</text:p>
        </text:list-item>
      </text:list>
      <text:p text:style-name="P167"/>
      <text:p text:style-name="P168"/>
      <text:p text:style-name="P169"/>
      <text:p text:style-name="P170"/>
      <text:p text:style-name="P171"/>
      <text:p text:style-name="P172"/>
      <text:p text:style-name="P173"/>
      <text:p text:style-name="P174"/>
      <text:p text:style-name="P175"/>
      <text:p text:style-name="P176"/>
      <text:p text:style-name="P177"/>
      <text:h text:style-name="P178" text:outline-level="2"><text:span text:style-name="T179">B: PERFORMANCE AND CONCLUSIONS<text:s/></text:span><text:span text:style-name="T180">(1-2 pages)</text:span></text:h>
      <text:p text:style-name="P181"/>
      <text:p text:style-name="Normal"><text:span text:style-name="T182">Annual outcome assessment: <text:s/></text:span><text:span text:style-name="T183">A+– Outcome moderately exceeded expectations.</text:span><text:span text:style-name="T184"><text:s/></text:span></text:p>
      <text:p text:style-name="P185"/>
      <text:p text:style-name="Normal"><text:span text:style-name="T186">PRIME has moderately exceeded expectations f</text:span><text:span text:style-name="T187">or its outcome targets. <text:s/>For example it has influenced international and national policies and technical committees (at The World Health Organisation mental health forum in October 2015, and in Nepal), and has demonstrated a 115% increase in men and women<text:s/></text:span><text:span text:style-name="T188">receiving treatment in India, Nepal and Uganda. <text:s/>Data for Ethiopia and South Africa will be available during the coming year. <text:s/></text:span></text:p>
      <text:p text:style-name="P189"/>
      <text:p text:style-name="P190"/>
      <text:p text:style-name="Normal"><text:span text:style-name="T191">Overall output score and description: <text:s/></text:span><text:span text:style-name="T192">A+ - Outputs moderately exceeded expectations</text:span></text:p>
      <text:p text:style-name="P193"/>
      <text:p text:style-name="P194">The programme has moderately exceeded<text:s/>expectations. <text:s/>PRIME has produced a strong, coherent body of mental health literature and influenced standards of care at global and country level. It will take time to use the package of care model to scale up the changes, because fragmentation and parallel services for mental health remain the norm in most low and middle income countries. PRIME is aware of these challenges and its work has been designed to address these, and other external challenges, to ensure that the findings can be rolled out at scale<text:s/>and bring together all the strands into an overall package for mental health care.<text:s/></text:p>
      <text:p text:style-name="P195"/>
      <text:p text:style-name="P196"/>
      <text:p text:style-name="Normal"><text:span text:style-name="T197">Key lessons</text:span></text:p>
      <text:p text:style-name="P198"/>
      <text:p text:style-name="P199">PRIME has shown very strong progress on producing evidence, communicating and disseminating findings and bringing mental health to the forefront in discussions about global health. <text:s/>For the past five years PRIME has successfully worked through structural and capacity challenges with partner institutions in country, to proactively manage and mitigate management, delivery and capacity issues.<text:s/></text:p>
      <text:p text:style-name="P200"/>
      <text:p text:style-name="P201">PRIME has identified and resolved several challenges in the past year. For example, it encountered cross-country challenges on harmonising data collection tools. This is increasingly important as the consortium <text:s/>needs to pool, analyse and interpret data across several country settings. <text:s/>There is also an overall lack of data at the facility level which makes reporting accuracy a challenge. Finally, given the complexity and nature of mental health issues and illness, participant retention in the cohort studies has been a challenge. This has created some delays in the research, but overall PRIME has found solutions to the technical issues and aspects which it can control. It also advocates for greater collaboration and a partnership approach within this complex and multi-faceted nature of mental health.<text:s/></text:p>
      <text:p text:style-name="P202"/>
      <text:p text:style-name="P203"/>
      <text:p text:style-name="P204">Key actions</text:p>
      <text:p text:style-name="P205"/>
      <text:p text:style-name="P206">This is the penultimate year for PRIME to deliver its research improving mental health care. The consortium must continue to focus on completion, dissemination and uptake while not compromising quality and attention to beneficiaries. <text:s/>PRIME has made tangible progress producing evidence and improving mental health policy and practice at global, country, and district level. Specific recommendations related to output areas are listed under summary of recommendations<text:s/>on the first page.</text:p>
      <text:p text:style-name="P207"/>
      <text:p text:style-name="P208"/>
      <text:p text:style-name="P209">Has the logframe been updated since the last review?</text:p>
      <text:p text:style-name="P210"/>
      <text:p text:style-name="P211">No. The indicators remain the same. However the risk rating has reduced from “high” to “moderate” given the measures that PRIME has taken to reduce, manage and mitigate risk within<text:s/>the consortium and at the country level.<text:s/></text:p>
      <text:p text:style-name="P212"/>
      <text:h text:style-name="P213" text:outline-level="2"><text:span text:style-name="T214">C: DETAILED OUTPUT SCORING</text:span><text:span text:style-name="T215"><text:s/>(1 page per output)</text:span></text:h>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Output Title<text:s/></text:p>
          </table:table-cell>
          <table:table-cell table:style-name="TableCell226" table:number-columns-spanned="4">
            <text:p text:style-name="Normal"><text:span text:style-name="T227">Establish and maintain an efficient and well managed RPC which draws on the strengths of each partner to deliver a high quality research programme that</text:span><text:span text:style-name="T228"><text:s/>achieves the RPC’s goal and purpose.</text:span></text:p>
          </table:table-cell>
          <table:covered-table-cell/>
          <table:covered-table-cell/>
          <table:covered-table-cell/>
        </table:table-row>
        <table:table-row table:style-name="TableRow229">
          <table:table-cell table:style-name="TableCell230" table:number-columns-spanned="2">
            <text:p text:style-name="P231">Output number per LF</text:p>
          </table:table-cell>
          <table:covered-table-cell/>
          <table:table-cell table:style-name="TableCell232">
            <text:p text:style-name="P233">1</text:p>
          </table:table-cell>
          <table:table-cell table:style-name="TableCell234">
            <text:p text:style-name="Normal"><text:span text:style-name="T235">Output Score<text:s/></text:span></text:p>
          </table:table-cell>
          <table:table-cell table:style-name="TableCell236">
            <text:p text:style-name="Normal"><text:span text:style-name="T237">A</text:span></text:p>
          </table:table-cell>
        </table:table-row>
        <table:table-row table:style-name="TableRow238">
          <table:table-cell table:style-name="TableCell239" table:number-columns-spanned="2">
            <text:p text:style-name="Normal"><text:span text:style-name="T240">Risk: <text:s/></text:span></text:p>
          </table:table-cell>
          <table:covered-table-cell/>
          <table:table-cell table:style-name="TableCell241">
            <text:p text:style-name="P242">Moderate</text:p>
          </table:table-cell>
          <table:table-cell table:style-name="TableCell243">
            <text:p text:style-name="P244">Impact weighting (%):</text:p>
          </table:table-cell>
          <table:table-cell table:style-name="TableCell245">
            <text:p text:style-name="P246">10</text:p>
          </table:table-cell>
        </table:table-row>
        <table:table-row table:style-name="TableRow247">
          <table:table-cell table:style-name="TableCell248" table:number-columns-spanned="2">
            <text:p text:style-name="Normal"><text:span text:style-name="T249">Risk revised since last AR?<text:s/></text:span></text:p>
          </table:table-cell>
          <table:covered-table-cell/>
          <table:table-cell table:style-name="TableCell250">
            <text:p text:style-name="Normal"><text:span text:style-name="T251">N</text:span></text:p>
            <text:p text:style-name="P252"/>
          </table:table-cell>
          <table:table-cell table:style-name="TableCell253">
            <text:p text:style-name="P254">Impact weighting % revised since last AR?<text:s/></text:p>
          </table:table-cell>
          <table:table-cell table:style-name="TableCell255">
            <text:p text:style-name="P256">N</text:p>
            <text:p text:style-name="P257"/>
          </table:table-cell>
        </table:table-row>
      </table:table>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Indicator(s)</text:p>
          </table:table-cell>
          <table:table-cell table:style-name="TableCell267">
            <text:p text:style-name="P268">Milestones</text:p>
          </table:table-cell>
          <table:table-cell table:style-name="TableCell269">
            <text:p text:style-name="P270">Progress<text:s/></text:p>
          </table:table-cell>
        </table:table-row>
        <table:table-row table:style-name="TableRow271">
          <table:table-cell table:style-name="TableCell272">
            <text:p text:style-name="P273">1.1: Proportion of<text:s/>the following RPC deliverables completed in consultation with all consortium partners – Contracts between partners – PRIME country personnel recruited – M&amp;E framework including logical framework refined – Detailed financial management plan for Phases 2 and 3 – Capacity Building Plan agreed – Research uptake plan agreed.</text:p>
          </table:table-cell>
          <table:table-cell table:style-name="TableCell274">
            <text:p text:style-name="P275">Key programme documents reviewed and revised as needed during project to improve progress towards achieving outputs, purpose and goal of the RPC, by 2017.</text:p>
          </table:table-cell>
          <table:table-cell table:style-name="TableCell276">
            <text:p text:style-name="P277">On track. PRIME has successfully completed the implementation phase and is entering scale up. It is on track to complete scale up and evaluation activities within the life of the programme.<text:s/></text:p>
          </table:table-cell>
        </table:table-row>
        <table:table-row table:style-name="TableRow278">
          <table:table-cell table:style-name="TableCell279">
            <text:p text:style-name="P280">1.2: Number of meetings held during inception and implementation phases of key governance groups<text:s/></text:p>
          </table:table-cell>
          <table:table-cell table:style-name="TableCell281">
            <text:p text:style-name="P282">At least two meetings, one of which is face-to-face.</text:p>
          </table:table-cell>
          <table:table-cell table:style-name="TableCell283">
            <text:p text:style-name="P284">Met expectation. All PRIME governance groups continue to meet as planned including at least one face to face meeting.</text:p>
            <text:p text:style-name="P285"/>
          </table:table-cell>
        </table:table-row>
        <table:table-row table:style-name="TableRow286">
          <table:table-cell table:style-name="TableCell287">
            <text:p text:style-name="P288">1.3: Draft mental health care plans (MHCPs) for priority disorders in primary care<text:s/>and maternal health care available.</text:p>
          </table:table-cell>
          <table:table-cell table:style-name="TableCell289">
            <text:p text:style-name="P290">Milestone completed.</text:p>
          </table:table-cell>
          <table:table-cell table:style-name="TableCell291">
            <text:p text:style-name="P292">NA</text:p>
          </table:table-cell>
        </table:table-row>
      </table:table>
      <text:p text:style-name="P293"><text:span text:style-name="T294">Key Points</text:span></text:p>
      <text:p text:style-name="P295"/>
      <text:p text:style-name="CommentText"><text:span text:style-name="T296">PRIME has met expectations for Output 1. It benefits from good communication within management, country teams and the Consortium Advisory Group. <text:s text:c="2"/>The RPC has<text:s/></text:span><text:span text:style-name="T297">an annual face-to-face<text:s/></text:span><text:span text:style-name="T298">meeting, quarterly teleconferences which include all PRIME partners, and monthly teleconferences with a “core” group comprising the PRIME country Principal Investigators, country project coordinators, and cross-country leadership.<text:s/></text:span><text:span text:style-name="T299">Now in its fifth year, th</text:span><text:span text:style-name="T300">e RPC has managed to maintain strong collaboration and oversight as well as expanding the depth and scale of delivery at the district-level within countries and across its various global networks and partnerships.</text:span></text:p>
      <text:p text:style-name="P301"/>
      <text:p text:style-name="P302"/>
      <text:p text:style-name="P303">Summary of responses to issues raised in<text:s/>previous annual reviews (where relevant) <text:s/></text:p>
      <text:p text:style-name="P304"/>
      <text:p text:style-name="P305">NA</text:p>
      <text:p text:style-name="P306"/>
      <text:p text:style-name="P307"/>
      <text:p text:style-name="P308"/>
      <text:p text:style-name="P309">Recommendations</text:p>
      <text:p text:style-name="P310"/>
      <text:p text:style-name="P311">NA</text:p>
      <text:p text:style-name="P312"/>
      <text:p text:style-name="P313"/>
      <text:p text:style-name="P314"/>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Output Title<text:s/></text:p>
          </table:table-cell>
          <table:table-cell table:style-name="TableCell325" table:number-columns-spanned="4">
            <text:p text:style-name="Normal"><text:span text:style-name="T326">A coherent body of high quality, peer reviewed and policy relevant research that makes a significant contribution to understanding the implementation and scaling up of</text:span><text:span text:style-name="T327"><text:s/>packages of care for mental disorders.</text:span></text:p>
          </table:table-cell>
          <table:covered-table-cell/>
          <table:covered-table-cell/>
          <table:covered-table-cell/>
        </table:table-row>
        <table:table-row table:style-name="TableRow328">
          <table:table-cell table:style-name="TableCell329" table:number-columns-spanned="2">
            <text:p text:style-name="P330">Output number per LF</text:p>
          </table:table-cell>
          <table:covered-table-cell/>
          <table:table-cell table:style-name="TableCell331">
            <text:p text:style-name="P332">2</text:p>
          </table:table-cell>
          <table:table-cell table:style-name="TableCell333">
            <text:p text:style-name="Normal"><text:span text:style-name="T334">Output Score<text:s/></text:span></text:p>
          </table:table-cell>
          <table:table-cell table:style-name="TableCell335">
            <text:p text:style-name="Normal"><text:span text:style-name="T336">A+</text:span></text:p>
          </table:table-cell>
        </table:table-row>
        <table:table-row table:style-name="TableRow337">
          <table:table-cell table:style-name="TableCell338" table:number-columns-spanned="2">
            <text:p text:style-name="Normal"><text:span text:style-name="T339">Risk: <text:s/></text:span></text:p>
          </table:table-cell>
          <table:covered-table-cell/>
          <table:table-cell table:style-name="TableCell340">
            <text:p text:style-name="P341">Major</text:p>
          </table:table-cell>
          <table:table-cell table:style-name="TableCell342">
            <text:p text:style-name="P343">Impact weighting (%):</text:p>
          </table:table-cell>
          <table:table-cell table:style-name="TableCell344">
            <text:p text:style-name="P345">50</text:p>
          </table:table-cell>
        </table:table-row>
        <table:table-row table:style-name="TableRow346">
          <table:table-cell table:style-name="TableCell347" table:number-columns-spanned="2">
            <text:p text:style-name="Normal"><text:span text:style-name="T348">Risk revised since last AR?<text:s/></text:span></text:p>
          </table:table-cell>
          <table:covered-table-cell/>
          <table:table-cell table:style-name="TableCell349">
            <text:p text:style-name="Normal"><text:span text:style-name="T350">N</text:span></text:p>
            <text:p text:style-name="P351"/>
          </table:table-cell>
          <table:table-cell table:style-name="TableCell352">
            <text:p text:style-name="P353">Impact weighting % revised since last AR?<text:s/></text:p>
          </table:table-cell>
          <table:table-cell table:style-name="TableCell354">
            <text:p text:style-name="P355">N</text:p>
            <text:p text:style-name="P356"/>
          </table:table-cell>
        </table:table-row>
      </table:table>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Indicator(s)</text:p>
          </table:table-cell>
          <table:table-cell table:style-name="TableCell366">
            <text:p text:style-name="P367">Milestones (end of RPC)</text:p>
          </table:table-cell>
          <table:table-cell table:style-name="TableCell368">
            <text:p text:style-name="P369">Progress<text:s/></text:p>
          </table:table-cell>
        </table:table-row>
        <table:table-row table:style-name="TableRow370">
          <table:table-cell table:style-name="TableCell371">
            <text:p text:style-name="P372">2.1:<text:s/>Research project is implemented in countries.</text:p>
          </table:table-cell>
          <table:table-cell table:style-name="TableCell373">
            <text:p text:style-name="P374">Cohort studies complete in all PRIME districts by end of year 5 (2016/17). Evaluation of scale up completed in additional districts in 3 PRIME countries.<text:s/></text:p>
          </table:table-cell>
          <table:table-cell table:style-name="TableCell375">
            <text:p text:style-name="P376">On track. Scale up across 4 countries. All cohort endline assessments to be completed by Sept 2016, except for Uganda maternal depression cohort. <text:s/></text:p>
          </table:table-cell>
        </table:table-row>
        <table:table-row table:style-name="TableRow377">
          <table:table-cell table:style-name="TableCell378">
            <text:p text:style-name="P379">2.2: # of high quality policy relevant primary research papers by RPC partners published in peer reviewed publications. # of conference presentations by RPC partners.</text:p>
          </table:table-cell>
          <table:table-cell table:style-name="TableCell380">
            <text:p text:style-name="P381">40 papers published; 30 conference presentations.</text:p>
          </table:table-cell>
          <table:table-cell table:style-name="TableCell382">
            <text:p text:style-name="P383">Exceeded expectations. 53 papers published and 36 conference presentations</text:p>
          </table:table-cell>
        </table:table-row>
        <table:table-row table:style-name="TableRow384">
          <table:table-cell table:style-name="TableCell385">
            <text:p text:style-name="P386">2.3: Number of partner institutions who collaborate and publish with each other.</text:p>
          </table:table-cell>
          <table:table-cell table:style-name="TableCell387">
            <text:p text:style-name="P388">The average number of partner institutions<text:s/>who have collaborated on a non-PRIME output &gt; 5.<text:s/></text:p>
          </table:table-cell>
          <table:table-cell table:style-name="TableCell389">
            <text:p text:style-name="P390">Exceeded expectations. Average greater than 5. All partners published together in the last year except for Basic Needs with UCT and South Africa and PMHP with WHO.</text:p>
          </table:table-cell>
        </table:table-row>
      </table:table>
      <text:p text:style-name="P391"><text:span text:style-name="T392">Key Points</text:span></text:p>
      <text:p text:style-name="P393"/>
      <text:p text:style-name="P394">PRIME has moderately exceeded<text:s/>expectations for this output. <text:s/>It has exceeded the publication targets, and has produced 27 high quality papers on topics and agendas such as tools, formative research on mental health care plans, baseline studies and implementation science. The cumulative total of publications exceeds expectations at 53. <text:s/>The cohort studies are on track and are expected to complete by September 2016, within the agreed milestones. Uganda is undergtaking an additional maternal depression cohort and intervention study instead of a scale up intervention. A total of 3058 treatment and control participants have been recruited across the five countries. Cross-country collaboration and partnership is a strong feature of PRIME’s work with 37 research publication partnerships between 2013 and 2016.<text:s/></text:p>
      <text:p text:style-name="P395"/>
      <text:p text:style-name="P396"/>
      <text:p text:style-name="P397">Summary of responses to issues raised in previous annual reviews (where relevant) <text:s/></text:p>
      <text:p text:style-name="P398"/>
      <text:p text:style-name="P399">Last year it was recommended that PRIME should reduce its evaluation scope to three countries rather than four in order to maintain quality and provide<text:s/>sufficient depth. PRIME, however, maintained a focus on four countries. They have been able to manage this within the original deadlines and without compromising quality or performance. <text:s text:c="2"/></text:p>
      <text:p text:style-name="P400"/>
      <text:p text:style-name="P401"/>
      <text:p text:style-name="P402">Recommendations</text:p>
      <text:p text:style-name="P403"/>
      <text:p text:style-name="P404">In its final year of delivery, PRIME should stretch its research publication target (Indicator 2.2) to 65 peer review publications and 55 conference presentations.<text:s/></text:p>
      <text:p text:style-name="P405"/>
      <text:p text:style-name="P406"/>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Normal"><text:span text:style-name="T419">Effective communication of relevant research findings and their uptake by national and international stakeholder to<text:s/></text:span><text:span text:style-name="T420">influence policy and practice in the study countries and other low and middle income countries.</text:span></text:p>
          </table:table-cell>
          <table:covered-table-cell/>
          <table:covered-table-cell/>
          <table:covered-table-cell/>
        </table:table-row>
        <table:table-row table:style-name="TableRow421">
          <table:table-cell table:style-name="TableCell422" table:number-columns-spanned="2">
            <text:p text:style-name="P423">Output number per LF</text:p>
          </table:table-cell>
          <table:covered-table-cell/>
          <table:table-cell table:style-name="TableCell424">
            <text:p text:style-name="P425">3</text:p>
          </table:table-cell>
          <table:table-cell table:style-name="TableCell426">
            <text:p text:style-name="Normal"><text:span text:style-name="T427">Output Score<text:s/></text:span></text:p>
          </table:table-cell>
          <table:table-cell table:style-name="TableCell428">
            <text:p text:style-name="Normal"><text:span text:style-name="T429">A</text:span></text:p>
          </table:table-cell>
        </table:table-row>
        <table:table-row table:style-name="TableRow430">
          <table:table-cell table:style-name="TableCell431" table:number-columns-spanned="2">
            <text:p text:style-name="Normal"><text:span text:style-name="T432">Risk: <text:s/></text:span></text:p>
          </table:table-cell>
          <table:covered-table-cell/>
          <table:table-cell table:style-name="TableCell433">
            <text:p text:style-name="P434">Moderate</text:p>
          </table:table-cell>
          <table:table-cell table:style-name="TableCell435">
            <text:p text:style-name="P436">Impact weighting (%):</text:p>
          </table:table-cell>
          <table:table-cell table:style-name="TableCell437">
            <text:p text:style-name="P438">20</text:p>
          </table:table-cell>
        </table:table-row>
        <table:table-row table:style-name="TableRow439">
          <table:table-cell table:style-name="TableCell440" table:number-columns-spanned="2">
            <text:p text:style-name="Normal"><text:span text:style-name="T441">Risk revised since last AR?<text:s/></text:span></text:p>
          </table:table-cell>
          <table:covered-table-cell/>
          <table:table-cell table:style-name="TableCell442">
            <text:p text:style-name="Normal"><text:span text:style-name="T443">N</text:span></text:p>
            <text:p text:style-name="P444"/>
          </table:table-cell>
          <table:table-cell table:style-name="TableCell445">
            <text:p text:style-name="P446">Impact weighting % revised since last AR?<text:s/></text:p>
          </table:table-cell>
          <table:table-cell table:style-name="TableCell447">
            <text:p text:style-name="P448">N</text:p>
            <text:p text:style-name="P449"/>
          </table:table-cell>
        </table:table-row>
      </table:table>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ndicator(s)</text:p>
          </table:table-cell>
          <table:table-cell table:style-name="TableCell459">
            <text:p text:style-name="P460">Milestones (end of RPC)</text:p>
          </table:table-cell>
          <table:table-cell table:style-name="TableCell461">
            <text:p text:style-name="P462">Progress<text:s/></text:p>
          </table:table-cell>
        </table:table-row>
        <table:table-row table:style-name="TableRow463">
          <table:table-cell table:style-name="TableCell464">
            <text:p text:style-name="P465">3.1: # of PRIME products disseminated to policy makers and donors across relevant sectors via multiple channels (conferences, high level briefings, workshops) at Local, National and International levels.</text:p>
          </table:table-cell>
          <table:table-cell table:style-name="TableCell466">
            <text:p text:style-name="P467">At least 28 PRIME products disseminated to policy makers and donors.</text:p>
          </table:table-cell>
          <table:table-cell table:style-name="TableCell468">
            <text:p text:style-name="P469">Exceeded expectation. Total of 45 products (24 PRIME products presented to policymakers and donors this year alone).<text:s/></text:p>
          </table:table-cell>
        </table:table-row>
        <table:table-row table:style-name="TableRow470">
          <table:table-cell table:style-name="TableCell471">
            <text:p text:style-name="P472">3.2: Participation of mental health service users and community groups in mental health care.</text:p>
          </table:table-cell>
          <table:table-cell table:style-name="TableCell473">
            <text:p text:style-name="P474">MH service users taking an active role in service planning or delivery of mental health care in all districts.</text:p>
          </table:table-cell>
          <table:table-cell table:style-name="TableCell475">
            <text:p text:style-name="P476">Did not meet expectation. MH service users active in most countries. South Africa Community Advisory Board was not established.<text:s/></text:p>
          </table:table-cell>
        </table:table-row>
        <table:table-row table:style-name="TableRow477">
          <table:table-cell table:style-name="TableCell478">
            <text:p text:style-name="P479">3.3: # of PRIME citations in the media.</text:p>
          </table:table-cell>
          <table:table-cell table:style-name="TableCell480">
            <text:p text:style-name="P481">At least 80 media citations of PRIME or PRIME outputs.</text:p>
          </table:table-cell>
          <table:table-cell table:style-name="TableCell482">
            <text:p text:style-name="P483">Exceeded expectation. 124 citations of PRIME or PRIME products. (63 times in the reporting year)</text:p>
          </table:table-cell>
        </table:table-row>
        <table:table-row table:style-name="TableRow484">
          <table:table-cell table:style-name="TableCell485">
            <text:p text:style-name="P486">3.4: # of citations of PRIME outputs in research<text:s/>articles or other academic publications, curricula or training materials.</text:p>
          </table:table-cell>
          <table:table-cell table:style-name="TableCell487">
            <text:p text:style-name="P488">400 citations of PRIME outputs.</text:p>
          </table:table-cell>
          <table:table-cell table:style-name="TableCell489">
            <text:p text:style-name="P490">Exceeded expectation. 962 (in Google Scholar) and 520 (in Scopus)</text:p>
          </table:table-cell>
        </table:table-row>
      </table:table>
      <text:p text:style-name="P491"><text:span text:style-name="T492">Key Points</text:span></text:p>
      <text:p text:style-name="Normal"><text:span text:style-name="T493">Output met expectations. <text:s/>The communication and dissemination of PRIME<text:s/></text:span><text:span text:style-name="T494">products remains strong, particularly at the global level. <text:s/>During the reporting period, PRIME members contributed to the mental health section of the new 3</text:span><text:span text:style-name="T495">rd</text:span><text:span text:style-name="T496"><text:s/>edition of Disease Control Priorities (DCP 3). The online dissemination platform grew substantial</text:span><text:span text:style-name="T497">ly with increased numbers of followers on social media (over 1,000 followers through Facebook and Twitter alone). PRIME has made extensive efforts to improve accessibility and reach an expanded audience by regularly producing films, infographics, case-stud</text:span><text:span text:style-name="T498">ies and blogs. <text:s/>User groups, health providers, carers and people with mental illness feature prominently in these communication tools which helps tackle myths and stigma around mental health. It also shares the unique challenges and importance of providing</text:span><text:span text:style-name="T499"><text:s/>mental health care in low income settings.<text:s/></text:span></text:p>
      <text:p text:style-name="P500"/>
      <text:p text:style-name="P501">Summary of responses to issues raised in previous annual reviews (where relevant) <text:s/></text:p>
      <text:p text:style-name="P502">Last year it was recommended that PRIME clarify lessons learned from examples where user participation in Community Advisory Boards (CABs) were not successful. PRIME has provided this, demonstrating user participation across all CABs except for South Africa where there is a statutory requirement for a clinic-based advisory role. This was outside the control of PRIME.</text:p>
      <text:p text:style-name="P503"/>
      <text:p text:style-name="P504">Recommendations</text:p>
      <text:p text:style-name="Normal"><text:span text:style-name="T505">The<text:s/></text:span><text:span text:style-name="T506">number of media citations (Indicator 3.3) targeted for the end of the RPC</text:span><text:span text:style-name="T507"><text:s/>should double from a target of 80 to 160. The number of research publication citations (Indicator 3.4) should more than double from 400 citations to 1100 for Google Scholar<text:s/></text:span><text:span text:style-name="T508">and 650 for Scopus. <text:s/></text:span></text:p>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utput Title<text:s/></text:p>
          </table:table-cell>
          <table:table-cell table:style-name="TableCell521" table:number-columns-spanned="4">
            <text:p text:style-name="Normal"><text:span text:style-name="T522">Capacity exists in study countries to conduct and effectively disseminate research to improve access to mental health care.</text:span></text:p>
          </table:table-cell>
          <table:covered-table-cell/>
          <table:covered-table-cell/>
          <table:covered-table-cell/>
        </table:table-row>
        <table:table-row table:style-name="TableRow523">
          <table:table-cell table:style-name="TableCell524" table:number-columns-spanned="2">
            <text:p text:style-name="P525">Output number per LF</text:p>
          </table:table-cell>
          <table:covered-table-cell/>
          <table:table-cell table:style-name="TableCell526">
            <text:p text:style-name="P527">4</text:p>
          </table:table-cell>
          <table:table-cell table:style-name="TableCell528">
            <text:p text:style-name="Normal"><text:span text:style-name="T529">Output Score<text:s/></text:span></text:p>
          </table:table-cell>
          <table:table-cell table:style-name="TableCell530">
            <text:p text:style-name="Normal"><text:span text:style-name="T531">A+</text:span></text:p>
          </table:table-cell>
        </table:table-row>
        <table:table-row table:style-name="TableRow532">
          <table:table-cell table:style-name="TableCell533" table:number-columns-spanned="2">
            <text:p text:style-name="Normal"><text:span text:style-name="T534">Risk: <text:s/></text:span></text:p>
          </table:table-cell>
          <table:covered-table-cell/>
          <table:table-cell table:style-name="TableCell535">
            <text:p text:style-name="P536">Moderate</text:p>
          </table:table-cell>
          <table:table-cell table:style-name="TableCell537">
            <text:p text:style-name="P538">Impact weighting (%):</text:p>
          </table:table-cell>
          <table:table-cell table:style-name="TableCell539">
            <text:p text:style-name="P540">20</text:p>
          </table:table-cell>
        </table:table-row>
        <table:table-row table:style-name="TableRow541">
          <table:table-cell table:style-name="TableCell542" table:number-columns-spanned="2">
            <text:p text:style-name="Normal"><text:span text:style-name="T543">Risk<text:s/></text:span><text:span text:style-name="T544">revised since last AR?<text:s/></text:span></text:p>
          </table:table-cell>
          <table:covered-table-cell/>
          <table:table-cell table:style-name="TableCell545">
            <text:p text:style-name="Normal"><text:span text:style-name="T546">N</text:span></text:p>
            <text:p text:style-name="P547"/>
          </table:table-cell>
          <table:table-cell table:style-name="TableCell548">
            <text:p text:style-name="P549">Impact weighting % revised since last AR?<text:s/></text:p>
          </table:table-cell>
          <table:table-cell table:style-name="TableCell550">
            <text:p text:style-name="P551">N</text:p>
            <text:p text:style-name="P552"/>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ndicator(s)</text:p>
          </table:table-cell>
          <table:table-cell table:style-name="TableCell562">
            <text:p text:style-name="P563">Milestones (end of RPC)</text:p>
          </table:table-cell>
          <table:table-cell table:style-name="TableCell564">
            <text:p text:style-name="P565">Progress<text:s/></text:p>
          </table:table-cell>
        </table:table-row>
        <table:table-row table:style-name="TableRow566">
          <table:table-cell table:style-name="TableCell567">
            <text:p text:style-name="P568">4.1: Number of externally funded policy-relevant research grants successfully applied for and level of funding achieved.</text:p>
          </table:table-cell>
          <table:table-cell table:style-name="TableCell569">
            <text:p text:style-name="P570">4<text:s/>externally funded research grants successfully applied for. &gt; £10,000,000 in value.</text:p>
          </table:table-cell>
          <table:table-cell table:style-name="TableCell571">
            <text:p text:style-name="P572">Exceeded expectation. £12,197,021 in grants secured.</text:p>
          </table:table-cell>
        </table:table-row>
        <table:table-row table:style-name="TableRow573">
          <table:table-cell table:style-name="TableCell574">
            <text:p text:style-name="P575">4.2: number of researchers who complete higher training and/ or successfully apply for fellowships.</text:p>
          </table:table-cell>
          <table:table-cell table:style-name="TableCell576">
            <text:p text:style-name="P577">2:5 (M:F) PRIME researchers successfully graduate with PhD, 130 registered or completed masters, 5 successfully applied for fellowships.</text:p>
          </table:table-cell>
          <table:table-cell table:style-name="TableCell578">
            <text:p text:style-name="P579">Met expectation.<text:s/></text:p>
            <text:p text:style-name="P580">20 PhD students enrolled. M/F ratio of 7:13 (;</text:p>
            <text:p text:style-name="P581">101 registered for masters; <text:s/></text:p>
            <text:p text:style-name="P582">4 successfully funded fellowships</text:p>
            <text:p text:style-name="P583"/>
          </table:table-cell>
        </table:table-row>
        <table:table-row table:style-name="TableRow584">
          <table:table-cell table:style-name="TableCell585">
            <text:p text:style-name="P586">4.3:<text:s/>Number of research publications and other research outputs by PRIME partner group.</text:p>
          </table:table-cell>
          <table:table-cell table:style-name="TableCell587">
            <text:p text:style-name="P588">Research publications by partner groups increase by 10%.</text:p>
          </table:table-cell>
          <table:table-cell table:style-name="TableCell589">
            <text:p text:style-name="P590">Exceeded expectation. 33% increase in publications by partner groups.</text:p>
          </table:table-cell>
        </table:table-row>
      </table:table>
      <text:p text:style-name="P591"><text:span text:style-name="T592">Key Points</text:span></text:p>
      <text:p text:style-name="P593"/>
      <text:p text:style-name="P594">Output exceeded expectations. <text:s/>All milestones due at the end of the RPC have already been met or exceeded. <text:s text:c="2"/>The programme has consistently performed well since its inception with strong, steady increases to build up the training, capacity and research outputs in the focal countries. PRIME has a strong track record on mentorship and empowering mental health professionals, particularly women and those living in low and middle-income countries. This area of capacity development and dissemination is critically important to the long term sustainability of PRIME and its efforts to integrate mental health services into existing health systems.<text:s/></text:p>
      <text:p text:style-name="P595"/>
      <text:p text:style-name="P596">PRIME have been active with Ministries of Health in each country by supporting and developing national strategies and training. Examples from Ministries of Health in India and Nepal highlight the benefits of strong joint ownership of agendas and how this can be used to reach the most vulnerable. The programme is working towards an ambitious impact target at the end of RPC, of a 20% increase in mental health funding within national health budgets.<text:s/></text:p>
      <text:p text:style-name="P597"/>
      <text:p text:style-name="P598"/>
      <text:p text:style-name="P599">Summary of responses to issues raised in previous annual reviews (where relevant) <text:s/></text:p>
      <text:p text:style-name="P600"/>
      <text:p text:style-name="P601">It was recommended that PRIME should seek advocates and champions within their focal country partnerships and Government Ministries, to promote evidence-based mental health interventions. <text:s text:c="2"/>PRIME has done this in each of its five countries and provided lessons on what has worked and its methods of influencing and advocacy.</text:p>
      <text:p text:style-name="P602"/>
      <text:p text:style-name="P603"/>
      <text:p text:style-name="P604">Recommendations</text:p>
      <text:p text:style-name="P605"/>
      <text:p text:style-name="P606">NA</text:p>
      <text:p text:style-name="P607"/>
      <text:p text:style-name="P608"/>
      <text:p text:style-name="P609"/>
      <text:h text:style-name="P610" text:outline-level="2"><text:span text:style-name="T611">D: VALUE FOR MONEY &amp;</text:span><text:span text:style-name="T612"><text:s/>FINANCIAL PERFORMANCE<text:s/></text:span><text:span text:style-name="T613">(1 page)</text:span></text:h>
      <text:p text:style-name="P614"/>
      <text:p text:style-name="P615">Key cost drivers and performance<text:s/></text:p>
      <text:p text:style-name="P616"/>
      <text:p text:style-name="P617">The RPC is achieving or exceeding all of its milestones and remaining within budget. Key cost drivers are personnel, programme costs, overheads and research uptake. Programme expenditure has been consistent, timely and in compliance with DFID guidance. <text:s/>PRIME works closely with academic, civil society, non-government and United Nation partners. It has a particularly strong experience on leveraging staff time, additional resources and maximising opportunities within global and country networks.<text:s/></text:p>
      <text:p text:style-name="P618"/>
      <text:p text:style-name="P619"/>
      <text:p text:style-name="P620">VfM performance compared to the original VfM proposition in the business case<text:s/></text:p>
      <text:p text:style-name="P621"/>
      <text:p text:style-name="P622">As outlined in the original business case and inception report, PRIME adopts principles of economy, efficiency, effectiveness and equity to guide all operations and its strategic vision. The business case outlines vfm measures based on the quality and volume of research outputs, the ability to leverage resources and the approach to economy and efficiency within the planned activities and day to day operations.<text:s/></text:p>
      <text:p text:style-name="P623"/>
      <text:p text:style-name="P624">Examples of vfm in the last reporting year include:</text:p>
      <text:list text:style-name="LFO2" text:continue-numbering="true">
        <text:list-item>
          <text:p text:style-name="P625">Efficient delivery: PRIME has instituted online data collection using hand held devices across their studies. This has reduced errors, improved the timeliness of<text:s/>recording and reporting.</text:p>
        </text:list-item>
        <text:list-item>
          <text:p text:style-name="P626">Leveraging: PRIME was awarded a Centres for Disease Control implementation grant to scale up across South Africa. A Medical Research Council grant will also extend PRIME’s work on depression detection in primary care in Ethiopia.<text:s/></text:p>
        </text:list-item>
        <text:list-item>
          <text:p text:style-name="P627"><text:span text:style-name="T628">Research products which demonstrate economies of scale and efficient investment: A PRIME publication showed that a<text:s/></text:span><text:span text:style-name="T629">mental health care package at target coverage ranged from US$0.21 to $0.56 per head of population in four of the districts. In all districts,</text:span><text:span text:style-name="T630"><text:s/>the additional amount needed each year to reach target coverage goals after 10 years was below $0.10 per head of population.</text:span></text:p>
        </text:list-item>
      </text:list>
      <text:p text:style-name="P631"/>
      <text:p text:style-name="P632"/>
      <text:p text:style-name="P633">Assessment of whether the programme continues to represent value for money</text:p>
      <text:p text:style-name="P634"/>
      <text:p text:style-name="P635">As demonstrated in the above examples, PRIME<text:s/>continues to offer good vfm across all areas of the programme including research, capacity strengthening, research uptake and consortium management.</text:p>
      <text:p text:style-name="P636"/>
      <text:p text:style-name="P637"/>
      <text:p text:style-name="P638">Quality of financial management</text:p>
      <text:p text:style-name="P639"/>
      <text:p text:style-name="P640">PRIME has applied the DFID principles of transparency and accountability<text:s/>and demonstrated how they are implemented in practice. Finances are fully reviewed quarterly by the management team and country teams. There are additional scrutiny and spot check measures in place to examine discrepancies and to improve timeliness of claims and reporting.<text:s/></text:p>
      <text:p text:style-name="P641"/>
      <text:p text:style-name="P642">PRIME Management Team apply financial management systems at all levels, scrutinise audited statements and review financial reports. This year one country office did not provide high quality satisfactory responses to the financial questionnaire. PRIME have discussed this with the partner, and DFID, and continue to apply additional scrutiny and monitoring, apply their mitigation plan and inform DFID of any changes required to programme delivery.</text:p>
      <text:p text:style-name="P643"/>
      <text:p text:style-name="P644">PRIME expenditure is on track for UK financial year 2015/16.<text:s/></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Date of last narrative financial report</text:p>
          </table:table-cell>
          <table:table-cell table:style-name="TableCell652">
            <text:p text:style-name="Normal"><text:span text:style-name="T653">27</text:span><text:span text:style-name="T654">th</text:span><text:span text:style-name="T655"><text:s/>May 2016</text:span></text:p>
          </table:table-cell>
        </table:table-row>
        <table:table-row table:style-name="TableRow656">
          <table:table-cell table:style-name="TableCell657">
            <text:p text:style-name="P658">Date of last audited annual statement</text:p>
          </table:table-cell>
          <table:table-cell table:style-name="TableCell659">
            <text:p text:style-name="Normal"><text:span text:style-name="T660">18</text:span><text:span text:style-name="T661">th</text:span><text:span text:style-name="T662"><text:s/>June 2016</text:span></text:p>
          </table:table-cell>
        </table:table-row>
      </table:table>
      <text:p text:style-name="P663"/>
      <text:p text:style-name="P664"/>
      <text:p text:style-name="P665"><text:span text:style-name="T666">E: RISK<text:s/></text:span><text:span text:style-name="T667">(½ page)</text:span></text:p>
      <text:p text:style-name="ListParagraph"/>
      <text:p text:style-name="Normal"><text:span text:style-name="T668">Overall risk rating: <text:s/></text:span><text:span text:style-name="T669">Moderate</text:span></text:p>
      <text:p text:style-name="P670"/>
      <text:p text:style-name="Normal"><text:span text:style-name="T671">Overview of programme risk</text:span></text:p>
      <text:p text:style-name="Normal"><text:span text:style-name="T672">The five risk areas outlined in the original<text:s/></text:span><text:span text:style-name="T673">business case (management and partnership, capacity development,<text:s/></text:span><text:span text:style-name="T674">health systems and services, research uptake and context)</text:span><text:span text:style-name="T675"><text:s/>remain valid. The inherent risk remains high and has not changed over the life course of the programme. However, PRIME has put in a n</text:span><text:span text:style-name="T676">umber of effective controls and mitigation strategies. This reduces the residual risk to moderate. The register, matrix and mitigation strategies are detailed in the 2016annual report.<text:s/></text:span></text:p>
      <text:p text:style-name="P677"/>
      <text:p text:style-name="P678">PRIME maintains and updates its risk register across the five<text:s/>categories. It prioritises, manages and reviews this on a bi-annual basis or when new issues arise or circumstances change. Currently, there are no risks categorised as both high impact and high probability. The primary risk relates to programmatic and technical delivery. <text:s/>Research uptake by Governments and Ministries of Health is the key risk to sustainability and scale up. PRIME has detailed the barriers and risks of each country (political, financial, and capacity) in order to address, mitigate or overcome these risks. Most risks are external and relate to the challenging country environments, encouraging host governments to progressively implement a new and largely untested health agenda, in the contexts which they work.<text:s/></text:p>
      <text:p text:style-name="P679"/>
      <text:p text:style-name="P680">The fiduciary risk has not changed since inception of the programme. There is clear, regular reporting and oversight on finances at management and operational level. The PRIME Counter Fraud and Anti-Corruption policy has been in place for two years. To date there have been no reported cases of mismanagement or misappropriation. <text:s/></text:p>
      <text:p text:style-name="P681"/>
      <text:p text:style-name="Normal"><text:span text:style-name="T682">Outstanding actions from risk assessment</text:span></text:p>
      <text:p text:style-name="P683">All financial risk audits of all partners were completed during the year. DFID and PRIME regularly discuss risk management throughout the year.<text:s/></text:p>
      <text:p text:style-name="P684"/>
      <text:p text:style-name="P685"><text:span text:style-name="T686">F: COMMERCIAL CONSIDERA</text:span><text:span text:style-name="T687">TIONS<text:s/></text:span><text:span text:style-name="T688">(½ page)</text:span></text:p>
      <text:p text:style-name="P689"/>
      <text:p text:style-name="P690">Delivery against planned timeframe</text:p>
      <text:p text:style-name="P691">Progress is in line with the approved timescales in the business case. PRIME is on track for all outputs and its indicators. PRIME uses a monthly implementation log to update the status of each research study. <text:s/>Management and strategic direction is delivered and monitored through the Project Management Group and the Consortium Advisory Group.<text:s/></text:p>
      <text:p text:style-name="P692"/>
      <text:p text:style-name="P693">Performance of partnership (s)</text:p>
      <text:p text:style-name="P694"><text:span text:style-name="T695">One of the key strengths of this RPC is its partnership model, particularly with go</text:span><text:span text:style-name="T696">vernment partners and <text:s/>Ministries of Health, providers in country, WHO on standards and</text:span><text:span text:style-name="T697"><text:s/></text:span><text:span text:style-name="T698">guidelines, and with academic institutions. PRIME uses its partnerships to leverage additional resources as well as support and develop these partnerships with training</text:span><text:span text:style-name="T699"><text:s/>and capacity building, and producing research outputs.<text:s/></text:span><text:span text:style-name="T700">Publications by partner groups have been increasing steadily since inception. On average across partners, there has been a 33% increase in publications from last year.<text:s/></text:span></text:p>
      <text:p text:style-name="P701"/>
      <text:p text:style-name="P702">DFID has a strong and interactive relationship with PRIME. The RPC is well run overall and functioning well at the management and operational levels. PRIME has proactively notified DFID on areas of risk or <text:s/>highlighted where research capacity remains low and where specific strategies are needed to improve performance in one country. The Consortium Advisory Group meets bi-annually and appears to engage well with programme delivery. <text:s/></text:p>
      <text:p text:style-name="P703"/>
      <text:p text:style-name="P704">Asset monitoring and control<text:s/></text:p>
      <text:p text:style-name="P705">PRIME maintains an asset register recording single items with a value in excess of £1,000. The register is updated annually and submitted to DFID and reviewed by DFID programme staff. The register is fit for purpose and accurate.</text:p>
      <text:section text:name="Sect1" text:style-name="S1">
        <text:p text:style-name="P706"/>
      </text:section>
      <text:p text:style-name="P707"><text:span text:style-name="T710">G: CONDITIONALITY<text:s/></text:span><text:span text:style-name="T711">(½ page)</text:span></text:p>
      <text:p text:style-name="P712"/>
      <text:p text:style-name="Normal"><text:span text:style-name="T713">Update on partnership principles (if relevant)<text:s/></text:span></text:p>
      <text:p text:style-name="P714"/>
      <text:p text:style-name="P715">Not applicable. DFID<text:s/>provides funding to the RPC through the lead institution and no funding flows directly through any Governments.</text:p>
      <text:p text:style-name="P716"/>
      <text:p text:style-name="P717"/>
      <text:p text:style-name="P718"/>
      <text:p text:style-name="P719"/>
      <text:p text:style-name="P720"/>
      <text:p text:style-name="P721"/>
      <text:p text:style-name="P722"/>
      <text:p text:style-name="P723"/>
      <text:p text:style-name="P724"/>
      <text:p text:style-name="P725"><text:span text:style-name="T726">H: MONITORING &amp; EVALUATION<text:s/></text:span><text:span text:style-name="T727">(</text:span><text:span text:style-name="T728">½<text:s/></text:span><text:span text:style-name="T729">page)</text:span></text:p>
      <text:p text:style-name="P730"/>
      <text:p text:style-name="P731">Evidence and evaluation</text:p>
      <text:p text:style-name="P732"/>
      <text:p text:style-name="P733">In addition to regular monitoring and reporting on the logframe and<text:s/>theory of change, PRIME provides the following monitoring and evaluation activities: quarterly narrative reports, quarterly financial reports, monthly implementation logs and weekly statistics. <text:s/>This timely internal monitoring and reporting comprehensively<text:s/>addresses the operational, technical and management deliverables.<text:s/></text:p>
      <text:p text:style-name="P734"/>
      <text:p text:style-name="P735">In summer 2015, an independent midterm review was conducted. <text:s/>PRIME has successfully responded and addressed all six of the review teams recommendations.<text:s/></text:p>
      <text:p text:style-name="P736"/>
      <text:p text:style-name="P737"/>
      <text:p text:style-name="P738"/>
      <text:p text:style-name="P739">Monitoring progress<text:s/>throughout the review period</text:p>
      <text:p text:style-name="P740"/>
      <text:p text:style-name="Normal"><text:span text:style-name="T741">This review was carried out by members of the Health Team in DFID’s Research and Evidence Division with input from health advisers in Policy Division and members of the consortium. During the reporting period, members of the D</text:span><text:span text:style-name="T742">FID team have met with RPC members, had frequent telephone and email engagement with the Senior Management Team and with the Consortium Advisory Group. <text:s text:c="2"/>The review team also used<text:s/></text:span><text:span text:style-name="T743">supporting materials including annual and other reports from PRIME, the PRIM</text:span><text:span text:style-name="T744">E website, key articles published by PRIME and regular e-mail updates.</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08" style:parent-style-name="Footer" style:family="paragraph">
      <style:paragraph-properties fo:text-align="center"/>
    </style:style>
    <style:style style:name="P709"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708"/>
        <text:p text:style-name="P70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12-28T05:58:00Z</meta:creation-date>
    <dc:date>2016-12-28T05:58:00Z</dc:date>
    <meta:template xlink:href="Annual%20Review.dot" xlink:type="simple"/>
    <meta:editing-cycles>1</meta:editing-cycles>
    <meta:editing-duration>PT0S</meta:editing-duration>
    <meta:document-statistic meta:page-count="3" meta:paragraph-count="57" meta:word-count="4266" meta:character-count="28527" meta:row-count="202" meta:non-whitespace-character-count="24318"/>
  </office:meta>
</office:document-meta>
</file>