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0388in"/>
    </style:style>
    <style:style style:name="TableColumn8" style:family="table-column">
      <style:table-column-properties style:column-width="1.9347in"/>
    </style:style>
    <style:style style:name="TableColumn9" style:family="table-column">
      <style:table-column-properties style:column-width="3.1055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6479in"/>
    </style:style>
    <style:style style:name="TableColumn45" style:family="table-column">
      <style:table-column-properties style:column-width="0.7194in"/>
    </style:style>
    <style:style style:name="TableColumn46" style:family="table-column">
      <style:table-column-properties style:column-width="0.7194in"/>
    </style:style>
    <style:style style:name="TableColumn47" style:family="table-column">
      <style:table-column-properties style:column-width="0.7194in"/>
    </style:style>
    <style:style style:name="TableColumn48" style:family="table-column">
      <style:table-column-properties style:column-width="0.7027in"/>
    </style:style>
    <style:style style:name="TableColumn49" style:family="table-column">
      <style:table-column-properties style:column-width="0.7027in"/>
    </style:style>
    <style:style style:name="TableColumn50" style:family="table-column">
      <style:table-column-properties style:column-width="0.7027in"/>
    </style:style>
    <style:style style:name="TableColumn51" style:family="table-column">
      <style:table-column-properties style:column-width="0.7027in"/>
    </style:style>
    <style:style style:name="TableColumn52" style:family="table-column">
      <style:table-column-properties style:column-width="0.6187in"/>
    </style:style>
    <style:style style:name="Table43" style:family="table">
      <style:table-properties style:width="7.23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Body" style:family="paragraph">
      <style:paragraph-properties fo:text-align="start"/>
    </style:style>
    <style:style style:name="T134" style:parent-style-name="DefaultParagraphFont" style:family="text">
      <style:text-properties fo:font-weight="bold" style:font-weight-asian="bold" fo:font-style="italic" style:font-style-asian="italic" style:font-size-complex="11pt"/>
    </style:style>
    <style:style style:name="T135" style:parent-style-name="DefaultParagraphFont" style:family="text">
      <style:text-properties fo:font-style="italic" style:font-style-asian="italic" style:font-size-complex="11pt"/>
    </style:style>
    <style:style style:name="T136" style:parent-style-name="DefaultParagraphFont" style:family="text">
      <style:text-properties fo:font-style="italic" style:font-style-asian="italic" style:font-size-complex="11pt"/>
    </style:style>
    <style:style style:name="T137" style:parent-style-name="DefaultParagraphFont" style:family="text">
      <style:text-properties fo:font-style="italic" style:font-style-asian="italic" style:font-size-complex="11pt"/>
    </style:style>
    <style:style style:name="P138" style:parent-style-name="Body" style:family="paragraph">
      <style:paragraph-properties fo:text-align="start" fo:margin-left="0.5in">
        <style:tab-stops/>
      </style:paragraph-properties>
    </style:style>
    <style:style style:name="T139" style:parent-style-name="DefaultParagraphFont" style:family="text">
      <style:text-properties style:font-size-complex="11pt" style:text-underline-type="single" style:text-underline-style="solid" style:text-underline-width="auto" style:text-underline-mode="continuou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ListParagraph" style:family="paragraph">
      <style:paragraph-properties>
        <style:tab-stops>
          <style:tab-stop style:type="left" style:position="4.302in"/>
          <style:tab-stop style:type="left" style:position="6.0937in"/>
        </style:tab-stops>
      </style:paragraph-properties>
    </style:style>
    <style:style style:name="T145" style:parent-style-name="DefaultParagraphFont" style:family="text">
      <style:text-properties fo:font-weight="bold" style:font-weight-asian="bold"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P148"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49" style:parent-style-name="ListParagraph" style:family="paragraph">
      <style:paragraph-properties>
        <style:tab-stops>
          <style:tab-stop style:type="left" style:position="4.302in"/>
          <style:tab-stop style:type="left" style:position="6.0937in"/>
        </style:tab-stops>
      </style:paragraph-properties>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54" style:parent-style-name="ListParagraph" style:family="paragraph">
      <style:paragraph-properties>
        <style:tab-stops>
          <style:tab-stop style:type="left" style:position="4.302in"/>
          <style:tab-stop style:type="left" style:position="6.0937in"/>
        </style:tab-stops>
      </style:paragraph-properties>
    </style:style>
    <style:style style:name="T155" style:parent-style-name="DefaultParagraphFont" style:family="text">
      <style:text-properties fo:font-weight="bold" style:font-weight-asian="bold" fo:font-style="italic" style:font-style-asian="italic"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P160" style:parent-style-name="ListParagraph" style:family="paragraph">
      <style:paragraph-properties>
        <style:tab-stops>
          <style:tab-stop style:type="left" style:position="4.302in"/>
          <style:tab-stop style:type="left" style:position="6.0937in"/>
        </style:tab-stops>
      </style:paragraph-properties>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ListParagraph" style:family="paragraph">
      <style:paragraph-properties>
        <style:tab-stops>
          <style:tab-stop style:type="left" style:position="4.302in"/>
          <style:tab-stop style:type="left" style:position="6.0937in"/>
        </style:tab-stops>
      </style:paragraph-properties>
    </style:style>
    <style:style style:name="T169" style:parent-style-name="DefaultParagraphFont" style:family="text">
      <style:text-properties fo:font-weight="bold" style:font-weight-asian="bold"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P174" style:parent-style-name="ListParagraph" style:family="paragraph">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ListParagraph" style:family="paragraph">
      <style:text-properties fo:font-size="11pt" style:font-size-asian="11pt" style:font-size-complex="11pt"/>
    </style:style>
    <style:style style:name="P179" style:parent-style-name="ListParagraph" style:family="paragraph">
      <style:paragraph-properties>
        <style:tab-stops>
          <style:tab-stop style:type="left" style:position="4.302in"/>
          <style:tab-stop style:type="left" style:position="6.0937in"/>
        </style:tab-stops>
      </style:paragraph-properties>
    </style:style>
    <style:style style:name="T180" style:parent-style-name="DefaultParagraphFont" style:family="text">
      <style:text-properties fo:font-weight="bold" style:font-weight-asian="bold" fo:font-style="italic" style:font-style-asian="italic"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fo:font-weight="bold" style:font-weight-asian="bold" fo:font-style="italic" style:font-style-asian="italic"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style>
    <style:style style:name="T205" style:parent-style-name="DefaultParagraphFont" style:family="text">
      <style:text-properties fo:font-weight="bold" style:font-weight-asian="bold" fo:font-style="italic" style:font-style-asian="italic"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4"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27" style:parent-style-name="ListParagraph" style:family="paragraph">
      <style:text-properties fo:font-size="11pt" style:font-size-asian="11pt" style:font-size-complex="11pt"/>
    </style:style>
    <style:style style:name="P228"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29" style:parent-style-name="ListParagraph" style:family="paragraph">
      <style:text-properties fo:font-size="11pt" style:font-size-asian="11pt" style:font-size-complex="11pt"/>
    </style:style>
    <style:style style:name="P230"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31" style:parent-style-name="Normal" style:family="paragraph">
      <style:paragraph-properties fo:break-before="page"/>
      <style:text-properties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fo:background-color="#DBE5F1"/>
    </style:style>
    <style:style style:name="T233" style:parent-style-name="DefaultParagraphFont" style:family="text">
      <style:text-properties fo:font-weight="bold" style:font-weight-asian="bold" fo:font-size="14pt" style:font-size-asian="14pt"/>
    </style:style>
    <style:style style:name="T234" style:parent-style-name="DefaultParagraphFont" style:family="text">
      <style:text-properties fo:font-size="10pt" style:font-size-asian="10pt" style:font-size-complex="10pt"/>
    </style:style>
    <style:style style:name="P235" style:parent-style-name="Normal" style:family="paragraph">
      <style:text-properties fo:font-size="11pt" style:font-size-asian="11pt" style:font-size-complex="11pt"/>
    </style:style>
    <style:style style:name="TableColumn237" style:family="table-column">
      <style:table-column-properties style:column-width="1.1562in"/>
    </style:style>
    <style:style style:name="TableColumn238" style:family="table-column">
      <style:table-column-properties style:column-width="3.2486in"/>
    </style:style>
    <style:style style:name="Table236" style:family="table">
      <style:table-properties style:width="4.4048in" fo:margin-left="2.8312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complex="Arial"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T243" style:parent-style-name="Hyperlink" style:family="text">
      <style:text-properties style:font-name-complex="Arial" fo:font-weight="bold" style:font-weight-asian="bold"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T249" style:parent-style-name="Hyperlink" style:family="text">
      <style:text-properties style:font-name-complex="Arial" fo:font-weight="bold" style:font-weight-asian="bold" style:font-size-complex="11pt"/>
    </style:style>
    <style:style style:name="T250" style:parent-style-name="Hyperlink" style:family="text">
      <style:text-properties style:font-name-complex="Arial" fo:font-weight="bold" style:font-weight-asian="bold"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text-properties fo:font-weight="bold" style:font-weight-asian="bold" style:font-weight-complex="bold"/>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P262" style:parent-style-name="Normal" style:family="paragraph">
      <style:text-properties style:font-weight-complex="bold" fo:font-size="11pt" style:font-size-asian="11pt" style:font-size-complex="11pt"/>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style:font-weight-complex="bold" fo:font-size="11pt" style:font-size-asian="11pt" style:font-size-complex="11pt"/>
    </style:style>
    <style:style style:name="P265" style:parent-style-name="Normal" style:family="paragraph">
      <style:text-properties style:font-weight-complex="bold" fo:font-size="11pt" style:font-size-asian="11pt" style:font-size-complex="11pt"/>
    </style:style>
    <style:style style:name="P266" style:parent-style-name="Normal" style:family="paragraph">
      <style:text-properties style:font-weight-complex="bold" fo:font-size="11pt" style:font-size-asian="11pt" style:font-size-complex="11pt"/>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paragraph-properties fo:break-before="page"/>
      <style:text-properties fo:font-weight="bold" style:font-weight-asian="bold" style:font-weight-complex="bold"/>
    </style:style>
    <style:style style:name="P27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4" style:parent-style-name="DefaultParagraphFont" style:family="text">
      <style:text-properties fo:font-style="normal" style:font-style-asian="normal"/>
    </style:style>
    <style:style style:name="T275" style:parent-style-name="DefaultParagraphFont" style:family="text">
      <style:text-properties fo:font-weight="normal" style:font-weight-asian="normal" fo:font-style="normal" style:font-style-asian="normal" fo:font-size="10pt" style:font-size-asian="10pt" style:font-size-complex="10pt"/>
    </style:style>
    <style:style style:name="P276" style:parent-style-name="Normal" style:family="paragraph">
      <style:text-properties style:font-name-complex="Arial"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ListParagraph" style:family="paragraph">
      <style:paragraph-properties fo:margin-left="0.25in">
        <style:tab-stops/>
      </style:paragraph-properties>
    </style:style>
    <style:style style:name="T2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83" style:parent-style-name="Normal" style:family="paragraph">
      <style:paragraph-properties fo:margin-top="0.0416in" fo:margin-bottom="0.0416in"/>
      <style:text-properties style:font-name-complex="Arial" fo:font-size="11pt" style:font-size-asian="11pt" style:font-size-complex="11pt" style:language-asian="en" style:country-asian="GB"/>
    </style:style>
    <style:style style:name="P2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5" style:parent-style-name="ListParagraph" style:family="paragraph">
      <style:paragraph-properties fo:margin-left="0.25in">
        <style:tab-stops/>
      </style:paragraph-properties>
    </style:style>
    <style:style style:name="T2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87" style:parent-style-name="Normal" style:family="paragraph">
      <style:text-properties style:font-name-complex="Arial" fo:font-size="11pt" style:font-size-asian="11pt" style:font-size-complex="11pt" style:language-asian="en" style:country-asian="GB"/>
    </style:style>
    <style:style style:name="P2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fo:margin-top="0.0416in" fo:margin-bottom="0.0416in"/>
      <style:text-properties style:font-name-complex="Arial" fo:font-size="11pt" style:font-size-asian="11pt" style:font-size-complex="11pt" style:language-asian="en" style:country-asian="GB"/>
    </style:style>
    <style:style style:name="P294" style:parent-style-name="Normal" style:family="paragraph">
      <style:text-properties style:font-name-complex="Arial" fo:font-size="11pt" style:font-size-asian="11pt" style:font-size-complex="11pt"/>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margin-top="0.0416in" fo:margin-bottom="0.0416in"/>
      <style:text-properties style:font-name-complex="Arial" fo:font-size="11pt" style:font-size-asian="11pt" style:font-size-complex="11pt" style:language-asian="en" style:country-asian="GB"/>
    </style:style>
    <style:style style:name="P300" style:parent-style-name="Normal" style:family="paragraph">
      <style:paragraph-properties fo:margin-top="0.0416in" fo:margin-bottom="0.0416in"/>
      <style:text-properties style:font-name-complex="Arial" fo:font-size="11pt" style:font-size-asian="11pt" style:font-size-complex="11pt" style:language-asian="en" style:country-asian="GB"/>
    </style:style>
    <style:style style:name="P3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2" style:parent-style-name="Normal" style:family="paragraph">
      <style:text-properties style:font-name-complex="Arial" fo:font-weight="bold" style:font-weight-asian="bold"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margin-bottom="0in"/>
      <style:text-properties fo:font-size="11pt" style:font-size-asian="11pt" style:font-size-complex="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T338" style:parent-style-name="DefaultParagraphFont" style:family="text">
      <style:text-properties style:font-name-complex="Arial" fo:font-weight="bold" style:font-weight-asian="bold"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T360" style:parent-style-name="DefaultParagraphFont" style:family="text">
      <style:text-properties style:font-name-complex="Arial" fo:font-weight="bold" style:font-weight-asian="bold"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1" style:parent-style-name="Normal" style:family="paragraph">
      <style:text-properties style:font-name-complex="Arial" fo:font-weight="bold" style:font-weight-asian="bold" fo:font-size="11pt" style:font-size-asian="11pt" style:font-size-complex="11pt"/>
    </style:style>
    <style:style style:name="P3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5" style:parent-style-name="Normal" style:family="paragraph">
      <style:text-properties style:font-name-complex="Arial" fo:font-weight="bold" style:font-weight-asian="bold" fo:font-size="11pt" style:font-size-asian="11pt" style:font-size-complex="11pt"/>
    </style:style>
    <style:style style:name="P376" style:parent-style-name="Heading3" style:family="paragraph">
      <style:paragraph-properties fo:keep-with-next="auto" fo:keep-together="auto" fo:margin-top="0.0833in"/>
      <style:text-properties style:font-name="Arial" style:font-name-complex="Arial" fo:font-weight="normal" style:font-weight-asian="normal" style:use-window-font-color="true" fo:font-size="11pt" style:font-size-asian="11pt" style:font-size-complex="11pt"/>
    </style:style>
    <style:style style:name="P377" style:parent-style-name="Heading3" style:family="paragraph">
      <style:paragraph-properties fo:keep-with-next="auto" fo:keep-together="auto" fo:margin-top="0.0833in"/>
      <style:text-properties style:font-name="Arial" style:font-name-complex="Arial" fo:font-weight="normal" style:font-weight-asian="normal" style:use-window-font-color="true" fo:font-size="11pt" style:font-size-asian="11pt" style:font-size-complex="11pt"/>
    </style:style>
    <style:style style:name="P378" style:parent-style-name="Heading3" style:family="paragraph">
      <style:paragraph-properties fo:keep-with-next="auto" fo:keep-together="auto" fo:margin-top="0.0833in"/>
    </style:style>
    <style:style style:name="T37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80"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81" style:parent-style-name="DefaultParagraphFont" style:family="text">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383" style:parent-style-name="Heading3" style:family="paragraph">
      <style:paragraph-properties fo:keep-with-next="auto" fo:keep-together="auto" fo:margin-top="0.0833in">
        <style:tab-stops>
          <style:tab-stop style:type="left" style:position="0in"/>
        </style:tab-stops>
      </style:paragraph-properties>
      <style:text-properties style:font-name="Arial" style:font-name-complex="Arial" fo:font-weight="normal" style:font-weight-asian="normal" style:use-window-font-color="true" fo:font-size="11pt" style:font-size-asian="11pt" style:font-size-complex="11pt"/>
    </style:style>
    <style:style style:name="P384" style:parent-style-name="Heading3" style:family="paragraph">
      <style:paragraph-properties fo:keep-with-next="auto" fo:keep-together="auto" fo:margin-top="0.0833in">
        <style:tab-stops>
          <style:tab-stop style:type="left" style:position="0in"/>
        </style:tab-stops>
      </style:paragraph-properties>
      <style:text-properties style:font-name="Arial" style:font-name-complex="Arial" fo:font-weight="normal" style:font-weight-asian="normal" style:use-window-font-color="true" fo:font-size="11pt" style:font-size-asian="11pt" style:font-size-complex="11pt"/>
    </style:style>
    <style:style style:name="P385" style:parent-style-name="Heading3" style:family="paragraph">
      <style:paragraph-properties fo:keep-with-next="auto" fo:keep-together="auto" fo:margin-top="0.0833in">
        <style:tab-stops>
          <style:tab-stop style:type="left" style:position="0in"/>
        </style:tab-stops>
      </style:paragraph-properties>
    </style:style>
    <style:style style:name="T38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87"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88" style:parent-style-name="FootnoteReference" style:family="text">
      <style:text-properties style:font-name="Arial" style:font-name-complex="Arial" fo:font-weight="normal" style:font-weight-asian="normal" style:use-window-font-color="true" fo:font-size="11pt" style:font-size-asian="11pt" style:font-size-complex="11pt"/>
    </style:style>
    <style:style style:name="T389" style:parent-style-name="DefaultParagraphFont" style:family="text">
      <style:text-properties fo:font-size="9pt" style:font-size-asian="9pt" style:font-size-complex="9pt"/>
    </style:style>
    <style:style style:name="T390" style:parent-style-name="Hyperlink"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9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394" style:parent-style-name="Heading3" style:family="paragraph">
      <style:paragraph-properties fo:keep-with-next="auto" fo:keep-together="auto" fo:margin-top="0.0833in">
        <style:tab-stops>
          <style:tab-stop style:type="left" style:position="0in"/>
        </style:tab-stops>
      </style:paragraph-properties>
      <style:text-properties style:font-name="Arial" style:font-name-complex="Arial" fo:font-weight="normal" style:font-weight-asian="normal" style:use-window-font-color="true" fo:font-size="11pt" style:font-size-asian="11pt" style:font-size-complex="11pt"/>
    </style:style>
    <style:style style:name="P395" style:parent-style-name="Heading3" style:family="paragraph">
      <style:paragraph-properties fo:keep-with-next="auto" fo:keep-together="auto" fo:margin-top="0.0833in">
        <style:tab-stops>
          <style:tab-stop style:type="left" style:position="0in"/>
        </style:tab-stops>
      </style:paragraph-properties>
      <style:text-properties style:font-name="Arial" style:font-name-complex="Arial" fo:font-weight="normal" style:font-weight-asian="normal" style:use-window-font-color="true" fo:font-size="11pt" style:font-size-asian="11pt" style:font-size-complex="11pt"/>
    </style:style>
    <style:style style:name="P396" style:parent-style-name="Heading3" style:family="paragraph">
      <style:paragraph-properties fo:keep-with-next="auto" fo:keep-together="auto" fo:margin-top="0.0833in">
        <style:tab-stops>
          <style:tab-stop style:type="left" style:position="0in"/>
        </style:tab-stops>
      </style:paragraph-properties>
      <style:text-properties style:font-name="Arial" style:font-name-complex="Arial" fo:font-weight="normal" style:font-weight-asian="normal" style:use-window-font-color="true"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normal" style:font-weight-asian="normal" fo:font-style="normal" style:font-style-asian="normal" fo:font-size="10pt" style:font-size-asian="10pt" style:font-size-complex="10pt"/>
    </style:style>
    <style:style style:name="TableColumn403" style:family="table-column">
      <style:table-column-properties style:column-width="1.1659in"/>
    </style:style>
    <style:style style:name="TableColumn404" style:family="table-column">
      <style:table-column-properties style:column-width="1.0513in"/>
    </style:style>
    <style:style style:name="TableColumn405" style:family="table-column">
      <style:table-column-properties style:column-width="1.3729in"/>
    </style:style>
    <style:style style:name="TableColumn406" style:family="table-column">
      <style:table-column-properties style:column-width="2.1215in"/>
    </style:style>
    <style:style style:name="TableColumn407" style:family="table-column">
      <style:table-column-properties style:column-width="1.4493in"/>
    </style:style>
    <style:style style:name="Table402" style:family="table">
      <style:table-properties style:width="7.1611in" fo:margin-left="0.075in" table:align="lef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fo:color="#000000" fo:font-size="10pt" style:font-size-asian="10pt" style:font-size-complex="10pt"/>
    </style:style>
    <style:style style:name="T413" style:parent-style-name="DefaultParagraphFont" style:family="text">
      <style:text-properties style:font-weight-complex="bold" fo:color="#000000" fo:font-size="10pt" style:font-size-asian="10pt" style:font-size-complex="10pt"/>
    </style:style>
    <style:style style:name="T414" style:parent-style-name="DefaultParagraphFont" style:family="text">
      <style:text-properties style:font-weight-complex="bold" fo:color="#000000" style:text-position="super 65%" fo:font-size="10pt" style:font-size-asian="10pt" style:font-size-complex="10pt"/>
    </style:style>
    <style:style style:name="T415" style:parent-style-name="DefaultParagraphFont" style:family="text">
      <style:text-properties style:font-weight-complex="bold" fo:color="#000000" fo:font-size="10pt" style:font-size-asian="10pt" style:font-size-complex="10p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tyle="italic" style:font-style-asian="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tyle="italic" style:font-style-asian="italic"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fo:font-style="italic" style:font-style-asian="italic" fo:font-size="11pt" style:font-size-asian="11pt" style:font-size-complex="11pt"/>
    </style:style>
    <style:style style:name="P439" style:parent-style-name="Normal" style:family="paragraph">
      <style:text-properties fo:font-weight="bold" style:font-weight-asian="bold" fo:font-style="italic" style:font-style-asian="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tyle="italic" style:font-style-asian="italic" fo:font-size="11pt" style:font-size-asian="11pt" style:font-size-complex="11pt"/>
    </style:style>
    <style:style style:name="P444" style:parent-style-name="Normal" style:family="paragraph">
      <style:text-properties fo:font-weight="bold" style:font-weight-asian="bold"/>
    </style:style>
    <style:style style:name="TableColumn446" style:family="table-column">
      <style:table-column-properties style:column-width="2.4347in"/>
    </style:style>
    <style:style style:name="TableColumn447" style:family="table-column">
      <style:table-column-properties style:column-width="1.9715in"/>
    </style:style>
    <style:style style:name="TableColumn448" style:family="table-column">
      <style:table-column-properties style:column-width="2.8034in"/>
    </style:style>
    <style:style style:name="Table445" style:family="table">
      <style:table-properties style:width="7.2097in" fo:margin-left="0in" table:align="left"/>
    </style:style>
    <style:style style:name="TableRow449" style:family="table-row">
      <style:table-row-properties style:min-row-height="0.189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FootnoteReference"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416in"/>
      <style:text-properties style:font-name-complex="Arial" fo:font-size="10pt" style:font-size-asian="10pt" style:font-size-complex="10pt"/>
    </style:style>
    <style:style style:name="P461" style:parent-style-name="ListParagraph" style:family="paragraph">
      <style:paragraph-properties fo:margin-top="0.0416in" fo:margin-bottom="0.0416in"/>
      <style:text-properties style:font-name-complex="Arial"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font-weight-complex="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font-weight-complex="bold"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416in" fo:margin-bottom="0.0416in"/>
    </style:style>
    <style:style style:name="T469" style:parent-style-name="DefaultParagraphFont" style:family="text">
      <style:text-properties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416in"/>
    </style:style>
    <style:style style:name="T474" style:parent-style-name="DefaultParagraphFont" style:family="text">
      <style:text-properties style:font-name-complex="Arial" style:font-weight-complex="bold" fo:font-size="10pt" style:font-size-asian="10pt" style:font-size-complex="10pt"/>
    </style:style>
    <style:style style:name="T475" style:parent-style-name="DefaultParagraphFont" style:family="text">
      <style:text-properties style:font-name-complex="Arial" fo:color="#222222" fo:font-size="10pt" style:font-size-asian="10pt" style:font-size-complex="10pt"/>
    </style:style>
    <style:style style:name="T476" style:parent-style-name="DefaultParagraphFont" style:family="text">
      <style:text-properties style:font-name-complex="Arial" fo:color="#222222"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weight-complex="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48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488" style:parent-style-name="Normal" style:family="paragraph">
      <style:text-properties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font-weight-complex="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0416in"/>
    </style:style>
    <style:style style:name="T493" style:parent-style-name="DefaultParagraphFont" style:family="text">
      <style:text-properties style:font-name-complex="Arial" fo:font-size="10pt" style:font-size-asian="10pt" style:font-size-complex="10pt" style:language-asian="en" style:country-asian="GB"/>
    </style:style>
    <style:style style:name="T494" style:parent-style-name="DefaultParagraphFont" style:family="text">
      <style:text-properties style:font-name-complex="Arial" fo:font-size="10pt" style:font-size-asian="10pt" style:font-size-complex="10pt" style:language-asian="en" style:country-asian="GB"/>
    </style:style>
    <style:style style:name="T495" style:parent-style-name="Hyperlink" style:family="text">
      <style:text-properties style:font-name-complex="Arial" fo:font-size="10pt" style:font-size-asian="10pt" style:font-size-complex="10pt" style:language-asian="en" style:country-asian="GB"/>
    </style:style>
    <style:style style:name="T496" style:parent-style-name="DefaultParagraphFont" style:family="text">
      <style:text-properties style:font-name-complex="Arial" fo:font-size="10pt" style:font-size-asian="10pt" style:font-size-complex="10pt" style:language-asian="en" style:country-asian="GB"/>
    </style:style>
    <style:style style:name="T497" style:parent-style-name="DefaultParagraphFont" style:family="text">
      <style:text-properties style:font-name-complex="Arial" fo:font-size="10pt" style:font-size-asian="10pt" style:font-size-complex="10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01"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02"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0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style:font-weight-complex="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style:font-weight-complex="bold" fo:font-size="10pt" style:font-size-asian="10pt" style:font-size-complex="10pt"/>
    </style:style>
    <style:style style:name="P513" style:parent-style-name="Normal" style:family="paragraph">
      <style:text-properties style:font-name-complex="Arial" style:font-weight-complex="bold" fo:font-size="10pt" style:font-size-asian="10pt" style:font-size-complex="10pt"/>
    </style:style>
    <style:style style:name="P514" style:parent-style-name="Normal" style:family="paragraph">
      <style:text-properties style:font-name-complex="Arial"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style:font-weight-complex="bold" fo:font-size="10pt" style:font-size-asian="10pt" style:font-size-complex="10pt"/>
    </style:style>
    <style:style style:name="P517" style:parent-style-name="Normal" style:family="paragraph">
      <style:text-properties style:font-name-complex="Arial" style:font-weight-complex="bold" fo:font-size="10pt" style:font-size-asian="10pt" style:font-size-complex="10pt"/>
    </style:style>
    <style:style style:name="P51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19" style:parent-style-name="Normal" style:family="paragraph">
      <style:text-properties style:font-name-complex="Arial" style:font-weight-complex="bold"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2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2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2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2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2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3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31"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32"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3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3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535" style:parent-style-name="DefaultParagraphFont" style:family="text">
      <style:text-properties style:font-name-complex="Arial"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0416in"/>
    </style:style>
    <style:style style:name="T538" style:parent-style-name="DefaultParagraphFont" style:family="text">
      <style:text-properties style:font-name-complex="Arial" fo:font-size="10pt" style:font-size-asian="10pt" style:font-size-complex="10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540" style:parent-style-name="DefaultParagraphFont" style:family="text">
      <style:text-properties style:font-name-complex="Arial" fo:color="#222222" fo:font-size="10pt" style:font-size-asian="10pt" style:font-size-complex="10pt"/>
    </style:style>
    <style:style style:name="P541" style:parent-style-name="Normal" style:family="paragraph">
      <style:paragraph-properties fo:margin-top="0.0416in" fo:margin-bottom="0.0416in"/>
    </style:style>
    <style:style style:name="T542" style:parent-style-name="DefaultParagraphFont" style:family="text">
      <style:text-properties style:font-name-complex="Arial" fo:font-size="10pt" style:font-size-asian="10pt" style:font-size-complex="10pt" style:language-asian="en" style:country-asian="GB"/>
    </style:style>
    <style:style style:name="T543" style:parent-style-name="DefaultParagraphFont" style:family="text">
      <style:text-properties style:font-name-complex="Arial" fo:font-size="10pt" style:font-size-asian="10pt" style:font-size-complex="10pt" style:language-asian="en" style:country-asian="GB"/>
    </style:style>
    <style:style style:name="T544" style:parent-style-name="DefaultParagraphFont" style:family="text">
      <style:text-properties style:font-name-complex="Arial" fo:color="#222222" fo:font-size="10pt" style:font-size-asian="10pt" style:font-size-complex="10pt"/>
    </style:style>
    <style:style style:name="T545" style:parent-style-name="DefaultParagraphFont" style:family="text">
      <style:text-properties style:font-name-complex="Arial" fo:color="#222222" fo:font-size="10pt" style:font-size-asian="10pt" style:font-size-complex="10pt"/>
    </style:style>
    <style:style style:name="P54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4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4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4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50" style:parent-style-name="Normal" style:family="paragraph">
      <style:text-properties style:font-name-complex="Arial" style:font-weight-complex="bold"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5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5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5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5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1"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2"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6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7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71" style:parent-style-name="Normal" style:family="paragraph">
      <style:paragraph-properties fo:margin-top="0.0416in" fo:margin-bottom="0.0416in"/>
    </style:style>
    <style:style style:name="T572" style:parent-style-name="DefaultParagraphFont" style:family="text">
      <style:text-properties style:font-name-complex="Arial" fo:font-size="10pt" style:font-size-asian="10pt" style:font-size-complex="10pt" style:language-asian="en" style:country-asian="GB"/>
    </style:style>
    <style:style style:name="T573" style:parent-style-name="DefaultParagraphFont" style:family="text">
      <style:text-properties style:font-name-complex="Arial" fo:font-size="10pt" style:font-size-asian="10pt" style:font-size-complex="10pt" style:language-asian="en" style:country-asian="GB"/>
    </style:style>
    <style:style style:name="T574" style:parent-style-name="DefaultParagraphFont" style:family="text">
      <style:text-properties style:font-name-complex="Arial" fo:font-size="10pt" style:font-size-asian="10pt" style:font-size-complex="10pt" style:language-asian="en" style:country-asian="GB"/>
    </style:style>
    <style:style style:name="T575" style:parent-style-name="DefaultParagraphFont" style:family="text">
      <style:text-properties style:font-name-complex="Arial" fo:font-size="10pt" style:font-size-asian="10pt" style:font-size-complex="10pt"/>
    </style:style>
    <style:style style:name="T576" style:parent-style-name="Hyperlink"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P57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fo:font-weight="bold" style:font-weight-asian="bold"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ListParagraph"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ListParagraph"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P595" style:parent-style-name="ListParagraph" style:family="paragraph"/>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ListParagraph" style:family="paragraph">
      <style:text-properties style:font-name-complex="Arial" fo:font-size="11pt" style:font-size-asian="11pt" style:font-size-complex="11pt"/>
    </style:style>
    <style:style style:name="P600" style:parent-style-name="ListParagraph" style:family="paragraph">
      <style:text-properties style:font-name-complex="Arial" fo:font-size="11pt" style:font-size-asian="11pt" style:font-size-complex="11pt"/>
    </style:style>
    <style:style style:name="P601" style:parent-style-name="Normal" style:family="paragraph">
      <style:paragraph-properties fo:break-before="page"/>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olumn604" style:family="table-column">
      <style:table-column-properties style:column-width="1.1659in"/>
    </style:style>
    <style:style style:name="TableColumn605" style:family="table-column">
      <style:table-column-properties style:column-width="1.0513in"/>
    </style:style>
    <style:style style:name="TableColumn606" style:family="table-column">
      <style:table-column-properties style:column-width="1.3729in"/>
    </style:style>
    <style:style style:name="TableColumn607" style:family="table-column">
      <style:table-column-properties style:column-width="2.1215in"/>
    </style:style>
    <style:style style:name="TableColumn608" style:family="table-column">
      <style:table-column-properties style:column-width="1.4493in"/>
    </style:style>
    <style:style style:name="Table603" style:family="table">
      <style:table-properties style:width="7.1611in" fo:margin-left="0.075in" table:align="lef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0pt" style:font-size-asian="10pt" style:font-size-complex="10pt"/>
    </style:style>
    <style:style style:name="TableRow614" style:family="table-row">
      <style:table-row-properties style:min-row-height="0.281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23" style:family="table-row">
      <style:table-row-properties style:min-row-height="0.2812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tyle="italic" style:font-style-asian="italic"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tyle="italic" style:font-style-asian="italic"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tyle="italic" style:font-style-asian="italic" fo:font-size="11pt" style:font-size-asian="11pt" style:font-size-complex="11pt"/>
    </style:style>
    <style:style style:name="P637" style:parent-style-name="Normal" style:family="paragraph">
      <style:text-properties fo:font-weight="bold" style:font-weight-asian="bold"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tyle="italic" style:font-style-asian="italic" fo:font-size="11pt" style:font-size-asian="11pt" style:font-size-complex="11pt"/>
    </style:style>
    <style:style style:name="P642" style:parent-style-name="Normal" style:family="paragraph">
      <style:text-properties fo:font-style="italic" style:font-style-asian="italic" fo:font-size="11pt" style:font-size-asian="11pt" style:font-size-complex="11pt"/>
    </style:style>
    <style:style style:name="P643" style:parent-style-name="Normal" style:family="paragraph">
      <style:text-properties fo:font-weight="bold" style:font-weight-asian="bold"/>
    </style:style>
    <style:style style:name="TableColumn645" style:family="table-column">
      <style:table-column-properties style:column-width="2.4347in"/>
    </style:style>
    <style:style style:name="TableColumn646" style:family="table-column">
      <style:table-column-properties style:column-width="1.9715in"/>
    </style:style>
    <style:style style:name="TableColumn647" style:family="table-column">
      <style:table-column-properties style:column-width="2.8034in"/>
    </style:style>
    <style:style style:name="Table644" style:family="table">
      <style:table-properties style:width="7.2097in" fo:margin-left="0in" table:align="left"/>
    </style:style>
    <style:style style:name="TableRow648" style:family="table-row">
      <style:table-row-properties style:min-row-height="0.189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416in" fo:margin-bottom="0.0416in"/>
    </style:style>
    <style:style style:name="T658" style:parent-style-name="DefaultParagraphFont" style:family="text">
      <style:text-properties style:font-name-complex="Arial" fo:font-size="10pt" style:font-size-asian="10pt" style:language-asian="en" style:country-asian="GB"/>
    </style:style>
    <style:style style:name="T659" style:parent-style-name="DefaultParagraphFont" style:family="text">
      <style:text-properties style:font-name-complex="Arial" fo:font-size="10pt" style:font-size-asian="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0pt" style:font-size-asian="10pt" style:font-size-complex="10pt"/>
    </style:style>
    <style:style style:name="P662" style:parent-style-name="Normal" style:family="paragraph">
      <style:text-properties style:font-weight-complex="bold" fo:font-size="10pt" style:font-size-asian="10pt" style:font-size-complex="10pt"/>
    </style:style>
    <style:style style:name="P663" style:parent-style-name="Normal" style:family="paragraph">
      <style:text-properties style:font-weight-complex="bold"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0416in"/>
      <style:text-properties style:font-weight-complex="bold" fo:font-size="10pt" style:font-size-asian="10pt" style:font-size-complex="10pt"/>
    </style:style>
    <style:style style:name="P666" style:parent-style-name="Normal" style:family="paragraph">
      <style:paragraph-properties fo:margin-top="0.0416in" fo:margin-bottom="0.0416in"/>
      <style:text-properties style:font-weight-complex="bold" fo:font-size="10pt" style:font-size-asian="10pt" style:font-size-complex="10pt"/>
    </style:style>
    <style:style style:name="P667" style:parent-style-name="Normal" style:family="paragraph">
      <style:paragraph-properties fo:margin-top="0.0416in" fo:margin-bottom="0.0416in"/>
    </style:style>
    <style:style style:name="T668" style:parent-style-name="DefaultParagraphFont" style:family="text">
      <style:text-properties style:font-name-complex="Arial" fo:font-size="10pt" style:font-size-asian="10pt" style:font-size-complex="10pt" style:language-asian="en" style:country-asian="GB"/>
    </style:style>
    <style:style style:name="T669" style:parent-style-name="DefaultParagraphFont" style:family="text">
      <style:text-properties style:font-name-complex="Arial" fo:font-size="10pt" style:font-size-asian="10pt" style:font-size-complex="10pt" style:language-asian="en" style:country-asian="GB"/>
    </style:style>
    <style:style style:name="T670" style:parent-style-name="DefaultParagraphFont" style:family="text">
      <style:text-properties style:font-name-complex="Arial" fo:font-size="10pt" style:font-size-asian="10pt" style:font-size-complex="10pt"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416in" fo:margin-bottom="0.0416in"/>
      <style:text-properties style:font-weight-complex="bold" fo:font-size="10pt" style:font-size-asian="10pt" style:font-size-complex="10pt"/>
    </style:style>
    <style:style style:name="P67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679" style:parent-style-name="Normal" style:family="paragraph">
      <style:paragraph-properties fo:margin-top="0.0416in" fo:margin-bottom="0.0416in"/>
      <style:text-properties style:font-weight-complex="bold" fo:font-size="10pt" style:font-size-asian="10pt" style:font-size-complex="10pt"/>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fo:font-weight="bold" style:font-weight-asian="bold"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ListParagraph" style:family="paragraph">
      <style:text-properties style:font-name-complex="Arial" style:font-weight-complex="bold" fo:font-size="11pt" style:font-size-asian="11pt" style:font-size-complex="11pt"/>
    </style:style>
    <style:style style:name="P691" style:parent-style-name="Normal" style:family="paragraph">
      <style:paragraph-properties fo:break-before="page"/>
      <style:text-properties style:font-name-complex="Arial" style:font-weight-complex="bold" fo:font-size="11pt" style:font-size-asian="11pt" style:font-size-complex="11pt"/>
    </style:style>
    <style:style style:name="TableColumn693" style:family="table-column">
      <style:table-column-properties style:column-width="1.1659in"/>
    </style:style>
    <style:style style:name="TableColumn694" style:family="table-column">
      <style:table-column-properties style:column-width="1.0513in"/>
    </style:style>
    <style:style style:name="TableColumn695" style:family="table-column">
      <style:table-column-properties style:column-width="1.3729in"/>
    </style:style>
    <style:style style:name="TableColumn696" style:family="table-column">
      <style:table-column-properties style:column-width="2.1215in"/>
    </style:style>
    <style:style style:name="TableColumn697" style:family="table-column">
      <style:table-column-properties style:column-width="1.4493in"/>
    </style:style>
    <style:style style:name="Table692" style:family="table">
      <style:table-properties style:width="7.1611in" fo:margin-left="0.075in" table:align="lef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weight-complex="bold" fo:color="#000000" fo:font-size="10pt" style:font-size-asian="10pt" style:font-size-complex="10pt"/>
    </style:style>
    <style:style style:name="T703" style:parent-style-name="DefaultParagraphFont" style:family="text">
      <style:text-properties style:font-weight-complex="bold" fo:color="#000000" fo:font-size="10pt" style:font-size-asian="10pt" style:font-size-complex="10pt"/>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13" style:family="table-row">
      <style:table-row-properties style:min-row-height="0.2812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tyle="italic" style:font-style-asian="italic"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fo:font-style="italic" style:font-style-asian="italic" fo:font-size="11pt" style:font-size-asian="11pt" style:font-size-complex="11pt"/>
    </style:style>
    <style:style style:name="P727" style:parent-style-name="Normal" style:family="paragraph">
      <style:text-properties fo:font-weight="bold" style:font-weight-asian="bold" fo:font-style="italic" style:font-style-asian="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tyle="italic" style:font-style-asian="italic" fo:font-size="11pt" style:font-size-asian="11pt" style:font-size-complex="11pt"/>
    </style:style>
    <style:style style:name="P732" style:parent-style-name="Normal" style:family="paragraph">
      <style:text-properties fo:font-style="italic" style:font-style-asian="italic"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fo:font-weight="bold" style:font-weight-asian="bold"/>
    </style:style>
    <style:style style:name="TableColumn736" style:family="table-column">
      <style:table-column-properties style:column-width="2.4347in"/>
    </style:style>
    <style:style style:name="TableColumn737" style:family="table-column">
      <style:table-column-properties style:column-width="1.1055in"/>
    </style:style>
    <style:style style:name="TableColumn738" style:family="table-column">
      <style:table-column-properties style:column-width="3.6694in"/>
    </style:style>
    <style:style style:name="Table735" style:family="table">
      <style:table-properties style:width="7.2097in" fo:margin-left="0in" table:align="left"/>
    </style:style>
    <style:style style:name="TableRow739" style:family="table-row">
      <style:table-row-properties style:min-row-height="0.189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74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0pt"/>
    </style:style>
    <style:style style:name="P766" style:parent-style-name="Normal" style:family="paragraph">
      <style:text-properties fo:font-size="10pt" style:font-size-asian="10pt" style:font-size-complex="10pt"/>
    </style:style>
    <style:style style:name="P767" style:parent-style-name="Normal" style:family="paragraph">
      <style:text-propertie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77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771"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416in" fo:margin-bottom="0.0416in"/>
      <style:text-properties style:font-weight-complex="bold" fo:font-size="10pt" style:font-size-asian="10pt" style:font-size-complex="10pt"/>
    </style:style>
    <style:style style:name="P779" style:parent-style-name="Normal" style:family="paragraph">
      <style:paragraph-properties fo:margin-top="0.0416in" fo:margin-bottom="0.0416in"/>
      <style:text-properties style:font-weight-complex="bold" fo:font-size="10pt" style:font-size-asian="10pt" style:font-size-complex="10pt"/>
    </style:style>
    <style:style style:name="P780" style:parent-style-name="Normal" style:family="paragraph">
      <style:paragraph-properties fo:margin-top="0.0416in" fo:margin-bottom="0.0416in"/>
      <style:text-properties style:font-weight-complex="bold" fo:font-size="10pt" style:font-size-asian="10pt" style:font-size-complex="10pt"/>
    </style:style>
    <style:style style:name="P781" style:parent-style-name="Normal" style:family="paragraph">
      <style:paragraph-properties fo:margin-top="0.0416in" fo:margin-bottom="0.0416in"/>
      <style:text-properties style:font-weight-complex="bold" fo:font-size="10pt" style:font-size-asian="10pt" style:font-size-complex="10pt"/>
    </style:style>
    <style:style style:name="P782" style:parent-style-name="Normal" style:family="paragraph">
      <style:paragraph-properties fo:break-before="page"/>
      <style:text-properties fo:font-size="10pt" style:font-size-asian="10pt" style:font-size-complex="10pt"/>
    </style:style>
    <style:style style:name="TableColumn784" style:family="table-column">
      <style:table-column-properties style:column-width="2.4347in"/>
    </style:style>
    <style:style style:name="TableColumn785" style:family="table-column">
      <style:table-column-properties style:column-width="1.1055in"/>
    </style:style>
    <style:style style:name="TableColumn786" style:family="table-column">
      <style:table-column-properties style:column-width="3.6694in"/>
    </style:style>
    <style:style style:name="Table783" style:family="table">
      <style:table-properties style:width="7.2097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omplex="Arial"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0416in"/>
      <style:text-properties style:font-weight-complex="bold" fo:font-size="10pt" style:font-size-asian="10pt" style:font-size-complex="10pt"/>
    </style:style>
    <style:style style:name="P794" style:parent-style-name="Normal" style:family="paragraph">
      <style:paragraph-properties fo:margin-top="0.0416in" fo:margin-bottom="0.0416in"/>
      <style:text-properties style:font-weight-complex="bold" fo:font-size="10pt" style:font-size-asian="10pt" style:font-size-complex="10pt"/>
    </style:style>
    <style:style style:name="P795" style:parent-style-name="Normal" style:family="paragraph">
      <style:paragraph-properties fo:margin-top="0.0416in" fo:margin-bottom="0.0416in"/>
      <style:text-properties style:font-weight-complex="bold" fo:font-size="10pt" style:font-size-asian="10pt" style:font-size-complex="10pt"/>
    </style:style>
    <style:style style:name="P796" style:parent-style-name="Normal" style:family="paragraph">
      <style:paragraph-properties fo:margin-top="0.0416in" fo:margin-bottom="0.0416in"/>
      <style:text-properties style:font-weight-complex="bold" fo:font-size="10pt" style:font-size-asian="10pt" style:font-size-complex="10pt"/>
    </style:style>
    <style:style style:name="P797" style:parent-style-name="Normal" style:family="paragraph">
      <style:paragraph-properties fo:margin-top="0.0416in" fo:margin-bottom="0.0416in"/>
      <style:text-properties style:font-weight-complex="bold" fo:font-size="10pt" style:font-size-asian="10pt" style:font-size-complex="10pt"/>
    </style:style>
    <style:style style:name="P798" style:parent-style-name="Normal" style:family="paragraph">
      <style:paragraph-properties fo:margin-top="0.0416in" fo:margin-bottom="0.0416in"/>
      <style:text-properties style:font-weight-complex="bold" fo:font-size="10pt" style:font-size-asian="10pt" style:font-size-complex="10pt"/>
    </style:style>
    <style:style style:name="P799" style:parent-style-name="Normal" style:family="paragraph">
      <style:text-properties fo:font-size="10pt" style:font-size-asian="10pt" style:font-size-complex="10pt"/>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fo:font-weight="bold" style:font-weight-asian="bold" style:font-weight-complex="bold" fo:font-size="11pt" style:font-size-asian="11pt" style:font-size-complex="11pt"/>
    </style:style>
    <style:style style:name="P805" style:parent-style-name="Normal" style:family="paragraph">
      <style:text-properties style:font-name-complex="Arial" fo:font-weight="bold" style:font-weight-asian="bold"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style:font-name-complex="Arial" fo:font-weight="bold" style:font-weight-asian="bold" style:font-weight-complex="bold" fo:font-size="11pt" style:font-size-asian="11pt" style:font-size-complex="11pt"/>
    </style:style>
    <style:style style:name="P809" style:parent-style-name="Normal" style:family="paragraph">
      <style:text-properties style:font-name-complex="Arial" fo:font-weight="bold" style:font-weight-asian="bold" style:font-weight-complex="bold" fo:font-size="11pt" style:font-size-asian="11pt" style:font-size-complex="11pt"/>
    </style:style>
    <style:style style:name="P810" style:parent-style-name="ListParagraph" style:family="paragraph">
      <style:text-properties style:font-name-complex="Arial"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P812" style:parent-style-name="Normal" style:family="paragraph">
      <style:paragraph-properties fo:break-before="page"/>
      <style:text-properties style:font-name-complex="Arial" style:font-weight-complex="bold" fo:font-size="11pt" style:font-size-asian="11pt" style:font-size-complex="11pt"/>
    </style:style>
    <style:style style:name="P81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14" style:parent-style-name="DefaultParagraphFont" style:family="text">
      <style:text-properties fo:font-style="normal" style:font-style-asian="normal"/>
    </style:style>
    <style:style style:name="T815" style:parent-style-name="DefaultParagraphFont" style:family="text">
      <style:text-properties fo:font-weight="normal" style:font-weight-asian="normal" fo:font-style="normal" style:font-style-asian="normal" fo:font-size="10pt" style:font-size-asian="10pt"/>
    </style:style>
    <style:style style:name="P816" style:parent-style-name="Normal" style:family="paragraph">
      <style:text-properties style:font-name-complex="Arial" fo:font-weight="bold" style:font-weight-asian="bold" fo:font-size="11pt" style:font-size-asian="11pt" style:font-size-complex="11pt"/>
    </style:style>
    <style:style style:name="P817" style:parent-style-name="Normal" style:family="paragraph">
      <style:text-properties style:font-name-complex="Arial" fo:font-weight="bold" style:font-weight-asian="bold"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language-asian="en" style:country-asian="GB"/>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text-properties style:font-name-complex="Arial" fo:font-weight="bold" style:font-weight-asian="bold" fo:font-size="11pt" style:font-size-asian="11pt" style:font-size-complex="11pt" style:language-asian="en" style:country-asian="GB"/>
    </style:style>
    <style:style style:name="P826" style:parent-style-name="Normal" style:family="paragraph">
      <style:text-properties style:font-name-complex="Arial" fo:font-size="11pt" style:font-size-asian="11pt" style:font-size-complex="11pt" style:language-asian="en" style:country-asian="GB"/>
    </style:style>
    <style:style style:name="P827" style:parent-style-name="Normal" style:family="paragraph">
      <style:text-properties style:font-name-complex="Arial" fo:font-size="11pt" style:font-size-asian="11pt" style:font-size-complex="11pt" style:language-asian="en" style:country-asian="GB"/>
    </style:style>
    <style:style style:name="P828" style:parent-style-name="Normal" style:family="paragraph">
      <style:text-properties style:font-name-complex="Arial" fo:font-size="11pt" style:font-size-asian="11pt" style:font-size-complex="11pt" style:language-asian="en" style:country-asian="GB"/>
    </style:style>
    <style:style style:name="P829" style:parent-style-name="Normal" style:family="paragraph">
      <style:text-properties style:font-name-complex="Arial" fo:font-size="11pt" style:font-size-asian="11pt" style:font-size-complex="11pt" style:language-asian="en" style:country-asian="GB"/>
    </style:style>
    <style:style style:name="P830" style:parent-style-name="Normal" style:family="paragraph">
      <style:text-properties style:font-name-complex="Arial" fo:font-size="11pt" style:font-size-asian="11pt" style:font-size-complex="11pt" style:language-asian="en" style:country-asian="GB"/>
    </style:style>
    <style:style style:name="P831" style:parent-style-name="Normal" style:family="paragraph">
      <style:text-properties style:font-name-complex="Arial" fo:font-size="11pt" style:font-size-asian="11pt" style:font-size-complex="11pt" style:language-asian="en" style:country-asian="GB"/>
    </style:style>
    <style:style style:name="P832" style:parent-style-name="Normal" style:family="paragraph">
      <style:text-properties style:font-name-complex="Arial" fo:font-weight="bold" style:font-weight-asian="bold" fo:font-size="11pt" style:font-size-asian="11pt" style:font-size-complex="11pt" style:language-asian="en" style:country-asian="GB"/>
    </style:style>
    <style:style style:name="P833" style:parent-style-name="Normal" style:family="paragraph">
      <style:text-properties style:font-name-complex="Arial" fo:font-weight="bold" style:font-weight-asian="bold"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P836" style:parent-style-name="Normal" style:family="paragraph">
      <style:text-properties style:font-name-complex="Arial" fo:font-size="11pt" style:font-size-asian="11pt" style:font-size-complex="11pt"/>
    </style:style>
    <style:style style:name="P837" style:parent-style-name="Normal" style:family="paragraph">
      <style:text-properties style:font-name-complex="Arial" fo:font-weight="bold" style:font-weight-asian="bold" style:font-weight-complex="bold" fo:font-size="11pt" style:font-size-asian="11pt" style:font-size-complex="11pt"/>
    </style:style>
    <style:style style:name="P838" style:parent-style-name="Normal" style:family="paragraph">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style:font-name-complex="Arial" fo:font-style="italic" style:font-style-asian="italic"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text-properties style:font-name-complex="Arial" fo:font-size="11pt" style:font-size-asian="11pt" style:font-size-complex="11pt"/>
    </style:style>
    <style:style style:name="TableColumn850" style:family="table-column">
      <style:table-column-properties style:column-width="2.9534in"/>
    </style:style>
    <style:style style:name="TableColumn851" style:family="table-column">
      <style:table-column-properties style:column-width="1.575in"/>
    </style:style>
    <style:style style:name="Table849" style:family="table">
      <style:table-properties style:width="4.5284in" fo:margin-left="0.1736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Arial"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paragraph-properties fo:border="0.0069in solid #000000" fo:padding-top="0.0138in" fo:padding-left="0.0555in" fo:padding-bottom="0.0138in" fo:padding-right="0.0555in" style:shadow="none" fo:background-color="#DBE5F1"/>
    </style:style>
    <style:style style:name="T865" style:parent-style-name="DefaultParagraphFont" style:family="text">
      <style:text-properties style:font-name-complex="Arial" fo:font-weight="bold" style:font-weight-asian="bold" style:font-weight-complex="bold" fo:font-size="14pt" style:font-size-asian="14pt" style:font-size-complex="11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style:font-name-complex="Arial"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text-properties style:font-name-complex="Arial" fo:font-size="11pt" style:font-size-asian="11pt" style:font-size-complex="11pt"/>
    </style:style>
    <style:style style:name="P879" style:parent-style-name="Normal" style:family="paragraph">
      <style:text-properties style:font-name-complex="Arial"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P881" style:parent-style-name="ListParagraph" style:family="paragraph">
      <style:paragraph-properties fo:margin-left="0.25in">
        <style:tab-stops/>
      </style:paragraph-properties>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text-properties style:font-name-complex="Arial" fo:font-size="11pt" style:font-size-asian="11pt" style:font-size-complex="11pt"/>
    </style:style>
    <style:style style:name="P886" style:parent-style-name="ListParagraph" style:family="paragraph">
      <style:paragraph-properties fo:margin-left="0.25in">
        <style:tab-stops/>
      </style:paragraph-properties>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ListParagraph" style:family="paragraph">
      <style:text-properties style:font-name-complex="Arial"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paragraph-properties fo:break-before="page"/>
      <style:text-properties style:font-name-complex="Arial" fo:font-size="11pt" style:font-size-asian="11pt" style:font-size-complex="11pt"/>
    </style:style>
    <style:style style:name="P899" style:parent-style-name="Normal" style:family="paragraph">
      <style:paragraph-properties fo:border="0.0069in solid #000000" fo:padding-top="0.0138in" fo:padding-left="0.0555in" fo:padding-bottom="0.0138in" fo:padding-right="0.0555in" style:shadow="none" fo:background-color="#DBE5F1"/>
    </style:style>
    <style:style style:name="T900" style:parent-style-name="DefaultParagraphFont" style:family="text">
      <style:text-properties fo:font-weight="bold" style:font-weight-asian="bold" fo:font-size="14pt" style:font-size-asian="14pt" style:font-size-complex="11pt"/>
    </style:style>
    <style:style style:name="T901" style:parent-style-name="DefaultParagraphFont" style:family="text">
      <style:text-properties fo:font-size="10pt" style:font-size-asian="10pt" style:font-size-complex="10pt"/>
    </style:style>
    <style:style style:name="P902" style:parent-style-name="Normal" style:family="paragraph">
      <style:text-properties style:font-name-complex="Arial" fo:font-weight="bold" style:font-weight-asian="bold" fo:font-size="11pt" style:font-size-asian="11pt" style:font-size-complex="11pt"/>
    </style:style>
    <style:style style:name="P903" style:parent-style-name="Normal" style:family="paragraph">
      <style:text-properties style:font-name-complex="Arial" fo:font-weight="bold" style:font-weight-asian="bold" style:font-weight-complex="bold"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text-properties style:font-name-complex="Arial" style:font-weight-complex="bold" fo:font-size="11pt" style:font-size-asian="11pt" style:font-size-complex="11pt"/>
    </style:style>
    <style:style style:name="P90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P90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text-properties style:font-name-complex="Arial" style:font-weight-complex="bold" fo:font-size="11pt" style:font-size-asian="11pt" style:font-size-complex="11pt"/>
    </style:style>
    <style:style style:name="P911" style:parent-style-name="Normal" style:family="paragraph">
      <style:text-properties style:font-name-complex="Arial" fo:font-weight="bold" style:font-weight-asian="bold" style:font-weight-complex="bold" fo:font-size="11pt" style:font-size-asian="11pt" style:font-size-complex="11pt"/>
    </style:style>
    <style:style style:name="P912" style:parent-style-name="Normal" style:family="paragraph">
      <style:text-properties style:font-name-complex="Arial" style:font-weight-complex="bold" fo:font-size="11pt" style:font-size-asian="11pt" style:font-size-complex="11pt"/>
    </style:style>
    <style:style style:name="P913" style:parent-style-name="Normal"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style:font-weight-complex="bold"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style>
    <style:style style:name="P916" style:parent-style-name="Normal" style:family="paragraph">
      <style:paragraph-properties fo:border="0.0069in solid #000000" fo:padding-top="0.0138in" fo:padding-left="0.0555in" fo:padding-bottom="0.0138in" fo:padding-right="0.0555in" style:shadow="none" fo:background-color="#DBE5F1"/>
    </style:style>
    <style:style style:name="T917" style:parent-style-name="DefaultParagraphFont" style:family="text">
      <style:text-properties fo:font-weight="bold" style:font-weight-asian="bold" fo:font-size="14pt" style:font-size-asian="14pt" style:font-size-complex="11pt"/>
    </style:style>
    <style:style style:name="T918" style:parent-style-name="DefaultParagraphFont" style:family="text">
      <style:text-properties fo:font-size="10pt" style:font-size-asian="10pt" style:font-size-complex="10pt"/>
    </style:style>
    <style:style style:name="P91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text-properties style:font-weight-complex="bold" fo:color="#FF0000" fo:font-size="11pt" style:font-size-asian="11pt" style:font-size-complex="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paragraph-properties fo:border="0.0069in solid #000000" fo:padding-top="0.0138in" fo:padding-left="0.0555in" fo:padding-bottom="0.0138in" fo:padding-right="0.0555in" style:shadow="none" fo:background-color="#DBE5F1"/>
    </style:style>
    <style:style style:name="T928" style:parent-style-name="DefaultParagraphFont" style:family="text">
      <style:text-properties fo:font-weight="bold" style:font-weight-asian="bold" fo:font-size="14pt" style:font-size-asian="14pt"/>
    </style:style>
    <style:style style:name="T929" style:parent-style-name="DefaultParagraphFont" style:family="text">
      <style:text-properties fo:font-weight="bold" style:font-weight-asian="bold" fo:font-size="14pt" style:font-size-asian="14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style>
    <style:style style:name="P93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34" style:parent-style-name="Normal" style:family="paragraph">
      <style:text-properties fo:font-weight="bold" style:font-weight-asian="bold"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weight="bold" style:font-weight-asian="bold" fo:font-size="11pt" style:font-size-asian="11pt"/>
    </style:style>
    <style:style style:name="P939" style:parent-style-name="Normal" style:family="paragraph">
      <style:text-properties fo:font-weight="bold" style:font-weight-asian="bold" fo:font-size="11pt" style:font-size-asian="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weight="bold" style:font-weight-asian="bold"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body0" style:family="paragraph">
      <style:paragraph-properties fo:margin-left="0.5in" fo:text-indent="-0.5in">
        <style:tab-stops/>
      </style:paragraph-properties>
    </style:style>
    <style:style style:name="P948" style:parent-style-name="body0" style:family="paragraph">
      <style:paragraph-properties fo:margin-left="0.5in" fo:text-indent="-0.5in">
        <style:tab-stops/>
      </style:paragraph-properties>
    </style:style>
    <style:style style:name="T949" style:parent-style-name="DefaultParagraphFont" style:family="text">
      <style:text-properties style:font-name-complex="Arial" fo:font-weight="bold" style:font-weight-asian="bold" fo:language="fr" fo:country="FR"/>
    </style:style>
    <style:style style:name="T950" style:parent-style-name="DefaultParagraphFont" style:family="text">
      <style:text-properties style:font-name-complex="Arial" fo:language="fr" fo:country="FR"/>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font-style="italic" style:font-style-asian="italic"/>
    </style:style>
    <style:style style:name="T954" style:parent-style-name="DefaultParagraphFont" style:family="text">
      <style:text-properties style:font-name-complex="Arial"/>
    </style:style>
    <style:style style:name="T955" style:parent-style-name="DefaultParagraphFont" style:family="text">
      <style:text-properties style:font-name-complex="Arial" fo:font-weight="bold" style:font-weight-asian="bold"/>
    </style:style>
    <style:style style:name="T956" style:parent-style-name="DefaultParagraphFont" style:family="text">
      <style:text-properties style:font-name-complex="Arial"/>
    </style:style>
    <style:style style:name="T957" style:parent-style-name="DefaultParagraphFont" style:family="text">
      <style:text-properties style:font-name-complex="Arial" fo:font-weight="bold" style:font-weight-asian="bold"/>
    </style:style>
    <style:style style:name="T958" style:parent-style-name="DefaultParagraphFont" style:family="text">
      <style:text-properties style:font-name-complex="Arial"/>
    </style:style>
    <style:style style:name="P959" style:parent-style-name="body0" style:family="paragraph">
      <style:paragraph-properties fo:margin-left="0.5in" fo:text-indent="-0.5in">
        <style:tab-stops/>
      </style:paragraph-properties>
    </style:style>
    <style:style style:name="T960" style:parent-style-name="DefaultParagraphFont" style:family="text">
      <style:text-properties style:font-name-complex="Arial" fo:font-weight="bold" style:font-weight-asian="bold"/>
    </style:style>
    <style:style style:name="T961" style:parent-style-name="DefaultParagraphFont" style:family="text">
      <style:text-properties style:font-name-complex="Arial"/>
    </style:style>
    <style:style style:name="T962" style:parent-style-name="DefaultParagraphFont" style:family="text">
      <style:text-properties style:font-name-complex="Arial" fo:font-weight="bold" style:font-weight-asian="bold"/>
    </style:style>
    <style:style style:name="T963" style:parent-style-name="DefaultParagraphFont" style:family="text">
      <style:text-properties style:font-name-complex="Arial"/>
    </style:style>
    <style:style style:name="P964" style:parent-style-name="body0" style:family="paragraph">
      <style:paragraph-properties fo:margin-bottom="0in"/>
      <style:text-properties style:font-name-complex="Arial"/>
    </style:style>
    <style:style style:name="P965" style:parent-style-name="body0" style:family="paragraph">
      <style:paragraph-properties fo:margin-left="0.5in" fo:text-indent="-0.5in">
        <style:tab-stops/>
      </style:paragraph-properties>
    </style:style>
    <style:style style:name="T966" style:parent-style-name="DefaultParagraphFont" style:family="text">
      <style:text-properties style:font-name-complex="Arial" fo:font-weight="bold" style:font-weight-asian="bold"/>
    </style:style>
    <style:style style:name="T967" style:parent-style-name="DefaultParagraphFont" style:family="text">
      <style:text-properties style:font-name-complex="Arial" fo:font-weight="bold" style:font-weight-asian="bold"/>
    </style:style>
    <style:style style:name="T968" style:parent-style-name="DefaultParagraphFont" style:family="text">
      <style:text-properties style:font-name-complex="Arial"/>
    </style:style>
    <style:style style:name="T969" style:parent-style-name="DefaultParagraphFont" style:family="text">
      <style:text-properties style:font-name-complex="Arial" fo:font-style="italic" style:font-style-asian="italic"/>
    </style:style>
    <style:style style:name="T970" style:parent-style-name="DefaultParagraphFont" style:family="text">
      <style:text-properties style:font-name-complex="Arial"/>
    </style:style>
    <style:style style:name="T971" style:parent-style-name="DefaultParagraphFont" style:family="text">
      <style:text-properties style:font-name-complex="Arial" fo:font-weight="bold" style:font-weight-asian="bold"/>
    </style:style>
    <style:style style:name="T972" style:parent-style-name="DefaultParagraphFont" style:family="text">
      <style:text-properties style:font-name-complex="Arial"/>
    </style:style>
    <style:style style:name="T973" style:parent-style-name="DefaultParagraphFont" style:family="text">
      <style:text-properties style:font-name-complex="Arial" fo:font-weight="bold" style:font-weight-asian="bold"/>
    </style:style>
    <style:style style:name="T974" style:parent-style-name="DefaultParagraphFont" style:family="text">
      <style:text-properties style:font-name-complex="Arial"/>
    </style:style>
    <style:style style:name="P975" style:parent-style-name="body0" style:family="paragraph">
      <style:paragraph-properties fo:margin-left="0.5in" fo:text-indent="-0.5in">
        <style:tab-stops/>
      </style:paragraph-properties>
    </style:style>
    <style:style style:name="T976" style:parent-style-name="DefaultParagraphFont" style:family="text">
      <style:text-properties style:font-name-complex="Arial" fo:font-weight="bold" style:font-weight-asian="bold"/>
    </style:style>
    <style:style style:name="T977" style:parent-style-name="DefaultParagraphFont" style:family="text">
      <style:text-properties style:font-name-complex="Arial"/>
    </style:style>
    <style:style style:name="T978" style:parent-style-name="DefaultParagraphFont" style:family="text">
      <style:text-properties style:font-name-complex="Arial" fo:font-weight="bold" style:font-weight-asian="bold"/>
    </style:style>
    <style:style style:name="T979" style:parent-style-name="DefaultParagraphFont" style:family="text">
      <style:text-properties style:font-name-complex="Arial"/>
    </style:style>
    <style:style style:name="P980" style:parent-style-name="body0" style:family="paragraph">
      <style:paragraph-properties fo:margin-bottom="0in"/>
      <style:text-properties style:font-name-complex="Arial"/>
    </style:style>
    <style:style style:name="P981" style:parent-style-name="body0" style:family="paragraph">
      <style:paragraph-properties fo:margin-left="0.5in" fo:text-indent="-0.5in">
        <style:tab-stops/>
      </style:paragraph-properties>
    </style:style>
    <style:style style:name="T982" style:parent-style-name="DefaultParagraphFont" style:family="text">
      <style:text-properties style:font-name-complex="Arial" fo:font-weight="bold" style:font-weight-asian="bold"/>
    </style:style>
    <style:style style:name="T983" style:parent-style-name="DefaultParagraphFont" style:family="text">
      <style:text-properties style:font-name-complex="Arial" fo:font-weight="bold" style:font-weight-asian="bold"/>
    </style:style>
    <style:style style:name="T984" style:parent-style-name="DefaultParagraphFont" style:family="text">
      <style:text-properties style:font-name-complex="Arial"/>
    </style:style>
    <style:style style:name="T985" style:parent-style-name="DefaultParagraphFont" style:family="text">
      <style:text-properties style:font-name-complex="Arial" fo:font-style="italic" style:font-style-asian="italic"/>
    </style:style>
    <style:style style:name="T986" style:parent-style-name="DefaultParagraphFont" style:family="text">
      <style:text-properties style:font-name-complex="Arial" fo:font-style="italic" style:font-style-asian="italic"/>
    </style:style>
    <style:style style:name="T987" style:parent-style-name="DefaultParagraphFont" style:family="text">
      <style:text-properties style:font-name-complex="Arial"/>
    </style:style>
    <style:style style:name="T988" style:parent-style-name="DefaultParagraphFont" style:family="text">
      <style:text-properties style:font-name-complex="Arial" fo:font-weight="bold" style:font-weight-asian="bold"/>
    </style:style>
    <style:style style:name="T989" style:parent-style-name="DefaultParagraphFont" style:family="text">
      <style:text-properties style:font-name-complex="Arial"/>
    </style:style>
    <style:style style:name="T990" style:parent-style-name="DefaultParagraphFont" style:family="text">
      <style:text-properties style:font-name-complex="Arial" fo:font-weight="bold" style:font-weight-asian="bold"/>
    </style:style>
    <style:style style:name="T991" style:parent-style-name="DefaultParagraphFont" style:family="text">
      <style:text-properties style:font-name-complex="Arial"/>
    </style:style>
    <style:style style:name="P992" style:parent-style-name="body0" style:family="paragraph">
      <style:paragraph-properties fo:margin-left="0.5in" fo:text-indent="-0.5in">
        <style:tab-stops/>
      </style:paragraph-properties>
    </style:style>
    <style:style style:name="T993" style:parent-style-name="DefaultParagraphFont" style:family="text">
      <style:text-properties style:font-name-complex="Arial" fo:font-weight="bold" style:font-weight-asian="bold"/>
    </style:style>
    <style:style style:name="T994" style:parent-style-name="DefaultParagraphFont" style:family="text">
      <style:text-properties style:font-name-complex="Arial"/>
    </style:style>
    <style:style style:name="T995" style:parent-style-name="DefaultParagraphFont" style:family="text">
      <style:text-properties style:font-name-complex="Arial" fo:font-weight="bold" style:font-weight-asian="bold"/>
    </style:style>
    <style:style style:name="T996" style:parent-style-name="DefaultParagraphFont" style:family="text">
      <style:text-properties style:font-name-complex="Arial"/>
    </style:style>
    <style:style style:name="P997" style:parent-style-name="body0" style:family="paragraph">
      <style:paragraph-properties fo:margin-bottom="0in"/>
      <style:text-properties style:font-name-complex="Arial"/>
    </style:style>
    <style:style style:name="P998" style:parent-style-name="body0" style:family="paragraph">
      <style:paragraph-properties fo:margin-left="0.5in" fo:text-indent="-0.5in">
        <style:tab-stops/>
      </style:paragraph-properties>
    </style:style>
    <style:style style:name="T999" style:parent-style-name="DefaultParagraphFont" style:family="text">
      <style:text-properties style:font-name-complex="Arial" fo:font-weight="bold" style:font-weight-asian="bold"/>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fo:font-style="italic" style:font-style-asian="italic"/>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fo:font-weight="bold" style:font-weight-asian="bold"/>
    </style:style>
    <style:style style:name="T1005" style:parent-style-name="DefaultParagraphFont" style:family="text">
      <style:text-properties style:font-name-complex="Arial"/>
    </style:style>
    <style:style style:name="P1006" style:parent-style-name="body0" style:family="paragraph">
      <style:paragraph-properties fo:margin-left="0.5in" fo:text-indent="-0.5in">
        <style:tab-stops/>
      </style:paragraph-properties>
    </style:style>
    <style:style style:name="T1007" style:parent-style-name="DefaultParagraphFont" style:family="text">
      <style:text-properties style:font-name-complex="Arial" fo:font-weight="bold" style:font-weight-asian="bold"/>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fo:font-weight="bold" style:font-weight-asian="bold"/>
    </style:style>
    <style:style style:name="T1010" style:parent-style-name="DefaultParagraphFont" style:family="text">
      <style:text-properties style:font-name-complex="Arial"/>
    </style:style>
    <style:style style:name="P1011" style:parent-style-name="body0" style:family="paragraph">
      <style:paragraph-properties fo:margin-bottom="0in"/>
      <style:text-properties style:font-name-complex="Arial"/>
    </style:style>
    <style:style style:name="P1012" style:parent-style-name="body0" style:family="paragraph">
      <style:paragraph-properties fo:margin-left="0.5in" fo:text-indent="-0.5in">
        <style:tab-stops/>
      </style:paragraph-properties>
    </style:style>
    <style:style style:name="T1013" style:parent-style-name="DefaultParagraphFont" style:family="text">
      <style:text-properties style:font-name-complex="Arial" fo:font-weight="bold" style:font-weight-asian="bold"/>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fo:font-style="italic" style:font-style-asian="italic"/>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fo:font-weight="bold" style:font-weight-asian="bold"/>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fo:font-weight="bold" style:font-weight-asian="bold"/>
    </style:style>
    <style:style style:name="T1021" style:parent-style-name="DefaultParagraphFont" style:family="text">
      <style:text-properties style:font-name-complex="Arial"/>
    </style:style>
    <style:style style:name="P1022" style:parent-style-name="body0" style:family="paragraph">
      <style:paragraph-properties fo:margin-left="0.5in" fo:text-indent="-0.5in">
        <style:tab-stops/>
      </style:paragraph-properties>
    </style:style>
    <style:style style:name="T1023" style:parent-style-name="DefaultParagraphFont" style:family="text">
      <style:text-properties style:font-name-complex="Arial" fo:font-weight="bold" style:font-weight-asian="bold"/>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fo:font-weight="bold" style:font-weight-asian="bold"/>
    </style:style>
    <style:style style:name="T1026" style:parent-style-name="DefaultParagraphFont" style:family="text">
      <style:text-properties style:font-name-complex="Arial"/>
    </style:style>
    <style:style style:name="P1027" style:parent-style-name="body0" style:family="paragraph">
      <style:paragraph-properties fo:margin-bottom="0in"/>
      <style:text-properties style:font-name-complex="Arial"/>
    </style:style>
    <style:style style:name="P1028" style:parent-style-name="body0" style:family="paragraph">
      <style:paragraph-properties fo:margin-left="0.5in" fo:text-indent="-0.5in">
        <style:tab-stops/>
      </style:paragraph-properties>
    </style:style>
    <style:style style:name="T1029" style:parent-style-name="DefaultParagraphFont" style:family="text">
      <style:text-properties style:font-name-complex="Arial" fo:font-weight="bold" style:font-weight-asian="bold"/>
    </style:style>
    <style:style style:name="T1030" style:parent-style-name="DefaultParagraphFont" style:family="text">
      <style:text-properties style:font-name-complex="Arial" fo:font-weight="bold" style:font-weight-asian="bold"/>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style="italic" style:font-style-asian="italic"/>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font-weight="bold" style:font-weight-asian="bold"/>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font-weight="bold" style:font-weight-asian="bold"/>
    </style:style>
    <style:style style:name="T1037" style:parent-style-name="DefaultParagraphFont" style:family="text">
      <style:text-properties style:font-name-complex="Arial"/>
    </style:style>
    <style:style style:name="P1038" style:parent-style-name="body0" style:family="paragraph">
      <style:paragraph-properties fo:margin-left="0.5in" fo:text-indent="-0.5in">
        <style:tab-stops/>
      </style:paragraph-properties>
    </style:style>
    <style:style style:name="T1039" style:parent-style-name="DefaultParagraphFont" style:family="text">
      <style:text-properties style:font-name-complex="Arial" fo:font-weight="bold" style:font-weight-asian="bold"/>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fo:font-weight="bold" style:font-weight-asian="bold"/>
    </style:style>
    <style:style style:name="T1042" style:parent-style-name="DefaultParagraphFont" style:family="text">
      <style:text-properties style:font-name-complex="Arial"/>
    </style:style>
    <style:style style:name="P1043" style:parent-style-name="body0" style:family="paragraph">
      <style:paragraph-properties fo:margin-bottom="0in"/>
      <style:text-properties style:font-name-complex="Arial"/>
    </style:style>
    <style:style style:name="P1044" style:parent-style-name="body0" style:family="paragraph">
      <style:paragraph-properties fo:margin-left="0.5in" fo:text-indent="-0.5in">
        <style:tab-stops/>
      </style:paragraph-properties>
    </style:style>
    <style:style style:name="T1045" style:parent-style-name="DefaultParagraphFont" style:family="text">
      <style:text-properties style:font-name-complex="Arial" fo:font-weight="bold" style:font-weight-asian="bold"/>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fo:font-style="italic" style:font-style-asian="italic"/>
    </style:style>
    <style:style style:name="T1048" style:parent-style-name="DefaultParagraphFont" style:family="text">
      <style:text-properties style:font-name-complex="Arial" fo:font-style="italic" style:font-style-asian="italic"/>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font-weight="bold" style:font-weight-asian="bold"/>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fo:font-weight="bold" style:font-weight-asian="bold"/>
    </style:style>
    <style:style style:name="T1053" style:parent-style-name="DefaultParagraphFont" style:family="text">
      <style:text-properties style:font-name-complex="Arial"/>
    </style:style>
    <style:style style:name="P1054" style:parent-style-name="body0" style:family="paragraph">
      <style:paragraph-properties fo:margin-left="0.5in" fo:text-indent="-0.5in">
        <style:tab-stops/>
      </style:paragraph-properties>
    </style:style>
    <style:style style:name="T1055" style:parent-style-name="DefaultParagraphFont" style:family="text">
      <style:text-properties style:font-name-complex="Arial" fo:font-weight="bold" style:font-weight-asian="bold"/>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fo:font-weight="bold" style:font-weight-asian="bold"/>
    </style:style>
    <style:style style:name="T1058" style:parent-style-name="DefaultParagraphFont" style:family="text">
      <style:text-properties style:font-name-complex="Arial"/>
    </style:style>
    <style:style style:name="P1059" style:parent-style-name="body0" style:family="paragraph">
      <style:paragraph-properties fo:margin-bottom="0in"/>
      <style:text-properties style:font-name-complex="Arial"/>
    </style:style>
    <style:style style:name="P1060" style:parent-style-name="body0" style:family="paragraph">
      <style:paragraph-properties fo:margin-left="0.5in" fo:text-indent="-0.5in">
        <style:tab-stops/>
      </style:paragraph-properties>
    </style:style>
    <style:style style:name="T1061" style:parent-style-name="DefaultParagraphFont" style:family="text">
      <style:text-properties style:font-name-complex="Arial" fo:font-weight="bold" style:font-weight-asian="bold"/>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fo:font-style="italic" style:font-style-asian="italic"/>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fo:font-weight="bold" style:font-weight-asian="bold"/>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fo:font-weight="bold" style:font-weight-asian="bold"/>
    </style:style>
    <style:style style:name="T1069" style:parent-style-name="DefaultParagraphFont" style:family="text">
      <style:text-properties style:font-name-complex="Arial"/>
    </style:style>
    <style:style style:name="P1070" style:parent-style-name="body0" style:family="paragraph">
      <style:paragraph-properties fo:margin-left="0.5in" fo:text-indent="-0.5in">
        <style:tab-stops/>
      </style:paragraph-properties>
    </style:style>
    <style:style style:name="T1071" style:parent-style-name="DefaultParagraphFont" style:family="text">
      <style:text-properties style:font-name-complex="Arial" fo:font-weight="bold" style:font-weight-asian="bold"/>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fo:font-weight="bold" style:font-weight-asian="bold"/>
    </style:style>
    <style:style style:name="T1074" style:parent-style-name="DefaultParagraphFont" style:family="text">
      <style:text-properties style:font-name-complex="Arial"/>
    </style:style>
    <style:style style:name="P1075" style:parent-style-name="body0" style:family="paragraph">
      <style:paragraph-properties fo:margin-bottom="0in"/>
      <style:text-properties style:font-name-complex="Arial"/>
    </style:style>
    <style:style style:name="P1076" style:parent-style-name="body0" style:family="paragraph">
      <style:paragraph-properties fo:margin-left="0.5in" fo:text-indent="-0.5in">
        <style:tab-stops/>
      </style:paragraph-properties>
    </style:style>
    <style:style style:name="T1077" style:parent-style-name="DefaultParagraphFont" style:family="text">
      <style:text-properties style:font-name-complex="Arial" fo:font-weight="bold" style:font-weight-asian="bold"/>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fo:font-style="italic" style:font-style-asian="italic"/>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fo:font-weight="bold" style:font-weight-asian="bold"/>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fo:font-weight="bold" style:font-weight-asian="bold"/>
    </style:style>
    <style:style style:name="T1085" style:parent-style-name="DefaultParagraphFont" style:family="text">
      <style:text-properties style:font-name-complex="Arial"/>
    </style:style>
    <style:style style:name="P1086" style:parent-style-name="body0" style:family="paragraph">
      <style:paragraph-properties fo:margin-left="0.5in" fo:text-indent="-0.5in">
        <style:tab-stops/>
      </style:paragraph-properties>
    </style:style>
    <style:style style:name="T1087" style:parent-style-name="DefaultParagraphFont" style:family="text">
      <style:text-properties style:font-name-complex="Arial" fo:font-weight="bold" style:font-weight-asian="bold"/>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fo:font-weight="bold" style:font-weight-asian="bold"/>
    </style:style>
    <style:style style:name="T1090" style:parent-style-name="DefaultParagraphFont" style:family="text">
      <style:text-properties style:font-name-complex="Arial"/>
    </style:style>
    <style:style style:name="P1091" style:parent-style-name="body0" style:family="paragraph">
      <style:paragraph-properties fo:margin-bottom="0in"/>
      <style:text-properties style:font-name-complex="Arial"/>
    </style:style>
    <style:style style:name="P1092" style:parent-style-name="body0" style:family="paragraph">
      <style:paragraph-properties fo:margin-bottom="0in"/>
      <style:text-properties style:font-name-complex="Arial"/>
    </style:style>
    <style:style style:name="P1093" style:parent-style-name="body0" style:family="paragraph">
      <style:paragraph-properties fo:margin-left="0.5in" fo:text-indent="-0.5in">
        <style:tab-stops/>
      </style:paragraph-properties>
    </style:style>
    <style:style style:name="T1094" style:parent-style-name="DefaultParagraphFont" style:family="text">
      <style:text-properties style:font-name-complex="Arial" fo:font-weight="bold" style:font-weight-asian="bold"/>
    </style:style>
    <style:style style:name="T1095" style:parent-style-name="DefaultParagraphFont" style:family="text">
      <style:text-properties style:font-name-complex="Arial" fo:font-weight="bold" style:font-weight-asian="bold"/>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fo:font-style="italic" style:font-style-asian="italic"/>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fo:font-weight="bold" style:font-weight-asian="bold"/>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fo:font-weight="bold" style:font-weight-asian="bold"/>
    </style:style>
    <style:style style:name="T1102" style:parent-style-name="DefaultParagraphFont" style:family="text">
      <style:text-properties style:font-name-complex="Arial"/>
    </style:style>
    <style:style style:name="P1103" style:parent-style-name="body0" style:family="paragraph">
      <style:paragraph-properties fo:margin-left="0.5in" fo:text-indent="-0.5in">
        <style:tab-stops/>
      </style:paragraph-properties>
    </style:style>
    <style:style style:name="T1104" style:parent-style-name="DefaultParagraphFont" style:family="text">
      <style:text-properties style:font-name-complex="Arial" fo:font-weight="bold" style:font-weight-asian="bold"/>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fo:font-weight="bold" style:font-weight-asian="bold"/>
    </style:style>
    <style:style style:name="T1107" style:parent-style-name="DefaultParagraphFont" style:family="text">
      <style:text-properties style:font-name-complex="Arial"/>
    </style:style>
    <style:style style:name="P1108" style:parent-style-name="body0" style:family="paragraph">
      <style:paragraph-properties fo:margin-bottom="0in"/>
      <style:text-properties style:font-name-complex="Arial"/>
    </style:style>
    <style:style style:name="P1109" style:parent-style-name="body0" style:family="paragraph">
      <style:paragraph-properties fo:margin-left="0.5in" fo:text-indent="-0.5in">
        <style:tab-stops/>
      </style:paragraph-properties>
    </style:style>
    <style:style style:name="T1110" style:parent-style-name="DefaultParagraphFont" style:family="text">
      <style:text-properties style:font-name-complex="Arial" fo:font-weight="bold" style:font-weight-asian="bold"/>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fo:font-style="italic" style:font-style-asian="italic"/>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weight="bold" style:font-weight-asian="bold"/>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fo:font-weight="bold" style:font-weight-asian="bold"/>
    </style:style>
    <style:style style:name="T1118" style:parent-style-name="DefaultParagraphFont" style:family="text">
      <style:text-properties style:font-name-complex="Arial"/>
    </style:style>
    <style:style style:name="P1119" style:parent-style-name="body0" style:family="paragraph">
      <style:paragraph-properties fo:margin-left="0.5in" fo:text-indent="-0.5in">
        <style:tab-stops/>
      </style:paragraph-properties>
    </style:style>
    <style:style style:name="T1120" style:parent-style-name="DefaultParagraphFont" style:family="text">
      <style:text-properties style:font-name-complex="Arial" fo:font-weight="bold" style:font-weight-asian="bold"/>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fo:font-weight="bold" style:font-weight-asian="bold"/>
    </style:style>
    <style:style style:name="T1123" style:parent-style-name="DefaultParagraphFont" style:family="text">
      <style:text-properties style:font-name-complex="Arial"/>
    </style:style>
    <style:style style:name="P1124" style:parent-style-name="body0" style:family="paragraph">
      <style:paragraph-properties fo:margin-bottom="0in"/>
      <style:text-properties style:font-name-complex="Arial" fo:language="fr" fo:country="FR"/>
    </style:style>
    <style:style style:name="P1125" style:parent-style-name="body0" style:family="paragraph">
      <style:paragraph-properties fo:margin-left="0.5in" fo:text-indent="-0.5in">
        <style:tab-stops/>
      </style:paragraph-properties>
    </style:style>
    <style:style style:name="T1126" style:parent-style-name="DefaultParagraphFont" style:family="text">
      <style:text-properties style:font-name-complex="Arial" fo:font-weight="bold" style:font-weight-asian="bold"/>
    </style:style>
    <style:style style:name="T1127" style:parent-style-name="DefaultParagraphFont" style:family="text">
      <style:text-properties style:font-name-complex="Arial" fo:font-weight="bold" style:font-weight-asian="bold"/>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fo:font-style="italic" style:font-style-asian="italic"/>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fo:font-weight="bold" style:font-weight-asian="bold"/>
    </style:style>
    <style:style style:name="T1132" style:parent-style-name="DefaultParagraphFont" style:family="text">
      <style:text-properties style:font-name-complex="Arial"/>
    </style:style>
    <style:style style:name="P1133" style:parent-style-name="body0" style:family="paragraph">
      <style:paragraph-properties fo:margin-left="0.5in" fo:text-indent="-0.5in">
        <style:tab-stops/>
      </style:paragraph-properties>
    </style:style>
    <style:style style:name="T1134" style:parent-style-name="DefaultParagraphFont" style:family="text">
      <style:text-properties style:font-name-complex="Arial" fo:font-weight="bold" style:font-weight-asian="bold"/>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fo:font-weight="bold" style:font-weight-asian="bold"/>
    </style:style>
    <style:style style:name="T1138" style:parent-style-name="DefaultParagraphFont" style:family="text">
      <style:text-properties style:font-name-complex="Arial"/>
    </style:style>
    <style:style style:name="P1139" style:parent-style-name="body0" style:family="paragraph">
      <style:paragraph-properties fo:margin-bottom="0in"/>
      <style:text-properties style:font-name-complex="Arial"/>
    </style:style>
    <style:style style:name="P1140" style:parent-style-name="body0" style:family="paragraph">
      <style:paragraph-properties fo:margin-left="0.5in" fo:text-indent="-0.5in">
        <style:tab-stops/>
      </style:paragraph-properties>
    </style:style>
    <style:style style:name="T1141" style:parent-style-name="DefaultParagraphFont" style:family="text">
      <style:text-properties style:font-name-complex="Arial" fo:font-weight="bold" style:font-weight-asian="bold"/>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fo:font-style="italic" style:font-style-asian="italic"/>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fo:font-weight="bold" style:font-weight-asian="bold"/>
    </style:style>
    <style:style style:name="T1146" style:parent-style-name="DefaultParagraphFont" style:family="text">
      <style:text-properties style:font-name-complex="Arial"/>
    </style:style>
    <style:style style:name="P1147" style:parent-style-name="body0" style:family="paragraph">
      <style:paragraph-properties fo:margin-left="0.5in" fo:text-indent="-0.5in">
        <style:tab-stops/>
      </style:paragraph-properties>
    </style:style>
    <style:style style:name="T1148" style:parent-style-name="DefaultParagraphFont" style:family="text">
      <style:text-properties style:font-name-complex="Arial" fo:font-weight="bold" style:font-weight-asian="bold"/>
    </style:style>
    <style:style style:name="T1149" style:parent-style-name="DefaultParagraphFont" style:family="text">
      <style:text-properties style:font-name-complex="Arial" fo:font-weight="bold" style:font-weight-asian="bold"/>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fo:font-weight="bold" style:font-weight-asian="bold"/>
    </style:style>
    <style:style style:name="T1152" style:parent-style-name="DefaultParagraphFont" style:family="text">
      <style:text-properties style:font-name-complex="Arial"/>
    </style:style>
    <style:style style:name="P1153" style:parent-style-name="body0" style:family="paragraph">
      <style:paragraph-properties fo:margin-bottom="0in"/>
      <style:text-properties style:font-name-complex="Arial"/>
    </style:style>
    <style:style style:name="P1154" style:parent-style-name="body0" style:family="paragraph">
      <style:paragraph-properties fo:margin-left="0.5in" fo:text-indent="-0.5in">
        <style:tab-stops/>
      </style:paragraph-properties>
    </style:style>
    <style:style style:name="T1155" style:parent-style-name="DefaultParagraphFont" style:family="text">
      <style:text-properties style:font-name-complex="Arial" fo:font-weight="bold" style:font-weight-asian="bold"/>
    </style:style>
    <style:style style:name="T1156" style:parent-style-name="DefaultParagraphFont" style:family="text">
      <style:text-properties style:font-name-complex="Arial"/>
    </style:style>
    <style:style style:name="P1157" style:parent-style-name="body0" style:family="paragraph">
      <style:paragraph-properties fo:margin-left="0.5in" fo:text-indent="-0.5in">
        <style:tab-stops/>
      </style:paragraph-properties>
    </style:style>
    <style:style style:name="T1158" style:parent-style-name="DefaultParagraphFont" style:family="text">
      <style:text-properties style:font-name-complex="Arial" fo:font-weight="bold" style:font-weight-asian="bold"/>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fo:font-weight="bold" style:font-weight-asian="bold"/>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P1163" style:parent-style-name="body0" style:family="paragraph">
      <style:paragraph-properties fo:margin-bottom="0in"/>
      <style:text-properties style:font-name-complex="Arial"/>
    </style:style>
    <style:style style:name="P1164" style:parent-style-name="body0" style:family="paragraph">
      <style:paragraph-properties fo:margin-left="0.5in" fo:text-indent="-0.5in">
        <style:tab-stops/>
      </style:paragraph-properties>
    </style:style>
    <style:style style:name="T1165" style:parent-style-name="DefaultParagraphFont" style:family="text">
      <style:text-properties style:font-name-complex="Arial" fo:font-weight="bold" style:font-weight-asian="bold"/>
    </style:style>
    <style:style style:name="T1166" style:parent-style-name="DefaultParagraphFont" style:family="text">
      <style:text-properties style:font-name-complex="Arial" fo:font-weight="bold" style:font-weight-asian="bold"/>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fo:font-style="italic" style:font-style-asian="italic"/>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fo:font-weight="bold" style:font-weight-asian="bold"/>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fo:font-weight="bold" style:font-weight-asian="bold"/>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fo:font-weight="bold" style:font-weight-asian="bold"/>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fo:font-weight="bold" style:font-weight-asian="bold"/>
    </style:style>
    <style:style style:name="T1178" style:parent-style-name="DefaultParagraphFont" style:family="text">
      <style:text-properties style:font-name-complex="Arial"/>
    </style:style>
    <style:style style:name="P1179" style:parent-style-name="body0" style:family="paragraph">
      <style:paragraph-properties fo:margin-bottom="0in"/>
      <style:text-properties style:font-name-complex="Arial"/>
    </style:style>
    <style:style style:name="P1180" style:parent-style-name="body0" style:family="paragraph">
      <style:paragraph-properties fo:margin-left="0.5in" fo:text-indent="-0.5in">
        <style:tab-stops/>
      </style:paragraph-properties>
    </style:style>
    <style:style style:name="T1181" style:parent-style-name="DefaultParagraphFont" style:family="text">
      <style:text-properties style:font-name-complex="Arial" fo:font-weight="bold" style:font-weight-asian="bold"/>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fo:font-style="italic" style:font-style-asian="italic"/>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fo:font-weight="bold" style:font-weight-asian="bold"/>
    </style:style>
    <style:style style:name="T1187" style:parent-style-name="DefaultParagraphFont" style:family="text">
      <style:text-properties style:font-name-complex="Arial"/>
    </style:style>
    <style:style style:name="P1188" style:parent-style-name="body0" style:family="paragraph">
      <style:paragraph-properties fo:margin-left="0.5in" fo:text-indent="-0.5in">
        <style:tab-stops/>
      </style:paragraph-properties>
    </style:style>
    <style:style style:name="T1189" style:parent-style-name="DefaultParagraphFont" style:family="text">
      <style:text-properties style:font-name-complex="Arial" fo:font-weight="bold" style:font-weight-asian="bold"/>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fo:font-weight="bold" style:font-weight-asian="bold"/>
    </style:style>
    <style:style style:name="T1192" style:parent-style-name="DefaultParagraphFont" style:family="text">
      <style:text-properties style:font-name-complex="Arial"/>
    </style:style>
    <style:style style:name="P1193" style:parent-style-name="body0" style:family="paragraph">
      <style:paragraph-properties fo:margin-bottom="0in"/>
      <style:text-properties style:font-name-complex="Arial"/>
    </style:style>
    <style:style style:name="P1194" style:parent-style-name="body0" style:family="paragraph">
      <style:paragraph-properties fo:margin-left="0.5in" fo:text-indent="-0.5in">
        <style:tab-stops/>
      </style:paragraph-properties>
    </style:style>
    <style:style style:name="T1195" style:parent-style-name="DefaultParagraphFont" style:family="text">
      <style:text-properties style:font-name-complex="Arial" fo:font-weight="bold" style:font-weight-asian="bold"/>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fo:font-style="italic" style:font-style-asian="italic"/>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fo:font-weight="bold" style:font-weight-asian="bold"/>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fo:font-weight="bold" style:font-weight-asian="bold"/>
    </style:style>
    <style:style style:name="T1203" style:parent-style-name="DefaultParagraphFont" style:family="text">
      <style:text-properties style:font-name-complex="Arial"/>
    </style:style>
    <style:style style:name="P1204" style:parent-style-name="body0" style:family="paragraph">
      <style:paragraph-properties fo:margin-left="0.5in" fo:text-indent="-0.5in">
        <style:tab-stops/>
      </style:paragraph-properties>
    </style:style>
    <style:style style:name="T1205" style:parent-style-name="DefaultParagraphFont" style:family="text">
      <style:text-properties style:font-name-complex="Arial" fo:font-weight="bold" style:font-weight-asian="bold"/>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fo:font-weight="bold" style:font-weight-asian="bold"/>
    </style:style>
    <style:style style:name="T1208" style:parent-style-name="DefaultParagraphFont" style:family="text">
      <style:text-properties style:font-name-complex="Arial"/>
    </style:style>
    <style:style style:name="P1209" style:parent-style-name="body0" style:family="paragraph">
      <style:paragraph-properties fo:margin-bottom="0in"/>
      <style:text-properties style:font-name-complex="Arial"/>
    </style:style>
    <style:style style:name="P1210" style:parent-style-name="body0" style:family="paragraph">
      <style:paragraph-properties fo:margin-left="0.5in" fo:text-indent="-0.5in">
        <style:tab-stops/>
      </style:paragraph-properties>
    </style:style>
    <style:style style:name="T1211" style:parent-style-name="DefaultParagraphFont" style:family="text">
      <style:text-properties style:font-name-complex="Arial" fo:font-weight="bold" style:font-weight-asian="bold"/>
    </style:style>
    <style:style style:name="T1212" style:parent-style-name="DefaultParagraphFont" style:family="text">
      <style:text-properties style:font-name-complex="Arial" fo:font-weight="bold" style:font-weight-asian="bold"/>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fo:font-style="italic" style:font-style-asian="italic"/>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fo:font-weight="bold" style:font-weight-asian="bold"/>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fo:font-weight="bold" style:font-weight-asian="bold"/>
    </style:style>
    <style:style style:name="T1219" style:parent-style-name="DefaultParagraphFont" style:family="text">
      <style:text-properties style:font-name-complex="Arial" fo:font-weight="bold" style:font-weight-asian="bold" fo:language="fr" fo:country="FR"/>
    </style:style>
    <style:style style:name="T1220" style:parent-style-name="DefaultParagraphFont" style:family="text">
      <style:text-properties style:font-name-complex="Arial" fo:language="fr" fo:country="FR"/>
    </style:style>
    <style:style style:name="T1221" style:parent-style-name="DefaultParagraphFont" style:family="text">
      <style:text-properties style:font-name-complex="Arial" fo:font-weight="bold" style:font-weight-asian="bold" fo:language="fr" fo:country="FR"/>
    </style:style>
    <style:style style:name="T1222" style:parent-style-name="DefaultParagraphFont" style:family="text">
      <style:text-properties style:font-name-complex="Arial" fo:language="fr" fo:country="FR"/>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Ecosystem Services for Poverty Alleviation</text:span><text:span text:style-name="T14"><text:s/></text:span><text:span text:style-name="T15">(ESPA)</text:span></text:p>
            <text:p text:style-name="P16"/>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40 million</text:span><text:span text:style-name="T21"><text:s/></text:span></text:p>
            <text:p text:style-name="Normal"><text:span text:style-name="T22">DFID contribution:</text:span><text:span text:style-name="T23"><text:s/></text:span><text:span text:style-name="T24">£30 million, Natural<text:s/></text:span><text:span text:style-name="T25">Environment Research Council (NERC) contribution £7m, Economic and Social Research Council (ESRC) contribution £3m</text:span></text:p>
            <text:p text:style-name="P26"/>
          </table:table-cell>
          <table:covered-table-cell/>
          <table:table-cell table:style-name="TableCell27">
            <text:p text:style-name="Normal"><text:span text:style-name="T28">Review Date:<text:s/></text:span><text:span text:style-name="T29">September 2016</text:span></text:p>
          </table:table-cell>
        </table:table-row>
        <table:table-row table:style-name="TableRow30">
          <table:table-cell table:style-name="TableCell31">
            <text:p text:style-name="Normal"><text:span text:style-name="T32">Programme Code:<text:s/></text:span><text:span text:style-name="T33">112082</text:span></text:p>
            <text:p text:style-name="P34"/>
          </table:table-cell>
          <table:table-cell table:style-name="TableCell35">
            <text:p text:style-name="Normal"><text:span text:style-name="T36">Start Date:</text:span><text:span text:style-name="T37"><text:s/>30/11/2009</text:span></text:p>
          </table:table-cell>
          <table:table-cell table:style-name="TableCell38">
            <text:p text:style-name="Normal"><text:span text:style-name="T39">End Date:<text:s/></text:span><text:span text:style-name="T40">31/03/2018</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09/10</text:p>
          </table:table-cell>
          <table:table-cell table:style-name="TableCell58">
            <text:p text:style-name="P59">2010/11</text:p>
          </table:table-cell>
          <table:table-cell table:style-name="TableCell60">
            <text:p text:style-name="P61">2011/12</text:p>
          </table:table-cell>
          <table:table-cell table:style-name="TableCell62">
            <text:p text:style-name="P63">2012/13</text:p>
          </table:table-cell>
          <table:table-cell table:style-name="TableCell64">
            <text:p text:style-name="P65">2013/14</text:p>
          </table:table-cell>
          <table:table-cell table:style-name="TableCell66">
            <text:p text:style-name="P67">2014/15</text:p>
          </table:table-cell>
          <table:table-cell table:style-name="TableCell68">
            <text:p text:style-name="P69">2015/16</text:p>
          </table:table-cell>
          <table:table-cell table:style-name="TableCell70">
            <text:p text:style-name="P71"/>
          </table:table-cell>
        </table:table-row>
        <table:table-row table:style-name="TableRow72">
          <table:table-cell table:style-name="TableCell73">
            <text:p text:style-name="P74">Programme Score</text:p>
          </table:table-cell>
          <table:table-cell table:style-name="TableCell75">
            <text:p text:style-name="P76">50.00(3)</text:p>
          </table:table-cell>
          <table:table-cell table:style-name="TableCell77">
            <text:p text:style-name="P78">91.25(1)</text:p>
          </table:table-cell>
          <table:table-cell table:style-name="TableCell79">
            <text:p text:style-name="P80">66.25(2)</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
          </table:table-cell>
        </table:table-row>
        <table:table-row table:style-name="TableRow91">
          <table:table-cell table:style-name="TableCell92">
            <text:p text:style-name="P93">Risk Rating</text:p>
          </table:table-cell>
          <table:table-cell table:style-name="TableCell94">
            <text:p text:style-name="P95">Medium</text:p>
          </table:table-cell>
          <table:table-cell table:style-name="TableCell96">
            <text:p text:style-name="P97">Medium</text:p>
          </table:table-cell>
          <table:table-cell table:style-name="TableCell98">
            <text:p text:style-name="P99">Medium</text:p>
          </table:table-cell>
          <table:table-cell table:style-name="TableCell100">
            <text:p text:style-name="P101">Medium</text:p>
          </table:table-cell>
          <table:table-cell table:style-name="TableCell102">
            <text:p text:style-name="P103">Medium</text:p>
          </table:table-cell>
          <table:table-cell table:style-name="TableCell104">
            <text:p text:style-name="P105">Medium</text:p>
          </table:table-cell>
          <table:table-cell table:style-name="TableCell106">
            <text:p text:style-name="P107">Major</text:p>
          </table:table-cell>
          <table:table-cell table:style-name="TableCell108">
            <text:p text:style-name="P109"/>
          </table:table-cell>
        </table:table-row>
      </table:table>
      <text:p text:style-name="P110"/>
      <text:p text:style-name="P111"/>
      <text:p text:style-name="P112">Summary of progress and lessons learnt since last review<text:tab/></text:p>
      <text:p text:style-name="P113"/>
      <text:p text:style-name="P114">ESPA is a large scale,<text:s/>long term research programme that continues to deliver high quality science. By March 2016 ESPA had allocated over £32 million to 105 research projects and had involved over 900 researchers. Over the past year a further 63 peer reviewed journal articles have been published taking the total number of journal articles for the programme to over 200. There have been over 3000 citations of ESPA journal papers.<text:s/></text:p>
      <text:p text:style-name="P115"/>
      <text:p text:style-name="P116"><text:span text:style-name="T117">The programme also produced a range of research outputs with strong impact potential at the ground l</text:span><text:span text:style-name="T118">evel. <text:s/>A clear example of this is provided by the <text:s/>ESPA-</text:span><text:a xlink:href="http://www.espa.ac.uk/projects/ne-j001570-1" office:target-frame-name="_top" xlink:show="replace"><text:span text:style-name="T119">Deltas</text:span></text:a><text:span text:style-name="T120"><text:s/>project team, which produced a model that combined the effect of sea level rise and changes in other environmental conditions under<text:s/></text:span><text:span text:style-name="T121">climate change for the period 1971 to 2099. The model showed that there was an increased likelihood of extreme sea level events such as tidal changes, coastal flooding and storm surges through the 21</text:span><text:span text:style-name="T122">st</text:span><text:span text:style-name="T123"><text:s/>century, with the frequency of events increasing great</text:span><text:span text:style-name="T124">ly in the second half of the century. This kind of output is a very useful tool for policymakers and planners in areas such as Bangladesh, which face a very uncertain future because of climate change. <text:s/>The Government of Bangladesh has asked the ESPA-Deltas</text:span><text:span text:style-name="T125"><text:s/>team to contribute to the planning process for developing their long term delta plans.</text:span></text:p>
      <text:p text:style-name="P126"/>
      <text:p text:style-name="P127">As the major ESPA science projects are coming to an end, the major priorities for the programme are synthesis and impact. The programme launched its final research call in April 2016 which is on synthesising ESPA research and an Impact Strategy has been approved and is being implemented.</text:p>
      <text:p text:style-name="P128"/>
      <text:p text:style-name="P129">Key actions in response to the last Annual Review<text:s/></text:p>
      <text:p text:style-name="P130"/>
      <text:p text:style-name="P131">Last year’s annual review identified the following as priorities for action. Last<text:s/>year’s recommendations are presented in italics followed by a paragraph on progress over the past year:</text:p>
      <text:p text:style-name="P132"/>
      <text:list text:style-name="LFO2" text:continue-numbering="true">
        <text:list-item>
          <text:p text:style-name="P133"><text:span text:style-name="T134">Synthesis.</text:span><text:span text:style-name="T135"><text:s/>In order to take this work forward, the final ESPA call in 2016 should focus on research projects that synthesise the main outcomes of ESPA</text:span><text:span text:style-name="T136"><text:s/>research and should also include a synthesis of ESPA research on gender. This has been agreed in principle by the Programme Executive Board ( PEB) but the criteria for the 2016 call will need to be finalised at the next PEB meeting in November 2015. The D</text:span><text:span text:style-name="T137">irectorate also has a role in undertaking research synthesis to complement the 2016 call, and this will be also discussed at the next PEB.</text:span></text:p>
        </text:list-item>
      </text:list>
      <text:p text:style-name="P138"><text:span text:style-name="T139">Progress</text:span><text:span text:style-name="T140">: NERC launched the Synthesis call in April 2016, following a successful ‘Town Hall’ meeting in February 2016</text:span><text:span text:style-name="T141"><text:s/>organised by NERC and the Directorate. In July 2016 the ESPA<text:s/></text:span><text:soft-page-break/><text:span text:style-name="T142">Programme Executive Board (PEB) approved five projects for funding. The PEB has also given the go ahead for the Directorate to develop a proposal for using Directorate funds to enhance and compl</text:span><text:span text:style-name="T143">ement the synthesis call.</text:span></text:p>
      <text:list text:style-name="LFO2" text:continue-numbering="true">
        <text:list-item>
          <text:p text:style-name="P144"><text:span text:style-name="T145">Impact.<text:s/></text:span><text:span text:style-name="T146"><text:s/>Building and enhancing programme impact will be a priority for the ESPA Directorate this <text:s/>the coming year (2015/16). A new Impact Strategy is being developed and this needs to be finalised by the end of December. ESPA wil</text:span><text:span text:style-name="T147">l need to develop its impact narrative and show clear evidence of the impact of ESPA research by the time they prepare their next Annual Report for the period from April 2015-March 2016.</text:span></text:p>
        </text:list-item>
      </text:list>
      <text:p text:style-name="P148"/>
      <text:p text:style-name="P149"><text:span text:style-name="T150">Progress</text:span><text:span text:style-name="T151">: the ESPA Impact Strategy was approved by the PEB and<text:s/></text:span><text:span text:style-name="T152">published in March 2016 and provides a good framework for ESPA’s impact work.</text:span></text:p>
      <text:p text:style-name="P153"/>
      <text:list text:style-name="LFO2" text:continue-numbering="true">
        <text:list-item>
          <text:p text:style-name="P154"><text:span text:style-name="T155">Logframe</text:span><text:span text:style-name="T156">: following detailed discussions held during this Annual Review exercise we agreed that the DFID logframe should be further revised to ensure that this focuses specifica</text:span><text:span text:style-name="T157">lly on DFID priorities and objectives and that some of the indicators and milestones that have proven notoriously difficult to monitor and measure be redrafted and recalibrated to allow for more streamlined monitoring. (to be done by end of March 2016).</text:span><text:span text:style-name="T158"><text:tab/></text:span><text:span text:style-name="T159"><text:line-break/></text:span></text:p>
        </text:list-item>
      </text:list>
      <text:p text:style-name="P160"><text:span text:style-name="T161">Progress</text:span><text:span text:style-name="T162">:<text:s/></text:span><text:span text:style-name="T163">A number of revisions have been made to the log frame including streamlining of some indicators and setting more ambitious milestones</text:span><text:span text:style-name="T164">.<text:s/></text:span><text:span text:style-name="T165">These changes are summarised in Section B below.</text:span><text:span text:style-name="T166"><text:s/></text:span></text:p>
      <text:p text:style-name="P167"/>
      <text:list text:style-name="LFO2" text:continue-numbering="true">
        <text:list-item>
          <text:p text:style-name="P168"><text:span text:style-name="T169">Communications:<text:s/></text:span><text:span text:style-name="T170">the programme has made noticeable improvemen</text:span><text:span text:style-name="T171">ts in this area but this has been so far limited to a few key outlets, noticeably the website. Going forward it should continue to build on the progress made so far and try to expand the remit of its communications strategy to include activities (e.g. targ</text:span><text:span text:style-name="T172">eted use of social media and other platforms) that could give the programme more public exposure and bring ESPA on par with other programmes of its calibre. The Directorate has also agreed a revised plan for the co-production and publication of communicati</text:span><text:span text:style-name="T173">ons outputs to target DFID needs and audiences. This should be adhered to strictly and we look forward to seeing the first outputs as planned over the remainder of this financial year.<text:s/></text:span></text:p>
        </text:list-item>
      </text:list>
      <text:p text:style-name="P174"/>
      <text:p text:style-name="ListParagraph"><text:span text:style-name="T175">Progress</text:span><text:span text:style-name="T176">: Over the last year ESPA has doubled the number of followers</text:span><text:span text:style-name="T177"><text:s/>for its Twitter account. The ESPA website has enhanced visuals and there are regular blogs, both from Directorate staff and guest bloggers. Communications is an integral part of the ESPA Impact Strategy.</text:span></text:p>
      <text:p text:style-name="P178"/>
      <text:list text:style-name="LFO2" text:continue-numbering="true">
        <text:list-item>
          <text:p text:style-name="P179"><text:span text:style-name="T180">Post-2015 Development Agenda</text:span><text:span text:style-name="T181">. The adoption of the<text:s/></text:span><text:span text:style-name="T182">Global Goals, particularly Global Goal 15, Life on Land, will have important implications. Over the coming year ESPA will need to demonstrate how ESPA research can contribute to the targets under Global Goal 15.<text:s/></text:span></text:p>
        </text:list-item>
      </text:list>
      <text:p text:style-name="P183"/>
      <text:p text:style-name="P184"><text:span text:style-name="T185">Progress</text:span><text:span text:style-name="T186">:</text:span><text:span text:style-name="T187"><text:s/></text:span><text:span text:style-name="T188">This was seen as a key task for<text:s/></text:span><text:span text:style-name="T189">the ESPA Director but because he was on sick leave for a significant period during the past year he has had limited time for engaging in this agenda.</text:span><text:span text:style-name="T190"><text:line-break/></text:span></text:p>
      <text:list text:style-name="LFO2" text:continue-numbering="true">
        <text:list-item>
          <text:p text:style-name="P191"><text:span text:style-name="T192">Value for Money:</text:span><text:span text:style-name="T193"><text:s/>Over the past year the Directorate has consolidated and expanded its staff and the numbe</text:span><text:span text:style-name="T194">r of people employed on a variety of roles and functions by the programme. This included new roles on impact and communications and impact advisers in two of the ESPA regions. The Director should continue to ensure that the utility of and need for these ro</text:span><text:span text:style-name="T195">les is reviewed regularly as the programme evolves. It is proposed that the Director report back on this in the next ESPA Annual Report.</text:span><text:span text:style-name="T196"><text:tab/></text:span><text:span text:style-name="T197"><text:line-break/></text:span></text:p>
        </text:list-item>
      </text:list>
      <text:p text:style-name="P198"><text:span text:style-name="T199">Progress</text:span><text:span text:style-name="T200">: the two regional ESPA evidence advisers have been in place for one year in Delhi and Nairobi respectively.<text:s/></text:span><text:span text:style-name="T201">They joined the DFID Annual Review by video-conferencing and explained their activities over the past year and contribution to ESPA’s impact and research update work. One of their main tasks has been raising the profile of ESPA research among both policy m</text:span><text:span text:style-name="T202">akers and researchers in the South Asia and East Africa.</text:span></text:p>
      <text:p text:style-name="P203"/>
      <text:list text:style-name="LFO2" text:continue-numbering="true">
        <text:list-item>
          <text:p text:style-name="P204"><text:span text:style-name="T205">Financial management:</text:span><text:span text:style-name="T206"><text:s/>the financial management of the programme has improved significantly over the past year and the programme is now regularly hitting planned spending targets and<text:s/></text:span><text:soft-page-break/><text:span text:style-name="T207">matching yearly<text:s/></text:span><text:span text:style-name="T208">financial forecasts. <text:s text:c="2"/>Going forward it needs to ensure that the same level of accuracy is maintained. This is an ongoing process to be monitored by the DFID programme manager.</text:span></text:p>
        </text:list-item>
      </text:list>
      <text:p text:style-name="P209"/>
      <text:p text:style-name="P210"><text:span text:style-name="T211">Progress</text:span><text:span text:style-name="T212">:<text:s/></text:span><text:span text:style-name="T213">In terms of the Directorate budget the here have been significant un</text:span><text:span text:style-name="T214">derspends over the past year primarily due to staff shortages. These have been clearly identified in the Directorate financial reporting and the Programme Management Unit for ESPA and has been monitoring the situation closely.<text:s/></text:span></text:p>
      <text:p text:style-name="P215"><text:span text:style-name="T216"><text:line-break/></text:span><text:span text:style-name="T217">Summary of recommendations<text:s/></text:span><text:span text:style-name="T218">for the next year</text:span></text:p>
      <text:p text:style-name="P219"/>
      <text:p text:style-name="P220">There are recommendations under each output but here are three general recommendations for the programme:</text:p>
      <text:p text:style-name="P221"/>
      <text:list text:style-name="LFO3" text:continue-numbering="true">
        <text:list-item>
          <text:p text:style-name="P222">There have been a number of staff changes over the last year, most notably with the departure of the ESPA Director, who has decided to leave the University at the end of September 2016. Edinburgh University will need to appoint a new Director <text:s/>by the end of November at the very latest and take all necessary actions to ensure that the Directorate operates effectively during this transition period.</text:p>
        </text:list-item>
      </text:list>
      <text:p text:style-name="P223"/>
      <text:list text:style-name="LFO3" text:continue-numbering="true">
        <text:list-item>
          <text:p text:style-name="P224">The Directorate should develop a clear and robust work plan for the remainder of the programme by the end of October 2016. <text:s/>This should cover all areas of work currently implemented by the Director and should place particular emphasis on synthesis and impact going forward. It should also be accompanied by a clear itemised budget showing allocations for each area of work. <text:s/>The PEB will then need to meet within three weeks from the publication of the plan to decide on whether or not to approve<text:s/>the workplan and budget.</text:p>
        </text:list-item>
      </text:list>
      <text:p text:style-name="P225"/>
      <text:list text:style-name="LFO3" text:continue-numbering="true">
        <text:list-item>
          <text:p text:style-name="P226">ESPA has been very successful in delivering high quality science through a large number of research projects. The priority for the remainder of the programme is research synthesis and ensuring that the research has an impact on policy and programmes. The Directorate needs to ensure that the ESPA Impact Strategy is implemented over the year and that the synthesis activities, including the “2016 Synthesis Call”, build a legacy for ESPA research that is greater than the sum of its parts. The projects funded under the Synthesis Call will be completed by the end of 2017. As part of the work plan the Directorate will set out additional synthesis activities, to be led by the Directorate, which will enhance the synthesis work being undertaken through the Synthesis Call.</text:p>
        </text:list-item>
      </text:list>
      <text:p text:style-name="P227"/>
      <text:list text:style-name="LFO3" text:continue-numbering="true">
        <text:list-item>
          <text:p text:style-name="P228">The Directorate should continue to prioritise communications work and ensure that there is sufficient staff capacity in place to lead this work. Research dissemination and communications are a vital part of ESPA’s Impact Strategy and is essential for ensuring that the learning identified through the synthesis work is disseminated widely among both policy makers and researchers.</text:p>
        </text:list-item>
      </text:list>
      <text:p text:style-name="P229"/>
      <text:p text:style-name="P230"/>
      <text:p text:style-name="P231"/>
      <text:p text:style-name="P232"><text:span text:style-name="T233">A. Introduction and Context<text:s/></text:span><text:span text:style-name="T234">(1 page)</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T241">DevTracker Link to Business Case:<text:s/></text:span></text:p>
          </table:table-cell>
          <table:table-cell table:style-name="TableCell242">
            <text:p text:style-name="Normal"><text:a xlink:href="https://devtracker.dfid.gov.uk/projects/GB-1-112082/documents" office:target-frame-name="_top" xlink:show="replace"><text:span text:style-name="T243">https://devtracker.dfid.gov.uk/projects/GB-1-112082/documents</text:span></text:a></text:p>
            <text:p text:style-name="P244"/>
          </table:table-cell>
        </table:table-row>
        <table:table-row table:style-name="TableRow245">
          <table:table-cell table:style-name="TableCell246">
            <text:p text:style-name="Normal"><text:span text:style-name="T247">DevTracker Link to Log frame:<text:s/></text:span></text:p>
          </table:table-cell>
          <table:table-cell table:style-name="TableCell248">
            <text:p text:style-name="Normal"><text:a xlink:href="https://devtracker.dfid.gov.uk/projects/GB-1-112082/documents" office:target-frame-name="_top" xlink:show="replace"><text:span text:style-name="T249">https</text:span><text:span text:style-name="T250">://devtracker.dfid.gov.uk/projects/GB-1-112082/documents</text:span></text:a></text:p>
            <text:p text:style-name="P251"/>
          </table:table-cell>
        </table:table-row>
      </table:table>
      <text:p text:style-name="P252"/>
      <text:p text:style-name="P253">Outline of the programme</text:p>
      <text:p text:style-name="P254"/>
      <text:p text:style-name="P255">ESPA is a seven year interdisciplinary research programme funded by the United Kingdom's Department for International Development (DFID), the Natural Environment Research<text:s/>Council (NERC) and the Economic and Social Research Council (ESRC), as part of the UK’s Living with Environmental Change partnership. DFID is providing a total of £30 million (from 2010-17) to fund research on the linkages between ecosystem services and poverty alleviation, in partnership with NERC (£7 million) and the ESRC (£3 million). The total budget for ESPA is £40 million.</text:p>
      <text:p text:style-name="P256"/>
      <text:p text:style-name="Normal"><text:span text:style-name="T257">ESPA’s goal is to ensure that, in developing countries, ecosystems are being sustainably managed in a way that contributes to po</text:span><text:span text:style-name="T258">verty alleviation as well as to inclusive and sustainable growth</text:span><text:span text:style-name="T259">.</text:span></text:p>
      <text:p text:style-name="P260"/>
      <text:p text:style-name="P261">ESPA was conceived following the Millennium Ecosystem Assessment (MEA) in 2005 to explore the relationship between ecosystem services and poverty alleviation.</text:p>
      <text:p text:style-name="P262"/>
      <text:p text:style-name="P263">The global context within which the ESPA programme operates requires urgent action and a concerted international effort to avoid a global environmental collapse in future decades. Current scientific evidence shows that ecosystems are being degraded at a significant rate: 60% of ecosystem services have been assessed as either severely degraded or as being used unsustainably. <text:s text:c="2"/></text:p>
      <text:p text:style-name="P264"/>
      <text:p text:style-name="P265">In addition, impacts arising from exogenous change, such as climate change and economic volatility are accelerating ecosystem deterioration and presenting much<text:s/>more acute policy and management challenges. <text:s/>Such changes have the potential to initiate large-scale ecosystem collapse and irreversible change. All this has significant consequences for development. <text:s/>The poorest and most vulnerable groups, especially those living in rural areas, tend to be most directly dependent on ecosystem services and are most likely to suffer the consequences of change. <text:s text:c="2"/>This is because poor people are also less able to access substitutes to services provided by ecosystems. <text:s/>Additionally ecosystems services provide a direct source of wealth for developing countries, such as through forest and fisheries products, as well as their underpinning of key economic sectors such as agriculture. <text:s text:c="2"/></text:p>
      <text:p text:style-name="P266"/>
      <text:p text:style-name="P267">Despite international, national and local efforts to prevent the deterioration of ecosystem services, success remains limited. <text:s/>This is because there are many apparent trade-offs and tipping points in the policies and methods for managing ecosystem services and poverty reduction. Understanding how to manage these more effectively remains limited. <text:s/>ESPA aims to generate new evidence on the relationship between ecosystem services and poverty and whether these can be used sustainably to promote economic growth and improve the livelihoods of poor people<text:s/>across the developing world.</text:p>
      <text:p text:style-name="P268"/>
      <text:p text:style-name="P269">The ESPA programme memorandum was signed in mid-2010 and programme activities launched shortly afterwards. Since then six research calls have been commissioned generating a total of 105 projects of various sizes and duration.<text:s/>The final research call was launched in 2016.</text:p>
      <text:p text:style-name="P270"/>
      <text:p text:style-name="P271"/>
      <text:p text:style-name="P272"/>
      <text:p text:style-name="P273"><text:span text:style-name="T274">B: PERFORMANCE AND CONCLUSIONS<text:s/></text:span><text:span text:style-name="T275">(1-2 pages)</text:span></text:p>
      <text:p text:style-name="P276"/>
      <text:p text:style-name="Normal"><text:span text:style-name="T277">Annual outcome assessment<text:s/></text:span></text:p>
      <text:p text:style-name="P278"/>
      <text:p text:style-name="P279">There are four outcome indicators for ESPA and the programme and ESPA is on track against each of these and has already reached the<text:s/>2017 milestones for each.:<text:s/></text:p>
      <text:p text:style-name="P280"/>
      <text:list text:style-name="LFO4" text:continue-numbering="true">
        <text:list-item>
          <text:p text:style-name="P281"><text:span text:style-name="T282">ESPA research outputs reflected in national, regional or international development policies.</text:span></text:p>
        </text:list-item>
      </text:list>
      <text:p text:style-name="P283">Examples of ESPA research influencing policy this year include the development and implementation of Payment for Ecosystem Services<text:s/>(PES) protocols that have led to more than 30 municipal governments in the Andes, one state government and the Bolivian national government developing new forest conservation and climate change adaptation and mitigation legislation. ESPA research has also<text:s/>contributed to updating the Regional Concerted Development Plan of Ucayali, Peru which is a key policy instrument guiding development in the region up to 2021. In Colombia, ESPA research is influencing policy and practice as ESPA data is being used to design new food security guidelines to support the development of a food security strategy for communities living in the Lower Caquetá River, which will be presented to the regional authorities of the Department of Amazonas. Many of these outcomes in Latin America have important lessons that can be applied in Africa and Asia.<text:s/></text:p>
      <text:p text:style-name="P284"/>
      <text:list text:style-name="LFO4" text:continue-numbering="true">
        <text:list-item>
          <text:p text:style-name="P285"><text:span text:style-name="T286">New ESPA-related projects or activities funded by agencies outside the ESPA programme.<text:s/></text:span></text:p>
        </text:list-item>
      </text:list>
      <text:p text:style-name="P287">The programme has performed well on this indicator. In particular, supplementary funds of £125,000<text:s/>were provided to two ESPA projects as part of NERC’s rapid response grant to address the problems associated with El Nino. The suggestion for the proposal was brought up at the projects’ biannual reporting meeting and was conveyed to NERC by the Directorate. Also, three additional major grants under NERC’s El Nino call <text:s/>build on ESPA projects. ESPA research is also feeding into a half a million pound ESRC-DFID project “Measuring complex outcomes of environment and development interventions” and a number of<text:s/>ESPA researchers are now participating in research funded by the DFID-IDRC Collaborative Adaptation Research Initiative in Africa and Asia (CARIAA) programme, which closely follows on from their ESPA research.</text:p>
      <text:p text:style-name="P288"/>
      <text:list text:style-name="LFO4" text:continue-numbering="true">
        <text:list-item>
          <text:p text:style-name="P289"><text:span text:style-name="T290">Development activities or investments inform</text:span><text:span text:style-name="T291">ed by or utilising ESPA research.</text:span><text:span text:style-name="T292"><text:s/></text:span></text:p>
        </text:list-item>
      </text:list>
      <text:p text:style-name="P293">ESPA research findings have been taken up and applied by two major USAID funded conservation interventions in Tanzania: the $14.5 million PROTECT anti-poaching project, and the $12 million livelihoods project spearheaded<text:s/>by The Nature Conservancy. A $1.3 million investment from the IADB is building on ESPA results and extending the Reciprocal Watershed Model further to seven municipalities in the Chaco Tarijeño in Bolivia.</text:p>
      <text:p text:style-name="P294"/>
      <text:list text:style-name="LFO4" text:continue-numbering="true">
        <text:list-item>
          <text:p text:style-name="P295"><text:span text:style-name="T296">Number of payment for ecosystem services (PES) or</text:span><text:span text:style-name="T297"><text:s/>equivalent schemes informed by ESPA research.</text:span><text:span text:style-name="T298"><text:s/></text:span></text:p>
        </text:list-item>
      </text:list>
      <text:p text:style-name="P299">While there have not been any new PES schemes influenced by ESPA in the last 12 months, there has been ongoing consolidation for the ten schemes in East Africa and South America established in earlier years.<text:s/><text:s/></text:p>
      <text:p text:style-name="P300"/>
      <text:p text:style-name="P301"/>
      <text:p text:style-name="P302">Overall output score and description: <text:s/>A</text:p>
      <text:p text:style-name="P303"/>
      <text:p text:style-name="Normal"><text:span text:style-name="T304">The ESPA programme is continuing to deliver high quality, interdisciplinary scientific research (</text:span><text:span text:style-name="T305">Output 1</text:span><text:span text:style-name="T306">) as shown by the substantial increase in peer reviewed journal articles, nearly 80% of which are multi-d</text:span><text:span text:style-name="T307">isciplinary, and high citation rates that have doubled in the last year illustrating that the programme is now entering a very significant phase of academic output and potential impact. The ESPA programme has substantially exceeded expectations on citation</text:span><text:span text:style-name="T308">s, which is reflected in a new indicator that shows citations of ESPA’s journal articles far exceeding the global average for environmental science reported by ISI / Web of Science in all of the years between 2009 and 2016. Furthermore ESPA is exceeding th</text:span><text:span text:style-name="T309">e average citation rates of journal articles produced by comparable research programmes. The programme has also significantly improved open access rates reaching nearly 70% this year.<text:s/></text:span></text:p>
      <text:p text:style-name="P310"/>
      <text:p text:style-name="Normal"><text:span text:style-name="T311">The ESPA programme continues to perform well in facilitating the deman</text:span><text:span text:style-name="T312">d and uptake of ecosystem services for poverty alleviation research (</text:span><text:span text:style-name="T313">Output 2</text:span><text:span text:style-name="T314">). There has been a notable improvement this year including ESPA researchers presenting their evidence at a number of international fora led by, for example, the World Bank, the C</text:span><text:span text:style-name="T315">onvention on Biological Diversity (CBD) Secretariat and the United Nations Environment Programme (UNEP).<text:s/></text:span></text:p>
      <text:p text:style-name="P316"/>
      <text:p text:style-name="Normal"><text:span text:style-name="T317">In relation to the way that developing country researchers are empowered and contribute to putting research into use to link ecosystem services and p</text:span><text:span text:style-name="T318">overty alleviation (</text:span><text:span text:style-name="T319">Output 3</text:span><text:span text:style-name="T320">), progress has been mixed. There are high levels of developing country participation in ESPA projects (nearly 50%) and most major research projects have significant representation in the teams leading the research. However, the</text:span><text:span text:style-name="T321"><text:s/>proportion of papers co-authored or led by developing country researchers is off-target although improvements have taken place over the last year. On the other hand, the programme’s developing country researchers are significantly contributing to putting<text:s/></text:span><text:span text:style-name="T322">research into use and engaging in advisory capacities in international, regional, and national decision-making forums. In particular, a number of developing country researchers presented evidence from their ESPA projects at the UN Conference on -Climate Ch</text:span><text:span text:style-name="T323">ange (COP21) in Paris in November.<text:s/></text:span></text:p>
      <text:p text:style-name="P324"/>
      <text:p text:style-name="Normal"><text:span text:style-name="T325">Key lessons</text:span></text:p>
      <text:p text:style-name="P326"/>
      <text:p text:style-name="Normal"><text:span text:style-name="T327">At this stage in the ESPA programme there are a number of themes emerging from the research which provide important learning for the research community. These have been highlighted and summarised in the ESP</text:span><text:span text:style-name="T328">A Annual Report for 2015/16 by the Directorate under the headings of livelihoods, eco-system services and climate, socio-ecological systems, gender, health, modelling and data, and innovation and methodology. In the following section some of the highlights</text:span><text:span text:style-name="T329"><text:s/>from each of these themes are presented</text:span>. T<text:span text:style-name="T330">hese topics will be presented in future reports to be prepared by the ESPA Directorate as synthesis activities over the final phase of the programme..:<text:s/></text:span></text:p>
      <text:p text:style-name="P331"/>
      <text:p text:style-name="Normal"><text:span text:style-name="T332">Livelihoods:<text:s/></text:span><text:span text:style-name="T333">Recent ESPA research on livelihoods derived fr</text:span><text:span text:style-name="T334">om forest ecosystems has highlighted the complex relationships between linked social and ecological systems (Dawson and Martin, 2015).This study observed that the majority of ecosystem services valued by forest-adjacent people in Rwanda came from non-fores</text:span><text:span text:style-name="T335">t ecosystems. ESPA’s work in Madagascar, the ESPA’s P4GES project, investigated whether REDD+ social safeguards are likely to reach the poor. <text:s/>The results of this study highlight that the benefits were more likely to be captured by households with more sig</text:span><text:span text:style-name="T336">nificant local socio-political power (elite capture), whilst the poorest and most marginalised households were less likely to receive compensation. <text:s/></text:span></text:p>
      <text:p text:style-name="P337"/>
      <text:p text:style-name="Normal"><text:span text:style-name="T338">Ecosystem services and climate:<text:s/></text:span><text:span text:style-name="T339">The complex relationships between ecosystem services and climate have<text:s/></text:span><text:span text:style-name="T340">been explored in a number of recent ESPA publications. <text:s/>The potential impacts of climate change in Bangladesh have been described by a number of papers from the ESPA Deltas project. <text:s/>Caesar et al. (2015) report the results of climate models predicting chan</text:span><text:span text:style-name="T341">ges in precipitation and temperature up to 2100 for the region encompassing the Ganges, Brahmaputra and Meghna river basins. <text:s/>The results suggest that there is likely to be an overall increase in precipitation over the period, with a shift towards higher i</text:span><text:span text:style-name="T342">ntensity events. <text:s text:c="3"/></text:span></text:p>
      <text:p text:style-name="P343"/>
      <text:p text:style-name="Normal"><text:span text:style-name="T344">Social-ecological systems:<text:s/></text:span><text:span text:style-name="T345">Many ESPA projects have adopted the approach or terminology of socio-ecological systems (SES) to describe the way that their research conceptualises the links between ecosystems and people. <text:s/>An application o</text:span><text:span text:style-name="T346">f the concept is illustrated by an ESPA case study in South Africa (Hamann et al., 2015) mapping a range of provisioning ecosystem services and how these are used by local communities. <text:s/>Another application is described by Oteros-Rozas et al. (2015) linking</text:span><text:span text:style-name="T347"><text:s/>the concept with a process of participatory scenario planning to evaluate possible alternative futures as part of 23 case studies around the world. <text:s/></text:span></text:p>
      <text:p text:style-name="P348"/>
      <text:p text:style-name="Normal"><text:span text:style-name="T349">Gender:<text:s/></text:span><text:span text:style-name="T350">ESPA research has demonstrated the importance of using disaggregated measures and conceptualisat</text:span><text:span text:style-name="T351">ion of the links between ecosystem services and poverty alleviation (Daw et al., 2011; Dawson and Martin, 2015; Kent, 2012). <text:s/>Over the last year a number of new papers have explored the importance of gender dimensions in ESPA research. <text:s/>The research is sho</text:span><text:span text:style-name="T352">wing that gender can influence both access to and influence over ecosystem services (Daw et al., 2015; Hamann et al., 2015; Szabo et al., 2015) and preferences for how and which ecosystem services can be prioritised to contribute to household livelihoods (</text:span><text:span text:style-name="T353">Keane et al., 2016; Ward et al., 2015). <text:s/></text:span></text:p>
      <text:p text:style-name="P354"/>
      <text:p text:style-name="Normal"><text:span text:style-name="T355">Health:<text:s/></text:span><text:span text:style-name="T356">One of the ESPA-2011 projects, the Dynamic Drivers of Disease in Africa Consortium, has published a number of recent papers that explore the links between ecosystem services and zoonotic diseases. <text:s/>This wo</text:span><text:span text:style-name="T357">rk became of global significance with the outbreak of the Ebola virus in West Africa. <text:s/>The importance of having evidence-based approaches to dealing with future outbreaks has been explored in a paper considering the evidence describing the mechanisms and l</text:span><text:span text:style-name="T358">inks between bats and diseases including Ebola (Wood et al., 2015). <text:s/></text:span></text:p>
      <text:p text:style-name="P359"/>
      <text:p text:style-name="Normal"><text:span text:style-name="T360">Modelling and data:<text:s/></text:span><text:span text:style-name="T361">The development and application of models linking ecosystem services and human well-being has been a major scientific contribution made by a number of ESPA projects.</text:span><text:span text:style-name="T362"><text:s text:c="2"/>Recent ESPA papers have included developing a process-based model for drivers of zoonotic diseases (Brierley et al., 2016) produced as part of the Dynamic Drivers of Disease in Africa Consortium. <text:s/>The ESPA Assets project described their spatial modelling</text:span><text:span text:style-name="T363"><text:s/>of deforestation in Peru (Bax et al., 2016) and reports on a systematic review of the Soil and Water Assessment Tool (SWAT) to model ecosystem services (Francesconi et al., 2016). <text:s/></text:span></text:p>
      <text:p text:style-name="P364"/>
      <text:p text:style-name="Normal"><text:span text:style-name="T365">Innovation and methodology;<text:s/></text:span><text:span text:style-name="T366">ESPA’s projects have also developed a range<text:s/></text:span><text:span text:style-name="T367">of innovative methods and approaches. <text:s/>ESPA’s Mountain EVO project has developed the concept of environmental virtual observatories (Karpouzoglou et al., 2015) as an example for citizen science for water resource management (Buytaert et al., 2014; Buytaert</text:span><text:span text:style-name="T368"><text:s/>et al., 2015). <text:s/>An interesting aspect of this project is that some of the approaches and methods are now being applied in the United Kingdom as part of a geospatial framework to support integrated biogeochemical modelling in the United Kingdom (Greene et<text:s/></text:span><text:span text:style-name="T369">al., 2015).</text:span></text:p>
      <text:p text:style-name="P370"/>
      <text:p text:style-name="P371">Key actions</text:p>
      <text:p text:style-name="P372"/>
      <text:p text:style-name="P373">Most of the existing ESPA research projects will be finishing over the following year. If the trajectory of the past two years is followed there should be a large number of high-quality publications over the following year. The Directorate will need to continually monitor this and produce a periodic updates to be included in the regular reporting to the PEB. The Directorate will also need to ensure that the lessons emerging from the new Synthesis Call are captured, disseminated and<text:s/>made relevant for policy makers.</text:p>
      <text:p text:style-name="P374"/>
      <text:p text:style-name="P375">Has the logframe been updated since the last review? Yes</text:p>
      <text:p text:style-name="P376">During the 2015 DFID Annual Review visit it was agreed that ‘the DFID logframe should be further revised, to ensure that this focuses specifically on DFID priorities and objectives’.<text:s/></text:p>
      <text:p text:style-name="P377">It was also agreed that some of the indicators and milestones that have proven notoriously difficult to monitor and measure should be redrafted and recalibrated.<text:s/></text:p>
      <text:p text:style-name="P378"><text:span text:style-name="T379">The amendments also bring the Logframe in line with ESPA’s new Impact Str</text:span><text:span text:style-name="T380">ategy and Theory of Change.<text:s/></text:span><text:span text:style-name="T381">The following changes have been made</text:span><text:span text:style-name="T382">:</text:span></text:p>
      <text:list text:style-name="LFO5" text:continue-numbering="true">
        <text:list-item>
          <text:p text:style-name="P383">Duplicated indicators at the Output/Outcome level have been removed (3.2.3, 3.3.1, 3.3.2, 3.4.1, 3.4.2) and retained at the Outcome level only. Former indicators 3.3.1 and 3.3.2 were merged<text:s/>to streamline monitoring (now outcome level indicator O.2.1).</text:p>
        </text:list-item>
        <text:list-item>
          <text:p text:style-name="P384">A new indicator has been added under Output 1 to measure research impact using global average citation rates.</text:p>
        </text:list-item>
        <text:list-item>
          <text:p text:style-name="P385"><text:span text:style-name="T386">ESPA’s impact strategy was revised and published in March 2016. Minor adjustments we</text:span><text:span text:style-name="T387">re made to the Logframe, to more closely align with ESPA’s Theory of Change (ToC).</text:span><text:span text:style-name="T388"><text:note text:note-class="footnote" text:id="_ftn0"><text:note-citation>1</text:note-citation><text:note-body><text:p text:style-name="FootnoteText"><text:s/><text:span text:style-name="T389">ESPA Impact Strategy (revised 2016) is available<text:s/></text:span><text:a xlink:href="http://www.espa.ac.uk/files/espa/Impact-Strategy-Final_0.pdf" office:target-frame-name="_top" xlink:show="replace"><text:span text:style-name="T390">here</text:span></text:a><text:span text:style-name="T391">.<text:s/></text:span></text:p></text:note-body></text:note></text:span><text:span text:style-name="T392"><text:s/>Namely, Output 2 indicators were<text:s/></text:span><text:span text:style-name="T393">moved to Output 1 and consequently Output 2 has been deleted. Also, some indicators have been redrafted and language has been amended to clarify scope.</text:span></text:p>
        </text:list-item>
        <text:list-item>
          <text:p text:style-name="P394">Indicator 3.1.2 has been deleted as per the Annual Review due to ongoing difficulties in measuring against this indicator.</text:p>
        </text:list-item>
        <text:list-item>
          <text:p text:style-name="P395">Former Output indicators 3.2.1 and 3.2.2 were merged to streamline reporting and monitoring (now Output indicator 2.1.2)</text:p>
        </text:list-item>
        <text:list-item>
          <text:p text:style-name="P396">Targets were revised as per the 2015 Annual Review.</text:p>
        </text:list-item>
      </text:list>
      <text:p text:style-name="P397"/>
      <text:p text:style-name="P398"/>
      <text:p text:style-name="P399"><text:span text:style-name="T400">C: DETAILED OUTPUT SCORING</text:span><text:span text:style-name="T401"><text:s/>(1 page per output)</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Output Title<text:s/></text:p>
          </table:table-cell>
          <table:table-cell table:style-name="TableCell411" table:number-columns-spanned="4">
            <text:p text:style-name="Normal"><text:span text:style-name="T412">A</text:span><text:span text:style-name="T413"><text:s/>high quality, multi/ interdisciplinary</text:span><text:span text:style-name="T414"><text:note text:note-class="endnote" text:id="_edn0"><text:note-citation>1</text:note-citation><text:note-body><text:p text:style-name="Normal"/></text:note-body></text:note></text:span><text:span text:style-name="T415"><text:s/>and extensive body of knowledge on ecosystem services, their dynamics and human use generated.</text:span></text:p>
          </table:table-cell>
          <table:covered-table-cell/>
          <table:covered-table-cell/>
          <table:covered-table-cell/>
        </table:table-row>
        <table:table-row table:style-name="TableRow416">
          <table:table-cell table:style-name="TableCell417" table:number-columns-spanned="2">
            <text:p text:style-name="P418">Output number per LF</text:p>
          </table:table-cell>
          <table:covered-table-cell/>
          <table:table-cell table:style-name="TableCell419">
            <text:p text:style-name="P420">1</text:p>
          </table:table-cell>
          <table:table-cell table:style-name="TableCell421">
            <text:p text:style-name="Normal"><text:span text:style-name="T422">Output Score<text:s/></text:span></text:p>
          </table:table-cell>
          <table:table-cell table:style-name="TableCell423">
            <text:p text:style-name="P424">A+</text:p>
          </table:table-cell>
        </table:table-row>
        <table:table-row table:style-name="TableRow425">
          <table:table-cell table:style-name="TableCell426" table:number-columns-spanned="2">
            <text:p text:style-name="Normal"><text:span text:style-name="T427">Risk: <text:s/></text:span></text:p>
          </table:table-cell>
          <table:covered-table-cell/>
          <table:table-cell table:style-name="TableCell428">
            <text:p text:style-name="P429">Low</text:p>
          </table:table-cell>
          <table:table-cell table:style-name="TableCell430">
            <text:p text:style-name="P431">Impact weighting (%):</text:p>
          </table:table-cell>
          <table:table-cell table:style-name="TableCell432">
            <text:p text:style-name="P433">60</text:p>
          </table:table-cell>
        </table:table-row>
        <table:table-row table:style-name="TableRow434">
          <table:table-cell table:style-name="TableCell435" table:number-columns-spanned="2">
            <text:p text:style-name="Normal"><text:span text:style-name="T436">Risk revised since last AR?<text:s/></text:span></text:p>
          </table:table-cell>
          <table:covered-table-cell/>
          <table:table-cell table:style-name="TableCell437">
            <text:p text:style-name="P438">No</text:p>
            <text:p text:style-name="P439"/>
          </table:table-cell>
          <table:table-cell table:style-name="TableCell440">
            <text:p text:style-name="P441">Impact<text:s/>weighting % revised since last AR?<text:s/></text:p>
          </table:table-cell>
          <table:table-cell table:style-name="TableCell442">
            <text:p text:style-name="P443">Yes (due to reduction from 4 to 3 outputs)</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Normal"><text:span text:style-name="T453">Milestones (2017</text:span><text:span text:style-name="T454"><text:note text:note-class="footnote" text:id="_ftn1"><text:note-citation>2</text:note-citation><text:note-body><text:p text:style-name="FootnoteText"><text:s/>In the programme log frame milestones have been set for 2013, 2015 and 2017. There are no separate milestones for 2016.</text:p></text:note-body></text:note></text:span><text:span text:style-name="T455">)</text:span></text:p>
          </table:table-cell>
          <table:table-cell table:style-name="TableCell456">
            <text:p text:style-name="P457">Progress<text:s/></text:p>
          </table:table-cell>
        </table:table-row>
        <table:table-row table:style-name="TableRow458">
          <table:table-cell table:style-name="TableCell459">
            <text:p text:style-name="P460">1.1.1 <text:s/>Annual review of strategy documents identifies gaps and opportunities that shape ESPA Programme focus.</text:p>
            <text:p text:style-name="P461"/>
          </table:table-cell>
          <table:table-cell table:style-name="TableCell462">
            <text:p text:style-name="P463">Annual Review completed in 2016</text:p>
          </table:table-cell>
          <table:table-cell table:style-name="TableCell464">
            <text:p text:style-name="P465">The ESPA Impact Strategy was revised and published in March 2016. This strategy supersedes the previous ESPA impact strategy as well as the strategy on communications, research into use and capacity strengthening.</text:p>
          </table:table-cell>
        </table:table-row>
        <table:table-row table:style-name="TableRow466">
          <table:table-cell table:style-name="TableCell467">
            <text:p text:style-name="P468"><text:span text:style-name="T469">1.2.1 <text:s/>Total number of journal articles attributed to ESPA projects.</text:span></text:p>
          </table:table-cell>
          <table:table-cell table:style-name="TableCell470">
            <text:p text:style-name="P471">200</text:p>
          </table:table-cell>
          <table:table-cell table:style-name="TableCell472">
            <text:p text:style-name="P473"><text:span text:style-name="T474">201.<text:s/></text:span><text:span text:style-name="T475">The ESPA programme has achieved a significant milestone in its scientific output<text:s/></text:span><text:span text:style-name="T476">and impact producing over 200 journal articles, nearly 1.5 times as many as last year.<text:s/></text:span></text:p>
          </table:table-cell>
        </table:table-row>
        <table:table-row table:style-name="TableRow477">
          <table:table-cell table:style-name="TableCell478">
            <text:p text:style-name="P479">1.2.2 <text:s/>Number of other research outcomes (books, book chapters, briefing papers, conference papers, grey literature).</text:p>
          </table:table-cell>
          <table:table-cell table:style-name="TableCell480">
            <text:p text:style-name="P481">600 (Target increased following the Annual Review<text:s/>in 2015)</text:p>
          </table:table-cell>
          <table:table-cell table:style-name="TableCell482">
            <text:p text:style-name="P483">ESPA research has by 2016 resulted in 572 publications including 9 books, 34 book chapters and 529 other publications. This does not include conference papers.</text:p>
            <text:p text:style-name="P484">The ESPA website is being redeveloped to improve functionality and navigation while modernising the look and feel of the site, encourage return visits and improve the experience for end users of science and research. This work will support the transition towards a legacy website once the programme closes. Once this work has been completed,<text:s/>relevant grey literature, such as books, book chapters, policy briefs, reports, conference papers and working publications will be uploaded and organised appropriately on the website.</text:p>
          </table:table-cell>
        </table:table-row>
        <table:table-row table:style-name="TableRow485">
          <table:table-cell table:style-name="TableCell486">
            <text:p text:style-name="P487">1.2.3 Percentage of total journal articles published as open access.</text:p>
            <text:p text:style-name="P488"/>
          </table:table-cell>
          <table:table-cell table:style-name="TableCell489">
            <text:p text:style-name="P490">100% since previous milestone.</text:p>
          </table:table-cell>
          <table:table-cell table:style-name="TableCell491">
            <text:p text:style-name="P492"><text:span text:style-name="T493">67% over the last year. The proportion of publications published as open access since 1 July 2015 has increased to 67%. Although ESPA is unlikely to meet its 2017 target of 100%, this represents a significant improvement for t</text:span><text:span text:style-name="T494">he programme. The problems with funding open access in non-UK is not specific to ESPA and outside the control of ESPA (Note:<text:s/></text:span><text:a xlink:href="http://www.rcuk.ac.uk/RCUK-prod/assets/documents/documents/RCUKOpenAccessPolicy.pdf" office:target-frame-name="_top" xlink:show="replace"><text:span text:style-name="T495">RCUK policy</text:span></text:a><text:span text:style-name="T496"><text:s/>has a target of 53</text:span><text:span text:style-name="T497">% compliance via the ‘gold’ or ‘green’ route by 2015 and 100% by 2018). <text:s/></text:span></text:p>
          </table:table-cell>
        </table:table-row>
        <table:table-row table:style-name="TableRow498">
          <table:table-cell table:style-name="TableCell499">
            <text:p text:style-name="P500">1.2.4 For each project that has published journal articles at least one is of a multi-disciplinary nature.</text:p>
            <text:p text:style-name="P501"/>
            <text:p text:style-name="P502">Previously this indicator was 2.2.1 under Output 2.</text:p>
            <text:p text:style-name="P503"/>
          </table:table-cell>
          <table:table-cell table:style-name="TableCell504">
            <text:p text:style-name="P505">70% of total<text:s/>projects</text:p>
          </table:table-cell>
          <table:table-cell table:style-name="TableCell506">
            <text:p text:style-name="P507">80% of all projects. ESPA was designed as a programme requiring multi or inter-disciplinary research. <text:s/>This is assessed by the proportion of projects within each of the main research rounds which have published at least one paper that has been assessed as being multi or interdisciplinary (social and natural sciences).The programme has exceeded the 2017 target (based on existing research rounds) - all of the main research projects in each of the project rounds are producing multi/inter-disciplinary<text:s/>papers. In particular, all 2012 projects have now produced at least one interdisciplinary paper, which is an improvement from last year. Across the programme as whole, 79% of academic papers are multi-disciplinary, which is a significant achievement.</text:p>
          </table:table-cell>
        </table:table-row>
        <table:table-row table:style-name="TableRow508">
          <table:table-cell table:style-name="TableCell509">
            <text:p text:style-name="P510">1.3.1 <text:s/>External citations of ISI journal articles from ESPA projects in research publications.</text:p>
          </table:table-cell>
          <table:table-cell table:style-name="TableCell511">
            <text:p text:style-name="P512">5000</text:p>
            <text:p text:style-name="P513"/>
            <text:p text:style-name="P514">Target increased following the Annual Review in 2015.</text:p>
          </table:table-cell>
          <table:table-cell table:style-name="TableCell515">
            <text:p text:style-name="P516">3135</text:p>
            <text:p text:style-name="P517"/>
            <text:p text:style-name="P518">ESPA continues to perform extremely well against this target. ESPA citations have doubled since<text:s/>last year. The programme has revised its targets regularly since the start of the programme and an ambitious target of 5000 for 2017 was set in the recent revision of the Logframe. The programme looks set to achieve this if citations increase at the projected rate. This will represent one of the most significant achievements of the programme.<text:s/></text:p>
            <text:p text:style-name="P519"/>
          </table:table-cell>
        </table:table-row>
        <table:table-row table:style-name="TableRow520">
          <table:table-cell table:style-name="TableCell521">
            <text:p text:style-name="P522">1.3.2 Global average citation rates of journal articles from ESPA projects published from 2009-2015.</text:p>
            <text:p text:style-name="P523"/>
            <text:p text:style-name="P524">New indicator</text:p>
          </table:table-cell>
          <table:table-cell table:style-name="TableCell525">
            <text:p text:style-name="P526">Matching global average citation rates from<text:s/>environmental science between 2009 – 2017 reported by ISI/ Web of Knowledge in 2017</text:p>
            <text:p text:style-name="P527"/>
            <text:p text:style-name="P528">2009: 18</text:p>
            <text:p text:style-name="P529">2010: 16</text:p>
            <text:p text:style-name="P530">2011: 12</text:p>
            <text:p text:style-name="P531">2012: 9</text:p>
            <text:p text:style-name="P532">2013: 6</text:p>
            <text:p text:style-name="P533">2014: 3</text:p>
            <text:p text:style-name="P534">2015: 1</text:p>
            <text:p text:style-name="Normal"><text:span text:style-name="T535">2016: 0</text:span></text:p>
          </table:table-cell>
          <table:table-cell table:style-name="TableCell536">
            <text:p text:style-name="P537"><text:span text:style-name="T538">The Directorate has created a new indicator to compare the citation rates of ESPA publications with the<text:s/></text:span><text:span text:style-name="T539">global average for environmental science research, using the data capture system set up by the Directorate. This indicator<text:s/></text:span><text:span text:style-name="T540">enables an assessment to be made on the programme’s research impact.</text:span></text:p>
            <text:p text:style-name="P541"><text:span text:style-name="T542">Citations of ESPA’s journal articles far exceed the global avera</text:span><text:span text:style-name="T543">ge for environmental science reported by ISI / Web of Science in all of the years between 2009 and 2016, and there have been more than twice as many citations as the global average in most years. In addition,<text:s/></text:span><text:span text:style-name="T544">in most years, according to NERC’s own analysis</text:span><text:span text:style-name="T545">, ESPA’s citation rate exceeds the average citation rates for NERC papers.<text:s/></text:span></text:p>
            <text:p text:style-name="P546">It is clearly apparent that ESPA projects are producing academic papers that are highly topical and are more highly cited than would normally be expected for similar research.</text:p>
            <text:p text:style-name="P547"/>
            <text:p text:style-name="P548">2009: 49; 2010: 23; 2011: 20; 2012: 56;</text:p>
            <text:p text:style-name="P549">2013: 15; 2014: 10; 2015: 6; 2016: 1</text:p>
            <text:p text:style-name="P550"/>
          </table:table-cell>
        </table:table-row>
        <table:table-row table:style-name="TableRow551">
          <table:table-cell table:style-name="TableCell552">
            <text:p text:style-name="P553">1.4.1 <text:s/>Number of models/ tools/ datasets/ frameworks that support decision-makers to deliver evidence-based policy and investment decisions</text:p>
            <text:p text:style-name="P554"/>
            <text:p text:style-name="P555">Previously output 2.1.1</text:p>
          </table:table-cell>
          <table:table-cell table:style-name="TableCell556">
            <text:p text:style-name="P557">65 new<text:s/>framework, methods, tools and models from ESPA projects:</text:p>
            <text:p text:style-name="P558">30 models</text:p>
            <text:p text:style-name="P559">15 tools and datasets</text:p>
            <text:p text:style-name="P560">20 methods/frameworks</text:p>
            <text:p text:style-name="P561"/>
            <text:p text:style-name="P562">Target changed following the Annual Review 2015</text:p>
          </table:table-cell>
          <table:table-cell table:style-name="TableCell563">
            <text:p text:style-name="P564">48 Total<text:s/></text:p>
            <text:p text:style-name="P565"/>
            <text:p text:style-name="P566">26 models</text:p>
            <text:p text:style-name="P567">10 tools and datasets</text:p>
            <text:p text:style-name="P568">13 methods and frameworks</text:p>
            <text:p text:style-name="P569"/>
            <text:p text:style-name="P570">This indicator was relocated from Output 2 (formally 2.1.1) to Output 1.The target was revised upwardly to reflect the large increase in methods, tools and frameworks produced by the programme. The 2017 milestone is lower than the 2015 milestone as this indicator was quality assured by the impact team to ensure accuracy. The data was also disaggregated to distinguish between datasets/tools and methods/frameworks. The revised number still exceeds the original target and reflects the growing innovation in the programme.<text:s/></text:p>
            <text:p text:style-name="P571"><text:span text:style-name="T572">New outcomes<text:s/></text:span><text:span text:style-name="T573">include the finalisation of the Delta Dynamic Integrated Emulator Model (ΔDIEM) by the ESPA Deltas project, which is providing new insights into the current and future status of the Ganges Brahmaputra Meghna delta. In addition, the methodological approach<text:s/></text:span><text:span text:style-name="T574">pioneered by the<text:s/></text:span><text:span text:style-name="T575">ESPA project<text:s/></text:span><text:a xlink:href="http://www.espa.ac.uk/projects/ne-i00324x-1" office:target-frame-name="_top" xlink:show="replace"><text:span text:style-name="T576">P-Mowtick</text:span></text:a><text:span text:style-name="T577"><text:s/>has been cited repeatedly in the Inter-governmental Panel on Biodiversity and Ecosystem Services (IPBES) methodological assessment of scenarios and models<text:s/></text:span><text:span text:style-name="T578">of biodiversity and ecosystems services as a rare example linking models from ecology to human wellbeing.</text:span></text:p>
            <text:p text:style-name="P579"/>
          </table:table-cell>
        </table:table-row>
      </table:table>
      <text:p text:style-name="P580"/>
      <text:p text:style-name="Normal"><text:span text:style-name="T581">Key Points</text:span></text:p>
      <text:p text:style-name="P582"/>
      <text:p text:style-name="P583">ESPA continues to deliver a large number of high quality research outputs. Although last year the programme was given an A++ score for<text:s/>this output the milestones have been revised this year to set much more ambitious targets. ESPA has already reached some of the 2017 milestones in 2016 and is on track to exceed the 2017 milestones for other indicators. The only indicator that is off track<text:s/>is on Open Access although it has made progress over the last year and further progress on this is beyond the control of the programme.<text:s/></text:p>
      <text:p text:style-name="P584"/>
      <text:p text:style-name="P585"/>
      <text:p text:style-name="P586">Summary of responses to issues raised in previous annual reviews (where relevant) <text:s/></text:p>
      <text:p text:style-name="P587"/>
      <text:list text:style-name="LFO6" text:continue-numbering="true">
        <text:list-item>
          <text:p text:style-name="P588">The issue of Open Access was raised in last year’s annual review. DFID and RCUK need an institutional agreement to find a solution to funding Open Access for non-UK research partners. No agreement has been reached on this and this is not something that ESPA can solve on its own. The milestone of 100% Open Access by 2017 is not achievable and should be changed. Due to staff shortages the option of publishing articles as green open access has not been implemented (see recommendation below).</text:p>
        </text:list-item>
      </text:list>
      <text:p text:style-name="P589"/>
      <text:list text:style-name="LFO6" text:continue-numbering="true">
        <text:list-item>
          <text:p text:style-name="P590">In relation to the communications strategy, this<text:s/>has been incorporated into the new Impact Strategy that was prepared by the Directorate over the last year.</text:p>
        </text:list-item>
      </text:list>
      <text:p text:style-name="P591"/>
      <text:p text:style-name="P592"/>
      <text:p text:style-name="P593">Recommendations</text:p>
      <text:p text:style-name="P594"/>
      <text:list text:style-name="LFO7" text:continue-numbering="true">
        <text:list-item>
          <text:p text:style-name="P595"><text:span text:style-name="T596">Last year the ESPA Directorate proposed an alternative solution to address this issue of Open Access. The Directorate began to<text:s/></text:span><text:span text:style-name="T597">explore the option of publishing articles as ’green’ open access, utilising institutional archives. For non-developed country institutions that do not have the infrastructure to self-archive, the Directorate started to look at the option of providing this<text:s/></text:span><text:span text:style-name="T598">service using existing infrastructure at the University of Edinburgh. This was not completed last year due to staff shortages but should be explored further this year.<text:s/></text:span></text:p>
        </text:list-item>
      </text:list>
      <text:p text:style-name="P599"/>
      <text:list text:style-name="LFO7" text:continue-numbering="true">
        <text:list-item>
          <text:p text:style-name="P600">Many of the ESPA research projects have finished but are still producing research outputs. The Directorate needs to continue to capture the key research outputs from old projects.<text:s/></text:p>
        </text:list-item>
      </text:list>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Output Title<text:s/></text:p>
          </table:table-cell>
          <table:table-cell table:style-name="TableCell612" table:number-columns-spanned="4">
            <text:p text:style-name="P613">Increased demand for and uptake of ecosystems for poverty alleviation research</text:p>
          </table:table-cell>
          <table:covered-table-cell/>
          <table:covered-table-cell/>
          <table:covered-table-cell/>
        </table:table-row>
        <table:table-row table:style-name="TableRow614">
          <table:table-cell table:style-name="TableCell615" table:number-columns-spanned="2">
            <text:p text:style-name="P616">Output number per LF</text:p>
          </table:table-cell>
          <table:covered-table-cell/>
          <table:table-cell table:style-name="TableCell617">
            <text:p text:style-name="P618">2</text:p>
          </table:table-cell>
          <table:table-cell table:style-name="TableCell619">
            <text:p text:style-name="Normal"><text:span text:style-name="T620">Output Score<text:s/></text:span></text:p>
          </table:table-cell>
          <table:table-cell table:style-name="TableCell621">
            <text:p text:style-name="P622">A</text:p>
          </table:table-cell>
        </table:table-row>
        <table:table-row table:style-name="TableRow623">
          <table:table-cell table:style-name="TableCell624" table:number-columns-spanned="2">
            <text:p text:style-name="Normal"><text:span text:style-name="T625">Risk: <text:s/></text:span></text:p>
          </table:table-cell>
          <table:covered-table-cell/>
          <table:table-cell table:style-name="TableCell626">
            <text:p text:style-name="P627">Low</text:p>
          </table:table-cell>
          <table:table-cell table:style-name="TableCell628">
            <text:p text:style-name="P629">Impact<text:s/>weighting (%):</text:p>
          </table:table-cell>
          <table:table-cell table:style-name="TableCell630">
            <text:p text:style-name="P631">20</text:p>
          </table:table-cell>
        </table:table-row>
        <table:table-row table:style-name="TableRow632">
          <table:table-cell table:style-name="TableCell633" table:number-columns-spanned="2">
            <text:p text:style-name="Normal"><text:span text:style-name="T634">Risk revised since last AR?<text:s/></text:span></text:p>
          </table:table-cell>
          <table:covered-table-cell/>
          <table:table-cell table:style-name="TableCell635">
            <text:p text:style-name="P636">No</text:p>
            <text:p text:style-name="P637"/>
          </table:table-cell>
          <table:table-cell table:style-name="TableCell638">
            <text:p text:style-name="P639">Impact weighting % revised since last AR?<text:s/></text:p>
          </table:table-cell>
          <table:table-cell table:style-name="TableCell640">
            <text:p text:style-name="P641">No</text:p>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Indicator(s)</text:p>
          </table:table-cell>
          <table:table-cell table:style-name="TableCell651">
            <text:p text:style-name="P652">Milestones (2017)</text:p>
          </table:table-cell>
          <table:table-cell table:style-name="TableCell653">
            <text:p text:style-name="P654">Progress<text:s/></text:p>
          </table:table-cell>
        </table:table-row>
        <table:table-row table:style-name="TableRow655">
          <table:table-cell table:style-name="TableCell656">
            <text:p text:style-name="P657"><text:span text:style-name="T658">2.1.1 <text:s/>ESPA projects engaging in knowledge exchange, based on records of number of impact activities by research<text:s/></text:span><text:span text:style-name="T659">teams reported on RCUK ResearchFish.</text:span></text:p>
          </table:table-cell>
          <table:table-cell table:style-name="TableCell660">
            <text:p text:style-name="P661">1500</text:p>
            <text:p text:style-name="P662"/>
            <text:p text:style-name="P663">Target increased following the Annual Review in 2015</text:p>
          </table:table-cell>
          <table:table-cell table:style-name="TableCell664">
            <text:p text:style-name="P665">1889</text:p>
            <text:p text:style-name="P666"/>
            <text:p text:style-name="P667"><text:span text:style-name="T668">The Directorate adapted this indicator last year to the new RCUK ResearchFish system. <text:s/>The indicator provides a broad measure of ESPA’s projects efforts<text:s/></text:span><text:span text:style-name="T669">to engage with stakeholders. The target was revised upwardly reflecting the large number of outcomes recorded by the Directorate’s systems. However the 2016 results already exceed the 2017 milestone target. The Directorate will consider quality assuring th</text:span><text:span text:style-name="T670">is indicator and tightening the parameters.</text:span></text:p>
          </table:table-cell>
        </table:table-row>
        <table:table-row table:style-name="TableRow671">
          <table:table-cell table:style-name="TableCell672">
            <text:p text:style-name="P673">2.1.2 ESPA Directorate and researchers <text:s/>contribute evidence to national/regional/ international processes, panels and committees of policy relevance</text:p>
          </table:table-cell>
          <table:table-cell table:style-name="TableCell674">
            <text:p text:style-name="P675">90</text:p>
          </table:table-cell>
          <table:table-cell table:style-name="TableCell676">
            <text:p text:style-name="P677">69</text:p>
            <text:p text:style-name="P678">Improvement on this indicator has been seen over the<text:s/>last year but the programme needs to focus on reaching the 2017 milestone next ar. A process of quality assurance was undertaken by the Directorate to remove duplication between former outputs 3.2.1 and 3.2.2 to enable the aggregation of the two outputs (now 2.1.2).</text:p>
            <text:p text:style-name="P679"/>
          </table:table-cell>
        </table:table-row>
      </table:table>
      <text:p text:style-name="Normal"><text:span text:style-name="T680">Key Points</text:span></text:p>
      <text:p text:style-name="P681"/>
      <text:p text:style-name="P682">The number of instances in which ESPA researchers or the ESPA Directorate have contributed to national, regional and international level processes, panels and committees has increased from 19 in the previous annual review to 69 this year and is on track to reach the 2017 milestone of 90 next year. This is a significant improvement but to be expected in that the programme is at a mature stage when much of the research has been completed there is much potential to share research findings in policy circles.<text:s/></text:p>
      <text:p text:style-name="P683"/>
      <text:p text:style-name="P684">Summary of responses to issues raised in previous annual reviews (where relevant) <text:s/></text:p>
      <text:p text:style-name="P685"/>
      <text:p text:style-name="P686">The milestone for 2.1.1 2017 had been increased following the recommendation of the previous annual review to 1500.<text:s/></text:p>
      <text:p text:style-name="P687"/>
      <text:p text:style-name="P688">Recommendations</text:p>
      <text:p text:style-name="P689"/>
      <text:list text:style-name="LFO8" text:continue-numbering="true">
        <text:list-item>
          <text:p text:style-name="P690">The ESPA<text:s/>Directorate will undertake a quality assurance exercise to check up on the records reported by research projects on ResearchFish which has been used to measure indicator 2.1.1. The Directorate will also engage with the research projects to check that these<text:s/>activities are reported accurately and identify opportunities to support research projects in engaging with policy processes.</text:p>
        </text:list-item>
      </text:list>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Output Title<text:s/></text:p>
          </table:table-cell>
          <table:table-cell table:style-name="TableCell701" table:number-columns-spanned="4">
            <text:p text:style-name="Normal"><text:span text:style-name="T702">New developing country-led partnerships and networks formed and delivering ecosystems services and poverty-allevia</text:span><text:span text:style-name="T703">tion, research, influencing and impact.</text:span></text:p>
          </table:table-cell>
          <table:covered-table-cell/>
          <table:covered-table-cell/>
          <table:covered-table-cell/>
        </table:table-row>
        <table:table-row table:style-name="TableRow704">
          <table:table-cell table:style-name="TableCell705" table:number-columns-spanned="2">
            <text:p text:style-name="P706">Output number per LF</text:p>
          </table:table-cell>
          <table:covered-table-cell/>
          <table:table-cell table:style-name="TableCell707">
            <text:p text:style-name="P708">3</text:p>
          </table:table-cell>
          <table:table-cell table:style-name="TableCell709">
            <text:p text:style-name="Normal"><text:span text:style-name="T710">Output Score<text:s/></text:span></text:p>
          </table:table-cell>
          <table:table-cell table:style-name="TableCell711">
            <text:p text:style-name="P712">B<text:s/></text:p>
          </table:table-cell>
        </table:table-row>
        <table:table-row table:style-name="TableRow713">
          <table:table-cell table:style-name="TableCell714" table:number-columns-spanned="2">
            <text:p text:style-name="Normal"><text:span text:style-name="T715">Risk: <text:s/></text:span></text:p>
          </table:table-cell>
          <table:covered-table-cell/>
          <table:table-cell table:style-name="TableCell716">
            <text:p text:style-name="P717">Medium</text:p>
          </table:table-cell>
          <table:table-cell table:style-name="TableCell718">
            <text:p text:style-name="P719">Impact weighting (%):</text:p>
          </table:table-cell>
          <table:table-cell table:style-name="TableCell720">
            <text:p text:style-name="P721">20</text:p>
          </table:table-cell>
        </table:table-row>
        <table:table-row table:style-name="TableRow722">
          <table:table-cell table:style-name="TableCell723" table:number-columns-spanned="2">
            <text:p text:style-name="Normal"><text:span text:style-name="T724">Risk revised since last AR?<text:s/></text:span></text:p>
          </table:table-cell>
          <table:covered-table-cell/>
          <table:table-cell table:style-name="TableCell725">
            <text:p text:style-name="P726">No</text:p>
            <text:p text:style-name="P727"/>
          </table:table-cell>
          <table:table-cell table:style-name="TableCell728">
            <text:p text:style-name="P729">Impact weighting % revised since last AR?<text:s/></text:p>
          </table:table-cell>
          <table:table-cell table:style-name="TableCell730">
            <text:p text:style-name="P731">No</text:p>
            <text:p text:style-name="P732"/>
          </table:table-cell>
        </table:table-row>
      </table:table>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Indicator(s)</text:p>
          </table:table-cell>
          <table:table-cell table:style-name="TableCell742">
            <text:p text:style-name="P743">Milestones (2017)</text:p>
          </table:table-cell>
          <table:table-cell table:style-name="TableCell744">
            <text:p text:style-name="P745">Progress<text:s/></text:p>
          </table:table-cell>
        </table:table-row>
        <table:table-row table:style-name="TableRow746">
          <table:table-cell table:style-name="TableCell747">
            <text:p text:style-name="P748">3.1.1 <text:s/>Percentage of projects with developing country researchers listed in project applications, disaggregated by call.</text:p>
            <text:p text:style-name="P749"/>
          </table:table-cell>
          <table:table-cell table:style-name="TableCell750">
            <text:p text:style-name="P751">100%</text:p>
          </table:table-cell>
          <table:table-cell table:style-name="TableCell752">
            <text:p text:style-name="P753">There have been no further funding calls apart from the ESPA-2016 synthesis call for which this indicator is less relevant as the focus<text:s/>is not country based research. However, one of the five selected projects was led by a university in South Africa.</text:p>
          </table:table-cell>
        </table:table-row>
        <table:table-row table:style-name="TableRow754">
          <table:table-cell table:style-name="TableCell755">
            <text:p text:style-name="P756">3.1.2 Proportion of cost allocated to developing country researchers as shown in project applications.</text:p>
          </table:table-cell>
          <table:table-cell table:style-name="TableCell757">
            <text:p text:style-name="P758">50% developing country</text:p>
          </table:table-cell>
          <table:table-cell table:style-name="TableCell759">
            <text:p text:style-name="P760">The proportion<text:s/>of staff costs going to DC institutions and researchers is within the range of 26-57% for all ESPA projects, with a significant proportion unknown due to how data is collected during application. <text:s text:c="2"/></text:p>
          </table:table-cell>
        </table:table-row>
        <table:table-row table:style-name="TableRow761">
          <table:table-cell table:style-name="TableCell762">
            <text:p text:style-name="P763">3.2.1 Percentage of academic papers attributed to ESPA<text:s/>with developing country authorship.</text:p>
          </table:table-cell>
          <table:table-cell table:style-name="TableCell764">
            <text:p text:style-name="P765">70%</text:p>
            <text:p text:style-name="P766"/>
            <text:p text:style-name="P767">The target has been reduced from 80% following the 2015 Annual Review.</text:p>
          </table:table-cell>
          <table:table-cell table:style-name="TableCell768">
            <text:p text:style-name="P769">60%</text:p>
            <text:p text:style-name="P770">The ESPA programme continues to underperform on this indicator. The drop in the percentage this year reflects the large increase in academic<text:s/>papers published this year, and the lower proportion of DC authorship.<text:s/></text:p>
            <text:p text:style-name="P771">The Directorate will remind the projects of the importance of DC authorship not only to support the professional development of DC researchers but also to enhance the value and impact<text:s/>of ESPA research.</text:p>
          </table:table-cell>
        </table:table-row>
        <table:table-row table:style-name="TableRow772">
          <table:table-cell table:style-name="TableCell773">
            <text:p text:style-name="P774">3.2.2 Percentage of publications attributed to ESPA with a developing country lead author.</text:p>
          </table:table-cell>
          <table:table-cell table:style-name="TableCell775">
            <text:p text:style-name="P776">35%</text:p>
          </table:table-cell>
          <table:table-cell table:style-name="TableCell777">
            <text:p text:style-name="P778">23%</text:p>
            <text:p text:style-name="P779"/>
            <text:p text:style-name="P780">As above - the ESPA programme continues to underperform on this indicator. The drop in the percentage this year reflects the large<text:s/>increase in academic papers published this year, and the lower proportion of DC authorship.<text:s/></text:p>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3.3.1 Number of DC researchers who are recognised for the quality of their research by advising or participating on national or international advisory, planning<text:s/>or decision-making bodies related to ecosystem services and poverty alleviation.</text:p>
          </table:table-cell>
          <table:table-cell table:style-name="TableCell790">
            <text:p text:style-name="Normal"><text:span text:style-name="T791">20</text:span></text:p>
          </table:table-cell>
          <table:table-cell table:style-name="TableCell792">
            <text:p text:style-name="P793">18</text:p>
            <text:p text:style-name="P794"/>
            <text:p text:style-name="P795">ESPA continues to perform well in relation to the way that the programme’s developing country researchers are contributing to putting research into use to link ecosystem services and poverty alleviation.</text:p>
            <text:p text:style-name="P796">New outcomes reported during the year included an ESPA researcher <text:s/>contribution to the final report on water and sanitation to the UN Secretary-General. Developing Country researchers also presented evidence from their<text:s/>ESPA projects at COP21.</text:p>
            <text:p text:style-name="P797">ESPA impact partners SIAS and CEDAR are leading the project “Impact pathways for Cities”, which is part of the recently launched IDRC-funded research consortium on Cities and Climate Change. This builds on ESPA’s on-going work on the Political Economy of Water Security in Himalayan towns.</text:p>
            <text:p text:style-name="P798"/>
          </table:table-cell>
        </table:table-row>
      </table:table>
      <text:p text:style-name="P799"/>
      <text:p text:style-name="Normal"><text:span text:style-name="T800">Key Points</text:span></text:p>
      <text:p text:style-name="P801"/>
      <text:p text:style-name="P802">ESPA projects have involved a huge number of developing country researchers and there is evidence that developing country researchers are increasingly engaging in national level<text:s/>policy processes. However, the programme is off-track in terms of milestones on academic outputs that are attributed to developing country authors (3.2.1 and 3.2.2) and is unlikely to meet these in the remainder of the project given that these milestones are percentages of papers produced. It is probably too late to remedy this at this stage given that most of the research projects have finished or are drawing to a close and the main research outputs have been published or are under preparation.</text:p>
      <text:p text:style-name="P803"/>
      <text:p text:style-name="P804">Summary of<text:s/>responses to issues raised in previous annual reviews (where relevant) <text:s/></text:p>
      <text:p text:style-name="P805"/>
      <text:p text:style-name="P806">Last year the Directorate was asked to step up efforts to improve developing country authorship across the programme. <text:s/>However, this has proved difficult to do in practice and it is<text:s/>questionable what the added value would be at this stage in the programme of the Directorate running activities on improving developing country authorship.</text:p>
      <text:p text:style-name="P807"/>
      <text:p text:style-name="P808">Recommendations</text:p>
      <text:p text:style-name="P809"/>
      <text:list text:style-name="LFO9" text:continue-numbering="true">
        <text:list-item>
          <text:p text:style-name="P810">The Directorate should focus on how best to support country based researchers in<text:s/>policy engagement and developing new research initiatives in their countries. These would be the most appropriate activities for this stage in the programme.</text:p>
        </text:list-item>
      </text:list>
      <text:p text:style-name="P811"/>
      <text:p text:style-name="P812"/>
      <text:p text:style-name="P813"><text:span text:style-name="T814">D: VALUE FOR MONEY &amp; FINANCIAL PERFORMANCE<text:s/></text:span><text:span text:style-name="T815">(1 page)</text:span></text:p>
      <text:p text:style-name="P816"/>
      <text:p text:style-name="P817">Key cost drivers and performance<text:s/></text:p>
      <text:p text:style-name="P818"/>
      <text:p text:style-name="Normal"><text:span text:style-name="T819">The key<text:s/></text:span><text:span text:style-name="T820">cost drivers for ESPA are staff costs and associated expenditure related to undertaking research activities which are consistent with the original</text:span><text:span text:style-name="T821"><text:s/></text:span><text:span text:style-name="T822">Programme Memorandum (pre dates the Business Case template). <text:s/>These have not changed since the last annual re</text:span><text:span text:style-name="T823">view. <text:s/>Capital costs, consumables and other subsidiary costs such as travel incurred by downstream implementing partners are kept within fixed limits that have been set by the UK Research Councils based on a system of benchmarking. <text:s/></text:span></text:p>
      <text:p text:style-name="P824"/>
      <text:p text:style-name="P825">VfM performance compared to the original VfM proposition in the business case<text:s/></text:p>
      <text:p text:style-name="P826"/>
      <text:p text:style-name="P827">The original Programme Memorandum for ESPA included an economic appraisal of different approaches to manage the programme and argued that a combination of an ESPA Directorate to lead the overall programme together with NERC managing the research calls represented best value for money for the programme. The research calls have followed standard RCUK policies on the costs that can be charged for research.</text:p>
      <text:p text:style-name="P828"/>
      <text:p text:style-name="P829">In terms of the Directorate expenditure, both<text:s/>the PEB and PMU work with the Directorate to ensure costs are kept to a minimum and DFID has capped the Directorate annual budget at a maximum of £1.2m per annum. As discussed below, Directorate spend during this reporting period was less than anticipated<text:s/>due to staff shortages. <text:s/>DFID has worked with the Directorate to monitor carefully the use of the underspend and ensure that this is only used for core, planned activities and rolling over the remaining funds to the next financial year.. As a result a number of proposed activities to utilise some of the underspend, such as a media trip, were not approved by DFID on the grounds that they did not represent good value for money. <text:s/>Furthermore, DFID have requested that the Directorate share a detailed budget with PEB showing a more detailed breakdown of unit costs so that a more detailed VfM analysis can be undertaken going forward. <text:s/>The independent review of ESPA (see Section H below) will look in detail at VFM. <text:s text:c="11"/></text:p>
      <text:p text:style-name="P830"><text:s/></text:p>
      <text:p text:style-name="P831"/>
      <text:p text:style-name="P832">Assessment of whether the programme continues to represent value for money</text:p>
      <text:p text:style-name="P833"/>
      <text:p text:style-name="P834">Overall the programme continues to represent good VfM, especially in relation to the level of scientific/academic outputs generated and their recorded impact in expanding the body of knowledge in the field covered<text:s/>by the programme. <text:s/></text:p>
      <text:p text:style-name="P835"/>
      <text:p text:style-name="P836">As highlighted above we have worked with the Directorate to maximise VfM to ensure that administrative costs are kept to a minimum. <text:s/>We will continue to monitor this through the Programme Management Unit (PMU – meetings of the funders’<text:s/>programme managers and the Directorate) and PEB meetings. <text:s text:c="2"/></text:p>
      <text:p text:style-name="P837"/>
      <text:p text:style-name="P838">Quality of financial management</text:p>
      <text:p text:style-name="P839"/>
      <text:p text:style-name="P840">The quality of financial management and accuracy of financial forecasting is good. <text:s/>Invoices are received on time and are consistent with forecasts provided to<text:s/>DFID. <text:s/>Funds held by the Directorate for working capital are within the agreed limits as set out by the PEB. <text:s/></text:p>
      <text:p text:style-name="P841"/>
      <text:p text:style-name="P842">At regular PMU meetings the Directorate provides a financial update report, which outlines the spending profile of the ESPA Directorate for the<text:s/>current financial year-to-date, provides a narrative of explanation for the key areas of variance and a current year-end prediction of actual expenditure.</text:p>
      <text:p text:style-name="P843"/>
      <text:p text:style-name="P844">Directorate spend during this reporting period has been slightly less than anticipated. <text:s/>Total spend<text:s/>for financial year 15/16 was £824k compared to an original budget of £1.175m. <text:s/>The main variances relates to the difficulty in commissioning new work during a period of staff absence with both the Director and Operations Manager away for parts of this reporting period. <text:s/>It is anticipated that some of the underspend from financial year 15/16 will be utilised in support of the end of programme independent review of ESPA <text:s text:c="4"/></text:p>
      <text:p text:style-name="P845"/>
      <text:p text:style-name="P846">The DFID budget for the remainder of the ESPA programme is £1,560,353.</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Date of last narrative financial report</text:p>
          </table:table-cell>
          <table:table-cell table:style-name="TableCell855">
            <text:p text:style-name="P856">July 2016</text:p>
          </table:table-cell>
        </table:table-row>
        <table:table-row table:style-name="TableRow857">
          <table:table-cell table:style-name="TableCell858">
            <text:p text:style-name="P859">Date of last audited annual statement</text:p>
          </table:table-cell>
          <table:table-cell table:style-name="TableCell860">
            <text:p text:style-name="P861">N/A RC UK</text:p>
          </table:table-cell>
        </table:table-row>
      </table:table>
      <text:p text:style-name="P862"/>
      <text:p text:style-name="P863"/>
      <text:p text:style-name="P864"><text:span text:style-name="T865">E: RISK<text:s/></text:span><text:span text:style-name="T866">(½ page)</text:span></text:p>
      <text:p text:style-name="ListParagraph"/>
      <text:p text:style-name="Normal"><text:span text:style-name="T867">Overall risk rating:<text:s/></text:span><text:span text:style-name="T868">Major</text:span></text:p>
      <text:p text:style-name="P869"/>
      <text:p text:style-name="P870">In previous years ESPA has been given a medium risk rating but with the division of this ranking into moderate and<text:s/>major the Annual Review team have given ESPA a major risk ranking.<text:s/></text:p>
      <text:p text:style-name="P871"/>
      <text:p text:style-name="P872">The actual delivery of the key research outputs from the various ESPA projects, which has utilised most of the programme funds since the beginning of the project, is considered low risk<text:s/>and it is anticipated that the programme will continue to perform strongly on this during the remainder of the project.<text:s/></text:p>
      <text:p text:style-name="P873"/>
      <text:p text:style-name="P874">However, the main risk facing the programme is in relation to the functioning of the Directorate. Over the past year a combination of<text:s/>long term sick leave and maternity leave has meant that the Directorate has not been operating at full capacity and this has resulted in some of the planned activities not being completed. Furthermore, the ESPA Director and Operations Manager decided to leave the Directorate in September. The University of Edinburgh is in a process of developing a workplan for the Directorate and assembling a new team in place; a new Operations Manager is already in place and the University has started the process of finding a new Director. The Review team was reassured by the actions taken by the University to bring in key personnel to the Directorate (see below) and develop a detailed workplan for the remainder of the programme, but there will be a period of uncertainty during this transition phase which is a potential risk to the programme.</text:p>
      <text:p text:style-name="P875"/>
      <text:p text:style-name="P876"/>
      <text:p text:style-name="Normal"><text:span text:style-name="T877">Overview of programme risk</text:span></text:p>
      <text:p text:style-name="P878"/>
      <text:p text:style-name="P879">A risk report for ESPA was presented to the PEB at the last meeting in July 2016. The main risks for the programme are:</text:p>
      <text:p text:style-name="P880"/>
      <text:list text:style-name="LFO10" text:continue-numbering="true">
        <text:list-item>
          <text:p text:style-name="P881"><text:span text:style-name="T882">Budget:</text:span><text:span text:style-name="T883"><text:s/>there is a large underspen</text:span><text:span text:style-name="T884">d in the Directorate budget. No new funds will be transferred to the Directorate by NERC until the underspend has been used. The Directorate is developing a workplan and budget for the remainder of the programme.</text:span></text:p>
        </text:list-item>
      </text:list>
      <text:p text:style-name="P885"/>
      <text:list text:style-name="LFO10" text:continue-numbering="true">
        <text:list-item>
          <text:p text:style-name="P886"><text:span text:style-name="T887">End date of ESPA</text:span><text:span text:style-name="T888">. There has been some unce</text:span><text:span text:style-name="T889">rtainty over the end date of ESPA. Although last year NERC and ESRC expressed a willingness to allow for a no-cost extension until March 2019, DFID’s view is that the programme should close no later than March 2018. The PEB agreed to continue the programme</text:span><text:span text:style-name="T890"><text:s/>until March 2018, but a final decision will be made once PEB members have reviewed the workplan and budget.</text:span></text:p>
        </text:list-item>
      </text:list>
      <text:p text:style-name="P891"/>
      <text:p text:style-name="P892"/>
      <text:p text:style-name="Normal"><text:span text:style-name="T893">Outstanding actions from risk assessment</text:span></text:p>
      <text:p text:style-name="P894"/>
      <text:p text:style-name="P895">One of the main risks to the programme over the last year has been the absence of the Director for long<text:s/>periods. Edinburgh University has provided additional support for ESPA during this period by seconding a senior manager into the programme to provide management oversight of the programme. The University will continue to provide the same level of coverage<text:s/>and is already initiating/running a <text:s/>recruitment process for the new Director.</text:p>
      <text:p text:style-name="P896"><text:s/></text:p>
      <text:p text:style-name="P897">Both the PEB and PMU have been meeting regularly over the last year and have been monitoring the situation in the Directorate closely. This will continue during the coming year.</text:p>
      <text:p text:style-name="P898"/>
      <text:p text:style-name="P899"><text:span text:style-name="T900">F: COMMERCIAL CONSIDERATIONS<text:s/></text:span><text:span text:style-name="T901">(½ page)</text:span></text:p>
      <text:p text:style-name="P902"/>
      <text:p text:style-name="P903">Delivery against planned timeframe</text:p>
      <text:p text:style-name="P904"/>
      <text:p text:style-name="P905">Due to staff absences there have been some delays in some of the Directorate activities, which has led to an underspend in the budget. However, the major events planned for the<text:s/>year have gone ahead including the Annual Science Conference in November 2015, the Town Hall Meeting for the Synthesis call in February and the launch of the Synthesis call in April 2016. The Directorate is working on a new workplan for the remainder of this financial year and for 2017/18.</text:p>
      <text:p text:style-name="P906"/>
      <text:p text:style-name="P907">Performance of partnership (s)</text:p>
      <text:p text:style-name="P908"/>
      <text:p text:style-name="P909">The overall programme level partnership between DFID, ESRC and NERC is working effectively and ensuring that the programme remains on track and continues to deliver high quality results in accordance with the original business case. <text:s/>The partnership has continued to mature and all parties now have a clearer understanding of our respective institutional priorities and differences in operational standards and procedures. <text:s text:c="6"/></text:p>
      <text:p text:style-name="P910"/>
      <text:p text:style-name="P911">Asset monitoring and control<text:s/></text:p>
      <text:p text:style-name="P912"/>
      <text:p text:style-name="P913">ESPA is a jointly funded programme with the UK Research Councils and we rely on their internal systems and controls. <text:s/>In addition, the ESPA programme principally commissions research which does not involve the procurement or purchase of<text:s/>significant assets or infrastructure. <text:s/>Where assets are procured the Directorate monitors the use and disposal whilst adhering to RCUK procedures. <text:s text:c="3"/></text:p>
      <text:p text:style-name="P914"/>
      <text:p text:style-name="P915"/>
      <text:p text:style-name="P916"><text:span text:style-name="T917">G: CONDITIONALITY<text:s/></text:span><text:span text:style-name="T918">(½ page)</text:span></text:p>
      <text:p text:style-name="P919"/>
      <text:p text:style-name="Normal"><text:span text:style-name="T920">Update on partnership principles (if relevant)<text:s/></text:span></text:p>
      <text:p text:style-name="P921"/>
      <text:p text:style-name="P922"/>
      <text:p text:style-name="P923">Not applicable</text:p>
      <text:p text:style-name="P924"/>
      <text:p text:style-name="P925"/>
      <text:p text:style-name="P926"/>
      <text:p text:style-name="P927"><text:span text:style-name="T928">H:<text:s/></text:span><text:span text:style-name="T929">MONITORING &amp; EVALUATION<text:s/></text:span><text:span text:style-name="T930">(</text:span><text:span text:style-name="T931">½<text:s/></text:span><text:span text:style-name="T932">page)</text:span></text:p>
      <text:p text:style-name="P933"/>
      <text:p text:style-name="P934">Evidence and evaluation</text:p>
      <text:p text:style-name="P935"/>
      <text:p text:style-name="P936">DFID has started preparing the TOR for an end of programme independent review of ESPA. This will be commissioned in 2017.</text:p>
      <text:p text:style-name="P937"/>
      <text:p text:style-name="P938">Monitoring progress throughout the review period</text:p>
      <text:p text:style-name="P939"/>
      <text:p text:style-name="P940">Throughout the reporting<text:s/>period the ESPA Directorate has provided regular reports to DFID, including a comprehensive ESPA Annual Report in July 2016 and a Logframe Report in September that reported on progress against each of the logframe milestones. The ESPA Directorate has a strong reporting system to monitor progress on individual projects. They have also been able to respond quickly to DFID requests for additional information when required. In additional to ESPA reports, further information is gathered through discussions at the ESPA PEB and PMU which the DFID SRO and DFID programme manager are members of respectively.</text:p>
      <text:p text:style-name="P941"/>
      <text:p text:style-name="P942">Gender Equality</text:p>
      <text:p text:style-name="P943">ESPA was designed in 2009 before the introduction of the Gender Equality Act in 2014 and examining gender equality was not a priority for the various research calls that have been issued through ESPA. However, the Directorate monitors outputs for gender references, monitors the gender balance of teams and recommends that projects use disaggregated data. An analysis in 2015 showed that 42% of the Principal Investigators on active projects are women, which compares to 23% for closed projects. This analysis shows there has been a significant improvement in gender balance. Gender will be a key consideration in ESPA’s synthesis work going forward and important lessons are already emerging on gender, as outline in Section B above.</text:p>
      <text:p text:style-name="P944"/>
      <text:p text:style-name="P945">This annual review was undertaken by three DFID staff: the SRO, programme manager and lead adviser for ESPA.</text:p>
      <text:p text:style-name="P946"/>
      <text:h text:style-name="annex" text:outline-level="1"><text:bookmark-start text:name="_Toc457285374"/>References<text:bookmark-end text:name="_Toc457285374"/></text:h>
      <text:p text:style-name="P947"/>
      <text:p text:style-name="P948"><text:span text:style-name="T949">Bax, V., Francesconi, W. and Quintero, M., (2016)</text:span><text:span text:style-name="T950">.<text:s/></text:span><text:span text:style-name="T951">Spa</text:span><text:span text:style-name="T952">tial modeling of deforestation processes in the Central Peruvian Amazon.<text:s/></text:span><text:span text:style-name="T953">Journal For Nature Conservation</text:span><text:span text:style-name="T954">,<text:s/></text:span><text:span text:style-name="T955">29</text:span><text:span text:style-name="T956">(10): 79-88, DOI</text:span><text:span text:style-name="T957">:</text:span><text:span text:style-name="T958">10.1016/j.jnc.2015.12.002.</text:span></text:p>
      <text:p text:style-name="P959"><text:span text:style-name="T960"><text:tab/>Call:</text:span><text:span text:style-name="T961"><text:s/>ESPA-2011 Grants;<text:s/></text:span><text:span text:style-name="T962">Project:</text:span><text:span text:style-name="T963"><text:s/>NE/J002267/1</text:span></text:p>
      <text:p text:style-name="P964"/>
      <text:p text:style-name="P965"><text:span text:style-name="T966">Brierley, L., Vonhof, M.J., Olival, K.J., Daszak, P. and</text:span><text:span text:style-name="T967"><text:s/>Jones, K.E., (2016)</text:span><text:span text:style-name="T968">. Quantifying Global Drivers of Zoonotic Bat Viruses: A Process-Based Perspective.<text:s/></text:span><text:span text:style-name="T969">American Naturalist</text:span><text:span text:style-name="T970">,<text:s/></text:span><text:span text:style-name="T971">187</text:span><text:span text:style-name="T972">(2): E53-E64, DOI</text:span><text:span text:style-name="T973">:</text:span><text:span text:style-name="T974">10.1086/684391.</text:span></text:p>
      <text:p text:style-name="P975"><text:span text:style-name="T976"><text:tab/>Call:</text:span><text:span text:style-name="T977"><text:s/>ESPA-2011 Grants;<text:s/></text:span><text:span text:style-name="T978">Project:</text:span><text:span text:style-name="T979"><text:s/>NE/J001570/1</text:span></text:p>
      <text:p text:style-name="P980"/>
      <text:p text:style-name="P981"><text:span text:style-name="T982">Buytaert, W., Zulkafli, Z., Grainger, S.,<text:s/></text:span><text:span text:style-name="T983">Acosta, L., Chanie Alemie, T., Bastiaensen, J., De Bièvre, B. and Bhusal, J., (2014)</text:span><text:span text:style-name="T984">. Citizen science in hydrology and water resources: opportunities for knowledge generation, ecosystem service management, and sustainable development.<text:s/></text:span><text:span text:style-name="T985">Frontiers in Earth Sc</text:span><text:span text:style-name="T986">ience</text:span><text:span text:style-name="T987">,<text:s/></text:span><text:span text:style-name="T988">2</text:span><text:span text:style-name="T989">, DOI</text:span><text:span text:style-name="T990">:</text:span><text:span text:style-name="T991">10.3389/feart.2014.00026.</text:span></text:p>
      <text:p text:style-name="P992"><text:span text:style-name="T993"><text:tab/>Call:</text:span><text:span text:style-name="T994"><text:s/>ESPA-2012 Grants;<text:s/></text:span><text:span text:style-name="T995">Project:</text:span><text:span text:style-name="T996"><text:s/>NE/K010239/1</text:span></text:p>
      <text:p text:style-name="P997"/>
      <text:p text:style-name="P998"><text:span text:style-name="T999">Buytaert, W., Dewulf, A., De Bièvre, B., Clark, J. and Hannah, D., (2015)</text:span><text:span text:style-name="T1000">. Citizen Science For Water Resources Management: Toward Polycentric Monitoring And Governance?</text:span><text:span text:style-name="T1001"><text:s/></text:span><text:span text:style-name="T1002">Journal Of Water Resources Planning And Management</text:span><text:span text:style-name="T1003">: 1816002, DOI</text:span><text:span text:style-name="T1004">:</text:span><text:span text:style-name="T1005">10.1061/(asce)wr.1943-5452.0000641.</text:span></text:p>
      <text:p text:style-name="P1006"><text:span text:style-name="T1007"><text:tab/>Call:</text:span><text:span text:style-name="T1008"><text:s/>ESPA-2012 Grants;<text:s/></text:span><text:span text:style-name="T1009">Project:</text:span><text:span text:style-name="T1010"><text:s/>NE/K010239/1</text:span></text:p>
      <text:p text:style-name="P1011"/>
      <text:p text:style-name="P1012"><text:span text:style-name="T1013">Caesar, J., Janes, T., Lindsay, A. and Bhaskaran, B., (2015)</text:span><text:span text:style-name="T1014">. Temperature and precipitation projections ov</text:span><text:span text:style-name="T1015">er Bangladesh and the upstream Ganges, Brahmaputra and Meghna systems.<text:s/></text:span><text:span text:style-name="T1016">Environmental Science: Processes and Impacts</text:span><text:span text:style-name="T1017">,<text:s/></text:span><text:span text:style-name="T1018">17</text:span><text:span text:style-name="T1019">: 1047 - 1056, DOI</text:span><text:span text:style-name="T1020">:</text:span><text:span text:style-name="T1021">10.1039/c4em00650j.</text:span></text:p>
      <text:p text:style-name="P1022"><text:span text:style-name="T1023"><text:tab/>Call:</text:span><text:span text:style-name="T1024"><text:s/>ESPA-2011 Grants;<text:s/></text:span><text:span text:style-name="T1025">Project:</text:span><text:span text:style-name="T1026"><text:s/>NE/J002755/1</text:span></text:p>
      <text:p text:style-name="P1027"/>
      <text:p text:style-name="P1028"><text:span text:style-name="T1029">Daw, T.I.M., Brown, K., Rosendo, S. and Pomeroy, R</text:span><text:span text:style-name="T1030">., (2011)</text:span><text:span text:style-name="T1031">. Applying the ecosystem services concept to poverty alleviation: the need to disaggregate human well-being.<text:s/></text:span><text:span text:style-name="T1032">Environmental Conservation</text:span><text:span text:style-name="T1033">,<text:s/></text:span><text:span text:style-name="T1034">38</text:span><text:span text:style-name="T1035">(04): 370-379, DOI</text:span><text:span text:style-name="T1036">:</text:span><text:span text:style-name="T1037">10.1017/s0376892911000506.</text:span></text:p>
      <text:p text:style-name="P1038"><text:span text:style-name="T1039"><text:tab/>Call:</text:span><text:span text:style-name="T1040"><text:s/>ESPA Programme Framework Grant;<text:s/></text:span><text:span text:style-name="T1041">Project:</text:span><text:span text:style-name="T1042"><text:s/>NE/I00324X/1</text:span></text:p>
      <text:p text:style-name="P1043"/>
      <text:p text:style-name="P1044"><text:span text:style-name="T1045">Daw, T.M., Coulthard, S., Cheung, W.W.L., Brown, K., Abunge, C., Galafassi, D., Peterson, G.D., McClanahan, T.R., Omukoto, J.O. and Munyi, L., (2015)</text:span><text:span text:style-name="T1046">. Evaluating taboo trade-offs in ecosystems services and human well-being.<text:s/></text:span><text:span text:style-name="T1047">Proceedings of the National Acad</text:span><text:span text:style-name="T1048">emy of Sciences</text:span><text:span text:style-name="T1049">,<text:s/></text:span><text:span text:style-name="T1050">112</text:span><text:span text:style-name="T1051">(22): 6949-6954, DOI</text:span><text:span text:style-name="T1052">:</text:span><text:span text:style-name="T1053">10.1073/pnas.1414900112.</text:span></text:p>
      <text:p text:style-name="P1054"><text:span text:style-name="T1055"><text:tab/>Call:</text:span><text:span text:style-name="T1056"><text:s/>ESPA Programme Framework Grant;<text:s/></text:span><text:span text:style-name="T1057">Project:</text:span><text:span text:style-name="T1058"><text:s/>NE/I00324X/1</text:span></text:p>
      <text:p text:style-name="P1059"/>
      <text:p text:style-name="P1060"><text:span text:style-name="T1061">Dawson, N. and Martin, A., (2015)</text:span><text:span text:style-name="T1062">. Assessing the contribution of ecosystem services to human wellbeing: A disaggregated study in</text:span><text:span text:style-name="T1063"><text:s/>western Rwanda.<text:s/></text:span><text:span text:style-name="T1064">Ecological Economics</text:span><text:span text:style-name="T1065">,<text:s/></text:span><text:span text:style-name="T1066">117</text:span><text:span text:style-name="T1067">: 62-72, DOI</text:span><text:span text:style-name="T1068">:</text:span><text:span text:style-name="T1069">10.1016/j.ecolecon.2015.06.018.</text:span></text:p>
      <text:p text:style-name="P1070"><text:span text:style-name="T1071"><text:tab/>Call:</text:span><text:span text:style-name="T1072"><text:s/>ESPA-2013 Grants;<text:s/></text:span><text:span text:style-name="T1073">Project:</text:span><text:span text:style-name="T1074"><text:s/>NE/L001411/1</text:span></text:p>
      <text:p text:style-name="P1075"/>
      <text:p text:style-name="P1076"><text:span text:style-name="T1077">Francesconi, W., Srinivasan, R., Perez-Minana, E., Willcock, S.P. and Quintero, M., (2016)</text:span><text:span text:style-name="T1078">. Using the Soil and Water Asse</text:span><text:span text:style-name="T1079">ssment Tool (SWAT) to model ecosystem services: A systematic review.<text:s/></text:span><text:span text:style-name="T1080">Journal Of Hydrology</text:span><text:span text:style-name="T1081">,<text:s/></text:span><text:span text:style-name="T1082">535</text:span><text:span text:style-name="T1083">(10): 625-636, DOI</text:span><text:span text:style-name="T1084">:</text:span><text:span text:style-name="T1085">10.1016/j.jhydrol.2016.01.034.</text:span></text:p>
      <text:p text:style-name="P1086"><text:span text:style-name="T1087"><text:tab/>Call:</text:span><text:span text:style-name="T1088"><text:s/>ESPA-2011 Grants;<text:s/></text:span><text:span text:style-name="T1089">Project:</text:span><text:span text:style-name="T1090"><text:s/>NE/J002267/1</text:span></text:p>
      <text:p text:style-name="P1091"/>
      <text:p text:style-name="P1092"/>
      <text:p text:style-name="P1093"><text:span text:style-name="T1094">Greene, S., Johnes, P.J., Bloomfield, J.P., Reaney, S.M., Lawle</text:span><text:span text:style-name="T1095">y, R., Elkhatib, Y., Freer, J., Odoni, N., Macleod, C.J.A. and Percy, B., (2015)</text:span><text:span text:style-name="T1096">. A geospatial framework to support integrated biogeochemical modelling in the United Kingdom.<text:s/></text:span><text:span text:style-name="T1097">Environmental Modelling &amp; Software</text:span><text:span text:style-name="T1098">,<text:s/></text:span><text:span text:style-name="T1099">68</text:span><text:span text:style-name="T1100">(1): 219-232, DOI</text:span><text:span text:style-name="T1101">:</text:span><text:span text:style-name="T1102">10.1016/j.envsoft.2015.02.012.</text:span></text:p>
      <text:p text:style-name="P1103"><text:span text:style-name="T1104"><text:tab/>Call:</text:span><text:span text:style-name="T1105"><text:s/>ESPA Programme Framework Grant;<text:s/></text:span><text:span text:style-name="T1106">Project:</text:span><text:span text:style-name="T1107"><text:s/>NE/I004017/1</text:span></text:p>
      <text:p text:style-name="P1108"/>
      <text:p text:style-name="P1109"><text:span text:style-name="T1110">Hamann, M., Biggs, R. and Reyers, B., (2015)</text:span><text:span text:style-name="T1111">. Mapping social-ecological systems: Identifying 'green-loop' and 'red-loop' dynamics based on characteristic bundles o</text:span><text:span text:style-name="T1112">f ecosystem service use.<text:s/></text:span><text:span text:style-name="T1113">Global Environmental Change-Human and Policy Dimensions</text:span><text:span text:style-name="T1114">,<text:s/></text:span><text:span text:style-name="T1115">34</text:span><text:span text:style-name="T1116">(0): 218-226, DOI</text:span><text:span text:style-name="T1117">:</text:span><text:span text:style-name="T1118">10.1016/j.gloenvcha.2015.07.008.</text:span></text:p>
      <text:p text:style-name="P1119"><text:span text:style-name="T1120"><text:tab/>Call:</text:span><text:span text:style-name="T1121"><text:s/>ESPA-2013 Grants;<text:s/></text:span><text:span text:style-name="T1122">Project:</text:span><text:span text:style-name="T1123"><text:s/>NE/L001322/1</text:span></text:p>
      <text:p text:style-name="P1124"/>
      <text:p text:style-name="P1125"><text:span text:style-name="T1126">Karpouzoglou, T., Zulkafli, Z., Grainger, S., Dewulf, A., Buytaert, W.<text:s/></text:span><text:span text:style-name="T1127">and Hannah, D.M., (2015)</text:span><text:span text:style-name="T1128">. Environmental Virtual Observatories (EVOs): Prospects for knowledge co-creation and resilience in the Information Age.<text:s/></text:span><text:span text:style-name="T1129">Current Opinion In Environmental Sustainability</text:span><text:span text:style-name="T1130">: 40-48, DOI</text:span><text:span text:style-name="T1131">:</text:span><text:span text:style-name="T1132">10.1016/j.cosust.2015.07.015.</text:span></text:p>
      <text:p text:style-name="P1133"><text:span text:style-name="T1134"><text:tab/>Call:</text:span><text:span text:style-name="T1135"><text:s/>ESPA-2012 Gran</text:span><text:span text:style-name="T1136">ts;<text:s/></text:span><text:span text:style-name="T1137">Project:</text:span><text:span text:style-name="T1138"><text:s/>NE/K010239/1</text:span></text:p>
      <text:p text:style-name="P1139"/>
      <text:p text:style-name="P1140"><text:span text:style-name="T1141">Keane, A., Gurd, H., Kaelo, D., Said, M.Y., de Leeuw, J., Rowcliffe, J.M. and Homewood, K., (2016)</text:span><text:span text:style-name="T1142">. Gender Differentiated Preferences For A Community-based Conservation Initiative.<text:s/></text:span><text:span text:style-name="T1143">PLoS ONE</text:span><text:span text:style-name="T1144">, DOI</text:span><text:span text:style-name="T1145">:</text:span><text:span text:style-name="T1146">10.1371/journal.pone.0152432.</text:span></text:p>
      <text:p text:style-name="P1147"><text:span text:style-name="T1148"><text:tab/>Cal</text:span><text:span text:style-name="T1149">l:</text:span><text:span text:style-name="T1150"><text:s/>ESPA Programme Framework Grant;<text:s/></text:span><text:span text:style-name="T1151">Project:</text:span><text:span text:style-name="T1152"><text:s/>NE/I003673/1</text:span></text:p>
      <text:p text:style-name="P1153"/>
      <text:p text:style-name="P1154"><text:span text:style-name="T1155">Kent, R., (2012)</text:span><text:span text:style-name="T1156">. Biodiversity change and livelihood responses: ecosystem asset functions in southern India, CeDEP SOAS University of London, London.</text:span></text:p>
      <text:p text:style-name="P1157"><text:span text:style-name="T1158"><text:tab/>Call:</text:span><text:span text:style-name="T1159"><text:s/>ESPA Programme Framework Grant;<text:s/></text:span><text:span text:style-name="T1160">Project:</text:span><text:span text:style-name="T1161"><text:s/></text:span><text:span text:style-name="T1162">NE/I004149/1</text:span></text:p>
      <text:p text:style-name="P1163"/>
      <text:p text:style-name="P1164"><text:span text:style-name="T1165">Oteros-Rozas, E., Martin-Lopez, B., Daw, T.M., Bohensky, E.L., Butler, J.R.A., Hill, R., Martin-Ortega, J., Quinlan, A., Ravera, F., Ruiz-Mallen, I., Thyresson, M., Mistry, J., Palomo, I., Peterson, G.D., Plieninger, T., Waylen, K.A., Beach,<text:s/></text:span><text:span text:style-name="T1166">D.M., Bohnet, I.C., Hamann, M., Hanspach, J., Hubacek, K., Lavorel, S. and Vilardy, S.P., (2015)</text:span><text:span text:style-name="T1167">. Participatory scenario planning in place-based social-ecological research: insights and experiences from 23 case studies.<text:s/></text:span><text:span text:style-name="T1168">Ecology And Society</text:span><text:span text:style-name="T1169">,<text:s/></text:span><text:span text:style-name="T1170">20</text:span><text:span text:style-name="T1171">(4), DOI</text:span><text:span text:style-name="T1172">:</text:span><text:span text:style-name="T1173">10.5</text:span><text:span text:style-name="T1174">751/es-07985-200432.</text:span><text:span text:style-name="T1175"><text:tab/>Call:</text:span><text:span text:style-name="T1176"><text:s/>ESPA-2012 Grants;<text:s/></text:span><text:span text:style-name="T1177">Project:</text:span><text:span text:style-name="T1178"><text:s/>NE/K010484/1</text:span></text:p>
      <text:p text:style-name="P1179"/>
      <text:p text:style-name="P1180"><text:span text:style-name="T1181">Szabo, S., Hossain, M.S., Adger, W.N., Matthews, Z., Ahmed, S., Lázár, A.N. and Ahmad, S., (2015)</text:span><text:span text:style-name="T1182">. Soil salinity, household wealth and food insecurity in tropical deltas: evidence from sou</text:span><text:span text:style-name="T1183">th-west coast of Bangladesh.<text:s/></text:span><text:span text:style-name="T1184">Sustainability Science</text:span><text:span text:style-name="T1185">: 1-11, DOI</text:span><text:span text:style-name="T1186">:</text:span><text:span text:style-name="T1187">10.1007/s11625-015-0337-1.</text:span></text:p>
      <text:p text:style-name="P1188"><text:span text:style-name="T1189"><text:tab/>Call:</text:span><text:span text:style-name="T1190"><text:s/>ESPA-2011 Grants;<text:s/></text:span><text:span text:style-name="T1191">Project:</text:span><text:span text:style-name="T1192"><text:s/>NE/J002755/1</text:span></text:p>
      <text:p text:style-name="P1193"/>
      <text:p text:style-name="P1194"><text:span text:style-name="T1195">Ward, P., Bell, A., Parkhurst, G., Droppelmann, K. and Mapemba, L., (2015)</text:span><text:span text:style-name="T1196">. Heterogeneous Preferences And The Effects<text:s/></text:span><text:span text:style-name="T1197">Of Incentives In Promoting Conservation Agriculture In Malawi.<text:s/></text:span><text:span text:style-name="T1198">Agriculture, Ecosystems and Environment</text:span><text:span text:style-name="T1199">,<text:s/></text:span><text:span text:style-name="T1200">222</text:span><text:span text:style-name="T1201">: 67-79, DOI</text:span><text:span text:style-name="T1202">:</text:span><text:span text:style-name="T1203">10.1016/j.agee.2016.02.005.</text:span></text:p>
      <text:p text:style-name="P1204"><text:span text:style-name="T1205"><text:tab/>Call:</text:span><text:span text:style-name="T1206"><text:s/>ESPA-2013 Grants;<text:s/></text:span><text:span text:style-name="T1207">Project:</text:span><text:span text:style-name="T1208"><text:s/>NE/L001624/1</text:span></text:p>
      <text:p text:style-name="P1209"/>
      <text:p text:style-name="P1210"><text:span text:style-name="T1211">Wood, J., Cunningham, A., Suu-Ire, R., Jephcott, F. and Ntia</text:span><text:span text:style-name="T1212">moa-Baidu, Y., (2015)</text:span><text:span text:style-name="T1213">. Ebola, Bats And Evidence-based Theory.<text:s/></text:span><text:span text:style-name="T1214">Eco Health</text:span><text:span text:style-name="T1215">, DOI</text:span><text:span text:style-name="T1216">:</text:span><text:span text:style-name="T1217">10.1007/s10393-015-1050-3.</text:span><text:span text:style-name="T1218"><text:tab/></text:span><text:span text:style-name="T1219">Call:</text:span><text:span text:style-name="T1220"><text:s/>ESPA-2011 Grants;<text:s/></text:span><text:span text:style-name="T1221">Project:</text:span><text:span text:style-name="T1222"><text:s/>NE/J0015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 style:display-name="annex" style:family="paragraph" style:parent-style-name="Heading1" style:default-outline-level="1">
      <style:paragraph-properties fo:break-before="page" fo:margin-top="0.0277in" fo:margin-bottom="0.0277in">
        <style:tab-stops>
          <style:tab-stop style:type="left" style:position="0.1194in"/>
          <style:tab-stop style:type="left" style:position="1.793in"/>
        </style:tab-stops>
      </style:paragraph-properties>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widows="0" fo:orphans="0" fo:border-top="none" fo:border-left="none" fo:border-bottom="0.0069in solid #000000" fo:border-right="none" fo:padding-top="0in" fo:padding-left="0in" fo:padding-bottom="0.0138in" fo:padding-right="0in" style:shadow="none" fo:margin-top="0.1666in" fo:margin-bottom="0.0416in" fo:margin-left="0.5in" fo:text-indent="-0.5in">
        <style:tab-stops>
          <style:tab-stop style:type="left" style:position="0in"/>
        </style:tab-stops>
      </style:paragraph-properties>
      <style:text-properties style:letter-kerning="true"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prefix="Annex "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style:font-name="Calibri" fo:font-size="10pt" style:font-size-asian="10pt" style:font-size-complex="10pt" fo:hyphenate="false"/>
    </style:style>
    <style:style style:name="EndnoteTextChar" style:display-name="Endnote Text Char" style:family="text" style:parent-style-name="DefaultParagraphFont">
      <style:text-properties style:font-name="Calibri"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fo:font-size="11pt" style:font-size-asian="11pt"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eading1Char" style:display-name="Heading 1 Char" style:family="text" style:parent-style-name="DefaultParagraphFont">
      <style:text-properties style:font-name="Arial" style:letter-kerning="true" fo:font-size="16pt" style:font-size-asian="16pt" style:language-asian="en" style:country-asian="US"/>
    </style:style>
    <style:style style:name="FootnoteText" style:display-name="Footnote Text" style:family="paragraph" style:parent-style-name="Normal">
      <style:paragraph-properties fo:margin-left="0.1972in" fo:text-indent="-0.1972in">
        <style:tab-stops>
          <style:tab-stop style:type="left" style:position="0in"/>
        </style:tab-stops>
      </style:paragraph-properties>
      <style:text-properties fo:font-size="11pt" style:font-size-asian="11pt" style:font-size-complex="10pt" fo:hyphenate="false"/>
    </style:style>
    <style:style style:name="FootnoteTextChar" style:display-name="Footnote Text Char" style:family="text" style:parent-style-name="DefaultParagraphFont">
      <style:text-properties style:font-name="Arial" fo:font-size="11pt" style:font-size-asian="11pt"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ent-style-name="BodyText">
      <style:paragraph-properties fo:text-align="justify" style:line-height-at-least="0.1666in"/>
      <style:text-properties fo:font-size="11pt" style:font-size-asian="11pt" fo:hyphenate="false"/>
    </style:style>
    <style:style style:name="BodyChar" style:display-name="Body Char" style:family="text" style:parent-style-name="BodyTextChar">
      <style:text-properties style:font-name="Arial" fo:font-size="11pt" style:font-size-asian="11pt" style:font-size-complex="12pt" style:language-asian="en" style:country-asian="US"/>
    </style:style>
    <style:style style:name="body0" style:display-name="body" style:family="paragraph" style:parent-style-name="Normal">
      <style:paragraph-properties fo:text-align="justify" fo:margin-bottom="0.0833in"/>
      <style:text-properties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1" text:style-name="WW_CharOUTLINELVL1" style:num-prefix="Annex " style:num-suffix="." style:num-format="1">
        <style:list-level-properties text:space-before="0.9854in" text:min-label-width="0.25in" text:list-level-position-and-space-mode="label-alignment">
          <style:list-level-label-alignment text:label-followed-by="listtab" fo:margin-left="1.2354in" fo:text-indent="-0.25in"/>
        </style:list-level-properties>
      </text:outline-level-style>
    </text:outlin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2:00Z</meta:creation-date>
    <dc:date>2016-11-30T04:22:00Z</dc:date>
    <meta:template xlink:href="Annual%20Review.dot" xlink:type="simple"/>
    <meta:editing-cycles>1</meta:editing-cycles>
    <meta:editing-duration>PT0S</meta:editing-duration>
    <meta:document-statistic meta:page-count="4" meta:paragraph-count="116" meta:word-count="8702" meta:character-count="58193" meta:row-count="413" meta:non-whitespace-character-count="49607"/>
  </office:meta>
</office:document-meta>
</file>