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2.5pt" style:font-size-asian="12.5pt" style:font-size-complex="12.5pt"/>
    </style:style>
    <style:style style:name="P3" style:parent-style-name="Normal" style:family="paragraph">
      <style:paragraph-properties fo:text-align="center" fo:line-height="200%"/>
      <style:text-properties style:font-name-complex="Arial" fo:font-weight="bold" style:font-weight-asian="bold" fo:font-size="14pt" style:font-size-asian="14pt" style:font-size-complex="14pt"/>
    </style:style>
    <style:style style:name="P4" style:parent-style-name="Header" style:family="paragraph">
      <style:paragraph-properties fo:text-align="center" fo:line-height="200%"/>
      <style:text-properties style:font-name-complex="Arial" fo:font-weight="bold" style:font-weight-asian="bold" fo:font-size="14pt" style:font-size-asian="14pt" style:font-size-complex="14pt"/>
    </style:style>
    <style:style style:name="P5" style:parent-style-name="Header" style:family="paragraph">
      <style:paragraph-properties fo:text-align="center" fo:line-height="200%"/>
      <style:text-properties style:font-name-complex="Arial" fo:font-weight="bold" style:font-weight-asian="bold" fo:font-size="14pt" style:font-size-asian="14pt" style:font-size-complex="14pt"/>
    </style:style>
    <style:style style:name="P6" style:parent-style-name="Normal" style:family="paragraph">
      <style:paragraph-properties fo:line-height="150%"/>
      <style:text-properties style:font-name-complex="Arial" fo:font-weight="bold" style:font-weight-asian="bold" fo:font-size="14pt" style:font-size-asian="14pt" style:font-size-complex="14pt"/>
    </style:style>
    <style:style style:name="P7" style:parent-style-name="Heading2" style:family="paragraph">
      <style:paragraph-properties fo:line-height="150%"/>
      <style:text-properties fo:font-style="normal" style:font-style-asian="normal"/>
    </style:style>
    <style:style style:name="TableColumn9" style:family="table-column">
      <style:table-column-properties style:column-width="7.2611in"/>
    </style:style>
    <style:style style:name="Table8" style:family="table">
      <style:table-properties style:width="7.2611in" fo:margin-left="0in" table:align="left"/>
    </style:style>
    <style:style style:name="TableRow10" style:family="table-row">
      <style:table-row-properties/>
    </style:style>
    <style:style style:name="TableCell1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2" style:parent-style-name="DefaultParagraphFont" style:family="text">
      <style:text-properties style:font-weight-complex="normal"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complex="Arial" style:font-weight-complex="bold"/>
    </style:style>
    <style:style style:name="T17" style:parent-style-name="DefaultParagraphFont" style:family="text">
      <style:text-properties style:font-name-complex="Arial" style:font-weight-complex="bold"/>
    </style:style>
    <style:style style:name="P18" style:parent-style-name="Normal" style:family="paragraph">
      <style:paragraph-properties fo:text-align="justify"/>
      <style:text-properties style:font-name-complex="Arial" fo:font-weight="bold" style:font-weight-asian="bold" style:font-weight-complex="bold"/>
    </style:style>
    <style:style style:name="P19" style:parent-style-name="ListParagraph" style:family="paragraph">
      <style:paragraph-properties fo:text-align="justify"/>
    </style:style>
    <style:style style:name="T20" style:parent-style-name="DefaultParagraphFont" style:family="text">
      <style:text-properties style:font-weight-complex="bold"/>
    </style:style>
    <style:style style:name="P21" style:parent-style-name="ListParagraph" style:family="paragraph">
      <style:paragraph-properties fo:text-align="justify"/>
    </style:style>
    <style:style style:name="T22" style:parent-style-name="DefaultParagraphFont" style:family="text">
      <style:text-properties style:font-weight-complex="bold"/>
    </style:style>
    <style:style style:name="P23" style:parent-style-name="Normal" style:family="paragraph">
      <style:paragraph-properties fo:text-align="justify" fo:margin-left="0.0416in">
        <style:tab-stops/>
      </style:paragraph-properties>
      <style:text-properties style:font-name-complex="Arial" fo:font-weight="bold" style:font-weight-asian="bold" style:font-weight-complex="bold"/>
    </style:style>
    <style:style style:name="P24" style:parent-style-name="Normal" style:family="paragraph">
      <style:paragraph-properties fo:text-align="justify"/>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style:style>
    <style:style style:name="P27" style:parent-style-name="Normal" style:family="paragraph">
      <style:paragraph-properties fo:text-align="justify"/>
      <style:text-properties style:font-name-complex="Arial" fo:font-weight="bold" style:font-weight-asian="bold" style:font-weight-complex="bold"/>
    </style:style>
    <style:style style:name="P28" style:parent-style-name="Normal" style:family="paragraph">
      <style:paragraph-properties fo:text-align="justify"/>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style:font-weight-complex="bold"/>
    </style:style>
    <style:style style:name="P31" style:parent-style-name="Normal" style:family="paragraph">
      <style:paragraph-properties fo:text-align="justify"/>
      <style:text-properties style:font-name-complex="Arial" fo:font-weight="bold" style:font-weight-asian="bold" style:font-weight-complex="bold"/>
    </style:style>
    <style:style style:name="P32" style:parent-style-name="Normal" style:family="paragraph">
      <style:text-properties style:font-name-complex="Arial"/>
    </style:style>
    <style:style style:name="TableColumn34" style:family="table-column">
      <style:table-column-properties style:column-width="7.2361in"/>
    </style:style>
    <style:style style:name="Table33" style:family="table">
      <style:table-properties style:width="7.2361in" fo:margin-left="0in" table:align="lef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style:style>
    <style:style style:name="P38" style:parent-style-name="Normal" style:family="paragraph">
      <style:text-properties style:font-name-complex="Arial" fo:font-weight="bold" style:font-weight-asian="bold" style:font-weight-complex="bold"/>
    </style:style>
    <style:style style:name="TableRow39" style:family="table-row">
      <style:table-row-properties/>
    </style:style>
    <style:style style:name="TableCell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41" style:parent-style-name="DefaultParagraphFont" style:family="text">
      <style:text-properties style:font-name-complex="Arial" style:font-weight-complex="bold"/>
    </style:style>
    <style:style style:name="T4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3" style:parent-style-name="DefaultParagraphFont" style:family="text">
      <style:text-properties style:font-name-complex="Arial" style:font-weight-complex="bold"/>
    </style:style>
    <style:style style:name="T44" style:parent-style-name="DefaultParagraphFont" style:family="text">
      <style:text-properties style:font-name-complex="Arial" style:font-weight-complex="bold" style:language-asian="en" style:country-asian="GB"/>
    </style:style>
    <style:style style:name="T45"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complex="Arial" style:font-weight-complex="bold" style:language-asian="en" style:country-asian="GB"/>
    </style:style>
    <style:style style:name="T47" style:parent-style-name="DefaultParagraphFont" style:family="text">
      <style:text-properties style:font-name-complex="Arial" style:font-weight-complex="bold" style:language-asian="en" style:country-asian="GB"/>
    </style:style>
    <style:style style:name="P48" style:parent-style-name="Normal" style:family="paragraph">
      <style:text-properties style:font-name-complex="Arial" fo:font-weight="bold" style:font-weight-asian="bold" style:font-weight-complex="bold" style:language-asian="en" style:country-asian="GB"/>
    </style:style>
    <style:style style:name="P49" style:parent-style-name="Normal" style:family="paragraph">
      <style:paragraph-properties fo:text-align="justify" fo:line-height="115%"/>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3" style:parent-style-name="DefaultParagraphFont" style:family="text">
      <style:text-properties style:font-name-complex="Arial" style:font-weight-complex="bold"/>
    </style:style>
    <style:style style:name="P54" style:parent-style-name="Normal" style:family="paragraph">
      <style:paragraph-properties fo:text-align="justify" fo:line-height="115%"/>
    </style:style>
    <style:style style:name="T55" style:parent-style-name="DefaultParagraphFont" style:family="text">
      <style:text-properties style:font-name-complex="Arial" style:font-weight-complex="bold"/>
    </style:style>
    <style:style style:name="P56" style:parent-style-name="Normal" style:family="paragraph">
      <style:paragraph-properties fo:text-align="justify" fo:line-height="115%"/>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style:style>
    <style:style style:name="P59" style:parent-style-name="Normal" style:family="paragraph">
      <style:paragraph-properties fo:text-align="justify" fo:line-height="115%"/>
    </style:style>
    <style:style style:name="T60" style:parent-style-name="DefaultParagraphFont" style:family="text">
      <style:text-properties style:font-name-complex="Arial" style:font-weight-complex="bold"/>
    </style:style>
    <style:style style:name="T61" style:parent-style-name="DefaultParagraphFont" style:family="text">
      <style:text-properties style:font-name-complex="Arial" style:font-weight-complex="bold"/>
    </style:style>
    <style:style style:name="P62" style:parent-style-name="Normal" style:family="paragraph">
      <style:paragraph-properties fo:text-align="justify" fo:line-height="115%"/>
    </style:style>
    <style:style style:name="T63" style:parent-style-name="DefaultParagraphFont" style:family="text">
      <style:text-properties style:font-name-complex="Arial" style:font-weight-complex="bold"/>
    </style:style>
    <style:style style:name="P64" style:parent-style-name="Normal" style:family="paragraph">
      <style:paragraph-properties fo:text-align="justify" fo:line-height="115%"/>
    </style:style>
    <style:style style:name="T65" style:parent-style-name="DefaultParagraphFont" style:family="text">
      <style:text-properties style:font-name-complex="Arial" style:font-weight-complex="bold"/>
    </style:style>
    <style:style style:name="T66" style:parent-style-name="DefaultParagraphFont" style:family="text">
      <style:text-properties style:font-name-complex="Arial" style:font-weight-complex="bold"/>
    </style:style>
    <style:style style:name="P67" style:parent-style-name="Normal" style:family="paragraph">
      <style:paragraph-properties fo:text-align="justify" fo:line-height="115%"/>
    </style:style>
    <style:style style:name="T68" style:parent-style-name="DefaultParagraphFont" style:family="text">
      <style:text-properties style:font-name-complex="Arial" style:font-weight-complex="bold"/>
    </style:style>
    <style:style style:name="P69" style:parent-style-name="Normal" style:family="paragraph">
      <style:paragraph-properties fo:text-align="justify" fo:line-height="115%"/>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P72" style:parent-style-name="Normal" style:family="paragraph">
      <style:paragraph-properties fo:text-align="justify" fo:line-height="115%"/>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P75" style:parent-style-name="Normal" style:family="paragraph">
      <style:paragraph-properties fo:text-align="justify" fo:line-height="115%"/>
    </style:style>
    <style:style style:name="T76" style:parent-style-name="DefaultParagraphFont" style:family="text">
      <style:text-properties style:font-name-complex="Arial" style:font-weight-complex="bold"/>
    </style:style>
    <style:style style:name="P77" style:parent-style-name="Normal" style:family="paragraph">
      <style:text-properties style:font-name-complex="Arial"/>
    </style:style>
    <style:style style:name="TableColumn79" style:family="table-column">
      <style:table-column-properties style:column-width="7.2611in"/>
    </style:style>
    <style:style style:name="Table78" style:family="table">
      <style:table-properties style:width="7.261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2" style:parent-style-name="DefaultParagraphFont" style:family="text">
      <style:text-properties style:font-weight-complex="normal" fo:font-style="normal" style:font-style-asian="normal" fo:font-size="12pt" style:font-size-asian="12pt" style:font-size-complex="12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 style:parent-style-name="Normal" style:family="paragraph">
      <style:paragraph-properties fo:text-align="justify" fo:margin-right="0.1826in"/>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P89" style:parent-style-name="Normal" style:family="paragraph">
      <style:paragraph-properties fo:text-align="justify" fo:margin-right="0.1826in"/>
      <style:text-properties style:font-name-complex="Arial" fo:font-weight="bold" style:font-weight-asian="bold" style:font-weight-complex="bold"/>
    </style:style>
    <style:style style:name="P90" style:parent-style-name="Normal" style:family="paragraph">
      <style:paragraph-properties fo:text-align="justify" fo:margin-right="0.1826in"/>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P93" style:parent-style-name="Normal" style:family="paragraph">
      <style:paragraph-properties fo:text-align="justify" fo:margin-right="0.1826in"/>
      <style:text-properties style:font-name-complex="Arial" fo:font-weight="bold" style:font-weight-asian="bold" style:font-weight-complex="bold"/>
    </style:style>
    <style:style style:name="P94" style:parent-style-name="Normal" style:family="paragraph">
      <style:paragraph-properties fo:text-align="justify"/>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paragraph-properties fo:text-align="justify"/>
      <style:text-properties style:font-name-complex="Arial" fo:font-weight="bold" style:font-weight-asian="bold" style:font-weight-complex="bold"/>
    </style:style>
    <style:style style:name="P98" style:parent-style-name="Normal" style:family="paragraph">
      <style:paragraph-properties fo:text-align="justify" fo:margin-right="0.1826in"/>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P103" style:parent-style-name="Normal" style:family="paragraph">
      <style:paragraph-properties fo:text-align="justify" fo:margin-right="0.1826in"/>
      <style:text-properties style:font-name-complex="Arial" fo:font-weight="bold" style:font-weight-asian="bold" style:font-weight-complex="bold"/>
    </style:style>
    <style:style style:name="P104" style:parent-style-name="Normal" style:family="paragraph">
      <style:paragraph-properties fo:text-align="justify" fo:margin-right="0.1826in"/>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P107" style:parent-style-name="Normal" style:family="paragraph">
      <style:paragraph-properties fo:text-align="justify" fo:margin-right="0.1826in"/>
      <style:text-properties style:font-name-complex="Arial" fo:font-weight="bold" style:font-weight-asian="bold" style:font-weight-complex="bold"/>
    </style:style>
    <style:style style:name="P108" style:parent-style-name="Normal" style:family="paragraph">
      <style:paragraph-properties fo:text-align="justify" fo:margin-right="0.1826in"/>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P112" style:parent-style-name="Normal" style:family="paragraph">
      <style:paragraph-properties fo:text-align="justify"/>
      <style:text-properties style:font-name-complex="Arial" fo:font-weight="bold" style:font-weight-asian="bold" style:font-weight-complex="bold"/>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style:style>
    <style:style style:name="P118" style:parent-style-name="Normal" style:family="paragraph">
      <style:paragraph-properties fo:text-align="justify"/>
      <style:text-properties style:font-name-complex="Arial" fo:font-weight="bold" style:font-weight-asian="bold" style:font-weight-complex="bold"/>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fo:background-color="#FFFFFF"/>
    </style:style>
    <style:style style:name="T122" style:parent-style-name="DefaultParagraphFont" style:family="text">
      <style:text-properties style:font-name-complex="Arial" style:font-weight-complex="bold" fo:background-color="#FFFFFF"/>
    </style:style>
    <style:style style:name="T123" style:parent-style-name="DefaultParagraphFont" style:family="text">
      <style:text-properties style:font-name-complex="Arial" style:font-weight-complex="bold" fo:background-color="#FFFFFF"/>
    </style:style>
    <style:style style:name="T124" style:parent-style-name="DefaultParagraphFont" style:family="text">
      <style:text-properties style:font-name-complex="Arial" style:font-weight-complex="bold" fo:background-color="#FFFFFF"/>
    </style:style>
    <style:style style:name="T125" style:parent-style-name="DefaultParagraphFont" style:family="text">
      <style:text-properties style:font-name-complex="Arial" style:font-weight-complex="bold" fo:background-color="#FFFFFF"/>
    </style:style>
    <style:style style:name="T126" style:parent-style-name="DefaultParagraphFont" style:family="text">
      <style:text-properties style:font-name-complex="Arial" style:font-weight-complex="bold"/>
    </style:style>
    <style:style style:name="P127" style:parent-style-name="Heading2" style:family="paragraph">
      <style:text-properties fo:font-style="normal" style:font-style-asian="normal" fo:font-size="12pt" style:font-size-asian="12pt" style:font-size-complex="12pt"/>
    </style:style>
    <style:style style:name="P128" style:parent-style-name="Normal" style:family="paragraph">
      <style:text-properties style:font-name-complex="Arial"/>
    </style:style>
    <style:style style:name="TableColumn130" style:family="table-column">
      <style:table-column-properties style:column-width="7.125in"/>
    </style:style>
    <style:style style:name="Table129" style:family="table">
      <style:table-properties style:width="7.125in" fo:margin-left="0in" table:align="lef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3"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complex="Arial" fo:font-weight="bold" style:font-weight-asian="bold" style:font-weight-complex="bold" fo:font-style="italic" style:font-style-asian="italic"/>
    </style:style>
    <style:style style:name="T136" style:parent-style-name="DefaultParagraphFont" style:family="text">
      <style:text-properties style:font-name-complex="Arial" fo:font-weight="bold" style:font-weight-asian="bold" style:font-weight-complex="bold" style:language-asian="en" style:country-asian="GB"/>
    </style:style>
    <style:style style:name="T137" style:parent-style-name="DefaultParagraphFont" style:family="text">
      <style:text-properties style:font-name-complex="Arial" fo:font-weight="bold" style:font-weight-asian="bold" style:font-weight-complex="bold" style:language-asian="en" style:country-asian="GB"/>
    </style:style>
    <style:style style:name="P138" style:parent-style-name="Normal" style:family="paragraph">
      <style:text-properties style:font-name-complex="Arial" fo:font-weight="bold" style:font-weight-asian="bold" style:font-weight-complex="bold" style:language-asian="en" style:country-asian="GB"/>
    </style:style>
    <style:style style:name="TableRow139" style:family="table-row">
      <style:table-row-properties/>
    </style:style>
    <style:style style:name="TableCell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1" style:parent-style-name="DefaultParagraphFont" style:family="text">
      <style:text-properties style:font-name-complex="Arial" fo:font-weight="bold" style:font-weight-asian="bold" style:font-weight-complex="bold" fo:font-style="italic" style:font-style-asian="italic"/>
    </style:style>
    <style:style style:name="T142"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43" style:parent-style-name="Normal" style:family="paragraph">
      <style:text-properties style:font-name-complex="Arial" fo:font-weight="bold" style:font-weight-asian="bold" style:font-weight-complex="bold" fo:font-style="italic" style:font-style-asian="italic"/>
    </style:style>
    <style:style style:name="T14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5"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font-weight-complex="bold"/>
    </style:style>
    <style:style style:name="P147" style:parent-style-name="Normal" style:family="paragraph">
      <style:text-properties style:font-name-complex="Arial" fo:font-weight="bold" style:font-weight-asian="bold" style:font-weight-complex="bold"/>
    </style:style>
    <style:style style:name="P148" style:parent-style-name="Normal" style:family="paragraph">
      <style:text-properties style:font-name-complex="Arial" fo:font-weight="bold" style:font-weight-asian="bold" style:font-weight-complex="bold" fo:font-style="italic" style:font-style-asian="italic"/>
    </style:style>
    <style:style style:name="T149" style:parent-style-name="DefaultParagraphFont" style:family="text">
      <style:text-properties style:font-name-complex="Arial" fo:font-weight="bold" style:font-weight-asian="bold" style:font-weight-complex="bold" fo:font-style="italic" style:font-style-asian="italic"/>
    </style:style>
    <style:style style:name="T150" style:parent-style-name="DefaultParagraphFont" style:family="text">
      <style:text-properties style:font-name-complex="Arial" fo:font-weight="bold" style:font-weight-asian="bold" style:font-weight-complex="bold" fo:font-style="italic" style:font-style-asian="italic" fo:background-color="#00FF00"/>
    </style:style>
    <style:style style:name="P151" style:parent-style-name="Normal" style:family="paragraph">
      <style:text-properties style:font-name-complex="Arial" fo:font-weight="bold" style:font-weight-asian="bold" style:font-weight-complex="bold" fo:font-style="italic" style:font-style-asian="italic"/>
    </style:style>
    <style:style style:name="TableRow152" style:family="table-row">
      <style:table-row-properties/>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T154" style:parent-style-name="DefaultParagraphFont" style:family="text">
      <style:text-properties style:font-name-complex="Arial" style:font-weight-complex="bold" fo:font-style="italic" style:font-style-asian="italic"/>
    </style:style>
    <style:style style:name="P155" style:parent-style-name="Normal" style:family="paragraph">
      <style:text-properties fo:font-weight="bold" style:font-weight-asian="bold" style:font-weight-complex="bold"/>
    </style:style>
    <style:style style:name="P156" style:parent-style-name="Normal" style:family="paragraph">
      <style:paragraph-properties fo:text-align="justify"/>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7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80" style:parent-style-name="Normal" style:family="paragraph">
      <style:paragraph-properties fo:margin-top="0.1666in" fo:margin-bottom="0.0416in"/>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fo:font-weight="bold" style:font-weight-asian="bold" style:font-weight-complex="bold" style:language-asian="en" style:country-asian="GB"/>
    </style:style>
    <style:style style:name="P183" style:parent-style-name="Normal" style:family="paragraph">
      <style:text-properties style:font-name-complex="Arial" fo:font-weight="bold" style:font-weight-asian="bold" style:font-weight-complex="bold" fo:font-style="italic" style:font-style-asian="italic"/>
    </style:style>
    <style:style style:name="T184" style:parent-style-name="DefaultParagraphFont" style:family="text">
      <style:text-properties style:font-name-complex="Arial" fo:font-weight="bold" style:font-weight-asian="bold" style:font-weight-complex="bold" fo:font-style="italic" style:font-style-asian="italic"/>
    </style:style>
    <style:style style:name="T185" style:parent-style-name="DefaultParagraphFont" style:family="text">
      <style:text-properties style:font-name-complex="Arial" fo:font-weight="bold" style:font-weight-asian="bold" style:font-weight-complex="bold" fo:font-style="italic" style:font-style-asian="italic" fo:background-color="#00FF00"/>
    </style:style>
    <style:style style:name="P186" style:parent-style-name="Normal" style:family="paragraph">
      <style:paragraph-properties fo:margin-top="0.1666in" fo:margin-bottom="0.0416in"/>
    </style:style>
    <style:style style:name="T187" style:parent-style-name="DefaultParagraphFont" style:family="text">
      <style:text-properties style:font-name-complex="Arial" fo:font-weight="bold" style:font-weight-asian="bold" style:font-weight-complex="bold" fo:font-style="italic" style:font-style-asian="italic"/>
    </style:style>
    <style:style style:name="T188" style:parent-style-name="DefaultParagraphFont" style:family="text">
      <style:text-properties style:font-name-complex="Arial" style:font-weight-complex="bold" fo:font-style="italic" style:font-style-asian="italic"/>
    </style:style>
    <style:style style:name="T189" style:parent-style-name="DefaultParagraphFont" style:family="text">
      <style:text-properties style:font-name-complex="Arial" style:font-weight-complex="bold" fo:font-style="italic" style:font-style-asian="italic"/>
    </style:style>
    <style:style style:name="P190" style:parent-style-name="Normal" style:family="paragraph">
      <style:text-properties fo:font-weight="bold" style:font-weight-asian="bold" style:font-weight-complex="bold"/>
    </style:style>
    <style:style style:name="P191" style:parent-style-name="Normal" style:family="paragraph">
      <style:paragraph-properties fo:text-align="justify"/>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margin-top="0.1666in" fo:margin-bottom="0.0416in"/>
    </style:style>
    <style:style style:name="T214" style:parent-style-name="DefaultParagraphFont" style:family="text">
      <style:text-properties style:font-name-complex="Arial" style:font-weight-complex="bold"/>
    </style:style>
    <style:style style:name="T215" style:parent-style-name="DefaultParagraphFont" style:family="text">
      <style:text-properties style:font-name-complex="Arial" style:font-weight-complex="bold"/>
    </style:style>
    <style:style style:name="T216" style:parent-style-name="DefaultParagraphFont" style:family="text">
      <style:text-properties style:font-name-complex="Arial" style:font-weight-complex="bold"/>
    </style:style>
    <style:style style:name="P21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21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220" style:parent-style-name="Normal" style:family="paragraph">
      <style:text-properties style:font-name-complex="Arial"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fo:font-weight="bold" style:font-weight-asian="bold" style:font-weight-complex="bold" fo:color="#000000"/>
    </style:style>
    <style:style style:name="T224" style:parent-style-name="DefaultParagraphFont" style:family="text">
      <style:text-properties style:font-name-complex="Arial" fo:font-weight="bold" style:font-weight-asian="bold" style:font-weight-complex="bold" fo:color="#000000"/>
    </style:style>
    <style:style style:name="P225" style:parent-style-name="Normal" style:family="paragraph">
      <style:text-properties style:font-name-complex="Arial" fo:font-weight="bold" style:font-weight-asian="bold" style:font-weight-complex="bold" fo:font-style="italic" style:font-style-asian="italic"/>
    </style:style>
    <style:style style:name="T226" style:parent-style-name="DefaultParagraphFont" style:family="text">
      <style:text-properties style:font-name-complex="Arial" fo:font-weight="bold" style:font-weight-asian="bold" style:font-weight-complex="bold" fo:font-style="italic" style:font-style-asian="italic"/>
    </style:style>
    <style:style style:name="T227" style:parent-style-name="DefaultParagraphFont" style:family="text">
      <style:text-properties style:font-name-complex="Arial" fo:font-weight="bold" style:font-weight-asian="bold" style:font-weight-complex="bold" fo:font-style="italic" style:font-style-asian="italic" fo:background-color="#00FF00"/>
    </style:style>
    <style:style style:name="P228" style:parent-style-name="Normal" style:family="paragraph">
      <style:paragraph-properties fo:margin-top="0.1666in" fo:margin-bottom="0.0416in"/>
    </style:style>
    <style:style style:name="T229" style:parent-style-name="DefaultParagraphFont" style:family="text">
      <style:text-properties style:font-name-complex="Arial" style:font-weight-complex="bold" fo:font-style="italic" style:font-style-asian="italic"/>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style:text-properties fo:font-weight="bold" style:font-weight-asian="bold" style:font-weight-complex="bold"/>
    </style:style>
    <style:style style:name="P239" style:parent-style-name="ListParagraph" style:family="paragraph">
      <style:paragraph-properties fo:text-align="justify" fo:margin-left="0.2958in" fo:text-indent="-0.2958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ListParagraph" style:family="paragraph">
      <style:paragraph-properties fo:text-align="justify" fo:margin-left="0.2958in" fo:text-indent="-0.2958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ListParagraph" style:family="paragraph">
      <style:paragraph-properties fo:text-align="justify" fo:margin-left="0.2958in" fo:text-indent="-0.295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paragraph-properties fo:text-align="justify"/>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complex="Arial" fo:font-weight="bold" style:font-weight-asian="bold" style:font-weight-complex="bold"/>
    </style:style>
    <style:style style:name="P273" style:parent-style-name="Normal" style:family="paragraph">
      <style:text-properties style:font-name-complex="Arial" fo:font-weight="bold" style:font-weight-asian="bold" style:font-weight-complex="bold"/>
    </style:style>
    <style:style style:name="P274" style:parent-style-name="Normal" style:family="paragraph">
      <style:text-properties fo:font-weight="bold" style:font-weight-asian="bold" style:font-weight-complex="bold" fo:font-style="italic" style:font-style-asian="italic" fo:color="#1F497D" fo:font-size="10pt" style:font-size-asian="10pt" style:font-size-complex="10pt"/>
    </style:style>
    <style:style style:name="T275" style:parent-style-name="DefaultParagraphFont" style:family="text">
      <style:text-properties style:font-weight-complex="bold" fo:font-style="italic" style:font-style-asian="italic"/>
    </style:style>
    <style:style style:name="P276" style:parent-style-name="ListParagraph" style:family="paragraph"/>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ListParagraph" style:family="paragraph"/>
    <style:style style:name="T280" style:parent-style-name="DefaultParagraphFont" style:family="text">
      <style:text-properties style:font-weight-complex="bold"/>
    </style:style>
    <style:style style:name="P281" style:parent-style-name="ListParagraph" style:family="paragraph"/>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ListParagraph" style:family="paragraph"/>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fo:font-weight="bold" style:font-weight-asian="bold" style:font-weight-complex="bold"/>
    </style:style>
    <style:style style:name="T289" style:parent-style-name="DefaultParagraphFont" style:family="text">
      <style:text-properties style:font-weight-complex="bold" fo:font-style="italic" style:font-style-asian="italic"/>
    </style:style>
    <style:style style:name="P290" style:parent-style-name="ListParagraph" style:family="paragraph"/>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ListParagraph" style:family="paragraph"/>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text-properties style:font-name-complex="Arial" fo:font-weight="bold" style:font-weight-asian="bold" style:font-weight-complex="bold"/>
    </style:style>
    <style:style style:name="T297" style:parent-style-name="DefaultParagraphFont" style:family="text">
      <style:text-properties style:font-name-complex="Arial" fo:font-weight="bold" style:font-weight-asian="bold"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fo:font-style="italic" style:font-style-asian="italic"/>
    </style:style>
    <style:style style:name="P301" style:parent-style-name="Normal" style:family="paragraph">
      <style:text-properties style:font-name-complex="Arial" fo:font-weight="bold" style:font-weight-asian="bold" style:font-weight-complex="bold"/>
    </style:style>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fo:font-style="italic" style:font-style-asian="italic"/>
    </style:style>
    <style:style style:name="T306" style:parent-style-name="DefaultParagraphFont" style:family="text">
      <style:text-properties style:font-name-complex="Arial" fo:font-weight="bold" style:font-weight-asian="bold" style:font-weight-complex="bold" fo:font-style="italic" style:font-style-asian="italic"/>
    </style:style>
    <style:style style:name="T307" style:parent-style-name="DefaultParagraphFont" style:family="text">
      <style:text-properties style:font-name-complex="Arial" style:font-weight-complex="bold" fo:font-style="italic" style:font-style-asian="italic"/>
    </style:style>
    <style:style style:name="T308" style:parent-style-name="DefaultParagraphFont" style:family="text">
      <style:text-properties style:font-name-complex="Arial" style:font-weight-complex="bold" fo:font-style="italic" style:font-style-asian="italic"/>
    </style:style>
    <style:style style:name="TableRow309" style:family="table-row">
      <style:table-row-properties/>
    </style:style>
    <style:style style:name="TableCell31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style:font-weight-complex="bold" fo:font-style="italic" style:font-style-asian="italic" fo:background-color="#FFFF00"/>
    </style:style>
    <style:style style:name="P312" style:parent-style-name="Normal" style:family="paragraph">
      <style:text-properties style:font-name-complex="Arial"/>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17" style:parent-style-name="Normal" style:family="paragraph">
      <style:text-properties style:font-name-complex="Arial" fo:font-weight="bold" style:font-weight-asian="bold" style:font-weight-complex="bold" fo:font-style="italic" style:font-style-asian="italic"/>
    </style:style>
    <style:style style:name="T318" style:parent-style-name="DefaultParagraphFont" style:family="text">
      <style:text-properties style:font-name-complex="Arial" fo:font-weight="bold" style:font-weight-asian="bold" style:font-weight-complex="bold" fo:font-style="italic" style:font-style-asian="italic"/>
    </style:style>
    <style:style style:name="T319" style:parent-style-name="DefaultParagraphFont" style:family="text">
      <style:text-properties style:font-name-complex="Arial" style:font-weight-complex="bold" fo:font-style="italic" style:font-style-asian="italic"/>
    </style:style>
    <style:style style:name="T320" style:parent-style-name="DefaultParagraphFont" style:family="text">
      <style:text-properties style:font-name-complex="Arial" fo:font-weight="bold" style:font-weight-asian="bold" style:font-weight-complex="bold" style:language-asian="en" style:country-asian="GB"/>
    </style:style>
    <style:style style:name="P321" style:parent-style-name="Normal" style:family="paragraph">
      <style:text-properties style:font-name-complex="Arial" fo:font-weight="bold" style:font-weight-asian="bold" style:font-weight-complex="bold" style:language-asian="en" style:country-asian="GB"/>
    </style:style>
    <style:style style:name="TableRow322" style:family="table-row">
      <style:table-row-properties/>
    </style:style>
    <style:style style:name="TableCell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 style:parent-style-name="Normal" style:family="paragraph">
      <style:paragraph-properties fo:margin-top="0.1666in" fo:margin-bottom="0.0416in"/>
    </style:style>
    <style:style style:name="T325" style:parent-style-name="DefaultParagraphFont" style:family="text">
      <style:text-properties style:font-name-complex="Arial" fo:font-weight="bold" style:font-weight-asian="bold" style:font-weight-complex="bold"/>
    </style:style>
    <style:style style:name="T326"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327"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328" style:parent-style-name="Normal" style:family="paragraph">
      <style:paragraph-properties fo:text-align="justify" fo:margin-top="0.1666in" fo:margin-bottom="0.0416in"/>
    </style:style>
    <style:style style:name="T329" style:parent-style-name="DefaultParagraphFont" style:family="text">
      <style:text-properties style:font-name-complex="Arial" style:font-weight-complex="bold"/>
    </style:style>
    <style:style style:name="T330" style:parent-style-name="DefaultParagraphFont" style:family="text">
      <style:text-properties style:font-name-complex="Arial" style:font-weight-complex="bold"/>
    </style:style>
    <style:style style:name="P331" style:parent-style-name="Normal" style:family="paragraph">
      <style:paragraph-properties fo:text-align="justify" fo:margin-top="0.1666in" fo:margin-bottom="0.0416in"/>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style:style>
    <style:style style:name="P337" style:parent-style-name="Normal" style:family="paragraph">
      <style:text-properties style:font-name-complex="Arial" fo:font-weight="bold" style:font-weight-asian="bold" style:font-weight-complex="bold"/>
    </style:style>
    <style:style style:name="T3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39"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340" style:parent-style-name="Normal" style:family="paragraph">
      <style:text-properties style:font-name-complex="Arial" fo:font-weight="bold" style:font-weight-asian="bold" style:font-weight-complex="bold" style:language-asian="en" style:country-asian="GB"/>
    </style:style>
    <style:style style:name="P341" style:parent-style-name="Normal" style:family="paragraph">
      <style:text-properties style:font-name-complex="Arial" fo:font-weight="bold" style:font-weight-asian="bold" style:font-weight-complex="bold" style:language-asian="en" style:country-asian="GB"/>
    </style:style>
    <style:style style:name="P342" style:parent-style-name="Normal" style:family="paragraph">
      <style:paragraph-properties fo:margin-top="0.1666in" fo:margin-bottom="0.0416in"/>
    </style:style>
    <style:style style:name="T343" style:parent-style-name="DefaultParagraphFont" style:family="text">
      <style:text-properties style:font-name-complex="Arial" fo:font-weight="bold" style:font-weight-asian="bold" style:font-weight-complex="bold" fo:font-style="italic" style:font-style-asian="italic"/>
    </style:style>
    <style:style style:name="T344" style:parent-style-name="DefaultParagraphFont" style:family="text">
      <style:text-properties style:font-name-complex="Arial" fo:font-weight="bold" style:font-weight-asian="bold" style:font-weight-complex="bold" fo:font-style="italic" style:font-style-asian="italic" fo:background-color="#00FF00"/>
    </style:style>
    <style:style style:name="P345" style:parent-style-name="Normal" style:family="paragraph">
      <style:paragraph-properties fo:margin-top="0.1666in" fo:margin-bottom="0.0416in"/>
    </style:style>
    <style:style style:name="T346" style:parent-style-name="DefaultParagraphFont" style:family="text">
      <style:text-properties style:font-name-complex="Arial" style:font-weight-complex="bold" fo:font-style="italic" style:font-style-asian="italic"/>
    </style:style>
    <style:style style:name="T347" style:parent-style-name="DefaultParagraphFont" style:family="text">
      <style:text-properties style:font-name-complex="Arial" style:font-weight-complex="bold" fo:font-style="italic" style:font-style-asian="italic"/>
    </style:style>
    <style:style style:name="P348" style:parent-style-name="Normal" style:family="paragraph">
      <style:paragraph-properties fo:text-align="justify"/>
      <style:text-properties fo:font-weight="bold" style:font-weight-asian="bold" style:font-weight-complex="bold"/>
    </style:style>
    <style:style style:name="P349" style:parent-style-name="Normal" style:family="paragraph">
      <style:paragraph-properties fo:text-align="justify"/>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name-complex="Arial"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justify"/>
    </style:style>
    <style:style style:name="T366" style:parent-style-name="DefaultParagraphFont" style:family="text">
      <style:text-properties style:font-weight-complex="bold"/>
    </style:style>
    <style:style style:name="P367" style:parent-style-name="Normal" style:family="paragraph">
      <style:paragraph-properties fo:text-align="justify"/>
      <style:text-properties fo:font-weight="bold" style:font-weight-asian="bold" style:font-weight-complex="bold" fo:color="#FF0000" style:language-asian="en" style:country-asian="GB"/>
    </style:style>
    <style:style style:name="TableRow368" style:family="table-row">
      <style:table-row-properties/>
    </style:style>
    <style:style style:name="TableCell3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71" style:parent-style-name="Normal" style:family="paragraph">
      <style:paragraph-properties fo:text-align="justify"/>
      <style:text-properties style:font-name-complex="Arial"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fo:font-weight="bold" style:font-weight-asian="bold" style:font-weight-complex="bold" style:language-asian="en" style:country-asian="GB"/>
    </style:style>
    <style:style style:name="P37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378" style:parent-style-name="_ICAIBodyTextitalicsChar" style:family="text">
      <style:text-properties fo:font-weight="bold" style:font-weight-asian="bold" style:font-weight-complex="bold" style:use-window-font-color="true" fo:font-size="11pt" style:font-size-asian="11pt" style:font-size-complex="11pt" fo:background-color="#F79646"/>
    </style:style>
    <style:style style:name="P379"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complex="Arial" style:font-weight-complex="bold" fo:font-style="italic" style:font-style-asian="italic"/>
    </style:style>
    <style:style style:name="T382" style:parent-style-name="DefaultParagraphFont" style:family="text">
      <style:text-properties style:font-name-complex="Arial" style:font-weight-complex="bold" fo:font-style="italic" style:font-style-asian="italic"/>
    </style:style>
    <style:style style:name="P38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384" style:parent-style-name="Normal" style:family="paragraph">
      <style:paragraph-properties fo:text-align="justify"/>
    </style:style>
    <style:style style:name="T385" style:parent-style-name="DefaultParagraphFont" style:family="text">
      <style:text-properties style:font-name-complex="Arial" style:font-weight-complex="bold" style:language-asian="en" style:country-asian="GB"/>
    </style:style>
    <style:style style:name="T386" style:parent-style-name="DefaultParagraphFont" style:family="text">
      <style:text-properties style:font-name-complex="Arial" style:font-weight-complex="bold" style:language-asian="en" style:country-asian="GB"/>
    </style:style>
    <style:style style:name="T387" style:parent-style-name="DefaultParagraphFont" style:family="text">
      <style:text-properties style:font-name-complex="Arial" style:font-weight-complex="bold" style:language-asian="en" style:country-asian="GB"/>
    </style:style>
    <style:style style:name="T388" style:parent-style-name="DefaultParagraphFont" style:family="text">
      <style:text-properties style:font-name-complex="Arial" style:font-weight-complex="bold" style:language-asian="en" style:country-asian="GB"/>
    </style:style>
    <style:style style:name="T389" style:parent-style-name="DefaultParagraphFont" style:family="text">
      <style:text-properties style:font-name-complex="Arial" style:font-weight-complex="bold" style:language-asian="en" style:country-asian="GB"/>
    </style:style>
    <style:style style:name="T390" style:parent-style-name="DefaultParagraphFont" style:family="text">
      <style:text-properties style:font-name-complex="Arial" style:font-weight-complex="bold" style:language-asian="en" style:country-asian="GB"/>
    </style:style>
    <style:style style:name="P391"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392" style:parent-style-name="Normal" style:family="paragraph">
      <style:paragraph-properties fo:text-align="justify"/>
    </style:style>
    <style:style style:name="T393" style:parent-style-name="DefaultParagraphFont" style:family="text">
      <style:text-properties style:font-name-complex="Arial" style:font-weight-complex="bold" style:language-asian="en" style:country-asian="GB"/>
    </style:style>
    <style:style style:name="T394" style:parent-style-name="DefaultParagraphFont" style:family="text">
      <style:text-properties style:font-name-complex="Arial" style:font-weight-complex="bold" style:language-asian="en" style:country-asian="GB"/>
    </style:style>
    <style:style style:name="T395" style:parent-style-name="DefaultParagraphFont" style:family="text">
      <style:text-properties style:font-name-complex="Arial" style:font-weight-complex="bold" style:language-asian="en" style:country-asian="GB"/>
    </style:style>
    <style:style style:name="T396" style:parent-style-name="DefaultParagraphFont" style:family="text">
      <style:text-properties style:font-name-complex="Arial" style:font-weight-complex="bold" style:language-asian="en" style:country-asian="GB"/>
    </style:style>
    <style:style style:name="P397"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color="#000000"/>
    </style:style>
    <style:style style:name="P400"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403" style:parent-style-name="DefaultParagraphFont" style:family="text">
      <style:text-properties style:font-name-complex="Arial" fo:font-weight="bold" style:font-weight-asian="bold" style:font-weight-complex="bold" fo:font-style="italic" style:font-style-asian="italic" fo:background-color="#00FF00" style:language-asian="en" style:country-asian="GB"/>
    </style:style>
    <style:style style:name="P404"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405" style:parent-style-name="Normal" style:family="paragraph">
      <style:paragraph-properties fo:text-align="justify"/>
    </style:style>
    <style:style style:name="T406" style:parent-style-name="DefaultParagraphFont" style:family="text">
      <style:text-properties style:font-name-complex="Arial" style:font-weight-complex="bold" fo:font-style="italic" style:font-style-asian="italic"/>
    </style:style>
    <style:style style:name="P407" style:parent-style-name="Normal" style:family="paragraph">
      <style:paragraph-properties fo:text-align="justify"/>
      <style:text-properties style:font-name-asian="Calibri" style:font-name-complex="Arial" fo:font-weight="bold" style:font-weight-asian="bold" style:font-weight-complex="bold" fo:font-style="italic" style:font-style-asian="italic" fo:color="#000000"/>
    </style:style>
    <style:style style:name="P408" style:parent-style-name="Normal" style:family="paragraph">
      <style:paragraph-properties fo:text-align="justify"/>
    </style:style>
    <style:style style:name="T409" style:parent-style-name="DefaultParagraphFont" style:family="text">
      <style:text-properties style:font-name-complex="Arial" style:font-weight-complex="bold" style:language-asian="en" style:country-asian="GB"/>
    </style:style>
    <style:style style:name="T410" style:parent-style-name="DefaultParagraphFont" style:family="text">
      <style:text-properties style:font-name-complex="Arial" style:font-weight-complex="bold" style:language-asian="en" style:country-asian="GB"/>
    </style:style>
    <style:style style:name="T411" style:parent-style-name="DefaultParagraphFont" style:family="text">
      <style:text-properties style:font-name-complex="Arial" style:font-weight-complex="bold" style:language-asian="en" style:country-asian="GB"/>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417" style:parent-style-name="Normal" style:family="paragraph">
      <style:paragraph-properties fo:text-align="justify"/>
      <style:text-properties style:font-name-complex="Arial" fo:font-weight="bold" style:font-weight-asian="bold" style:font-weight-complex="bold"/>
    </style:style>
    <style:style style:name="P418" style:parent-style-name="Normal" style:family="paragraph">
      <style:paragraph-properties fo:text-align="justify"/>
      <style:text-properties fo:font-weight="bold" style:font-weight-asian="bold" style:font-weight-complex="bold" fo:font-style="italic" style:font-style-asian="italic" fo:color="#1F497D" fo:font-size="10pt" style:font-size-asian="10pt" style:font-size-complex="10pt"/>
    </style:style>
    <style:style style:name="P419" style:parent-style-name="Normal" style:family="paragraph">
      <style:paragraph-properties fo:text-align="justify"/>
    </style:style>
    <style:style style:name="T420" style:parent-style-name="DefaultParagraphFont" style:family="text">
      <style:text-properties style:font-weight-complex="bold" fo:font-style="italic" style:font-style-asian="italic"/>
    </style:style>
    <style:style style:name="T421" style:parent-style-name="DefaultParagraphFont" style:family="text">
      <style:text-properties style:font-weight-complex="bold"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complex="Arial" style:font-weight-complex="bold"/>
    </style:style>
    <style:style style:name="P424" style:parent-style-name="Normal" style:family="paragraph">
      <style:paragraph-properties fo:text-align="justify"/>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P429" style:parent-style-name="Normal" style:family="paragraph">
      <style:paragraph-properties fo:text-align="justify"/>
    </style:style>
    <style:style style:name="T430" style:parent-style-name="DefaultParagraphFont" style:family="text">
      <style:text-properties style:font-name-complex="Arial" style:font-weight-complex="bold"/>
    </style:style>
    <style:style style:name="P431" style:parent-style-name="Normal" style:family="paragraph">
      <style:paragraph-properties fo:text-align="justify" fo:margin-left="0.25in">
        <style:tab-stops/>
      </style:paragraph-properties>
      <style:text-properties style:font-name-complex="Arial" fo:font-weight="bold" style:font-weight-asian="bold" style:font-weight-complex="bold"/>
    </style:style>
    <style:style style:name="P432" style:parent-style-name="Normal" style:family="paragraph">
      <style:paragraph-properties fo:text-align="justify"/>
    </style:style>
    <style:style style:name="T433" style:parent-style-name="DefaultParagraphFont" style:family="text">
      <style:text-properties style:font-weight-complex="bold" fo:font-style="italic" style:font-style-asian="italic"/>
    </style:style>
    <style:style style:name="T434" style:parent-style-name="DefaultParagraphFont" style:family="text">
      <style:text-properties style:font-weight-complex="bold"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style:language-asian="en" style:country-asian="GB"/>
    </style:style>
    <style:style style:name="P437" style:parent-style-name="Normal" style:family="paragraph">
      <style:paragraph-properties fo:text-align="justify"/>
    </style:style>
    <style:style style:name="T438" style:parent-style-name="DefaultParagraphFont" style:family="text">
      <style:text-properties style:font-name-complex="Arial" style:font-weight-complex="bold" style:language-asian="en" style:country-asian="GB"/>
    </style:style>
    <style:style style:name="T439" style:parent-style-name="DefaultParagraphFont" style:family="text">
      <style:text-properties style:font-name-complex="Arial" style:font-weight-complex="bold" style:language-asian="en" style:country-asian="GB"/>
    </style:style>
    <style:style style:name="T440" style:parent-style-name="DefaultParagraphFont" style:family="text">
      <style:text-properties style:font-name-complex="Arial" style:font-weight-complex="bold" style:language-asian="en" style:country-asian="GB"/>
    </style:style>
    <style:style style:name="P441" style:parent-style-name="Normal" style:family="paragraph">
      <style:paragraph-properties fo:text-align="justify"/>
      <style:text-properties style:font-name-complex="Arial" fo:font-weight="bold" style:font-weight-asian="bold" style:font-weight-complex="bold"/>
    </style:style>
    <style:style style:name="P442" style:parent-style-name="Normal" style:family="paragraph">
      <style:paragraph-properties fo:text-align="justify"/>
    </style:style>
    <style:style style:name="T443" style:parent-style-name="DefaultParagraphFont" style:family="text">
      <style:text-properties style:font-name-complex="Arial" fo:font-weight="bold" style:font-weight-asian="bold" style:font-weight-complex="bold"/>
    </style:style>
    <style:style style:name="T444" style:parent-style-name="DefaultParagraphFont" style:family="text">
      <style:text-properties style:font-name-complex="Arial" style:font-weight-complex="bold"/>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style:style>
    <style:style style:name="T447" style:parent-style-name="DefaultParagraphFont" style:family="text">
      <style:text-properties style:font-name-complex="Arial" style:font-weight-complex="bold" fo:font-style="italic" style:font-style-asian="italic"/>
    </style:style>
    <style:style style:name="P448" style:parent-style-name="Normal" style:family="paragraph">
      <style:paragraph-properties fo:text-align="justify"/>
      <style:text-properties style:font-name-complex="Arial"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style:font-name-complex="Arial" fo:font-weight="bold" style:font-weight-asian="bold" style:font-weight-complex="bold"/>
    </style:style>
    <style:style style:name="T451" style:parent-style-name="DefaultParagraphFont" style:family="text">
      <style:text-properties style:font-name-complex="Arial" style:font-weight-complex="bold"/>
    </style:style>
    <style:style style:name="P452" style:parent-style-name="Normal" style:family="paragraph">
      <style:paragraph-properties fo:text-align="justify"/>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fo:font-style="italic" style:font-style-asian="italic"/>
    </style:style>
    <style:style style:name="T455" style:parent-style-name="DefaultParagraphFont" style:family="text">
      <style:text-properties style:font-name-complex="Arial" fo:font-weight="bold" style:font-weight-asian="bold" style:font-weight-complex="bold" fo:font-style="italic" style:font-style-asian="italic"/>
    </style:style>
    <style:style style:name="P456" style:parent-style-name="Normal" style:family="paragraph">
      <style:paragraph-properties fo:text-align="justify"/>
      <style:text-properties style:font-name-complex="Arial" fo:font-weight="bold" style:font-weight-asian="bold" style:font-weight-complex="bold"/>
    </style:style>
    <style:style style:name="P457" style:parent-style-name="Normal" style:family="paragraph">
      <style:paragraph-properties fo:text-align="justify"/>
      <style:text-properties style:font-name-complex="Arial"/>
    </style:style>
    <style:style style:name="P458" style:parent-style-name="Normal" style:family="paragraph">
      <style:paragraph-properties fo:text-align="justify"/>
      <style:text-properties style:font-name-complex="Arial"/>
    </style:style>
    <style:style style:name="TableColumn460" style:family="table-column">
      <style:table-column-properties style:column-width="7.125in"/>
    </style:style>
    <style:style style:name="Table459" style:family="table">
      <style:table-properties style:width="7.125in" fo:margin-left="0in" table:align="left"/>
    </style:style>
    <style:style style:name="TableRow461" style:family="table-row">
      <style:table-row-properties/>
    </style:style>
    <style:style style:name="TableCell46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463"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complex="Arial" fo:font-weight="bold" style:font-weight-asian="bold" style:font-weight-complex="bold" fo:font-style="italic" style:font-style-asian="italic"/>
    </style:style>
    <style:style style:name="T466" style:parent-style-name="DefaultParagraphFont" style:family="text">
      <style:text-properties style:font-name-complex="Arial" style:font-weight-complex="bold" fo:font-style="italic" style:font-style-asian="italic"/>
    </style:style>
    <style:style style:name="T467" style:parent-style-name="DefaultParagraphFont" style:family="text">
      <style:text-properties style:font-name-complex="Arial" fo:font-weight="bold" style:font-weight-asian="bold" style:font-weight-complex="bold" style:language-asian="en" style:country-asian="GB"/>
    </style:style>
    <style:style style:name="T468" style:parent-style-name="DefaultParagraphFont" style:family="text">
      <style:text-properties style:font-name-complex="Arial" fo:font-weight="bold" style:font-weight-asian="bold" style:font-weight-complex="bold" style:language-asian="en" style:country-asian="GB"/>
    </style:style>
    <style:style style:name="P469"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470" style:family="table-row">
      <style:table-row-properties/>
    </style:style>
    <style:style style:name="TableCell47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2" style:parent-style-name="Normal" style:family="paragraph">
      <style:paragraph-properties fo:text-align="justify" fo:margin-top="0.1666in" fo:margin-bottom="0.0416in"/>
    </style:style>
    <style:style style:name="T473" style:parent-style-name="DefaultParagraphFont" style:family="text">
      <style:text-properties style:font-name-complex="Arial" fo:font-weight="bold" style:font-weight-asian="bold" style:font-weight-complex="bold"/>
    </style:style>
    <style:style style:name="T474"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475" style:parent-style-name="Normal" style:family="paragraph">
      <style:paragraph-properties fo:text-align="justify"/>
      <style:text-properties fo:font-weight="bold" style:font-weight-asian="bold" style:font-weight-complex="bold" style:language-asian="en" style:country-asian="GB"/>
    </style:style>
    <style:style style:name="P476" style:parent-style-name="Normal" style:family="paragraph">
      <style:paragraph-properties fo:text-align="justify"/>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fo:font-weight="bold" style:font-weight-asian="bold" style:font-weight-complex="bold" style:language-asian="en" style:country-asian="GB"/>
    </style:style>
    <style:style style:name="T479" style:parent-style-name="DefaultParagraphFont" style:family="text">
      <style:text-properties style:font-weight-complex="bold" style:language-asian="en" style:country-asian="GB"/>
    </style:style>
    <style:style style:name="T480" style:parent-style-name="DefaultParagraphFont" style:family="text">
      <style:text-properties style:font-weight-complex="bold" style:language-asian="en" style:country-asian="GB"/>
    </style:style>
    <style:style style:name="T481" style:parent-style-name="DefaultParagraphFont" style:family="text">
      <style:text-properties style:font-weight-complex="bold" style:language-asian="en" style:country-asian="GB"/>
    </style:style>
    <style:style style:name="P482" style:parent-style-name="Normal" style:family="paragraph">
      <style:paragraph-properties fo:text-align="justify"/>
      <style:text-properties fo:font-weight="bold" style:font-weight-asian="bold" style:font-weight-complex="bold" style:language-asian="en" style:country-asian="GB"/>
    </style:style>
    <style:style style:name="P483" style:parent-style-name="Normal" style:family="paragraph">
      <style:paragraph-properties fo:text-align="justify"/>
    </style:style>
    <style:style style:name="T484" style:parent-style-name="DefaultParagraphFont" style:family="text">
      <style:text-properties style:font-weight-complex="bold" style:language-asian="en" style:country-asian="GB"/>
    </style:style>
    <style:style style:name="T485" style:parent-style-name="DefaultParagraphFont" style:family="text">
      <style:text-properties style:font-weight-complex="bold" style:language-asian="en" style:country-asian="GB"/>
    </style:style>
    <style:style style:name="T486" style:parent-style-name="DefaultParagraphFont" style:family="text">
      <style:text-properties style:font-weight-complex="bold" style:language-asian="en" style:country-asian="GB"/>
    </style:style>
    <style:style style:name="T487" style:parent-style-name="DefaultParagraphFont" style:family="text">
      <style:text-properties style:font-weight-complex="bold" style:language-asian="en" style:country-asian="GB"/>
    </style:style>
    <style:style style:name="T488" style:parent-style-name="DefaultParagraphFont" style:family="text">
      <style:text-properties style:font-weight-complex="bold" style:language-asian="en" style:country-asian="GB"/>
    </style:style>
    <style:style style:name="T489" style:parent-style-name="DefaultParagraphFont" style:family="text">
      <style:text-properties style:font-weight-complex="bold" style:language-asian="en" style:country-asian="GB"/>
    </style:style>
    <style:style style:name="T490" style:parent-style-name="DefaultParagraphFont" style:family="text">
      <style:text-properties style:font-weight-complex="bold" style:text-position="super 66.6%" style:language-asian="en" style:country-asian="GB"/>
    </style:style>
    <style:style style:name="T491" style:parent-style-name="DefaultParagraphFont" style:family="text">
      <style:text-properties style:font-weight-complex="bold" style:language-asian="en" style:country-asian="GB"/>
    </style:style>
    <style:style style:name="T492" style:parent-style-name="DefaultParagraphFont" style:family="text">
      <style:text-properties style:font-weight-complex="bold" style:language-asian="en" style:country-asian="GB"/>
    </style:style>
    <style:style style:name="P493" style:parent-style-name="Normal" style:family="paragraph">
      <style:paragraph-properties fo:text-align="justify"/>
      <style:text-properties fo:font-weight="bold" style:font-weight-asian="bold" style:font-weight-complex="bold"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style:font-weight-complex="bold" style:language-asian="en" style:country-asian="GB"/>
    </style:style>
    <style:style style:name="T496" style:parent-style-name="DefaultParagraphFont" style:family="text">
      <style:text-properties style:font-weight-complex="bold" style:language-asian="en" style:country-asian="GB"/>
    </style:style>
    <style:style style:name="T497" style:parent-style-name="DefaultParagraphFont" style:family="text">
      <style:text-properties style:font-weight-complex="bold" style:language-asian="en" style:country-asian="GB"/>
    </style:style>
    <style:style style:name="P498" style:parent-style-name="Normal" style:family="paragraph">
      <style:paragraph-properties fo:text-align="justify"/>
      <style:text-properties fo:font-weight="bold" style:font-weight-asian="bold" style:font-weight-complex="bold"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style:font-weight-complex="bold" style:language-asian="en" style:country-asian="GB"/>
    </style:style>
    <style:style style:name="T501" style:parent-style-name="DefaultParagraphFont" style:family="text">
      <style:text-properties style:font-weight-complex="bold" style:language-asian="en" style:country-asian="GB"/>
    </style:style>
    <style:style style:name="T502" style:parent-style-name="DefaultParagraphFont" style:family="text">
      <style:text-properties style:font-weight-complex="bold" style:language-asian="en" style:country-asian="GB"/>
    </style:style>
    <style:style style:name="P503" style:parent-style-name="Normal" style:family="paragraph">
      <style:paragraph-properties fo:text-align="justify"/>
      <style:text-properties fo:font-weight="bold" style:font-weight-asian="bold" style:font-weight-complex="bold" style:language-asian="en" style:country-asian="GB"/>
    </style:style>
    <style:style style:name="P504" style:parent-style-name="Normal" style:family="paragraph">
      <style:paragraph-properties fo:text-align="justify"/>
      <style:text-properties fo:font-weight="bold" style:font-weight-asian="bold" style:font-weight-complex="bold" style:language-asian="en" style:country-asian="GB"/>
    </style:style>
    <style:style style:name="P505" style:parent-style-name="Normal" style:family="paragraph">
      <style:paragraph-properties fo:text-align="justify"/>
      <style:text-properties fo:font-weight="bold" style:font-weight-asian="bold" style:font-weight-complex="bold" style:language-asian="en" style:country-asian="GB"/>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509" style:parent-style-name="Normal" style:family="paragraph">
      <style:paragraph-properties fo:text-align="justify" fo:margin-top="0.1666in" fo:margin-bottom="0.0416in"/>
    </style:style>
    <style:style style:name="T510" style:parent-style-name="DefaultParagraphFont" style:family="text">
      <style:text-properties style:font-name-complex="Arial" fo:font-weight="bold" style:font-weight-asian="bold" style:font-weight-complex="bold" fo:font-style="italic" style:font-style-asian="italic"/>
    </style:style>
    <style:style style:name="T511" style:parent-style-name="DefaultParagraphFont" style:family="text">
      <style:text-properties style:font-name-complex="Arial" style:font-weight-complex="bold" fo:font-style="italic" style:font-style-asian="italic"/>
    </style:style>
    <style:style style:name="T512"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513"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P514" style:parent-style-name="Normal" style:family="paragraph">
      <style:paragraph-properties fo:text-align="justify" fo:margin-bottom="0.0416in"/>
      <style:text-properties style:font-name-complex="Arial" fo:font-weight="bold" style:font-weight-asian="bold" style:font-weight-complex="bold"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517" style:parent-style-name="DefaultParagraphFont" style:family="text">
      <style:text-properties style:font-name-complex="Arial" fo:font-weight="bold" style:font-weight-asian="bold" style:font-weight-complex="bold" fo:font-style="italic" style:font-style-asian="italic" fo:background-color="#00FF00" style:language-asian="en" style:country-asian="GB"/>
    </style:style>
    <style:style style:name="P518"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tyle="italic" style:font-style-asian="italic"/>
    </style:style>
    <style:style style:name="P521" style:parent-style-name="Normal" style:family="paragraph">
      <style:paragraph-properties fo:text-align="justify"/>
      <style:text-properties fo:font-weight="bold" style:font-weight-asian="bold" style:font-weight-complex="bold" style:language-asian="en" style:country-asian="GB"/>
    </style:style>
    <style:style style:name="P522" style:parent-style-name="Normal" style:family="paragraph">
      <style:paragraph-properties fo:text-align="justify"/>
    </style:style>
    <style:style style:name="T523" style:parent-style-name="DefaultParagraphFont" style:family="text">
      <style:text-properties style:font-weight-complex="bold" style:language-asian="en" style:country-asian="GB"/>
    </style:style>
    <style:style style:name="T524" style:parent-style-name="DefaultParagraphFont" style:family="text">
      <style:text-properties style:font-weight-complex="bold" style:language-asian="en" style:country-asian="GB"/>
    </style:style>
    <style:style style:name="T525" style:parent-style-name="DefaultParagraphFont" style:family="text">
      <style:text-properties style:font-weight-complex="bold" style:language-asian="en" style:country-asian="GB"/>
    </style:style>
    <style:style style:name="T526" style:parent-style-name="DefaultParagraphFont" style:family="text">
      <style:text-properties style:font-weight-complex="bold" style:language-asian="en" style:country-asian="GB"/>
    </style:style>
    <style:style style:name="P527" style:parent-style-name="Normal" style:family="paragraph">
      <style:paragraph-properties fo:text-align="justify"/>
      <style:text-properties fo:font-weight="bold" style:font-weight-asian="bold" style:font-weight-complex="bold" style:language-asian="en" style:country-asian="GB"/>
    </style:style>
    <style:style style:name="P528" style:parent-style-name="Normal" style:family="paragraph">
      <style:paragraph-properties fo:text-align="justify"/>
    </style:style>
    <style:style style:name="T529" style:parent-style-name="DefaultParagraphFont" style:family="text">
      <style:text-properties style:font-weight-complex="bold" style:language-asian="en" style:country-asian="GB"/>
    </style:style>
    <style:style style:name="T530" style:parent-style-name="DefaultParagraphFont" style:family="text">
      <style:text-properties style:font-weight-complex="bold" style:language-asian="en" style:country-asian="GB"/>
    </style:style>
    <style:style style:name="T531" style:parent-style-name="DefaultParagraphFont" style:family="text">
      <style:text-properties style:font-weight-complex="bold" style:language-asian="en" style:country-asian="GB"/>
    </style:style>
    <style:style style:name="T532" style:parent-style-name="DefaultParagraphFont" style:family="text">
      <style:text-properties style:font-weight-complex="bold" style:language-asian="en" style:country-asian="GB"/>
    </style:style>
    <style:style style:name="T533" style:parent-style-name="DefaultParagraphFont" style:family="text">
      <style:text-properties style:font-weight-complex="bold" style:language-asian="en" style:country-asian="GB"/>
    </style:style>
    <style:style style:name="P534" style:parent-style-name="Normal" style:family="paragraph">
      <style:paragraph-properties fo:text-align="justify"/>
      <style:text-properties fo:font-weight="bold" style:font-weight-asian="bold" style:font-weight-complex="bold"/>
    </style:style>
    <style:style style:name="P535" style:parent-style-name="Normal" style:family="paragraph">
      <style:paragraph-properties fo:text-align="justify"/>
    </style:style>
    <style:style style:name="T536" style:parent-style-name="DefaultParagraphFont" style:family="text">
      <style:text-properties style:font-name-complex="Arial" fo:font-weight="bold" style:font-weight-asian="bold" style:font-weight-complex="bold"/>
    </style:style>
    <style:style style:name="P537" style:parent-style-name="Normal" style:family="paragraph">
      <style:paragraph-properties fo:text-align="justify"/>
    </style:style>
    <style:style style:name="T538" style:parent-style-name="DefaultParagraphFont" style:family="text">
      <style:text-properties style:font-weight-complex="bold" fo:font-style="italic" style:font-style-asian="italic"/>
    </style:style>
    <style:style style:name="P539" style:parent-style-name="ListParagraph" style:family="paragraph">
      <style:paragraph-properties fo:text-align="justify"/>
    </style:style>
    <style:style style:name="T540" style:parent-style-name="DefaultParagraphFont" style:family="text">
      <style:text-properties style:font-weight-complex="bold" style:language-asian="en" style:country-asian="GB"/>
    </style:style>
    <style:style style:name="T541" style:parent-style-name="DefaultParagraphFont" style:family="text">
      <style:text-properties style:font-weight-complex="bold" style:language-asian="en" style:country-asian="GB"/>
    </style:style>
    <style:style style:name="P542" style:parent-style-name="ListParagraph" style:family="paragraph">
      <style:paragraph-properties fo:text-align="justify"/>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ListParagraph" style:family="paragraph">
      <style:paragraph-properties fo:text-align="justify"/>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ListParagraph" style:family="paragraph">
      <style:paragraph-properties fo:text-align="justify"/>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style:text-properties fo:font-weight="bold" style:font-weight-asian="bold" style:font-weight-complex="bold"/>
    </style:style>
    <style:style style:name="P552" style:parent-style-name="Normal" style:family="paragraph">
      <style:paragraph-properties fo:text-align="justify"/>
    </style:style>
    <style:style style:name="T553" style:parent-style-name="DefaultParagraphFont" style:family="text">
      <style:text-properties style:font-weight-complex="bold" fo:font-style="italic" style:font-style-asian="italic"/>
    </style:style>
    <style:style style:name="P554" style:parent-style-name="ListParagraph" style:family="paragraph">
      <style:paragraph-properties fo:text-align="justify"/>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style:text-properties style:font-name-complex="Arial" fo:font-weight="bold" style:font-weight-asian="bold" style:font-weight-complex="bold"/>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style:style>
    <style:style style:name="T560" style:parent-style-name="DefaultParagraphFont" style:family="text">
      <style:text-properties style:font-name-complex="Arial" style:font-weight-complex="bold"/>
    </style:style>
    <style:style style:name="P561" style:parent-style-name="Normal" style:family="paragraph">
      <style:paragraph-properties fo:text-align="justify"/>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fo:font-style="italic" style:font-style-asian="italic"/>
    </style:style>
    <style:style style:name="P564" style:parent-style-name="Normal" style:family="paragraph">
      <style:paragraph-properties fo:text-align="justify"/>
      <style:text-properties style:font-name-complex="Arial" fo:font-weight="bold" style:font-weight-asian="bold" style:font-weight-complex="bold"/>
    </style:style>
    <style:style style:name="P565" style:parent-style-name="Normal" style:family="paragraph">
      <style:paragraph-properties fo:text-align="justify"/>
      <style:text-properties style:font-name-complex="Arial"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fo:font-weight="bold" style:font-weight-asian="bold" style:font-weight-complex="bold"/>
    </style:style>
    <style:style style:name="P569" style:parent-style-name="Normal" style:family="paragraph">
      <style:paragraph-properties fo:text-align="justify"/>
      <style:text-properties style:font-name-complex="Arial"/>
    </style:style>
    <style:style style:name="TableColumn571" style:family="table-column">
      <style:table-column-properties style:column-width="7.125in"/>
    </style:style>
    <style:style style:name="Table570" style:family="table">
      <style:table-properties style:width="7.125in" fo:margin-left="0in" table:align="left"/>
    </style:style>
    <style:style style:name="TableRow572" style:family="table-row">
      <style:table-row-properties/>
    </style:style>
    <style:style style:name="TableCell57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57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fo:font-style="italic" style:font-style-asian="italic"/>
    </style:style>
    <style:style style:name="T577" style:parent-style-name="DefaultParagraphFont" style:family="text">
      <style:text-properties style:font-name-complex="Arial" style:font-weight-complex="bold" fo:font-style="italic" style:font-style-asian="italic"/>
    </style:style>
    <style:style style:name="T578" style:parent-style-name="DefaultParagraphFont" style:family="text">
      <style:text-properties style:font-name-complex="Arial" fo:font-weight="bold" style:font-weight-asian="bold" style:font-weight-complex="bold" style:language-asian="en" style:country-asian="GB"/>
    </style:style>
    <style:style style:name="T579" style:parent-style-name="DefaultParagraphFont" style:family="text">
      <style:text-properties style:font-name-complex="Arial" fo:font-weight="bold" style:font-weight-asian="bold" style:font-weight-complex="bold" style:language-asian="en" style:country-asian="GB"/>
    </style:style>
    <style:style style:name="P580"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581" style:family="table-row">
      <style:table-row-properties/>
    </style:style>
    <style:style style:name="TableCell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3" style:parent-style-name="Normal" style:family="paragraph">
      <style:paragraph-properties fo:text-align="justify" fo:margin-top="0.1666in" fo:margin-bottom="0.0416in"/>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586" style:parent-style-name="Normal" style:family="paragraph">
      <style:paragraph-properties fo:text-align="justify"/>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style:text-properties fo:font-weight="bold" style:font-weight-asian="bold" style:font-weight-complex="bold"/>
    </style:style>
    <style:style style:name="P597" style:parent-style-name="Normal" style:family="paragraph">
      <style:paragraph-properties fo:text-align="justify"/>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style:text-properties fo:font-weight="bold" style:font-weight-asian="bold" style:font-weight-complex="bold"/>
    </style:style>
    <style:style style:name="P603" style:parent-style-name="Normal" style:family="paragraph">
      <style:paragraph-properties fo:text-align="justify"/>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61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611" style:parent-style-name="Normal" style:family="paragraph">
      <style:paragraph-properties fo:text-align="justify" fo:margin-top="0.1666in" fo:margin-bottom="0.0416in"/>
    </style:style>
    <style:style style:name="T612" style:parent-style-name="DefaultParagraphFont" style:family="text">
      <style:text-properties style:font-name-complex="Arial" fo:font-weight="bold" style:font-weight-asian="bold" style:font-weight-complex="bold"/>
    </style:style>
    <style:style style:name="T613" style:parent-style-name="DefaultParagraphFont" style:family="text">
      <style:text-properties style:font-name-complex="Arial" fo:font-weight="bold" style:font-weight-asian="bold" style:font-weight-complex="bold" style:language-asian="en" style:country-asian="GB"/>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616" style:parent-style-name="DefaultParagraphFont" style:family="text">
      <style:text-properties style:font-name-complex="Arial" fo:font-weight="bold" style:font-weight-asian="bold" style:font-weight-complex="bold" fo:font-style="italic" style:font-style-asian="italic" fo:background-color="#00FF00" style:language-asian="en" style:country-asian="GB"/>
    </style:style>
    <style:style style:name="P617"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618" style:parent-style-name="Normal" style:family="paragraph">
      <style:paragraph-properties fo:text-align="justify"/>
    </style:style>
    <style:style style:name="T619" style:parent-style-name="DefaultParagraphFont" style:family="text">
      <style:text-properties style:font-name-complex="Arial" style:font-weight-complex="bold" fo:font-style="italic" style:font-style-asian="italic"/>
    </style:style>
    <style:style style:name="T620" style:parent-style-name="DefaultParagraphFont" style:family="text">
      <style:text-properties style:font-name-complex="Arial" style:font-weight-complex="bold" fo:font-style="italic" style:font-style-asian="italic"/>
    </style:style>
    <style:style style:name="P6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22" style:parent-style-name="Normal" style:family="paragraph">
      <style:paragraph-properties fo:text-align="justify"/>
    </style:style>
    <style:style style:name="T623" style:parent-style-name="DefaultParagraphFont" style:family="text">
      <style:text-properties style:font-weight-complex="bold" style:text-underline-type="single" style:text-underline-style="solid" style:text-underline-width="auto" style:text-underline-mode="continuous"/>
    </style:style>
    <style:style style:name="P624" style:parent-style-name="Normal" style:family="paragraph">
      <style:paragraph-properties fo:text-align="justify"/>
      <style:text-properties fo:font-weight="bold" style:font-weight-asian="bold" style:font-weight-complex="bold"/>
    </style:style>
    <style:style style:name="P625" style:parent-style-name="Normal" style:family="paragraph">
      <style:paragraph-properties fo:text-align="justify"/>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32" style:parent-style-name="Normal" style:family="paragraph">
      <style:paragraph-properties fo:text-align="justify"/>
    </style:style>
    <style:style style:name="T633" style:parent-style-name="DefaultParagraphFont" style:family="text">
      <style:text-properties style:font-weight-complex="bold" style:text-underline-type="single" style:text-underline-style="solid" style:text-underline-width="auto" style:text-underline-mode="continuous"/>
    </style:style>
    <style:style style:name="P634" style:parent-style-name="Normal" style:family="paragraph">
      <style:paragraph-properties fo:text-align="justify"/>
      <style:text-properties fo:font-weight="bold" style:font-weight-asian="bold" style:font-weight-complex="bold"/>
    </style:style>
    <style:style style:name="P635" style:parent-style-name="Normal" style:family="paragraph">
      <style:paragraph-properties fo:text-align="justify"/>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style:text-properties fo:font-weight="bold" style:font-weight-asian="bold" style:font-weight-complex="bold"/>
    </style:style>
    <style:style style:name="P640" style:parent-style-name="Normal" style:family="paragraph">
      <style:paragraph-properties fo:text-align="justify"/>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style:text-properties fo:font-weight="bold" style:font-weight-asian="bold" style:font-weight-complex="bold"/>
    </style:style>
    <style:style style:name="P646" style:parent-style-name="Normal" style:family="paragraph">
      <style:paragraph-properties fo:text-align="justify"/>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style:text-properties fo:font-weight="bold" style:font-weight-asian="bold" style:font-weight-complex="bold"/>
    </style:style>
    <style:style style:name="P652" style:parent-style-name="Normal" style:family="paragraph">
      <style:paragraph-properties fo:text-align="justify"/>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style:text-properties fo:font-weight="bold" style:font-weight-asian="bold" style:font-weight-complex="bold"/>
    </style:style>
    <style:style style:name="P659" style:parent-style-name="Normal" style:family="paragraph">
      <style:paragraph-properties fo:text-align="justify"/>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style:text-properties fo:font-weight="bold" style:font-weight-asian="bold" style:font-weight-complex="bold" style:language-asian="en" style:country-asian="GB"/>
    </style:style>
    <style:style style:name="TableRow666" style:family="table-row">
      <style:table-row-properties/>
    </style:style>
    <style:style style:name="TableCell6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68" style:parent-style-name="Normal" style:family="paragraph">
      <style:paragraph-properties fo:text-align="justify" fo:margin-top="0.1666in" fo:margin-bottom="0.0416in"/>
    </style:style>
    <style:style style:name="T66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7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671" style:parent-style-name="Normal" style:family="paragraph">
      <style:paragraph-properties fo:text-align="justify" fo:margin-top="0.1666in" fo:margin-bottom="0.0416in"/>
    </style:style>
    <style:style style:name="T672" style:parent-style-name="DefaultParagraphFont" style:family="text">
      <style:text-properties style:font-name-complex="Arial" fo:font-weight="bold" style:font-weight-asian="bold" style:font-weight-complex="bold" fo:color="#000000"/>
    </style:style>
    <style:style style:name="P673"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674" style:parent-style-name="Normal" style:family="paragraph">
      <style:paragraph-properties fo:text-align="justify"/>
    </style:style>
    <style:style style:name="T675"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676" style:parent-style-name="DefaultParagraphFont" style:family="text">
      <style:text-properties style:font-name-complex="Arial" fo:font-weight="bold" style:font-weight-asian="bold" style:font-weight-complex="bold" fo:font-style="italic" style:font-style-asian="italic" fo:background-color="#00FF00" style:language-asian="en" style:country-asian="GB"/>
    </style:style>
    <style:style style:name="P677"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complex="Arial" style:font-weight-complex="bold" fo:font-style="italic" style:font-style-asian="italic"/>
    </style:style>
    <style:style style:name="T680" style:parent-style-name="DefaultParagraphFont" style:family="text">
      <style:text-properties style:font-name-complex="Arial" style:font-weight-complex="bold" fo:font-style="italic" style:font-style-asian="italic"/>
    </style:style>
    <style:style style:name="P681" style:parent-style-name="Normal" style:family="paragraph">
      <style:paragraph-properties fo:text-align="justify"/>
      <style:text-properties style:font-name-complex="Arial" fo:font-weight="bold" style:font-weight-asian="bold" style:font-weight-complex="bold"/>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P687" style:parent-style-name="Normal" style:family="paragraph">
      <style:paragraph-properties fo:text-align="justify"/>
      <style:text-properties style:font-name-complex="Arial" fo:font-weight="bold" style:font-weight-asian="bold" style:font-weight-complex="bold"/>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style:font-weight-complex="bold"/>
    </style:style>
    <style:style style:name="T692" style:parent-style-name="DefaultParagraphFont" style:family="text">
      <style:text-properties style:font-name-complex="Arial" style:font-weight-complex="bold"/>
    </style:style>
    <style:style style:name="T693" style:parent-style-name="DefaultParagraphFont" style:family="text">
      <style:text-properties style:font-name-complex="Arial" style:font-weight-complex="bold"/>
    </style:style>
    <style:style style:name="P694" style:parent-style-name="Normal" style:family="paragraph">
      <style:paragraph-properties fo:text-align="justify"/>
      <style:text-properties style:font-name-complex="Arial" fo:font-weight="bold" style:font-weight-asian="bold" style:font-weight-complex="bold"/>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97"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698" style:parent-style-name="Normal" style:family="paragraph">
      <style:paragraph-properties fo:text-align="justify"/>
      <style:text-properties style:font-name-complex="Arial" fo:font-weight="bold" style:font-weight-asian="bold" style:font-weight-complex="bold" fo:color="#000000"/>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style:font-weight-complex="bold" fo:color="#000000"/>
    </style:style>
    <style:style style:name="P701"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704" style:parent-style-name="DefaultParagraphFont" style:family="text">
      <style:text-properties style:font-name-complex="Arial" fo:font-weight="bold" style:font-weight-asian="bold" style:font-weight-complex="bold" fo:font-style="italic" style:font-style-asian="italic" fo:background-color="#00FF00" style:language-asian="en" style:country-asian="GB"/>
    </style:style>
    <style:style style:name="P705" style:parent-style-name="Normal" style:family="paragraph">
      <style:paragraph-properties fo:text-align="justify"/>
      <style:text-properties style:font-name-complex="Arial" fo:font-weight="bold" style:font-weight-asian="bold" style:font-weight-complex="bold" fo:font-style="italic" style:font-style-asian="italic" style:language-asian="en" style:country-asian="GB"/>
    </style:style>
    <style:style style:name="P706" style:parent-style-name="Normal" style:family="paragraph">
      <style:paragraph-properties fo:text-align="justify"/>
    </style:style>
    <style:style style:name="T707" style:parent-style-name="DefaultParagraphFont" style:family="text">
      <style:text-properties style:font-name-complex="Arial" style:font-weight-complex="bold" fo:font-style="italic" style:font-style-asian="italic"/>
    </style:style>
    <style:style style:name="P708"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style:text-properties fo:font-weight="bold" style:font-weight-asian="bold" style:font-weight-complex="bold"/>
    </style:style>
    <style:style style:name="P715" style:parent-style-name="Normal" style:family="paragraph">
      <style:paragraph-properties fo:text-align="justify"/>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text-properties style:font-name-complex="Arial" fo:font-weight="bold" style:font-weight-asian="bold" style:font-weight-complex="bold"/>
    </style:style>
    <style:style style:name="P721" style:parent-style-name="Normal" style:family="paragraph">
      <style:paragraph-properties fo:text-align="justify"/>
      <style:text-properties style:font-name-complex="Arial" fo:font-weight="bold" style:font-weight-asian="bold" style:font-weight-complex="bold"/>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style>
    <style:style style:name="T724" style:parent-style-name="DefaultParagraphFont" style:family="text">
      <style:text-properties style:font-weight-complex="bold" fo:font-style="italic" style:font-style-asian="italic"/>
    </style:style>
    <style:style style:name="P725" style:parent-style-name="ListParagraph" style:family="paragraph">
      <style:paragraph-properties fo:text-align="justify"/>
    </style:style>
    <style:style style:name="T726" style:parent-style-name="DefaultParagraphFont" style:family="text">
      <style:text-properties style:font-weight-complex="bold"/>
    </style:style>
    <style:style style:name="P727" style:parent-style-name="ListParagraph" style:family="paragraph">
      <style:paragraph-properties fo:text-align="justify"/>
    </style:style>
    <style:style style:name="T728" style:parent-style-name="DefaultParagraphFont" style:family="text">
      <style:text-properties style:font-weight-complex="bold"/>
    </style:style>
    <style:style style:name="P729" style:parent-style-name="ListParagraph" style:family="paragraph">
      <style:paragraph-properties fo:text-align="justify"/>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style:text-properties fo:font-weight="bold" style:font-weight-asian="bold" style:font-weight-complex="bold"/>
    </style:style>
    <style:style style:name="P734" style:parent-style-name="Normal" style:family="paragraph">
      <style:paragraph-properties fo:text-align="justify"/>
    </style:style>
    <style:style style:name="T735" style:parent-style-name="DefaultParagraphFont" style:family="text">
      <style:text-properties style:font-weight-complex="bold" fo:font-style="italic" style:font-style-asian="italic"/>
    </style:style>
    <style:style style:name="P736" style:parent-style-name="ListParagraph" style:family="paragraph">
      <style:paragraph-properties fo:text-align="justify"/>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ListParagraph" style:family="paragraph">
      <style:paragraph-properties fo:text-align="justify"/>
    </style:style>
    <style:style style:name="T740" style:parent-style-name="DefaultParagraphFont" style:family="text">
      <style:text-properties style:font-weight-complex="bold"/>
    </style:style>
    <style:style style:name="P741" style:parent-style-name="ListParagraph" style:family="paragraph">
      <style:paragraph-properties fo:text-align="justify"/>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style:text-properties style:font-name-complex="Arial" fo:font-weight="bold" style:font-weight-asian="bold" style:font-weight-complex="bold"/>
    </style:style>
    <style:style style:name="P745" style:parent-style-name="Normal" style:family="paragraph">
      <style:paragraph-properties fo:text-align="justify"/>
    </style:style>
    <style:style style:name="T746" style:parent-style-name="DefaultParagraphFont" style:family="text">
      <style:text-properties style:font-name-complex="Arial" fo:font-weight="bold" style:font-weight-asian="bold" style:font-weight-complex="bold"/>
    </style:style>
    <style:style style:name="T747" style:parent-style-name="DefaultParagraphFont" style:family="text">
      <style:text-properties style:font-name-complex="Arial" style:font-weight-complex="bold"/>
    </style:style>
    <style:style style:name="P748" style:parent-style-name="Normal" style:family="paragraph">
      <style:paragraph-properties fo:text-align="justify"/>
    </style:style>
    <style:style style:name="T749" style:parent-style-name="DefaultParagraphFont" style:family="text">
      <style:text-properties style:font-name-complex="Arial" fo:font-weight="bold" style:font-weight-asian="bold" style:font-weight-complex="bold"/>
    </style:style>
    <style:style style:name="T750" style:parent-style-name="DefaultParagraphFont" style:family="text">
      <style:text-properties style:font-name-complex="Arial" style:font-weight-complex="bold" fo:font-style="italic" style:font-style-asian="italic"/>
    </style:style>
    <style:style style:name="P751" style:parent-style-name="Normal" style:family="paragraph">
      <style:paragraph-properties fo:text-align="justify"/>
      <style:text-properties style:font-name-complex="Arial" fo:font-weight="bold" style:font-weight-asian="bold" style:font-weight-complex="bold"/>
    </style:style>
    <style:style style:name="P752" style:parent-style-name="Normal" style:family="paragraph">
      <style:paragraph-properties fo:text-align="justify"/>
      <style:text-properties style:font-name-complex="Arial" fo:font-weight="bold" style:font-weight-asian="bold" style:font-weight-complex="bold"/>
    </style:style>
    <style:style style:name="P753" style:parent-style-name="Normal" style:family="paragraph">
      <style:paragraph-properties fo:text-align="justify"/>
    </style:style>
    <style:style style:name="T754" style:parent-style-name="DefaultParagraphFont" style:family="text">
      <style:text-properties style:font-name-complex="Arial" fo:font-weight="bold" style:font-weight-asian="bold" style:font-weight-complex="bold"/>
    </style:style>
    <style:style style:name="T755" style:parent-style-name="DefaultParagraphFont" style:family="text">
      <style:text-properties style:font-name-complex="Arial" style:font-weight-complex="bold" fo:font-style="italic" style:font-style-asian="italic"/>
    </style:style>
    <style:style style:name="T756" style:parent-style-name="DefaultParagraphFont" style:family="text">
      <style:text-properties style:font-name-complex="Arial" fo:font-weight="bold" style:font-weight-asian="bold" style:font-weight-complex="bold" fo:font-style="italic" style:font-style-asian="italic"/>
    </style:style>
    <style:style style:name="P757" style:parent-style-name="Normal" style:family="paragraph">
      <style:paragraph-properties fo:text-align="justify"/>
      <style:text-properties style:font-name-complex="Arial" fo:font-weight="bold" style:font-weight-asian="bold" style:font-weight-complex="bold"/>
    </style:style>
    <style:style style:name="P758" style:parent-style-name="Heading2" style:family="paragraph">
      <style:paragraph-properties fo:text-align="justify"/>
      <style:text-properties fo:font-weight="normal" style:font-weight-asian="normal" style:font-weight-complex="normal" fo:font-style="normal" style:font-style-asian="normal" style:font-style-complex="normal" fo:font-size="12pt" style:font-size-asian="12pt" style:font-size-complex="12pt"/>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Heading2" style:family="paragraph">
      <style:paragraph-properties fo:text-align="justify"/>
      <style:text-properties fo:font-style="normal" style:font-style-asian="normal" fo:font-size="12pt" style:font-size-asian="12pt" style:font-size-complex="12pt"/>
    </style:style>
    <style:style style:name="P762" style:parent-style-name="Normal" style:family="paragraph">
      <style:paragraph-properties fo:text-align="justify"/>
      <style:text-properties style:font-name-complex="Arial"/>
    </style:style>
    <style:style style:name="TableColumn764" style:family="table-column">
      <style:table-column-properties style:column-width="7.125in"/>
    </style:style>
    <style:style style:name="Table763" style:family="table">
      <style:table-properties style:width="7.125in" fo:margin-left="0in" table:align="left"/>
    </style:style>
    <style:style style:name="TableRow765" style:family="table-row">
      <style:table-row-properties/>
    </style:style>
    <style:style style:name="TableCell76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767" style:parent-style-name="Heading2" style:family="paragraph">
      <style:paragraph-properties fo:text-align="justify"/>
    </style:style>
    <style:style style:name="T768" style:parent-style-name="DefaultParagraphFont" style:family="text">
      <style:text-properties style:font-weight-complex="normal" fo:font-style="normal" style:font-style-asian="normal" fo:font-size="12pt" style:font-size-asian="12pt" style:font-size-complex="12pt"/>
    </style:style>
    <style:style style:name="TableRow769" style:family="table-row">
      <style:table-row-properties/>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ListParagraph" style:family="paragraph">
      <style:paragraph-properties fo:text-align="justify"/>
      <style:text-properties fo:font-weight="bold" style:font-weight-asian="bold" style:font-weight-complex="bold"/>
    </style:style>
    <style:style style:name="P772" style:parent-style-name="Normal" style:family="paragraph">
      <style:paragraph-properties fo:text-align="justify" fo:margin-top="0.1666in" fo:margin-bottom="0.0416in"/>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style:font-weight-complex="bold"/>
    </style:style>
    <style:style style:name="P776" style:parent-style-name="Normal" style:family="paragraph">
      <style:paragraph-properties fo:text-align="justify" fo:margin-top="0.1666in" fo:margin-bottom="0.0416in"/>
    </style:style>
    <style:style style:name="T777" style:parent-style-name="DefaultParagraphFont" style:family="text">
      <style:text-properties style:font-name-complex="Arial" style:font-weight-complex="bold"/>
    </style:style>
    <style:style style:name="P778" style:parent-style-name="Normal" style:family="paragraph">
      <style:paragraph-properties fo:text-align="justify" fo:margin-left="0.75in" fo:text-indent="-0.25in">
        <style:tab-stops/>
      </style:paragraph-properties>
      <style:text-properties fo:font-weight="bold" style:font-weight-asian="bold" style:font-weight-complex="bold"/>
    </style:style>
    <style:style style:name="P779" style:parent-style-name="ListParagraph" style:family="paragraph">
      <style:paragraph-properties fo:text-align="justify"/>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ListParagraph" style:family="paragraph">
      <style:paragraph-properties fo:text-align="justify"/>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margin-left="0.75in" fo:text-indent="-0.25in">
        <style:tab-stops/>
      </style:paragraph-properties>
      <style:text-properties fo:font-weight="bold" style:font-weight-asian="bold" style:font-weight-complex="bold"/>
    </style:style>
    <style:style style:name="P786" style:parent-style-name="ListParagraph" style:family="paragraph">
      <style:paragraph-properties fo:text-align="justify"/>
    </style:style>
    <style:style style:name="T787" style:parent-style-name="DefaultParagraphFont" style:family="text">
      <style:text-properties style:font-weight-complex="bold" style:language-asian="en" style:country-asian="GB"/>
    </style:style>
    <style:style style:name="T788" style:parent-style-name="DefaultParagraphFont" style:family="text">
      <style:text-properties style:font-weight-complex="bold" style:language-asian="en" style:country-asian="GB"/>
    </style:style>
    <style:style style:name="T789" style:parent-style-name="DefaultParagraphFont" style:family="text">
      <style:text-properties style:font-weight-complex="bold"/>
    </style:style>
    <style:style style:name="P790" style:parent-style-name="Normal" style:family="paragraph">
      <style:paragraph-properties fo:text-align="justify" fo:margin-left="0.75in" fo:text-indent="-0.25in">
        <style:tab-stops/>
      </style:paragraph-properties>
    </style:style>
    <style:style style:name="T791" style:parent-style-name="DefaultParagraphFont" style:family="text">
      <style:text-properties fo:font-weight="bold" style:font-weight-asian="bold" style:font-weight-complex="bold"/>
    </style:style>
    <style:style style:name="P792" style:parent-style-name="ListParagraph" style:family="paragraph">
      <style:paragraph-properties fo:text-align="justify"/>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ListParagraph" style:family="paragraph">
      <style:paragraph-properties fo:text-align="justify"/>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margin-top="0.1666in" fo:margin-bottom="0.0416in"/>
    </style:style>
    <style:style style:name="T799" style:parent-style-name="DefaultParagraphFont" style:family="text">
      <style:text-properties style:font-name-complex="Arial" fo:font-weight="bold" style:font-weight-asian="bold" style:font-weight-complex="bold"/>
    </style:style>
    <style:style style:name="T800" style:parent-style-name="DefaultParagraphFont" style:family="text">
      <style:text-properties style:font-name-complex="Arial" style:font-weight-complex="bold"/>
    </style:style>
    <style:style style:name="P80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02" style:parent-style-name="Normal" style:family="paragraph">
      <style:paragraph-properties fo:text-align="justify" fo:margin-top="0.1666in" fo:margin-bottom="0.0416in"/>
    </style:style>
    <style:style style:name="T803"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804" style:parent-style-name="DefaultParagraphFont" style:family="text">
      <style:text-properties style:font-name-complex="Arial" style:font-weight-complex="bold"/>
    </style:style>
    <style:style style:name="P805"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06" style:parent-style-name="Normal" style:family="paragraph">
      <style:paragraph-properties fo:text-align="justify" fo:margin-top="0.1666in" fo:margin-bottom="0.0416in"/>
    </style:style>
    <style:style style:name="T807" style:parent-style-name="DefaultParagraphFont" style:family="text">
      <style:text-properties style:font-name-complex="Arial" style:font-weight-complex="bold"/>
    </style:style>
    <style:style style:name="T808" style:parent-style-name="DefaultParagraphFont" style:family="text">
      <style:text-properties style:font-name-complex="Arial" style:font-weight-complex="bold"/>
    </style:style>
    <style:style style:name="P809" style:parent-style-name="Normal" style:family="paragraph">
      <style:paragraph-properties fo:text-align="justify" fo:margin-top="0.1666in" fo:margin-bottom="0.0416in"/>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style:font-weight-complex="bold"/>
    </style:style>
    <style:style style:name="T812" style:parent-style-name="DefaultParagraphFont" style:family="text">
      <style:text-properties style:font-name-complex="Arial" style:font-weight-complex="bold"/>
    </style:style>
    <style:style style:name="T813" style:parent-style-name="DefaultParagraphFont" style:family="text">
      <style:text-properties style:font-name-complex="Arial" style:font-weight-complex="bold"/>
    </style:style>
    <style:style style:name="P814" style:parent-style-name="Normal" style:family="paragraph">
      <style:paragraph-properties fo:text-align="justify" fo:margin-top="0.1666in" fo:margin-bottom="0.0416in"/>
    </style:style>
    <style:style style:name="T815" style:parent-style-name="DefaultParagraphFont" style:family="text">
      <style:text-properties style:font-name-complex="Arial" style:font-weight-complex="bold"/>
    </style:style>
    <style:style style:name="T816" style:parent-style-name="DefaultParagraphFont" style:family="text">
      <style:text-properties style:font-name-complex="Arial" style:font-weight-complex="bold"/>
    </style:style>
    <style:style style:name="T817" style:parent-style-name="DefaultParagraphFont" style:family="text">
      <style:text-properties style:font-name-complex="Arial" style:font-weight-complex="bold"/>
    </style:style>
    <style:style style:name="P818" style:parent-style-name="Normal" style:family="paragraph">
      <style:paragraph-properties fo:text-align="justify" fo:margin-top="0.1666in" fo:margin-bottom="0.0416in"/>
    </style:style>
    <style:style style:name="T819" style:parent-style-name="DefaultParagraphFont" style:family="text">
      <style:text-properties style:font-name-complex="Arial" style:font-weight-complex="bold"/>
    </style:style>
    <style:style style:name="T820" style:parent-style-name="DefaultParagraphFont" style:family="text">
      <style:text-properties style:font-name-complex="Arial" style:font-weight-complex="bold"/>
    </style:style>
    <style:style style:name="T821" style:parent-style-name="DefaultParagraphFont" style:family="text">
      <style:text-properties style:font-name-complex="Arial" style:font-weight-complex="bold"/>
    </style:style>
    <style:style style:name="T822" style:parent-style-name="DefaultParagraphFont" style:family="text">
      <style:text-properties style:font-name-complex="Arial" style:font-weight-complex="bold"/>
    </style:style>
    <style:style style:name="P823" style:parent-style-name="Normal" style:family="paragraph">
      <style:paragraph-properties fo:text-align="justify" fo:margin-top="0.1666in" fo:margin-bottom="0.0416in"/>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style:font-weight-complex="bold"/>
    </style:style>
    <style:style style:name="P826" style:parent-style-name="Normal" style:family="paragraph">
      <style:paragraph-properties fo:text-align="justify" fo:margin-top="0.1666in" fo:margin-bottom="0.0416in"/>
    </style:style>
    <style:style style:name="T827" style:parent-style-name="DefaultParagraphFont" style:family="text">
      <style:text-properties style:font-name-complex="Arial" style:font-weight-complex="bold"/>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name-complex="Arial" style:font-weight-complex="bold"/>
    </style:style>
    <style:style style:name="TableRow830" style:family="table-row">
      <style:table-row-properties style:min-row-height="1.3104in"/>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text-align="justify" fo:margin-top="0.1666in" fo:margin-bottom="0.0416in"/>
    </style:style>
    <style:style style:name="T833" style:parent-style-name="DefaultParagraphFont" style:family="text">
      <style:text-properties style:font-name-complex="Arial" fo:font-weight="bold" style:font-weight-asian="bold" style:font-weight-complex="bold"/>
    </style:style>
    <style:style style:name="P834" style:parent-style-name="Normal" style:family="paragraph">
      <style:paragraph-properties fo:text-align="justify"/>
    </style:style>
    <style:style style:name="T835" style:parent-style-name="DefaultParagraphFont" style:family="text">
      <style:text-properties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style:text-properties fo:font-weight="bold" style:font-weight-asian="bold" style:font-weight-complex="bold"/>
    </style:style>
    <style:style style:name="P857" style:parent-style-name="Normal" style:family="paragraph">
      <style:paragraph-properties fo:text-align="justify"/>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margin-top="0.1666in" fo:margin-bottom="0.0416in"/>
    </style:style>
    <style:style style:name="T863" style:parent-style-name="DefaultParagraphFont" style:family="text">
      <style:text-properties style:font-name-complex="Arial" fo:font-weight="bold" style:font-weight-asian="bold" style:font-weight-complex="bold"/>
    </style:style>
    <style:style style:name="T864" style:parent-style-name="DefaultParagraphFont" style:family="text">
      <style:text-properties style:font-name-complex="Arial" fo:font-weight="bold" style:font-weight-asian="bold" style:font-weight-complex="bold" fo:color="#FF0000"/>
    </style:style>
    <style:style style:name="T865" style:parent-style-name="DefaultParagraphFont" style:family="text">
      <style:text-properties style:font-name-complex="Arial" fo:font-weight="bold" style:font-weight-asian="bold" style:font-weight-complex="bold"/>
    </style:style>
    <style:style style:name="P866" style:parent-style-name="Normal" style:family="paragraph">
      <style:paragraph-properties fo:text-align="justify"/>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style:text-properties fo:font-weight="bold" style:font-weight-asian="bold" style:font-weight-complex="bold"/>
    </style:style>
    <style:style style:name="P870" style:parent-style-name="Normal" style:family="paragraph">
      <style:paragraph-properties fo:text-align="justify"/>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style:text-properties fo:font-weight="bold" style:font-weight-asian="bold" style:font-weight-complex="bold"/>
    </style:style>
    <style:style style:name="P875" style:parent-style-name="Normal" style:family="paragraph">
      <style:paragraph-properties fo:text-align="justify"/>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style:text-properties fo:font-weight="bold" style:font-weight-asian="bold" style:font-weight-complex="bold"/>
    </style:style>
    <style:style style:name="P879" style:parent-style-name="Normal" style:family="paragraph">
      <style:paragraph-properties fo:text-align="justify"/>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ableRow883" style:family="table-row">
      <style:table-row-properties style:min-row-height="0.0694in"/>
    </style:style>
    <style:style style:name="TableCell8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85"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86" style:parent-style-name="Normal" style:family="paragraph">
      <style:paragraph-properties fo:text-align="justify"/>
    </style:style>
    <style:style style:name="T887" style:parent-style-name="DefaultParagraphFont" style:family="text">
      <style:text-properties style:font-name-complex="Arial" style:font-weight-complex="bold"/>
    </style:style>
    <style:style style:name="T888" style:parent-style-name="DefaultParagraphFont" style:family="text">
      <style:text-properties style:font-name-complex="Arial" style:font-weight-complex="bold" style:language-asian="en" style:country-asian="GB"/>
    </style:style>
    <style:style style:name="T889" style:parent-style-name="DefaultParagraphFont" style:family="text">
      <style:text-properties style:font-name-complex="Arial" fo:font-weight="bold" style:font-weight-asian="bold" style:font-weight-complex="bold" style:language-asian="en" style:country-asian="GB"/>
    </style:style>
    <style:style style:name="T890" style:parent-style-name="DefaultParagraphFont" style:family="text">
      <style:text-properties style:font-name-complex="Arial" style:font-weight-complex="bold" style:language-asian="en" style:country-asian="GB"/>
    </style:style>
    <style:style style:name="T891" style:parent-style-name="DefaultParagraphFont" style:family="text">
      <style:text-properties style:font-name-complex="Arial" style:font-weight-complex="bold" style:language-asian="en" style:country-asian="GB"/>
    </style:style>
    <style:style style:name="T892" style:parent-style-name="DefaultParagraphFont" style:family="text">
      <style:text-properties style:font-name-complex="Arial" fo:font-weight="bold" style:font-weight-asian="bold" style:font-weight-complex="bold" style:language-asian="en" style:country-asian="GB"/>
    </style:style>
    <style:style style:name="T893" style:parent-style-name="DefaultParagraphFont" style:family="text">
      <style:text-properties style:font-name-complex="Arial" style:font-weight-complex="bold" style:language-asian="en" style:country-asian="GB"/>
    </style:style>
    <style:style style:name="T894" style:parent-style-name="DefaultParagraphFont" style:family="text">
      <style:text-properties style:font-name-complex="Arial" style:font-weight-complex="bold" style:language-asian="en" style:country-asian="GB"/>
    </style:style>
    <style:style style:name="P895" style:parent-style-name="Normal" style:family="paragraph">
      <style:paragraph-properties fo:text-align="justify"/>
      <style:text-properties fo:font-weight="bold" style:font-weight-asian="bold" style:font-weight-complex="bold" style:language-asian="en" style:country-asian="GB"/>
    </style:style>
    <style:style style:name="P896" style:parent-style-name="Normal" style:family="paragraph">
      <style:text-properties style:font-name-complex="Arial"/>
    </style:style>
    <style:style style:name="P897" style:parent-style-name="Normal" style:family="paragraph">
      <style:text-properties style:font-name-complex="Arial"/>
    </style:style>
    <style:style style:name="TableColumn899" style:family="table-column">
      <style:table-column-properties style:column-width="7.125in"/>
    </style:style>
    <style:style style:name="Table898" style:family="table">
      <style:table-properties style:width="7.125in" fo:margin-left="0in" table:align="left"/>
    </style:style>
    <style:style style:name="TableRow900" style:family="table-row">
      <style:table-row-properties/>
    </style:style>
    <style:style style:name="TableCell90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02" style:parent-style-name="DefaultParagraphFont" style:family="text">
      <style:text-properties style:font-weight-complex="normal" fo:font-style="normal" style:font-style-asian="normal" fo:font-size="12pt" style:font-size-asian="12pt" style:font-size-complex="12pt"/>
    </style:style>
    <style:style style:name="TableRow903" style:family="table-row">
      <style:table-row-properties/>
    </style:style>
    <style:style style:name="TableCell9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05" style:parent-style-name="Normal" style:family="paragraph">
      <style:paragraph-properties fo:margin-top="0.1666in" fo:margin-bottom="0.0416in"/>
      <style:text-properties style:font-name-complex="Arial" fo:font-weight="bold" style:font-weight-asian="bold" style:font-weight-complex="bold"/>
    </style:style>
    <style:style style:name="P906" style:parent-style-name="Normal" style:family="paragraph">
      <style:paragraph-properties fo:text-align="justify"/>
    </style:style>
    <style:style style:name="T907" style:parent-style-name="DefaultParagraphFont" style:family="text">
      <style:text-properties style:font-name-complex="Arial" style:font-weight-complex="bold"/>
    </style:style>
    <style:style style:name="T908" style:parent-style-name="DefaultParagraphFont" style:family="text">
      <style:text-properties style:font-name-complex="Arial" style:font-weight-complex="bold"/>
    </style:style>
    <style:style style:name="T909" style:parent-style-name="DefaultParagraphFont" style:family="text">
      <style:text-properties style:font-name-complex="Arial" fo:font-weight="bold" style:font-weight-asian="bold" style:font-weight-complex="bold"/>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style:font-weight-complex="bold"/>
    </style:style>
    <style:style style:name="P912" style:parent-style-name="Normal" style:family="paragraph">
      <style:paragraph-properties fo:keep-with-next="always" fo:margin-top="0.0833in" fo:margin-bottom="0.0833in"/>
      <style:text-properties style:font-name-asian="Calibri" fo:font-weight="bold" style:font-weight-asian="bold" style:font-weight-complex="bold"/>
    </style:style>
    <style:style style:name="TableColumn914" style:family="table-column">
      <style:table-column-properties style:column-width="0.9215in"/>
    </style:style>
    <style:style style:name="TableColumn915" style:family="table-column">
      <style:table-column-properties style:column-width="1.6194in"/>
    </style:style>
    <style:style style:name="TableColumn916" style:family="table-column">
      <style:table-column-properties style:column-width="0.7041in"/>
    </style:style>
    <style:style style:name="TableColumn917" style:family="table-column">
      <style:table-column-properties style:column-width="0.6888in"/>
    </style:style>
    <style:style style:name="TableColumn918" style:family="table-column">
      <style:table-column-properties style:column-width="0.5909in"/>
    </style:style>
    <style:style style:name="TableColumn919" style:family="table-column">
      <style:table-column-properties style:column-width="1.0826in"/>
    </style:style>
    <style:style style:name="TableColumn920" style:family="table-column">
      <style:table-column-properties style:column-width="1.1812in"/>
    </style:style>
    <style:style style:name="Table913" style:family="table">
      <style:table-properties style:width="6.7888in" fo:margin-left="0in" table:align="left"/>
    </style:style>
    <style:style style:name="TableRow921" style:family="table-row">
      <style:table-row-properties style:min-row-height="0.372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Row934" style:family="table-row">
      <style:table-row-properties/>
    </style:style>
    <style:style style:name="P935"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P936"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P937"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text-align="center" fo:margin-top="0.0833in" fo:margin-bottom="0.0833in"/>
      <style:text-properties style:font-name-asian="Calibri" style:font-name-complex="Arial" fo:font-weight="bold" style:font-weight-asian="bold" fo:font-size="10pt" style:font-size-asian="10pt" style:font-size-complex="10pt"/>
    </style:style>
    <style:style style:name="P944"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960" style:family="table-row">
      <style:table-row-properties/>
    </style:style>
    <style:style style:name="P961"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989" style:family="table-row">
      <style:table-row-properties/>
    </style:style>
    <style:style style:name="P990"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margin-top="0.0833in" fo:margin-bottom="0.0833in"/>
      <style:text-properties style:font-name-asian="Calibri" style:font-name-complex="Arial" fo:font-size="10pt" style:font-size-asian="10pt" style:font-size-complex="10pt"/>
    </style:style>
    <style:style style:name="P1059" style:parent-style-name="Normal" style:family="paragraph">
      <style:text-properties style:font-name-complex="Arial" fo:font-weight="bold" style:font-weight-asian="bold" style:font-weight-complex="bold"/>
    </style:style>
    <style:style style:name="P1060" style:parent-style-name="Normal" style:family="paragraph">
      <style:text-properties style:font-name-complex="Arial" fo:font-weight="bold" style:font-weight-asian="bold" style:font-weight-complex="bold"/>
    </style:style>
    <style:style style:name="P1061" style:parent-style-name="Normal" style:family="paragraph">
      <style:paragraph-properties fo:text-align="justify"/>
    </style:style>
    <style:style style:name="T1062" style:parent-style-name="DefaultParagraphFont" style:family="text">
      <style:text-properties style:font-name-complex="Arial" style:font-weight-complex="bold"/>
    </style:style>
    <style:style style:name="T1063" style:parent-style-name="DefaultParagraphFont" style:family="text">
      <style:text-properties style:font-name-complex="Arial" style:font-weight-complex="bold"/>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style:style>
    <style:style style:name="T1066" style:parent-style-name="DefaultParagraphFont" style:family="text">
      <style:text-properties style:font-name-complex="Arial" style:font-weight-complex="bold"/>
    </style:style>
    <style:style style:name="T1067" style:parent-style-name="DefaultParagraphFont" style:family="text">
      <style:text-properties style:font-name-complex="Arial" style:font-weight-complex="bold"/>
    </style:style>
    <style:style style:name="T1068" style:parent-style-name="DefaultParagraphFont" style:family="text">
      <style:text-properties style:font-name-complex="Arial" style:font-weight-complex="bold"/>
    </style:style>
    <style:style style:name="P106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070" style:parent-style-name="Normal" style:family="paragraph">
      <style:paragraph-properties fo:text-align="justify" fo:margin-top="0.1666in" fo:margin-bottom="0.0416in"/>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font-weight-complex="bold"/>
    </style:style>
    <style:style style:name="T1073" style:parent-style-name="DefaultParagraphFont" style:family="text">
      <style:text-properties style:font-name-complex="Arial" style:font-weight-complex="bold"/>
    </style:style>
    <style:style style:name="P1074" style:parent-style-name="Normal" style:family="paragraph">
      <style:text-properties style:font-name-complex="Arial"/>
    </style:style>
    <style:style style:name="P1075" style:parent-style-name="Normal" style:family="paragraph">
      <style:text-properties style:font-name-complex="Arial"/>
    </style:style>
    <style:style style:name="TableColumn1077" style:family="table-column">
      <style:table-column-properties style:column-width="7.125in"/>
    </style:style>
    <style:style style:name="Table1076" style:family="table">
      <style:table-properties style:width="7.125in" fo:margin-left="0in" table:align="left"/>
    </style:style>
    <style:style style:name="TableRow1078" style:family="table-row">
      <style:table-row-properties/>
    </style:style>
    <style:style style:name="TableCell107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80" style:parent-style-name="DefaultParagraphFont" style:family="text">
      <style:text-properties style:font-weight-complex="normal" fo:font-style="normal" style:font-style-asian="normal" fo:font-size="12pt" style:font-size-asian="12pt" style:font-size-complex="12pt"/>
    </style:style>
    <style:style style:name="TableRow1081" style:family="table-row">
      <style:table-row-properties/>
    </style:style>
    <style:style style:name="TableCell10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83" style:parent-style-name="Normal" style:family="paragraph">
      <style:paragraph-properties fo:margin-top="0.1666in" fo:margin-bottom="0.0416in"/>
      <style:text-properties style:font-name-complex="Arial" fo:font-weight="bold" style:font-weight-asian="bold" style:font-weight-complex="bold"/>
    </style:style>
    <style:style style:name="P1084" style:parent-style-name="Normal" style:family="paragraph">
      <style:paragraph-properties fo:text-align="justify" fo:margin-top="0.1666in" fo:margin-bottom="0.0416in"/>
    </style:style>
    <style:style style:name="T1085" style:parent-style-name="DefaultParagraphFont" style:family="text">
      <style:text-properties style:font-name-complex="Arial" style:font-weight-complex="bold"/>
    </style:style>
    <style:style style:name="T1086" style:parent-style-name="DefaultParagraphFont" style:family="text">
      <style:text-properties style:font-name-complex="Arial" style:font-weight-complex="bold"/>
    </style:style>
    <style:style style:name="T1087" style:parent-style-name="DefaultParagraphFont" style:family="text">
      <style:text-properties style:font-name-complex="Arial" style:font-weight-complex="bold"/>
    </style:style>
    <style:style style:name="T1088" style:parent-style-name="DefaultParagraphFont" style:family="text">
      <style:text-properties style:font-name-complex="Arial" style:font-weight-complex="bold"/>
    </style:style>
    <style:style style:name="P108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090" style:parent-style-name="Normal" style:family="paragraph">
      <style:paragraph-properties fo:text-align="justify" fo:margin-top="0.1666in" fo:margin-bottom="0.0416in"/>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T1093" style:parent-style-name="DefaultParagraphFont" style:family="text">
      <style:text-properties style:font-name-complex="Arial" style:font-weight-complex="bold"/>
    </style:style>
    <style:style style:name="P1094" style:parent-style-name="Normal" style:family="paragraph">
      <style:text-properties style:font-name-complex="Arial"/>
    </style:style>
    <style:style style:name="TableColumn1096" style:family="table-column">
      <style:table-column-properties style:column-width="7.125in"/>
    </style:style>
    <style:style style:name="Table1095" style:family="table">
      <style:table-properties style:width="7.125in" fo:margin-left="0in" table:align="left"/>
    </style:style>
    <style:style style:name="TableRow1097" style:family="table-row">
      <style:table-row-properties/>
    </style:style>
    <style:style style:name="TableCell109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99" style:parent-style-name="DefaultParagraphFont" style:family="text">
      <style:text-properties style:font-weight-complex="normal" fo:font-style="normal" style:font-style-asian="normal" fo:font-size="12pt" style:font-size-asian="12pt" style:font-size-complex="12pt"/>
    </style:style>
    <style:style style:name="TableRow1100" style:family="table-row">
      <style:table-row-properties style:min-row-height="1.4229in"/>
    </style:style>
    <style:style style:name="TableCell1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2" style:parent-style-name="Normal" style:family="paragraph">
      <style:paragraph-properties fo:margin-top="0.1666in" fo:margin-bottom="0.0416in"/>
      <style:text-properties style:font-name-complex="Arial" fo:font-weight="bold" style:font-weight-asian="bold" style:font-weight-complex="bold"/>
    </style:style>
    <style:style style:name="P1103" style:parent-style-name="Normal" style:family="paragraph">
      <style:text-properties style:font-name-complex="Arial" fo:font-weight="bold" style:font-weight-asian="bold" style:font-weight-complex="bold"/>
    </style:style>
    <style:style style:name="P1104" style:parent-style-name="Normal" style:family="paragraph">
      <style:paragraph-properties fo:text-align="justify"/>
    </style:style>
    <style:style style:name="T1105" style:parent-style-name="DefaultParagraphFont" style:family="text">
      <style:text-properties style:font-name-complex="Arial" fo:font-weight="bold" style:font-weight-asian="bold" style:font-weight-complex="bold"/>
    </style:style>
    <style:style style:name="T1106" style:parent-style-name="DefaultParagraphFont" style:family="text">
      <style:text-properties style:font-name-complex="Arial" style:font-weight-complex="bold"/>
    </style:style>
    <style:style style:name="T1107" style:parent-style-name="DefaultParagraphFont" style:family="text">
      <style:text-properties style:font-name-complex="Arial" style:font-weight-complex="bold"/>
    </style:style>
    <style:style style:name="T1108" style:parent-style-name="DefaultParagraphFont" style:family="text">
      <style:text-properties style:font-name-complex="Arial" style:font-weight-complex="bold"/>
    </style:style>
    <style:style style:name="T1109" style:parent-style-name="DefaultParagraphFont" style:family="text">
      <style:text-properties style:font-name-complex="Arial" style:font-weight-complex="bold"/>
    </style:style>
    <style:style style:name="P1110" style:parent-style-name="Normal" style:family="paragraph">
      <style:text-properties style:font-name-complex="Arial" fo:font-weight="bold" style:font-weight-asian="bold" style:font-weight-complex="bold"/>
    </style:style>
    <style:style style:name="T1111" style:parent-style-name="DefaultParagraphFont" style:family="text">
      <style:text-properties style:font-name-complex="Arial" fo:font-weight="bold" style:font-weight-asian="bold" style:font-weight-complex="bold"/>
    </style:style>
    <style:style style:name="P1112" style:parent-style-name="Normal" style:family="paragraph">
      <style:text-properties style:font-name-complex="Arial" fo:font-weight="bold" style:font-weight-asian="bold" style:font-weight-complex="bold"/>
    </style:style>
    <style:style style:name="T1113" style:parent-style-name="DefaultParagraphFont" style:family="text">
      <style:text-properties style:font-name-complex="Arial" style:font-weight-complex="bold"/>
    </style:style>
    <style:style style:name="T1114" style:parent-style-name="DefaultParagraphFont" style:family="text">
      <style:text-properties style:font-name-complex="Arial" style:font-weight-complex="bold"/>
    </style:style>
    <style:style style:name="P1115" style:parent-style-name="Normal" style:family="paragraph">
      <style:text-properties style:font-name-complex="Arial" fo:font-weight="bold" style:font-weight-asian="bold" style:font-weight-complex="bold"/>
    </style:style>
    <style:style style:name="TableRow1116" style:family="table-row">
      <style:table-row-properties/>
    </style:style>
    <style:style style:name="TableCell111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18" style:parent-style-name="ListParagraph" style:family="paragraph">
      <style:text-properties fo:font-weight="bold" style:font-weight-asian="bold" style:font-weight-complex="bold"/>
    </style:style>
    <style:style style:name="P1119" style:parent-style-name="Normal" style:family="paragraph">
      <style:text-properties style:font-name-complex="Arial" fo:font-weight="bold" style:font-weight-asian="bold" style:font-weight-complex="bold"/>
    </style:style>
    <style:style style:name="P1120" style:parent-style-name="Normal" style:family="paragraph">
      <style:paragraph-properties fo:text-align="justify"/>
    </style:style>
    <style:style style:name="T1121" style:parent-style-name="DefaultParagraphFont" style:family="text">
      <style:text-properties style:font-name-complex="Arial" fo:font-weight="bold" style:font-weight-asian="bold" style:font-weight-complex="bold"/>
    </style:style>
    <style:style style:name="T1122" style:parent-style-name="DefaultParagraphFont" style:family="text">
      <style:text-properties style:font-name-complex="Arial"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name-complex="Arial" style:font-weight-complex="bold"/>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text-properties style:font-name-complex="Arial" fo:font-weight="bold" style:font-weight-asian="bold" style:font-weight-complex="bold" fo:font-style="italic" style:font-style-asian="italic" fo:color="#FF0000"/>
    </style:style>
    <style:style style:name="T1129" style:parent-style-name="DefaultParagraphFont" style:family="text">
      <style:text-properties style:font-name-complex="Arial" fo:font-weight="bold" style:font-weight-asian="bold" style:font-weight-complex="bold"/>
    </style:style>
    <style:style style:name="T1130" style:parent-style-name="DefaultParagraphFont" style:family="text">
      <style:text-properties style:font-name-complex="Arial" style:font-weight-complex="bold" fo:color="#FF0000"/>
    </style:style>
    <style:style style:name="T1131" style:parent-style-name="DefaultParagraphFont" style:family="text">
      <style:text-properties style:font-name-complex="Arial" fo:font-weight="bold" style:font-weight-asian="bold" style:font-weight-complex="bold"/>
    </style:style>
    <style:style style:name="P1132" style:parent-style-name="Normal" style:family="paragraph">
      <style:text-properties style:font-name-complex="Arial" fo:font-weight="bold" style:font-weight-asian="bold" style:font-weight-complex="bold"/>
    </style:style>
    <style:style style:name="P1133" style:parent-style-name="Normal" style:family="paragraph">
      <style:paragraph-properties fo:text-align="justify"/>
    </style:style>
    <style:style style:name="T1134" style:parent-style-name="DefaultParagraphFont" style:family="text">
      <style:text-properties style:font-name-complex="Arial" fo:font-weight="bold" style:font-weight-asian="bold" style:font-weight-complex="bold"/>
    </style:style>
    <style:style style:name="T1135" style:parent-style-name="DefaultParagraphFont" style:family="text">
      <style:text-properties style:font-name-complex="Arial" style:font-weight-complex="bold"/>
    </style:style>
    <style:style style:name="T1136" style:parent-style-name="DefaultParagraphFont" style:family="text">
      <style:text-properties style:font-name-complex="Arial" style:font-weight-complex="bold"/>
    </style:style>
    <style:style style:name="T1137" style:parent-style-name="DefaultParagraphFont" style:family="text">
      <style:text-properties style:font-name-complex="Arial" style:font-weight-complex="bold"/>
    </style:style>
    <style:style style:name="T1138" style:parent-style-name="DefaultParagraphFont" style:family="text">
      <style:text-properties style:font-name-complex="Arial" style:font-weight-complex="bold"/>
    </style:style>
    <style:style style:name="P1139" style:parent-style-name="Normal" style:family="paragraph">
      <style:text-properties style:font-name-complex="Arial" fo:font-weight="bold" style:font-weight-asian="bold" style:font-weight-complex="bold" fo:font-style="italic" style:font-style-asian="italic" fo:color="#FF0000"/>
    </style:style>
    <style:style style:name="P1140" style:parent-style-name="Normal" style:family="paragraph">
      <style:text-properties style:font-name-complex="Arial"/>
    </style:style>
    <style:style style:name="TableColumn1142" style:family="table-column">
      <style:table-column-properties style:column-width="7.2361in" style:use-optimal-column-width="false"/>
    </style:style>
    <style:style style:name="Table1141" style:family="table">
      <style:table-properties style:width="7.2361in" fo:margin-left="0in" table:align="lef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45" style:parent-style-name="DefaultParagraphFont" style:family="text">
      <style:text-properties fo:font-style="normal" style:font-style-asian="normal" style:font-style-complex="normal" fo:font-size="12pt" style:font-size-asian="12pt" style:font-size-complex="12pt"/>
    </style:style>
    <style:style style:name="T1146" style:parent-style-name="DefaultParagraphFont" style:family="text">
      <style:text-properties style:font-weight-complex="normal" fo:font-style="normal" style:font-style-asian="normal"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49" style:parent-style-name="Normal" style:family="paragraph">
      <style:paragraph-properties fo:margin-top="0.1666in" fo:margin-bottom="0.0416in"/>
      <style:text-properties style:font-name-complex="Arial" fo:font-weight="bold" style:font-weight-asian="bold" style:font-weight-complex="bold"/>
    </style:style>
    <style:style style:name="P1150" style:parent-style-name="Normal" style:family="paragraph">
      <style:paragraph-properties fo:text-align="justify" fo:margin-top="0.1666in" fo:margin-bottom="0.0416in"/>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P1153" style:parent-style-name="Normal" style:family="paragraph">
      <style:paragraph-properties fo:text-align="justify" fo:margin-top="0.1666in" fo:margin-bottom="0.0416in"/>
    </style:style>
    <style:style style:name="T1154" style:parent-style-name="DefaultParagraphFont" style:family="text">
      <style:text-properties style:font-name-complex="Arial" style:font-weight-complex="bold"/>
    </style:style>
    <style:style style:name="T1155" style:parent-style-name="DefaultParagraphFont" style:family="text">
      <style:text-properties style:font-name-complex="Arial" style:font-weight-complex="bold"/>
    </style:style>
    <style:style style:name="T1156" style:parent-style-name="DefaultParagraphFont" style:family="text">
      <style:text-properties style:font-name-complex="Arial" style:font-weight-complex="bold"/>
    </style:style>
    <style:style style:name="T1157" style:parent-style-name="DefaultParagraphFont" style:family="text">
      <style:text-properties style:font-name-complex="Arial" style:font-weight-complex="bold"/>
    </style:style>
    <style:style style:name="T1158" style:parent-style-name="DefaultParagraphFont" style:family="text">
      <style:text-properties style:font-name-complex="Arial" style:font-weight-complex="bold"/>
    </style:style>
    <style:style style:name="P1159" style:parent-style-name="Normal" style:family="paragraph">
      <style:paragraph-properties fo:text-align="justify" fo:margin-top="0.1666in" fo:margin-bottom="0.0416in"/>
    </style:style>
    <style:style style:name="T1160" style:parent-style-name="DefaultParagraphFont" style:family="text">
      <style:text-properties style:font-name-complex="Arial" style:font-weight-complex="bold"/>
    </style:style>
    <style:style style:name="T1161" style:parent-style-name="DefaultParagraphFont" style:family="text">
      <style:text-properties style:font-name-complex="Arial" style:font-weight-complex="bold"/>
    </style:style>
    <style:style style:name="T1162" style:parent-style-name="DefaultParagraphFont" style:family="text">
      <style:text-properties style:font-name-complex="Arial" fo:font-weight="bold" style:font-weight-asian="bold" style:font-weight-complex="bold"/>
    </style:style>
    <style:style style:name="P1163" style:parent-style-name="Normal" style:family="paragraph">
      <style:paragraph-properties fo:text-align="justify" fo:margin-top="0.1666in" fo:margin-bottom="0.0416in"/>
    </style:style>
    <style:style style:name="T1164" style:parent-style-name="DefaultParagraphFont" style:family="text">
      <style:text-properties style:font-name-complex="Arial" style:font-weight-complex="bold"/>
    </style:style>
    <style:style style:name="T1165" style:parent-style-name="DefaultParagraphFont" style:family="text">
      <style:text-properties style:font-name-complex="Arial" style:font-weight-complex="bold"/>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T1168" style:parent-style-name="DefaultParagraphFont" style:family="text">
      <style:text-properties style:font-name-complex="Arial" style:font-weight-complex="bold"/>
    </style:style>
    <style:style style:name="T1169" style:parent-style-name="DefaultParagraphFont" style:family="text">
      <style:text-properties style:font-name-complex="Arial" style:font-weight-complex="bold"/>
    </style:style>
    <style:style style:name="P1170" style:parent-style-name="Normal" style:family="paragraph">
      <style:paragraph-properties fo:text-align="justify" fo:margin-top="0.1666in" fo:margin-bottom="0.0416in"/>
      <style:text-properties style:font-name-complex="Arial" fo:font-weight="bold" style:font-weight-asian="bold" style:font-weight-complex="bold" fo:font-size="9pt" style:font-size-asian="9pt" style:font-size-complex="9pt"/>
    </style:style>
    <style:style style:name="P117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TableColumn1173" style:family="table-column">
      <style:table-column-properties style:column-width="0.8819in"/>
    </style:style>
    <style:style style:name="TableColumn1174" style:family="table-column">
      <style:table-column-properties style:column-width="0.8861in"/>
    </style:style>
    <style:style style:name="TableColumn1175" style:family="table-column">
      <style:table-column-properties style:column-width="0.7875in"/>
    </style:style>
    <style:style style:name="TableColumn1176" style:family="table-column">
      <style:table-column-properties style:column-width="0.5902in"/>
    </style:style>
    <style:style style:name="TableColumn1177" style:family="table-column">
      <style:table-column-properties style:column-width="1.0833in"/>
    </style:style>
    <style:style style:name="TableColumn1178" style:family="table-column">
      <style:table-column-properties style:column-width="1.8701in"/>
    </style:style>
    <style:style style:name="TableColumn1179" style:family="table-column">
      <style:table-column-properties style:column-width="0.9798in"/>
    </style:style>
    <style:style style:name="Table1172" style:family="table">
      <style:table-properties style:width="7.0791in" style:rel-width="100%" fo:margin-left="0in" table:align="left"/>
    </style:style>
    <style:style style:name="TableRow1180" style:family="table-row">
      <style:table-row-properties style:min-row-height="0.3729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Row1195" style:family="table-row">
      <style:table-row-properties style:min-row-height="0.1944in"/>
    </style:style>
    <style:style style:name="P1196"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P1197"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P1198"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P1201" style:parent-style-name="Normal" style:family="paragraph">
      <style:paragraph-properties fo:keep-with-next="always" fo:text-align="center" fo:margin-top="0.0833in" fo:margin-bottom="0.0833in"/>
      <style:text-properties style:font-name-asian="Calibri" style:font-name-complex="Arial" fo:font-weight="bold" style:font-weight-asian="bold" fo:font-size="9pt" style:font-size-asian="9pt" style:font-size-complex="9pt"/>
    </style:style>
    <style:style style:name="P1202" style:parent-style-name="Normal" style:family="paragraph">
      <style:paragraph-properties fo:keep-with-next="always" fo:margin-top="0.0833in" fo:margin-bottom="0.0833in"/>
      <style:text-properties style:font-name-asian="Calibri" style:font-name-complex="Arial" fo:font-weight="bold" style:font-weight-asian="bold" fo:font-size="9pt" style:font-size-asian="9pt" style:font-size-complex="9pt"/>
    </style:style>
    <style:style style:name="P1203"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204" style:family="table-row">
      <style:table-row-properties style:min-row-height="0.7277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15"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1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text-align="justify" fo:margin-top="0.0833in" fo:margin-bottom="0.0833in"/>
      <style:text-properties style:font-name-asian="Calibri" style:font-name-complex="Arial"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221" style:family="table-row">
      <style:table-row-properties/>
    </style:style>
    <style:style style:name="P1222"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27"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32"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name-complex="Arial"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48"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4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sian="Calibri" style:font-name-complex="Arial" fo:font-size="9pt" style:font-size-asian="9pt" style:font-size-complex="9pt"/>
    </style:style>
    <style:style style:name="T1252" style:parent-style-name="DefaultParagraphFont" style:family="text">
      <style:text-properties style:font-name-asian="Calibri" style:font-name-complex="Arial" fo:font-size="9pt" style:font-size-asian="9pt" style:font-size-complex="9pt"/>
    </style:style>
    <style:style style:name="T1253" style:parent-style-name="DefaultParagraphFont" style:family="text">
      <style:text-properties style:font-name-asian="Calibri" style:font-name-complex="Arial" fo:font-size="9pt" style:font-size-asian="9pt" style:font-size-complex="9pt"/>
    </style:style>
    <style:style style:name="T1254" style:parent-style-name="DefaultParagraphFont" style:family="text">
      <style:text-properties style:font-name-asian="Calibri" style:font-name-complex="Arial"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257" style:family="table-row">
      <style:table-row-properties/>
    </style:style>
    <style:style style:name="P1258"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67" style:parent-style-name="Normal" style:family="paragraph">
      <style:paragraph-properties fo:keep-with-next="always" fo:margin-top="0.0833in" fo:margin-bottom="0.0833in"/>
    </style:style>
    <style:style style:name="T1268" style:parent-style-name="DefaultParagraphFont" style:family="text">
      <style:text-properties style:font-name-asian="Calibri" style:font-name-complex="Arial" fo:font-size="9pt" style:font-size-asian="9pt" style:font-size-complex="9pt"/>
    </style:style>
    <style:style style:name="T1269" style:parent-style-name="DefaultParagraphFont" style:family="text">
      <style:text-properties style:font-name-asian="Calibri" style:font-name-complex="Arial" style:text-position="super 66.6%" fo:font-size="9pt" style:font-size-asian="9pt" style:font-size-complex="9pt"/>
    </style:style>
    <style:style style:name="T1270" style:parent-style-name="DefaultParagraphFont" style:family="text">
      <style:text-properties style:font-name-asian="Calibri" style:font-name-complex="Arial"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name-complex="Arial" fo:font-size="9pt" style:font-size-asian="9pt" style:font-size-complex="9pt"/>
    </style:style>
    <style:style style:name="T1274" style:parent-style-name="DefaultParagraphFont" style:family="text">
      <style:text-properties style:font-name-asian="Calibri" style:font-name-complex="Arial" fo:font-size="9pt" style:font-size-asian="9pt" style:font-size-complex="9pt"/>
    </style:style>
    <style:style style:name="T1275" style:parent-style-name="DefaultParagraphFont" style:family="text">
      <style:text-properties style:font-name-asian="Calibri" style:font-name-complex="Arial" fo:font-size="9pt" style:font-size-asian="9pt" style:font-size-complex="9pt"/>
    </style:style>
    <style:style style:name="T1276" style:parent-style-name="DefaultParagraphFont" style:family="text">
      <style:text-properties style:font-name-asian="Calibri" style:font-name-complex="Arial"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290"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asian="Calibri" style:font-name-complex="Arial" fo:font-size="9pt" style:font-size-asian="9pt" style:font-size-complex="9pt"/>
    </style:style>
    <style:style style:name="T1293" style:parent-style-name="DefaultParagraphFont" style:family="text">
      <style:text-properties style:font-name-asian="Calibri" style:font-name-complex="Arial" fo:font-size="9pt" style:font-size-asian="9pt" style:font-size-complex="9pt"/>
    </style:style>
    <style:style style:name="T1294" style:parent-style-name="DefaultParagraphFont" style:family="text">
      <style:text-properties style:font-name-asian="Calibri" style:font-name-complex="Arial"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308"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style:font-name-complex="Arial" fo:font-size="9pt" style:font-size-asian="9pt" style:font-size-complex="9pt"/>
    </style:style>
    <style:style style:name="T1311" style:parent-style-name="DefaultParagraphFont" style:family="text">
      <style:text-properties style:font-name-asian="Calibri" style:font-name-complex="Arial" fo:font-size="9pt" style:font-size-asian="9pt" style:font-size-complex="9pt"/>
    </style:style>
    <style:style style:name="T1312" style:parent-style-name="DefaultParagraphFont" style:family="text">
      <style:text-properties style:font-name-asian="Calibri" style:font-name-complex="Arial" fo:font-size="9pt" style:font-size-asian="9pt" style:font-size-complex="9pt"/>
    </style:style>
    <style:style style:name="T1313" style:parent-style-name="DefaultParagraphFont" style:family="text">
      <style:text-properties style:font-name-asian="Calibri" style:font-name-complex="Arial"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margin-top="0.0833in" fo:margin-bottom="0.0833in"/>
    </style:style>
    <style:style style:name="T1327" style:parent-style-name="DefaultParagraphFont" style:family="text">
      <style:text-properties style:font-name-asian="Calibri" style:font-name-complex="Arial" fo:font-size="9pt" style:font-size-asian="9pt" style:font-size-complex="9pt"/>
    </style:style>
    <style:style style:name="T1328" style:parent-style-name="DefaultParagraphFont" style:family="text">
      <style:text-properties style:font-name-asian="Calibri" style:font-name-complex="Arial" style:text-position="super 66.6%" fo:font-size="9pt" style:font-size-asian="9pt" style:font-size-complex="9pt"/>
    </style:style>
    <style:style style:name="T1329" style:parent-style-name="DefaultParagraphFont" style:family="text">
      <style:text-properties style:font-name-asian="Calibri" style:font-name-complex="Arial" fo:font-size="9pt" style:font-size-asian="9pt" style:font-size-complex="9pt"/>
    </style:style>
    <style:style style:name="T1330" style:parent-style-name="DefaultParagraphFont" style:family="text">
      <style:text-properties style:font-name-asian="Calibri" style:font-name-complex="Arial" fo:font-size="9pt" style:font-size-asian="9pt" style:font-size-complex="9pt"/>
    </style:style>
    <style:style style:name="T1331" style:parent-style-name="DefaultParagraphFont" style:family="text">
      <style:text-properties style:font-name-asian="Calibri" style:font-name-complex="Arial" style:text-position="super 66.6%" fo:font-size="9pt" style:font-size-asian="9pt" style:font-size-complex="9pt"/>
    </style:style>
    <style:style style:name="T1332" style:parent-style-name="DefaultParagraphFont" style:family="text">
      <style:text-properties style:font-name-asian="Calibri" style:font-name-complex="Arial"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Calibri" style:font-name-complex="Arial"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margin-top="0.0833in" fo:margin-bottom="0.0833in"/>
    </style:style>
    <style:style style:name="T1344" style:parent-style-name="DefaultParagraphFont" style:family="text">
      <style:text-properties style:font-name-asian="Calibri" style:font-name-complex="Arial" fo:font-size="9pt" style:font-size-asian="9pt" style:font-size-complex="9pt"/>
    </style:style>
    <style:style style:name="T1345" style:parent-style-name="DefaultParagraphFont" style:family="text">
      <style:text-properties style:font-name-asian="Calibri" style:font-name-complex="Arial" fo:font-weight="bold" style:font-weight-asian="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margin-top="0.0833in" fo:margin-bottom="0.0833in"/>
      <style:text-properties style:font-name-asian="Calibri" style:font-name-complex="Arial" fo:font-size="9pt" style:font-size-asian="9pt" style:font-size-complex="9pt"/>
    </style:style>
    <style:style style:name="P1350" style:parent-style-name="Normal" style:family="paragraph">
      <style:paragraph-properties fo:text-align="justify" fo:margin-top="0.1666in" fo:margin-bottom="0.0416in"/>
    </style:style>
    <style:style style:name="T1351" style:parent-style-name="DefaultParagraphFont" style:family="text">
      <style:text-properties style:font-name-complex="Arial" style:font-weight-complex="bold"/>
    </style:style>
    <style:style style:name="T1352" style:parent-style-name="DefaultParagraphFont" style:family="text">
      <style:text-properties style:font-name-complex="Arial" fo:font-weight="bold" style:font-weight-asian="bold" style:font-weight-complex="bold"/>
    </style:style>
    <style:style style:name="T1353" style:parent-style-name="DefaultParagraphFont" style:family="text">
      <style:text-properties style:font-name-complex="Arial" style:font-weight-complex="bold"/>
    </style:style>
    <style:style style:name="T1354" style:parent-style-name="DefaultParagraphFont" style:family="text">
      <style:text-properties style:font-name-complex="Arial" style:font-weight-complex="bold"/>
    </style:style>
    <style:style style:name="P1355" style:parent-style-name="Normal" style:family="paragraph">
      <style:paragraph-properties fo:text-align="justify"/>
      <style:text-properties style:font-name-complex="Arial" fo:font-weight="bold" style:font-weight-asian="bold" style:font-weight-complex="bold" fo:background-color="#FFFF00"/>
    </style:style>
    <style:style style:name="P1356" style:parent-style-name="Normal" style:family="paragraph">
      <style:paragraph-properties fo:text-align="justify"/>
    </style:style>
    <style:style style:name="T1357" style:parent-style-name="DefaultParagraphFont" style:family="text">
      <style:text-properties style:font-name-complex="Arial" style:font-weight-complex="bold"/>
    </style:style>
    <style:style style:name="T1358" style:parent-style-name="DefaultParagraphFont" style:family="text">
      <style:text-properties style:font-name-complex="Arial" fo:font-weight="bold" style:font-weight-asian="bold" style:font-weight-complex="bold"/>
    </style:style>
    <style:style style:name="T1359" style:parent-style-name="DefaultParagraphFont" style:family="text">
      <style:text-properties style:font-name-complex="Arial" style:font-weight-complex="bold"/>
    </style:style>
    <style:style style:name="T1360" style:parent-style-name="DefaultParagraphFont" style:family="text">
      <style:text-properties style:font-name-complex="Arial" style:font-weight-complex="bold"/>
    </style:style>
    <style:style style:name="T1361" style:parent-style-name="DefaultParagraphFont" style:family="text">
      <style:text-properties style:font-name-complex="Arial" style:font-weight-complex="bold"/>
    </style:style>
    <style:style style:name="T1362" style:parent-style-name="DefaultParagraphFont" style:family="text">
      <style:text-properties style:font-name-complex="Arial" style:font-weight-complex="bold"/>
    </style:style>
    <style:style style:name="T1363" style:parent-style-name="DefaultParagraphFont" style:family="text">
      <style:text-properties style:font-name-complex="Arial" style:font-weight-complex="bold"/>
    </style:style>
    <style:style style:name="P1364" style:parent-style-name="Normal" style:family="paragraph">
      <style:paragraph-properties fo:text-align="justify" fo:margin-top="0.1666in" fo:margin-bottom="0.0416in"/>
    </style:style>
    <style:style style:name="T1365" style:parent-style-name="DefaultParagraphFont" style:family="text">
      <style:text-properties style:font-name-complex="Arial" style:font-weight-complex="bold"/>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fo:font-weight="bold" style:font-weight-asian="bold" style:font-weight-complex="bold"/>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P1371" style:parent-style-name="Normal" style:family="paragraph">
      <style:paragraph-properties fo:text-align="justify" fo:margin-top="0.1666in" fo:margin-bottom="0.0416in"/>
    </style:style>
    <style:style style:name="T1372" style:parent-style-name="DefaultParagraphFont" style:family="text">
      <style:text-properties style:font-name-complex="Arial" style:font-weight-complex="bold"/>
    </style:style>
    <style:style style:name="T1373" style:parent-style-name="DefaultParagraphFont" style:family="text">
      <style:text-properties style:font-name-complex="Arial" style:font-weight-complex="bold"/>
    </style:style>
    <style:style style:name="T1374" style:parent-style-name="DefaultParagraphFont" style:family="text">
      <style:text-properties style:font-name-complex="Arial" style:font-weight-complex="bold"/>
    </style:style>
    <style:style style:name="T1375" style:parent-style-name="DefaultParagraphFont" style:family="text">
      <style:text-properties style:font-name-complex="Arial" style:font-weight-complex="bold"/>
    </style:style>
    <style:style style:name="P1376" style:parent-style-name="Normal" style:family="paragraph">
      <style:paragraph-properties fo:text-align="justify" fo:margin-top="0.1666in" fo:margin-bottom="0.0416in"/>
    </style:style>
    <style:style style:name="T1377" style:parent-style-name="DefaultParagraphFont" style:family="text">
      <style:text-properties style:font-name-complex="Arial" style:font-weight-complex="bold"/>
    </style:style>
    <style:style style:name="T1378" style:parent-style-name="DefaultParagraphFont" style:family="text">
      <style:text-properties style:font-name-complex="Arial" style:font-weight-complex="bold"/>
    </style:style>
    <style:style style:name="T1379" style:parent-style-name="DefaultParagraphFont" style:family="text">
      <style:text-properties style:font-name-complex="Arial" fo:font-weight="bold" style:font-weight-asian="bold" style:font-weight-complex="bold"/>
    </style:style>
    <style:style style:name="T1380" style:parent-style-name="DefaultParagraphFont" style:family="text">
      <style:text-properties style:font-name-complex="Arial" fo:font-weight="bold" style:font-weight-asian="bold" style:font-weight-complex="bold"/>
    </style:style>
    <style:style style:name="P1381" style:parent-style-name="Normal" style:family="paragraph">
      <style:paragraph-properties fo:text-align="justify" fo:margin-top="0.1666in" fo:margin-bottom="0.0416in"/>
      <style:text-properties style:font-name-complex="Arial" fo:font-weight="bold" style:font-weight-asian="bold" style:font-weight-complex="bold" fo:background-color="#FFFF00"/>
    </style:style>
    <style:style style:name="P1382" style:parent-style-name="Normal" style:family="paragraph">
      <style:paragraph-properties fo:margin-top="0.1666in" fo:margin-bottom="0.0416in"/>
      <style:text-properties style:font-name-complex="Arial" fo:font-weight="bold" style:font-weight-asian="bold" style:font-weight-complex="bold"/>
    </style:style>
    <style:style style:name="P1383" style:parent-style-name="Normal" style:family="paragraph">
      <style:paragraph-properties fo:text-align="justify"/>
    </style:style>
    <style:style style:name="T1384" style:parent-style-name="DefaultParagraphFont" style:family="text">
      <style:text-properties style:font-name-complex="Arial" style:font-weight-complex="bold"/>
    </style:style>
    <style:style style:name="T1385" style:parent-style-name="DefaultParagraphFont" style:family="text">
      <style:text-properties style:font-name-complex="Arial" style:font-weight-complex="bold"/>
    </style:style>
    <style:style style:name="T1386" style:parent-style-name="DefaultParagraphFont" style:family="text">
      <style:text-properties style:font-name-complex="Arial" style:font-weight-complex="bold"/>
    </style:style>
    <style:style style:name="T1387" style:parent-style-name="DefaultParagraphFont" style:family="text">
      <style:text-properties style:font-name-complex="Arial" style:font-weight-complex="bold"/>
    </style:style>
    <style:style style:name="P1388" style:parent-style-name="Normal" style:family="paragraph">
      <style:paragraph-properties fo:text-align="justify"/>
      <style:text-properties style:font-name-complex="Arial" fo:font-weight="bold" style:font-weight-asian="bold" style:font-weight-complex="bold" fo:background-color="#FFFF00"/>
    </style:style>
    <style:style style:name="P1389" style:parent-style-name="Normal" style:family="paragraph">
      <style:paragraph-properties fo:text-align="justify"/>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style:font-weight-complex="bold"/>
    </style:style>
    <style:style style:name="T1392" style:parent-style-name="DefaultParagraphFont" style:family="text">
      <style:text-properties style:font-name-complex="Arial" style:font-weight-complex="bold"/>
    </style:style>
    <style:style style:name="P1393" style:parent-style-name="Normal" style:family="paragraph">
      <style:paragraph-properties fo:text-align="justify"/>
      <style:text-properties style:font-name-complex="Arial" fo:font-weight="bold" style:font-weight-asian="bold" style:font-weight-complex="bold" fo:background-color="#FFFF00"/>
    </style:style>
    <style:style style:name="P1394" style:parent-style-name="Normal" style:family="paragraph">
      <style:paragraph-properties fo:text-align="justify"/>
    </style:style>
    <style:style style:name="T1395" style:parent-style-name="DefaultParagraphFont" style:family="text">
      <style:text-properties style:font-name-complex="Arial" style:font-weight-complex="bold"/>
    </style:style>
    <style:style style:name="T1396" style:parent-style-name="DefaultParagraphFont" style:family="text">
      <style:text-properties style:font-name-complex="Arial" style:font-weight-complex="bold"/>
    </style:style>
    <style:style style:name="T1397" style:parent-style-name="DefaultParagraphFont" style:family="text">
      <style:text-properties style:font-name-complex="Arial" style:font-weight-complex="bold"/>
    </style:style>
    <style:style style:name="T1398" style:parent-style-name="DefaultParagraphFont" style:family="text">
      <style:text-properties style:font-name-complex="Arial" style:font-weight-complex="bold"/>
    </style:style>
    <style:style style:name="P1399" style:parent-style-name="Normal" style:family="paragraph">
      <style:text-properties style:font-name-complex="Arial" fo:font-weight="bold" style:font-weight-asian="bold" style:font-weight-complex="bold"/>
    </style:style>
    <style:style style:name="P1400" style:parent-style-name="Normal" style:family="paragraph">
      <style:text-properties style:font-name-complex="Arial" fo:font-weight="bold" style:font-weight-asian="bold" style:font-weight-complex="bold"/>
    </style:style>
    <style:style style:name="P1401" style:parent-style-name="Normal" style:family="paragraph">
      <style:paragraph-properties fo:text-align="justify" fo:margin-top="0.1666in" fo:margin-bottom="0.0416in"/>
    </style:style>
    <style:style style:name="T1402" style:parent-style-name="DefaultParagraphFont" style:family="text">
      <style:text-properties style:font-name-complex="Arial" style:font-weight-complex="bold"/>
    </style:style>
    <style:style style:name="T1403" style:parent-style-name="DefaultParagraphFont" style:family="text">
      <style:text-properties style:font-name-complex="Arial" style:font-weight-complex="bold"/>
    </style:style>
    <style:style style:name="P1404" style:parent-style-name="Normal" style:family="paragraph">
      <style:paragraph-properties fo:margin-top="0.1666in" fo:margin-bottom="0.0416in"/>
      <style:text-properties style:font-name-complex="Arial" fo:font-weight="bold" style:font-weight-asian="bold" style:font-weight-complex="bold"/>
    </style:style>
    <style:style style:name="P1405" style:parent-style-name="Normal" style:family="paragraph">
      <style:text-properties style:font-name-complex="Arial" fo:font-weight="bold" style:font-weight-asian="bold" style:font-weight-complex="bold"/>
    </style:style>
    <style:style style:name="P1406" style:parent-style-name="Normal" style:family="paragraph">
      <style:text-properties style:font-name-complex="Arial" fo:font-weight="bold" style:font-weight-asian="bold" style:font-weight-complex="bold"/>
    </style:style>
    <style:style style:name="P1407" style:parent-style-name="Normal" style:family="paragraph">
      <style:text-properties style:font-name-complex="Arial" fo:font-weight="bold" style:font-weight-asian="bold" style:font-weight-complex="bold" fo:color="#FF0000"/>
    </style:style>
    <style:style style:name="T1408" style:parent-style-name="DefaultParagraphFont" style:family="text">
      <style:text-properties style:font-name-complex="Arial" fo:font-weight="bold" style:font-weight-asian="bold" style:font-weight-complex="bold" style:language-asian="en" style:country-asian="GB"/>
    </style:style>
    <style:style style:name="T1409" style:parent-style-name="DefaultParagraphFont" style:family="text">
      <style:text-properties style:font-name-complex="Arial" style:font-weight-complex="bold" fo:color="#FF0000"/>
    </style:style>
    <style:style style:name="P1410" style:parent-style-name="Normal" style:family="paragraph">
      <style:text-properties style:font-name-complex="Arial" fo:font-weight="bold" style:font-weight-asian="bold" style:font-weight-complex="bold" style:language-asian="en" style:country-asian="GB"/>
    </style:style>
    <style:style style:name="P1411" style:parent-style-name="Normal" style:family="paragraph">
      <style:text-properties style:font-name-complex="Arial"/>
    </style:style>
    <style:style style:name="TableColumn1413" style:family="table-column">
      <style:table-column-properties style:column-width="7.125in"/>
    </style:style>
    <style:style style:name="Table1412" style:family="table">
      <style:table-properties style:width="7.125in" fo:margin-left="0in" table:align="left"/>
    </style:style>
    <style:style style:name="TableRow1414" style:family="table-row">
      <style:table-row-properties/>
    </style:style>
    <style:style style:name="TableCell141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416" style:parent-style-name="DefaultParagraphFont" style:family="text">
      <style:text-properties style:font-weight-complex="normal" fo:font-style="normal" style:font-style-asian="normal" fo:font-size="12pt" style:font-size-asian="12pt" style:font-size-complex="12pt"/>
    </style:style>
    <style:style style:name="TableRow1417" style:family="table-row">
      <style:table-row-properties style:min-row-height="1.0229in"/>
    </style:style>
    <style:style style:name="TableCell14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19" style:parent-style-name="Normal" style:family="paragraph">
      <style:text-properties style:font-name-complex="Arial" fo:font-weight="bold" style:font-weight-asian="bold" style:font-weight-complex="bold"/>
    </style:style>
    <style:style style:name="P1420" style:parent-style-name="Normal" style:family="paragraph">
      <style:text-properties style:font-name-complex="Arial" fo:font-weight="bold" style:font-weight-asian="bold" style:font-weight-complex="bold"/>
    </style:style>
    <style:style style:name="P1421" style:parent-style-name="Normal" style:family="paragraph">
      <style:text-properties style:font-name-complex="Arial" fo:font-weight="bold" style:font-weight-asian="bold" style:font-weight-complex="bold" fo:color="#FF0000"/>
    </style:style>
    <style:style style:name="T1422" style:parent-style-name="DefaultParagraphFont" style:family="text">
      <style:text-properties style:font-name-complex="Arial" style:font-weight-complex="bold"/>
    </style:style>
    <style:style style:name="P1423" style:parent-style-name="Normal" style:family="paragraph">
      <style:text-properties style:font-name-complex="Arial" fo:font-weight="bold" style:font-weight-asian="bold" style:font-weight-complex="bold"/>
    </style:style>
    <style:style style:name="P1424" style:parent-style-name="Normal" style:family="paragraph">
      <style:text-properties style:font-name-complex="Arial"/>
    </style:style>
    <style:style style:name="P1425" style:parent-style-name="Normal" style:family="paragraph">
      <style:text-properties style:font-name-complex="Arial"/>
    </style:style>
    <style:style style:name="TableColumn1427" style:family="table-column">
      <style:table-column-properties style:column-width="7.125in"/>
    </style:style>
    <style:style style:name="Table1426" style:family="table">
      <style:table-properties style:width="7.125in" fo:margin-left="0in" table:align="left"/>
    </style:style>
    <style:style style:name="TableRow1428" style:family="table-row">
      <style:table-row-properties/>
    </style:style>
    <style:style style:name="TableCell142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430" style:parent-style-name="DefaultParagraphFont" style:family="text">
      <style:text-properties style:font-weight-complex="normal" fo:font-style="normal" style:font-style-asian="normal" fo:font-size="12pt" style:font-size-asian="12pt" style:font-size-complex="12pt"/>
    </style:style>
    <style:style style:name="TableRow1431" style:family="table-row">
      <style:table-row-properties/>
    </style:style>
    <style:style style:name="TableCell14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complex="Arial" style:font-weight-complex="bold"/>
    </style:style>
    <style:style style:name="T1435" style:parent-style-name="DefaultParagraphFont" style:family="text">
      <style:text-properties style:font-name-complex="Arial" style:font-weight-complex="bold"/>
    </style:style>
    <style:style style:name="T1436" style:parent-style-name="DefaultParagraphFont" style:family="text">
      <style:text-properties style:font-name-complex="Arial" style:font-weight-complex="bold"/>
    </style:style>
    <style:style style:name="P1437" style:parent-style-name="Normal" style:family="paragraph">
      <style:paragraph-properties fo:text-align="justify"/>
    </style:style>
    <style:style style:name="T1438" style:parent-style-name="DefaultParagraphFont" style:family="text">
      <style:text-properties style:font-name-complex="Arial" style:font-weight-complex="bold"/>
    </style:style>
    <style:style style:name="T1439" style:parent-style-name="DefaultParagraphFont" style:family="text">
      <style:text-properties style:font-name-complex="Arial" style:font-weight-complex="bold"/>
    </style:style>
    <style:style style:name="T1440" style:parent-style-name="DefaultParagraphFont" style:family="text">
      <style:text-properties style:font-name-complex="Arial" style:font-weight-complex="bold"/>
    </style:style>
    <style:style style:name="T1441" style:parent-style-name="DefaultParagraphFont" style:family="text">
      <style:text-properties style:font-name-complex="Arial" style:font-weight-complex="bold"/>
    </style:style>
    <style:style style:name="T1442" style:parent-style-name="DefaultParagraphFont" style:family="text">
      <style:text-properties style:font-name-complex="Arial" style:font-weight-complex="bold"/>
    </style:style>
    <style:style style:name="T1443" style:parent-style-name="DefaultParagraphFont" style:family="text">
      <style:text-properties style:font-name-complex="Arial" style:font-weight-complex="bold"/>
    </style:style>
    <style:style style:name="P1444" style:parent-style-name="ListParagraph" style:family="paragraph">
      <style:paragraph-properties fo:text-align="justify" fo:margin-left="0.2958in" fo:text-indent="-0.1972in">
        <style:tab-stops/>
      </style:paragraph-propertie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ListParagraph" style:family="paragraph">
      <style:paragraph-properties fo:text-align="justify"/>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ListParagraph" style:family="paragraph">
      <style:paragraph-properties fo:text-align="justify"/>
    </style:style>
    <style:style style:name="T1451" style:parent-style-name="DefaultParagraphFont" style:family="text">
      <style:text-properties style:font-weight-complex="bold"/>
    </style:style>
    <style:style style:name="P1452" style:parent-style-name="ListParagraph" style:family="paragraph">
      <style:paragraph-properties fo:text-align="justify"/>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P1455" style:parent-style-name="ListParagraph" style:family="paragraph">
      <style:paragraph-properties fo:text-align="justify"/>
    </style:style>
    <style:style style:name="T1456" style:parent-style-name="DefaultParagraphFont" style:family="text">
      <style:text-properties style:font-weight-complex="bold"/>
    </style:style>
    <style:style style:name="P1457" style:parent-style-name="ListParagraph" style:family="paragraph">
      <style:paragraph-properties fo:text-align="justify" fo:margin-left="0.2958in" fo:text-indent="-0.1972in">
        <style:tab-stops/>
      </style:paragraph-properties>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ListParagraph" style:family="paragraph">
      <style:paragraph-properties fo:text-align="justify" fo:margin-left="0.2958in" fo:text-indent="-0.1972in">
        <style:tab-stops/>
      </style:paragraph-properties>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ListParagraph" style:family="paragraph">
      <style:paragraph-properties fo:text-align="justify" fo:margin-left="0.2958in" fo:text-indent="-0.1972in">
        <style:tab-stops/>
      </style:paragraph-properties>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ListParagraph" style:family="paragraph">
      <style:paragraph-properties fo:text-align="justify" fo:margin-left="0.2958in" fo:text-indent="-0.1972in">
        <style:tab-stops/>
      </style:paragraph-properties>
    </style:style>
    <style:style style:name="T1467" style:parent-style-name="DefaultParagraphFont" style:family="text">
      <style:text-properties style:font-weight-complex="bold"/>
    </style:style>
    <style:style style:name="P1468" style:parent-style-name="ListParagraph" style:family="paragraph">
      <style:paragraph-properties fo:text-align="justify" fo:margin-left="0.2958in" fo:text-indent="-0.1972in">
        <style:tab-stops/>
      </style:paragraph-properties>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ListParagraph" style:family="paragraph">
      <style:paragraph-properties fo:text-align="justify" fo:margin-left="0.2958in" fo:text-indent="-0.1972in">
        <style:tab-stops/>
      </style:paragraph-properties>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ListParagraph" style:family="paragraph">
      <style:paragraph-properties fo:margin-left="0.2958in" fo:text-indent="-0.25in">
        <style:tab-stops/>
      </style:paragraph-properties>
      <style:text-properties fo:font-weight="bold" style:font-weight-asian="bold" style:font-weight-complex="bold"/>
    </style:style>
    <style:style style:name="P1475" style:parent-style-name="Normal" style:family="paragraph">
      <style:text-properties style:font-name-complex="Arial"/>
    </style:style>
    <style:style style:name="TableColumn1477" style:family="table-column">
      <style:table-column-properties style:column-width="7.125in"/>
    </style:style>
    <style:style style:name="Table1476" style:family="table">
      <style:table-properties style:width="7.125in" fo:margin-left="0in" table:align="left"/>
    </style:style>
    <style:style style:name="TableRow1478" style:family="table-row">
      <style:table-row-properties/>
    </style:style>
    <style:style style:name="TableCell147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480" style:parent-style-name="DefaultParagraphFont" style:family="text">
      <style:text-properties style:font-weight-complex="normal" fo:font-style="normal" style:font-style-asian="normal" fo:font-size="12pt" style:font-size-asian="12pt" style:font-size-complex="12pt"/>
    </style:style>
    <style:style style:name="TableRow1481" style:family="table-row">
      <style:table-row-properties/>
    </style:style>
    <style:style style:name="TableCell14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83" style:parent-style-name="Normal" style:family="paragraph">
      <style:paragraph-properties fo:text-align="justify" fo:margin-left="0.0986in">
        <style:tab-stops/>
      </style:paragraph-properties>
    </style:style>
    <style:style style:name="T1484" style:parent-style-name="DefaultParagraphFont" style:family="text">
      <style:text-properties style:font-name-complex="Arial" style:font-weight-complex="bold" style:language-asian="en" style:country-asian="GB"/>
    </style:style>
    <style:style style:name="T1485" style:parent-style-name="DefaultParagraphFont" style:family="text">
      <style:text-properties style:font-name-complex="Arial" style:font-weight-complex="bold" style:language-asian="en" style:country-asian="GB"/>
    </style:style>
    <style:style style:name="T1486" style:parent-style-name="DefaultParagraphFont" style:family="text">
      <style:text-properties style:font-name-complex="Arial" style:font-weight-complex="bold" style:language-asian="en" style:country-asian="GB"/>
    </style:style>
    <style:style style:name="P1487" style:parent-style-name="Normal" style:family="paragraph">
      <style:paragraph-properties fo:text-align="justify" fo:margin-left="0.0986in">
        <style:tab-stops/>
      </style:paragraph-properties>
      <style:text-properties style:font-name-complex="Arial" fo:font-weight="bold" style:font-weight-asian="bold" style:font-weight-complex="bold" style:language-asian="en" style:country-asian="GB"/>
    </style:style>
    <style:style style:name="P1488" style:parent-style-name="Normal" style:family="paragraph">
      <style:paragraph-properties fo:text-align="justify" fo:margin-left="0.0986in" fo:background-color="#FFFFFF">
        <style:tab-stops/>
      </style:paragraph-properties>
    </style:style>
    <style:style style:name="T1489" style:parent-style-name="DefaultParagraphFont" style:family="text">
      <style:text-properties style:font-name-complex="Arial" style:font-weight-complex="bold" style:language-asian="en" style:country-asian="GB"/>
    </style:style>
    <style:style style:name="T1490" style:parent-style-name="DefaultParagraphFont" style:family="text">
      <style:text-properties style:font-name-complex="Arial" style:font-weight-complex="bold" style:text-position="super 66.6%" style:language-asian="en" style:country-asian="GB"/>
    </style:style>
    <style:style style:name="T1491" style:parent-style-name="DefaultParagraphFont" style:family="text">
      <style:text-properties style:font-name-complex="Arial" style:font-weight-complex="bold" style:language-asian="en" style:country-asian="GB"/>
    </style:style>
    <style:style style:name="T1492" style:parent-style-name="DefaultParagraphFont" style:family="text">
      <style:text-properties style:font-name-complex="Arial" style:font-weight-complex="bold" style:language-asian="en" style:country-asian="GB"/>
    </style:style>
    <style:style style:name="T1493" style:parent-style-name="DefaultParagraphFont" style:family="text">
      <style:text-properties style:font-name-complex="Arial" style:font-weight-complex="bold" style:text-position="super 66.6%" style:language-asian="en" style:country-asian="GB"/>
    </style:style>
    <style:style style:name="T1494" style:parent-style-name="DefaultParagraphFont" style:family="text">
      <style:text-properties style:font-name-complex="Arial" style:font-weight-complex="bold" style:language-asian="en" style:country-asian="GB"/>
    </style:style>
    <style:style style:name="P1495" style:parent-style-name="Normal" style:family="paragraph">
      <style:text-properties style:font-name-complex="Arial" fo:font-weight="bold" style:font-weight-asian="bold" style:font-weight-complex="bold"/>
    </style:style>
    <style:style style:name="P1496"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Project Title: <text:s/>DFID Tanzania<text:s/></text:p>
      <text:p text:style-name="P5">Tanzania Climate Change Institutional Strengthening Programme (TCCISP)</text:p>
      <text:p text:style-name="P6">Date started:<text:tab/>April 2011<text:tab/><text:tab/><text:tab/>Date review undertaken:<text:s text:c="2"/>June 2014</text:p>
      <text:h text:style-name="P7" text:outline-level="2">Introduction and Context</text:h>
      <table:table table:style-name="Table8">
        <table:table-columns>
          <table:table-column table:style-name="TableColumn9"/>
        </table:table-columns>
        <table:table-row table:style-name="TableRow10">
          <table:table-cell table:style-name="TableCell11">
            <text:h text:style-name="Heading2" text:outline-level="2"><text:span text:style-name="T12">What support is the UK providing?</text:span></text:h>
          </table:table-cell>
        </table:table-row>
        <table:table-row table:style-name="TableRow13">
          <table:table-cell table:style-name="TableCell14">
            <text:p text:style-name="P15"><text:span text:style-name="T16">This programme seeks to support the United Republic of Tanzania incl. Zanzibar build the necessary core institutional capacity to respond to climate change. The UK is providing £2.8<text:s/></text:span><text:span text:style-name="T17">million over 4 years from April 2011 to June 2015. This was intended to fund:</text:span></text:p>
            <text:p text:style-name="P18"/>
            <text:list text:style-name="LFO2" text:continue-numbering="true">
              <text:list-item>
                <text:p text:style-name="P19"><text:span text:style-name="T20">a climate change programme adviser, and</text:span></text:p>
              </text:list-item>
              <text:list-item>
                <text:p text:style-name="P21"><text:span text:style-name="T22">a flexible technical assistance fund, to support to institutional strengthening on climate change in Tanzania.<text:s/></text:span></text:p>
              </text:list-item>
            </text:list>
            <text:p text:style-name="P23"/>
            <text:p text:style-name="P24"><text:span text:style-name="T25">The programme seeks to c</text:span><text:span text:style-name="T26">omplement other climate change work currently funded by DFID Tanzania that provides support to civil society and the private sector. <text:s/></text:span></text:p>
            <text:p text:style-name="P27"/>
            <text:p text:style-name="P28"><text:span text:style-name="T29">The 2013 mid term review identified the need to increase the programme budget to cover expanding commitments and demands</text:span><text:span text:style-name="T30">. In December 2013 an additional £800,000 was approved through a cost extension submission, bringing the total budget from £2 million to £2.8 million in flexible funding for technical assistance and programme activities.</text:span></text:p>
            <text:p text:style-name="P31"/>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
            <text:p text:style-name="P38">What are the expected results?</text:p>
          </table:table-cell>
        </table:table-row>
        <table:table-row table:style-name="TableRow39">
          <table:table-cell table:style-name="TableCell40">
            <text:p text:style-name="Normal"><text:span text:style-name="T41">The expected<text:s/></text:span><text:span text:style-name="T42">outcome</text:span><text:span text:style-name="T43"><text:s/>is that Tanzania is able to access</text:span><text:span text:style-name="T44"><text:s/>climate finance and use it effectively to support climate change resilience and low carbon sustainable growth. <text:s/>The<text:s/></text:span><text:span text:style-name="T45">targets<text:s/></text:span><text:span text:style-name="T46">to be achieved by end of project (2015) are that Tanzania has secured $300<text:s/></text:span><text:span text:style-name="T47">million in climate finance (increased from original business case target of $250m) and that at least 50% of Government <text:s/>and Development Partner spending on climate change is in line with the National Climate Change Strategy.</text:span></text:p>
            <text:p text:style-name="P48"/>
            <text:p text:style-name="P49"><text:span text:style-name="T50">To achieve this outcome, the b</text:span><text:span text:style-name="T51">usiness case includes the following<text:s/></text:span><text:span text:style-name="T52">changes</text:span><text:span text:style-name="T53"><text:s/>that DFID support is expected to contribute to:</text:span></text:p>
            <text:list text:style-name="LFO2" text:continue-numbering="true">
              <text:list-item>
                <text:p text:style-name="P54"><text:span text:style-name="T55">Tanzania has a comprehensive National Climate Change strategy both for URT and Zanzibar.</text:span></text:p>
              </text:list-item>
              <text:list-item>
                <text:p text:style-name="P56"><text:span text:style-name="T57">Tanzania also has a strong policy and institutional framework to plan,<text:s/></text:span><text:span text:style-name="T58">budget and deliver for effective use of the climate finance at a national, sector and local level.<text:s/></text:span></text:p>
              </text:list-item>
              <text:list-item>
                <text:p text:style-name="P59"><text:span text:style-name="T60">Establishment and implementation of an effective national level policy and financing framework with climate change mainstreamed into key sector policies and</text:span><text:span text:style-name="T61"><text:s/>annual budgeting processes.<text:s/></text:span></text:p>
              </text:list-item>
              <text:list-item>
                <text:p text:style-name="P62"><text:span text:style-name="T63">Delivery models for climate financing and planning piloted in at least 3 villages/districts by 2015, to enable them to effectively plan and budget for climate change.</text:span></text:p>
              </text:list-item>
              <text:list-item>
                <text:p text:style-name="P64"><text:span text:style-name="T65">Increased number of people, who are better able to cope wit</text:span><text:span text:style-name="T66">h the adverse effects of climate change. (Indirect 500,000 people by 2015)<text:s/></text:span></text:p>
              </text:list-item>
              <text:list-item>
                <text:p text:style-name="P67"><text:span text:style-name="T68">Ministry of Finance and key sector Ministries are engaged and active on the climate change agenda.<text:s/></text:span></text:p>
              </text:list-item>
              <text:list-item>
                <text:p text:style-name="P69"><text:span text:style-name="T70">Climate Change plans developed in key sector ministries and for key sector inves</text:span><text:span text:style-name="T71">tments (such as “green growth” strategy for the Southern Agricultural Growth Corridor for Tanzania and Agriculture Climate Action plan).</text:span></text:p>
              </text:list-item>
              <text:list-item>
                <text:p text:style-name="P72"><text:span text:style-name="T73">50% of climate change funds in support of National and Zanzibar climate change strategies. International climate financ</text:span><text:span text:style-name="T74">e secured reaches target of USD300m by 2015.</text:span></text:p>
              </text:list-item>
              <text:list-item>
                <text:p text:style-name="P75"><text:span text:style-name="T76">Strengthened data and evidence base for decision-making on climate change spend.<text:s/></text:span></text:p>
              </text:list-item>
            </text:list>
          </table:table-cell>
        </table:table-row>
      </table:table>
      <text:p text:style-name="P77"/>
      <table:table table:style-name="Table78">
        <table:table-columns>
          <table:table-column table:style-name="TableColumn79"/>
        </table:table-columns>
        <table:table-row table:style-name="TableRow80">
          <table:table-cell table:style-name="TableCell81">
            <text:h text:style-name="Heading2" text:outline-level="2"><text:span text:style-name="T82">What is the context in which UK support is provided?</text:span></text:h>
          </table:table-cell>
        </table:table-row>
        <table:table-row table:style-name="TableRow83">
          <table:table-cell table:style-name="TableCell84">
            <text:p text:style-name="P85"><text:span text:style-name="T86">Tanzania’s population of 43 million (2012) is expected to rise to 75<text:s/></text:span><text:span text:style-name="T87">million by 2030 and 110 million by 2050. 80% depend on agriculture for (at least some of) their livelihoods. It is estimated that more than 95% of Tanzanians live on less than US$2 a day. The proportion of the total population living in towns or cities wil</text:span><text:span text:style-name="T88">l rise from its current 26% to 50% by 2050.<text:s/></text:span></text:p>
            <text:p text:style-name="P89"/>
            <text:p text:style-name="P90"><text:span text:style-name="T91">The country aims to achieve a GDP growth rate of 8-10% per annum. <text:s/>Actual rates of growth have been lower (5-6%) over the last decade. During the same period, the percentage of people living below the national<text:s/></text:span><text:span text:style-name="T92">poverty line decreased by a modest 5%, from 39% to 34%.<text:s/></text:span></text:p>
            <text:p text:style-name="P93"/>
            <text:p text:style-name="P94"><text:span text:style-name="T95">Temperatures are projected to rise by 1 to 3 degrees by 2050, increasing further to between 2.1 to 5.2 degrees by 2100. <text:s/>The economy is not adequately adapted to cope with existing climate risks. Ex</text:span><text:span text:style-name="T96">treme climate events already cause major socio-economic impacts and reduce economic growth. A drought in 2005/6 cost at least 1% of GDP. By 2030, the net economic costs of climate change may reduce GDP by at least 1.5% per year.<text:s/></text:span></text:p>
            <text:p text:style-name="P97"/>
            <text:p text:style-name="P98"><text:span text:style-name="T99">The Government plans to t</text:span><text:span text:style-name="T100">ransform the country from a predominantly agricultural economy with low productivity to a diversified and semi-industrialised economy with a modern rural sector and high productivity. Future prosperity is being closely linked to un-exploited reserves of hy</text:span><text:span text:style-name="T101">drocarbons, rare earths and other metals and minerals. <text:s/>To enable increased extraction, the planned industrialisation and expected urbanisation, energy production is increasingly a priority. Unpredictable output levels from the country’s current generation</text:span><text:span text:style-name="T102">, notable its hydro-electricity plants, also make energy a focus of government attention. Biomass currently accounts for 90% of the nation’s final energy. <text:s/></text:span></text:p>
            <text:p text:style-name="P103"/>
            <text:p text:style-name="P104"><text:span text:style-name="T105">Tanzania is currently one of the world’s lowest emitters of greenhouse gases (GHG) at 2.4 tonnes o</text:span><text:span text:style-name="T106">f CO2 equivalent per capita (2007). Deforestation, (before taking account of forest replanting), accounts for 70% of total GHG emissions. <text:s/>Agriculture comprises 23%, mainly through emissions from livestock and soils. <text:s text:c="2"/></text:span></text:p>
            <text:p text:style-name="P107"/>
            <text:p text:style-name="P108"><text:span text:style-name="T109">Prior to project start, Tanzania ha</text:span><text:span text:style-name="T110">d no coherent national approach to responding to climate change risks. <text:s/>Similarly, while it participated in international negotiations, it had no mechanism in place to channel (existing and planned) large-scale international funding to address national pri</text:span><text:span text:style-name="T111">orities incl. at sector and local level. <text:s/>The level of access to climate finance was limited and amounted to US$50m (£31m)</text:span></text:p>
            <text:p text:style-name="P112"/>
            <text:p text:style-name="P113"><text:span text:style-name="T114">The need for such additional funding is considerable. In 2012, the Economics of Climate Change outlined the financial requirement fo</text:span><text:span text:style-name="T115">r programmes that address both current variability and build resilience to future climate risks was estimated to be US$ 500 million per annum (£312m<text:s/></text:span><text:soft-page-break/><text:span text:style-name="T116">perannum). By 2030, total additional costs of building resilience and managing climate risks could be as hi</text:span><text:span text:style-name="T117">gh as US$ 1,500 to US$ 2,000 million a year. (£938m-£1250m per year)</text:span></text:p>
            <text:p text:style-name="P118"/>
            <text:p text:style-name="P119"><text:span text:style-name="T120">Building on the support provided and <text:s/>experience gained under the Tanzania Cliamte Change Institutional<text:s/></text:span><text:span text:style-name="T121">Strengthening Programme (TCCISP), DFID Tanzania has successfully accessed <text:s/>£110m f</text:span><text:span text:style-name="T122">rom the UK International Climate Fund (ICF) for programmes in four new areas that have been identified for building resilience: (i) Water security/Agriculture, (ii) Urban resilience (iii) Institutional strengthening, and (iv) Green mini grids. The third ar</text:span><text:span text:style-name="T123">ea is of particular relevance for the current programme, as the outputs and lessons learned <text:s/>will be the basis for the scoping of this next, larger phase of support. In addition to this DFID Tanzania is in the final stages of approval for a low carbon deve</text:span><text:span text:style-name="T124">lopment business case for scaling investment in green mini grids (off-grid electrification) in Tanzania (£30m) and a recently approved additional round of private sector challenge fund AECF REACT, bringing the total funding under this fund for Tanzania to<text:s/></text:span><text:span text:style-name="T125">£8m. <text:s/>The work under TCCISP has been critical</text:span><text:span text:style-name="T126"><text:s/>in supporting of scale of UK climate finance in Tanzania.</text:span></text:p>
          </table:table-cell>
        </table:table-row>
      </table:table>
      <text:soft-page-break/>
      <text:h text:style-name="P127" text:outline-level="2">Section A: Detailed Output Scoring</text:h>
      <text:p text:style-name="P128"/>
      <table:table table:style-name="Table129">
        <table:table-columns>
          <table:table-column table:style-name="TableColumn130"/>
        </table:table-columns>
        <table:table-row table:style-name="TableRow131">
          <table:table-cell table:style-name="TableCell132">
            <text:p text:style-name="P133"/>
            <text:p text:style-name="P134"><text:span text:style-name="T135">Output 1:<text:s/></text:span><text:span text:style-name="T136">Comprehensive climate change strategy in place, including adaptation and low carbon, with budget<text:s/></text:span><text:span text:style-name="T137">allocation and being effectively delivered at sector and district level.</text:span></text:p>
            <text:p text:style-name="P138"/>
          </table:table-cell>
        </table:table-row>
        <table:table-row table:style-name="TableRow139">
          <table:table-cell table:style-name="TableCell140">
            <text:p text:style-name="Normal"><text:span text:style-name="T141">Output 1 score and performance description: <text:s/></text:span><text:span text:style-name="T142">A+ Outputs moderately exceeded</text:span></text:p>
            <text:p text:style-name="P143"/>
            <text:p text:style-name="Normal"><text:span text:style-name="T144">Indicator 1.1<text:s/></text:span><text:span text:style-name="T145">National Climate Change strategies <text:s/>(URT and Zanzibar) in place</text:span></text:p>
            <text:p text:style-name="P146"> </text:p>
            <text:p text:style-name="P147">Milestone: Strategy for<text:s/>Zanzibar developed by end 2013</text:p>
            <text:p text:style-name="P148"/>
            <text:p text:style-name="Normal"><text:span text:style-name="T149">RAG Assessment:<text:s/></text:span><text:span text:style-name="T150">Green</text:span></text:p>
            <text:p text:style-name="P151"/>
          </table:table-cell>
        </table:table-row>
        <table:table-row table:style-name="TableRow152">
          <table:table-cell table:style-name="TableCell153">
            <text:p text:style-name="Normal"><text:span text:style-name="T154">Progress against expected results: Milestone met and exceeded</text:span></text:p>
            <text:p text:style-name="P155"/>
            <text:p text:style-name="P156"><text:span text:style-name="T157">Following the 2012 annual review, the Revolutionary Government of Zanzibar (RGOZ) requested assistance to develop its own climate change<text:s/></text:span><text:span text:style-name="T158">strategy as their view was that the National Climate Change Strategy did not adequately consider the islands. Support for the Zanzibar Climate Change Strategy (ZCCS) was provided by DFID through UNDP’s climate change mainstreaming programme in Zanzibar. Th</text:span><text:span text:style-name="T159">e ZCCS was drafted by a team of international consultants supported by a consultative process in Zanzibar, with strong buy-in and support from the First Vice President’s Office – Division of Environment (which has a focal point for the strategy) and the Pr</text:span><text:span text:style-name="T160">esident’s Office of Finance, Economic Development, and Planning. The Strategy was a key outcome of the support provided by DFID on the Economics of Climate Change in Zanzibar (</text:span><text:span text:style-name="T161">£</text:span><text:span text:style-name="T162">150,522 financed under TCCISP), which was also used as an input to the Strategy</text:span><text:span text:style-name="T163"><text:s/>itself.</text:span></text:p>
            <text:p text:style-name="P164"/>
            <text:p text:style-name="P165"><text:span text:style-name="T166">The ZCCS was completed by the end of 2013, approved by Cabinet and formally launched by the President of Zanzibar on World Environment Day in June 2014. The President has requested that all relevant sectors mainstream the ZCCS in their operations</text:span><text:span text:style-name="T167"><text:s/>and budgets, though this remains an unfunded mandate.<text:s/></text:span></text:p>
            <text:p text:style-name="P168"/>
            <text:p text:style-name="P169"><text:span text:style-name="T170">The RGOZ has prepared a Terms of Reference for technical assistance to the Division of Environment to develop the Zanzibar climate change strategy <text:s/>investment plan, which would include, streamlining<text:s/></text:span><text:span text:style-name="T171">institutional roles and responsibilities for delivering the ZCCS, a monitoring, reporting and verification framework, and developing costed investment plans at the sector and local levels. This investment plan is a deliverable under UNDP’s mainstreaming<text:s/></text:span><text:soft-page-break/><text:span text:style-name="T172">pr</text:span><text:span text:style-name="T173">ogramme, but does not currently have budget available for its implementation. Zanzibar is on track to prepare an investment plan per the 2014 TCCISP milestone, but this is unlikely to happen before the end of 2014 as the ZCCS was launched mid-2014 and woul</text:span><text:span text:style-name="T174">d be at risk given the lack of funding. It is therefore recommended that the logframe is amended to include a more realistic timeframe for this and support for the investment plan is considered under TCCISP. The Planning Commission and Ministry of Finance<text:s/></text:span><text:span text:style-name="T175">also requested support on agreeing a way forward on the climate finance modalities and development of capacity for claimte screening of investments and plans.</text:span></text:p>
            <text:p text:style-name="P176"/>
            <text:p text:style-name="Normal"><text:span text:style-name="T177">Indicator 1.2<text:s/></text:span><text:span text:style-name="T178">Climate Change plans developed in sector ministries identified as priorities by UR</text:span><text:span text:style-name="T179">T/Zanzibar <text:s/>and for GOT economic priorities</text:span></text:p>
            <text:p text:style-name="P180"><text:span text:style-name="T181">Milestone:<text:s/></text:span><text:span text:style-name="T182">SAGCOT green growth strategy launched and next steps identified by end 2013. Climate change action plan in Agriculture by end 2013.</text:span></text:p>
            <text:p text:style-name="P183"/>
            <text:p text:style-name="Normal"><text:span text:style-name="T184">RAG Assessment:<text:s/></text:span><text:span text:style-name="T185">Green</text:span></text:p>
            <text:p text:style-name="P186"><text:span text:style-name="T187">Progress against expected results:</text:span><text:span text:style-name="T188"><text:s/>Milestone<text:s/></text:span><text:span text:style-name="T189">met expectations</text:span></text:p>
            <text:p text:style-name="P190"/>
            <text:p text:style-name="P191"><text:span text:style-name="T192">Indicator 1.2 was included in the updated logframe after the 2013 annual review due to the emphasis on sector-level planning in the NCCS. The SAGCOT green growth strategy was finalised and formally launched in 2012, but uptake of the<text:s/></text:span><text:span text:style-name="T193">document by SAGCOT stakeholders was slow. However the SAGCOT centre id use the document in October 2013 This has since been revived, with the SAGCOT Centre using the strategy to demonstrate that the SAGCOT centre have a strategy for addressing the issues r</text:span><text:span text:style-name="T194">aised in the Strategic Regional Environmental and Social Assessment (SRESA) and that they are promoting green investments. A Green Reference Group has formed, with financial support form the US funded Nature Conservancy, which includes representation of pr</text:span><text:span text:style-name="T195">ivate agribusiness, Development Partners, NGOs and Government, in order to guide how SAGCOT can promote green and socially responsible investments under SAGCOT “green print” as it is known. <text:s/>The SAGCOT centre have also employed a full time programme office</text:span><text:span text:style-name="T196">r to lead environmental and social issues.</text:span></text:p>
            <text:p text:style-name="P197"/>
            <text:p text:style-name="P198"><text:span text:style-name="T199">The Agriculture Climate Resilience Plan (ACRP) through the Ministry of Agriculture, Food Security and Cooperatives (MAFC) has been drafted and is currently undergoing stakeholder consultation. The ACRP was drafte</text:span><text:span text:style-name="T200">d through finance to the World Bank via the EFO. The MAFC Environmental Management Unit has led the process and generated strong support within the Ministry, generating awareness among management and committing to Parliament that the Ministry would deliver</text:span><text:span text:style-name="T201"><text:s/>the ACRP by the end of June 2014. MAFC is planning to convene a meeting with the Ministry’s management team in June to present the ACRP for their endorsement. The EMU has indicated that, while the ACRP is still in draft form, that MAFC is already using th</text:span><text:span text:style-name="T202">e document to leverage funds for climate smart agriculture at regional level thorugh the EAC and also using it to mainstream climate change in sector initiatives (e.g. SAGCOT, Big Results Now, and the negotiations around the Agriculture Sector Development<text:s/></text:span><text:span text:style-name="T203">Strategy II basket fund).</text:span></text:p>
            <text:p text:style-name="P204"/>
            <text:p text:style-name="P205"><text:span text:style-name="T206">The ACRP is nearly finalised but has been delayed beyond the original milestone set for the end of 2013 to allow for internal consultation and approvals. The Ministry of Water has completed a sector climate change action plan as<text:s/></text:span><text:span text:style-name="T207">well, so together with the finalisation of the ACRP and progress with the Zanzibar action plan, the 2014 milestone for the completion of two sector plans is on track, as is the 2015 target to have three sector plans in place.</text:span></text:p>
            <text:p text:style-name="P208"/>
            <text:p text:style-name="P209"><text:span text:style-name="T210">In addition to this PMORALG i</text:span><text:span text:style-name="T211">s developing a metholdogy for mainsteaming climate resilience at municipal level, these tools and methodology will feed into their World Bank supported work on urban, which will be taken to scale with UK ICF funding – see ICF concept note on urban resilien</text:span><text:span text:style-name="T212">ce <text:s/>(£20m) approved in April 2014.</text:span></text:p>
            <text:p text:style-name="P213"><text:span text:style-name="T214">Analytical work around implementation of the NCCS and ZCCS is described in more detail in Indicator 1.3. In conclusion from <text:s/>the support provided by TCCISP is that sector action plans to date are ad hoc in nature based on</text:span><text:span text:style-name="T215"><text:s/>development partner interest and funding, there <text:s/>is a need provide funds to support implementation of sector plans, and clear <text:s/>guidance and methodology for preparing sector plans <text:s/>needs to be developed (incl. clarity on time span, costing methodology). It</text:span><text:span text:style-name="T216"><text:s/>would be good to consider this as part of any future support on institutional strengthening.</text:span></text:p>
            <text:p text:style-name="P217"/>
            <text:p text:style-name="Normal"><text:span text:style-name="T218">Indicator 1.3<text:s/></text:span><text:span text:style-name="T219">Transparent mechanism for funding Tanzania’s response to Climate Change in support of the national strategy operational</text:span></text:p>
            <text:p text:style-name="P220"/>
            <text:p text:style-name="Normal"><text:span text:style-name="T221">Milestone:</text:span><text:span text:style-name="T222"><text:s/></text:span><text:span text:style-name="T223">Feasibility stu</text:span><text:span text:style-name="T224">dy on options for financing completed by end of year. <text:s/></text:span></text:p>
            <text:p text:style-name="P225"/>
            <text:p text:style-name="Normal"><text:span text:style-name="T226">RAG Assessment:<text:s/></text:span><text:span text:style-name="T227">Green</text:span></text:p>
            <text:p text:style-name="P228"><text:span text:style-name="T229">Progress against expected results: Milestone met and exceeded</text:span></text:p>
            <text:p text:style-name="P230"/>
            <text:p text:style-name="P231"><text:span text:style-name="T232">An options paper, prepared by independent consultants (GCAP) contracted through DFID’s resource centre CEIL PEAKS,</text:span><text:span text:style-name="T233"><text:s/>was finalised in July 2013. This work had already been presented (together with <text:s/>DFID centrally <text:s/>funded ODI’s work on a climate public expenditure review) at a UNDP-sponsored workshop on climate finance in March 2013. As found in the 2013 annual review, w</text:span><text:span text:style-name="T234">hile a useful exercise in setting out <text:s/>the options for a climate fund, it did not take a step back and assess whether a dedicated climate fund in the Tanzanian context is indeed the best approach. It was agreed that any assessment of climate finance modali</text:span><text:span text:style-name="T235">ties needs to consider the opportunity cost of establishment (for a fund this can be 2 years and over £2m based on the Rwanda experience), the political economy incl. high level leadership and buy in from Development Partners, who would be willing and/or a</text:span><text:span text:style-name="T236">ble to contribute. The <text:s/>MTR/AR recommended that further work be commissioned that would result in a more comprehensive analysis and develop a broader roadmap for support of the NCCS, which moves beyond a single climate fund. Responding to this recommendati</text:span><text:span text:style-name="T237">on, three additional results have been achieved:</text:span></text:p>
            <text:p text:style-name="P238"/>
            <text:list text:style-name="LFO3" text:continue-numbering="true">
              <text:list-item>
                <text:p text:style-name="P239"><text:span text:style-name="T240">A high-level meeting with the PS of Environment, DPS of Ministry of Finance, and Development Partners (UNDP, DFID, World Bank and Norway) was held in Februray 2014, and a task force appointed to chart the<text:s/></text:span><text:span text:style-name="T241">way forward for developing a climate finance mechanism. Support for this task force has been provided by UNDP, through DFID support to the climate change mainstreaming programme.</text:span></text:p>
              </text:list-item>
              <text:list-item>
                <text:p text:style-name="P242"><text:span text:style-name="T243">Through the EFO, the World Bank has drafted a policy note that digs deeper in</text:span><text:span text:style-name="T244">to options and considerations for financing the NCCS and ZCCS, which is Tanzania-specific and provides guidance and consideration of a range of possibilities to leverage and manage financial resources for climate change. This builds upon the <text:s/>GCAP climate<text:s/></text:span><text:span text:style-name="T245">fund options paper as well as the work done by ODI and DFID London on climate finance modalities, but adds a critical element of the political economy analysis around climate change planning and finance that has to date been lacking in previous technical o</text:span><text:span text:style-name="T246">utputs. A key aspect of this work is to guide the URT to more strategically request and use funds from Development Partners for supporting the NCCS and ZCCS. This report has been drafted and is currently under review by World Bank management and has been p</text:span><text:span text:style-name="T247">eer reviewed by DFID Climate Environment Department (Malcolm Smart), and initial conclusions presented to the <text:s/>government finance task force. This piece was not originally <text:s/>envisaged under the EFO but was undertaken given the opportunity for influence at a</text:span><text:span text:style-name="T248"><text:s/>high level.</text:span></text:p>
              </text:list-item>
              <text:list-item>
                <text:p text:style-name="P249"><text:span text:style-name="T250">A team of international and local consultants were also contracted under TCCISP to develop a Roadmap to support implementation of the NCCS and ZCCS, based on a request form the government, Vice Presidents Office. The Roadmap analyses current l</text:span><text:span text:style-name="T251">evels of DP finance in Tanzania and prospects to access additional finance, and proposes a practical way forward that would fill critical planning and capacity gaps to deliver on the NCCS and ZCCS, which reflects the current reality on both the donor and g</text:span><text:span text:style-name="T252">overnment sides.<text:s/></text:span></text:p>
              </text:list-item>
            </text:list>
            <text:p text:style-name="P253"/>
            <text:p text:style-name="P254"><text:span text:style-name="T255"><text:s/>The key issue going forward is that there a notable departure between the conclusions of the GoT task force ( supported by UNDP) and the conclusions from the World Bank/ DFID study and the Roadmap, which clearly advise that a dedicated<text:s/></text:span><text:span text:style-name="T256">fund is only one modality for implementing the NCCS, and a broader approach needs to be taken, whereas the task force is more focused on the design of a single financing mechanism i.e. a fund. The Vice President’s Office is moving ahead with using the nati</text:span><text:span text:style-name="T257">onal Environmental Trust Fund set out in the Environmental Management Act as this mechanism, yet there is little demonstrated appetite by development partners to contribute to such a fund. In mainland Tanzania, this is likely to be the main government fund</text:span><text:span text:style-name="T258">ing mechanism to support the NCCS but will lack the transparency, good governance structures and credibility desired by DPs. The Roadmap concluded that DPs are unlikely to contribute to the ETF, and instead recommended that the URT focus on a more structur</text:span><text:span text:style-name="T259">ed approach to implementing strategies, and developing a comprehensive system to track climate finance and effective delivery of results. This would be a lengthy process and require significant investment, outside of the scope of the current TCCISP, but co</text:span><text:span text:style-name="T260">uld yield substantial results to improve how climate finance is managed and tracked.</text:span></text:p>
            <text:p text:style-name="P261"/>
            <text:p text:style-name="P262"><text:span text:style-name="T263">Zanzibar has clearly signalled interest in developing their own financing mechanism separate from that of the Mainland, given the coordination challenges. They are more o</text:span><text:span text:style-name="T264">pen in their approach and are potentially interested in developing either a climate fund or a results based financial aid instrument in support of their strategy and investment plan. It is proposed that TCCISP in the next year <text:s/>look at supporting Zanzibar<text:s/></text:span><text:span text:style-name="T265">in <text:s/>developing a resource mobilisation plan and <text:s/>as part of that scoping out how such an instrument could work, with a view to financing it under the UK ICF.<text:s/></text:span></text:p>
            <text:p text:style-name="P266"/>
            <text:p text:style-name="P267"><text:span text:style-name="T268">While the outcomes of this work are quite positive and should provide guidance to both URT/Mainl</text:span><text:span text:style-name="T269">and and Zanzibar that is much more reflective of the current reality on the ground, it has also resulted in a departure from the original intent of the indicator to develop and operationalize a transparent funding mechanism for climate change. Additionally</text:span><text:span text:style-name="T270">, the climate finance policy note as well as the Roadmap have recently been finalised and will need to be presented and <text:s/>discussed <text:s/>as part of dialogue with the URT and DPs on climate finance. It is therefore proposed that the indicator is changed to somet</text:span><text:span text:style-name="T271">hing more short term, to <text:s/>reflect the political economy and reality on the ground.</text:span></text:p>
            <text:p text:style-name="P272"/>
            <text:p text:style-name="P273">Output 1 Recommendations</text:p>
            <text:p text:style-name="P274"/>
            <text:p text:style-name="Normal"><text:span text:style-name="T275">Immediate 14/15</text:span></text:p>
            <text:list text:style-name="LFO4" text:continue-numbering="true">
              <text:list-item>
                <text:p text:style-name="P276"><text:span text:style-name="T277">The 2014 milestone for Indicator 1.1 should be revised to focus on developing an investment plan for the Zanzibar climate strategy</text:span><text:span text:style-name="T278">, targeted for the end of 2015.<text:s/></text:span></text:p>
              </text:list-item>
              <text:list-item>
                <text:p text:style-name="P279"><text:span text:style-name="T280">Messages from the Road map and EFO outputs on climate finance need to fed into the <text:s/>dialogue on climate finance with DPs and URT/ Zanzibar.</text:span></text:p>
              </text:list-item>
              <text:list-item>
                <text:p text:style-name="P281"><text:span text:style-name="T282">The output statement on developing a climate finance mechanism may need to be revis</text:span><text:span text:style-name="T283">ited, as it is likely that the preferred mechanism of the government i.e. establishment of a environment/climate fund <text:s/>supported by UNDP; however there are concerns about the transparency and credibility of a such a fund. <text:s/>Review whether the Target for 201</text:span><text:span text:style-name="T284">5 for Indicator 1.3 is realistic in light of the political econmy and therefore needs to be adjusted – agree appropriate changes and way forward with Results Adviser.</text:span></text:p>
              </text:list-item>
              <text:list-item>
                <text:p text:style-name="P285"><text:span text:style-name="T286">TCCISP to consider supporting ToRs developed by RGOZ for supporting implementation of ZCC</text:span><text:span text:style-name="T287">S over the coming year.</text:span></text:p>
              </text:list-item>
            </text:list>
            <text:p text:style-name="P288"/>
            <text:p text:style-name="Normal"><text:span text:style-name="T289">Long term – input to design of new ICF programmes</text:span></text:p>
            <text:list text:style-name="LFO4" text:continue-numbering="true">
              <text:list-item>
                <text:p text:style-name="P290"><text:span text:style-name="T291">Development of the <text:s/>new ICF Business Case on institutional strengthening can draw from the activities under Output 1 over the next year to appraise options for results-based financi</text:span><text:span text:style-name="T292">al aid to Zanzibar <text:s/>and central structured support on development and implementation of sector action plans in implementation of both the NCCS and ZCCS.</text:span></text:p>
              </text:list-item>
              <text:list-item>
                <text:p text:style-name="P293"><text:span text:style-name="T294">Feed in recommendations from Roadmap on climate finance tracking and monitoring into new ICF business c</text:span><text:span text:style-name="T295">ase.</text:span></text:p>
              </text:list-item>
            </text:list>
            <text:p text:style-name="P296"/>
            <text:p text:style-name="Normal"><text:span text:style-name="T297">Impact Weighting (%):</text:span><text:span text:style-name="T298"><text:s/>35%</text:span></text:p>
            <text:p text:style-name="Normal"><text:span text:style-name="T299">Revised since last Annual Review?<text:s/></text:span><text:span text:style-name="T300">No</text:span></text:p>
            <text:p text:style-name="P301"/>
            <text:p text:style-name="Normal"><text:span text:style-name="T302">Risk:</text:span><text:span text:style-name="T303"><text:s text:c="2"/></text:span></text:p>
            <text:p text:style-name="Normal"><text:span text:style-name="T304">Revised since last Annual Review?<text:s/></text:span><text:span text:style-name="T305">No – still<text:s/></text:span><text:span text:style-name="T306">medium to high</text:span><text:span text:style-name="T307"><text:s/>due to political economy. However as the President is now the chair of the Africa group on climate change, there maybe</text:span><text:span text:style-name="T308"><text:s/>a window of opportunity to provide high level leadership but unclear if this will be sustained beyond the election.</text:span></text:p>
          </table:table-cell>
        </table:table-row>
        <table:table-row table:style-name="TableRow309">
          <table:table-cell table:style-name="TableCell310">
            <text:p text:style-name="P311"/>
          </table:table-cell>
        </table:table-row>
      </table:table>
      <text:p text:style-name="P312"/>
      <table:table table:style-name="Table313">
        <table:table-columns>
          <table:table-column table:style-name="TableColumn314"/>
        </table:table-columns>
        <table:table-row table:style-name="TableRow315">
          <table:table-cell table:style-name="TableCell316">
            <text:p text:style-name="P317"/>
            <text:p text:style-name="Normal"><text:span text:style-name="T318">Output 2:</text:span><text:span text:style-name="T319"><text:s/></text:span><text:span text:style-name="T320">GoT and development partner investments and expenditure is climate smart</text:span></text:p>
            <text:p text:style-name="P321"/>
          </table:table-cell>
        </table:table-row>
        <table:table-row table:style-name="TableRow322">
          <table:table-cell table:style-name="TableCell323">
            <text:p text:style-name="P324"><text:span text:style-name="T325">Output 2 score and performance description:<text:s/></text:span><text:span text:style-name="T326">A+<text:s/></text:span><text:span text:style-name="T327">Outputs moderately exceeded</text:span></text:p>
            <text:p text:style-name="P328"><text:span text:style-name="T329">The purpose of this output is to mainstream climate change across the activities of DFID, other Development Partners and the Government of Tanzania. Output 2, including the milestones and targets, were revised in 2013 after the<text:s/></text:span><text:span text:style-name="T330">2012 annual review found that the output to ensure that all DP and URT spend was climate smart was overly ambitious. <text:s/></text:span></text:p>
            <text:p text:style-name="P331"><text:span text:style-name="T332">During the period 2013-2014, there is an improved evidence based on government and DP spend on climate change, but also a greater recogni</text:span><text:span text:style-name="T333">tion of how complex this analysis is to undertake on an ad hoc basis. A climate public expenditure review done by ODI and University of Dar es Salaam was completed in 2013, which shows trends in government climate spend from 2009 - 2013, and the same metho</text:span><text:span text:style-name="T334">dology was applied to the agriculture sector (discussed below). On the DP side, the annual mapping exercises were deepened through the development of the Roadmap (also discussed below). <text:s/>It is notable that neither exercise <text:s/>clearly developed the criteria f</text:span><text:span text:style-name="T335">or defining what is “climate smart” investment. However, these are first steps in using methodologies to assess and track climate finance, and do provide a firmer basis from which to assess the proportion of climate smart investment by DFID, DPs, and the U</text:span><text:span text:style-name="T336">RT/ Zanzibar.</text:span></text:p>
            <text:p text:style-name="P337"/>
            <text:p text:style-name="Normal"><text:span text:style-name="T338">Indicator 2.1<text:s/></text:span><text:span text:style-name="T339">Proportion of <text:s/>DFID (and development partner) spend that is climate smart</text:span></text:p>
            <text:p text:style-name="P340"/>
            <text:p text:style-name="P341">Milestone: <text:s/>New project and programmes screened for CC risks and opportunties - same target for 2014 and 2015.</text:p>
            <text:p text:style-name="P342"><text:span text:style-name="T343">RAG Assessment:<text:s/></text:span><text:span text:style-name="T344">Green</text:span></text:p>
            <text:p text:style-name="P345"><text:span text:style-name="T346">Progress against ex</text:span><text:span text:style-name="T347">pected results: Milestone met and exceeded</text:span></text:p>
            <text:p text:style-name="P348"/>
            <text:p text:style-name="P349"><text:span text:style-name="T350">DFID has effectively mainstreamed climate change screening for new projects and programmes undert its mandatory Climate and Environment Assessment (CEA) and also provides additional inputs and specific outputs on</text:span><text:span text:style-name="T351"><text:s/>building climate resilience e.g. rural roads. As described in the 2013 annual review, a screening of all programmes including General Budget Support was undertaken in 2012 which identified significant climate risks but also large opportunities for buildin</text:span><text:span text:style-name="T352">g resilience for example in infrastructure and water resources. Additionally DFID’s Climate and Environment Assessment process for all projects and programmes, which is approved by a climate and environment adviser, effectively screens for risks.<text:s/></text:span></text:p>
            <text:p text:style-name="P353"/>
            <text:p text:style-name="P354"><text:span text:style-name="T355">Initiat</text:span><text:span text:style-name="T356">ives to mainstream climate change have increased over the past year as well, which is increasing the level of spend across DFID and DPs that is climate smart. Many of these areas were identified through prior screening processes, and DFID also developed an</text:span><text:span text:style-name="T357">d implemented a Country Poverty Reduction Diagnostic (CPRD) and Resilience strategy in 2013, which further provided the rational for building resilience across the portfolio <text:s/>and<text:s/></text:span><text:span text:style-name="T358">£</text:span><text:span text:style-name="T359">55 million in <text:s/>ICF investment has been identified to mainstream climate chan</text:span><text:span text:style-name="T360">ge in rural roads, port infrastructure, civil society accountability programme and social protection. The <text:s/>new<text:s/></text:span><text:span text:style-name="T361">£</text:span><text:span text:style-name="T362">110 million in ICF <text:s/>programme funds will contribute to <text:s/>further mainstreaming in <text:s/>water, agriculture and urban. For example the urban resilience</text:span><text:span text:style-name="T363"><text:s/>ICF programme will build resilience through the World Bank’s $500 million urban portfolio. <text:s/></text:span></text:p>
            <text:p text:style-name="P364"/>
            <text:p text:style-name="P365"><text:span text:style-name="T366">The CPRD Resilience pillar and Resilience strategy will provide the building blocks and priorities for the DFID Tanzania operational plan period.</text:span></text:p>
            <text:p text:style-name="P367"/>
          </table:table-cell>
        </table:table-row>
        <table:table-row table:style-name="TableRow368">
          <table:table-cell table:style-name="TableCell369">
            <text:p text:style-name="P370">Indicator 2.2<text:s/>Proportion of GoT budget that is climate smart</text:p>
            <text:p text:style-name="P371"/>
            <text:p text:style-name="P372"><text:span text:style-name="T373">Milestone:<text:s/></text:span><text:span text:style-name="T374">Screening undertaken in URT by end 2014. All new investments in URT screened by end of 2014 ( as part of Environmental Impact Assessments).</text:span></text:p>
            <text:p text:style-name="P375"/>
            <text:p text:style-name="P376"><text:span text:style-name="T377">RAG Assessment:<text:s/></text:span><text:span text:style-name="T378">Amber</text:span></text:p>
            <text:p text:style-name="P379"/>
            <text:p text:style-name="P380"><text:span text:style-name="T381">Progress against expected<text:s/></text:span><text:span text:style-name="T382">results: Milestone met <text:s/>in terms of the EIA but unclear to what extent all projects are screened effectively</text:span></text:p>
            <text:p text:style-name="P383"/>
            <text:p text:style-name="P384"><text:span text:style-name="T385">A climate public expenditure review was completed by ODI and University of Dar es Salaam in 2013, and a budget screening for the agriculture (and<text:s/></text:span><text:span text:style-name="T386">water sector by GIZ/ODI) was also carried out in 2013 as part of the process to prepare the sector action plan through the EFO. The ODI PER found that the proportion of the budget for climate-relevant activities (as defined in the study) has grown steadily</text:span><text:span text:style-name="T387"><text:s/>as a proportion of the budget from 2009 – 2013 (4.2% to 6.5%, respectively), which is tied mostly to an increase in development partner funding for climate smart agriculture. While the amounts appears to be substantial, most of the projects are only loose</text:span><text:span text:style-name="T388">ly linked to building climate resilience. The subsequently a further more detailed screening of the Ministry of Agriculture budget was undertaken through the EFO, as part of the sector climate action plan preparation, using the same methodology as the nati</text:span><text:span text:style-name="T389">onal PER. This came to similar conclusions, but was particularly relevant for the costing of the action plan: because the budget screening was done, the action plan was able to set a target to increase sector climate spend by 22% over the previous year in<text:s/></text:span><text:span text:style-name="T390">order to implement the action plan.</text:span></text:p>
            <text:p text:style-name="P391"/>
            <text:p text:style-name="P392"><text:span text:style-name="T393">This indicator was updated after the 2013 annual review found that Environmental Impact Assessments (EIA) in Tanzania <text:s/>now have to factor in climate change impacts, which should indicate how investments consider climate</text:span><text:span text:style-name="T394"><text:s/>risks and impacts. As reported in the 2013 annual review, there was some evidence that this process was working as seen in the SAGCOT Strategic Environmental Assessment (SRESA) and Rufiji basin IWRM strategy, both of which considered climate change in sce</text:span><text:span text:style-name="T395">nario planning. However, this will be complicated to assess and determine results since there is no tracking of EIAs and how they consider climate change. How to measure this indicator will need to be considered for the next annual review and the project c</text:span><text:span text:style-name="T396">ompletion review.</text:span></text:p>
            <text:p text:style-name="P397"/>
            <text:p text:style-name="P398"><text:span text:style-name="T399">Milestone: Zanzibar also screening investments as part of Mkuza implementation.</text:span></text:p>
            <text:p text:style-name="P400"/>
            <text:p text:style-name="P401"><text:span text:style-name="T402">RAG Assessment:<text:s/></text:span><text:span text:style-name="T403">Green</text:span></text:p>
            <text:p text:style-name="P404"/>
            <text:p text:style-name="P405"><text:span text:style-name="T406">Progress against expected results: Milestone met and exceeded</text:span></text:p>
            <text:p text:style-name="P407"/>
            <text:p text:style-name="P408"><text:span text:style-name="T409">Zanzibar specifically requested development of climate screening tools</text:span><text:span text:style-name="T410"><text:s/>for public investments under the MKUZA II, Zanzibar’s guiding development plan. A rapid screening was done in 2012, and climate risk screening guidelines prepared for government in 2013. The ZCCS includes climate mainstreaming as a strategic priority, whi</text:span><text:span text:style-name="T411">ch would build on this screening tool and involve the Planning Commission and Division of Environment and include<text:s/></text:span><text:span text:style-name="T412">strengthening of screening guidance, wider training across government, and extension to private investment. <text:s/>While it unclear that screening h</text:span><text:span text:style-name="T413">as <text:s/>not been systematically applied to investments yet, the system is in place and with the adoption of the ZCCS it has the backing of the strategy, <text:s/>and with support through the UNDP climate mainstreaming project, and buy-in from government. Zanzibar appe</text:span><text:span text:style-name="T414">ars to be on track to meet this milestone going forward, pending additional strengthening to implement screening procedures. Zanzibar requested additional support (25/06) in this area for both the Planning Commission and Finance to set up guidelines, scree</text:span><text:span text:style-name="T415">ning tools and capacity in both minisites to undertake this as part of the development of new plans (post Mkuza 2) and investments. This could be considered in the new ICF business case for institutional strengthening.</text:span></text:p>
            <text:p text:style-name="P416"/>
            <text:p text:style-name="P417">Output 2 Recommendations</text:p>
            <text:p text:style-name="P418"/>
            <text:p text:style-name="P419"><text:span text:style-name="T420">Immediate<text:s/></text:span><text:span text:style-name="T421">14/15</text:span></text:p>
            <text:list text:style-name="LFO5" text:continue-numbering="true">
              <text:list-item>
                <text:p text:style-name="P422"><text:span text:style-name="T423">DFID’s new <text:s/>A2L SAIC climate change adviser should follow up with NEMC and Zanzibar to see how EIA screening and MKUZA II screening are working, and include lessons learned in the <text:s/>new ICF <text:s/>programme.</text:span></text:p>
              </text:list-item>
              <text:list-item>
                <text:p text:style-name="P424"><text:span text:style-name="T425">How “climate smart” investments and expenditures<text:s/></text:span><text:span text:style-name="T426">will be assessed in the AR/PCR will need to be defined, as there are now several different tools and studies that have undertaken these types of assessments but there is no standard methodology. Consider defining and assessing the impact of screening tools</text:span><text:span text:style-name="T427"><text:s/>versus mainstreaming in institutions (e.g. Rural Roads Fund, TASAF, agriculture sector programmes). Assessing climate risks through EIA requires additional guidance as to how the indicator will be assessed and how mitigation measures for identified risks<text:s/></text:span><text:span text:style-name="T428">would be built into projects – follow up to see if this is a gap.</text:span></text:p>
              </text:list-item>
              <text:list-item>
                <text:p text:style-name="P429"><text:span text:style-name="T430">Develop ToRs and provide funding under TCCISP to support mainstreaming of ICF funding under rural roads, port, social protection and accountability programme (AcT).</text:span></text:p>
              </text:list-item>
            </text:list>
            <text:p text:style-name="P431"/>
            <text:p text:style-name="P432"><text:span text:style-name="T433">Long term feed into new<text:s/></text:span><text:span text:style-name="T434">ICF programmes</text:span></text:p>
            <text:list text:style-name="LFO6" text:continue-numbering="true">
              <text:list-item>
                <text:p text:style-name="P435"><text:span text:style-name="T436"><text:s/>New ICF Business Case can consider institutional strengthening for both mainstreaming climate change in the EIA process in Mainland and Zanzibar, as well as implementation of the climate screening tool for planning in Zanzibar</text:span></text:p>
              </text:list-item>
              <text:list-item>
                <text:p text:style-name="P437"><text:span text:style-name="T438">Undertaking a</text:span><text:span text:style-name="T439">d hoc assessments of climate spend for DPs and URT is costly and the results are inconsistent – a more systematic approach is needed for a credible evidence base. Recommendation from the Roadmap report is to set up a climate finance tracking system conside</text:span><text:span text:style-name="T440">r supporting this under the ICF supported programme.</text:span></text:p>
              </text:list-item>
            </text:list>
            <text:p text:style-name="P441"/>
            <text:p text:style-name="P442"><text:span text:style-name="T443">Impact Weighting (%):</text:span><text:span text:style-name="T444"><text:s/>20%</text:span></text:p>
            <text:p text:style-name="P445"><text:span text:style-name="T446">Revised since last Annual Review?<text:s/></text:span><text:span text:style-name="T447">No</text:span></text:p>
            <text:p text:style-name="P448"/>
            <text:p text:style-name="P449"><text:span text:style-name="T450">Risk:</text:span><text:span text:style-name="T451"><text:s text:c="2"/></text:span></text:p>
            <text:p text:style-name="P452"><text:span text:style-name="T453">Revised since last Annual Review?<text:s/></text:span><text:span text:style-name="T454">No -<text:s/></text:span><text:span text:style-name="T455">medium</text:span></text:p>
            <text:p text:style-name="P456"/>
          </table:table-cell>
        </table:table-row>
      </table:table>
      <text:p text:style-name="P457"/>
      <text:p text:style-name="P458"/>
      <table:table table:style-name="Table459">
        <table:table-columns>
          <table:table-column table:style-name="TableColumn460"/>
        </table:table-columns>
        <table:table-row table:style-name="TableRow461">
          <table:table-cell table:style-name="TableCell462">
            <text:p text:style-name="P463"/>
            <text:p text:style-name="P464"><text:span text:style-name="T465">Output 3:</text:span><text:span text:style-name="T466"><text:s/></text:span><text:span text:style-name="T467">Improved aid effectiveness through a comprehensive framework for<text:s/></text:span><text:span text:style-name="T468">development partner support in Tanzania on climate change</text:span></text:p>
            <text:p text:style-name="P469"/>
          </table:table-cell>
        </table:table-row>
        <table:table-row table:style-name="TableRow470">
          <table:table-cell table:style-name="TableCell471">
            <text:p text:style-name="P472"><text:span text:style-name="T473">Output 3 score and performance description: <text:s/></text:span><text:span text:style-name="T474">A Outputs met expectations</text:span></text:p>
            <text:p text:style-name="P475"/>
            <text:p text:style-name="P476"><text:span text:style-name="T477">Output 3 largely focuses on the performance of Development Partner support to Tanzania on climate change</text:span><text:span text:style-name="T478">,</text:span><text:span text:style-name="T479"><text:s/>to more<text:s/></text:span><text:span text:style-name="T480">effectively direct climate spend toward alignment with the NCCS. The 2013 review pointed out several challenges with respect to DP performance, including reduced efforts by DPs to harmonize activities, personnel changes within the Development Partners Grou</text:span><text:span text:style-name="T481">p on Environment (DPGE), and inconsistencies between DPs on how climate change activities are defined, which makes assessing the levels of DP spend on climate change a challenge.<text:s/></text:span></text:p>
            <text:p text:style-name="P482"/>
            <text:p text:style-name="P483"><text:span text:style-name="T484">Coordination on climate change within the DPGE this year has been in flux,<text:s/></text:span><text:span text:style-name="T485">with limited secretariat support at the beginning of the year and DFID stepping down as lead on claimte change in January 2013. DFID after 4 and half years has stepped down as lead of the sub-group on climate change, due to capacity constraints. Finland as</text:span><text:span text:style-name="T486"><text:s/>chair of DPGE is now leading the dialogue on climate change. Ad hoc meetings on climate-specific topics <text:s/>have still been led by DFID e.g. Climate finance, Roadmap and district level climate finance and planning, but climate change issues are now mainly di</text:span><text:span text:style-name="T487">scussed as part of overall DPGE monthly meeting agenda. DFID has provided support to the new secretariat, which has greatly improved coordination and communication between DPs and the URT. However given DFID staff constraints a gap exists in the dialogue b</text:span><text:span text:style-name="T488">etween Development Partners/ DPG-E and government on climate change, it is anticipated that this gap will be filled with the recruitment of a new SAIC A2L Climate change advisor (funded under TCCISP) who will lead on the co-ordination and dialogue with gov</text:span><text:span text:style-name="T489">ernment and partners on climate change. Approval for this <text:s/>position was agreed on 13</text:span><text:span text:style-name="T490">th</text:span><text:span text:style-name="T491"><text:s/>December, however the funding for this post was only agreed in May 2013 and recruitment is underway. It is anticipated the postholder will be in place by September/Octob</text:span><text:span text:style-name="T492">er 2014.<text:s/></text:span></text:p>
            <text:p text:style-name="P493"/>
            <text:p text:style-name="P494"><text:span text:style-name="T495">The Roadmap and climate finance policy note responded to the challenges found in the last review as well, both to conduct a more detailed assessment of DP climate spend but also to pose recommendations for both the URT and DPs to improve coordin</text:span><text:span text:style-name="T496">ation, evidence, and use climate finance more strategically with the specific aim to align with the NCCS and ZCCS. A systematic approach to track climate spend is a major recommendation coming from both, which recognise the reality that DPs are unlikely to</text:span><text:span text:style-name="T497"><text:s/>develop one coordinated approach to support the NCCS and ZCCS. These still need to be presented and discussed with government and DPs, which is a next step in 2014.</text:span></text:p>
            <text:p text:style-name="P498"/>
            <text:p text:style-name="P499"><text:span text:style-name="T500">There is evidence that DP coordination on support on climate change is improving at a pro</text:span><text:span text:style-name="T501">ject level. For example, Tanzania is a pilot country for the Scaling Up Renewable Energy Programme ($50 million), jointly supported by AfDB, IFC and World Bank. Joint programming related to climate change has also been identified in other areas such as wat</text:span><text:span text:style-name="T502">er, agriculture urban and energy sectors mainly between DFID, WB and SIDA.</text:span></text:p>
            <text:p text:style-name="P503"/>
            <text:p text:style-name="P504"/>
            <text:p text:style-name="P505"/>
            <text:p text:style-name="P506"><text:span text:style-name="T507">Indicator 3.1<text:s/></text:span><text:span text:style-name="T508">Increased proportion of development partner spend in line with DP CC framework (and National CC strategy)</text:span></text:p>
            <text:p text:style-name="P509"><text:span text:style-name="T510">Milestone</text:span><text:span text:style-name="T511">:<text:s/></text:span><text:span text:style-name="T512">25% of climate change funds in support of DP fr</text:span><text:span text:style-name="T513">amework by 2013</text:span></text:p>
            <text:p text:style-name="P514"/>
            <text:p text:style-name="P515"><text:span text:style-name="T516">RAG Assessment:<text:s/></text:span><text:span text:style-name="T517">Green</text:span></text:p>
            <text:p text:style-name="P518"/>
            <text:p text:style-name="P519"><text:span text:style-name="T520">Progress against expected results: Milestone met and exceeded</text:span></text:p>
            <text:p text:style-name="P521"/>
            <text:p text:style-name="P522"><text:span text:style-name="T523">DP commitments on climate change have increased in the past year, and significant resources are in the pipeline. The Roadmap found DPs commitments total<text:s/></text:span><text:span text:style-name="T524">US $245 million, with another $400 million in the pipeline, which is an increase over the findings of $194.5 million in the 2013 mapping. However, most of this increase is due to the omission of Japan’s Fast Start Finance in the DPGE mapping. Though DPs ha</text:span><text:span text:style-name="T525">ve undertaken annual exercises to map overall environmental spend, including climate change, the Roadmap and climate finance policy note through the EFO confirmed the challenge of doing so, and especially determining how DP spend aligns with the interventi</text:span><text:span text:style-name="T526">ons in the NCCS and ZCCS. This was originally envisioned in the Roadmap assignment, but was agreed with the consultants that the scope was too complex and <text:s/>a more modest approach was taken.</text:span></text:p>
            <text:p text:style-name="P527"/>
            <text:p text:style-name="P528"><text:span text:style-name="T529">Additionally, there is no standard guideline to determine what is</text:span><text:span text:style-name="T530"><text:s/>“climate spend” and no system for assessing it, so the mapping exercises are likely to remain ad hoc and yield inconsistent results depending on who facilitates the exercise and what DPs contribute. These exercises are sufficient for rough figures on clim</text:span><text:span text:style-name="T531">ate spend through the DP environment sector and international climate finance, but inadequate for use as a measure of aid effectiveness. As discussed under Indicator 1.3, the Roadmap recommended development of a comprehensive tracking system of climate int</text:span><text:span text:style-name="T532">erventions more broadly, with a major focus on finance. However this will take considerable support outside of the scope of the current TCCISP and will not be in place for the PCR next year. The Roadmap points out that this system alone cannot assess overa</text:span><text:span text:style-name="T533">ll aid effectiveness, but would provide a much stronger and more systematic evidence base from which effectiveness could be analysed.<text:s/></text:span></text:p>
            <text:p text:style-name="P534"/>
            <text:p text:style-name="P535"><text:span text:style-name="T536">Output 3 Recommendations</text:span></text:p>
            <text:p text:style-name="P537"><text:span text:style-name="T538">Immediate14/15</text:span></text:p>
            <text:list text:style-name="LFO7" text:continue-numbering="true">
              <text:list-item>
                <text:p text:style-name="P539"><text:span text:style-name="T540">The 2014 milestone should be revised to assess development partner<text:s/></text:span><text:span text:style-name="T541">climate-specific funding rather than attempting to map all development partner funding against the NCCS and ZCCS, which would not be feasible especially if not part of a systematic process.</text:span></text:p>
              </text:list-item>
              <text:list-item>
                <text:p text:style-name="P542"><text:span text:style-name="T543">The new A2L SAIC Climate change adviser should <text:s/>lead on reviving c</text:span><text:span text:style-name="T544">oordination on climate change issues between development partners and the government to enhance aid effectiveness on climate finance and programmes.</text:span></text:p>
              </text:list-item>
              <text:list-item>
                <text:p text:style-name="P545"><text:span text:style-name="T546">The climate finance tracking system envisioned in the Roadmap should be discussed among DPs and govertnment</text:span><text:span text:style-name="T547"><text:s/>to gauge interest and feasibility for improving coordination and ability to deliver results on the strategies</text:span></text:p>
              </text:list-item>
              <text:list-item>
                <text:p text:style-name="P548"><text:span text:style-name="T549">Update the 2014 milestone to agree with Government on a TOR and next steps for developing a system to <text:s/>track and monitor results (effectiveness)<text:s/></text:span><text:span text:style-name="T550">of climate finance.</text:span></text:p>
              </text:list-item>
            </text:list>
            <text:p text:style-name="P551"/>
            <text:p text:style-name="P552"><text:span text:style-name="T553">Long term to feed into new ICF programme</text:span></text:p>
            <text:list text:style-name="LFO8" text:continue-numbering="true">
              <text:list-item>
                <text:p text:style-name="P554"><text:span text:style-name="T555">Consider how a systematic approach to climate change planning and finance tracking can be supported as part of new ICF institutional strengthening programme building on ToRs <text:s/>for climate finance</text:span><text:span text:style-name="T556"><text:s/>tracking and reporting.</text:span></text:p>
              </text:list-item>
            </text:list>
            <text:p text:style-name="P557"/>
            <text:p text:style-name="P558"><text:span text:style-name="T559">Impact Weighting (%):</text:span><text:span text:style-name="T560"><text:s/>10%</text:span></text:p>
            <text:p text:style-name="P561"><text:span text:style-name="T562">Revised since last Annual Review?<text:s/></text:span><text:span text:style-name="T563">Yes</text:span></text:p>
            <text:p text:style-name="P564"/>
            <text:p text:style-name="P565">Risk: <text:s/></text:p>
            <text:p text:style-name="P566"><text:span text:style-name="T567">Revised since last Annual Review? No –<text:s/></text:span><text:span text:style-name="T568">Low to Medium</text:span></text:p>
          </table: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
            <text:p text:style-name="P575"><text:span text:style-name="T576">Output 4:</text:span><text:span text:style-name="T577"><text:s/></text:span><text:span text:style-name="T578">Strengthening the data and evidence base for decision making around climate change<text:s/></text:span><text:span text:style-name="T579">spending.</text:span></text:p>
            <text:p text:style-name="P580"/>
          </table:table-cell>
        </table:table-row>
        <table:table-row table:style-name="TableRow581">
          <table:table-cell table:style-name="TableCell582">
            <text:p text:style-name="P583"><text:span text:style-name="T584">Output 4 score and performance description: <text:s/></text:span><text:span text:style-name="T585">A+ Outputs moderately exceeded</text:span></text:p>
            <text:p text:style-name="P586"><text:span text:style-name="T587">This output was dramatically changed in scope after the 2013 annual review. It was originally intended to “Establish an effective M&amp;E framework for climate change in Ta</text:span><text:span text:style-name="T588">nzania”, which was to <text:s/>ensure DFID Tanzania effectively monitored and evaluated its impact on building resilience to and mitigating climate change. <text:s/>This was primarily an internal DFID management function and a responsibility of the management team for the</text:span><text:span text:style-name="T589"><text:s/>climate change programes ( adviser and programme officer). <text:s/>With the removal of the Climate Change Adviser funding from this project, the elements of this activity that are internal to DFID ceased to be an output.</text:span></text:p>
            <text:p text:style-name="P590"/>
            <text:p text:style-name="P591"><text:span text:style-name="T592">Instead, this output now focuses on a ma</text:span><text:span text:style-name="T593">jor gap that has been identified for climate change planning in Tanzania: <text:s/>lack of data and evidence for making informed decisions on climate spend at all levels of government. This was subsequently revised in the logframe, approved in December 2013, with<text:s/></text:span><text:span text:style-name="T594">Indicator 4.1 on district climate change planning strengthened and moved from Output 1, Indicator 4.2 added to improve the use of climate change evidence in decision-making, and Indicator 4.3 includes a new activity through a partnership with the UK Met Of</text:span><text:span text:style-name="T595">fice to support TMA in improving climate data <text:s/>information and services.</text:span></text:p>
            <text:p text:style-name="P596"/>
            <text:p text:style-name="P597"><text:span text:style-name="T598">Despite the late addition of this output under the programme, performance in 2013-14 has met key milestones and activities are largely on track to meet targets in the final year of t</text:span><text:span text:style-name="T599">he programme. While in the initial stages, over the next year all three indicators also hold potential to not only strengthen the data and evidence base, but also the process of decision-making itself. Three districts have set up finance mechanisms that aw</text:span><text:span text:style-name="T600">ait budget allocation and have structures in place for bottom-up adaptation planning to develop a pipeline of fundable projects, there is evidence that analytical work is influencing key policies and plans, and the significant issue of climate data accessi</text:span><text:span text:style-name="T601">bility has a plan in place for improvement that will soon be implemented.</text:span></text:p>
            <text:p text:style-name="P602"/>
            <text:p text:style-name="P603"><text:span text:style-name="T604">Indicators 4.1 and 4.3 are particularly relevant to be considered for scale up as part of new ICF programmes to be developed over the coming year, to ensure that they <text:s/>build on the<text:s/></text:span><text:span text:style-name="T605">existing systems and structures that are being built through the current programme and scaled up appropriately. <text:s/></text:span></text:p>
            <text:p text:style-name="P606"/>
            <text:p text:style-name="P607"><text:span text:style-name="T608">Indicator 4.1<text:s/></text:span><text:span text:style-name="T609">District climate change programming funding mechanisms piloted in at least 5 districts that can be taken to scale by end of<text:s/></text:span><text:span text:style-name="T610">project</text:span></text:p>
            <text:p text:style-name="P611"><text:span text:style-name="T612">Milestone:<text:s/></text:span><text:span text:style-name="T613">Scoping support to vulnerable coastal comunities building on drylands pilot. Implementation in at least 3 districts underway.</text:span></text:p>
            <text:p text:style-name="P614"><text:span text:style-name="T615">RAG Assessment:<text:s/></text:span><text:span text:style-name="T616">Green</text:span></text:p>
            <text:p text:style-name="P617"/>
            <text:p text:style-name="P618"><text:span text:style-name="T619">Progress against expected results: Milestone met and exceeded – coastal work undertaken<text:s/></text:span><text:span text:style-name="T620">by WB independent of TCCISP and work in 3 districts exceeding expoectations but issues of scale up and sustianbility need to be addressed</text:span></text:p>
            <text:p text:style-name="P621"/>
            <text:p text:style-name="P622"><text:span text:style-name="T623">Scoping to vulnerable coastal communities</text:span></text:p>
            <text:p text:style-name="P624"/>
            <text:p text:style-name="P625"><text:span text:style-name="T626">This is underway, though through a different mechanism than originally int</text:span><text:span text:style-name="T627">ended. This milestone was thought to scale up the IIED programme and methodology to coastal districts, but this has now been done through a World Bank project (with no <text:s/>addititional requirement for support from DFID) to assess vulnerability along the entir</text:span><text:span text:style-name="T628">e coastline of mainland Tanzania and Zanzibar, and prioritise projects for building coastal resilience. <text:s/>It was considered to be cost effective and good value for money to undertake this work through IIED given the high degree of consultation involved in s</text:span><text:span text:style-name="T629">etting up the structures for district-level adaptation planning and finance, transportation costs to bring districts together for collaboration, and that the drylands pilots are not yet fully advanced to draw lessons on the functionality of funding mechani</text:span><text:span text:style-name="T630">sms for the design of new ones. The pipeline of projects that will come out of the Bank study could be a good basis for future scaling up of climate <text:s/>finance and programming in coastal districts.</text:span></text:p>
            <text:p text:style-name="P631"/>
            <text:p text:style-name="P632"><text:span text:style-name="T633">Implementation underway in at least 3 districts</text:span></text:p>
            <text:p text:style-name="P634"/>
            <text:p text:style-name="P635"><text:span text:style-name="T636">DFID is in</text:span><text:span text:style-name="T637">vesting in 3 dryland districts in northern Tanzania which have historically been vulnerable to drought (Longido, Monduli and Ngorongoro). <text:s/>This project implemented through IIED/Haki Kazi intends to build adaptation capacity of these areas and responds to t</text:span><text:span text:style-name="T638">he needs and the experiences of communities, particularly following the drought of 2010. <text:s/></text:span></text:p>
            <text:p text:style-name="P639"/>
            <text:p text:style-name="P640"><text:span text:style-name="T641">The approach taken is process-orientated, requiring the participation of recipients and beneficiaries; this has taken time to achieve and builds upon previous IIED<text:s/></text:span><text:span text:style-name="T642">projects. <text:s/>Key stakeholders such as District officials, PMO-RALG, the VPO, MNRT, TMA, MLFD and local MPs have been consulted and support the initiative. This support is seen as significantly improving the work’s likelihood of success. The model involves di</text:span><text:span text:style-name="T643">strict councils, Members of Parliament, project implementers and the communities. The project also provides a direct connection from the grassroots to national level agencies, and builds on exchanges with similar activities in arid and drylands of Northern</text:span><text:span text:style-name="T644"><text:s/>Kenya.</text:span></text:p>
            <text:p text:style-name="P645"/>
            <text:p text:style-name="P646"><text:span text:style-name="T647">This work fills a gap in district and community level planning, where communities especially felt they didn’t have a voice despite a national framework for participatory planning. Districts face a challenge in responding to weather-related shocks<text:s/></text:span><text:span text:style-name="T648">because the budgeting and planning process is rigid, and funds can not be flexibly used for discretionary purposes (as in the case of drought response). The structures set up under the project address both of these issues: providing a flexible fund that ca</text:span><text:span text:style-name="T649">n better be controlled by the district, and ensuring that funds respond to community priorities. This is backed up by a solid fund structure that is legally sound, a decision-making structure from the community up to district decision-makes, sensitization<text:s/></text:span><text:span text:style-name="T650">of district and local leaders, and training of facilitators that will lead the community engagement process. IIED/ Haki Kazi has coordinators in each district that work within the district and across the three districts.<text:s/></text:span></text:p>
            <text:p text:style-name="P651"/>
            <text:p text:style-name="P652"><text:span text:style-name="T653">The funding mechanism for each of</text:span><text:span text:style-name="T654"><text:s/>the three districts has been established, budget requests have been submitted to PMO-RALG/Ministry of Finance, and they expect funds to arrive in Quarter 2 or 3 of the 2014/15 financial year from the national budget along the lines of 2 billion shillings<text:s/></text:span><text:span text:style-name="T655">per district (with additional funds for Monduli given the need for response to a drought last year). While the initial contribution is expected from MoF, the fund is structured such that contributions can come from outside sources as well incl. climate fun</text:span><text:span text:style-name="T656">ds. There is a solid framework for funding decisions, which relies on an evidence base: a legal analysis was done to ensure a fund was feasible, a total economic valuation is nearly completed, and detailed natural resource mapping has been done with local<text:s/></text:span><text:span text:style-name="T657">knowledge to understand the resource base and livelihoods patterns. These tools are fully integrated into decision-making around adaptation projects, and developing a pipeline of projects based on the funding envelope.</text:span></text:p>
            <text:p text:style-name="P658"/>
            <text:p text:style-name="P659"><text:span text:style-name="T660">The project is set to close in Septe</text:span><text:span text:style-name="T661">mber 2014 and IIED/ Haki Kazi envisions a second phase that would deepen the experience in the three districts and expand to 10 more in Tanzania over the next four years. They are planning to sign an MOU with PMO-RALG and develop an operational framework f</text:span><text:span text:style-name="T662">or the programme in June 2014. While the structures are all in place and significant capacity and buy-in exists, it may take time for both government funds and outside funding sources to flow into district finance mechanisms. With the project set to close,</text:span><text:span text:style-name="T663"><text:s/>there is a risk that the work done to date could <text:s/>lose momentum, and/or that funds will be received but the project will not be able to continue supporting the planning process that is critical to link adaptation finance with the vulnerability and needs o</text:span><text:span text:style-name="T664">f communities.<text:s/></text:span></text:p>
            <text:p text:style-name="P665"/>
          </table:table-cell>
        </table:table-row>
        <table:table-row table:style-name="TableRow666">
          <table:table-cell table:style-name="TableCell667">
            <text:p text:style-name="P668"><text:span text:style-name="T669">4.2<text:s/></text:span><text:span text:style-name="T670">Government and donors using improved evidence base for decision-making in climate change response investments</text:span></text:p>
            <text:p text:style-name="P671"><text:span text:style-name="T672">Milestone: Studies feeding into NCCS plans in URT and Zanzibar</text:span></text:p>
            <text:p text:style-name="P673"/>
            <text:p text:style-name="P674"><text:span text:style-name="T675">RAG Assessment:<text:s/></text:span><text:span text:style-name="T676">Green</text:span></text:p>
            <text:p text:style-name="P677"/>
            <text:p text:style-name="P678"><text:span text:style-name="T679">Progress against expected results:<text:s/></text:span><text:span text:style-name="T680">Milestone met <text:s/></text:span></text:p>
            <text:p text:style-name="P681"/>
            <text:p text:style-name="P682"><text:span text:style-name="T683">This milestone has been met and exceeded– the Economics of Climate Change studies for Mainland and Zanzibar have fed into the NCCS, ZCCS, and agriculture action plan (which was able to draw from climate projections and costing). Other effo</text:span><text:span text:style-name="T684">rts are also underway that are having an influence on integrating climate change in decision-making: for example the district adaptation project with IIED/ Haki Kazi has strong endorsement and involvement of District Officials and Members of Parliament in<text:s/></text:span><text:span text:style-name="T685">each of the three target districts. The sector action plan for agriculture prepared through the EFO, while not yet formally approved, is also being used by the ministry to guide preparation of the updated Agriculture Sector Development Strategy. A minister</text:span><text:span text:style-name="T686">ial meeting was held on water, energy and agriculture to build economic resilience through water security.<text:s/></text:span></text:p>
            <text:p text:style-name="P687"/>
            <text:p text:style-name="P688"><text:span text:style-name="T689">However, meeting the 2015 target under Indicator 4.2 requires updating to reflect changes in resource allocation. This was originally intended to w</text:span><text:span text:style-name="T690">ork <text:s/>either i) directly with Climate Parliament in establishing a cross party committee on climate change and renewables <text:s/>or ii) through a UNDP programme of <text:s/>supporting Parliamentary committees. BHC have provided funding to Climate Parliament to provide su</text:span><text:span text:style-name="T691">pport in establishing the committee it is therefore felt that additional support in this area is not reuired under TCCISP. <text:s/>Additionally, the <text:s/>annual review has found less demand for sector or geographical briefings on climate change and limited demand fro</text:span><text:span text:style-name="T692">m MPs specifically – instead, direct and practical engagement such as that done by IIED/ Haki Kazi is likely to be more effective, as well as linking with BHC funded Climate Parliament initiative <text:s/>on Parliamentary Action for Renewables in East Africa. This</text:span><text:span text:style-name="T693"><text:s/>would build capacity of legislators through awareness raising, regional networks, and supporting parliamentary action.</text:span></text:p>
            <text:p text:style-name="P694"/>
            <text:p text:style-name="P695"><text:span text:style-name="T696">4.3<text:s/></text:span><text:span text:style-name="T697">Improved collection, storage and use of climate data and information</text:span></text:p>
            <text:p text:style-name="P698"/>
            <text:p text:style-name="P699"><text:span text:style-name="T700">Milestone: Proposal for digitisation of archive climate data</text:span></text:p>
            <text:p text:style-name="P701"/>
            <text:p text:style-name="P702"><text:span text:style-name="T703">RAG Assessment:<text:s/></text:span><text:span text:style-name="T704">Green</text:span></text:p>
            <text:p text:style-name="P705"/>
            <text:p text:style-name="P706"><text:span text:style-name="T707">Progress against expected results: Milestone met<text:s/></text:span></text:p>
            <text:p text:style-name="P708"/>
            <text:p text:style-name="P709"><text:span text:style-name="T710">The UK Met office has drafted a proposal that includes digitisation of TMA’s paper archives of climate data, and the project is moving forward. There has been a slight delay of 1 –<text:s/></text:span><text:span text:style-name="T711">2 months due to contracting issues, but the project has completed the inception phase and a strategy will be developed for carrying out the digitisation and inventory of the archives by September 2014. The digitisation of high priority data will be complet</text:span><text:span text:style-name="T712">ed by February 2015, slight after the <text:s/>2014 milestone (set for end-2014) but this accounts for the delay in contracting. <text:s/>It should be noted that it will not be feasible to digitise the entire archive of climate data; however, TMA will be left with a syste</text:span><text:span text:style-name="T713">m and equipped to use it, as well as having a capacity development framework so that the digitisation is sustained.</text:span></text:p>
            <text:p text:style-name="P714"/>
            <text:p text:style-name="P715"><text:span text:style-name="T716">A foreseeable challenge in meeting the overall indicator is on the improved use of climate data – this is a policy issue beyond the scope o</text:span><text:span text:style-name="T717">f the project but could be considered for support later. Though the project data will be more accessible within TMA, but it is unclear how this will translate to outside users. Currently TMA has a culture of data ownership and see selling data as a key to<text:s/></text:span><text:span text:style-name="T718">financial viability, but there is likely a greater opportunity to make climate data more freely available and instead scale up the value chain to offer analyses that can be used as decision-making information by private sector and sector ministires such as</text:span><text:span text:style-name="T719"><text:s/>agriculture.</text:span></text:p>
            <text:p text:style-name="P720"/>
            <text:p text:style-name="P721">Output 4 Recommendations</text:p>
            <text:p text:style-name="P722"/>
            <text:p text:style-name="P723"><text:span text:style-name="T724">Immediate 14/15</text:span></text:p>
            <text:list text:style-name="LFO9" text:continue-numbering="true">
              <text:list-item>
                <text:p text:style-name="P725"><text:span text:style-name="T726">Indicator 4.1 should be revised to pilot climate funding mechanisms in three districts, to match the 2015 target. Setting up the structures in two additional districts by 2015 will not be feasible.</text:span></text:p>
              </text:list-item>
              <text:list-item>
                <text:p text:style-name="P727"><text:span text:style-name="T728">Re-orient the 2015 target for Indicator 4.2 toward more practical engagement with decision-makers and integrating climate planning with policy</text:span></text:p>
              </text:list-item>
              <text:list-item>
                <text:p text:style-name="P729"><text:span text:style-name="T730">Extend the IIED/ Haki Kazi drylands work to carry out community planning to have a pipeline of projects for fundi</text:span><text:span text:style-name="T731">ng through the district finance mechanism, and allow time to leverage additional sources of finance by March 2015. Focus of any extension to IIED/Haki Kazi work should focus on addressing gender, work on ensuring budget allocations under exisiting district</text:span><text:span text:style-name="T732"><text:s/>level budgets for prioritised activities under district adaptation plans, sharing lessons with TASAF and Zanzibar and addressing issues of scale up and long term sustainability.</text:span></text:p>
              </text:list-item>
            </text:list>
            <text:p text:style-name="P733"/>
            <text:p text:style-name="P734"><text:span text:style-name="T735">Long term feed into new ICF programmes</text:span></text:p>
            <text:list text:style-name="LFO10" text:continue-numbering="true">
              <text:list-item>
                <text:p text:style-name="P736"><text:span text:style-name="T737">Consider how future support could est</text:span><text:span text:style-name="T738">ablish a long-term mentoring relationship between TMA and the UK Met office</text:span></text:p>
              </text:list-item>
              <text:list-item>
                <text:p text:style-name="P739"><text:span text:style-name="T740">Consider measures at a policy level for making climate data from TMA more accessible to users</text:span></text:p>
              </text:list-item>
              <text:list-item>
                <text:p text:style-name="P741"><text:span text:style-name="T742">The coastal vulnerability and adaptation priority work should be included in the Busin</text:span><text:span text:style-name="T743">ess Case appraisals for scoping work on both urban resilience and institutional strengthening.</text:span></text:p>
              </text:list-item>
            </text:list>
            <text:p text:style-name="P744"/>
            <text:p text:style-name="P745"><text:span text:style-name="T746">Impact Weighting (%):<text:s/></text:span><text:span text:style-name="T747">35%</text:span></text:p>
            <text:p text:style-name="P748"><text:span text:style-name="T749">Revised since last Annual Review?<text:s/></text:span><text:span text:style-name="T750">Yes</text:span></text:p>
            <text:p text:style-name="P751"/>
            <text:p text:style-name="P752">Risk: <text:s/></text:p>
            <text:p text:style-name="P753"><text:span text:style-name="T754">Revised since last Annual Review?<text:s/></text:span><text:span text:style-name="T755">No –<text:s/></text:span><text:span text:style-name="T756">medium to high</text:span></text:p>
            <text:p text:style-name="P757"/>
          </table:table-cell>
        </table:table-row>
      </table:table>
      <text:h text:style-name="P758" text:outline-level="2"/>
      <text:p text:style-name="P759"/>
      <text:p text:style-name="P760"/>
      <text:h text:style-name="P761" text:outline-level="2">Section B: Results and Value<text:s/>for Money.</text:h>
      <text:p text:style-name="P762"/>
      <table:table table:style-name="Table763">
        <table:table-columns>
          <table:table-column table:style-name="TableColumn764"/>
        </table:table-columns>
        <table:table-row table:style-name="TableRow765">
          <table:table-cell table:style-name="TableCell766">
            <text:h text:style-name="P767" text:outline-level="2"><text:span text:style-name="T768">1. <text:s/>Progress and results</text:span></text:h>
          </table:table-cell>
        </table:table-row>
        <table:table-row table:style-name="TableRow769">
          <table:table-cell table:style-name="TableCell770">
            <text:list text:style-name="LFO11" text:continue-numbering="true">
              <text:list-item>
                <text:list>
                  <text:list-item>
                    <text:p text:style-name="P771"><text:s/>Has the logframe been updated since last review? <text:s/></text:p>
                  </text:list-item>
                </text:list>
              </text:list-item>
            </text:list>
            <text:p text:style-name="P772"><text:span text:style-name="T773">Yes, an updated logframe was drafted to accompany the 2013 Annual Review, with revised outputs and indicators, in light of its recommendations. Several indicators<text:s/></text:span><text:span text:style-name="T774">were found through the 2012 and 2013 reviews to be overly ambitious, and the indicators were adjusted in light of these recommendations. <text:s/>The revised logical framework <text:s/>was reviewed by the DFID Tanzania results adviser and comments have been incorporated.<text:s/></text:span><text:span text:style-name="T775">It was approved in December 2013.</text:span></text:p>
            <text:p text:style-name="P776"><text:span text:style-name="T777">The annual review suggests some minor adjustments to the revised logframe to account for minor discrepancies and scoping issues. <text:s/>These are as follows:</text:span></text:p>
            <text:p text:style-name="P778">Output 1</text:p>
            <text:list text:style-name="LFO12" text:continue-numbering="true">
              <text:list-item>
                <text:p text:style-name="P779"><text:span text:style-name="T780">The 2014 milestone for Indicator 1.1 should be revised to foc</text:span><text:span text:style-name="T781">us on developing an investment plan for the Zanzibar climate strategy, targeted for the end of 2015.<text:s/></text:span></text:p>
              </text:list-item>
              <text:list-item>
                <text:p text:style-name="P782"><text:span text:style-name="T783">Review whether the Target for 2015 for Indicator 1.3 is realistic in light of the political economy and therefore needs to be adjusted – agree appropriate</text:span><text:span text:style-name="T784"><text:s/>changes and way forward with Results Adviser.</text:span></text:p>
              </text:list-item>
            </text:list>
            <text:p text:style-name="P785">Ouptut 3</text:p>
            <text:list text:style-name="LFO12" text:continue-numbering="true">
              <text:list-item>
                <text:p text:style-name="P786"><text:span text:style-name="T787">The 2014 milestone 3.1. should be revised to assess development partner climate-specific funding rather than attempting to map all development partner funding against the NCCS and ZCCS, which would no</text:span><text:span text:style-name="T788">t be feasible especially if not part of a systematic process.</text:span><text:span text:style-name="T789">Update the 3.1 milestone/ target to agree with Government on a TOR and next steps for developing a system to <text:s/>track and monitor results (effectiveness) of climate finance.</text:span></text:p>
              </text:list-item>
            </text:list>
            <text:p text:style-name="P790"><text:span text:style-name="T791">Output 4</text:span></text:p>
            <text:list text:style-name="LFO12" text:continue-numbering="true">
              <text:list-item>
                <text:p text:style-name="P792"><text:span text:style-name="T793">Indicator 4.1<text:s/></text:span><text:span text:style-name="T794">should be revised to pilot climate funding mechanisms in three districts, to match the 2015 target. Setting up the structures in two additional districts by 2015 will not be feasible and there is not sufficient budget and time for this.</text:span></text:p>
              </text:list-item>
              <text:list-item>
                <text:p text:style-name="P795"><text:span text:style-name="T796">Re-orient the 2015<text:s/></text:span><text:span text:style-name="T797">target for Indicator 4.2 toward more practical engagement with decision-makers and integrating climate planning with policy</text:span></text:p>
              </text:list-item>
            </text:list>
            <text:p text:style-name="P798"><text:span text:style-name="T799">Annex 2</text:span><text:span text:style-name="T800"><text:s/>– includes revised logical framework 2014, with the minor changes outlined above.</text:span></text:p>
            <text:p text:style-name="P801">1.2 <text:s/>Overall Output Score and Description:<text:s text:c="2"/></text:p>
            <text:p text:style-name="P802"><text:span text:style-name="T803">A+ Outputs moderately exceeded -<text:s/></text:span><text:span text:style-name="T804"><text:s/>output scoring and risk summary.</text:span></text:p>
            <text:p text:style-name="P805">1.3 <text:s/>Direct feedback from beneficiaries</text:p>
            <text:p text:style-name="P806"><text:span text:style-name="T807">As reported in the 2013 annual review, DFID continues to be seen as a key partner with government (and more broadly with Civil Society, DPs and pr</text:span><text:span text:style-name="T808">ivate sector) on climate change in Tanzania. In particular, its access to and provision of high quality technical expertise is valued.<text:s/></text:span></text:p>
            <text:p text:style-name="P809"><text:span text:style-name="T810">DFID retains good relations with the Vice Presidents Office in Mainland and the First Vice President’s Office in Zanziba</text:span><text:span text:style-name="T811">r, who respectively have overall responsibility for the climate change agenda. Key ministries, such as the Ministry of Finance and Planning Commission (Mainland and Zanzibar), Ministry of Agriculture, Food Secuirty and Cooperatives (MAFC), Ministry of Wate</text:span><text:span text:style-name="T812">r, Ministry of Energy, and PMO-RALG have been the focus of the engagement over the past year and this should continue, especially as appraising options for new ICF funding moves forward. Engagement with the mainland Planning Commission (POPC) began in 2012</text:span><text:span text:style-name="T813"><text:s/>and climate change was of interest to POPC, but this was not sustained. There could be an opportunity to restart this dialogue during preparation of the new ICF business cases as well as during awareness-raising of the TCCISP outputs.<text:s/></text:span></text:p>
            <text:p text:style-name="P814"><text:span text:style-name="T815">The team met in the</text:span><text:span text:style-name="T816"><text:s/>district of Longido and the district coordinators from Monduli and Ngorongoro spoke highly of DFID’s support to local adaptation planning and climate finance. They reported strong benefits from capacity building both on climate science as well as planning</text:span><text:span text:style-name="T817"><text:s/>processes, and IIED/Haki Kazi described this engagement as a genuine partnership between government, NGOs, and local communities where government was driving the process.</text:span></text:p>
            <text:p text:style-name="P818"><text:span text:style-name="T819">There is still a consistent demand for support from Zanzibar, which was evident thro</text:span><text:span text:style-name="T820">ugh the process to develop the ZCCS as well as the subsequent Roadmap process. <text:s/>There was ahigh level meeting held as part of this annual review (25/06) where the Ministry of Finance, Planning and FVPO presented the ZCCS and also identified key areas of su</text:span><text:span text:style-name="T821">pport, they also highlighted how the support by DFID to date has helped them get to where they are now. Zanzibar has prepared a TOR for <text:s/>development of an investment plan for their strategy,resource mobilisation plan and identified a clear way forward, but</text:span><text:span text:style-name="T822"><text:s/>realise the need for technical assistance in the process and have requested this support from DFID over the coming year. TCCISP should consider supporting this over the next year.</text:span></text:p>
            <text:p text:style-name="P823"><text:span text:style-name="T824">In MAFC there is clear ownership and broad buy in of the Agriculture Climat</text:span><text:span text:style-name="T825">e Resilience action plan the process of engagement has been very successful as comparted to for example the water sector, where both the output and process have not been so strong.</text:span></text:p>
            <text:p text:style-name="P826"><text:span text:style-name="T827">The relationships developed under TCCISP will be critical foundation for ta</text:span><text:span text:style-name="T828">king forward the new ICF business cases and this has already been seen in the case of agriculture,water, PMORALG/ urban and Zanzibar. With the engagement of the SAIC A2L climate change adviser it is anticipated that these relationships can be further stren</text:span><text:span text:style-name="T829">gthened at national, sector and local level.</text:span></text:p>
          </table:table-cell>
        </table:table-row>
        <table:table-row table:style-name="TableRow830">
          <table:table-cell table:style-name="TableCell831">
            <text:p text:style-name="P832"><text:span text:style-name="T833">1.4 <text:s/>Summary of overall progress</text:span></text:p>
            <text:p text:style-name="P834"><text:span text:style-name="T835">The programme has<text:s/></text:span><text:span text:style-name="T836">met and exceeded expectations, despite the difficult political economy progress it has been made in some critical areas.<text:s/></text:span><text:span text:style-name="T837"><text:s/>The overall conclusion is that the pa</text:span><text:span text:style-name="T838">ce of change is much slower than initially anticipated in the business case. <text:s/>The programme has capitalised and responded to opportunities such as the request for a roadmap for NCCS and ZCCS implementation, establishment of climate finance task force and l</text:span><text:span text:style-name="T839">eadership shown by Zanzibar, sectors and districts. <text:s/>It has benefitted from changes to the log frame made in 2013 to revise the output indicators and set more realistic indicators, timeframes and targets, taking into consideration the political economy in<text:s/></text:span><text:span text:style-name="T840">Tanzania and around climate change, based on receommdnations from the MTR. Achievement under specific outputs has been positive and in some areas has exceeded expectations: progress on planning under<text:s/></text:span><text:span text:style-name="T841">Output 1</text:span><text:span text:style-name="T842"><text:s/>has exceeded targets, <text:s/>with national, sector, a</text:span><text:span text:style-name="T843">nd subnational plans being adopted. The work on climate finance has been positive, yet yielded results that depart from both the intent of the indicator on climate finance and the government’s <text:s/>(VPO) direction. This is not necessarily negative, as the work</text:span><text:span text:style-name="T844"><text:s/>under this outcome has recommendations for moving forward that are solid but require <text:s/>extensive dialogue with government ( Finance and VPO).<text:s/></text:span><text:span text:style-name="T845">Output 2</text:span><text:span text:style-name="T846"><text:s/>has yielded good results on developing a baseline for climate spend both by DPs and government, it has al</text:span><text:span text:style-name="T847">so identified a way forward on climate finance tracking, which is relevant not matter which claimte finance mechanism is adopted.<text:s/></text:span><text:span text:style-name="T848">Output 3</text:span><text:span text:style-name="T849"><text:s/>continues to be a challenge given the move away from aid harmonisation by many development partners and DFID’s limite</text:span><text:span text:style-name="T850">d <text:s/>time to dedicate to harmonizing the approach of DPs – <text:s/>despite this a DPG_E secretariat is in place and has support form Finland and Germany, there is prioritised workplan on climate change and the <text:s/>NCCS and ZCCS provide a framework against which DPs ca</text:span><text:span text:style-name="T851">n align and the Roadmap <text:s/>is the first step in mapping this support and greater alignment. The recruitment of the SAIC A2L adviser under this programme, as recommended in the MTR, will help support the delivery of outputs 1-3 in particular through a closer<text:s/></text:span><text:span text:style-name="T852">dialogue with government and improved co-ordination of DPs on climate change. <text:s/>A <text:s/>framework for support will take time and resources to establish and co-ordinate.<text:s/></text:span><text:span text:style-name="T853">Output 4</text:span><text:span text:style-name="T854">, which has the most concrete indicators and the largest funding allocation, it is on</text:span><text:span text:style-name="T855"><text:s/>track to meet all milestones but <text:s/>there is a need to look at <text:s/>future sustainability of systems, structures and processes that <text:s/>have been supported in particular at the district level.</text:span></text:p>
            <text:p text:style-name="P856"/>
            <text:p text:style-name="P857"><text:span text:style-name="T858">Much of the progress over the past year lies in developing strategies<text:s/></text:span><text:span text:style-name="T859">to overcome some of the barriers that were highlighted in the political economy study which was updated in 2013; in particular around the mixed messages around climate finance, lack of high level poltical leadership and the need for the programme to “go wi</text:span><text:span text:style-name="T860">th the grain” for example support for Zanzibar, key sectors and districts. Coordination and alignment on climate change are still critical, particularly around climate finance but the Roadmap clearly shows that this can be done more effectively through sup</text:span><text:span text:style-name="T861">porting better planning, information and tracking systems for climate finance.<text:s/></text:span></text:p>
            <text:p text:style-name="P862"><text:span text:style-name="T863">1.5</text:span><text:span text:style-name="T864"><text:s text:c="2"/></text:span><text:span text:style-name="T865">Key challenges</text:span></text:p>
            <text:p text:style-name="P866"><text:span text:style-name="T867">Deciding how to <text:s/>provide support for a climate finance mechanism is a key challenge. The GoT/VPO has signalled its preferred option for a climate finance me</text:span><text:span text:style-name="T868">chanism is under the Environmental Trust Fund, which most Development Partners (including DFID) would not find to be an acceptable management structure – due to issues of credibility, transparency and governance.</text:span></text:p>
            <text:p text:style-name="P869"/>
            <text:p text:style-name="P870"><text:span text:style-name="T871">National strategies, sector action plans<text:s/></text:span><text:span text:style-name="T872">and district level adaptation planning are in place, but to date the functionality of these plans is unclear. The next step of leveraging resources and then management of those resources will be a key challenge at all levels to demonstrate results and not<text:s/></text:span><text:span text:style-name="T873">lose credibility if strategies and plans are not followed by resources.</text:span></text:p>
            <text:p text:style-name="P874"/>
            <text:p text:style-name="P875"><text:span text:style-name="T876">While there is clearly demand and buy-in from Zanzibar, and now a climate strategy in place, there has been a consistent challenge in providing large-scale support from DPs given this</text:span><text:span text:style-name="T877"><text:s/>would still be relatively modest compared to the transaction costs given the small size of Zanzibar compared to mainland.</text:span></text:p>
            <text:p text:style-name="P878"/>
            <text:p text:style-name="P879"><text:span text:style-name="T880">Development Partner coordination will <text:s/>continue to be a challenge, likely more so with the lack of a focal person on climate issues<text:s/></text:span><text:span text:style-name="T881">– until the A2L SAIC CC adviser is in place. However the Roadmap offers a framework that fills key gaps with respect to the DP and URT coordination issues.The success of overcoming this challenge lies in large to dialogue and agreement around the Roadmap a</text:span><text:span text:style-name="T882">nd next steps for implementation.</text:span></text:p>
          </table:table-cell>
        </table:table-row>
        <table:table-row table:style-name="TableRow883">
          <table:table-cell table:style-name="TableCell884">
            <text:p text:style-name="P885">1.6 <text:s/>Annual Outcome Assessment</text:p>
            <text:p text:style-name="P886"><text:span text:style-name="T887">Tanzania is able to access</text:span><text:span text:style-name="T888"><text:s/>climate finance and is using it to support climate change resilience and low carbon sustainable growth. <text:s/>The<text:s/></text:span><text:span text:style-name="T889">end of project (2015)</text:span><text:span text:style-name="T890"><text:s/>(that Tanzania has secured $300<text:s/></text:span><text:span text:style-name="T891">million in earmarked external finance)<text:s/></text:span><text:span text:style-name="T892">has already been exceeded</text:span><text:span text:style-name="T893"><text:s/>(albeit this earmarking has yet to be reflected in the budget). <text:s/>The process of identifying which priority targets in the National Climate Change Strategy and ZCCS are being met is beginning<text:s/></text:span><text:span text:style-name="T894">to be put in place. The target of 500,000 people are better able to cope with climate change ( indirect) will also be largely met the current number of people already reached through the pilots at district level is 425,000.</text:span></text:p>
            <text:p text:style-name="P895"/>
          </table:table-cell>
        </table:table-row>
      </table:table>
      <text:p text:style-name="P896"/>
      <text:p text:style-name="P897"/>
      <table:table table:style-name="Table898">
        <table:table-columns>
          <table:table-column table:style-name="TableColumn899"/>
        </table:table-columns>
        <table:table-row table:style-name="TableRow900">
          <table:table-cell table:style-name="TableCell901">
            <text:h text:style-name="Heading2" text:outline-level="2"><text:span text:style-name="T902">2. <text:s/>Costs and timescale</text:span></text:h>
          </table:table-cell>
        </table:table-row>
        <table:table-row table:style-name="TableRow903">
          <table:table-cell table:style-name="TableCell904">
            <text:p text:style-name="P905">2.1<text:s text:c="2"/>Is the project on-track against financial forecasts: <text:s/></text:p>
            <text:p text:style-name="P906"><text:span text:style-name="T907">The original budget of the programme is £2 million. But the mid term review conducted in 2013 identified the need to have this budget increased to cover for the programme’s expanding commitments. An<text:s/></text:span><text:span text:style-name="T908">additional £800,000 was approved in December 2013 through a cost extension submission, bringing the total budget of the programme to £2.8 million. <text:s/></text:span><text:span text:style-name="T909">As of 4 June <text:s/>2014 the programme’s total spend is £1,899,664, with committed funds of £478,116 and a balance</text:span><text:span text:style-name="T910"><text:s/>of £422,219.</text:span><text:span text:style-name="T911"><text:s/></text:span></text:p>
            <text:p text:style-name="P912">Comparison of Activities Planned with Actual Expenditure by Output</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Component</text:p>
                </table:table-cell>
                <table:table-cell table:style-name="TableCell924" table:number-rows-spanned="2">
                  <text:p text:style-name="P925">Activity</text:p>
                </table:table-cell>
                <table:table-cell table:style-name="TableCell926" table:number-rows-spanned="2">
                  <text:p text:style-name="P927">Output</text:p>
                </table:table-cell>
                <table:table-cell table:style-name="TableCell928" table:number-columns-spanned="2">
                  <text:p text:style-name="P929">Actual Spend 04/06/2014</text:p>
                </table:table-cell>
                <table:covered-table-cell/>
                <table:table-cell table:style-name="TableCell930">
                  <text:p text:style-name="P931">Commitment</text:p>
                </table:table-cell>
                <table:table-cell table:style-name="TableCell932" table:number-rows-spanned="2">
                  <text:p text:style-name="P933">Commen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p>
                </table:table-cell>
                <table:table-cell table:style-name="TableCell940">
                  <text:p text:style-name="P941">%</text:p>
                </table:table-cell>
                <table:table-cell table:style-name="TableCell942">
                  <text:p text:style-name="P943">£</text:p>
                </table:table-cell>
                <table:covered-table-cell>
                  <text:p text:style-name="P944"/>
                </table:covered-table-cell>
              </table:table-row>
              <table:table-row table:style-name="TableRow945">
                <table:table-cell table:style-name="TableCell946" table:number-rows-spanned="2">
                  <text:p text:style-name="P947">202534-103</text:p>
                </table:table-cell>
                <table:table-cell table:style-name="TableCell948">
                  <text:p text:style-name="P949">Direct Contract - DPGE Secretariat<text:s/></text:p>
                </table:table-cell>
                <table:table-cell table:style-name="TableCell950">
                  <text:p text:style-name="P951">3</text:p>
                </table:table-cell>
                <table:table-cell table:style-name="TableCell952">
                  <text:p text:style-name="P953">24,960</text:p>
                </table:table-cell>
                <table:table-cell table:style-name="TableCell954">
                  <text:p text:style-name="P955">100</text:p>
                </table:table-cell>
                <table:table-cell table:style-name="TableCell956">
                  <text:p text:style-name="P957">24,960</text:p>
                </table:table-cell>
                <table:table-cell table:style-name="TableCell958">
                  <text:p text:style-name="P959">Completed</text:p>
                </table:table-cell>
              </table:table-row>
              <table:table-row table:style-name="TableRow960">
                <table:covered-table-cell>
                  <text:p text:style-name="P961"/>
                </table:covered-table-cell>
                <table:table-cell table:style-name="TableCell962">
                  <text:p text:style-name="P963">Contract –<text:s/>PEAKS Roadmap to finance CC resilience in Tanzania<text:s/></text:p>
                </table:table-cell>
                <table:table-cell table:style-name="TableCell964">
                  <text:p text:style-name="P965">3&amp;4</text:p>
                </table:table-cell>
                <table:table-cell table:style-name="TableCell966">
                  <text:p text:style-name="P967">4,065</text:p>
                </table:table-cell>
                <table:table-cell table:style-name="TableCell968">
                  <text:p text:style-name="P969">8</text:p>
                </table:table-cell>
                <table:table-cell table:style-name="TableCell970">
                  <text:p text:style-name="P971">52,470</text:p>
                </table:table-cell>
                <table:table-cell table:style-name="TableCell972">
                  <text:p text:style-name="P973">Time extension to allow for presentation of Roadmap to government</text:p>
                </table:table-cell>
              </table:table-row>
              <table:table-row table:style-name="TableRow974">
                <table:table-cell table:style-name="TableCell975" table:number-rows-spanned="2">
                  <text:p text:style-name="P976">202534-105</text:p>
                </table:table-cell>
                <table:table-cell table:style-name="TableCell977">
                  <text:p text:style-name="P978">EFO - World Bank for TA climate resilience growth planning in Tanzania</text:p>
                </table:table-cell>
                <table:table-cell table:style-name="TableCell979">
                  <text:p text:style-name="P980">2</text:p>
                </table:table-cell>
                <table:table-cell table:style-name="TableCell981">
                  <text:p text:style-name="P982">120,000</text:p>
                </table:table-cell>
                <table:table-cell table:style-name="TableCell983">
                  <text:p text:style-name="P984">95</text:p>
                </table:table-cell>
                <table:table-cell table:style-name="TableCell985">
                  <text:p text:style-name="P986">126,000</text:p>
                </table:table-cell>
                <table:table-cell table:style-name="TableCell987">
                  <text:p text:style-name="P988">Extension<text:s/>issued in May 2014 with additional £ 26,000 approved.</text:p>
                </table:table-cell>
              </table:table-row>
              <table:table-row table:style-name="TableRow989">
                <table:covered-table-cell>
                  <text:p text:style-name="P990"/>
                </table:covered-table-cell>
                <table:table-cell table:style-name="TableCell991">
                  <text:p text:style-name="P992">MoU Contribution Agreement – UNDP on mainstreaming environment and climate change into development planning.</text:p>
                </table:table-cell>
                <table:table-cell table:style-name="TableCell993">
                  <text:p text:style-name="P994">2</text:p>
                </table:table-cell>
                <table:table-cell table:style-name="TableCell995">
                  <text:p text:style-name="P996">133,333</text:p>
                </table:table-cell>
                <table:table-cell table:style-name="TableCell997">
                  <text:p text:style-name="P998">67</text:p>
                </table:table-cell>
                <table:table-cell table:style-name="TableCell999">
                  <text:p text:style-name="P1000">200,000</text:p>
                </table:table-cell>
                <table:table-cell table:style-name="TableCell1001">
                  <text:p text:style-name="P1002">MoU negotiated based on key deliverables and outputs under the UNDAP programme.</text:p>
                </table:table-cell>
              </table:table-row>
              <table:table-row table:style-name="TableRow1003">
                <table:table-cell table:style-name="TableCell1004">
                  <text:p text:style-name="P1005">202534-106</text:p>
                </table:table-cell>
                <table:table-cell table:style-name="TableCell1006">
                  <text:p text:style-name="P1007">Accountable Grant – IIED Promoting climate resilience for dry lands</text:p>
                </table:table-cell>
                <table:table-cell table:style-name="TableCell1008">
                  <text:p text:style-name="P1009">4</text:p>
                </table:table-cell>
                <table:table-cell table:style-name="TableCell1010">
                  <text:p text:style-name="P1011">421,961</text:p>
                </table:table-cell>
                <table:table-cell table:style-name="TableCell1012">
                  <text:p text:style-name="P1013">76</text:p>
                </table:table-cell>
                <table:table-cell table:style-name="TableCell1014">
                  <text:p text:style-name="P1015">557,167</text:p>
                </table:table-cell>
                <table:table-cell table:style-name="TableCell1016">
                  <text:p text:style-name="P1017">Request for extension in time and cost to March 2015</text:p>
                </table:table-cell>
              </table:table-row>
              <table:table-row table:style-name="TableRow1018">
                <table:table-cell table:style-name="TableCell1019">
                  <text:p text:style-name="P1020">202534-107</text:p>
                </table:table-cell>
                <table:table-cell table:style-name="TableCell1021">
                  <text:p text:style-name="P1022">MoU – UKMET Office Capacity development of Tanzania Meteorological Agency (TMA)</text:p>
                </table:table-cell>
                <table:table-cell table:style-name="TableCell1023">
                  <text:p text:style-name="P1024">4</text:p>
                </table:table-cell>
                <table:table-cell table:style-name="TableCell1025">
                  <text:p text:style-name="P1026">30,000</text:p>
                </table:table-cell>
                <table:table-cell table:style-name="TableCell1027">
                  <text:p text:style-name="P1028">10</text:p>
                </table:table-cell>
                <table:table-cell table:style-name="TableCell1029">
                  <text:p text:style-name="P1030">300,000</text:p>
                </table:table-cell>
                <table:table-cell table:style-name="TableCell1031">
                  <text:p text:style-name="P1032">Delay in contracting due to lack of clarity on <text:s/>contracting process - MoU</text:p>
                </table:table-cell>
              </table:table-row>
              <table:table-row table:style-name="TableRow1033">
                <table:table-cell table:style-name="TableCell1034">
                  <text:p text:style-name="P1035"/>
                </table:table-cell>
                <table:table-cell table:style-name="TableCell1036">
                  <text:p text:style-name="P1037">Direct Contract – M&amp;E independant consultancy inputs to annual review</text:p>
                </table:table-cell>
                <table:table-cell table:style-name="TableCell1038">
                  <text:p text:style-name="P1039">4</text:p>
                </table:table-cell>
                <table:table-cell table:style-name="TableCell1040">
                  <text:p text:style-name="P1041">0</text:p>
                </table:table-cell>
                <table:table-cell table:style-name="TableCell1042">
                  <text:p text:style-name="P1043">0</text:p>
                </table:table-cell>
                <table:table-cell table:style-name="TableCell1044">
                  <text:p text:style-name="P1045">3,601</text:p>
                </table:table-cell>
                <table:table-cell table:style-name="TableCell1046">
                  <text:p text:style-name="P1047">Completed and invoice submitted</text:p>
                </table:table-cell>
              </table:table-row>
              <table:table-row table:style-name="TableRow1048">
                <table:table-cell table:style-name="TableCell1049" table:number-columns-spanned="3">
                  <text:p text:style-name="P1050">Total<text:s/></text:p>
                </table:table-cell>
                <table:covered-table-cell/>
                <table:covered-table-cell/>
                <table:table-cell table:style-name="TableCell1051">
                  <text:p text:style-name="P1052">743,319</text:p>
                </table:table-cell>
                <table:table-cell table:style-name="TableCell1053">
                  <text:p text:style-name="P1054"/>
                </table:table-cell>
                <table:table-cell table:style-name="TableCell1055">
                  <text:p text:style-name="P1056">1,264,198</text:p>
                </table:table-cell>
                <table:table-cell table:style-name="TableCell1057">
                  <text:p text:style-name="P1058">58% of actual spend<text:s/>is contributed by output 4.<text:s/></text:p>
                </table:table-cell>
              </table:table-row>
            </table:table>
            <text:p text:style-name="P1059"/>
            <text:p text:style-name="P1060">2.2 <text:s/>Key cost drivers<text:s/></text:p>
            <text:p text:style-name="P1061"><text:span text:style-name="T1062"><text:s/>In 2012 DFID Tanzania climate change adviser were £251,070 until this funding was taken back in house by DFID Tanzania, releasing an additional £324,249 for reprogramming. Also in December 2013 a cost</text:span><text:span text:style-name="T1063"><text:s/>extension of £800,000 was agreed, based on the MTR/AR recommendations. Building on the recommendations of the MTR/AR the project has moved to larger contracts/ agreements with UNDP, IIED/Haki Kazi and UK Met office, the last two both being under output 4,</text:span><text:span text:style-name="T1064"><text:s/>collectively contributing to more than £1m. There was a strong endorsement from the MTR for the work at district level with IIED/Haki Kazi, that this should be supported and further scale up for this work is to be considered over the final year of the pro</text:span><text:span text:style-name="T1065">gramme. The other two MoUs were negotiated based on a clear set of deliverables. The EFO with the World Bank was already in place an additional resources and time has been agreed under for support to the GoT climate finance task force and for the printing,</text:span><text:span text:style-name="T1066"><text:s/>publication and dissemination of the deliverables. <text:s/>Over the past two years only three additional contracts have been let, two direct through a competitive process and one through the PEAKs resource centre. The contract through the PEAKs resource centre w</text:span><text:span text:style-name="T1067">as for a group of individual specialised local and international consultants, which was managed by PEAKs and was seen to be more technically appropriate (right skills and experience) and more cost effective ( one contract v 5 seperate contracts and their m</text:span><text:span text:style-name="T1068">anagement) then competing bids from GCAP and two other consultancy firms – neither of which had the right skills and experience.</text:span></text:p>
            <text:p text:style-name="P1069">2.3 <text:s/>Is the project on-track against original timescale: <text:s/>Yes</text:p>
            <text:p text:style-name="P1070"><text:span text:style-name="T1071">Key strategic outputs were notably delayed in the 2013 annual rev</text:span><text:span text:style-name="T1072">iew, but nearly all are on track in the revised logical framework. Several milestones require further adjustment for timing, but after the updated logframe none are expected to have significant delays with the exception of the operational funding mechanism</text:span><text:span text:style-name="T1073"><text:s/>under Indicator 1.3, which is beyond DFID’s <text:s/>direct control.</text:span></text:p>
          </table:table-cell>
        </table:table-row>
      </table:table>
      <text:p text:style-name="P1074"/>
      <text:p text:style-name="P1075"/>
      <table:table table:style-name="Table1076">
        <table:table-columns>
          <table:table-column table:style-name="TableColumn1077"/>
        </table:table-columns>
        <table:table-row table:style-name="TableRow1078">
          <table:table-cell table:style-name="TableCell1079">
            <text:h text:style-name="Heading2" text:outline-level="2"><text:span text:style-name="T1080">3. <text:s/>Evidence and Evaluation</text:span></text:h>
          </table:table-cell>
        </table:table-row>
        <table:table-row table:style-name="TableRow1081">
          <table:table-cell table:style-name="TableCell1082">
            <text:p text:style-name="P1083">3.1 <text:s/>Assess any changes in evidence and implications for the project</text:p>
            <text:p text:style-name="P1084"><text:span text:style-name="T1085">No change since last Annual Review. The proposal to undertake a evaluation across the office<text:s/></text:span><text:span text:style-name="T1086">review/evaluation on climate change is still under consideration, a budget has been allocated under this programme (up to £60,000) for M&amp;E, incl. the evaluation. This would strengthen the evidence base on climate change and feed into future programming pos</text:span><text:span text:style-name="T1087">t 2015. It will build on the ITAD M&amp;E claimte change work that was undertaken in 2012 that has fed into claimte change results reporting across the office. It has been identified as one of the areas that DFID Tanzania needs to address if it is to achieve <text:s/></text:span><text:span text:style-name="T1088">“gold status” as part of the country Strategic Climate Programme Review.</text:span></text:p>
            <text:p text:style-name="P1089">3.2 Where an evaluation is planned what progress has been made?</text:p>
            <text:p text:style-name="P1090"><text:span text:style-name="T1091">Under the original business case there was an allocation specifically earmarked <text:s/>for monitoring and evaluation, on the<text:s/></text:span><text:span text:style-name="T1092">basis that the evidence base for climate change is weak and also to promote lesson learning across the DFID office. <text:s/>An evaluation is planned for 2015 as part of an overall DFID Tanzania Climate Change portfolio evaluation and the PCR. <text:s text:c="2"/>Planning is in the</text:span><text:span text:style-name="T1093"><text:s/>initial stages for this, with initial questions drafted as part of the mid- term review, see Annex 2 and ToRs will be drawn <text:s/>in 2014 in consultation with the Results Adviser.</text:span></text:p>
          </table:table-cell>
        </table:table-row>
      </table:table>
      <text:p text:style-name="P1094"/>
      <table:table table:style-name="Table1095">
        <table:table-columns>
          <table:table-column table:style-name="TableColumn1096"/>
        </table:table-columns>
        <table:table-row table:style-name="TableRow1097">
          <table:table-cell table:style-name="TableCell1098">
            <text:h text:style-name="Heading2" text:outline-level="2"><text:span text:style-name="T1099">4. <text:s/>Risk</text:span></text:h>
          </table:table-cell>
        </table:table-row>
        <table:table-row table:style-name="TableRow1100">
          <table:table-cell table:style-name="TableCell1101">
            <text:p text:style-name="P1102">4.1 <text:s/>Output Risk Rating: <text:s/>Low/Medium/High</text:p>
            <text:p text:style-name="P1103"/>
            <text:p text:style-name="P1104"><text:span text:style-name="T1105">Overall risk is medium</text:span><text:span text:style-name="T1106"><text:s/>–<text:s/></text:span><text:span text:style-name="T1107">Risk table was updated as part of submission for cost extension approval in Decmber 2013 – see Annex 3. It has been further updated to include <text:s/>risks highlighted in annual review discussion on risk around NCCS, ZCCS and investment plans not being implement</text:span><text:span text:style-name="T1108">ed due to a lack of allocation of funds from GoT and DPs. This is being addressed at sector level e.g. Agriculture through engagement in the development of ASDP2 and inclusion of the priority investments for the Ag climate action plan; at district levels a</text:span><text:span text:style-name="T1109">daptation plans are being integrated into the local budgeting process and other DP financing at local level moving away from a reliance on national climate fund establishment.</text:span></text:p>
            <text:p text:style-name="P1110"/>
            <text:p text:style-name="Normal"><text:span text:style-name="T1111">4.2 <text:s/>Assessment of the risk level</text:span></text:p>
            <text:p text:style-name="P1112"/>
            <text:p text:style-name="Normal"><text:span text:style-name="T1113">Accurate and updated risk table ensures they</text:span><text:span text:style-name="T1114"><text:s/>are up to date and comprehensive.</text:span></text:p>
            <text:p text:style-name="P1115"/>
          </table:table-cell>
        </table:table-row>
        <table:table-row table:style-name="TableRow1116">
          <table:table-cell table:style-name="TableCell1117">
            <text:list text:style-name="LFO13" text:continue-numbering="true">
              <text:list-item>
                <text:list>
                  <text:list-item>
                    <text:p text:style-name="P1118"><text:s/>Risk of funds not being used as intended</text:p>
                  </text:list-item>
                </text:list>
              </text:list-item>
            </text:list>
            <text:p text:style-name="P1119"/>
            <text:p text:style-name="P1120"><text:span text:style-name="T1121">Low risk</text:span><text:span text:style-name="T1122"><text:s/>as majority of funds are directly managed by DFID or other development patners such asUNDP and WB <text:s/>ensuring full control of spend is maintained.</text:span><text:span text:style-name="T1123"><text:s/></text:span><text:span text:style-name="T1124">The accountable grant<text:s/></text:span><text:span text:style-name="T1125">through IIED funds being managed by downstream partner Haki Kazi,based in Arusha. Haki K</text:span><text:span text:style-name="T1126">azi is also funded under AcT and is seen as low risk partner with good financial management systems. This is being monoiotred closely with the AcT programme management<text:s/></text:span><text:span text:style-name="T1127">team. We are also undertaking an independent audit of our funds under the component, which will include IIED and Haki Kazi. <text:s/></text:span></text:p>
            <text:p text:style-name="P1128"/>
            <text:p text:style-name="Normal"><text:span text:style-name="T1129">4.4</text:span><text:span text:style-name="T1130"><text:s text:c="3"/></text:span><text:span text:style-name="T1131">Climate and Environment Risk</text:span></text:p>
            <text:p text:style-name="P1132"/>
            <text:p text:style-name="P1133"><text:span text:style-name="T1134">High opportunity and Low risk</text:span><text:span text:style-name="T1135">. <text:s/>The overall objective of the programme is about enabling<text:s/></text:span><text:span text:style-name="T1136">Tanzania to be better placed to manage claimte and environment risks in key economic sectors and ensure these risks do not undermine the achievement of MDGs. As the project is on track, it will have a significant positive impact on enabling Tanzania to be<text:s/></text:span><text:span text:style-name="T1137">better placed to manage these risks e.g. screening of investments under the Mkuza, community level adaptation planning, mainstreaming in key climate-sensitive sectors. TCCISP is primarily a TA project with UK-based and international inputs, with associated</text:span><text:span text:style-name="T1138"><text:s/>travel-based carbon impacts. <text:s/>Decision-making on when to use inputs takes account of carbon impact. <text:s/>There has been a move over the past year to use local consultants where at all possible.</text:span></text:p>
            <text:p text:style-name="P1139"/>
          </table:table-cell>
        </table:table-row>
      </table:table>
      <text:p text:style-name="P1140"/>
      <table:table table:style-name="Table1141">
        <table:table-columns>
          <table:table-column table:style-name="TableColumn1142"/>
        </table:table-columns>
        <table:table-row table:style-name="TableRow1143">
          <table:table-cell table:style-name="TableCell1144">
            <text:h text:style-name="Heading2" text:outline-level="2"><text:span text:style-name="T1145">5</text:span><text:span text:style-name="T1146">. <text:s/>Value for Money</text:span></text:h>
          </table:table-cell>
        </table:table-row>
        <table:table-row table:style-name="TableRow1147">
          <table:table-cell table:style-name="TableCell1148">
            <text:p text:style-name="P1149">5.1 <text:s/>Performance on VfM measures</text:p>
            <text:p text:style-name="P1150"><text:span text:style-name="T1151">VfM<text:s/></text:span><text:span text:style-name="T1152">(Economy and Efficiency) is monitored by reference to log-frame targets, programme managements costs and delivery of detailed objectives of contracts tendered through the technical assistance fund.<text:s/></text:span></text:p>
            <text:p text:style-name="P1153"><text:span text:style-name="T1154">A majority of targets are rated as green, as described in</text:span><text:span text:style-name="T1155"><text:s/>Section A. Highlights from 2013/14 include official launch of the Zanzibar Climate Change Strategy, preparation of a Roadmap for implementation support for the NCCS and ZCCS, the Agriculture Climate Resilience Plan, and the set-up of three district-level<text:s/></text:span><text:span text:style-name="T1156">climate finance mechanisms. <text:s/>The programme is also on track to achieve its outcomes in terms of leveraging climate finance and number of people better able to cope with the impact of climate change. In the next year we are looking to scope out support for<text:s/></text:span><text:span text:style-name="T1157">performance based financial aid to Zanzibar against their Climate Change strategy. The lessons from this programme are already feeding into the development of DFID ICF funding going forward, leveraging a potential additional £110m in climate finance for Ta</text:span><text:span text:style-name="T1158">nzania.</text:span></text:p>
            <text:p text:style-name="P1159"><text:span text:style-name="T1160">The following table, attached in Annex 4, outlines how value for money is being delivered over the past year under the existing contracts, ensuring rates, fees and procurement is undertaken in a competitive manner - <text:s/>Accoutnable grants (one), MoU<text:s/></text:span><text:span text:style-name="T1161">(two), EFO (one) and direct procurement (two) and use of resource centre PEAKs ( one) and the rational for each.<text:s/></text:span><text:span text:style-name="T1162">In summary:</text:span></text:p>
            <text:p text:style-name="P1163"><text:span text:style-name="T1164">We have used least cost delivery mechanisms in the majority of cases through direct procurement following open competition to contr</text:span><text:span text:style-name="T1165">act - DPGE Secretariat and Annual Review Inputs.  The Resource centre ( PEAKS HTSPE) was used for the Roadmap to finance Climate Change resilience in Tanzania; In this case the PEAKs resource centre provided efficiencies; high quality  individual local and</text:span><text:span text:style-name="T1166"><text:s/>international consultants have been sourced in a short time and cost-effective manner and technically it was a stronger bid and also  avoided any conflict interest with previous work which has been undertaken by GCAP on climate finance. Additional finance</text:span><text:span text:style-name="T1167">, including from development partners, has been successfully raised in the following cases,   DP co-ordination on Climate Change,  WB for EFO, Norway for SAGCOT green growth and UNDP on mainstreaming environment and climate change into development planning</text:span><text:span text:style-name="T1168">. For example the pooled funding arrangement for TA climate resilience growth planning in Tanzania  succeed in reducing  transaction by ensuring EFO is leveraging co-financing from WB on climate finance and agriculture.  Start-up times have been minimised<text:s/></text:span><text:span text:style-name="T1169">as far as possible, however the  lack of clarity on contracting process with UK Met Office meant some delays. Finally performance based payments for delivery of climate finance in Zanzibar is to be scoped out with a view to piloting the approach.</text:span></text:p>
            <text:p text:style-name="P1170"/>
            <text:p text:style-name="P1171">Annex 4:</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Component</text:p>
                </table:table-cell>
                <table:table-cell table:style-name="TableCell1183" table:number-rows-spanned="2">
                  <text:p text:style-name="P1184">Activity</text:p>
                </table:table-cell>
                <table:table-cell table:style-name="TableCell1185" table:number-rows-spanned="2">
                  <text:p text:style-name="P1186">Type</text:p>
                </table:table-cell>
                <table:table-cell table:style-name="TableCell1187">
                  <text:p text:style-name="P1188"><text:s/>Value<text:s/></text:p>
                </table:table-cell>
                <table:table-cell table:style-name="TableCell1189" table:number-rows-spanned="2">
                  <text:p text:style-name="P1190">Time Frame</text:p>
                </table:table-cell>
                <table:table-cell table:style-name="TableCell1191" table:number-rows-spanned="2">
                  <text:p text:style-name="P1192">Value for Money</text:p>
                </table:table-cell>
                <table:table-cell table:style-name="TableCell1193" table:number-rows-spanned="2">
                  <text:p text:style-name="P1194">Additional Comments</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able:number-rows-spanned="2">
                  <text:p text:style-name="P1206">202534-103</text:p>
                </table:table-cell>
                <table:table-cell table:style-name="TableCell1207">
                  <text:p text:style-name="P1208">Contract - DPGE Secretariat<text:s/></text:p>
                </table:table-cell>
                <table:table-cell table:style-name="TableCell1209">
                  <text:p text:style-name="P1210">Direct recruitment</text:p>
                </table:table-cell>
                <table:table-cell table:style-name="TableCell1211">
                  <text:p text:style-name="P1212">24,960</text:p>
                </table:table-cell>
                <table:table-cell table:style-name="TableCell1213">
                  <text:p text:style-name="P1214">2 September 2013 to</text:p>
                  <text:p text:style-name="P1215">26 December 2013.</text:p>
                  <text:p text:style-name="P1216"><text:s/>Extended to March 2013 – due to cost savings no cost<text:s/>extension agreed.</text:p>
                </table:table-cell>
                <table:table-cell table:style-name="TableCell1217">
                  <text:p text:style-name="P1218">Direct procurement following open competition. Additional funds leveraged from Finland and Germany to continue funding of DPG-E secretariat following initial funding by DFID. No cost extension allowed time for development i) joint DP<text:s/>retreat to agree priorities and work plan and ii) contracting by Finland. Purpose of position is to reduce transaction costs, improve co-ordination and avoid duplication – all contributing to improvements in vfm and improved aid effectiveness.</text:p>
                </table:table-cell>
                <table:table-cell table:style-name="TableCell1219">
                  <text:p text:style-name="P1220">Completed following cost extension. Work plan for DPG-E developed on climate change, NRM and environment. Long term funding for secretariat also secured.</text:p>
                </table:table-cell>
              </table:table-row>
              <table:table-row table:style-name="TableRow1221">
                <table:covered-table-cell>
                  <text:p text:style-name="P1222"/>
                </table:covered-table-cell>
                <table:table-cell table:style-name="TableCell1223">
                  <text:p text:style-name="P1224">Contract – PEAKS Roadmap to finance CC resilience in Tanzania<text:s/></text:p>
                </table:table-cell>
                <table:table-cell table:style-name="TableCell1225">
                  <text:p text:style-name="P1226">PEAKS</text:p>
                  <text:p text:style-name="P1227">Resource centre</text:p>
                </table:table-cell>
                <table:table-cell table:style-name="TableCell1228">
                  <text:p text:style-name="P1229">52,470</text:p>
                </table:table-cell>
                <table:table-cell table:style-name="TableCell1230">
                  <text:p text:style-name="P1231">15 January 2014 to</text:p>
                  <text:p text:style-name="P1232">31 August 2014</text:p>
                </table:table-cell>
                <table:table-cell table:style-name="TableCell1233">
                  <text:p text:style-name="P1234">Contracting through PEAKs following request for proposals from PEAKs and GCAP, who carried out work on climate funds. PEAKs have team of individual consultants with expertise in required areas incl. strong local consultant. Technically a stronger bid and avoids conflict interest with previous work which has been undertaken by GCAP on climate finance. A new perspective on the issues and lessons from DFID Bangladesh on climate finance. PEAKs added value reducing time in DFID managing four individual consultants and contracts. Roadmap developed with through a consultative process and of good quality – used by GoT and DPs to feed into resource mobilisation for NCCS and ZCCS and climate finance readiness.</text:p>
                </table:table-cell>
                <table:table-cell table:style-name="TableCell1235">
                  <text:p text:style-name="P1236">Time extension to allow for presentation of<text:s/>Roadmap to government (mainland and Zanzibar) in August / September at event funded jointly by WB and DFID under EFO.</text:p>
                </table:table-cell>
              </table:table-row>
              <table:table-row table:style-name="TableRow1237">
                <table:table-cell table:style-name="TableCell1238" table:number-rows-spanned="2">
                  <text:p text:style-name="P1239">202534-105</text:p>
                </table:table-cell>
                <table:table-cell table:style-name="TableCell1240">
                  <text:p text:style-name="P1241">EFO - World Bank for TA climate resilience growth planning in Tanzania</text:p>
                </table:table-cell>
                <table:table-cell table:style-name="TableCell1242">
                  <text:p text:style-name="P1243">Contribution Arrangement – WB/DFID Externally Financed<text:s/>Operation</text:p>
                </table:table-cell>
                <table:table-cell table:style-name="TableCell1244">
                  <text:p text:style-name="P1245">126,000</text:p>
                </table:table-cell>
                <table:table-cell table:style-name="TableCell1246">
                  <text:p text:style-name="P1247">May 2012<text:s/></text:p>
                  <text:p text:style-name="P1248">to<text:s/></text:p>
                  <text:p text:style-name="P1249">31 September 2014 <text:s/>(request for extension until December 2014)</text:p>
                </table:table-cell>
                <table:table-cell table:style-name="TableCell1250">
                  <text:p text:style-name="Normal"><text:span text:style-name="T1251"><text:s/>Direct contracting through EFO with WB based n a set of agreed outputs on i) agriculture action plan with MAFC; ii) urban resilience with PMORALG and iii)<text:s/></text:span><text:span text:style-name="T1252">climate finance modalities. Technical assistance has been provided and there has been flexibility in responding to requests such as technical support to the GoT climate finance task force. This EFO is leveraging co-financing from both WB and UNDP on climat</text:span><text:span text:style-name="T1253">e finance and agriculture. The outputs have fed into the development of new ICF programmes £110m for Tanzania – significant return in investment made under EFO. Regular monthly meeting with WB and consultant leading on this work to monitor progress and out</text:span><text:span text:style-name="T1254">puts. <text:s text:c="2"/>Additional funding for publication and joint WB/DFID event to disseminate outputs. Reduction in transaction costs through pooled financing.<text:s/></text:span></text:p>
                </table:table-cell>
                <table:table-cell table:style-name="TableCell1255">
                  <text:p text:style-name="P1256">Extension requested to December 2014 and additional funding sought (up to £32,500) to allow for professional editing of outputs, publication and joint WB/DFID event on climate finance and delivery of NCCS and ZCCS – presentation of TCCISP supported outputs.</text:p>
                </table:table-cell>
              </table:table-row>
              <table:table-row table:style-name="TableRow1257">
                <table:covered-table-cell>
                  <text:p text:style-name="P1258"/>
                </table:covered-table-cell>
                <table:table-cell table:style-name="TableCell1259">
                  <text:p text:style-name="P1260">CA/MoU – UNDP on mainstreaming environment and climate change into development planning.</text:p>
                </table:table-cell>
                <table:table-cell table:style-name="TableCell1261">
                  <text:p text:style-name="P1262">Contribution Arrangement – MoU between UNDP and DFID</text:p>
                </table:table-cell>
                <table:table-cell table:style-name="TableCell1263">
                  <text:p text:style-name="P1264">300,000</text:p>
                </table:table-cell>
                <table:table-cell table:style-name="TableCell1265">
                  <text:p text:style-name="P1266">30 October 2013 to<text:s/></text:p>
                  <text:p text:style-name="P1267"><text:span text:style-name="T1268">30</text:span><text:span text:style-name="T1269">th</text:span><text:span text:style-name="T1270"><text:s/>September 2014</text:span></text:p>
                </table:table-cell>
                <table:table-cell table:style-name="TableCell1271">
                  <text:p text:style-name="P1272"><text:span text:style-name="T1273">MoU agreed with UNDP for the delivery of specific outputs on support to VPO and Ministry of Finance on climate finance and implementation of NCCS. <text:s/>UNDP have provided<text:s/></text:span><text:span text:style-name="T1274">quarterly reports and frequent meeting with UNDP on DP co-ordination on climate finance. Funding providing is supporting to GoT task force on climate finance and development of ZCCS. <text:s/>Over ambitious targets and political economy mean targets on setting cli</text:span><text:span text:style-name="T1275">mate fund will not be achieved. <text:s/>Set management fee does not provide good value for money, also additionality and attribution of DFID funding at times is also unclear. DFID have delegated responsibility for leading on climate finance to UNDP. MoU for <text:s/>DP c</text:span><text:span text:style-name="T1276">o-ordination on CC support to GoT still unsigned – UNDP, WB, Norway and DFID.</text:span></text:p>
                </table:table-cell>
                <table:table-cell table:style-name="TableCell1277">
                  <text:p text:style-name="P1278">No further support envisaged beyond September 2014.</text:p>
                </table:table-cell>
              </table:table-row>
              <table:table-row table:style-name="TableRow1279">
                <table:table-cell table:style-name="TableCell1280">
                  <text:p text:style-name="P1281">202534-106</text:p>
                </table:table-cell>
                <table:table-cell table:style-name="TableCell1282">
                  <text:p text:style-name="P1283">Accountable Grant – IIED Promoting climate resilience for dry lands</text:p>
                </table:table-cell>
                <table:table-cell table:style-name="TableCell1284">
                  <text:p text:style-name="P1285">AG</text:p>
                </table:table-cell>
                <table:table-cell table:style-name="TableCell1286">
                  <text:p text:style-name="P1287">557,167</text:p>
                </table:table-cell>
                <table:table-cell table:style-name="TableCell1288">
                  <text:p text:style-name="P1289">25 June 2013 to</text:p>
                  <text:p text:style-name="P1290">25 September 2014</text:p>
                </table:table-cell>
                <table:table-cell table:style-name="TableCell1291">
                  <text:p text:style-name="Normal"><text:span text:style-name="T1292">Accountable grant with IIED and new local partner Haki Kazi; ( HK are contracted under AcT and considered low risk); project management costs are 11.5 % of total; measures have been taken to reduce rent costs, monitor fuel usage and use assets available fr</text:span><text:span text:style-name="T1293">om first phase. Issues around scale up, lesson sharing and long term sustainability are main focus of proposed extension in time and cost until March 2015. This AG is the main output responsible for the delivery of results on climate change KPI1 – impact i</text:span><text:span text:style-name="T1294">ndicator 2. Outputs from this support are feeding into design of new ICF programme and scale up and additional support to be considered as part of appraisal. IIED looking to also leverage additional DP funds form Irish Aid, EU and BMU to start in Jan 2015.</text:span></text:p>
                </table:table-cell>
                <table:table-cell table:style-name="TableCell1295">
                  <text:p text:style-name="P1296">Request for extension in time and cost to March 2015 to deliver additional outputs.</text:p>
                </table:table-cell>
              </table:table-row>
              <table:table-row table:style-name="TableRow1297">
                <table:table-cell table:style-name="TableCell1298">
                  <text:p text:style-name="P1299">202534-107</text:p>
                </table:table-cell>
                <table:table-cell table:style-name="TableCell1300">
                  <text:p text:style-name="P1301">MoU – UK Met Office Capacity development of Tanzania Meteorological Agency (TMA)</text:p>
                </table:table-cell>
                <table:table-cell table:style-name="TableCell1302">
                  <text:p text:style-name="P1303">MOU</text:p>
                </table:table-cell>
                <table:table-cell table:style-name="TableCell1304">
                  <text:p text:style-name="P1305">300,000</text:p>
                </table:table-cell>
                <table:table-cell table:style-name="TableCell1306">
                  <text:p text:style-name="P1307">20 February 2014 to</text:p>
                  <text:p text:style-name="P1308">31 May 2015</text:p>
                </table:table-cell>
                <table:table-cell table:style-name="TableCell1309">
                  <text:p text:style-name="P1310">Limited guidance on contracting<text:s/>other UK government departments – options set out incl. IFUSE – MoU used by other DFID offices in contracting UK Met office for similar work in other DFID countries Afghanistan, China etc – see note on contracting options.</text:p>
                  <text:p text:style-name="Normal"><text:span text:style-name="T1311">UK Met office can leverage substa</text:span><text:span text:style-name="T1312">ntial expertise and institutional knowledge in mentoring relationship with TMA. <text:s/>Output on digitising climate data and information will substantially bring down cost of accessing information both in terms of time, transactions and monetary. Market analysis</text:span><text:span text:style-name="T1313"><text:s/>will also make data and information provided more targeted and appropriate.</text:span></text:p>
                </table:table-cell>
                <table:table-cell table:style-name="TableCell1314">
                  <text:p text:style-name="P1315">Delay in contracting due to lack of clarity on <text:s/>contracting process with UK Met Office - MoU</text:p>
                </table:table-cell>
              </table:table-row>
              <table:table-row table:style-name="TableRow1316">
                <table:table-cell table:style-name="TableCell1317">
                  <text:p text:style-name="P1318"/>
                </table:table-cell>
                <table:table-cell table:style-name="TableCell1319">
                  <text:p text:style-name="P1320">Direct – Consultancy inputs to annual review.</text:p>
                </table:table-cell>
                <table:table-cell table:style-name="TableCell1321">
                  <text:p text:style-name="P1322">Direct local contract</text:p>
                </table:table-cell>
                <table:table-cell table:style-name="TableCell1323">
                  <text:p text:style-name="P1324">3,601</text:p>
                </table:table-cell>
                <table:table-cell table:style-name="TableCell1325">
                  <text:p text:style-name="P1326"><text:span text:style-name="T1327">20</text:span><text:span text:style-name="T1328">th</text:span><text:span text:style-name="T1329"><text:s/>May<text:s/></text:span><text:span text:style-name="T1330">2014 to 4</text:span><text:span text:style-name="T1331">th</text:span><text:span text:style-name="T1332"><text:s/>July 2014</text:span></text:p>
                </table:table-cell>
                <table:table-cell table:style-name="TableCell1333">
                  <text:p text:style-name="P1334">Local consultant contracted following open competition, request for 10% inputs and request for consultants through PEAKs. Consultant recruited at short notice as 10% input fell through at the last minute. However consultant was technically good, had good understanding of programme and also as based in Tanzania cost was significantly lower. Has delivered good input to Annual review at short notice. DFID Adviser led on outputs relating to EFO to avoid any conflict of interest.</text:p>
                </table:table-cell>
                <table:table-cell table:style-name="TableCell1335">
                  <text:p text:style-name="P1336">Work completed and output delivered on time and good quality.</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3">
                  <text:p text:style-name="P1343"><text:span text:style-name="T1344">Total <text:s text:c="17"/></text:span><text:span text:style-name="T1345">1,360,597</text:span></text:p>
                </table:table-cell>
                <table:covered-table-cell/>
                <table:covered-table-cell/>
                <table:table-cell table:style-name="TableCell1346">
                  <text:p text:style-name="P1347"/>
                </table:table-cell>
                <table:table-cell table:style-name="TableCell1348">
                  <text:p text:style-name="P1349"/>
                </table:table-cell>
              </table:table-row>
            </table:table>
            <text:p text:style-name="P1350"><text:span text:style-name="T1351">Two direct contracts have been offered during this reporting period. <text:s/>DFID contracted two independent consultants after a competitive process. All<text:s/></text:span><text:span text:style-name="T1352">direct procurement</text:span><text:span text:style-name="T1353"><text:s/>(DPG-E Secretariat, AR consultancy inputs) have been undertaken through a competitive tender providing assurance on management costs and ability to procure high quality inputs based on previous track record of delivery. Costs have been kept to levels comp</text:span><text:span text:style-name="T1354">arable to market rate and lower and contracts are being managed effectively.</text:span></text:p>
            <text:p text:style-name="P1355"/>
            <text:p text:style-name="P1356"><text:span text:style-name="T1357"><text:s/>The use of the<text:s/></text:span><text:span text:style-name="T1358">resource centre<text:s/></text:span><text:span text:style-name="T1359">has been used to provide a comparison with direct procurement and in one instance for the Roadmap, where individual consultants were to be hired i</text:span><text:span text:style-name="T1360">t was seen to be better value for money, both in terms quality, time and value. <text:s/>In this case the PEAKs resource centre has provided efficiencies. High quality <text:s/>individual local and international consultants have been sourced in a short time and cost-effec</text:span><text:span text:style-name="T1361">tive manner, however over the past year we have also looked employ consultants directly to reduce the management feee, where are suitable consutlants available – see above. Absorption of DFID programme management staff time in contract management has reduc</text:span><text:span text:style-name="T1362">ed by approximately 20% since 2011, mainly due to larger contracts and use of MoU with partners such as WB. Action has been undertaken in an isolated case where a contractor did not adhere to guidelines. For instance, this was picked on the accountable gra</text:span><text:span text:style-name="T1363">nt with the Agricultural Council of Tanzania (ACT), for the SAGCOT green investment framework ( 2012), DFID withheld 10% of payment until reports were delivered in the in the approved formats.</text:span></text:p>
            <text:p text:style-name="P1364"><text:span text:style-name="T1365">Capacity building and technical assistance has been delivered e</text:span><text:span text:style-name="T1366">ffectively through<text:s/></text:span><text:span text:style-name="T1367">pooled funding arrangements</text:span><text:span text:style-name="T1368"><text:s/>with the World Bank EFO, UNDP and Norway (completed). These have been efficient in delivering a number of relatively small programmes, reducing transaction costs and contributing to donor coordination. However</text:span><text:span text:style-name="T1369"><text:s/>there is a risk with UNDP that their plans are overly ambitious and the resources do not match the level of ambition, we are managing this by tying our support to specific outputs and deliverables but this will need to be tacked in the quarterly reports.<text:s/></text:span><text:span text:style-name="T1370">Also there are issues of attribution of our funds channelled through UNDP.It is unlikely we will use them as a channel for our funds to support Zanzibar and procure the support directly over the coming year.</text:span></text:p>
            <text:p text:style-name="P1371"><text:span text:style-name="T1372">UK Met Office have been contracted to provide su</text:span><text:span text:style-name="T1373">pport through an MoU to Tanzanian Met Agency. The MoU has been agreed with clear deliverables, milestones and outputs and is considered good vfm as UK Met office, bring a high level of technical and insitutitional support which would not be provided by an<text:s/></text:span><text:span text:style-name="T1374">individual or consultancy form – see options appraisal for contracting UK Met Office approved by DFID Head of Office. DFID signed one accountable grant (£0.55m over 15 months) with IIED for promoting adaptation and climate resilience in Northern Tanzania.<text:s/></text:span><text:span text:style-name="T1375">Due diligence on IIED was undertaken.<text:s/></text:span></text:p>
            <text:p text:style-name="P1376"><text:span text:style-name="T1377">In view of overall performance in delivering log frame objectives and achieving economies in programme management, value for money is judged to be good. The effectiveness of the programme in delivering climate<text:s/></text:span><text:span text:style-name="T1378">resilience and low carbon growth opportunities in Tanzania cannot be assessed reliably, however the underlying theory of change set out in the Business Case remains valid. <text:s/></text:span><text:span text:style-name="T1379">The programme can be judged as being efficient and effective, it is £2.8m and its m</text:span><text:span text:style-name="T1380">ange objective is to leverage climate finance for Tanzania, which has scaled up form USD 50m in 2010 to over USD 200m in 2013/14.</text:span></text:p>
            <text:p text:style-name="P1381"/>
            <text:p text:style-name="P1382">5.2 <text:s/>Commercial Improvement and Value for Money</text:p>
            <text:p text:style-name="P1383"><text:span text:style-name="T1384"><text:s/>See table, attached in Annex 4, <text:s/>which outlines how value for money has been</text:span><text:span text:style-name="T1385"><text:s text:c="2"/>delivered over the past year under the existing contracts, ensuring rates, fees and procurement is undertaken in a competitive manner - <text:s/>Accountable grants (one), MoU (two), EFO (one) and direct procurement (two) and use of resource centre PEAKs (one) an</text:span><text:span text:style-name="T1386">d the rational for each. <text:s/>There has been a shift away from using the PEAKs resource centre to direct procurement, in particular where individual consultants are required as there is a now a good understanding of the market and the skills available. Contrac</text:span><text:span text:style-name="T1387">ts awarded for engaging technical assistance are mutually agreed upon a maximum figure for all costs of undertaking the consultancies. Payment is made after a successful milestone delivery spelled out in terms of reference. <text:s/></text:span></text:p>
            <text:p text:style-name="P1388"/>
            <text:p text:style-name="P1389"><text:span text:style-name="T1390">Signing accountable grants<text:s/></text:span><text:span text:style-name="T1391">with IIED after a successful submission of proposals and budget; and completion of due diligence of external partners (IIED) assessing their resource capacity to manage, implement and deliver the grant. Funds are released based on findings and recommendati</text:span><text:span text:style-name="T1392">ons. Reports and regular meetings are used as tools for monitoring of progress and performance throughout the life of the grant agreement to ensure a low cost but high value delivery of outputs.</text:span></text:p>
            <text:p text:style-name="P1393"/>
            <text:p text:style-name="P1394"><text:span text:style-name="T1395">Memorandum of understanding (MoU) has been agreed upon with<text:s/></text:span><text:span text:style-name="T1396">multilateral organizations such as UNDP and other UK government agencies /departments (UK Met Office). Processes and procedures of the implementing organisation apply. DFID is monitoring progress through regular meeitngs and review of <text:s/>quarterly financial<text:s/></text:span><text:span text:style-name="T1397">and narrative progress reports, payment is made against agreed milestones and deliverables. <text:s text:c="2"/>N.B. there is <text:s/>no central guidance on contracting other UK government departments, outside of IFUSE, which is only suitable for short term inputs, <text:s/>the MoU was ba</text:span><text:span text:style-name="T1398">sed on precedecent by DFID Afghanistan and China.</text:span></text:p>
            <text:p text:style-name="P1399"/>
            <text:p text:style-name="P1400">5.3 <text:s/>Role of project partners</text:p>
            <text:p text:style-name="P1401"><text:span text:style-name="T1402">This project is implemented through financial support to government, civil society, multinationals and development partners. Project implementation partners show a clear under</text:span><text:span text:style-name="T1403">standing and committment to value for money. DFID will continue to monitor progress of partners commitment to value for money.<text:s/></text:span></text:p>
            <text:p text:style-name="P1404">5.4 <text:s/>Does the project still represent Value for Money : Yes</text:p>
            <text:p text:style-name="P1405"/>
            <text:p text:style-name="P1406">5.5 <text:s/>If not, what action will you take?</text:p>
            <text:p text:style-name="P1407"/>
            <text:p text:style-name="Normal"><text:span text:style-name="T1408">N/A</text:span><text:span text:style-name="T1409"><text:s/></text:span></text:p>
            <text:p text:style-name="P1410"/>
          </table:table-cell>
        </table:table-row>
      </table:table>
      <text:p text:style-name="P1411"/>
      <table:table table:style-name="Table1412">
        <table:table-columns>
          <table:table-column table:style-name="TableColumn1413"/>
        </table:table-columns>
        <table:table-row table:style-name="TableRow1414">
          <table:table-cell table:style-name="TableCell1415">
            <text:h text:style-name="Heading2" text:outline-level="2"><text:span text:style-name="T1416">6. <text:s/>Conditionality</text:span></text:h>
          </table:table-cell>
        </table:table-row>
        <table:table-row table:style-name="TableRow1417">
          <table:table-cell table:style-name="TableCell1418">
            <text:p text:style-name="P1419"/>
            <text:p text:style-name="P1420">6.1 <text:s/>Update on specific conditions<text:s/></text:p>
            <text:p text:style-name="P1421"/>
            <text:p text:style-name="Normal"><text:span text:style-name="T1422">There are no conditionalities. <text:s/>Partnership principles do not apply as it is not direct financial aid to government.</text:span></text:p>
            <text:p text:style-name="P1423"/>
          </table:table-cell>
        </table:table-row>
      </table:table>
      <text:p text:style-name="P1424"/>
      <text:p text:style-name="P1425"/>
      <table:table table:style-name="Table1426">
        <table:table-columns>
          <table:table-column table:style-name="TableColumn1427"/>
        </table:table-columns>
        <table:table-row table:style-name="TableRow1428">
          <table:table-cell table:style-name="TableCell1429">
            <text:h text:style-name="Heading2" text:outline-level="2"><text:span text:style-name="T1430">7. <text:s/>Conclusions and actions</text:span></text:h>
          </table:table-cell>
        </table:table-row>
        <table:table-row table:style-name="TableRow1431">
          <table:table-cell table:style-name="TableCell1432">
            <text:p text:style-name="P1433"><text:span text:style-name="T1434">The TCCISP can provide an important function in creating the<text:s/></text:span><text:span text:style-name="T1435">enabling environment for Tanzania’s response to climate change. <text:s/>It is broadly on track against indicators and milestones. <text:s/>Most of the intended outcome targets remain valid and appropriate and have already been met – it has been agreed not to change them<text:s/></text:span><text:span text:style-name="T1436">from the original targets set in 2011, even if they will be exceeded. Minor revisions will be needed as outlined in para 1.1.</text:span></text:p>
            <text:p text:style-name="P1437"><text:span text:style-name="T1438">As the Programme has developed, the flexible nature has been key to respond and adapt to changes in the political environment as w</text:span><text:span text:style-name="T1439">ell as the international landscape of climate change planning and finance – especially in countries where adaptation is a priority and where low capacity is present, these processes are relatively new and untested. TCCISP has faced some delivery and timing</text:span><text:span text:style-name="T1440"><text:s/>challenges due to changing Government, DP and DFID priorities, but the initial results from 2013/14 and anticipated milestones toward 2015 are yielding progress. Especially given budgetary constraints of URT/Zanzibar and in the DP community, there is a ri</text:span><text:span text:style-name="T1441">sk that planning processes, institutions and financial structures that are supported through TCCISP will not be sustained given most are prepared without any guarantee of finance. This is not unique to this programme but is indicative of climate change pla</text:span><text:span text:style-name="T1442">nning more broadly: with significant ICF resources in the pipeline, DFID is well-placed to take the lessons, evidence and partnerships built through TCCISP and scale these up for more transformation and sustainable action.</text:span></text:p>
            <text:p text:style-name="Normal"><text:span text:style-name="T1443">Key actions are:</text:span></text:p>
            <text:list text:style-name="LFO14" text:continue-numbering="true">
              <text:list-item>
                <text:p text:style-name="P1444"><text:span text:style-name="T1445">DFID needs to de</text:span><text:span text:style-name="T1446">cide on allocating the fund balance of £422,000 by September 2014, to ensure they are effectively used. The annual review recommends:</text:span></text:p>
              </text:list-item>
            </text:list>
            <text:list text:style-name="LFO15" text:continue-numbering="true">
              <text:list-item>
                <text:p text:style-name="P1447"><text:span text:style-name="T1448">EFO extension to Dec 2014 and additional resources for editing, publication and high level political event and launch <text:s/>– p</text:span><text:span text:style-name="T1449">ending review of detailed budget.</text:span></text:p>
              </text:list-item>
              <text:list-item>
                <text:p text:style-name="P1450"><text:span text:style-name="T1451">Additional support to IIED/ Haki Kazi to address issues of scale up and sustainability and lesson learning with TASAF and Zanzibar:</text:span></text:p>
              </text:list-item>
              <text:list-item>
                <text:p text:style-name="P1452"><text:span text:style-name="T1453">Support for ZCCS in developing investment plans and resource mobilisation and scoping out<text:s/></text:span><text:span text:style-name="T1454">results based financial aid against ZCCS;</text:span></text:p>
              </text:list-item>
              <text:list-item>
                <text:p text:style-name="P1455"><text:span text:style-name="T1456"><text:s/>Support development of ICF concept notes for mainstreaming in social protection, rural roads and port with TMEA.</text:span></text:p>
              </text:list-item>
            </text:list>
            <text:list text:style-name="LFO14" text:continue-numbering="true">
              <text:list-item>
                <text:p text:style-name="P1457"><text:span text:style-name="T1458">DFID needs to review the planned outputs, indicators and milestones for the programme and revise the</text:span><text:span text:style-name="T1459"><text:s/>logical framework. Final logical framework for approval by end July 2014 as part of this annual review see Annex 1</text:span></text:p>
              </text:list-item>
              <text:list-item>
                <text:p text:style-name="P1460"><text:span text:style-name="T1461">Dialogue with DPs, GoT and Zanzibar is needed on how the climate change Roadmap is taken forward and orgnaised high level event to share les</text:span><text:span text:style-name="T1462">sons and agree way forward on work that has been undertaken by end Dec 2014.</text:span></text:p>
              </text:list-item>
              <text:list-item>
                <text:p text:style-name="P1463"><text:span text:style-name="T1464">Awareness is needed to highlight the results that have been achieved in support of implementation of the NCCS and ZCCS with decision-makers as well as broader stakeholders.This ca</text:span><text:span text:style-name="T1465">n be done through both a high-level dialogue and a stakeholder workshop, by end of October 2014.</text:span></text:p>
              </text:list-item>
              <text:list-item>
                <text:p text:style-name="P1466"><text:span text:style-name="T1467">Agree way foreward with results adviser on Climate Change portfolio wide evaluation and develop Tors on the basis of the Annex 2 – evaluation questions.</text:span></text:p>
              </text:list-item>
              <text:list-item>
                <text:p text:style-name="P1468"><text:span text:style-name="T1469">Agree<text:s/></text:span><text:span text:style-name="T1470">timing of PCR and evidence that needs to be collected to assess delivery against Indicators. Consider extension of TCCISP until September 2015 – as UK Met office work is due to finish at end May 2015, allowing time for the PCR to be undertaken.</text:span></text:p>
              </text:list-item>
              <text:list-item>
                <text:p text:style-name="P1471"><text:span text:style-name="T1472">DFID to sup</text:span><text:span text:style-name="T1473">port as part of the programme a programme co-ordianator and technical adviser (SAIC Adviser) who will be within the Ministry of Finance/Vice Presidents Office (70%) providing support to government on climate finace and how to structure support to sectors.</text:span></text:p>
              </text:list-item>
            </text:list>
            <text:p text:style-name="P1474"/>
          </table:table-cell>
        </table:table-row>
      </table:table>
      <text:p text:style-name="P1475"/>
      <table:table table:style-name="Table1476">
        <table:table-columns>
          <table:table-column table:style-name="TableColumn1477"/>
        </table:table-columns>
        <table:table-row table:style-name="TableRow1478">
          <table:table-cell table:style-name="TableCell1479">
            <text:h text:style-name="Heading2" text:outline-level="2"><text:span text:style-name="T1480">8. <text:s/>Review Process</text:span></text:h>
          </table:table-cell>
        </table:table-row>
        <table:table-row table:style-name="TableRow1481">
          <table:table-cell table:style-name="TableCell1482">
            <text:p text:style-name="P1483"><text:span text:style-name="T1484">Initial inputs for the review were provided by an independent consultant contracted directly through a competitive process. The Annual Review was undertaken by the consultant and the DFID Cliamte Change and Environment Adivser and<text:s/></text:span><text:span text:style-name="T1485">with inputs from the programme officer and cross cutting team in DFID –vfm, commercial, results and evaluation, CC&amp;E and social. There was a consultation process as part of this annual review with GoT (VPO and Finance), implementing partners (including IIE</text:span><text:span text:style-name="T1486">D/ Haki Kazi and the UK Met Office), sector <text:s/>ministries ( agriculture, water and PMORALG), Zanzibar and Development Partners.</text:span></text:p>
            <text:p text:style-name="P1487"/>
            <text:p text:style-name="P1488"><text:span text:style-name="T1489">The final annual review was presented to DFID Tanzania at a meeting chaired by Nick Leader, Governance Team Leader on <text:s/>26</text:span><text:span text:style-name="T1490">th</text:span><text:span text:style-name="T1491"><text:s/>June<text:s/></text:span><text:span text:style-name="T1492">2014, where the assessment and scoring were agreed. The final annual review was submitted for approval to Ros Cooper, Acting Head of DFID Tanzania on 27</text:span><text:span text:style-name="T1493">th</text:span><text:span text:style-name="T1494"><text:s/>June 2014. Approved by Ros on 3 July 2014.</text:span></text:p>
            <text:p text:style-name="P1495"/>
          </table:table-cell>
        </table:table-row>
      </table:table>
      <text:h text:style-name="P149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list-style-name="LFO28">
      <style:text-properties style:font-name-complex="Arial" fo:hyphenate="false"/>
    </style:style>
    <style:style style:name="_ICAIBodyTextitalics" style:display-name="_ICAI Body Text italics" style:family="paragraph" style:parent-style-name="Normal">
      <style:paragraph-properties fo:keep-with-next="always" fo:text-align="justify" fo:margin-top="0.1388in" fo:margin-bottom="0.0833in">
        <style:tab-stops>
          <style:tab-stop style:type="right" style:position="3.5437in"/>
        </style:tab-stops>
      </style:paragraph-properties>
      <style:text-properties style:font-name-asian="Calibri" style:font-name-complex="Arial" fo:font-style="italic" style:font-style-asian="italic" fo:color="#000000" fo:font-size="10pt" style:font-size-asian="10pt" style:font-size-complex="10pt" fo:hyphenate="false"/>
    </style:style>
    <style:style style:name="_ICAIBodyTextitalicsChar" style:display-name="_ICAI Body Text italics Char" style:family="text" style:parent-style-name="DefaultParagraphFont">
      <style:text-properties style:font-name="Arial" style:font-name-asian="Calibri" style:font-name-complex="Arial" fo:font-style="italic" style:font-style-asian="italic" fo:color="#000000"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language-asian="en" style:country-asian="US"/>
    </style:style>
    <style:style style:name="FootnoteReference" style:display-name="Footnote Reference" style:family="text">
      <style:text-properties style:text-position="super 65%"/>
    </styl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1:00Z</meta:creation-date>
    <dc:date>2016-11-30T04:21:00Z</dc:date>
    <meta:template xlink:href="Annual%20Review.dot" xlink:type="simple"/>
    <meta:editing-cycles>1</meta:editing-cycles>
    <meta:editing-duration>PT0S</meta:editing-duration>
    <meta:document-statistic meta:page-count="4" meta:paragraph-count="178" meta:word-count="13372" meta:character-count="89421" meta:row-count="635" meta:non-whitespace-character-count="76227"/>
  </office:meta>
</office:document-meta>
</file>