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1.3548in"/>
    </style:style>
    <style:style style:name="TableColumn8" style:family="table-column">
      <style:table-column-properties style:column-width="1.8701in"/>
    </style:style>
    <style:style style:name="Table6" style:family="table">
      <style:table-properties style:width="3.225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font-size="11pt" style:font-size-asian="11pt" style:font-size-complex="11pt"/>
    </style:style>
    <style:style style:name="P14" style:parent-style-name="Normal" style:family="paragraph">
      <style:text-properties fo:font-style="italic" style:font-style-asian="italic"/>
    </style:style>
    <style:style style:name="TableColumn16" style:family="table-column">
      <style:table-column-properties style:column-width="2.4791in"/>
    </style:style>
    <style:style style:name="TableColumn17" style:family="table-column">
      <style:table-column-properties style:column-width="2.3208in"/>
    </style:style>
    <style:style style:name="TableColumn18" style:family="table-column">
      <style:table-column-properties style:column-width="2.4361in"/>
    </style:style>
    <style:style style:name="Table15" style:family="table">
      <style:table-properties style:width="7.2361in" fo:margin-left="0in" table:align="left"/>
    </style:style>
    <style:style style:name="TableRow19" style:family="table-row">
      <style:table-row-properties style:min-row-height="0.3902in"/>
    </style:style>
    <style:style style:name="TableCell2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text-position="super 63.6%" fo:font-size="11pt" style:font-size-asian="11pt" style:font-size-complex="11pt"/>
    </style:style>
    <style:style style:name="T32" style:parent-style-name="DefaultParagraphFont" style:family="text">
      <style:text-properties fo:font-size="11pt" style:font-size-asian="11pt" style:font-size-complex="11pt"/>
    </style:style>
    <style:style style:name="TableCell3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text-position="super 63.6%"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TableColumn42" style:family="table-column">
      <style:table-column-properties style:column-width="1.552in"/>
    </style:style>
    <style:style style:name="TableColumn43" style:family="table-column">
      <style:table-column-properties style:column-width="0.8819in"/>
    </style:style>
    <style:style style:name="TableColumn44" style:family="table-column">
      <style:table-column-properties style:column-width="0.8895in"/>
    </style:style>
    <style:style style:name="TableColumn45" style:family="table-column">
      <style:table-column-properties style:column-width="0.8861in"/>
    </style:style>
    <style:style style:name="TableColumn46" style:family="table-column">
      <style:table-column-properties style:column-width="0.984in"/>
    </style:style>
    <style:style style:name="TableColumn47" style:family="table-column">
      <style:table-column-properties style:column-width="0.8861in"/>
    </style:style>
    <style:style style:name="TableColumn48" style:family="table-column">
      <style:table-column-properties style:column-width="0.8861in"/>
    </style:style>
    <style:style style:name="Table41" style:family="table">
      <style:table-properties style:width="6.9659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10pt" style:font-size-asian="10pt" style:font-size-complex="10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0pt" style:font-size-asian="10pt" style:font-size-complex="10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16" style:family="table-column">
      <style:table-column-properties style:column-width="2.3625in"/>
    </style:style>
    <style:style style:name="TableColumn117" style:family="table-column">
      <style:table-column-properties style:column-width="3.4451in"/>
    </style:style>
    <style:style style:name="Table115" style:family="table">
      <style:table-properties style:width="5.8076in" fo:margin-left="0.6659in" table:align="left"/>
    </style:style>
    <style:style style:name="TableRow118" style:family="table-row">
      <style:table-row-properties style:min-row-height="0.2868in"/>
    </style:style>
    <style:style style:name="TableCell119"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P122" style:parent-style-name="Normal" style:family="paragraph">
      <style:paragraph-properties fo:text-align="end"/>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Row125" style:family="table-row">
      <style:table-row-properties style:min-row-height="0.4131in"/>
    </style:style>
    <style:style style:name="TableCell12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9" style:parent-style-name="Normal" style:family="paragraph">
      <style:paragraph-properties fo:text-align="end"/>
      <style:text-properties fo:font-size="11pt" style:font-size-asian="11pt" style:font-size-complex="11pt"/>
    </style:style>
    <style:style style:name="P130" style:parent-style-name="Normal" style:family="paragraph">
      <style:paragraph-properties fo:text-align="end"/>
      <style:text-properties fo:font-size="11pt" style:font-size-asian="11pt" style:font-size-complex="11pt"/>
    </style:style>
    <style:style style:name="P131" style:parent-style-name="Normal" style:family="paragraph">
      <style:paragraph-properties fo:text-align="end"/>
      <style:text-properties fo:font-size="11pt" style:font-size-asian="11pt" style:font-size-complex="11pt"/>
    </style:style>
    <style:style style:name="TableRow132" style:family="table-row">
      <style:table-row-properties style:min-row-height="0.2868in"/>
    </style:style>
    <style:style style:name="TableCell13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6" style:parent-style-name="Normal" style:family="paragraph">
      <style:paragraph-properties fo:text-align="end"/>
      <style:text-properties fo:font-size="11pt" style:font-size-asian="11pt" style:font-size-complex="11pt"/>
    </style:style>
    <style:style style:name="P137" style:parent-style-name="Normal" style:family="paragraph">
      <style:paragraph-properties fo:text-align="end"/>
      <style:text-properties fo:font-size="11pt" style:font-size-asian="11pt" style:font-size-complex="11pt"/>
    </style:style>
    <style:style style:name="P138" style:parent-style-name="Normal" style:family="paragraph">
      <style:paragraph-properties fo:text-align="end"/>
      <style:text-properties fo:font-size="11pt" style:font-size-asian="11pt" style:font-size-complex="11pt"/>
    </style:style>
    <style:style style:name="P139" style:parent-style-name="Normal" style:family="paragraph">
      <style:paragraph-properties fo:text-align="end"/>
      <style:text-properties fo:font-size="11pt" style:font-size-asian="11pt" style:font-size-complex="11pt"/>
    </style:style>
    <style:style style:name="P140" style:parent-style-name="Normal" style:family="paragraph">
      <style:paragraph-properties fo:text-align="end"/>
      <style:text-properties fo:font-size="11pt" style:font-size-asian="11pt" style:font-size-complex="11pt"/>
    </style:style>
    <style:style style:name="P141" style:parent-style-name="Normal" style:family="paragraph">
      <style:paragraph-properties fo:text-align="end"/>
      <style:text-properties fo:font-size="11pt" style:font-size-asian="11pt" style:font-size-complex="11pt"/>
    </style:style>
    <style:style style:name="TableRow142" style:family="table-row">
      <style:table-row-properties style:min-row-height="0.2083in"/>
    </style:style>
    <style:style style:name="TableCell14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46" style:parent-style-name="Normal" style:family="paragraph">
      <style:paragraph-properties fo:text-align="end"/>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Normal" style:family="paragraph">
      <style:paragraph-properties fo:text-align="justify"/>
      <style:text-properties fo:font-weight="bold" style:font-weight-asian="bold" style:font-weight-complex="bold" fo:font-size="11pt" style:font-size-asian="11pt" style:font-size-complex="11pt"/>
    </style:style>
    <style:style style:name="P149" style:parent-style-name="Normal" style:family="paragraph">
      <style:paragraph-properties fo:text-align="justify"/>
      <style:text-properties fo:font-weight="bold" style:font-weight-asian="bold" style:font-weight-complex="bold" fo:font-size="11pt" style:font-size-asian="11pt" style:font-size-complex="11pt"/>
    </style:style>
    <style:style style:name="P150" style:parent-style-name="Normal" style:family="paragraph">
      <style:paragraph-properties fo:text-align="justify"/>
      <style:text-properties style:font-name-complex="Arial" fo:font-size="11pt" style:font-size-asian="11pt" style:font-size-complex="11pt"/>
    </style:style>
    <style:style style:name="P151" style:parent-style-name="Normal" style:family="paragraph">
      <style:paragraph-properties fo:text-align="justify"/>
      <style:text-properties style:font-name-complex="Arial" fo:font-size="11pt" style:font-size-asian="11pt" style:font-size-complex="11pt"/>
    </style:style>
    <style:style style:name="P152" style:parent-style-name="ListParagraph" style:family="paragraph">
      <style:paragraph-properties fo:text-align="justify"/>
      <style:text-properties style:font-weight-complex="bold" fo:font-size="11pt" style:font-size-asian="11pt" style:font-size-complex="11pt"/>
    </style:style>
    <style:style style:name="P153" style:parent-style-name="ListParagraph" style:family="paragraph">
      <style:paragraph-properties fo:text-align="justify"/>
      <style:text-properties style:font-weight-complex="bold" fo:font-size="11pt" style:font-size-asian="11pt" style:font-size-complex="11pt"/>
    </style:style>
    <style:style style:name="P154" style:parent-style-name="ListParagraph" style:family="paragraph">
      <style:paragraph-properties fo:text-align="justify"/>
      <style:text-properties style:font-weight-complex="bold" fo:font-size="11pt" style:font-size-asian="11pt" style:font-size-complex="11pt"/>
    </style:style>
    <style:style style:name="P155" style:parent-style-name="ListParagraph" style:family="paragraph">
      <style:paragraph-properties fo:text-align="justify"/>
    </style:style>
    <style:style style:name="T156" style:parent-style-name="DefaultParagraphFont" style:family="text">
      <style:text-properties style:font-weight-complex="bold" fo:font-size="11pt" style:font-size-asian="11pt" style:font-size-complex="11pt"/>
    </style:style>
    <style:style style:name="P157" style:parent-style-name="ListParagraph" style:family="paragraph">
      <style:paragraph-properties fo:text-align="justify"/>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0" style:parent-style-name="ListParagraph" style:family="paragraph">
      <style:paragraph-properties fo:text-align="justify"/>
      <style:text-properties fo:font-size="11pt" style:font-size-asian="11pt" style:font-size-complex="11pt"/>
    </style:style>
    <style:style style:name="P171" style:parent-style-name="ListParagraph" style:family="paragraph">
      <style:paragraph-properties fo:text-align="justify"/>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P174" style:parent-style-name="ListParagraph" style:family="paragraph">
      <style:paragraph-properties fo:text-align="justify"/>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position="super 63.6%"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ListParagraph" style:family="paragraph">
      <style:paragraph-properties fo:text-align="justify"/>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ListParagraph" style:family="paragraph">
      <style:paragraph-properties fo:text-align="justify"/>
      <style:text-properties style:font-name-complex="Arial" style:font-weight-complex="bold" fo:font-size="11pt" style:font-size-asian="11pt" style:font-size-complex="11pt"/>
    </style:style>
    <style:style style:name="P183" style:parent-style-name="Normal" style:family="paragraph">
      <style:paragraph-properties fo:text-align="justify"/>
      <style:text-properties fo:font-weight="bold" style:font-weight-asian="bold" fo:font-size="11pt" style:font-size-asian="11pt" style:font-size-complex="11pt"/>
    </style:style>
    <style:style style:name="P184" style:parent-style-name="ListParagraph" style:family="paragraph">
      <style:paragraph-properties fo:text-align="justify"/>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P18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8" style:parent-style-name="DefaultParagraphFont" style:family="text">
      <style:text-properties style:font-name-complex="Arial" style:font-weight-complex="bold" fo:font-size="11pt" style:font-size-asian="11pt" style:font-size-complex="11pt"/>
    </style:style>
    <style:style style:name="P189" style:parent-style-name="ListParagraph" style:family="paragraph">
      <style:paragraph-properties fo:text-align="justify"/>
      <style:text-properties style:font-name-complex="Arial" style:font-weight-complex="bold" fo:font-size="11pt" style:font-size-asian="11pt" style:font-size-complex="11pt"/>
    </style:style>
    <style:style style:name="P190" style:parent-style-name="ListParagraph" style:family="paragraph">
      <style:paragraph-properties fo:text-align="justify"/>
      <style:text-properties style:font-name-complex="Arial" fo:font-size="11pt" style:font-size-asian="11pt" style:font-size-complex="11pt"/>
    </style:style>
    <style:style style:name="P191" style:parent-style-name="ListParagraph" style:family="paragraph">
      <style:paragraph-properties fo:text-align="justify"/>
    </style:style>
    <style:style style:name="T192" style:parent-style-name="DefaultParagraphFont" style:family="text">
      <style:text-properties style:font-name-complex="Arial" style:font-weight-complex="bold" fo:font-size="11pt" style:font-size-asian="11pt" style:font-size-complex="11pt"/>
    </style:style>
    <style:style style:name="T193" style:parent-style-name="FootnoteReference" style:family="text">
      <style:text-properties style:font-name-complex="Arial" style:font-weight-complex="bold" fo:font-size="11pt" style:font-size-asian="11pt" style:font-size-complex="11pt"/>
    </style:style>
    <style:style style:name="T194" style:parent-style-name="Hyperlink" style:family="text">
      <style:text-properties style:font-name-complex="Arial" style:font-weight-complex="bold"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P196" style:parent-style-name="ListParagraph" style:family="paragraph">
      <style:paragraph-properties fo:text-align="justify"/>
      <style:text-properties style:font-name-complex="Arial" style:font-weight-complex="bold" fo:font-size="11pt" style:font-size-asian="11pt" style:font-size-complex="11pt"/>
    </style:style>
    <style:style style:name="P197" style:parent-style-name="ListParagraph" style:family="paragraph">
      <style:paragraph-properties fo:text-align="justify"/>
    </style:style>
    <style:style style:name="T198" style:parent-style-name="DefaultParagraphFont" style:family="text">
      <style:text-properties fo:font-size="11pt" style:font-size-asian="11pt" style:font-size-complex="11pt"/>
    </style:style>
    <style:style style:name="P199" style:parent-style-name="ListParagraph" style:family="paragraph">
      <style:paragraph-properties fo:text-align="justify"/>
      <style:text-properties style:font-name-complex="Arial" style:font-weight-complex="bold"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paragraph-properties fo:break-before="page" fo:border="0.0069in solid #000000" fo:padding-top="0.0138in" fo:padding-left="0.0555in" fo:padding-bottom="0.0138in" fo:padding-right="0.0555in" style:shadow="none" fo:background-color="#DBE5F1"/>
    </style:style>
    <style:style style:name="T202" style:parent-style-name="DefaultParagraphFont" style:family="text">
      <style:text-properties fo:font-weight="bold" style:font-weight-asian="bold" fo:font-size="14pt" style:font-size-asian="14pt"/>
    </style:style>
    <style:style style:name="P203" style:parent-style-name="Normal" style:family="paragraph">
      <style:text-properties fo:font-size="11pt" style:font-size-asian="11pt" style:font-size-complex="11pt"/>
    </style:style>
    <style:style style:name="TableColumn205" style:family="table-column">
      <style:table-column-properties style:column-width="3.0513in"/>
    </style:style>
    <style:style style:name="TableColumn206" style:family="table-column">
      <style:table-column-properties style:column-width="3.8138in"/>
    </style:style>
    <style:style style:name="Table204" style:family="table">
      <style:table-properties style:width="6.8652in" fo:margin-left="0.3708in" table:align="left"/>
    </style:style>
    <style:style style:name="TableRow207" style:family="table-row">
      <style:table-row-properties/>
    </style:style>
    <style:style style:name="TableCell208" style:family="table-cell">
      <style:table-cell-properties fo:border="0.0069in solid #000000" fo:background-color="#DBE5F1"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complex="Arial" style:font-weight-complex="bold"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fo:font-size="11pt" style:font-size-asian="11pt" style:font-size-complex="11pt"/>
    </style:style>
    <style:style style:name="TableRow213" style:family="table-row">
      <style:table-row-properties/>
    </style:style>
    <style:style style:name="TableCell214" style:family="table-cell">
      <style:table-cell-properties fo:border="0.0069in solid #000000" fo:background-color="#DBE5F1"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complex="Arial" style:font-weight-complex="bold" fo:font-size="10pt" style:font-size-asian="10pt" style:font-size-complex="10pt"/>
    </style:style>
    <style:style style:name="P217" style:parent-style-name="Normal" style:family="paragraph">
      <style:text-properties style:font-name-complex="Arial" fo:font-weight="bold" style:font-weight-asian="bold" fo:font-size="11pt" style:font-size-asian="11pt" style:font-size-complex="11pt"/>
    </style:style>
    <style:style style:name="P218" style:parent-style-name="Normal" style:family="paragraph">
      <style:text-properties fo:font-weight="bold" style:font-weight-asian="bold" fo:font-size="11pt" style:font-size-asian="11pt" style:font-size-complex="11pt"/>
    </style:style>
    <style:style style:name="P219" style:parent-style-name="Normal" style:family="paragraph">
      <style:text-properties fo:font-weight="bold" style:font-weight-asian="bold" fo:font-size="11pt" style:font-size-asian="11pt" style:font-size-complex="11pt"/>
    </style:style>
    <style:style style:name="P220" style:parent-style-name="Normal" style:family="paragraph">
      <style:paragraph-properties fo:text-align="justify"/>
      <style:text-properties fo:font-weight="bold" style:font-weight-asian="bold" style:font-weight-complex="bold"/>
    </style:style>
    <style:style style:name="P221" style:parent-style-name="Normal" style:family="paragraph">
      <style:paragraph-properties fo:text-align="justify"/>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P226" style:parent-style-name="Normal" style:family="paragraph">
      <style:paragraph-properties fo:text-align="justify"/>
      <style:text-properties style:font-name-complex="Arial" fo:font-size="11pt" style:font-size-asian="11pt" style:font-size-complex="11pt"/>
    </style:style>
    <style:style style:name="P227" style:parent-style-name="Normal" style:family="paragraph">
      <style:paragraph-properties fo:text-align="justify"/>
      <style:text-properties style:font-name-complex="Arial" fo:font-size="11pt" style:font-size-asian="11pt" style:font-size-complex="11pt"/>
    </style:style>
    <style:style style:name="P228" style:parent-style-name="Normal" style:family="paragraph">
      <style:paragraph-properties fo:text-align="justify"/>
      <style:text-properties style:font-name-complex="Arial"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style:font-name-complex="Arial" fo:font-size="11pt" style:font-size-asian="11pt" style:font-size-complex="11pt"/>
    </style:style>
    <style:style style:name="T231" style:parent-style-name="FootnoteReference"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P235" style:parent-style-name="Normal" style:family="paragraph">
      <style:paragraph-properties fo:text-align="justify"/>
      <style:text-properties style:font-name-complex="Arial"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FootnoteReference" style:family="text">
      <style:text-properties style:font-name-complex="Arial" fo:font-size="11pt" style:font-size-asian="11pt" style:font-size-complex="11pt"/>
    </style:style>
    <style:style style:name="T240" style:parent-style-name="FootnoteReference" style:family="text">
      <style:text-properties style:font-name="Times New Roman" style:font-name-asian="Calibri" fo:font-size="10pt" style:font-size-asian="10pt" style:font-size-complex="10pt" style:language-asian="en" style:country-asian="GB"/>
    </style:style>
    <style:style style:name="T241" style:parent-style-name="DefaultParagraphFont" style:family="text">
      <style:text-properties style:font-name="Times New Roman" style:font-name-asian="Calibri" fo:font-size="10pt" style:font-size-asian="10pt" style:font-size-complex="10pt" style:language-asian="en" style:country-asian="GB"/>
    </style:style>
    <style:style style:name="T242" style:parent-style-name="DefaultParagraphFont" style:family="text">
      <style:text-properties style:font-name="Times New Roman" style:font-name-asian="Calibri" fo:font-size="10pt" style:font-size-asian="10pt" style:font-size-complex="10pt" style:language-asian="en" style:country-asian="GB"/>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FootnoteReference"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paragraph-properties fo:text-align="justify"/>
      <style:text-properties style:font-name-complex="Arial" fo:font-size="11pt" style:font-size-asian="11pt" style:font-size-complex="11pt"/>
    </style:style>
    <style:style style:name="P248" style:parent-style-name="Normal" style:family="paragraph">
      <style:paragraph-properties fo:text-align="justify">
        <style:tab-stops>
          <style:tab-stop style:type="left" style:position="0in"/>
        </style:tab-stops>
      </style:paragraph-properties>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style:text-properties style:font-name-complex="Arial" fo:font-size="11pt" style:font-size-asian="11pt" style:font-size-complex="11pt"/>
    </style:style>
    <style:style style:name="P256" style:parent-style-name="Normal" style:family="paragraph">
      <style:paragraph-properties fo:text-align="justify"/>
      <style:text-properties style:font-name-complex="Arial" fo:font-size="11pt" style:font-size-asian="11pt" style:font-size-complex="11pt"/>
    </style:style>
    <style:style style:name="P257" style:parent-style-name="Normal" style:family="paragraph">
      <style:paragraph-properties fo:text-align="justify"/>
      <style:text-properties style:font-name-complex="Arial" fo:font-size="11pt" style:font-size-asian="11pt" style:font-size-complex="11pt"/>
    </style:style>
    <style:style style:name="P258" style:parent-style-name="Normal" style:family="paragraph">
      <style:paragraph-properties fo:text-align="justify"/>
      <style:text-properties fo:font-weight="bold" style:font-weight-asian="bold" style:font-weight-complex="bold" fo:font-size="11pt" style:font-size-asian="11pt" style:font-size-complex="11pt"/>
    </style:style>
    <style:style style:name="P259" style:parent-style-name="ListParagraph" style:family="paragraph">
      <style:paragraph-properties fo:text-align="justify"/>
      <style:text-properties style:font-weight-complex="bold" fo:font-size="11pt" style:font-size-asian="11pt" style:font-size-complex="11pt"/>
    </style:style>
    <style:style style:name="P260" style:parent-style-name="ListParagraph" style:family="paragraph">
      <style:paragraph-properties fo:text-align="justify"/>
      <style:text-properties style:font-weight-complex="bold" fo:font-size="11pt" style:font-size-asian="11pt" style:font-size-complex="11pt"/>
    </style:style>
    <style:style style:name="P261" style:parent-style-name="ListParagraph" style:family="paragraph">
      <style:paragraph-properties fo:text-align="justify"/>
      <style:text-properties style:font-weight-complex="bold" fo:font-size="11pt" style:font-size-asian="11pt" style:font-size-complex="11pt"/>
    </style:style>
    <style:style style:name="P262" style:parent-style-name="ListParagraph" style:family="paragraph">
      <style:paragraph-properties fo:text-align="justify"/>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ListParagraph" style:family="paragraph">
      <style:paragraph-properties fo:text-align="justify"/>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text-properties style:font-name-complex="Arial"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P27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P27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P27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P279"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280"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281"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282"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283"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284"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285" style:parent-style-name="Normal" style:family="paragraph">
      <style:paragraph-properties fo:text-align="justify">
        <style:tab-stops>
          <style:tab-stop style:type="left" style:position="0in"/>
        </style:tab-stops>
      </style:paragraph-properties>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293"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294"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295"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296"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297"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298"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299"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00"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01"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02"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03" style:parent-style-name="Normal" style:family="paragraph">
      <style:paragraph-properties fo:text-align="justify">
        <style:tab-stops>
          <style:tab-stop style:type="left" style:position="0in"/>
        </style:tab-stops>
      </style:paragraph-properties>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P309"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10"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11"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12"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13" style:parent-style-name="Normal" style:family="paragraph">
      <style:paragraph-properties fo:text-align="justify">
        <style:tab-stops>
          <style:tab-stop style:type="left" style:position="0in"/>
        </style:tab-stops>
      </style:paragraph-properties>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name-complex="Arial" style:font-weight-complex="bold" fo:font-size="11pt" style:font-size-asian="11pt" style:font-size-complex="11pt"/>
    </style:style>
    <style:style style:name="P318"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19"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20"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21"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22"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23"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24"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25"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26"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27"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28"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29"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30" style:parent-style-name="Normal"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331" style:parent-style-name="Normal" style:family="paragraph">
      <style:paragraph-properties fo:text-align="justify"/>
      <style:text-properties fo:font-weight="bold" style:font-weight-asian="bold" style:font-weight-complex="bold"/>
    </style:style>
    <style:style style:name="P332" style:parent-style-name="Normal" style:family="paragraph">
      <style:paragraph-properties fo:text-align="justify"/>
      <style:text-properties fo:font-weight="bold" style:font-weight-asian="bold" style:font-weight-complex="bold"/>
    </style:style>
    <style:style style:name="P333" style:parent-style-name="Normal" style:family="paragraph">
      <style:paragraph-properties fo:text-align="justify"/>
      <style:text-properties fo:font-weight="bold" style:font-weight-asian="bold" style:font-weight-complex="bold"/>
    </style:style>
    <style:style style:name="P334" style:parent-style-name="Normal" style:family="paragraph">
      <style:paragraph-properties fo:text-align="justify"/>
      <style:text-properties fo:font-weight="bold" style:font-weight-asian="bold" style:font-weight-complex="bold"/>
    </style:style>
    <style:style style:name="P335" style:parent-style-name="Normal" style:family="paragraph">
      <style:paragraph-properties fo:text-align="justify"/>
      <style:text-properties fo:font-weight="bold" style:font-weight-asian="bold" style:font-weight-complex="bold"/>
    </style:style>
    <style:style style:name="P336" style:parent-style-name="Normal" style:family="paragraph">
      <style:paragraph-properties fo:text-align="justify"/>
      <style:text-properties fo:font-weight="bold" style:font-weight-asian="bold" style:font-weight-complex="bold"/>
    </style:style>
    <style:style style:name="P337" style:parent-style-name="Normal" style:family="paragraph">
      <style:paragraph-properties fo:text-align="justify"/>
      <style:text-properties fo:font-weight="bold" style:font-weight-asian="bold" style:font-weight-complex="bold"/>
    </style:style>
    <style:style style:name="P33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9" style:parent-style-name="DefaultParagraphFont" style:family="text">
      <style:text-properties fo:font-style="normal" style:font-style-asian="normal"/>
    </style:style>
    <style:style style:name="P340" style:parent-style-name="Normal" style:family="paragraph">
      <style:text-properties style:font-name-complex="Arial" style:font-weight-complex="bold" fo:font-size="11pt" style:font-size-asian="11pt" style:font-size-complex="11pt"/>
    </style:style>
    <style:style style:name="P341" style:parent-style-name="Normal" style:family="paragraph">
      <style:text-properties style:font-name-complex="Arial" fo:font-weight="bold" style:font-weight-asian="bold" style:font-weight-complex="bold" fo:font-size="11pt" style:font-size-asian="11pt" style:font-size-complex="11pt"/>
    </style:style>
    <style:style style:name="P342" style:parent-style-name="Normal" style:family="paragraph">
      <style:text-properties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P346" style:parent-style-name="Normal" style:family="paragraph">
      <style:text-properties style:font-name-complex="Arial" fo:font-size="11pt" style:font-size-asian="11pt" style:font-size-complex="11pt"/>
    </style:style>
    <style:style style:name="P347" style:parent-style-name="Normal" style:family="paragraph">
      <style:paragraph-properties style:text-autospace="none" fo:text-align="justify"/>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FootnoteReference"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P354" style:parent-style-name="Normal" style:family="paragraph">
      <style:paragraph-properties style:text-autospace="none" fo:text-align="justify"/>
      <style:text-properties style:font-name-complex="Arial" fo:font-size="11pt" style:font-size-asian="11pt" style:font-size-complex="11pt"/>
    </style:style>
    <style:style style:name="P355" style:parent-style-name="Normal" style:family="paragraph">
      <style:paragraph-properties style:text-autospace="none" fo:text-align="justify"/>
      <style:text-properties style:font-name-complex="Arial" fo:font-weight="bold" style:font-weight-asian="bold" fo:font-style="italic" style:font-style-asian="italic" fo:font-size="11pt" style:font-size-asian="11pt" style:font-size-complex="11pt"/>
    </style:style>
    <style:style style:name="P356" style:parent-style-name="Normal" style:family="paragraph">
      <style:paragraph-properties style:text-autospace="none" fo:text-align="justify"/>
      <style:text-properties style:font-name-complex="Arial" fo:font-size="11pt" style:font-size-asian="11pt" style:font-size-complex="11pt"/>
    </style:style>
    <style:style style:name="P357" style:parent-style-name="Normal" style:family="paragraph">
      <style:paragraph-properties style:text-autospace="none" fo:text-align="justify"/>
      <style:text-properties style:font-name-complex="Arial" fo:font-size="11pt" style:font-size-asian="11pt" style:font-size-complex="11pt"/>
    </style:style>
    <style:style style:name="TableColumn359" style:family="table-column">
      <style:table-column-properties style:column-width="2.3368in"/>
    </style:style>
    <style:style style:name="TableColumn360" style:family="table-column">
      <style:table-column-properties style:column-width="1.3055in"/>
    </style:style>
    <style:style style:name="TableColumn361" style:family="table-column">
      <style:table-column-properties style:column-width="3.4451in"/>
    </style:style>
    <style:style style:name="Table358" style:family="table">
      <style:table-properties style:width="7.0875in" fo:margin-left="0.075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ext-autospace="none" fo:text-align="center"/>
      <style:text-properties style:font-name-complex="Arial" fo:font-weight="bold" style:font-weight-asian="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ext-autospace="none" fo:text-align="center"/>
      <style:text-properties style:font-name-complex="Arial" fo:font-weight="bold" style:font-weight-asian="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ext-autospace="none" fo:text-align="center"/>
    </style:style>
    <style:style style:name="T369" style:parent-style-name="DefaultParagraphFont" style:family="text">
      <style:text-properties style:font-name-complex="Arial" fo:font-weight="bold" style:font-weight-asian="bold" fo:font-size="11pt" style:font-size-asian="11pt" style:font-size-complex="11pt"/>
    </style:style>
    <style:style style:name="T370" style:parent-style-name="FootnoteReference" style:family="text">
      <style:text-properties style:font-name-complex="Arial" fo:font-weight="bold" style:font-weight-asian="bold"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ext-autospace="none" fo:text-align="justify"/>
      <style:text-properties style:font-name-complex="Arial"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ext-autospace="none" fo:text-align="justify"/>
      <style:text-properties style:font-name-complex="Arial" fo:font-size="11pt" style:font-size-asian="11pt" style:font-size-complex="11pt"/>
    </style:style>
    <style:style style:name="P376" style:parent-style-name="Normal" style:family="paragraph">
      <style:paragraph-properties style:text-autospace="none" fo:text-align="justify"/>
      <style:text-properties style:font-name-complex="Arial"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ext-autospace="none" fo:text-align="justify"/>
      <style:text-properties style:font-name-complex="Arial" fo:font-size="11pt" style:font-size-asian="11pt" style:font-size-complex="11pt"/>
    </style:style>
    <style:style style:name="P379" style:parent-style-name="Normal" style:family="paragraph">
      <style:paragraph-properties style:text-autospace="none" fo:text-align="justify"/>
      <style:text-properties style:font-name-complex="Arial" fo:font-size="11pt" style:font-size-asian="11pt" style:font-size-complex="11pt"/>
    </style:style>
    <style:style style:name="P380" style:parent-style-name="Normal" style:family="paragraph">
      <style:paragraph-properties style:text-autospace="none" fo:text-align="justify"/>
      <style:text-properties style:font-name-complex="Arial" fo:font-size="11pt" style:font-size-asian="11pt"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ext-autospace="none" fo:text-align="justify"/>
      <style:text-properties style:font-name-complex="Arial"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ext-autospace="none" fo:text-align="justify"/>
      <style:text-properties style:font-name-complex="Arial"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ext-autospace="none" fo:text-align="justify"/>
      <style:text-properties style:font-name-complex="Arial" fo:font-size="11pt" style:font-size-asian="11pt" style:font-size-complex="11pt"/>
    </style:style>
    <style:style style:name="P388" style:parent-style-name="Normal" style:family="paragraph">
      <style:paragraph-properties style:text-autospace="none" fo:text-align="justify"/>
      <style:text-properties style:font-name-complex="Arial" fo:font-weight="bold" style:font-weight-asian="bold" fo:font-style="italic" style:font-style-asian="italic" fo:font-size="11pt" style:font-size-asian="11pt" style:font-size-complex="11pt"/>
    </style:style>
    <style:style style:name="P389" style:parent-style-name="Normal" style:family="paragraph">
      <style:paragraph-properties style:text-autospace="none" fo:text-align="justify"/>
      <style:text-properties style:font-name-complex="Arial" fo:font-weight="bold" style:font-weight-asian="bold" fo:font-style="italic" style:font-style-asian="italic" fo:font-size="11pt" style:font-size-asian="11pt" style:font-size-complex="11pt"/>
    </style:style>
    <style:style style:name="P390" style:parent-style-name="Normal" style:family="paragraph">
      <style:paragraph-properties style:text-autospace="none" fo:text-align="justify"/>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text-position="super 66.6%"/>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P397" style:parent-style-name="Normal" style:family="paragraph">
      <style:paragraph-properties style:text-autospace="none" fo:text-align="justify"/>
      <style:text-properties style:font-name-complex="Arial" fo:font-size="11pt" style:font-size-asian="11pt" style:font-size-complex="11pt"/>
    </style:style>
    <style:style style:name="TableColumn399" style:family="table-column">
      <style:table-column-properties style:column-width="1.9458in"/>
    </style:style>
    <style:style style:name="TableColumn400" style:family="table-column">
      <style:table-column-properties style:column-width="0.6888in"/>
    </style:style>
    <style:style style:name="TableColumn401" style:family="table-column">
      <style:table-column-properties style:column-width="3.15in"/>
    </style:style>
    <style:style style:name="TableColumn402" style:family="table-column">
      <style:table-column-properties style:column-width="1.3777in"/>
    </style:style>
    <style:style style:name="Table398" style:family="table">
      <style:table-properties style:width="7.1625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ext-autospace="none" fo:text-align="center"/>
      <style:text-properties style:font-name-complex="Arial" fo:font-weight="bold" style:font-weight-asian="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ext-autospace="none" fo:text-align="center"/>
      <style:text-properties style:font-name-complex="Arial" fo:font-weight="bold" style:font-weight-asian="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ext-autospace="none" fo:text-align="center"/>
      <style:text-properties style:font-name-complex="Arial" fo:font-weight="bold" style:font-weight-asian="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ext-autospace="none" fo:text-align="justify"/>
      <style:text-properties style:font-name-complex="Arial" fo:font-size="11pt" style:font-size-asian="11pt" style:font-size-complex="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ext-autospace="none" fo:text-align="justify"/>
      <style:text-properties style:font-name-complex="Arial"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ext-autospace="none" fo:text-align="justify"/>
      <style:text-properties style:font-name-complex="Arial"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ext-autospace="none" fo:text-align="justify"/>
      <style:text-properties style:font-name-complex="Arial" fo:font-size="11pt" style:font-size-asian="11pt" style:font-size-complex="11pt"/>
    </style:style>
    <style:style style:name="P419" style:parent-style-name="Normal" style:family="paragraph">
      <style:paragraph-properties style:text-autospace="none" fo:text-align="justify"/>
      <style:text-properties style:font-name-complex="Arial"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ext-autospace="none" fo:text-align="justify"/>
    </style:style>
    <style:style style:name="T422" style:parent-style-name="DefaultParagraphFont" style:family="text">
      <style:text-properties style:font-name-complex="Arial" fo:font-size="11pt" style:font-size-asian="11pt" style:font-size-complex="11pt"/>
    </style:style>
    <style:style style:name="T423" style:parent-style-name="FootnoteReference" style:family="text">
      <style:text-properties style:font-name-complex="Arial"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ext-autospace="none" fo:text-align="justify"/>
      <style:text-properties style:font-name-complex="Arial"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ext-autospace="none" fo:text-align="justify"/>
      <style:text-properties style:font-name-complex="Arial"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ext-autospace="none" fo:text-align="justify"/>
      <style:text-properties style:font-name-complex="Arial" fo:font-size="11pt" style:font-size-asian="11pt" style:font-size-complex="11pt"/>
    </style:style>
    <style:style style:name="P431" style:parent-style-name="Normal" style:family="paragraph">
      <style:paragraph-properties style:text-autospace="none" fo:text-align="justify"/>
      <style:text-properties style:font-name-complex="Arial"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ext-autospace="none" fo:text-align="justify"/>
      <style:text-properties style:font-name-complex="Arial" fo:font-size="11pt" style:font-size-asian="11pt" style:font-size-complex="11pt"/>
    </style:style>
    <style:style style:name="P434" style:parent-style-name="Normal" style:family="paragraph">
      <style:paragraph-properties fo:text-align="justify"/>
      <style:text-properties style:font-name-complex="Arial" fo:font-size="11pt" style:font-size-asian="11pt" style:font-size-complex="11pt"/>
    </style:style>
    <style:style style:name="P435" style:parent-style-name="Normal" style:family="paragraph">
      <style:paragraph-properties style:text-autospace="none" fo:text-align="justify"/>
      <style:text-properties style:font-name-complex="Arial" fo:font-weight="bold" style:font-weight-asian="bold" fo:font-style="italic" style:font-style-asian="italic" fo:font-size="11pt" style:font-size-asian="11pt" style:font-size-complex="11pt"/>
    </style:style>
    <style:style style:name="P436" style:parent-style-name="Normal" style:family="paragraph">
      <style:paragraph-properties style:text-autospace="none" fo:text-align="justify"/>
    </style:style>
    <style:style style:name="T437" style:parent-style-name="DefaultParagraphFont" style:family="text">
      <style:text-properties style:font-name-complex="Arial" fo:font-size="11pt" style:font-size-asian="11pt" style:font-size-complex="11pt"/>
    </style:style>
    <style:style style:name="T438" style:parent-style-name="FootnoteReference"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P442"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443"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444" style:parent-style-name="Normal" style:family="paragraph">
      <style:paragraph-properties fo:text-align="justify"/>
      <style:text-properties style:font-name-complex="Arial" fo:font-size="11pt" style:font-size-asian="11pt" style:font-size-complex="11pt"/>
    </style:style>
    <style:style style:name="P445" style:parent-style-name="Normal" style:family="paragraph">
      <style:paragraph-properties fo:text-align="justify"/>
      <style:text-properties style:font-name-complex="Arial" fo:font-size="11pt" style:font-size-asian="11pt" style:font-size-complex="11pt"/>
    </style:style>
    <style:style style:name="P446" style:parent-style-name="Normal" style:family="paragraph">
      <style:paragraph-properties fo:text-align="justify"/>
      <style:text-properties style:font-name-complex="Arial" fo:font-size="11pt" style:font-size-asian="11pt" style:font-size-complex="11pt"/>
    </style:style>
    <style:style style:name="P447" style:parent-style-name="Normal" style:family="paragraph">
      <style:paragraph-properties fo:text-align="justify"/>
      <style:text-properties style:font-name-complex="Arial" fo:font-size="11pt" style:font-size-asian="11pt" style:font-size-complex="11pt"/>
    </style:style>
    <style:style style:name="P448" style:parent-style-name="Normal" style:family="paragraph">
      <style:text-properties style:font-name-complex="Arial" fo:font-size="11pt" style:font-size-asian="11pt" style:font-size-complex="11pt"/>
    </style:style>
    <style:style style:name="P449" style:parent-style-name="Normal" style:family="paragraph">
      <style:paragraph-properties fo:text-align="justify"/>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FootnoteReference" style:family="text">
      <style:text-properties style:font-name-complex="Arial" fo:font-size="11pt" style:font-size-asian="11pt" style:font-size-complex="11pt"/>
    </style:style>
    <style:style style:name="T456" style:parent-style-name="DefaultParagraphFont" style:family="text">
      <style:text-properties style:text-position="super 65%"/>
    </style:style>
    <style:style style:name="T457" style:parent-style-name="DefaultParagraphFont" style:family="text">
      <style:text-properties style:text-position="super 65%"/>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P460" style:parent-style-name="Normal" style:family="paragraph">
      <style:text-properties style:font-name-complex="Arial" fo:font-size="11pt" style:font-size-asian="11pt" style:font-size-complex="11pt"/>
    </style:style>
    <style:style style:name="T461" style:parent-style-name="DefaultParagraphFont" style:family="text">
      <style:text-properties style:font-name-complex="Arial"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P46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64" style:parent-style-name="Normal" style:family="paragraph">
      <style:paragraph-properties fo:text-align="justify"/>
      <style:text-properties style:font-name-complex="Arial" fo:font-size="11pt" style:font-size-asian="11pt" style:font-size-complex="11pt"/>
    </style:style>
    <style:style style:name="P465" style:parent-style-name="Normal" style:family="paragraph">
      <style:text-properties style:font-name-complex="Arial" fo:font-size="11pt" style:font-size-asian="11pt" style:font-size-complex="11pt"/>
    </style:style>
    <style:style style:name="TableColumn467" style:family="table-column">
      <style:table-column-properties style:column-width="0.284in"/>
    </style:style>
    <style:style style:name="TableColumn468" style:family="table-column">
      <style:table-column-properties style:column-width="3.8729in"/>
    </style:style>
    <style:style style:name="TableColumn469" style:family="table-column">
      <style:table-column-properties style:column-width="0.8805in"/>
    </style:style>
    <style:style style:name="TableColumn470" style:family="table-column">
      <style:table-column-properties style:column-width="0.7958in"/>
    </style:style>
    <style:style style:name="TableColumn471" style:family="table-column">
      <style:table-column-properties style:column-width="1.1354in"/>
    </style:style>
    <style:style style:name="Table466" style:family="table">
      <style:table-properties style:width="6.9687in" fo:margin-left="0in" table:align="center"/>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ListParagraph" style:family="paragraph">
      <style:paragraph-properties fo:margin-left="0in">
        <style:tab-stops/>
      </style:paragraph-properties>
    </style:style>
    <style:style style:name="T488" style:parent-style-name="DefaultParagraphFont" style:family="text">
      <style:text-properties style:font-weight-complex="bold" fo:font-style="italic" style:font-style-asian="italic"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ListParagraph" style:family="paragraph">
      <style:paragraph-properties fo:margin-left="0in">
        <style:tab-stops/>
      </style:paragraph-properties>
    </style:style>
    <style:style style:name="T495" style:parent-style-name="DefaultParagraphFont" style:family="text">
      <style:text-properties style:font-name-complex="Arial"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ListParagraph" style:family="paragraph">
      <style:paragraph-properties fo:margin-left="0in">
        <style:tab-stops/>
      </style:paragraph-properties>
    </style:style>
    <style:style style:name="T501" style:parent-style-name="DefaultParagraphFont" style:family="text">
      <style:text-properties style:font-name-complex="Arial" style:font-weight-complex="bold" fo:font-style="italic" style:font-style-asian="italic"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ListParagraph" style:family="paragraph">
      <style:paragraph-properties fo:margin-left="0in">
        <style:tab-stops/>
      </style:paragraph-properties>
    </style:style>
    <style:style style:name="T508" style:parent-style-name="DefaultParagraphFont" style:family="text">
      <style:text-properties style:font-name-complex="Arial"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ListParagraph" style:family="paragraph">
      <style:paragraph-properties fo:margin-left="0in">
        <style:tab-stops/>
      </style:paragraph-properties>
    </style:style>
    <style:style style:name="T514" style:parent-style-name="DefaultParagraphFont" style:family="text">
      <style:text-properties style:font-name-complex="Arial" style:font-weight-complex="bold" fo:font-style="italic" style:font-style-asian="italic"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ListParagraph" style:family="paragraph">
      <style:paragraph-properties fo:margin-left="0in">
        <style:tab-stops/>
      </style:paragraph-properties>
    </style:style>
    <style:style style:name="T526" style:parent-style-name="DefaultParagraphFont" style:family="text">
      <style:text-properties style:font-name-complex="Arial" style:font-weight-complex="bold" fo:font-style="italic" style:font-style-asian="italic" fo:font-size="11pt" style:font-size-asian="11pt" style:font-size-complex="11pt"/>
    </style:style>
    <style:style style:name="T527" style:parent-style-name="DefaultParagraphFont" style:family="text">
      <style:text-properties style:font-name-complex="Arial" style:font-weight-complex="bold" fo:font-style="italic" style:font-style-asian="italic"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ListParagraph" style:family="paragraph">
      <style:paragraph-properties fo:margin-left="0in">
        <style:tab-stops/>
      </style:paragraph-properties>
    </style:style>
    <style:style style:name="T539" style:parent-style-name="DefaultParagraphFont" style:family="text">
      <style:text-properties style:font-name-complex="Arial" style:font-weight-complex="bold" fo:font-style="italic" style:font-style-asian="italic"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ListParagraph" style:family="paragraph">
      <style:paragraph-properties fo:margin-left="0in">
        <style:tab-stops/>
      </style:paragraph-properties>
      <style:text-properties style:font-name-complex="Arial" fo:font-size="11pt" style:font-size-asian="11pt" style:font-size-complex="11pt"/>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text-properties fo:font-weight="bold" style:font-weight-asian="bold" fo:font-size="11pt" style:font-size-asian="11pt" style:font-size-complex="11pt" fo:background-color="#FFFF00"/>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P574" style:parent-style-name="ListParagraph" style:family="paragraph">
      <style:paragraph-properties fo:margin-left="0.25in">
        <style:tab-stops/>
      </style:paragraph-properties>
      <style:text-properties style:font-name-complex="Arial" fo:font-size="11pt" style:font-size-asian="11pt" style:font-size-complex="11pt"/>
    </style:style>
    <style:style style:name="T575" style:parent-style-name="DefaultParagraphFont" style:family="text">
      <style:text-properties style:font-name-complex="Arial" fo:font-weight="bold" style:font-weight-asian="bold" fo:color="#000000" fo:font-size="11pt" style:font-size-asian="11pt" style:font-size-complex="11pt"/>
    </style:style>
    <style:style style:name="T576"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577" style:parent-style-name="DefaultParagraphFont" style:family="text">
      <style:text-properties style:font-name-complex="Arial" fo:font-weight="bold" style:font-weight-asian="bold" fo:color="#000000" fo:font-size="11pt" style:font-size-asian="11pt" style:font-size-complex="11pt"/>
    </style:style>
    <style:style style:name="P578" style:parent-style-name="Normal" style:family="paragraph">
      <style:text-properties style:font-name-complex="Arial" style:font-weight-complex="bold" fo:font-size="11pt" style:font-size-asian="11pt" style:font-size-complex="11pt"/>
    </style:style>
    <style:style style:name="P579" style:parent-style-name="ListParagraph" style:family="paragraph">
      <style:paragraph-properties fo:text-align="justify"/>
      <style:text-properties style:font-name-complex="Arial" style:font-weight-complex="bold" fo:font-size="11pt" style:font-size-asian="11pt" style:font-size-complex="11pt"/>
    </style:style>
    <style:style style:name="P580" style:parent-style-name="ListParagraph" style:family="paragraph">
      <style:paragraph-properties fo:text-align="justify"/>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P584" style:parent-style-name="ListParagraph" style:family="paragraph">
      <style:paragraph-properties fo:text-align="justify"/>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FootnoteReference" style:family="text">
      <style:text-properties style:font-name-complex="Arial"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P594" style:parent-style-name="ListParagraph" style:family="paragraph">
      <style:paragraph-properties fo:text-align="justify"/>
      <style:text-properties style:font-name-complex="Arial" style:font-weight-complex="bold" fo:font-size="11pt" style:font-size-asian="11pt" style:font-size-complex="11pt"/>
    </style:style>
    <style:style style:name="P595" style:parent-style-name="ListParagraph" style:family="paragraph">
      <style:paragraph-properties fo:text-align="justify"/>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P602" style:parent-style-name="ListParagraph" style:family="paragraph">
      <style:paragraph-properties fo:text-align="justify"/>
      <style:text-properties style:font-name-complex="Arial" style:font-weight-complex="bold" fo:font-size="11pt" style:font-size-asian="11pt" style:font-size-complex="11pt"/>
    </style:style>
    <style:style style:name="P603" style:parent-style-name="ListParagraph" style:family="paragraph">
      <style:paragraph-properties fo:text-align="justify"/>
      <style:text-properties style:font-name-complex="Arial" style:font-weight-complex="bold" fo:font-size="11pt" style:font-size-asian="11pt" style:font-size-complex="11pt"/>
    </style:style>
    <style:style style:name="P604" style:parent-style-name="ListParagraph" style:family="paragraph">
      <style:paragraph-properties fo:text-align="justify"/>
      <style:text-properties style:font-name-complex="Arial" style:font-weight-complex="bold" fo:font-size="11pt" style:font-size-asian="11pt" style:font-size-complex="11pt"/>
    </style:style>
    <style:style style:name="P605" style:parent-style-name="ListParagraph" style:family="paragraph">
      <style:paragraph-properties fo:text-align="justify"/>
      <style:text-properties style:font-name-complex="Arial" style:font-weight-complex="bold" fo:font-size="11pt" style:font-size-asian="11pt" style:font-size-complex="11pt"/>
    </style:style>
    <style:style style:name="P606" style:parent-style-name="Normal" style:family="paragraph">
      <style:text-properties style:font-name-complex="Arial"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P608" style:parent-style-name="Normal" style:family="paragraph">
      <style:paragraph-properties fo:text-align="justify"/>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11" style:parent-style-name="DefaultParagraphFont" style:family="text">
      <style:text-properties fo:font-style="normal" style:font-style-asian="normal"/>
    </style:style>
    <style:style style:name="P612" style:parent-style-name="Normal" style:family="paragraph">
      <style:text-properties fo:font-weight="bold" style:font-weight-asian="bold" fo:font-style="italic" style:font-style-asian="italic"/>
    </style:style>
    <style:style style:name="TableColumn614" style:family="table-column">
      <style:table-column-properties style:column-width="1.1659in"/>
    </style:style>
    <style:style style:name="TableColumn615" style:family="table-column">
      <style:table-column-properties style:column-width="1.0513in"/>
    </style:style>
    <style:style style:name="TableColumn616" style:family="table-column">
      <style:table-column-properties style:column-width="1.3729in"/>
    </style:style>
    <style:style style:name="TableColumn617" style:family="table-column">
      <style:table-column-properties style:column-width="2.1215in"/>
    </style:style>
    <style:style style:name="TableColumn618" style:family="table-column">
      <style:table-column-properties style:column-width="1.4493in"/>
    </style:style>
    <style:style style:name="Table613" style:family="table">
      <style:table-properties style:width="7.1611in" fo:margin-left="0.075in" table:align="left"/>
    </style:style>
    <style:style style:name="TableRow619" style:family="table-row">
      <style:table-row-properties style:min-row-height="0.2812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style:font-weight-complex="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fo:font-style="italic" style:font-style-asian="italic" fo:color="#FF0000" fo:font-size="11pt" style:font-size-asian="11pt" style:font-size-complex="11pt"/>
    </style:style>
    <style:style style:name="TableRow624" style:family="table-row">
      <style:table-row-properties style:min-row-height="0.2812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weight-complex="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font-weight="bold" style:font-weight-asian="bold"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weight-complex="bold" fo:font-size="11pt" style:font-size-asian="11pt" style:font-size-complex="11pt"/>
    </style:style>
    <style:style style:name="TableRow633" style:family="table-row">
      <style:table-row-properties style:min-row-height="0.2812in"/>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weight-complex="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text-properties fo:font-weight="bold" style:font-weight-asian="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weight="bold" style:font-weight-asian="bold"/>
    </style:style>
    <style:style style:name="TableColumn655" style:family="table-column">
      <style:table-column-properties style:column-width="1.7486in" style:use-optimal-column-width="false"/>
    </style:style>
    <style:style style:name="TableColumn656" style:family="table-column">
      <style:table-column-properties style:column-width="1.0826in" style:use-optimal-column-width="false"/>
    </style:style>
    <style:style style:name="TableColumn657" style:family="table-column">
      <style:table-column-properties style:column-width="4.3784in" style:use-optimal-column-width="false"/>
    </style:style>
    <style:style style:name="Table654" style:family="table">
      <style:table-properties style:width="7.2097in" fo:margin-left="0in" table:align="left"/>
    </style:style>
    <style:style style:name="TableRow658" style:family="table-row">
      <style:table-row-properties style:min-row-height="0.1895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fo:font-weight="bold" style:font-weight-asian="bold" style:font-weight-complex="bold"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weight-complex="bold"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weight-complex="bold"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weight-complex="bold"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weight-complex="bold"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font-weight-complex="bold"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weight-complex="bold"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color="#1F497D"/>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weight-complex="bold"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weight-complex="bold" fo:font-size="11pt" style:font-size-asian="11pt" style:font-size-complex="11pt"/>
    </style:style>
    <style:style style:name="P6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8" style:parent-style-name="Normal" style:family="paragraph">
      <style:paragraph-properties fo:text-align="justify"/>
      <style:text-properties style:font-name-complex="Arial" fo:font-weight="bold" style:font-weight-asian="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style:text-properties style:font-weight-complex="bold"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P712" style:parent-style-name="Normal" style:family="paragraph">
      <style:paragraph-properties fo:text-align="justify"/>
      <style:text-properties style:font-weight-complex="bold"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name-complex="Arial"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P7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style:text-position="super 63.6%"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0" style:parent-style-name="ListParagraph" style:family="paragraph">
      <style:paragraph-properties fo:text-align="justify"/>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FootnoteReference"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P735" style:parent-style-name="ListParagraph" style:family="paragraph">
      <style:paragraph-properties fo:text-align="justify"/>
      <style:text-properties style:font-name-complex="Arial" style:font-weight-complex="bold" fo:font-size="11pt" style:font-size-asian="11pt" style:font-size-complex="11pt"/>
    </style:style>
    <style:style style:name="P736" style:parent-style-name="ListParagraph"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break-before="page"/>
    </style:style>
    <style:style style:name="TableColumn739" style:family="table-column">
      <style:table-column-properties style:column-width="1.1659in"/>
    </style:style>
    <style:style style:name="TableColumn740" style:family="table-column">
      <style:table-column-properties style:column-width="1.0513in"/>
    </style:style>
    <style:style style:name="TableColumn741" style:family="table-column">
      <style:table-column-properties style:column-width="1.3729in"/>
    </style:style>
    <style:style style:name="TableColumn742" style:family="table-column">
      <style:table-column-properties style:column-width="2.1215in"/>
    </style:style>
    <style:style style:name="TableColumn743" style:family="table-column">
      <style:table-column-properties style:column-width="1.4493in"/>
    </style:style>
    <style:style style:name="Table738" style:family="table">
      <style:table-properties style:width="7.1611in" fo:margin-left="0.075in" table:align="left"/>
    </style:style>
    <style:style style:name="TableRow744" style:family="table-row">
      <style:table-row-properties style:min-row-height="0.2812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fo:font-style="italic" style:font-style-asian="italic" fo:color="#FF0000" fo:font-size="11pt" style:font-size-asian="11pt" style:font-size-complex="11pt"/>
    </style:style>
    <style:style style:name="TableRow749" style:family="table-row">
      <style:table-row-properties style:min-row-height="0.2812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weight-complex="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weight="bold" style:font-weight-asian="bold"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weight-complex="bold" fo:font-size="11pt" style:font-size-asian="11pt" style:font-size-complex="11pt"/>
    </style:style>
    <style:style style:name="TableRow758" style:family="table-row">
      <style:table-row-properties style:min-row-height="0.2812in"/>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text-properties fo:font-weight="bold" style:font-weight-asian="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weight-complex="bold"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weight="bold" style:font-weight-asian="bold"/>
    </style:style>
    <style:style style:name="TableColumn780" style:family="table-column">
      <style:table-column-properties style:column-width="2.4347in"/>
    </style:style>
    <style:style style:name="TableColumn781" style:family="table-column">
      <style:table-column-properties style:column-width="2.3875in"/>
    </style:style>
    <style:style style:name="TableColumn782" style:family="table-column">
      <style:table-column-properties style:column-width="2.3875in"/>
    </style:style>
    <style:style style:name="Table779" style:family="table">
      <style:table-properties style:width="7.2097in" fo:margin-left="0in" table:align="left"/>
    </style:style>
    <style:style style:name="TableRow783" style:family="table-row">
      <style:table-row-properties style:min-row-height="0.189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weight-complex="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style:font-size-complex="11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weight-complex="bold"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FootnoteReference" style:family="text">
      <style:text-properties style:font-weight-complex="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style:font-name-complex="Arial" fo:font-weight="bold" style:font-weight-asian="bold" style:font-weight-complex="bold" fo:font-size="11pt" style:font-size-asian="11pt" style:font-size-complex="11pt"/>
    </style:style>
    <style:style style:name="P808" style:parent-style-name="Normal" style:family="paragraph">
      <style:paragraph-properties fo:text-align="justify"/>
      <style:text-properties style:font-name-complex="Arial" style:font-weight-complex="bold" fo:font-size="11pt" style:font-size-asian="11pt" style:font-size-complex="11pt"/>
    </style:style>
    <style:style style:name="P809" style:parent-style-name="Normal" style:family="paragraph">
      <style:paragraph-properties fo:text-align="justify"/>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FootnoteReference"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FootnoteReference"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text-properties style:font-name-complex="Arial" style:font-weight-complex="bold" fo:font-size="11pt" style:font-size-asian="11pt" style:font-size-complex="11pt"/>
    </style:style>
    <style:style style:name="P81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820" style:parent-style-name="Normal" style:family="paragraph">
      <style:paragraph-properties style:text-autospace="none" fo:text-align="justify"/>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FootnoteReference"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P82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83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831" style:parent-style-name="Normal" style:family="paragraph">
      <style:paragraph-properties fo:text-align="justify" fo:margin-top="0.1666in"/>
      <style:text-properties fo:font-size="11pt" style:font-size-asian="11pt" style:font-size-complex="11pt"/>
    </style:style>
    <style:style style:name="P832" style:parent-style-name="Normal" style:family="paragraph">
      <style:paragraph-properties fo:text-align="justify"/>
      <style:text-properties fo:font-size="11pt" style:font-size-asian="11pt" style:font-size-complex="11pt"/>
    </style:style>
    <style:style style:name="P833" style:parent-style-name="Normal" style:family="paragraph">
      <style:paragraph-properties fo:text-align="justify"/>
      <style:text-properties fo:font-size="11pt" style:font-size-asian="11pt" style:font-size-complex="11pt"/>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FootnoteReference" style:family="text">
      <style:text-properties style:font-name-complex="Arial" style:font-weight-complex="bold"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FootnoteReference"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FootnoteReference"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P848" style:parent-style-name="Normal" style:family="paragraph">
      <style:paragraph-properties fo:text-align="justify"/>
      <style:text-properties style:font-name-complex="Arial" style:font-weight-complex="bold"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5" style:parent-style-name="ListParagraph" style:family="paragraph">
      <style:paragraph-properties fo:text-align="justify"/>
      <style:text-properties style:font-name-complex="Arial" style:font-weight-complex="bold" fo:font-size="11pt" style:font-size-asian="11pt" style:font-size-complex="11pt"/>
    </style:style>
    <style:style style:name="P856" style:parent-style-name="ListParagraph" style:family="paragraph">
      <style:paragraph-properties fo:text-align="justify"/>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P859" style:parent-style-name="ListParagraph" style:family="paragraph">
      <style:paragraph-properties fo:text-align="justify"/>
      <style:text-properties style:font-name-complex="Arial" style:font-weight-complex="bold" fo:font-size="11pt" style:font-size-asian="11pt" style:font-size-complex="11pt"/>
    </style:style>
    <style:style style:name="P860" style:parent-style-name="ListParagraph" style:family="paragraph">
      <style:paragraph-properties fo:text-align="justify"/>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P867" style:parent-style-name="ListParagraph" style:family="paragraph">
      <style:paragraph-properties fo:text-align="justify"/>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FootnoteReference" style:family="text">
      <style:text-properties style:font-name-complex="Arial"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P873" style:parent-style-name="ListParagraph" style:family="paragraph">
      <style:paragraph-properties fo:text-align="justify"/>
      <style:text-properties style:font-name-complex="Arial" style:font-weight-complex="bold" fo:font-size="11pt" style:font-size-asian="11pt" style:font-size-complex="11pt"/>
    </style:style>
    <style:style style:name="P874" style:parent-style-name="ListParagraph" style:family="paragraph">
      <style:paragraph-properties fo:text-align="justify"/>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ListParagraph" style:family="paragraph">
      <style:paragraph-properties fo:text-align="justify"/>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ListParagraph" style:family="paragraph">
      <style:paragraph-properties fo:break-before="page" fo:text-align="justify"/>
      <style:text-properties style:font-name-complex="Arial" style:font-weight-complex="bold" fo:font-size="11pt" style:font-size-asian="11pt" style:font-size-complex="11pt"/>
    </style:style>
    <style:style style:name="TableColumn883" style:family="table-column">
      <style:table-column-properties style:column-width="1.1659in"/>
    </style:style>
    <style:style style:name="TableColumn884" style:family="table-column">
      <style:table-column-properties style:column-width="1.0513in"/>
    </style:style>
    <style:style style:name="TableColumn885" style:family="table-column">
      <style:table-column-properties style:column-width="1.3729in"/>
    </style:style>
    <style:style style:name="TableColumn886" style:family="table-column">
      <style:table-column-properties style:column-width="2.1215in"/>
    </style:style>
    <style:style style:name="TableColumn887" style:family="table-column">
      <style:table-column-properties style:column-width="1.4493in"/>
    </style:style>
    <style:style style:name="Table882" style:family="table">
      <style:table-properties style:width="7.1611in" fo:margin-left="0.075in" table:align="left"/>
    </style:style>
    <style:style style:name="TableRow888" style:family="table-row">
      <style:table-row-properties style:min-row-height="0.2812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weight-complex="bold" fo:font-style="italic" style:font-style-asian="italic" fo:color="#FF0000" fo:font-size="11pt" style:font-size-asian="11pt" style:font-size-complex="11pt"/>
    </style:style>
    <style:style style:name="TableRow893" style:family="table-row">
      <style:table-row-properties style:min-row-height="0.2812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font-weight="bold" style:font-weight-asian="bold" style:font-weight-complex="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weight-complex="bold" fo:font-size="11pt" style:font-size-asian="11pt" style:font-size-complex="11pt"/>
    </style:style>
    <style:style style:name="TableRow902" style:family="table-row">
      <style:table-row-properties style:min-row-height="0.2812in"/>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weight-complex="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weight-complex="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weight-complex="bold"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text-properties fo:font-weight="bold" style:font-weight-asian="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weight-complex="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weight="bold" style:font-weight-asian="bold"/>
    </style:style>
    <style:style style:name="TableColumn924" style:family="table-column">
      <style:table-column-properties style:column-width="3.127in"/>
    </style:style>
    <style:style style:name="TableColumn925" style:family="table-column">
      <style:table-column-properties style:column-width="1.6951in"/>
    </style:style>
    <style:style style:name="TableColumn926" style:family="table-column">
      <style:table-column-properties style:column-width="2.3875in"/>
    </style:style>
    <style:style style:name="Table923" style:family="table">
      <style:table-properties style:width="7.2097in" fo:margin-left="0in" table:align="left"/>
    </style:style>
    <style:style style:name="TableRow927" style:family="table-row">
      <style:table-row-properties style:min-row-height="0.1895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style:font-weight-complex="bold"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font-weight-complex="bold" fo:font-size="11pt" style:font-size-asian="11pt" style:font-size-complex="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weight-complex="bold"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weight-complex="bold"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weight-complex="bold" fo:font-size="11pt" style:font-size-asian="11pt" style:font-size-complex="11pt"/>
    </style:style>
    <style:style style:name="P950" style:parent-style-name="Normal" style:family="paragraph">
      <style:paragraph-properties fo:text-align="justify"/>
    </style:style>
    <style:style style:name="T951" style:parent-style-name="DefaultParagraphFont" style:family="text">
      <style:text-properties style:font-name-complex="Arial" fo:font-weight="bold" style:font-weight-asian="bold" style:font-weight-complex="bold" fo:font-size="11pt" style:font-size-asian="11pt" style:font-size-complex="11pt"/>
    </style:style>
    <style:style style:name="P952" style:parent-style-name="Normal" style:family="paragraph">
      <style:paragraph-properties fo:text-align="justify"/>
      <style:text-properties style:font-name-complex="Arial" style:font-weight-complex="bold" fo:font-size="11pt" style:font-size-asian="11pt" style:font-size-complex="11pt"/>
    </style:style>
    <style:style style:name="P953" style:parent-style-name="Normal" style:family="paragraph">
      <style:paragraph-properties fo:text-align="justify"/>
      <style:text-properties style:font-name-complex="Arial" style:font-weight-complex="bold" fo:font-size="11pt" style:font-size-asian="11pt" style:font-size-complex="11pt"/>
    </style:style>
    <style:style style:name="P954" style:parent-style-name="Normal" style:family="paragraph">
      <style:paragraph-properties fo:text-align="justify"/>
      <style:text-properties style:font-name-complex="Arial" style:font-weight-complex="bold"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fo:margin-top="0.1666in"/>
      <style:text-properties fo:font-weight="bold" style:font-weight-asian="bold" fo:font-style="italic" style:font-style-asian="italic" fo:font-size="11pt" style:font-size-asian="11pt" style:font-size-complex="11pt"/>
    </style:style>
    <style:style style:name="P963" style:parent-style-name="Normal" style:family="paragraph">
      <style:paragraph-properties fo:text-align="justify"/>
      <style:text-properties style:font-name-complex="Arial" style:font-weight-complex="bold" fo:font-size="11pt" style:font-size-asian="11pt" style:font-size-complex="11pt"/>
    </style:style>
    <style:style style:name="P964" style:parent-style-name="Normal" style:family="paragraph">
      <style:paragraph-properties fo:text-align="justify"/>
      <style:text-properties style:font-name-complex="Arial" style:font-weight-complex="bold"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style:font-name-complex="Arial" style:font-weight-complex="bold"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style>
    <style:style style:name="P971" style:parent-style-name="Normal" style:family="paragraph">
      <style:paragraph-properties fo:text-align="justify"/>
      <style:text-properties style:font-name-complex="Arial" style:font-weight-complex="bold" fo:font-size="11pt" style:font-size-asian="11pt" style:font-size-complex="11pt"/>
    </style:style>
    <style:style style:name="P972" style:parent-style-name="Normal" style:family="paragraph">
      <style:paragraph-properties fo:text-align="justify"/>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97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978" style:parent-style-name="CommentText" style:family="paragraph">
      <style:paragraph-properties fo:text-align="justify"/>
      <style:text-properties style:font-name-complex="Arial" style:font-weight-complex="bold" fo:font-size="11pt" style:font-size-asian="11pt" style:font-size-complex="11pt"/>
    </style:style>
    <style:style style:name="P979" style:parent-style-name="CommentText" style:family="paragraph">
      <style:paragraph-properties fo:text-align="justify"/>
      <style:text-properties style:font-name-complex="Arial" style:font-weight-complex="bold" fo:font-size="11pt" style:font-size-asian="11pt" style:font-size-complex="11pt"/>
    </style:style>
    <style:style style:name="P980" style:parent-style-name="Normal" style:family="paragraph">
      <style:paragraph-properties fo:text-align="justify"/>
      <style:text-properties style:font-name-complex="Arial" style:font-weight-complex="bold" fo:font-size="11pt" style:font-size-asian="11pt" style:font-size-complex="11pt"/>
    </style:style>
    <style:style style:name="P9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2" style:parent-style-name="Normal" style:family="paragraph">
      <style:paragraph-properties fo:text-align="justify"/>
      <style:text-properties style:font-name-complex="Arial" style:font-weight-complex="bold"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style:font-name-complex="Arial" style:font-weight-complex="bold"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T988" style:parent-style-name="DefaultParagraphFont" style:family="text">
      <style:text-properties style:font-name-complex="Arial" style:font-weight-complex="bold" fo:font-size="11pt" style:font-size-asian="11pt" style:font-size-complex="11pt"/>
    </style:style>
    <style:style style:name="P989" style:parent-style-name="Normal" style:family="paragraph">
      <style:paragraph-properties fo:text-align="justify"/>
      <style:text-properties style:font-name-complex="Arial" style:font-weight-complex="bold" fo:font-size="11pt" style:font-size-asian="11pt" style:font-size-complex="11pt"/>
    </style:style>
    <style:style style:name="P990" style:parent-style-name="Normal" style:family="paragraph">
      <style:paragraph-properties fo:text-align="justify"/>
      <style:text-properties style:font-name-complex="Arial" style:font-weight-complex="bold" fo:font-size="11pt" style:font-size-asian="11pt" style:font-size-complex="11pt"/>
    </style:style>
    <style:style style:name="P991" style:parent-style-name="Normal" style:family="paragraph">
      <style:paragraph-properties fo:text-align="justify"/>
      <style:text-properties style:font-name-complex="Arial" style:font-weight-complex="bold" fo:font-size="11pt" style:font-size-asian="11pt" style:font-size-complex="11pt"/>
    </style:style>
    <style:style style:name="P9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3" style:parent-style-name="ListParagraph" style:family="paragraph">
      <style:paragraph-properties fo:text-align="justify"/>
      <style:text-properties style:font-name-complex="Arial" style:font-weight-complex="bold" fo:font-size="11pt" style:font-size-asian="11pt" style:font-size-complex="11pt"/>
    </style:style>
    <style:style style:name="P994" style:parent-style-name="ListParagraph" style:family="paragraph">
      <style:paragraph-properties fo:text-align="justify"/>
      <style:text-properties style:font-name-complex="Arial" style:font-weight-complex="bold" fo:font-size="11pt" style:font-size-asian="11pt" style:font-size-complex="11pt"/>
    </style:style>
    <style:style style:name="P995" style:parent-style-name="ListParagraph" style:family="paragraph">
      <style:paragraph-properties fo:text-align="justify"/>
      <style:text-properties style:font-name-complex="Arial" style:font-weight-complex="bold" fo:font-size="11pt" style:font-size-asian="11pt" style:font-size-complex="11pt"/>
    </style:style>
    <style:style style:name="P996" style:parent-style-name="ListParagraph" style:family="paragraph">
      <style:paragraph-properties fo:text-align="justify"/>
      <style:text-properties style:font-name-complex="Arial" style:font-weight-complex="bold" fo:font-size="11pt" style:font-size-asian="11pt" style:font-size-complex="11pt"/>
    </style:style>
    <style:style style:name="P997" style:parent-style-name="ListParagraph" style:family="paragraph">
      <style:paragraph-properties fo:text-align="justify"/>
      <style:text-properties style:font-name-complex="Arial" style:font-weight-complex="bold" fo:font-size="11pt" style:font-size-asian="11pt" style:font-size-complex="11pt"/>
    </style:style>
    <style:style style:name="P998" style:parent-style-name="ListParagraph" style:family="paragraph">
      <style:paragraph-properties fo:text-align="justify"/>
      <style:text-properties style:font-name-complex="Arial" style:font-weight-complex="bold" fo:font-size="11pt" style:font-size-asian="11pt" style:font-size-complex="11pt"/>
    </style:style>
    <style:style style:name="P999" style:parent-style-name="Normal" style:family="paragraph">
      <style:paragraph-properties fo:break-before="page"/>
    </style:style>
    <style:style style:name="TableColumn1001" style:family="table-column">
      <style:table-column-properties style:column-width="1.1659in"/>
    </style:style>
    <style:style style:name="TableColumn1002" style:family="table-column">
      <style:table-column-properties style:column-width="1.0513in"/>
    </style:style>
    <style:style style:name="TableColumn1003" style:family="table-column">
      <style:table-column-properties style:column-width="1.3729in"/>
    </style:style>
    <style:style style:name="TableColumn1004" style:family="table-column">
      <style:table-column-properties style:column-width="2.1215in"/>
    </style:style>
    <style:style style:name="TableColumn1005" style:family="table-column">
      <style:table-column-properties style:column-width="1.4493in"/>
    </style:style>
    <style:style style:name="Table1000" style:family="table">
      <style:table-properties style:width="7.1611in" fo:margin-left="0.075in" table:align="left"/>
    </style:style>
    <style:style style:name="TableRow1006" style:family="table-row">
      <style:table-row-properties style:min-row-height="0.2812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font-weight-complex="bold"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weight-complex="bold" fo:font-style="italic" style:font-style-asian="italic" fo:color="#FF0000" fo:font-size="11pt" style:font-size-asian="11pt" style:font-size-complex="11pt"/>
    </style:style>
    <style:style style:name="TableRow1011" style:family="table-row">
      <style:table-row-properties style:min-row-height="0.2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weight-complex="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weight="bold" style:font-weight-asian="bold" style:font-weight-complex="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weight-complex="bold" fo:font-size="11pt" style:font-size-asian="11pt" style:font-size-complex="11pt"/>
    </style:style>
    <style:style style:name="TableRow1020" style:family="table-row">
      <style:table-row-properties style:min-row-height="0.2812in"/>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weight-complex="bold"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weight-complex="bold"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weight-complex="bold"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text-properties fo:font-weight="bold" style:font-weight-asian="bold"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weight-complex="bold"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weight-complex="bold"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weight="bold" style:font-weight-asian="bold"/>
    </style:style>
    <style:style style:name="TableColumn1042" style:family="table-column">
      <style:table-column-properties style:column-width="2.9298in"/>
    </style:style>
    <style:style style:name="TableColumn1043" style:family="table-column">
      <style:table-column-properties style:column-width="0.9395in"/>
    </style:style>
    <style:style style:name="TableColumn1044" style:family="table-column">
      <style:table-column-properties style:column-width="3.3402in"/>
    </style:style>
    <style:style style:name="Table1041" style:family="table">
      <style:table-properties style:width="7.2097in" fo:margin-left="0in" table:align="left"/>
    </style:style>
    <style:style style:name="TableRow1045" style:family="table-row">
      <style:table-row-properties style:min-row-height="0.1895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weight="bold" style:font-weight-asian="bold" style:font-weight-complex="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font-weight-complex="bold" fo:font-size="11pt" style:font-size-asian="11pt"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weight-complex="bold"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weight-complex="bold" fo:font-size="11pt" style:font-size-asian="11pt"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weight-complex="bold"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weight-complex="bold" fo:font-size="11pt" style:font-size-asian="11pt" style:font-size-complex="11pt"/>
    </style:style>
    <style:style style:name="P10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9" style:parent-style-name="Normal" style:family="paragraph">
      <style:paragraph-properties fo:text-align="justify"/>
      <style:text-properties style:font-name-complex="Arial" style:font-weight-complex="bold" fo:font-size="11pt" style:font-size-asian="11pt" style:font-size-complex="11pt"/>
    </style:style>
    <style:style style:name="P1070" style:parent-style-name="Normal" style:family="paragraph">
      <style:paragraph-properties fo:text-align="justify"/>
      <style:text-properties style:font-name-complex="Arial" style:font-weight-complex="bold" fo:font-size="11pt" style:font-size-asian="11pt" style:font-size-complex="11pt"/>
    </style:style>
    <style:style style:name="P1071" style:parent-style-name="Normal" style:family="paragraph">
      <style:paragraph-properties fo:text-align="justify"/>
      <style:text-properties style:font-name-complex="Arial" style:font-weight-complex="bold" fo:font-size="11pt" style:font-size-asian="11pt" style:font-size-complex="11pt"/>
    </style:style>
    <style:style style:name="P1072" style:parent-style-name="Normal" style:family="paragraph">
      <style:paragraph-properties fo:text-align="justify"/>
      <style:text-properties style:font-name-complex="Arial" style:font-weight-complex="bold" fo:font-size="11pt" style:font-size-asian="11pt" style:font-size-complex="11pt"/>
    </style:style>
    <style:style style:name="P10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077" style:parent-style-name="Normal" style:family="paragraph">
      <style:paragraph-properties fo:text-align="justify"/>
      <style:text-properties style:font-name-complex="Arial" style:font-weight-complex="bold" fo:font-size="11pt" style:font-size-asian="11pt" style:font-size-complex="11pt"/>
    </style:style>
    <style:style style:name="P1078" style:parent-style-name="Normal" style:family="paragraph">
      <style:paragraph-properties fo:text-align="justify"/>
      <style:text-properties style:font-name-complex="Arial" style:font-weight-complex="bold" fo:font-size="11pt" style:font-size-asian="11pt" style:font-size-complex="11pt"/>
    </style:style>
    <style:style style:name="P10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0" style:parent-style-name="ListParagraph" style:family="paragraph">
      <style:paragraph-properties fo:text-align="justify"/>
      <style:text-properties style:font-name-complex="Arial" style:font-weight-complex="bold" fo:font-size="11pt" style:font-size-asian="11pt" style:font-size-complex="11pt"/>
    </style:style>
    <style:style style:name="P1081" style:parent-style-name="ListParagraph" style:family="paragraph">
      <style:paragraph-properties fo:text-align="justify"/>
      <style:text-properties style:font-name-complex="Arial" style:font-weight-complex="bold" fo:font-size="11pt" style:font-size-asian="11pt" style:font-size-complex="11pt"/>
    </style:style>
    <style:style style:name="P1082" style:parent-style-name="ListParagraph" style:family="paragraph">
      <style:paragraph-properties fo:text-align="justify"/>
      <style:text-properties style:font-name-complex="Arial" style:font-weight-complex="bold" fo:font-size="11pt" style:font-size-asian="11pt" style:font-size-complex="11pt"/>
    </style:style>
    <style:style style:name="TableColumn1084" style:family="table-column">
      <style:table-column-properties style:column-width="1.1659in"/>
    </style:style>
    <style:style style:name="TableColumn1085" style:family="table-column">
      <style:table-column-properties style:column-width="1.0513in"/>
    </style:style>
    <style:style style:name="TableColumn1086" style:family="table-column">
      <style:table-column-properties style:column-width="1.3729in"/>
    </style:style>
    <style:style style:name="TableColumn1087" style:family="table-column">
      <style:table-column-properties style:column-width="2.1215in"/>
    </style:style>
    <style:style style:name="TableColumn1088" style:family="table-column">
      <style:table-column-properties style:column-width="1.4493in"/>
    </style:style>
    <style:style style:name="Table1083" style:family="table">
      <style:table-properties style:width="7.1611in" fo:margin-left="0.075in" table:align="left"/>
    </style:style>
    <style:style style:name="TableRow1089" style:family="table-row">
      <style:table-row-properties style:min-row-height="0.2812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style:font-weight-complex="bold"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weight-complex="bold" fo:font-style="italic" style:font-style-asian="italic" fo:color="#FF0000" fo:font-size="11pt" style:font-size-asian="11pt" style:font-size-complex="11pt"/>
    </style:style>
    <style:style style:name="TableRow1094" style:family="table-row">
      <style:table-row-properties style:min-row-height="0.2812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weight-complex="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weight="bold" style:font-weight-asian="bold" style:font-weight-complex="bold"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weight-complex="bold" fo:font-size="11pt" style:font-size-asian="11pt" style:font-size-complex="11pt"/>
    </style:style>
    <style:style style:name="TableRow1103" style:family="table-row">
      <style:table-row-properties style:min-row-height="0.2812in"/>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weight-complex="bold"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weight-complex="bold"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weight-complex="bold"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weight-complex="bold"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text-properties fo:font-weight="bold" style:font-weight-asian="bold"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weight-complex="bold"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weight-complex="bold"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weight="bold" style:font-weight-asian="bold"/>
    </style:style>
    <style:style style:name="TableColumn1125" style:family="table-column">
      <style:table-column-properties style:column-width="1.7486in" style:use-optimal-column-width="false"/>
    </style:style>
    <style:style style:name="TableColumn1126" style:family="table-column">
      <style:table-column-properties style:column-width="0.9847in" style:use-optimal-column-width="false"/>
    </style:style>
    <style:style style:name="TableColumn1127" style:family="table-column">
      <style:table-column-properties style:column-width="4.4763in" style:use-optimal-column-width="false"/>
    </style:style>
    <style:style style:name="Table1124" style:family="table">
      <style:table-properties style:width="7.2097in" fo:margin-left="0in" table:align="left"/>
    </style:style>
    <style:style style:name="TableRow1128" style:family="table-row">
      <style:table-row-properties style:min-row-height="0.1895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font-weight-complex="bold"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weight-complex="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weight-complex="bold"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weight-complex="bold"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weight-complex="bold"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weight-complex="bold" fo:font-size="11pt" style:font-size-asian="11pt" style:font-size-complex="11pt"/>
    </style:style>
    <style:style style:name="P1142" style:parent-style-name="Normal" style:family="paragraph">
      <style:text-properties style:font-weight-complex="bold"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weight-complex="bold"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weight-complex="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weight-complex="bold" fo:font-size="11pt" style:font-size-asian="11pt" style:font-size-complex="11pt"/>
    </style:style>
    <style:style style:name="P1150" style:parent-style-name="Normal" style:family="paragraph">
      <style:text-properties style:font-weight-complex="bold" fo:font-size="11pt" style:font-size-asian="11pt" style:font-size-complex="11pt"/>
    </style:style>
    <style:style style:name="P1151" style:parent-style-name="Normal" style:family="paragraph">
      <style:text-properties style:font-weight-complex="bold" fo:font-size="11pt" style:font-size-asian="11pt" style:font-size-complex="11pt"/>
    </style:style>
    <style:style style:name="P1152" style:parent-style-name="Normal" style:family="paragraph">
      <style:text-properties style:font-weight-complex="bold"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weight-complex="bol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weight-complex="bold"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weight-complex="bold" fo:font-size="11pt" style:font-size-asian="11pt" style:font-size-complex="11pt"/>
    </style:style>
    <style:style style:name="P1160" style:parent-style-name="Normal" style:family="paragraph">
      <style:text-properties style:font-weight-complex="bold" fo:font-size="11pt" style:font-size-asian="11pt" style:font-size-complex="11pt"/>
    </style:style>
    <style:style style:name="P11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2" style:parent-style-name="Normal" style:family="paragraph">
      <style:paragraph-properties fo:text-align="justify"/>
      <style:text-properties style:font-name-complex="Arial" fo:font-weight="bold" style:font-weight-asian="bold" fo:font-size="11pt" style:font-size-asian="11pt" style:font-size-complex="11pt"/>
    </style:style>
    <style:style style:name="P1163" style:parent-style-name="Normal" style:family="paragraph">
      <style:paragraph-properties fo:text-align="justify"/>
      <style:text-properties style:font-name-complex="Arial" style:font-weight-complex="bold" fo:font-size="11pt" style:font-size-asian="11pt" style:font-size-complex="11pt"/>
    </style:style>
    <style:style style:name="P1164" style:parent-style-name="Normal" style:family="paragraph">
      <style:paragraph-properties fo:text-align="justify"/>
      <style:text-properties style:font-name-complex="Arial" style:font-weight-complex="bold" fo:font-size="11pt" style:font-size-asian="11pt" style:font-size-complex="11pt"/>
    </style:style>
    <style:style style:name="P1165"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166" style:parent-style-name="Normal" style:family="paragraph">
      <style:paragraph-properties fo:text-align="justify"/>
      <style:text-properties style:font-name-complex="Arial" style:font-weight-complex="bold" fo:font-size="11pt" style:font-size-asian="11pt" style:font-size-complex="11pt"/>
    </style:style>
    <style:style style:name="P1167" style:parent-style-name="Normal" style:family="paragraph">
      <style:paragraph-properties fo:text-align="justify"/>
      <style:text-properties style:font-name-complex="Arial" style:font-weight-complex="bold" fo:font-size="11pt" style:font-size-asian="11pt" style:font-size-complex="11pt"/>
    </style:style>
    <style:style style:name="P1168" style:parent-style-name="Normal" style:family="paragraph">
      <style:paragraph-properties fo:text-align="justify"/>
    </style:style>
    <style:style style:name="T1169" style:parent-style-name="DefaultParagraphFont" style:family="text">
      <style:text-properties style:font-name-complex="Arial" style:font-weight-complex="bold" fo:font-size="11pt" style:font-size-asian="11pt" style:font-size-complex="11pt"/>
    </style:style>
    <style:style style:name="T1170" style:parent-style-name="DefaultParagraphFont" style:family="text">
      <style:text-properties style:font-name-complex="Arial" style:font-weight-complex="bold" fo:font-size="11pt" style:font-size-asian="11pt" style:font-size-complex="11pt"/>
    </style:style>
    <style:style style:name="T1171" style:parent-style-name="DefaultParagraphFont" style:family="text">
      <style:text-properties style:font-name-complex="Arial" style:font-weight-complex="bold" fo:font-size="11pt" style:font-size-asian="11pt" style:font-size-complex="11pt"/>
    </style:style>
    <style:style style:name="T1172" style:parent-style-name="DefaultParagraphFont" style:family="text">
      <style:text-properties style:font-name-complex="Arial" style:font-weight-complex="bold" fo:font-size="11pt" style:font-size-asian="11pt" style:font-size-complex="11pt"/>
    </style:style>
    <style:style style:name="T1173" style:parent-style-name="FootnoteReference" style:family="text">
      <style:text-properties style:font-name-complex="Arial" style:font-weight-complex="bold" fo:font-size="11pt" style:font-size-asian="11pt" style:font-size-complex="11pt"/>
    </style:style>
    <style:style style:name="T1174" style:parent-style-name="DefaultParagraphFont" style:family="text">
      <style:text-properties style:font-name-complex="Arial" style:font-weight-complex="bold"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P1176" style:parent-style-name="Normal" style:family="paragraph">
      <style:paragraph-properties fo:text-align="justify"/>
      <style:text-properties style:font-name-complex="Arial" style:font-weight-complex="bold" fo:font-size="11pt" style:font-size-asian="11pt" style:font-size-complex="11pt"/>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P1178" style:parent-style-name="Normal" style:family="paragraph">
      <style:paragraph-properties fo:text-align="justify"/>
      <style:text-properties style:font-name-complex="Arial" style:font-weight-complex="bold" fo:font-size="11pt" style:font-size-asian="11pt" style:font-size-complex="11pt"/>
    </style:style>
    <style:style style:name="P1179" style:parent-style-name="Normal" style:family="paragraph">
      <style:paragraph-properties fo:text-align="justify"/>
      <style:text-properties style:font-name-complex="Arial" style:font-weight-complex="bold" fo:font-size="11pt" style:font-size-asian="11pt" style:font-size-complex="11pt"/>
    </style:style>
    <style:style style:name="P1180" style:parent-style-name="Normal" style:family="paragraph">
      <style:paragraph-properties fo:text-align="justify"/>
      <style:text-properties style:font-name-complex="Arial" style:font-weight-complex="bold" fo:font-size="11pt" style:font-size-asian="11pt" style:font-size-complex="11pt"/>
    </style:style>
    <style:style style:name="P1181" style:parent-style-name="Normal" style:family="paragraph">
      <style:paragraph-properties fo:text-align="justify"/>
      <style:text-properties style:font-name-complex="Arial" style:font-weight-complex="bold" fo:font-size="11pt" style:font-size-asian="11pt" style:font-size-complex="11pt"/>
    </style:style>
    <style:style style:name="P118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18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184" style:parent-style-name="Normal" style:family="paragraph">
      <style:paragraph-properties fo:text-align="justify"/>
      <style:text-properties style:font-name-complex="Arial" style:font-weight-complex="bold" fo:font-size="11pt" style:font-size-asian="11pt" style:font-size-complex="11pt"/>
    </style:style>
    <style:style style:name="P1185" style:parent-style-name="Normal" style:family="paragraph">
      <style:paragraph-properties fo:text-align="justify"/>
      <style:text-properties style:font-name-complex="Arial" style:font-weight-complex="bold" fo:font-size="11pt" style:font-size-asian="11pt" style:font-size-complex="11pt"/>
    </style:style>
    <style:style style:name="P11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7" style:parent-style-name="Normal" style:family="paragraph">
      <style:paragraph-properties fo:text-align="justify"/>
      <style:text-properties style:font-name-complex="Arial" style:font-weight-complex="bold" fo:font-size="11pt" style:font-size-asian="11pt" style:font-size-complex="11pt"/>
    </style:style>
    <style:style style:name="P1188" style:parent-style-name="Normal" style:family="paragraph">
      <style:paragraph-properties fo:text-align="justify"/>
      <style:text-properties style:font-name-complex="Arial" style:font-weight-complex="bold" fo:font-size="11pt" style:font-size-asian="11pt" style:font-size-complex="11pt"/>
    </style:style>
    <style:style style:name="P1189" style:parent-style-name="Normal" style:family="paragraph">
      <style:paragraph-properties fo:text-align="justify"/>
      <style:text-properties style:font-name-complex="Arial" style:font-weight-complex="bold" fo:font-size="11pt" style:font-size-asian="11pt" style:font-size-complex="11pt"/>
    </style:style>
    <style:style style:name="P1190" style:parent-style-name="Normal" style:family="paragraph">
      <style:paragraph-properties fo:text-align="justify"/>
      <style:text-properties style:font-name-complex="Arial" style:font-weight-complex="bold" fo:font-size="11pt" style:font-size-asian="11pt" style:font-size-complex="11pt"/>
    </style:style>
    <style:style style:name="P11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2" style:parent-style-name="ListParagraph" style:family="paragraph">
      <style:paragraph-properties fo:text-align="justify"/>
      <style:text-properties style:font-name-complex="Arial" style:font-weight-complex="bold" fo:font-size="11pt" style:font-size-asian="11pt" style:font-size-complex="11pt"/>
    </style:style>
    <style:style style:name="P1193" style:parent-style-name="ListParagraph" style:family="paragraph">
      <style:paragraph-properties fo:text-align="justify"/>
      <style:text-properties style:font-name-complex="Arial" style:font-weight-complex="bold" fo:font-size="11pt" style:font-size-asian="11pt" style:font-size-complex="11pt"/>
    </style:style>
    <style:style style:name="P1194" style:parent-style-name="ListParagraph" style:family="paragraph">
      <style:paragraph-properties fo:text-align="justify"/>
    </style:style>
    <style:style style:name="T1195" style:parent-style-name="DefaultParagraphFont" style:family="text">
      <style:text-properties style:font-name-complex="Arial" fo:font-size="11pt" style:font-size-asian="11pt" style:font-size-complex="11pt"/>
    </style:style>
    <style:style style:name="P1196" style:parent-style-name="ListParagraph" style:family="paragraph">
      <style:paragraph-properties fo:text-align="justify"/>
      <style:text-properties style:font-name-complex="Arial" style:font-weight-complex="bold" fo:font-size="11pt" style:font-size-asian="11pt" style:font-size-complex="11pt"/>
    </style:style>
    <style:style style:name="P1197" style:parent-style-name="ListParagraph" style:family="paragraph">
      <style:paragraph-properties fo:text-align="justify"/>
      <style:text-properties style:font-name-complex="Arial" style:font-weight-complex="bold" fo:font-size="11pt" style:font-size-asian="11pt" style:font-size-complex="11pt"/>
    </style:style>
    <style:style style:name="P1198" style:parent-style-name="ListParagraph" style:family="paragraph">
      <style:paragraph-properties fo:text-align="justify"/>
      <style:text-properties style:font-name-complex="Arial" style:font-weight-complex="bold" fo:font-size="11pt" style:font-size-asian="11pt" style:font-size-complex="11pt"/>
    </style:style>
    <style:style style:name="P119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200" style:parent-style-name="DefaultParagraphFont" style:family="text">
      <style:text-properties fo:font-style="normal" style:font-style-asian="normal"/>
    </style:style>
    <style:style style:name="T1201" style:parent-style-name="DefaultParagraphFont" style:family="text">
      <style:text-properties fo:font-style="normal" style:font-style-asian="normal"/>
    </style:style>
    <style:style style:name="P1202" style:parent-style-name="Normal" style:family="paragraph">
      <style:paragraph-properties fo:text-align="justify"/>
      <style:text-properties style:font-name-complex="Arial" fo:font-weight="bold" style:font-weight-asian="bold" fo:font-size="11pt" style:font-size-asian="11pt" style:font-size-complex="11pt"/>
    </style:style>
    <style:style style:name="P1203" style:parent-style-name="Normal" style:family="paragraph">
      <style:paragraph-properties fo:text-align="justify"/>
      <style:text-properties style:font-name-complex="Arial" fo:font-weight="bold" style:font-weight-asian="bold" fo:font-size="11pt" style:font-size-asian="11pt" style:font-size-complex="11pt"/>
    </style:style>
    <style:style style:name="P1204" style:parent-style-name="Normal" style:family="paragraph">
      <style:paragraph-properties fo:text-align="justify"/>
      <style:text-properties style:font-name-complex="Arial" fo:font-size="11pt" style:font-size-asian="11pt" style:font-size-complex="11pt"/>
    </style:style>
    <style:style style:name="P1205" style:parent-style-name="Normal" style:family="paragraph">
      <style:paragraph-properties fo:text-align="justify"/>
      <style:text-properties style:font-name-complex="Arial"/>
    </style:style>
    <style:style style:name="TableColumn1207" style:family="table-column">
      <style:table-column-properties style:column-width="3.8381in"/>
    </style:style>
    <style:style style:name="TableColumn1208" style:family="table-column">
      <style:table-column-properties style:column-width="1.8902in"/>
    </style:style>
    <style:style style:name="Table1206" style:family="table">
      <style:table-properties style:width="5.7284in" fo:margin-left="0in" table:align="center"/>
    </style:style>
    <style:style style:name="TableRow1209" style:family="table-row">
      <style:table-row-properties style:min-row-height="0.1625in"/>
    </style:style>
    <style:style style:name="TableCell1210" style:family="table-cell">
      <style:table-cell-properties fo:border="0.0138in solid #000000" style:writing-mode="lr-tb" style:vertical-align="bottom" fo:padding-top="0in" fo:padding-left="0.075in" fo:padding-bottom="0in" fo:padding-right="0.075in" fo:wrap-option="no-wrap"/>
    </style:style>
    <style:style style:name="P1211" style:parent-style-name="Normal" style:family="paragraph">
      <style:paragraph-properties fo:text-align="justify"/>
    </style:style>
    <style:style style:name="T121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1213" style:family="table-row">
      <style:table-row-properties style:min-row-height="0.1625in"/>
    </style:style>
    <style:style style:name="TableCell12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15" style:parent-style-name="Normal" style:family="paragraph">
      <style:paragraph-properties fo:text-align="justify"/>
    </style:style>
    <style:style style:name="T1216" style:parent-style-name="DefaultParagraphFont" style:family="text">
      <style:text-properties style:font-name-complex="Arial" fo:color="#000000" fo:font-size="10pt" style:font-size-asian="10pt" style:font-size-complex="10pt" style:language-asian="en" style:country-asian="GB"/>
    </style:style>
    <style:style style:name="TableCell12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1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219" style:family="table-row">
      <style:table-row-properties style:min-row-height="0.1937in"/>
    </style:style>
    <style:style style:name="TableCell12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name-complex="Arial" fo:color="#000000" fo:font-size="10pt" style:font-size-asian="10pt" style:font-size-complex="10pt" style:language-asian="en" style:country-asian="GB"/>
    </style:style>
    <style:style style:name="TableCell12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24"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225" style:family="table-row">
      <style:table-row-properties style:min-row-height="0.2277in"/>
    </style:style>
    <style:style style:name="TableCell12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name-complex="Arial" fo:color="#000000" fo:font-size="10pt" style:font-size-asian="10pt" style:font-size-complex="10pt" style:language-asian="en" style:country-asian="GB"/>
    </style:style>
    <style:style style:name="T1229" style:parent-style-name="DefaultParagraphFont" style:family="text">
      <style:text-properties style:font-name-complex="Arial" fo:color="#000000" fo:font-size="10pt" style:font-size-asian="10pt" style:font-size-complex="10pt" style:language-asian="en" style:country-asian="GB"/>
    </style:style>
    <style:style style:name="TableCell12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3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232" style:family="table-row">
      <style:table-row-properties style:min-row-height="0.1625in"/>
    </style:style>
    <style:style style:name="TableCell12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34" style:parent-style-name="Normal" style:family="paragraph">
      <style:paragraph-properties fo:text-align="justify"/>
    </style:style>
    <style:style style:name="T1235" style:parent-style-name="DefaultParagraphFont" style:family="text">
      <style:text-properties style:font-name-complex="Arial" fo:color="#000000" fo:font-size="10pt" style:font-size-asian="10pt" style:font-size-complex="10pt" style:language-asian="en" style:country-asian="GB"/>
    </style:style>
    <style:style style:name="TableCell12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37"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238" style:family="table-row">
      <style:table-row-properties style:min-row-height="0.1625in"/>
    </style:style>
    <style:style style:name="TableCell12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40" style:parent-style-name="Normal" style:family="paragraph">
      <style:paragraph-properties fo:text-align="justify"/>
    </style:style>
    <style:style style:name="T1241" style:parent-style-name="DefaultParagraphFont" style:family="text">
      <style:text-properties style:font-name-complex="Arial" fo:color="#000000" fo:font-size="10pt" style:font-size-asian="10pt" style:font-size-complex="10pt" style:language-asian="en" style:country-asian="GB"/>
    </style:style>
    <style:style style:name="TableCell12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4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244" style:parent-style-name="Normal" style:family="paragraph">
      <style:paragraph-properties fo:text-align="justify"/>
      <style:text-properties style:font-name-complex="Arial" fo:font-size="11pt" style:font-size-asian="11pt" style:font-size-complex="11pt"/>
    </style:style>
    <style:style style:name="P1245" style:parent-style-name="Normal" style:family="paragraph">
      <style:paragraph-properties fo:text-align="justify"/>
      <style:text-properties style:font-name-complex="Arial" fo:font-size="11pt" style:font-size-asian="11pt" style:font-size-complex="11pt"/>
    </style:style>
    <style:style style:name="P1246" style:parent-style-name="Normal" style:family="paragraph">
      <style:paragraph-properties fo:text-align="justify"/>
      <style:text-properties style:font-name-complex="Arial" fo:font-size="11pt" style:font-size-asian="11pt" style:font-size-complex="11pt"/>
    </style:style>
    <style:style style:name="P1247" style:parent-style-name="Normal" style:family="paragraph">
      <style:paragraph-properties fo:text-align="justify"/>
      <style:text-properties style:font-name-complex="Arial" fo:font-size="11pt" style:font-size-asian="11pt" style:font-size-complex="11pt"/>
    </style:style>
    <style:style style:name="P1248" style:parent-style-name="Normal" style:family="paragraph">
      <style:paragraph-properties fo:text-align="justify"/>
      <style:text-properties style:font-name-complex="Arial" fo:font-size="11pt" style:font-size-asian="11pt" style:font-size-complex="11pt"/>
    </style:style>
    <style:style style:name="P124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250" style:parent-style-name="Normal" style:family="paragraph">
      <style:paragraph-properties fo:text-align="justify"/>
    </style:style>
    <style:style style:name="T1251" style:parent-style-name="DefaultParagraphFont" style:family="text">
      <style:text-properties style:font-name-complex="Arial" fo:font-size="11pt" style:font-size-asian="11pt" style:font-size-complex="11pt" fo:language="en" style:language-asian="en" style:country-asian="GB"/>
    </style:style>
    <style:style style:name="T1252" style:parent-style-name="FootnoteReference" style:family="text">
      <style:text-properties style:font-name-complex="Arial" fo:font-size="11pt" style:font-size-asian="11pt" style:font-size-complex="11pt" fo:language="en" style:language-asian="en" style:country-asian="GB"/>
    </style:style>
    <style:style style:name="T1253" style:parent-style-name="DefaultParagraphFont" style:family="text">
      <style:text-properties style:font-name="Arial" style:font-name-complex="Arial" fo:font-size="9pt" style:font-size-asian="9pt" style:font-size-complex="9pt"/>
    </style:style>
    <style:style style:name="T1254" style:parent-style-name="DefaultParagraphFont" style:family="text">
      <style:text-properties style:font-name-complex="Arial" fo:font-size="11pt" style:font-size-asian="11pt" style:font-size-complex="11pt" fo:language="en" style:language-asian="en" style:country-asian="GB"/>
    </style:style>
    <style:style style:name="T1255" style:parent-style-name="DefaultParagraphFont" style:family="text">
      <style:text-properties style:font-name-complex="Arial" fo:font-size="11pt" style:font-size-asian="11pt" style:font-size-complex="11pt" fo:language="en" style:language-asian="en" style:country-asian="GB"/>
    </style:style>
    <style:style style:name="T1256" style:parent-style-name="DefaultParagraphFont" style:family="text">
      <style:text-properties style:font-name-complex="Arial" fo:font-size="11pt" style:font-size-asian="11pt" style:font-size-complex="11pt" fo:language="en" style:language-asian="en" style:country-asian="GB"/>
    </style:style>
    <style:style style:name="T1257" style:parent-style-name="DefaultParagraphFont" style:family="text">
      <style:text-properties style:font-name-complex="Arial" fo:font-size="11pt" style:font-size-asian="11pt" style:font-size-complex="11pt" fo:language="en" style:language-asian="en" style:country-asian="GB"/>
    </style:style>
    <style:style style:name="P125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259" style:parent-style-name="Normal" style:family="paragraph">
      <style:paragraph-properties fo:text-align="justify"/>
    </style:style>
    <style:style style:name="T126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26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262" style:parent-style-name="Normal" style:family="paragraph">
      <style:paragraph-properties fo:text-align="justify"/>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style:text-position="super 63.6%" fo:font-size="11pt" style:font-size-asian="11pt" style:font-size-complex="11pt"/>
    </style:style>
    <style:style style:name="T1265" style:parent-style-name="DefaultParagraphFont" style:family="text">
      <style:text-properties style:font-name="Arial" style:font-name-complex="Arial" fo:font-size="9pt" style:font-size-asian="9pt" style:font-size-complex="9pt"/>
    </style:style>
    <style:style style:name="T1266" style:parent-style-name="DefaultParagraphFont" style:family="text">
      <style:text-properties style:font-name="Arial" style:font-name-complex="Arial" fo:font-size="9pt" style:font-size-asian="9pt" style:font-size-complex="9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style:font-name-complex="Arial" style:text-position="super 63.6%" fo:font-size="11pt" style:font-size-asian="11pt" style:font-size-complex="11pt"/>
    </style:style>
    <style:style style:name="T1270" style:parent-style-name="DefaultParagraphFont" style:family="text">
      <style:text-properties style:font-name="Arial" style:font-name-complex="Arial" fo:font-size="9pt" style:font-size-asian="9pt" style:font-size-complex="9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style:text-position="super 63.6%" fo:font-size="11pt" style:font-size-asian="11pt" style:font-size-complex="11pt"/>
    </style:style>
    <style:style style:name="T1273" style:parent-style-name="DefaultParagraphFont" style:family="text">
      <style:text-properties style:font-name="Arial" style:font-name-complex="Arial" fo:font-size="9pt" style:font-size-asian="9pt" style:font-size-complex="9pt"/>
    </style:style>
    <style:style style:name="T1274" style:parent-style-name="DefaultParagraphFont" style:family="text">
      <style:text-properties style:font-name="Arial" style:font-name-complex="Arial" fo:font-size="9pt" style:font-size-asian="9pt" style:font-size-complex="9pt"/>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style:text-position="super 63.6%" fo:font-size="11pt" style:font-size-asian="11pt" style:font-size-complex="11pt"/>
    </style:style>
    <style:style style:name="T1277" style:parent-style-name="DefaultParagraphFont" style:family="text">
      <style:text-properties style:font-name="Arial" style:font-name-complex="Arial" fo:font-size="9pt" style:font-size-asian="9pt" style:font-size-complex="9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P1280" style:parent-style-name="Normal" style:family="paragraph">
      <style:paragraph-properties fo:text-align="justify"/>
      <style:text-properties style:font-name-complex="Arial" fo:font-size="11pt" style:font-size-asian="11pt" style:font-size-complex="11pt"/>
    </style:style>
    <style:style style:name="P1281" style:parent-style-name="Normal" style:family="paragraph">
      <style:paragraph-properties fo:text-align="justify"/>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style:text-position="super 63.6%" fo:font-size="11pt" style:font-size-asian="11pt" style:font-size-complex="11pt"/>
    </style:style>
    <style:style style:name="T1284" style:parent-style-name="DefaultParagraphFont" style:family="text">
      <style:text-properties style:font-name="Arial" style:font-name-complex="Arial" fo:font-size="9pt" style:font-size-asian="9pt" style:font-size-complex="9pt"/>
    </style:style>
    <style:style style:name="T1285" style:parent-style-name="DefaultParagraphFont" style:family="text">
      <style:text-properties style:font-name="Arial" style:font-name-complex="Arial" fo:font-size="9pt" style:font-size-asian="9pt" style:font-size-complex="9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P1288" style:parent-style-name="Normal" style:family="paragraph">
      <style:paragraph-properties fo:text-align="justify"/>
      <style:text-properties style:font-name-complex="Arial" fo:font-size="11pt" style:font-size-asian="11pt" style:font-size-complex="11pt"/>
    </style:style>
    <style:style style:name="P1289" style:parent-style-name="Normal" style:family="paragraph">
      <style:paragraph-properties fo:text-align="justify"/>
      <style:text-properties style:font-name-complex="Arial" fo:font-size="11pt" style:font-size-asian="11pt" style:font-size-complex="11pt"/>
    </style:style>
    <style:style style:name="P1290" style:parent-style-name="Normal" style:family="paragraph">
      <style:text-properties style:font-name-complex="Arial" fo:font-size="11pt" style:font-size-asian="11pt" style:font-size-complex="11pt"/>
    </style:style>
    <style:style style:name="P1291" style:parent-style-name="Normal" style:family="paragraph">
      <style:text-properties style:font-name-complex="Arial" fo:font-weight="bold" style:font-weight-asian="bold" style:font-weight-complex="bold" fo:font-size="11pt" style:font-size-asian="11pt" style:font-size-complex="11pt"/>
    </style:style>
    <style:style style:name="P1292" style:parent-style-name="Normal" style:family="paragraph">
      <style:text-properties style:font-name-complex="Arial" fo:font-weight="bold" style:font-weight-asian="bold" style:font-weight-complex="bold" fo:font-size="11pt" style:font-size-asian="11pt" style:font-size-complex="11pt"/>
    </style:style>
    <style:style style:name="P1293" style:parent-style-name="Normal" style:family="paragraph">
      <style:paragraph-properties fo:text-align="justify"/>
      <style:text-properties style:font-name-complex="Arial" fo:font-size="11pt" style:font-size-asian="11pt" style:font-size-complex="11pt"/>
    </style:style>
    <style:style style:name="P1294" style:parent-style-name="Normal" style:family="paragraph">
      <style:paragraph-properties fo:text-align="justify"/>
      <style:text-properties style:font-name-complex="Arial" fo:font-size="11pt" style:font-size-asian="11pt" style:font-size-complex="11pt"/>
    </style:style>
    <style:style style:name="P1295" style:parent-style-name="Normal" style:family="paragraph">
      <style:paragraph-properties fo:text-align="justify"/>
      <style:text-properties style:font-name-complex="Arial" fo:font-size="11pt" style:font-size-asian="11pt" style:font-size-complex="11pt"/>
    </style:style>
    <style:style style:name="P1296" style:parent-style-name="Normal" style:family="paragraph">
      <style:text-properties style:font-name-complex="Arial" fo:font-style="italic" style:font-style-asian="italic" fo:font-size="11pt" style:font-size-asian="11pt" style:font-size-complex="11pt"/>
    </style:style>
    <style:style style:name="P1297" style:parent-style-name="Normal" style:family="paragraph">
      <style:text-properties style:font-name-complex="Arial" fo:font-weight="bold" style:font-weight-asian="bold" fo:font-style="italic" style:font-style-asian="italic" fo:font-size="11pt" style:font-size-asian="11pt" style:font-size-complex="11pt"/>
    </style:style>
    <style:style style:name="P1298" style:parent-style-name="Normal" style:family="paragraph">
      <style:paragraph-properties fo:text-align="justify"/>
      <style:text-properties style:font-name-complex="Arial" fo:font-size="11pt" style:font-size-asian="11pt" style:font-size-complex="11pt"/>
    </style:style>
    <style:style style:name="P1299" style:parent-style-name="Normal" style:family="paragraph">
      <style:paragraph-properties fo:text-align="justify"/>
      <style:text-properties style:font-name-complex="Arial" fo:font-size="11pt" style:font-size-asian="11pt" style:font-size-complex="11pt"/>
    </style:style>
    <style:style style:name="P1300" style:parent-style-name="Normal" style:family="paragraph">
      <style:text-properties style:font-name-complex="Arial" fo:font-size="11pt" style:font-size-asian="11pt" style:font-size-complex="11pt"/>
    </style:style>
    <style:style style:name="P1301" style:parent-style-name="Normal" style:family="paragraph">
      <style:paragraph-properties fo:text-align="center"/>
    </style:style>
    <style:style style:name="T1302" style:parent-style-name="DefaultParagraphFont" style:family="text">
      <style:text-properties style:language-asian="en" style:country-asian="GB"/>
    </style:style>
    <style:style style:name="P1303" style:parent-style-name="Normal" style:family="paragraph">
      <style:paragraph-properties fo:text-align="justify"/>
      <style:text-properties style:font-name-complex="Arial" style:font-weight-complex="bold" fo:font-size="11pt" style:font-size-asian="11pt" style:font-size-complex="11pt"/>
    </style:style>
    <style:style style:name="P1304" style:parent-style-name="Normal" style:family="paragraph">
      <style:paragraph-properties fo:text-align="justify"/>
    </style:style>
    <style:style style:name="T1305" style:parent-style-name="DefaultParagraphFont" style:family="text">
      <style:text-properties style:font-name-complex="Arial" style:font-weight-complex="bold" fo:font-size="11pt" style:font-size-asian="11pt" style:font-size-complex="11pt"/>
    </style:style>
    <style:style style:name="T1306" style:parent-style-name="DefaultParagraphFont" style:family="text">
      <style:text-properties style:font-name-complex="Arial" style:font-weight-complex="bold" fo:font-size="11pt" style:font-size-asian="11pt" style:font-size-complex="11pt"/>
    </style:style>
    <style:style style:name="T1307" style:parent-style-name="DefaultParagraphFont" style:family="text">
      <style:text-properties style:font-name-complex="Arial" style:font-weight-complex="bold" fo:font-size="11pt" style:font-size-asian="11pt" style:font-size-complex="11pt"/>
    </style:style>
    <style:style style:name="T1308" style:parent-style-name="FootnoteReference"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Arial" style:font-name-complex="Arial" fo:font-size="9pt" style:font-size-asian="9pt" style:font-size-complex="9pt"/>
    </style:style>
    <style:style style:name="T1310" style:parent-style-name="DefaultParagraphFont" style:family="text">
      <style:text-properties style:font-name="Arial" style:font-name-complex="Arial" fo:font-size="9pt" style:font-size-asian="9pt" style:font-size-complex="9pt"/>
    </style:style>
    <style:style style:name="T1311" style:parent-style-name="DefaultParagraphFont" style:family="text">
      <style:text-properties style:font-name-complex="Arial" style:font-weight-complex="bold"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style>
    <style:style style:name="P1313" style:parent-style-name="Normal" style:family="paragraph">
      <style:text-properties style:font-name-complex="Arial" fo:font-style="italic" style:font-style-asian="italic" fo:font-size="11pt" style:font-size-asian="11pt" style:font-size-complex="11pt"/>
    </style:style>
    <style:style style:name="P1314" style:parent-style-name="Normal" style:family="paragraph">
      <style:paragraph-properties fo:text-align="justify"/>
      <style:text-properties style:font-name-asian="Calibri" style:font-name-complex="Arial" fo:font-weight="bold" style:font-weight-asian="bold" fo:font-style="italic" style:font-style-asian="italic" fo:font-size="11pt" style:font-size-asian="11pt" style:font-size-complex="11pt"/>
    </style:style>
    <style:style style:name="P1315" style:parent-style-name="Normal" style:family="paragraph">
      <style:paragraph-properties fo:text-align="justify"/>
      <style:text-properties style:font-name-asian="Calibri" style:font-name-complex="Arial" fo:font-size="11pt" style:font-size-asian="11pt" style:font-size-complex="11pt"/>
    </style:style>
    <style:style style:name="P1316"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317" style:parent-style-name="DefaultParagraphFont" style:family="text">
      <style:text-properties style:font-name-complex="Arial" fo:font-weight="bold" style:font-weight-asian="bold" style:font-weight-complex="bold" fo:font-size="14pt" style:font-size-asian="14pt" style:font-size-complex="11pt"/>
    </style:style>
    <style:style style:name="P1318" style:parent-style-name="Normal" style:family="paragraph">
      <style:text-properties style:font-name-complex="Arial"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P1320" style:parent-style-name="Normal" style:family="paragraph">
      <style:text-properties style:font-name-complex="Arial" fo:font-size="11pt" style:font-size-asian="11pt" style:font-size-complex="11pt"/>
    </style:style>
    <style:style style:name="P1321" style:parent-style-name="Normal" style:family="paragraph">
      <style:paragraph-properties fo:text-align="justify"/>
      <style:text-properties style:font-name-complex="Arial" fo:font-size="11pt" style:font-size-asian="11pt" style:font-size-complex="11pt"/>
    </style:style>
    <style:style style:name="P1322" style:parent-style-name="Normal" style:family="paragraph">
      <style:paragraph-properties fo:text-align="justify"/>
      <style:text-properties style:font-name-complex="Arial" fo:font-size="11pt" style:font-size-asian="11pt" style:font-size-complex="11pt"/>
    </style:style>
    <style:style style:name="P1323" style:parent-style-name="Normal" style:family="paragraph">
      <style:paragraph-properties fo:text-align="justify"/>
      <style:text-properties style:font-name-complex="Arial" fo:font-size="11pt" style:font-size-asian="11pt" style:font-size-complex="11pt"/>
    </style:style>
    <style:style style:name="P1324" style:parent-style-name="Normal" style:family="paragraph">
      <style:paragraph-properties fo:text-align="justify"/>
      <style:text-properties style:font-name-complex="Arial" fo:font-size="11pt" style:font-size-asian="11pt" style:font-size-complex="11pt"/>
    </style:style>
    <style:style style:name="P1325" style:parent-style-name="Normal" style:family="paragraph">
      <style:paragraph-properties fo:text-align="justify"/>
      <style:text-properties style:font-name-complex="Arial" fo:font-size="11pt" style:font-size-asian="11pt" style:font-size-complex="11pt"/>
    </style:style>
    <style:style style:name="P1326" style:parent-style-name="Normal" style:family="paragraph">
      <style:paragraph-properties fo:text-align="justify"/>
      <style:text-properties style:font-name-complex="Arial" fo:font-size="11pt" style:font-size-asian="11pt" style:font-size-complex="11pt"/>
    </style:style>
    <style:style style:name="P1327" style:parent-style-name="Normal" style:family="paragraph">
      <style:paragraph-properties fo:text-align="justify"/>
      <style:text-properties style:font-name-complex="Arial" fo:font-size="11pt" style:font-size-asian="11pt" style:font-size-complex="11pt"/>
    </style:style>
    <style:style style:name="P1328" style:parent-style-name="Normal" style:family="paragraph">
      <style:text-properties style:font-name-complex="Arial" fo:font-size="11pt" style:font-size-asian="11pt" style:font-size-complex="11pt"/>
    </style:style>
    <style:style style:name="P1329" style:parent-style-name="Normal" style:family="paragraph">
      <style:paragraph-properties fo:border="0.0069in solid #000000" fo:padding-top="0.0138in" fo:padding-left="0.0555in" fo:padding-bottom="0.0138in" fo:padding-right="0.0555in" style:shadow="none" fo:background-color="#DBE5F1"/>
    </style:style>
    <style:style style:name="T1330" style:parent-style-name="DefaultParagraphFont" style:family="text">
      <style:text-properties fo:font-weight="bold" style:font-weight-asian="bold" fo:font-size="14pt" style:font-size-asian="14pt" style:font-size-complex="11pt"/>
    </style:style>
    <style:style style:name="P1331" style:parent-style-name="Normal" style:family="paragraph">
      <style:text-properties style:font-name-complex="Arial" fo:font-weight="bold" style:font-weight-asian="bold" fo:font-size="11pt" style:font-size-asian="11pt" style:font-size-complex="11pt"/>
    </style:style>
    <style:style style:name="P1332" style:parent-style-name="Normal" style:family="paragraph">
      <style:text-properties style:font-name-complex="Arial" fo:font-weight="bold" style:font-weight-asian="bold" style:font-weight-complex="bold" fo:font-size="11pt" style:font-size-asian="11pt" style:font-size-complex="11pt"/>
    </style:style>
    <style:style style:name="P1333" style:parent-style-name="Normal" style:family="paragraph">
      <style:text-properties style:font-name-complex="Arial" style:font-weight-complex="bold" fo:font-size="11pt" style:font-size-asian="11pt" style:font-size-complex="11pt"/>
    </style:style>
    <style:style style:name="P1334" style:parent-style-name="Normal" style:family="paragraph">
      <style:paragraph-properties fo:text-align="justify"/>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FootnoteReference"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P133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339" style:parent-style-name="Normal" style:family="paragraph">
      <style:text-properties style:font-name-complex="Arial" fo:font-weight="bold" style:font-weight-asian="bold" style:font-weight-complex="bold" fo:font-size="11pt" style:font-size-asian="11pt" style:font-size-complex="11pt"/>
    </style:style>
    <style:style style:name="P1340" style:parent-style-name="Normal" style:family="paragraph">
      <style:text-properties style:font-name-complex="Arial" style:font-weight-complex="bold" fo:font-size="11pt" style:font-size-asian="11pt" style:font-size-complex="11pt"/>
    </style:style>
    <style:style style:name="P1341"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P1342" style:parent-style-name="Normal" style:family="paragraph">
      <style:paragraph-properties fo:text-align="justify"/>
      <style:text-properties style:font-name-complex="Arial" style:font-weight-complex="bold" fo:font-size="11pt" style:font-size-asian="11pt" style:font-size-complex="11pt"/>
    </style:style>
    <style:style style:name="P1343" style:parent-style-name="Normal" style:family="paragraph">
      <style:paragraph-properties fo:text-align="justify"/>
      <style:text-properties style:font-name-complex="Arial" style:font-weight-complex="bold" fo:font-size="11pt" style:font-size-asian="11pt" style:font-size-complex="11pt"/>
    </style:style>
    <style:style style:name="P134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345" style:parent-style-name="Normal" style:family="paragraph">
      <style:paragraph-properties fo:text-align="justify"/>
      <style:text-properties style:font-name-complex="Arial" style:font-weight-complex="bold" fo:font-size="11pt" style:font-size-asian="11pt" style:font-size-complex="11pt"/>
    </style:style>
    <style:style style:name="P1346" style:parent-style-name="Normal" style:family="paragraph">
      <style:paragraph-properties fo:text-align="justify"/>
      <style:text-properties style:font-name-complex="Arial" style:font-weight-complex="bold" fo:font-size="11pt" style:font-size-asian="11pt" style:font-size-complex="11pt"/>
    </style:style>
    <style:style style:name="P1347" style:parent-style-name="Normal" style:family="paragraph">
      <style:paragraph-properties fo:text-align="justify"/>
      <style:text-properties style:font-name-complex="Arial" style:font-weight-complex="bold" fo:font-size="11pt" style:font-size-asian="11pt" style:font-size-complex="11pt"/>
    </style:style>
    <style:style style:name="P1348" style:parent-style-name="Normal" style:family="paragraph">
      <style:paragraph-properties fo:text-align="justify"/>
      <style:text-properties style:font-name-complex="Arial" style:font-weight-complex="bold" fo:font-size="11pt" style:font-size-asian="11pt" style:font-size-complex="11pt"/>
    </style:style>
    <style:style style:name="P1349" style:parent-style-name="Normal" style:family="paragraph">
      <style:paragraph-properties fo:text-align="justify"/>
      <style:text-properties style:font-name-complex="Arial" style:font-weight-complex="bold" fo:font-size="11pt" style:font-size-asian="11pt" style:font-size-complex="11pt"/>
    </style:style>
    <style:style style:name="P1350" style:parent-style-name="Normal" style:family="paragraph">
      <style:paragraph-properties fo:text-align="justify"/>
      <style:text-properties style:font-name-complex="Arial" style:font-weight-complex="bold" fo:font-size="11pt" style:font-size-asian="11pt" style:font-size-complex="11pt"/>
    </style:style>
    <style:style style:name="P135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352" style:parent-style-name="Normal" style:family="paragraph">
      <style:paragraph-properties fo:text-align="justify"/>
      <style:text-properties style:font-name-complex="Arial" style:font-weight-complex="bold" fo:font-size="11pt" style:font-size-asian="11pt" style:font-size-complex="11pt"/>
    </style:style>
    <style:style style:name="P1353" style:parent-style-name="Normal" style:family="paragraph">
      <style:paragraph-properties fo:text-align="justify"/>
      <style:text-properties style:font-name-complex="Arial" style:font-weight-complex="bold" fo:font-size="11pt" style:font-size-asian="11pt" style:font-size-complex="11pt"/>
    </style:style>
    <style:style style:name="P135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355" style:parent-style-name="Normal" style:family="paragraph">
      <style:paragraph-properties fo:text-align="justify"/>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name-complex="Arial" style:font-weight-complex="bold" fo:font-size="11pt" style:font-size-asian="11pt" style:font-size-complex="11pt"/>
    </style:style>
    <style:style style:name="T1360" style:parent-style-name="DefaultParagraphFont" style:family="text">
      <style:text-properties style:font-name-complex="Arial" style:font-weight-complex="bold" fo:font-size="11pt" style:font-size-asian="11pt" style:font-size-complex="11pt"/>
    </style:style>
    <style:style style:name="P136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362" style:parent-style-name="Normal" style:family="paragraph">
      <style:text-properties style:font-name-complex="Arial" fo:font-weight="bold" style:font-weight-asian="bold" style:font-weight-complex="bold" fo:font-size="11pt" style:font-size-asian="11pt" style:font-size-complex="11pt"/>
    </style:style>
    <style:style style:name="P1363" style:parent-style-name="Normal" style:family="paragraph">
      <style:text-properties style:font-name-complex="Arial" style:font-weight-complex="bold" fo:font-size="11pt" style:font-size-asian="11pt" style:font-size-complex="11pt"/>
    </style:style>
    <style:style style:name="P1364" style:parent-style-name="Normal" style:family="paragraph">
      <style:paragraph-properties fo:text-align="justify"/>
    </style:style>
    <style:style style:name="T1365" style:parent-style-name="DefaultParagraphFont" style:family="text">
      <style:text-properties style:font-name-complex="Arial" style:font-weight-complex="bold" fo:font-size="11pt" style:font-size-asian="11pt" style:font-size-complex="11pt"/>
    </style:style>
    <style:style style:name="T1366" style:parent-style-name="DefaultParagraphFont" style:family="text">
      <style:text-properties style:font-name-complex="Arial" style:font-weight-complex="bold" fo:font-size="11pt" style:font-size-asian="11pt" style:font-size-complex="11pt"/>
    </style:style>
    <style:style style:name="T1367" style:parent-style-name="DefaultParagraphFont" style:family="text">
      <style:text-properties style:font-name-complex="Arial" style:font-weight-complex="bold" fo:font-size="11pt" style:font-size-asian="11pt" style:font-size-complex="11pt"/>
    </style:style>
    <style:style style:name="P1368" style:parent-style-name="Normal" style:family="paragraph">
      <style:paragraph-properties fo:break-before="page" fo:border="0.0069in solid #000000" fo:padding-top="0.0138in" fo:padding-left="0.0555in" fo:padding-bottom="0.0138in" fo:padding-right="0.0555in" style:shadow="none" fo:background-color="#DBE5F1"/>
      <style:text-properties style:font-name-complex="Arial" style:font-weight-complex="bold" fo:font-size="11pt" style:font-size-asian="11pt" style:font-size-complex="11pt"/>
    </style:style>
    <style:style style:name="P1369"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7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371" style:parent-style-name="Normal" style:family="paragraph">
      <style:text-properties fo:font-weight="bold" style:font-weight-asian="bold" fo:font-size="11pt" style:font-size-asian="11pt" style:font-size-complex="11pt"/>
    </style:style>
    <style:style style:name="P1372" style:parent-style-name="Normal" style:family="paragraph">
      <style:text-properties fo:font-size="11pt" style:font-size-asian="11pt" style:font-size-complex="11pt"/>
    </style:style>
    <style:style style:name="P1373" style:parent-style-name="Normal" style:family="paragraph">
      <style:paragraph-properties fo:text-align="justify"/>
      <style:text-properties fo:font-size="11pt" style:font-size-asian="11pt" style:font-size-complex="11pt"/>
    </style:style>
    <style:style style:name="P1374" style:parent-style-name="Normal"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text-properties fo:font-size="11pt" style:font-size-asian="11pt" style:font-size-complex="11pt"/>
    </style:style>
    <style:style style:name="P1376" style:parent-style-name="Normal" style:family="paragraph">
      <style:paragraph-properties fo:text-align="justify"/>
      <style:text-properties fo:font-size="11pt" style:font-size-asian="11pt" style:font-size-complex="11pt"/>
    </style:style>
    <style:style style:name="P1377" style:parent-style-name="Normal" style:family="paragraph">
      <style:paragraph-properties fo:text-align="justify"/>
      <style:text-properties fo:font-size="11pt" style:font-size-asian="11pt" style:font-size-complex="11pt"/>
    </style:style>
    <style:style style:name="P1378" style:parent-style-name="Normal" style:family="paragraph">
      <style:paragraph-properties fo:text-align="justify"/>
      <style:text-properties fo:font-size="11pt" style:font-size-asian="11pt" style:font-size-complex="11pt"/>
    </style:style>
    <style:style style:name="P1379" style:parent-style-name="Normal" style:family="paragraph">
      <style:paragraph-properties fo:text-align="justify"/>
      <style:text-properties fo:font-size="11pt" style:font-size-asian="11pt" style:font-size-complex="11pt"/>
    </style:style>
    <style:style style:name="P1380" style:parent-style-name="Normal" style:family="paragraph">
      <style:paragraph-properties fo:text-align="justify"/>
      <style:text-properties fo:font-size="11pt" style:font-size-asian="11pt" style:font-size-complex="11pt"/>
    </style:style>
    <style:style style:name="P1381"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82" style:parent-style-name="Normal" style:family="paragraph">
      <style:text-properties style:font-name-complex="Arial" fo:font-size="11pt" style:font-size-asian="11pt" style:font-size-complex="11pt"/>
    </style:style>
    <style:style style:name="P1383" style:parent-style-name="Normal" style:family="paragraph">
      <style:paragraph-properties fo:text-align="justify"/>
      <style:text-properties fo:font-weight="bold" style:font-weight-asian="bold" fo:font-size="11pt" style:font-size-asian="11pt"/>
    </style:style>
    <style:style style:name="P1384" style:parent-style-name="Normal" style:family="paragraph">
      <style:paragraph-properties fo:text-align="justify"/>
      <style:text-properties style:font-name-complex="Arial" fo:font-size="11pt" style:font-size-asian="11pt" style:font-size-complex="11pt"/>
    </style:style>
    <style:style style:name="P1385" style:parent-style-name="Normal" style:family="paragraph">
      <style:paragraph-properties fo:text-align="justify"/>
      <style:text-properties fo:font-size="11pt" style:font-size-asian="11pt" style:font-size-complex="11pt"/>
    </style:style>
    <style:style style:name="P1386" style:parent-style-name="Normal" style:family="paragraph">
      <style:paragraph-properties fo:text-align="justify"/>
      <style:text-properties fo:font-size="11pt" style:font-size-asian="11pt" style:font-size-complex="11pt"/>
    </style:style>
    <style:style style:name="P1387" style:parent-style-name="Normal" style:family="paragraph">
      <style:paragraph-properties fo:text-align="justify"/>
      <style:text-properties fo:font-size="11pt" style:font-size-asian="11pt" style:font-size-complex="11pt"/>
    </style:style>
    <style:style style:name="P1388" style:parent-style-name="Normal" style:family="paragraph">
      <style:paragraph-properties fo:text-align="justify"/>
      <style:text-properties fo:font-size="11pt" style:font-size-asian="11pt" style:font-size-complex="11pt"/>
    </style:style>
    <style:style style:name="P1389" style:parent-style-name="Normal" style:family="paragraph">
      <style:paragraph-properties fo:text-align="justify"/>
      <style:text-properties fo:font-size="11pt" style:font-size-asian="11pt" style:font-size-complex="11pt"/>
    </style:style>
    <style:style style:name="P1390" style:parent-style-name="Normal" style:family="paragraph">
      <style:paragraph-properties fo:text-align="justify"/>
      <style:text-properties fo:font-size="11pt" style:font-size-asian="11pt" style:font-size-complex="11pt"/>
    </style:style>
    <style:style style:name="P1391" style:parent-style-name="Normal" style:family="paragraph">
      <style:paragraph-properties fo:text-align="justify"/>
      <style:text-properties style:font-name-complex="Arial" fo:font-size="11pt" style:font-size-asian="11pt" style:font-size-complex="11pt"/>
    </style:style>
    <style:style style:name="P1392" style:parent-style-name="Normal" style:family="paragraph">
      <style:paragraph-properties fo:text-align="justify"/>
      <style:text-properties style:font-name-complex="Arial" fo:font-size="11pt" style:font-size-asian="11pt" style:font-size-complex="11pt"/>
    </style:style>
    <style:style style:name="P1393"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394" style:parent-style-name="Normal" style:family="paragraph">
      <style:paragraph-properties fo:text-align="justify"/>
      <style:text-properties style:font-name-complex="Arial" fo:font-size="11pt" style:font-size-asian="11pt" style:font-size-complex="11pt"/>
    </style:style>
    <style:style style:name="P1395" style:parent-style-name="Normal" style:family="paragraph">
      <style:paragraph-properties fo:text-align="justify"/>
      <style:text-properties style:font-name-complex="Arial" fo:font-size="11pt" style:font-size-asian="11pt" style:font-size-complex="11pt"/>
    </style:style>
    <style:style style:name="P1396"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397" style:parent-style-name="Normal" style:family="paragraph">
      <style:paragraph-properties fo:text-align="justify"/>
      <style:text-properties fo:font-size="11pt" style:font-size-asian="11pt" style:font-size-complex="11pt"/>
    </style:style>
    <style:style style:name="P1398" style:parent-style-name="Normal" style:family="paragraph">
      <style:paragraph-properties fo:text-align="justify"/>
      <style:text-properties style:font-name-complex="Arial" fo:font-size="11pt" style:font-size-asian="11pt" style:font-size-complex="11pt"/>
    </style:style>
    <style:style style:name="P1399" style:parent-style-name="Normal" style:family="paragraph">
      <style:paragraph-properties fo:break-before="page" fo:text-align="justify"/>
      <style:text-properties style:font-name-complex="Arial" fo:font-size="11pt" style:font-size-asian="11pt" style:font-size-complex="11pt"/>
    </style:style>
    <style:style style:name="P1400"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401" style:parent-style-name="Normal" style:family="paragraph">
      <style:paragraph-properties fo:text-align="justify"/>
      <style:text-properties fo:font-size="11pt" style:font-size-asian="11pt" style:font-size-complex="11pt"/>
    </style:style>
    <style:style style:name="P140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03" style:parent-style-name="Normal" style:family="paragraph">
      <style:paragraph-properties fo:text-align="justify"/>
      <style:text-properties style:font-name-complex="Arial" style:font-weight-complex="bold" fo:font-size="11pt" style:font-size-asian="11pt" style:font-size-complex="11pt"/>
    </style:style>
    <style:style style:name="P1404" style:parent-style-name="Normal" style:family="paragraph">
      <style:paragraph-properties fo:text-align="justify"/>
      <style:text-properties style:font-name-complex="Arial" style:font-weight-complex="bold" fo:font-size="11pt" style:font-size-asian="11pt" style:font-size-complex="11pt"/>
    </style:style>
    <style:style style:name="P1405" style:parent-style-name="Normal" style:family="paragraph">
      <style:paragraph-properties fo:text-align="justify"/>
      <style:text-properties style:font-name-complex="Arial" style:font-weight-complex="bold" fo:font-size="11pt" style:font-size-asian="11pt" style:font-size-complex="11pt"/>
    </style:style>
    <style:style style:name="P140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0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08" style:parent-style-name="Normal" style:family="paragraph">
      <style:paragraph-properties fo:text-align="justify"/>
      <style:text-properties style:font-name-complex="Arial" style:font-weight-complex="bold" fo:font-size="11pt" style:font-size-asian="11pt" style:font-size-complex="11pt"/>
    </style:style>
    <style:style style:name="P1409" style:parent-style-name="Normal" style:family="paragraph">
      <style:paragraph-properties fo:text-align="justify"/>
      <style:text-properties style:font-name-complex="Arial" style:font-weight-complex="bold" fo:font-size="11pt" style:font-size-asian="11pt" style:font-size-complex="11pt"/>
    </style:style>
    <style:style style:name="P1410" style:parent-style-name="Normal" style:family="paragraph">
      <style:paragraph-properties fo:text-align="justify"/>
      <style:text-properties style:font-name-complex="Arial" style:font-weight-complex="bold" fo:font-size="11pt" style:font-size-asian="11pt" style:font-size-complex="11pt"/>
    </style:style>
    <style:style style:name="P141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1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13" style:parent-style-name="Normal" style:family="paragraph">
      <style:paragraph-properties fo:text-align="justify"/>
      <style:text-properties style:font-name-complex="Arial" style:font-weight-complex="bold" fo:font-size="11pt" style:font-size-asian="11pt" style:font-size-complex="11pt"/>
    </style:style>
    <style:style style:name="P1414" style:parent-style-name="Normal" style:family="paragraph">
      <style:paragraph-properties fo:text-align="justify"/>
      <style:text-properties style:font-name-complex="Arial" style:font-weight-complex="bold" fo:font-size="11pt" style:font-size-asian="11pt" style:font-size-complex="11pt"/>
    </style:style>
    <style:style style:name="P1415"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1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17" style:parent-style-name="Normal" style:family="paragraph">
      <style:paragraph-properties fo:text-align="justify"/>
      <style:text-properties style:font-name-complex="Arial" style:font-weight-complex="bold" fo:font-size="11pt" style:font-size-asian="11pt" style:font-size-complex="11pt"/>
    </style:style>
    <style:style style:name="P1418" style:parent-style-name="Normal" style:family="paragraph">
      <style:paragraph-properties fo:text-align="justify"/>
      <style:text-properties style:font-name-complex="Arial" style:font-weight-complex="bold" fo:font-size="11pt" style:font-size-asian="11pt" style:font-size-complex="11pt"/>
    </style:style>
    <style:style style:name="P141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2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21" style:parent-style-name="Normal" style:family="paragraph">
      <style:paragraph-properties fo:text-align="justify"/>
      <style:text-properties style:font-name-complex="Arial" style:font-weight-complex="bold" fo:font-size="11pt" style:font-size-asian="11pt" style:font-size-complex="11pt"/>
    </style:style>
    <style:style style:name="P1422" style:parent-style-name="Normal" style:family="paragraph">
      <style:paragraph-properties fo:text-align="justify"/>
      <style:text-properties style:font-name-complex="Arial" style:font-weight-complex="bold" fo:font-size="11pt" style:font-size-asian="11pt" style:font-size-complex="11pt"/>
    </style:style>
    <style:style style:name="P142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2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25" style:parent-style-name="Normal" style:family="paragraph">
      <style:paragraph-properties fo:text-align="justify"/>
      <style:text-properties style:font-name-complex="Arial" style:font-weight-complex="bold" fo:font-size="11pt" style:font-size-asian="11pt" style:font-size-complex="11pt"/>
    </style:style>
    <style:style style:name="P1426" style:parent-style-name="Normal" style:family="paragraph">
      <style:paragraph-properties fo:text-align="justify"/>
      <style:text-properties style:font-name-complex="Arial" fo:font-size="11pt" style:font-size-asian="11pt" style:font-size-complex="11pt"/>
    </style:style>
    <style:style style:name="P1427" style:parent-style-name="Normal" style:family="paragraph">
      <style:paragraph-properties fo:break-before="page"/>
      <style:text-properties fo:font-size="11pt" style:font-size-asian="11pt" style:font-size-complex="11pt"/>
    </style:style>
    <style:style style:name="P1428"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429" style:parent-style-name="Normal" style:family="paragraph">
      <style:paragraph-properties>
        <style:tab-stops>
          <style:tab-stop style:type="left" style:position="2.927in"/>
        </style:tab-stops>
      </style:paragraph-properties>
      <style:text-properties fo:font-size="11pt" style:font-size-asian="11pt" style:font-size-complex="11pt"/>
    </style:style>
    <style:style style:name="P1430"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431" style:parent-style-name="Normal" style:family="paragraph">
      <style:text-properties style:font-name-complex="Arial" fo:font-weight="bold" style:font-weight-asian="bold" style:font-weight-complex="bold" fo:font-size="11pt" style:font-size-asian="11pt" style:font-size-complex="11pt"/>
    </style:style>
    <style:style style:name="P1432" style:parent-style-name="Normal" style:family="paragraph">
      <style:paragraph-properties fo:text-align="justify"/>
      <style:text-properties style:font-name-complex="Arial" fo:font-size="11pt" style:font-size-asian="11pt" style:font-size-complex="11pt"/>
    </style:style>
    <style:style style:name="P14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3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3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4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42" style:parent-style-name="ListParagraph" style:family="paragraph">
      <style:paragraph-properties fo:text-align="justify">
        <style:tab-stops>
          <style:tab-stop style:type="left" style:position="4.2187in"/>
          <style:tab-stop style:type="left" style:position="6.0104in"/>
        </style:tab-stops>
      </style:paragraph-properties>
      <style:text-properties fo:font-size="11pt" style:font-size-asian="11pt" style:font-size-complex="11pt"/>
    </style:style>
    <style:style style:name="P1443" style:parent-style-name="ListParagraph" style:family="paragraph">
      <style:paragraph-properties fo:text-align="justify">
        <style:tab-stops>
          <style:tab-stop style:type="left" style:position="4.2187in"/>
          <style:tab-stop style:type="left" style:position="6.0104in"/>
        </style:tab-stops>
      </style:paragraph-properties>
      <style:text-properties fo:font-size="11pt" style:font-size-asian="11pt" style:font-size-complex="11pt"/>
    </style:style>
    <style:style style:name="P1444" style:parent-style-name="ListParagraph" style:family="paragraph">
      <style:paragraph-properties fo:text-align="justify">
        <style:tab-stops>
          <style:tab-stop style:type="left" style:position="4.2187in"/>
          <style:tab-stop style:type="left" style:position="6.0104in"/>
        </style:tab-stops>
      </style:paragraph-properties>
      <style:text-properties fo:font-size="11pt" style:font-size-asian="11pt" style:font-size-complex="11pt"/>
    </style:style>
    <style:style style:name="P1445" style:parent-style-name="ListParagraph" style:family="paragraph">
      <style:paragraph-properties fo:text-align="justify">
        <style:tab-stops>
          <style:tab-stop style:type="left" style:position="4.2187in"/>
          <style:tab-stop style:type="left" style:position="6.0104in"/>
        </style:tab-stops>
      </style:paragraph-properties>
      <style:text-properties fo:font-size="11pt" style:font-size-asian="11pt" style:font-size-complex="11pt"/>
    </style:style>
    <style:style style:name="P1446" style:parent-style-name="ListParagraph" style:family="paragraph">
      <style:paragraph-properties fo:text-align="justify">
        <style:tab-stops>
          <style:tab-stop style:type="left" style:position="4.2187in"/>
          <style:tab-stop style:type="left" style:position="6.0104in"/>
        </style:tab-stops>
      </style:paragraph-properties>
      <style:text-properties fo:font-size="11pt" style:font-size-asian="11pt" style:font-size-complex="11pt"/>
    </style:style>
    <style:style style:name="P1447" style:parent-style-name="ListParagraph" style:family="paragraph">
      <style:paragraph-properties fo:text-align="justify">
        <style:tab-stops>
          <style:tab-stop style:type="left" style:position="4.2187in"/>
          <style:tab-stop style:type="left" style:position="6.0104in"/>
        </style:tab-stops>
      </style:paragraph-properties>
      <style:text-properties fo:font-size="11pt" style:font-size-asian="11pt" style:font-size-complex="11pt"/>
    </style:style>
    <style:style style:name="P144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49" style:parent-style-name="Normal" style:family="paragraph">
      <style:text-properties fo:font-weight="bold" style:font-weight-asian="bold" fo:font-size="11pt" style:font-size-asian="11pt" style:font-size-complex="11pt"/>
    </style:style>
    <style:style style:name="P14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452" style:parent-style-name="ListParagraph" style:family="paragraph">
      <style:paragraph-properties fo:text-align="justify"/>
      <style:text-properties style:font-name-complex="Arial" fo:font-size="11pt" style:font-size-asian="11pt" style:font-size-complex="11pt"/>
    </style:style>
    <style:style style:name="P1453" style:parent-style-name="ListParagraph" style:family="paragraph">
      <style:paragraph-properties fo:text-align="justify"/>
      <style:text-properties style:font-name-complex="Arial" fo:font-size="11pt" style:font-size-asian="11pt" style:font-size-complex="11pt"/>
    </style:style>
    <style:style style:name="P1454" style:parent-style-name="ListParagraph" style:family="paragraph">
      <style:paragraph-properties fo:text-align="justify"/>
      <style:text-properties style:font-name-complex="Arial" fo:font-size="11pt" style:font-size-asian="11pt" style:font-size-complex="11pt"/>
    </style:style>
    <style:style style:name="P1455" style:parent-style-name="ListParagraph" style:family="paragraph">
      <style:paragraph-properties fo:text-align="justify"/>
      <style:text-properties style:font-name-complex="Arial" fo:font-size="11pt" style:font-size-asian="11pt" style:font-size-complex="11pt"/>
    </style:style>
    <style:style style:name="P1456" style:parent-style-name="ListParagraph" style:family="paragraph">
      <style:paragraph-properties fo:text-align="justify"/>
      <style:text-properties style:font-name-complex="Arial" fo:font-size="11pt" style:font-size-asian="11pt" style:font-size-complex="11pt"/>
    </style:style>
    <style:style style:name="P1457" style:parent-style-name="Normal" style:family="paragraph">
      <style:paragraph-properties fo:text-align="justify"/>
      <style:text-properties style:font-name-complex="Arial" fo:font-size="11pt" style:font-size-asian="11pt" style:font-size-complex="11pt"/>
    </style:style>
    <style:style style:name="P145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459" style:parent-style-name="ListParagraph" style:family="paragraph">
      <style:paragraph-properties fo:widows="0" fo:orphans="0" fo:text-align="justify"/>
      <style:text-properties style:font-name-complex="Arial" fo:font-size="11pt" style:font-size-asian="11pt" style:font-size-complex="11pt"/>
    </style:style>
    <style:style style:name="P1460" style:parent-style-name="ListParagraph" style:family="paragraph">
      <style:paragraph-properties fo:widows="0" fo:orphans="0" fo:text-align="justify"/>
      <style:text-properties fo:font-size="11pt" style:font-size-asian="11pt" style:font-size-complex="11pt"/>
    </style:style>
    <style:style style:name="P1461" style:parent-style-name="ListParagraph" style:family="paragraph">
      <style:paragraph-properties fo:text-align="justify"/>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ListParagraph" style:family="paragraph">
      <style:paragraph-properties fo:widows="0" fo:orphans="0" fo:text-align="justify"/>
      <style:text-properties style:font-name-complex="Arial" fo:font-size="11pt" style:font-size-asian="11pt" style:font-size-complex="11pt"/>
    </style:style>
    <style:style style:name="P1465" style:parent-style-name="ListParagraph" style:family="paragraph">
      <style:paragraph-properties fo:widows="0" fo:orphans="0" fo:text-align="justify"/>
    </style:style>
    <style:style style:name="T1466" style:parent-style-name="DefaultParagraphFont" style:family="text">
      <style:text-properties fo:font-size="11pt" style:font-size-asian="11pt" style:font-size-complex="11pt"/>
    </style:style>
    <style:style style:name="P1467" style:parent-style-name="ListParagraph" style:family="paragraph">
      <style:paragraph-properties fo:text-align="justify"/>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style:text-properties style:font-name-complex="Arial" fo:font-size="11pt" style:font-size-asian="11pt" style:font-size-complex="11pt"/>
    </style:style>
    <style:style style:name="P1471"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472" style:parent-style-name="Normal" style:family="paragraph">
      <style:paragraph-properties fo:text-align="justify"/>
      <style:text-properties style:font-name-complex="Arial" fo:font-size="11pt" style:font-size-asian="11pt" style:font-size-complex="11pt"/>
    </style:style>
    <style:style style:name="P1473" style:parent-style-name="Normal" style:family="paragraph">
      <style:paragraph-properties fo:text-align="justify"/>
      <style:text-properties style:font-name-complex="Arial" fo:font-size="11pt" style:font-size-asian="11pt" style:font-size-complex="11pt"/>
    </style:style>
    <style:style style:name="P1474" style:parent-style-name="Normal" style:family="paragraph">
      <style:paragraph-properties fo:text-align="justify"/>
      <style:text-properties style:font-name-complex="Arial" fo:font-size="11pt" style:font-size-asian="11pt" style:font-size-complex="11pt"/>
    </style:style>
    <style:style style:name="P1475" style:parent-style-name="Normal" style:family="paragraph">
      <style:paragraph-properties fo:text-align="justify"/>
      <style:text-properties style:font-name-complex="Arial" fo:font-size="11pt" style:font-size-asian="11pt" style:font-size-complex="11pt"/>
    </style:style>
    <style:style style:name="P1476" style:parent-style-name="Normal" style:family="paragraph">
      <style:paragraph-properties fo:text-align="justify"/>
      <style:text-properties style:font-name-complex="Arial" fo:font-size="11pt" style:font-size-asian="11pt" style:font-size-complex="11pt"/>
    </style:style>
    <style:style style:name="P1477" style:parent-style-name="Normal" style:family="paragraph">
      <style:paragraph-properties fo:text-align="justify"/>
      <style:text-properties style:font-name-complex="Arial" fo:font-size="11pt" style:font-size-asian="11pt" style:font-size-complex="11pt"/>
    </style:style>
    <style:style style:name="P1478" style:parent-style-name="Normal" style:family="paragraph">
      <style:paragraph-properties fo:text-align="justify"/>
      <style:text-properties style:font-name-complex="Arial" fo:font-size="11pt" style:font-size-asian="11pt" style:font-size-complex="11pt"/>
    </style:style>
    <style:style style:name="P1479" style:parent-style-name="Normal" style:family="paragraph">
      <style:paragraph-properties fo:text-align="justify"/>
      <style:text-properties style:font-name-complex="Arial" fo:font-size="11pt" style:font-size-asian="11pt" style:font-size-complex="11pt"/>
    </style:style>
    <style:style style:name="P1480" style:parent-style-name="Normal" style:family="paragraph">
      <style:paragraph-properties fo:text-align="justify"/>
      <style:text-properties style:font-name-complex="Arial" fo:font-size="11pt" style:font-size-asian="11pt" style:font-size-complex="11pt"/>
    </style:style>
    <style:style style:name="P1481"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language-asian="en" style:country-asian="GB"/>
    </style:style>
    <style:style style:name="P1482"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weight-complex="bold" fo:font-size="11pt" style:font-size-asian="11pt" style:font-size-complex="11pt" style:language-asian="en" style:country-asian="GB"/>
    </style:style>
    <style:style style:name="P1483"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weight-complex="bold" fo:font-size="11pt" style:font-size-asian="11pt" style:font-size-complex="11pt" style:language-asian="en" style:country-asian="GB"/>
    </style:style>
    <style:style style:name="P1484"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weight-complex="bold" fo:font-size="11pt" style:font-size-asian="11pt" style:font-size-complex="11pt" style:language-asian="en" style:country-asian="GB"/>
    </style:style>
    <style:style style:name="P1485"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weight-complex="bold" fo:font-size="11pt" style:font-size-asian="11pt" style:font-size-complex="11pt" style:language-asian="en" style:country-asian="GB"/>
    </style:style>
    <style:style style:name="P1486"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487"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488"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weight-complex="bold" fo:font-size="11pt" style:font-size-asian="11pt" style:font-size-complex="11pt" style:language-asian="en" style:country-asian="GB"/>
    </style:style>
    <style:style style:name="P1489" style:parent-style-name="Normal" style:family="paragraph">
      <style:paragraph-properties fo:text-align="justify"/>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style:text-properties fo:font-size="11pt" style:font-size-asian="11pt" style:font-size-complex="11pt"/>
    </style:style>
    <style:style style:name="P1494" style:parent-style-name="Normal" style:family="paragraph">
      <style:paragraph-properties fo:text-align="justify"/>
      <style:text-properties fo:font-size="11pt" style:font-size-asian="11pt" style:font-size-complex="11pt"/>
    </style:style>
    <style:style style:name="P1495" style:parent-style-name="Normal" style:family="paragraph">
      <style:paragraph-properties fo:text-align="justify"/>
      <style:text-properties fo:font-size="11pt" style:font-size-asian="11pt" style:font-size-complex="11pt"/>
    </style:style>
    <style:style style:name="P1496" style:parent-style-name="Normal" style:family="paragraph">
      <style:paragraph-properties fo:text-align="justify"/>
      <style:text-properties fo:font-size="11pt" style:font-size-asian="11pt" style:font-size-complex="11pt"/>
    </style:style>
    <style:style style:name="P1497" style:parent-style-name="Normal" style:family="paragraph">
      <style:paragraph-properties fo:text-align="justify"/>
      <style:text-properties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paragraph-properties fo:text-align="justify"/>
      <style:text-properties fo:font-weight="bold" style:font-weight-asian="bold" style:font-weight-complex="bold" fo:font-size="11pt" style:font-size-asian="11pt" style:font-size-complex="11pt"/>
    </style:style>
    <style:style style:name="P1502" style:parent-style-name="Normal" style:family="paragraph">
      <style:paragraph-properties fo:text-align="justify"/>
    </style:style>
    <style:style style:name="T15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04" style:parent-style-name="Normal" style:family="paragraph">
      <style:paragraph-properties fo:text-align="justify"/>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style:text-properties fo:font-weight="bold" style:font-weight-asian="bold" style:font-weight-complex="bold" fo:font-size="11pt" style:font-size-asian="11pt" style:font-size-complex="11pt"/>
    </style:style>
    <style:style style:name="P1515"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516" style:parent-style-name="Normal" style:family="paragraph">
      <style:paragraph-properties fo:text-align="justify"/>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style:style>
    <style:style style:name="T1524" style:parent-style-name="DefaultParagraphFont" style:family="text">
      <style:text-properties style:font-weight-complex="bold" fo:font-size="11pt" style:font-size-asian="11pt" style:font-size-complex="11pt"/>
    </style:style>
    <style:style style:name="P1525" style:parent-style-name="Normal" style:family="paragraph">
      <style:paragraph-properties fo:text-align="justify"/>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style:text-properties style:font-weight-complex="bold" fo:font-size="11pt" style:font-size-asian="11pt" style:font-size-complex="11pt"/>
    </style:style>
    <style:style style:name="P1528" style:parent-style-name="Normal" style:family="paragraph">
      <style:paragraph-properties fo:text-align="justify"/>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style:text-properties style:font-weight-complex="bold" fo:font-size="11pt" style:font-size-asian="11pt" style:font-size-complex="11pt"/>
    </style:style>
    <style:style style:name="P1534" style:parent-style-name="Normal" style:family="paragraph">
      <style:paragraph-properties fo:text-align="justify"/>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style:text-properties fo:font-size="11pt" style:font-size-asian="11pt" style:font-size-complex="11pt"/>
    </style:style>
    <style:style style:name="P1537" style:parent-style-name="Normal" style:family="paragraph">
      <style:paragraph-properties fo:text-align="justify"/>
      <style:text-properties fo:font-size="11pt" style:font-size-asian="11pt" style:font-size-complex="11pt"/>
    </style:style>
    <style:style style:name="P1538" style:parent-style-name="Normal" style:family="paragraph">
      <style:paragraph-properties fo:text-align="justify"/>
      <style:text-properties fo:font-size="11pt" style:font-size-asian="11pt" style:font-size-complex="11pt"/>
    </style:style>
    <style:style style:name="P1539" style:parent-style-name="Normal" style:family="paragraph">
      <style:paragraph-properties fo:text-align="justify"/>
      <style:text-properties fo:font-weight="bold" style:font-weight-asian="bold" style:font-weight-complex="bold" fo:font-size="11pt" style:font-size-asian="11pt" style:font-size-complex="11pt"/>
    </style:style>
    <style:style style:name="P1540" style:parent-style-name="Normal" style:family="paragraph">
      <style:paragraph-properties fo:text-align="justify"/>
      <style:text-properties style:font-weight-complex="bold" fo:font-size="11pt" style:font-size-asian="11pt" style:font-size-complex="11pt"/>
    </style:style>
    <style:style style:name="P1541" style:parent-style-name="Normal" style:family="paragraph">
      <style:paragraph-properties fo:text-align="justify"/>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style:text-properties style:font-weight-complex="bold" fo:font-size="11pt" style:font-size-asian="11pt" style:font-size-complex="11pt"/>
    </style:style>
    <style:style style:name="P1550" style:parent-style-name="Normal" style:family="paragraph">
      <style:paragraph-properties fo:text-align="justify"/>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text-properties fo:font-size="11pt" style:font-size-asian="11pt" style:font-size-complex="11pt"/>
    </style:style>
    <style:style style:name="P1556" style:parent-style-name="Normal" style:family="paragraph">
      <style:paragraph-properties fo:text-align="justify"/>
      <style:text-properties fo:font-weight="bold" style:font-weight-asian="bold" style:font-weight-complex="bold" fo:font-size="11pt" style:font-size-asian="11pt" style:font-size-complex="11pt"/>
    </style:style>
    <style:style style:name="P1557" style:parent-style-name="Normal" style:family="paragraph">
      <style:paragraph-properties fo:text-align="justify"/>
      <style:text-properties style:font-weight-complex="bold" fo:font-size="11pt" style:font-size-asian="11pt" style:font-size-complex="11pt"/>
    </style:style>
    <style:style style:name="P1558" style:parent-style-name="Normal" style:family="paragraph">
      <style:paragraph-properties fo:text-align="justify"/>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style:text-properties style:font-weight-complex="bold" fo:font-size="11pt" style:font-size-asian="11pt" style:font-size-complex="11pt"/>
    </style:style>
    <style:style style:name="P1566"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567"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568" style:parent-style-name="Normal" style:family="paragraph">
      <style:paragraph-properties fo:text-align="justify"/>
    </style:style>
    <style:style style:name="T156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70" style:parent-style-name="DefaultParagraphFont" style:family="text">
      <style:text-properties style:font-name-complex="Arial" style:font-weight-complex="bold" fo:font-size="11pt" style:font-size-asian="11pt" style:font-size-complex="11pt"/>
    </style:style>
    <style:style style:name="T1571" style:parent-style-name="DefaultParagraphFont" style:family="text">
      <style:text-properties style:font-name-complex="Arial" style:font-weight-complex="bold" fo:font-size="11pt" style:font-size-asian="11pt" style:font-size-complex="11pt"/>
    </style:style>
    <style:style style:name="P1572" style:parent-style-name="Normal" style:family="paragraph">
      <style:paragraph-properties fo:text-align="justify"/>
      <style:text-properties style:font-name-complex="Arial" style:font-weight-complex="bold" fo:font-size="11pt" style:font-size-asian="11pt" style:font-size-complex="11pt"/>
    </style:style>
    <style:style style:name="P1573" style:parent-style-name="Normal" style:family="paragraph">
      <style:paragraph-properties fo:text-align="justify"/>
      <style:text-properties style:font-name-complex="Arial" style:font-weight-complex="bold" fo:font-size="11pt" style:font-size-asian="11pt" style:font-size-complex="11pt"/>
    </style:style>
    <style:style style:name="P1574" style:parent-style-name="Normal" style:family="paragraph">
      <style:paragraph-properties fo:text-align="justify"/>
      <style:text-properties style:font-name-complex="Arial" style:font-weight-complex="bold" fo:font-size="11pt" style:font-size-asian="11pt" style:font-size-complex="11pt"/>
    </style:style>
    <style:style style:name="P1575" style:parent-style-name="Normal" style:family="paragraph">
      <style:paragraph-properties fo:text-align="justify"/>
      <style:text-properties style:font-name-complex="Arial" style:font-weight-complex="bold" fo:font-size="11pt" style:font-size-asian="11pt" style:font-size-complex="11pt"/>
    </style:style>
    <style:style style:name="P1576" style:parent-style-name="Normal" style:family="paragraph">
      <style:paragraph-properties fo:text-align="justify"/>
      <style:text-properties style:font-name-complex="Arial" style:font-weight-complex="bold" fo:font-size="11pt" style:font-size-asian="11pt" style:font-size-complex="11pt"/>
    </style:style>
    <style:style style:name="P1577" style:parent-style-name="Normal" style:family="paragraph">
      <style:paragraph-properties fo:text-align="justify"/>
      <style:text-properties style:font-name-complex="Arial" style:font-weight-complex="bold" fo:font-size="11pt" style:font-size-asian="11pt" style:font-size-complex="11pt"/>
    </style:style>
    <style:style style:name="P1578" style:parent-style-name="Normal" style:family="paragraph">
      <style:paragraph-properties fo:text-align="justify"/>
      <style:text-properties style:font-name-complex="Arial" style:font-weight-complex="bold" fo:font-size="11pt" style:font-size-asian="11pt" style:font-size-complex="11pt"/>
    </style:style>
    <style:style style:name="P1579" style:parent-style-name="Normal" style:family="paragraph">
      <style:paragraph-properties fo:text-align="justify"/>
      <style:text-properties style:font-name-complex="Arial" style:font-weight-complex="bold" fo:font-size="11pt" style:font-size-asian="11pt" style:font-size-complex="11pt"/>
    </style:style>
    <style:style style:name="P1580" style:parent-style-name="Normal" style:family="paragraph">
      <style:paragraph-properties fo:text-align="justify"/>
      <style:text-properties style:font-name-complex="Arial" style:font-weight-complex="bold" fo:font-size="11pt" style:font-size-asian="11pt" style:font-size-complex="11pt"/>
    </style:style>
    <style:style style:name="P1581" style:parent-style-name="Normal" style:family="paragraph">
      <style:paragraph-properties fo:text-align="justify"/>
      <style:text-properties style:font-name-complex="Arial" style:font-weight-complex="bold" fo:font-size="11pt" style:font-size-asian="11pt" style:font-size-complex="11pt"/>
    </style:style>
    <style:style style:name="P1582" style:parent-style-name="Normal" style:family="paragraph">
      <style:paragraph-properties fo:text-align="justify"/>
      <style:text-properties style:font-name-complex="Arial" style:font-weight-complex="bold" fo:font-size="11pt" style:font-size-asian="11pt" style:font-size-complex="11pt"/>
    </style:style>
    <style:style style:name="P1583" style:parent-style-name="Normal" style:family="paragraph">
      <style:paragraph-properties fo:text-align="justify"/>
      <style:text-properties style:font-name-complex="Arial" style:font-weight-complex="bold" fo:font-size="11pt" style:font-size-asian="11pt" style:font-size-complex="11pt"/>
    </style:style>
    <style:style style:name="P1584" style:parent-style-name="Normal" style:family="paragraph">
      <style:paragraph-properties fo:text-align="justify"/>
      <style:text-properties style:font-name-complex="Arial" style:font-weight-complex="bold" fo:font-size="11pt" style:font-size-asian="11pt" style:font-size-complex="11pt"/>
    </style:style>
    <style:style style:name="P1585" style:parent-style-name="Normal" style:family="paragraph">
      <style:paragraph-properties fo:text-align="justify"/>
      <style:text-properties style:font-name-complex="Arial" style:font-weight-complex="bold" fo:font-size="11pt" style:font-size-asian="11pt" style:font-size-complex="11pt"/>
    </style:style>
    <style:style style:name="P1586" style:parent-style-name="Normal" style:family="paragraph">
      <style:paragraph-properties fo:text-align="justify"/>
      <style:text-properties style:font-name-complex="Arial" style:font-weight-complex="bold" fo:font-size="11pt" style:font-size-asian="11pt" style:font-size-complex="11pt"/>
    </style:style>
    <style:style style:name="P1587" style:parent-style-name="Normal" style:family="paragraph">
      <style:paragraph-properties fo:text-align="justify"/>
      <style:text-properties style:font-name-complex="Arial" style:font-weight-complex="bold" fo:font-size="11pt" style:font-size-asian="11pt" style:font-size-complex="11pt"/>
    </style:style>
    <style:style style:name="P1588" style:parent-style-name="Normal" style:family="paragraph">
      <style:paragraph-properties fo:text-align="justify"/>
      <style:text-properties style:font-name-complex="Arial" style:font-weight-complex="bold" fo:font-size="11pt" style:font-size-asian="11pt" style:font-size-complex="11pt"/>
    </style:style>
    <style:style style:name="P1589" style:parent-style-name="Normal" style:family="paragraph">
      <style:paragraph-properties fo:text-align="justify"/>
      <style:text-properties style:font-name-complex="Arial" style:font-weight-complex="bold" fo:font-size="11pt" style:font-size-asian="11pt" style:font-size-complex="11pt"/>
    </style:style>
    <style:style style:name="P1590" style:parent-style-name="Normal" style:family="paragraph">
      <style:paragraph-properties fo:text-align="justify"/>
      <style:text-properties style:font-name-complex="Arial" style:font-weight-complex="bold" fo:font-size="11pt" style:font-size-asian="11pt" style:font-size-complex="11pt"/>
    </style:style>
    <style:style style:name="P1591" style:parent-style-name="Normal" style:family="paragraph">
      <style:paragraph-properties fo:text-align="justify"/>
    </style:style>
    <style:style style:name="T159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93" style:parent-style-name="DefaultParagraphFont" style:family="text">
      <style:text-properties style:font-name-complex="Arial" style:font-weight-complex="bold" fo:font-size="11pt" style:font-size-asian="11pt" style:font-size-complex="11pt"/>
    </style:style>
    <style:style style:name="T1594" style:parent-style-name="DefaultParagraphFont" style:family="text">
      <style:text-properties style:font-name-complex="Arial" style:font-weight-complex="bold" fo:font-size="11pt" style:font-size-asian="11pt" style:font-size-complex="11pt"/>
    </style:style>
    <style:style style:name="T1595" style:parent-style-name="DefaultParagraphFont" style:family="text">
      <style:text-properties style:font-name-complex="Arial" style:font-weight-complex="bold" fo:font-size="11pt" style:font-size-asian="11pt" style:font-size-complex="11pt"/>
    </style:style>
    <style:style style:name="T1596" style:parent-style-name="DefaultParagraphFont" style:family="text">
      <style:text-properties style:font-name-complex="Arial" style:font-weight-complex="bold" fo:font-size="11pt" style:font-size-asian="11pt" style:font-size-complex="11pt"/>
    </style:style>
    <style:style style:name="P1597" style:parent-style-name="Normal" style:family="paragraph">
      <style:text-properties style:font-name-complex="Arial" style:font-weight-complex="bold" fo:font-size="11pt" style:font-size-asian="11pt" style:font-size-complex="11pt"/>
    </style:style>
    <style:style style:name="P1598"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599" style:parent-style-name="Normal" style:family="paragraph">
      <style:text-properties style:font-name-complex="Arial" style:font-weight-complex="bold" fo:font-size="11pt" style:font-size-asian="11pt" style:font-size-complex="11pt"/>
    </style:style>
    <style:style style:name="P1600"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601" style:parent-style-name="ListParagraph" style:family="paragraph">
      <style:paragraph-properties fo:text-align="justify"/>
      <style:text-properties style:font-name-complex="Arial" style:font-weight-complex="bold" fo:font-size="11pt" style:font-size-asian="11pt" style:font-size-complex="11pt"/>
    </style:style>
    <style:style style:name="P1602" style:parent-style-name="ListParagraph" style:family="paragraph">
      <style:paragraph-properties fo:text-align="justify"/>
      <style:text-properties style:font-name-complex="Arial" style:font-weight-complex="bold" fo:font-size="11pt" style:font-size-asian="11pt" style:font-size-complex="11pt"/>
    </style:style>
    <style:style style:name="P1603" style:parent-style-name="ListParagraph" style:family="paragraph">
      <style:paragraph-properties fo:text-align="justify"/>
      <style:text-properties style:font-name-complex="Arial" style:font-weight-complex="bold" fo:font-size="11pt" style:font-size-asian="11pt" style:font-size-complex="11pt"/>
    </style:style>
    <style:style style:name="P1604" style:parent-style-name="Normal" style:family="paragraph">
      <style:text-properties style:font-name-complex="Arial" style:font-weight-complex="bold" fo:font-size="11pt" style:font-size-asian="11pt" style:font-size-complex="11pt"/>
    </style:style>
    <style:style style:name="P1605"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606" style:parent-style-name="ListParagraph" style:family="paragraph">
      <style:paragraph-properties fo:text-align="justify"/>
      <style:text-properties style:font-name-complex="Arial" style:font-weight-complex="bold" fo:font-size="11pt" style:font-size-asian="11pt" style:font-size-complex="11pt"/>
    </style:style>
    <style:style style:name="P1607" style:parent-style-name="ListParagraph" style:family="paragraph">
      <style:paragraph-properties fo:text-align="justify"/>
      <style:text-properties style:font-name-complex="Arial" style:font-weight-complex="bold" fo:font-size="11pt" style:font-size-asian="11pt" style:font-size-complex="11pt"/>
    </style:style>
    <style:style style:name="P1608" style:parent-style-name="ListParagraph" style:family="paragraph">
      <style:paragraph-properties fo:text-align="justify"/>
      <style:text-properties style:font-name-complex="Arial" style:font-weight-complex="bold" fo:font-size="11pt" style:font-size-asian="11pt" style:font-size-complex="11pt"/>
    </style:style>
    <style:style style:name="P1609" style:parent-style-name="ListParagraph" style:family="paragraph">
      <style:paragraph-properties fo:text-align="justify"/>
      <style:text-properties style:font-name-complex="Arial" style:font-weight-complex="bold" fo:font-size="11pt" style:font-size-asian="11pt" style:font-size-complex="11pt"/>
    </style:style>
    <style:style style:name="P1610" style:parent-style-name="ListParagraph" style:family="paragraph">
      <style:paragraph-properties fo:text-align="justify"/>
      <style:text-properties style:font-name-complex="Arial" style:font-weight-complex="bold" fo:font-size="11pt" style:font-size-asian="11pt" style:font-size-complex="11pt"/>
    </style:style>
    <style:style style:name="P1611" style:parent-style-name="ListParagraph" style:family="paragraph">
      <style:paragraph-properties fo:text-align="justify"/>
      <style:text-properties style:font-name-complex="Arial" style:font-weight-complex="bold" fo:font-size="11pt" style:font-size-asian="11pt" style:font-size-complex="11pt"/>
    </style:style>
    <style:style style:name="P1612" style:parent-style-name="ListParagraph" style:family="paragraph">
      <style:paragraph-properties fo:text-align="justify"/>
      <style:text-properties style:font-name-complex="Arial" style:font-weight-complex="bold" fo:font-size="11pt" style:font-size-asian="11pt" style:font-size-complex="11pt"/>
    </style:style>
    <style:style style:name="P1613" style:parent-style-name="Normal" style:family="paragraph">
      <style:paragraph-properties fo:text-align="justify"/>
      <style:text-properties style:font-name-complex="Arial" style:font-weight-complex="bold" fo:font-size="11pt" style:font-size-asian="11pt" style:font-size-complex="11pt"/>
    </style:style>
    <style:style style:name="P1614"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615"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616" style:parent-style-name="Normal" style:family="paragraph">
      <style:paragraph-properties fo:text-align="justify"/>
      <style:text-properties style:font-name-complex="Arial" style:font-weight-complex="bold" fo:font-size="11pt" style:font-size-asian="11pt" style:font-size-complex="11pt"/>
    </style:style>
    <style:style style:name="P1617" style:parent-style-name="Normal" style:family="paragraph">
      <style:paragraph-properties fo:text-align="justify"/>
      <style:text-properties style:font-name-complex="Arial" style:font-weight-complex="bold" fo:font-size="11pt" style:font-size-asian="11pt" style:font-size-complex="11pt"/>
    </style:style>
    <style:style style:name="P1618" style:parent-style-name="Normal" style:family="paragraph">
      <style:paragraph-properties fo:text-align="justify"/>
      <style:text-properties style:font-name-complex="Arial" style:font-weight-complex="bold" fo:font-size="11pt" style:font-size-asian="11pt" style:font-size-complex="11pt"/>
    </style:style>
    <style:style style:name="P1619" style:parent-style-name="Normal" style:family="paragraph">
      <style:paragraph-properties fo:text-align="justify"/>
      <style:text-properties style:font-name-complex="Arial" style:font-weight-complex="bold" fo:font-size="11pt" style:font-size-asian="11pt" style:font-size-complex="11pt"/>
    </style:style>
    <style:style style:name="P1620" style:parent-style-name="Normal" style:family="paragraph">
      <style:paragraph-properties fo:text-align="justify"/>
      <style:text-properties style:font-name-complex="Arial" style:font-weight-complex="bold" fo:font-size="11pt" style:font-size-asian="11pt" style:font-size-complex="11pt"/>
    </style:style>
    <style:style style:name="P1621" style:parent-style-name="Normal" style:family="paragraph">
      <style:paragraph-properties fo:text-align="justify"/>
      <style:text-properties style:font-name-complex="Arial" style:font-weight-complex="bold" fo:font-size="11pt" style:font-size-asian="11pt" style:font-size-complex="11pt"/>
    </style:style>
    <style:style style:family="graphic" style:name="a0">
      <style:graphic-properties/>
    </style:style>
  </office:automatic-styles>
  <office:body>
    <office:text text:use-soft-page-breaks="true">
      <text:p text:style-name="P1"><text:span text:style-name="T4">Project Completion Review - Top Sheet</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Review Date:</text:p>
          </table:table-cell>
          <table:table-cell table:style-name="TableCell12">
            <text:p text:style-name="P13">July – August 2016</text:p>
          </table:table-cell>
        </table:table-row>
      </table:table>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Normal"><text:span text:style-name="T21">Title: <text:s/></text:span><text:span text:style-name="T22">Punjab Economic Opportunities Programme (PEOP)</text:span></text:p>
          </table:table-cell>
          <table:covered-table-cell/>
          <table:covered-table-cell/>
        </table:table-row>
        <table:table-row table:style-name="TableRow23">
          <table:table-cell table:style-name="TableCell24">
            <text:p text:style-name="Normal"><text:span text:style-name="T25">Programme Code:<text:s/></text:span><text:span text:style-name="T26">113484</text:span></text:p>
            <text:p text:style-name="P27"/>
          </table:table-cell>
          <table:table-cell table:style-name="TableCell28">
            <text:p text:style-name="Normal"><text:span text:style-name="T29">Start Date:<text:s/></text:span><text:span text:style-name="T30">28</text:span><text:span text:style-name="T31">th</text:span><text:span text:style-name="T32"><text:s/>January 2008</text:span></text:p>
          </table:table-cell>
          <table:table-cell table:style-name="TableCell33">
            <text:p text:style-name="Normal"><text:span text:style-name="T34">End Date:<text:s/></text:span><text:span text:style-name="T35">30</text:span><text:span text:style-name="T36">th</text:span><text:span text:style-name="T37"><text:s/>June 2016</text:span></text:p>
          </table:table-cell>
        </table:table-row>
      </table:table>
      <text:p text:style-name="P38"/>
      <text:p text:style-name="P39">Summary of Programme Performance<text: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text:span text:style-name="T54">2010-11</text:span></text:p>
          </table:table-cell>
          <table:table-cell table:style-name="TableCell55">
            <text:p text:style-name="P56"><text:span text:style-name="T57">2011-12</text:span></text:p>
          </table:table-cell>
          <table:table-cell table:style-name="TableCell58">
            <text:p text:style-name="P59"><text:span text:style-name="T60">2012-13</text:span></text:p>
          </table:table-cell>
          <table:table-cell table:style-name="TableCell61">
            <text:p text:style-name="P62"><text:span text:style-name="T63">2013-14</text:span></text:p>
          </table:table-cell>
          <table:table-cell table:style-name="TableCell64">
            <text:p text:style-name="P65"><text:span text:style-name="T66">2014-15</text:span></text:p>
          </table:table-cell>
          <table:table-cell table:style-name="TableCell67">
            <text:p text:style-name="P68"><text:span text:style-name="T69">PCR, 2016</text:span></text:p>
          </table:table-cell>
        </table:table-row>
        <table:table-row table:style-name="TableRow70">
          <table:table-cell table:style-name="TableCell71">
            <text:p text:style-name="P72">Programme Score</text:p>
          </table:table-cell>
          <table:table-cell table:style-name="TableCell73">
            <text:p text:style-name="P74"><text:span text:style-name="T75">3</text:span></text:p>
          </table:table-cell>
          <table:table-cell table:style-name="TableCell76">
            <text:p text:style-name="P77"><text:span text:style-name="T78">A</text:span></text:p>
          </table:table-cell>
          <table:table-cell table:style-name="TableCell79">
            <text:p text:style-name="P80"><text:span text:style-name="T81">A</text:span></text:p>
          </table:table-cell>
          <table:table-cell table:style-name="TableCell82">
            <text:p text:style-name="P83"><text:span text:style-name="T84">A</text:span></text:p>
          </table:table-cell>
          <table:table-cell table:style-name="TableCell85">
            <text:p text:style-name="P86"><text:span text:style-name="T87"><text:s/>A</text:span></text:p>
          </table:table-cell>
          <table:table-cell table:style-name="TableCell88">
            <text:p text:style-name="P89"><text:span text:style-name="T90"><text:s/>A</text:span></text:p>
          </table:table-cell>
        </table:table-row>
        <table:table-row table:style-name="TableRow91">
          <table:table-cell table:style-name="TableCell92">
            <text:p text:style-name="P93">Risk Rating</text:p>
          </table:table-cell>
          <table:table-cell table:style-name="TableCell94">
            <text:p text:style-name="P95"><text:span text:style-name="T96">Medium</text:span></text:p>
          </table:table-cell>
          <table:table-cell table:style-name="TableCell97">
            <text:p text:style-name="P98"><text:span text:style-name="T99">Medium</text:span></text:p>
          </table:table-cell>
          <table:table-cell table:style-name="TableCell100">
            <text:p text:style-name="P101"><text:span text:style-name="T102">Medium</text:span></text:p>
          </table:table-cell>
          <table:table-cell table:style-name="TableCell103">
            <text:p text:style-name="P104"><text:span text:style-name="T105">Medium</text:span></text:p>
          </table:table-cell>
          <table:table-cell table:style-name="TableCell106">
            <text:p text:style-name="P107"><text:span text:style-name="T108">Low</text:span></text:p>
          </table:table-cell>
          <table:table-cell table:style-name="TableCell109">
            <text:p text:style-name="P110"><text:span text:style-name="T111">Moderate</text:span></text:p>
          </table:table-cell>
        </table:table-row>
      </table:table>
      <text:p text:style-name="P112"/>
      <text:p text:style-name="P113">Financial Positio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Original Programme Value<text:s/></text:p>
          </table:table-cell>
          <table:table-cell table:style-name="TableCell121">
            <text:p text:style-name="P122">GBP<text:s/>30,000,000</text:p>
            <text:p text:style-name="P123"/>
            <text:p text:style-name="P124"/>
          </table:table-cell>
        </table:table-row>
        <table:table-row table:style-name="TableRow125">
          <table:table-cell table:style-name="TableCell126">
            <text:p text:style-name="P127">Extensions / amendments</text:p>
          </table:table-cell>
          <table:table-cell table:style-name="TableCell128">
            <text:p text:style-name="P129">Two No Cost Extensions:</text:p>
            <text:p text:style-name="P130">From December 2013 to December 2015</text:p>
            <text:p text:style-name="P131">From December 2015 to June 2016</text:p>
          </table:table-cell>
        </table:table-row>
        <table:table-row table:style-name="TableRow132">
          <table:table-cell table:style-name="TableCell133">
            <text:p text:style-name="P134">Log-frame revisions (with dates)</text:p>
          </table:table-cell>
          <table:table-cell table:style-name="TableCell135">
            <text:p text:style-name="P136">First Revision: 11/05/2009</text:p>
            <text:p text:style-name="P137">Second Revision: 12/09/2012</text:p>
            <text:p text:style-name="P138">Third Revision: 09/09/2013</text:p>
            <text:p text:style-name="P139">Fourth<text:s/>Revision: 01/09/2014</text:p>
            <text:p text:style-name="P140">Fifth revision: September 2015<text:s/></text:p>
            <text:p text:style-name="P141">Sixth revision: 05/07/2016</text:p>
          </table:table-cell>
        </table:table-row>
        <table:table-row table:style-name="TableRow142">
          <table:table-cell table:style-name="TableCell143">
            <text:p text:style-name="P144">Total programme spend</text:p>
          </table:table-cell>
          <table:table-cell table:style-name="TableCell145">
            <text:p text:style-name="P146">GBP 29,989,612</text:p>
          </table:table-cell>
        </table:table-row>
      </table:table>
      <text:p text:style-name="P147"/>
      <text:p text:style-name="P148">Headline Information about the Programme</text:p>
      <text:p text:style-name="P149"/>
      <text:p text:style-name="P150">The Punjab Economic Opportunities Programme (PEOP) was a partnership with the Government of<text:s/>Punjab (GoPb) which trained the poor and vulnerable in the province in a variety of trades spanning several sectors. Over the course of the programme’s life, PEOP achieved the following:</text:p>
      <text:p text:style-name="P151"/>
      <text:list text:style-name="LFO1" text:continue-numbering="true">
        <text:list-item>
          <text:p text:style-name="P152">147,709 people across Punjab trained (55,642 i.e. 37.7% women).</text:p>
        </text:list-item>
        <text:list-item>
          <text:p text:style-name="P153">Establishment of the first skills financing fund in the country (the Punjab Skills Development Fund), utilising an effective funding model for the delivery of technical and vocational skills.</text:p>
        </text:list-item>
        <text:list-item>
          <text:p text:style-name="P154">Development of a competitive and dynamic market of private sector Training Service Providers</text:p>
        </text:list-item>
        <text:list-item>
          <text:p text:style-name="P155"><text:span text:style-name="T156">Influence on the GoPb’s policy for skills development which increasingly recognises the importance of evidence-based policy making, job placement, market linkages and the role of the private sector in training delivery.</text:span></text:p>
        </text:list-item>
        <text:list-item>
          <text:p text:style-name="P157"><text:span text:style-name="T158">Development</text:span><text:span text:style-name="T159"><text:s/>of a robust research and evaluation framework to test and refine training schemes and measure the returns on skills training.<text:s/></text:span></text:p>
        </text:list-item>
      </text:list>
      <text:p text:style-name="P160"/>
      <text:p text:style-name="P161"><text:span text:style-name="T162">DFID has recently approved a Skills Development Programme (SDP). <text:s/>This programme will run from August 2016 to March 2021. DFID<text:s/></text:span><text:span text:style-name="T163">will contribute £</text:span><text:span text:style-name="T164">38.4</text:span><text:span text:style-name="T165"><text:s/>million to SDP, while GoPb will provide £89.1 million. <text:s/>The purpose of SDP is to build on the success of PEOP by further expanding the number of trained individuals in Punjab to contribute to the province’s target of training two mill</text:span><text:span text:style-name="T166">ion individuals by 2018. It is additionally designed to entrench reform efforts within GoPb to establish a more sustainable model of skills delivery in the future. SDP will train an additional 330,000 men and women; strengthen the technical and organisatio</text:span><text:span text:style-name="T167">nal capacity of PSDF; improve the regulatory and policy domain for skills training; improve public sector delivery of skills training; and support innovative modalities for improving the quality and supply of skills training.</text:span></text:p>
      <text:p text:style-name="P168"/>
      <text:soft-page-break/>
      <text:p text:style-name="P169">Follow up actions for DFID<text:s/>required following PEOP closure</text:p>
      <text:list text:style-name="LFO2" text:continue-numbering="true">
        <text:list-item>
          <text:p text:style-name="P170">Ensure that all outstanding payments are made within six months of the programme’s end date.</text:p>
        </text:list-item>
        <text:list-item>
          <text:p text:style-name="P171"><text:span text:style-name="T172">Confirm that</text:span><text:span text:style-name="T173"><text:s/>any activity beyond PEOP’s end date is not paid for through DFID’s PEOP funds.</text:span></text:p>
        </text:list-item>
        <text:list-item>
          <text:p text:style-name="P174"><text:span text:style-name="T175">Ensure that annual audited accounts and</text:span><text:span text:style-name="T176"><text:s/>financial statements linked to the final year of the programme’s expenditure are received by 31</text:span><text:span text:style-name="T177">st</text:span><text:span text:style-name="T178"><text:s/>December 2016.</text:span></text:p>
        </text:list-item>
        <text:list-item>
          <text:p text:style-name="P179"><text:span text:style-name="T180">Ensure that any funds remaining under PEOP after all outstanding liabilities for activities completed by 30th June have been settled, are tran</text:span><text:span text:style-name="T181">sferred to DFID’s central contingency fund.</text:span></text:p>
        </text:list-item>
        <text:list-item>
          <text:p text:style-name="P182">Implement recommendations related to assets disposal described under annexe A.</text:p>
        </text:list-item>
      </text:list>
      <text:p text:style-name="P183">Follow up actions required for DFID for the Skills Development Programme (SDP) inception</text:p>
      <text:list text:style-name="LFO2" text:continue-numbering="true">
        <text:list-item>
          <text:p text:style-name="P184"><text:span text:style-name="T185">Undertake a Due Diligence of the Punjab Skil</text:span><text:span text:style-name="T186">ls Development Fund (PSDF) to cover arrangements planned under SDP.</text:span></text:p>
        </text:list-item>
        <text:list-item>
          <text:p text:style-name="P187"><text:span text:style-name="T188">Review and refine the technical lessons and insights contained within this report and integrate recommendations into SDP programming, where relevant.</text:span></text:p>
        </text:list-item>
        <text:list-item>
          <text:p text:style-name="P189">Monitor any outstanding audit recommendations under SDP.</text:p>
        </text:list-item>
        <text:list-item>
          <text:p text:style-name="P190">Consider utilisation of DFID’s Portfolio Risk Assurance Programme to improve financial and risk management under SDP.</text:p>
        </text:list-item>
        <text:list-item>
          <text:p text:style-name="P191"><text:span text:style-name="T192">Formalise agreement with the Government of Punjab through a Memorandum of Understanding (MoU) under SDP</text:span><text:span text:style-name="T193"><text:note text:note-class="footnote" text:id="_ftn0"><text:note-citation>1</text:note-citation><text:note-body><text:p text:style-name="FootnoteText"><text:s/><text:a xlink:href="http://insight/Smart-Rules/Programme-Design-Delivery-Standards/Pages/Mobilisation.aspx" office:target-frame-name="_top" xlink:show="replace"><text:span text:style-name="T194">http://insight/Smart-Rules/Programme-Design-Delivery-Standards/Pages/Mobilisation.aspx</text:span></text:a></text:p></text:note-body></text:note></text:span><text:span text:style-name="T195">.</text:span></text:p>
        </text:list-item>
        <text:list-item>
          <text:p text:style-name="P196">Review SDP’s logframe to ensure that a) it has sufficient supporting notes<text:s/>on definitions; and b) targets are sufficiently stretching.</text:p>
        </text:list-item>
        <text:list-item>
          <text:p text:style-name="P197"><text:span text:style-name="T198">Share lessons and insights contained within this document with other economic growth and wider DFID programmes.</text:span></text:p>
        </text:list-item>
      </text:list>
      <text:p text:style-name="P199"/>
      <text:p text:style-name="P200">Summary sheets from each annual review over the life of the programme are compiled<text:s/>in annexe B.</text:p>
      <text:soft-page-break/>
      <text:p text:style-name="P201"><text:span text:style-name="T202">A. Introduction and Context</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DevTracker Link to Business Case:<text:s/></text:span></text:p>
          </table:table-cell>
          <table:table-cell table:style-name="TableCell211" table:number-rows-spanned="2">
            <text:p text:style-name="P212">https://devtracker.dfid.gov.uk/projects/GB-1-113484/documents</text:p>
          </table:table-cell>
        </table:table-row>
        <table:table-row table:style-name="TableRow213">
          <table:table-cell table:style-name="TableCell214">
            <text:p text:style-name="P215"><text:span text:style-name="T216">DevTracker Link to Logframe:<text:s/></text:span></text:p>
          </table:table-cell>
          <table:covered-table-cell>
            <text:p text:style-name="P217"/>
          </table:covered-table-cell>
        </table:table-row>
      </table:table>
      <text:p text:style-name="P218"/>
      <text:p text:style-name="P219">Outline of programme and what it has achieved</text:p>
      <text:p text:style-name="P220"/>
      <text:p text:style-name="P221"><text:span text:style-name="T222">Under the Punjab Economic<text:s/></text:span><text:span text:style-name="T223">Opportunities Programme (PEOP) DFID provided £30 million to enhance the income earning opportunities for over 147,500 people (</text:span><text:span text:style-name="T224">40% women)<text:s/></text:span><text:span text:style-name="T225">in 14 target districts across Punjab.<text:s/></text:span></text:p>
      <text:p text:style-name="P226"/>
      <text:p text:style-name="P227">The programme was a partnership between the Government of Punjab (GoPb) and DFID. DFID committed £26.5 million and GoPb committed £25 million for training activities, with DFID providing a further £3.5 million for technical assistance. Combined, the total size of the programme was £55 million. The programme started operations in October 2010 and closed in June 2016.</text:p>
      <text:p text:style-name="P228"/>
      <text:p text:style-name="P229"><text:span text:style-name="T230">To deliver the skills component, PEOP created the Punjab Skills Development Fund (PSDF). PSDF was incorporated with the Securities and Exchange Commission of Pakistan (SECP) as a “not for profit” company in 2010</text:span><text:span text:style-name="T231"><text:note text:note-class="footnote" text:id="_ftn1"><text:note-citation>2</text:note-citation><text:note-body><text:p text:style-name="FootnoteText"><text:s/>In Pakistan this is known as a Section 42 company.</text:p></text:note-body></text:note></text:span><text:span text:style-name="T232">. It is governed by an independent board of 15 members drawn from both the private and public sectors. PSDF remains the only skills financing fund in Pakistan that seeks to overcome the inefficiencies of public s</text:span><text:span text:style-name="T233">ector delivery of technical and vocational skills training. PSDF’s model is to design skills schemes based on the demand in Punjab’s labour market; invite bids from Training Service Providers (TSPs) to deliver quality training in those skills, and award co</text:span><text:span text:style-name="T234">ntracts based on a competitive and transparent procurement process. PSDF provides a flat stipend of 1500 PKR per trainee per month. Research, mobilisation of trainees and monitoring were outsourced to third parties.</text:span></text:p>
      <text:p text:style-name="P235"/>
      <text:p text:style-name="P236"><text:span text:style-name="T237">DFID funded PSDF through two mechanisms</text:span><text:span text:style-name="T238">. First, DFID signed an Exchange of Letters (EoL) with the GoPb to manage funds for training activities which was channelled to PSDF. Second, DFID signed an Accountable Grant (AG)</text:span><text:span text:style-name="T239"><text:note text:note-class="footnote" text:id="_ftn2"><text:note-citation>3</text:note-citation><text:note-body><text:p text:style-name="Normal"><text:span text:style-name="T240"><text:s/></text:span><text:span text:style-name="T241">This is the mechanism through which DFID provides grant support to “not<text:s/></text:span><text:span text:style-name="T242">for profit”, civil society, multilateral and research organisations. A standard contract is used for for-profit entities such as consultancies.</text:span></text:p></text:note-body></text:note></text:span><text:span text:style-name="T243"><text:s/>directly with PSDF to support its organisational growth and to conduct sector studies to ascertain demand for sp</text:span><text:span text:style-name="T244">ecific skills in Punjab’s labour market</text:span><text:span text:style-name="T245"><text:note text:note-class="footnote" text:id="_ftn3"><text:note-citation>4</text:note-citation><text:note-body><text:p text:style-name="FootnoteText"><text:s/>Sector studies are available on PSDF’s website: http://psdf.org.pk/media-center/publications/</text:p></text:note-body></text:note></text:span><text:span text:style-name="T246">.</text:span></text:p>
      <text:p text:style-name="P247"/>
      <text:p text:style-name="P248"><text:span text:style-name="T249">Through another AG, the<text:s/></text:span><text:span text:style-name="T250">Centre for Economic Research in Pakistan (</text:span><text:span text:style-name="T251">CERP) provided robust and continuous research and e</text:span><text:span text:style-name="T252">valuation of the main PSDF skill schemes, allowing for course correction to PSDF’s training operations, and measurement of the impact of PSDF’s skills training. CERP is a local “not for profit” organisation established by prominent Pakistani economists to<text:s/></text:span><text:span text:style-name="T253">undertake rigorous research and advocate for evidence-based policy making in the country.<text:s/></text:span><text:span text:style-name="T254">The World Bank was engaged to provide technical assistance to reform the skills sector.</text:span></text:p>
      <text:p text:style-name="P255"/>
      <text:p text:style-name="P256">Initially, PEOP was comprised of two components: (i) Skills training for the<text:s/>poor and vulnerable in four of the poorest districts of Southern Punjab; and (ii) A livestock and dairy component to enhance the contribution of the sector to the local economy. However, the livestock component was closed in 2012 due to its poor performance. Funds committed to the livestock component were re-allocated to the skills component, which allowed PSDF to expand to ten additional districts in Southern and Central Punjab.</text:p>
      <text:p text:style-name="P257"/>
      <text:p text:style-name="P258">PEOP Achievements</text:p>
      <text:list text:style-name="LFO1" text:continue-numbering="true">
        <text:list-item>
          <text:p text:style-name="P259">147,709 people across Punjab trained (55,642 i.e. 37.7% women).</text:p>
        </text:list-item>
        <text:list-item>
          <text:p text:style-name="P260">Establishment of the first skills financing fund in the country (PSDF), utilising an effective funding model for the delivery of technical and vocational skills.</text:p>
        </text:list-item>
        <text:list-item>
          <text:p text:style-name="P261">Development of a competitive and dynamic market of private sector TSPs.<text:s/></text:p>
        </text:list-item>
        <text:list-item>
          <text:p text:style-name="P262"><text:span text:style-name="T263">Influence on the</text:span><text:span text:style-name="T264"><text:s/>GoPb’s policy for skills development which increasingly recognises the importance of evidence-based policy making, job placement, market linkages and the role of the private sector in training delivery.</text:span></text:p>
        </text:list-item>
        <text:list-item>
          <text:p text:style-name="P265"><text:span text:style-name="T266">Development of a robust research and evaluation fram</text:span><text:span text:style-name="T267">ework to test and refine training schemes and measure the returns on skills training.<text:s/></text:span></text:p>
        </text:list-item>
      </text:list>
      <text:p text:style-name="P268"/>
      <text:p text:style-name="P269"><text:span text:style-name="T270">DFID has recently approved a Skills Development Programme (SDP). <text:s/>This programme will run from August 2016 to March 2021. DFID will contribute £</text:span><text:span text:style-name="T271">38.4</text:span><text:span text:style-name="T272"><text:s/>million to SDP, whi</text:span><text:span text:style-name="T273">le GoPb will provide £89.1 million. <text:s/>The purpose of SDP is to build on the success of PEOP by further expanding the number of trained individuals in Punjab to contribute to the province’s target of training two million individuals by 2018. It is additional</text:span><text:span text:style-name="T274">ly designed to entrench reform efforts within GoPb to establish a more sustainable model of skills delivery in the future. SDP will train an additional 330,000 men and women; strengthen the technical and organisational capacity of PSDF; improve the regulat</text:span><text:span text:style-name="T275">ory and policy domain for skills training; improve public sector delivery of skills training; and support innovative modalities for improving the quality and supply of skills training.</text:span></text:p>
      <text:p text:style-name="P276"/>
      <text:p text:style-name="P277">Acronyms</text:p>
      <text:p text:style-name="P278"/>
      <text:p text:style-name="P279">AG<text:tab/><text:tab/>Accountable Grant</text:p>
      <text:p text:style-name="P280">BoD<text:tab/><text:tab/>Board of Directors</text:p>
      <text:p text:style-name="P281">BPRE<text:tab/><text:tab/>Big Push<text:s/>for Rural Economy (a PSDF skills scheme)</text:p>
      <text:p text:style-name="P282">CEO<text:tab/><text:tab/>Chief Executive Officer</text:p>
      <text:p text:style-name="P283">CERP<text:tab/><text:tab/>Centre for Economic Research in Pakistan</text:p>
      <text:p text:style-name="P284">EFO<text:tab/><text:tab/>Externally Financed Output (a World Bank funding mechanism)</text:p>
      <text:p text:style-name="P285"><text:span text:style-name="T286">GIZ</text:span><text:span text:style-name="T287"><text:tab/></text:span><text:span text:style-name="T288"><text:tab/></text:span><text:span text:style-name="T289">Gesellschaft für Internationale<text:s/></text:span><text:span text:style-name="T290">Zusammenarbeit (German Development<text:s/></text:span><text:span text:style-name="T291">Agency)</text:span></text:p>
      <text:p text:style-name="P292">GoPb<text:tab/><text:tab/>Government of Punjab</text:p>
      <text:p text:style-name="P293">iNGO<text:tab/><text:tab/>International Non-Governmental Organisation</text:p>
      <text:p text:style-name="P294">MDGs<text:tab/><text:tab/>Millennium Development Goals</text:p>
      <text:p text:style-name="P295">MIS<text:tab/><text:tab/>Management Information System</text:p>
      <text:p text:style-name="P296">MoU<text:tab/><text:tab/>Memorandum of Understanding</text:p>
      <text:p text:style-name="P297">NAVTTC<text:tab/>National Vocational and Technical Training Commission</text:p>
      <text:p text:style-name="P298">NGO<text:tab/><text:tab/>Non-Governmental Organisation</text:p>
      <text:p text:style-name="P299">P&amp;DD<text:tab/><text:tab/>Planning and Development Department</text:p>
      <text:p text:style-name="P300">PC-1<text:tab/><text:tab/>Planning Commission Proforma 1<text:tab/></text:p>
      <text:p text:style-name="P301">PCR<text:tab/><text:tab/>Project Completion Review</text:p>
      <text:p text:style-name="P302">PEOP<text:tab/><text:tab/>Punjab Economic Opportunities Programme<text:tab/></text:p>
      <text:p text:style-name="P303"><text:span text:style-name="T304">PIT</text:span><text:span text:style-name="T305"><text:tab/></text:span><text:span text:style-name="T306"><text:tab/></text:span><text:span text:style-name="T307">Project Implementation Team (for livestock and dairy development<text:s/></text:span><text:span text:style-name="T308">component)</text:span></text:p>
      <text:p text:style-name="P309">PIU<text:tab/><text:tab/>Project Implementation Unit</text:p>
      <text:p text:style-name="P310">PKR<text:tab/><text:tab/>Pakistani Rupee</text:p>
      <text:p text:style-name="P311">PPA<text:tab/><text:tab/>Partnership Principles Assessment</text:p>
      <text:p text:style-name="P312">PSDF<text:tab/><text:tab/>Punjab Skills Development Fund</text:p>
      <text:p text:style-name="P313"><text:span text:style-name="T314">PVTC</text:span><text:span text:style-name="T315"><text:tab/></text:span><text:span text:style-name="T316"><text:tab/></text:span><text:span text:style-name="T317">Punjab Vocational Training Council</text:span></text:p>
      <text:p text:style-name="P318">RCT<text:tab/><text:tab/>Randomised Control Trial</text:p>
      <text:p text:style-name="P319">SDGs<text:tab/><text:tab/>Sustainable Development Goals</text:p>
      <text:p text:style-name="P320">SDP<text:tab/><text:tab/>Skills Development Programme</text:p>
      <text:p text:style-name="P321">SECP<text:tab/><text:tab/>Securities and Exchange Commission Pakistan</text:p>
      <text:p text:style-name="P322">SEQAS<text:tab/>Specialist External Quality Assessment Service</text:p>
      <text:p text:style-name="P323">SfJ<text:tab/><text:tab/>Skills for Jobs (a PSDF skills scheme)</text:p>
      <text:p text:style-name="P324">SfM<text:tab/><text:tab/>Skills for Market (a PSDF skills scheme)</text:p>
      <text:p text:style-name="P325">SME<text:tab/><text:tab/>Small and Medium sized Enterprise</text:p>
      <text:p text:style-name="P326">TA<text:tab/><text:tab/>Technical Assistance</text:p>
      <text:p text:style-name="P327">TEVTA<text:tab/><text:tab/>Technical Education and Vocational Training Authority</text:p>
      <text:p text:style-name="P328">TORs<text:tab/><text:tab/>Terms of Reference</text:p>
      <text:p text:style-name="P329">TSP<text:tab/><text:tab/>Training Service Provider</text:p>
      <text:p text:style-name="P330">VfM<text:tab/><text:tab/>Value for Money</text:p>
      <text:p text:style-name="P331"/>
      <text:p text:style-name="P332"/>
      <text:p text:style-name="P333"/>
      <text:p text:style-name="P334"/>
      <text:p text:style-name="P335"/>
      <text:p text:style-name="P336"/>
      <text:p text:style-name="P337"/>
      <text:h text:style-name="P338" text:outline-level="2"><text:span text:style-name="T339">B: PERFORMANCE AND CONCLUSIONS</text:span></text:h>
      <text:p text:style-name="P340"/>
      <text:p text:style-name="P341">Overall Outcome Assessment<text:s/></text:p>
      <text:p text:style-name="P342"/>
      <text:p text:style-name="Normal"><text:span text:style-name="T343">The overall<text:s/></text:span><text:span text:style-name="T344">programme score from 2010 to 2016 is A, reflecting the significant progress made on training men and women across Punjab, whilst developing a strong institution and adopting an innovative model for financing skills on a competitive basis. This is supported</text:span><text:span text:style-name="T345"><text:s/>by a rigorous impact evaluation.</text:span></text:p>
      <text:p text:style-name="P346"/>
      <text:p text:style-name="P347"><text:span text:style-name="T348">The outcomes tracked by PEOP relate to the uptake of training (how many people enrolled in training opportunities); the earnings and employment of those trained, and wider outcomes around wellbeing and state engagement. T</text:span><text:span text:style-name="T349">he majority of indicators have been derived in a rigorous manner, through the Randomised Control Trial (RCT)</text:span><text:span text:style-name="T350"><text:note text:note-class="footnote" text:id="_ftn4"><text:note-citation>5</text:note-citation><text:note-body><text:p text:style-name="FootnoteText"><text:s/>RCTs are a research approach which randomly assigns participants into a control group (not receiving the intervention) and a treatment group (receiving the intervention). As the study is conducted, the only expected difference between the control and treatment groups is the outcome variable being studied (in this case earnings, employment, wellbeing and state engagement). RCTs are considered a highly rigorous methodology for measuring impact and are often referred to as the ‘gold standard’ for evaluating effectiveness of interventions.</text:p></text:note-body></text:note></text:span><text:span text:style-name="T351"><text:s/>undertaken by CERP. The results are broadly positive, especially in relation to increases in employment and earnin</text:span><text:span text:style-name="T352">gs. However, it should be noted that these are intermediate results; final programme impacts on long-run outcomes relating to household consumption and investment decisions will be measured in the final endline survey which will be delivered in 2017. For t</text:span><text:span text:style-name="T353">he purposes of the PCR (Project Completion Review), the intermediate results are described below.</text:span></text:p>
      <text:p text:style-name="P354"/>
      <text:p text:style-name="P355">Men</text:p>
      <text:p text:style-name="P356">For men, the increase in earnings for PSDF graduates, measured through the simple instrument of tracer surveys, has yielded the following positive results:</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Indicator</text:p>
          </table:table-cell>
          <table:table-cell table:style-name="TableCell365">
            <text:p text:style-name="P366">Target</text:p>
          </table:table-cell>
          <table:table-cell table:style-name="TableCell367">
            <text:p text:style-name="P368"><text:span text:style-name="T369">Achieved</text:span><text:span text:style-name="T370"><text:note text:note-class="footnote" text:id="_ftn5"><text:note-citation>6</text:note-citation><text:note-body><text:p text:style-name="FootnoteText"><text:s/>PSDF Impact Assessment Survey of PSDF Schemes, 2014- 2015, June 2016</text:p></text:note-body></text:note></text:span></text:p>
          </table:table-cell>
        </table:table-row>
        <table:table-row table:style-name="TableRow371">
          <table:table-cell table:style-name="TableCell372">
            <text:p text:style-name="P373">Increase in earnings of men unemployed prior to training</text:p>
          </table:table-cell>
          <table:table-cell table:style-name="TableCell374">
            <text:p text:style-name="P375">50% increase</text:p>
            <text:p text:style-name="P376"/>
          </table:table-cell>
          <table:table-cell table:style-name="TableCell377">
            <text:p text:style-name="P378">Mean: from 0 to PKR 14,868</text:p>
            <text:p text:style-name="P379">Median: from 0 to PKR 12,750</text:p>
            <text:p text:style-name="P380">(Cannot be expressed as a<text:s/>% as starting from a base of 0)</text:p>
          </table:table-cell>
        </table:table-row>
        <table:table-row table:style-name="TableRow381">
          <table:table-cell table:style-name="TableCell382">
            <text:p text:style-name="P383">Change in employment for men unemployed prior to training</text:p>
          </table:table-cell>
          <table:table-cell table:style-name="TableCell384">
            <text:p text:style-name="P385">35% increase</text:p>
          </table:table-cell>
          <table:table-cell table:style-name="TableCell386">
            <text:p text:style-name="P387">51%</text:p>
          </table:table-cell>
        </table:table-row>
      </table:table>
      <text:p text:style-name="P388"/>
      <text:p text:style-name="P389">Women</text:p>
      <text:p text:style-name="P390"><text:span text:style-name="T391">For women, results have been derived from CERP’s RCT (meaning results can be more accurately attributed to PEOP’s training intervention). In</text:span><text:span text:style-name="T392"><text:s/>relation to the roll-out of PSDF’s women-focused Skills for Market (SfM) scheme, uptake of trainings increased from 7% to 40% over the course of the programme</text:span><text:span text:style-name="T393"><text:note text:note-class="footnote" text:id="_ftn6"><text:note-citation>7</text:note-citation><text:note-body><text:p text:style-name="FootnoteText"><text:s/>CERP, Skills Intervention Report 2012 and Skills for Markets, 2013-14 Impact Evaluation Report, 2016</text:p></text:note-body></text:note></text:span><text:span text:style-name="T394">. This is a significant achievement in an environment where there are deeply entrenched socio-cultural constraints to female employment. Meanwhile, while there was little evidence that individual earnings increased overall (for all income-generating</text:span><text:span text:style-name="T395"><text:s/>activity), there was strong evidence that earnings increased from stitching as a specific income-generating activity. It can be inferred from this data that trainees switched the focus of their work to the more preferred income-generating activity of stit</text:span><text:span text:style-name="T396">ching.</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Indicator</text:p>
          </table:table-cell>
          <table:table-cell table:style-name="TableCell406">
            <text:p text:style-name="P407">Target</text:p>
          </table:table-cell>
          <table:table-cell table:style-name="TableCell408">
            <text:p text:style-name="P409">Achieved</text:p>
          </table:table-cell>
          <table:table-cell table:style-name="TableCell410">
            <text:p text:style-name="P411"/>
          </table:table-cell>
        </table:table-row>
        <table:table-row table:style-name="TableRow412">
          <table:table-cell table:style-name="TableCell413">
            <text:p text:style-name="P414">Increase in individual earnings from any income-generating activity</text:p>
          </table:table-cell>
          <table:table-cell table:style-name="TableCell415">
            <text:p text:style-name="P416">15%</text:p>
          </table:table-cell>
          <table:table-cell table:style-name="TableCell417">
            <text:p text:style-name="P418">For all training modalities: 5%</text:p>
            <text:p text:style-name="P419">For village based training: 18.5% (140 PKR)</text:p>
          </table:table-cell>
          <table:table-cell table:style-name="TableCell420">
            <text:p text:style-name="P421"><text:span text:style-name="T422">Statistically insignificant</text:span><text:span text:style-name="T423"><text:note text:note-class="footnote" text:id="_ftn7"><text:note-citation>8</text:note-citation><text:note-body><text:p text:style-name="FootnoteText"><text:s/>In other words, the probability that this<text:s/>increase could be attributed to the PSDF intervention alone is below 90%.</text:p></text:note-body></text:note></text:span></text:p>
          </table:table-cell>
        </table:table-row>
        <table:table-row table:style-name="TableRow424">
          <table:table-cell table:style-name="TableCell425">
            <text:p text:style-name="P426">Increase in individual earnings from stitching</text:p>
          </table:table-cell>
          <table:table-cell table:style-name="TableCell427">
            <text:p text:style-name="P428">N/A</text:p>
          </table:table-cell>
          <table:table-cell table:style-name="TableCell429">
            <text:p text:style-name="P430">For all training modalities: 138%</text:p>
            <text:p text:style-name="P431">For village based training: 227% (180 PKR)</text:p>
          </table:table-cell>
          <table:table-cell table:style-name="TableCell432">
            <text:p text:style-name="P433">Highly statistically significant</text:p>
          </table:table-cell>
        </table:table-row>
      </table:table>
      <text:p text:style-name="P434"/>
      <text:p text:style-name="P435">Attitudinal and<text:s/>behavioural outcomes</text:p>
      <text:p text:style-name="P436"><text:span text:style-name="T437">PEOP also tracks outcomes related to changes in wellbeing and state engagement</text:span><text:span text:style-name="T438"><text:note text:note-class="footnote" text:id="_ftn8"><text:note-citation>9</text:note-citation><text:note-body><text:p text:style-name="FootnoteText"><text:s/>This is a composite indice tracking engagement in public life such as being a member of a social organisation or a political party, or the ability to name the President of Pakistan or Chief Minister of Punjab.</text:p></text:note-body></text:note></text:span><text:span text:style-name="T439"><text:s/>for PSDF’s female trainees. Initial results do not show significant shifts in state engagement. Interestingly, female training is associated with a statistically meaningful drop in the index of indiv</text:span><text:span text:style-name="T440">idual well-being in the second follow-up survey. It is not possible to speculate as to whether this is due to stresses balancing domestic duties with stitching related work, or strained relationships with male household members who may be less supportive o</text:span><text:span text:style-name="T441">f time devoted to this work. These outcome indicators merit further examination in the endline survey.<text:s/></text:span></text:p>
      <text:p text:style-name="P442"/>
      <text:p text:style-name="P443">Goals and Impacts</text:p>
      <text:p text:style-name="P444"/>
      <text:p text:style-name="P445">These outcomes also highlight the dual nature of PEOP’s ultimate goals, which encompass poverty reduction and economic growth.</text:p>
      <text:p text:style-name="P446"/>
      <text:p text:style-name="P447">The<text:s/>original programme document articulates PEOP’s goal as: “incomes of the poor increased in the poorest districts of Punjab” and this was reflected in the initial programme activities which focused on livestock (an economic activity associated with the rural<text:s/>poor) and a skills programme operating only in four of the poorest districts of Punjab. However, as the programme progressed, the livestock component was closed due to poor performance and the skills programme was expanded to 14 districts of Punjab, including those in Central Punjab. As a result, the scope of the programme broadened to include both increasing the skills base in rural districts and addressing skills gaps in growth oriented industrial sectors.</text:p>
      <text:p text:style-name="P448"/>
      <text:p text:style-name="P449"><text:span text:style-name="T450">The expanded focus which encompassed both poor<text:s/></text:span><text:span text:style-name="T451">and vulnerable beneficiaries and demand-led skills has created tension in PEOP. On the one hand, PSDF’s vision remains to “Improve income generation opportunities for the poor and vulnerable population”.<text:s/></text:span><text:span text:style-name="T452">On the other, it advocates for “an</text:span><text:span text:style-name="T453"><text:s/>expanded mandate<text:s/></text:span><text:span text:style-name="T454">to validate the brand promise to the four most important key stakeholders of PSDF i.e. trainees, employers, employees and financiers.”</text:span><text:span text:style-name="T455"><text:note text:note-class="footnote" text:id="_ftn9"><text:note-citation>10</text:note-citation><text:note-body><text:p text:style-name="FootnoteText"><text:s/>PSDF Board Meeting Minutes, 26<text:span text:style-name="T456">th</text:span><text:s/>Board Meeting, <text:s/>17<text:span text:style-name="T457">th</text:span><text:s/>March 2016</text:p></text:note-body></text:note></text:span><text:span text:style-name="T458"><text:s/>However, a focus on poor and vulnerable means a focus</text:span><text:span text:style-name="T459"><text:s/>on rural communities; mobility-constrained women, and illiterate individuals. This trainee profile is not wholly compatible with achieving job placement with high-growth sector industries.</text:span></text:p>
      <text:p text:style-name="P460"/>
      <text:p text:style-name="Normal"><text:span text:style-name="T461">Output score and description</text:span><text:span text:style-name="T462">:</text:span></text:p>
      <text:p text:style-name="P463"/>
      <text:p text:style-name="P464">A summary of the outputs and their<text:s/>scores is given below:<text:s/></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Output</text:p>
          </table:table-cell>
          <table:table-cell table:style-name="TableCell477">
            <text:p text:style-name="P478">Weight %</text:p>
          </table:table-cell>
          <table:table-cell table:style-name="TableCell479">
            <text:p text:style-name="P480">Risk</text:p>
          </table:table-cell>
          <table:table-cell table:style-name="TableCell481">
            <text:p text:style-name="P482">Output Score</text:p>
          </table:table-cell>
        </table:table-row>
        <table:table-row table:style-name="TableRow483">
          <table:table-cell table:style-name="TableCell484">
            <text:p text:style-name="P485">1</text:p>
          </table:table-cell>
          <table:table-cell table:style-name="TableCell486">
            <text:p text:style-name="P487"><text:span text:style-name="T488">Effective model for funding competitive training delivery</text:span></text:p>
          </table:table-cell>
          <table:table-cell table:style-name="TableCell489">
            <text:p text:style-name="P490">20</text:p>
          </table:table-cell>
          <table:table-cell table:style-name="TableCell491">
            <text:p text:style-name="P492">Moderate</text:p>
          </table:table-cell>
          <table:table-cell table:style-name="TableCell493">
            <text:p text:style-name="P494"><text:span text:style-name="T495">A+</text:span></text:p>
          </table:table-cell>
        </table:table-row>
        <table:table-row table:style-name="TableRow496">
          <table:table-cell table:style-name="TableCell497">
            <text:p text:style-name="P498">2</text:p>
          </table:table-cell>
          <table:table-cell table:style-name="TableCell499">
            <text:p text:style-name="P500"><text:span text:style-name="T501">Poor and vulnerable trained</text:span></text:p>
          </table:table-cell>
          <table:table-cell table:style-name="TableCell502">
            <text:p text:style-name="P503">50</text:p>
          </table:table-cell>
          <table:table-cell table:style-name="TableCell504">
            <text:p text:style-name="P505">Major</text:p>
          </table:table-cell>
          <table:table-cell table:style-name="TableCell506">
            <text:p text:style-name="P507"><text:span text:style-name="T508">A</text:span></text:p>
          </table:table-cell>
        </table:table-row>
        <table:table-row table:style-name="TableRow509">
          <table:table-cell table:style-name="TableCell510">
            <text:p text:style-name="P511">3</text:p>
          </table:table-cell>
          <table:table-cell table:style-name="TableCell512">
            <text:p text:style-name="P513"><text:span text:style-name="T514">Private training places mobilised <text:s/></text:span></text:p>
          </table:table-cell>
          <table:table-cell table:style-name="TableCell515">
            <text:p text:style-name="P516">10</text:p>
          </table:table-cell>
          <table:table-cell table:style-name="TableCell517">
            <text:p text:style-name="P518">Minor</text:p>
          </table:table-cell>
          <table:table-cell table:style-name="TableCell519">
            <text:p text:style-name="P520">A+</text:p>
          </table:table-cell>
        </table:table-row>
        <table:table-row table:style-name="TableRow521">
          <table:table-cell table:style-name="TableCell522">
            <text:p text:style-name="P523">4</text:p>
          </table:table-cell>
          <table:table-cell table:style-name="TableCell524">
            <text:p text:style-name="P525"><text:span text:style-name="T526">Support to the GoPb for</text:span><text:span text:style-name="T527"><text:s/>skills policy and regulatory reform</text:span></text:p>
          </table:table-cell>
          <table:table-cell table:style-name="TableCell528">
            <text:p text:style-name="P529">10</text:p>
          </table:table-cell>
          <table:table-cell table:style-name="TableCell530">
            <text:p text:style-name="P531">Major</text:p>
          </table:table-cell>
          <table:table-cell table:style-name="TableCell532">
            <text:p text:style-name="P533">A</text:p>
          </table:table-cell>
        </table:table-row>
        <table:table-row table:style-name="TableRow534">
          <table:table-cell table:style-name="TableCell535">
            <text:p text:style-name="P536">5</text:p>
          </table:table-cell>
          <table:table-cell table:style-name="TableCell537">
            <text:p text:style-name="P538"><text:span text:style-name="T539">Generation of evidence to inform skill delivery</text:span></text:p>
          </table:table-cell>
          <table:table-cell table:style-name="TableCell540">
            <text:p text:style-name="P541">10</text:p>
          </table:table-cell>
          <table:table-cell table:style-name="TableCell542">
            <text:p text:style-name="P543">Moderate</text:p>
          </table:table-cell>
          <table:table-cell table:style-name="TableCell544">
            <text:p text:style-name="P545">B</text:p>
          </table:table-cell>
        </table:table-row>
      </table:table>
      <text:p text:style-name="P546"/>
      <text:p text:style-name="P547"><text:span text:style-name="T548">Output 1</text:span><text:span text:style-name="T549"><text:s/>The A+ score recognises that PSDF has developed into a strong, transparent, and professional organisation over PEOP’s lifetime. It<text:s/></text:span><text:span text:style-name="T550">has consistently performed its role of developing demand-led skills schemes; undertaking transparent and competitive bidding processes for delivery of those schemes, and maintaining organisational transparency.</text:span></text:p>
      <text:p text:style-name="P551"/>
      <text:p text:style-name="P552"><text:span text:style-name="T553">Output 2</text:span><text:span text:style-name="T554"><text:s/>The A score reflects that PEOP has<text:s/></text:span><text:span text:style-name="T555">exceeded its primary target of 145,500 skilled individuals, by achieving 147,709 people trained. The programme fell slightly short of its gender-based target with only 37.7% women trained instead of 40%, but it is important to note the ambitious and stretc</text:span><text:span text:style-name="T556">hing nature of such a target.</text:span></text:p>
      <text:p text:style-name="P557"/>
      <text:p text:style-name="P558"><text:span text:style-name="T559">Output 3</text:span><text:span text:style-name="T560"><text:s/>The A+ score corresponds to PSDF’s success in stimulating the private sector market for skills training, with over 80% of training<text:s/></text:span><text:span text:style-name="T561">places created from the private sector under PSDF.</text:span></text:p>
      <text:p text:style-name="P562"/>
      <text:p text:style-name="P563"><text:span text:style-name="T564">Output 4</text:span><text:span text:style-name="T565"><text:s/>The A score recognises t</text:span><text:span text:style-name="T566">hat PEOP has achieved its targets for policy influence and reform. PSDF sits on all five of the GoPb’s skills related committees and has briefed a number of departments and wider stakeholders on skills issues. Research and evidence produced under PEOP has<text:s/></text:span><text:span text:style-name="T567">effectively supported the development of the GoPb’s skills sector strategy, an indication of the credibility and visibility the organisation has acquired.</text:span></text:p>
      <text:p text:style-name="P568"/>
      <text:p text:style-name="P569"><text:span text:style-name="T570">Output 5</text:span><text:span text:style-name="T571"><text:s/>The B score reflects that evaluations encountered coordination challenges leading to delays</text:span><text:span text:style-name="T572"><text:s/>in the delivery of research reports. However, this output still represents an ambitious and rare example of<text:s/></text:span><text:span text:style-name="T573">mainstreaming robust evidence through the lifecycle of a programme.<text:s/></text:span></text:p>
      <text:p text:style-name="P574"/>
      <text:p text:style-name="Normal"><text:span text:style-name="T575">Lessons</text:span><text:span text:style-name="T576"><text:s/>and how</text:span><text:span text:style-name="T577"><text:s/>these have been shared</text:span></text:p>
      <text:p text:style-name="P578"/>
      <text:list text:style-name="LFO3" text:continue-numbering="true">
        <text:list-item>
          <text:p text:style-name="P579">A number of supporting skills are<text:s/>important for gaining employment or increasing incomes. These include soft skills such as punctuality and professional conduct; job search skills such as submitting job applications and interviews; entrepreneurship skills such as financial management and marketing, and English language skills. There is opportunity for the successor programme to include delivery of auxiliary skills modules of this nature.</text:p>
        </text:list-item>
        <text:list-item>
          <text:p text:style-name="P580"><text:span text:style-name="T581">Successful job placement and employment is what matters most to both industry and trainees.<text:s/></text:span><text:span text:style-name="T582">PSDF can do<text:s/></text:span><text:span text:style-name="T583">more to incorporate prospective employers in the design and implementation of schemes.</text:span></text:p>
        </text:list-item>
        <text:list-item>
          <text:p text:style-name="P584"><text:span text:style-name="T585">PSDF is part of a wider skills and jobs ecosystem. Whilst it has been successful in delivering on its aims, the scale of PSDF’s impact will be below potential in the lon</text:span><text:span text:style-name="T586">g term if it does not use its success to influence the skills policy environment and improve the performance of the<text:s/></text:span><text:span text:style-name="T587">Technical Education and Vocational Training Authority</text:span><text:span text:style-name="T588"><text:s/>(TEVTA)</text:span><text:span text:style-name="T589"><text:note text:note-class="footnote" text:id="_ftn10"><text:note-citation>11</text:note-citation><text:note-body><text:p text:style-name="FootnoteText"><text:s/><text:span text:style-name="T590">TEVTA was established in 1999 as the Government Authority for promoting and</text:span><text:span text:style-name="T591"><text:s/>providing technical education and vocational training. Provision for its operations in Punjab is currently covered under the TEVTA Act of 2010. TEVTA is the main vehicle through which the GoPb delivers training in the province.</text:span></text:p></text:note-body></text:note></text:span><text:span text:style-name="T592">, the core body through whic</text:span><text:span text:style-name="T593">h skills are delivered in Punjab. This includes advocating for demand-led skills provision, stronger links with industry; rationalisation of accreditation and testing agencies, and a focus on employment and incomes as the key metrics for success.</text:span></text:p>
        </text:list-item>
        <text:list-item>
          <text:p text:style-name="P594">It will be important to ensure that there is clarity around the ultimate aims of individual skills schemes and policy activities under SDP (specifically, how they link to economic growth and / or poverty reduction). PSDF’s Board should clearly communicate these aims to operational level staff.</text:p>
        </text:list-item>
        <text:list-item>
          <text:p text:style-name="P595"><text:span text:style-name="T596">A significant change in earnings or increased capacity to gain formal employment is not always delivered in one training course. This is especially true if the trainee has lower educational attainment or a narrower network of<text:s/></text:span><text:span text:style-name="T597">contacts. There is therefore a case for PSDF</text:span><text:span text:style-name="T598"><text:s/>to review its policy of allowing only one course per beneficiary and<text:s/></text:span><text:span text:style-name="T599">consider a pyramid training offer which allows individuals to<text:s/></text:span><text:span text:style-name="T600">access a number of complementary trainings that progressively improve their skil</text:span><text:span text:style-name="T601">ls.</text:span></text:p>
        </text:list-item>
        <text:list-item>
          <text:p text:style-name="P602">Part of PSDF’s success can be attributed to its clarity of focus on delivering its mandate of skills that will lead to work or increased incomes, without diverting thinking and resources to related issues such as curricula development, minimum wage monitoring or social protection. A clear focus and a tight mandate for PSDF will remain important under SDP.</text:p>
        </text:list-item>
        <text:list-item>
          <text:p text:style-name="P603">Randomised Control Trials are complex, and engaging with an academic-minded institution means that incentives and expectations must be aligned. Future<text:s/>arrangements when engaging with organisations such as CERP should be guided by precise Terms of Reference (ToRs) and clear demarcation of roles of the parties involved.</text:p>
        </text:list-item>
        <text:list-item>
          <text:p text:style-name="P604">CERP endline data is likely to contain some valuable findings. It is important that these findings are well packaged in simple English so that they can be disseminated more widely.</text:p>
        </text:list-item>
        <text:list-item>
          <text:p text:style-name="P605">Globally, evidence on the effectiveness of skills programmes is mixed; it is not a policy area where there is a model that has been proven to work and can be simply exported and replicated. Therefore, innovation has been and will remain critical to DFID’s engagement with the skills agenda in Punjab.</text:p>
        </text:list-item>
      </text:list>
      <text:p text:style-name="P606"/>
      <text:p text:style-name="P607">The above lessons have been shared with the DFID PEOP team; PSDF’s Management and Board, and partners in the GoPb.<text:s/>The DFID Pakistan team will work with PSDF to take these recommendations forward in the new programme.</text:p>
      <text:p text:style-name="P608"/>
      <text:p text:style-name="P609"/>
      <text:h text:style-name="P610" text:outline-level="2"><text:span text:style-name="T611">C: DETAILED OUTPUT SCORING</text:span></text:h>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Output Title<text:s/></text:p>
          </table:table-cell>
          <table:table-cell table:style-name="TableCell622" table:number-columns-spanned="4">
            <text:p text:style-name="P623">Effective model for funding competitive training delivery</text:p>
          </table:table-cell>
          <table:covered-table-cell/>
          <table:covered-table-cell/>
          <table:covered-table-cell/>
        </table:table-row>
        <table:table-row table:style-name="TableRow624">
          <table:table-cell table:style-name="TableCell625" table:number-columns-spanned="2">
            <text:p text:style-name="P626">Output number per LF</text:p>
          </table:table-cell>
          <table:covered-table-cell/>
          <table:table-cell table:style-name="TableCell627">
            <text:p text:style-name="P628">1</text:p>
          </table:table-cell>
          <table:table-cell table:style-name="TableCell629">
            <text:p text:style-name="Normal"><text:span text:style-name="T630">Output Score<text:s/></text:span></text:p>
          </table:table-cell>
          <table:table-cell table:style-name="TableCell631">
            <text:p text:style-name="Normal"><text:span text:style-name="T632">A+</text:span></text:p>
          </table:table-cell>
        </table:table-row>
        <table:table-row table:style-name="TableRow633">
          <table:table-cell table:style-name="TableCell634" table:number-columns-spanned="2">
            <text:p text:style-name="Normal"><text:span text:style-name="T635">Risk: <text:s/></text:span></text:p>
          </table:table-cell>
          <table:covered-table-cell/>
          <table:table-cell table:style-name="TableCell636">
            <text:p text:style-name="Normal"><text:span text:style-name="T637">Moderate</text:span></text:p>
          </table:table-cell>
          <table:table-cell table:style-name="TableCell638">
            <text:p text:style-name="P639">Impact weighting (%):</text:p>
          </table:table-cell>
          <table:table-cell table:style-name="TableCell640">
            <text:p text:style-name="P641">20%</text:p>
          </table:table-cell>
        </table:table-row>
        <table:table-row table:style-name="TableRow642">
          <table:table-cell table:style-name="TableCell643" table:number-columns-spanned="2">
            <text:p text:style-name="Normal"><text:span text:style-name="T644">Risk revised since last AR?<text:s/></text:span></text:p>
          </table:table-cell>
          <table:covered-table-cell/>
          <table:table-cell table:style-name="TableCell645">
            <text:p text:style-name="Normal"><text:span text:style-name="T646">N</text:span></text:p>
            <text:p text:style-name="P647"/>
          </table:table-cell>
          <table:table-cell table:style-name="TableCell648">
            <text:p text:style-name="P649">Impact weighting % revised since last AR?<text:s/></text:p>
          </table:table-cell>
          <table:table-cell table:style-name="TableCell650">
            <text:p text:style-name="P651">N</text:p>
            <text:p text:style-name="P652"/>
          </table:table-cell>
        </table:table-row>
      </table:table>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Indicator(s)</text:p>
          </table:table-cell>
          <table:table-cell table:style-name="TableCell661">
            <text:p text:style-name="P662">Milestones</text:p>
          </table:table-cell>
          <table:table-cell table:style-name="TableCell663">
            <text:p text:style-name="P664">Progress</text:p>
          </table:table-cell>
        </table:table-row>
        <table:table-row table:style-name="TableRow665">
          <table:table-cell table:style-name="TableCell666">
            <text:p text:style-name="P667">1.1. No. of evidence based products rolled out by PSDF</text:p>
          </table:table-cell>
          <table:table-cell table:style-name="TableCell668">
            <text:p text:style-name="P669">6 products</text:p>
          </table:table-cell>
          <table:table-cell table:style-name="TableCell670">
            <text:p text:style-name="P671">6 products: Skills for Garments; Skills<text:s/>for Market; Skills for Biogas; 3 Skills for Jobs schemes<text:s/></text:p>
          </table:table-cell>
        </table:table-row>
        <table:table-row table:style-name="TableRow672">
          <table:table-cell table:style-name="TableCell673">
            <text:p text:style-name="P674">1.2. Number of PSDF Board meetings/annum</text:p>
          </table:table-cell>
          <table:table-cell table:style-name="TableCell675">
            <text:p text:style-name="P676">4 meetings</text:p>
          </table:table-cell>
          <table:table-cell table:style-name="TableCell677">
            <text:p text:style-name="P678">4 Board meetings held. Minutes shared with DFID for each</text:p>
          </table:table-cell>
        </table:table-row>
        <table:table-row table:style-name="TableRow679">
          <table:table-cell table:style-name="TableCell680">
            <text:p text:style-name="P681">1.3. No. of operational partnerships developed (Cumulative)</text:p>
          </table:table-cell>
          <table:table-cell table:style-name="TableCell682">
            <text:p text:style-name="P683">6 partnerships</text:p>
          </table:table-cell>
          <table:table-cell table:style-name="TableCell684">
            <text:p text:style-name="Normal"><text:span text:style-name="T685">10<text:s/></text:span><text:span text:style-name="T686">partnerships: Akhuwat; Bahawalpur Chamber of Commerce and Industry; Information Technology University; Kamata Pakistan; Habib Bank Pakistan Limited; Punjab Board of Technical Education; Tribal Area Development Project;<text:s/></text:span><text:span text:style-name="T687"><text:s/></text:span><text:span text:style-name="T688"><text:s/>Integrated Reproductive Maternal Ne</text:span><text:span text:style-name="T689">wborn Child Health &amp; Nutrition Programme; <text:s/>Punjab Social Protection Authority; GIZ</text:span></text:p>
          </table:table-cell>
        </table:table-row>
        <table:table-row table:style-name="TableRow690">
          <table:table-cell table:style-name="TableCell691">
            <text:p text:style-name="P692">1.4. No. of unqualified reports by independent auditors per annum</text:p>
          </table:table-cell>
          <table:table-cell table:style-name="TableCell693">
            <text:p text:style-name="P694">1 report</text:p>
          </table:table-cell>
          <table:table-cell table:style-name="TableCell695">
            <text:p text:style-name="P696">1 external audit report undertaken by KPMG</text:p>
          </table:table-cell>
        </table:table-row>
      </table:table>
      <text:p text:style-name="P697">Key Points</text:p>
      <text:p text:style-name="P698"/>
      <text:p text:style-name="P699">This output assesses the effectiveness<text:s/>and integrity of Punjab Skills Development Fund (PSDF) as the organisation through which skills training was delivered under PEOP. It has scored an overall score of A+ having achieved A or A+ over the last five annual reviews, and scoring an A+ against the<text:s/>final milestones outlined above.</text:p>
      <text:p text:style-name="P700"/>
      <text:p text:style-name="P701"><text:span text:style-name="T702">One of the core functions of PSDF has been to roll out skills schemes based on market demand. Over the course of the programme’s life, PEOP has rolled out 12 schemes, meeting its target of six schemes over the last year.<text:s/></text:span><text:span text:style-name="T703">These schemes were based on an understanding of demand for skills from sector studies;<text:s/></text:span><text:span text:style-name="T704">consultations with industry, and evidence provided by CERP research on earlier phases of training. PSDF has additionally developed partnerships with ten organisations (e</text:span><text:span text:style-name="T705">xceeding the target of six) – many of which will be critical for developing job placement services.</text:span></text:p>
      <text:p text:style-name="P706"/>
      <text:p text:style-name="P707"><text:span text:style-name="T708">Beyond the organisations listed above relating to industry or employer partnerships,<text:s/></text:span><text:span text:style-name="T709">PSDF has developed networks with a wider set of stakeholders. This inc</text:span><text:span text:style-name="T710">ludes the National Vocational and Technical Training Commission (NAVTTC); certification and assessment bodies, and the World Bank’s<text:s/></text:span><text:span text:style-name="T711">Project Implementation Unit (PIU) supporting reforms in the skills sector.</text:span></text:p>
      <text:p text:style-name="P712"/>
      <text:p text:style-name="P713"><text:span text:style-name="T714">It is apparent from this PCR exercise that PSDF<text:s/></text:span><text:span text:style-name="T715">has developed significant credibility with stakeholders across GoPb, the Training Service Provider sector and the wider donor community. This can be attributed to a strong independent Board that resisted political interference and refreshed members regular</text:span><text:span text:style-name="T716">ly; a competent executive team led by a high calibre CEO, and clear results that speak to the success of PSDF’s model. DFID also played a role in establishing a sound organisation. For example, DFID ensured that an<text:s/></text:span><text:span text:style-name="T717">Institutional and Operational Assessment<text:s/></text:span><text:span text:style-name="T718">of PSDF was conducted in June 2013 to prepare the organisation for its scale-up to 14 districts.</text:span></text:p>
      <text:p text:style-name="P719"/>
      <text:p text:style-name="P720">Summary of responses to issues raised in previous annual reviews (where relevant)</text:p>
      <text:p text:style-name="P721"><text:s/></text:p>
      <text:p text:style-name="P722"><text:span text:style-name="T723">Issues raised in previous annual reviews have been addressed. This include</text:span><text:span text:style-name="T724">s recommendations surrounding the replacement of Board members; marketing PSDF; expansion of PSDF’s product offer, and enhancement of the collaboration with CERP. Most recently the request for a Sustainability Strategy has been addressed (a draft is prepar</text:span><text:span text:style-name="T725">ed for submission to the 27th Board meeting) and, in accordance with DFID’s recommendation in the 2015 Annual Review, PSDF’s Board passed the resolution that DFID may nominate representatives for regular attendance at Board meetings with observer status</text:span><text:span text:style-name="T726"><text:note text:note-class="footnote" text:id="_ftn11"><text:note-citation>12</text:note-citation><text:note-body><text:p text:style-name="FootnoteText"><text:s/>24th  Board of Directors meeting held on September 29, 2015</text:p></text:note-body></text:note></text:span><text:span text:style-name="T727">.</text:span></text:p>
      <text:p text:style-name="P728"/>
      <text:p text:style-name="P729">Recommendations for future programmes</text:p>
      <text:list text:style-name="LFO4" text:continue-numbering="true">
        <text:list-item>
          <text:p text:style-name="P730"><text:span text:style-name="T731">DFID should undertake a Due Diligence assessment of PSDF under the Skills Development Programme. Under PEOP, DFID undertook a Fiduciary Risk Assessment for</text:span><text:span text:style-name="T732"><text:s/>GoPb as the direct recipient of DFID funds. However, since signing the last AG with PSDF, DFID’s updated Smart Rules</text:span><text:span text:style-name="T733"><text:note text:note-class="footnote" text:id="_ftn12"><text:note-citation>13</text:note-citation><text:note-body><text:p text:style-name="FootnoteText"><text:s/>The rules governing DFID operations. The specific rule referenced here is found under Smart Rules – Mobilisation Principles; Due Diligence Framework.</text:p></text:note-body></text:note></text:span><text:span text:style-name="T734"><text:s/>require that a Due Diligence report must be completed before signing an AG.</text:span></text:p>
        </text:list-item>
        <text:list-item>
          <text:p text:style-name="P735">DFID should undertake a corporate governance review of PSDF in light of PSDF’s expanded mandate under the forthcoming Skills Development Programme, and in recognition of the importance of good governance for achieving transparency and success.</text:p>
        </text:list-item>
        <text:list-item>
          <text:p text:style-name="P736">PSDF should ensure that its compensation policy is competitive within the context of Pakistan’s job market, and that its incentives and office environment attract long-term employees. This is important to counter the risk of losing or not being able to attract quality staff, as PSDF expands from a staff base of around 50 to 100 under SDP.</text:p>
        </text:list-item>
      </text:list>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Output Title<text:s/></text:p>
          </table:table-cell>
          <table:table-cell table:style-name="TableCell747" table:number-columns-spanned="4">
            <text:p text:style-name="P748">Skilled poor and vulnerable</text:p>
          </table:table-cell>
          <table:covered-table-cell/>
          <table:covered-table-cell/>
          <table:covered-table-cell/>
        </table:table-row>
        <table:table-row table:style-name="TableRow749">
          <table:table-cell table:style-name="TableCell750" table:number-columns-spanned="2">
            <text:p text:style-name="P751">Output number per LF</text:p>
          </table:table-cell>
          <table:covered-table-cell/>
          <table:table-cell table:style-name="TableCell752">
            <text:p text:style-name="P753">2</text:p>
          </table:table-cell>
          <table:table-cell table:style-name="TableCell754">
            <text:p text:style-name="Normal"><text:span text:style-name="T755">Output Score<text:s/></text:span></text:p>
          </table:table-cell>
          <table:table-cell table:style-name="TableCell756">
            <text:p text:style-name="Normal"><text:span text:style-name="T757">A</text:span></text:p>
          </table:table-cell>
        </table:table-row>
        <table:table-row table:style-name="TableRow758">
          <table:table-cell table:style-name="TableCell759" table:number-columns-spanned="2">
            <text:p text:style-name="Normal"><text:span text:style-name="T760">Risk: <text:s/></text:span></text:p>
          </table:table-cell>
          <table:covered-table-cell/>
          <table:table-cell table:style-name="TableCell761">
            <text:p text:style-name="Normal"><text:span text:style-name="T762">Major</text:span></text:p>
          </table:table-cell>
          <table:table-cell table:style-name="TableCell763">
            <text:p text:style-name="P764">Impact weighting (%):</text:p>
          </table:table-cell>
          <table:table-cell table:style-name="TableCell765">
            <text:p text:style-name="P766">50%</text:p>
          </table:table-cell>
        </table:table-row>
        <table:table-row table:style-name="TableRow767">
          <table:table-cell table:style-name="TableCell768" table:number-columns-spanned="2">
            <text:p text:style-name="Normal"><text:span text:style-name="T769">Risk revised since last AR?<text:s/></text:span></text:p>
          </table:table-cell>
          <table:covered-table-cell/>
          <table:table-cell table:style-name="TableCell770">
            <text:p text:style-name="Normal"><text:span text:style-name="T771">N</text:span></text:p>
            <text:p text:style-name="P772"/>
          </table:table-cell>
          <table:table-cell table:style-name="TableCell773">
            <text:p text:style-name="P774">Impact weighting % revised since last AR?<text:s/></text:p>
          </table:table-cell>
          <table:table-cell table:style-name="TableCell775">
            <text:p text:style-name="P776">N</text:p>
            <text:p text:style-name="P777"/>
          </table: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Indicator(s)</text:p>
          </table:table-cell>
          <table:table-cell table:style-name="TableCell786">
            <text:p text:style-name="P787">Milestones</text:p>
          </table:table-cell>
          <table:table-cell table:style-name="TableCell788">
            <text:p text:style-name="P789">Progress<text:s/></text:p>
          </table:table-cell>
        </table:table-row>
        <table:table-row table:style-name="TableRow790">
          <table:table-cell table:style-name="TableCell791">
            <text:p text:style-name="P792">2.1 Cumulative number of persons trained in PEOP districts.</text:p>
          </table:table-cell>
          <table:table-cell table:style-name="TableCell793">
            <text:p text:style-name="P794">145,500 (40% women)</text:p>
          </table:table-cell>
          <table:table-cell table:style-name="TableCell795">
            <text:p text:style-name="P796">147,709 (37.7% women)</text:p>
          </table:table-cell>
        </table:table-row>
        <table:table-row table:style-name="TableRow797">
          <table:table-cell table:style-name="TableCell798">
            <text:p text:style-name="Normal"><text:span text:style-name="T799">2.2<text:s/></text:span><text:span text:style-name="T800">Percentage of students who appear and pass the exam</text:span><text:span text:style-name="T801"><text:note text:note-class="footnote" text:id="_ftn13"><text:note-citation>14</text:note-citation><text:note-body><text:p text:style-name="FootnoteText"><text:s/>All exams were conducted by accredited agencies and universities except for Skill for Market schemes in which TSPs conducted their own final exams.</text:p></text:note-body></text:note></text:span></text:p>
          </table:table-cell>
          <table:table-cell table:style-name="TableCell802">
            <text:p text:style-name="P803">90%</text:p>
          </table:table-cell>
          <table:table-cell table:style-name="TableCell804">
            <text:p text:style-name="P805">97%</text:p>
          </table:table-cell>
        </table:table-row>
      </table:table>
      <text:p text:style-name="P806"><text:span text:style-name="T807">Key Points</text:span></text:p>
      <text:p text:style-name="P808"/>
      <text:p text:style-name="P809"><text:span text:style-name="T810">This output assesses the scale<text:s/></text:span><text:span text:style-name="T811">at which PEOP was able to deliver training across Punjab. The overall score rating is A as PEOP delivered over the expected results on the percentage of trainees who pass the final exam</text:span><text:span text:style-name="T812"><text:note text:note-class="footnote" text:id="_ftn14"><text:note-citation>15</text:note-citation><text:note-body><text:p text:style-name="FootnoteText"><text:s/>This refers to those trainees that completed their course / trade of study and took the final exam.</text:p></text:note-body></text:note></text:span><text:span text:style-name="T813"><text:s/>and exceeded the target of 145,500 trained, while slightly missing the target for women. This result has<text:s/></text:span><text:span text:style-name="T814">contributed towards the Chief Minister of Punjab’s province-wide target of training 2 million young people in Punjab b</text:span><text:span text:style-name="T815">etween 2014 and 2018</text:span><text:span text:style-name="T816"><text:note text:note-class="footnote" text:id="_ftn15"><text:note-citation>16</text:note-citation><text:note-body><text:p text:style-name="FootnoteText"><text:s/>Punjab Skills Strategy, Chapter 4, Punjab Growth Strategy 2018, Government of Punjab, March 2015</text:p></text:note-body></text:note></text:span><text:span text:style-name="T817">.</text:span></text:p>
      <text:p text:style-name="P818"/>
      <text:p text:style-name="P819">Women</text:p>
      <text:p text:style-name="P820"><text:span text:style-name="T821">PEOP fell slightly short of the target of 40% female trainees, achieving 37.7%. This was narrowly short of the absolute target<text:s/></text:span><text:span text:style-name="T822">number (55,642 against 58,200). However, the results on gender should not be seen negatively. First, PEOP has been able to attain around 40% female trainees each year, ranging from 42% in 2012 to 39% in 2014, despite<text:s/></text:span><text:span text:style-name="T823">the shift to formal employment sectors<text:s/></text:span><text:span text:style-name="T824">which are dominated by male workers.<text:s/></text:span><text:span text:style-name="T825">Second, PEOP set itself an ambitious target, in a country with a female labour force participation rate of just 25%</text:span><text:span text:style-name="T826"><text:note text:note-class="footnote" text:id="_ftn16"><text:note-citation>17</text:note-citation><text:note-body><text:p text:style-name="FootnoteText"><text:s/>World Bank / International Labour Organisation, 2014, http://data.worldbank.org/indicator/SL.TLF.CACT.FE.ZS</text:p></text:note-body></text:note></text:span><text:span text:style-name="T827"><text:s/>and in districts where socio-cultural <text:s/>barriers prevent many women from engaging in productive work. It is notable that the concurrent skills training programme, the World Bank’s Punjab Skills Development Programme, has set the bar at a much more a</text:span><text:span text:style-name="T828">ttainable level of ‘at least 15% female trainees’, while focusing mainly on industrial sectors. <text:s/></text:span></text:p>
      <text:p text:style-name="P829"/>
      <text:p text:style-name="P830">Skills and jobs</text:p>
      <text:p text:style-name="P831">One of the striking achievements over the course of PEOP has been the shift in focus away from simply numbers trained towards job placement and market linkages – the factors that affect people’s incomes and lives. This happened due to a combination of DFID encouragement; the focus of CERP’s evaluation, and Board leadership. Progress is reflected in both the outcome indicators discussed above and the fact that 67% of PSDF trainees gained employment within 16 months of completing training. There is also greater emphasis on employment under SDP with indicators in the logframe measuring progress on job placement and employment.<text:s/></text:p>
      <text:p text:style-name="P832"/>
      <text:p text:style-name="P833">For self-employed trainees, PSDF has piloted links with the microfinance sector to provide access to capital. PSDF has plans to expand this initiative under SDP. However, PSDF has yet to explore facilitating access to finance for small and medium sized enterprises (SMEs). This suggestion first emerged in CERP’s Employer Baseline Survey in 2013 that found that firms are limited in the extra labour that they can hire as they are unable to expand operations due to credit constraints.</text:p>
      <text:p text:style-name="P834"/>
      <text:p text:style-name="P835">Summary of responses to issues raised in previous annual reviews (where relevant) <text:s/></text:p>
      <text:p text:style-name="P836"/>
      <text:p text:style-name="P837"><text:span text:style-name="T838">Previous annual reviews recommended that PSDF profile its trainees and develop a targeting strategy so that it is reaching out to the poor and vulnerable. Currently, PSDF does not use the National Socio Economic<text:s/></text:span><text:span text:style-name="T839">Registry database used by the Benazir Income Support Programme to profile trainees but it is currently undertaking a profiling and targeting exercise</text:span><text:span text:style-name="T840"><text:note text:note-class="footnote" text:id="_ftn17"><text:note-citation>18</text:note-citation><text:note-body><text:p text:style-name="FootnoteText"><text:s/>This is contracted to Semiotics who will analyse PSDF’s database of trainees as well as national datasets such as MICS and PSLM to provide guidance on the weightings that should be given to the 36 districts in which SDP will operate based on their relative poverty.</text:p></text:note-body></text:note></text:span><text:span text:style-name="T841">. Nevertheless, evidence from PSDF’s Management Information System (MIS) suggests that the maj</text:span><text:span text:style-name="T842">ority of PEOP beneficiaries have been poor and vulnerable; 66% came from households earning less than 10,000 PKR per month (c.£70)</text:span><text:span text:style-name="T843"><text:note text:note-class="footnote" text:id="_ftn18"><text:note-citation>19</text:note-citation><text:note-body><text:p text:style-name="FootnoteText"><text:s/>PSDF MIS data</text:p></text:note-body></text:note></text:span><text:span text:style-name="T844"><text:s/>and 80% of trainees had achieved only metric</text:span><text:span text:style-name="T845"><text:note text:note-class="footnote" text:id="_ftn19"><text:note-citation>20</text:note-citation><text:note-body><text:p text:style-name="FootnoteText"><text:s/>The final examinations of 9th and 10th grades, taken up by students aged 15 to 16 years.</text:p></text:note-body></text:note></text:span><text:span text:style-name="T846"><text:s/>or below at school. This is explained by both self-selection (it is lower income groups that tend to choose the vocational and technical route), and the fact that PSDF specifically designed schemes for vulnerable groups such as</text:span><text:span text:style-name="T847"><text:s/>Skills for Markets (SfM) targeted at rural women.<text:s/></text:span></text:p>
      <text:p text:style-name="P848"/>
      <text:p text:style-name="P849"><text:span text:style-name="T850">However, a discussion on targeting highlights the issue raised on page 5 – the tension between PSDF as a vehicle that simultaneously targets the poor and vulnerable and fills jobs in high-growth sectors.</text:span><text:span text:style-name="T851"><text:s/></text:span><text:span text:style-name="T852">The tension arises because the poorest are rarely equipped to receive training in the skill sets required by industry as these individuals typically do not meet the literacy, numeracy or mobility requirements.</text:span></text:p>
      <text:p text:style-name="P853"/>
      <text:p text:style-name="P854">Recommendations for future programmes</text:p>
      <text:list text:style-name="LFO5" text:continue-numbering="true">
        <text:list-item>
          <text:p text:style-name="P855">PSDF should ensure that its updated organisational vision and strategy explicitly targets both those schemes and activities that aim to increase incomes for the poor and vulnerable <text:s/>members of society; and those that aim to provide jobs to trainees in a position<text:s/>to access skills relevant to Punjab’s growing economy. This may include a disaggregated set of targets addressing the specific requirements for different beneficiary segments. This Strategy should be finalised in consultation with DFID and GoPb.</text:p>
        </text:list-item>
        <text:list-item>
          <text:p text:style-name="P856"><text:span text:style-name="T857">In line w</text:span><text:span text:style-name="T858">ith the recommendation from PEOP’s Annual Review 2015, a targeting strategy should be developed and implemented, taking into consideration trainee needs by gender; nature of employment (formal or self-employed), and location.</text:span></text:p>
        </text:list-item>
        <text:list-item>
          <text:p text:style-name="P859">DFID should ensure SDP’s logframe is compatible with PSDF’s strategy and training schemes. For example, to capture results from initiatives aimed at catering to women or the rural poor such as the Big Push for Rural Economy (BPRE), there should be logframe indicators that relate to self-employment and market linkages. The draft logframe for SDP does not currently include such parameters.</text:p>
        </text:list-item>
        <text:list-item>
          <text:p text:style-name="P860"><text:span text:style-name="T861">Part of PSDF’s increasing focus on jobs should acknowledge that a significant change in earnings or increased capacity to gain formal employment is unl</text:span><text:span text:style-name="T862">ikely to be delivered in one short training course. PSDF should therefore<text:s/></text:span><text:span text:style-name="T863">review its policy of allowing only one course per beneficiary and<text:s/></text:span><text:span text:style-name="T864">consider a pyramid training offer which allows individuals to<text:s/></text:span><text:span text:style-name="T865">access a number of complementary trainings that progre</text:span><text:span text:style-name="T866">ssively improve their skills. This recommendation does not suggest implementation of this policy, but an exploration of the feasibility and implications of such a shift.</text:span></text:p>
        </text:list-item>
        <text:list-item>
          <text:p text:style-name="P867"><text:span text:style-name="T868">PSDF should ensure all its training related to formal employment incorporates either i</text:span><text:span text:style-name="T869">nternship or on-the-job training and job placement as part of its offer, given this is one of the dimensions to training most valued by trainees and employers</text:span><text:span text:style-name="T870"><text:note text:note-class="footnote" text:id="_ftn20"><text:note-citation>21</text:note-citation><text:note-body><text:p text:style-name="FootnoteText"><text:s/><text:span text:style-name="T871">Graduates contacted as part of<text:s/></text:span>this PCR exercise noted that TEVTA institutes often provide this service, whereas this is not always seen through PSDF-funded TSPs.</text:p></text:note-body></text:note></text:span><text:span text:style-name="T872">. This will require closer relationships with employers which SDP intends to develop.</text:span></text:p>
        </text:list-item>
        <text:list-item>
          <text:p text:style-name="P873">PSDF should develop auxiliary training modules in soft skills, English language and job seeking skills<text:s/>including proactive searches, applications, interviews and professional conduct.</text:p>
        </text:list-item>
        <text:list-item>
          <text:p text:style-name="P874"><text:span text:style-name="T875">Where skills training is for self-employment, PSDF should complement its work with the microfinance sector with training modules that provide entrepreneurship skills<text:s/></text:span><text:span text:style-name="T876">such as<text:s/></text:span><text:span text:style-name="T877">basic financial management and marketing.</text:span></text:p>
        </text:list-item>
        <text:list-item>
          <text:p text:style-name="P878"><text:span text:style-name="T879">In order to expand potential employment opportunities, PSDF could explore the feasibility of</text:span><text:span text:style-name="T880"><text:s/>linking SMEs with financing.</text:span></text:p>
        </text:list-item>
        <text:list-item>
          <text:p text:style-name="P881"/>
        </text:list-item>
      </text:list>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Output Title<text:s/></text:p>
          </table:table-cell>
          <table:table-cell table:style-name="TableCell891" table:number-columns-spanned="4">
            <text:p text:style-name="P892">Private training places mobilised</text:p>
          </table:table-cell>
          <table:covered-table-cell/>
          <table:covered-table-cell/>
          <table:covered-table-cell/>
        </table:table-row>
        <table:table-row table:style-name="TableRow893">
          <table:table-cell table:style-name="TableCell894" table:number-columns-spanned="2">
            <text:p text:style-name="P895">Output number per LF</text:p>
          </table:table-cell>
          <table:covered-table-cell/>
          <table:table-cell table:style-name="TableCell896">
            <text:p text:style-name="P897">3</text:p>
          </table:table-cell>
          <table:table-cell table:style-name="TableCell898">
            <text:p text:style-name="Normal"><text:span text:style-name="T899">Output Score<text:s/></text:span></text:p>
          </table:table-cell>
          <table:table-cell table:style-name="TableCell900">
            <text:p text:style-name="Normal"><text:span text:style-name="T901">A+</text:span></text:p>
          </table:table-cell>
        </table:table-row>
        <table:table-row table:style-name="TableRow902">
          <table:table-cell table:style-name="TableCell903" table:number-columns-spanned="2">
            <text:p text:style-name="Normal"><text:span text:style-name="T904">Risk: <text:s/></text:span></text:p>
          </table:table-cell>
          <table:covered-table-cell/>
          <table:table-cell table:style-name="TableCell905">
            <text:p text:style-name="Normal"><text:span text:style-name="T906">Minor</text:span></text:p>
          </table:table-cell>
          <table:table-cell table:style-name="TableCell907">
            <text:p text:style-name="P908">Impact weighting (%):</text:p>
          </table:table-cell>
          <table:table-cell table:style-name="TableCell909">
            <text:p text:style-name="P910">10%</text:p>
          </table:table-cell>
        </table:table-row>
        <table:table-row table:style-name="TableRow911">
          <table:table-cell table:style-name="TableCell912" table:number-columns-spanned="2">
            <text:p text:style-name="Normal"><text:span text:style-name="T913">Risk revised since last AR?<text:s/></text:span></text:p>
          </table:table-cell>
          <table:covered-table-cell/>
          <table:table-cell table:style-name="TableCell914">
            <text:p text:style-name="Normal"><text:span text:style-name="T915">N</text:span></text:p>
            <text:p text:style-name="P916"/>
          </table:table-cell>
          <table:table-cell table:style-name="TableCell917">
            <text:p text:style-name="P918">Impact weighting % revised since last AR?<text:s/></text:p>
          </table:table-cell>
          <table:table-cell table:style-name="TableCell919">
            <text:p text:style-name="P920">N</text:p>
            <text:p text:style-name="P921"/>
          </table:table-cell>
        </table:table-row>
      </table:table>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Indicator(s)</text:p>
          </table:table-cell>
          <table:table-cell table:style-name="TableCell930">
            <text:p text:style-name="P931">Milestones</text:p>
          </table:table-cell>
          <table:table-cell table:style-name="TableCell932">
            <text:p text:style-name="P933">Progress<text:s/></text:p>
          </table:table-cell>
        </table:table-row>
        <table:table-row table:style-name="TableRow934">
          <table:table-cell table:style-name="TableCell935">
            <text:p text:style-name="P936">3.1 Percentage of private sector places created as a result of PSDF funding</text:p>
          </table:table-cell>
          <table:table-cell table:style-name="TableCell937">
            <text:p text:style-name="P938">80%</text:p>
          </table:table-cell>
          <table:table-cell table:style-name="TableCell939">
            <text:p text:style-name="P940">81%</text:p>
          </table:table-cell>
        </table:table-row>
        <table:table-row table:style-name="TableRow941">
          <table:table-cell table:style-name="TableCell942">
            <text:p text:style-name="Normal"><text:span text:style-name="T943">3.2<text:s/></text:span><text:s/><text:span text:style-name="T944">Percentage</text:span><text:span text:style-name="T945"><text:s/>of contracts signed with privately owned TSPs</text:span></text:p>
          </table:table-cell>
          <table:table-cell table:style-name="TableCell946">
            <text:p text:style-name="P947">40%</text:p>
          </table:table-cell>
          <table:table-cell table:style-name="TableCell948">
            <text:p text:style-name="P949">71%</text:p>
          </table:table-cell>
        </table:table-row>
      </table:table>
      <text:p text:style-name="P950"><text:span text:style-name="T951">Key Points</text:span></text:p>
      <text:p text:style-name="P952"/>
      <text:p text:style-name="P953">This output assesses how PSDF has helped to develop a competitive market for skills training. In tracking the increase in private sector Training Service Providers receiving contracts,<text:s/>this output indicates how far PSDF has been able to move away from the non-competitive TEVTA model which funds publically owned training institutes.</text:p>
      <text:p text:style-name="P954"/>
      <text:p text:style-name="P955"><text:span text:style-name="T956">The overall rating for this output is A+ having slightly over-delivered on the percentage of private secto</text:span><text:span text:style-name="T957">r places created through PSDF, and significantly exceeded the targeted percentage of contracts with private sector TSPs.<text:s/></text:span><text:span text:style-name="T958">The degree of competition varies by scheme, for example, there were 195 bidders for Skills for Employability in 2015, compared to only<text:s/></text:span><text:span text:style-name="T959">46 for schemes offered in 2013. Overall, PSDF has been able to create a pool of around 250 TSPs, which offer specialised training in more than 500 trades ranging from hotel managers to school entrepreneurs, electricians and livestock managers.<text:s/></text:span></text:p>
      <text:p text:style-name="P960"/>
      <text:p text:style-name="P961">PSDF’s model has allowed TSPs to compete effectively through an open and transparent procurement process. PSDF assesses the bids received in compliance with internationally recognised procurement processes. <text:s/>Grants have been provided <text:s/>to those private, public and not-for-profit sector TSPs that have ranked highest.</text:p>
      <text:p text:style-name="P962">Quality</text:p>
      <text:p text:style-name="P963">Implicit in this output is the assumption that a competitive model for TSP selection delivers both better value for money (VfM) and better quality training. The VfM assessment is provided in section D, indicating how competition has driven down the unit cost of training over time to an average of £320 per trainee compared to between £500 and £1200 in the public sector. The quality dimension is considered in this section.</text:p>
      <text:p text:style-name="P964"/>
      <text:p text:style-name="P965"><text:span text:style-name="T966">First, there have been sign</text:span><text:span text:style-name="T967">ificant</text:span><text:span text:style-name="T968"><text:s/>benefits from PSDF’s contracting model in terms of strengthening systems; financial and operational procedures, and overall capacity development of TSPs</text:span><text:span text:style-name="T969">. However, evidence from the PCR exercise suggests that PSDF’s grievance redressal system design</text:span><text:span text:style-name="T970">ed to handle issues relating to tendering or administration of contracts does not always function effectively.</text:span></text:p>
      <text:p text:style-name="P971"/>
      <text:p text:style-name="P972"><text:span text:style-name="T973">Second, regular third party monitoring of PSDF-funded TSPs ensures certain standards are upheld. However, the monitoring focuses on basic inform</text:span><text:span text:style-name="T974">ation relating to the accuracy of the attendance sheets; the availability of stationery; class sizes and the timeliness of stipend payments. The systems and processes for this monitoring are transparent and robust, but there is no qualitative assessment of</text:span><text:span text:style-name="T975"><text:s/>the quality of instruction or the level of trainee engagement.</text:span></text:p>
      <text:p text:style-name="P976"/>
      <text:p text:style-name="P977">Partnering with Industry</text:p>
      <text:p text:style-name="P978">The 80% of contracts signed with the private sector includes direct partnerships with industry, in recognition that firms are often best able to deliver relevant<text:s/>skills training. However, much more needs to be understood about demand driven training; the links between training and employment, and co-investment by industry. A greater focus on these issues under SDP will be important.</text:p>
      <text:p text:style-name="P979"/>
      <text:p text:style-name="P980"/>
      <text:p text:style-name="P981">Summary of responses to issues<text:s/>raised in previous annual reviews (where relevant) <text:s/></text:p>
      <text:p text:style-name="P982"/>
      <text:p text:style-name="P983"><text:span text:style-name="T984">Previous Annual Reviews have recommended that PSDF restructure and strengthen its job placement cell.<text:s/></text:span><text:span text:style-name="T985">This was based on research conducted by CERP that found that weak placement services have been a ma</text:span><text:span text:style-name="T986">jor reason behind low uptake of schemes.</text:span><text:span text:style-name="T987"><text:s/>This process is underway with plans being implemented to expand the team from the current two members to five. PSDF additionally intends to strengthen the placement centres at TSPs as well as support the creation of</text:span><text:span text:style-name="T988"><text:s/>private sector placement agencies across Punjab – a more sustainable model for the longer term.</text:span></text:p>
      <text:p text:style-name="P989"/>
      <text:p text:style-name="P990">There was also a recommendation to increase the number of indicators under this output (there was previously only one). This has been addressed, although the<text:s/>nature of the new indicator on contracts with private TSPs (3.2), is very similar to the original indicator relating to the percentage of private sector training places created through PSDF (3.1) and therefore does not provide much additional insight.</text:p>
      <text:p text:style-name="P991"/>
      <text:p text:style-name="P992">Recommendations for future programmes</text:p>
      <text:list text:style-name="LFO6" text:continue-numbering="true">
        <text:list-item>
          <text:p text:style-name="P993">PSDF should undertake research to better understand the barriers faced by PSDF’s industry partners in successfully employing trainees. This may draw on lessons learned on screening prospective trainees for motivation and<text:s/>medium-to-long term employment intentions.</text:p>
        </text:list-item>
        <text:list-item>
          <text:p text:style-name="P994">PSDF should develop a narrative to explain the mutually beneficial strategy of partnering with industry and compare co-financing models with those of relevant sectors in the region (e.g. the garments sector in Bangladesh).</text:p>
        </text:list-item>
        <text:list-item>
          <text:p text:style-name="P995">PSDF should expand the role of the third party monitoring of training courses to include a qualitative assessment of TSPs such as performance of instructors and training techniques. This would allow PSDF to provide substantive feedback <text:s/>to TSPs<text:s/>as to how they could improve their training offer, as well as rankings that could be standardised with government agencies and other stakeholders.</text:p>
        </text:list-item>
        <text:list-item>
          <text:p text:style-name="P996">PSDF should undertake a review of its grievance redressal system for TSPs to ensure it is fit for application<text:s/>across Punjab under SDP. The findings of this exercise should be presented to the Board.</text:p>
        </text:list-item>
        <text:list-item>
          <text:p text:style-name="P997">DFID should monitor progress on developments of PSDF’s Job Placement Cell and ensure that agreed expansion and improvements have been completed.</text:p>
        </text:list-item>
        <text:list-item>
          <text:p text:style-name="P998">DFID should ensure logframe targets under SDP are stretching and distinct in this area.</text:p>
        </text:list-item>
      </text:list>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Output Title<text:s/></text:p>
          </table:table-cell>
          <table:table-cell table:style-name="TableCell1009" table:number-columns-spanned="4">
            <text:p text:style-name="P1010">Support to the GoPb for skills policy and regulatory reform</text:p>
          </table:table-cell>
          <table:covered-table-cell/>
          <table:covered-table-cell/>
          <table:covered-table-cell/>
        </table:table-row>
        <table:table-row table:style-name="TableRow1011">
          <table:table-cell table:style-name="TableCell1012" table:number-columns-spanned="2">
            <text:p text:style-name="P1013">Output number per LF</text:p>
          </table:table-cell>
          <table:covered-table-cell/>
          <table:table-cell table:style-name="TableCell1014">
            <text:p text:style-name="P1015">4</text:p>
          </table:table-cell>
          <table:table-cell table:style-name="TableCell1016">
            <text:p text:style-name="Normal"><text:span text:style-name="T1017">Output Score<text:s/></text:span></text:p>
          </table:table-cell>
          <table:table-cell table:style-name="TableCell1018">
            <text:p text:style-name="Normal"><text:span text:style-name="T1019">A</text:span></text:p>
          </table:table-cell>
        </table:table-row>
        <table:table-row table:style-name="TableRow1020">
          <table:table-cell table:style-name="TableCell1021" table:number-columns-spanned="2">
            <text:p text:style-name="Normal"><text:span text:style-name="T1022">Risk: <text:s/></text:span></text:p>
          </table:table-cell>
          <table:covered-table-cell/>
          <table:table-cell table:style-name="TableCell1023">
            <text:p text:style-name="Normal"><text:span text:style-name="T1024">Major</text:span></text:p>
          </table:table-cell>
          <table:table-cell table:style-name="TableCell1025">
            <text:p text:style-name="P1026">Impact weighting (%):</text:p>
          </table:table-cell>
          <table:table-cell table:style-name="TableCell1027">
            <text:p text:style-name="P1028">10%</text:p>
          </table:table-cell>
        </table:table-row>
        <table:table-row table:style-name="TableRow1029">
          <table:table-cell table:style-name="TableCell1030" table:number-columns-spanned="2">
            <text:p text:style-name="Normal"><text:span text:style-name="T1031">Risk revised since last AR?<text:s/></text:span></text:p>
          </table:table-cell>
          <table:covered-table-cell/>
          <table:table-cell table:style-name="TableCell1032">
            <text:p text:style-name="Normal"><text:span text:style-name="T1033">N</text:span></text:p>
            <text:p text:style-name="P1034"/>
          </table:table-cell>
          <table:table-cell table:style-name="TableCell1035">
            <text:p text:style-name="P1036">Impact weighting % revised since last AR?<text:s/></text:p>
          </table:table-cell>
          <table:table-cell table:style-name="TableCell1037">
            <text:p text:style-name="P1038">N</text:p>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Indicator(s)</text:p>
          </table:table-cell>
          <table:table-cell table:style-name="TableCell1048">
            <text:p text:style-name="P1049">Milestones</text:p>
          </table:table-cell>
          <table:table-cell table:style-name="TableCell1050">
            <text:p text:style-name="P1051">Progress<text:s/></text:p>
          </table:table-cell>
        </table:table-row>
        <table:table-row table:style-name="TableRow1052">
          <table:table-cell table:style-name="TableCell1053">
            <text:p text:style-name="Normal"><text:span text:style-name="T1054">4.1<text:s/></text:span><text:s/><text:span text:style-name="T1055">Percentage of skill policy committees (govt. formulated) on which PSDF is represented <text:s text:c="4"/></text:span></text:p>
          </table:table-cell>
          <table:table-cell table:style-name="TableCell1056">
            <text:p text:style-name="P1057">75%</text:p>
          </table:table-cell>
          <table:table-cell table:style-name="TableCell1058">
            <text:p text:style-name="P1059">100%</text:p>
          </table:table-cell>
        </table:table-row>
        <table:table-row table:style-name="TableRow1060">
          <table:table-cell table:style-name="TableCell1061">
            <text:p text:style-name="P1062">4.2. No. of skills related briefings/advisory notes made to the<text:s/>Government of Punjab and other stakeholders per annum</text:p>
          </table:table-cell>
          <table:table-cell table:style-name="TableCell1063">
            <text:p text:style-name="P1064">4</text:p>
          </table:table-cell>
          <table:table-cell table:style-name="TableCell1065">
            <text:p text:style-name="P1066">10. This includes engagement with industry; the GoPb Planning and Development Department; Industry Commerce and Trade Department; GIZ; Asian Development Bank; Punjab Social Protection Authority<text:s/></text:p>
          </table:table-cell>
        </table:table-row>
      </table:table>
      <text:p text:style-name="P1067">Key<text:s/>Points</text:p>
      <text:p text:style-name="P1068"/>
      <text:p text:style-name="P1069">This output assesses how PSDF has shaped the wider policy dialogue on skills in Punjab. This indicator has oscillated between a scoring of A and B over the last five years. Moreover, the final target milestones selected are not stretching; for example, PSDF has sat on 100% of GoPb’s skills policy committees for the last three years so setting the target at 75% was highly conservative. Therefore, whilst technically exceeding targets, we judge the final score on this component as A.</text:p>
      <text:p text:style-name="P1070"/>
      <text:p text:style-name="P1071">PSDF has briefed<text:s/>and advised the GoPb on issues related to establishing the Punjab Skills Authority; the export of skilled labour to the Gulf region, and the roll out of Competency Based Training curricula in private sector institutes. PSDF also played a decisive role in influencing the World Bank’s skills reform programme which covers reform of TEVTA and the testing regime. Beyond the output indicators, the International Growth Centre leveraged learning from PEOP to contribute to the Skills Strategy of the Punjab Growth Strategy 2018. This urged an increased focus on improving market linkages and shifting the discussion from providing skills to converting skills into jobs. As such, PEOP’s ethos and research has redefined the government’s approach to skills. It is also clear<text:s/>from stakeholder meetings undertaken as part of the PCR exercise that PSDF has developed a strong reputation within the GoPb which makes it well placed to influence policy in this sector in the future.<text:s/></text:p>
      <text:p text:style-name="P1072"/>
      <text:p text:style-name="P1073">Summary of responses to issues raised in previous annual reviews (where relevant)</text:p>
      <text:p text:style-name="P1074"/>
      <text:p text:style-name="P1075">The Annual Review 2015 recommended that PSDF use its expertise to improve public sector organisational performance related to skills training. <text:s/>There has been some progress on this, for example PSDF advised the GoPb’s Planning and Development Department on the implementation of a third party mechanism in the literacy department, and has additionally briefed the Punjab Social Protection Authority on training disabled youth in the province.</text:p>
      <text:p text:style-name="P1076"/>
      <text:p text:style-name="P1077">The same Annual Review recommended that PSDF develop a structured process for defining the research needs of the organisation, connecting with the annual planning cycle. This has been only partially addressed. While PSDF uses research well to guide the development of skills schemes, there is<text:s/>not yet a clear, structured process for commissioning policy related research.</text:p>
      <text:p text:style-name="P1078"/>
      <text:p text:style-name="P1079">Recommendations for future programmes</text:p>
      <text:list text:style-name="LFO7" text:continue-numbering="true">
        <text:list-item>
          <text:p text:style-name="P1080">PSDF’s updated strategy and scope of work should include explicit aims to influence the skills policy environment and support greater cooperation between government departments.</text:p>
        </text:list-item>
        <text:list-item>
          <text:p text:style-name="P1081">PSDF should work closely with existing World Bank and GIZ programmes in skills sector reform so that SDP Technical Assistance (TA) complements ongoing efforts to improve public sector delivery and quality assurance<text:s/>of vocational and technical skills.</text:p>
        </text:list-item>
        <text:list-item>
          <text:p text:style-name="P1082">PSDF should identify specific policy goals to influence under SDP. In addition to skills training, areas might include workplace health and safety and the capacity for women to work night shifts.</text:p>
        </text:list-item>
      </text:list>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Output Title<text:s/></text:p>
          </table:table-cell>
          <table:table-cell table:style-name="TableCell1092" table:number-columns-spanned="4">
            <text:p text:style-name="P1093">Generation<text:s/>of evidence to inform skill delivery</text:p>
          </table:table-cell>
          <table:covered-table-cell/>
          <table:covered-table-cell/>
          <table:covered-table-cell/>
        </table:table-row>
        <table:table-row table:style-name="TableRow1094">
          <table:table-cell table:style-name="TableCell1095" table:number-columns-spanned="2">
            <text:p text:style-name="P1096">Output number per LF</text:p>
          </table:table-cell>
          <table:covered-table-cell/>
          <table:table-cell table:style-name="TableCell1097">
            <text:p text:style-name="P1098">5</text:p>
          </table:table-cell>
          <table:table-cell table:style-name="TableCell1099">
            <text:p text:style-name="Normal"><text:span text:style-name="T1100">Output Score<text:s/></text:span></text:p>
          </table:table-cell>
          <table:table-cell table:style-name="TableCell1101">
            <text:p text:style-name="Normal"><text:span text:style-name="T1102">B</text:span></text:p>
          </table:table-cell>
        </table:table-row>
        <table:table-row table:style-name="TableRow1103">
          <table:table-cell table:style-name="TableCell1104" table:number-columns-spanned="2">
            <text:p text:style-name="Normal"><text:span text:style-name="T1105">Risk: <text:s/></text:span></text:p>
          </table:table-cell>
          <table:covered-table-cell/>
          <table:table-cell table:style-name="TableCell1106">
            <text:p text:style-name="Normal"><text:span text:style-name="T1107">Moderate</text:span></text:p>
          </table:table-cell>
          <table:table-cell table:style-name="TableCell1108">
            <text:p text:style-name="P1109">Impact weighting (%):</text:p>
          </table:table-cell>
          <table:table-cell table:style-name="TableCell1110">
            <text:p text:style-name="P1111">10%</text:p>
          </table:table-cell>
        </table:table-row>
        <table:table-row table:style-name="TableRow1112">
          <table:table-cell table:style-name="TableCell1113" table:number-columns-spanned="2">
            <text:p text:style-name="Normal"><text:span text:style-name="T1114">Risk revised since last AR?<text:s/></text:span></text:p>
          </table:table-cell>
          <table:covered-table-cell/>
          <table:table-cell table:style-name="TableCell1115">
            <text:p text:style-name="Normal"><text:span text:style-name="T1116">N</text:span></text:p>
            <text:p text:style-name="P1117"/>
          </table:table-cell>
          <table:table-cell table:style-name="TableCell1118">
            <text:p text:style-name="P1119">Impact weighting % revised since last AR?<text:s/></text:p>
          </table:table-cell>
          <table:table-cell table:style-name="TableCell1120">
            <text:p text:style-name="P1121">N</text:p>
            <text:p text:style-name="P1122"/>
          </table:table-cell>
        </table:table-row>
      </table:table>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Indicator(s)</text:p>
          </table:table-cell>
          <table:table-cell table:style-name="TableCell1131">
            <text:p text:style-name="P1132">Milestones</text:p>
          </table:table-cell>
          <table:table-cell table:style-name="TableCell1133">
            <text:p text:style-name="P1134">Progress<text:s/></text:p>
          </table:table-cell>
        </table:table-row>
        <table:table-row table:style-name="TableRow1135">
          <table:table-cell table:style-name="TableCell1136">
            <text:p text:style-name="P1137">5.1 No. of survey<text:s/>and experiments related reports shared by CERP <text:s text:c="113"/>(Cumulative)</text:p>
          </table:table-cell>
          <table:table-cell table:style-name="TableCell1138">
            <text:p text:style-name="P1139">14</text:p>
          </table:table-cell>
          <table:table-cell table:style-name="TableCell1140">
            <text:p text:style-name="P1141">13</text:p>
            <text:p text:style-name="P1142">2 Baseline household surveys, Employer Survey, Skills Intervention Report, Livestock Supply Side, AG Closure Report, SfM Design Report, SfM Uptake Report, Market Linkages Design, BPRE Design, SFJ Evaluation Design; Evaluation Phase 1 Closure Report, Interim Impact Evaluation SfM</text:p>
          </table:table-cell>
        </table:table-row>
        <table:table-row table:style-name="TableRow1143">
          <table:table-cell table:style-name="TableCell1144">
            <text:p text:style-name="P1145">5.2. No. of presentations made by CERP to the Board<text:s/>and GoPb drawing on PEOP results</text:p>
          </table:table-cell>
          <table:table-cell table:style-name="TableCell1146">
            <text:p text:style-name="P1147">10</text:p>
          </table:table-cell>
          <table:table-cell table:style-name="TableCell1148">
            <text:p text:style-name="P1149">11</text:p>
            <text:p text:style-name="P1150">4 PSDF Board meetings</text:p>
            <text:p text:style-name="P1151">4 Policy presentations</text:p>
            <text:p text:style-name="P1152">3 Academic presentations</text:p>
          </table:table-cell>
        </table:table-row>
        <table:table-row table:style-name="TableRow1153">
          <table:table-cell table:style-name="TableCell1154">
            <text:p text:style-name="P1155">5.3. Number of sectors covered in workshops and studies</text:p>
          </table:table-cell>
          <table:table-cell table:style-name="TableCell1156">
            <text:p text:style-name="P1157">12 sectors covered in workshops and studies</text:p>
          </table:table-cell>
          <table:table-cell table:style-name="TableCell1158">
            <text:p text:style-name="P1159">12</text:p>
            <text:p text:style-name="P1160">8 studies: <text:s/>sports goods, fans, furniture,<text:s/>cutlery and surgical instruments, auto parts, food processing, meat, footwear and 4 workshops relating to these sectors.</text:p>
          </table:table-cell>
        </table:table-row>
      </table:table>
      <text:p text:style-name="P1161">Key Points</text:p>
      <text:p text:style-name="P1162"/>
      <text:p text:style-name="P1163">This indicator assesses how evidence on the demand for and impact of skills was generated and disseminated to relevant<text:s/>audiences over the course of PEOP. Whilst output targets have been very nearly met, this output mostly scored a B over the last five years with deliverables subject to delays and concerns around field coordination between PSDF and the Centre for Economic Research in Pakistan (CERP). The overall score is therefore B.</text:p>
      <text:p text:style-name="P1164"/>
      <text:p text:style-name="P1165">Centre for Economic Research in Pakistan</text:p>
      <text:p text:style-name="P1166">CERP provided technical assistance through baseline surveys and a scientific impact evaluation of the key skills intervention (and the livestock intervention when the component was functional). The purpose of this work was twofold. First, it was to provide data and insights to guide the design and calibration of PSDF’s job schemes. PSDF was the primary audience for this. Second, it was to provide broader<text:s/>evidence on the returns of skills programmes, for which DFID was the primary audience.<text:s/></text:p>
      <text:p text:style-name="P1167"/>
      <text:p text:style-name="P1168"><text:span text:style-name="T1169">On the first dimension, CERP has been broadly successful. The ex-CEO of PSDF noted the level of discipline CERP’s evidence had brought to PSDF, prompting the<text:s/></text:span><text:span text:style-name="T1170">organisation to consider its selection of TSPs more carefully. The current CEO referred to CERP as a critical partner allowing PSDF to become a “lab where we can experiment”. Further, Board members noted the important steer CERP had provided over the cours</text:span><text:span text:style-name="T1171">e of PSDF’s life. This was most notable in the application of the Randomised Control Trial methodology to the Skills for Market scheme 2012-2013. This piece of research highlighted the constraint that distance from training centres imposed on rural women a</text:span><text:span text:style-name="T1172">nd demonstrated that uptake among rural women increased by a sizable 30% when village-based training was offered</text:span><text:span text:style-name="T1173"><text:note text:note-class="footnote" text:id="_ftn21"><text:note-citation>22</text:note-citation><text:note-body><text:p text:style-name="FootnoteText"><text:s/>Alleviating Take-up Constraints for Rural Women’, Skills for Markets 2013-14, CERP</text:p></text:note-body></text:note></text:span><text:span text:style-name="T1174">. This allowed PSDF to design its schemes more appropriate</text:span><text:span text:style-name="T1175">ly, thereby achieving the significant improvement in outcome indicators relating to women’s access to and uptake of training.</text:span></text:p>
      <text:p text:style-name="P1176"/>
      <text:p text:style-name="P1177">On the second dimension, CERP has been less successful due to significant delays in delivering reports which often contained complex language and confusing structures which led to protracted exchanges with DFID’s Specialist External Quality Assessment Service (SEQAS). In part these challenges related to the non-traditional and evolving nature of the research. The RCT was initially envisaged as a straightforward ‘baseline, midline, endline’ exercise. However, in response to the unexpectedly low uptake of training identified through the early fieldwork, the research evolved into a series of experiments measuring the effectiveness of different training modalities and incentives to trainees.</text:p>
      <text:p text:style-name="P1178"/>
      <text:p text:style-name="P1179">In addition, there was a lack of clarity on the required nature and purpose of CERP’s engagement with DFID; other than the Accountable Grant agreements there were no Terms of Reference (TORs) covering precise expectations from CERP. This was accentuated by the lack of distinction between products which catered to PSDF’s needs versus those of DFID. There was also a mismatch between CERP’s expertise in RCT design, implementation and analysis, and DFID’s<text:s/>need for well-structured, policy-relevant knowledge products for a donor audience.</text:p>
      <text:p text:style-name="P1180"/>
      <text:p text:style-name="P1181">However, this should not detract from the significant achievement of a RCT being integrated into the lifecycle of the programme. While the endline survey from CERP is still pending (that is the fourteenth report under output 5.1), the work should ultimately provide DFID with unique, rigorous, segregated data on the income and employment returns to skills training. In the meantime, the very structure and thinking that has gone into the design of the survey instruments, has helped to redefine skills programmes of this nature in Pakistan, placing greater emphasis on job placement, employment and market linkages. It is also notable, that there is much demand for CERP’s raw data<text:s/>from other partners such as the World Bank, GIZ and the Asian Development Bank.</text:p>
      <text:p text:style-name="P1182"/>
      <text:p text:style-name="P1183">Sector Studies</text:p>
      <text:p text:style-name="P1184">The sector studies commissioned by a third party through PSDF were an important input, ensuring the design of skills schemes was led by market demand for skills<text:s/>rather than political interests. The target of 12 studies and workshops (output 5.3) was met.</text:p>
      <text:p text:style-name="P1185"/>
      <text:p text:style-name="P1186">Summary of responses to issues raised in previous annual reviews (where relevant) <text:s/></text:p>
      <text:p text:style-name="P1187">There have been a number of recommendations over the course of PEOP to improve performance on this output which have been partially addressed. For example, a formal dissemination plan to share the CERP evaluation reports and learning more widely is not available, but agreements on specific dissemination activities and events have<text:s/>been noted, such as the presentation on Skills for Market 2013-14 findings” by Jacob N. Shapiro at a Growth and Labour Markets in Low-Income Countries Research Conference hosted by DFID and IZA (an independent research institute based in Germany).</text:p>
      <text:p text:style-name="P1188"/>
      <text:p text:style-name="P1189">Elsewhere, the Annual Review 2015 recommended that the PEOP logframe be amended to capture the difference in the evaluation methodology for men and women in areas where gender disaggregated data will be available. This has occurred at the outcome level, although<text:s/>there are concerns that the nature of indicators identified are not readily accessible to a public audience as they require a good understanding of statistical analysis techniques in order to interpret properly.</text:p>
      <text:p text:style-name="P1190"/>
      <text:p text:style-name="P1191">Recommendations for future programmes</text:p>
      <text:list text:style-name="LFO8" text:continue-numbering="true">
        <text:list-item>
          <text:p text:style-name="P1192">To derive the greatest benefit from the collaboration with CERP, DFID should ensure that the endline survey translates technically complex and analytical findings into a product that is accessible to a wider audience. This could include summary text boxes within the report; policy notes covering returns on skills, and operational lessons learned.</text:p>
        </text:list-item>
        <text:list-item>
          <text:p text:style-name="P1193">CERP should hire a consultant with a strong history of donor engagement and communications expertise to support the drafting of CERP outputs to ensure they are well tailored to a DFID and broader public audience. This should be costed into the work that will now be contracted via PSDF.</text:p>
        </text:list-item>
        <text:list-item>
          <text:p text:style-name="P1194"><text:span text:style-name="T1195">DFID should ensure early engagement with its evaluation adviser to improve the SEQAS process for the next set of evaluation reports.</text:span></text:p>
        </text:list-item>
        <text:list-item>
          <text:p text:style-name="P1196">PSDF, DFID and CERP should agree on a strategy for disseminating the final data and deliverables produced by CERP as a means of demonstrating the impact of mainstreaming evidence through the lifecycle of a project. This may include not only stakeholders in Pakistan, but donors who work on skills globally. This exercise should include agreement on which parties will have access to the raw data.</text:p>
        </text:list-item>
        <text:list-item>
          <text:p text:style-name="P1197">DFID should ensure sufficiently detailed TORs are developed for any future collaboration with CERP and other academic and research organisations.</text:p>
        </text:list-item>
        <text:list-item>
          <text:p text:style-name="P1198">DFID should ensure that similarly complex evaluative work undertaken in the future has the consistent and substantive support of an Evaluation Adviser.</text:p>
        </text:list-item>
      </text:list>
      <text:h text:style-name="P1199" text:outline-level="2"><text:span text:style-name="T1200">D: VALUE FOR MONEY &amp;</text:span><text:span text:style-name="T1201"><text:s/>FINANCIAL PERFORMANCE</text:span></text:h>
      <text:p text:style-name="P1202"/>
      <text:p text:style-name="P1203">Key cost drivers and performance<text:s/></text:p>
      <text:p text:style-name="P1204">The key cost driver under PEOP was the training expense. The cost of training (including allowances for lodging and a monthly stipend) accounted for 88% of all expenditure during the programme<text:s/>period. A break-down of costs under the programme at the time of the review period is given below:</text:p>
      <text:p text:style-name="P1205"/>
      <table:table table:style-name="Table1206">
        <table:table-columns>
          <table:table-column table:style-name="TableColumn1207"/>
          <table:table-column table:style-name="TableColumn1208"/>
        </table:table-columns>
        <table:table-row table:style-name="TableRow1209">
          <table:table-cell table:style-name="TableCell1210" table:number-columns-spanned="2">
            <text:p text:style-name="P1211"><text:span text:style-name="T1212">PEOP Cost Drivers</text:span></text:p>
          </table:table-cell>
          <table:covered-table-cell/>
        </table:table-row>
        <table:table-row table:style-name="TableRow1213">
          <table:table-cell table:style-name="TableCell1214">
            <text:p text:style-name="P1215"><text:span text:style-name="T1216">Skills Training Through PSDF</text:span></text:p>
          </table:table-cell>
          <table:table-cell table:style-name="TableCell1217">
            <text:p text:style-name="P1218">88% (£26,500,000)</text:p>
          </table:table-cell>
        </table:table-row>
        <table:table-row table:style-name="TableRow1219">
          <table:table-cell table:style-name="TableCell1220">
            <text:p text:style-name="P1221"><text:span text:style-name="T1222">Accountable Grant CERP (Evaluation)</text:span></text:p>
          </table:table-cell>
          <table:table-cell table:style-name="TableCell1223">
            <text:p text:style-name="P1224">6% (£1,824,944)</text:p>
          </table:table-cell>
        </table:table-row>
        <table:table-row table:style-name="TableRow1225">
          <table:table-cell table:style-name="TableCell1226">
            <text:p text:style-name="P1227"><text:span text:style-name="T1228">Accountable Grant PSDF<text:s/></text:span><text:span text:style-name="T1229">(Institutional Strengthening)</text:span></text:p>
          </table:table-cell>
          <table:table-cell table:style-name="TableCell1230">
            <text:p text:style-name="P1231">3% (£837,547)</text:p>
          </table:table-cell>
        </table:table-row>
        <table:table-row table:style-name="TableRow1232">
          <table:table-cell table:style-name="TableCell1233">
            <text:p text:style-name="P1234"><text:span text:style-name="T1235">Externally Financed Outputs (EFO) World Bank</text:span></text:p>
          </table:table-cell>
          <table:table-cell table:style-name="TableCell1236">
            <text:p text:style-name="P1237">1% (£250,000)</text:p>
          </table:table-cell>
        </table:table-row>
        <table:table-row table:style-name="TableRow1238">
          <table:table-cell table:style-name="TableCell1239">
            <text:p text:style-name="P1240"><text:span text:style-name="T1241">Other TA</text:span></text:p>
          </table:table-cell>
          <table:table-cell table:style-name="TableCell1242">
            <text:p text:style-name="P1243">2% (£577,120.83)</text:p>
          </table:table-cell>
        </table:table-row>
      </table:table>
      <text:p text:style-name="P1244"/>
      <text:p text:style-name="P1245">By the end of September 2016, 147,709 trainees will have been trained at an average unit cost of £320.</text:p>
      <text:p text:style-name="P1246"/>
      <text:p text:style-name="P1247">PSDF has operated<text:s/>primarily as a procurement and contracting agency, and the emphasis on the contracting process is reflected in an analysis of its costs. Training, advertisement, and monitoring costs combined have made up 96-7% of total costs. The organisation maintains a<text:s/>very lean structure. <text:s/>Management and operational costs combined are only 3.96% of total costs, comparing favourably to other DFID funded skills programme such as the Employment Fund for Nepal (5%).<text:s/></text:p>
      <text:p text:style-name="P1248"/>
      <text:p text:style-name="P1249">VfM performance compared to the original VfM proposition<text:s/>in the business case<text:s/></text:p>
      <text:p text:style-name="P1250"><text:span text:style-name="T1251">The training costs estimated in the original business case were undervalued</text:span><text:span text:style-name="T1252"><text:note text:note-class="footnote" text:id="_ftn22"><text:note-citation>23</text:note-citation><text:note-body><text:p text:style-name="FootnoteText"><text:s/><text:span text:style-name="T1253">The original Programme Document suggested a target of 250,000 trained under PEOP based on this lower cost estimate.</text:span></text:p></text:note-body></text:note></text:span><text:span text:style-name="T1254">, and have been revised upwards since.<text:s/></text:span><text:span text:style-name="T1255">The base case assumed that it would be the public sector that would apply for PSDF funding and that the private sector response would be limited, at least in the initial few years. <text:s/>Since public sector training is heavily subsidised, the projected per trai</text:span><text:span text:style-name="T1256">nee costs were low. <text:s/>Secondly, the comparator training programmes that were reviewed were much smaller as compared to PSDF. <text:s/>They offered training in limited trades and sectors and hence had lower training costs. <text:s/>Contrary to expectation the private sector</text:span><text:span text:style-name="T1257"><text:s/>response to PSDF has been high. <text:s/>PSDF has a large training target spanning over 500 trades, including some expensive ones involving heavy machinery. <text:s/>Hence, the cost structure has been updated and cost drivers of the programme changed over time. <text:s/></text:span></text:p>
      <text:p text:style-name="P1258"/>
      <text:p text:style-name="P1259"><text:span text:style-name="T1260">Assess</text:span><text:span text:style-name="T1261">ment of whether the programme represented value for money</text:span></text:p>
      <text:p text:style-name="P1262"><text:span text:style-name="T1263">PSDF has successfully trained over 147,709 trainees by June 2016 at almost half the cost of major public sector entities</text:span><text:span text:style-name="T1264"><text:note text:note-class="footnote" text:id="_ftn23"><text:note-citation>24</text:note-citation><text:note-body><text:p text:style-name="FootnoteText"><text:span text:style-name="T1265"><text:s/>Public sector entities, such as TEVTA’s average cost varies between £500 t</text:span><text:span text:style-name="T1266">o £1200 per trainee, mainly because of higher stipend offered and higher administrative cost. <text:s/></text:span></text:p></text:note-body></text:note></text:span><text:span text:style-name="T1267">. PSDF continues to exhibit economy and efficiency in the implementation and management of its contracting responsibilities. Further, a tracer study conducted in</text:span><text:span text:style-name="T1268"><text:s/>2014</text:span><text:span text:style-name="T1269"><text:note text:note-class="footnote" text:id="_ftn24"><text:note-citation>25</text:note-citation><text:note-body><text:p text:style-name="FootnoteText"><text:span text:style-name="T1270"><text:s/>PSDF Tracer Report – Skills for Jobs, 2014 by Rcons.</text:span></text:p></text:note-body></text:note></text:span><text:span text:style-name="T1271"><text:s/>indicates that 67% of PSDF graduates are employed within 16 months of graduation</text:span><text:span text:style-name="T1272"><text:note text:note-class="footnote" text:id="_ftn25"><text:note-citation>26</text:note-citation><text:note-body><text:p text:style-name="FootnoteText"><text:span text:style-name="T1273"><text:s/>Employment rate rises from 60% to 67% after just 6 months, if graduates who are involved in unpaid family<text:s/></text:span><text:span text:style-name="T1274">business are also included.</text:span></text:p></text:note-body></text:note></text:span><text:span text:style-name="T1275">. 96% of the graduates were unemployed prior to training</text:span><text:span text:style-name="T1276"><text:note text:note-class="footnote" text:id="_ftn26"><text:note-citation>27</text:note-citation><text:note-body><text:p text:style-name="FootnoteText"><text:span text:style-name="T1277"><text:s/>Only 16% of the students were employed for a month before training.</text:span></text:p></text:note-body></text:note></text:span><text:span text:style-name="T1278">. Assuming successful graduates earn a minimum wage (£97 per month), it will take just over three mont</text:span><text:span text:style-name="T1279">hs of employment to realise a return on DFID’s investment.</text:span></text:p>
      <text:p text:style-name="P1280"/>
      <text:p text:style-name="P1281"><text:span text:style-name="T1282">PSDF’s targeting strategy is evolving on the nature of skills it provides but remains rudimentary when selecting the poorer trainees</text:span><text:span text:style-name="T1283"><text:note text:note-class="footnote" text:id="_ftn27"><text:note-citation>28</text:note-citation><text:note-body><text:p text:style-name="FootnoteText"><text:span text:style-name="T1284"><text:s/>For example, going to rural areas does not necessarily mean<text:s/></text:span><text:span text:style-name="T1285">that poorest of the poor are being targeted. Better tools, such as data from the National Socio Economic Registry are available.<text:s/></text:span></text:p></text:note-body></text:note></text:span><text:span text:style-name="T1286">. From a VfM perspective, skills training schemes should be targeted where the potential outcome and impact level benefits are<text:s/></text:span><text:span text:style-name="T1287">highest.</text:span></text:p>
      <text:p text:style-name="P1288"/>
      <text:p text:style-name="P1289">The two separate components for research and evaluation through CERP and PSDF could be utilised more effectively. CERP’s work on identifying constraints faced by women has contributed to the design of the SfM (Skills for Markets) scheme that has<text:s/>significantly improved uptake as a result. Going forward, similar and timely incorporation of research findings in the design of other schemes can yield higher results.</text:p>
      <text:p text:style-name="P1290"/>
      <text:p text:style-name="P1291">Quality of financial management during the programme</text:p>
      <text:p text:style-name="P1292"/>
      <text:p text:style-name="P1293">The quality of financial management was maintained on the basis of compliance to the reporting formats agreed with DFID. In addition, overall programme expenditure is acceptable against all components.</text:p>
      <text:p text:style-name="P1294"/>
      <text:p text:style-name="P1295">However, it is important to confirm that any activity beyond PEOP’s end date is not paid for through DFID PEOP funds. This is pertinent as the PCR team identified that one programme activity (Skills for Health) runs until December 2016 and it is difficult to separate DFID’s funds from those of GoPb; once DFID funds were transferred from GoPb to PSDF, they were placed into one single account. To address this concern, the PSDF Board agreed that the Skills for Health results would not count against DFID PEOP targets and DFID would not be considered liable for any expenditure beyond the end date of PEOP.<text:s/></text:p>
      <text:p text:style-name="P1296"/>
      <text:p text:style-name="P1297">PSDF - Financial Aid &amp;<text:s/>Accountable Grant:</text:p>
      <text:p text:style-name="P1298"/>
      <text:p text:style-name="P1299">Regular monthly financial reports were submitted to DFID; the quality of these reports is satisfactory, providing a clear indication of sound financial management and PSDF’s financial status.</text:p>
      <text:p text:style-name="P1300"/>
      <text:p text:style-name="P1301"><text:span text:style-name="T1302"><draw:frame draw:style-name="a0" draw:name="Chart 1" text:anchor-type="as-char" svg:x="0in" svg:y="0in" svg:width="4.925in" svg:height="2.26667in" style:rel-width="scale" style:rel-height="scale"><draw:object xlink:href="Object 1/" xlink:type="simple" xlink:show="embed" xlink:actuate="onLoad"/><svg:title/><svg:desc/></draw:frame></text:span></text:p>
      <text:p text:style-name="P1303"/>
      <text:p text:style-name="P1304"><text:span text:style-name="T1305">In terms of audit, PSDF was subject to<text:s/></text:span><text:span text:style-name="T1306">two audits a year; one by the Auditor General of Pakistan, and the other through an independent audit firm (KPMG). Audit reports have been satisfactory and covered significant aspects of financial controls and compliance with rules and effective utilisatio</text:span><text:span text:style-name="T1307">n of public resources. <text:s/>The team followed up robustly on all audit recommendations and kept track through comprehensively developed audit logs and quarterly reviews. Currently, there are 33 outstanding audit observations which are still pending</text:span><text:span text:style-name="T1308"><text:note text:note-class="footnote" text:id="_ftn28"><text:note-citation>29</text:note-citation><text:note-body><text:p text:style-name="FootnoteText"><text:s/><text:span text:style-name="T1309">These ar</text:span><text:span text:style-name="T1310">e minor audit observations mostly around procedural issues. None of these undermine the “unqualified” status of the audit report.</text:span></text:p></text:note-body></text:note></text:span><text:span text:style-name="T1311">. The audit report for the period July 2015 to June 2016 will be made available by March 2017 in line with the standard timelin</text:span><text:span text:style-name="T1312">es for all financial aid programmes with the GoPb. It is recommended that the audit tracker is updated and monitored as part of management reviews under SDP.<text:s/></text:span></text:p>
      <text:p text:style-name="P1313"/>
      <text:p text:style-name="P1314">Centre for Economic Research in Pakistan – Accountable Grant:</text:p>
      <text:p text:style-name="P1315">CERP is a technically strong organisation with expertise in conducting complex research. However, their financial management capacity was analysed as weak, especially around financial planning.  Due to <text:s/>DFID PEOP team’s follow up to Due Diligence and audit recommendations, CERP improved <text:s/>its management <text:s/>and tracking of DFID project accounts as per agreed DFID procedures.</text:p>
      <text:p text:style-name="P1316"><text:span text:style-name="T1317">E: RISK</text:span></text:p>
      <text:p text:style-name="P1318"/>
      <text:p text:style-name="Normal"><text:span text:style-name="T1319">Quality of risk management over the life of the programme</text:span></text:p>
      <text:p text:style-name="P1320"/>
      <text:p text:style-name="P1321">Overall, DFID’s internal risk management practice and processes have been good; however the downstream<text:s/>risk management by PSDF has displayed some weaknesses. <text:s/>For example, PSDF, was unable to share a risk register with the PCR team; it would have been preferable for PSDF to convey knowledge and ownership of a risk register as part of their operational practice.</text:p>
      <text:p text:style-name="P1322"/>
      <text:p text:style-name="P1323">However, DFID has kept a risk register for PEOP as part of its delivery plan. This register has categorised risks as either strategic or operational, and indicated the level of risk by probability and impact. For each risk identified, a series of mitigation measures were developed, along with an indication of responsibility for these measures. Where relevant, a deadline for mitigation actions was given and an indication of progress against those deadlines.<text:s/></text:p>
      <text:p text:style-name="P1324"/>
      <text:p text:style-name="P1325">However, it can be noted that PEOP has handled risks and disruption well over the course of its life. At a strategic level, the Board and executive have closely guarded the core mandate around skills development, with an insistence on avoiding political interference, and only committing to an attainable acceleration of scale-up. This has been achieved through maintaining a set of strong, independent and influential Board members. It is interesting to note that this has served as a key mitigating measure against the first risk listed on DFID’s register: ‘Political pressure as the programme expands’. This risk remains particularly pertinent under SDP as GoPb takes a larger share of PSDF funding. DFID should therefore continue to work with the PSDF Board to help it provide good governance and leadership.<text:s/></text:p>
      <text:p text:style-name="P1326"/>
      <text:p text:style-name="P1327">At an organisational level, PSDF has handled a smooth and successful transition from the original long-term CEO to a new CEO over the course of spring 2016. PSDF has additionally successfully managed the transition of Board chairmanship in 2012 and new<text:s/>Board members over time. Finally, at an operational level, PSDF’s rigorous third party monitoring system has been an effective tool for mitigating fraud and corruption risks such as ghost training centres.</text:p>
      <text:p text:style-name="P1328"/>
      <text:p text:style-name="P1329"><text:span text:style-name="T1330">F: COMMERCIAL CONSIDERATIONS</text:span></text:p>
      <text:p text:style-name="P1331"/>
      <text:p text:style-name="P1332">Delivery against planned timeframe</text:p>
      <text:p text:style-name="P1333"/>
      <text:p text:style-name="P1334"><text:span text:style-name="T1335">The programme remained broadly on track for delivery against the planned timeframe, except for a six month no cost extension granted in December 2015. In part, this was due to a slow start in 2010 with delays in agreement of the PC-1</text:span><text:span text:style-name="T1336"><text:note text:note-class="footnote" text:id="_ftn29"><text:note-citation>30</text:note-citation><text:note-body><text:p text:style-name="CommentText"><text:s/>Pro-forma for development projects</text:p></text:note-body></text:note></text:span><text:span text:style-name="T1337"><text:s/>which was needed by the GoPb to <text:s/>operationalise PSDF, as well as the time taken to scale-up to 14 districts. However, these delays were managed well through regular communication between DFID, GoPb and PSDF.</text:span></text:p>
      <text:p text:style-name="P1338"/>
      <text:p text:style-name="P1339">Performance<text:s/>of partnerships</text:p>
      <text:p text:style-name="P1340"/>
      <text:p text:style-name="P1341">Government:<text:s/></text:p>
      <text:p text:style-name="P1342">The formal contract of DFID with GoPb was through an Exchange of Letters (EoL) signed in 2011. All physical and financial targets were according to the skills development PC-1 in Punjab. DFID monitored the programme activities<text:s/>through monthly progress reports on outcomes agreed under the programme logframe and utilisation of DFID funds.</text:p>
      <text:p text:style-name="P1343"/>
      <text:p text:style-name="P1344">PSDF:</text:p>
      <text:p text:style-name="P1345">The Accountable Grant (AG) with PSDF was for Technical Assistance (TA) which was comprised of labour market intelligence, capacity building and institutional strengthening. Overall, the collaboration between DFID and PSDF has been constructive and DFID has been able to engage effectively with both the PSDF Board of Directors and management as required.</text:p>
      <text:p text:style-name="P1346"/>
      <text:p text:style-name="P1347">As Technical Assistance (TA) to PSDF<text:s/>was planned during the design phase, this activity could have been covered either by a) a contract under full tender process; or b) as an addition to the agreed financial aid component with GoPb. However, funding TA under the financial aid component meant<text:s/>that it would be covered by the government’s procurement rules and not by those approved by PSDF’s Board. It would have also required further amendments in the PC-1 with an additional requirement of GoPb matching these funds to PSDF. The AG route was therefore pursued to avoid these concerns.</text:p>
      <text:p text:style-name="P1348"/>
      <text:p text:style-name="P1349">The PSDF team also reported utilisation of Accountable Grant funds to cover the cost of tendering new training schemes scheduled to be rolled out under SDP. The PCR identified that this was not in line with best practice, however it allowed PSDF to continue preparations for training activities during the gap between the close of PEOP and the start of SDP.</text:p>
      <text:p text:style-name="P1350"/>
      <text:p text:style-name="P1351">CERP:</text:p>
      <text:p text:style-name="P1352">Collaboration with PSDF was initially weak but eventually evolved into an effective model of evidence-based<text:s/>policy design. However, the relationship between DFID and CERP has carried significant transaction costs for both parties. Details on the nature of these difficulties are found in the commentary under output 5.</text:p>
      <text:p text:style-name="P1353"/>
      <text:p text:style-name="P1354">Other Donors:</text:p>
      <text:p text:style-name="P1355"><text:span text:style-name="T1356">There has been no formal<text:s/></text:span><text:span text:style-name="T1357">donor coordination forum at the provincial level. However, DFID has regularly participated in the donor coordination forum at the federal level led by the<text:s/></text:span><text:span text:style-name="T1358">National Vocational and Technical Training Commission</text:span><text:span text:style-name="T1359"><text:s/>(NAVTTC) supported by the German development ag</text:span><text:span text:style-name="T1360">ency, GIZ. Overall, DFID has strong relationships with its donor partners and has met with them regularly.</text:span></text:p>
      <text:p text:style-name="P1361"/>
      <text:p text:style-name="P1362">Asset disposal and value obtained by DFID<text:s/></text:p>
      <text:p text:style-name="P1363"/>
      <text:p text:style-name="P1364"><text:span text:style-name="T1365">Project assets were procured by PSDF, the Planning and Development Directorate’s coordination unit, the<text:s/></text:span><text:span text:style-name="T1366">Project Implementation Team (PIT) for the livestock and dairy development component, and CERP. Asset spot checks were conducted by DFID every six months. Through these checks, the DFID team found that all asset registers were properly maintained and that a</text:span><text:span text:style-name="T1367">ssets were put to their intended use. The assets were managed as per the guidance of the procuring departments which are broadly in line with DFID’s relevant smart rules. Full details of assets and related recommendations are found in Annex A.</text:span></text:p>
      <text:p text:style-name="P1368"/>
      <text:p text:style-name="P1369">G:<text:s/>CONDITIONALITY</text:p>
      <text:p text:style-name="P1370"/>
      <text:p text:style-name="P1371">Partnership principles assessment</text:p>
      <text:p text:style-name="P1372"/>
      <text:p text:style-name="P1373">The new Partnership Principles Assessment (PPA) is regularly discussed with the Economic Affairs Division at the federal level and text is shared every six months. The PPA was discussed most recently in July 2016. The PPA sets out the Government of Pakistan’s commitment to the four partnership principles as demonstrated through its policies and actions: reducing poverty and achieving the Millennium Development Goals, now the Sustainable Development Goals. These principles cover issues relating to human rights; financial management and corruption; and strengthening domestic accountability.</text:p>
      <text:p text:style-name="P1374"/>
      <text:p text:style-name="P1375">DFID Pakistan’s assessment is that the government is demonstrating a credible commitment to the four principles. DFID can therefore continue to plan and deliver sizeable programming on-budget. Progress towards the MDGs and poverty reduction is proceeding, albeit slowly, given the challenges. Progress on human rights is mixed. On public financial management and anti-corruption the direction of travel is broadly neutral, with some improvements in the areas of transparency on budgets, progress on audit and procurement, more openness on corruption and an appetite to tackle this at the highest levels. Elite capture and its influence is often cited as a concern. Recent pressures on international non-governmental organisations (iNGOs) have led to a downturn on domestic accountability; but there is cautious optimism about a new registration process for iNGOs.</text:p>
      <text:p text:style-name="P1376"/>
      <text:p text:style-name="P1377">The majority of the UK’s investment in PEOP is in non-sector budget support financial aid and technical assistance to PSDF and CERP. Disbursement of financial aid is linked to match funding by the GoPb, achievement of results and utilisation of previously disbursed tranches. The<text:s/>political will to reform, combined with ownership from the Planning and Development Department (P&amp;DD) and their improved capacity, especially under the Programme Management Unit, has significantly aided progress.<text:s/></text:p>
      <text:p text:style-name="P1378"/>
      <text:p text:style-name="P1379">Lastly, the provincial government has made good strides on accountability both through initiatives such as the Right to Information and Services Act and Citizens’ Feedback to inform the government about service delivery issues. The current commitment to train and employ 2 million individuals by<text:s/>the Chief Minister provides assurance of the sustainable impact achieved through PEOP and the planned SDP.</text:p>
      <text:p text:style-name="P1380"/>
      <text:p text:style-name="P1381">H: MONITORING &amp; EVALUATION</text:p>
      <text:p text:style-name="P1382"/>
      <text:p text:style-name="P1383">Monitoring progress throughout the programme</text:p>
      <text:p text:style-name="P1384"/>
      <text:p text:style-name="P1385">PSDF has a robust third party monitoring system covering its training<text:s/>schemes. Visits are made twice a week to check key quantitative indicators such as attendance and conditions. <text:s/>Extensive contract compliance frameworks have been developed with penalties ranging from nominal fines to blacklisting a training provider.</text:p>
      <text:p text:style-name="P1386"/>
      <text:p text:style-name="P1387">The<text:s/>2015 Annual Review highlighted that students and family members may enrol with different training schemes to exploit the stipend reward and that cross-checks should be built in to avoid this. The World Bank’s PIU has been mandated to do this, but the World<text:s/>Bank now uses PSDF for their training programme, immediately minimising the scope for duplication. This can be attributed in large part to DFID’s efforts to influence and align other donors’ skills interventions.<text:s/></text:p>
      <text:p text:style-name="P1388"><text:s/></text:p>
      <text:p text:style-name="P1389">Throughout the programme regular monitoring of progress, spend and issues took place through the provision of Monthly Reports (from PSDF and GoPb). The DFID team also undertook quarterly review missions, meeting with PSDF, TSPs and other key stakeholders (such as Board members). The team engaged with beneficiaries during these missions and fed back issues and recommendations to PSDF. For example the 2015 Annual Review highlighted that some TSPs delayed payment of stipends to ensure students completed the training course, instead of making the payment monthly. Since then, sessions bringing together TSPs to explore alternatives have been held, such as introducing a written understanding (signed by parents) to provide reassurance to the TSPs. These collective sessions are also used to collect feedback on good and bad behaviour and promote a culture of learning.<text:s/></text:p>
      <text:p text:style-name="P1390"/>
      <text:p text:style-name="P1391">The PSDF Board meets four times a year to assess progress and direction. <text:s/>DFID attends the Board meetings with observer status. At the higher GoPb level, an overarching Programme Steering Committee (including GoPb, Ministry of Finance and DFID representation) meets once a year. Membership has evolved as part of the district scale-up; SDP is an opportunity to check that the format and membership are still appropriate.<text:s/></text:p>
      <text:p text:style-name="P1392"/>
      <text:p text:style-name="P1393">Evaluation</text:p>
      <text:p text:style-name="P1394">The<text:s/>evaluation of the programme’s impact was undertaken by CERP. The relationship was viewed as a partnership between GoPb, PSDF, CERP and DFID, which blurred the lines of accountability. Following the RCT evaluation report, due in early 2017, PSDF will assume<text:s/>contractual responsibility for evaluation under the new programme. It will be important to set out DFID’s expectations clearly at the start of any new procurement process.</text:p>
      <text:p text:style-name="P1395"/>
      <text:p text:style-name="P1396">PCR Exercise</text:p>
      <text:p text:style-name="P1397"/>
      <text:p text:style-name="P1398">In preparation of this review, the PCR team studied evidence produced by GoPb, PSDF, CERP and the DFID programme team, and met stakeholders in the Planning and Development Department, the World Bank’s PIU, GIZ, PSDF Board members, PSDF management, PSDF operational staff and groups of TSPs and beneficiaries in Lahore, Faisalabad, Sargodha, Gujranwala, Multan, Lodhran and Bahawalpur.</text:p>
      <text:p text:style-name="P1399"/>
      <text:p text:style-name="P1400">Annex A: Detailed Review of Assets</text:p>
      <text:p text:style-name="P1401"/>
      <text:p text:style-name="P1402">General Recommendations</text:p>
      <text:p text:style-name="P1403"/>
      <text:p text:style-name="P1404">All assets in use at PSDF and PIU should be transferred from the PEOP Programme to SDP. Regular monitoring should be done at quarterly management reviews.</text:p>
      <text:p text:style-name="P1405">DFID’s formal approval should be sought by the GoPb before authorising the auction of any project funded assets. A representative from DFID should randomly check the process to ensure fair and open competition.</text:p>
      <text:p text:style-name="P1406"/>
      <text:p text:style-name="P1407">PSDF – Training</text:p>
      <text:p text:style-name="P1408"/>
      <text:p text:style-name="P1409">PSDF<text:s/>procured assets worth Rs.32.7 million (£220,000) <text:s/>In addition, assets valuated at Rs. 4.32 million (UK£36,000) were transferred from PIT to PSDF. The assets were used at PSDF Lahore and Bahawalpur offices. Two items (laptops) were stolen and necessary legal actions were taken in an attempt to recover the items. Cash recovery was made for one laptop while the other was declared as a loss. In addition, some items which were unserviceable were auctioned by the Government of Punjab in line with its policy on asset management. The proceeds from the asset sale were reinjected to the programme. The updated assets register is shared with DFID with the recommendation to transfer these to the new Skills Development Programme.<text:s/></text:p>
      <text:p text:style-name="P1410"/>
      <text:p text:style-name="P1411">PSDF - Accountable Grant<text:s/></text:p>
      <text:p text:style-name="P1412"/>
      <text:p text:style-name="P1413">The PSDF office is located in a separate building and the assets procured for this office were recorded in a separate assets register. The total value of Assets procured is approximately £18,125. <text:s/></text:p>
      <text:p text:style-name="P1414"/>
      <text:p text:style-name="P1415">PIT</text:p>
      <text:p text:style-name="P1416"/>
      <text:p text:style-name="P1417">The assets procured by the PIT (Project Implementation Team for livestock and dairy development component) were formally transferred to P&amp;DD and PSDF.<text:s/></text:p>
      <text:p text:style-name="P1418"/>
      <text:p text:style-name="P1419">CERP</text:p>
      <text:p text:style-name="P1420"/>
      <text:p text:style-name="P1421">CERP procured eight laptops using DFID grant funds. All the assets were verified and asset registers are properly maintained. Since the DFID grant has concluded and any future support will be directly manged by PSDF, it is recommended that the ownership of these assets is transferred to CERP in line with DFID policies. <text:s text:c="2"/></text:p>
      <text:p text:style-name="P1422"/>
      <text:p text:style-name="P1423">Planning and Development Department, GoPb</text:p>
      <text:p text:style-name="P1424"/>
      <text:p text:style-name="P1425">P&amp;DD received some assets from the livestock component and also procured a few items. The PCR team found that the asset register was not properly maintained so feedback was provided to the P&amp;DD team accordingly. As a result, the assets register is now up to date and all the assets listed will be transferred to the new Skills for Development Programme<text:s/></text:p>
      <text:p text:style-name="P1426"><text:s/></text:p>
      <text:p text:style-name="P1427"/>
      <text:p text:style-name="P1428">Annex B: Summary of progress of programme annual reviews</text:p>
      <text:p text:style-name="P1429"/>
      <text:p text:style-name="P1430">Fifth Annual Review – 2015:</text:p>
      <text:p text:style-name="P1431"/>
      <text:p text:style-name="P1432">PSDF has developed into a strong institution. It is the first competitive skills financing fund in Pakistan and was<text:s/>established in response to the inefficiencies of public sector delivery of technical and vocational skills training. PSDF seeks to encourage private sector training providers to enter the market to deliver free training to poor and vulnerable men and women. Its unique training delivery model has the potential to expand and support the GoPb’s ambitious skills target in its current Growth Strategy of training 2 million.</text:p>
      <text:p text:style-name="P1433"/>
      <text:p text:style-name="P1434">PSDF is led by a strong, independent Board of Directors comprising both private and public sector members. A lean management structure has helped to reduce unit costs and the RCT based research and evaluation conducted by the CERP has helped to make training more relevant to the market and demands of beneficiaries.<text:s/></text:p>
      <text:p text:style-name="P1435"/>
      <text:p text:style-name="P1436">PSDF has created a niche within the skills sector in Punjab with a role in policy setting with the GoPb as well as training delivery. PSDF and CERP, using knowledge gained through their partnership, have provided significant contributions to develop the recently launched Punjab Skills Strategy. The Strategy, which in turn contributes to the overall Growth Strategy for Punjab, is an indicator of GoPb’s political will and determination to reform the skills sector in Punjab.</text:p>
      <text:p text:style-name="P1437"/>
      <text:p text:style-name="P1438">PSDF has demonstrated an impressive trajectory of progress in the last four years and trained 50,000 people (40% women) in 2015. This will bring the total number of people trained to over 95,000 and the programme is on track to deliver the expected end of programme training target of 135,000. PSDF has successfully<text:s/>partnered with more than 160 individual Training Service Providers (TSPs) in more than 140 training trades. TSPs have reported increased capacity due to rigorous, independent third party monitoring and PSDF’s competitive procurement model. PSDF has demonstrated good value for money (VFM) and the management expects about £3.3 million of DFID funds to remain by the end of the PEOP programme in December 2015.<text:s/></text:p>
      <text:p text:style-name="P1439"/>
      <text:p text:style-name="P1440">PSDF has started deliberations at policy level to tackle some of the risks and challenges identified<text:s/>in the last review. However, given that DFID will continue to support PSDF through the recently approved SDP it is important that the pace is increased and clear delivery deadlines are agreed. These key issues that require attention include:</text:p>
      <text:p text:style-name="P1441"/>
      <text:list text:style-name="LFO9" text:continue-numbering="true">
        <text:list-item>
          <text:p text:style-name="P1442">Addressing the financial sustainability of PSDF</text:p>
        </text:list-item>
        <text:list-item>
          <text:p text:style-name="P1443">Developing an employment facilitation strategy in particular for women</text:p>
        </text:list-item>
        <text:list-item>
          <text:p text:style-name="P1444">Completing sector analyses before targeting industrial sectors<text:s/></text:p>
        </text:list-item>
        <text:list-item>
          <text:p text:style-name="P1445">Developing a targeting and gender mainstreaming strategy to ensure inclusion of the vulnerable groups such as women, landless farmers, and the illiterate. <text:s/></text:p>
        </text:list-item>
        <text:list-item>
          <text:p text:style-name="P1446">Refining the partnership arrangement with CERP with clearer results, duration and finances<text:s/></text:p>
        </text:list-item>
        <text:list-item>
          <text:p text:style-name="P1447">Preparing for a seamless transition from PEOP to SDP.</text:p>
        </text:list-item>
      </text:list>
      <text:p text:style-name="P1448"/>
      <text:p text:style-name="P1449">Summary of recommendations for the last year of the programme</text:p>
      <text:p text:style-name="P1450"/>
      <text:p text:style-name="P1451">DFID and Government of Punjab</text:p>
      <text:list text:style-name="LFO10" text:continue-numbering="true">
        <text:list-item>
          <text:p text:style-name="P1452">Allocate Technical Assistance (TA) funds unlikely to be spent by the end of the programme and other savings realised with programme funds to the financial aid component of PEOP to fund additional skills training.</text:p>
        </text:list-item>
        <text:list-item>
          <text:p text:style-name="P1453">Provide a no-cost extension to PEOP until the end June 2016. This will ensure successful completion of the ongoing courses as well as one more round of training, funded from programme savings (i.e. underspent TA funds, exchange rate savings and interest rate accruals). This will enable PEOP to train an additional 10,500 men and women above the original end of programme training target. The extension would also allow for evaluation data to be available to inform that Project Completion Review (PCR). The “Exchange of Letters” (EOL) should be amended accordingly.</text:p>
        </text:list-item>
        <text:list-item>
          <text:p text:style-name="P1454">Update the logframe as a result of adjustments in the evaluation approach to reflect changes in indicators at the outcome and output levels.</text:p>
        </text:list-item>
        <text:list-item>
          <text:p text:style-name="P1455">Extend CERP’s Accountable Grant (until March<text:s/>2017) to cover the remaining work on evaluation. <text:s/>This should be completed by the end of September 2015.<text:s/></text:p>
        </text:list-item>
        <text:list-item>
          <text:p text:style-name="P1456">Request a Programme Steering Committee Meeting (September 2015) with the Planning and Development Division of the Government of Punjab to agree a process to close PEOP and transition to DFID’s new SDP. Project documentation and negotiations with the Government of Punjab (including the finalisation of the EOL) for the SDP to be completed in September 2015 to allow a smooth transition between programmes.<text:s/></text:p>
        </text:list-item>
      </text:list>
      <text:p text:style-name="P1457"/>
      <text:p text:style-name="P1458">PSDF</text:p>
      <text:list text:style-name="LFO10" text:continue-numbering="true">
        <text:list-item>
          <text:p text:style-name="P1459">Formal coordination processes between CERP and PSDF should be established to avoid delays and ensure dissemination of research findings to improve the design of skills schemes. The PSDF Board and senior management should provide proactive leadership<text:s/>to embed coordination mechanisms. <text:s/></text:p>
        </text:list-item>
        <text:list-item>
          <text:p text:style-name="P1460">When designing skill schemes, PSDF should consult employers from the outset. Formal engagement mechanisms with relevant Chambers of Commerce and business associations need to be established.</text:p>
        </text:list-item>
        <text:list-item>
          <text:p text:style-name="P1461"><text:span text:style-name="T1462">PSDF should develop a sustai</text:span><text:span text:style-name="T1463">nability strategy including identifying and testing revenue generating mechanisms.</text:span></text:p>
        </text:list-item>
        <text:list-item>
          <text:p text:style-name="P1464">PSDF should put in place formal coordination mechanisms should be in place to avoid duplication with other training programmes offering free skills training in the same<text:s/>market.<text:s/></text:p>
        </text:list-item>
        <text:list-item>
          <text:p text:style-name="P1465"><text:span text:style-name="T1466">PSDF should adopt a targeting strategy for the next phase of the programme should with clear and robust eligibility criteria to attract those poor and vulnerable who are keen to be trained to enhance their incomes.</text:span></text:p>
        </text:list-item>
        <text:list-item>
          <text:p text:style-name="P1467"><text:span text:style-name="T1468">PSDF should scale up the job fac</text:span><text:span text:style-name="T1469">ilitation function including creating a communication loop with alumni (i.e. trainees). Lessons from other skills programmes in the region should be reviewed to improve job facilitation services.</text:span></text:p>
        </text:list-item>
      </text:list>
      <text:p text:style-name="P1470"/>
      <text:p text:style-name="P1471">Fourth Annual Review – 2014:</text:p>
      <text:p text:style-name="P1472"/>
      <text:p text:style-name="P1473">The Punjab Skills Development<text:s/>Fund (PSDF), the main component of the Punjab Economic Opportunities Programme (PEOP), continues to make satisfactory progress in challenging circumstances.</text:p>
      <text:p text:style-name="P1474"/>
      <text:p text:style-name="P1475">Over the past 12 months, PSDF has trained 28,500 poor and vulnerable people (40% women) in a range of skills and trades. Following the approval of the PC-1 revisions in August 2013, PSDF has rolled-out activities to additional 10 districts in South and Central Punjab. Close to 10,000 beneficiaries from the new districts are currently enrolled in courses and are expected to complete training in the next few months.</text:p>
      <text:p text:style-name="P1476"/>
      <text:p text:style-name="P1477">PSDF has also refined its business model with the establishment of a job placement cell to develop stronger linkages between trainees, microfinance organisations prospective employers and placement agencies. This will enhance the likelihood of achieving the programme objective.</text:p>
      <text:p text:style-name="P1478"/>
      <text:p text:style-name="P1479">Early results from the programme evaluation show that 67% of PSDF graduates are employed within 6 months of completing their courses and of those 43% are earning above the minimum national wage. Increased competition amongst training providers has brought down cost per trainee by 38% in the past year alone.<text:s/></text:p>
      <text:p text:style-name="P1480"/>
      <text:p text:style-name="P1481">Lessons learnt and recommendations under fourth annual review:</text:p>
      <text:list text:style-name="LFO11" text:continue-numbering="true">
        <text:list-item>
          <text:p text:style-name="P1482">Disbursement Linked Indicators (DLIs) that are tied to additional DFID funding to PSDF, can help strengthen GoPb’s commitment to PSDF and ensure continued support to make skill delivery more cost effective, innovative and market-oriented.<text:s/></text:p>
        </text:list-item>
        <text:list-item>
          <text:p text:style-name="P1483">PSDF should initiate a plan for building the technical and<text:s/>institutional capacity of the private training providers to further develop a competitive private skill providers market.</text:p>
        </text:list-item>
        <text:list-item>
          <text:p text:style-name="P1484">PSDF should develop an employment facilitation strategy particularly for women. <text:s/>Building on its current initiatives will help sustain<text:s/>current employment rates. These might otherwise be at risk in a low economic growth and unstable political environment.<text:s/></text:p>
        </text:list-item>
        <text:list-item>
          <text:p text:style-name="P1485">PSDF should develop an institutional vision and a sustainability plan to ensure that there is an ongoing mechanism for competitively financing skills training in the long run.</text:p>
        </text:list-item>
      </text:list>
      <text:p text:style-name="P1486"/>
      <text:p text:style-name="P1487">Third Annual Review – 2013:</text:p>
      <text:p text:style-name="P1488"><text:s text:c="4"/></text:p>
      <text:p text:style-name="P1489"><text:span text:style-name="T1490">The PEOP constitutes the skills development component, being implemented by the Punjab Skills Development Fund (PSDF). <text:s/>The Fund has delivered well on all of the outputs related to</text:span><text:span text:style-name="T1491"><text:s/>it. <text:s/>Over 30,000 poor and vulnerable have been trained as of June end, 2013, and private skill providers have been mobilized. <text:s/>The Fund has upgraded its institutional capacity and systems for improved monitoring, reporting, financial controls and manageme</text:span><text:span text:style-name="T1492">nt of complaints. <text:s/>Initial graduates’ trackers show increase in labour force participation of women by 10-30%%, that on average 56% graduates are employed and a 12% increase in incomes of men.</text:span></text:p>
      <text:p text:style-name="P1493"/>
      <text:p text:style-name="P1494">The TA being managed by DFID is delivering RCT based evaluation, building the capacity of the PSDF to deliver the Programme and help rationalize the skills policy and regulatory environment in Punjab. <text:s/>A series of external review and audits were conducted during the past year, in order to help build the Fund’s institutional capacity for expanding across Punjab. <text:s/>The recommendations of the last review have been met satisfactorily while the recommendations of the current review have been agreed under an action plan to be implemented by the Fund over the coming year. <text:s/></text:p>
      <text:p text:style-name="P1495"/>
      <text:p text:style-name="P1496">Initial achievements of PSDF have won high political support and good market reputation. <text:s/>These factors have created space for DFID/PSDF to help rationalize the skills policy and regulatory environment not only at a provincial but the federal level too. <text:s/>Additionally, based on learning gained through the Fund, DFID is initiating design work to prepare a Business Case for expanding its investments in Skills Sector within and beyond Punjab. <text:s/>PEOP will be merged into the new Programme which is expected to be operational early 2015.</text:p>
      <text:p text:style-name="P1497"/>
      <text:p text:style-name="P1498"><text:span text:style-name="T1499">A summary of recommendations were categorized under 4 main areas: <text:s/>i) Boosting institutional systems and capacity ii) Strengthening operations iii) Strengthening linkages with other stakeholders and enabling environment and iv) DFID</text:span><text:span text:style-name="T1500"><text:s/>programme management.</text:span></text:p>
      <text:p text:style-name="P1501"/>
      <text:p text:style-name="P1502"><text:span text:style-name="T1503">Boosting institutional systems and capacity:</text:span></text:p>
      <text:list text:style-name="LFO12" text:continue-numbering="true">
        <text:list-item>
          <text:p text:style-name="P1504"><text:span text:style-name="T1505">Develop and implement an Action Plan to implement various audit/review recommendations (PSDF).<text:s/></text:span></text:p>
        </text:list-item>
        <text:list-item>
          <text:p text:style-name="P1506"><text:span text:style-name="T1507">PSDF should also test remote access facility to the MIS by the providers who should update<text:s/></text:span><text:span text:style-name="T1508">their monthly reports in real time.<text:s/></text:span></text:p>
        </text:list-item>
        <text:list-item>
          <text:p text:style-name="P1509"><text:span text:style-name="T1510">A dedicated Complaints Cell should be set up during 2013-14 in preparation for the proposed scale (PSDF).<text:s/></text:span></text:p>
        </text:list-item>
        <text:list-item>
          <text:p text:style-name="P1511"><text:span text:style-name="T1512">The performance of the Placement Cell being established during 2013-14 should be measured against delivery of ta</text:span><text:span text:style-name="T1513">rgets.</text:span></text:p>
        </text:list-item>
      </text:list>
      <text:p text:style-name="P1514"/>
      <text:p text:style-name="P1515">Strengthening operations:</text:p>
      <text:list text:style-name="LFO13" text:continue-numbering="true">
        <text:list-item>
          <text:p text:style-name="P1516"><text:span text:style-name="T1517">Continue to refine and expand the current PSDF product offer (PSDF).<text:s/></text:span></text:p>
        </text:list-item>
        <text:list-item>
          <text:p text:style-name="P1518"><text:span text:style-name="T1519">Develop a comprehensive communications strategy (PSDF).<text:s/></text:span></text:p>
        </text:list-item>
        <text:list-item>
          <text:p text:style-name="P1520"><text:span text:style-name="T1521">PSDF’s communications strategy should have a special component for broadening the scope of<text:s/></text:span><text:span text:style-name="T1522">women in broader economic activities.</text:span></text:p>
        </text:list-item>
        <text:list-item>
          <text:p text:style-name="P1523"><text:span text:style-name="T1524">Periodic assessments of TSPs <text:s/>(PSDF).</text:span></text:p>
        </text:list-item>
        <text:list-item>
          <text:p text:style-name="P1525"><text:span text:style-name="T1526">Organize TSP conferences periodically (PSDF).</text:span></text:p>
        </text:list-item>
        <text:list-item>
          <text:p text:style-name="P1527">Skills schemes should be designed keeping perspective of the demand for services and products of local consumers/communities in villages and towns, who frequently need to travel to the nearest town/city to meet their needs.</text:p>
        </text:list-item>
        <text:list-item>
          <text:p text:style-name="P1528"><text:span text:style-name="T1529">Skill providers should be encouraged to organize ladies markets/exhibitions.</text:span></text:p>
        </text:list-item>
        <text:list-item>
          <text:p text:style-name="P1530"><text:span text:style-name="T1531">In addition to financial literacy, training schemes for rural women should have a stronge</text:span><text:span text:style-name="T1532">r enterprise development/entrepreneurship component through which women can learn how to develop their products according to market needs, pricing, costing, book-keeping and calculating profits etc.</text:span></text:p>
        </text:list-item>
        <text:list-item>
          <text:p text:style-name="P1533">PSDF should consider assigning responsibilities of creating market linkages to the newly appointed Job Placement Staff.</text:p>
        </text:list-item>
        <text:list-item>
          <text:p text:style-name="P1534"><text:span text:style-name="T1535"><text:s/>Continue and enhance PSDF’s partnership with CERP or other research organisations (PSDF/CERP).</text:span></text:p>
        </text:list-item>
        <text:list-item>
          <text:p text:style-name="P1536">The mid-term RCT evaluation may be dropped (DFID).</text:p>
        </text:list-item>
        <text:list-item>
          <text:p text:style-name="P1537">An updated evaluation strategy and action plan<text:s/>for the new districts should be developed.</text:p>
        </text:list-item>
        <text:list-item>
          <text:p text:style-name="P1538">Publish a paper on CERP/PSDF learning (CERP).</text:p>
        </text:list-item>
      </text:list>
      <text:p text:style-name="P1539"/>
      <text:p text:style-name="P1540">Strengthening linkages with other stakeholders and creating an enabling environment:</text:p>
      <text:list text:style-name="LFO14" text:continue-numbering="true">
        <text:list-item>
          <text:p text:style-name="P1541"><text:span text:style-name="T1542">Aggressively lobby for revision and development of training and learning resourc</text:span><text:span text:style-name="T1543">es by TEVTA/NAVTTC within a given timeframe (DFID/PSDF).<text:s/></text:span></text:p>
        </text:list-item>
        <text:list-item>
          <text:p text:style-name="P1544"><text:span text:style-name="T1545">At the federal level there is the need to draw on the TVET Reform Programme and ensure that private sector promotion is a key feature of all its initiatives (DFID/PSDF).</text:span></text:p>
        </text:list-item>
        <text:list-item>
          <text:p text:style-name="P1546"><text:span text:style-name="T1547">Government of the Punjab may</text:span><text:span text:style-name="T1548"><text:s/>consider a one-time moratorium on registration fee which is considered on higher side by private providers.</text:span></text:p>
        </text:list-item>
        <text:list-item>
          <text:p text:style-name="P1549">Develop a mutually beneficial partnership with TEVTA to influence policy changes (PSDF).<text:s/></text:p>
        </text:list-item>
        <text:list-item>
          <text:p text:style-name="P1550"><text:span text:style-name="T1551">Lobby for making TEVTA institutes effective and market or</text:span><text:span text:style-name="T1552">iented. <text:s/>Individual TEVTA institutes should be formally allowed to bid for PSDF funds (PSDF).</text:span></text:p>
        </text:list-item>
        <text:list-item>
          <text:p text:style-name="P1553"><text:span text:style-name="T1554">DFID should contribute to rationalising skills policy and regulation both at the provincial and federal policy levels.</text:span></text:p>
        </text:list-item>
        <text:list-item>
          <text:p text:style-name="P1555">PSDF should share its experience and views<text:s/>more widely.</text:p>
        </text:list-item>
      </text:list>
      <text:p text:style-name="P1556"/>
      <text:p text:style-name="P1557">DFID’s programme management:</text:p>
      <text:list text:style-name="LFO15" text:continue-numbering="true">
        <text:list-item>
          <text:p text:style-name="P1558"><text:span text:style-name="T1559">Revise the indicator and milestones for Output 1 i.e. sustainable model for funding competitive training delivery.</text:span></text:p>
        </text:list-item>
        <text:list-item>
          <text:p text:style-name="P1560"><text:span text:style-name="T1561">Revise the indicator and milestone/Output 3 i.e private training places mobilized to promote a mix</text:span><text:span text:style-name="T1562"><text:s/>of for and not for profit skill providers.</text:span></text:p>
        </text:list-item>
        <text:list-item>
          <text:p text:style-name="P1563"><text:span text:style-name="T1564">The target dates for the Evaluation Reports should be revised (DFID/CERP/PSDF).</text:span></text:p>
        </text:list-item>
      </text:list>
      <text:p text:style-name="P1565"/>
      <text:p text:style-name="P1566">Second Annual Review – 2012:</text:p>
      <text:p text:style-name="P1567"/>
      <text:p text:style-name="P1568"><text:span text:style-name="T1569">L&amp;D Component:</text:span><text:span text:style-name="T1570"><text:s text:c="2"/>The progress so far is negligible and the stipulated targets very ambitious. The<text:s/></text:span><text:span text:style-name="T1571">currently well-defined plans of PIT to deliver the revised outputs seem unrealistic in view of the host of other issues that PIT faces in implementing its plans. <text:s/>These issues have been summarized below:</text:span></text:p>
      <text:p text:style-name="P1572"/>
      <text:p text:style-name="P1573">Cumbersome Govt. Procedures: The PIT team is working under the L&amp;DD Department and follows the GoPb rules of business, with the Team Leader (TL) of PIT reporting to the Secretary L&amp;DD Department. <text:s/>The PIT team has been very weak since the beginning of the project including the Team Leader (TL). <text:s/>The position of the TL requires very strong project management skills and experience, whereas the selection criteria set by the GoPb leaned heavily in favour of a PhD in veterinary sciences. <text:s/>Consequently the TL engaged did not have the project management expertise<text:s/>to deliver a Programme of the scale of PEOP. Thus, the work plans produced were inadequate and no activities could be initiated. <text:s/></text:p>
      <text:p text:style-name="P1574"/>
      <text:p text:style-name="P1575">Removing and replacing the TL is cumbersome under the GoPb rules and involves a procedure under which a TL can easily challenge the decision of the Department in the courts. <text:s/>Plus, revision of the selection criteria of the TL also involves approval of various sections/departments including the final approval of the Chief Minister. <text:s/>The TL finally left in May 2012 and the revised selection criteria including work management expertise for the TL have reportedly been approved only recently.</text:p>
      <text:p text:style-name="P1576"/>
      <text:p text:style-name="P1577">As of July, 2012 of the 14 managerial positions 8 are vacant including that of the TL. Overall 40% of the staff positions are unfilled. <text:s/>In mid-2011, when the PIT staff was being hired, one of the rejected candidates challenged his non-selection in the courts. <text:s/>Consequently, all hiring was frozen until the resolution of the case. <text:s/>The case was resolved out of court through the offices of the senior bureaucrats at the L&amp;DD Department. <text:s/>This caused delay in putting the team together and some of the selected staff lost interest in the vacancies. <text:s/></text:p>
      <text:p text:style-name="P1578"/>
      <text:p text:style-name="P1579">It is difficult to attract experienced private sector managers to Bahawalpur for government projects (since they have short lives as compared to career jobs and require know-how of government systems in order to work efficiently within the system). <text:s/>Meanwhile, the government staff is unwilling to compete for project jobs due a GoPb notification which bars<text:s/>government staff (even if hired on open competition basis) to get allowances/private sector salaries. Thus, while competent government staff is reluctant to locate to a poor district without added benefits, attracting competent and experienced private sector staff is difficult given that programme positions are for a few years and not the same as permanent jobs. <text:s/>Currently, all four project districts have no livestock development officer. At the farm level, women are heavily engaged in taking care of the livestock, however PIT’s management does not include any women. <text:s/>In the recently advertised positions no women have applied. In comparison women technical staff’s visibility in the private sector in Bahawalpur is high. <text:s/></text:p>
      <text:p text:style-name="P1580"/>
      <text:p text:style-name="P1581">Approval Process for L&amp;D Projects: <text:s/>Restrictions by Planning and Development Department prevented PIT to incur more than 10% of the any project’s cost as capital expenditure and more than 5% for the overall program cost. This resulted in impeding some of the initial projects conceived by PIT. <text:s/>Additionally, although the PEOP PC-I was approved by CDWP and ECNEC and the PC-I empowered the Steering Committee to provide approvals of any sub-projects, the issue became a serious bottleneck for the project. Steering Committee constituted Livestock Development Committee and delegated its power to this committee to approve livestock component’s work plans. However, P&amp;D later raised this issue that LDC is not empowered to grant financial approval of projects and these projects have to be routed through<text:s/>traditional approval channels of the government, such as DDSC and PDWP. This defeated the very purpose of having a well-designed program in place and resulted in severe delays in approvals, as each project has to go through multiple approval layers, such as LDC, DDSC, etc. This actually made this process more lengthy as compared to other development project.<text:s/></text:p>
      <text:p text:style-name="P1582"/>
      <text:p text:style-name="P1583">Taking cognizance of the staff issues at PIT, and the weak and stretched capacity of the L&amp;DD Department in September 2011, 2 full time TA positions<text:s/>were assigned to PIT in order to bridge the work planning and management gap and ensure sound procurement of services. <text:s/>These positions were: <text:s/>Project Development and Design Specialist and Procurement Specialist. <text:s/>With the engagement of the consultants a work plan was produced and a menu of activities was shortlisted. <text:s/></text:p>
      <text:p text:style-name="P1584"/>
      <text:p text:style-name="P1585">High Dependence on TA: <text:s/>While work planning and implementation progress to date can be attributed largely to the impetus provided by the TA, this implementation arrangement is precarious as<text:s/>it involves heavy involvement of consultants, negligible ownership of the L&amp;DDD Programme beyond Secretary’s level and a weak PIT management. <text:s/>This in turn raises serious issues about delivering the Programme, particularly given its complexity and scale and most importantly raises the question regarding the sustainability of the activities beyond the Programme’s life and the long term impact of the Programme on the sector and the L&amp;DD Department.<text:s/></text:p>
      <text:p text:style-name="P1586"/>
      <text:p text:style-name="P1587">L&amp;D not an Area of Competitive Advantage for DFID: <text:s/>In addition, DFID does not enjoy any competitive advantage in the livestock and dairy sector. <text:s/>DFID is increasing its development investments in Pakistan and priorities focus on education, health, governance, and wealth creation (microfinance and skills) and to<text:s/>help build on the successes achieved through programmes in these areas. Moreover, the focus is on working through the private sector and effective PPP modalities that offer good value for money for UK tax payers’ money. Given the performance of the L&amp;D component and DFID’s interest in consolidating and building on its strengths, continuation of the L&amp;D programme seems unjustifiable, particularly since an alternative option for investment for DFID in Punjab i.e. supporting the scale up of PSDF exists. <text:s/></text:p>
      <text:p text:style-name="P1588"/>
      <text:p text:style-name="P1589">L&amp;D<text:s/>related Skills Through PSDF: <text:s/>Moreover, the PSDF is keen to sponsor short term training in the agriculture sector (including livestock and dairy) given the dominance of this sector in the pilot districts and the number of people involved in it. <text:s/>As a first step in this direction, the PSDF organized a workshop in May, 2012 to help understand the skills related demand and supply side gaps in the agriculture sector and determine how best it should intervene. <text:s text:c="2"/>PSDF represents a cost effective and efficient platform through which skills related interventions in the L&amp;D sector can be introduced. <text:s text:c="3"/></text:p>
      <text:p text:style-name="P1590"/>
      <text:p text:style-name="P1591"><text:span text:style-name="T1592">PSDF:</text:span><text:span text:style-name="T1593"><text:s text:c="2"/>The overall progress of the PSDF is noteworthy both at the institutional level and in terms of the outputs that it has delivered. <text:s/>Its scale up across Punjab</text:span><text:span text:style-name="T1594"><text:s/>is endorsed by the GoPb and its Board, and there are indications of other investors interest (WB and Citi Foundation). <text:s/>The Board is of the opinion that going forward, the aim of the Fund should be to contribute to inclusive economic development and not p</text:span><text:span text:style-name="T1595">overty reduction per se. <text:s/>For targeting the poor (especially the poorest), social safety net type interventions are more suitable due to high uptake rates. <text:s/>Besides if the poor are to take full advantage of the vocational skills on offer, they also need ac</text:span><text:span text:style-name="T1596">cess to ‘core skills’ (i.e. functional literacy, numeracy, communications, planning etc). <text:s/>Designing and/or identifying programmes intertwining vocational and core skills is a challenge that the Fund is grappling with. <text:s/></text:span></text:p>
      <text:p text:style-name="P1597"/>
      <text:p text:style-name="P1598">Key challenges as at second annual<text:s/>review:</text:p>
      <text:p text:style-name="P1599"/>
      <text:p text:style-name="P1600">PSDF:</text:p>
      <text:list text:style-name="LFO16" text:continue-numbering="true">
        <text:list-item>
          <text:p text:style-name="P1601">Retaining autonomy of the Board, so that the interest and engagement of the private sector in PSDF is maintained and it is able to attract experienced and relevant private sector representatives.</text:p>
        </text:list-item>
        <text:list-item>
          <text:p text:style-name="P1602">Ensuring non-interference in the management<text:s/>of PSDF.</text:p>
        </text:list-item>
        <text:list-item>
          <text:p text:style-name="P1603">Redefining the role of the PSC as PEOP evolves from a dual sector regional Programme to a skills focused provincial initiative. <text:s text:c="2"/></text:p>
        </text:list-item>
      </text:list>
      <text:p text:style-name="P1604"/>
      <text:p text:style-name="P1605">L&amp;DD:</text:p>
      <text:list text:style-name="LFO17" text:continue-numbering="true">
        <text:list-item>
          <text:p text:style-name="P1606">Attracting competent and committed staff has been a major issue. <text:s/>After almost 2 years, PIT remains understaffed. <text:s/>The TL and one of the Deputy Team Leaders has resigned in the last few months.</text:p>
        </text:list-item>
        <text:list-item>
          <text:p text:style-name="P1607">Related to the above constraint is the weak capacity within PIT to design and articulate demand driven interventions and a resultant heavy reliance on consultants.</text:p>
        </text:list-item>
        <text:list-item>
          <text:p text:style-name="P1608">Lengthy<text:s/>procedures for approval of sub-projects has been a major issue which in turn has diluted the interest of the Livestock Development Committee which was expected to bring in private sector expertise to the L&amp;D component, approve the team’s work plans and provide it with strategic direction.<text:s/></text:p>
        </text:list-item>
        <text:list-item>
          <text:p text:style-name="P1609">Recommendations:<text:s/></text:p>
        </text:list-item>
        <text:list-item>
          <text:p text:style-name="P1610">In addition to recommendations proposed under assessment of Output 1, proactive lobbying at the higher political levels by HMG is essential.<text:s/></text:p>
        </text:list-item>
        <text:list-item>
          <text:p text:style-name="P1611">A possible role for the PSC can be to serve as the umbrella<text:s/>forum for providing strategic guidance and support for formation of conducive policies and regulations in the skills sector and coordinating public and donor funds coming to the sector.</text:p>
        </text:list-item>
        <text:list-item>
          <text:p text:style-name="P1612">Given the high opportunity and transaction costs of facilitating and following up the L&amp;D component it is advised that DFID withdraw its potential investments from this sector and direct it towards the scale up of PSDF which has a more robust implementation mechanism.</text:p>
        </text:list-item>
      </text:list>
      <text:p text:style-name="P1613"/>
      <text:p text:style-name="P1614">First Annual Review (Old Template) – 2011:</text:p>
      <text:p text:style-name="P1615"/>
      <text:p text:style-name="P1616">PEOP is piloting a PPP model which is providing learning opportunities for both the public and the private sector led Board in terms of balancing between the strategic advice that is provided by the Programme's Steering Committee and the authority of the Board as provided for by the Companies Ordinance 1984 for a not-for-profit company ('housed' within a Programme).</text:p>
      <text:p text:style-name="P1617"/>
      <text:p text:style-name="P1618">Roles of the Steering Committee, the Government and the Board need to be clearly spelt out and agreed upfront and political support should be mobilized to<text:s/>support the arrangement. <text:s/>In addition there should be flexibility to review and revise them as the Programme evolves. <text:s/>For example, the SC should be responsible for facilitating intergovernmental relationships and ensuring that the company's activities are in compliance with the Programme vision, while the Board should have full operational and policy responsibilities for the company.</text:p>
      <text:p text:style-name="P1619"/>
      <text:p text:style-name="P1620">Though PIT is in its nascent stage, some good practices have emerged as follows: <text:s/>i) <text:s/>Though not envisioned in the<text:s/>Programme Document, based on the needs, a Livestock Development Committee has been constituted to serve as the governance structure for PIT. <text:s/>It comprises of a mix of L&amp;D experts, economists, farmers/entrepreneurs and academicians and will provide strategic guidance and policy support to the L&amp;D component. <text:s/>All workplans, projects and TA proposals will be reviewed and approved by it. <text:s/>Similarly, in order to help resolve local issues with government and influentials at the district level, District Coordination Committees are being formed. ii) PIT has involved government expertise and solicited their feedback on its early interventions. The contribution of University of Veterinary and Animal Sciences (Department of Continuing Education) and Directorate of Livestock Extension Services in development of early projects has been commendable. The project is also cognizant of other donor interventions that can be successfully replicated in the target area. iii) PIT started and completed its stakeholder consultations<text:s/>early. The programme organized a Provincial Livestock Forum and four district workshops. Record of all of these consultations, which were very well-attended, have been compiled and shared with the concerned. PSDF: i) The PSDF Board has voluntarily adopted<text:s/>SECP’s Code of Corporate Governance which is applicable on publicly listed companies. This shows the Board's commitment to follow high standards of management and corporate governance.ii) PSDF Board has decided to keep management lean. <text:s/>It has started operations with 18 staff members as opposed to the 81 envisioned in the PC 1. It has also decided to open one office rather than 5 suggested in the Programme Document(the Programme Document reflected one head office and 4 district offices). iii) An outsourced<text:s/>monitoring model will be followed. This will be an innovative management experience for the Fund as well as for the Government of Punjab. Engagement of an external monitor will provide PSDF with <text:s/>unbiased perspective and build the capacity of local firms for monitoring public service delivery. <text:s/>iv) <text:s/>Unlike many private sector-led Boards, the PSDF Board has demonstrated strong interest in the Fund’s operations and has taken the lead in all key strategic decisions. Since the company incorporation in October,<text:s/>2011, five Board meetings have been held and a sixth is planned. The Board was required to hold three meetings (one in each quarter) during this period. v) The PSDF website (www.psdf.org.pk) is operational. All tendering (programme and operational) is posted on the website, for which Urdu pages are also planned. PSDF has actively engaged with its stakeholders especially employers and trainers. It has held pre-proposal conferences in all four target districts to encourage and guide proposal development by private training institutes.</text:p>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style:font-name="Times New Roman" style:font-name-asian="Calibri"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sian="Calibri"/>
    </style:style>
    <style:style style:name="FootnoteReference" style:display-name="Footnote Reference" style:family="text" style:parent-style-name="DefaultParagraphFont">
      <style:text-properties style:text-position="super 65%"/>
    </style:style>
    <style:style style:name="BVIfnrCarCar" style:display-name="BVI fnr Car Car" style:family="paragraph" style:parent-style-name="Normal">
      <style:paragraph-properties fo:text-align="justify" fo:margin-bottom="0.1111in" fo:line-height="0.1666in"/>
      <style:text-properties style:font-name="Times New Roman" style:text-position="super 65%" fo:font-size="10pt" style:font-size-asian="10pt" style:font-size-complex="10pt" style:language-asian="en" style:country-asian="GB" fo:hyphenate="false"/>
    </style:style>
    <style:style style:name="apple-converted-space" style:display-name="apple-converted-space"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font-weight="normal" style:font-weight-asian="normal"/>
    </style:style>
    <style:style style:name="WW_CharLFO13LVL1" style:family="text">
      <style:text-properties style:font-name="Wingdings" fo:font-weight="normal" style:font-weight-asian="normal"/>
    </style:style>
    <style:style style:name="WW_CharLFO14LVL1" style:family="text">
      <style:text-properties style:font-name="Wingdings" fo:font-weight="normal" style:font-weight-asian="normal"/>
    </style:style>
    <style:style style:name="WW_CharLFO15LVL1" style:family="text">
      <style:text-properties style:font-name="Wingdings" fo:font-weight="normal" style:font-weight-asian="norma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P3"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text:page-number text:fixed="false">3</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10-30T08:59:00Z</meta:creation-date>
    <dc:date>2016-10-30T08:59:00Z</dc:date>
    <meta:template xlink:href="Annual%20Review.dot" xlink:type="simple"/>
    <meta:editing-cycles>1</meta:editing-cycles>
    <meta:editing-duration>PT0S</meta:editing-duration>
    <meta:document-statistic meta:page-count="4" meta:paragraph-count="191" meta:word-count="14356" meta:character-count="95995" meta:row-count="681" meta:non-whitespace-character-count="818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4">
      <style:chart-properties chart:gap-width="150" chart:overlap="-25"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3.2pt" svg:width="354.6pt" chart:style-name="Crt0">
        <chart:title chart:style-name="CT00">
          <text:p text:style-name="a0" text:class-names="" text:cond-style-name="">PSDF Expenditure Management</text:p>
        </chart:title>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llocation as per PC-1</text:p>
              </table:table-cell>
              <table:table-cell office:value-type="string">
                <text:p>Actual Spend</text:p>
              </table:table-cell>
            </table:table-row>
          </table:table-header-rows>
          <table:table-row>
            <table:table-cell office:value-type="string">
              <text:p>Total Training Costs</text:p>
            </table:table-cell>
            <table:table-cell office:value-type="float" office:value="0.93820000000000003"/>
            <table:table-cell office:value-type="float" office:value="0.96040000000000003"/>
          </table:table-row>
          <table:table-row>
            <table:table-cell office:value-type="string">
              <text:p>Management Costs</text:p>
            </table:table-cell>
            <table:table-cell office:value-type="float" office:value="6.1799999999999994E-2"/>
            <table:table-cell office:value-type="float" office:value="3.9600000000000003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