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3395in"/>
    </style:style>
    <style:style style:name="TableColumn7" style:family="table-column">
      <style:table-column-properties style:column-width="1.8701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text-position="super 63.6%"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111in"/>
    </style:style>
    <style:style style:name="TableColumn37" style:family="table-column">
      <style:table-column-properties style:column-width="0.6937in"/>
    </style:style>
    <style:style style:name="TableColumn38" style:family="table-column">
      <style:table-column-properties style:column-width="0.6937in"/>
    </style:style>
    <style:style style:name="TableColumn39" style:family="table-column">
      <style:table-column-properties style:column-width="0.8291in"/>
    </style:style>
    <style:style style:name="TableColumn40" style:family="table-column">
      <style:table-column-properties style:column-width="0.6618in"/>
    </style:style>
    <style:style style:name="TableColumn41" style:family="table-column">
      <style:table-column-properties style:column-width="0.6611in"/>
    </style:style>
    <style:style style:name="TableColumn42" style:family="table-column">
      <style:table-column-properties style:column-width="0.6618in"/>
    </style:style>
    <style:style style:name="TableColumn43" style:family="table-column">
      <style:table-column-properties style:column-width="0.6618in"/>
    </style:style>
    <style:style style:name="TableColumn44" style:family="table-column">
      <style:table-column-properties style:column-width="0.6618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ListParagraph" style:family="paragraph">
      <style:paragraph-properties fo:text-align="justify" fo:margin-left="0in">
        <style:tab-stops>
          <style:tab-stop style:type="left" style:position="0.1972in"/>
        </style:tab-stops>
      </style:paragraph-properties>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P139" style:parent-style-name="ListParagraph" style:family="paragraph">
      <style:paragraph-properties fo:text-align="justify" fo:margin-left="0in">
        <style:tab-stops>
          <style:tab-stop style:type="left" style:position="0.1972in"/>
        </style:tab-stops>
      </style:paragraph-properties>
      <style:text-properties fo:font-size="11pt" style:font-size-asian="11pt" style:font-size-complex="11pt" fo:background-color="#FFFF00"/>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fo:language="en" fo:country="US" style:language-asian="en" style:country-asian="GB"/>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57" style:parent-style-name="Normal" style:family="paragraph">
      <style:paragraph-properties fo:text-align="justify"/>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166"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67"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168"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69"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170" style:parent-style-name="ListParagraph" style:family="paragraph">
      <style:text-properties fo:font-size="11pt" style:font-size-asian="11pt" style:font-size-complex="11pt"/>
    </style:style>
    <style:style style:name="P171"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172" style:parent-style-name="ListParagraph" style:family="paragraph">
      <style:text-properties fo:font-size="11pt" style:font-size-asian="11pt" style:font-size-complex="11pt"/>
    </style:style>
    <style:style style:name="P173"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7" style:parent-style-name="Normal" style:family="paragraph">
      <style:paragraph-properties fo:break-before="page"/>
      <style:text-properties fo:font-weight="bold" style:font-weight-asian="bold" fo:font-size="14pt" style:font-size-asian="14pt"/>
    </style:style>
    <style:style style:name="P178" style:parent-style-name="Normal" style:family="paragraph">
      <style:paragraph-properties fo:border="0.0069in solid #000000" fo:padding-top="0.0138in" fo:padding-left="0.0555in" fo:padding-bottom="0.0138in" fo:padding-right="0.0555in" style:shadow="none" fo:background-color="#DBE5F1"/>
    </style:style>
    <style:style style:name="T179" style:parent-style-name="DefaultParagraphFont" style:family="text">
      <style:text-properties fo:font-weight="bold" style:font-weight-asian="bold" fo:font-size="14pt" style:font-size-asian="14pt"/>
    </style:style>
    <style:style style:name="P180" style:parent-style-name="Normal" style:family="paragraph">
      <style:text-properties fo:font-size="11pt" style:font-size-asian="11pt" style:font-size-complex="11pt"/>
    </style:style>
    <style:style style:name="TableColumn182" style:family="table-column">
      <style:table-column-properties style:column-width="2.4611in"/>
    </style:style>
    <style:style style:name="TableColumn183" style:family="table-column">
      <style:table-column-properties style:column-width="4.7986in"/>
    </style:style>
    <style:style style:name="Table181" style:family="table">
      <style:table-properties style:width="7.2597in" fo:margin-left="-0.0236in" table:align="left"/>
    </style:style>
    <style:style style:name="TableRow184" style:family="table-row">
      <style:table-row-properties/>
    </style:style>
    <style:style style:name="TableCell185" style:family="table-cell">
      <style:table-cell-properties fo:border="0.0069in solid #000000" fo:background-color="#DBE5F1" style:writing-mode="lr-tb" fo:padding-top="0in" fo:padding-left="0.075in" fo:padding-bottom="0in" fo:padding-right="0.075in"/>
    </style:style>
    <style:style style:name="P186" style:parent-style-name="Normal" style:family="paragraph">
      <style:paragraph-properties fo:text-align="justify" fo:margin-bottom="0.0833in"/>
    </style:style>
    <style:style style:name="T187" style:parent-style-name="DefaultParagraphFont" style:family="text">
      <style:text-properties style:font-name-complex="Arial" style:font-weight-complex="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T189" style:parent-style-name="Hyperlink" style:family="text">
      <style:text-properties style:font-name-complex="Arial" fo:font-size="10pt" style:font-size-asian="10pt" style:font-size-complex="11pt"/>
    </style:style>
    <style:style style:name="T190" style:parent-style-name="DefaultParagraphFont" style:family="text">
      <style:text-properties style:font-name-complex="Arial" fo:font-size="10pt" style:font-size-asian="10pt" style:font-size-complex="11pt"/>
    </style:style>
    <style:style style:name="TableRow191" style:family="table-row">
      <style:table-row-properties style:min-row-height="0.2062in"/>
    </style:style>
    <style:style style:name="TableCell192" style:family="table-cell">
      <style:table-cell-properties fo:border="0.0069in solid #000000" fo:background-color="#DBE5F1"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complex="Arial" style:font-weight-complex="bold"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T196" style:parent-style-name="Hyperlink" style:family="text">
      <style:text-properties style:font-name-complex="Arial" fo:font-size="10pt" style:font-size-asian="10pt" style:font-size-complex="11pt"/>
    </style:style>
    <style:style style:name="T197" style:parent-style-name="DefaultParagraphFont" style:family="text">
      <style:text-properties style:font-name-complex="Arial" fo:font-size="10pt" style:font-size-asian="10pt" style:font-size-complex="11pt"/>
    </style:style>
    <style:style style:name="P198" style:parent-style-name="Normal" style:family="paragraph">
      <style:paragraph-properties fo:text-align="justify" fo:margin-top="0.0833in" fo:margin-bottom="0.1666in"/>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style:text-position="super 63.6%" fo:font-size="11pt" style:font-size-asian="11pt" style:font-size-complex="11pt"/>
    </style:style>
    <style:style style:name="T202" style:parent-style-name="DefaultParagraphFont" style:family="text">
      <style:text-properties style:font-name-complex="Arial" fo:font-size="8pt" style:font-size-asian="8pt" style:font-size-complex="9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style:text-position="super 63.6%" fo:font-size="11pt" style:font-size-asian="11pt" style:font-size-complex="11pt"/>
    </style:style>
    <style:style style:name="T206" style:parent-style-name="DefaultParagraphFont" style:family="text">
      <style:text-properties style:font-name-complex="Arial" fo:font-size="8pt" style:font-size-asian="8pt" style:font-size-complex="9pt"/>
    </style:style>
    <style:style style:name="T207" style:parent-style-name="DefaultParagraphFont" style:family="text">
      <style:text-properties style:font-name-complex="Arial" fo:font-size="8pt" style:font-size-asian="8pt" style:font-size-complex="9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FootnoteReference" style:family="text">
      <style:text-properties fo:font-size="11pt" style:font-size-asian="11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style:font-name-complex="Arial" fo:font-size="8pt" style:font-size-asian="8pt" style:font-size-complex="8pt"/>
    </style:style>
    <style:style style:name="T215" style:parent-style-name="DefaultParagraphFont" style:family="text">
      <style:text-properties style:font-name-complex="Arial" fo:font-size="8pt" style:font-size-asian="8pt" style:font-size-complex="9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style:text-position="super 63.6%" fo:font-size="11pt" style:font-size-asian="11pt" style:font-size-complex="11pt"/>
    </style:style>
    <style:style style:name="T222" style:parent-style-name="DefaultParagraphFont" style:family="text">
      <style:text-properties style:font-name-complex="Arial" fo:font-size="8pt" style:font-size-asian="8pt" style:font-size-complex="9pt"/>
    </style:style>
    <style:style style:name="T223" style:parent-style-name="DefaultParagraphFont" style:family="text">
      <style:text-properties style:font-name-complex="Arial" fo:font-size="8pt" style:font-size-asian="8pt" style:font-size-complex="9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text-align="justify" fo:margin-top="0.0833in" fo:margin-bottom="0.1666in"/>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asian="MS ??"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 style:family="paragraph">
      <style:paragraph-properties fo:text-align="justify" fo:margin-top="0.0833in" fo:margin-bottom="0.0833in"/>
      <style:text-properties style:font-name-complex="Arial" fo:font-size="11pt" style:font-size-asian="11pt" style:font-size-complex="11pt"/>
    </style:style>
    <style:style style:name="P234" style:parent-style-name="ListParagraph" style:family="paragraph">
      <style:paragraph-properties fo:text-align="justify" fo:margin-left="0.3937in" fo:text-indent="-0.1965in">
        <style:tab-stops/>
      </style:paragraph-properties>
    </style:style>
    <style:style style:name="T235" style:parent-style-name="DefaultParagraphFont" style:family="text">
      <style:text-properties style:font-name-asian="MS ??" style:font-name-complex="Arial" fo:color="#000000" fo:font-size="11pt" style:font-size-asian="11pt" style:font-size-complex="11pt"/>
    </style:style>
    <style:style style:name="T236" style:parent-style-name="DefaultParagraphFont" style:family="text">
      <style:text-properties style:font-name-asian="MS ??" style:font-name-complex="Arial" fo:color="#000000" fo:font-size="11pt" style:font-size-asian="11pt" style:font-size-complex="11pt"/>
    </style:style>
    <style:style style:name="T237" style:parent-style-name="DefaultParagraphFont" style:family="text">
      <style:text-properties style:font-name-asian="MS ??" style:font-name-complex="Arial" fo:font-size="11pt" style:font-size-asian="11pt" style:font-size-complex="11pt"/>
    </style:style>
    <style:style style:name="P238" style:parent-style-name="Normal" style:family="paragraph">
      <style:paragraph-properties fo:text-align="justify" fo:margin-left="0.3937in" fo:text-indent="-0.1965in">
        <style:tab-stops/>
      </style:paragraph-properties>
    </style:style>
    <style:style style:name="T239" style:parent-style-name="DefaultParagraphFont" style:family="text">
      <style:text-properties style:font-name-asian="MS ??" fo:font-size="11pt" style:font-size-asian="11pt" style:font-size-complex="11pt"/>
    </style:style>
    <style:style style:name="P240" style:parent-style-name="Normal" style:family="paragraph">
      <style:paragraph-properties fo:text-align="justify" fo:margin-left="0.3937in" fo:text-indent="-0.1965in">
        <style:tab-stops/>
      </style:paragraph-properties>
    </style:style>
    <style:style style:name="T241" style:parent-style-name="DefaultParagraphFont" style:family="text">
      <style:text-properties style:font-name-asian="MS ??" fo:font-size="11pt" style:font-size-asian="11pt" style:font-size-complex="11pt"/>
    </style:style>
    <style:style style:name="T242" style:parent-style-name="DefaultParagraphFont" style:family="text">
      <style:text-properties style:font-name-asian="MS ??" fo:font-size="11pt" style:font-size-asian="11pt" style:font-size-complex="11pt"/>
    </style:style>
    <style:style style:name="P243" style:parent-style-name="Normal" style:family="paragraph">
      <style:paragraph-properties fo:text-align="justify" fo:margin-left="0.3937in" fo:text-indent="-0.1965in">
        <style:tab-stops/>
      </style:paragraph-properties>
    </style:style>
    <style:style style:name="T244" style:parent-style-name="DefaultParagraphFont" style:family="text">
      <style:text-properties style:font-name-asian="MS ??" style:font-name-complex="Arial" fo:color="#000000" fo:font-size="11pt" style:font-size-asian="11pt" style:font-size-complex="11pt"/>
    </style:style>
    <style:style style:name="P245" style:parent-style-name="Normal" style:family="paragraph">
      <style:paragraph-properties fo:text-align="justify" fo:margin-top="0.0833in" fo:margin-bottom="0.1666in"/>
      <style:text-properties style:font-name-complex="Arial" fo:font-size="11pt" style:font-size-asian="11pt" style:font-size-complex="11pt"/>
    </style:style>
    <style:style style:name="P246" style:parent-style-name="Normal" style:family="paragraph">
      <style:paragraph-properties fo:text-align="justify" fo:margin-top="0.0833in" fo:margin-bottom="0.1666in"/>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color="#000000" fo:font-size="11pt" style:font-size-asian="11pt" style:font-size-complex="11pt"/>
    </style:style>
    <style:style style:name="T249" style:parent-style-name="DefaultParagraphFont" style:family="text">
      <style:text-properties style:font-name-complex="Arial" fo:color="#000000" fo:font-size="11pt" style:font-size-asian="11pt" style:font-size-complex="11pt"/>
    </style:style>
    <style:style style:name="T250" style:parent-style-name="DefaultParagraphFont" style:family="text">
      <style:text-properties style:font-name-complex="Arial" fo:color="#000000"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color="#000000" fo:font-size="11pt" style:font-size-asian="11pt" style:font-size-complex="11pt" style:language-asian="en" style:country-asian="ZA"/>
    </style:style>
    <style:style style:name="T253" style:parent-style-name="DefaultParagraphFont" style:family="text">
      <style:text-properties style:font-name-complex="Arial" fo:color="#000000" fo:font-size="11pt" style:font-size-asian="11pt" style:font-size-complex="11pt"/>
    </style:style>
    <style:style style:name="T254" style:parent-style-name="DefaultParagraphFont" style:family="text">
      <style:text-properties style:font-name-complex="Arial" fo:color="#000000" fo:font-size="11pt" style:font-size-asian="11pt" style:font-size-complex="11pt"/>
    </style:style>
    <style:style style:name="T255" style:parent-style-name="DefaultParagraphFont" style:family="text">
      <style:text-properties style:font-name-complex="Arial" fo:color="#000000" fo:font-size="11pt" style:font-size-asian="11pt" style:font-size-complex="11pt"/>
    </style:style>
    <style:style style:name="P25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7" style:parent-style-name="DefaultParagraphFont" style:family="text">
      <style:text-properties fo:font-style="normal" style:font-style-asian="normal"/>
    </style:style>
    <style:style style:name="P258" style:parent-style-name="Normal" style:family="paragraph">
      <style:text-properties style:font-weight-complex="bold" fo:color="#FF0000"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fo:font-size="11pt" style:font-size-asian="11pt" style:font-size-complex="11pt"/>
    </style:style>
    <style:style style:name="T261" style:parent-style-name="DefaultParagraphFont" style:family="text">
      <style:text-properties style:font-name-complex="Arial" fo:font-style="italic" style:font-style-asian="italic" fo:font-size="11pt" style:font-size-asian="11pt" style:font-size-complex="11pt"/>
    </style:style>
    <style:style style:name="P262" style:parent-style-name="Normal" style:family="paragraph">
      <style:text-properties style:font-name-complex="Arial" fo:font-size="11pt" style:font-size-asian="11pt" style:font-size-complex="11pt"/>
    </style:style>
    <style:style style:name="TableColumn264" style:family="table-column">
      <style:table-column-properties style:column-width="0.7in"/>
    </style:style>
    <style:style style:name="TableColumn265" style:family="table-column">
      <style:table-column-properties style:column-width="1.3777in"/>
    </style:style>
    <style:style style:name="TableColumn266" style:family="table-column">
      <style:table-column-properties style:column-width="1.9687in"/>
    </style:style>
    <style:style style:name="TableColumn267" style:family="table-column">
      <style:table-column-properties style:column-width="2.9534in"/>
    </style:style>
    <style:style style:name="Table263" style:family="table">
      <style:table-properties style:width="7in" fo:margin-left="0.0645in" table:align="left"/>
    </style:style>
    <style:style style:name="TableRow268" style:family="table-row">
      <style:table-row-properties style:min-row-height="0.177in"/>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77" style:family="table-row">
      <style:table-row-properties style:min-row-height="0.5888in"/>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text-properties style:font-name-complex="Arial" fo:font-size="9pt" style:font-size-asian="9pt" style:font-size-complex="9pt" style:language-asian="en" style:country-asian="GB"/>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text-properties style:font-name-complex="Arial" fo:font-size="9pt" style:font-size-asian="9pt" style:font-size-complex="9pt" style:language-asian="en" style:country-asian="GB"/>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text-properties style:font-name-complex="Arial" fo:font-size="9pt" style:font-size-asian="9pt" style:font-size-complex="9pt" style:language-asian="en" style:country-asian="GB"/>
    </style:style>
    <style:style style:name="P284" style:parent-style-name="Normal" style:family="paragraph">
      <style:text-properties style:font-name-complex="Arial" fo:font-size="9pt" style:font-size-asian="9pt" style:font-size-complex="9pt" style:language-asian="en" style:country-asian="GB"/>
    </style:style>
    <style:style style:name="P285" style:parent-style-name="Normal" style:family="paragraph">
      <style:text-properties style:font-name-complex="Arial" fo:font-style="italic" style:font-style-asian="italic" fo:font-size="9pt" style:font-size-asian="9pt" style:font-size-complex="9pt" style:language-asian="en" style:country-asian="GB"/>
    </style:style>
    <style:style style:name="TableCell286" style:family="table-cell">
      <style:table-cell-properties fo:border="0.0138in solid #000000" style:writing-mode="lr-tb" fo:padding-top="0in" fo:padding-left="0.075in" fo:padding-bottom="0in" fo:padding-right="0.075in"/>
    </style:style>
    <style:style style:name="P287" style:parent-style-name="ListParagraph" style:family="paragraph">
      <style:paragraph-properties fo:margin-left="0in">
        <style:tab-stops/>
      </style:paragraph-properties>
    </style:style>
    <style:style style:name="T288" style:parent-style-name="DefaultParagraphFont" style:family="text">
      <style:text-properties fo:font-weight="bold" style:font-weight-asian="bold" fo:color="#000000" fo:font-size="9pt" style:font-size-asian="9pt" style:font-size-complex="9pt"/>
    </style:style>
    <style:style style:name="T289" style:parent-style-name="DefaultParagraphFont" style:family="text">
      <style:text-properties fo:color="#000000" fo:font-size="9pt" style:font-size-asian="9pt" style:font-size-complex="9pt"/>
    </style:style>
    <style:style style:name="T290" style:parent-style-name="DefaultParagraphFont" style:family="text">
      <style:text-properties style:font-name-complex="Arial" style:font-weight-complex="bold" fo:color="#000000" fo:font-size="9pt" style:font-size-asian="9pt" style:font-size-complex="9pt"/>
    </style:style>
    <style:style style:name="T291" style:parent-style-name="DefaultParagraphFont" style:family="text">
      <style:text-properties style:font-name-complex="Arial" style:font-weight-complex="bold" fo:color="#000000" fo:font-size="9pt" style:font-size-asian="9pt" style:font-size-complex="9pt"/>
    </style:style>
    <style:style style:name="T292" style:parent-style-name="DefaultParagraphFont" style:family="text">
      <style:text-properties style:font-name-complex="Arial" style:font-weight-complex="bold" fo:color="#000000" fo:font-size="9pt" style:font-size-asian="9pt" style:font-size-complex="9pt" style:text-underline-type="single" style:text-underline-style="solid" style:text-underline-width="auto" style:text-underline-mode="continuous"/>
    </style:style>
    <style:style style:name="T293" style:parent-style-name="DefaultParagraphFont" style:family="text">
      <style:text-properties style:font-name-complex="Arial" fo:color="#000000" fo:font-size="9pt" style:font-size-asian="9pt" style:font-size-complex="9pt"/>
    </style:style>
    <style:style style:name="T294" style:parent-style-name="DefaultParagraphFont" style:family="text">
      <style:text-properties style:font-name-complex="Arial" style:font-weight-complex="bold" fo:color="#000000" fo:font-size="9pt" style:font-size-asian="9pt" style:font-size-complex="9pt" style:text-underline-type="single" style:text-underline-style="solid" style:text-underline-width="auto" style:text-underline-mode="continuous"/>
    </style:style>
    <style:style style:name="T295" style:parent-style-name="DefaultParagraphFont" style:family="text">
      <style:text-properties style:font-name-complex="Arial" style:font-weight-complex="bold" fo:color="#000000" fo:font-size="9pt" style:font-size-asian="9pt" style:font-size-complex="9pt" style:text-underline-type="single" style:text-underline-style="solid" style:text-underline-width="auto" style:text-underline-mode="continuous"/>
    </style:style>
    <style:style style:name="T296" style:parent-style-name="DefaultParagraphFont" style:family="text">
      <style:text-properties style:font-name-complex="Arial" fo:color="#000000" fo:font-size="9pt" style:font-size-asian="9pt" style:font-size-complex="9pt"/>
    </style:style>
    <style:style style:name="T297" style:parent-style-name="DefaultParagraphFont" style:family="text">
      <style:text-properties style:font-name-complex="Arial" style:font-weight-complex="bold" fo:font-style="italic" style:font-style-asian="italic" fo:color="#000000" fo:font-size="9pt" style:font-size-asian="9pt" style:font-size-complex="9pt" style:language-asian="en" style:country-asian="GB"/>
    </style:style>
    <style:style style:name="T298" style:parent-style-name="DefaultParagraphFont" style:family="text">
      <style:text-properties style:font-name-complex="Arial" style:font-weight-complex="bold" fo:font-style="italic" style:font-style-asian="italic" fo:color="#000000" fo:font-size="9pt" style:font-size-asian="9pt" style:font-size-complex="9pt" style:language-asian="en" style:country-asian="GB"/>
    </style:style>
    <style:style style:name="T299" style:parent-style-name="DefaultParagraphFont" style:family="text">
      <style:text-properties style:font-name-complex="Arial" style:font-weight-complex="bold" fo:color="#000000" fo:font-size="9pt" style:font-size-asian="9pt" style:font-size-complex="9pt" style:language-asian="en" style:country-asian="GB"/>
    </style:style>
    <style:style style:name="T300" style:parent-style-name="DefaultParagraphFont" style:family="text">
      <style:text-properties style:font-name-complex="Arial" style:font-weight-complex="bold" fo:color="#000000" fo:font-size="9pt" style:font-size-asian="9pt" style:font-size-complex="9pt" style:text-underline-type="single" style:text-underline-style="solid" style:text-underline-width="auto" style:text-underline-mode="continuous"/>
    </style:style>
    <style:style style:name="T301" style:parent-style-name="DefaultParagraphFont" style:family="text">
      <style:text-properties style:font-name-complex="Arial" fo:color="#000000" fo:font-size="9pt" style:font-size-asian="9pt" style:font-size-complex="9pt"/>
    </style:style>
    <style:style style:name="T302" style:parent-style-name="DefaultParagraphFont" style:family="text">
      <style:text-properties style:font-name-complex="Arial" style:font-weight-complex="bold" fo:font-style="italic" style:font-style-asian="italic" fo:color="#000000" fo:font-size="9pt" style:font-size-asian="9pt" style:font-size-complex="9pt" style:language-asian="en" style:country-asian="GB"/>
    </style:style>
    <style:style style:name="T303" style:parent-style-name="DefaultParagraphFont" style:family="text">
      <style:text-properties style:font-name-complex="Arial" style:font-weight-complex="bold" fo:font-style="italic" style:font-style-asian="italic" fo:color="#000000" fo:font-size="9pt" style:font-size-asian="9pt" style:font-size-complex="9pt" style:language-asian="en" style:country-asian="GB"/>
    </style:style>
    <style:style style:name="T304" style:parent-style-name="DefaultParagraphFont" style:family="text">
      <style:text-properties style:font-name-complex="Arial" style:font-weight-complex="bold" fo:color="#000000" fo:font-size="9pt" style:font-size-asian="9pt" style:font-size-complex="9pt" style:language-asian="en" style:country-asian="GB"/>
    </style:style>
    <style:style style:name="T305" style:parent-style-name="DefaultParagraphFont" style:family="text">
      <style:text-properties style:font-name-complex="Arial" fo:color="#000000" fo:font-size="9pt" style:font-size-asian="9pt" style:font-size-complex="9pt"/>
    </style:style>
    <style:style style:name="T306" style:parent-style-name="DefaultParagraphFont" style:family="text">
      <style:text-properties style:font-name-complex="Arial" fo:color="#000000" fo:font-size="9pt" style:font-size-asian="9pt" style:font-size-complex="9pt"/>
    </style:style>
    <style:style style:name="T307" style:parent-style-name="DefaultParagraphFont" style:family="text">
      <style:text-properties style:font-name-complex="Arial" style:font-weight-complex="bold" fo:font-style="italic" style:font-style-asian="italic" fo:color="#000000" fo:font-size="9pt" style:font-size-asian="9pt" style:font-size-complex="9pt" style:language-asian="en" style:country-asian="GB"/>
    </style:style>
    <style:style style:name="T308" style:parent-style-name="DefaultParagraphFont" style:family="text">
      <style:text-properties style:font-name-complex="Arial" fo:font-style="italic" style:font-style-asian="italic" fo:color="#000000" fo:font-size="9pt" style:font-size-asian="9pt" style:font-size-complex="9pt"/>
    </style:style>
    <style:style style:name="T309" style:parent-style-name="DefaultParagraphFont" style:family="text">
      <style:text-properties style:font-name-complex="Arial" style:font-weight-complex="bold" fo:font-style="italic" style:font-style-asian="italic" fo:color="#000000" fo:font-size="9pt" style:font-size-asian="9pt" style:font-size-complex="9pt" style:language-asian="en" style:country-asian="GB"/>
    </style:style>
    <style:style style:name="T310" style:parent-style-name="DefaultParagraphFont" style:family="text">
      <style:text-properties style:font-name-complex="Arial" fo:font-style="italic" style:font-style-asian="italic" fo:color="#000000" fo:font-size="9pt" style:font-size-asian="9pt" style:font-size-complex="9pt"/>
    </style:style>
    <style:style style:name="T311" style:parent-style-name="DefaultParagraphFont" style:family="text">
      <style:text-properties style:font-name-complex="Arial" style:font-weight-complex="bold" fo:font-style="italic" style:font-style-asian="italic" fo:color="#000000" fo:font-size="9pt" style:font-size-asian="9pt" style:font-size-complex="9pt" style:language-asian="en" style:country-asian="GB"/>
    </style:style>
    <style:style style:name="T312" style:parent-style-name="DefaultParagraphFont" style:family="text">
      <style:text-properties style:font-name-complex="Arial" style:font-weight-complex="bold" fo:font-style="italic" style:font-style-asian="italic" fo:color="#000000" fo:font-size="9pt" style:font-size-asian="9pt" style:font-size-complex="9pt" style:language-asian="en" style:country-asian="GB"/>
    </style:style>
    <style:style style:name="TableRow313" style:family="table-row">
      <style:table-row-properties style:min-row-height="0.8812in"/>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text-properties style:font-name-complex="Arial" style:font-weight-complex="bold" fo:font-size="9pt" style:font-size-asian="9pt" style:font-size-complex="9pt" style:language-asian="en" style:country-asian="GB"/>
    </style:style>
    <style:style style:name="TableCell316" style:family="table-cell">
      <style:table-cell-properties fo:border="0.0138in solid #000000" style:writing-mode="lr-tb" fo:padding-top="0in" fo:padding-left="0.075in" fo:padding-bottom="0in" fo:padding-right="0.075in"/>
    </style:style>
    <style:style style:name="T317"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18" style:parent-style-name="DefaultParagraphFont" style:family="text">
      <style:text-properties style:font-name-complex="Arial" fo:font-size="9pt" style:font-size-asian="9pt" style:font-size-complex="9pt" style:language-asian="en" style:country-asian="GB"/>
    </style:style>
    <style:style style:name="T319" style:parent-style-name="DefaultParagraphFont" style:family="text">
      <style:text-properties style:font-name-complex="Arial" fo:font-size="9pt" style:font-size-asian="9pt" style:font-size-complex="9pt" style:language-asian="en" style:country-asian="GB"/>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text-properties style:font-name-complex="Arial" fo:font-size="9pt" style:font-size-asian="9pt" style:font-size-complex="9pt"/>
    </style:style>
    <style:style style:name="P322" style:parent-style-name="Normal" style:family="paragraph">
      <style:text-properties style:font-name-complex="Arial" fo:font-size="9pt" style:font-size-asian="9pt" style:font-size-complex="9pt"/>
    </style:style>
    <style:style style:name="P323" style:parent-style-name="Normal" style:family="paragraph">
      <style:text-properties style:font-name-complex="Arial" fo:font-size="9pt" style:font-size-asian="9pt" style:font-size-complex="9pt"/>
    </style:style>
    <style:style style:name="P324" style:parent-style-name="Normal" style:family="paragraph">
      <style:text-properties style:font-name-complex="Arial" fo:font-size="9pt" style:font-size-asian="9pt" style:font-size-complex="9pt"/>
    </style:style>
    <style:style style:name="P325" style:parent-style-name="Normal" style:family="paragraph">
      <style:text-properties style:font-name-complex="Arial" fo:font-size="9pt" style:font-size-asian="9pt" style:font-size-complex="9pt"/>
    </style:style>
    <style:style style:name="P326" style:parent-style-name="Normal" style:family="paragraph">
      <style:text-properties style:font-name-complex="Arial" fo:font-size="9pt" style:font-size-asian="9pt" style:font-size-complex="9pt"/>
    </style:style>
    <style:style style:name="P327" style:parent-style-name="Normal" style:family="paragraph">
      <style:text-properties style:font-name-complex="Arial" fo:font-size="9pt" style:font-size-asian="9pt" style:font-size-complex="9pt"/>
    </style:style>
    <style:style style:name="P328" style:parent-style-name="Normal" style:family="paragraph">
      <style:text-properties style:font-name-complex="Arial" fo:font-size="9pt" style:font-size-asian="9pt" style:font-size-complex="9pt"/>
    </style:style>
    <style:style style:name="P329" style:parent-style-name="Normal" style:family="paragraph">
      <style:text-properties style:font-name-complex="Arial" fo:font-size="9pt" style:font-size-asian="9pt" style:font-size-complex="9pt"/>
    </style:style>
    <style:style style:name="TableCell330" style:family="table-cell">
      <style:table-cell-properties fo:border="0.0138in solid #000000" style:writing-mode="lr-tb" fo:padding-top="0in" fo:padding-left="0.075in" fo:padding-bottom="0in" fo:padding-right="0.075in"/>
    </style:style>
    <style:style style:name="P331" style:parent-style-name="ListParagraph" style:family="paragraph">
      <style:paragraph-properties fo:text-align="justify" fo:margin-left="0in">
        <style:tab-stops>
          <style:tab-stop style:type="left" style:position="0.2958in"/>
        </style:tab-stops>
      </style:paragraph-properties>
      <style:text-properties style:font-name-complex="Arial" fo:font-weight="bold" style:font-weight-asian="bold" fo:color="#000000" fo:font-size="9pt" style:font-size-asian="9pt" style:font-size-complex="9pt"/>
    </style:style>
    <style:style style:name="P332" style:parent-style-name="ListParagraph" style:family="paragraph">
      <style:paragraph-properties fo:margin-left="0in">
        <style:tab-stops>
          <style:tab-stop style:type="left" style:position="0.2958in"/>
        </style:tab-stops>
      </style:paragraph-properties>
      <style:text-properties style:font-name-complex="Arial" fo:color="#000000" fo:font-size="9pt" style:font-size-asian="9pt" style:font-size-complex="9pt"/>
    </style:style>
    <style:style style:name="TableRow333" style:family="table-row">
      <style:table-row-properties style:min-row-height="0.5409in"/>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text-properties style:font-name-complex="Arial" style:font-weight-complex="bold" fo:font-size="9pt" style:font-size-asian="9pt" style:font-size-complex="9pt" style:language-asian="en" style:country-asian="GB"/>
    </style:style>
    <style:style style:name="TableCell336" style:family="table-cell">
      <style:table-cell-properties fo:border="0.0138in solid #000000" style:writing-mode="lr-tb" fo:padding-top="0in" fo:padding-left="0.075in" fo:padding-bottom="0in" fo:padding-right="0.075in"/>
    </style:style>
    <style:style style:name="T337"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3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39" style:parent-style-name="DefaultParagraphFont" style:family="text">
      <style:text-properties style:font-name-complex="Arial" fo:font-size="9pt" style:font-size-asian="9pt" style:font-size-complex="9pt" style:language-asian="en" style:country-asian="GB"/>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text-properties style:font-name-complex="Arial" style:font-weight-complex="bold" fo:font-size="9pt" style:font-size-asian="9pt" style:font-size-complex="9pt" style:language-asian="en" style:country-asian="GB"/>
    </style:style>
    <style:style style:name="TableCell342" style:family="table-cell">
      <style:table-cell-properties fo:border="0.0138in solid #000000" style:writing-mode="lr-tb" fo:padding-top="0in" fo:padding-left="0.075in" fo:padding-bottom="0in" fo:padding-right="0.075in"/>
    </style:style>
    <style:style style:name="T343"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44" style:parent-style-name="DefaultParagraphFont" style:family="text">
      <style:text-properties style:font-name-complex="Arial" style:font-weight-complex="bold" fo:font-size="9pt" style:font-size-asian="9pt" style:font-size-complex="9pt" style:language-asian="en" style:country-asian="GB"/>
    </style:style>
    <style:style style:name="T345" style:parent-style-name="DefaultParagraphFont" style:family="text">
      <style:text-properties style:font-name-complex="Arial" style:font-weight-complex="bold" fo:font-size="9pt" style:font-size-asian="9pt" style:font-size-complex="9pt" style:language-asian="en" style:country-asian="GB"/>
    </style:style>
    <style:style style:name="T346" style:parent-style-name="DefaultParagraphFont" style:family="text">
      <style:text-properties style:font-name-complex="Arial" style:font-weight-complex="bold" fo:font-size="9pt" style:font-size-asian="9pt" style:font-size-complex="9pt" style:language-asian="en" style:country-asian="GB"/>
    </style:style>
    <style:style style:name="P34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8" style:parent-style-name="Normal" style:family="paragraph">
      <style:paragraph-properties fo:text-align="justify">
        <style:tab-stops>
          <style:tab-stop style:type="left" style:position="-0.0986in"/>
        </style:tab-stops>
      </style:paragraph-properties>
      <style:text-properties fo:color="#000000" fo:font-size="11pt" style:font-size-asian="11pt" style:font-size-complex="11pt"/>
    </style:style>
    <style:style style:name="P349" style:parent-style-name="Normal" style:family="paragraph">
      <style:paragraph-properties fo:text-align="justify">
        <style:tab-stops>
          <style:tab-stop style:type="left" style:position="0.1972in"/>
        </style:tab-stops>
      </style:paragraph-properties>
      <style:text-properties style:font-name-complex="Arial" fo:color="#000000" fo:font-size="11pt" style:font-size-asian="11pt" style:font-size-complex="11pt"/>
    </style:style>
    <style:style style:name="TableColumn351" style:family="table-column">
      <style:table-column-properties style:column-width="7.2361in"/>
    </style:style>
    <style:style style:name="Table350" style:family="table">
      <style:table-properties style:width="7.2361in" fo:margin-left="0in" table:align="left"/>
    </style:style>
    <style:style style:name="TableRow352" style:family="table-row">
      <style:table-row-properties/>
    </style:style>
    <style:style style:name="TableCell353" style:family="table-cell">
      <style:table-cell-properties fo:border="0.0208in solid #000000" style:writing-mode="lr-tb" fo:padding-top="0in" fo:padding-left="0.075in" fo:padding-bottom="0in" fo:padding-right="0.075in"/>
    </style:style>
    <style:style style:name="P354" style:parent-style-name="Normal" style:family="paragraph">
      <style:paragraph-properties fo:margin-top="0.0833in" fo:margin-left="0.2951in">
        <style:tab-stops/>
      </style:paragraph-properties>
      <style:text-properties fo:font-style="italic" style:font-style-asian="italic" fo:font-size="11pt" style:font-size-asian="11pt" style:font-size-complex="11pt"/>
    </style:style>
    <style:style style:name="P355" style:parent-style-name="Normal" style:family="paragraph">
      <style:paragraph-properties fo:margin-bottom="0.0833in" fo:margin-left="0.2951in">
        <style:tab-stops/>
      </style:paragraph-properties>
      <style:text-properties fo:font-size="11pt" style:font-size-asian="11pt" style:font-size-complex="11pt"/>
    </style:style>
    <style:style style:name="P356" style:parent-style-name="Normal" style:family="paragraph">
      <style:text-properties style:font-name-complex="Arial" fo:color="#000000" fo:font-size="11pt" style:font-size-asian="11pt" style:font-size-complex="11pt"/>
    </style:style>
    <style:style style:name="P357" style:parent-style-name="Normal" style:family="paragraph">
      <style:text-properties style:font-name-complex="Arial" fo:color="#000000" fo:font-size="11pt" style:font-size-asian="11pt" style:font-size-complex="11pt"/>
    </style:style>
    <style:style style:name="P358" style:parent-style-name="Normal" style:family="paragraph">
      <style:text-properties fo:font-style="italic" style:font-style-asian="italic" fo:font-size="11pt" style:font-size-asian="11pt" style:font-size-complex="11pt"/>
    </style:style>
    <style:style style:name="P359" style:parent-style-name="ListParagraph" style:family="paragraph">
      <style:paragraph-properties fo:text-align="justify" fo:margin-left="0in">
        <style:tab-stops>
          <style:tab-stop style:type="left" style:position="0.1972in"/>
        </style:tab-stops>
      </style:paragraph-properties>
      <style:text-properties style:font-name-complex="Arial" fo:color="#000000" fo:font-size="11pt" style:font-size-asian="11pt" style:font-size-complex="11pt"/>
    </style:style>
    <style:style style:name="P360" style:parent-style-name="Normal" style:family="paragraph">
      <style:text-properties style:font-name-complex="Arial" fo:color="#000000" fo:font-size="11pt" style:font-size-asian="11pt" style:font-size-complex="11pt"/>
    </style:style>
    <style:style style:name="P361" style:parent-style-name="Normal" style:family="paragraph">
      <style:text-properties style:font-name-complex="Arial" fo:font-weight="bold" style:font-weight-asian="bold" fo:color="#000000" fo:font-size="11pt" style:font-size-asian="11pt" style:font-size-complex="11pt"/>
    </style:style>
    <style:style style:name="P362" style:parent-style-name="Normal" style:family="paragraph">
      <style:text-properties style:font-name-complex="Arial" fo:font-weight="bold" style:font-weight-asian="bold" fo:color="#000000" fo:font-size="11pt" style:font-size-asian="11pt" style:font-size-complex="11pt"/>
    </style:style>
    <style:style style:name="P363" style:parent-style-name="ListParagraph" style:family="paragraph">
      <style:paragraph-properties fo:text-align="justify" fo:margin-left="0in">
        <style:tab-stops>
          <style:tab-stop style:type="left" style:position="0.1972in"/>
        </style:tab-stops>
      </style:paragraph-properties>
      <style:text-properties style:font-name-complex="Arial" fo:font-size="11pt" style:font-size-asian="11pt" style:font-size-complex="11pt"/>
    </style:style>
    <style:style style:name="P364" style:parent-style-name="Normal" style:family="paragraph">
      <style:text-properties style:font-name-complex="Arial" fo:font-weight="bold" style:font-weight-asian="bold" fo:font-size="11pt" style:font-size-asian="11pt" style:font-size-complex="11pt"/>
    </style:style>
    <style:style style:name="P365" style:parent-style-name="Normal" style:family="paragraph">
      <style:paragraph-properties fo:break-before="page"/>
      <style:text-properties style:font-name-complex="Arial" fo:font-weight="bold" style:font-weight-asian="bold" fo:font-size="11pt" style:font-size-asian="11pt" style:font-size-complex="11pt"/>
    </style:style>
    <style:style style:name="P366" style:parent-style-name="Normal" style:family="paragraph">
      <style:text-properties style:font-name-complex="Arial" fo:font-weight="bold" style:font-weight-asian="bold" fo:font-size="11pt" style:font-size-asian="11pt" style:font-size-complex="11pt"/>
    </style:style>
    <style:style style:name="P36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69" style:family="table-column">
      <style:table-column-properties style:column-width="4.4298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5902in" style:use-optimal-column-width="false"/>
    </style:style>
    <style:style style:name="Table368" style:family="table">
      <style:table-properties style:width="6.6937in" fo:margin-left="0.1736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ListParagraph" style:family="paragraph">
      <style:paragraph-properties fo:margin-top="0.0416in" fo:margin-bottom="0.0416in" fo:margin-left="0in">
        <style:tab-stops/>
      </style:paragraph-properties>
      <style:text-properties style:font-name-complex="Arial" fo:font-weight="bold" style:font-weight-asian="bold"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family="paragraph">
      <style:paragraph-properties fo:margin-left="0in">
        <style:tab-stops/>
      </style:paragraph-properties>
      <style:text-properties style:font-name-complex="Arial" fo:font-weight="bold" style:font-weight-asian="bold"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margin-left="0in">
        <style:tab-stops/>
      </style:paragraph-properties>
      <style:text-properties style:font-name-complex="Arial" fo:font-weight="bold" style:font-weight-asian="bold"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margin-left="0in">
        <style:tab-stops/>
      </style:paragraph-properties>
      <style:text-properties style:font-name-complex="Arial" fo:font-weight="bold" style:font-weight-asian="bold" fo:font-size="9pt" style:font-size-asian="9pt"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ListParagraph" style:family="paragraph">
      <style:paragraph-properties fo:margin-left="0in">
        <style:tab-stops/>
      </style:paragraph-properties>
    </style:style>
    <style:style style:name="T385" style:parent-style-name="DefaultParagraphFont" style:family="text">
      <style:text-properties style:font-weight-complex="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margin-left="0in">
        <style:tab-stops/>
      </style:paragraph-properties>
      <style:text-properties style:font-name-complex="Arial" fo:font-weight="bold" style:font-weight-asian="bold" fo:font-size="9pt" style:font-size-asian="9pt"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margin-left="0in">
        <style:tab-stops/>
      </style:paragraph-properties>
    </style:style>
    <style:style style:name="T395" style:parent-style-name="DefaultParagraphFont" style:family="text">
      <style:text-properties style:font-weight-complex="bold" fo:font-size="9pt" style:font-size-asian="9pt" style:font-size-complex="9pt"/>
    </style:style>
    <style:style style:name="T396" style:parent-style-name="DefaultParagraphFont" style:family="text">
      <style:text-properties style:font-weight-complex="bold"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family="paragraph">
      <style:paragraph-properties fo:margin-left="0in">
        <style:tab-stops/>
      </style:paragraph-properties>
      <style:text-properties style:font-name-complex="Arial" fo:font-weight="bold" style:font-weight-asian="bold" fo:font-size="9pt" style:font-size-asian="9pt"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family="paragraph">
      <style:paragraph-properties fo:margin-left="0in">
        <style:tab-stops/>
      </style:paragraph-properties>
    </style:style>
    <style:style style:name="T406" style:parent-style-name="DefaultParagraphFont" style:family="text">
      <style:text-properties style:font-weight-complex="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paragraph-properties fo:margin-left="0in">
        <style:tab-stops/>
      </style:paragraph-properties>
      <style:text-properties style:font-name-complex="Arial" fo:font-weight="bold" style:font-weight-asian="bold" fo:font-size="9pt" style:font-size-asian="9pt"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margin-left="0in">
        <style:tab-stops/>
      </style:paragraph-properties>
    </style:style>
    <style:style style:name="T416" style:parent-style-name="DefaultParagraphFont" style:family="text">
      <style:text-properties style:font-weight-complex="bold"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left="0in">
        <style:tab-stops/>
      </style:paragraph-properties>
      <style:text-properties style:font-name-complex="Arial" fo:font-weight="bold" style:font-weight-asian="bold" fo:font-size="9pt" style:font-size-asian="9pt" style:font-size-complex="9pt"/>
    </style:style>
    <style:style style:name="P423" style:parent-style-name="Normal" style:family="paragraph">
      <style:text-properties style:font-name-complex="Arial" fo:font-weight="bold" style:font-weight-asian="bold" fo:font-size="11pt" style:font-size-asian="11pt" style:font-size-complex="11pt"/>
    </style:style>
    <style:style style:name="T424" style:parent-style-name="DefaultParagraphFont" style:family="text">
      <style:text-properties style:font-name-complex="Arial" fo:font-weight="bold" style:font-weight-asian="bold" fo:font-size="11pt" style:font-size-asian="11pt" style:font-size-complex="11pt"/>
    </style:style>
    <style:style style:name="P425" style:parent-style-name="ListParagraph" style:family="paragraph">
      <style:paragraph-properties fo:text-align="justify" fo:margin-top="0.0833in" fo:margin-bottom="0.0833in" fo:margin-left="0.1972in" fo:text-indent="-0.1972in">
        <style:tab-stops/>
      </style:paragraph-properties>
    </style:style>
    <style:style style:name="T426" style:parent-style-name="DefaultParagraphFont" style:family="text">
      <style:text-properties style:font-name-complex="Arial" style:font-weight-complex="bold" fo:font-style="italic" style:font-style-asian="italic"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P429" style:parent-style-name="ListParagraph" style:family="paragraph">
      <style:paragraph-properties fo:text-align="justify" fo:margin-top="0.0833in" fo:margin-bottom="0.0833in" fo:margin-left="0.1972in" fo:text-indent="-0.1972in">
        <style:tab-stops/>
      </style:paragraph-properties>
    </style:style>
    <style:style style:name="T430" style:parent-style-name="DefaultParagraphFont" style:family="text">
      <style:text-properties style:font-name-complex="Arial" style:font-weight-complex="bold" fo:font-style="italic" style:font-style-asian="italic"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P433" style:parent-style-name="ListParagraph" style:family="paragraph">
      <style:paragraph-properties fo:text-align="justify" fo:margin-top="0.0833in" fo:margin-bottom="0.0833in" fo:margin-left="0.1972in" fo:text-indent="-0.1972in">
        <style:tab-stops/>
      </style:paragraph-properties>
    </style:style>
    <style:style style:name="T434" style:parent-style-name="DefaultParagraphFont" style:family="text">
      <style:text-properties style:font-name-complex="Arial" style:font-weight-complex="bold" fo:font-style="italic" style:font-style-asian="italic"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P437" style:parent-style-name="ListParagraph" style:family="paragraph">
      <style:paragraph-properties fo:text-align="justify" fo:margin-top="0.0833in" fo:margin-bottom="0.0833in" fo:margin-left="0.1972in" fo:text-indent="-0.1972in">
        <style:tab-stops/>
      </style:paragraph-properties>
    </style:style>
    <style:style style:name="T438" style:parent-style-name="DefaultParagraphFont" style:family="text">
      <style:text-properties style:font-name-complex="Arial" style:font-weight-complex="bold" fo:font-style="italic" style:font-style-asian="italic"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ListParagraph" style:family="paragraph">
      <style:paragraph-properties fo:text-align="justify" fo:margin-top="0.0833in" fo:margin-bottom="0.0833in" fo:margin-left="0.1972in" fo:text-indent="-0.1972in">
        <style:tab-stops/>
      </style:paragraph-properties>
    </style:style>
    <style:style style:name="T442" style:parent-style-name="DefaultParagraphFont" style:family="text">
      <style:text-properties style:font-name-complex="Arial" style:font-weight-complex="bold" fo:font-style="italic" style:font-style-asian="italic" fo:font-size="11pt" style:font-size-asian="11pt" style:font-size-complex="11pt"/>
    </style:style>
    <style:style style:name="T443" style:parent-style-name="DefaultParagraphFont" style:family="text">
      <style:text-properties style:font-name-complex="Arial" style:font-weight-complex="bold" fo:font-style="italic" style:font-style-asian="italic"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P446" style:parent-style-name="ListParagraph" style:family="paragraph">
      <style:paragraph-properties fo:text-align="justify" fo:margin-top="0.0833in" fo:margin-bottom="0.0833in" fo:margin-left="0.1972in" fo:text-indent="-0.1972in">
        <style:tab-stops/>
      </style:paragraph-properties>
    </style:style>
    <style:style style:name="T447" style:parent-style-name="DefaultParagraphFont" style:family="text">
      <style:text-properties style:font-name-complex="Arial" style:font-weight-complex="bold" fo:font-style="italic" style:font-style-asian="italic"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language-asian="en" style:country-asian="GB"/>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language-asian="en" style:country-asian="GB"/>
    </style:style>
    <style:style style:name="T453" style:parent-style-name="DefaultParagraphFont" style:family="text">
      <style:text-properties style:font-name-complex="Arial" style:font-weight-complex="bold" fo:font-size="11pt" style:font-size-asian="11pt" style:font-size-complex="11pt"/>
    </style:style>
    <style:style style:name="P454" style:parent-style-name="Normal" style:family="paragraph">
      <style:paragraph-properties fo:margin-top="0.1666in"/>
    </style:style>
    <style:style style:name="T455" style:parent-style-name="DefaultParagraphFont" style:family="text">
      <style:text-properties style:font-name-complex="Arial" fo:font-weight="bold" style:font-weight-asian="bold"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P457"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58"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left="0.0472in">
        <style:tab-stops>
          <style:tab-stop style:type="left" style:position="4.7548in"/>
          <style:tab-stop style:type="left" style:position="6.5465in"/>
        </style:tab-stops>
      </style:paragraph-properties>
      <style:text-properties fo:font-size="11pt" style:font-size-asian="11pt" style:font-size-complex="11pt"/>
    </style:style>
    <style:style style:name="P465"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style:font-weight-complex="bold" fo:font-size="11pt" style:font-size-asian="11pt" style:font-size-complex="11pt"/>
    </style:style>
    <style:style style:name="P473"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P476"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omplex="Arial" style:font-weight-complex="bold" fo:font-size="11pt" style:font-size-asian="11pt" style:font-size-complex="11pt"/>
    </style:style>
    <style:style style:name="P477" style:parent-style-name="ListParagraph" style:family="paragraph">
      <style:paragraph-properties fo:margin-left="0.1972in" fo:text-indent="-0.1972in">
        <style:tab-stops/>
      </style:paragraph-properties>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P481" style:parent-style-name="ListParagraph"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482" style:parent-style-name="ListParagraph" style:family="paragraph">
      <style:paragraph-properties fo:margin-left="0.1972in" fo:text-indent="-0.1972in">
        <style:tab-stops/>
      </style:paragraph-properties>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fo:font-size="11pt" style:font-size-asian="11pt" style:font-size-complex="11pt" fo:language="en" fo:country="US"/>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ListParagraph" style:family="paragraph">
      <style:paragraph-properties fo:margin-left="0.1972in" fo:text-indent="-0.1972in">
        <style:tab-stops/>
      </style:paragraph-properties>
      <style:text-properties fo:font-weight="bold" style:font-weight-asian="bold" fo:font-size="11pt" style:font-size-asian="11pt" style:font-size-complex="11pt"/>
    </style:style>
    <style:style style:name="P489" style:parent-style-name="ListParagraph" style:family="paragraph">
      <style:paragraph-properties fo:margin-left="0.1972in" fo:text-indent="-0.1972in">
        <style:tab-stops/>
      </style:paragraph-propertie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language-asian="en" style:country-asian="GB"/>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496"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500" style:parent-style-name="ListParagraph" style:family="paragraph">
      <style:paragraph-properties fo:text-align="justify" fo:margin-left="0.1972in" fo:text-indent="-0.1972in">
        <style:tab-stops/>
      </style:paragraph-properties>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P505"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weight="bold" style:font-weight-asian="bold" fo:font-size="11pt" style:font-size-asian="11pt" style:font-size-complex="11pt"/>
    </style:style>
    <style:style style:name="P506"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P510" style:parent-style-name="ListParagraph" style:family="paragraph">
      <style:paragraph-properties fo:text-align="justify" fo:margin-left="0.1972in" fo:text-indent="-0.1972in">
        <style:tab-stops>
          <style:tab-stop style:type="left" style:position="0.1965in"/>
        </style:tab-stops>
      </style:paragraph-properties>
      <style:text-properties style:font-name-complex="Arial" fo:font-weight="bold" style:font-weight-asian="bold" fo:font-size="11pt" style:font-size-asian="11pt" style:font-size-complex="11pt"/>
    </style:style>
    <style:style style:name="P511" style:parent-style-name="ListParagraph" style:family="paragraph">
      <style:paragraph-properties fo:text-align="justify" fo:margin-left="0.1972in" fo:text-indent="-0.1972in">
        <style:tab-stops>
          <style:tab-stop style:type="left" style:position="0.1965in"/>
        </style:tab-stops>
      </style:paragraph-properties>
    </style:style>
    <style:style style:name="T512" style:parent-style-name="DefaultParagraphFont" style:family="text">
      <style:text-properties style:font-name-complex="Arial" fo:font-weight="bold" style:font-weight-asian="bold"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P515"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516"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524" style:parent-style-name="ListParagraph" style:family="paragraph">
      <style:paragraph-properties fo:text-align="justify" fo:margin-left="0.1972in" fo:text-indent="-0.1972in">
        <style:tab-stops/>
      </style:paragraph-properties>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weight="bold" style:font-weight-asian="bold" fo:font-size="11pt" style:font-size-asian="11pt" style:font-size-complex="11pt"/>
    </style:style>
    <style:style style:name="P529"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P539"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540"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545" style:parent-style-name="Normal" style:family="paragraph">
      <style:text-properties style:font-name-complex="Arial" fo:font-weight="bold" style:font-weight-asian="bold"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style>
    <style:style style:name="P55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552" style:parent-style-name="DefaultParagraphFont" style:family="text">
      <style:text-properties fo:font-style="normal" style:font-style-asian="normal"/>
    </style:style>
    <style:style style:name="P553" style:parent-style-name="Normal" style:family="paragraph">
      <style:text-properties fo:font-size="11pt" style:font-size-asian="11pt" style:font-size-complex="11pt"/>
    </style:style>
    <style:style style:name="TableColumn555" style:family="table-column">
      <style:table-column-properties style:column-width="1.1659in"/>
    </style:style>
    <style:style style:name="TableColumn556" style:family="table-column">
      <style:table-column-properties style:column-width="1.0513in"/>
    </style:style>
    <style:style style:name="TableColumn557" style:family="table-column">
      <style:table-column-properties style:column-width="1.3729in"/>
    </style:style>
    <style:style style:name="TableColumn558" style:family="table-column">
      <style:table-column-properties style:column-width="2.1215in"/>
    </style:style>
    <style:style style:name="TableColumn559" style:family="table-column">
      <style:table-column-properties style:column-width="1.4493in"/>
    </style:style>
    <style:style style:name="Table554" style:family="table">
      <style:table-properties style:width="7.1611in" fo:margin-left="0.075in" table:align="left"/>
    </style:style>
    <style:style style:name="TableRow560" style:family="table-row">
      <style:table-row-properties style:min-row-height="0.281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ableRow566" style:family="table-row">
      <style:table-row-properties style:min-row-height="0.281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ableRow575" style:family="table-row">
      <style:table-row-properties style:min-row-height="0.2812in"/>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weight-complex="bold"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text-properties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weight="bold" style:font-weight-asian="bold"/>
    </style:style>
    <style:style style:name="TableColumn597" style:family="table-column">
      <style:table-column-properties style:column-width="2.0437in"/>
    </style:style>
    <style:style style:name="TableColumn598" style:family="table-column">
      <style:table-column-properties style:column-width="1.477in"/>
    </style:style>
    <style:style style:name="TableColumn599" style:family="table-column">
      <style:table-column-properties style:column-width="3.6888in"/>
    </style:style>
    <style:style style:name="Table596" style:family="table">
      <style:table-properties style:width="7.2097in" fo:margin-left="0in" table:align="left"/>
    </style:style>
    <style:style style:name="TableRow600" style:family="table-row">
      <style:table-row-properties style:min-row-height="0.189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0pt" style:font-size-asian="10pt" style:font-size-complex="11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omplex="Arial" fo:font-size="10pt" style:font-size-asian="10pt" style:font-size-complex="11pt"/>
    </style:style>
    <style:style style:name="T612" style:parent-style-name="DefaultParagraphFont" style:family="text">
      <style:text-properties style:font-name-complex="Arial" fo:font-size="10pt" style:font-size-asian="10pt" style:font-size-complex="11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fo:font-size="10pt" style:font-size-asian="10pt" style:font-size-complex="10pt"/>
    </style:style>
    <style:style style:name="T615" style:parent-style-name="DefaultParagraphFont" style:family="text">
      <style:text-properties style:font-weight-complex="bold" fo:font-size="10pt" style:font-size-asian="10pt" style:font-size-complex="10pt"/>
    </style:style>
    <style:style style:name="T616" style:parent-style-name="DefaultParagraphFont" style:family="text">
      <style:text-properties style:font-weight-complex="bold" fo:font-size="10pt" style:font-size-asian="10pt" style:font-size-complex="10pt"/>
    </style:style>
    <style:style style:name="T617" style:parent-style-name="DefaultParagraphFont" style:family="text">
      <style:text-properties style:font-weight-complex="bold"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0pt" style:font-size-asian="10pt" style:font-size-complex="11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complex="Arial" fo:font-size="10pt" style:font-size-asian="10pt" style:font-size-complex="11pt" style:language-asian="en" style:country-asian="GB"/>
    </style:style>
    <style:style style:name="T623" style:parent-style-name="DefaultParagraphFont" style:family="text">
      <style:text-properties style:font-name-complex="Arial" fo:font-size="10pt" style:font-size-asian="10pt" style:font-size-complex="11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font-weight-complex="bold" fo:font-size="10pt" style:font-size-asian="10pt" style:font-size-complex="10pt"/>
    </style:style>
    <style:style style:name="T626" style:parent-style-name="DefaultParagraphFont" style:family="text">
      <style:text-properties style:font-weight-complex="bold" fo:font-size="10pt" style:font-size-asian="10pt" style:font-size-complex="10pt"/>
    </style:style>
    <style:style style:name="TableRow627" style:family="table-row">
      <style:table-row-properties style:min-row-height="2.0201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0pt" style:font-size-asian="10pt" style:font-size-complex="11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omplex="Arial" fo:font-size="10pt" style:font-size-asian="10pt" style:font-size-complex="11pt" style:language-asian="en" style:country-asian="GB"/>
    </style:style>
    <style:style style:name="T632" style:parent-style-name="DefaultParagraphFont" style:family="text">
      <style:text-properties style:font-name-complex="Arial" fo:font-size="10pt" style:font-size-asian="10pt" style:font-size-complex="11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weight="bold" style:font-weight-asian="bold" style:font-weight-complex="bold" fo:font-size="10pt" style:font-size-asian="10pt" style:font-size-complex="10pt"/>
    </style:style>
    <style:style style:name="T635" style:parent-style-name="DefaultParagraphFont" style:family="text">
      <style:text-properties style:font-weight-complex="bold" fo:font-size="10pt" style:font-size-asian="10pt" style:font-size-complex="10pt"/>
    </style:style>
    <style:style style:name="T636" style:parent-style-name="DefaultParagraphFont" style:family="text">
      <style:text-properties style:font-weight-complex="bold" fo:font-size="10pt" style:font-size-asian="10pt" style:font-size-complex="10pt"/>
    </style:style>
    <style:style style:name="T637" style:parent-style-name="DefaultParagraphFont" style:family="text">
      <style:text-properties fo:font-weight="bold" style:font-weight-asian="bold" style:font-weight-complex="bold" fo:font-size="10pt" style:font-size-asian="10pt" style:font-size-complex="10pt"/>
    </style:style>
    <style:style style:name="T638" style:parent-style-name="DefaultParagraphFont" style:family="text">
      <style:text-properties style:font-weight-complex="bold"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0pt" style:font-size-asian="10pt" style:font-size-complex="11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complex="Arial" fo:font-size="10pt" style:font-size-asian="10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weight="bold" style:font-weight-asian="bold" style:font-weight-complex="bold" fo:font-size="10pt" style:font-size-asian="10pt" style:font-size-complex="10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0pt" style:font-size-asian="10pt" style:font-size-complex="10pt"/>
    </style:style>
    <style:style style:name="T648" style:parent-style-name="DefaultParagraphFont" style:family="text">
      <style:text-properties style:font-weight-complex="bold" fo:font-size="10pt" style:font-size-asian="10pt" style:font-size-complex="10pt"/>
    </style:style>
    <style:style style:name="P649" style:parent-style-name="Normal" style:family="paragraph">
      <style:paragraph-properties fo:text-align="justify"/>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P651" style:parent-style-name="ListParagraph" style:family="paragraph">
      <style:paragraph-properties fo:text-align="justify"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652" style:parent-style-name="ListParagraph" style:family="paragraph">
      <style:paragraph-properties fo:text-align="justify" fo:margin-bottom="0.0833in"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653" style:parent-style-name="Normal" style:family="paragraph">
      <style:paragraph-properties fo:break-before="page"/>
      <style:text-properties style:font-name-complex="Arial" style:font-weight-complex="bold" fo:font-size="11pt" style:font-size-asian="11pt" style:font-size-complex="11pt"/>
    </style:style>
    <style:style style:name="TableColumn655" style:family="table-column">
      <style:table-column-properties style:column-width="7.2361in"/>
    </style:style>
    <style:style style:name="Table654" style:family="table">
      <style:table-properties style:width="7.2361in" fo:margin-left="0in" table:align="left"/>
    </style:style>
    <style:style style:name="TableRow656" style:family="table-row">
      <style:table-row-properties/>
    </style:style>
    <style:style style:name="TableCell657" style:family="table-cell">
      <style:table-cell-properties fo:border="0.0208in solid #000000" style:writing-mode="lr-tb" fo:padding-top="0in" fo:padding-left="0.075in" fo:padding-bottom="0in" fo:padding-right="0.075in"/>
    </style:style>
    <style:style style:name="P658" style:parent-style-name="Normal" style:family="paragraph">
      <style:paragraph-properties fo:text-align="justify" fo:margin-top="0.0833in"/>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weight="bold" style:font-weight-asian="bold" fo:font-style="italic" style:font-style-asian="italic" fo:font-size="11pt" style:font-size-asian="11pt" style:font-size-complex="11pt"/>
    </style:style>
    <style:style style:name="T661" style:parent-style-name="DefaultParagraphFont" style:family="text">
      <style:text-properties fo:font-style="italic" style:font-style-asian="italic"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fo:margin-bottom="0.0833in"/>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weight="bold" style:font-weight-asian="bold" fo:font-style="italic" style:font-style-asian="italic" fo:font-size="11pt" style:font-size-asian="11pt" style:font-size-complex="11pt"/>
    </style:style>
    <style:style style:name="T668" style:parent-style-name="DefaultParagraphFont" style:family="text">
      <style:text-properties fo:font-weight="bold" style:font-weight-asian="bold" fo:font-style="italic" style:font-style-asian="italic" fo:font-size="11pt" style:font-size-asian="11pt" style:font-size-complex="11pt"/>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margin-bottom="0.0833in"/>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weight="bold" style:font-weight-asian="bold" fo:font-style="italic" style:font-style-asian="italic"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margin-top="0.0833in" fo:margin-bottom="0.0833in"/>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fo:font-style="italic" style:font-style-asian="italic"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682" style:parent-style-name="ListParagraph" style:family="paragraph">
      <style:paragraph-properties fo:text-align="justify"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683" style:parent-style-name="ListParagraph" style:family="paragraph">
      <style:paragraph-properties fo:text-align="justify"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684" style:parent-style-name="ListParagraph" style:family="paragraph">
      <style:paragraph-properties fo:text-align="justify"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685" style:parent-style-name="ListParagraph" style:family="paragraph">
      <style:paragraph-properties fo:text-align="justify" fo:margin-left="0.1972in" fo:text-indent="-0.1972in">
        <style:tab-stops>
          <style:tab-stop style:type="left" style:position="0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4"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tyle="italic" style:font-style-asian="italic"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style>
    <style:style style:name="P700"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708" style:parent-style-name="DefaultParagraphFont" style:family="text">
      <style:text-properties fo:font-style="normal" style:font-style-asian="normal"/>
    </style:style>
    <style:style style:name="T709" style:parent-style-name="DefaultParagraphFont" style:family="text">
      <style:text-properties fo:font-weight="normal" style:font-weight-asian="normal" fo:font-style="normal" style:font-style-asian="normal" fo:font-size="10pt" style:font-size-asian="10pt" style:font-size-complex="10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TableColumn712" style:family="table-column">
      <style:table-column-properties style:column-width="1.1659in"/>
    </style:style>
    <style:style style:name="TableColumn713" style:family="table-column">
      <style:table-column-properties style:column-width="1.0513in"/>
    </style:style>
    <style:style style:name="TableColumn714" style:family="table-column">
      <style:table-column-properties style:column-width="1.3729in"/>
    </style:style>
    <style:style style:name="TableColumn715" style:family="table-column">
      <style:table-column-properties style:column-width="2.1215in"/>
    </style:style>
    <style:style style:name="TableColumn716" style:family="table-column">
      <style:table-column-properties style:column-width="1.4493in"/>
    </style:style>
    <style:style style:name="Table711" style:family="table">
      <style:table-properties style:width="7.1611in" fo:margin-left="0.075in" table:align="left"/>
    </style:style>
    <style:style style:name="TableRow717" style:family="table-row">
      <style:table-row-properties style:min-row-height="0.281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Row722" style:family="table-row">
      <style:table-row-properties style:min-row-height="0.281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ableRow731" style:family="table-row">
      <style:table-row-properties style:min-row-height="0.2812in"/>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weight-complex="bold"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fo:font-weight="bold" style:font-weight-asian="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fo:font-weight="bold" style:font-weight-asian="bold"/>
    </style:style>
    <style:style style:name="TableColumn753" style:family="table-column">
      <style:table-column-properties style:column-width="1.7486in"/>
    </style:style>
    <style:style style:name="TableColumn754" style:family="table-column">
      <style:table-column-properties style:column-width="2.3625in"/>
    </style:style>
    <style:style style:name="TableColumn755" style:family="table-column">
      <style:table-column-properties style:column-width="3.0986in"/>
    </style:style>
    <style:style style:name="Table752" style:family="table">
      <style:table-properties style:width="7.2097in" fo:margin-left="0in" table:align="left"/>
    </style:style>
    <style:style style:name="TableRow756" style:family="table-row">
      <style:table-row-properties style:min-row-height="0.189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complex="Arial" fo:font-size="10pt" style:font-size-asian="10pt" style:font-size-complex="10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fo:font-size="10pt" style:font-size-asian="10pt" style:font-size-complex="10pt" style:language-asian="en" style:country-asian="GB"/>
    </style:style>
    <style:style style:name="T7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69" style:parent-style-name="DefaultParagraphFont" style:family="text">
      <style:text-properties style:font-name-complex="Arial" fo:font-size="10pt" style:font-size-asian="10pt" style:font-size-complex="10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complex="Arial" fo:font-size="10pt" style:font-size-asian="10pt" style:font-size-complex="10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fo:font-size="10pt" style:font-size-asian="10pt" style:font-size-complex="10pt" style:language-asian="en" style:country-asian="GB"/>
    </style:style>
    <style:style style:name="T781" style:parent-style-name="DefaultParagraphFont" style:family="text">
      <style:text-properties style:font-name-complex="Arial"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fo:font-size="10pt" style:font-size-asian="10pt" style:font-size-complex="10pt"/>
    </style:style>
    <style:style style:name="T784" style:parent-style-name="DefaultParagraphFont" style:family="text">
      <style:text-properties style:font-weight-complex="bold" fo:font-size="10pt" style:font-size-asian="10pt" style:font-size-complex="10pt"/>
    </style:style>
    <style:style style:name="T785" style:parent-style-name="DefaultParagraphFont" style:family="text">
      <style:text-properties style:font-weight-complex="bold" fo:font-size="10pt" style:font-size-asian="10pt" style:font-size-complex="10pt"/>
    </style:style>
    <style:style style:name="T786" style:parent-style-name="DefaultParagraphFont" style:family="text">
      <style:text-properties style:font-weight-complex="bold" fo:font-size="10pt" style:font-size-asian="10pt" style:font-size-complex="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omplex="Arial" fo:font-size="10pt" style:font-size-asian="10pt" style:font-size-complex="10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mplex="Arial" fo:font-size="10pt" style:font-size-asian="10pt" style:font-size-complex="10pt" style:language-asian="en" style:country-asian="GB"/>
    </style:style>
    <style:style style:name="T792" style:parent-style-name="DefaultParagraphFont" style:family="text">
      <style:text-properties style:font-name-complex="Arial" fo:font-size="10pt" style:font-size-asian="10pt" style:font-size-complex="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weight="bold" style:font-weight-asian="bold" style:font-weight-complex="bold" fo:font-size="10pt" style:font-size-asian="10pt" style:font-size-complex="10pt"/>
    </style:style>
    <style:style style:name="T795" style:parent-style-name="DefaultParagraphFont" style:family="text">
      <style:text-properties style:font-weight-complex="bold" fo:font-size="10pt" style:font-size-asian="10pt" style:font-size-complex="10pt"/>
    </style:style>
    <style:style style:name="T796" style:parent-style-name="DefaultParagraphFont" style:family="text">
      <style:text-properties style:font-weight-complex="bold" fo:font-size="10pt" style:font-size-asian="10pt" style:font-size-complex="10pt"/>
    </style:style>
    <style:style style:name="T797" style:parent-style-name="DefaultParagraphFont" style:family="text">
      <style:text-properties style:font-weight-complex="bold"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complex="Arial" fo:font-size="10pt" style:font-size-asian="10pt" style:font-size-complex="10pt" style:language-asian="en" style:country-asian="GB"/>
    </style:style>
    <style:style style:name="T801" style:parent-style-name="DefaultParagraphFont" style:family="text">
      <style:text-properties style:font-name-complex="Arial" fo:font-size="10pt" style:font-size-asian="10pt" style:font-size-complex="10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fo:font-size="10pt" style:font-size-asian="10pt" style:font-size-complex="10pt" style:language-asian="en" style:country-asian="GB"/>
    </style:style>
    <style:style style:name="T804" style:parent-style-name="DefaultParagraphFont" style:family="text">
      <style:text-properties style:font-name-complex="Arial"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weight="bold" style:font-weight-asian="bold" style:font-weight-complex="bold" fo:font-size="10pt" style:font-size-asian="10pt" style:font-size-complex="10pt"/>
    </style:style>
    <style:style style:name="T807" style:parent-style-name="DefaultParagraphFont" style:family="text">
      <style:text-properties style:font-weight-complex="bold" fo:font-size="10pt" style:font-size-asian="10pt" style:font-size-complex="10pt"/>
    </style:style>
    <style:style style:name="T808" style:parent-style-name="DefaultParagraphFont" style:family="text">
      <style:text-properties style:font-weight-complex="bold" fo:font-size="10pt" style:font-size-asian="10pt" style:font-size-complex="10pt"/>
    </style:style>
    <style:style style:name="P809" style:parent-style-name="Normal" style:family="paragraph">
      <style:paragraph-properties fo:text-align="justify"/>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P811"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812"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style:font-name-complex="Arial" fo:font-size="11pt" style:font-size-asian="11pt" style:font-size-complex="11pt" style:language-asian="en" style:country-asian="GB"/>
    </style:style>
    <style:style style:name="T815" style:parent-style-name="DefaultParagraphFont" style:family="text">
      <style:text-properties style:font-name-complex="Arial" fo:font-size="11pt" style:font-size-asian="11pt" style:font-size-complex="11pt" style:language-asian="en" style:country-asian="GB"/>
    </style:style>
    <style:style style:name="P8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818" style:family="table-column">
      <style:table-column-properties style:column-width="7.2361in"/>
    </style:style>
    <style:style style:name="Table817" style:family="table">
      <style:table-properties style:width="7.2361in" fo:margin-left="0in" table:align="left"/>
    </style:style>
    <style:style style:name="TableRow819" style:family="table-row">
      <style:table-row-properties/>
    </style:style>
    <style:style style:name="TableCell820" style:family="table-cell">
      <style:table-cell-properties fo:border="0.0208in solid #000000" style:writing-mode="lr-tb" fo:padding-top="0in" fo:padding-left="0.075in" fo:padding-bottom="0in" fo:padding-right="0.075in"/>
    </style:style>
    <style:style style:name="P821" style:parent-style-name="Normal" style:family="paragraph">
      <style:paragraph-properties fo:text-align="justify" fo:margin-top="0.0833in"/>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weight="bold" style:font-weight-asian="bold" fo:font-style="italic" style:font-style-asian="italic" fo:font-size="11pt" style:font-size-asian="11pt" style:font-size-complex="11pt"/>
    </style:style>
    <style:style style:name="T824" style:parent-style-name="DefaultParagraphFont" style:family="text">
      <style:text-properties fo:font-weight="bold" style:font-weight-asian="bold" fo:font-style="italic" style:font-style-asian="italic"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tyle="italic" style:font-style-asian="italic"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top="0.0833in"/>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weight="bold" style:font-weight-asian="bold" fo:font-style="italic" style:font-style-asian="italic"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832" style:parent-style-name="DefaultParagraphFont" style:family="text">
      <style:text-properties fo:font-style="italic" style:font-style-asian="italic"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margin-top="0.0833in" fo:margin-bottom="0.0833in"/>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weight="bold" style:font-weight-asian="bold" fo:font-style="italic" style:font-style-asian="italic"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weight="bold" style:font-weight-asian="bold" fo:font-style="italic" style:font-style-asian="italic" fo:font-size="11pt" style:font-size-asian="11pt" style:font-size-complex="11pt"/>
    </style:style>
    <style:style style:name="T842" style:parent-style-name="DefaultParagraphFont" style:family="text">
      <style:text-properties fo:font-style="italic" style:font-style-asian="italic"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paragraph-properties fo:margin-top="0.0833in" fo:margin-bottom="0.0833in"/>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style:font-name-complex="Arial" fo:font-size="10pt" style:font-size-asian="10pt" style:font-size-complex="10pt" style:language-asian="en" style:country-asian="GB"/>
    </style:style>
    <style:style style:name="P851"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852"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853" style:parent-style-name="Normal" style:family="paragraph">
      <style:paragraph-properties fo:margin-left="0.1972in" fo:text-indent="-0.1972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P85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tyle="italic" style:font-style-asian="italic"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tyle="italic" style:font-style-asian="italic"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9" style:parent-style-name="Normal" style:family="paragraph">
      <style:paragraph-properties fo:text-align="justify" fo:margin-left="0.1972in" fo:text-indent="-0.1972in">
        <style:tab-stops/>
      </style:paragraph-properties>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tyle="italic" style:font-style-asian="italic"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tyle="italic" style:font-style-asian="italic"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P879" style:parent-style-name="Normal" style:family="paragraph">
      <style:paragraph-properties fo:margin-left="0.1972in" fo:text-indent="-0.1972in">
        <style:tab-stops/>
      </style:paragraph-properties>
    </style:style>
    <style:style style:name="T880" style:parent-style-name="DefaultParagraphFont" style:family="text">
      <style:text-properties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tyle="italic" style:font-style-asian="italic"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tyle="italic" style:font-style-asian="italic"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P887" style:parent-style-name="Normal" style:family="paragraph">
      <style:paragraph-properties fo:text-align="justify" fo:margin-left="0.1972in" fo:text-indent="-0.1972in">
        <style:tab-stops/>
      </style:paragraph-properties>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fo:font-size="11pt" style:font-size-asian="11pt" style:font-size-complex="11pt" fo:language="en" fo:country="US"/>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P89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895" style:parent-style-name="DefaultParagraphFont" style:family="text">
      <style:text-properties fo:font-style="normal" style:font-style-asian="normal"/>
    </style:style>
    <style:style style:name="T896" style:parent-style-name="DefaultParagraphFont" style:family="text">
      <style:text-properties fo:font-weight="normal" style:font-weight-asian="normal" fo:font-style="normal" style:font-style-asian="normal" fo:font-size="10pt" style:font-size-asian="10pt" style:font-size-complex="10pt"/>
    </style:style>
    <style:style style:name="P897" style:parent-style-name="Normal" style:family="paragraph">
      <style:text-properties fo:font-size="11pt" style:font-size-asian="11pt" style:font-size-complex="11pt"/>
    </style:style>
    <style:style style:name="TableColumn899" style:family="table-column">
      <style:table-column-properties style:column-width="1.1659in"/>
    </style:style>
    <style:style style:name="TableColumn900" style:family="table-column">
      <style:table-column-properties style:column-width="1.0513in"/>
    </style:style>
    <style:style style:name="TableColumn901" style:family="table-column">
      <style:table-column-properties style:column-width="1.3729in"/>
    </style:style>
    <style:style style:name="TableColumn902" style:family="table-column">
      <style:table-column-properties style:column-width="2.1215in"/>
    </style:style>
    <style:style style:name="TableColumn903" style:family="table-column">
      <style:table-column-properties style:column-width="1.4493in"/>
    </style:style>
    <style:style style:name="Table898" style:family="table">
      <style:table-properties style:width="7.1611in" fo:margin-left="0.075in" table:align="left"/>
    </style:style>
    <style:style style:name="TableRow904" style:family="table-row">
      <style:table-row-properties style:min-row-height="0.281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ableRow910" style:family="table-row">
      <style:table-row-properties style:min-row-height="0.281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ableRow919" style:family="table-row">
      <style:table-row-properties style:min-row-height="0.2812in"/>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weight-complex="bold"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weight="bold" style:font-weight-asian="bold"/>
    </style:style>
    <style:style style:name="TableColumn941" style:family="table-column">
      <style:table-column-properties style:column-width="2.4347in"/>
    </style:style>
    <style:style style:name="TableColumn942" style:family="table-column">
      <style:table-column-properties style:column-width="2.3875in"/>
    </style:style>
    <style:style style:name="TableColumn943" style:family="table-column">
      <style:table-column-properties style:column-width="2.3875in"/>
    </style:style>
    <style:style style:name="Table940" style:family="table">
      <style:table-properties style:width="7.2097in" fo:margin-left="0in" table:align="left"/>
    </style:style>
    <style:style style:name="TableRow944" style:family="table-row">
      <style:table-row-properties style:min-row-height="0.189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complex="Arial" fo:font-size="10pt" style:font-size-asian="10pt" style:font-size-complex="9pt" style:language-asian="en" style:country-asian="GB"/>
    </style:style>
    <style:style style:name="T954" style:parent-style-name="DefaultParagraphFont" style:family="text">
      <style:text-properties style:font-name-complex="Arial" fo:font-size="10pt" style:font-size-asian="10pt" style:font-size-complex="9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complex="Arial" fo:font-size="10pt" style:font-size-asian="10pt" style:font-size-complex="9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weight-complex="bold" fo:font-size="10pt" style:font-size-asian="10pt" style:font-size-complex="10pt"/>
    </style:style>
    <style:style style:name="T959" style:parent-style-name="DefaultParagraphFont" style:family="text">
      <style:text-properties style:font-weight-complex="bold" fo:font-size="10pt" style:font-size-asian="10pt" style:font-size-complex="10pt"/>
    </style:style>
    <style:style style:name="T960" style:parent-style-name="DefaultParagraphFont" style:family="text">
      <style:text-properties style:font-weight-complex="bold" fo:font-size="10pt" style:font-size-asian="10pt" style:font-size-complex="10pt"/>
    </style:style>
    <style:style style:name="T961" style:parent-style-name="DefaultParagraphFont" style:family="text">
      <style:text-properties style:font-weight-complex="bold" fo:font-size="10pt" style:font-size-asian="10pt" style:font-size-complex="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complex="Arial" fo:font-size="10pt" style:font-size-asian="10pt" style:font-size-complex="9pt" style:language-asian="en" style:country-asian="GB"/>
    </style:style>
    <style:style style:name="T965" style:parent-style-name="DefaultParagraphFont"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9pt" style:language-asian="en" style:country-asian="GB"/>
    </style:style>
    <style:style style:name="T966" style:parent-style-name="DefaultParagraphFont" style:family="text">
      <style:text-properties style:font-name-complex="Arial" fo:font-size="10pt" style:font-size-asian="10pt" style:font-size-complex="9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complex="Arial" fo:font-size="10pt" style:font-size-asian="10pt" style:font-size-complex="9pt" style:language-asian="en" style:country-asian="GB"/>
    </style:style>
    <style:style style:name="T969" style:parent-style-name="DefaultParagraphFont" style:family="text">
      <style:text-properties style:font-name-complex="Arial" fo:font-size="10pt" style:font-size-asian="10pt" style:font-size-complex="9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weight="bold" style:font-weight-asian="bold" style:font-weight-complex="bold" fo:font-size="10pt" style:font-size-asian="10pt" style:font-size-complex="10pt"/>
    </style:style>
    <style:style style:name="T972" style:parent-style-name="DefaultParagraphFont" style:family="text">
      <style:text-properties style:font-weight-complex="bold" fo:font-size="10pt" style:font-size-asian="10pt" style:font-size-complex="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name-complex="Arial" fo:font-size="10pt" style:font-size-asian="10pt" style:font-size-complex="9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complex="Arial" fo:font-size="10pt" style:font-size-asian="10pt" style:font-size-complex="9pt" style:language-asian="en" style:country-asian="GB"/>
    </style:style>
    <style:style style:name="T978" style:parent-style-name="DefaultParagraphFont" style:family="text">
      <style:text-properties style:font-name-complex="Arial" fo:font-size="10pt" style:font-size-asian="10pt" style:font-size-complex="9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weight="bold" style:font-weight-asian="bold" style:font-weight-complex="bold" fo:font-size="10pt" style:font-size-asian="10pt" style:font-size-complex="10pt"/>
    </style:style>
    <style:style style:name="T981" style:parent-style-name="DefaultParagraphFont" style:family="text">
      <style:text-properties style:font-weight-complex="bold" fo:font-size="10pt" style:font-size-asian="10pt" style:font-size-complex="10pt"/>
    </style:style>
    <style:style style:name="T982" style:parent-style-name="DefaultParagraphFont" style:family="text">
      <style:text-properties style:font-weight-complex="bold" fo:font-size="10pt" style:font-size-asian="10pt" style:font-size-complex="10pt"/>
    </style:style>
    <style:style style:name="T983" style:parent-style-name="DefaultParagraphFont" style:family="text">
      <style:text-properties style:font-weight-complex="bold"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complex="Arial" fo:font-size="10pt" style:font-size-asian="10pt" style:font-size-complex="9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complex="Arial" fo:font-size="10pt" style:font-size-asian="10pt" style:font-size-complex="9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fo:font-size="10pt" style:font-size-asian="10pt" style:font-size-complex="10pt"/>
    </style:style>
    <style:style style:name="T991" style:parent-style-name="DefaultParagraphFont" style:family="text">
      <style:text-properties style:font-weight-complex="bold" fo:font-size="10pt" style:font-size-asian="10pt" style:font-size-complex="10pt"/>
    </style:style>
    <style:style style:name="T992" style:parent-style-name="DefaultParagraphFont" style:family="text">
      <style:text-properties style:font-weight-complex="bold" fo:font-size="10pt" style:font-size-asian="10pt" style:font-size-complex="10pt"/>
    </style:style>
    <style:style style:name="P993" style:parent-style-name="Normal" style:family="paragraph">
      <style:paragraph-properties fo:text-align="justify"/>
    </style:style>
    <style:style style:name="T994" style:parent-style-name="DefaultParagraphFont" style:family="text">
      <style:text-properties style:font-name-complex="Arial" fo:font-weight="bold" style:font-weight-asian="bold" style:font-weight-complex="bold" fo:font-size="11pt" style:font-size-asian="11pt" style:font-size-complex="11pt"/>
    </style:style>
    <style:style style:name="P995" style:parent-style-name="ListParagraph" style:family="paragraph">
      <style:paragraph-properties fo:text-align="justify" fo:margin-left="0.1972in" fo:text-indent="-0.1972in">
        <style:tab-stops/>
      </style:paragraph-properties>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P998" style:parent-style-name="ListParagraph" style:family="paragraph">
      <style:paragraph-properties fo:text-align="justify" fo:margin-left="0.1972in" fo:text-indent="-0.1972in">
        <style:tab-stops/>
      </style:paragraph-properties>
    </style:style>
    <style:style style:name="T999" style:parent-style-name="DefaultParagraphFont" style:family="text">
      <style:text-properties style:font-weight-complex="bold" fo:font-size="11pt" style:font-size-asian="11pt" style:font-size-complex="10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0pt" style:font-size-asian="10pt" style:font-size-complex="10pt"/>
    </style:style>
    <style:style style:name="T1003" style:parent-style-name="DefaultParagraphFont" style:family="text">
      <style:text-properties style:font-weight-complex="bold" fo:font-size="11pt" style:font-size-asian="11pt" style:font-size-complex="10pt"/>
    </style:style>
    <style:style style:name="T1004" style:parent-style-name="DefaultParagraphFont" style:family="text">
      <style:text-properties style:font-weight-complex="bold" fo:font-size="11pt" style:font-size-asian="11pt" style:font-size-complex="10pt"/>
    </style:style>
    <style:style style:name="T1005" style:parent-style-name="DefaultParagraphFont" style:family="text">
      <style:text-properties fo:font-size="11pt" style:font-size-asian="11pt" style:font-size-complex="11pt"/>
    </style:style>
    <style:style style:name="P1006" style:parent-style-name="ListParagraph" style:family="paragraph">
      <style:paragraph-properties fo:text-align="justify" fo:margin-left="0.1972in" fo:text-indent="-0.1972in">
        <style:tab-stops/>
      </style:paragraph-properties>
    </style:style>
    <style:style style:name="T1007" style:parent-style-name="DefaultParagraphFont" style:family="text">
      <style:text-properties style:font-weight-complex="bold" fo:font-size="11pt" style:font-size-asian="11pt" style:font-size-complex="10pt"/>
    </style:style>
    <style:style style:name="T1008" style:parent-style-name="DefaultParagraphFont" style:family="text">
      <style:text-properties style:font-weight-complex="bold" fo:font-size="11pt" style:font-size-asian="11pt" style:font-size-complex="10pt"/>
    </style:style>
    <style:style style:name="T1009" style:parent-style-name="DefaultParagraphFont" style:family="text">
      <style:text-properties style:font-weight-complex="bold" fo:font-size="11pt" style:font-size-asian="11pt" style:font-size-complex="10pt"/>
    </style:style>
    <style:style style:name="P1010" style:parent-style-name="ListParagraph" style:family="paragraph">
      <style:paragraph-properties fo:text-align="justify" fo:margin-left="0.1972in" fo:text-indent="-0.1972in">
        <style:tab-stops/>
      </style:paragraph-properties>
    </style:style>
    <style:style style:name="T1011" style:parent-style-name="DefaultParagraphFont" style:family="text">
      <style:text-properties style:font-weight-complex="bold" fo:font-size="11pt" style:font-size-asian="11pt" style:font-size-complex="10pt"/>
    </style:style>
    <style:style style:name="T1012" style:parent-style-name="DefaultParagraphFont" style:family="text">
      <style:text-properties style:font-weight-complex="bold" fo:font-size="11pt" style:font-size-asian="11pt" style:font-size-complex="10pt"/>
    </style:style>
    <style:style style:name="T1013" style:parent-style-name="DefaultParagraphFont" style:family="text">
      <style:text-properties style:font-weight-complex="bold" fo:font-size="11pt" style:font-size-asian="11pt" style:font-size-complex="10pt"/>
    </style:style>
    <style:style style:name="T1014" style:parent-style-name="DefaultParagraphFont" style:family="text">
      <style:text-properties style:font-weight-complex="bold" fo:font-size="11pt" style:font-size-asian="11pt" style:font-size-complex="10pt"/>
    </style:style>
    <style:style style:name="T1015" style:parent-style-name="DefaultParagraphFont" style:family="text">
      <style:text-properties style:font-weight-complex="bold" fo:font-size="11pt" style:font-size-asian="11pt" style:font-size-complex="11pt"/>
    </style:style>
    <style:style style:name="P1016" style:parent-style-name="ListParagraph" style:family="paragraph">
      <style:paragraph-properties fo:text-align="justify" fo:margin-left="0.1972in" fo:text-indent="-0.1972in">
        <style:tab-stops/>
      </style:paragraph-properties>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0pt" style:font-size-asian="10pt" style:font-size-complex="10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8"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language-asian="en" style:country-asian="GB"/>
    </style:style>
    <style:style style:name="T1034" style:parent-style-name="DefaultParagraphFont" style:family="text">
      <style:text-properties fo:font-size="11pt" style:font-size-asian="11pt" style:font-size-complex="11pt"/>
    </style:style>
    <style:style style:name="P1035"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tyle="italic" style:font-style-asian="italic"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4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47" style:parent-style-name="DefaultParagraphFont" style:family="text">
      <style:text-properties fo:font-style="normal" style:font-style-asian="normal"/>
    </style:style>
    <style:style style:name="T1048" style:parent-style-name="DefaultParagraphFont" style:family="text">
      <style:text-properties fo:font-weight="normal" style:font-weight-asian="normal" fo:font-style="normal" style:font-style-asian="normal" fo:font-size="10pt" style:font-size-asian="10pt" style:font-size-complex="10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TableColumn1051" style:family="table-column">
      <style:table-column-properties style:column-width="1.1659in"/>
    </style:style>
    <style:style style:name="TableColumn1052" style:family="table-column">
      <style:table-column-properties style:column-width="1.0513in"/>
    </style:style>
    <style:style style:name="TableColumn1053" style:family="table-column">
      <style:table-column-properties style:column-width="1.3729in"/>
    </style:style>
    <style:style style:name="TableColumn1054" style:family="table-column">
      <style:table-column-properties style:column-width="2.1215in"/>
    </style:style>
    <style:style style:name="TableColumn1055" style:family="table-column">
      <style:table-column-properties style:column-width="1.4493in"/>
    </style:style>
    <style:style style:name="Table1050" style:family="table">
      <style:table-properties style:width="7.1611in" fo:margin-left="0.075in" table:align="left"/>
    </style:style>
    <style:style style:name="TableRow1056" style:family="table-row">
      <style:table-row-properties style:min-row-height="0.281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fo:font-size="11pt" style:font-size-asian="11pt" style:font-size-complex="11pt"/>
    </style:style>
    <style:style style:name="TableRow1061" style:family="table-row">
      <style:table-row-properties style:min-row-height="0.2812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weight="bold" style:font-weight-asian="bold" style:font-weight-complex="bold" fo:color="#000000" fo:font-size="11pt" style:font-size-asian="11pt" style:font-size-complex="11pt"/>
    </style:style>
    <style:style style:name="TableRow1070" style:family="table-row">
      <style:table-row-properties style:min-row-height="0.2812in"/>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weight-complex="bold"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text-properties fo:font-weight="bold" style:font-weight-asian="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fo:font-weight="bold" style:font-weight-asian="bold" fo:font-size="11pt" style:font-size-asian="11pt"/>
    </style:style>
    <style:style style:name="TableColumn1092" style:family="table-column">
      <style:table-column-properties style:column-width="1.3548in"/>
    </style:style>
    <style:style style:name="TableColumn1093" style:family="table-column">
      <style:table-column-properties style:column-width="1.4763in"/>
    </style:style>
    <style:style style:name="TableColumn1094" style:family="table-column">
      <style:table-column-properties style:column-width="4.3784in"/>
    </style:style>
    <style:style style:name="Table1091" style:family="table">
      <style:table-properties style:width="7.2097in" fo:margin-left="0in" table:align="left"/>
    </style:style>
    <style:style style:name="TableRow1095" style:family="table-row">
      <style:table-row-properties style:min-row-height="0.189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complex="Arial" fo:font-size="10pt" style:font-size-asian="10pt" style:font-size-complex="10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omplex="Arial" fo:font-size="10pt" style:font-size-asian="10pt" style:font-size-complex="10pt" style:language-asian="en" style:country-asian="GB"/>
    </style:style>
    <style:style style:name="T1107" style:parent-style-name="DefaultParagraphFont" style:family="text">
      <style:text-properties style:font-name-complex="Arial" fo:font-size="10pt" style:font-size-asian="10pt" style:font-size-complex="10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weight="bold" style:font-weight-asian="bold" style:font-weight-complex="bold" fo:font-size="10pt" style:font-size-asian="10pt" style:font-size-complex="10pt"/>
    </style:style>
    <style:style style:name="T1110" style:parent-style-name="DefaultParagraphFont" style:family="text">
      <style:text-properties style:font-weight-complex="bold" fo:font-size="10pt" style:font-size-asian="10pt" style:font-size-complex="10pt"/>
    </style:style>
    <style:style style:name="T1111" style:parent-style-name="DefaultParagraphFont" style:family="text">
      <style:text-properties style:font-weight-complex="bold" fo:font-size="10pt" style:font-size-asian="10pt" style:font-size-complex="10pt"/>
    </style:style>
    <style:style style:name="T1112" style:parent-style-name="DefaultParagraphFont" style:family="text">
      <style:text-properties style:font-weight-complex="bold" fo:font-size="10pt" style:font-size-asian="10pt" style:font-size-complex="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complex="Arial" fo:font-size="10pt" style:font-size-asian="10pt" style:font-size-complex="10pt" style:language-asian="en" style:country-asian="GB"/>
    </style:style>
    <style:style style:name="T1116" style:parent-style-name="DefaultParagraphFont" style:family="text">
      <style:text-properties style:font-name-complex="Arial" fo:font-size="10pt" style:font-size-asian="10pt" style:font-size-complex="10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omplex="Arial" fo:font-size="10pt" style:font-size-asian="10pt" style:font-size-complex="10pt" style:language-asian="en" style:country-asian="GB"/>
    </style:style>
    <style:style style:name="T1119" style:parent-style-name="DefaultParagraphFont" style:family="text">
      <style:text-properties style:font-name-complex="Arial" fo:font-size="10pt" style:font-size-asian="10pt" style:font-size-complex="10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weight="bold" style:font-weight-asian="bold" style:font-weight-complex="bold" fo:font-size="10pt" style:font-size-asian="10pt" style:font-size-complex="10pt"/>
    </style:style>
    <style:style style:name="T1122" style:parent-style-name="DefaultParagraphFont" style:family="text">
      <style:text-properties style:font-weight-complex="bold" fo:font-size="10pt" style:font-size-asian="10pt" style:font-size-complex="10pt"/>
    </style:style>
    <style:style style:name="T1123" style:parent-style-name="DefaultParagraphFont" style:family="text">
      <style:text-properties style:font-weight-complex="bold" fo:font-size="10pt" style:font-size-asian="10pt" style:font-size-complex="10pt"/>
    </style:style>
    <style:style style:name="T1124" style:parent-style-name="DefaultParagraphFont" style:family="text">
      <style:text-properties style:font-weight-complex="bold" fo:font-size="10pt" style:font-size-asian="10pt" style:font-size-complex="10pt"/>
    </style:style>
    <style:style style:name="P1125" style:parent-style-name="Normal" style:family="paragraph">
      <style:paragraph-properties fo:text-align="justify"/>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P112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12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12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130"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ListParagraph"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6" style:parent-style-name="ListParagraph" style:family="paragraph">
      <style:paragraph-properties fo:text-align="justify" fo:margin-left="0.1972in" fo:text-indent="-0.1972in">
        <style:tab-stops/>
      </style:paragraph-properties>
    </style:style>
    <style:style style:name="T1137" style:parent-style-name="DefaultParagraphFont" style:family="text">
      <style:text-properties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P1141" style:parent-style-name="ListParagraph" style:family="paragraph">
      <style:paragraph-properties fo:text-align="justify" fo:margin-left="0.1972in" fo:text-indent="-0.1972in">
        <style:tab-stops/>
      </style:paragraph-properties>
    </style:style>
    <style:style style:name="T1142" style:parent-style-name="DefaultParagraphFont" style:family="text">
      <style:text-properties style:font-name-complex="Arial" fo:font-weight="bold" style:font-weight-asian="bold"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P1145"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146" style:parent-style-name="DefaultParagraphFont" style:family="text">
      <style:text-properties fo:font-style="normal" style:font-style-asian="normal"/>
    </style:style>
    <style:style style:name="P1147" style:parent-style-name="Normal" style:family="paragraph">
      <style:text-properties style:font-name-complex="Arial" fo:font-weight="bold" style:font-weight-asian="bold" fo:font-size="11pt" style:font-size-asian="11pt" style:font-size-complex="11pt"/>
    </style:style>
    <style:style style:name="P1148" style:parent-style-name="Normal" style:family="paragraph">
      <style:text-properties style:font-name-complex="Arial" fo:font-weight="bold" style:font-weight-asian="bold" fo:font-size="11pt" style:font-size-asian="11pt" style:font-size-complex="11pt"/>
    </style:style>
    <style:style style:name="P1149" style:parent-style-name="Normal" style:family="paragraph">
      <style:paragraph-properties fo:text-align="justify"/>
      <style:text-properties style:font-name-complex="Arial" fo:font-size="11pt" style:font-size-asian="11pt" style:font-size-complex="11pt"/>
    </style:style>
    <style:style style:name="P1150" style:parent-style-name="Normal" style:family="paragraph">
      <style:paragraph-properties fo:text-align="justify"/>
      <style:text-properties style:font-name-complex="Arial"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tyle="italic" style:font-style-asian="italic"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58" style:parent-style-name="Normal" style:family="paragraph">
      <style:text-properties style:font-name-complex="Arial" style:font-weight-complex="bold" fo:font-size="11pt" style:font-size-asian="11pt" style:font-size-complex="11pt"/>
    </style:style>
    <style:style style:name="P1159" style:parent-style-name="Normal" style:family="paragraph">
      <style:text-properties style:font-name-complex="Arial" style:font-weight-complex="bold" fo:font-size="11pt" style:font-size-asian="11pt" style:font-size-complex="11pt"/>
    </style:style>
    <style:style style:name="P1160" style:parent-style-name="ListParagraph" style:family="paragraph">
      <style:paragraph-properties fo:margin-left="0.1972in" fo:text-inden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161" style:parent-style-name="ListParagraph" style:family="paragraph">
      <style:paragraph-properties fo:text-align="justify" fo:margin-left="0in">
        <style:tab-stops/>
      </style:paragraph-properties>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P1165" style:parent-style-name="ListParagraph" style:family="paragraph">
      <style:paragraph-properties fo:text-align="justify" fo:margin-left="0in">
        <style:tab-stops/>
      </style:paragraph-properties>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ListParagraph" style:family="paragraph">
      <style:paragraph-properties fo:text-align="justify" fo:margin-left="0in">
        <style:tab-stops/>
      </style:paragraph-properties>
      <style:text-properties fo:font-size="11pt" style:font-size-asian="11pt" style:font-size-complex="11pt"/>
    </style:style>
    <style:style style:name="P1171" style:parent-style-name="ListParagraph" style:family="paragraph">
      <style:paragraph-properties fo:text-align="justify" fo:margin-left="0.1972in" fo:text-inden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style:font-style-complex="italic"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P1193" style:parent-style-name="ListParagraph" style:family="paragraph">
      <style:paragraph-properties fo:text-align="justify" fo:margin-left="0.1972in" fo:text-inden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194" style:parent-style-name="ListParagraph" style:family="paragraph">
      <style:paragraph-properties fo:text-align="justify" fo:margin-left="0in">
        <style:tab-stops/>
      </style:paragraph-properties>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P120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0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0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03" style:parent-style-name="ListParagraph" style:family="paragraph">
      <style:paragraph-properties fo:text-align="justify" fo:margin-left="0in" fo:text-indent="0in">
        <style:tab-stops>
          <style:tab-stop style:type="left" style:position="0.1972in"/>
        </style:tab-stops>
      </style:paragraph-properties>
    </style:style>
    <style:style style:name="T120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05" style:parent-style-name="DefaultParagraphFont" style:family="text">
      <style:text-properties style:font-name-complex="Arial" style:font-weight-complex="bold" fo:font-style="italic" style:font-style-asian="italic"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P1210" style:parent-style-name="ListParagraph" style:family="paragraph">
      <style:paragraph-properties fo:text-align="justify" fo:margin-left="0in">
        <style:tab-stops>
          <style:tab-stop style:type="left" style:position="0.1972in"/>
        </style:tab-stops>
      </style:paragraph-properties>
      <style:text-properties style:font-name-complex="Arial" style:font-weight-complex="bold" fo:font-size="11pt" style:font-size-asian="11pt" style:font-size-complex="11pt"/>
    </style:style>
    <style:style style:name="P1211" style:parent-style-name="ListParagraph" style:family="paragraph">
      <style:paragraph-properties fo:text-align="justify" fo:margin-left="0in">
        <style:tab-stops>
          <style:tab-stop style:type="left" style:position="0.1972in"/>
        </style:tab-stops>
      </style:paragraph-properties>
      <style:text-properties style:font-name-complex="Arial" style:font-weight-complex="bold" fo:font-size="11pt" style:font-size-asian="11pt" style:font-size-complex="11pt"/>
    </style:style>
    <style:style style:name="P1212" style:parent-style-name="ListParagraph" style:family="paragraph">
      <style:paragraph-properties fo:text-align="justify" fo:margin-left="0in">
        <style:tab-stops>
          <style:tab-stop style:type="left" style:position="0.1972in"/>
        </style:tab-stops>
      </style:paragraph-properties>
      <style:text-properties fo:language="en" style:language-asian="en" style:country-asian="GB"/>
    </style:style>
    <style:style style:name="P121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14" style:parent-style-name="Normal" style:family="paragraph">
      <style:paragraph-properties fo:text-align="justify"/>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P1218" style:parent-style-name="Normal" style:family="paragraph">
      <style:text-properties style:font-name-complex="Arial" fo:font-weight="bold" style:font-weight-asian="bold" style:font-weight-complex="bold" fo:font-size="11pt" style:font-size-asian="11pt" style:font-size-complex="11pt"/>
    </style:style>
    <style:style style:name="P1219" style:parent-style-name="Normal" style:family="paragraph">
      <style:text-properties style:font-name-complex="Arial" fo:font-weight="bold" style:font-weight-asian="bold" style:font-weight-complex="bold" fo:font-size="11pt" style:font-size-asian="11pt" style:font-size-complex="11pt"/>
    </style:style>
    <style:style style:name="P1220" style:parent-style-name="ListParagraph" style:family="paragraph">
      <style:paragraph-properties fo:text-align="justify" fo:margin-left="0in">
        <style:tab-stops>
          <style:tab-stop style:type="left" style:position="0.3937in"/>
        </style:tab-stops>
      </style:paragraph-properties>
      <style:text-properties style:font-name-complex="Arial" fo:font-size="11pt" style:font-size-asian="11pt" style:font-size-complex="11pt"/>
    </style:style>
    <style:style style:name="P1221" style:parent-style-name="ListParagraph" style:family="paragraph">
      <style:paragraph-properties fo:text-align="justify" fo:margin-left="0in">
        <style:tab-stops>
          <style:tab-stop style:type="left" style:position="0.3937in"/>
        </style:tab-stops>
      </style:paragraph-properties>
      <style:text-properties style:font-name-complex="Arial" fo:font-size="11pt" style:font-size-asian="11pt" style:font-size-complex="11pt"/>
    </style:style>
    <style:style style:name="P1222" style:parent-style-name="ListParagraph" style:family="paragraph">
      <style:paragraph-properties fo:text-align="justify" fo:margin-left="0.2958in">
        <style:tab-stops>
          <style:tab-stop style:type="left" style:position="0.0979in"/>
        </style:tab-stops>
      </style:paragraph-properties>
    </style:style>
    <style:style style:name="T1223" style:parent-style-name="DefaultParagraphFont" style:family="text">
      <style:text-properties style:font-name-complex="Arial" fo:font-weight="bold" style:font-weight-asian="bold"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P1226" style:parent-style-name="ListParagraph" style:family="paragraph">
      <style:text-properties style:font-name-complex="Arial" fo:font-size="11pt" style:font-size-asian="11pt" style:font-size-complex="11pt"/>
    </style:style>
    <style:style style:name="P1227" style:parent-style-name="ListParagraph" style:family="paragraph">
      <style:paragraph-properties fo:text-align="justify" fo:margin-left="0in">
        <style:tab-stops>
          <style:tab-stop style:type="left" style:position="0.3937in"/>
        </style:tab-stops>
      </style:paragraph-properties>
      <style:text-properties style:font-name-complex="Arial" fo:font-size="11pt" style:font-size-asian="11pt" style:font-size-complex="11pt"/>
    </style:style>
    <style:style style:name="P1228" style:parent-style-name="Normal" style:family="paragraph">
      <style:text-properties style:font-name-complex="Arial" fo:font-size="11pt" style:font-size-asian="11pt" style:font-size-complex="11pt"/>
    </style:style>
    <style:style style:name="TableColumn1230" style:family="table-column">
      <style:table-column-properties style:column-width="3.2486in"/>
    </style:style>
    <style:style style:name="TableColumn1231" style:family="table-column">
      <style:table-column-properties style:column-width="1.2798in"/>
    </style:style>
    <style:style style:name="Table1229" style:family="table">
      <style:table-properties style:width="4.5284in" fo:margin-left="0.1736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Arial"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size="11pt" style:font-size-asian="11pt" style:font-size-complex="11pt"/>
    </style:style>
    <style:style style:name="P1247" style:parent-style-name="Normal" style:family="paragraph">
      <style:text-properties style:font-name-complex="Arial" fo:font-size="11pt" style:font-size-asian="11pt" style:font-size-complex="11pt"/>
    </style:style>
    <style:style style:name="P1248" style:parent-style-name="Normal" style:family="paragraph">
      <style:paragraph-properties fo:break-before="page"/>
      <style:text-properties style:font-name-complex="Arial" fo:font-size="11pt" style:font-size-asian="11pt" style:font-size-complex="11pt"/>
    </style:style>
    <style:style style:name="P1249" style:parent-style-name="Normal" style:family="paragraph">
      <style:paragraph-properties fo:border="0.0069in solid #000000" fo:padding-top="0.0138in" fo:padding-left="0.0555in" fo:padding-bottom="0.0138in" fo:padding-right="0.0555in" style:shadow="none" fo:background-color="#DBE5F1"/>
    </style:style>
    <style:style style:name="T1250" style:parent-style-name="DefaultParagraphFont" style:family="text">
      <style:text-properties style:font-name-complex="Arial" fo:font-weight="bold" style:font-weight-asian="bold" style:font-weight-complex="bold" fo:font-size="14pt" style:font-size-asian="14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weight-complex="bold"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tyle="italic" style:font-style-asian="italic" fo:font-size="11pt" style:font-size-asian="11pt" style:font-size-complex="11pt"/>
    </style:style>
    <style:style style:name="P1258" style:parent-style-name="Normal" style:family="paragraph">
      <style:text-properties style:font-name-complex="Arial"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omplex="Arial" fo:font-size="11pt" style:font-size-asian="11pt" style:font-size-complex="11pt"/>
    </style:style>
    <style:style style:name="P1261" style:parent-style-name="Normal" style:family="paragraph">
      <style:text-properties style:font-name-complex="Arial"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complex="Arial" fo:font-size="11pt" style:font-size-asian="11pt" style:font-size-complex="11pt"/>
    </style:style>
    <style:style style:name="P1269" style:parent-style-name="Normal" style:family="paragraph">
      <style:text-properties style:font-name-complex="Arial" fo:font-size="11pt" style:font-size-asian="11pt" style:font-size-complex="11pt"/>
    </style:style>
    <style:style style:name="P1270"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style>
    <style:style style:name="P1277" style:parent-style-name="Normal" style:family="paragraph">
      <style:text-properties style:font-name-complex="Arial" fo:font-size="11pt" style:font-size-asian="11pt" style:font-size-complex="11pt"/>
    </style:style>
    <style:style style:name="P1278" style:parent-style-name="Normal" style:family="paragraph">
      <style:paragraph-properties fo:border="0.0069in solid #000000" fo:padding-top="0.0138in" fo:padding-left="0.0555in" fo:padding-bottom="0.0138in" fo:padding-right="0.0555in" style:shadow="none" fo:background-color="#DBE5F1"/>
    </style:style>
    <style:style style:name="T1279" style:parent-style-name="DefaultParagraphFont" style:family="text">
      <style:text-properties fo:font-weight="bold" style:font-weight-asian="bold" fo:font-size="14pt" style:font-size-asian="14pt" style:font-size-complex="11pt"/>
    </style:style>
    <style:style style:name="P1280" style:parent-style-name="Normal" style:family="paragraph">
      <style:text-properties style:font-name-complex="Arial" fo:font-weight="bold" style:font-weight-asian="bold" fo:font-size="11pt" style:font-size-asian="11pt" style:font-size-complex="11pt"/>
    </style:style>
    <style:style style:name="P1281" style:parent-style-name="Normal" style:family="paragraph">
      <style:text-properties style:font-name-complex="Arial" fo:font-weight="bold" style:font-weight-asian="bold" style:font-weight-complex="bold"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P1291" style:parent-style-name="Normal" style:family="paragraph">
      <style:paragraph-properties fo:text-align="justify"/>
      <style:text-properties style:font-name-complex="Arial" style:font-weight-complex="bold" fo:font-size="11pt" style:font-size-asian="11pt" style:font-size-complex="11pt"/>
    </style:style>
    <style:style style:name="P129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293" style:parent-style-name="Normal" style:family="paragraph">
      <style:text-properties style:font-name-complex="Arial" fo:font-weight="bold" style:font-weight-asian="bold" style:font-weight-complex="bold"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FootnoteReference"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P1304" style:parent-style-name="Normal" style:family="paragraph">
      <style:text-properties style:font-name-complex="Arial" style:font-weight-complex="bold" fo:font-size="11pt" style:font-size-asian="11pt" style:font-size-complex="11pt"/>
    </style:style>
    <style:style style:name="P1305" style:parent-style-name="Normal" style:family="paragraph">
      <style:paragraph-properties fo:text-align="justify"/>
      <style:text-properties style:font-name-complex="Arial" style:font-weight-complex="bold" fo:font-size="11pt" style:font-size-asian="11pt" style:font-size-complex="11pt"/>
    </style:style>
    <style:style style:name="P1306" style:parent-style-name="ListParagraph" style:family="paragraph">
      <style:paragraph-properties fo:text-align="justify" fo:margin-top="0.0833in" fo:margin-left="0in" fo:text-indent="0in">
        <style:tab-stops>
          <style:tab-stop style:type="left" style:position="0.1972in"/>
        </style:tab-stops>
      </style:paragraph-properties>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text-properties style:font-name-complex="Arial" fo:font-weight="bold" style:font-weight-asian="bold" style:font-weight-complex="bold"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color="#000000" fo:font-size="11pt" style:font-size-asian="11pt" style:font-size-complex="11pt" style:language-asian="en" style:country-asian="GB"/>
    </style:style>
    <style:style style:name="T1316" style:parent-style-name="DefaultParagraphFont" style:family="text">
      <style:text-properties style:font-name-complex="Arial" fo:color="#000000" fo:font-size="11pt" style:font-size-asian="11pt" style:font-size-complex="11pt" style:language-asian="en" style:country-asian="GB"/>
    </style:style>
    <style:style style:name="T1317" style:parent-style-name="DefaultParagraphFont" style:family="text">
      <style:text-properties style:font-name-complex="Arial" fo:color="#000000" fo:font-size="11pt" style:font-size-asian="11pt" style:font-size-complex="11pt" style:language-asian="en" style:country-asian="GB"/>
    </style:style>
    <style:style style:name="P1318" style:parent-style-name="Normal" style:family="paragraph">
      <style:text-properties style:font-name-complex="Arial" fo:color="#000000" fo:font-size="11pt" style:font-size-asian="11pt" style:font-size-complex="11pt" style:language-asian="en" style:country-asian="GB"/>
    </style:style>
    <style:style style:name="P1319" style:parent-style-name="Normal" style:family="paragraph">
      <style:text-properties style:font-name-complex="Arial" fo:color="#000000" fo:font-size="11pt" style:font-size-asian="11pt" style:font-size-complex="11pt" style:language-asian="en" style:country-asian="GB"/>
    </style:style>
    <style:style style:name="P1320" style:parent-style-name="Normal" style:family="paragraph">
      <style:text-properties style:font-name-complex="Arial" style:font-weight-complex="bold" fo:font-size="11pt" style:font-size-asian="11pt" style:font-size-complex="11pt"/>
    </style:style>
    <style:style style:name="P1321" style:parent-style-name="Normal" style:family="paragraph">
      <style:paragraph-properties fo:border="0.0069in solid #000000" fo:padding-top="0.0138in" fo:padding-left="0.0555in" fo:padding-bottom="0.0138in" fo:padding-right="0.0555in" style:shadow="none" fo:background-color="#DBE5F1"/>
    </style:style>
    <style:style style:name="T1322" style:parent-style-name="DefaultParagraphFont" style:family="text">
      <style:text-properties fo:font-weight="bold" style:font-weight-asian="bold" fo:font-size="14pt" style:font-size-asian="14pt" style:font-size-complex="11pt"/>
    </style:style>
    <style:style style:name="P132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324" style:parent-style-name="Normal" style:family="paragraph">
      <style:text-properties style:font-weight-complex="bold" fo:font-size="11pt" style:font-size-asian="11pt" style:font-size-complex="11pt"/>
    </style:style>
    <style:style style:name="P1325" style:parent-style-name="Normal" style:family="paragraph">
      <style:text-properties fo:font-size="11pt" style:font-size-asian="11pt"/>
    </style:style>
    <style:style style:name="P132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2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28" style:parent-style-name="Normal" style:family="paragraph">
      <style:text-properties fo:font-weight="bold" style:font-weight-asian="bold" fo:font-size="11pt" style:font-size-asian="11pt" style:font-size-complex="11pt"/>
    </style:style>
    <style:style style:name="P1329" style:parent-style-name="Normal" style:family="paragraph">
      <style:paragraph-properties fo:text-align="justify"/>
      <style:text-properties style:font-name-complex="Arial"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Normal" style:family="paragraph">
      <style:paragraph-properties fo:text-align="justify"/>
      <style:text-properties style:font-name-complex="Arial" fo:font-size="11pt" style:font-size-asian="11pt" style:font-size-complex="11pt"/>
    </style:style>
    <style:style style:name="P1332" style:parent-style-name="Normal" style:family="paragraph">
      <style:paragraph-properties fo:text-align="justify"/>
      <style:text-properties fo:font-size="11pt" style:font-size-asian="11pt" style:font-size-complex="11pt"/>
    </style:style>
    <style:style style:name="P1333" style:parent-style-name="Normal" style:family="paragraph">
      <style:paragraph-properties fo:text-align="justify"/>
      <style:text-properties fo:font-size="11pt" style:font-size-asian="11pt" style:font-size-complex="11pt"/>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weight="bold" style:font-weight-asian="bold" fo:font-size="11pt" style:font-size-asian="11pt"/>
    </style:style>
    <style:style style:name="P1352" style:parent-style-name="Normal" style:family="paragraph">
      <style:paragraph-properties fo:text-align="justify"/>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text-properties fo:font-size="11pt" style:font-size-asian="11pt" style:font-size-complex="11pt"/>
    </style:style>
    <style:style style:name="P1359"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weight="bold" style:font-weight-asian="bold" fo:font-size="11pt" style:font-size-asian="11pt" style:font-size-complex="11pt"/>
    </style:style>
    <style:style style:name="P1360"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style>
    <style:style style:name="P1371"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tyle="italic" style:font-style-asian="italic"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78" style:parent-style-name="Normal" style:family="paragraph">
      <style:paragraph-properties fo:text-align="justify">
        <style:tab-stops>
          <style:tab-stop style:type="left" style:position="4.802in"/>
          <style:tab-stop style:type="left" style:position="6.5937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Strengthening prevention of gender-based violence in Rwanda</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4.6 million</text:span></text:p>
          </table:table-cell>
          <table:covered-table-cell/>
          <table:table-cell table:style-name="TableCell18">
            <text:p text:style-name="Normal"><text:span text:style-name="T19">Review Date:<text:s/></text:span><text:span text:style-name="T20">11</text:span><text:span text:style-name="T21">th</text:span><text:span text:style-name="T22"><text:s/>August 2016</text:span></text:p>
          </table:table-cell>
        </table:table-row>
        <table:table-row table:style-name="TableRow23">
          <table:table-cell table:style-name="TableCell24">
            <text:p text:style-name="P25">Programme Code:<text:s/></text:p>
            <text:p text:style-name="P26"/>
          </table:table-cell>
          <table:table-cell table:style-name="TableCell27">
            <text:p text:style-name="Normal"><text:span text:style-name="T28">Start Date:<text:s/></text:span><text:span text:style-name="T29">August 2014</text:span></text:p>
          </table:table-cell>
          <table:table-cell table:style-name="TableCell30">
            <text:p text:style-name="Normal"><text:span text:style-name="T31">End Date:<text:s/></text:span><text:span text:style-name="T32">August 2018</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text:p>
          </table:table-cell>
          <table:table-cell table:style-name="TableCell50">
            <text:p text:style-name="P51">2015</text:p>
          </table:table-cell>
          <table:table-cell table:style-name="TableCell52">
            <text:p text:style-name="P53">2016</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n/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Medium</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quality of progress and lessons learnt since last review<text:tab/></text:p>
      <text:p text:style-name="P104"/>
      <text:p text:style-name="P105"><text:span text:style-name="T106">The<text:s/></text:span><text:span text:style-name="T107">‘Strengthening prevention of gender-based violence in Rwanda’ programme moved into full implementation phase from November 2015, including a formal launch during the ’16 days of activism’. The<text:s/></text:span><text:span text:style-name="T108">Indashyikirwa programme</text:span><text:span text:style-name="T109">, meaning ‘agents of change’, is led by<text:s/></text:span><text:span text:style-name="T110">CARE Rwanda in partnership with Rwanda Men’s Resource Centre (RWAMREC) and Rwanda’s Women’s Network (RWN).<text:s/></text:span><text:span text:style-name="T111">The Indashyikirwa model is notable for its delivery by a partnership of a women’s rights organisation with a men’s organisation, to ensure strong eng</text:span><text:span text:style-name="T112">agement of men and boys in challenging harmful masculinities, alongside interventions to empower women and girls.<text:s/></text:span><text:span text:style-name="T113">The consortium has consolidated very well over the last year and draws effectively on the respective strengths of each partner. <text:s/>They deliver<text:s/></text:span><text:span text:style-name="T114">on different components of the innovative intervention model that combines intensive training of couples with community activism and support to the enabling environment to prevent intimate partner violence. CARE Rwanda has stepped up into a leadership role</text:span><text:span text:style-name="T115"><text:s/>ready for the transition to less intensive management from DFID.</text:span></text:p>
      <text:p text:style-name="P116"/>
      <text:p text:style-name="P117">Despite some delays in starting implementation the programme has made excellent quality progress, delivering major achievements including: pre-testing and translating a high quality curriculum and two training modules for women space facilitators and opinion leaders; training 840 couples in 14 sectors across 7 districts; training 600 opinion leaders at sector level; establishing 14 women’s spaces which are functioning at sector level, staffed by about 20 trained <text:s/>facilitators per women’s space and have collectively had 1,792 incidences of people coming to the spaces; agreeing the approach to community activism, and community activists are now being selected. <text:s/>The programme has taken on board<text:s/>all last year’s annual review recommendations.</text:p>
      <text:p text:style-name="P118"/>
      <text:p text:style-name="P119"><text:span text:style-name="T120">The DFID centrally-funded ‘</text:span><text:span text:style-name="T121">What Works to Prevent Violence</text:span><text:span text:style-name="T122">’ research and innovation consortium (£25 million, 2014-2019) continues to work very collaboratively alongside the implementing partners to design and<text:s/></text:span><text:span text:style-name="T123">deliver robust impact evaluation and operations research. The What Works team has also provided valuable technical assistance on the intervention model, including pre-testing of training curricula and shaping communications messages for community activists</text:span><text:span text:style-name="T124"><text:s/>using social norms research. <text:s/>Their in-country presence is a key factor in facilitating the effective ‘co-production’ of evidence between implementers and evaluators.<text:s/></text:span><text:span text:style-name="T125">An adaptive approach to programme design and delivery has been adopted and partners are<text:s/></text:span><text:span text:style-name="T126">actively learning as the programme evolves.</text:span></text:p>
      <text:p text:style-name="P127"/>
      <text:p text:style-name="P128"><text:span text:style-name="T129">T</text:span><text:span text:style-name="T130">he<text:s/></text:span><text:span text:style-name="T131">Indashyikirwa</text:span><text:span text:style-name="T132"><text:s/>programme continues to be the most significant Rwandan GBV project directly targeting prevention, while also aiming to generate high quality evidence of what works, how and why. <text:s/>Ambitions on r</text:span><text:span text:style-name="T133">eplication of the model are coming to fruition.<text:s/></text:span><text:span text:style-name="T134">The World Bank is demonstrating continued interest in scaling up the GBV prevention model in the future, as part of its Great Lakes SGBV programme. CARE Rwanda is also including the Indashyikirwa community ac</text:span><text:span text:style-name="T135">tivism approach in phase two of their Gender Equality and Women’s Empowerment Programme (GEWEP) in eight districts in Southern Province.<text:s/></text:span><text:span text:style-name="T136">Beyond the immediate potential for programme scale up in Rwanda, evaluation findings will provide evidence to others wo</text:span><text:span text:style-name="T137">rking on prevention of IPV (both in the region and globally), with the promise of maximising the impact of similar interventions. <text:s/>The Indashyikirwa model offers strong lessons and insights into approaches to shifting harmful social norms on unequal power<text:s/></text:span><text:span text:style-name="T138">between women and men, engaging men and boys, and adaptive programming shaped by research and evidence.<text:s/></text:span></text:p>
      <text:p text:style-name="P139"/>
      <text:p text:style-name="P140"><text:span text:style-name="T141">The programme also provides funding to UNICEF to devise and deliver a<text:s/></text:span><text:span text:style-name="T142">national child protection programme</text:span><text:span text:style-name="T143"><text:s/>with the National Commission for Children (N</text:span><text:span text:style-name="T144">CC), focussed on curriculum development and training of child protection community workers and volunteers known as Friends of the Family or<text:s/></text:span><text:span text:style-name="T145">Inshuti z’Umuryango</text:span><text:span text:style-name="T146">. This work is progressing well, despite some delays. The key achievements of the last year were:</text:span><text:span text:style-name="T147"><text:s/></text:span><text:span text:style-name="T148">finalising the training guidelines and identifying almost 30,000<text:s/></text:span><text:span text:style-name="T149">Inshuti z’Umuryango</text:span><text:span text:style-name="T150"><text:s/>across 30 districts, with phased training across all districts to be complete by the end of 2016.</text:span></text:p>
      <text:p text:style-name="P151"/>
      <text:p text:style-name="P152"><text:span text:style-name="T153">Given MIGEPROF’s engagement with both community-based prevention models</text:span><text:span text:style-name="T154">, it will be important over the next year to ensure shared learning and alignment of approaches on the related issues of child protection and intimate partner violence. An active Programme Advisory Committee (PAC) will be key to ensuring that these linkage</text:span><text:span text:style-name="T155">s operational at all levels. <text:s text:c="2"/></text:span></text:p>
      <text:p text:style-name="P156"/>
      <text:p text:style-name="P157"><text:span text:style-name="T158">The programme continues to represent good value for money. <text:s/>DFIDR will continue working closely with the VAWG Policy team in London and ‘What Works’ research team to review approaches to VfM as part of the economic evaluati</text:span><text:span text:style-name="T159">on/costing study. Lessons learned from the Indashyikirwa programme will help fill global evidence gaps on value for money in violence prevention programming. <text:s/></text:span></text:p>
      <text:p text:style-name="P160"/>
      <text:p text:style-name="P161">Summary of recommendations for the next year</text:p>
      <text:p text:style-name="P162"/>
      <text:p text:style-name="P163">The full list of detailed recommendations is set<text:s/>out in Section B under Key Actions, and in relevant sections of the annual review. <text:s/>Key overarching recommendations for next year are:</text:p>
      <text:p text:style-name="P164"/>
      <text:list text:style-name="LFO1" text:continue-numbering="true">
        <text:list-item>
          <text:p text:style-name="P165">With the community activism phase coming on-stream, it will be important for partners to ensure implementation of a balanced, coherent model to maximise the diffusion effect of couples’ changing attitudes and behaviours. CARE, RWAMREC and RWN will need to ensure that the collective efforts of community activists, women’s space facilitators and opinion leaders are well-coordinated at community and sector levels.</text:p>
        </text:list-item>
      </text:list>
      <text:p text:style-name="P166"/>
      <text:list text:style-name="LFO1" text:continue-numbering="true">
        <text:list-item>
          <text:p text:style-name="P167">Following from above, it will be important for Indashyikirwa to bridge operational linkages with the MIGEPROF/UNICEF child protection workers at the village, cell and sector level. <text:s/>The PAC should help identify the<text:s/>synergies between the two models.</text:p>
        </text:list-item>
      </text:list>
      <text:p text:style-name="P168"/>
      <text:list text:style-name="LFO1" text:continue-numbering="true">
        <text:list-item>
          <text:p text:style-name="P169">Partners should dissemination early findings and lessons from the programme and the impact evaluation, and for exploring approaches to potential scale-up (with appropriate care taken that these efforts do not compromise<text:s/>the community RCT evaluation currently in progress). Priority audiences include MIGEPROF, UNICEF through the Programme Advisory Committee (PAC), CARE, NGO GBV Prevention Network, MenEngage regional network, and the World Bank.</text:p>
        </text:list-item>
      </text:list>
      <text:p text:style-name="P170"/>
      <text:list text:style-name="LFO1" text:continue-numbering="true">
        <text:list-item>
          <text:p text:style-name="P171">Given the innovative nature<text:s/>of the programme, the partnership with ‘What Works’, and the opportunity for strategic learning about adaptive programming, scale-up and VfM, DFID Rwanda will need to prioritise sufficient advisory and programme management resources after the current SRO leaves. <text:s text:c="2"/></text:p>
        </text:list-item>
      </text:list>
      <text:p text:style-name="P172"/>
      <text:list text:style-name="LFO1" text:continue-numbering="true">
        <text:list-item>
          <text:p text:style-name="P173">Minimising the vicarious trauma on community volunteers and field staff is essential to avoid burn-out in a programme of this nature. CARE, RWAMREC and RWN should identify needs and explore options from within their organisations and networks to<text:s/>strengthen access to psycho-social support and/or professional supervision structures.</text:p>
        </text:list-item>
      </text:list>
      <text:p text:style-name="P174"/>
      <text:p text:style-name="P175"/>
      <text:p text:style-name="P176"/>
      <text:p text:style-name="P177"/>
      <text:p text:style-name="P178"><text:span text:style-name="T179">A. Introduction and Context<text:s/></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DevTracker Link to Business Case:<text:s/></text:span></text:p>
          </table:table-cell>
          <table:table-cell table:style-name="TableCell188">
            <text:p text:style-name="Normal"><text:a xlink:href="http://devtracker.dfid.gov.uk/projects/GB-1-204142/documents/" office:target-frame-name="_top" xlink:show="replace"><text:span text:style-name="T189">http://devtracker.dfid.gov.uk/projects/GB-1-204142/documents/</text:span></text:a><text:span text:style-name="T190"><text:s/></text:span></text:p>
          </table:table-cell>
        </table:table-row>
        <table:table-row table:style-name="TableRow191">
          <table:table-cell table:style-name="TableCell192">
            <text:p text:style-name="P193"><text:span text:style-name="T194">DevTracker Link to Log frame:<text:s/></text:span></text:p>
          </table:table-cell>
          <table:table-cell table:style-name="TableCell195">
            <text:p text:style-name="Normal"><text:a xlink:href="http://devtracker.dfid.gov.uk/projects/GB-1-204142/documents/" office:target-frame-name="_top" xlink:show="replace"><text:span text:style-name="T196">http://devtracker.dfid.gov.uk/projects/GB-1-204142/documents/</text:span></text:a><text:span text:style-name="T197"><text:s/></text:span></text:p>
          </table:table-cell>
        </table:table-row>
      </table:table>
      <text:p text:style-name="P198"><text:span text:style-name="T199">Rates of GBV are h</text:span><text:span text:style-name="T200">igh in Rwanda. It is estimated that 43.9% of all women aged 15-49 have suffered physical or sexual violence.</text:span><text:span text:style-name="T201"><text:note text:note-class="footnote" text:id="_ftn0"><text:note-citation>1</text:note-citation><text:note-body><text:p text:style-name="FootnoteText"><text:span text:style-name="T202"><text:s/>Republic of Rwanda (2015) Rwanda: DHS 2014/15. National Institute of Statistics of Rwanda and Ministry of Finance and Economic Planning.</text:span></text:p></text:note-body></text:note></text:span><text:span text:style-name="T203"><text:s/>Rates<text:s/></text:span><text:span text:style-name="T204">of sexual violence are also high - 45% of women survivors of sexual violence first experienced sexual violence by the age of 18, and 16% by the age of 15</text:span><text:span text:style-name="T205"><text:note text:note-class="footnote" text:id="_ftn1"><text:note-citation>2</text:note-citation><text:note-body><text:p text:style-name="FootnoteText"><text:span text:style-name="T206"><text:s/>Republic of Rwanda (2014) DHS 2014/15. National Institute of Statistics of Rwanda and Ministry of F</text:span><text:span text:style-name="T207">inance and Economic Planning.</text:span></text:p></text:note-body></text:note></text:span><text:span text:style-name="T208">. While intimate partner violence (IPV) remains the most pervasive form of violence, DHS data indicates a possible drop in IPV over recent years.<text:s/></text:span><text:span text:style-name="T209">The recently released DHS 2014/15 lists the percentage of ever-married women age<text:s/></text:span><text:span text:style-name="T210">15-49 who report having often or sometimes experienced physical and/or sexual violence in the past 12 months committed by their husband/partner at 20.7% compared to 44.3% for the equivalent metric in 2010 (DHS 2010). These findings should be interpreted wi</text:span><text:span text:style-name="T211">th caution given that DHS 2005 reports a rate of 27.1% for the equivalent metric</text:span><text:span text:style-name="T212"><text:note text:note-class="footnote" text:id="_ftn2"><text:note-citation>3</text:note-citation><text:note-body><text:p text:style-name="FootnoteText"><text:span text:style-name="T213"><text:s/>Republic of Rwanda (2005) DHS 2005.<text:s/></text:span><text:span text:style-name="T214">National<text:s/></text:span><text:span text:style-name="T215">Institute of Statistics of Rwanda and Ministry of Finance and Economic Planning.</text:span></text:p></text:note-body></text:note></text:span><text:span text:style-name="T216">, (noting DHS 2005 had differences in phrasing<text:s/></text:span><text:span text:style-name="T217">regarding frequency measurement and some missing data). Nonetheless, these figures are encouraging. The impact evaluation of this GBV-prevention programme will complement national-level data by providing invaluable in-depth information about the prevalence</text:span><text:span text:style-name="T218"><text:s/>of IPV in the communities in which the programme is working, collected using novel, state-of-the-art research methods, <text:s/>and testing what works to reduce that IPV.<text:s/></text:span><text:span text:style-name="T219">Children are no strangers to violence in Rwanda. One representative national survey indicate</text:span><text:span text:style-name="T220">s that nearly two thirds of male respondents and over 50% of women reported being victims of physical violence as children.</text:span><text:span text:style-name="T221"><text:note text:note-class="footnote" text:id="_ftn3"><text:note-citation>4</text:note-citation><text:note-body><text:p text:style-name="FootnoteText"><text:span text:style-name="T222"><text:s/>Sleigh H and A Kimonyo (2010) “Masculinity and Gender Based Violence in Rwanda. Experiences and Perceptions of Men and Women” Ima</text:span><text:span text:style-name="T223">ges research, commissioned by Rwanda MenEngage Network</text:span></text:p></text:note-body></text:note></text:span><text:span text:style-name="T224"><text:s/>In addition, 44% of male respondents and 40% female respondents confirmed that they had witnessed acts of violence between their parents.<text:s/></text:span></text:p>
      <text:p text:style-name="P225"><text:span text:style-name="T226">The UK is providing up to £4.6m over 4 years (2014-2018) to<text:s/></text:span><text:span text:style-name="T227">strengthen capacity at community level to prevent violence against women and children in Rwanda. £3.99 million has been allocated to CARE International to further develop and roll out its community-level programming on Gender-Based Violence (GBV) preventio</text:span><text:span text:style-name="T228">n to seven districts, working with two partner Rwandan civil society organisations (CSOs). £400,000 has been allocated to<text:s/></text:span><text:span text:style-name="T229">United National Children’s Fund (UNICEF)<text:s/></text:span><text:span text:style-name="T230">to support the development and roll out of a new community-level child protection system in R</text:span><text:span text:style-name="T231">wanda, a key initiative in the Government of Rwanda (GoR)’s new Family Promotion policy (2014). A separate research and evaluation component is being implemented alongside the programme, funded by DFID’s ‘What Works to Prevent Violence Against Women and Gi</text:span><text:span text:style-name="T232">rls (VAWG)’ facility.<text:s/></text:span></text:p>
      <text:p text:style-name="P233">After an initial period of lesson-learning to further develop and document the community-level GBV prevention package, the bulk of the funding is supporting the implementation of this package across seven districts in Rwanda. CARE International is working with two Rwandan CSOs (Rwandan Men’s Resource Centre (RWAMREC) and Rwanda Women’s Network (RWN) to coordinate and deliver the community-level interventions. Outputs include:<text:s/></text:p>
      <text:list text:style-name="LFO2" text:continue-numbering="true">
        <text:list-item>
          <text:p text:style-name="P234"><text:span text:style-name="T235">Best practice community-based GBV prevention package devel</text:span><text:span text:style-name="T236">oped &amp; implemented<text:s/></text:span><text:span text:style-name="T237">in seven districts.</text:span></text:p>
        </text:list-item>
        <text:list-item>
          <text:p text:style-name="P238"><text:span text:style-name="T239">Community members have the knowledge, skills, motivation and support to promote gender equality and challenge GBV:<text:s/></text:span></text:p>
        </text:list-item>
        <text:list-item>
          <text:p text:style-name="P240"><text:span text:style-name="T241">Partnerships and systems to prevent VAWG and Violence Against Children (VAC) at community level stren</text:span><text:span text:style-name="T242">gthened.</text:span></text:p>
        </text:list-item>
        <text:list-item>
          <text:p text:style-name="P243"><text:span text:style-name="T244">Improved evidence base on GBV and programming to prevent GBV in Rwanda.<text:s/></text:span></text:p>
        </text:list-item>
      </text:list>
      <text:p text:style-name="P245">In addition, DFID is providing £400,000 to UNICEF to support the development and roll out of a new community-level child and family protection structure in Rwanda. This includes the development and roll-out of a complementary approved national child protection curriculum targeting new and existing community workers and volunteers across the country.<text:s/></text:p>
      <text:soft-page-break/>
      <text:p text:style-name="P246"><text:span text:style-name="T247">This<text:s/></text:span><text:span text:style-name="T248">project will help to deliver DFID Rwanda’s Business Plan 2016/17-19/20,<text:s/></text:span><text:span text:style-name="T249">which includes as one of four key commitments: ‘tackling extreme poverty and helping the world’s most vulnerable’. To achieve this, DFIDR will build the capabilities, opportunities and resilience of the poorest and most vulnerable, including empowering wom</text:span><text:span text:style-name="T250">en and girls and people living with disabilities, to escape poverty and take control of their lives. The project will complement other DFIDR interventions which are delivering change for women and girls, such as: land tenure regularisation to bring land ti</text:span><text:span text:style-name="T251">tles to women and men (key for protecting assets from male relatives and for accessing credit); our flagship social protection programme,<text:s/></text:span><text:span text:style-name="T252">Vision 2020 Umurenge Programme (</text:span><text:span text:style-name="T253">VUP), which has improved access to cash and employment opportunities for women, bringi</text:span><text:span text:style-name="T254">ng economic assets direct to women. It will also complement DFIDR work to get girls through secondary school and the 12+ programme which provides training and information on violence avoidance and sexual and reproductive health and rights to 10-12 year old</text:span><text:span text:style-name="T255"><text:s/>girls.<text:s/></text:span></text:p>
      <text:h text:style-name="P256" text:outline-level="2"><text:span text:style-name="T257">B: PERFORMANCE AND CONCLUSIONS<text:s/></text:span></text:h>
      <text:p text:style-name="P258"/>
      <text:p text:style-name="Normal"><text:span text:style-name="T259">Annual outcome assessment</text:span><text:span text:style-name="T260">:<text:s/></text:span><text:span text:style-name="T261">Strengthened community-level mechanisms for the prevention of violence against women, girls and boys in Rwanda</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Outcome Indicator<text:s/></text:p>
          </table:table-cell>
          <table:table-cell table:style-name="TableCell273">
            <text:p text:style-name="P274">Milestone</text:p>
          </table:table-cell>
          <table:table-cell table:style-name="TableCell275">
            <text:p text:style-name="P276">Progress</text:p>
          </table:table-cell>
        </table:table-row>
        <table:table-row table:style-name="TableRow277">
          <table:table-cell table:style-name="TableCell278">
            <text:p text:style-name="P279">Outcome indicator 1.1</text:p>
          </table:table-cell>
          <table:table-cell table:style-name="TableCell280">
            <text:p text:style-name="P281">Number, types<text:s/>and frequency of actions taken by community members to promote gender equality and challenge GBV among (i) Direct beneficiaries; (ii) Indirect beneficiaries of the programme (c)<text:s/></text:p>
          </table:table-cell>
          <table:table-cell table:style-name="TableCell282">
            <text:p text:style-name="P283">TBC in early 2016 (evaluation baseline)</text:p>
            <text:p text:style-name="P284"/>
            <text:p text:style-name="P285"/>
          </table:table-cell>
          <table:table-cell table:style-name="TableCell286">
            <text:p text:style-name="P287"><text:span text:style-name="T288">On track.</text:span><text:span text:style-name="T289"><text:s text:c="2"/></text:span><text:span text:style-name="T290">Reflections from progra</text:span><text:span text:style-name="T291">mme operations suggest that for (i) direct beneficiaries, the following distinctions will need to be made:</text:span></text:p>
            <text:p text:style-name="Normal"><text:span text:style-name="T292">For people who have been through the activist training</text:span><text:span text:style-name="T293">: trajectory to be set by partners using M&amp;E data</text:span></text:p>
            <text:p text:style-name="Normal"><text:span text:style-name="T294">Among couples trained but not taken as<text:s/></text:span><text:span text:style-name="T295">activists</text:span><text:span text:style-name="T296">: 100% increase in Aug2017 and levels sustained at Aug2018 (compared to baseline) <text:s/>in no. of people who response affirmatively to “</text:span><text:span text:style-name="T297">In the past 12 months, have you participated in a meeting, march, rally or gathering aiming to raise awareness and m</text:span><text:span text:style-name="T298">obilize people around the issue of family violence?</text:span><text:span text:style-name="T299">”<text:s/></text:span></text:p>
            <text:p text:style-name="Normal"><text:span text:style-name="T300">Among community members in targeted communities</text:span><text:span text:style-name="T301">: by endline, a 25% increase from baseline in affirmative responses to “</text:span><text:span text:style-name="T302">In the past 12 months, have you participated in a meeting, march, rally or gatherin</text:span><text:span text:style-name="T303">g aiming to raise awareness and mobilize people around the issue of family violence?</text:span><text:span text:style-name="T304">”<text:s/></text:span></text:p>
            <text:p text:style-name="Normal"><text:span text:style-name="T305">For (ii) indirect beneficiaries, it is suggested that the programme should expect an increase of 20% in the evaluation endline (compared to baseline) in the mean communi</text:span><text:span text:style-name="T306">ty score on the following question: “</text:span><text:span text:style-name="T307">In the past 12 months, how many times have you done any of the following:<text:s/></text:span><text:span text:style-name="T308"><text:s/></text:span><text:span text:style-name="T309">spoken with someone about violence between couples;</text:span><text:span text:style-name="T310"><text:s/></text:span><text:span text:style-name="T311">offered emotional support to someone suffering in their relationship; attempted to intervene</text:span><text:span text:style-name="T312"><text:s/>if someone was being beaten or harassed; and, encouraged a victim of violence to seek help.”</text:span></text:p>
          </table:table-cell>
        </table:table-row>
        <table:table-row table:style-name="TableRow313">
          <table:table-cell table:style-name="TableCell314">
            <text:p text:style-name="P315">Outcome indicator 1.2</text:p>
          </table:table-cell>
          <table:table-cell table:style-name="TableCell316">
            <text:p text:style-name="Normal"><text:span text:style-name="T317">Acceptability of violence against women and children in target districts* compared to national average =</text:span><text:span text:style-name="T318"><text:s/>% and trajectory of women and men<text:s/></text:span><text:span text:style-name="T319">who state that it is acceptable for (i) a husband to beat his wife in at least one specified circumstance (d); (ii) a parent to beat a child in at least one specified circumstance. (b)</text:span></text:p>
          </table:table-cell>
          <table:table-cell table:style-name="TableCell320">
            <text:p text:style-name="P321">(i) DHS 2014/15:</text:p>
            <text:p text:style-name="P322">Bugesera W = 39.9% M =15.1%;<text:s/></text:p>
            <text:p text:style-name="P323">Burera W = 47.5% M = 20.1%;<text:s/></text:p>
            <text:p text:style-name="P324">Kayonza W = 34.4%; M = 34.2%;<text:s/></text:p>
            <text:p text:style-name="P325">Musanze W <text:s/>= 61.0% M = 31.7%;<text:s/></text:p>
            <text:p text:style-name="P326">Nyabihu W = 30.1% M = 10.8%;<text:s/></text:p>
            <text:p text:style-name="P327">Rubavu W = <text:s/>47.9%; M = 39.3%;<text:s/></text:p>
            <text:p text:style-name="P328">Rwamagana W = 22.4% M = 19.0% <text:s text:c="4"/></text:p>
            <text:p text:style-name="P329">(ii) TBC (following VAC survey due late 2016)</text:p>
          </table:table-cell>
          <table:table-cell table:style-name="TableCell330">
            <text:p text:style-name="P331">Achieved – milestone updated.</text:p>
            <text:p text:style-name="P332">Milestone updated<text:s/>with district-level data from DHS2014/15. The trajectory compared to DHS 2010 data is striking – for women, acceptability levels have dropped by between 13% (Musanze) and 35% (Kayonza). For men, the results are more mixed with some districts seeing similar levels of drop in acceptance to those seen for women (Bugesera, Nyabihu, Rubavu and Rwamagana) but some districts seeing a marked increase in acceptability of up to 18% (Burera, Kayonza and Musanze). <text:s/></text:p>
          </table:table-cell>
        </table:table-row>
        <table:table-row table:style-name="TableRow333">
          <table:table-cell table:style-name="TableCell334">
            <text:p text:style-name="P335">Outcome indicator 1.3</text:p>
          </table:table-cell>
          <table:table-cell table:style-name="TableCell336">
            <text:p text:style-name="Normal"><text:span text:style-name="T337">Quality and sustainability of</text:span><text:span text:style-name="T338"><text:s/>community-level GBV prevention mechanisms</text:span><text:span text:style-name="T339"><text:s/>(e)</text:span></text:p>
          </table:table-cell>
          <table:table-cell table:style-name="TableCell340">
            <text:p text:style-name="P341">Couples undertaking the indashyikirwa couples' curriculum have completed 20 training sessions. Women's spaces have been established and sector-level activism with opinion leaders has started.</text:p>
          </table:table-cell>
          <table:table-cell table:style-name="TableCell342">
            <text:p text:style-name="Normal"><text:span text:style-name="T343">Achieved.<text:s/></text:span><text:span text:style-name="T344">834 out</text:span><text:span text:style-name="T345"><text:s/>of 840 enrolled couples completed <text:s/>the Indashyikirwa couples' curriculum (20 sessions over 5 months). 300 women’s space facilitators were trained and 14 women's spaces (one per sector) have been set up and are operational. <text:s/>Sector-level activism with 600<text:s/></text:span><text:span text:style-name="T346">trained opinion leaders has started.</text:span></text:p>
          </table:table-cell>
        </table:table-row>
      </table:table>
      <text:p text:style-name="P347"/>
      <text:p text:style-name="P348">1.1 There is already good evidence of women and men who have completed the couples counselling training taking concrete actions to promote gender equality and challenge GBV. <text:s/>For example, beneficiary feedback during<text:s/>the annual review highlighted changes in terms of joint household economic decision-making and legalisation of marriages to enable women to access their economic rights. <text:s/>Couples also report providing support to neighbours and friends in their communities<text:s/>on healthy relationships and conflict resolution. The suggested trajectories above need to be discussed with all programme partners as part of a comprehensive review of the programme logframe (see recommendation 13 below).</text:p>
      <text:p text:style-name="P349"/>
      <table:table table:style-name="Table350">
        <table:table-columns>
          <table:table-column table:style-name="TableColumn351"/>
        </table:table-columns>
        <table:table-row table:style-name="TableRow352">
          <table:table-cell table:style-name="TableCell353">
            <text:p text:style-name="P354">“Before I used take the biggest<text:s/>proportion of my earnings to the bar, and the smaller proportion to my home. <text:s/>I thought there were men’s tasks and women’s tasks in the home, but now I understand it is about mutual support. Now we plan household spending together, and if there is any money spare then we enjoy that together. My friends think I’ve been bewitched, but I am confident about my new mind-set and I’m trying to change their views.”</text:p>
            <text:p text:style-name="P355">[Male, trained couple member in Nyarugenge sector, Bugesera district]</text:p>
          </table:table-cell>
        </table:table-row>
      </table:table>
      <text:p text:style-name="P356"/>
      <text:p text:style-name="P357">1.2 DHS 2014/15 data notes a<text:s/>marked shift in acceptability of violence against women in target districts. While acceptability levels amongst women have dropped (the greatest drop was in Kayonza, from 69.4% acceptance in 2010 to 34.4% acceptance in 2014/15), acceptability levels amongst men were a lot more variable (Nyabihu dropped from 43.1% in 2010 to 10.8% in 2014/15, while Musanze increase from 13.3% in 2010 to 31.7% in 2014/15). This means that the trajectory towards the target in 2018 needs to be revised. Currently, the target of<text:s/>drop in acceptance for men and women has already been achieved for Bugesera, Nyabihu and Rwamagana while others are way off track. The Violence Against Children (VAC) study from UNICEF is expected to be released in late 2016.<text:s/></text:p>
      <text:p text:style-name="P358"/>
      <text:p text:style-name="P359">1.3 The first phase of the community-level Indashyikirwa model has been completed with an evidence-informed and pre-tested training curriculum for couples. <text:s/>Transition has begun into the second phase of delivering women’s spaces and outreach, and creating an enabling environment through mobilising opinion leaders at sector level, and community activism. <text:s text:c="2"/>UNICEF/NCC have selected almost 30,000 community-based Child and Family Protection workers, and roll-out of training will be complete by the end of September 2016. <text:s/>The coming year will be critical for establishing operational linkages between the child protection workers and Indashyikirwa community activists and women’s space facilitators in overlapping areas.<text:s/></text:p>
      <text:p text:style-name="P360"/>
      <text:p text:style-name="P361">Outcome scoring</text:p>
      <text:p text:style-name="P362"/>
      <text:p text:style-name="P363">Given progress to date, the likelihood of achieving the<text:s/>outcome target within the current timeframe is high. <text:s/>The programme is expected to score at least an ‘A’, meeting expectations. Assumptions against the outcome indicators are holding, and will be tested further through the What Works-led impact evaluation. In the course of this annual review process, it was queried whether the outcome and outputs of the logframe needed to be reviewed in light of the changes to the programme model in years one and two of the programme, and to draw on the evidence that will<text:s/>be available through the impact evaluation. <text:s/></text:p>
      <text:p text:style-name="P364"/>
      <text:p text:style-name="P365"/>
      <text:p text:style-name="P366">Overall output score and descriptio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Output</text:p>
          </table:table-cell>
          <table:table-cell table:style-name="TableCell376">
            <text:p text:style-name="P377">Risk</text:p>
          </table:table-cell>
          <table:table-cell table:style-name="TableCell378">
            <text:p text:style-name="P379">Weighting</text:p>
          </table:table-cell>
          <table:table-cell table:style-name="TableCell380">
            <text:p text:style-name="P381">Score</text:p>
          </table:table-cell>
        </table:table-row>
        <table:table-row table:style-name="TableRow382">
          <table:table-cell table:style-name="TableCell383">
            <text:p text:style-name="P384"><text:span text:style-name="T385">Best practice community-based GBV prevention package developed and implemented</text:span></text:p>
          </table:table-cell>
          <table:table-cell table:style-name="TableCell386">
            <text:p text:style-name="P387">Moderate</text:p>
          </table:table-cell>
          <table:table-cell table:style-name="TableCell388">
            <text:p text:style-name="P389">30</text:p>
          </table:table-cell>
          <table:table-cell table:style-name="TableCell390">
            <text:p text:style-name="P391">A</text:p>
          </table:table-cell>
        </table:table-row>
        <table:table-row table:style-name="TableRow392">
          <table:table-cell table:style-name="TableCell393">
            <text:p text:style-name="P394"><text:span text:style-name="T395">Community members have the knowledge, skills,<text:s/></text:span><text:span text:style-name="T396">motivation and support to promote gender equality and challenge GBV</text:span></text:p>
          </table:table-cell>
          <table:table-cell table:style-name="TableCell397">
            <text:p text:style-name="P398">Moderate</text:p>
          </table:table-cell>
          <table:table-cell table:style-name="TableCell399">
            <text:p text:style-name="P400">40</text:p>
          </table:table-cell>
          <table:table-cell table:style-name="TableCell401">
            <text:p text:style-name="P402">A</text:p>
          </table:table-cell>
        </table:table-row>
        <table:table-row table:style-name="TableRow403">
          <table:table-cell table:style-name="TableCell404">
            <text:p text:style-name="P405"><text:span text:style-name="T406">Partnerships and systems to prevent VAW and VAC at community level strengthened.</text:span></text:p>
          </table:table-cell>
          <table:table-cell table:style-name="TableCell407">
            <text:p text:style-name="P408">Moderate</text:p>
          </table:table-cell>
          <table:table-cell table:style-name="TableCell409">
            <text:p text:style-name="P410">15</text:p>
          </table:table-cell>
          <table:table-cell table:style-name="TableCell411">
            <text:p text:style-name="P412">A</text:p>
          </table:table-cell>
        </table:table-row>
        <table:table-row table:style-name="TableRow413">
          <table:table-cell table:style-name="TableCell414">
            <text:p text:style-name="P415"><text:span text:style-name="T416">Improved evidence base on ‘what works’ to prevent GBV in Rwanda</text:span></text:p>
          </table:table-cell>
          <table:table-cell table:style-name="TableCell417">
            <text:p text:style-name="P418">Moderate</text:p>
          </table:table-cell>
          <table:table-cell table:style-name="TableCell419">
            <text:p text:style-name="P420">15</text:p>
          </table:table-cell>
          <table:table-cell table:style-name="TableCell421">
            <text:p text:style-name="P422">A</text:p>
          </table:table-cell>
        </table:table-row>
      </table:table>
      <text:p text:style-name="P423"/>
      <text:p text:style-name="Normal"><text:span text:style-name="T424">Key lessons learned</text:span></text:p>
      <text:list text:style-name="LFO3" text:continue-numbering="true">
        <text:list-item>
          <text:p text:style-name="P425"><text:span text:style-name="T426">For implementing partners:</text:span><text:span text:style-name="T427"><text:s/>establishing strong ‘do no harm’ mechanisms from the outset is important to minimise vicarious trauma of field workers and community activists and women’s space facilitators and to mitigate risk of burnout,</text:span><text:span text:style-name="T428"><text:s/>a risk to effective programme delivery.</text:span></text:p>
        </text:list-item>
        <text:list-item>
          <text:p text:style-name="P429"><text:span text:style-name="T430">For implementing partners:<text:s/></text:span><text:span text:style-name="T431">the strong partnership between the three implementing organisations (CARE Rwanda, RWAMREC, RWN) is the bedrock of the programme. As well as programme implementation, the programme should a</text:span><text:span text:style-name="T432">lso be drawn on for regular critical reflection of the programme model and theory of change, for example the role of incentives in the couples’ curriculum, or discussing the evolving role of the Women’s Spaces. <text:s/></text:span></text:p>
        </text:list-item>
        <text:list-item>
          <text:p text:style-name="P433"><text:span text:style-name="T434">For DFIDR and DFID:</text:span><text:span text:style-name="T435"><text:s/>the value of capturing<text:s/></text:span><text:span text:style-name="T436">primary beneficiary feedback as part of the annual review process in testing assumptions and deepening understanding of the implementation model, opportunities and risks.</text:span></text:p>
        </text:list-item>
        <text:list-item>
          <text:p text:style-name="P437"><text:span text:style-name="T438">For DFIDR and DFID:</text:span><text:span text:style-name="T439"><text:s/>the value of partnership between a bilateral programme and<text:s/></text:span><text:span text:style-name="T440">centrally-managed research and innovation programme in terms of generating and using evidence and learning to shape programming, and using that evidence to inform policy. Conducting a joint annual review is one effective mechanism for ensuring synergies.</text:span></text:p>
        </text:list-item>
        <text:list-item>
          <text:p text:style-name="P441"><text:span text:style-name="T442">F</text:span><text:span text:style-name="T443">or DFIDR, DFID policy and research teams, and implementing partners:</text:span><text:span text:style-name="T444"><text:s/>the value of on-the-ground presence of research partners in strengthening communication and coordination with implementing partners. <text:s/>This has been a crucial factor in ensuring the symbio</text:span><text:span text:style-name="T445">tic relationship of programme delivery and the evaluation – that is, the co-production of evidence.</text:span></text:p>
        </text:list-item>
        <text:list-item>
          <text:p text:style-name="P446"><text:span text:style-name="T447">For DFIDR and DFID:</text:span><text:span text:style-name="T448"><text:s/>the importance of DFIDR prioritising resources to fulfil its convening role for (a) the PAC to ensure effective coordination between Gov</text:span><text:span text:style-name="T449">ernment, I</text:span><text:span text:style-name="T450">ndashyikirwa</text:span><text:span text:style-name="T451"><text:s/>implementing partners and UNICEF to develop linkages between VAW and VAC; and (b) I</text:span><text:span text:style-name="T452">ndashyikirwa</text:span><text:span text:style-name="T453"><text:s/>quarterly coordination meetings with implementing partners and What Works.</text:span></text:p>
        </text:list-item>
      </text:list>
      <text:p text:style-name="P454"><text:span text:style-name="T455">Key actions</text:span><text:span text:style-name="T456"><text:s/></text:span></text:p>
      <text:p text:style-name="P457">By the end July 2016, all partners will develop<text:s/>an action plan to address the following recommendations: <text:s/></text:p>
      <text:list text:style-name="LFO4" text:continue-numbering="true">
        <text:list-item>
          <text:p text:style-name="P458"><text:span text:style-name="T459">Rec 1:</text:span><text:span text:style-name="T460"><text:s/></text:span><text:span text:style-name="T461">CARE, RWN and RWAMREC to explore options for strengthening psycho-social support (including professional supervision structures) for field workers and community activists and women space fac</text:span><text:span text:style-name="T462">ilitators, drawing on existing expertise/networks. [September 2016</text:span><text:span text:style-name="T463">]</text:span></text:p>
        </text:list-item>
      </text:list>
      <text:p text:style-name="P464"/>
      <text:list text:style-name="LFO5" text:continue-numbering="true">
        <text:list-item>
          <text:p text:style-name="P465"><text:span text:style-name="T466">Rec 2:</text:span><text:span text:style-name="T467"><text:s/>RWN to (a) closely monitor uptake of women’s spaces and outreach by women’s space facilitators to ensure reach to the most vulnerable women and girls, including those living with d</text:span><text:span text:style-name="T468">isability [ongoing]; (b) report separate data on number of i) incidents reported to women’s spaces ii)<text:s/></text:span><text:span text:style-name="T469">additional incidents reported to facilitators through outreach and iii) number of people engaging in dialogue at women’s spaces</text:span><text:span text:style-name="T470"><text:s/>[starting next quarterly<text:s/></text:span><text:span text:style-name="T471">report]; and (c) together with RWAMREC and CARE to review and refine the field guide for the women’s space facilitators [ongoing].</text:span></text:p>
        </text:list-item>
      </text:list>
      <text:p text:style-name="P472"/>
      <text:list text:style-name="LFO5" text:continue-numbering="true">
        <text:list-item>
          <text:p text:style-name="P473"><text:span text:style-name="T474">Rec 3:</text:span><text:span text:style-name="T475"><text:s/>RWN (with RWAMREC and CARE Rwanda) to review advocacy approach on sector imihigo [by January 2017].</text:span></text:p>
        </text:list-item>
      </text:list>
      <text:p text:style-name="P476"/>
      <text:list text:style-name="LFO5" text:continue-numbering="true">
        <text:list-item>
          <text:p text:style-name="P477"><text:span text:style-name="T478">Rec 4:</text:span><text:span text:style-name="T479"><text:s/>DFID Rwan</text:span><text:span text:style-name="T480">da to redraft output indicator 2.3 to include advocacy work not related to imihigo [by January 2017].<text:s/></text:span></text:p>
        </text:list-item>
      </text:list>
      <text:p text:style-name="P481"/>
      <text:list text:style-name="LFO5" text:continue-numbering="true">
        <text:list-item>
          <text:p text:style-name="P482"><text:span text:style-name="T483">Rec 5:</text:span><text:span text:style-name="T484"><text:s/>RWN to include disabled persons representatives (</text:span><text:span text:style-name="T485">individuals elected within local government structure)<text:s/></text:span><text:span text:style-name="T486">in future rounds of the opinion leader<text:s/></text:span><text:span text:style-name="T487">training, alongside journalists and newly elected officials [by May 2017].<text:s/></text:span></text:p>
        </text:list-item>
      </text:list>
      <text:p text:style-name="P488"/>
      <text:list text:style-name="LFO5" text:continue-numbering="true">
        <text:list-item>
          <text:p text:style-name="P489"><text:span text:style-name="T490">Rec 6:</text:span><text:span text:style-name="T491"><text:s text:c="2"/>DFID Rwanda to work with MIGEPROF to re-energise PAC to ensure synergies between UNICEF VAC model and I</text:span><text:span text:style-name="T492">ndashyikirwa at operational level.</text:span><text:span text:style-name="T493"><text:s/>[aim for next PAC in July 2016, a</text:span><text:span text:style-name="T494">nd ongoing]</text:span></text:p>
        </text:list-item>
      </text:list>
      <text:p text:style-name="P495"/>
      <text:list text:style-name="LFO5" text:continue-numbering="true">
        <text:list-item>
          <text:p text:style-name="P496"><text:span text:style-name="T497">Rec 7:</text:span><text:span text:style-name="T498"><text:s/>CARE Rwanda, RWN, RWAMREC and What Works develop plan to share lessons and evidence with CSOs through Profemme-coordinated GBV Prevention network, as part of the research uptake strategy [end August 2016].</text:span></text:p>
        </text:list-item>
      </text:list>
      <text:p text:style-name="P499"/>
      <text:list text:style-name="LFO5" text:continue-numbering="true">
        <text:list-item>
          <text:p text:style-name="P500"><text:span text:style-name="T501">Rec 8:</text:span><text:span text:style-name="T502"><text:s/>The ‘What Works to<text:s/></text:span><text:span text:style-name="T503">Prevent VAWG’ research consortium should prioritise finalising two key agreements with programme partners: (a) an MOU to agree ownership and attribution of evaluation products, including the economic evaluation, and (b) the research uptake and stakeholder<text:s/></text:span><text:span text:style-name="T504">engagement strategy. This is increasingly important as evaluation papers start to be produced [by end October 2016].<text:s/></text:span></text:p>
        </text:list-item>
      </text:list>
      <text:p text:style-name="P505"/>
      <text:list text:style-name="LFO5" text:continue-numbering="true">
        <text:list-item>
          <text:p text:style-name="P506"><text:span text:style-name="T507">Rec 9:</text:span><text:span text:style-name="T508"><text:s/>The ‘What Works to Prevent VAWG’ research consortium should ensure they take appropriate time to engage with programme partners at</text:span><text:span text:style-name="T509"><text:s/>key points in the evaluation or in decision making. Wherever possible noting capacity constraints, engagement should be done in person rather by correspondence [ongoing]. <text:s text:c="2"/></text:span></text:p>
        </text:list-item>
      </text:list>
      <text:p text:style-name="P510"/>
      <text:list text:style-name="LFO5" text:continue-numbering="true">
        <text:list-item>
          <text:p text:style-name="P511"><text:span text:style-name="T512">Rec 10:<text:s/></text:span><text:span text:style-name="T513">DFID Rwanda to commission an independent assurance audit of the GBV prev</text:span><text:span text:style-name="T514">ention component, including the link between CARE Rwanda and RWAMREC/RWN [by end 2016].</text:span></text:p>
        </text:list-item>
      </text:list>
      <text:p text:style-name="P515"/>
      <text:list text:style-name="LFO5" text:continue-numbering="true">
        <text:list-item>
          <text:p text:style-name="P516"><text:span text:style-name="T517">Rec 11:</text:span><text:span text:style-name="T518"><text:s/>DFID Rwanda to use quarterly/4-monthly coordination meetings to conduct regular reviews of risk matrix with implementation partners<text:s/></text:span><text:span text:style-name="T519">[start date</text:span><text:span text:style-name="T520"><text:s/>September 2016</text:span><text:span text:style-name="T521">]</text:span><text:span text:style-name="T522">.</text:span></text:p>
        </text:list-item>
      </text:list>
      <text:p text:style-name="P523"/>
      <text:list text:style-name="LFO5" text:continue-numbering="true">
        <text:list-item>
          <text:p text:style-name="P524"><text:span text:style-name="T525">Rec 12:</text:span><text:span text:style-name="T526"><text:s/>CARE Rwanda to initiate quarterly Leadership group meetings between CARE Rwanda (Country Director and Vulnerable Women programme coordinator), RWAMREC’s Executive Secretary and RWN’s Director, in order to improve partnership-working at a<text:s/></text:span><text:span text:style-name="T527">strategic level. <text:s/></text:span></text:p>
        </text:list-item>
      </text:list>
      <text:p text:style-name="P528"/>
      <text:list text:style-name="LFO5" text:continue-numbering="true">
        <text:list-item>
          <text:p text:style-name="P529"><text:span text:style-name="T530">Rec 13:<text:s/></text:span><text:span text:style-name="T531">DFID Rwanda to revise Logframe in consultation with implementing partners and WW team (both minor edits suggested to outcome 1.2, outputs 2.1 and 4.1, but also a review of<text:s/></text:span><text:span text:style-name="T532">the entire logframe to avoid duplication between some ou</text:span><text:span text:style-name="T533">tput and outcome indicators, to clarify impact and outcome level indicators, and to refine the milestones and targets in the light of the baseline findings produced by ‘What Works’.</text:span><text:span text:style-name="T534"><text:s/>[</text:span><text:span text:style-name="T535">by end<text:s/></text:span><text:span text:style-name="T536">December</text:span><text:span text:style-name="T537"><text:s/>2016]</text:span><text:span text:style-name="T538">.</text:span></text:p>
        </text:list-item>
      </text:list>
      <text:p text:style-name="P539"/>
      <text:list text:style-name="LFO5" text:continue-numbering="true">
        <text:list-item>
          <text:p text:style-name="P540"><text:span text:style-name="T541">Rec 14: <text:s/></text:span><text:span text:style-name="T542">DFID Rwanda and DFID VAWG team to explor</text:span><text:span text:style-name="T543">e options for evaluating long-term impact of model to evaluate whether behaviour change and social norm change are sustained beyond the current project and What Works’ timeframe [ongoing].</text:span></text:p>
        </text:list-item>
      </text:list>
      <text:p text:style-name="P544"/>
      <text:p text:style-name="P545">Has the logframe been updated since the last review?</text:p>
      <text:p text:style-name="P546"><text:span text:style-name="T547">Yes.</text:span><text:span text:style-name="T548"><text:s text:c="2"/>Followi</text:span><text:span text:style-name="T549">ng last year’s Annual Review, one change was made to output indicator 1.2, and several milestones/targets were revised to be more realistic.<text:s/></text:span><text:span text:style-name="T550">See Annex A.</text:span></text:p>
      <text:h text:style-name="P551" text:outline-level="2"><text:span text:style-name="T552">C: DETAILED OUTPUT SCORING</text:span></text:h>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Output Title<text:s/></text:p>
          </table:table-cell>
          <table:table-cell table:style-name="TableCell563" table:number-columns-spanned="4">
            <text:p text:style-name="Normal"><text:span text:style-name="T564">Best practice community-based GBV prevention package<text:s/></text:span><text:span text:style-name="T565">developed and implemented</text:span></text:p>
          </table:table-cell>
          <table:covered-table-cell/>
          <table:covered-table-cell/>
          <table:covered-table-cell/>
        </table:table-row>
        <table:table-row table:style-name="TableRow566">
          <table:table-cell table:style-name="TableCell567" table:number-columns-spanned="2">
            <text:p text:style-name="P568">Output number per LF</text:p>
          </table:table-cell>
          <table:covered-table-cell/>
          <table:table-cell table:style-name="TableCell569">
            <text:p text:style-name="P570">1</text:p>
          </table:table-cell>
          <table:table-cell table:style-name="TableCell571">
            <text:p text:style-name="Normal"><text:span text:style-name="T572">Output Score<text:s/></text:span></text:p>
          </table:table-cell>
          <table:table-cell table:style-name="TableCell573">
            <text:p text:style-name="Normal"><text:span text:style-name="T574">A</text:span></text:p>
          </table:table-cell>
        </table:table-row>
        <table:table-row table:style-name="TableRow575">
          <table:table-cell table:style-name="TableCell576" table:number-columns-spanned="2">
            <text:p text:style-name="Normal"><text:span text:style-name="T577">Risk: <text:s/></text:span></text:p>
          </table:table-cell>
          <table:covered-table-cell/>
          <table:table-cell table:style-name="TableCell578">
            <text:p text:style-name="Normal"><text:span text:style-name="T579">Moderate</text:span></text:p>
          </table:table-cell>
          <table:table-cell table:style-name="TableCell580">
            <text:p text:style-name="P581">Impact weighting (%):</text:p>
          </table:table-cell>
          <table:table-cell table:style-name="TableCell582">
            <text:p text:style-name="Normal"><text:span text:style-name="T583">30%</text:span></text:p>
          </table:table-cell>
        </table:table-row>
        <table:table-row table:style-name="TableRow584">
          <table:table-cell table:style-name="TableCell585" table:number-columns-spanned="2">
            <text:p text:style-name="Normal"><text:span text:style-name="T586">Risk revised since last AR?<text:s/></text:span></text:p>
          </table:table-cell>
          <table:covered-table-cell/>
          <table:table-cell table:style-name="TableCell587">
            <text:p text:style-name="Normal"><text:span text:style-name="T588">No</text:span></text:p>
            <text:p text:style-name="P589"/>
          </table:table-cell>
          <table:table-cell table:style-name="TableCell590">
            <text:p text:style-name="P591">Impact weighting % revised since last AR?<text:s/></text:p>
          </table:table-cell>
          <table:table-cell table:style-name="TableCell592">
            <text:p text:style-name="Normal"><text:span text:style-name="T593">No<text:s/></text:span><text:span text:style-name="T594"><text:s/></text:span></text:p>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Indicator(s)</text:p>
          </table:table-cell>
          <table:table-cell table:style-name="TableCell603">
            <text:p text:style-name="P604">Milestones</text:p>
          </table:table-cell>
          <table:table-cell table:style-name="TableCell605">
            <text:p text:style-name="P606">Progress<text:s/></text:p>
          </table:table-cell>
        </table:table-row>
        <table:table-row table:style-name="TableRow607">
          <table:table-cell table:style-name="TableCell608">
            <text:p text:style-name="P609">1.1 Evidence-based package:<text:s/>Community GBV prevention package improved and agreed based on evidence, lesson learning and exchange between CSOs and the GOR.</text:p>
          </table:table-cell>
          <table:table-cell table:style-name="TableCell610">
            <text:p text:style-name="Normal"><text:span text:style-name="T611">Preparations for first lesson learning workshop underway to review GBV prevention package in light of operational research and p</text:span><text:span text:style-name="T612">rogramme monitoring data</text:span></text:p>
          </table:table-cell>
          <table:table-cell table:style-name="TableCell613">
            <text:p text:style-name="Normal"><text:span text:style-name="T614">Achieved. <text:s/></text:span><text:span text:style-name="T615">MIGEPROF reviewed and validated couples counselling curriculum and UNICEF child protection training manual. <text:s/>What Works’ researchers strengthened quality of couples curriculum, opinion leaders and women’s space facilitat</text:span><text:span text:style-name="T616">ors module. <text:s/>Qualitative baseline findings on social norms are already shaping community activism message development. <text:s/>A workshop is planned with implementing partners and WW team in August 2016 to review quantitative baseline findings with couples, and m</text:span><text:span text:style-name="T617">idline qualitative findings with couples and programme monitoring data.</text:span></text:p>
          </table:table-cell>
        </table:table-row>
        <table:table-row table:style-name="TableRow618">
          <table:table-cell table:style-name="TableCell619">
            <text:p text:style-name="P620">1.2 Geographical coverage = Number of sectors in which community-based GBV prevention model is being <text:s/>evenly and consistently implemented.</text:p>
          </table:table-cell>
          <table:table-cell table:style-name="TableCell621">
            <text:p text:style-name="Normal"><text:span text:style-name="T622">Couples training evenly and consistently<text:s/></text:span><text:span text:style-name="T623">delivered in 28 clusters across 14 sectors</text:span></text:p>
          </table:table-cell>
          <table:table-cell table:style-name="TableCell624">
            <text:p text:style-name="Normal"><text:span text:style-name="T625">Achieved. <text:s/></text:span><text:span text:style-name="T626">840 couples trained in 28 clusters across 14 sectors. An impressive 834 couples completed the 20 week training.</text:span></text:p>
          </table:table-cell>
        </table:table-row>
        <table:table-row table:style-name="TableRow627">
          <table:table-cell table:style-name="TableCell628">
            <text:p text:style-name="P629">1.3 Population coverage = Number of (i) direct and (ii) indirect beneficiaries of the GBV<text:s/>prevention package (f) (g)</text:p>
          </table:table-cell>
          <table:table-cell table:style-name="TableCell630">
            <text:p text:style-name="Normal"><text:span text:style-name="T631">Direct beneficiaries: 840 couples have been selected and have completed all 20 training sessions, 600 Opinion Leaders have been trained, 300 Women’s Space Facilitators have been trained, 3,150 incidents of people engaging in Wom</text:span><text:span text:style-name="T632">en’s Spaces.</text:span></text:p>
          </table:table-cell>
          <table:table-cell table:style-name="TableCell633">
            <text:p text:style-name="Normal"><text:span text:style-name="T634">Partially achieved.<text:s/></text:span><text:span text:style-name="T635">(i) 1,670 men and women (834 couples) completed the couples curriculum training. <text:s/>600 Opinion Leaders were trained; after Local Authority elections, 54 were replaced, so newly elected leaders will be retrained in August. 30</text:span><text:span text:style-name="T636">0 Women’s Space facilitators have been trained.</text:span><text:span text:style-name="T637"><text:s text:c="2"/></text:span><text:span text:style-name="T638">1,792 incidents of people engaging in Women’s Spaces – seeking individual support and engaging in dialogue sessions (as at end May 2016).<text:s/></text:span></text:p>
          </table:table-cell>
        </table:table-row>
        <table:table-row table:style-name="TableRow639">
          <table:table-cell table:style-name="TableCell640">
            <text:p text:style-name="P641">1.4 GOR participation = GOR participation (at appropriate level within appropriate ministry) in development, refinement and scale up of GBV prevention package</text:p>
          </table:table-cell>
          <table:table-cell table:style-name="TableCell642">
            <text:p text:style-name="Normal"><text:span text:style-name="T643">PS MIGEPROF and her team participates in lesson learning workshop to develop refined GBV prevention package</text:span></text:p>
          </table:table-cell>
          <table:table-cell table:style-name="TableCell644">
            <text:p text:style-name="Normal"><text:span text:style-name="T645">Achieved.</text:span><text:span text:style-name="T646"><text:s text:c="2"/></text:span><text:span text:style-name="T647">MIGEPROF reviewed and validated couples<text:s/></text:span><text:span text:style-name="T648">counselling curriculum and UNICEF child protection training manual. <text:s/></text:span></text:p>
          </table:table-cell>
        </table:table-row>
      </table:table>
      <text:p text:style-name="P649"><text:span text:style-name="T650">Key Points</text:span></text:p>
      <text:list text:style-name="LFO6" text:continue-numbering="true">
        <text:list-item>
          <text:p text:style-name="P651">The programme has delivered fully against its milestones for Output 1, with the exception of number of incidents of people engaging in women’s spaces. However, the women’s spaces were delayed in implementation and the engagement figures do not include the numbers of women with whom the women’s space facilitators meet in their homes as part of their outreach activities, and this should also be reported on in future.</text:p>
        </text:list-item>
        <text:list-item>
          <text:p text:style-name="P652">Feedback demonstrated the strong value of pre-testing the couples’ curriculum, opinion leaders and women’s space facilitators modules, and that this was worth the delay in starting training. The ‘What Works’ team played a valuable role in the pre-test. <text:s/>This resulted<text:s/>in quality sessions which resonated strongly with couples, opinion leaders and women’s space facilitators. <text:s/>The concepts of power and power use transpired to be particularly pertinent for couples, as well as with opinion leaders and women’s space facilitators. The inter-connected nature of economic and physical violence was also very evident in discussions with couples and field officers. <text:s/></text:p>
        </text:list-item>
      </text:list>
      <text:p text:style-name="P653"/>
      <table:table table:style-name="Table654">
        <table:table-columns>
          <table:table-column table:style-name="TableColumn655"/>
        </table:table-columns>
        <table:table-row table:style-name="TableRow656">
          <table:table-cell table:style-name="TableCell657">
            <text:p text:style-name="P658"><text:span text:style-name="T659">“Disagreements over<text:s/></text:span><text:span text:style-name="T660">money and domestic violence</text:span><text:span text:style-name="T661"><text:s/>go together - if a woman challenges a man about money, he responds w</text:span><text:span text:style-name="T662">ith violence”<text:s/></text:span><text:span text:style-name="T663">[Women’s Space Facilitator, Nyarugenge sector Bugesera district]</text:span></text:p>
            <text:p text:style-name="P664"/>
            <text:p text:style-name="P665"><text:span text:style-name="T666">“Before, my wife didn’t even know about my savings account. She was also hiding money from me. The session that made a difference for me was the one about<text:s/></text:span><text:span text:style-name="T667">economic and<text:s/></text:span><text:span text:style-name="T668">emotional violence.</text:span><text:span text:style-name="T669"><text:s/>Now she is the second signatory on the account. I participate in household chores, and I permit my wife to earn money.” <text:s/></text:span><text:span text:style-name="T670">[Male, trained couple member in Gacaca sector, Musanze district]</text:span></text:p>
            <text:p text:style-name="P671"><text:span text:style-name="T672">“Women’s Space Facilitator training helped me real</text:span><text:span text:style-name="T673">ise gender roles are decided by communities, they are not the law, they<text:s/></text:span><text:span text:style-name="T674">can be changed</text:span><text:span text:style-name="T675">”.<text:s/></text:span><text:span text:style-name="T676">[Women’s Space Facilitator, Gacaca sector. Musanze district]</text:span></text:p>
            <text:p text:style-name="P677"><text:span text:style-name="T678">“Before, we weren’t aware of the violence in the community that was related to the negative use of power.<text:s/></text:span><text:span text:style-name="T679"><text:s/>I also became aware of my own abuse of power”.</text:span><text:span text:style-name="T680">[Female Opinion Leader (religious leader), Nyarugenge sector Bugesera district]</text:span></text:p>
          </table:table-cell>
        </table:table-row>
      </table:table>
      <text:p text:style-name="P681"/>
      <text:list text:style-name="LFO6" text:continue-numbering="true">
        <text:list-item>
          <text:p text:style-name="P682">An impressive 834 out of 840 enrolled couples completed the 20 weekly sessions. Beneficiary feedback suggests that the<text:s/>compensation for travel costs and food paid to both the man and woman supported couples with the opportunity cost of missing work and acted as a strong incentive to encourage men to start the sessions, and for the couple to complete the sessions. <text:s/>It will<text:s/>be important to be explicit about the use of incentives in this model, including for the costing study. The incentive is value is determined by district policy.</text:p>
        </text:list-item>
        <text:list-item>
          <text:p text:style-name="P683">The women’s spaces opened up in April 2016, and are an integral part of the model and theory of<text:s/>change to create an enabling environment for community activists and to advocate with sector-level opinion leaders. They are primarily designed to provide safe spaces for women and to signpost women to specialist referral services (e.g. police, health, Isange one stop centre) – as a duty of care to women who have experienced violence. <text:s/>Whilst the focus of the programme is on prevention, it is appropriate and ethically important that some provision is given to signpost women to services.</text:p>
        </text:list-item>
        <text:list-item>
          <text:p text:style-name="P684">The role of the women’s space facilitator volunteers is evolving into five objectives: (a) providing support to individual survivors of violence at the women’s space; (b) facilitating dialogue on prevention of VAWG at the women’s space; (c) mobilising communities to use the<text:s/>women’s space; (d) providing outreach support to individual survivors in their community; (e) acting as advocates to push issues to the sector Local Authorities. <text:s/>It will be important for RWN, together with RWAMREC and CARE, to monitor the multiple roles of the women’s space facilitators and to review their training materials in the light of lessons learned from the community counselling in practice. <text:s/>Many of the facilitators also have other roles in the community, such as National Women’s Council representatives, in addition to their livelihood generation and domestic responsibilities. <text:s/>It is important that they have enough support.</text:p>
        </text:list-item>
        <text:list-item>
          <text:p text:style-name="P685"><text:span text:style-name="T686">One area of support that needs strengthening is psycho-social counselling (or professional supervision) for community activist</text:span><text:span text:style-name="T687">s, field officers/supervisors and women’s space facilitators to mitigate against vicarious trauma they may experience by hearing others’ stories of violence. There is strong risk of burnout if this need is not addressed sufficiently, which would undermine<text:s/></text:span><text:span text:style-name="T688">programme delivery. Within the Indashyikirwa networks and UNICEF, there are likely to be resources to draw on. <text:s/></text:span></text:p>
        </text:list-item>
      </text:list>
      <text:p text:style-name="P689"/>
      <text:p text:style-name="P690">Summary of responses to issues raised in previous annual reviews<text:s/></text:p>
      <text:p text:style-name="P691">The last annual review recommended that all partners, including the ‘What<text:s/>Works’ team, make effective use of a joint workplan and regular programme meetings to ensure strong communication and coordination of activities. <text:s/>This has happened. <text:s/>In addition, CARE Rwanda have stepped up on day-to-day leadership and management of the programme. <text:s/>This paves the way for a smooth transition to the upcoming reduction in DFID staff time allocated to the programme (from end July 2016).</text:p>
      <text:p text:style-name="P692"/>
      <text:p text:style-name="P693">Recommendations</text:p>
      <text:list text:style-name="LFO4" text:continue-numbering="true">
        <text:list-item>
          <text:p text:style-name="P694"><text:span text:style-name="T695">Rec 1:</text:span><text:span text:style-name="T696"><text:s/></text:span><text:span text:style-name="T697">CARE, RWN and RWAMREC to explore options for strengthening psycho-social support (in</text:span><text:span text:style-name="T698">cluding professional supervision structures) for field workers and community activists and women space facilitators, drawing on existing expertise/networks. [September 2016</text:span><text:span text:style-name="T699">]</text:span></text:p>
        </text:list-item>
        <text:list-item>
          <text:p text:style-name="P700"><text:span text:style-name="T701">Rec 2:</text:span><text:span text:style-name="T702"><text:s/>RWN to (a) closely monitor uptake of women’s spaces and outreach by women’s</text:span><text:span text:style-name="T703"><text:s/>space facilitators to ensure reach to the most vulnerable women and girls, including those living with disability [ongoing]; (b) report separate data on number of incidents reported to women’s spaces +<text:s/></text:span><text:span text:style-name="T704">additional incidents reported to facilitators through</text:span><text:span text:style-name="T705"><text:s/>outreach + number of people engaging in dialogue at women’s spaces</text:span><text:span text:style-name="T706"><text:s/>[starting next quarterly report]; and (c) together with RWAMREC and CARE to review and refine the field guide for the women’s space facilitators.</text:span></text:p>
        </text:list-item>
      </text:list>
      <text:h text:style-name="P707" text:outline-level="2"><text:span text:style-name="T708">C: DETAILED OUTPUT SCORING</text:span><text:span text:style-name="T709"><text:s/></text:span></text:h>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Output Title<text:s/></text:p>
          </table:table-cell>
          <table:table-cell table:style-name="TableCell720" table:number-columns-spanned="4">
            <text:p text:style-name="P721">Community members have the knowledge, skills, motivation and support to promote gender equality and challenge GBV</text:p>
          </table:table-cell>
          <table:covered-table-cell/>
          <table:covered-table-cell/>
          <table:covered-table-cell/>
        </table:table-row>
        <table:table-row table:style-name="TableRow722">
          <table:table-cell table:style-name="TableCell723" table:number-columns-spanned="2">
            <text:p text:style-name="P724">Output number per LF</text:p>
          </table:table-cell>
          <table:covered-table-cell/>
          <table:table-cell table:style-name="TableCell725">
            <text:p text:style-name="P726">2</text:p>
          </table:table-cell>
          <table:table-cell table:style-name="TableCell727">
            <text:p text:style-name="Normal"><text:span text:style-name="T728">Output Score<text:s/></text:span></text:p>
          </table:table-cell>
          <table:table-cell table:style-name="TableCell729">
            <text:p text:style-name="Normal"><text:span text:style-name="T730">A</text:span></text:p>
          </table:table-cell>
        </table:table-row>
        <table:table-row table:style-name="TableRow731">
          <table:table-cell table:style-name="TableCell732" table:number-columns-spanned="2">
            <text:p text:style-name="Normal"><text:span text:style-name="T733">Risk: <text:s/></text:span></text:p>
          </table:table-cell>
          <table:covered-table-cell/>
          <table:table-cell table:style-name="TableCell734">
            <text:p text:style-name="Normal"><text:span text:style-name="T735">Moderate</text:span></text:p>
          </table:table-cell>
          <table:table-cell table:style-name="TableCell736">
            <text:p text:style-name="P737">Impact weighting (%):</text:p>
          </table:table-cell>
          <table:table-cell table:style-name="TableCell738">
            <text:p text:style-name="Normal"><text:span text:style-name="T739">40%</text:span></text:p>
          </table:table-cell>
        </table:table-row>
        <table:table-row table:style-name="TableRow740">
          <table:table-cell table:style-name="TableCell741" table:number-columns-spanned="2">
            <text:p text:style-name="Normal"><text:span text:style-name="T742">Risk revised since last AR?<text:s/></text:span></text:p>
          </table:table-cell>
          <table:covered-table-cell/>
          <table:table-cell table:style-name="TableCell743">
            <text:p text:style-name="Normal"><text:span text:style-name="T744">No</text:span></text:p>
            <text:p text:style-name="P745"/>
          </table:table-cell>
          <table:table-cell table:style-name="TableCell746">
            <text:p text:style-name="P747">Impact weighting %<text:s/>revised since last AR?<text:s/></text:p>
          </table:table-cell>
          <table:table-cell table:style-name="TableCell748">
            <text:p text:style-name="Normal"><text:span text:style-name="T749">No</text:span><text:span text:style-name="T750"><text:s/></text:span></text:p>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Indicator(s)</text:p>
          </table:table-cell>
          <table:table-cell table:style-name="TableCell759">
            <text:p text:style-name="P760">Milestones</text:p>
          </table:table-cell>
          <table:table-cell table:style-name="TableCell761">
            <text:p text:style-name="P762">Progress<text:s/></text:p>
          </table:table-cell>
        </table:table-row>
        <table:table-row table:style-name="TableRow763">
          <table:table-cell table:style-name="TableCell764">
            <text:p text:style-name="Normal"><text:span text:style-name="T765">2.1 Number of JOT+ couples with positive attitudes towards gender equality and against GBV<text:s/></text:span></text:p>
          </table:table-cell>
          <table:table-cell table:style-name="TableCell766">
            <text:p text:style-name="Normal"><text:span text:style-name="T767">TBC in early 2016 (evaluation baseline)</text:span><text:span text:style-name="T768"> </text:span></text:p>
            <text:p text:style-name="Normal"><text:span text:style-name="T769">(August 2016) </text:span></text:p>
          </table:table-cell>
          <table:table-cell table:style-name="TableCell770">
            <text:p text:style-name="Normal"><text:span text:style-name="T771">Achieved. <text:s/></text:span><text:span text:style-name="T772">Questions which are effective<text:s/></text:span><text:span text:style-name="T773">measures of ‘positive attitudes towards gender equality against GBV’ have been selected from the couples’ quantitative baseline collected in December 2015* with accompanying baseline responses from male and female couple members.</text:span></text:p>
            <text:p text:style-name="Normal"><text:span text:style-name="T774">*questions with 2015 basel</text:span><text:span text:style-name="T775">ine rates should be included alongside any other logframe revisions</text:span></text:p>
          </table:table-cell>
        </table:table-row>
        <table:table-row table:style-name="TableRow776">
          <table:table-cell table:style-name="TableCell777">
            <text:p text:style-name="Normal"><text:span text:style-name="T778">2.2 No, types and frequency of interventions taken by Community Activists to promote gender equality and challenge GBV<text:s/></text:span></text:p>
          </table:table-cell>
          <table:table-cell table:style-name="TableCell779">
            <text:p text:style-name="P780">420 community activists identified.<text:s/></text:p>
            <text:p text:style-name="Normal"><text:span text:style-name="T781">(May 2016) </text:span></text:p>
          </table:table-cell>
          <table:table-cell table:style-name="TableCell782">
            <text:p text:style-name="Normal"><text:span text:style-name="T783">Off track. <text:s/></text:span><text:span text:style-name="T784">The<text:s/></text:span><text:span text:style-name="T785">activism role has been explained to trained couples, selection criteria/process has been agreed amongst partners and selection is taking place w/c 27 June. Training of activists will is taking place June/July 2016 and activism activities will start in Augu</text:span><text:span text:style-name="T786">st 2016.<text:s/></text:span></text:p>
          </table:table-cell>
        </table:table-row>
        <table:table-row table:style-name="TableRow787">
          <table:table-cell table:style-name="TableCell788">
            <text:p text:style-name="Normal"><text:span text:style-name="T789">2.3 Proportion of local authorities at sector level who include indicators related to GBV prevention and response in their performance contacts (imihigo)</text:span></text:p>
          </table:table-cell>
          <table:table-cell table:style-name="TableCell790">
            <text:p text:style-name="P791">Review of Imihigo performance contract to inform advocacy action and determine target for proportion of sectors underway. Sector engagement strategy is devised and aligned by CARE and project partners with existing programme plans for introducing the implementation at local levels and with the annual cycle of imihigo planning. Women's Space Facilitators (WSF) engage in advocacy action in response to issues raised in sector-level opinion leader quarterly meeting <text:s/></text:p>
            <text:p text:style-name="Normal"><text:span text:style-name="T792">(May 2016) </text:span></text:p>
          </table:table-cell>
          <table:table-cell table:style-name="TableCell793">
            <text:p text:style-name="Normal"><text:span text:style-name="T794">Achieved. <text:s/></text:span><text:span text:style-name="T795">Baseline assessment of sector imihigo complete, and has been presented to opinion leaders in quarterly meetings<text:s/></text:span><text:span text:style-name="T796">taking place in April and May 2016. WSF also presented advocacy actions/issues in quarterly meeting with WSFs and National Women’s Council representatives. <text:s/>An engagement strategy is being agreed which includes strengthening the implementation of parent’s<text:s/></text:span><text:span text:style-name="T797">evening forums, approaches to tackle drug and alcohol abuse and <text:s/>integrating GBV indicators in the 2016/17 household, umudugudu and cell level imihigo.</text:span></text:p>
          </table:table-cell>
        </table:table-row>
        <table:table-row table:style-name="TableRow798">
          <table:table-cell table:style-name="TableCell799">
            <text:p text:style-name="Normal"><text:span text:style-name="T800">2.4 Number of community members reporting hearing messages promoting gender equality or challenging GBV</text:span><text:span text:style-name="T801">: (i) From community leaders; (ii) Via the radio or print media</text:span></text:p>
          </table:table-cell>
          <table:table-cell table:style-name="TableCell802">
            <text:p text:style-name="P803">TBC in early 2016 (evaluation baseline)<text:s/></text:p>
            <text:p text:style-name="Normal"><text:span text:style-name="T804">(August 2016) </text:span></text:p>
          </table:table-cell>
          <table:table-cell table:style-name="TableCell805">
            <text:p text:style-name="Normal"><text:span text:style-name="T806">On track. <text:s/></text:span><text:span text:style-name="T807">Baseline data not available until end August 2016. <text:s/>Findings from the qualitative What Works’ study on social norms are alrea</text:span><text:span text:style-name="T808">dy informing the communication messages.</text:span></text:p>
          </table:table-cell>
        </table:table-row>
      </table:table>
      <text:p text:style-name="P809"><text:span text:style-name="T810">Key Points</text:span></text:p>
      <text:list text:style-name="LFO3" text:continue-numbering="true">
        <text:list-item>
          <text:p text:style-name="P811">All programme interventions at community/enabling environment level are progressing well. <text:s/>Delays to the community activism component (output indicator 2.2) are related to the delayed start of the<text:s/>couples’ curriculum, but are otherwise on track. The delay in obtaining data to set the milestone and trajectory for output indicator 2.4 relates to the need to secure GoR ethics committee approval for minor changes to the community baseline survey.</text:p>
        </text:list-item>
        <text:list-item>
          <text:p text:style-name="P812">Trained couples are demonstrating a lot of interest in becoming community activists, so lottery selection will be required. RWAMREC are considering ways to engage those couple members who wished to become activists but were not selected, e.g. through biannual meetings.</text:p>
        </text:list-item>
        <text:list-item>
          <text:p text:style-name="P813"><text:span text:style-name="T814">Trained couples expressed strong narratives about how the couples training curriculum has transformed their relationships in terms of use of power, reducing violence and led to positive attitudes towards gender equality and shifting behaviours incl</text:span><text:span text:style-name="T815">uding sharing household chores more evenly and joint economic decision-making.</text:span></text:p>
        </text:list-item>
      </text:list>
      <text:p text:style-name="P816"/>
      <table:table table:style-name="Table817">
        <table:table-columns>
          <table:table-column table:style-name="TableColumn818"/>
        </table:table-columns>
        <table:table-row table:style-name="TableRow819">
          <table:table-cell table:style-name="TableCell820">
            <text:p text:style-name="P821"><text:span text:style-name="T822">“I was unhappily married for 18 years. <text:s/>People in the village didn’t even know that we were a couple. My children didn’t know their father. Then we learned about use of<text:s/></text:span><text:span text:style-name="T823">power,<text:s/></text:span><text:span text:style-name="T824">healthy relationships</text:span><text:span text:style-name="T825"><text:s/>and healthy sex lives. The session on power made me realise that men and women could share tasks. I also learned that GBV didn’t only mean rape. Now we are living respectfully together, and we are enjoying our time together. <text:s/>People a</text:span><text:span text:style-name="T826">re now surprised to see me walking outside with my husband, holding his arm!” <text:s/></text:span><text:span text:style-name="T827">[Female, trained couple member in Gacaca sector. Musanze district]</text:span></text:p>
            <text:p text:style-name="P828"><text:span text:style-name="T829">“The training made me realise my<text:s/></text:span><text:span text:style-name="T830">negative use of power (‘power over’)</text:span><text:span text:style-name="T831">, for example when preparing for umuganda</text:span><text:span text:style-name="T832">.” <text:s/></text:span><text:span text:style-name="T833">[Headteacher, opinion leader in Gacaca sector. Musanze district]</text:span></text:p>
            <text:p text:style-name="P834"><text:span text:style-name="T835">“The effective session for me in the training was about<text:s/></text:span><text:span text:style-name="T836">human rights</text:span><text:span text:style-name="T837">, because I realised I had taken all the rights from my wife.” <text:s/></text:span><text:span text:style-name="T838">[Male, trained couple member in Nyarugenge sector, Buge</text:span><text:span text:style-name="T839">sera district]</text:span></text:p>
            <text:p text:style-name="Normal"><text:span text:style-name="T840">“I have increased in<text:s/></text:span><text:span text:style-name="T841">confidence</text:span><text:span text:style-name="T842">, now I am comfortable to sit in public and share my views”.<text:s/></text:span></text:p>
            <text:p text:style-name="P843">[Female, trained couple member in Gacaca sector. Musanze district].</text:p>
            <text:p text:style-name="P844"><text:span text:style-name="T845">“Now when I leave the bar after one drink, my friends ask me what is wrong. <text:s/>I<text:s/></text:span><text:span text:style-name="T846">tell them ‘don’t you know I have a wife and five children?!’ <text:s/></text:span><text:span text:style-name="T847">[Male,</text:span><text:span text:style-name="T848"><text:s/></text:span><text:span text:style-name="T849"><text:s/>trained couple member in Gacaca sector. Musanze district]</text:span></text:p>
          </table:table-cell>
        </table:table-row>
      </table:table>
      <text:p text:style-name="P850"/>
      <text:list text:style-name="LFO3" text:continue-numbering="true">
        <text:list-item>
          <text:p text:style-name="P851">Trained opinion leaders are important allies in work to influence sector-level priorities and stakeholders. The first round of<text:s/>planned quarterly meetings with opinion leaders has taken place, which are an invaluable mechanism for supporting this work.<text:s/></text:p>
        </text:list-item>
        <text:list-item>
          <text:p text:style-name="P852">The programme approach on imihigo has expanded beyond sector level to influence at the household/umudugudu/cell level. These imihigo need careful thought as they could be problematic. <text:s/></text:p>
        </text:list-item>
        <text:list-item>
          <text:p text:style-name="P853"><text:span text:style-name="T854">RWAMREC has removed the criteria of literacy for selection of community activists<text:s/></text:span><text:span text:style-name="T855">to avoid exclusion of illiterate community members. The rationale was that illiterate activists could bring a new<text:s/></text:span><text:span text:style-name="T856">perspective to activism activities and/or have different access to community members, which could strengthen delivery.<text:s/></text:span></text:p>
        </text:list-item>
      </text:list>
      <text:p text:style-name="P857"/>
      <text:p text:style-name="P858">Summary of responses to issues raised in previous annual reviews<text:s/></text:p>
      <text:p text:style-name="P859"><text:span text:style-name="T860">The last annual review recommended the development of an engagement s</text:span><text:span text:style-name="T861">trategy for local authority<text:s/></text:span><text:span text:style-name="T862">imihigo</text:span><text:span text:style-name="T863">, in line with the annual cycle of<text:s/></text:span><text:span text:style-name="T864">imihigo<text:s/></text:span><text:span text:style-name="T865">planning (July to June). This engagement strategy has been developed and is being implemented, as demonstrated against the output indicator milestone 2.3.The last annual review r</text:span><text:span text:style-name="T866">equested that output 2 milestones and indicators were revised to reflect programme design changes – this has also been completed.<text:s/></text:span></text:p>
      <text:p text:style-name="P867"/>
      <text:p text:style-name="P868">Recommendations</text:p>
      <text:list text:style-name="LFO3" text:continue-numbering="true">
        <text:list-item>
          <text:p text:style-name="P869"><text:span text:style-name="T870">Rec 3:</text:span><text:span text:style-name="T871"><text:s/>RWN (with RWAMREC and CARE) to review advocacy approach on sector<text:s/></text:span><text:span text:style-name="T872">imihigo</text:span><text:span text:style-name="T873"><text:s/>[by January 2017].The drive</text:span><text:span text:style-name="T874">rs and incentives of the content of sector imihigo are complex, and may not be in the sphere of influence of programme partners. <text:s/>While partners should continue to advocate for changes in sector-level GBV indicators, they should also work with the existing</text:span><text:span text:style-name="T875"><text:s/>GBV-related priorities in sector imihigo, i.e. strengthening and engaging with<text:s/></text:span><text:span text:style-name="T876">umugoroba w’ababyeyi</text:span><text:span text:style-name="T877"><text:s/>(parents evening forums). Partners should also consider how to influence sector-level priorities via their engagement with central government, e.g. through</text:span><text:span text:style-name="T878"><text:s/>the CSO GBV prevention network.<text:s/></text:span></text:p>
        </text:list-item>
        <text:list-item>
          <text:p text:style-name="P879"><text:span text:style-name="T880">Rec 4:</text:span><text:span text:style-name="T881"><text:s/>DFID to redraft output indicator 2.3 to include advocacy work not related to<text:s/></text:span><text:span text:style-name="T882">imihigo</text:span><text:span text:style-name="T883"><text:s/>[by January 2017]. By focusing solely on sector<text:s/></text:span><text:span text:style-name="T884">imihigo</text:span><text:span text:style-name="T885">, progress with other valuable advocacy work will be missed, e.g. regarding</text:span><text:span text:style-name="T886"><text:s/>healthcare policies for survivors of GBV. <text:s/></text:span></text:p>
        </text:list-item>
        <text:list-item>
          <text:p text:style-name="P887"><text:span text:style-name="T888">Rec 5:</text:span><text:span text:style-name="T889"><text:s/>RWN to include disabled persons representatives (</text:span><text:span text:style-name="T890">individuals elected within local government structure)</text:span><text:span text:style-name="T891"><text:s/>in future rounds of the opinion leader training, alongside journalists and newly elected officials [</text:span><text:span text:style-name="T892">by May 2017]. Opinion leaders who were interviewed in the course of the annual review process flagged that a key group that had been missed out in the programme’s opinion leader training was disabled persons representatives. <text:s/>Representatives of these organ</text:span><text:span text:style-name="T893">isations should be included in future opinion leader training which was planned to be conducted for the 54 new umudugudu and sector officials elected in the February 2016.</text:span></text:p>
        </text:list-item>
      </text:list>
      <text:h text:style-name="P894" text:outline-level="2"><text:span text:style-name="T895">C: DETAILED OUTPUT SCORING</text:span><text:span text:style-name="T896"><text:s/></text:span></text:h>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Output Title<text:s/></text:p>
          </table:table-cell>
          <table:table-cell table:style-name="TableCell907" table:number-columns-spanned="4">
            <text:p text:style-name="Normal"><text:span text:style-name="T908">Partnerships and systems to prevent VAW<text:s/></text:span><text:span text:style-name="T909">and VAC at community level strengthened.</text:span></text:p>
          </table:table-cell>
          <table:covered-table-cell/>
          <table:covered-table-cell/>
          <table:covered-table-cell/>
        </table:table-row>
        <table:table-row table:style-name="TableRow910">
          <table:table-cell table:style-name="TableCell911" table:number-columns-spanned="2">
            <text:p text:style-name="P912">Output number per LF</text:p>
          </table:table-cell>
          <table:covered-table-cell/>
          <table:table-cell table:style-name="TableCell913">
            <text:p text:style-name="P914">3</text:p>
          </table:table-cell>
          <table:table-cell table:style-name="TableCell915">
            <text:p text:style-name="Normal"><text:span text:style-name="T916">Output Score<text:s/></text:span></text:p>
          </table:table-cell>
          <table:table-cell table:style-name="TableCell917">
            <text:p text:style-name="Normal"><text:span text:style-name="T918">A</text:span></text:p>
          </table:table-cell>
        </table:table-row>
        <table:table-row table:style-name="TableRow919">
          <table:table-cell table:style-name="TableCell920" table:number-columns-spanned="2">
            <text:p text:style-name="Normal"><text:span text:style-name="T921">Risk: <text:s/></text:span></text:p>
          </table:table-cell>
          <table:covered-table-cell/>
          <table:table-cell table:style-name="TableCell922">
            <text:p text:style-name="Normal"><text:span text:style-name="T923">Moderate</text:span></text:p>
          </table:table-cell>
          <table:table-cell table:style-name="TableCell924">
            <text:p text:style-name="P925">Impact weighting (%):</text:p>
          </table:table-cell>
          <table:table-cell table:style-name="TableCell926">
            <text:p text:style-name="Normal"><text:span text:style-name="T927">15%</text:span></text:p>
          </table:table-cell>
        </table:table-row>
        <table:table-row table:style-name="TableRow928">
          <table:table-cell table:style-name="TableCell929" table:number-columns-spanned="2">
            <text:p text:style-name="Normal"><text:span text:style-name="T930">Risk revised since last AR?<text:s/></text:span></text:p>
          </table:table-cell>
          <table:covered-table-cell/>
          <table:table-cell table:style-name="TableCell931">
            <text:p text:style-name="Normal"><text:span text:style-name="T932">No</text:span></text:p>
            <text:p text:style-name="P933"/>
          </table:table-cell>
          <table:table-cell table:style-name="TableCell934">
            <text:p text:style-name="P935">Impact weighting % revised since last AR?<text:s/></text:p>
          </table:table-cell>
          <table:table-cell table:style-name="TableCell936">
            <text:p text:style-name="Normal"><text:span text:style-name="T937">No</text:span><text:span text:style-name="T938"><text:s/></text:span></text:p>
          </table:table-cell>
        </table:table-row>
      </table:table>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Indicator(s)</text:p>
          </table:table-cell>
          <table:table-cell table:style-name="TableCell947">
            <text:p text:style-name="P948">Milestones</text:p>
          </table:table-cell>
          <table:table-cell table:style-name="TableCell949">
            <text:p text:style-name="P950">Progress<text:s/></text:p>
          </table:table-cell>
        </table:table-row>
        <table:table-row table:style-name="TableRow951">
          <table:table-cell table:style-name="TableCell952">
            <text:p text:style-name="Normal"><text:span text:style-name="T953">3.1<text:s/></text:span><text:span text:style-name="T954">Development and roll-out of national community-based child protection system</text:span></text:p>
          </table:table-cell>
          <table:table-cell table:style-name="TableCell955">
            <text:p text:style-name="Normal"><text:span text:style-name="T956">Child Protection Workers operational at community level in 5 districts. 4,608 child protection workers receive initial training based on agreed curriculum.</text:span></text:p>
          </table:table-cell>
          <table:table-cell table:style-name="TableCell957">
            <text:p text:style-name="Normal"><text:span text:style-name="T958">Achieved.<text:s/></text:span><text:span text:style-name="T959">UNICEF and<text:s/></text:span><text:span text:style-name="T960">NCC developed quality training manual for Child + Family Protection Workers. <text:s/>Selection of 29,674 CP male + female volunteers completed across 30 districts. Circa 10,000 volunteers were trained in the first training cohort; all volunteer training is due to</text:span><text:span text:style-name="T961"><text:s/>be complete by end 2016.</text:span></text:p>
          </table:table-cell>
        </table:table-row>
        <table:table-row table:style-name="TableRow962">
          <table:table-cell table:style-name="TableCell963">
            <text:p text:style-name="Normal"><text:span text:style-name="T964">3.2 MIGEPROF coordination of implementation of national</text:span><text:span text:style-name="T965"><text:s/></text:span><text:span text:style-name="T966">GBV-prevention programme<text:s/></text:span></text:p>
          </table:table-cell>
          <table:table-cell table:style-name="TableCell967">
            <text:p text:style-name="Normal"><text:span text:style-name="T968">Two PAC meetings per year which are effectively documented with any recommendations arising considered and responded to (frequency reduced at end o</text:span><text:span text:style-name="T969">f inception phase).</text:span></text:p>
          </table:table-cell>
          <table:table-cell table:style-name="TableCell970">
            <text:p text:style-name="Normal"><text:span text:style-name="T971">On track. <text:s/></text:span><text:span text:style-name="T972">PAC met in November 2015 and has validated the couples curriculum. <text:s/>Next PAC due to meet July 2016.</text:span></text:p>
          </table:table-cell>
        </table:table-row>
        <table:table-row table:style-name="TableRow973">
          <table:table-cell table:style-name="TableCell974">
            <text:p text:style-name="Normal"><text:span text:style-name="T975">3.3 Quality of information sharing and lesson learning between CSOs and with GOR on violence against women and children</text:span></text:p>
          </table:table-cell>
          <table:table-cell table:style-name="TableCell976">
            <text:p text:style-name="Normal"><text:span text:style-name="T977">CSO<text:s/></text:span><text:span text:style-name="T978">GBV network meeting quarterly to share lessons and evidence; CSO GBV network and GOR representatives agree mechanisms for regular sharing of lessons and evidence.</text:span></text:p>
          </table:table-cell>
          <table:table-cell table:style-name="TableCell979">
            <text:p text:style-name="Normal"><text:span text:style-name="T980">On track.<text:s/></text:span><text:span text:style-name="T981">CARE-coordinated GBV Prevention Network has met quarterly, with GoR invited on spec</text:span><text:span text:style-name="T982">ific issues. <text:s/>Transition to Profemme taking on coordination role has been agreed by Profemme Board and plans for handover in July 2016. <text:s/>Plan for sharing lessons and evidence to be developed together with What Works’ research uptake and stakeholder engagem</text:span><text:span text:style-name="T983">ent strategy.</text:span></text:p>
          </table:table-cell>
        </table:table-row>
        <table:table-row table:style-name="TableRow984">
          <table:table-cell table:style-name="TableCell985">
            <text:p text:style-name="Normal"><text:span text:style-name="T986">3.4 Quality of programme delivery by Rwandan CSO partners (RWN and RWAMREC)</text:span></text:p>
          </table:table-cell>
          <table:table-cell table:style-name="TableCell987">
            <text:p text:style-name="Normal"><text:span text:style-name="T988">RWN and RWAMREC implement <text:s/>programme tracking system and produce and quarterly reports; Annual workplan for 2016/17 in place.</text:span></text:p>
          </table:table-cell>
          <table:table-cell table:style-name="TableCell989">
            <text:p text:style-name="Normal"><text:span text:style-name="T990">Achieved. <text:s/></text:span><text:span text:style-name="T991">Joint workplan has been effe</text:span><text:span text:style-name="T992">ctive management tool for CARE, RWN, RWAMREC and WW partners. <text:s/>RWN and RWAMREC provide quarterly reports. CARE has developed MIS and trained all staff, with rollout due to start July 2016.</text:span></text:p>
          </table:table-cell>
        </table:table-row>
      </table:table>
      <text:p text:style-name="P993"><text:span text:style-name="T994">Key Points</text:span></text:p>
      <text:list text:style-name="LFO7" text:continue-numbering="true">
        <text:list-item>
          <text:p text:style-name="P995"><text:span text:style-name="T996">The programme is on track to fully deliver against its<text:s/></text:span><text:span text:style-name="T997">milestones for Output 3 by August 2016.</text:span></text:p>
        </text:list-item>
        <text:list-item>
          <text:p text:style-name="P998"><text:span text:style-name="T999">UNICEF and MIGEPROF developed a quality training manual for Child + Family Protection Workers, <text:s/>based on multi-stakeholder consultation. <text:s/></text:span><text:span text:style-name="T1000">Although there were some delays in the start of training due to refinement and</text:span><text:span text:style-name="T1001"><text:s/>multi-stakeholder consultation on training manual,</text:span><text:span text:style-name="T1002"><text:s/></text:span><text:span text:style-name="T1003">good progress has been made in recruiting 29,674 male and female child protection volunteers for all 30 districts. The first 10,000 volunteers were trained in June 2016, and by the end of 2016 all c. 30,0</text:span><text:span text:style-name="T1004">00 will have completed training and be operational. UNICEF will produce an options paper on incentives to sustain the volunteers’ work, and could usefully share ideas with the<text:s/></text:span><text:span text:style-name="T1005">Indashyikirwa approach.</text:span></text:p>
        </text:list-item>
        <text:list-item>
          <text:p text:style-name="P1006"><text:span text:style-name="T1007">The Programme Advisory Committee (PAC) last met in Novem</text:span><text:span text:style-name="T1008">ber 2015. <text:s/>It has not met more recently due to changes in Ministers and Permanent Secretaries at MIGEPROF. <text:s/>Now that both components of the programme have community-based workers in the field, it would be timely to follow up on MIGEPROF’s good ideas on how</text:span><text:span text:style-name="T1009"><text:s/>to link the cadres of community volunteers in a complementary way, and how in turn for them to engage with other government-supported structures such as the parents’ evening forums. <text:s/></text:span></text:p>
        </text:list-item>
        <text:list-item>
          <text:p text:style-name="P1010"><text:span text:style-name="T1011">Progress over this last year has been slow on transitioning coordinatio</text:span><text:span text:style-name="T1012">n of the CSO GBV prevention network from CARE Rwanda to PROFEMME. <text:s/>In the meantime, CARE continued to coordinate quarterly Network meetings with NGOs, with GoR invited on specific issues. <text:s/>Consultation confirmed that PROFEMME is perceived to be the right k</text:span><text:span text:style-name="T1013">ind of umbrella network with appropriate convening power. <text:s/>As of late June 2016, the PROFEMME Board has agreed to take on leadership of the Network, and CARE will provide institutional support from another programme (not DFID funded). <text:s/>Handover will begin<text:s/></text:span><text:span text:style-name="T1014">in July 2016. <text:s/>Programme partners, including What Works and UNICEF, should explore how to share lessons and evidence through the Network as part of<text:s/></text:span><text:span text:style-name="T1015">the What Works’ research uptake and stakeholder engagement strategy (see Output 4).</text:span></text:p>
        </text:list-item>
        <text:list-item>
          <text:p text:style-name="P1016"><text:span text:style-name="T1017">RWAMREC and RWN are deli</text:span><text:span text:style-name="T1018">vering the programme to a high standard, with energetic and able Field Officers and Supervisors. <text:s/>The joint workplan has been an effective management tool for CARE, RWN, RWAMREC and ‘What Works’ partners. <text:s/>CARE has developed an management information syste</text:span><text:span text:style-name="T1019">m (MIS)</text:span><text:span text:style-name="T1020"><text:s/>and trained all staff, with</text:span><text:span text:style-name="T1021"><text:s/>rollout is due to start July 2016. <text:s/>Partners have expressed concern that they do not have sufficient organisational capacity to effectively engage with the MIS system. It will be important for CARE to monitor the additio</text:span><text:span text:style-name="T1022">nal burden the MIS may put on implementing partners to input data, and to ensure that the reports it generates are useful in real-time.</text:span></text:p>
        </text:list-item>
      </text:list>
      <text:p text:style-name="P1023"/>
      <text:p text:style-name="P1024">Summary of responses to issues raised in previous annual reviews<text:s/></text:p>
      <text:p text:style-name="P1025">Last year’s annual review recommended maintaining a focus on supporting the PAC to strengthen ownership by GoR and actively use the PAC to discuss synergies between project components and to address strategy and deliver. <text:s/>This has happened to some extent, and needs another push now. <text:s/>The recommendation on use of a joint workplan has been effective in strengthening coordination between partners. CARE’s plan to support PROFEMME took longer than expected to move forward.<text:s/></text:p>
      <text:p text:style-name="P1026"/>
      <text:p text:style-name="P1027">Recommendations</text:p>
      <text:list text:style-name="LFO1" text:continue-numbering="true">
        <text:list-item>
          <text:p text:style-name="P1028"><text:span text:style-name="T1029">Rec 6:</text:span><text:span text:style-name="T1030"><text:s/>DFIDR</text:span><text:span text:style-name="T1031"><text:s/>should work with MIGEPROF to re-energise PAC to ensure<text:s/></text:span><text:span text:style-name="T1032">synergies between UNICEF VAC model and I</text:span><text:span text:style-name="T1033">ndashyikirwa at operational level</text:span><text:span text:style-name="T1034"><text:s/>[aim for next PAC in July 2016, and ongoing].</text:span></text:p>
        </text:list-item>
      </text:list>
      <text:list text:style-name="LFO4" text:continue-numbering="true">
        <text:list-item>
          <text:p text:style-name="P1035"><text:span text:style-name="T1036">Rec 7:</text:span><text:span text:style-name="T1037"><text:s text:c="2"/>CARE, RWN, RWAMREC and What Works<text:s/></text:span><text:span text:style-name="T1038">develop plan to share lessons and evidence with CSOs through</text:span><text:span text:style-name="T1039"><text:s/></text:span><text:span text:style-name="T1040">PROFEMME-coordinated GBV Preventi</text:span><text:span text:style-name="T1041">on network, as part of the research uptake strategy [by end September 2016].</text:span></text:p>
        </text:list-item>
      </text:list>
      <text:p text:style-name="P1042"/>
      <text:p text:style-name="P1043"/>
      <text:p text:style-name="P1044"/>
      <text:p text:style-name="P1045"/>
      <text:h text:style-name="P1046" text:outline-level="2"><text:span text:style-name="T1047">C: DETAILED OUTPUT SCORING</text:span><text:span text:style-name="T1048"><text:s/></text:span></text:h>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Output Title<text:s/></text:p>
          </table:table-cell>
          <table:table-cell table:style-name="TableCell1059" table:number-columns-spanned="4">
            <text:p text:style-name="P1060">Improved evidence base on ‘what works’ to prevent GBV in Rwanda</text:p>
          </table:table-cell>
          <table:covered-table-cell/>
          <table:covered-table-cell/>
          <table:covered-table-cell/>
        </table:table-row>
        <table:table-row table:style-name="TableRow1061">
          <table:table-cell table:style-name="TableCell1062" table:number-columns-spanned="2">
            <text:p text:style-name="P1063">Output number per LF</text:p>
          </table:table-cell>
          <table:covered-table-cell/>
          <table:table-cell table:style-name="TableCell1064">
            <text:p text:style-name="P1065">4</text:p>
          </table:table-cell>
          <table:table-cell table:style-name="TableCell1066">
            <text:p text:style-name="Normal"><text:span text:style-name="T1067">Output Score<text:s/></text:span></text:p>
          </table:table-cell>
          <table:table-cell table:style-name="TableCell1068">
            <text:p text:style-name="Normal"><text:span text:style-name="T1069">A</text:span></text:p>
          </table:table-cell>
        </table:table-row>
        <table:table-row table:style-name="TableRow1070">
          <table:table-cell table:style-name="TableCell1071" table:number-columns-spanned="2">
            <text:p text:style-name="Normal"><text:span text:style-name="T1072">Risk: <text:s/></text:span></text:p>
          </table:table-cell>
          <table:covered-table-cell/>
          <table:table-cell table:style-name="TableCell1073">
            <text:p text:style-name="Normal"><text:span text:style-name="T1074">Moderate</text:span></text:p>
          </table:table-cell>
          <table:table-cell table:style-name="TableCell1075">
            <text:p text:style-name="P1076">Impact<text:s/>weighting (%):</text:p>
          </table:table-cell>
          <table:table-cell table:style-name="TableCell1077">
            <text:p text:style-name="Normal"><text:span text:style-name="T1078">15%</text:span></text:p>
          </table:table-cell>
        </table:table-row>
        <table:table-row table:style-name="TableRow1079">
          <table:table-cell table:style-name="TableCell1080" table:number-columns-spanned="2">
            <text:p text:style-name="Normal"><text:span text:style-name="T1081">Risk revised since last AR?<text:s/></text:span></text:p>
          </table:table-cell>
          <table:covered-table-cell/>
          <table:table-cell table:style-name="TableCell1082">
            <text:p text:style-name="Normal"><text:span text:style-name="T1083">No</text:span></text:p>
            <text:p text:style-name="P1084"/>
          </table:table-cell>
          <table:table-cell table:style-name="TableCell1085">
            <text:p text:style-name="P1086">Impact weighting % revised since last AR?<text:s/></text:p>
          </table:table-cell>
          <table:table-cell table:style-name="TableCell1087">
            <text:p text:style-name="Normal"><text:span text:style-name="T1088">No</text:span><text:span text:style-name="T1089"><text:s/></text:span></text:p>
          </table:table-cell>
        </table:table-row>
      </table:table>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Indicator(s)</text:p>
          </table:table-cell>
          <table:table-cell table:style-name="TableCell1098">
            <text:p text:style-name="P1099">Milestones</text:p>
          </table:table-cell>
          <table:table-cell table:style-name="TableCell1100">
            <text:p text:style-name="P1101">Progress<text:s/></text:p>
          </table:table-cell>
        </table:table-row>
        <table:table-row table:style-name="TableRow1102">
          <table:table-cell table:style-name="TableCell1103">
            <text:p text:style-name="Normal"><text:span text:style-name="T1104">4.1 Independent impact evaluation for DFIDR GBV programme delivers high quality research findings</text:span></text:p>
          </table:table-cell>
          <table:table-cell table:style-name="TableCell1105">
            <text:p text:style-name="P1106">Baseline study<text:s/>complete, operations research underway and value of baseline indicators generated for this logframe.</text:p>
            <text:p text:style-name="Normal"><text:span text:style-name="T1107">(August 2016)</text:span></text:p>
          </table:table-cell>
          <table:table-cell table:style-name="TableCell1108">
            <text:p text:style-name="Normal"><text:span text:style-name="T1109">On track. <text:s/></text:span><text:span text:style-name="T1110">What Works will have completed the qualitative and quantitative baselines at couple and community level by July 2016 (the communit</text:span><text:span text:style-name="T1111">y baseline is currently being finalised) . The quantitative baseline findings will be ready for discussion with partners in August 2016, in preparation for wider dissemination. The preliminary baseline qualitative findings were presented to and discussed w</text:span><text:span text:style-name="T1112">ith implementing partners in April 2016. The collection of baseline data was effectively coordinated with the Indashyikirwa programme, such as the process of selecting couples.<text:s/></text:span></text:p>
          </table:table-cell>
        </table:table-row>
        <table:table-row table:style-name="TableRow1113">
          <table:table-cell table:style-name="TableCell1114">
            <text:p text:style-name="Normal"><text:span text:style-name="T1115">4.2 Evidence from impact evaluation is disseminated to relevant policy, progr</text:span><text:span text:style-name="T1116">amme and academic stakeholders in Rwanda</text:span></text:p>
          </table:table-cell>
          <table:table-cell table:style-name="TableCell1117">
            <text:p text:style-name="P1118">Research paper based on formative research published and disseminated to policy, programme and academic stakeholders.</text:p>
            <text:p text:style-name="Normal"><text:span text:style-name="T1119">(August 2016)</text:span></text:p>
          </table:table-cell>
          <table:table-cell table:style-name="TableCell1120">
            <text:p text:style-name="Normal"><text:span text:style-name="T1121">On track. <text:s/></text:span><text:span text:style-name="T1122">Trial registration and baseline methods papers will be drafted and<text:s/></text:span><text:span text:style-name="T1123">shared with stakeholders by August 2016. Baseline social norms paper and couples curriculum intervention paper will be shared by October 2016, and a baseline IPV risk and protective factors paper will be shared by November 2016. <text:s/>Research uptake &amp; stakehol</text:span><text:span text:style-name="T1124">der engagement strategy drafted and is currently being discussed by partners (will be completed by August 2016).</text:span></text:p>
          </table:table-cell>
        </table:table-row>
      </table:table>
      <text:p text:style-name="P1125"><text:span text:style-name="T1126">Key Points</text:span></text:p>
      <text:list text:style-name="LFO8" text:continue-numbering="true">
        <text:list-item>
          <text:p text:style-name="P1127">In order for the ‘What Works to Prevent VAWG’ research consortium to complete all baseline data collection, they have successfully<text:s/>secured ethics approval from GoR. This has been supported by the presence of an in-country study coordinator who collaborated closely with CARE Rwanda partners. ‘What Works’ note very high response rates seen in the quantitative couples’ baseline of over 90%.</text:p>
        </text:list-item>
        <text:list-item>
          <text:p text:style-name="P1128">In order to ensure the harmonisation of the impact evaluation with the programme, What Works have provided technical assistance to programme partners. This has been both in terms of interrogating the theory of change as well as providing training on core evaluation principles. A key success in this area was collaboration on pre-testing the couples’ curriculum, opinion leaders and women’s space facilitator materials, with implementing partners attesting to the increased quality and relevance of the materials as a result. Early findings from research on social norms is also informing the project’s communication messages.</text:p>
        </text:list-item>
        <text:list-item>
          <text:p text:style-name="P1129">The ‘What Works to Prevent VAWG’ research consortium has worked hard to ensure that programme partners are active stakeholders in the impact evaluation, e.g. through testing qualitative findings and interviewing programme staff as part of qualitative data collection. <text:s/>Implementing partners expressed their appreciation of the collaboration with the What Works’ team.</text:p>
        </text:list-item>
        <text:list-item>
          <text:p text:style-name="P1130">The in-country research coordinator is invaluable to harmonisation of the impact evaluation and programme. This role should be maintained, particularly at key points in data collection and analysis.<text:s/></text:p>
        </text:list-item>
      </text:list>
      <text:p text:style-name="P1131"/>
      <text:p text:style-name="P1132">Summary of responses to issues raised in previous annual reviews<text:s/></text:p>
      <text:p text:style-name="P1133">The last annual review noted that the milestone for the national-level evaluation communications strategy will need to accurately reflect the plans of What Works. This has been completed.<text:s/></text:p>
      <text:p text:style-name="P1134"/>
      <text:p text:style-name="P1135">Recommendations</text:p>
      <text:list text:style-name="LFO9" text:continue-numbering="true">
        <text:list-item>
          <text:p text:style-name="P1136"><text:span text:style-name="T1137">Rec 8:</text:span><text:span text:style-name="T1138"><text:s/>The ‘What Works to Prevent VAWG’ research consortium<text:s/></text:span><text:span text:style-name="T1139">should prioritise finalising two key agreements with programme partners: (a) an MOU on ownership and attribution of evaluation products, and (b) the research uptake and stakeholder engagement strategy. This is increasingly important as evaluation papers st</text:span><text:span text:style-name="T1140">art to be produced [by end October 2016].<text:s/></text:span></text:p>
        </text:list-item>
        <text:list-item>
          <text:p text:style-name="P1141"><text:span text:style-name="T1142">Rec 9:</text:span><text:span text:style-name="T1143"><text:s/>The ‘What Works’ research consortium should ensure they take appropriate time to engage with programme partners at key points in the evaluation or in decision making. Wherever possible, engagement should be</text:span><text:span text:style-name="T1144"><text:s/>done in person rather by correspondence. [ongoing].<text:s/></text:span></text:p>
        </text:list-item>
      </text:list>
      <text:h text:style-name="P1145" text:outline-level="2"><text:span text:style-name="T1146">D: <text:s/>VALUE FOR MONEY &amp; FINANCIAL PERFORMANCE<text:s/></text:span></text:h>
      <text:p text:style-name="P1147"/>
      <text:p text:style-name="P1148">Key cost drivers and performance<text:s/></text:p>
      <text:p text:style-name="P1149">GBV prevention component: in the first two years of the programme, key cost drivers for GBV prevention programme have been<text:s/>purchasing assets (vehicles and office equipment) staffing costs (in NGOs and CSOs: CARE Rwanda, CARE UK, RWAMREC and RWN), training costs and development of programme materials (consultant fees, translation, pre-testing). <text:s/></text:p>
      <text:p text:style-name="P1150"/>
      <text:p text:style-name="P1151"><text:span text:style-name="T1152">Child protection component: c</text:span><text:span text:style-name="T1153">ost drivers for the UNICEF child protection (</text:span><text:span text:style-name="T1154">inshuti z’umuryango</text:span><text:span text:style-name="T1155">) programme, are the development of training curriculum for child protection volunteers at different levels, and costs associated with training the volunteers.</text:span></text:p>
      <text:p text:style-name="P1156"/>
      <text:p text:style-name="P1157">VfM performance compared to the<text:s/>original VfM proposition in the business case<text:s/></text:p>
      <text:p text:style-name="P1158">The evaluation component of the programme will provide an assessment of whether the programme offers value for money against the indicators and parameters set out in the business case. At the time of this review, the following holds:</text:p>
      <text:p text:style-name="P1159"/>
      <text:list text:style-name="LFO10" text:continue-numbering="true">
        <text:list-item>
          <text:p text:style-name="P1160">Economy<text:s/></text:p>
        </text:list-item>
      </text:list>
      <text:p text:style-name="P1161"><text:span text:style-name="T1162">GBV prevention component:<text:s/></text:span><text:span text:style-name="T1163">Salary Structures and per diems are benchmarked to similar programmes in Rwanda. DFID has also actively supported CARE Rwanda to identify opportunities for cost savings, for example transferring</text:span><text:span text:style-name="T1164"><text:s/>four motorbikes from another closed DFID programme.</text:span></text:p>
      <text:p text:style-name="P1165"><text:span text:style-name="T1166"><text:s/></text:span><text:span text:style-name="T1167"><text:line-break/></text:span><text:span text:style-name="T1168">Child protection component:<text:s/></text:span><text:span text:style-name="T1169">For UNICEF, the 8% management fee is is a reasonable rate.<text:s/></text:span></text:p>
      <text:p text:style-name="P1170"/>
      <text:list text:style-name="LFO10" text:continue-numbering="true">
        <text:list-item>
          <text:p text:style-name="P1171">Efficiency</text:p>
        </text:list-item>
      </text:list>
      <text:p text:style-name="P1172"><text:span text:style-name="T1173">GBV prevention component:<text:s/></text:span><text:span text:style-name="T1174">It is too early in the programme timeframe to assess the unit costs against</text:span><text:span text:style-name="T1175"><text:s/>all the parameters set out in the business case. <text:s/>The cost per programme participant has gone up from the original estimate. The unit cost per participant is now approximately £48 per individual direct beneficiary. The Business Case suggested the costs wo</text:span><text:span text:style-name="T1176">uld be a low as £17 per beneficiary, compared to a regional bench mark for similar programmes of between £58-£61. That the unit cost has gone up reflects changes in the availability of funding for the establishment of the originally intended number VSLAs (</text:span><text:span text:style-name="T1177">from the Access to Financing Rwanda facility), and changes to the design of both the intervention package and the research component (e.g. revising the original plan to ‘cascade’ couples training, where each person trained directly would train a further 20</text:span><text:span text:style-name="T1178"><text:s/>individuals).<text:s/></text:span><text:span text:style-name="T1179">Arguably, for the Indashyikirwa programme,<text:s/></text:span><text:span text:style-name="T1180">implementation<text:s/></text:span><text:span text:style-name="T1181">cost per cluster<text:s/></text:span><text:span text:style-name="T1182">(i.e. the cost of operational implementation only, not including the development costs such as new materials, training) is a better unit of measurement than<text:s/></text:span><text:span text:style-name="T1183">unit cost</text:span><text:span text:style-name="T1184"><text:s/>per participant</text:span><text:span text:style-name="T1185">, as this is the minimum unit of division in the programme design that will determine decisions about potential future scale up.</text:span></text:p>
      <text:p text:style-name="P1186"/>
      <text:p text:style-name="P1187"><text:span text:style-name="T1188">DFIDR has worked with the DFID VAWG Policy Team to leverage a detailed costing study of the Indashyikirwa prog</text:span><text:span text:style-name="T1189">ramme which will be undertaken by the ‘What Works’ research consortium. A scoping visit will take place in September 2016. <text:s/>The full costing study will be finalised in around September 2017, although some outputs may be available beforehand. <text:s/></text:span><text:span text:style-name="T1190">‘What Works’<text:s/></text:span><text:span text:style-name="T1191">team’s collaboration with CARE International (UK) will also provide good opportunities to make VfM guidelines accessible to implementers working in other sectors too.</text:span></text:p>
      <text:p text:style-name="P1192"/>
      <text:list text:style-name="LFO10" text:continue-numbering="true">
        <text:list-item>
          <text:p text:style-name="P1193">Effectiveness</text:p>
        </text:list-item>
      </text:list>
      <text:p text:style-name="P1194"><text:span text:style-name="T1195">The parameters set out in the Business Case are based on outcome measures<text:s/></text:span><text:span text:style-name="T1196">and the impact of the programme overall in terms of reductions of GBV. It is too early in the programme to assess impact. However the parameters are in line with the logframe outputs and therefore programme results will assess VFM on effectiveness. Further</text:span><text:span text:style-name="T1197">more, the ‘What Works’ research consortium will conduct a full economic evaluation of the programme to assess cost-effectiveness of the<text:s/></text:span><text:span text:style-name="T1198">Indashyikirwa</text:span><text:span text:style-name="T1199"><text:s/>model. <text:s/>This will be vital information for shaping decisions on scale-up.</text:span></text:p>
      <text:p text:style-name="P1200"/>
      <text:p text:style-name="P1201">Consideration of effectiveness<text:s/>has also driven some budget allocation decisions. <text:s/>For example, the pre-testing of the couples curriculum identified that the curriculum needed to be delivered by a pair of Field Officers, one man and one woman. <text:s/>This was to provide both men and women being trained with a figure they could relate to, as well as ensuring the Field Officers could effectively respond to any emotional issues arising during the training without disrupting the training session. The funding of additional temporary Field Officers was therefore approved from an effectiveness perspective. The programme enables synergies between the two components funded – the UNICEF child protection programme and the CSO-delivered GBV prevention programme. <text:s/>The GBV prevention curriculum was shared with UNICEF to support the development of their child protection volunteer curriculum. The shared programme governance structure, the Programme Advisory Committee, provides a forum to ensure the programmes are supporting one another in shared geographical areas.</text:p>
      <text:p text:style-name="P1202"><text:s/></text:p>
      <text:list text:style-name="LFO10" text:continue-numbering="true">
        <text:list-item>
          <text:p text:style-name="P1203"><text:span text:style-name="T1204">Equity</text:span><text:span text:style-name="T1205"><text:line-break/></text:span><text:span text:style-name="T1206">GBV prevention component: The programme takes several steps to actively include communities members that could be at greater risk of GBV, and those who are not normally included in programmes of this kind.<text:s/></text:span><text:span text:style-name="T1207">Through selecting Indashyikirwa coupl</text:span><text:span text:style-name="T1208">es where one member participates in a village saving and loan association (VSLA), the programme is working with poorer people in communities. <text:s/>This responds to evidence from the Rwanda DHS 2014/15 which reports greater levels of intimate partner violence a</text:span><text:span text:style-name="T1209">mongst the poorest population quintile.</text:span></text:p>
        </text:list-item>
      </text:list>
      <text:p text:style-name="P1210"/>
      <text:p text:style-name="P1211">People with disabilities are known to be more vulnerable to GBV in communities. While the original programme design was not proactively inclusive of people with disabilities, quantitative data collection for the impact evaluation includes questions adapted from the Washington Consensus Group short set of questions on disability so we can understand this dimension of the current programme design. <text:s/>Furthermore, it was noted in the course of this review that disabled persons representatives were not included <text:s/>in opinion leader training, and this is recommended to be addressed in future rounds of training. Finally, the selection criteria for participation in the couples’ curriculum did not include literacy as a requirement meaning that illiterate (or low-literacy) individuals could participate. Some participants noted that they were previously excluded from initiatives due to illiteracy, and they greatly valued that this was not a requirement of Indashyikirwa. Due to this<text:s/>feedback, RWAMREC has removed literacy as a requirement for becoming community activists.<text:s/></text:p>
      <text:p text:style-name="P1212"/>
      <text:p text:style-name="P1213">Assessment of whether the programme continues to represent value for money</text:p>
      <text:p text:style-name="P1214"><text:span text:style-name="T1215">Overall, the programme continues to represent good value for money. <text:s/>DFIDR will continue<text:s/></text:span><text:span text:style-name="T1216">working closely with the VAWG Policy Team in London, CARE International (UK) and What Works to review VfM metrics and to build capacity of southern organisations to track VfM. <text:s/>Also, lessons learned from the <text:s/>Indashyikirwa programme will help fill global e</text:span><text:span text:style-name="T1217">vidence gaps on value for money in violence prevention programming, gathered through the impact evaluation and the economic evaluation. <text:s/></text:span></text:p>
      <text:p text:style-name="P1218"/>
      <text:p text:style-name="P1219">Quality of financial management</text:p>
      <text:p text:style-name="P1220">GBV prevention component: This accountable grant arrangement with CARE UK provides payment in advance of the quarter. Our current agreed narrative and financial reporting requirements are as follows: we receive financial and narrative reports for actual spend for four months, along with the forecast for the next four months. This is received at the end of month one of the next implementation period. This information is checked and approved, and a disbursement for funds for the next four months is made in the second month of the next implementation period. It is noted that DFID does not see<text:s/>record of financial interactions between CARE Rwanda and implementing partners RWAMREC and RWN.<text:s/></text:p>
      <text:p text:style-name="P1221"/>
      <text:list text:style-name="LFO10" text:continue-numbering="true">
        <text:list-item>
          <text:p text:style-name="P1222"><text:span text:style-name="T1223">Rec 10:<text:s/></text:span><text:span text:style-name="T1224">DFID Rwanda to commission an independent assurance audit of the GBV prevention component, including the link between CARE Rwanda and RWAMREC/RWN [by<text:s/></text:span><text:span text:style-name="T1225">end 2016].</text:span></text:p>
        </text:list-item>
      </text:list>
      <text:p text:style-name="P1226"/>
      <text:p text:style-name="P1227">Child protection component: The MOU with UNICEF sets outs a biannual timetable of financial and narrative reporting for payment for the past six months’ activities. This schedule has been adhered to and financial and narrative reports have been<text:s/>of good quality.  </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Date of last CARE narrative financial report</text:p>
          </table:table-cell>
          <table:table-cell table:style-name="TableCell1235">
            <text:p text:style-name="P1236">04 June 2016</text:p>
          </table:table-cell>
        </table:table-row>
        <table:table-row table:style-name="TableRow1237">
          <table:table-cell table:style-name="TableCell1238">
            <text:p text:style-name="P1239">Date of last CARE audited annual statement</text:p>
          </table:table-cell>
          <table:table-cell table:style-name="TableCell1240">
            <text:p text:style-name="P1241">14 June 2016</text:p>
          </table:table-cell>
        </table:table-row>
        <table:table-row table:style-name="TableRow1242">
          <table:table-cell table:style-name="TableCell1243">
            <text:p text:style-name="P1244">Date of last UNICEF narrative financial report</text:p>
          </table:table-cell>
          <table:table-cell table:style-name="TableCell1245">
            <text:p text:style-name="P1246">04June 2016</text:p>
          </table:table-cell>
        </table:table-row>
      </table:table>
      <text:p text:style-name="P1247"/>
      <text:p text:style-name="P1248"/>
      <text:p text:style-name="P1249"><text:span text:style-name="T1250">E: RISK<text:s/></text:span></text:p>
      <text:p text:style-name="ListParagraph"/>
      <text:p text:style-name="Normal"><text:span text:style-name="T1251">Overall risk rating: <text:s/></text:span><text:span text:style-name="T1252">Moderate.</text:span></text:p>
      <text:p text:style-name="P1253"/>
      <text:p text:style-name="P1254"><text:span text:style-name="T1255">The programme<text:s/></text:span><text:span text:style-name="T1256">risk rating has been revised in line with new DFID-wide policy on risk categories, and the risk rating was designated as moderate (in line with the previous rating of medium</text:span><text:span text:style-name="T1257">). <text:s/></text:span></text:p>
      <text:p text:style-name="P1258"/>
      <text:p text:style-name="Normal"><text:span text:style-name="T1259">Overview of programme risk</text:span></text:p>
      <text:p text:style-name="P1260">There are no major changes to the overall risk<text:s/>environment. <text:s/>DFID R regularly maintains a programme risk register that monitors context, delivery, fiduciary, safeguarding, operational and reputational risks. The delivery risk around harmonisation of the programme delivery and evaluation components has<text:s/>been reduced by the presence of an in-country representative for What Works who has successfully facilitated coordination between the two parties. The delivery risk related to sustainability has been marginally reduced by the World Bank demonstrating continued interest in scaling up the GBV prevention model in the future, as part of the Great Lakes SGBV programme. The safeguarding risk notes that data security in the Women’s Spaces should be improved. Two new risks have been identified. The first is a safeguarding risk related to potential ‘burn-out’ of staff and volunteers if they are not provided with sufficient psychosocial support. The second is a new delivery risk was added around partnership, recognising that there have been some challenges regarding funding and reporting flow between CARE Rwanda and downstream partners which is still being improved. <text:s/>The updating of existing risks and addition of this partnership risk will ensure they can be monitored going forward in management meetings between DFID R<text:s/>and programme partners. <text:s text:c="2"/>CARE Rwanda also have their own risk register that they maintain with implementing partners. <text:s/></text:p>
      <text:p text:style-name="P1261"/>
      <text:p text:style-name="Normal"><text:span text:style-name="T1262">Outstanding actions from risk assessment</text:span></text:p>
      <text:p text:style-name="P1263"><text:span text:style-name="T1264">All mitigating measures in the programme risk matrix are already underway, no new mitigating</text:span><text:span text:style-name="T1265"><text:s/>measures have been identified. <text:s/>The due diligence spot check identified that the programme asset register is not currently accurate (see ‘asset monitoring and control’ below). <text:s/></text:span><text:span text:style-name="T1266">All other matters were in order (e.g. programme risk register, gift register a</text:span><text:span text:style-name="T1267">nd procurement processes).</text:span><text:span text:style-name="T1268"><text:s text:c="2"/></text:span></text:p>
      <text:p text:style-name="P1269"/>
      <text:list text:style-name="LFO4" text:continue-numbering="true">
        <text:list-item>
          <text:p text:style-name="P1270"><text:span text:style-name="T1271">Rec 11:</text:span><text:span text:style-name="T1272"><text:s text:c="2"/>DFIDR<text:s/></text:span><text:span text:style-name="T1273">to use quarterly/4-monthly coordination meetings to conduct regular reviews of risk matrix with implementation partners<text:s/></text:span><text:span text:style-name="T1274">[start date</text:span><text:span text:style-name="T1275"><text:s/>September 2016</text:span><text:span text:style-name="T1276">].</text:span></text:p>
        </text:list-item>
      </text:list>
      <text:p text:style-name="P1277"/>
      <text:p text:style-name="P1278"><text:span text:style-name="T1279">F: COMMERCIAL CONSIDERATIONS<text:s/></text:span></text:p>
      <text:p text:style-name="P1280"/>
      <text:p text:style-name="P1281">Delivery against planned timeframe</text:p>
      <text:p text:style-name="P1282"><text:span text:style-name="T1283">GBV prevention component: At the point of the last annual review, the GBV prevention programme implementation (i.e. starting to deliver the couples’ curriculum) was intended to start in October 2015. However, the programme did not start implementation</text:span><text:span text:style-name="T1284"><text:s/>until December 2015 due to further delays related to translating, pre-testing and validating the couples’ curriculum, and ensuring harmonisation of couple selection with baseline quantitative data collection. It should be noted that despite this delay, th</text:span><text:span text:style-name="T1285">e programme has still achieved the planned programme delivery milestones. Furthermore, it is agreed that pre-testing the couples’ curriculum<text:s/></text:span><text:span text:style-name="T1286">and two training modules for women space facilitators and opinion leaders</text:span><text:span text:style-name="T1287"><text:s/>was invaluable both as a training exercis</text:span><text:span text:style-name="T1288">e for Field Officers, as well as a way to test translation of complex terminology. The melding together of two separate programmes (contracted by Inclusive Societies Department and DFIDR respectively) represents an innovative approach, however it requires<text:s/></text:span><text:span text:style-name="T1289">an adaptive approach to planning and design which can cause delays to timelines. This is managed through maintaining shared ownership of a joint workplan between all programme partners and the evaluation team – another key achievement of the past year.</text:span></text:p>
      <text:p text:style-name="P1290"/>
      <text:p text:style-name="P1291">Child protection component: UNICEF also experienced some delays in the development and validation of the pre-service child protection volunteer curriculum. <text:s/>UNICEF and their partners should be commended for the fact that despite delays, they have exceeded<text:s/>their performance milestone for the year. <text:s/></text:p>
      <text:p text:style-name="P1292"/>
      <text:p text:style-name="P1293">Performance of partnership (s)</text:p>
      <text:p text:style-name="P1294"><text:span text:style-name="T1295">Overall individual partners are performing as expected. Through the consultations involved <text:s/>in this AR it is clear that the various implementing partners are clear about their role</text:span><text:span text:style-name="T1296">s and responsibilities and understand the overall objectives of the programme. There are good structures and tools in place to offer enhanced cooperation (regular monthly and quarterly meetings, and a joint workplan). There is good overall cooperation betw</text:span><text:span text:style-name="T1297">een partners. As an adaptive approach to programme design has been adopted, partners are actively learning as the programme evolves. It should be noted that there have been some issues with finance and reporting arrangements between CARE Rwanda and downstr</text:span><text:span text:style-name="T1298">eam partners – this has been identified in the programme risk matrix and as such will be reviewed on a quarterly basis. This process should be supported by l</text:span><text:span text:style-name="T1299">eadership group meetings between the CARE Rwanda Country Director and Vulnerable Women programme co</text:span><text:span text:style-name="T1300">ordinator, the RWAMREC Executive Secretary and RWN Director. These meetings having not run as regularly as planned and should be renewed.<text:s/></text:span><text:span text:style-name="T1301">Leadership changes</text:span><text:span text:style-name="T1302"><text:note text:note-class="footnote" text:id="_ftn4"><text:note-citation>5</text:note-citation><text:note-body><text:p text:style-name="FootnoteText"><text:s/>The Ministry of Gender and Family Promotion (MIGEPROF) had two Permanent Secretaries changed<text:s/>between February and March 2016, and the current PS is on maternity leave</text:p></text:note-body></text:note></text:span><text:span text:style-name="T1303"><text:s/>at MIGEPROF have affected Programme Advisory Committee (PAC) meetings, but DFIDR and MIGEPROF are in close communication to ensure the PAC restarts once PS MIGEPROF returns. <text:s/></text:span></text:p>
      <text:p text:style-name="P1304"/>
      <text:p text:style-name="P1305">While<text:s/>the DFID Social Development Adviser (DESA) has continued to proactively manage the partnerships between all implementing partners and the evaluation team, CARE Rwanda has gradually been taking increasing ownership of this process. CARE Rwanda are now well<text:s/>placed to lead coordination mechanisms, in preparation for staffing changes in DFID Rwanda. <text:s/></text:p>
      <text:list text:style-name="LFO4" text:continue-numbering="true">
        <text:list-item>
          <text:p text:style-name="P1306"><text:span text:style-name="T1307">Rec 12:</text:span><text:span text:style-name="T1308"><text:s text:c="2"/>CARE Rwanda to initiate quarterly Leadership group meetings between CARE Rwanda (Country Director and Vulnerable Women programme coordinator), RWAMREC’s</text:span><text:span text:style-name="T1309"><text:s/>Executive Secretary and RWN’s Director, in order to improve partnership-working at a strategic level. <text:s/></text:span></text:p>
        </text:list-item>
      </text:list>
      <text:p text:style-name="P1310"/>
      <text:p text:style-name="P1311">Asset monitoring and control<text:s/></text:p>
      <text:p text:style-name="P1312"><text:span text:style-name="T1313">GBV prevention component: There is reasonable confidence in the management of programme assets. The Due Diligence Assess</text:span><text:span text:style-name="T1314">ment and resulting Action Plan recommended that asset registers are established by CARE Rwanda, RWN and RWAMREC and that the CARE Rwanda routinely spot checks assets in all three organisations throughout the year.<text:s/></text:span><text:span text:style-name="T1315">The Due Diligence Spot Check conducted by<text:s/></text:span><text:span text:style-name="T1316">DFID in June 2016 found that CARE Rwanda’s internal auditor had conducted one asset spot check on both RWAMREC and RWN and no major issues were identified. However, the spot check conducted by DFID staff during their field visit identified some programme a</text:span><text:span text:style-name="T1317">ssets in the field offices that were not registered in CARE Rwanda asset register. This issue will be brought to the attention of CARE Rwanda so that the asset register can be updated.</text:span></text:p>
      <text:p text:style-name="P1318"/>
      <text:p text:style-name="P1319">Child protection component: There are no assets procured for UNICEF in<text:s/>this programme. <text:s/></text:p>
      <text:p text:style-name="P1320"/>
      <text:p text:style-name="P1321"><text:span text:style-name="T1322">G: CONDITIONALITY<text:s/></text:span></text:p>
      <text:p text:style-name="P1323"/>
      <text:p text:style-name="P1324">This programme is implemented by a consortium of NGOs through an accountable grant arrangement and UNICEF and is not subject to the partnership principles assessment. <text:s/></text:p>
      <text:p text:style-name="P1325"/>
      <text:p text:style-name="P1326">H: MONITORING &amp;<text:s/>EVALUATION<text:s/></text:p>
      <text:p text:style-name="P1327"/>
      <text:p text:style-name="P1328">Evidence and evaluation</text:p>
      <text:p text:style-name="P1329">GBV prevention component: This programme has a strong M+E approach built in. The evaluation, which has been designed in collaboration with programme implementing partners, is providing baseline, midline and endline<text:s/>data that is an integral part of the programme monitoring approach. In October 2015, it was agreed that the quantitative questionnaire would include the Washington Consensus Group short set of questions on disability. <text:s/>Between November 2015 and May 2016, all qualitative and quantitative components of the evaluation baseline with couples, opinion leaders, women’s space facilitators and programme staff were collected. A stakeholder meeting to present preliminary baseline qualitative findings with couples and<text:s/>opinion leaders occurred in April 2016 and a stakeholder meeting to present baseline quantitative and midline qualitative findings with couples is planned for late August 2016. <text:s/>CARE has a dedicated M&amp;E Officer who has led on the development of a dedicated<text:s/>MIS system to capture monitoring data from the various programme components which allows for weekly up-to-date reporting. <text:s/>This MIS system has encountered some delays to implementation related to determining the host server, and is going live in July 2016. <text:s/>CARE Rwanda are procuring support with data entry to address the backlog of programme data which currently exists in paper format only. <text:s/></text:p>
      <text:p text:style-name="P1330"/>
      <text:p text:style-name="P1331">Progress against the logframe is measured drawing on data from both the programme M&amp;E and the impact evaluation data collection. The logframe provides a tool for all partners to monitor progress on a regular basis, alongside regularly revisiting the action plan arising from the 2015 annual review. <text:s text:c="2"/>During this annual review, it has become evident that the logframe needs updating, to avoid duplication between some output and outcome indicators, to clarify impact and outcome level indicators, and to refine the milestones and targets in the light of the baseline findings produced by ‘What Works’. <text:s/></text:p>
      <text:p text:style-name="P1332"/>
      <text:p text:style-name="P1333">Child protection component: UNICEF have adequate systems in place to track the number of child protection volunteers trained, and the number of national training facilitators. <text:s/></text:p>
      <text:p text:style-name="P1334"/>
      <text:p text:style-name="P1335"><text:span text:style-name="T1336">National context:<text:s/></text:span><text:span text:style-name="T1337">In May 2016, the DHS 2014/15 results were published. DFID Rwanda, GBV prevention</text:span><text:span text:style-name="T1338"><text:s/>programme implementing partners and the evaluation team collaboratively reviewed this new data<text:s/></text:span><text:span text:style-name="T1339">which including the first full Domestic Violence module collected in Rwanda.<text:s/></text:span><text:span text:style-name="T1340">The recently released DHS 2014/15, lists the percentage of ever-married women age 1</text:span><text:span text:style-name="T1341">5-49 who have often or sometimes experienced physical and/or sexual violence in the past 12 months committed by their husband/partner at 20.7% compared to 44.3% for the equivalent metric in 2010 (DHS 2010). These findings should be interpreted with caution</text:span><text:span text:style-name="T1342"><text:s/>given that DHS 2005 reports a rate of 27.1% for the equivalent metric (noting DHS 2005 had differences in phrasing regarding frequency measurement and some missing data).<text:s/></text:span><text:span text:style-name="T1343">However, the timing of the data collection of the DHS will allow the programme to co</text:span><text:span text:style-name="T1344">mpare the findings from the GBV prevention programme’s impact evaluation with the national average, although such comparisons must be undertaken with caution. The impact evaluation questionnaire uses the WHO Violence Against Women instrument, which is clos</text:span><text:span text:style-name="T1345">ely aligned with DHS questionnaire (the latter was developed based on the former). However, the impact evaluation is using state-of-the-art data collection tools, including audio-enhanced computer self interviewing, which allow for anonymous self report of</text:span><text:span text:style-name="T1346"><text:s/>violence data and normally generate higher estimates than the DHS. In addition, the What Works data collection team has received more specialized training and support on VAWG than is ordinarily provided by the DHS, which would also be expected to facilita</text:span><text:span text:style-name="T1347">te higher disclosure rates. The DHS also reports rates of violence against girls is high, with<text:s/></text:span><text:span text:style-name="T1348">14.5% of girls aged 15-19 having experienced sexual violence. This demonstrates the importance of UNICEF’s work to strengthen child protection systems in Rwanda.</text:span><text:span text:style-name="T1349"><text:s/></text:span></text:p>
      <text:p text:style-name="P1350"/>
      <text:p text:style-name="P1351">Monitoring progress throughout the review period</text:p>
      <text:p text:style-name="P1352"><text:span text:style-name="T1353">The programme coordination mechanisms are the main channel for programme review. <text:s/>For the majority of the review period DFID met monthly with CARE Rwanda and CARE UK, quarterly with all GBV prevention pro</text:span><text:span text:style-name="T1354">gramme partners and the ‘What Works’ team, and biannually with PAC members (MIGEPROF, other GoR stakeholders, GBV prevention programme partners and UNICEF). In addition, DFID Rwanda and UNICEF meet biannually to review UNICEF’s 6 month reports. <text:s/>In the cou</text:span><text:span text:style-name="T1355">rse of the year, DFID Rwanda proactively participated in the GBV prevention couples’ curriculum validation, the GBV prevention programme launch, the review of results from the GBV prevention qualitative baseline and the GBV prevention activism curriculum t</text:span><text:span text:style-name="T1356">raining. DFID Rwanda has also made visits to see the couples curriculum, women’s’ spaces and opinion leaders in practice. <text:s/></text:span></text:p>
      <text:p text:style-name="P1357"/>
      <text:p text:style-name="P1358">The annual review process was led by a Social Development Adviser from the VAWG Team in DFID Inclusive Societies Department in the<text:s/>UK, working closely with DFID Rwanda’s SRO and Programme Manager for the programme. Meetings were conducted with CARE UK, CARE Rwanda, RWAMREC, RWN, UNICEF, What Works, MIGEPROF and the World Bank. Two days were spent visiting programme sites in Musanze and Bugesera districts to meet trained couples, visit women’s spaces and meet trained opinion leaders, as well as to meet the staff implementing the programme ‘on the ground’.</text:p>
      <text:p text:style-name="P1359"/>
      <text:list text:style-name="LFO4" text:continue-numbering="true">
        <text:list-item>
          <text:p text:style-name="P1360"><text:span text:style-name="T1361">Rec 13:<text:s/></text:span><text:span text:style-name="T1362">DFIDR</text:span><text:span text:style-name="T1363"><text:s/>to revise Logframe in consultation with implementing partners and W</text:span><text:span text:style-name="T1364">W team (both minor edits suggested to outcome 1.2, outputs 2.1 and 4.1, but also a review of<text:s/></text:span><text:span text:style-name="T1365">the entire logframe to avoid duplication between some output and outcome indicators, to clarify impact and outcome level indicators, and to refine the milestones a</text:span><text:span text:style-name="T1366">nd targets in the light of the baseline findings produced by ‘What Works’.</text:span><text:span text:style-name="T1367"><text:s/>[</text:span><text:span text:style-name="T1368">by end<text:s/></text:span><text:span text:style-name="T1369">December</text:span><text:span text:style-name="T1370"><text:s/>2016]</text:span></text:p>
        </text:list-item>
        <text:list-item>
          <text:p text:style-name="P1371"><text:span text:style-name="T1372">Rec 14:</text:span><text:span text:style-name="T1373"><text:s text:c="2"/></text:span><text:span text:style-name="T1374">DFIDR and DFID VAWG team</text:span><text:span text:style-name="T1375"><text:s/>to explore options for evaluating long-term impact of model to evaluate whether behaviour change and social norm change are<text:s/></text:span><text:span text:style-name="T1376">sustained beyond the current project and What Works’ timeframe [ongoing].</text:span></text:p>
        </text:list-item>
      </text:list>
      <text:p text:style-name="P1377"/>
      <text:p text:style-name="P1378"><text:span text:style-name="T1379">Annex A:<text:s/></text:span><text:span text:style-name="T1380">Logical Framework (revised in light of Annual Review 2016 recommend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2506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0-30T08:58:00Z</meta:creation-date>
    <dc:date>2016-10-30T08:58:00Z</dc:date>
    <meta:template xlink:href="Annual%20Review.dot" xlink:type="simple"/>
    <meta:editing-cycles>1</meta:editing-cycles>
    <meta:editing-duration>PT0S</meta:editing-duration>
    <meta:document-statistic meta:page-count="4" meta:paragraph-count="149" meta:word-count="11182" meta:character-count="74774" meta:row-count="531" meta:non-whitespace-character-count="63741"/>
  </office:meta>
</office:document-meta>
</file>