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Roman" svg:font-family="HelveticaNeue-Roman" style:font-family-generic="swiss"/>
    <style:font-face style:name="Trebuchet MS" svg:font-family="Trebuchet MS" style:font-family-generic="swiss" style:font-pitch="variable" svg:panose-1="2 11 6 3 2 2 2 2 2 4"/>
    <style:font-face style:name="DTERRF+HelveticaNeue-Roman" svg:font-family="DTERRF+HelveticaNeue-Roman" style:font-family-generic="roman"/>
    <style:font-face style:name="TRIJHZ+HelveticaNeue-Italic" svg:font-family="TRIJHZ+HelveticaNeue-Italic" style:font-family-generic="swiss"/>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Symbol"/>
      </text:list-level-style-bullet>
      <text:list-level-style-bullet text:level="2" text:style-name="WW_CharLFO24LVL2" text:bullet-char="o">
        <style:list-level-properties text:space-before="0.8368in" text:min-label-width="0.25in" text:list-level-position-and-space-mode="label-alignment">
          <style:list-level-label-alignment text:label-followed-by="listtab" fo:margin-left="1.0868in" fo:text-indent="-0.25in"/>
        </style:list-level-properties>
        <style:text-properties style:font-name="Courier New"/>
      </text:list-level-style-bullet>
      <text:list-level-style-bullet text:level="3" text:style-name="WW_CharLFO24LVL3" text:bullet-char="">
        <style:list-level-properties text:space-before="1.3368in" text:min-label-width="0.25in" text:list-level-position-and-space-mode="label-alignment">
          <style:list-level-label-alignment text:label-followed-by="listtab" fo:margin-left="1.5868in" fo:text-indent="-0.25in"/>
        </style:list-level-properties>
        <style:text-properties style:font-name="Wingdings"/>
      </text:list-level-style-bullet>
      <text:list-level-style-bullet text:level="4" text:style-name="WW_CharLFO24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24LVL5" text:bullet-char="o">
        <style:list-level-properties text:space-before="2.3368in" text:min-label-width="0.25in" text:list-level-position-and-space-mode="label-alignment">
          <style:list-level-label-alignment text:label-followed-by="listtab" fo:margin-left="2.5868in" fo:text-indent="-0.25in"/>
        </style:list-level-properties>
        <style:text-properties style:font-name="Courier New"/>
      </text:list-level-style-bullet>
      <text:list-level-style-bullet text:level="6" text:style-name="WW_CharLFO24LVL6" text:bullet-char="">
        <style:list-level-properties text:space-before="2.8368in" text:min-label-width="0.25in" text:list-level-position-and-space-mode="label-alignment">
          <style:list-level-label-alignment text:label-followed-by="listtab" fo:margin-left="3.0868in" fo:text-indent="-0.25in"/>
        </style:list-level-properties>
        <style:text-properties style:font-name="Wingdings"/>
      </text:list-level-style-bullet>
      <text:list-level-style-bullet text:level="7" text:style-name="WW_CharLFO24LVL7" text:bullet-char="">
        <style:list-level-properties text:space-before="3.3368in" text:min-label-width="0.25in" text:list-level-position-and-space-mode="label-alignment">
          <style:list-level-label-alignment text:label-followed-by="listtab" fo:margin-left="3.5868in" fo:text-indent="-0.25in"/>
        </style:list-level-properties>
        <style:text-properties style:font-name="Symbol"/>
      </text:list-level-style-bullet>
      <text:list-level-style-bullet text:level="8" text:style-name="WW_CharLFO24LVL8" text:bullet-char="o">
        <style:list-level-properties text:space-before="3.8368in" text:min-label-width="0.25in" text:list-level-position-and-space-mode="label-alignment">
          <style:list-level-label-alignment text:label-followed-by="listtab" fo:margin-left="4.0868in" fo:text-indent="-0.25in"/>
        </style:list-level-properties>
        <style:text-properties style:font-name="Courier New"/>
      </text:list-level-style-bullet>
      <text:list-level-style-bullet text:level="9" text:style-name="WW_CharLFO24LVL9" text:bullet-char="">
        <style:list-level-properties text:space-before="4.3368in" text:min-label-width="0.25in" text:list-level-position-and-space-mode="label-alignment">
          <style:list-level-label-alignment text:label-followed-by="listtab" fo:margin-left="4.586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Symbol"/>
      </text:list-level-style-bullet>
      <text:list-level-style-bullet text:level="2" text:style-name="WW_CharLFO25LVL2" text:bullet-char="o">
        <style:list-level-properties text:space-before="0.8368in" text:min-label-width="0.25in" text:list-level-position-and-space-mode="label-alignment">
          <style:list-level-label-alignment text:label-followed-by="listtab" fo:margin-left="1.0868in" fo:text-indent="-0.25in"/>
        </style:list-level-properties>
        <style:text-properties style:font-name="Courier New"/>
      </text:list-level-style-bullet>
      <text:list-level-style-bullet text:level="3" text:style-name="WW_CharLFO25LVL3" text:bullet-char="">
        <style:list-level-properties text:space-before="1.3368in" text:min-label-width="0.25in" text:list-level-position-and-space-mode="label-alignment">
          <style:list-level-label-alignment text:label-followed-by="listtab" fo:margin-left="1.5868in" fo:text-indent="-0.25in"/>
        </style:list-level-properties>
        <style:text-properties style:font-name="Wingdings"/>
      </text:list-level-style-bullet>
      <text:list-level-style-bullet text:level="4" text:style-name="WW_CharLFO25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25LVL5" text:bullet-char="o">
        <style:list-level-properties text:space-before="2.3368in" text:min-label-width="0.25in" text:list-level-position-and-space-mode="label-alignment">
          <style:list-level-label-alignment text:label-followed-by="listtab" fo:margin-left="2.5868in" fo:text-indent="-0.25in"/>
        </style:list-level-properties>
        <style:text-properties style:font-name="Courier New"/>
      </text:list-level-style-bullet>
      <text:list-level-style-bullet text:level="6" text:style-name="WW_CharLFO25LVL6" text:bullet-char="">
        <style:list-level-properties text:space-before="2.8368in" text:min-label-width="0.25in" text:list-level-position-and-space-mode="label-alignment">
          <style:list-level-label-alignment text:label-followed-by="listtab" fo:margin-left="3.0868in" fo:text-indent="-0.25in"/>
        </style:list-level-properties>
        <style:text-properties style:font-name="Wingdings"/>
      </text:list-level-style-bullet>
      <text:list-level-style-bullet text:level="7" text:style-name="WW_CharLFO25LVL7" text:bullet-char="">
        <style:list-level-properties text:space-before="3.3368in" text:min-label-width="0.25in" text:list-level-position-and-space-mode="label-alignment">
          <style:list-level-label-alignment text:label-followed-by="listtab" fo:margin-left="3.5868in" fo:text-indent="-0.25in"/>
        </style:list-level-properties>
        <style:text-properties style:font-name="Symbol"/>
      </text:list-level-style-bullet>
      <text:list-level-style-bullet text:level="8" text:style-name="WW_CharLFO25LVL8" text:bullet-char="o">
        <style:list-level-properties text:space-before="3.8368in" text:min-label-width="0.25in" text:list-level-position-and-space-mode="label-alignment">
          <style:list-level-label-alignment text:label-followed-by="listtab" fo:margin-left="4.0868in" fo:text-indent="-0.25in"/>
        </style:list-level-properties>
        <style:text-properties style:font-name="Courier New"/>
      </text:list-level-style-bullet>
      <text:list-level-style-bullet text:level="9" text:style-name="WW_CharLFO25LVL9" text:bullet-char="">
        <style:list-level-properties text:space-before="4.3368in" text:min-label-width="0.25in" text:list-level-position-and-space-mode="label-alignment">
          <style:list-level-label-alignment text:label-followed-by="listtab" fo:margin-left="4.586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5" style:parent-style-name="Normal" style:family="paragraph">
      <style:paragraph-properties fo:margin-left="-0.625in">
        <style:tab-stops/>
      </style:paragraph-properties>
      <style:text-properties fo:font-style="italic" style:font-style-asian="italic"/>
    </style:style>
    <style:style style:name="P6" style:parent-style-name="Normal" style:family="paragraph">
      <style:paragraph-properties fo:margin-left="-0.625in">
        <style:tab-stops/>
      </style:paragraph-properties>
      <style:text-properties fo:font-weight="bold" style:font-weight-asian="bold"/>
    </style:style>
    <style:style style:name="TableColumn8" style:family="table-column">
      <style:table-column-properties style:column-width="7.1486in"/>
    </style:style>
    <style:style style:name="Table7" style:family="table">
      <style:table-properties style:width="7.1486in" fo:margin-left="-0.675in" table:align="left"/>
    </style:style>
    <style:style style:name="TableRow9" style:family="table-row">
      <style:table-row-properties/>
    </style:style>
    <style:style style:name="TableCell10" style:family="table-cell">
      <style:table-cell-properties fo:border="0.0069in solid #000000" fo:background-color="#C0C0C0" style:writing-mode="lr-tb" fo:padding-top="0in" fo:padding-left="0.075in" fo:padding-bottom="0in" fo:padding-right="0.075in"/>
    </style:style>
    <style:style style:name="T11" style:parent-style-name="DefaultParagraphFont" style:family="text">
      <style:text-properties fo:font-style="normal" style:font-style-asian="normal" fo:font-size="12pt" style:font-size-asian="12pt" style:font-size-complex="12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justify"/>
      <style:text-properties fo:font-size="11pt" style:font-size-asian="11pt" style:font-size-complex="11pt"/>
    </style:style>
    <style:style style:name="P16" style:parent-style-name="Normal" style:family="paragraph">
      <style:paragraph-properties fo:text-align="justify"/>
    </style:style>
    <style:style style:name="TableColumn18" style:family="table-column">
      <style:table-column-properties style:column-width="7.125in"/>
    </style:style>
    <style:style style:name="Table17" style:family="table">
      <style:table-properties style:width="7.125in" fo:margin-left="-0.675in" table:align="left"/>
    </style:style>
    <style:style style:name="TableRow19" style:family="table-row">
      <style:table-row-properties/>
    </style:style>
    <style:style style:name="TableCell20" style:family="table-cell">
      <style:table-cell-properties fo:border="0.0069in solid #000000" fo:background-color="#C0C0C0" style:writing-mode="lr-tb" fo:padding-top="0in" fo:padding-left="0.075in" fo:padding-bottom="0in" fo:padding-right="0.075in"/>
    </style:style>
    <style:style style:name="T21" style:parent-style-name="DefaultParagraphFont" style:family="text">
      <style:text-properties fo:font-style="normal" style:font-style-asian="normal" fo:font-size="12pt" style:font-size-asian="12pt" style:font-size-complex="12pt" fo:background-color="#C0C0C0"/>
    </style:style>
    <style:style style:name="T22" style:parent-style-name="DefaultParagraphFont" style:family="text">
      <style:text-properties fo:font-style="normal" style:font-style-asian="normal" fo:font-size="12pt" style:font-size-asian="12pt" style:font-size-complex="12pt" fo:background-color="#C0C0C0"/>
    </style:style>
    <style:style style:name="T23" style:parent-style-name="DefaultParagraphFont" style:family="text">
      <style:text-properties fo:font-style="normal" style:font-style-asian="normal" fo:font-size="12pt" style:font-size-asian="12pt" style:font-size-complex="12pt"/>
    </style:style>
    <style:style style:name="T24" style:parent-style-name="DefaultParagraphFont" style:family="text">
      <style:text-properties fo:font-style="normal" style:font-style-asian="normal" fo:font-size="12pt" style:font-size-asian="12pt" style:font-size-complex="12pt" fo:background-color="#C0C0C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paragraph-properties fo:text-align="justify"/>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style:tab-stops>
          <style:tab-stop style:type="left" style:position="2.9069in"/>
        </style:tab-stops>
      </style:paragraph-properties>
      <style:text-properties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FootnoteReference"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FootnoteReference"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text-properties fo:font-weight="bold" style:font-weight-asian="bold" fo:font-size="11pt" style:font-size-asian="11pt" style:font-size-complex="11pt"/>
    </style:style>
    <style:style style:name="P54" style:parent-style-name="Normal" style:family="paragraph">
      <style:paragraph-properties fo:text-align="justify"/>
      <style:text-properties fo:font-size="11pt" style:font-size-asian="11pt" style:font-size-complex="11pt"/>
    </style:style>
    <style:style style:name="P55" style:parent-style-name="Normal" style:family="paragraph">
      <style:paragraph-properties fo:text-align="justify"/>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fo:margin-left="0.25in">
        <style:tab-stops/>
      </style:paragraph-properties>
      <style:text-properties fo:font-size="11pt" style:font-size-asian="11pt" style:font-size-complex="11pt"/>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TableRow81" style:family="table-row">
      <style:table-row-properties/>
    </style:style>
    <style:style style:name="TableCell82" style:family="table-cell">
      <style:table-cell-properties fo:border="0.0069in solid #000000" fo:background-color="#C0C0C0" style:writing-mode="lr-tb" fo:padding-top="0in" fo:padding-left="0.075in" fo:padding-bottom="0in" fo:padding-right="0.075in"/>
    </style:style>
    <style:style style:name="T83" style:parent-style-name="DefaultParagraphFont" style:family="text">
      <style:text-properties fo:font-style="normal" style:font-style-asian="normal" fo:font-size="12pt" style:font-size-asian="12pt" style:font-size-complex="12pt" fo:background-color="#C0C0C0"/>
    </style:style>
    <style:style style:name="T84" style:parent-style-name="DefaultParagraphFont" style:family="text">
      <style:text-properties fo:font-style="normal" style:font-style-asian="normal"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margin-left="0.5in">
        <style:tab-stops/>
      </style:paragraph-properties>
      <style:text-properties fo:font-size="11pt" style:font-size-asian="11pt" style:font-size-complex="11pt"/>
    </style:style>
    <style:style style:name="P94" style:parent-style-name="Normal" style:family="paragraph">
      <style:paragraph-properties fo:text-align="justify" fo:margin-left="0.4777in" fo:text-indent="-0.3937in">
        <style:tab-stops/>
      </style:paragraph-properties>
      <style:text-properties fo:font-style="italic" style:font-style-asian="italic" fo:font-size="11pt" style:font-size-asian="11pt" style:font-size-complex="11pt"/>
    </style:style>
    <style:style style:name="P95" style:parent-style-name="Normal" style:family="paragraph">
      <style:paragraph-properties fo:text-align="justify" fo:margin-left="0.4777in" fo:text-indent="-0.3937in">
        <style:tab-stops/>
      </style:paragraph-properties>
      <style:text-properties fo:font-style="italic" style:font-style-asian="italic" fo:font-size="11pt" style:font-size-asian="11pt" style:font-size-complex="11pt"/>
    </style:style>
    <style:style style:name="P96" style:parent-style-name="Normal" style:family="paragraph">
      <style:paragraph-properties fo:text-align="justify" fo:margin-left="0.4777in" fo:text-indent="-0.3937in">
        <style:tab-stops/>
      </style:paragraph-properties>
      <style:text-properties fo:font-style="italic" style:font-style-asian="italic" fo:font-size="11pt" style:font-size-asian="11pt" style:font-size-complex="11pt"/>
    </style:style>
    <style:style style:name="P97" style:parent-style-name="Normal" style:family="paragraph">
      <style:paragraph-properties fo:text-align="justify" fo:margin-left="0.084in">
        <style:tab-stops/>
      </style:paragraph-properties>
      <style:text-properties fo:font-style="italic" style:font-style-asian="italic"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left="0.5in">
        <style:tab-stops/>
      </style:paragraph-properties>
      <style:text-properties fo:font-size="11pt" style:font-size-asian="11pt" style:font-size-complex="11pt"/>
    </style:style>
    <style:style style:name="P104" style:parent-style-name="Normal" style:family="paragraph">
      <style:paragraph-properties fo:text-align="justify" fo:margin-left="0.4777in" fo:text-indent="-0.3937in">
        <style:tab-stops/>
      </style:paragraph-properties>
      <style:text-properties fo:font-style="italic" style:font-style-asian="italic" fo:font-size="11pt" style:font-size-asian="11pt" style:font-size-complex="11pt"/>
    </style:style>
    <style:style style:name="P105" style:parent-style-name="Normal" style:family="paragraph">
      <style:paragraph-properties fo:text-align="justify" fo:margin-left="0.4777in" fo:text-indent="-0.3937in">
        <style:tab-stops/>
      </style:paragraph-properties>
      <style:text-properties fo:font-style="italic" style:font-style-asian="italic" fo:font-size="11pt" style:font-size-asian="11pt" style:font-size-complex="11pt"/>
    </style:style>
    <style:style style:name="P106" style:parent-style-name="Normal" style:family="paragraph">
      <style:paragraph-properties fo:text-align="justify" fo:margin-left="0.4777in" fo:text-indent="-0.3937in">
        <style:tab-stops/>
      </style:paragraph-properties>
      <style:text-properties fo:font-style="italic" style:font-style-asian="italic" fo:font-size="11pt" style:font-size-asian="11pt" style:font-size-complex="11pt"/>
    </style:style>
    <style:style style:name="P107" style:parent-style-name="Normal"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tab-stops>
          <style:tab-stop style:type="left" style:position="2.8645in"/>
        </style:tab-stops>
      </style:paragraph-properties>
      <style:text-properties fo:font-size="11pt" style:font-size-asian="11pt" style:font-size-complex="11pt"/>
    </style:style>
    <style:style style:name="P113" style:parent-style-name="Normal" style:family="paragraph">
      <style:paragraph-properties fo:text-align="justify"/>
      <style:text-properties fo:font-weight="bold" style:font-weight-asian="bold"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text-properties fo:font-size="11pt" style:font-size-asian="11pt" style:font-size-complex="11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text-align="justify"/>
      <style:text-properties fo:font-size="11pt" style:font-size-asian="11pt" style:font-size-complex="11pt" fo:background-color="#FFFF00"/>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136"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137" style:parent-style-name="Normal" style:family="paragraph">
      <style:text-properties fo:font-weight="bold" style:font-weight-asian="bold"/>
    </style:style>
    <style:style style:name="P138" style:parent-style-name="Normal" style:family="paragraph">
      <style:paragraph-properties fo:margin-left="-0.625in">
        <style:tab-stops/>
      </style:paragraph-properties>
      <style:text-properties fo:font-size="11pt" style:font-size-asian="11pt" style:font-size-complex="11pt"/>
    </style:style>
    <style:style style:name="TableColumn140" style:family="table-column">
      <style:table-column-properties style:column-width="7.125in"/>
    </style:style>
    <style:style style:name="Table139" style:family="table">
      <style:table-properties style:width="7.125in" fo:margin-left="-0.675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P145" style:parent-style-name="Normal" style:family="paragraph">
      <style:text-properties fo:font-weight="bold" style:font-weight-asian="bold"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3.6%"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left="0.25in">
        <style:tab-stops/>
      </style:paragraph-properties>
      <style:text-properties fo:font-size="11pt" style:font-size-asian="11pt" style:font-size-complex="11pt"/>
    </style:style>
    <style:style style:name="P154" style:parent-style-name="Normal" style:family="paragraph">
      <style:paragraph-properties fo:text-align="justify"/>
      <style:text-properties fo:font-size="11pt" style:font-size-asian="11pt" style:font-size-complex="11pt"/>
    </style:style>
    <style:style style:name="P155" style:parent-style-name="Normal" style:family="paragraph">
      <style:paragraph-properties fo:text-align="justify"/>
      <style:text-properties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3.6%" fo:font-size="11pt" style:font-size-asian="11pt" style:font-size-complex="11pt"/>
    </style:style>
    <style:style style:name="P164" style:parent-style-name="Normal" style:family="paragraph">
      <style:paragraph-properties fo:text-align="justify"/>
      <style:text-properties fo:font-size="11pt" style:font-size-asian="11pt" style:font-size-complex="11p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name-complex="Calibri" fo:font-size="11pt" style:font-size-asian="11pt" style:font-size-complex="11pt"/>
    </style:style>
    <style:style style:name="P169" style:parent-style-name="Normal" style:family="paragraph">
      <style:paragraph-properties fo:text-align="justify"/>
      <style:text-properties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left="0.25in">
        <style:tab-stops/>
      </style:paragraph-properties>
      <style:text-properties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style:text-autospace="none" fo:text-align="justify"/>
      <style:text-properties fo:font-weight="bold" style:font-weight-asian="bold" fo:font-size="11pt" style:font-size-asian="11pt"/>
    </style:style>
    <style:style style:name="P193" style:parent-style-name="Normal" style:family="paragraph">
      <style:paragraph-properties fo:text-align="justify"/>
      <style:text-properties fo:font-size="11pt" style:font-size-asian="11pt"/>
    </style:style>
    <style:style style:name="TableColumn195" style:family="table-column">
      <style:table-column-properties style:column-width="0.9944in"/>
    </style:style>
    <style:style style:name="TableColumn196" style:family="table-column">
      <style:table-column-properties style:column-width="5.6013in"/>
    </style:style>
    <style:style style:name="Table194" style:family="table">
      <style:table-properties style:width="6.5958in" fo:margin-left="0.2743in" table:align="left"/>
    </style:style>
    <style:style style:name="TableRow197" style:family="table-row">
      <style:table-row-properties style:min-row-height="0.0798in"/>
    </style:style>
    <style:style style:name="TableCell198" style:family="table-cell">
      <style:table-cell-properties fo:border="0.0138in solid #000000" fo:background-color="#FFFFFF" style:writing-mode="lr-tb" fo:padding-top="0in" fo:padding-left="0.075in" fo:padding-bottom="0in" fo:padding-right="0.075in"/>
    </style:style>
    <style:style style:name="P199" style:parent-style-name="Normal" style:family="paragraph">
      <style:paragraph-properties style:text-autospace="none" fo:text-align="center"/>
    </style:style>
    <style:style style:name="T200"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201" style:family="table-cell">
      <style:table-cell-properties fo:border="0.0138in solid #000000" fo:background-color="#FFFFFF" style:writing-mode="lr-tb" fo:padding-top="0in" fo:padding-left="0.075in" fo:padding-bottom="0in" fo:padding-right="0.075in"/>
    </style:style>
    <style:style style:name="P202" style:parent-style-name="Normal" style:family="paragraph">
      <style:paragraph-properties style:text-autospace="none" fo:text-align="center"/>
    </style:style>
    <style:style style:name="T203"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Row204" style:family="table-row">
      <style:table-row-properties style:min-row-height="0.5909in"/>
    </style:style>
    <style:style style:name="TableCell205" style:family="table-cell">
      <style:table-cell-properties fo:border="0.0138in solid #000000" style:writing-mode="lr-tb" fo:padding-top="0in" fo:padding-left="0.075in" fo:padding-bottom="0in" fo:padding-right="0.075in"/>
    </style:style>
    <style:style style:name="P206" style:parent-style-name="Normal" style:family="paragraph">
      <style:paragraph-properties style:text-autospace="none"/>
      <style:text-properties fo:color="#000000" fo:font-size="9pt" style:font-size-asian="9pt" style:font-size-complex="9pt" style:language-asian="en" style:country-asian="GB"/>
    </style:style>
    <style:style style:name="TableCell207" style:family="table-cell">
      <style:table-cell-properties fo:border="0.0138in solid #000000" style:writing-mode="lr-tb" fo:padding-top="0in" fo:padding-left="0.075in" fo:padding-bottom="0in" fo:padding-right="0.075in"/>
    </style:style>
    <style:style style:name="P208" style:parent-style-name="Normal" style:family="paragraph">
      <style:paragraph-properties style:text-autospace="none"/>
      <style:text-properties fo:color="#000000" fo:font-size="9pt" style:font-size-asian="9pt" style:font-size-complex="9pt" style:language-asian="en" style:country-asian="GB"/>
    </style:style>
    <style:style style:name="P209" style:parent-style-name="Normal" style:family="paragraph">
      <style:paragraph-properties style:text-autospace="none"/>
      <style:text-properties fo:color="#000000" fo:font-size="9pt" style:font-size-asian="9pt" style:font-size-complex="9pt" style:language-asian="en" style:country-asian="GB"/>
    </style:style>
    <style:style style:name="P210" style:parent-style-name="Normal" style:family="paragraph">
      <style:paragraph-properties style:text-autospace="none"/>
      <style:text-properties fo:color="#000000" fo:font-size="9pt" style:font-size-asian="9pt" style:font-size-complex="9pt" style:language-asian="en" style:country-asian="GB"/>
    </style:style>
    <style:style style:name="P211" style:parent-style-name="Normal" style:family="paragraph">
      <style:paragraph-properties style:text-autospace="none"/>
      <style:text-properties fo:color="#000000" fo:font-size="9pt" style:font-size-asian="9pt" style:font-size-complex="9pt" style:language-asian="en" style:country-asian="GB"/>
    </style:style>
    <style:style style:name="P212" style:parent-style-name="Normal" style:family="paragraph">
      <style:paragraph-properties style:text-autospace="none"/>
      <style:text-properties fo:color="#000000" fo:font-size="9pt" style:font-size-asian="9pt" style:font-size-complex="9pt" style:language-asian="en" style:country-asian="GB"/>
    </style:style>
    <style:style style:name="P213" style:parent-style-name="Normal" style:family="paragraph">
      <style:paragraph-properties style:text-autospace="none"/>
      <style:text-properties fo:color="#000000" fo:font-size="9pt" style:font-size-asian="9pt" style:font-size-complex="9pt" style:language-asian="en" style:country-asian="GB"/>
    </style:style>
    <style:style style:name="P214" style:parent-style-name="Normal" style:family="paragraph">
      <style:paragraph-properties style:text-autospace="none"/>
      <style:text-properties fo:color="#000000" fo:font-size="9pt" style:font-size-asian="9pt" style:font-size-complex="9pt" style:language-asian="en" style:country-asian="GB"/>
    </style:style>
    <style:style style:name="TableRow215" style:family="table-row">
      <style:table-row-properties style:min-row-height="0.35in"/>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style:text-autospace="none"/>
      <style:text-properties fo:color="#000000" fo:font-size="9pt" style:font-size-asian="9pt" style:font-size-complex="9pt" style:language-asian="en" style:country-asian="GB"/>
    </style:style>
    <style:style style:name="TableCell218" style:family="table-cell">
      <style:table-cell-properties fo:border="0.0138in solid #000000" style:writing-mode="lr-tb" fo:padding-top="0in" fo:padding-left="0.075in" fo:padding-bottom="0in" fo:padding-right="0.075in"/>
    </style:style>
    <style:style style:name="P219" style:parent-style-name="Normal" style:family="paragraph">
      <style:paragraph-properties style:text-autospace="none"/>
      <style:text-properties fo:color="#000000" fo:font-size="9pt" style:font-size-asian="9pt" style:font-size-complex="9pt" style:language-asian="en" style:country-asian="GB"/>
    </style:style>
    <style:style style:name="P220" style:parent-style-name="Normal" style:family="paragraph">
      <style:paragraph-properties style:text-autospace="none"/>
      <style:text-properties fo:color="#000000" fo:font-size="9pt" style:font-size-asian="9pt" style:font-size-complex="9pt" style:language-asian="en" style:country-asian="GB"/>
    </style:style>
    <style:style style:name="TableRow221" style:family="table-row">
      <style:table-row-properties style:min-row-height="0.4236in"/>
    </style:style>
    <style:style style:name="TableCell222" style:family="table-cell">
      <style:table-cell-properties fo:border="0.0138in solid #000000" style:writing-mode="lr-tb" fo:padding-top="0in" fo:padding-left="0.075in" fo:padding-bottom="0in" fo:padding-right="0.075in"/>
    </style:style>
    <style:style style:name="P223" style:parent-style-name="Normal" style:family="paragraph">
      <style:paragraph-properties style:text-autospace="none"/>
      <style:text-properties fo:color="#000000" fo:font-size="9pt" style:font-size-asian="9pt" style:font-size-complex="9pt" style:language-asian="en" style:country-asian="GB"/>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style:text-autospace="none"/>
      <style:text-properties fo:color="#000000" fo:font-size="9pt" style:font-size-asian="9pt" style:font-size-complex="9pt" style:language-asian="en" style:country-asian="GB"/>
    </style:style>
    <style:style style:name="P226" style:parent-style-name="Normal" style:family="paragraph">
      <style:paragraph-properties style:text-autospace="none"/>
      <style:text-properties fo:color="#000000" fo:font-size="9pt" style:font-size-asian="9pt" style:font-size-complex="9pt" style:language-asian="en" style:country-asian="GB"/>
    </style:style>
    <style:style style:name="TableRow227" style:family="table-row">
      <style:table-row-properties style:min-row-height="0.2569in"/>
    </style:style>
    <style:style style:name="TableCell228" style:family="table-cell">
      <style:table-cell-properties fo:border="0.0138in solid #000000" fo:background-color="#FFFFFF" style:writing-mode="lr-tb" fo:padding-top="0in" fo:padding-left="0.075in" fo:padding-bottom="0in" fo:padding-right="0.075in"/>
    </style:style>
    <style:style style:name="P229" style:parent-style-name="Normal" style:family="paragraph">
      <style:paragraph-properties style:text-autospace="none"/>
      <style:text-properties fo:color="#000000" fo:font-size="9pt" style:font-size-asian="9pt" style:font-size-complex="9pt" style:language-asian="en" style:country-asian="GB"/>
    </style:style>
    <style:style style:name="TableCell230" style:family="table-cell">
      <style:table-cell-properties fo:border="0.0138in solid #000000" fo:background-color="#FFFFFF" style:writing-mode="lr-tb" fo:padding-top="0in" fo:padding-left="0.075in" fo:padding-bottom="0in" fo:padding-right="0.075in"/>
    </style:style>
    <style:style style:name="P231" style:parent-style-name="Normal" style:family="paragraph">
      <style:paragraph-properties style:text-autospace="none"/>
      <style:text-properties fo:color="#000000" fo:font-size="9pt" style:font-size-asian="9pt" style:font-size-complex="9pt" style:language-asian="en" style:country-asian="GB"/>
    </style:style>
    <style:style style:name="P232" style:parent-style-name="Normal" style:family="paragraph">
      <style:paragraph-properties style:text-autospace="none"/>
      <style:text-properties fo:color="#000000" fo:font-size="9pt" style:font-size-asian="9pt" style:font-size-complex="9pt" style:language-asian="en" style:country-asian="GB"/>
    </style:style>
    <style:style style:name="TableRow233" style:family="table-row">
      <style:table-row-properties style:min-row-height="0.2569in"/>
    </style:style>
    <style:style style:name="TableCell234" style:family="table-cell">
      <style:table-cell-properties fo:border="0.0138in solid #000000" fo:background-color="#FFFFFF" style:writing-mode="lr-tb" fo:padding-top="0in" fo:padding-left="0.075in" fo:padding-bottom="0in" fo:padding-right="0.075in"/>
    </style:style>
    <style:style style:name="P235" style:parent-style-name="Normal" style:family="paragraph">
      <style:paragraph-properties style:text-autospace="none"/>
      <style:text-properties fo:color="#000000" fo:font-size="9pt" style:font-size-asian="9pt" style:font-size-complex="9pt" style:language-asian="en" style:country-asian="GB"/>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style:text-autospace="none"/>
      <style:text-properties fo:color="#000000" fo:font-size="9pt" style:font-size-asian="9pt" style:font-size-complex="9pt" style:language-asian="en" style:country-asian="GB"/>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text-properties fo:font-weight="bold" style:font-weight-asian="bold" fo:font-size="11pt" style:font-size-asian="11pt" style:font-size-complex="11pt"/>
    </style:style>
    <style:style style:name="P247" style:parent-style-name="Normal" style:family="paragraph">
      <style:paragraph-properties fo:text-align="justify"/>
      <style:text-properties fo:font-size="11pt" style:font-size-asian="11pt"/>
    </style:style>
    <style:style style:name="TableColumn249" style:family="table-column">
      <style:table-column-properties style:column-width="1.3923in"/>
    </style:style>
    <style:style style:name="TableColumn250" style:family="table-column">
      <style:table-column-properties style:column-width="1.393in"/>
    </style:style>
    <style:style style:name="TableColumn251" style:family="table-column">
      <style:table-column-properties style:column-width="1.393in"/>
    </style:style>
    <style:style style:name="TableColumn252" style:family="table-column">
      <style:table-column-properties style:column-width="1.393in"/>
    </style:style>
    <style:style style:name="TableColumn253" style:family="table-column">
      <style:table-column-properties style:column-width="1.393in"/>
    </style:style>
    <style:style style:name="Table248" style:family="table">
      <style:table-properties style:width="6.9645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weight="bold" style:font-weight-asian="bold"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font-size="9pt" style:font-size-asian="9pt" style:font-size-complex="9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weight="bold" style:font-weight-asian="bold"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end"/>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style:text-properties fo:font-size="9pt" style:font-size-asian="9pt" style:font-size-complex="9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fo:font-size="9pt" style:font-size-asian="9pt" style:font-size-complex="9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weight="bold" style:font-weight-asian="bold"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fo:font-size="9pt" style:font-size-asian="9pt" style:font-size-complex="9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weight="bold" style:font-weight-asian="bold"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end"/>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end"/>
      <style:text-properties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end"/>
      <style:text-properties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end"/>
      <style:text-properties fo:font-size="9pt" style:font-size-asian="9pt" style:font-size-complex="9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style:text-properties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style:text-properties fo:font-size="9pt" style:font-size-asian="9pt" style:font-size-complex="9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weight="bold" style:font-weight-asian="bold"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end"/>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end"/>
      <style:text-properties fo:font-size="9pt" style:font-size-asian="9pt" style:font-size-complex="9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weight="bold" style:font-weight-asian="bold"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style:text-properties fo:font-size="9pt" style:font-size-asian="9pt"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style:text-properties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ext-properties fo:font-size="9pt" style:font-size-asian="9pt" style:font-size-complex="9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weight="bold" style:font-weight-asian="bold"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end"/>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style:text-properties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style:text-properties fo:font-size="9pt" style:font-size-asian="9pt" style:font-size-complex="9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text-align="justify"/>
      <style:text-properties fo:font-weight="bold" style:font-weight-asian="bold"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en" style:country-asian="GB"/>
    </style:style>
    <style:style style:name="T360" style:parent-style-name="DefaultParagraphFont" style:family="text">
      <style:text-properties fo:font-size="11pt" style:font-size-asian="11pt" style:font-size-complex="11pt" style:language-asian="en" style:country-asian="GB"/>
    </style:style>
    <style:style style:name="T361" style:parent-style-name="FootnoteReference" style:family="text">
      <style:text-properties fo:font-size="11pt" style:font-size-asian="11pt" style:font-size-complex="11pt" style:language-asian="en" style:country-asian="GB"/>
    </style:style>
    <style:style style:name="T362" style:parent-style-name="DefaultParagraphFont" style:family="text">
      <style:text-properties fo:font-size="11pt" style:font-size-asian="11pt" style:font-size-complex="11pt" style:language-asian="en" style:country-asian="GB"/>
    </style:style>
    <style:style style:name="P363" style:parent-style-name="Normal" style:family="paragraph">
      <style:paragraph-properties fo:text-align="justify"/>
      <style:text-properties fo:font-size="11pt" style:font-size-asian="11pt" style:font-size-complex="11pt" style:language-asian="en" style:country-asian="GB"/>
    </style:style>
    <style:style style:name="P364" style:parent-style-name="Normal" style:family="paragraph">
      <style:paragraph-properties fo:text-align="justify"/>
    </style:style>
    <style:style style:name="T365" style:parent-style-name="DefaultParagraphFont" style:family="text">
      <style:text-properties fo:font-size="11pt" style:font-size-asian="11pt" style:font-size-complex="11pt" style:language-asian="en" style:country-asian="GB"/>
    </style:style>
    <style:style style:name="T366" style:parent-style-name="DefaultParagraphFont" style:family="text">
      <style:text-properties fo:font-size="11pt" style:font-size-asian="11pt" style:font-size-complex="11pt" style:language-asian="en" style:country-asian="GB"/>
    </style:style>
    <style:style style:name="T367" style:parent-style-name="FootnoteReference" style:family="text">
      <style:text-properties fo:font-size="11pt" style:font-size-asian="11pt" style:font-size-complex="11pt" style:language-asian="en" style:country-asian="GB"/>
    </style:style>
    <style:style style:name="T368" style:parent-style-name="DefaultParagraphFont" style:family="text">
      <style:text-properties fo:font-size="11pt" style:font-size-asian="11pt" style:font-size-complex="11pt" style:language-asian="en" style:country-asian="GB"/>
    </style:style>
    <style:style style:name="T369" style:parent-style-name="DefaultParagraphFont" style:family="text">
      <style:text-properties fo:font-size="11pt" style:font-size-asian="11pt" style:font-size-complex="11pt" style:language-asian="en" style:country-asian="GB"/>
    </style:style>
    <style:style style:name="T370" style:parent-style-name="DefaultParagraphFont" style:family="text">
      <style:text-properties style:font-name="Calibri" style:font-name-complex="Calibri" fo:font-size="11pt" style:font-size-asian="11pt" style:font-size-complex="11pt" style:language-asian="en" style:country-asian="GB"/>
    </style:style>
    <style:style style:name="P371" style:parent-style-name="Normal" style:family="paragraph">
      <style:paragraph-properties fo:text-align="justify"/>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HelveticaNeue-Roman" style:font-name-complex="HelveticaNeue-Roman" fo:font-size="11pt" style:font-size-asian="11pt" style:font-size-complex="11pt" style:language-asian="en" style:country-asian="GB"/>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FootnoteReference"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FootnoteReference"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language-asian="en" style:country-asian="GB"/>
    </style:style>
    <style:style style:name="T387" style:parent-style-name="DefaultParagraphFont" style:family="text">
      <style:text-properties fo:font-size="11pt" style:font-size-asian="11pt" style:font-size-complex="11pt" style:language-asian="en" style:country-asian="GB"/>
    </style:style>
    <style:style style:name="T388" style:parent-style-name="DefaultParagraphFont" style:family="text">
      <style:text-properties style:font-name="Calibri" style:font-name-complex="Calibri" fo:font-size="11pt" style:font-size-asian="11pt" style:font-size-complex="11pt" style:language-asian="en" style:country-asian="GB"/>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text-properties style:font-name-asian="MS Mincho" style:font-name-complex="Angsana New" fo:font-weight="bold" style:font-weight-asian="bold" fo:font-size="11pt" style:font-size-asian="11pt" style:font-size-complex="11pt" fo:language="en" fo:country="US"/>
    </style:style>
    <style:style style:name="P391" style:parent-style-name="Normal" style:family="paragraph">
      <style:paragraph-properties fo:text-align="justify"/>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super 63.6%"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position="super 63.6%"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FootnoteReference"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language="en" fo:country="U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weight="bold" style:font-weight-asian="bold" fo:font-size="11pt" style:font-size-asian="11pt" style:font-size-complex="11pt"/>
    </style:style>
    <style:style style:name="P444" style:parent-style-name="Normal" style:family="paragraph">
      <style:paragraph-properties fo:text-align="justify"/>
      <style:text-properties fo:font-weight="bold" style:font-weight-asian="bold" fo:font-size="11pt" style:font-size-asian="11pt" style:font-size-complex="11pt"/>
    </style:style>
    <style:style style:name="P445" style:parent-style-name="Normal" style:family="paragraph">
      <style:paragraph-properties fo:text-align="justify"/>
      <style:text-properties fo:font-weight="bold" style:font-weight-asian="bold" fo:font-size="11pt" style:font-size-asian="11pt" style:font-size-complex="11pt"/>
    </style:style>
    <style:style style:name="P446" style:parent-style-name="Normal" style:family="paragraph">
      <style:paragraph-properties fo:text-align="justify"/>
      <style:text-properties fo:font-weight="bold" style:font-weight-asian="bold" fo:font-size="11pt" style:font-size-asian="11pt" style:font-size-complex="11pt"/>
    </style:style>
    <style:style style:name="P447" style:parent-style-name="Normal" style:family="paragraph">
      <style:paragraph-properties fo:text-align="justify"/>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text-position="super 63.6%" fo:font-size="11pt" style:font-size-asian="11pt" style:font-size-complex="11pt"/>
    </style:style>
    <style:style style:name="P451" style:parent-style-name="FootnoteText" style:family="paragraph">
      <style:paragraph-properties fo:text-align="justify"/>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3.6%"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per 63.6%"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per 63.6%"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weight="bold" style:font-weight-asian="bold"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style:text-autospace="none" fo:text-align="justify" fo:margin-top="0.0972in"/>
      <style:text-properties fo:font-size="11pt" style:font-size-asian="11pt" style:font-size-complex="11pt"/>
    </style:style>
    <style:style style:name="P475" style:parent-style-name="Normal" style:family="paragraph">
      <style:paragraph-properties style:text-autospace="none" fo:text-align="justify" fo:margin-top="0.0972in"/>
      <style:text-properties fo:font-size="11pt" style:font-size-asian="11pt" style:font-size-complex="11pt"/>
    </style:style>
    <style:style style:name="P476" style:parent-style-name="Normal" style:family="paragraph">
      <style:paragraph-properties style:text-autospace="none" fo:text-align="justify" fo:margin-top="0.0972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style:text-autospace="none" fo:text-align="justify" fo:margin-top="0.0972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style:language-asian="en" style:country-asian="GB"/>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language-asian="en" style:country-asian="GB"/>
    </style:style>
    <style:style style:name="T488" style:parent-style-name="DefaultParagraphFont" style:family="text">
      <style:text-properties fo:color="#000000" fo:font-size="11pt" style:font-size-asian="11pt" style:font-size-complex="11pt" style:language-asian="en" style:country-asian="GB"/>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fo:margin-top="0.0694in" fo:margin-bottom="0.0694in"/>
      <style:text-properties fo:font-weight="bold" style:font-weight-asian="bold" fo:font-size="11pt" style:font-size-asian="11pt" style:font-size-complex="11pt"/>
    </style:style>
    <style:style style:name="TableColumn526" style:family="table-column">
      <style:table-column-properties style:column-width="3.4819in"/>
    </style:style>
    <style:style style:name="TableColumn527" style:family="table-column">
      <style:table-column-properties style:column-width="3.4826in"/>
    </style:style>
    <style:style style:name="Table525" style:family="table">
      <style:table-properties style:width="6.9645in" fo:margin-left="0in" table:align="left"/>
    </style:style>
    <style:style style:name="TableRow528" style:family="table-row">
      <style:table-row-properties/>
    </style:style>
    <style:style style:name="TableCell529" style:family="table-cell">
      <style:table-cell-properties fo:border="0.0069in solid #000000" fo:background-color="#FFC000" style:writing-mode="lr-tb" fo:padding-top="0in" fo:padding-left="0.075in" fo:padding-bottom="0in" fo:padding-right="0.075in"/>
    </style:style>
    <style:style style:name="P530"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Cell531" style:family="table-cell">
      <style:table-cell-properties fo:border="0.0069in solid #000000" fo:background-color="#FFC000" style:writing-mode="lr-tb" fo:padding-top="0in" fo:padding-left="0.075in" fo:padding-bottom="0in" fo:padding-right="0.075in"/>
    </style:style>
    <style:style style:name="P532" style:parent-style-name="Normal" style:family="paragraph">
      <style:paragraph-properties fo:text-align="center" fo:margin-top="0.0694in" fo:margin-bottom="0.0694in"/>
      <style:text-properties fo:font-weight="bold" style:font-weight-asian="bold"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top="0.0694in" fo:margin-bottom="0.0694in"/>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top="0.0694in" fo:margin-bottom="0.0694in"/>
      <style:text-properties fo:font-size="11pt" style:font-size-asian="11pt" style:font-size-complex="11pt"/>
    </style:style>
    <style:style style:name="TableRow538" style:family="table-row">
      <style:table-row-properties style:min-row-height="0.4875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top="0.0694in" fo:margin-bottom="0.0694in"/>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top="0.0694in" fo:margin-bottom="0.0694in"/>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margin-top="0.0694in" fo:margin-bottom="0.0694in"/>
      <style:text-properties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top="0.0694in" fo:margin-bottom="0.0694in"/>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top="0.0694in" fo:margin-bottom="0.0694in"/>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top="0.0694in" fo:margin-bottom="0.0694in"/>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top="0.0694in" fo:margin-bottom="0.0694in"/>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top="0.0694in" fo:margin-bottom="0.0694in"/>
      <style:text-properties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top="0.0694in" fo:margin-bottom="0.0694in"/>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top="0.0694in" fo:margin-bottom="0.0694in"/>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top="0.0694in" fo:margin-bottom="0.0694in"/>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top="0.0694in" fo:margin-bottom="0.0694in"/>
      <style:text-properties fo:font-size="11pt" style:font-size-asian="11pt" style:font-size-complex="11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top="0.0694in" fo:margin-bottom="0.0694in"/>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top="0.0694in" fo:margin-bottom="0.0694in"/>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top="0.0694in" fo:margin-bottom="0.0694in"/>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top="0.0694in" fo:margin-bottom="0.0694in"/>
      <style:text-properties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top="0.0694in" fo:margin-bottom="0.0694in"/>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margin-top="0.0694in" fo:margin-bottom="0.0694in"/>
      <style:text-properties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top="0.0694in" fo:margin-bottom="0.0694in"/>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top="0.0694in" fo:margin-bottom="0.0694in"/>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top="0.0694in" fo:margin-bottom="0.0694in"/>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top="0.0694in" fo:margin-bottom="0.0694in"/>
      <style:text-properties fo:font-size="11pt" style:font-size-asian="11pt" style:font-size-complex="11pt"/>
    </style:style>
    <style:style style:name="P593" style:parent-style-name="Normal" style:family="paragraph">
      <style:paragraph-properties fo:text-align="justify"/>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style="italic" style:font-style-asian="italic"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name-complex="Times New Roman"/>
    </style:style>
    <style:style style:name="P604" style:parent-style-name="Normal" style:family="paragraph">
      <style:paragraph-properties fo:text-align="justify"/>
      <style:text-properties style:font-name-complex="Times New Roman"/>
    </style:style>
    <style:style style:name="P605" style:parent-style-name="Normal" style:family="paragraph">
      <style:paragraph-properties fo:text-align="justify"/>
      <style:text-properties style:font-name-complex="Times New Roman" fo:font-weight="bold" style:font-weight-asian="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style:font-name-complex="Times New Roman" fo:font-size="11pt" style:font-size-asian="11pt" style:font-size-complex="11pt"/>
    </style:style>
    <style:style style:name="T608" style:parent-style-name="DefaultParagraphFont" style:family="text">
      <style:text-properties style:font-name-complex="Times New Roman" style:text-position="super 63.6%" fo:font-size="11pt" style:font-size-asian="11pt" style:font-size-complex="11pt"/>
    </style:style>
    <style:style style:name="T609" style:parent-style-name="DefaultParagraphFont" style:family="text">
      <style:text-properties style:font-name-complex="Times New Roman"/>
    </style:style>
    <style:style style:name="T610" style:parent-style-name="DefaultParagraphFont" style:family="text">
      <style:text-properties style:font-name-complex="Times New Roman"/>
    </style:style>
    <style:style style:name="T611" style:parent-style-name="DefaultParagraphFont" style:family="text">
      <style:text-properties style:font-name-complex="Times New Roma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P615" style:parent-style-name="Normal" style:family="paragraph">
      <style:paragraph-properties fo:text-align="justify"/>
      <style:text-properties fo:font-size="11pt" style:font-size-asian="11pt" style:font-size-complex="11pt"/>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Times New Roman" style:font-name-complex="Times New Roman" fo:font-size="10pt" style:font-size-asian="10pt"/>
    </style:style>
    <style:style style:name="P630" style:parent-style-name="Normal" style:family="paragraph">
      <style:paragraph-properties fo:text-align="justify" fo:margin-left="0.25in">
        <style:tab-stops/>
      </style:paragraph-properties>
      <style:text-properties style:font-name-complex="Times New Roman" fo:font-size="11pt" style:font-size-asian="11pt" style:font-size-complex="11pt"/>
    </style:style>
    <style:style style:name="T631" style:parent-style-name="DefaultParagraphFont" style:family="text">
      <style:text-properties style:font-name-complex="Times New Roman" fo:font-size="11pt" style:font-size-asian="11pt" style:font-size-complex="11pt"/>
    </style:style>
    <style:style style:name="T632" style:parent-style-name="DefaultParagraphFont" style:family="text">
      <style:text-properties style:font-name-complex="Times New Roman" fo:font-size="11pt" style:font-size-asian="11pt" style:font-size-complex="11pt"/>
    </style:style>
    <style:style style:name="T633" style:parent-style-name="DefaultParagraphFont" style:family="text">
      <style:text-properties style:font-name-complex="Times New Roman" style:font-weight-complex="bold" fo:font-size="11pt" style:font-size-asian="11pt" style:font-size-complex="11pt"/>
    </style:style>
    <style:style style:name="T634" style:parent-style-name="DefaultParagraphFont" style:family="text">
      <style:text-properties style:font-name-complex="Times New Roman" fo:font-size="11pt" style:font-size-asian="11pt" style:font-size-complex="11pt"/>
    </style:style>
    <style:style style:name="T635" style:parent-style-name="DefaultParagraphFont" style:family="text">
      <style:text-properties style:font-name-complex="Times New Roman" fo:font-size="11pt" style:font-size-asian="11pt" style:font-size-complex="11pt"/>
    </style:style>
    <style:style style:name="T636" style:parent-style-name="DefaultParagraphFont" style:family="text">
      <style:text-properties style:font-name-complex="Times New Roman" fo:font-size="11pt" style:font-size-asian="11pt" style:font-size-complex="11pt"/>
    </style:style>
    <style:style style:name="P637" style:parent-style-name="Normal" style:family="paragraph">
      <style:paragraph-properties fo:text-align="justify"/>
      <style:text-properties style:font-name-complex="Times New Roman" fo:font-size="11pt" style:font-size-asian="11pt" style:font-size-complex="11pt"/>
    </style:style>
    <style:style style:name="P638" style:parent-style-name="Normal" style:family="paragraph">
      <style:paragraph-properties fo:text-align="justify"/>
      <style:text-properties style:font-name-complex="Times New Roman" fo:font-size="11pt" style:font-size-asian="11pt" style:font-size-complex="11pt"/>
    </style:style>
    <style:style style:name="P639" style:parent-style-name="Normal" style:family="paragraph">
      <style:paragraph-properties fo:text-align="justify"/>
      <style:text-properties style:font-name-complex="Times New Roman" fo:font-size="11pt" style:font-size-asian="11pt" style:font-size-complex="11pt"/>
    </style:style>
    <style:style style:name="P640" style:parent-style-name="Normal" style:family="paragraph">
      <style:paragraph-properties fo:text-align="justify">
        <style:tab-stops>
          <style:tab-stop style:type="left" style:position="5.9312in"/>
        </style:tab-stops>
      </style:paragraph-properties>
      <style:text-properties style:font-name-complex="Times New Roman" fo:font-size="11pt" style:font-size-asian="11pt" style:font-size-complex="11pt"/>
    </style:style>
    <style:style style:name="P641" style:parent-style-name="Normal" style:family="paragraph">
      <style:paragraph-properties fo:text-align="justify">
        <style:tab-stops>
          <style:tab-stop style:type="left" style:position="5.9312in"/>
        </style:tab-stops>
      </style:paragraph-properties>
      <style:text-properties style:font-name-complex="Times New Roman"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complex="Times New Roman" fo:font-size="11pt" style:font-size-asian="11pt" style:font-size-complex="11pt"/>
    </style:style>
    <style:style style:name="T645" style:parent-style-name="DefaultParagraphFont" style:family="text">
      <style:text-properties style:font-name-complex="Times New Roman" fo:font-size="11pt" style:font-size-asian="11pt" style:font-size-complex="11pt"/>
    </style:style>
    <style:style style:name="P646" style:parent-style-name="Normal" style:family="paragraph">
      <style:text-properties style:font-name-complex="Times New Roman" fo:font-size="11pt" style:font-size-asian="11pt" style:font-size-complex="11pt"/>
    </style:style>
    <style:style style:name="P647" style:parent-style-name="Normal" style:family="paragraph">
      <style:text-properties style:font-name-complex="Times New Roman" fo:font-size="11pt" style:font-size-asian="11pt" style:font-size-complex="11pt"/>
    </style:style>
    <style:style style:name="P648" style:parent-style-name="Normal" style:family="paragraph"/>
    <style:style style:name="T649" style:parent-style-name="DefaultParagraphFont" style:family="text">
      <style:text-properties style:font-name-complex="Times New Roman" fo:font-size="11pt" style:font-size-asian="11pt" style:font-size-complex="11pt"/>
    </style:style>
    <style:style style:name="T650" style:parent-style-name="DefaultParagraphFont" style:family="text">
      <style:text-properties style:font-name-complex="Times New Roman" fo:font-size="11pt" style:font-size-asian="11pt" style:font-size-complex="11pt"/>
    </style:style>
    <style:style style:name="T651" style:parent-style-name="FootnoteReference" style:family="text">
      <style:text-properties style:font-name-complex="Times New Roman"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style:font-name-complex="Times New Roman" fo:font-size="11pt" style:font-size-asian="11pt" style:font-size-complex="11pt"/>
    </style:style>
    <style:style style:name="P654" style:parent-style-name="Normal" style:family="paragraph">
      <style:paragraph-properties fo:text-align="justify"/>
      <style:text-properties style:font-name-complex="Times New Roman" fo:font-size="11pt" style:font-size-asian="11pt" style:font-size-complex="11pt"/>
    </style:style>
    <style:style style:name="P655" style:parent-style-name="Normal" style:family="paragraph">
      <style:paragraph-properties fo:text-align="justify"/>
      <style:text-properties style:font-name-complex="Times New Roman" fo:font-size="11pt" style:font-size-asian="11pt" style:font-size-complex="11pt"/>
    </style:style>
    <style:style style:name="P656" style:parent-style-name="Normal" style:family="paragraph">
      <style:paragraph-properties fo:text-align="justify"/>
      <style:text-properties style:font-name-complex="Times New Roman" fo:font-size="11pt" style:font-size-asian="11pt" style:font-size-complex="11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tyle="italic" style:font-style-asian="italic"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P672" style:parent-style-name="Normal" style:family="paragraph">
      <style:paragraph-properties fo:text-align="justify"/>
      <style:text-properties fo:font-size="11pt" style:font-size-asian="11pt" style:font-size-complex="11pt"/>
    </style:style>
    <style:style style:name="P673" style:parent-style-name="Normal" style:family="paragraph">
      <style:paragraph-properties fo:text-align="justify"/>
      <style:text-properties fo:font-weight="bold" style:font-weight-asian="bold"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FootnoteReference" style:family="text">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font-size-complex="10pt"/>
    </style:style>
    <style:style style:name="T680" style:parent-style-name="DefaultParagraphFont" style:family="text">
      <style:text-properties fo:font-size="10pt" style:font-size-asian="10pt" style:font-size-complex="10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text-properties fo:font-weight="bold" style:font-weight-asian="bold" fo:font-size="11pt" style:font-size-asian="11pt" style:font-size-complex="11pt"/>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P689" style:parent-style-name="Normal" style:family="paragraph">
      <style:paragraph-properties fo:text-align="justify"/>
      <style:text-properties fo:font-size="11pt" style:font-size-asian="11pt" style:font-size-complex="11pt"/>
    </style:style>
    <style:style style:name="P690" style:parent-style-name="Normal" style:family="paragraph">
      <style:paragraph-properties fo:text-align="justify"/>
      <style:text-properties fo:font-size="11pt" style:font-size-asian="11pt" style:font-size-complex="11pt"/>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fo:margin-left="0.5in">
        <style:tab-stops/>
      </style:paragraph-properties>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weight="bold" style:font-weight-asian="bold" fo:font-size="11pt" style:font-size-asian="11pt" style:font-size-complex="11pt"/>
    </style:style>
    <style:style style:name="P696" style:parent-style-name="Normal" style:family="paragraph">
      <style:paragraph-properties fo:text-align="justify"/>
      <style:text-properties fo:font-weight="bold" style:font-weight-asian="bold" fo:font-size="11pt" style:font-size-asian="11pt" style:font-size-complex="11pt"/>
    </style:style>
    <style:style style:name="P697"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style:text-properties fo:font-size="11pt" style:font-size-asian="11pt" style:font-size-complex="11pt"/>
    </style:style>
    <style:style style:name="P703" style:parent-style-name="Normal" style:family="paragraph">
      <style:paragraph-properties fo:text-align="justify" fo:margin-left="0.5in">
        <style:tab-stops/>
      </style:paragraph-properties>
      <style:text-properties fo:font-size="11pt" style:font-size-asian="11pt" style:font-size-complex="11pt"/>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fo:font-size="11pt" style:font-size-asian="11pt" style:font-size-complex="11pt"/>
    </style:style>
    <style:style style:name="P709" style:parent-style-name="Normal" style:family="paragraph">
      <style:paragraph-properties fo:text-align="justify" fo:margin-left="0.5in">
        <style:tab-stops/>
      </style:paragraph-properties>
      <style:text-properties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margin-left="0.25in">
        <style:tab-stops/>
      </style:paragraph-properties>
      <style:text-properties fo:font-size="11pt" style:font-size-asian="11pt" style:font-size-complex="11pt"/>
    </style:style>
    <style:style style:name="P718" style:parent-style-name="Normal" style:family="paragraph">
      <style:paragraph-properties fo:text-align="justify" fo:margin-left="0.25in">
        <style:tab-stops/>
      </style:paragraph-properties>
      <style:text-properties fo:font-size="11pt" style:font-size-asian="11pt" style:font-size-complex="11pt"/>
    </style:style>
    <style:style style:name="P719" style:parent-style-name="Normal" style:family="paragraph">
      <style:paragraph-properties fo:text-align="justify" fo:margin-left="0.25in">
        <style:tab-stops/>
      </style:paragraph-properties>
      <style:text-properties fo:font-size="11pt" style:font-size-asian="11pt" style:font-size-complex="11pt"/>
    </style:style>
    <style:style style:name="P720" style:parent-style-name="Normal" style:family="paragraph">
      <style:paragraph-properties fo:text-align="justify" fo:margin-left="0.25in">
        <style:tab-stops/>
      </style:paragraph-properties>
      <style:text-properties fo:font-size="11pt" style:font-size-asian="11pt" style:font-size-complex="11pt"/>
    </style:style>
    <style:style style:name="P721" style:parent-style-name="Normal" style:family="paragraph">
      <style:paragraph-properties fo:text-align="justify" fo:margin-left="0.25in">
        <style:tab-stops/>
      </style:paragraph-properties>
      <style:text-properties fo:font-size="11pt" style:font-size-asian="11pt" style:font-size-complex="11pt"/>
    </style:style>
    <style:style style:name="P722" style:parent-style-name="Normal" style:family="paragraph">
      <style:paragraph-properties fo:text-align="justify" fo:margin-left="0.25in">
        <style:tab-stops/>
      </style:paragraph-properties>
      <style:text-properties fo:font-size="11pt" style:font-size-asian="11pt" style:font-size-complex="11pt"/>
    </style:style>
    <style:style style:name="P723" style:parent-style-name="Normal" style:family="paragraph">
      <style:paragraph-properties fo:text-align="justify" fo:margin-left="0.25in">
        <style:tab-stops/>
      </style:paragraph-properties>
      <style:text-properties fo:font-size="11pt" style:font-size-asian="11pt" style:font-size-complex="11pt"/>
    </style:style>
    <style:style style:name="P724" style:parent-style-name="Normal" style:family="paragraph">
      <style:paragraph-properties fo:text-align="justify" fo:margin-left="0.25in">
        <style:tab-stops/>
      </style:paragraph-properties>
      <style:text-properties fo:font-size="11pt" style:font-size-asian="11pt" style:font-size-complex="11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margin-left="0.5in">
        <style:tab-stops/>
      </style:paragraph-properties>
      <style:text-properties fo:font-size="11pt" style:font-size-asian="11pt" style:font-size-complex="11pt"/>
    </style:style>
    <style:style style:name="P732" style:parent-style-name="ListParagraph" style:family="paragraph">
      <style:paragraph-properties fo:widows="0" fo:orphans="0" style:text-autospace="none" fo:text-align="justify"/>
      <style:text-properties style:font-name-complex="Arial" style:font-size-complex="11pt"/>
    </style:style>
    <style:style style:name="P733" style:parent-style-name="ListParagraph" style:family="paragraph">
      <style:paragraph-properties fo:widows="0" fo:orphans="0" style:text-autospace="none" fo:text-align="justify"/>
      <style:text-properties style:font-name-complex="Arial" style:font-size-complex="11pt"/>
    </style:style>
    <style:style style:name="P734" style:parent-style-name="ListParagraph" style:family="paragraph">
      <style:paragraph-properties fo:widows="0" fo:orphans="0" style:text-autospace="none" fo:text-align="justify"/>
      <style:text-properties style:font-name-complex="Arial" style:font-size-complex="11pt"/>
    </style:style>
    <style:style style:name="P735" style:parent-style-name="ListParagraph" style:family="paragraph">
      <style:paragraph-properties fo:widows="0" fo:orphans="0" style:text-autospace="none" fo:text-align="justify"/>
      <style:text-properties style:font-name-complex="Arial" style:font-size-complex="11pt"/>
    </style:style>
    <style:style style:name="P736" style:parent-style-name="Normal" style:family="paragraph">
      <style:paragraph-properties fo:margin-left="0.5in">
        <style:tab-stops/>
      </style:paragraph-properties>
      <style:text-properties style:font-name-asian="MS Mincho" style:font-name-complex="Angsana New" fo:font-size="11pt" style:font-size-asian="11pt" style:font-size-complex="11pt" fo:language="en" fo:country="US"/>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Heading3" style:family="paragraph">
      <style:paragraph-properties fo:keep-with-next="auto" fo:text-align="justify" fo:margin-left="0.2812in">
        <style:tab-stops/>
      </style:paragraph-properties>
      <style:text-properties fo:font-size="11pt" style:font-size-asian="11pt" style:font-size-complex="11pt"/>
    </style:style>
    <style:style style:name="P741" style:parent-style-name="Normal" style:family="paragraph">
      <style:paragraph-properties fo:text-align="justify" fo:margin-top="0.0833in" fo:margin-bottom="0.0833in"/>
      <style:text-properties fo:font-size="11pt" style:font-size-asian="11pt" style:font-size-complex="11pt"/>
    </style:style>
    <style:style style:name="P742" style:parent-style-name="Normal" style:family="paragraph">
      <style:paragraph-properties fo:text-align="justify" fo:margin-top="0.0833in" fo:margin-bottom="0.0833in"/>
      <style:text-properties style:font-weight-complex="bold" fo:font-size="11pt" style:font-size-asian="11pt" style:font-size-complex="11pt" style:language-asian="en" style:country-asian="GB"/>
    </style:style>
    <style:style style:name="P743" style:parent-style-name="Normal" style:family="paragraph">
      <style:paragraph-properties fo:text-align="justify" fo:margin-top="0.0833in" fo:margin-bottom="0.0833in">
        <style:tab-stops>
          <style:tab-stop style:type="left" style:position="1.7569in"/>
        </style:tab-stops>
      </style:paragraph-properties>
      <style:text-properties fo:font-size="11pt" style:font-size-asian="11pt" style:font-size-complex="11pt"/>
    </style:style>
    <style:style style:name="P744" style:parent-style-name="ListParagraph" style:family="paragraph">
      <style:paragraph-properties fo:text-align="justify" fo:margin-top="0.0833in" fo:margin-bottom="0.0833in"/>
      <style:text-properties style:font-name-complex="Arial" style:font-size-complex="11pt"/>
    </style:style>
    <style:style style:name="P745" style:parent-style-name="ListParagraph" style:family="paragraph">
      <style:paragraph-properties fo:text-align="justify" fo:margin-top="0.0833in" fo:margin-bottom="0.0833in"/>
      <style:text-properties style:font-name-complex="Arial" style:font-size-complex="11pt"/>
    </style:style>
    <style:style style:name="P746" style:parent-style-name="ListParagraph" style:family="paragraph">
      <style:paragraph-properties fo:text-align="justify" fo:margin-top="0.0833in" fo:margin-bottom="0.0833in"/>
    </style:style>
    <style:style style:name="T747" style:parent-style-name="DefaultParagraphFont" style:family="text">
      <style:text-properties style:font-name-complex="Arial" style:font-size-complex="11pt"/>
    </style:style>
    <style:style style:name="T748" style:parent-style-name="DefaultParagraphFont" style:family="text">
      <style:text-properties style:font-name-complex="Arial" style:font-size-complex="11pt"/>
    </style:style>
    <style:style style:name="P749" style:parent-style-name="ListParagraph" style:family="paragraph">
      <style:paragraph-properties fo:text-align="justify" fo:margin-top="0.0833in" fo:margin-bottom="0.0833in"/>
      <style:text-properties style:font-name-complex="Arial" style:font-size-complex="11pt"/>
    </style:style>
    <style:style style:name="P750" style:parent-style-name="ListParagraph" style:family="paragraph">
      <style:paragraph-properties fo:text-align="justify" fo:margin-top="0.0833in" fo:margin-bottom="0.0833in"/>
      <style:text-properties style:font-name-complex="Arial" style:font-size-complex="11pt"/>
    </style:style>
    <style:style style:name="P751" style:parent-style-name="Heading3" style:family="paragraph">
      <style:paragraph-properties fo:keep-with-next="auto" fo:text-align="justify" fo:margin-left="0.2812in" fo:text-indent="-0.2812in">
        <style:tab-stops/>
      </style:paragraph-properties>
      <style:text-properties fo:font-size="11pt" style:font-size-asian="11pt" style:font-size-complex="11pt"/>
    </style:style>
    <style:style style:name="P752" style:parent-style-name="Normal" style:family="paragraph">
      <style:paragraph-properties fo:text-align="justify" fo:margin-top="0.0833in" fo:margin-bottom="0.0833in"/>
      <style:text-properties fo:font-size="11pt" style:font-size-asian="11pt" style:font-size-complex="11pt"/>
    </style:style>
    <style:style style:name="P753" style:parent-style-name="Normal" style:family="paragraph">
      <style:paragraph-properties fo:text-align="justify" fo:margin-top="0.0833in" fo:margin-bottom="0.0833in"/>
      <style:text-properties style:font-weight-complex="bold" fo:font-size="11pt" style:font-size-asian="11pt" style:font-size-complex="11pt" style:language-asian="en" style:country-asian="GB"/>
    </style:style>
    <style:style style:name="P754" style:parent-style-name="Heading3" style:family="paragraph">
      <style:paragraph-properties fo:keep-with-next="auto" fo:margin-left="0.2812in">
        <style:tab-stops/>
      </style:paragraph-properties>
      <style:text-properties fo:font-size="11pt" style:font-size-asian="11pt" style:font-size-complex="11pt" style:language-asian="en" style:country-asian="GB"/>
    </style:style>
    <style:style style:name="P755" style:parent-style-name="BodyCopy" style:family="paragraph">
      <style:paragraph-properties fo:text-align="justify" fo:margin-top="0.0833in" fo:margin-bottom="0.0833in" fo:line-height="100%"/>
    </style:style>
    <style:style style:name="T756" style:parent-style-name="DefaultParagraphFont" style:family="text">
      <style:text-properties fo:font-size="11pt" style:font-size-asian="11pt" style:font-size-complex="11pt" style:language-asian="en" style:country-asian="GB"/>
    </style:style>
    <style:style style:name="T757" style:parent-style-name="DefaultParagraphFont" style:family="text">
      <style:text-properties fo:font-size="11pt" style:font-size-asian="11pt" style:font-size-complex="11pt" style:language-asian="en" style:country-asian="GB"/>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BodyCopy" style:family="paragraph">
      <style:paragraph-properties fo:text-align="justify" fo:margin-top="0.0833in" fo:margin-bottom="0.0833in" fo:line-height="100%"/>
      <style:text-properties fo:font-size="11pt" style:font-size-asian="11pt" style:font-size-complex="11pt"/>
    </style:style>
    <style:style style:name="P761" style:parent-style-name="BodyCopy" style:family="paragraph">
      <style:paragraph-properties fo:text-align="justify" fo:margin-top="0.0833in" fo:margin-bottom="0.0833in" fo:line-height="100%"/>
    </style:style>
    <style:style style:name="T762" style:parent-style-name="DefaultParagraphFont" style:family="text">
      <style:text-properties fo:font-style="italic" style:font-style-asian="italic"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BodyCopy" style:family="paragraph">
      <style:paragraph-properties fo:text-align="justify" fo:margin-top="0.0833in" fo:margin-bottom="0.0833in" fo:line-height="100%"/>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BodyCopy" style:family="paragraph">
      <style:paragraph-properties fo:text-align="justify" fo:margin-top="0.0833in" fo:margin-bottom="0.0833in" fo:line-height="100%"/>
    </style:style>
    <style:style style:name="T772" style:parent-style-name="DefaultParagraphFont" style:family="text">
      <style:text-properties fo:font-style="italic" style:font-style-asian="italic"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margin-top="0.0833in" fo:margin-bottom="0.0833in"/>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fo:font-weight="bold" style:font-weight-asian="bold" fo:font-size="11pt" style:font-size-asian="11pt" style:font-size-complex="11pt"/>
    </style:style>
    <style:style style:name="P778" style:parent-style-name="Normal" style:family="paragraph">
      <style:paragraph-properties fo:text-align="justify"/>
      <style:text-properties fo:font-weight="bold" style:font-weight-asian="bold"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master-page-name="MP1" style:family="paragraph">
      <style:paragraph-properties fo:break-before="page"/>
    </style:style>
    <style:style style:name="T782" style:parent-style-name="DefaultParagraphFont" style:family="text">
      <style:text-properties style:language-asian="en" style:country-asian="GB"/>
    </style:style>
    <style:style style:name="P783" style:parent-style-name="Normal" style:family="paragraph">
      <style:paragraph-properties fo:text-indent="0.5in"/>
      <style:text-properties fo:font-style="italic" style:font-style-asian="italic" fo:color="#FF0000" fo:font-size="11pt" style:font-size-asian="11pt" style:font-size-complex="11pt"/>
    </style:style>
    <style:style style:name="T784" style:parent-style-name="DefaultParagraphFont" style:family="text">
      <style:text-properties style:language-asian="en" style:country-asian="GB"/>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fo:font-size="9pt" style:font-size-asian="9pt" style:font-size-complex="9pt"/>
    </style:style>
    <style:style style:name="P789" style:parent-style-name="Normal" style:family="paragraph">
      <style:text-properties fo:font-size="9pt" style:font-size-asian="9pt" style:font-size-complex="9pt"/>
    </style:style>
    <style:style style:name="P790" style:parent-style-name="Normal" style:family="paragraph">
      <style:text-properties fo:font-size="9pt" style:font-size-asian="9pt" style:font-size-complex="9pt"/>
    </style:style>
    <style:style style:name="P791" style:parent-style-name="Normal" style:family="paragraph">
      <style:text-properties fo:font-size="9pt" style:font-size-asian="9pt" style:font-size-complex="9pt"/>
    </style:style>
    <style:style style:name="P792" style:parent-style-name="Normal" style:family="paragraph">
      <style:text-properties fo:font-size="9pt" style:font-size-asian="9pt" style:font-size-complex="9pt"/>
    </style:style>
    <style:style style:name="P793" style:parent-style-name="Normal" style:family="paragraph">
      <style:text-properties fo:font-size="9pt" style:font-size-asian="9pt" style:font-size-complex="9pt"/>
    </style:style>
    <style:style style:name="P794" style:parent-style-name="Normal" style:family="paragraph">
      <style:text-properties fo:font-size="9pt" style:font-size-asian="9pt" style:font-size-complex="9pt"/>
    </style:style>
    <style:style style:name="P795" style:parent-style-name="Normal" style:family="paragraph">
      <style:text-properties fo:font-size="9pt" style:font-size-asian="9pt" style:font-size-complex="9pt"/>
    </style:style>
    <style:style style:name="P796" style:parent-style-name="Normal" style:family="paragraph">
      <style:text-properties fo:font-size="10pt" style:font-size-asian="10pt" style:font-size-complex="10pt"/>
    </style:style>
    <style:style style:name="P797" style:parent-style-name="Normal" style:family="paragraph">
      <style:text-properties fo:font-size="9pt" style:font-size-asian="9pt" style:font-size-complex="9pt"/>
    </style:style>
    <style:style style:name="P798" style:parent-style-name="Normal" style:family="paragraph">
      <style:text-properties fo:font-size="10pt" style:font-size-asian="10pt" style:font-size-complex="10pt"/>
    </style:style>
    <style:style style:name="P799" style:parent-style-name="Normal" style:family="paragraph">
      <style:text-properties fo:font-size="10pt" style:font-size-asian="10pt" style:font-size-complex="10pt"/>
    </style:style>
    <style:style style:name="P800" style:parent-style-name="Normal" style:family="paragraph">
      <style:text-properties fo:font-size="10pt" style:font-size-asian="10pt" style:font-size-complex="10pt"/>
    </style:style>
    <style:style style:name="P801" style:parent-style-name="Normal" style:family="paragraph">
      <style:text-properties fo:font-size="10pt" style:font-size-asian="10pt" style:font-size-complex="10pt"/>
    </style:style>
    <style:style style:name="P802" style:parent-style-name="Normal" style:family="paragraph">
      <style:text-properties fo:font-size="10pt" style:font-size-asian="10pt" style:font-size-complex="10pt"/>
    </style:style>
    <style:style style:name="P803" style:parent-style-name="Normal" style:family="paragraph">
      <style:text-properties fo:font-size="9pt" style:font-size-asian="9pt" style:font-size-complex="9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0pt" style:font-size-asian="10pt" style:font-size-complex="10pt"/>
    </style:style>
    <style:style style:name="T806" style:parent-style-name="DefaultParagraphFont" style:family="text">
      <style:text-properties fo:font-weight="bold" style:font-weight-asian="bold" fo:font-size="14pt" style:font-size-asian="14pt" style:font-size-complex="14pt"/>
    </style:style>
    <style:style style:name="P807" style:parent-style-name="Normal" style:family="paragraph">
      <style:text-properties fo:font-weight="bold" style:font-weight-asian="bold" fo:font-size="10pt" style:font-size-asian="10pt" style:font-size-complex="10pt"/>
    </style:style>
    <style:style style:name="P808" style:parent-style-name="Normal" style:family="paragraph">
      <style:paragraph-properties fo:text-align="center"/>
      <style:text-properties fo:font-weight="bold" style:font-weight-asian="bold" fo:font-size="10pt" style:font-size-asian="10pt" style:font-size-complex="10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P814" style:parent-style-name="Normal" style:family="paragraph">
      <style:text-properties fo:font-size="9pt" style:font-size-asian="9pt" style:font-size-complex="9pt"/>
    </style:style>
    <style:style style:name="P815" style:parent-style-name="Normal" style:family="paragraph">
      <style:text-properties fo:font-size="9pt" style:font-size-asian="9pt" style:font-size-complex="9pt"/>
    </style:style>
    <style:style style:name="P816" style:parent-style-name="Normal" style:family="paragraph">
      <style:text-properties fo:font-size="9pt" style:font-size-asian="9pt" style:font-size-complex="9pt"/>
    </style:style>
    <style:style style:name="P817" style:parent-style-name="Normal" style:family="paragraph">
      <style:text-properties fo:font-size="9pt" style:font-size-asian="9pt" style:font-size-complex="9pt"/>
    </style:style>
    <style:style style:name="P818" style:parent-style-name="Normal" style:family="paragraph">
      <style:text-properties fo:font-size="9pt" style:font-size-asian="9pt" style:font-size-complex="9pt"/>
    </style:style>
    <style:style style:name="P819" style:parent-style-name="Normal" style:family="paragraph">
      <style:text-properties fo:font-size="9pt" style:font-size-asian="9pt" style:font-size-complex="9pt"/>
    </style:style>
    <style:style style:name="P820" style:parent-style-name="Normal" style:family="paragraph">
      <style:text-properties fo:font-size="9pt" style:font-size-asian="9pt" style:font-size-complex="9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fo:font-size="9pt" style:font-size-asian="9pt" style:font-size-complex="9pt"/>
    </style:style>
    <style:style style:name="P824" style:parent-style-name="Normal" style:family="paragraph">
      <style:text-properties fo:font-size="9pt" style:font-size-asian="9pt" style:font-size-complex="9pt"/>
    </style:style>
    <style:style style:name="P825" style:parent-style-name="Normal" style:family="paragraph">
      <style:text-properties fo:font-size="9pt" style:font-size-asian="9pt" style:font-size-complex="9pt"/>
    </style:style>
    <style:style style:name="P826" style:parent-style-name="Normal" style:family="paragraph">
      <style:text-properties fo:font-size="9pt" style:font-size-asian="9pt" style:font-size-complex="9pt"/>
    </style:style>
    <style:style style:name="P827" style:parent-style-name="Normal" style:family="paragraph">
      <style:text-properties fo:font-size="9pt" style:font-size-asian="9pt" style:font-size-complex="9pt"/>
    </style:style>
    <style:style style:name="P828" style:parent-style-name="Normal" style:family="paragraph">
      <style:text-properties fo:font-size="9pt" style:font-size-asian="9pt" style:font-size-complex="9pt"/>
    </style:style>
    <style:style style:name="P829" style:parent-style-name="Normal" style:family="paragraph">
      <style:text-properties fo:font-size="9pt" style:font-size-asian="9pt" style:font-size-complex="9pt"/>
    </style:style>
    <style:style style:name="P830" style:parent-style-name="Normal" style:family="paragraph">
      <style:text-properties fo:font-size="9pt" style:font-size-asian="9pt" style:font-size-complex="9pt"/>
    </style:style>
    <style:style style:name="P831" style:parent-style-name="Normal" style:family="paragraph">
      <style:text-properties fo:font-size="9pt" style:font-size-asian="9pt" style:font-size-complex="9pt"/>
    </style:style>
    <style:style style:name="P832" style:parent-style-name="Normal" style:family="paragraph">
      <style:text-properties fo:font-size="9pt" style:font-size-asian="9pt" style:font-size-complex="9pt"/>
    </style:style>
    <style:style style:name="P833" style:parent-style-name="Normal" style:family="paragraph">
      <style:text-properties style:font-weight-complex="bold" fo:font-size="9pt" style:font-size-asian="9pt" style:font-size-complex="9pt" style:language-asian="en" style:country-asian="GB"/>
    </style:style>
    <style:style style:name="P834" style:parent-style-name="Normal" style:family="paragraph">
      <style:text-properties fo:font-size="9pt" style:font-size-asian="9pt" style:font-size-complex="9pt"/>
    </style:style>
    <style:style style:name="P835" style:parent-style-name="Normal" style:family="paragraph">
      <style:paragraph-properties fo:text-align="center" fo:background-color="#FFFFFF"/>
      <style:text-properties fo:font-size="10pt" style:font-size-asian="10pt" style:font-size-complex="10pt"/>
    </style:style>
    <style:style style:name="P836" style:parent-style-name="Normal" style:family="paragraph">
      <style:text-properties fo:font-size="9pt" style:font-size-asian="9pt" style:font-size-complex="9pt"/>
    </style:style>
    <style:style style:name="P837" style:parent-style-name="Normal" style:family="paragraph">
      <style:text-properties fo:font-size="10pt" style:font-size-asian="10pt" style:font-size-complex="10pt"/>
    </style:style>
    <style:style style:name="P838" style:parent-style-name="Normal" style:family="paragraph">
      <style:text-properties fo:font-size="9pt" style:font-size-asian="9pt" style:font-size-complex="9pt"/>
    </style:style>
    <style:style style:name="P839" style:parent-style-name="Normal" style:family="paragraph">
      <style:text-properties fo:font-size="9pt" style:font-size-asian="9pt" style:font-size-complex="9pt"/>
    </style:style>
    <style:style style:name="P840" style:parent-style-name="Normal" style:family="paragraph">
      <style:text-properties fo:font-size="9pt" style:font-size-asian="9pt" style:font-size-complex="9pt"/>
    </style:style>
    <style:style style:name="P841" style:parent-style-name="Normal" style:family="paragraph">
      <style:text-properties fo:font-size="9pt" style:font-size-asian="9pt" style:font-size-complex="9pt"/>
    </style:style>
    <style:style style:name="P842" style:parent-style-name="Normal" style:family="paragraph">
      <style:text-properties fo:font-size="9pt" style:font-size-asian="9pt" style:font-size-complex="9pt"/>
    </style:style>
    <style:style style:name="P843" style:parent-style-name="Normal" style:family="paragraph">
      <style:text-properties fo:font-size="9pt" style:font-size-asian="9pt" style:font-size-complex="9pt"/>
    </style:style>
    <style:style style:name="P844" style:parent-style-name="Normal" style:family="paragraph">
      <style:text-properties fo:font-size="9pt" style:font-size-asian="9pt" style:font-size-complex="9pt"/>
    </style:style>
    <style:style style:name="P845" style:parent-style-name="Normal" style:family="paragraph">
      <style:text-properties fo:font-size="9pt" style:font-size-asian="9pt" style:font-size-complex="9pt"/>
    </style:style>
    <style:style style:name="P846" style:parent-style-name="Normal" style:family="paragraph">
      <style:paragraph-properties fo:text-align="center" fo:background-color="#FFFFFF"/>
      <style:text-properties fo:font-size="10pt" style:font-size-asian="10pt" style:font-size-complex="10pt"/>
    </style:style>
    <style:style style:name="P847" style:parent-style-name="Normal" style:family="paragraph">
      <style:text-properties fo:font-size="9pt" style:font-size-asian="9pt" style:font-size-complex="9pt"/>
    </style:style>
    <style:style style:name="P848" style:parent-style-name="Normal" style:family="paragraph">
      <style:text-properties fo:font-size="8pt" style:font-size-asian="8pt" style:font-size-complex="8pt"/>
    </style:style>
    <style:style style:name="P849" style:parent-style-name="Normal" style:family="paragraph">
      <style:text-properties fo:font-size="9pt" style:font-size-asian="9pt" style:font-size-complex="9pt"/>
    </style:style>
    <style:style style:name="P850" style:parent-style-name="Normal" style:family="paragraph">
      <style:text-properties fo:font-size="9pt" style:font-size-asian="9pt" style:font-size-complex="9pt"/>
    </style:style>
    <style:style style:name="P851" style:parent-style-name="Normal" style:family="paragraph">
      <style:text-properties fo:font-size="9pt" style:font-size-asian="9pt" style:font-size-complex="9pt"/>
    </style:style>
    <style:style style:name="P852" style:parent-style-name="Normal" style:master-page-name="MP2" style:family="paragraph">
      <style:paragraph-properties fo:break-before="page"/>
      <style:text-properties fo:font-weight="bold" style:font-weight-asian="bold"/>
    </style:style>
    <style:style style:name="P854" style:parent-style-name="Normal" style:family="paragraph">
      <style:paragraph-properties fo:text-align="justify" fo:margin-left="-0.625in">
        <style:tab-stops/>
      </style:paragraph-properties>
      <style:text-properties fo:font-weight="bold" style:font-weight-asian="bold" fo:font-size="14pt" style:font-size-asian="14pt" style:font-size-complex="14pt"/>
    </style:style>
    <style:style style:name="P855" style:parent-style-name="Normal" style:family="paragraph">
      <style:paragraph-properties fo:text-align="justify"/>
      <style:text-properties fo:font-weight="bold" style:font-weight-asian="bold"/>
    </style:style>
    <style:style style:name="TableColumn857" style:family="table-column">
      <style:table-column-properties style:column-width="7.1625in" style:use-optimal-column-width="false"/>
    </style:style>
    <style:style style:name="Table856" style:family="table">
      <style:table-properties style:width="7.1625in" fo:margin-left="-0.7125in" table:align="left"/>
    </style:style>
    <style:style style:name="TableRow858" style:family="table-row">
      <style:table-row-properties style:min-row-height="0.4854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5in">
        <style:tab-stops/>
      </style:paragraph-properties>
      <style:text-properties fo:font-size="11pt" style:font-size-asian="11pt" style:font-size-complex="11pt"/>
    </style:style>
    <style:style style:name="P861" style:parent-style-name="Normal" style:family="paragraph">
      <style:paragraph-properties fo:text-align="justify"/>
      <style:text-properties fo:font-weight="bold" style:font-weight-asian="bold" fo:font-size="11pt" style:font-size-asian="11pt" style:font-size-complex="11pt"/>
    </style:style>
    <style:style style:name="P862" style:parent-style-name="Normal" style:family="paragraph">
      <style:paragraph-properties fo:text-align="justify"/>
      <style:text-properties fo:font-weight="bold" style:font-weight-asian="bold"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weight="bold" style:font-weight-asian="bold" fo:font-size="11pt" style:font-size-asian="11pt" style:font-size-complex="11pt"/>
    </style:style>
    <style:style style:name="P865" style:parent-style-name="Normal" style:family="paragraph">
      <style:paragraph-properties fo:text-align="justify"/>
      <style:text-properties fo:font-weight="bold" style:font-weight-asian="bold"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text-properties fo:font-weight="bold" style:font-weight-asian="bold" fo:font-size="11pt" style:font-size-asian="11pt" style:font-size-complex="11pt"/>
    </style:style>
    <style:style style:name="P869" style:parent-style-name="Normal" style:family="paragraph">
      <style:paragraph-properties fo:text-align="justify"/>
      <style:text-properties fo:font-weight="bold" style:font-weight-asian="bold" fo:font-size="11pt" style:font-size-asian="11pt" style:font-size-complex="11pt"/>
    </style:style>
    <style:style style:name="P870" style:parent-style-name="Normal" style:family="paragraph">
      <style:paragraph-properties fo:text-align="justify"/>
      <style:text-properties fo:font-weight="bold" style:font-weight-asian="bold" fo:font-size="11pt" style:font-size-asian="11pt" style:font-size-complex="11pt"/>
    </style:style>
    <style:style style:name="TableColumn872" style:family="table-column">
      <style:table-column-properties style:column-width="0.8861in"/>
    </style:style>
    <style:style style:name="TableColumn873" style:family="table-column">
      <style:table-column-properties style:column-width="5.3159in"/>
    </style:style>
    <style:style style:name="Table871" style:family="table">
      <style:table-properties style:width="6.202in" fo:margin-left="0.2166in" table:align="left"/>
    </style:style>
    <style:style style:name="TableRow874" style:family="table-row">
      <style:table-row-properties/>
    </style:style>
    <style:style style:name="TableCell875" style:family="table-cell">
      <style:table-cell-properties fo:border="0.0069in solid #000000" fo:background-color="#FFC000" style:writing-mode="lr-tb" fo:padding-top="0in" fo:padding-left="0.075in" fo:padding-bottom="0in" fo:padding-right="0.075in"/>
    </style:style>
    <style:style style:name="P876" style:parent-style-name="Normal" style:family="paragraph">
      <style:paragraph-properties fo:text-align="justify"/>
      <style:text-properties fo:font-weight="bold" style:font-weight-asian="bold" fo:font-size="10pt" style:font-size-asian="10pt" style:font-size-complex="10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0pt"/>
    </style:style>
    <style:style style:name="TableRow887" style:family="table-row">
      <style:table-row-properties/>
    </style:style>
    <style:style style:name="TableCell888" style:family="table-cell">
      <style:table-cell-properties fo:border="0.0069in solid #000000" fo:background-color="#FFC000" style:writing-mode="lr-tb" fo:padding-top="0in" fo:padding-left="0.075in" fo:padding-bottom="0in" fo:padding-right="0.075in"/>
    </style:style>
    <style:style style:name="P889" style:parent-style-name="Normal" style:family="paragraph">
      <style:paragraph-properties fo:text-align="justify"/>
      <style:text-properties fo:font-weight="bold" style:font-weight-asian="bold" fo:font-size="10pt" style:font-size-asian="10pt" style:font-size-complex="10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weight="bold" style:font-weight-asian="bold"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0pt" style:font-size-asian="10pt"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weight="bold" style:font-weight-asian="bold"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0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weight="bold" style:font-weight-asian="bold"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0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0pt"/>
    </style:style>
    <style:style style:name="TableRow910" style:family="table-row">
      <style:table-row-properties/>
    </style:style>
    <style:style style:name="TableCell911" style:family="table-cell">
      <style:table-cell-properties fo:border="0.0069in solid #000000" fo:background-color="#FFC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fo:font-size="10pt" style:font-size-asian="10pt" style:font-size-complex="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weight="bold" style:font-weight-asian="bold"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0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weight="bold" style:font-weight-asian="bold"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0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weight="bold" style:font-weight-asian="bold"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font-weight="bold" style:font-weight-asian="bold"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0pt"/>
    </style:style>
    <style:style style:name="TableRow933" style:family="table-row">
      <style:table-row-properties/>
    </style:style>
    <style:style style:name="TableCell934" style:family="table-cell">
      <style:table-cell-properties fo:border="0.0069in solid #000000" fo:background-color="#FFC000"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fo:font-size="10pt" style:font-size-asian="10pt" style:font-size-complex="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weight="bold" style:font-weight-asian="bold" fo:font-size="10pt" style:font-size-asian="10pt" style:font-size-complex="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0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weight="bold" style:font-weight-asian="bold"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0pt"/>
    </style:style>
    <style:style style:name="P951" style:parent-style-name="Normal" style:family="paragraph">
      <style:paragraph-properties fo:text-align="justify"/>
      <style:text-properties fo:font-weight="bold" style:font-weight-asian="bold" fo:font-size="11pt" style:font-size-asian="11pt" style:font-size-complex="11pt"/>
    </style:style>
    <style:style style:name="P952" style:parent-style-name="Normal" style:family="paragraph">
      <style:paragraph-properties fo:text-align="justify"/>
      <style:text-properties fo:font-weight="bold" style:font-weight-asian="bold"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style:text-properties fo:font-size="11pt" style:font-size-asian="11pt" style:font-size-complex="11pt"/>
    </style:style>
    <style:style style:name="TableColumn957" style:family="table-column">
      <style:table-column-properties style:column-width="0.3152in"/>
    </style:style>
    <style:style style:name="TableColumn958" style:family="table-column">
      <style:table-column-properties style:column-width="4.0361in"/>
    </style:style>
    <style:style style:name="TableColumn959" style:family="table-column">
      <style:table-column-properties style:column-width="0.7875in"/>
    </style:style>
    <style:style style:name="TableColumn960" style:family="table-column">
      <style:table-column-properties style:column-width="0.9847in"/>
    </style:style>
    <style:style style:name="TableColumn961" style:family="table-column">
      <style:table-column-properties style:column-width="0.7875in"/>
    </style:style>
    <style:style style:name="Table956" style:family="table">
      <style:table-properties style:width="6.9111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tyle="italic" style:font-style-asian="italic"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tyle="italic" style:font-style-asian="italic"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style="italic" style:font-style-asian="italic"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tyle="italic" style:font-style-asian="italic"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tyle="italic" style:font-style-asian="italic" fo:font-size="10pt" style:font-size-asian="10pt" style:font-size-complex="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ext-autospace="none" fo:text-align="justify"/>
      <style:text-properties fo:font-size="10pt" style:font-size-asian="10pt" style:font-size-complex="10pt"/>
    </style:style>
    <style:style style:name="P978" style:parent-style-name="Normal" style:family="paragraph">
      <style:paragraph-properties fo:text-align="justify"/>
      <style:text-properties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0pt" style:font-size-asian="10pt" style:font-size-complex="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0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font-size-complex="10pt"/>
    </style:style>
    <style:style style:name="T1002" style:parent-style-name="DefaultParagraphFont" style:family="text">
      <style:text-properties fo:font-size="10pt" style:font-size-asian="10pt" style:font-size-complex="10pt"/>
    </style:style>
    <style:style style:name="T1003" style:parent-style-name="DefaultParagraphFont" style:family="text">
      <style:text-properties fo:font-weight="bold" style:font-weight-asian="bold"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0pt"/>
    </style:style>
    <style:style style:name="P1010" style:parent-style-name="Normal" style:family="paragraph">
      <style:paragraph-properties fo:text-align="justify"/>
      <style:text-properties fo:font-size="11pt" style:font-size-asian="11pt" style:font-size-complex="11pt"/>
    </style:style>
    <style:style style:name="P1011" style:parent-style-name="Normal" style:family="paragraph">
      <style:paragraph-properties fo:text-align="justify" fo:margin-top="0.0694in" fo:margin-bottom="0.0694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012" style:parent-style-name="Normal" style:family="paragraph">
      <style:paragraph-properties fo:text-align="justify" fo:margin-top="0.0694in" fo:margin-bottom="0.0694in"/>
      <style:text-properties fo:font-size="11pt" style:font-size-asian="11pt" style:font-size-complex="11pt"/>
    </style:style>
    <style:style style:name="P1013" style:parent-style-name="Normal" style:family="paragraph">
      <style:paragraph-properties fo:text-align="justify" fo:margin-top="0.0694in" fo:margin-bottom="0.0694in"/>
    </style:style>
    <style:style style:name="T1014"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1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margin-top="0.0694in" fo:margin-bottom="0.0694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top="0.0694in" fo:margin-bottom="0.0694in"/>
      <style:text-properties fo:font-size="11pt" style:font-size-asian="11pt" style:font-size-complex="11pt"/>
    </style:style>
    <style:style style:name="P1024" style:parent-style-name="Normal" style:family="paragraph">
      <style:paragraph-properties fo:text-align="justify" fo:margin-top="0.0694in" fo:margin-bottom="0.0694in"/>
      <style:text-properties fo:font-size="11pt" style:font-size-asian="11pt" style:font-size-complex="11pt"/>
    </style:style>
    <style:style style:name="P1025" style:parent-style-name="Normal" style:family="paragraph">
      <style:paragraph-properties fo:text-align="justify" fo:margin-top="0.0694in" fo:margin-bottom="0.0694in"/>
      <style:text-properties fo:font-size="11pt" style:font-size-asian="11pt" style:font-size-complex="11pt"/>
    </style:style>
    <style:style style:name="P1026" style:parent-style-name="Normal" style:family="paragraph">
      <style:paragraph-properties fo:text-align="justify" fo:margin-top="0.0694in" fo:margin-bottom="0.0694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top="0.0694in" fo:margin-bottom="0.0694in"/>
      <style:text-properties fo:font-size="11pt" style:font-size-asian="11pt" style:font-size-complex="11pt"/>
    </style:style>
    <style:style style:name="P1032" style:parent-style-name="Normal" style:family="paragraph">
      <style:paragraph-properties fo:text-align="justify" fo:margin-top="0.0694in" fo:margin-bottom="0.0694in"/>
      <style:text-properties fo:font-size="11pt" style:font-size-asian="11pt" style:font-size-complex="11pt"/>
    </style:style>
    <style:style style:name="P1033" style:parent-style-name="Normal" style:family="paragraph">
      <style:paragraph-properties fo:text-align="justify" fo:margin-top="0.0694in" fo:margin-bottom="0.0694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per 63.6%"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top="0.0694in" fo:margin-bottom="0.0694in"/>
    </style:style>
    <style:style style:name="T1039"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P1049" style:parent-style-name="Normal" style:family="paragraph">
      <style:paragraph-properties fo:text-align="justify" fo:margin-top="0.0694in" fo:margin-bottom="0.0694in"/>
      <style:text-properties fo:font-size="11pt" style:font-size-asian="11pt" style:font-size-complex="11pt"/>
    </style:style>
    <style:style style:name="P1050" style:parent-style-name="Normal" style:family="paragraph">
      <style:paragraph-properties fo:text-align="justify" fo:margin-top="0.0694in" fo:margin-bottom="0.0694in"/>
      <style:text-properties fo:font-size="11pt" style:font-size-asian="11pt" style:font-size-complex="11pt"/>
    </style:style>
    <style:style style:name="P1051" style:parent-style-name="Normal" style:family="paragraph">
      <style:paragraph-properties fo:text-align="justify" fo:margin-top="0.0694in" fo:margin-bottom="0.0694in"/>
    </style:style>
    <style:style style:name="T105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font-size-complex="11pt" fo:language="en" fo:country="US"/>
    </style:style>
    <style:style style:name="T1054" style:parent-style-name="DefaultParagraphFont" style:family="text">
      <style:text-properties fo:font-size="11pt" style:font-size-asian="11pt" style:font-size-complex="11pt" fo:language="en" fo:country="US"/>
    </style:style>
    <style:style style:name="P1055" style:parent-style-name="Normal" style:family="paragraph">
      <style:paragraph-properties fo:text-align="justify" fo:margin-top="0.0694in" fo:margin-bottom="0.0694in"/>
      <style:text-properties fo:font-size="11pt" style:font-size-asian="11pt" style:font-size-complex="11pt"/>
    </style:style>
    <style:style style:name="P1056" style:parent-style-name="Normal" style:family="paragraph">
      <style:paragraph-properties style:text-autospace="none"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1057" style:parent-style-name="Normal" style:family="paragraph">
      <style:paragraph-properties style:text-autospace="none" fo:text-align="justify"/>
      <style:text-properties fo:font-size="11pt" style:font-size-asian="11pt" style:font-size-complex="11pt"/>
    </style:style>
    <style:style style:name="P1058" style:parent-style-name="Normal" style:family="paragraph">
      <style:paragraph-properties style:text-autospace="none" fo:text-align="justify"/>
      <style:text-properties fo:font-size="11pt" style:font-size-asian="11pt" style:font-size-complex="11pt"/>
    </style:style>
    <style:style style:name="P1059" style:parent-style-name="Normal" style:family="paragraph">
      <style:paragraph-properties style:text-autospace="none" fo:text-align="justify"/>
      <style:text-properties fo:font-size="11pt" style:font-size-asian="11pt" style:font-size-complex="11pt"/>
    </style:style>
    <style:style style:name="P1060" style:parent-style-name="Normal" style:family="paragraph">
      <style:paragraph-properties fo:text-align="justify" fo:margin-top="0.0694in" fo:margin-bottom="0.0694in"/>
      <style:text-properties fo:font-style="italic" style:font-style-asian="italic" fo:font-size="11pt" style:font-size-asian="11pt" style:font-size-complex="11pt"/>
    </style:style>
    <style:style style:name="P1061" style:parent-style-name="Normal" style:family="paragraph">
      <style:paragraph-properties fo:text-align="justify" fo:margin-top="0.0694in" fo:margin-bottom="0.0694in"/>
    </style:style>
    <style:style style:name="T106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margin-top="0.0694in" fo:margin-bottom="0.0694in" fo:margin-left="0.2201in" fo:text-indent="-0.1972in">
        <style:tab-stops/>
      </style:paragraph-properties>
      <style:text-properties fo:font-size="11pt" style:font-size-asian="11pt" style:font-size-complex="11pt"/>
    </style:style>
    <style:style style:name="P1066" style:parent-style-name="Normal" style:family="paragraph">
      <style:paragraph-properties fo:text-align="justify" fo:margin-top="0.0694in" fo:margin-bottom="0.0694in" fo:margin-left="0.2201in" fo:text-indent="-0.1972in">
        <style:tab-stops/>
      </style:paragraph-properties>
      <style:text-properties fo:font-size="11pt" style:font-size-asian="11pt" style:font-size-complex="11pt"/>
    </style:style>
    <style:style style:name="P1067" style:parent-style-name="Normal" style:family="paragraph">
      <style:paragraph-properties fo:text-align="justify" fo:margin-top="0.0694in" fo:margin-bottom="0.0694in" fo:margin-left="0.2201in" fo:text-indent="-0.1972in">
        <style:tab-stops/>
      </style:paragraph-properties>
      <style:text-properties fo:font-size="11pt" style:font-size-asian="11pt" style:font-size-complex="11pt"/>
    </style:style>
    <style:style style:name="P1068" style:parent-style-name="Normal" style:family="paragraph">
      <style:paragraph-properties fo:text-align="justify" fo:margin-top="0.0694in" fo:margin-bottom="0.0694in" fo:margin-left="0.2201in" fo:text-indent="-0.1972in">
        <style:tab-stops/>
      </style:paragraph-properties>
      <style:text-properties fo:font-size="11pt" style:font-size-asian="11pt" style:font-size-complex="11pt"/>
    </style:style>
    <style:style style:name="P1069" style:parent-style-name="Normal" style:family="paragraph">
      <style:paragraph-properties fo:text-align="justify" fo:margin-left="0.2201in" fo:text-indent="-0.1972in">
        <style:tab-stops/>
      </style:paragraph-properties>
      <style:text-properties fo:font-size="11pt" style:font-size-asian="11pt" style:font-size-complex="11pt"/>
    </style:style>
    <style:style style:name="P1070" style:parent-style-name="Normal" style:family="paragraph">
      <style:paragraph-properties fo:text-align="justify" fo:margin-top="0.0694in" fo:margin-bottom="0.0694in" fo:margin-left="0.2201in" fo:text-indent="-0.1972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style:text-autospace="none" fo:text-align="justify"/>
      <style:text-properties fo:font-size="11pt" style:font-size-asian="11pt" style:font-size-complex="11pt"/>
    </style:style>
    <style:style style:name="P1077" style:parent-style-name="Normal" style:family="paragraph">
      <style:paragraph-properties fo:text-align="justify" fo:margin-top="0.0694in" fo:margin-bottom="0.0694in"/>
      <style:text-properties fo:font-size="11pt" style:font-size-asian="11pt" style:font-size-complex="11pt"/>
    </style:style>
    <style:style style:name="P1078" style:parent-style-name="Normal" style:family="paragraph">
      <style:paragraph-properties fo:text-align="justify"/>
      <style:text-properties fo:font-size="11pt" style:font-size-asian="11pt" style:font-size-complex="11pt"/>
    </style:style>
    <style:style style:name="P1079" style:parent-style-name="Normal" style:family="paragraph">
      <style:paragraph-properties fo:text-align="justify"/>
      <style:text-properties fo:font-size="11pt" style:font-size-asian="11pt" style:font-size-complex="11pt"/>
    </style:style>
    <style:style style:name="P1080" style:parent-style-name="Normal" style:family="paragraph">
      <style:paragraph-properties style:text-autospace="none" fo:text-align="justify"/>
    </style:style>
    <style:style style:name="T108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82" style:parent-style-name="DefaultParagraphFont" style:family="text">
      <style:text-properties fo:font-weight="bold" style:font-weight-asian="bold" fo:font-style="italic" style:font-style-asian="italic"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top="0.0694in" fo:margin-bottom="0.0694in"/>
      <style:text-properties fo:font-weight="bold" style:font-weight-asian="bold" fo:font-size="11pt" style:font-size-asian="11pt" style:font-size-complex="11pt" style:text-underline-type="single" style:text-underline-style="solid" style:text-underline-width="auto" style:text-underline-mode="continuous"/>
    </style:style>
    <style:style style:name="P1088" style:parent-style-name="Normal" style:family="paragraph">
      <style:paragraph-properties style:text-autospace="none" fo:text-align="justify"/>
      <style:text-properties fo:font-size="11pt" style:font-size-asian="11pt" style:font-size-complex="11pt"/>
    </style:style>
    <style:style style:name="P1089" style:parent-style-name="Normal" style:family="paragraph">
      <style:paragraph-properties fo:text-align="justify" fo:margin-top="0.0694in" fo:margin-bottom="0.0694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top="0.0694in" fo:margin-bottom="0.0694in"/>
    </style:style>
    <style:style style:name="T1094"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top="0.0694in" fo:margin-bottom="0.0694in"/>
    </style:style>
    <style:style style:name="T113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top="0.0694in" fo:margin-bottom="0.0694in"/>
      <style:text-properties fo:font-size="11pt" style:font-size-asian="11pt" style:font-size-complex="11pt"/>
    </style:style>
    <style:style style:name="P1138" style:parent-style-name="Normal" style:family="paragraph">
      <style:paragraph-properties fo:text-align="justify" fo:margin-top="0.0694in" fo:margin-bottom="0.0694in"/>
    </style:style>
    <style:style style:name="T1139"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ListParagraph" style:family="paragraph">
      <style:paragraph-properties fo:widows="0" fo:orphans="0" style:text-autospace="none" fo:text-align="justify"/>
    </style:style>
    <style:style style:name="T1145" style:parent-style-name="DefaultParagraphFont" style:family="text">
      <style:text-properties style:font-name-complex="Arial" style:font-size-complex="11pt"/>
    </style:style>
    <style:style style:name="T1146" style:parent-style-name="DefaultParagraphFont" style:family="text">
      <style:text-properties style:font-name-complex="Arial" style:text-position="super 63.6%" style:font-size-complex="11pt"/>
    </style:style>
    <style:style style:name="T1147" style:parent-style-name="DefaultParagraphFont" style:family="text">
      <style:text-properties style:font-name-complex="Arial" style:font-size-complex="11pt"/>
    </style:style>
    <style:style style:name="P1148" style:parent-style-name="ListParagraph" style:family="paragraph">
      <style:paragraph-properties fo:widows="0" fo:orphans="0" style:text-autospace="none" fo:text-align="justify"/>
      <style:text-properties style:font-name-complex="Arial" style:font-size-complex="11pt"/>
    </style:style>
    <style:style style:name="P1149" style:parent-style-name="ListParagraph" style:family="paragraph">
      <style:paragraph-properties fo:widows="0" fo:orphans="0" style:text-autospace="none" fo:text-align="justify"/>
      <style:text-properties style:font-name-complex="Arial" style:font-size-complex="11pt"/>
    </style:style>
    <style:style style:name="P1150" style:parent-style-name="ListParagraph" style:family="paragraph">
      <style:paragraph-properties fo:widows="0" fo:orphans="0" style:text-autospace="none" fo:text-align="justify"/>
      <style:text-properties style:font-name-complex="Arial" style:font-size-complex="11pt"/>
    </style:style>
    <style:style style:name="P1151" style:parent-style-name="ListParagraph" style:family="paragraph">
      <style:paragraph-properties fo:widows="0" fo:orphans="0" style:text-autospace="none" fo:text-align="justify"/>
      <style:text-properties style:font-name-complex="Arial" style:font-size-complex="11pt"/>
    </style:style>
    <style:style style:name="P1152" style:parent-style-name="ListParagraph" style:family="paragraph">
      <style:paragraph-properties fo:widows="0" fo:orphans="0" style:text-autospace="none" fo:text-align="justify" fo:margin-left="0in">
        <style:tab-stops/>
      </style:paragraph-properties>
      <style:text-properties style:font-name-complex="Arial" style:font-size-complex="11pt"/>
    </style:style>
    <style:style style:name="P1153" style:parent-style-name="ListParagraph" style:family="paragraph">
      <style:paragraph-properties fo:widows="0" fo:orphans="0" style:text-autospace="none" fo:text-align="justify" fo:margin-left="0in">
        <style:tab-stops/>
      </style:paragraph-properties>
    </style:style>
    <style:style style:name="T1154" style:parent-style-name="DefaultParagraphFont" style:family="text">
      <style:text-properties style:font-name-complex="Arial" style:font-size-complex="11pt"/>
    </style:style>
    <style:style style:name="T1155" style:parent-style-name="DefaultParagraphFont" style:family="text">
      <style:text-properties style:font-size-complex="11pt"/>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font-size-complex="11pt"/>
    </style:style>
    <style:style style:name="T1160" style:parent-style-name="DefaultParagraphFont"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1161" style:parent-style-name="DefaultParagraphFont"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1162" style:parent-style-name="DefaultParagraphFont" style:family="text">
      <style:text-properties style:font-size-complex="11pt"/>
    </style:style>
    <style:style style:name="T1163" style:parent-style-name="DefaultParagraphFont" style:family="text">
      <style:text-properties fo:font-weight="bold" style:font-weight-asian="bold" style:font-size-complex="11pt"/>
    </style:style>
    <style:style style:name="T1164" style:parent-style-name="DefaultParagraphFont" style:family="text">
      <style:text-properties style:font-size-complex="11pt"/>
    </style:style>
    <style:style style:name="T1165" style:parent-style-name="DefaultParagraphFont" style:family="text">
      <style:text-properties fo:font-weight="bold" style:font-weight-asian="bold"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ListParagraph" style:family="paragraph">
      <style:paragraph-properties fo:widows="0" fo:orphans="0" style:text-autospace="none" fo:text-align="justify" fo:margin-left="0in">
        <style:tab-stops/>
      </style:paragraph-properties>
      <style:text-properties style:font-size-complex="11pt"/>
    </style:style>
    <style:style style:name="P1173" style:parent-style-name="ListParagraph" style:family="paragraph">
      <style:paragraph-properties fo:widows="0" fo:orphans="0" style:text-autospace="none" fo:text-align="justify" fo:margin-left="0in">
        <style:tab-stops/>
      </style:paragraph-properties>
      <style:text-properties style:font-size-complex="11pt"/>
    </style:style>
    <style:style style:name="P1174" style:parent-style-name="ListParagraph" style:family="paragraph">
      <style:paragraph-properties fo:widows="0" fo:orphans="0" style:text-autospace="none" fo:text-align="justify" fo:margin-left="0in">
        <style:tab-stops/>
      </style:paragraph-properties>
      <style:text-properties style:font-size-complex="11pt"/>
    </style:style>
    <style:style style:name="P1175" style:parent-style-name="ListParagraph" style:family="paragraph">
      <style:paragraph-properties fo:widows="0" fo:orphans="0" style:text-autospace="none" fo:text-align="justify" fo:margin-left="0in">
        <style:tab-stops/>
      </style:paragraph-properties>
      <style:text-properties style:font-size-complex="11pt"/>
    </style:style>
    <style:style style:name="P1176" style:parent-style-name="Normal" style:family="paragraph">
      <style:paragraph-properties fo:text-align="justify" fo:margin-top="0.0694in" fo:margin-bottom="0.0694in"/>
    </style:style>
    <style:style style:name="T117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margin-top="0.0694in" fo:margin-bottom="0.0694in"/>
      <style:text-properties fo:font-size="11pt" style:font-size-asian="11pt" style:font-size-complex="11pt"/>
    </style:style>
    <style:style style:name="P1182" style:parent-style-name="Normal" style:family="paragraph">
      <style:paragraph-properties fo:text-align="justify" fo:margin-top="0.0694in" fo:margin-bottom="0.0694in" fo:margin-left="0.2201in" fo:text-indent="-0.2201in">
        <style:tab-stops/>
      </style:paragraph-properties>
      <style:text-properties fo:font-size="11pt" style:font-size-asian="11pt" style:font-size-complex="11pt"/>
    </style:style>
    <style:style style:name="P1183" style:parent-style-name="Normal" style:family="paragraph">
      <style:paragraph-properties fo:text-align="justify" fo:margin-top="0.0694in" fo:margin-bottom="0.0694in" fo:margin-left="0.2201in" fo:text-indent="-0.2201in">
        <style:tab-stops/>
      </style:paragraph-properties>
      <style:text-properties fo:font-size="11pt" style:font-size-asian="11pt" style:font-size-complex="11pt"/>
    </style:style>
    <style:style style:name="P1184" style:parent-style-name="Normal" style:family="paragraph">
      <style:paragraph-properties fo:text-align="justify" fo:margin-top="0.0694in" fo:margin-bottom="0.0694in" fo:margin-left="0.2201in" fo:text-indent="-0.2201in">
        <style:tab-stops/>
      </style:paragraph-properties>
      <style:text-properties fo:font-size="11pt" style:font-size-asian="11pt" style:font-size-complex="11pt"/>
    </style:style>
    <style:style style:name="P1185" style:parent-style-name="Normal" style:family="paragraph">
      <style:paragraph-properties fo:text-align="justify" fo:margin-top="0.0694in" fo:margin-bottom="0.0694in" fo:margin-left="0.2201in" fo:text-indent="-0.2201in">
        <style:tab-stops/>
      </style:paragraph-properties>
      <style:text-properties fo:font-size="11pt" style:font-size-asian="11pt" style:font-size-complex="11pt"/>
    </style:style>
    <style:style style:name="P1186" style:parent-style-name="Normal" style:family="paragraph">
      <style:paragraph-properties fo:text-align="justify" fo:margin-top="0.0694in" fo:margin-bottom="0.0694in" fo:margin-left="0.2201in" fo:text-indent="-0.2201in">
        <style:tab-stops/>
      </style:paragraph-properties>
      <style:text-properties fo:font-size="11pt" style:font-size-asian="11pt" style:font-size-complex="11pt"/>
    </style:style>
    <style:style style:name="P1187" style:parent-style-name="Normal" style:family="paragraph">
      <style:paragraph-properties fo:text-align="justify" fo:margin-top="0.0694in" fo:margin-bottom="0.0694in" fo:margin-left="0.2201in" fo:text-indent="-0.2201in">
        <style:tab-stops/>
      </style:paragraph-properties>
      <style:text-properties fo:font-size="11pt" style:font-size-asian="11pt" style:font-size-complex="11pt"/>
    </style:style>
    <style:style style:name="P1188" style:parent-style-name="Normal" style:family="paragraph">
      <style:paragraph-properties fo:text-align="justify" fo:margin-top="0.0694in" fo:margin-bottom="0.0694in" fo:margin-left="0.2201in" fo:text-indent="-0.2201in">
        <style:tab-stops/>
      </style:paragraph-properties>
      <style:text-properties fo:font-size="11pt" style:font-size-asian="11pt" style:font-size-complex="11pt"/>
    </style:style>
    <style:style style:name="P1189" style:parent-style-name="Normal" style:family="paragraph">
      <style:paragraph-properties fo:text-align="justify" fo:margin-top="0.0694in" fo:margin-bottom="0.0694in" fo:margin-left="0.2201in" fo:text-indent="-0.2201in">
        <style:tab-stops/>
      </style:paragraph-properties>
      <style:text-properties fo:font-size="11pt" style:font-size-asian="11pt" style:font-size-complex="11pt"/>
    </style:style>
    <style:style style:name="P1190" style:parent-style-name="Normal" style:family="paragraph">
      <style:paragraph-properties fo:text-align="justify" fo:margin-top="0.0694in" fo:margin-bottom="0.0694in"/>
      <style:text-properties fo:font-size="11pt" style:font-size-asian="11pt" style:font-size-complex="11pt"/>
    </style:style>
    <style:style style:name="P1191" style:parent-style-name="Normal" style:family="paragraph">
      <style:paragraph-properties fo:text-align="justify" fo:margin-top="0.0694in" fo:margin-bottom="0.0694in"/>
      <style:text-properties fo:font-size="11pt" style:font-size-asian="11pt" style:font-size-complex="11pt"/>
    </style:style>
    <style:style style:name="P1192" style:parent-style-name="Normal" style:family="paragraph">
      <style:paragraph-properties style:text-autospace="none" fo:text-align="justify"/>
      <style:text-properties fo:font-weight="bold" style:font-weight-asian="bold" fo:font-size="11pt" style:font-size-asian="11pt" style:font-size-complex="11pt"/>
    </style:style>
    <style:style style:name="P1193" style:parent-style-name="Normal" style:family="paragraph">
      <style:paragraph-properties style:text-autospace="none" fo:text-align="justify"/>
      <style:text-properties fo:font-weight="bold" style:font-weight-asian="bold" fo:font-size="11pt" style:font-size-asian="11pt" style:font-size-complex="11pt"/>
    </style:style>
    <style:style style:name="P1194" style:parent-style-name="Normal" style:family="paragraph">
      <style:paragraph-properties style:text-autospace="none" fo:text-align="justify"/>
      <style:text-properties fo:font-size="11pt" style:font-size-asian="11pt" style:font-size-complex="11pt"/>
    </style:style>
    <style:style style:name="P1195" style:parent-style-name="Normal" style:family="paragraph">
      <style:paragraph-properties style:text-autospace="none" fo:text-align="justify"/>
      <style:text-properties fo:font-size="11pt" style:font-size-asian="11pt" style:font-size-complex="11pt"/>
    </style:style>
    <style:style style:name="P1196" style:parent-style-name="Normal" style:family="paragraph">
      <style:paragraph-properties style:text-autospace="none" fo:text-align="justify"/>
      <style:text-properties fo:font-size="11pt" style:font-size-asian="11pt" style:font-size-complex="11pt"/>
    </style:style>
    <style:style style:name="P1197" style:parent-style-name="Normal" style:family="paragraph">
      <style:paragraph-properties style:text-autospace="none" fo:text-align="justify"/>
      <style:text-properties fo:font-size="11pt" style:font-size-asian="11pt" style:font-size-complex="11pt"/>
    </style:style>
    <style:style style:name="P1198" style:parent-style-name="Normal" style:family="paragraph">
      <style:paragraph-properties style:text-autospace="none" fo:text-align="justify"/>
      <style:text-properties fo:font-size="11pt" style:font-size-asian="11pt" style:font-size-complex="11pt"/>
    </style:style>
    <style:style style:name="P1199" style:parent-style-name="Normal" style:family="paragraph">
      <style:paragraph-properties style:text-autospace="none" fo:text-align="justify"/>
      <style:text-properties fo:font-size="11pt" style:font-size-asian="11pt" style:font-size-complex="11pt"/>
    </style:style>
    <style:style style:name="P1200" style:parent-style-name="Normal" style:family="paragraph">
      <style:paragraph-properties style:text-autospace="none" fo:text-align="justify"/>
      <style:text-properties fo:font-size="11pt" style:font-size-asian="11pt" style:font-size-complex="11pt"/>
    </style:style>
    <style:style style:name="P1201" style:parent-style-name="Normal" style:family="paragraph">
      <style:paragraph-properties style:text-autospace="none" fo:text-align="justify"/>
      <style:text-properties fo:font-size="11pt" style:font-size-asian="11pt" style:font-size-complex="11pt"/>
    </style:style>
    <style:style style:name="P1202" style:parent-style-name="Normal" style:family="paragraph">
      <style:paragraph-properties style:text-autospace="none" fo:text-align="justify"/>
      <style:text-properties fo:font-size="11pt" style:font-size-asian="11pt" style:font-size-complex="11pt"/>
    </style:style>
    <style:style style:name="P1203" style:parent-style-name="Normal" style:family="paragraph">
      <style:paragraph-properties style:text-autospace="none"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204" style:parent-style-name="Normal" style:family="paragraph">
      <style:paragraph-properties style:text-autospace="none"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205" style:parent-style-name="Normal" style:family="paragraph">
      <style:paragraph-properties style:text-autospace="none" fo:text-align="justify"/>
      <style:text-properties fo:font-size="11pt" style:font-size-asian="11pt" style:font-size-complex="11pt"/>
    </style:style>
    <style:style style:name="P1206" style:parent-style-name="Normal" style:family="paragraph">
      <style:paragraph-properties style:text-autospace="none" fo:text-align="justify"/>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style:text-position="super 63.6%" fo:font-size="11pt" style:font-size-asian="11pt" style:font-size-complex="11pt"/>
    </style:style>
    <style:style style:name="T1210" style:parent-style-name="DefaultParagraphFont" style:family="text">
      <style:text-properties style:font-weight-complex="bold" style:text-position="super 63.6%" fo:font-size="11pt" style:font-size-asian="11pt" style:font-size-complex="11pt"/>
    </style:style>
    <style:style style:name="T1211" style:parent-style-name="DefaultParagraphFont" style:family="text">
      <style:text-properties fo:language="en" fo:country="US"/>
    </style:style>
    <style:style style:name="T1212" style:parent-style-name="DefaultParagraphFont" style:family="text">
      <style:text-properties fo:language="en" fo:country="US"/>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style:text-autospace="none" fo:text-align="justify"/>
      <style:text-properties fo:font-size="11pt" style:font-size-asian="11pt" style:font-size-complex="11pt"/>
    </style:style>
    <style:style style:name="P1215" style:parent-style-name="Normal" style:family="paragraph">
      <style:paragraph-properties style:text-autospace="none" fo:text-align="justify"/>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font-size="11pt" style:font-size-asian="11pt" style:font-size-complex="11pt" fo:language="en" fo:country="US"/>
    </style:style>
    <style:style style:name="T1224" style:parent-style-name="DefaultParagraphFont" style:family="text">
      <style:text-properties fo:font-size="11pt" style:font-size-asian="11pt" style:font-size-complex="11pt" fo:language="en" fo:country="US"/>
    </style:style>
    <style:style style:name="P1225" style:parent-style-name="Normal" style:family="paragraph">
      <style:paragraph-properties style:text-autospace="none" fo:text-align="justify"/>
      <style:text-properties fo:font-size="11pt" style:font-size-asian="11pt" style:font-size-complex="11pt" fo:language="en" fo:country="US"/>
    </style:style>
    <style:style style:name="P1226" style:parent-style-name="Normal" style:family="paragraph">
      <style:paragraph-properties style:text-autospace="none" fo:text-align="justify"/>
      <style:text-properties fo:font-size="11pt" style:font-size-asian="11pt" style:font-size-complex="11pt" fo:language="en" fo:country="US"/>
    </style:style>
    <style:style style:name="P1227" style:parent-style-name="Normal" style:family="paragraph">
      <style:paragraph-properties style:text-autospace="none" fo:text-align="justify"/>
      <style:text-properties fo:font-size="11pt" style:font-size-asian="11pt" style:font-size-complex="11pt" fo:language="en" fo:country="US"/>
    </style:style>
    <style:style style:name="P1228" style:parent-style-name="Normal" style:family="paragraph">
      <style:paragraph-properties style:text-autospace="none" fo:text-align="justify"/>
      <style:text-properties fo:font-size="11pt" style:font-size-asian="11pt" style:font-size-complex="11pt" fo:language="en" fo:country="US"/>
    </style:style>
    <style:style style:name="P1229" style:parent-style-name="Normal" style:family="paragraph">
      <style:paragraph-properties style:text-autospace="none" fo:text-align="justify"/>
      <style:text-properties fo:font-size="11pt" style:font-size-asian="11pt" style:font-size-complex="11pt" fo:language="en" fo:country="US"/>
    </style:style>
    <style:style style:name="P1230" style:parent-style-name="Normal" style:family="paragraph">
      <style:paragraph-properties style:text-autospace="none" fo:text-align="justify"/>
      <style:text-properties fo:font-size="11pt" style:font-size-asian="11pt" style:font-size-complex="11pt" fo:language="en" fo:country="US"/>
    </style:style>
    <style:style style:name="P1231" style:parent-style-name="Normal" style:family="paragraph">
      <style:paragraph-properties style:text-autospace="none" fo:text-align="justify"/>
      <style:text-properties fo:font-size="11pt" style:font-size-asian="11pt" style:font-size-complex="11pt" fo:language="en" fo:country="US"/>
    </style:style>
    <style:style style:name="P1232" style:parent-style-name="Normal" style:family="paragraph">
      <style:paragraph-properties style:text-autospace="none" fo:text-align="justify"/>
      <style:text-properties fo:font-size="11pt" style:font-size-asian="11pt" style:font-size-complex="11pt"/>
    </style:style>
    <style:style style:name="P1233" style:parent-style-name="Normal" style:family="paragraph">
      <style:paragraph-properties style:text-autospace="none" fo:text-align="justify"/>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P1236" style:parent-style-name="Normal" style:family="paragraph">
      <style:paragraph-properties style:text-autospace="none"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style:text-autospace="none" fo:text-align="justify"/>
      <style:text-properties fo:font-size="11pt" style:font-size-asian="11pt" style:font-size-complex="11pt"/>
    </style:style>
    <style:style style:name="P1239" style:parent-style-name="Normal" style:family="paragraph">
      <style:paragraph-properties style:text-autospace="none" fo:text-align="justify"/>
      <style:text-properties fo:font-size="11pt" style:font-size-asian="11pt" style:font-size-complex="11pt"/>
    </style:style>
    <style:style style:name="P1240" style:parent-style-name="Normal" style:family="paragraph">
      <style:paragraph-properties style:text-autospace="none" fo:text-align="justify"/>
      <style:text-properties fo:font-size="11pt" style:font-size-asian="11pt" style:font-size-complex="11pt"/>
    </style:style>
    <style:style style:name="P1241" style:parent-style-name="Normal" style:family="paragraph">
      <style:paragraph-properties style:text-autospace="none" fo:text-align="justify"/>
      <style:text-properties fo:font-size="11pt" style:font-size-asian="11pt" style:font-size-complex="11pt"/>
    </style:style>
    <style:style style:name="P1242" style:parent-style-name="Normal" style:family="paragraph">
      <style:paragraph-properties style:text-autospace="none" fo:text-align="justify"/>
      <style:text-properties style:font-size-complex="11pt"/>
    </style:style>
    <style:style style:name="TableRow1243" style:family="table-row">
      <style:table-row-properties style:min-row-height="2.4055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style>
    <style:style style:name="P1246" style:parent-style-name="Normal" style:family="paragraph">
      <style:paragraph-properties fo:text-align="justify"/>
      <style:text-properties fo:font-weight="bold" style:font-weight-asian="bold"/>
    </style:style>
    <style:style style:name="P1247" style:parent-style-name="Normal" style:family="paragraph">
      <style:paragraph-properties fo:text-align="justify"/>
      <style:text-properties fo:font-weight="bold" style:font-weight-asian="bold" fo:font-size="11pt" style:font-size-asian="11pt" style:font-size-complex="11pt"/>
    </style:style>
    <style:style style:name="P1248" style:parent-style-name="Normal" style:family="paragraph">
      <style:paragraph-properties fo:text-align="justify"/>
      <style:text-properties fo:font-weight="bold" style:font-weight-asian="bold" fo:font-size="11pt" style:font-size-asian="11pt" style:font-size-complex="11pt"/>
    </style:style>
    <style:style style:name="P1249" style:parent-style-name="Normal" style:family="paragraph">
      <style:paragraph-properties fo:text-align="justify"/>
      <style:text-properties fo:font-style="italic" style:font-style-asian="italic" fo:font-size="11pt" style:font-size-asian="11pt" style:font-size-complex="11pt"/>
    </style:style>
    <style:style style:name="P1250" style:parent-style-name="Normal" style:family="paragraph">
      <style:paragraph-properties fo:text-align="justify"/>
      <style:text-properties fo:font-style="italic" style:font-style-asian="italic" fo:font-size="11pt" style:font-size-asian="11pt" style:font-size-complex="11pt"/>
    </style:style>
    <style:style style:name="TableColumn1252" style:family="table-column">
      <style:table-column-properties style:column-width="0.7645in"/>
    </style:style>
    <style:style style:name="TableColumn1253" style:family="table-column">
      <style:table-column-properties style:column-width="3.7416in"/>
    </style:style>
    <style:style style:name="TableColumn1254" style:family="table-column">
      <style:table-column-properties style:column-width="1.3791in"/>
    </style:style>
    <style:style style:name="Table1251" style:family="table">
      <style:table-properties style:width="5.8854in" fo:margin-left="0in" table:align="lef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style="italic" style:font-style-asian="italic"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tyle="italic" style:font-style-asian="italic"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tyle="italic" style:font-style-asian="italic" fo:font-size="11pt" style:font-size-asian="11pt" style:font-size-complex="11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font-size-complex="11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text-align="justify"/>
      <style:text-properties fo:font-weight="bold" style:font-weight-asian="bold" fo:font-size="11pt" style:font-size-asian="11pt" style:font-size-complex="11pt"/>
    </style:style>
    <style:style style:name="P1287" style:parent-style-name="Normal" style:family="paragraph">
      <style:paragraph-properties fo:text-align="justify"/>
      <style:text-properties style:font-name="Calibri" style:font-name-complex="Calibri" fo:font-style="italic" style:font-style-asian="italic" fo:font-size="11pt" style:font-size-asian="11pt" style:font-size-complex="11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style:text-properties fo:font-size="11pt" style:font-size-asian="11pt" style:font-size-complex="11pt"/>
    </style:style>
    <style:style style:name="P1295" style:parent-style-name="Normal" style:family="paragraph">
      <style:paragraph-properties fo:text-align="justify"/>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position="super 63.6%"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style>
    <style:style style:name="P1302" style:parent-style-name="Normal" style:family="paragraph">
      <style:paragraph-properties fo:text-align="justify"/>
      <style:text-properties fo:font-size="11pt" style:font-size-asian="11pt" style:font-size-complex="11pt"/>
    </style:style>
    <style:style style:name="P1303" style:parent-style-name="Normal" style:family="paragraph">
      <style:paragraph-properties fo:text-align="justify"/>
      <style:text-properties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fo:language="en" fo:country="US"/>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fo:language="en" fo:country="US"/>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fo:font-size="11pt" style:font-size-asian="11pt" style:font-size-complex="11pt"/>
    </style:style>
    <style:style style:name="P1315" style:parent-style-name="Normal" style:family="paragraph">
      <style:paragraph-properties fo:text-align="justify"/>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fo:language="en" fo:country="US"/>
    </style:style>
    <style:style style:name="T1318" style:parent-style-name="DefaultParagraphFont" style:family="text">
      <style:text-properties fo:font-size="11pt" style:font-size-asian="11pt" style:font-size-complex="11pt" fo:language="en" fo:country="US"/>
    </style:style>
    <style:style style:name="T1319" style:parent-style-name="DefaultParagraphFont" style:family="text">
      <style:text-properties fo:font-size="11pt" style:font-size-asian="11pt" style:font-size-complex="11pt" fo:language="en" fo:country="U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asian="MS Mincho" style:text-position="super 63.6%" fo:font-size="11pt" style:font-size-asian="11pt" style:font-size-complex="11pt"/>
    </style:style>
    <style:style style:name="P1322" style:parent-style-name="Normal" style:family="paragraph">
      <style:paragraph-properties style:text-autospace="none" fo:margin-bottom="0.0416in" fo:margin-left="-0.3937in">
        <style:tab-stops/>
      </style:paragraph-properties>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style:font-weight-complex="bold" fo:font-size="9pt" style:font-size-asian="9pt" style:font-size-complex="9pt"/>
    </style:style>
    <style:style style:name="T1325" style:parent-style-name="DefaultParagraphFont" style:family="text">
      <style:text-properties style:font-weight-complex="bold" fo:font-size="9pt" style:font-size-asian="9pt" style:font-size-complex="9pt"/>
    </style:style>
    <style:style style:name="T1326" style:parent-style-name="DefaultParagraphFont" style:family="text">
      <style:text-properties fo:font-size="9pt" style:font-size-asian="9pt" style:font-size-complex="9pt"/>
    </style:style>
    <style:style style:name="P1327" style:parent-style-name="Normal" style:family="paragraph">
      <style:paragraph-properties style:text-autospace="none" fo:margin-bottom="0.0416in" fo:margin-left="-0.3937in">
        <style:tab-stops/>
      </style:paragraph-properties>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style:font-weight-complex="bold" fo:font-size="9pt" style:font-size-asian="9pt" style:font-size-complex="9pt"/>
    </style:style>
    <style:style style:name="T1330" style:parent-style-name="DefaultParagraphFont" style:family="text">
      <style:text-properties fo:font-size="9pt" style:font-size-asian="9pt" style:font-size-complex="9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asian="MS Mincho" style:text-position="super 63.6%" fo:font-size="11pt" style:font-size-asian="11pt" style:font-size-complex="11pt"/>
    </style:style>
    <style:style style:name="P1338" style:parent-style-name="EndnoteText" style:family="paragraph">
      <style:paragraph-properties fo:margin-bottom="0.0416in" fo:margin-left="-0.3937in">
        <style:tab-stops/>
      </style:paragraph-properties>
    </style:style>
    <style:style style:name="T1339" style:parent-style-name="DefaultParagraphFont" style:family="text">
      <style:text-properties fo:font-size="9pt" style:font-size-asian="9pt" style:font-size-complex="9pt"/>
    </style:style>
    <style:style style:name="T1340" style:parent-style-name="DefaultParagraphFont" style:family="text">
      <style:text-properties fo:font-size="9pt" style:font-size-asian="9pt" style:font-size-complex="9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margin-left="0.4923in" fo:text-indent="-0.1965in">
        <style:tab-stops/>
      </style:paragraph-properties>
      <style:text-properties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asian="MS Mincho" style:text-position="super 63.6%" fo:font-size="11pt" style:font-size-asian="11pt" style:font-size-complex="11pt"/>
    </style:style>
    <style:style style:name="P1349" style:parent-style-name="Normal" style:family="paragraph">
      <style:paragraph-properties fo:text-align="justify" fo:margin-bottom="0.0416in" fo:margin-left="-0.3937in">
        <style:tab-stops>
          <style:tab-stop style:type="left" style:position="6.1437in"/>
        </style:tab-stops>
      </style:paragraph-properties>
    </style:style>
    <style:style style:name="T1350" style:parent-style-name="DefaultParagraphFont" style:family="text">
      <style:text-properties fo:font-size="9pt" style:font-size-asian="9pt" style:font-size-complex="9pt"/>
    </style:style>
    <style:style style:name="T1351" style:parent-style-name="DefaultParagraphFont" style:family="text">
      <style:text-properties fo:font-size="9pt" style:font-size-asian="9pt" style:font-size-complex="9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asian="MS Mincho" style:text-position="super 63.6%" fo:font-size="11pt" style:font-size-asian="11pt" style:font-size-complex="11pt"/>
    </style:style>
    <style:style style:name="P1354" style:parent-style-name="EndnoteText" style:family="paragraph">
      <style:paragraph-properties fo:margin-bottom="0.0416in" fo:margin-left="-0.3937in">
        <style:tab-stops/>
      </style:paragraph-properties>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tyle="italic" style:font-style-asian="italic"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left="0.4923in" fo:text-indent="-0.1965in">
        <style:tab-stops/>
      </style:paragraph-properties>
      <style:text-properties fo:font-size="11pt" style:font-size-asian="11pt" style:font-size-complex="11pt"/>
    </style:style>
    <style:style style:name="P1362" style:parent-style-name="Normal" style:family="paragraph">
      <style:paragraph-properties fo:text-align="justify"/>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asian="MS Mincho" style:text-position="super 63.6%" fo:font-size="11pt" style:font-size-asian="11pt" style:font-size-complex="11pt"/>
    </style:style>
    <style:style style:name="P1366" style:parent-style-name="EndnoteText" style:family="paragraph">
      <style:paragraph-properties fo:text-align="justify" fo:margin-bottom="0.0416in" fo:margin-left="-0.3937in">
        <style:tab-stops/>
      </style:paragraph-properties>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size="9pt" style:font-size-asian="9pt" style:font-size-complex="9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asian="MS Mincho" style:text-position="super 63.6%" fo:font-size="11pt" style:font-size-asian="11pt" style:font-size-complex="11pt"/>
    </style:style>
    <style:style style:name="P1372" style:parent-style-name="EndnoteText" style:family="paragraph">
      <style:paragraph-properties fo:text-align="justify" fo:margin-bottom="0.0416in" fo:margin-left="-0.3937in">
        <style:tab-stops/>
      </style:paragraph-properties>
    </style:style>
    <style:style style:name="T1373" style:parent-style-name="DefaultParagraphFont" style:family="text">
      <style:text-properties fo:font-size="9pt" style:font-size-asian="9pt" style:font-size-complex="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font-size="9pt" style:font-size-asian="9pt" style:font-size-complex="9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style:text-properties fo:font-size="11pt" style:font-size-asian="11pt" style:font-size-complex="11pt"/>
    </style:style>
    <style:style style:name="P1386" style:parent-style-name="Normal" style:family="paragraph">
      <style:paragraph-properties fo:text-align="justify"/>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tyle="italic" style:font-style-asian="italic"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left="0.4923in" fo:text-indent="-0.1965in">
        <style:tab-stops/>
      </style:paragraph-properties>
      <style:text-properties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asian="MS Mincho" style:text-position="super 63.6%" fo:font-size="11pt" style:font-size-asian="11pt" style:font-size-complex="11pt"/>
    </style:style>
    <style:style style:name="P1395" style:parent-style-name="EndnoteText" style:family="paragraph">
      <style:paragraph-properties fo:margin-bottom="0.0416in" fo:margin-left="-0.3937in">
        <style:tab-stops/>
      </style:paragraph-properties>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font-size="9pt" style:font-size-asian="9pt" style:font-size-complex="9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asian="MS Mincho" style:text-position="super 63.6%" fo:font-size="11pt" style:font-size-asian="11pt" style:font-size-complex="11pt"/>
    </style:style>
    <style:style style:name="P1400" style:parent-style-name="Normal" style:family="paragraph">
      <style:paragraph-properties fo:text-align="justify" fo:margin-bottom="0.0416in" fo:margin-left="-0.3937in">
        <style:tab-stops/>
      </style:paragraph-properties>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asian="MS Mincho" style:text-position="super 63.6%" fo:font-size="11pt" style:font-size-asian="11pt" style:font-size-complex="11pt"/>
    </style:style>
    <style:style style:name="P1406" style:parent-style-name="Normal" style:family="paragraph">
      <style:paragraph-properties fo:text-align="justify" fo:margin-bottom="0.0416in" fo:margin-left="-0.3937in">
        <style:tab-stops/>
      </style:paragraph-properties>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fo:font-size="9pt" style:font-size-asian="9pt" style:font-size-complex="9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asian="MS Mincho" style:text-position="super 63.6%" fo:font-size="11pt" style:font-size-asian="11pt" style:font-size-complex="11pt"/>
    </style:style>
    <style:style style:name="P1415" style:parent-style-name="Normal" style:family="paragraph">
      <style:paragraph-properties fo:text-align="justify" fo:margin-bottom="0.0416in" fo:margin-left="-0.3937in">
        <style:tab-stops/>
      </style:paragraph-properties>
    </style:style>
    <style:style style:name="T1416" style:parent-style-name="EndnoteReference" style:family="text">
      <style:text-properties style:font-name-asian="MS Mincho" fo:font-size="9pt" style:font-size-asian="9pt" style:font-size-complex="9pt"/>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asian="MS Mincho" style:text-position="super 63.6%" fo:font-size="11pt" style:font-size-asian="11pt" style:font-size-complex="11pt"/>
    </style:style>
    <style:style style:name="P1421" style:parent-style-name="Normal" style:family="paragraph">
      <style:paragraph-properties fo:text-align="justify" fo:margin-bottom="0.0416in" fo:margin-left="-0.3937in">
        <style:tab-stops/>
      </style:paragraph-properties>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fo:font-size="9pt" style:font-size-asian="9pt" style:font-size-complex="9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tyle="italic" style:font-style-asian="italic"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text-position="super 63.6%"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tyle="italic" style:font-style-asian="italic"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style:text-properties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text-position="super 63.6%" fo:font-size="11pt" style:font-size-asian="11pt" style:font-size-complex="11pt"/>
    </style:style>
    <style:style style:name="T1446" style:parent-style-name="DefaultParagraphFont" style:family="text">
      <style:text-properties style:font-name="Trebuchet MS" style:font-name-complex="Trebuchet MS" style:language-asian="en" style:country-asian="GB"/>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paragraph-properties fo:text-align="justify"/>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text-position="super 63.6%" fo:font-size="11pt" style:font-size-asian="11pt" style:font-size-complex="11pt"/>
    </style:style>
    <style:style style:name="P1453" style:parent-style-name="Normal" style:family="paragraph">
      <style:paragraph-properties fo:text-align="justify"/>
      <style:text-properties fo:font-size="11pt" style:font-size-asian="11pt" style:font-size-complex="11pt"/>
    </style:style>
    <style:style style:name="P1454" style:parent-style-name="Normal" style:family="paragraph">
      <style:paragraph-properties fo:text-align="justify"/>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FootnoteReference" style:family="text">
      <style:text-properties fo:font-size="11pt" style:font-size-asian="11pt" style:font-size-complex="11pt"/>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style:text-properties fo:font-size="11pt" style:font-size-asian="11pt" style:font-size-complex="11pt"/>
    </style:style>
    <style:style style:name="P1462" style:parent-style-name="Normal" style:family="paragraph">
      <style:paragraph-properties fo:text-align="justify"/>
      <style:text-properties fo:font-size="11pt" style:font-size-asian="11pt" style:font-size-complex="11pt"/>
    </style:style>
    <style:style style:name="P1463" style:parent-style-name="Normal" style:family="paragraph">
      <style:paragraph-properties fo:text-align="justify"/>
      <style:text-properties fo:font-size="11pt" style:font-size-asian="11pt" style:font-size-complex="11pt"/>
    </style:style>
    <style:style style:name="P1464" style:parent-style-name="Normal" style:family="paragraph">
      <style:paragraph-properties fo:text-align="justify"/>
      <style:text-properties fo:font-size="11pt" style:font-size-asian="11pt" style:font-size-complex="11pt"/>
    </style:style>
    <style:style style:name="P1465" style:parent-style-name="Normal" style:family="paragraph">
      <style:paragraph-properties fo:text-align="justify"/>
      <style:text-properties fo:font-size="11pt" style:font-size-asian="11pt" style:font-size-complex="11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ext-properties fo:font-size="11pt" style:font-size-asian="11pt" style:font-size-complex="11pt"/>
    </style:style>
    <style:style style:name="P1473" style:parent-style-name="Normal" style:family="paragraph">
      <style:paragraph-properties style:text-autospace="none" fo:text-align="justify"/>
    </style:style>
    <style:style style:name="T14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text-position="super 63.6%"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text-position="super 63.6%"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style:text-autospace="none" fo:text-align="justify"/>
      <style:text-properties fo:font-size="11pt" style:font-size-asian="11pt" style:font-size-complex="11pt"/>
    </style:style>
    <style:style style:name="P1490" style:parent-style-name="Normal" style:family="paragraph">
      <style:paragraph-properties style:text-autospace="none" fo:text-align="justify"/>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text-position="super 63.6%" fo:font-size="11pt" style:font-size-asian="11pt" style:font-size-complex="11pt"/>
    </style:style>
    <style:style style:name="T1495" style:parent-style-name="DefaultParagraphFont" style:family="text">
      <style:text-properties fo:language="e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style:text-autospace="none" fo:text-align="justify" fo:margin-top="0.0833in"/>
      <style:text-properties style:font-weight-complex="bold" fo:font-size="11pt" style:font-size-asian="11pt" style:font-size-complex="11pt"/>
    </style:style>
    <style:style style:name="P1500" style:parent-style-name="Normal" style:family="paragraph">
      <style:paragraph-properties style:text-autospace="none" fo:text-align="justify" fo:margin-top="0.0833in"/>
      <style:text-properties style:font-weight-complex="bold" fo:font-size="11pt" style:font-size-asian="11pt" style:font-size-complex="11pt"/>
    </style:style>
    <style:style style:name="P1501" style:parent-style-name="Normal" style:family="paragraph">
      <style:paragraph-properties fo:text-align="justify" fo:margin-bottom="0.0833in"/>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paragraph-properties style:text-autospace="none" fo:text-align="justify"/>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T1507" style:parent-style-name="DefaultParagraphFont" style:family="text">
      <style:text-properties fo:font-size="11pt" style:font-size-asian="11pt" style:font-size-complex="11pt" style:language-asian="en" style:country-asian="GB"/>
    </style:style>
    <style:style style:name="T1508" style:parent-style-name="DefaultParagraphFont" style:family="text">
      <style:text-properties style:text-position="super 63.6%" fo:font-size="11pt" style:font-size-asian="11pt" style:font-size-complex="11pt" style:language-asian="en" style:country-asian="GB"/>
    </style:style>
    <style:style style:name="T1509" style:parent-style-name="DefaultParagraphFont" style:family="text">
      <style:text-properties fo:font-size="11pt" style:font-size-asian="11pt" style:font-size-complex="11pt" style:language-asian="en" style:country-asian="GB"/>
    </style:style>
    <style:style style:name="P1510" style:parent-style-name="Normal" style:family="paragraph">
      <style:paragraph-properties style:text-autospace="none" fo:text-align="justify"/>
      <style:text-properties fo:font-size="11pt" style:font-size-asian="11pt" style:font-size-complex="11pt" style:language-asian="en" style:country-asian="GB"/>
    </style:style>
    <style:style style:name="P1511" style:parent-style-name="Normal" style:family="paragraph">
      <style:paragraph-properties style:text-autospace="none" fo:text-align="justify"/>
      <style:text-properties fo:font-size="11pt" style:font-size-asian="11pt" style:font-size-complex="11pt" style:language-asian="en" style:country-asian="GB"/>
    </style:style>
    <style:style style:name="P1512" style:parent-style-name="Normal" style:family="paragraph">
      <style:paragraph-properties style:text-autospace="none" fo:text-align="justify"/>
      <style:text-properties fo:font-size="11pt" style:font-size-asian="11pt" style:font-size-complex="11pt" style:language-asian="en" style:country-asian="GB"/>
    </style:style>
    <style:style style:name="P1513" style:parent-style-name="Normal" style:family="paragraph">
      <style:paragraph-properties style:text-autospace="none" fo:text-align="justify"/>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style:text-autospace="none" fo:text-align="justify"/>
      <style:text-properties fo:font-size="11pt" style:font-size-asian="11pt" style:font-size-complex="11pt"/>
    </style:style>
    <style:style style:name="P1516" style:parent-style-name="Normal" style:family="paragraph">
      <style:paragraph-properties style:text-autospace="none" fo:text-align="justify"/>
      <style:text-properties fo:font-size="11pt" style:font-size-asian="11pt" style:font-size-complex="11pt"/>
    </style:style>
    <style:style style:name="P1517" style:parent-style-name="Normal" style:family="paragraph">
      <style:paragraph-properties style:text-autospace="none" fo:text-align="justify"/>
      <style:text-properties fo:font-size="11pt" style:font-size-asian="11pt" style:font-size-complex="11pt"/>
    </style:style>
    <style:style style:name="P1518" style:parent-style-name="Normal" style:family="paragraph">
      <style:paragraph-properties style:text-autospace="none" fo:text-align="justify"/>
      <style:text-properties fo:font-size="11pt" style:font-size-asian="11pt" style:font-size-complex="11pt"/>
    </style:style>
    <style:style style:name="P1519" style:parent-style-name="Normal" style:family="paragraph">
      <style:paragraph-properties fo:text-align="justify"/>
      <style:text-properties fo:font-weight="bold" style:font-weight-asian="bold"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ize="11pt" style:font-size-asian="11pt" style:font-size-complex="11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P1527" style:parent-style-name="Normal" style:family="paragraph">
      <style:paragraph-properties fo:text-align="justify"/>
      <style:text-properties fo:font-size="11pt" style:font-size-asian="11pt"/>
    </style:style>
    <style:style style:name="TableColumn1529" style:family="table-column">
      <style:table-column-properties style:column-width="0.6423in"/>
    </style:style>
    <style:style style:name="TableColumn1530" style:family="table-column">
      <style:table-column-properties style:column-width="2.9041in"/>
    </style:style>
    <style:style style:name="TableColumn1531" style:family="table-column">
      <style:table-column-properties style:column-width="3in"/>
    </style:style>
    <style:style style:name="Table1528" style:family="table">
      <style:table-properties style:width="6.5465in"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tyle="italic" style:font-style-asian="italic"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tyle="italic" style:font-style-asian="italic"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tyle="italic" style:font-style-asian="italic" fo:font-size="11pt" style:font-size-asian="11pt" style:font-size-complex="11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fo:font-style="italic" style:font-style-asian="italic"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tyle="italic" style:font-style-asian="italic" fo:font-size="11pt" style:font-size-asian="11pt" style:font-size-complex="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tyle="italic" style:font-style-asian="italic" fo:font-size="11pt" style:font-size-asian="11pt" style:font-size-complex="11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tyle="italic" style:font-style-asian="italic"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tyle="italic" style:font-style-asian="italic"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tyle="italic" style:font-style-asian="italic" fo:font-size="11pt" style:font-size-asian="11pt"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fo:font-style="italic" style:font-style-asian="italic"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fo:font-style="italic" style:font-style-asian="italic"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tyle="italic" style:font-style-asian="italic" fo:font-size="11pt" style:font-size-asian="11pt" style:font-size-complex="11pt"/>
    </style:style>
    <style:style style:name="P1560" style:parent-style-name="Normal" style:family="paragraph">
      <style:paragraph-properties fo:text-align="justify"/>
      <style:text-properties fo:font-size="11pt" style:font-size-asian="11pt"/>
    </style:style>
    <style:style style:name="P1561" style:parent-style-name="Normal" style:family="paragraph">
      <style:paragraph-properties fo:text-align="justify"/>
      <style:text-properties fo:font-size="11pt" style:font-size-asian="11pt"/>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paragraph-properties fo:text-align="justify"/>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text-position="super 63.6%"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style:text-properties fo:font-size="11pt" style:font-size-asian="11pt" style:font-size-complex="11pt"/>
    </style:style>
    <style:style style:name="P1571" style:parent-style-name="Normal" style:family="paragraph">
      <style:paragraph-properties fo:text-align="justify"/>
      <style:text-properties fo:font-size="11pt" style:font-size-asian="11pt" style:font-size-complex="11pt"/>
    </style:style>
    <style:style style:name="P1572" style:parent-style-name="Normal" style:family="paragraph">
      <style:paragraph-properties fo:text-align="justify"/>
      <style:text-properties fo:font-size="11pt" style:font-size-asian="11pt" style:font-size-complex="11pt"/>
    </style:style>
    <style:style style:name="P1573" style:parent-style-name="Normal" style:family="paragraph">
      <style:paragraph-properties fo:text-align="justify"/>
      <style:text-properties fo:font-size="11pt" style:font-size-asian="11pt" style:font-size-complex="11pt"/>
    </style:style>
    <style:style style:name="P1574" style:parent-style-name="Normal" style:family="paragraph">
      <style:paragraph-properties fo:text-align="justify"/>
      <style:text-properties fo:font-size="11pt" style:font-size-asian="11pt" style:font-size-complex="11pt"/>
    </style:style>
    <style:style style:name="P1575" style:parent-style-name="Normal" style:family="paragraph">
      <style:paragraph-properties fo:text-align="justify"/>
      <style:text-properties fo:font-size="11pt" style:font-size-asian="11pt" style:font-size-complex="11pt"/>
    </style:style>
    <style:style style:name="P1576" style:parent-style-name="Normal" style:family="paragraph">
      <style:paragraph-properties fo:text-align="justify"/>
      <style:text-properties fo:font-size="11pt" style:font-size-asian="11pt" style:font-size-complex="11pt"/>
    </style:style>
    <style:style style:name="P1577" style:parent-style-name="Normal" style:family="paragraph">
      <style:paragraph-properties fo:text-align="justify"/>
      <style:text-properties fo:font-size="11pt" style:font-size-asian="11pt" style:font-size-complex="11pt"/>
    </style:style>
    <style:style style:name="P1578" style:parent-style-name="Normal" style:family="paragraph">
      <style:paragraph-properties fo:text-align="justify"/>
      <style:text-properties fo:font-size="11pt" style:font-size-asian="11pt" style:font-size-complex="11pt"/>
    </style:style>
    <style:style style:name="P1579" style:parent-style-name="Normal" style:family="paragraph">
      <style:paragraph-properties fo:text-align="justify"/>
      <style:text-properties fo:font-size="11pt" style:font-size-asian="11pt" style:font-size-complex="11pt"/>
    </style:style>
    <style:style style:name="P1580" style:parent-style-name="Normal" style:family="paragraph">
      <style:paragraph-properties fo:text-align="justify"/>
      <style:text-properties fo:font-size="11pt" style:font-size-asian="11pt" style:font-size-complex="11pt"/>
    </style:style>
    <style:style style:name="P1581" style:parent-style-name="Normal" style:family="paragraph">
      <style:paragraph-properties fo:text-align="justify"/>
      <style:text-properties fo:font-size="11pt" style:font-size-asian="11pt" style:font-size-complex="11pt"/>
    </style:style>
    <style:style style:name="P1582" style:parent-style-name="Normal" style:family="paragraph">
      <style:paragraph-properties fo:text-align="justify"/>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3.6%" fo:font-size="11pt" style:font-size-asian="11pt" style:font-size-complex="11pt"/>
    </style:style>
    <style:style style:name="T1587" style:parent-style-name="DefaultParagraphFont" style:family="text">
      <style:text-properties style:font-name-complex="DTERRF+HelveticaNeue-Roman" fo:color="#000000"/>
    </style:style>
    <style:style style:name="T1588" style:parent-style-name="DefaultParagraphFont" style:family="text">
      <style:text-properties style:font-name-complex="DTERRF+HelveticaNeue-Roman" fo:color="#000000"/>
    </style:style>
    <style:style style:name="T1589" style:parent-style-name="DefaultParagraphFont" style:family="text">
      <style:text-properties style:font-name="TRIJHZ+HelveticaNeue-Italic" style:font-name-complex="TRIJHZ+HelveticaNeue-Italic" fo:color="#000000"/>
    </style:style>
    <style:style style:name="T1590" style:parent-style-name="DefaultParagraphFont" style:family="text">
      <style:text-properties style:font-name-complex="DTERRF+HelveticaNeue-Roman" fo:color="#000000"/>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ize="11pt" style:font-size-asian="11pt" style:font-size-complex="11pt"/>
    </style:style>
    <style:style style:name="P1594" style:parent-style-name="Normal" style:family="paragraph">
      <style:paragraph-properties fo:text-align="justify"/>
      <style:text-properties fo:font-size="11pt" style:font-size-asian="11pt" style:font-size-complex="11pt"/>
    </style:style>
    <style:style style:name="P1595" style:parent-style-name="Normal" style:family="paragraph">
      <style:paragraph-properties fo:text-align="justify"/>
      <style:text-properties fo:font-size="11pt" style:font-size-asian="11pt" style:font-size-complex="11pt"/>
    </style:style>
    <style:style style:name="P1596" style:parent-style-name="Normal" style:family="paragraph">
      <style:paragraph-properties fo:text-align="justify"/>
      <style:text-properties fo:font-size="11pt" style:font-size-asian="11pt" style:font-size-complex="11pt"/>
    </style:style>
    <style:style style:name="P1597" style:parent-style-name="Normal" style:family="paragraph">
      <style:paragraph-properties fo:text-align="justify"/>
      <style:text-properties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text-position="super 63.6%"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text-properties fo:font-size="11pt" style:font-size-asian="11pt" style:font-size-complex="11pt"/>
    </style:style>
    <style:style style:name="P1611" style:parent-style-name="Normal" style:family="paragraph">
      <style:paragraph-properties fo:text-align="justify"/>
      <style:text-properties fo:font-size="11pt" style:font-size-asian="11pt" style:font-size-complex="11pt"/>
    </style:style>
    <style:style style:name="P1612" style:parent-style-name="Normal" style:family="paragraph">
      <style:paragraph-properties fo:text-align="justify"/>
      <style:text-properties fo:font-size="11pt" style:font-size-asian="11pt" style:font-size-complex="11pt"/>
    </style:style>
    <style:style style:name="P1613" style:parent-style-name="Normal" style:family="paragraph">
      <style:paragraph-properties fo:text-align="justify"/>
      <style:text-properties fo:font-size="11pt" style:font-size-asian="11pt" style:font-size-complex="11pt"/>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style>
    <style:style style:name="P1618" style:parent-style-name="Normal" style:family="paragraph">
      <style:paragraph-properties fo:text-align="justify"/>
      <style:text-properties fo:font-size="11pt" style:font-size-asian="11pt" style:font-size-complex="11pt"/>
    </style:style>
    <style:style style:name="P1619" style:parent-style-name="Normal" style:family="paragraph">
      <style:paragraph-properties fo:text-align="justify"/>
      <style:text-properties fo:font-size="11pt" style:font-size-asian="11pt" style:font-size-complex="11pt"/>
    </style:style>
    <style:style style:name="P1620" style:parent-style-name="Normal" style:family="paragraph">
      <style:paragraph-properties fo:text-align="justify"/>
      <style:text-properties fo:font-size="11pt" style:font-size-asian="11pt" style:font-size-complex="11pt"/>
    </style:style>
    <style:style style:name="P1621" style:parent-style-name="Normal" style:family="paragraph">
      <style:paragraph-properties fo:text-align="justify"/>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text-position="super 63.6%"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style:text-properties fo:font-size="11pt" style:font-size-asian="11pt" style:font-size-complex="11pt"/>
    </style:style>
    <style:style style:name="P1631" style:parent-style-name="Normal" style:family="paragraph">
      <style:paragraph-properties fo:text-align="justify"/>
      <style:text-properties fo:font-size="11pt" style:font-size-asian="11pt" style:font-size-complex="11pt"/>
    </style:style>
    <style:style style:name="P1632" style:parent-style-name="Normal" style:family="paragraph">
      <style:paragraph-properties fo:text-align="justify"/>
      <style:text-properties fo:font-size="11pt" style:font-size-asian="11pt" style:font-size-complex="11pt"/>
    </style:style>
    <style:style style:name="P1633" style:parent-style-name="Normal" style:family="paragraph">
      <style:paragraph-properties fo:text-align="justify"/>
      <style:text-properties fo:font-size="11pt" style:font-size-asian="11pt" style:font-size-complex="11pt"/>
    </style:style>
    <style:style style:name="P1634" style:parent-style-name="Normal" style:family="paragraph">
      <style:paragraph-properties fo:text-align="justify"/>
      <style:text-properties fo:font-size="11pt" style:font-size-asian="11pt" style:font-size-complex="11pt"/>
    </style:style>
    <style:style style:name="P1635" style:parent-style-name="Normal" style:family="paragraph">
      <style:paragraph-properties fo:text-align="justify"/>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style:text-properties fo:font-size="11pt" style:font-size-asian="11pt" style:font-size-complex="11pt"/>
    </style:style>
    <style:style style:name="P1646" style:parent-style-name="Normal" style:family="paragraph">
      <style:paragraph-properties fo:text-align="justify"/>
      <style:text-properties fo:font-size="11pt" style:font-size-asian="11pt" style:font-size-complex="11pt"/>
    </style:style>
    <style:style style:name="P1647" style:parent-style-name="Normal" style:family="paragraph">
      <style:paragraph-properties fo:break-before="page"/>
    </style:style>
    <style:style style:name="TableColumn1649" style:family="table-column">
      <style:table-column-properties style:column-width="7.1625in" style:use-optimal-column-width="false"/>
    </style:style>
    <style:style style:name="TableColumn1650" style:family="table-column">
      <style:table-column-properties style:column-width="7.1625in" style:use-optimal-column-width="false"/>
    </style:style>
    <style:style style:name="Table1648" style:family="table">
      <style:table-properties style:width="14.325in" fo:margin-left="-0.7125in" table:align="lef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margin-left="0.5in">
        <style:tab-stops/>
      </style:paragraph-properties>
      <style:text-properties fo:font-weight="bold" style:font-weight-asian="bold"/>
    </style:style>
    <style:style style:name="P1654" style:parent-style-name="Normal" style:family="paragraph">
      <style:paragraph-properties fo:text-align="justify"/>
      <style:text-properties fo:font-style="italic" style:font-style-asian="italic"/>
    </style:style>
    <style:style style:name="P1655" style:parent-style-name="Normal" style:family="paragraph">
      <style:paragraph-properties fo:border="0.0069in solid #000000" fo:padding-top="0.0138in" fo:padding-left="0.0555in" fo:padding-bottom="0.0138in" fo:padding-right="0.0555in" style:shadow="none" fo:text-align="justify" fo:background-color="#A6A6A6"/>
      <style:text-properties fo:font-weight="bold" style:font-weight-asian="bold"/>
    </style:style>
    <style:style style:name="P1656" style:parent-style-name="Normal" style:family="paragraph">
      <style:paragraph-properties fo:text-align="justify"/>
      <style:text-properties fo:font-size="11pt" style:font-size-asian="11pt" style:font-size-complex="11pt"/>
    </style:style>
    <style:style style:name="P1657" style:parent-style-name="Normal" style:family="paragraph">
      <style:paragraph-properties fo:text-align="justify"/>
      <style:text-properties fo:font-size="11pt" style:font-size-asian="11pt" style:font-size-complex="11pt"/>
    </style:style>
    <style:style style:name="P1658" style:parent-style-name="Normal" style:family="paragraph">
      <style:paragraph-properties fo:text-align="justify"/>
      <style:text-properties fo:font-size="11pt" style:font-size-asian="11pt" style:font-size-complex="11pt"/>
    </style:style>
    <style:style style:name="P1659" style:parent-style-name="Normal" style:family="paragraph">
      <style:paragraph-properties fo:text-align="justify"/>
      <style:text-properties fo:font-size="11pt" style:font-size-asian="11pt" style:font-size-complex="11pt"/>
    </style:style>
    <style:style style:name="P1660" style:parent-style-name="Normal" style:family="paragraph">
      <style:paragraph-properties fo:text-align="justify"/>
      <style:text-properties fo:font-size="11pt" style:font-size-asian="11pt" style:font-size-complex="11pt"/>
    </style:style>
    <style:style style:name="P1661" style:parent-style-name="Normal" style:family="paragraph">
      <style:paragraph-properties fo:text-align="justify"/>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position="super 63.6%"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style:text-properties fo:font-size="11pt" style:font-size-asian="11pt" style:font-size-complex="11pt"/>
    </style:style>
    <style:style style:name="P1668" style:parent-style-name="Normal" style:family="paragraph">
      <style:paragraph-properties fo:text-align="justify"/>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text-properties fo:font-size="11pt" style:font-size-asian="11pt" style:font-size-complex="11pt"/>
    </style:style>
    <style:style style:name="P1676" style:parent-style-name="Normal" style:family="paragraph">
      <style:paragraph-properties fo:text-align="justify"/>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text-position="super 63.6%"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text-properties fo:font-size="11pt" style:font-size-asian="11pt" style:font-size-complex="11pt"/>
    </style:style>
    <style:style style:name="P1682" style:parent-style-name="Normal" style:family="paragraph">
      <style:paragraph-properties fo:text-align="justify"/>
      <style:text-properties fo:font-size="11pt" style:font-size-asian="11pt" style:font-size-complex="11pt"/>
    </style:style>
    <style:style style:name="P1683" style:parent-style-name="Normal" style:family="paragraph">
      <style:paragraph-properties fo:text-align="justify"/>
      <style:text-properties fo:font-size="11pt" style:font-size-asian="11pt" style:font-size-complex="11pt"/>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paragraph-properties fo:text-align="justify"/>
      <style:text-properties fo:font-size="11pt" style:font-size-asian="11pt" style:font-size-complex="11pt"/>
    </style:style>
    <style:style style:name="P1686" style:parent-style-name="Normal" style:family="paragraph">
      <style:paragraph-properties fo:text-align="justify"/>
      <style:text-properties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style:text-properties fo:font-size="11pt" style:font-size-asian="11pt" style:font-size-complex="11pt"/>
    </style:style>
    <style:style style:name="P1689" style:parent-style-name="Normal" style:family="paragraph">
      <style:paragraph-properties fo:text-align="justify"/>
      <style:text-properties fo:font-size="11pt" style:font-size-asian="11pt" style:font-size-complex="11pt"/>
    </style:style>
    <style:style style:name="P1690" style:parent-style-name="Normal" style:family="paragraph">
      <style:paragraph-properties fo:border="0.0069in solid #000000" fo:padding-top="0.0138in" fo:padding-left="0.0555in" fo:padding-bottom="0.0138in" fo:padding-right="0.0555in" style:shadow="none" fo:text-align="justify" fo:background-color="#A6A6A6"/>
      <style:text-properties fo:font-weight="bold" style:font-weight-asian="bold"/>
    </style:style>
    <style:style style:name="P1691" style:parent-style-name="Normal" style:family="paragraph">
      <style:paragraph-properties fo:text-align="justify"/>
      <style:text-properties fo:font-size="11pt" style:font-size-asian="11pt" style:font-size-complex="11pt"/>
    </style:style>
    <style:style style:name="P1692" style:parent-style-name="Normal" style:family="paragraph">
      <style:paragraph-properties style:text-autospace="none" fo:text-align="justify"/>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text-position="super 63.6%"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text-position="super 63.6%"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style:text-autospace="none" fo:text-align="justify"/>
      <style:text-properties fo:font-size="11pt" style:font-size-asian="11pt" style:font-size-complex="11pt"/>
    </style:style>
    <style:style style:name="P1701" style:parent-style-name="Normal" style:family="paragraph">
      <style:paragraph-properties fo:text-align="justify"/>
      <style:text-properties fo:font-size="11pt" style:font-size-asian="11pt" style:font-size-complex="11pt"/>
    </style:style>
    <style:style style:name="P1702" style:parent-style-name="Normal" style:family="paragraph">
      <style:paragraph-properties fo:text-align="justify"/>
      <style:text-properties fo:font-size="11pt" style:font-size-asian="11pt" style:font-size-complex="11pt"/>
    </style:style>
    <style:style style:name="P1703" style:parent-style-name="Normal" style:family="paragraph">
      <style:paragraph-properties fo:text-align="justify"/>
      <style:text-properties fo:font-weight="bold" style:font-weight-asian="bold" fo:font-size="11pt" style:font-size-asian="11pt" style:font-size-complex="11pt"/>
    </style:style>
    <style:style style:name="P1704" style:parent-style-name="Normal" style:family="paragraph">
      <style:paragraph-properties style:text-autospace="none" fo:text-align="justify"/>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3.6%" fo:font-size="11pt" style:font-size-asian="11pt" style:font-size-complex="11pt"/>
    </style:style>
    <style:style style:name="T1708" style:parent-style-name="DefaultParagraphFont" style:family="text">
      <style:text-properties fo:font-size="8pt" style:font-size-asian="8pt" style:font-size-complex="8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style:text-autospace="none" fo:text-align="justify"/>
      <style:text-properties fo:font-size="11pt" style:font-size-asian="11pt" style:font-size-complex="11pt"/>
    </style:style>
    <style:style style:name="P1711" style:parent-style-name="Normal" style:family="paragraph">
      <style:paragraph-properties style:text-autospace="none" fo:text-align="justify"/>
      <style:text-properties fo:font-size="11pt" style:font-size-asian="11pt" style:font-size-complex="11pt"/>
    </style:style>
    <style:style style:name="P1712" style:parent-style-name="Normal" style:family="paragraph">
      <style:paragraph-properties style:text-autospace="none" fo:text-align="justify"/>
      <style:text-properties fo:font-size="11pt" style:font-size-asian="11pt" style:font-size-complex="11pt"/>
    </style:style>
    <style:style style:name="P1713" style:parent-style-name="Normal" style:family="paragraph">
      <style:paragraph-properties style:text-autospace="none" fo:text-align="justify"/>
      <style:text-properties fo:font-size="11pt" style:font-size-asian="11pt" style:font-size-complex="11pt"/>
    </style:style>
    <style:style style:name="P1714" style:parent-style-name="Normal" style:family="paragraph">
      <style:paragraph-properties style:text-autospace="none" fo:text-align="justify"/>
      <style:text-properties fo:font-size="11pt" style:font-size-asian="11pt" style:font-size-complex="11pt"/>
    </style:style>
    <style:style style:name="P1715" style:parent-style-name="Normal" style:family="paragraph">
      <style:paragraph-properties style:text-autospace="none" fo:text-align="justify"/>
      <style:text-properties fo:font-size="11pt" style:font-size-asian="11pt" style:font-size-complex="11pt"/>
    </style:style>
    <style:style style:name="P1716" style:parent-style-name="Normal" style:family="paragraph">
      <style:paragraph-properties style:text-autospace="none" fo:text-align="justify"/>
      <style:text-properties fo:font-size="11pt" style:font-size-asian="11pt" style:font-size-complex="11pt"/>
    </style:style>
    <style:style style:name="P1717" style:parent-style-name="Normal" style:family="paragraph">
      <style:paragraph-properties style:text-autospace="none" fo:text-align="justify"/>
      <style:text-properties fo:font-size="11pt" style:font-size-asian="11pt" style:font-size-complex="11pt"/>
    </style:style>
    <style:style style:name="P1718" style:parent-style-name="Normal" style:family="paragraph">
      <style:paragraph-properties style:text-autospace="none" fo:text-align="justify"/>
      <style:text-properties fo:font-size="11pt" style:font-size-asian="11pt" style:font-size-complex="11pt"/>
    </style:style>
    <style:style style:name="P1719" style:parent-style-name="Normal" style:family="paragraph">
      <style:paragraph-properties style:text-autospace="none" fo:text-align="justify"/>
    </style:style>
    <style:style style:name="T17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FootnoteReference" style:family="text">
      <style:text-properties fo:font-size="11pt" style:font-size-asian="11pt" style:font-size-complex="11pt"/>
    </style:style>
    <style:style style:name="T1724" style:parent-style-name="DefaultParagraphFont" style:family="text">
      <style:text-properties fo:font-size="8pt" style:font-size-asian="8pt" style:font-size-complex="8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style:text-autospace="none" fo:text-align="justify"/>
      <style:text-properties fo:font-size="11pt" style:font-size-asian="11pt" style:font-size-complex="11pt"/>
    </style:style>
    <style:style style:name="P1728" style:parent-style-name="Normal" style:family="paragraph">
      <style:paragraph-properties style:text-autospace="none" fo:text-align="justify"/>
    </style:style>
    <style:style style:name="T17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style:text-autospace="none" fo:text-align="justify"/>
      <style:text-properties fo:font-size="11pt" style:font-size-asian="11pt" style:font-size-complex="11pt"/>
    </style:style>
    <style:style style:name="P1734" style:parent-style-name="Normal" style:family="paragraph">
      <style:paragraph-properties style:text-autospace="none" fo:text-align="justify"/>
    </style:style>
    <style:style style:name="T17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style:text-autospace="none" fo:text-align="justify"/>
      <style:text-properties fo:font-size="11pt" style:font-size-asian="11pt" style:font-size-complex="11pt"/>
    </style:style>
    <style:style style:name="P1741" style:parent-style-name="Normal" style:family="paragraph">
      <style:paragraph-properties style:text-autospace="none" fo:text-align="justify"/>
      <style:text-properties fo:font-size="11pt" style:font-size-asian="11pt" style:font-size-complex="11pt"/>
    </style:style>
    <style:style style:name="P1742" style:parent-style-name="Normal" style:family="paragraph">
      <style:paragraph-properties style:text-autospace="none" fo:text-align="justify"/>
      <style:text-properties fo:font-size="11pt" style:font-size-asian="11pt" style:font-size-complex="11pt"/>
    </style:style>
    <style:style style:name="P1743" style:parent-style-name="Normal" style:family="paragraph">
      <style:paragraph-properties style:text-autospace="none" fo:text-align="justify"/>
    </style:style>
    <style:style style:name="T1744" style:parent-style-name="DefaultParagraphFont" style:family="text">
      <style:text-properties fo:font-size="11pt" style:font-size-asian="11pt" style:font-size-complex="11pt" style:text-underline-type="single" style:text-underline-style="solid" style:text-underline-width="auto" style:text-underline-mode="continuous" fo:language="en" fo:country="US"/>
    </style:style>
    <style:style style:name="T1745" style:parent-style-name="DefaultParagraphFont" style:family="text">
      <style:text-properties fo:font-size="11pt" style:font-size-asian="11pt" style:font-size-complex="11pt" fo:language="en" fo:country="US"/>
    </style:style>
    <style:style style:name="T1746" style:parent-style-name="DefaultParagraphFont" style:family="text">
      <style:text-properties fo:font-size="11pt" style:font-size-asian="11pt" style:font-size-complex="11pt" fo:language="en" fo:country="U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style:text-autospace="none" fo:text-align="justify"/>
      <style:text-properties fo:font-weight="bold" style:font-weight-asian="bold" fo:font-size="11pt" style:font-size-asian="11pt" style:font-size-complex="11pt"/>
    </style:style>
    <style:style style:name="P1751" style:parent-style-name="Normal" style:family="paragraph">
      <style:paragraph-properties style:text-autospace="none" fo:text-align="justify"/>
      <style:text-properties fo:font-weight="bold" style:font-weight-asian="bold" fo:font-size="11pt" style:font-size-asian="11pt" style:font-size-complex="11pt"/>
    </style:style>
    <style:style style:name="P1752" style:parent-style-name="Normal" style:family="paragraph">
      <style:paragraph-properties style:text-autospace="none" fo:text-align="justify"/>
      <style:text-properties fo:font-weight="bold" style:font-weight-asian="bold" fo:font-size="11pt" style:font-size-asian="11pt" style:font-size-complex="11pt"/>
    </style:style>
    <style:style style:name="TableColumn1754" style:family="table-column">
      <style:table-column-properties style:column-width="1.9888in"/>
    </style:style>
    <style:style style:name="TableColumn1755" style:family="table-column">
      <style:table-column-properties style:column-width="0.9847in"/>
    </style:style>
    <style:style style:name="TableColumn1756" style:family="table-column">
      <style:table-column-properties style:column-width="1.1812in"/>
    </style:style>
    <style:style style:name="TableColumn1757" style:family="table-column">
      <style:table-column-properties style:column-width="1.0826in"/>
    </style:style>
    <style:style style:name="TableColumn1758" style:family="table-column">
      <style:table-column-properties style:column-width="1.0826in"/>
    </style:style>
    <style:style style:name="Table1753" style:family="table">
      <style:table-properties style:width="6.3201in" fo:margin-left="0in" table:align="left"/>
    </style:style>
    <style:style style:name="TableRow1759" style:family="table-row">
      <style:table-row-properties/>
    </style:style>
    <style:style style:name="TableCell1760" style:family="table-cell">
      <style:table-cell-properties fo:border="0.0069in solid #000000" fo:background-color="#FFC000" style:writing-mode="lr-tb" fo:padding-top="0in" fo:padding-left="0.075in" fo:padding-bottom="0in" fo:padding-right="0.075in"/>
    </style:style>
    <style:style style:name="P1761" style:parent-style-name="Normal" style:family="paragraph">
      <style:paragraph-properties style:text-autospace="none" fo:text-align="justify"/>
      <style:text-properties fo:font-weight="bold" style:font-weight-asian="bold" fo:font-size="11pt" style:font-size-asian="11pt" style:font-size-complex="11pt"/>
    </style:style>
    <style:style style:name="TableCell1762" style:family="table-cell">
      <style:table-cell-properties fo:border="0.0069in solid #000000" fo:background-color="#FFC000" style:writing-mode="lr-tb" fo:padding-top="0in" fo:padding-left="0.075in" fo:padding-bottom="0in" fo:padding-right="0.075in"/>
    </style:style>
    <style:style style:name="P1763" style:parent-style-name="Normal" style:family="paragraph">
      <style:paragraph-properties style:text-autospace="none" fo:text-align="center"/>
      <style:text-properties fo:font-weight="bold" style:font-weight-asian="bold" fo:font-size="11pt" style:font-size-asian="11pt" style:font-size-complex="11pt"/>
    </style:style>
    <style:style style:name="TableCell1764" style:family="table-cell">
      <style:table-cell-properties fo:border="0.0069in solid #000000" fo:background-color="#FFC000" style:writing-mode="lr-tb" fo:padding-top="0in" fo:padding-left="0.075in" fo:padding-bottom="0in" fo:padding-right="0.075in"/>
    </style:style>
    <style:style style:name="P1765" style:parent-style-name="Normal" style:family="paragraph">
      <style:paragraph-properties style:text-autospace="none" fo:text-align="center"/>
      <style:text-properties fo:font-weight="bold" style:font-weight-asian="bold" fo:font-size="11pt" style:font-size-asian="11pt" style:font-size-complex="11pt"/>
    </style:style>
    <style:style style:name="TableCell1766" style:family="table-cell">
      <style:table-cell-properties fo:border="0.0069in solid #000000" fo:background-color="#FFC000" style:writing-mode="lr-tb" fo:padding-top="0in" fo:padding-left="0.075in" fo:padding-bottom="0in" fo:padding-right="0.075in"/>
    </style:style>
    <style:style style:name="P1767" style:parent-style-name="Normal" style:family="paragraph">
      <style:paragraph-properties style:text-autospace="none" fo:text-align="center"/>
      <style:text-properties fo:font-weight="bold" style:font-weight-asian="bold" fo:font-size="11pt" style:font-size-asian="11pt" style:font-size-complex="11pt"/>
    </style:style>
    <style:style style:name="TableCell1768" style:family="table-cell">
      <style:table-cell-properties fo:border="0.0069in solid #000000" fo:background-color="#FFC000" style:writing-mode="lr-tb" fo:padding-top="0in" fo:padding-left="0.075in" fo:padding-bottom="0in" fo:padding-right="0.075in"/>
    </style:style>
    <style:style style:name="P1769" style:parent-style-name="Normal" style:family="paragraph">
      <style:paragraph-properties style:text-autospace="none" fo:text-align="center"/>
      <style:text-properties fo:font-weight="bold" style:font-weight-asian="bold" fo:font-size="11pt" style:font-size-asian="11pt" style:font-size-complex="11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ext-autospace="none" fo:text-align="justify"/>
      <style:text-properties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ext-autospace="none" fo:text-align="center"/>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ext-autospace="none" fo:text-align="center"/>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ext-autospace="none" fo:text-align="center"/>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ext-autospace="none" fo:text-align="center"/>
      <style:text-properties fo:font-size="11pt" style:font-size-asian="11pt" style:font-size-complex="11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ext-autospace="none" fo:text-align="justify"/>
      <style:text-properties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ext-autospace="none" fo:text-align="center"/>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ext-autospace="none" fo:text-align="center"/>
      <style:text-properties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ext-autospace="none" fo:text-align="center"/>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ext-autospace="none" fo:text-align="center"/>
      <style:text-properties fo:font-size="11pt" style:font-size-asian="11pt" style:font-size-complex="11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ext-autospace="none" fo:text-align="justify"/>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ext-autospace="none" fo:text-align="center"/>
      <style:text-properties fo:font-size="11pt" style:font-size-asian="11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ext-autospace="none" fo:text-align="center"/>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text-autospace="none" fo:text-align="center"/>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ext-autospace="none" fo:text-align="center"/>
      <style:text-properties fo:font-size="11pt" style:font-size-asian="11pt" style:font-size-complex="11p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ext-autospace="none"/>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ext-autospace="none" fo:text-align="center"/>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text-autospace="none" fo:text-align="center"/>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text-autospace="none" fo:text-align="center"/>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ext-autospace="none" fo:text-align="center"/>
      <style:text-properties fo:font-size="11pt" style:font-size-asian="11pt" style:font-size-complex="11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ext-autospace="none" fo:text-align="justify"/>
      <style:text-properties fo:font-weight="bold" style:font-weight-asian="bold"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ext-autospace="none" fo:text-align="center"/>
      <style:text-properties fo:font-weight="bold" style:font-weight-asian="bold"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ext-autospace="none" fo:text-align="center"/>
      <style:text-properties fo:font-weight="bold" style:font-weight-asian="bold"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text-autospace="none" fo:text-align="center"/>
      <style:text-properties fo:font-weight="bold" style:font-weight-asian="bold"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ext-autospace="none" fo:text-align="center"/>
      <style:text-properties fo:font-weight="bold" style:font-weight-asian="bold" fo:font-size="11pt" style:font-size-asian="11pt" style:font-size-complex="11pt"/>
    </style:style>
    <style:style style:name="P1825" style:parent-style-name="Normal" style:family="paragraph">
      <style:paragraph-properties style:text-autospace="none" fo:text-align="justify"/>
      <style:text-properties fo:font-weight="bold" style:font-weight-asian="bold" fo:font-size="11pt" style:font-size-asian="11pt" style:font-size-complex="11pt"/>
    </style:style>
    <style:style style:name="P1826" style:parent-style-name="Normal" style:family="paragraph">
      <style:paragraph-properties style:text-autospace="none"/>
      <style:text-properties fo:font-weight="bold" style:font-weight-asian="bold" fo:font-size="11pt" style:font-size-asian="11pt" style:font-size-complex="11pt"/>
    </style:style>
    <style:style style:name="P1827" style:parent-style-name="Normal" style:family="paragraph">
      <style:paragraph-properties fo:text-align="justify"/>
      <style:text-properties fo:font-size="11pt" style:font-size-asian="11pt" style:font-size-complex="11pt"/>
    </style:style>
    <style:style style:name="P1828" style:parent-style-name="Normal" style:family="paragraph">
      <style:paragraph-properties fo:text-align="justify"/>
      <style:text-properties fo:font-size="11pt" style:font-size-asian="11pt" style:font-size-complex="11pt"/>
    </style:style>
    <style:style style:name="P1829" style:parent-style-name="Normal" style:family="paragraph">
      <style:paragraph-properties fo:text-align="justify"/>
      <style:text-properties fo:font-size="11pt" style:font-size-asian="11pt" style:font-size-complex="11pt"/>
    </style:style>
    <style:style style:name="P1830" style:parent-style-name="Normal" style:family="paragraph">
      <style:paragraph-properties fo:text-align="justify"/>
      <style:text-properties fo:font-size="11pt" style:font-size-asian="11pt" style:font-size-complex="11pt"/>
    </style:style>
    <style:style style:name="P1831" style:parent-style-name="Normal" style:family="paragraph">
      <style:paragraph-properties fo:text-align="justify"/>
      <style:text-properties fo:font-size="11pt" style:font-size-asian="11pt" style:font-size-complex="11pt"/>
    </style:style>
    <style:style style:name="P1832" style:parent-style-name="Normal" style:family="paragraph">
      <style:paragraph-properties fo:text-align="justify"/>
    </style:style>
    <style:style style:name="T1833" style:parent-style-name="DefaultParagraphFont" style:family="text">
      <style:text-properties fo:font-size="11pt" style:font-size-asian="11pt" style:font-size-complex="11pt"/>
    </style:style>
    <style:style style:name="T1834" style:parent-style-name="FootnoteReference"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FootnoteReference"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FootnoteReference"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style:text-properties fo:font-size="11pt" style:font-size-asian="11pt" style:font-size-complex="11pt"/>
    </style:style>
    <style:style style:name="P1842" style:parent-style-name="Normal" style:family="paragraph">
      <style:paragraph-properties fo:text-align="justify"/>
      <style:text-properties fo:font-size="11pt" style:font-size-asian="11pt" style:font-size-complex="11pt"/>
    </style:style>
    <style:style style:name="P1843" style:parent-style-name="Normal" style:family="paragraph">
      <style:paragraph-properties fo:text-align="justify"/>
      <style:text-properties fo:font-size="11pt" style:font-size-asian="11pt" style:font-size-complex="11pt"/>
    </style:style>
    <style:style style:name="P1844" style:parent-style-name="Normal" style:family="paragraph">
      <style:paragraph-properties fo:text-align="justify"/>
      <style:text-properties fo:font-size="11pt" style:font-size-asian="11pt" style:font-size-complex="11pt"/>
    </style:style>
    <style:style style:name="P1845" style:parent-style-name="Normal" style:family="paragraph">
      <style:paragraph-properties fo:text-align="justify"/>
      <style:text-properties fo:font-size="11pt" style:font-size-asian="11pt" style:font-size-complex="11pt"/>
    </style:style>
    <style:style style:name="P1846" style:parent-style-name="Normal" style:family="paragraph">
      <style:paragraph-properties fo:text-align="justify"/>
      <style:text-properties fo:font-size="11pt" style:font-size-asian="11pt" style:font-size-complex="11pt"/>
    </style:style>
    <style:style style:name="P1847" style:parent-style-name="Normal" style:family="paragraph">
      <style:paragraph-properties fo:text-align="justify"/>
      <style:text-properties fo:font-size="11pt" style:font-size-asian="11pt" style:font-size-complex="11pt"/>
    </style:style>
    <style:style style:name="P1848" style:parent-style-name="Normal" style:family="paragraph">
      <style:paragraph-properties style:text-autospace="none" fo:text-align="justify"/>
      <style:text-properties fo:font-weight="bold" style:font-weight-asian="bold" fo:font-size="11pt" style:font-size-asian="11pt" style:font-size-complex="11pt"/>
    </style:style>
    <style:style style:name="P1849" style:parent-style-name="Normal" style:family="paragraph">
      <style:paragraph-properties fo:text-align="justify"/>
    </style:style>
    <style:style style:name="TableColumn1851" style:family="table-column">
      <style:table-column-properties style:column-width="3.2687in"/>
    </style:style>
    <style:style style:name="TableColumn1852" style:family="table-column">
      <style:table-column-properties style:column-width="0.7312in"/>
    </style:style>
    <style:style style:name="TableColumn1853" style:family="table-column">
      <style:table-column-properties style:column-width="0.7312in"/>
    </style:style>
    <style:style style:name="TableColumn1854" style:family="table-column">
      <style:table-column-properties style:column-width="0.7312in"/>
    </style:style>
    <style:style style:name="TableColumn1855" style:family="table-column">
      <style:table-column-properties style:column-width="0.7312in"/>
    </style:style>
    <style:style style:name="Table1850" style:family="table">
      <style:table-properties style:width="6.1937in" fo:margin-left="0in" table:align="left"/>
    </style:style>
    <style:style style:name="TableRow1856" style:family="table-row">
      <style:table-row-properties style:min-row-height="0.2006in"/>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text-properties style:font-name="Calibri" style:font-name-complex="Calibri" fo:font-size="10pt" style:font-size-asian="10pt" style:font-size-complex="11pt" style:language-asian="en" style:country-asian="GB"/>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text-properties style:font-name="Calibri" style:font-name-complex="Calibri" fo:font-size="10pt" style:font-size-asian="10pt" style:font-size-complex="11pt" style:language-asian="en" style:country-asian="GB"/>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text-properties style:font-name="Calibri" style:font-name-complex="Calibri" fo:font-size="10pt" style:font-size-asian="10pt" style:font-size-complex="11pt" style:language-asian="en" style:country-asian="GB"/>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text-properties style:font-name="Calibri" style:font-name-complex="Calibri" fo:font-size="10pt" style:font-size-asian="10pt" style:font-size-complex="11pt" style:language-asian="en" style:country-asian="GB"/>
    </style:style>
    <style:style style:name="TableRow1867" style:family="table-row">
      <style:table-row-properties style:min-row-height="0.2006in"/>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text-properties style:font-name="Calibri" style:font-name-complex="Calibri" fo:font-size="10pt" style:font-size-asian="10pt" style:font-size-complex="11pt" style:language-asian="en" style:country-asian="GB"/>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text-properties style:font-name="Calibri" style:font-name-complex="Calibri" fo:font-size="10pt" style:font-size-asian="10pt" style:font-size-complex="11pt" style:language-asian="en" style:country-asian="GB"/>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text-properties style:font-name="Calibri" style:font-name-complex="Calibri" fo:font-size="10pt" style:font-size-asian="10pt" style:font-size-complex="11pt" style:language-asian="en" style:country-asian="GB"/>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text-properties style:font-name="Calibri" style:font-name-complex="Calibri" fo:font-size="10pt" style:font-size-asian="10pt" style:font-size-complex="11pt" style:language-asian="en" style:country-asian="GB"/>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text-properties style:font-name="Calibri" style:font-name-complex="Calibri" fo:font-size="10pt" style:font-size-asian="10pt" style:font-size-complex="11pt" style:language-asian="en" style:country-asian="GB"/>
    </style:style>
    <style:style style:name="TableRow1878" style:family="table-row">
      <style:table-row-properties style:min-row-height="0.2006in"/>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text-properties style:font-name="Calibri" style:font-name-complex="Calibri" fo:font-size="10pt" style:font-size-asian="10pt" style:font-size-complex="11pt" style:language-asian="en" style:country-asian="GB"/>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Row1889" style:family="table-row">
      <style:table-row-properties style:min-row-height="0.2006in"/>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name="Calibri" style:font-name-complex="Calibri" fo:font-size="10pt" style:font-size-asian="10pt" style:font-size-complex="11pt" style:language-asian="en" style:country-asian="GB"/>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Row1900" style:family="table-row">
      <style:table-row-properties style:min-row-height="0.2006in"/>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text-properties style:font-name="Calibri" style:font-name-complex="Calibri" fo:font-size="10pt" style:font-size-asian="10pt" style:font-size-complex="11pt" style:language-asian="en" style:country-asian="GB"/>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909" style:family="table-cell">
      <style:table-cell-properties fo:border="0.0069in solid #000000" style:writing-mode="lr-tb" fo:padding-top="0in" fo:padding-left="0.075in" fo:padding-bottom="0in" fo:padding-right="0.075in" fo:wrap-option="no-wrap"/>
    </style:style>
    <style:style style:name="P1910"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Row1911" style:family="table-row">
      <style:table-row-properties style:min-row-height="0.2006in"/>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text-properties style:font-name="Calibri" style:font-name-complex="Calibri" fo:font-size="10pt" style:font-size-asian="10pt" style:font-size-complex="11pt" style:language-asian="en" style:country-asian="GB"/>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Row1922" style:family="table-row">
      <style:table-row-properties style:min-row-height="0.2006in"/>
    </style:style>
    <style:style style:name="TableCell1923" style:family="table-cell">
      <style:table-cell-properties fo:border="0.0069in solid #000000" style:writing-mode="lr-tb" fo:padding-top="0in" fo:padding-left="0.075in" fo:padding-bottom="0in" fo:padding-right="0.075in" fo:wrap-option="no-wrap"/>
    </style:style>
    <style:style style:name="P1924" style:parent-style-name="Normal" style:family="paragraph">
      <style:text-properties style:font-name="Calibri" style:font-name-complex="Calibri" fo:font-size="10pt" style:font-size-asian="10pt" style:font-size-complex="11pt" style:language-asian="en" style:country-asian="GB"/>
    </style:style>
    <style:style style:name="TableCell1925" style:family="table-cell">
      <style:table-cell-properties fo:border="0.0069in solid #000000" style:writing-mode="lr-tb" fo:padding-top="0in" fo:padding-left="0.075in" fo:padding-bottom="0in" fo:padding-right="0.075in" fo:wrap-option="no-wrap"/>
    </style:style>
    <style:style style:name="P1926"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1931" style:family="table-cell">
      <style:table-cell-properties fo:border="0.0069in solid #000000" style:writing-mode="lr-tb" fo:padding-top="0in" fo:padding-left="0.075in" fo:padding-bottom="0in" fo:padding-right="0.075in" fo:wrap-option="no-wrap"/>
    </style:style>
    <style:style style:name="P1932"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P1933" style:parent-style-name="Normal" style:family="paragraph">
      <style:paragraph-properties fo:text-align="justify"/>
      <style:text-properties fo:font-size="11pt" style:font-size-asian="11pt" style:font-size-complex="11pt"/>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ableColumn1937" style:family="table-column">
      <style:table-column-properties style:column-width="1.75in"/>
    </style:style>
    <style:style style:name="TableColumn1938" style:family="table-column">
      <style:table-column-properties style:column-width="1.3215in"/>
    </style:style>
    <style:style style:name="TableColumn1939" style:family="table-column">
      <style:table-column-properties style:column-width="1.3784in"/>
    </style:style>
    <style:style style:name="TableColumn1940" style:family="table-column">
      <style:table-column-properties style:column-width="1.3777in"/>
    </style:style>
    <style:style style:name="TableColumn1941" style:family="table-column">
      <style:table-column-properties style:column-width="1.1812in"/>
    </style:style>
    <style:style style:name="Table1936" style:family="table">
      <style:table-properties style:width="7.009in" fo:margin-left="0in" table:align="lef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Calibri" style:font-name-complex="Calibri" fo:color="#000000" fo:font-size="10pt" style:font-size-asian="10pt" style:font-size-complex="10pt" style:language-asian="en" style:country-asian="GB"/>
    </style:style>
    <style:style style:name="T1946"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Calibri" style:font-name-complex="Calibri" fo:font-size="10pt" style:font-size-asian="10pt" style:font-size-complex="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Calibri" style:font-name-complex="Calibri" fo:font-size="10pt" style:font-size-asian="10pt" style:font-size-complex="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Calibri" style:font-name-complex="Calibri"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Calibri" style:font-name-complex="Calibri" fo:font-size="10pt" style:font-size-asian="10pt" style:font-size-complex="10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Calibri" style:font-name-complex="Calibri" fo:color="#000000" fo:font-size="10pt" style:font-size-asian="10pt" style:font-size-complex="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name="Calibri" style:font-name-complex="Calibri" fo:color="#000000"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style:font-name="Calibri" style:font-name-complex="Calibri" fo:color="#000000"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justify"/>
    </style:style>
    <style:style style:name="T1970" style:parent-style-name="DefaultParagraphFont" style:family="text">
      <style:text-properties style:font-name="Calibri" style:font-name-complex="Calibri" fo:color="#000000" fo:font-size="10pt" style:font-size-asian="10pt" style:font-size-complex="10pt"/>
    </style:style>
    <style:style style:name="TableRow1971" style:family="table-row">
      <style:table-row-properties style:min-row-height="0.1979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style:font-name="Calibri" style:font-name-complex="Calibri" fo:color="#000000" fo:font-size="11pt" style:font-size-asian="11pt" style:font-size-complex="11p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name="Calibri" style:font-name-complex="Calibri" fo:color="#000000" fo:font-size="11pt" style:font-size-asian="11pt" style:font-size-complex="11pt"/>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style:font-name="Calibri" style:font-name-complex="Calibri" fo:color="#000000" fo:font-size="11pt" style:font-size-asian="11pt" style:font-size-complex="11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Calibri" style:font-name-complex="Calibri" fo:color="#000000" fo:font-size="11pt" style:font-size-asian="11pt" style:font-size-complex="11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name="Calibri" style:font-name-complex="Calibri" fo:color="#000000" fo:font-size="10pt" style:font-size-asian="10pt" style:font-size-complex="10pt" style:language-asian="en" style:country-asian="GB"/>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Calibri" style:font-name-complex="Calibri" fo:color="#000000" fo:font-size="11pt" style:font-size-asian="11pt" style:font-size-complex="11p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Calibri" style:font-name-complex="Calibri" fo:color="#000000" fo:font-size="11pt" style:font-size-asian="11pt" style:font-size-complex="11pt"/>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name="Calibri" style:font-name-complex="Calibri" fo:color="#000000" fo:font-size="11pt" style:font-size-asian="11pt" style:font-size-complex="11pt"/>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name="Calibri" style:font-name-complex="Calibri" fo:color="#000000" fo:font-size="11pt" style:font-size-asian="11pt" style:font-size-complex="11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name="Calibri" style:font-name-complex="Calibri" fo:color="#000000" fo:font-size="10pt" style:font-size-asian="10pt" style:font-size-complex="10pt" style:language-asian="en" style:country-asian="GB"/>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Calibri" style:font-name-complex="Calibri" fo:color="#000000" fo:font-size="11pt" style:font-size-asian="11pt" style:font-size-complex="11pt"/>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Calibri" style:font-name-complex="Calibri" fo:color="#000000" fo:font-size="11pt" style:font-size-asian="11pt" style:font-size-complex="11pt"/>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Calibri" style:font-name-complex="Calibri" fo:color="#000000" fo:font-size="11pt" style:font-size-asian="11pt" style:font-size-complex="11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name="Calibri" style:font-name-complex="Calibri" fo:color="#000000" fo:font-size="11pt" style:font-size-asian="11pt" style:font-size-complex="11pt"/>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2020" style:parent-style-name="DefaultParagraphFont" style:family="text">
      <style:text-properties style:text-underline-type="single" style:text-underline-style="solid" style:text-underline-width="auto" style:text-underline-mode="continuous"/>
    </style:style>
    <style:style style:name="P2021" style:parent-style-name="Normal" style:family="paragraph">
      <style:paragraph-properties fo:text-align="justify"/>
      <style:text-properties fo:font-size="11pt" style:font-size-asian="11pt" style:font-size-complex="11pt"/>
    </style:style>
    <style:style style:name="P2022" style:parent-style-name="Normal" style:family="paragraph">
      <style:paragraph-properties fo:text-align="justify"/>
      <style:text-properties fo:font-weight="bold" style:font-weight-asian="bold" fo:font-size="11pt" style:font-size-asian="11pt" style:font-size-complex="11pt"/>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P2031" style:parent-style-name="Normal" style:family="paragraph">
      <style:paragraph-properties fo:text-align="justify"/>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style:text-autospace="none" fo:text-align="justify"/>
      <style:text-properties fo:font-weight="bold" style:font-weight-asian="bold" fo:font-size="11pt" style:font-size-asian="11pt" style:font-size-complex="11pt"/>
    </style:style>
    <style:style style:name="P2035" style:parent-style-name="Normal" style:family="paragraph">
      <style:paragraph-properties fo:text-align="justify"/>
    </style:style>
    <style:style style:name="TableColumn2037" style:family="table-column">
      <style:table-column-properties style:column-width="3.2687in"/>
    </style:style>
    <style:style style:name="TableColumn2038" style:family="table-column">
      <style:table-column-properties style:column-width="0.7312in"/>
    </style:style>
    <style:style style:name="TableColumn2039" style:family="table-column">
      <style:table-column-properties style:column-width="0.7312in"/>
    </style:style>
    <style:style style:name="TableColumn2040" style:family="table-column">
      <style:table-column-properties style:column-width="0.7312in"/>
    </style:style>
    <style:style style:name="TableColumn2041" style:family="table-column">
      <style:table-column-properties style:column-width="0.7312in"/>
    </style:style>
    <style:style style:name="TableColumn2042" style:family="table-column">
      <style:table-column-properties style:column-width="0.7319in"/>
    </style:style>
    <style:style style:name="Table2036" style:family="table">
      <style:table-properties style:width="6.9256in" fo:margin-left="0in" table:align="left"/>
    </style:style>
    <style:style style:name="TableRow2043" style:family="table-row">
      <style:table-row-properties style:min-row-height="0.2006in"/>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text-properties style:font-name="Calibri" style:font-name-complex="Calibri" fo:font-size="10pt" style:font-size-asian="10pt" style:font-size-complex="11pt" style:language-asian="en" style:country-asian="GB"/>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name="Calibri" style:font-name-complex="Calibri" fo:font-size="10pt" style:font-size-asian="10pt" style:font-size-complex="11pt" style:language-asian="en" style:country-asian="GB"/>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text-properties style:font-name="Calibri" style:font-name-complex="Calibri" fo:font-size="10pt" style:font-size-asian="10pt" style:font-size-complex="11pt" style:language-asian="en" style:country-asian="GB"/>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text-properties style:font-name="Calibri" style:font-name-complex="Calibri" fo:font-size="10pt" style:font-size-asian="10pt" style:font-size-complex="11pt" style:language-asian="en" style:country-asian="GB"/>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text-properties style:font-name="Calibri" style:font-name-complex="Calibri" fo:font-size="10pt" style:font-size-asian="10pt" style:font-size-complex="11pt" style:language-asian="en" style:country-asian="GB"/>
    </style:style>
    <style:style style:name="TableRow2056" style:family="table-row">
      <style:table-row-properties style:min-row-height="0.2006in"/>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text-properties style:font-name="Calibri" style:font-name-complex="Calibri" fo:font-size="10pt" style:font-size-asian="10pt" style:font-size-complex="11pt" style:language-asian="en" style:country-asian="GB"/>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text-properties style:font-name="Calibri" style:font-name-complex="Calibri" fo:font-size="10pt" style:font-size-asian="10pt" style:font-size-complex="11pt" style:language-asian="en" style:country-asian="GB"/>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text-properties style:font-name="Calibri" style:font-name-complex="Calibri" fo:font-size="10pt" style:font-size-asian="10pt" style:font-size-complex="11pt" style:language-asian="en" style:country-asian="GB"/>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text-properties style:font-name="Calibri" style:font-name-complex="Calibri" fo:font-size="10pt" style:font-size-asian="10pt" style:font-size-complex="11pt" style:language-asian="en" style:country-asian="GB"/>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text-properties style:font-name="Calibri" style:font-name-complex="Calibri" fo:font-size="10pt" style:font-size-asian="10pt" style:font-size-complex="11pt" style:language-asian="en" style:country-asian="GB"/>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text-properties style:font-name="Calibri" style:font-name-complex="Calibri" fo:font-size="10pt" style:font-size-asian="10pt" style:font-size-complex="11pt" style:language-asian="en" style:country-asian="GB"/>
    </style:style>
    <style:style style:name="TableRow2069" style:family="table-row">
      <style:table-row-properties style:min-row-height="0.2006in"/>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text-properties style:font-name="Calibri" style:font-name-complex="Calibri" fo:font-size="10pt" style:font-size-asian="10pt" style:font-size-complex="11pt" style:language-asian="en" style:country-asian="GB"/>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078" style:family="table-cell">
      <style:table-cell-properties fo:border="0.0069in solid #000000" style:writing-mode="lr-tb" fo:padding-top="0in" fo:padding-left="0.075in" fo:padding-bottom="0in" fo:padding-right="0.075in" fo:wrap-option="no-wrap"/>
    </style:style>
    <style:style style:name="P2079"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080" style:family="table-cell">
      <style:table-cell-properties fo:border="0.0069in solid #000000" style:writing-mode="lr-tb" fo:padding-top="0in" fo:padding-left="0.075in" fo:padding-bottom="0in" fo:padding-right="0.075in" fo:wrap-option="no-wrap"/>
    </style:style>
    <style:style style:name="P2081"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Row2082" style:family="table-row">
      <style:table-row-properties style:min-row-height="0.2006in"/>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text-properties style:font-name="Calibri" style:font-name-complex="Calibri" fo:font-size="10pt" style:font-size-asian="10pt" style:font-size-complex="11pt" style:language-asian="en" style:country-asian="GB"/>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Row2095" style:family="table-row">
      <style:table-row-properties style:min-row-height="0.2006in"/>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text-properties style:font-name="Calibri" style:font-name-complex="Calibri" fo:font-size="10pt" style:font-size-asian="10pt" style:font-size-complex="11pt" style:language-asian="en" style:country-asian="GB"/>
    </style:style>
    <style:style style:name="TableCell2098" style:family="table-cell">
      <style:table-cell-properties fo:border="0.0069in solid #000000" style:writing-mode="lr-tb" fo:padding-top="0in" fo:padding-left="0.075in" fo:padding-bottom="0in" fo:padding-right="0.075in" fo:wrap-option="no-wrap"/>
    </style:style>
    <style:style style:name="P2099"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104" style:family="table-cell">
      <style:table-cell-properties fo:border="0.0069in solid #000000" style:writing-mode="lr-tb" fo:padding-top="0in" fo:padding-left="0.075in" fo:padding-bottom="0in" fo:padding-right="0.075in" fo:wrap-option="no-wrap"/>
    </style:style>
    <style:style style:name="P2105"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Row2108" style:family="table-row">
      <style:table-row-properties style:min-row-height="0.2006in"/>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text-properties style:font-name="Calibri" style:font-name-complex="Calibri" fo:font-size="10pt" style:font-size-asian="10pt" style:font-size-complex="11pt" style:language-asian="en" style:country-asian="GB"/>
    </style:style>
    <style:style style:name="TableCell2111" style:family="table-cell">
      <style:table-cell-properties fo:border="0.0069in solid #000000" style:writing-mode="lr-tb" fo:padding-top="0in" fo:padding-left="0.075in" fo:padding-bottom="0in" fo:padding-right="0.075in" fo:wrap-option="no-wrap"/>
    </style:style>
    <style:style style:name="P2112"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end"/>
      <style:text-properties style:font-name="Calibri" style:font-name-complex="Calibri" fo:font-size="10pt" style:font-size-asian="10pt" style:font-size-complex="11pt" style:language-asian="en" style:country-asian="GB"/>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margin-left="0.5in">
        <style:tab-stops/>
      </style:paragraph-properties>
      <style:text-properties fo:font-weight="bold" style:font-weight-asian="bold"/>
    </style:style>
    <style:style style:name="TableRow2127" style:family="table-row">
      <style:table-row-properties style:min-row-height="6.6875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border="0.0069in solid #000000" fo:padding-top="0.0138in" fo:padding-left="0.0555in" fo:padding-bottom="0.0138in" fo:padding-right="0.0555in" style:shadow="none" fo:text-align="justify" fo:background-color="#A6A6A6"/>
    </style:style>
    <style:style style:name="T2130" style:parent-style-name="DefaultParagraphFont" style:family="text">
      <style:text-properties style:font-name-asian="MS Mincho" fo:font-weight="bold" style:font-weight-asian="bold" fo:font-style="italic" style:font-style-asian="italic" fo:font-size="11pt" style:font-size-asian="11pt" style:font-size-complex="11pt" fo:language="en" fo:country="US"/>
    </style:style>
    <style:style style:name="T2131" style:parent-style-name="DefaultParagraphFont" style:family="text">
      <style:text-properties style:font-name-asian="MS Mincho" fo:font-weight="bold" style:font-weight-asian="bold" fo:font-style="italic" style:font-style-asian="italic" fo:font-size="11pt" style:font-size-asian="11pt" style:font-size-complex="11pt"/>
    </style:style>
    <style:style style:name="P2132" style:parent-style-name="Normal" style:family="paragraph">
      <style:paragraph-properties fo:border="0.0069in solid #000000" fo:padding-top="0.0138in" fo:padding-left="0.0555in" fo:padding-bottom="0.0138in" fo:padding-right="0.0555in" style:shadow="none" fo:text-align="justify" fo:background-color="#A6A6A6"/>
      <style:text-properties style:font-name-asian="MS Mincho" fo:font-weight="bold" style:font-weight-asian="bold" fo:font-style="italic" style:font-style-asian="italic" fo:font-size="11pt" style:font-size-asian="11pt" style:font-size-complex="11pt" fo:language="en" fo:country="US"/>
    </style:style>
    <style:style style:name="P213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134" style:parent-style-name="Normal" style:family="paragraph">
      <style:paragraph-properties style:text-autospace="none" fo:text-align="justify"/>
      <style:text-properties fo:font-size="11pt" style:font-size-asian="11pt" style:font-size-complex="11pt"/>
    </style:style>
    <style:style style:name="P2135"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2136" style:parent-style-name="Normal" style:family="paragraph">
      <style:paragraph-properties fo:text-align="justify"/>
      <style:text-properties fo:font-size="11pt" style:font-size-asian="11pt" style:font-size-complex="11pt"/>
    </style:style>
    <style:style style:name="P2137" style:parent-style-name="Normal" style:family="paragraph">
      <style:paragraph-properties fo:text-align="justify"/>
      <style:text-properties fo:font-size="11pt" style:font-size-asian="11pt" style:font-size-complex="11pt"/>
    </style:style>
    <style:style style:name="P2138" style:parent-style-name="Normal" style:family="paragraph">
      <style:paragraph-properties fo:text-align="justify"/>
      <style:text-properties fo:font-size="11pt" style:font-size-asian="11pt" style:font-size-complex="11pt"/>
    </style:style>
    <style:style style:name="P2139" style:parent-style-name="Normal" style:family="paragraph">
      <style:paragraph-properties fo:text-align="justify" fo:margin-top="0.0694in" fo:margin-bottom="0.0694in"/>
      <style:text-properties fo:font-size="11pt" style:font-size-asian="11pt" style:font-size-complex="11pt"/>
    </style:style>
    <style:style style:name="P2140" style:parent-style-name="Normal" style:family="paragraph">
      <style:paragraph-properties style:text-autospace="none" fo:text-align="justify"/>
      <style:text-properties fo:font-size="11pt" style:font-size-asian="11pt" style:font-size-complex="11pt"/>
    </style:style>
    <style:style style:name="P2141" style:parent-style-name="Normal" style:family="paragraph">
      <style:paragraph-properties style:text-autospace="none"/>
      <style:text-properties fo:font-weight="bold" style:font-weight-asian="bold" fo:font-size="11pt" style:font-size-asian="11pt" style:font-size-complex="11pt"/>
    </style:style>
    <style:style style:name="P2142" style:parent-style-name="Normal" style:family="paragraph">
      <style:paragraph-properties style:text-autospace="none"/>
      <style:text-properties fo:font-weight="bold" style:font-weight-asian="bold" fo:font-size="11pt" style:font-size-asian="11pt" style:font-size-complex="11pt"/>
    </style:style>
    <style:style style:name="P2143" style:parent-style-name="Normal" style:family="paragraph">
      <style:paragraph-properties style:text-autospace="none"/>
      <style:text-properties fo:font-weight="bold" style:font-weight-asian="bold" fo:font-size="11pt" style:font-size-asian="11pt" style:font-size-complex="11pt"/>
    </style:style>
    <style:style style:name="TableColumn2145" style:family="table-column">
      <style:table-column-properties style:column-width="2.3826in"/>
    </style:style>
    <style:style style:name="TableColumn2146" style:family="table-column">
      <style:table-column-properties style:column-width="1.0826in"/>
    </style:style>
    <style:style style:name="Table2144" style:family="table">
      <style:table-properties style:width="3.4652in" fo:margin-left="1.0256in" table:align="left"/>
    </style:style>
    <style:style style:name="TableRow2147" style:family="table-row">
      <style:table-row-properties/>
    </style:style>
    <style:style style:name="TableCell2148" style:family="table-cell">
      <style:table-cell-properties fo:border="0.0069in solid #000000" fo:background-color="#FFC000" style:writing-mode="lr-tb" fo:padding-top="0in" fo:padding-left="0.075in" fo:padding-bottom="0in" fo:padding-right="0.075in"/>
    </style:style>
    <style:style style:name="P2149" style:parent-style-name="Normal" style:family="paragraph">
      <style:paragraph-properties style:text-autospace="none"/>
      <style:text-properties fo:font-weight="bold" style:font-weight-asian="bold" fo:font-size="11pt" style:font-size-asian="11pt" style:font-size-complex="11pt"/>
    </style:style>
    <style:style style:name="TableCell2150" style:family="table-cell">
      <style:table-cell-properties fo:border="0.0069in solid #000000" fo:background-color="#FFC000" style:writing-mode="lr-tb" fo:padding-top="0in" fo:padding-left="0.075in" fo:padding-bottom="0in" fo:padding-right="0.075in"/>
    </style:style>
    <style:style style:name="P2151" style:parent-style-name="Normal" style:family="paragraph">
      <style:paragraph-properties style:text-autospace="none"/>
      <style:text-properties fo:font-weight="bold" style:font-weight-asian="bold" fo:font-size="11pt" style:font-size-asian="11pt" style:font-size-complex="11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ext-autospace="none"/>
      <style:text-properties fo:font-size="11pt" style:font-size-asian="11pt" style:font-size-complex="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ext-autospace="none"/>
      <style:text-properties fo:font-size="11pt" style:font-size-asian="11pt" style:font-size-complex="11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ext-autospace="none"/>
      <style:text-properties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ext-autospace="none"/>
      <style:text-properties fo:font-size="11pt" style:font-size-asian="11pt" style:font-size-complex="11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ext-autospace="none"/>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ext-autospace="none"/>
      <style:text-properties fo:font-size="11pt" style:font-size-asian="11pt" style:font-size-complex="11p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ext-autospace="none"/>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ext-autospace="none"/>
      <style:text-properties fo:font-size="11pt" style:font-size-asian="11pt" style:font-size-complex="11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ext-autospace="none"/>
      <style:text-properties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ext-autospace="none"/>
      <style:text-properties fo:font-size="11pt" style:font-size-asian="11pt" style:font-size-complex="11p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text-autospace="none"/>
      <style:text-properties fo:font-weight="bold" style:font-weight-asian="bold"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text-autospace="none"/>
      <style:text-properties fo:font-weight="bold" style:font-weight-asian="bold" fo:font-size="11pt" style:font-size-asian="11pt" style:font-size-complex="11pt"/>
    </style:style>
    <style:style style:name="P2182" style:parent-style-name="Normal" style:family="paragraph">
      <style:paragraph-properties fo:text-align="justify"/>
      <style:text-properties fo:font-size="11pt" style:font-size-asian="11pt" style:font-size-complex="11pt" fo:language="en" fo:country="US"/>
    </style:style>
    <style:style style:name="P2183" style:parent-style-name="Normal" style:family="paragraph">
      <style:paragraph-properties fo:text-align="justify">
        <style:tab-stops>
          <style:tab-stop style:type="left" style:position="3.8444in"/>
        </style:tab-stops>
      </style:paragraph-properties>
      <style:text-properties fo:font-size="11pt" style:font-size-asian="11pt" style:font-size-complex="11pt" fo:language="en" fo:country="US"/>
    </style:style>
    <style:style style:name="P2184" style:parent-style-name="Normal" style:family="paragraph">
      <style:paragraph-properties fo:text-align="justify"/>
      <style:text-properties fo:font-size="11pt" style:font-size-asian="11pt" style:font-size-complex="11pt" fo:language="en" fo:country="US"/>
    </style:style>
    <style:style style:name="P2185" style:parent-style-name="Normal" style:family="paragraph">
      <style:paragraph-properties fo:text-align="justify"/>
      <style:text-properties fo:font-size="11pt" style:font-size-asian="11pt" style:font-size-complex="11pt" fo:language="en" fo:country="US"/>
    </style:style>
    <style:style style:name="P2186" style:parent-style-name="Normal" style:family="paragraph">
      <style:paragraph-properties fo:text-align="justify"/>
      <style:text-properties fo:font-size="11pt" style:font-size-asian="11pt" style:font-size-complex="11pt" fo:language="en" fo:country="U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border="0.0069in solid #000000" fo:padding-top="0.0138in" fo:padding-left="0.0555in" fo:padding-bottom="0.0138in" fo:padding-right="0.0555in" style:shadow="none" fo:text-align="justify" fo:background-color="#A6A6A6"/>
      <style:text-properties style:font-name-asian="MS Mincho" fo:font-weight="bold" style:font-weight-asian="bold" fo:font-style="italic" style:font-style-asian="italic" fo:font-size="11pt" style:font-size-asian="11pt" style:font-size-complex="11pt" fo:language="en" fo:country="US"/>
    </style:style>
    <style:style style:name="P2189" style:parent-style-name="Normal" style:family="paragraph">
      <style:paragraph-properties fo:break-before="page" fo:margin-left="-0.625in">
        <style:tab-stops/>
      </style:paragraph-properties>
      <style:text-properties fo:font-weight="bold" style:font-weight-asian="bold"/>
    </style:style>
    <style:style style:name="TableColumn2191" style:family="table-column">
      <style:table-column-properties style:column-width="7in"/>
    </style:style>
    <style:style style:name="Table2190" style:family="table">
      <style:table-properties style:width="7in" fo:margin-left="-0.55in" table:align="lef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weight="bold" style:font-weight-asian="bold" fo:font-size="14pt" style:font-size-asian="14pt" style:font-size-complex="14pt"/>
    </style:style>
    <style:style style:name="P2195" style:parent-style-name="Normal" style:family="paragraph">
      <style:paragraph-properties fo:text-align="justify"/>
      <style:text-properties fo:font-style="italic" style:font-style-asian="italic" fo:font-size="11pt" style:font-size-asian="11pt" style:font-size-complex="11pt"/>
    </style:style>
    <style:style style:name="P2196" style:parent-style-name="Normal" style:family="paragraph">
      <style:paragraph-properties fo:text-align="justify"/>
      <style:text-properties fo:font-size="11pt" style:font-size-asian="11pt" style:font-size-complex="11pt"/>
    </style:style>
    <style:style style:name="P2197" style:parent-style-name="Normal" style:family="paragraph">
      <style:paragraph-properties fo:text-align="justify"/>
      <style:text-properties fo:font-size="11pt" style:font-size-asian="11pt" style:font-size-complex="11pt"/>
    </style:style>
    <style:style style:name="P2198" style:parent-style-name="Normal" style:family="paragraph">
      <style:paragraph-properties fo:text-align="justify"/>
      <style:text-properties fo:font-size="11pt" style:font-size-asian="11pt" style:font-size-complex="11pt"/>
    </style:style>
    <style:style style:name="P2199" style:parent-style-name="Normal" style:family="paragraph">
      <style:paragraph-properties fo:text-align="justify"/>
      <style:text-properties fo:font-size="11pt" style:font-size-asian="11pt" style:font-size-complex="11pt"/>
    </style:style>
    <style:style style:name="P2200" style:parent-style-name="Normal" style:family="paragraph">
      <style:paragraph-properties fo:text-align="justify"/>
      <style:text-properties fo:font-weight="bold" style:font-weight-asian="bold"/>
    </style:style>
    <style:style style:name="P2201" style:parent-style-name="Normal" style:family="paragraph">
      <style:paragraph-properties fo:text-align="justify"/>
      <style:text-properties fo:font-weight="bold" style:font-weight-asian="bold" fo:font-size="14pt" style:font-size-asian="14pt" style:font-size-complex="14pt"/>
    </style:style>
    <style:style style:name="TableColumn2203" style:family="table-column">
      <style:table-column-properties style:column-width="1.7722in"/>
    </style:style>
    <style:style style:name="TableColumn2204" style:family="table-column">
      <style:table-column-properties style:column-width="4.6263in"/>
    </style:style>
    <style:style style:name="Table2202" style:family="table">
      <style:table-properties style:width="6.3986in" fo:margin-left="0.1527in" table:align="left"/>
    </style:style>
    <style:style style:name="TableRow2205" style:family="table-row">
      <style:table-row-properties/>
    </style:style>
    <style:style style:name="TableCell2206" style:family="table-cell">
      <style:table-cell-properties fo:border="0.0069in solid #000000" fo:background-color="#FFC000" style:writing-mode="lr-tb" fo:padding-top="0in" fo:padding-left="0.075in" fo:padding-bottom="0in" fo:padding-right="0.075in"/>
    </style:style>
    <style:style style:name="P2207" style:parent-style-name="Normal" style:family="paragraph">
      <style:paragraph-properties fo:text-align="justify"/>
      <style:text-properties fo:font-weight="bold" style:font-weight-asian="bold"/>
    </style:style>
    <style:style style:name="TableCell2208" style:family="table-cell">
      <style:table-cell-properties fo:border="0.0069in solid #000000" fo:background-color="#FFC000" style:writing-mode="lr-tb" fo:padding-top="0in" fo:padding-left="0.075in" fo:padding-bottom="0in" fo:padding-right="0.075in"/>
    </style:style>
    <style:style style:name="P2209" style:parent-style-name="Normal" style:family="paragraph">
      <style:paragraph-properties fo:text-align="justify"/>
      <style:text-properties fo:font-weight="bold" style:font-weight-asian="bold"/>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fo:font-size="11pt" style:font-size-asian="11pt" style:font-size-complex="11pt"/>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style>
    <style:style style:name="TableRow2220" style:family="table-row">
      <style:table-row-properties/>
    </style:style>
    <style:style style:name="TableCell2221" style:family="table-cell">
      <style:table-cell-properties fo:border="0.0069in solid #000000" fo:background-color="#FFC000" style:writing-mode="lr-tb" fo:padding-top="0in" fo:padding-left="0.075in" fo:padding-bottom="0in" fo:padding-right="0.075in"/>
    </style:style>
    <style:style style:name="P2222" style:parent-style-name="Normal" style:family="paragraph">
      <style:paragraph-properties fo:text-align="justify"/>
      <style:text-properties fo:font-weight="bold" style:font-weight-asian="bold"/>
    </style:style>
    <style:style style:name="TableCell2223" style:family="table-cell">
      <style:table-cell-properties fo:border="0.0069in solid #000000" fo:background-color="#FFC000" style:writing-mode="lr-tb" fo:padding-top="0in" fo:padding-left="0.075in" fo:padding-bottom="0in" fo:padding-right="0.075in"/>
    </style:style>
    <style:style style:name="P2224" style:parent-style-name="Normal" style:family="paragraph">
      <style:paragraph-properties fo:text-align="justify"/>
      <style:text-properties fo:font-weight="bold" style:font-weight-asian="bold"/>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1pt" style:font-size-asian="11pt" style:font-size-complex="11pt"/>
    </style:style>
    <style:style style:name="P2230" style:parent-style-name="Normal" style:family="paragraph">
      <style:paragraph-properties fo:text-align="justify"/>
      <style:text-properties fo:font-size="11pt" style:font-size-asian="11pt" style:font-size-complex="11pt"/>
    </style:style>
    <style:style style:name="TableRow2231" style:family="table-row">
      <style:table-row-properties/>
    </style:style>
    <style:style style:name="TableCell2232" style:family="table-cell">
      <style:table-cell-properties fo:border="0.0069in solid #000000" fo:background-color="#FFC000" style:writing-mode="lr-tb" fo:padding-top="0in" fo:padding-left="0.075in" fo:padding-bottom="0in" fo:padding-right="0.075in"/>
    </style:style>
    <style:style style:name="P2233" style:parent-style-name="Normal" style:family="paragraph">
      <style:paragraph-properties fo:text-align="justify"/>
      <style:text-properties fo:font-weight="bold" style:font-weight-asian="bold"/>
    </style:style>
    <style:style style:name="TableCell2234" style:family="table-cell">
      <style:table-cell-properties fo:border="0.0069in solid #000000" fo:background-color="#FFC000" style:writing-mode="lr-tb" fo:padding-top="0in" fo:padding-left="0.075in" fo:padding-bottom="0in" fo:padding-right="0.075in"/>
    </style:style>
    <style:style style:name="P2235" style:parent-style-name="Normal" style:family="paragraph">
      <style:paragraph-properties fo:text-align="justify"/>
      <style:text-properties fo:font-weight="bold" style:font-weight-asian="bold"/>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1pt" style:font-size-asian="11pt" style:font-size-complex="11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pt" style:font-size-asian="11pt" style:font-size-complex="11pt"/>
    </style:style>
    <style:style style:name="P2251" style:parent-style-name="Normal" style:family="paragraph">
      <style:paragraph-properties fo:text-align="justify"/>
      <style:text-properties fo:font-weight="bold" style:font-weight-asian="bold" fo:font-size="14pt" style:font-size-asian="14pt" style:font-size-complex="14pt"/>
    </style:style>
    <style:style style:name="P2252" style:parent-style-name="Normal" style:family="paragraph">
      <style:paragraph-properties fo:text-align="justify"/>
      <style:text-properties fo:font-weight="bold" style:font-weight-asian="bold" fo:font-size="14pt" style:font-size-asian="14pt" style:font-size-complex="14pt"/>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55" style:parent-style-name="DefaultParagraphFont" style:family="text">
      <style:text-properties fo:font-weight="bold" style:font-weight-asian="bold" fo:font-style="italic" style:font-style-asian="italic" fo:font-size="11pt" style:font-size-asian="11pt" style:font-size-complex="11pt"/>
    </style:style>
    <style:style style:name="P2256" style:parent-style-name="Normal" style:family="paragraph">
      <style:paragraph-properties fo:text-align="justify"/>
      <style:text-properties fo:font-size="11pt" style:font-size-asian="11pt" style:font-size-complex="11pt"/>
    </style:style>
    <style:style style:name="P2257" style:parent-style-name="Normal" style:family="paragraph">
      <style:paragraph-properties fo:text-align="justify"/>
      <style:text-properties fo:font-size="11pt" style:font-size-asian="11pt" style:font-size-complex="11pt"/>
    </style:style>
    <style:style style:name="P2258" style:parent-style-name="Normal" style:family="paragraph">
      <style:paragraph-properties fo:text-align="justify"/>
      <style:text-properties fo:font-size="11pt" style:font-size-asian="11pt" style:font-size-complex="11pt"/>
    </style:style>
    <style:style style:name="P2259" style:parent-style-name="Normal" style:family="paragraph">
      <style:paragraph-properties fo:text-align="justify"/>
      <style:text-properties fo:font-size="11pt" style:font-size-asian="11pt" style:font-size-complex="11pt"/>
    </style:style>
    <style:style style:name="P2260" style:parent-style-name="Normal" style:family="paragraph">
      <style:paragraph-properties fo:text-align="justify"/>
      <style:text-properties fo:font-size="11pt" style:font-size-asian="11pt" style:font-size-complex="11pt"/>
    </style:style>
    <style:style style:name="P2261" style:parent-style-name="Normal" style:family="paragraph">
      <style:paragraph-properties fo:text-align="justify"/>
      <style:text-properties fo:font-size="11pt" style:font-size-asian="11pt" style:font-size-complex="11pt"/>
    </style:style>
    <style:style style:name="P2262" style:parent-style-name="Normal" style:family="paragraph">
      <style:paragraph-properties fo:text-align="justify"/>
      <style:text-properties fo:font-size="11pt" style:font-size-asian="11pt" style:font-size-complex="11pt"/>
    </style:style>
    <style:style style:name="P2263" style:parent-style-name="Normal" style:family="paragraph">
      <style:paragraph-properties fo:text-align="justify"/>
      <style:text-properties fo:font-size="11pt" style:font-size-asian="11pt" style:font-size-complex="11pt"/>
    </style:style>
    <style:style style:name="P2264" style:parent-style-name="Normal" style:family="paragraph">
      <style:paragraph-properties fo:text-align="justify"/>
      <style:text-properties fo:font-size="11pt" style:font-size-asian="11pt" style:font-size-complex="11pt"/>
    </style:style>
    <style:style style:name="P2265" style:parent-style-name="Normal" style:family="paragraph">
      <style:paragraph-properties fo:text-align="justify"/>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text-properties fo:font-size="11pt" style:font-size-asian="11pt" style:font-size-complex="11pt"/>
    </style:style>
    <style:style style:name="P2271" style:parent-style-name="Normal" style:family="paragraph">
      <style:paragraph-properties fo:text-align="justify"/>
      <style:text-properties fo:font-size="11pt" style:font-size-asian="11pt" style:font-size-complex="11pt"/>
    </style:style>
    <style:style style:name="P2272" style:parent-style-name="Normal" style:family="paragraph">
      <style:paragraph-properties fo:text-align="justify"/>
      <style:text-properties fo:font-size="11pt" style:font-size-asian="11pt" style:font-size-complex="11pt"/>
    </style:style>
    <style:style style:name="P2273" style:parent-style-name="Normal" style:family="paragraph">
      <style:paragraph-properties fo:text-align="justify"/>
      <style:text-properties fo:font-size="11pt" style:font-size-asian="11pt" style:font-size-complex="11pt"/>
    </style:style>
    <style:style style:name="P2274" style:parent-style-name="Normal" style:family="paragraph">
      <style:paragraph-properties fo:text-align="justify"/>
      <style:text-properties fo:font-size="11pt" style:font-size-asian="11pt" style:font-size-complex="11pt"/>
    </style:style>
    <style:style style:name="P2275" style:parent-style-name="Normal" style:family="paragraph">
      <style:paragraph-properties fo:text-align="justify"/>
      <style:text-properties fo:font-size="11pt" style:font-size-asian="11pt" style:font-size-complex="11pt"/>
    </style:style>
    <style:style style:name="P2276" style:parent-style-name="Normal" style:family="paragraph">
      <style:paragraph-properties fo:text-align="justify"/>
      <style:text-properties fo:font-size="11pt" style:font-size-asian="11pt" style:font-size-complex="11pt"/>
    </style:style>
    <style:style style:name="P2277" style:parent-style-name="Normal" style:family="paragraph">
      <style:paragraph-properties fo:text-align="justify"/>
      <style:text-properties fo:font-size="11pt" style:font-size-asian="11pt" style:font-size-complex="11pt"/>
    </style:style>
    <style:style style:name="P2278" style:parent-style-name="Normal" style:family="paragraph">
      <style:paragraph-properties fo:text-align="justify"/>
      <style:text-properties fo:font-size="11pt" style:font-size-asian="11pt" style:font-size-complex="11pt"/>
    </style:style>
    <style:style style:name="P2279" style:parent-style-name="Normal" style:family="paragraph">
      <style:paragraph-properties fo:text-align="justify"/>
      <style:text-properties fo:font-size="11pt" style:font-size-asian="11pt" style:font-size-complex="11pt"/>
    </style:style>
    <style:style style:name="P2280" style:parent-style-name="Normal" style:family="paragraph">
      <style:paragraph-properties fo:text-align="justify"/>
      <style:text-properties fo:color="#FF0000" fo:font-size="11pt" style:font-size-asian="11pt" style:font-size-complex="11pt"/>
    </style:style>
    <style:style style:name="P2281" style:parent-style-name="Normal" style:family="paragraph">
      <style:paragraph-properties fo:text-align="justify"/>
      <style:text-properties fo:font-size="11pt" style:font-size-asian="11pt" style:font-size-complex="11pt"/>
    </style:style>
    <style:style style:name="P2282" style:parent-style-name="Normal" style:family="paragraph">
      <style:paragraph-properties fo:text-align="justify"/>
      <style:text-properties fo:font-size="11pt" style:font-size-asian="11pt" style:font-size-complex="11pt"/>
    </style:style>
    <style:style style:name="P2283" style:parent-style-name="Normal" style:family="paragraph">
      <style:paragraph-properties fo:text-align="justify"/>
      <style:text-properties fo:font-size="11pt" style:font-size-asian="11pt" style:font-size-complex="11pt"/>
    </style:style>
    <style:style style:name="P2284" style:parent-style-name="Normal" style:family="paragraph">
      <style:paragraph-properties fo:text-align="justify"/>
      <style:text-properties fo:font-size="11pt" style:font-size-asian="11pt" style:font-size-complex="11pt"/>
    </style:style>
    <style:style style:name="P2285"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286" style:parent-style-name="Normal" style:family="paragraph">
      <style:paragraph-properties fo:text-align="justify"/>
      <style:text-properties fo:font-size="11pt" style:font-size-asian="11pt" style:font-size-complex="11pt"/>
    </style:style>
    <style:style style:name="P2287" style:parent-style-name="Normal" style:family="paragraph">
      <style:paragraph-properties fo:text-align="justify"/>
      <style:text-properties fo:font-size="11pt" style:font-size-asian="11pt" style:font-size-complex="11pt"/>
    </style:style>
    <style:style style:name="P2288" style:parent-style-name="Normal" style:family="paragraph">
      <style:paragraph-properties fo:text-align="justify"/>
      <style:text-properties fo:font-size="11pt" style:font-size-asian="11pt" style:font-size-complex="11pt"/>
    </style:style>
    <style:style style:name="P2289" style:parent-style-name="Normal" style:family="paragraph">
      <style:paragraph-properties fo:text-align="justify"/>
      <style:text-properties fo:font-size="11pt" style:font-size-asian="11pt" style:font-size-complex="11pt"/>
    </style:style>
    <style:style style:name="P2290" style:parent-style-name="Normal" style:family="paragraph">
      <style:paragraph-properties fo:text-align="justify"/>
      <style:text-properties fo:font-size="11pt" style:font-size-asian="11pt" style:font-size-complex="11pt"/>
    </style:style>
    <style:style style:name="P2291" style:parent-style-name="Normal" style:family="paragraph">
      <style:paragraph-properties fo:text-align="justify"/>
      <style:text-properties fo:font-weight="bold" style:font-weight-asian="bold" fo:font-size="11pt" style:font-size-asian="11pt" style:font-size-complex="11pt"/>
    </style:style>
    <style:style style:name="P2292" style:parent-style-name="Normal" style:family="paragraph">
      <style:paragraph-properties fo:text-align="justify"/>
      <style:text-properties fo:font-size="11pt" style:font-size-asian="11pt" style:font-size-complex="11pt"/>
    </style:style>
    <style:style style:name="P2293" style:parent-style-name="Normal" style:family="paragraph">
      <style:paragraph-properties fo:text-align="justify"/>
      <style:text-properties fo:font-size="11pt" style:font-size-asian="11pt" style:font-size-complex="11pt"/>
    </style:style>
    <style:style style:name="P2294" style:parent-style-name="Normal" style:family="paragraph">
      <style:paragraph-properties fo:text-align="justify"/>
      <style:text-properties fo:font-size="11pt" style:font-size-asian="11pt" style:font-size-complex="11pt"/>
    </style:style>
    <style:style style:name="P2295" style:parent-style-name="Normal" style:family="paragraph">
      <style:paragraph-properties fo:text-align="justify"/>
      <style:text-properties fo:font-size="11pt" style:font-size-asian="11pt" style:font-size-complex="11pt"/>
    </style:style>
    <style:style style:name="P2296" style:parent-style-name="Normal" style:family="paragraph">
      <style:paragraph-properties fo:text-align="justify"/>
      <style:text-properties fo:font-size="11pt" style:font-size-asian="11pt" style:font-size-complex="11pt" fo:language="en" fo:country="US"/>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fo:font-size="11pt" style:font-size-asian="11pt" style:font-size-complex="11pt" fo:language="en" fo:country="US"/>
    </style:style>
    <style:style style:name="T2299" style:parent-style-name="DefaultParagraphFont" style:family="text">
      <style:text-properties fo:font-weight="bold" style:font-weight-asian="bold" fo:font-size="11pt" style:font-size-asian="11pt" style:font-size-complex="11pt"/>
    </style:style>
    <style:style style:name="P2300" style:parent-style-name="Normal" style:family="paragraph">
      <style:paragraph-properties fo:text-align="justify"/>
      <style:text-properties fo:font-size="11pt" style:font-size-asian="11pt" style:font-size-complex="11pt"/>
    </style:style>
    <style:style style:name="P2301" style:parent-style-name="Normal" style:family="paragraph">
      <style:paragraph-properties fo:text-align="justify"/>
      <style:text-properties fo:font-size="11pt" style:font-size-asian="11pt" style:font-size-complex="11pt"/>
    </style:style>
    <style:style style:name="P2302" style:parent-style-name="Normal" style:family="paragraph">
      <style:paragraph-properties fo:text-align="justify"/>
      <style:text-properties fo:font-size="11pt" style:font-size-asian="11pt" style:font-size-complex="11pt"/>
    </style:style>
    <style:style style:name="P2303" style:parent-style-name="Normal" style:family="paragraph">
      <style:paragraph-properties fo:text-align="justify"/>
      <style:text-properties fo:font-size="11pt" style:font-size-asian="11pt" style:font-size-complex="11pt"/>
    </style:style>
    <style:style style:name="P2304" style:parent-style-name="Normal" style:family="paragraph">
      <style:paragraph-properties fo:text-align="justify"/>
      <style:text-properties fo:font-size="11pt" style:font-size-asian="11pt" style:font-size-complex="11pt"/>
    </style:style>
    <style:style style:name="P2305" style:parent-style-name="Normal" style:family="paragraph">
      <style:paragraph-properties fo:text-align="justify"/>
      <style:text-properties fo:font-size="11pt" style:font-size-asian="11pt" style:font-size-complex="11pt"/>
    </style:style>
    <style:style style:name="P2306" style:parent-style-name="Normal" style:family="paragraph">
      <style:paragraph-properties fo:text-align="justify"/>
      <style:text-properties fo:font-size="11pt" style:font-size-asian="11pt" style:font-size-complex="11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P2311" style:parent-style-name="Normal" style:family="paragraph">
      <style:paragraph-properties fo:text-align="justify"/>
      <style:text-properties fo:font-size="11pt" style:font-size-asian="11pt" style:font-size-complex="11pt"/>
    </style:style>
    <style:style style:name="P2312" style:parent-style-name="Normal" style:family="paragraph">
      <style:paragraph-properties fo:text-align="justify"/>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text-position="super 63.6%"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text-position="super 63.6%"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style:text-properties fo:font-size="11pt" style:font-size-asian="11pt" style:font-size-complex="11pt"/>
    </style:style>
    <style:style style:name="P2322" style:parent-style-name="Normal" style:family="paragraph">
      <style:paragraph-properties fo:text-align="justify"/>
      <style:text-properties fo:font-size="11pt" style:font-size-asian="11pt" style:font-size-complex="11pt"/>
    </style:style>
    <style:style style:name="P2323" style:parent-style-name="Normal" style:family="paragraph">
      <style:paragraph-properties fo:text-align="justify"/>
      <style:text-properties fo:font-size="11pt" style:font-size-asian="11pt" style:font-size-complex="11pt"/>
    </style:style>
    <style:style style:name="P2324" style:parent-style-name="Normal" style:family="paragraph">
      <style:paragraph-properties fo:text-align="justify"/>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style:text-properties fo:font-weight="bold" style:font-weight-asian="bold" fo:color="#FF0000"/>
    </style:style>
    <style:style style:name="TableRow2327" style:family="table-row">
      <style:table-row-properties style:min-row-height="2.3555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style:style>
    <style:style style:name="P2330"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color="#FF0000"/>
    </style:style>
    <style:style style:name="P2331"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1pt" style:font-size-asian="11pt" style:font-size-complex="11pt"/>
    </style:style>
    <style:style style:name="P2332"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11pt" style:font-size-asian="11pt" style:font-size-complex="11pt"/>
    </style:style>
    <style:style style:name="P233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fo:font-weight="bold" style:font-weight-asian="bold"/>
    </style:style>
    <style:style style:name="P2336" style:parent-style-name="Normal" style:family="paragraph">
      <style:paragraph-properties fo:text-align="justify" fo:margin-left="-0.625in">
        <style:tab-stops/>
      </style:paragraph-properties>
      <style:text-properties fo:font-weight="bold" style:font-weight-asian="bold"/>
    </style:style>
    <style:style style:name="P2337" style:parent-style-name="Normal" style:family="paragraph">
      <style:paragraph-properties fo:break-before="page" fo:text-align="justify" fo:margin-left="-0.625in">
        <style:tab-stops/>
      </style:paragraph-properties>
      <style:text-properties fo:font-weight="bold" style:font-weight-asian="bold" fo:font-size="14pt" style:font-size-asian="14pt" style:font-size-complex="14pt"/>
    </style:style>
    <style:style style:name="P2338" style:parent-style-name="Normal" style:family="paragraph">
      <style:paragraph-properties fo:text-align="justify" fo:margin-left="-0.625in">
        <style:tab-stops/>
      </style:paragraph-properties>
      <style:text-properties fo:font-weight="bold" style:font-weight-asian="bold" fo:font-size="14pt" style:font-size-asian="14pt" style:font-size-complex="14pt"/>
    </style:style>
    <style:style style:name="P2339" style:parent-style-name="Normal" style:family="paragraph">
      <style:paragraph-properties fo:text-align="justify" fo:margin-left="-0.625in">
        <style:tab-stops/>
      </style:paragraph-properties>
    </style:style>
    <style:style style:name="T2340" style:parent-style-name="DefaultParagraphFont" style:family="text">
      <style:text-properties fo:font-weight="bold" style:font-weight-asian="bold" fo:font-size="14pt" style:font-size-asian="14pt" style:font-size-complex="14pt"/>
    </style:style>
    <style:style style:name="P2341" style:parent-style-name="Normal" style:family="paragraph">
      <style:paragraph-properties fo:text-align="justify"/>
      <style:text-properties fo:font-size="11pt" style:font-size-asian="11pt" style:font-size-complex="11pt"/>
    </style:style>
    <style:style style:name="TableColumn2343" style:family="table-column">
      <style:table-column-properties style:column-width="7in"/>
    </style:style>
    <style:style style:name="Table2342" style:family="table">
      <style:table-properties style:width="7in" fo:margin-left="-0.55in" table:align="lef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weight="bold" style:font-weight-asian="bold"/>
    </style:style>
    <style:style style:name="P2347" style:parent-style-name="Normal" style:family="paragraph">
      <style:text-properties fo:font-weight="bold" style:font-weight-asian="bold"/>
    </style:style>
    <style:style style:name="P2348" style:parent-style-name="Normal" style:family="paragraph">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5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352"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language-asian="en" style:country-asian="GB"/>
    </style:style>
    <style:style style:name="P2353"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language-asian="en" style:country-asian="GB"/>
    </style:style>
    <style:style style:name="P2354" style:parent-style-name="Normal" style:family="paragraph">
      <style:paragraph-properties fo:text-align="justify"/>
    </style:style>
    <style:style style:name="T2355" style:parent-style-name="DefaultParagraphFont" style:family="text">
      <style:text-properties fo:font-size="11pt" style:font-size-asian="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style:text-properties style:font-weight-complex="bold" fo:font-size="11pt" style:font-size-asian="11pt" style:font-size-complex="11pt"/>
    </style:style>
    <style:style style:name="P2362" style:parent-style-name="ListParagraph" style:family="paragraph">
      <style:paragraph-properties fo:text-align="justify" fo:margin-left="0in">
        <style:tab-stops/>
      </style:paragraph-properties>
      <style:text-properties style:font-name-complex="Arial" style:font-size-complex="11pt"/>
    </style:style>
    <style:style style:name="P2363" style:parent-style-name="Normal" style:family="paragraph">
      <style:paragraph-properties fo:text-align="justify"/>
      <style:text-properties style:font-weight-complex="bold"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style:text-properties fo:font-size="11pt" style:font-size-asian="11pt"/>
    </style:style>
    <style:style style:name="P2372" style:parent-style-name="Normal" style:family="paragraph">
      <style:paragraph-properties fo:text-align="justify"/>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style:text-properties style:font-weight-complex="bold" fo:font-size="11pt" style:font-size-asian="11pt" style:font-size-complex="11pt"/>
    </style:style>
    <style:style style:name="P2381" style:parent-style-name="Normal" style:family="paragraph">
      <style:paragraph-properties fo:text-align="justify"/>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name-complex="Times New Roman" style:font-weight-complex="bold" fo:font-size="10pt" style:font-size-asian="10pt" style:font-size-complex="10pt"/>
    </style:style>
    <style:style style:name="T2388" style:parent-style-name="DefaultParagraphFont" style:family="text">
      <style:text-properties style:font-name-complex="Times New Roman" style:font-weight-complex="bold" fo:font-size="11pt" style:font-size-asian="11pt" style:font-size-complex="11pt"/>
    </style:style>
    <style:style style:name="P2389" style:parent-style-name="Normal" style:family="paragraph">
      <style:paragraph-properties fo:text-align="justify"/>
      <style:text-properties style:font-weight-complex="bold" fo:font-size="11pt" style:font-size-asian="11pt" style:font-size-complex="11pt"/>
    </style:style>
    <style:style style:name="P2390" style:parent-style-name="Normal" style:family="paragraph">
      <style:paragraph-properties fo:text-align="justify"/>
      <style:text-properties style:font-weight-complex="bold" fo:font-size="11pt" style:font-size-asian="11pt" style:font-size-complex="11pt"/>
    </style:style>
    <style:style style:name="P2391" style:parent-style-name="Normal" style:family="paragraph">
      <style:paragraph-properties fo:text-align="justify"/>
      <style:text-properties style:font-weight-complex="bold" fo:font-size="11pt" style:font-size-asian="11pt" style:font-size-complex="11pt"/>
    </style:style>
    <style:style style:name="P2392" style:parent-style-name="Normal" style:family="paragraph">
      <style:paragraph-properties fo:text-align="justify"/>
      <style:text-properties style:font-name-complex="Times New Roman" fo:font-size="11pt" style:font-size-asian="11pt" style:font-size-complex="11pt"/>
    </style:style>
    <style:style style:name="P2393" style:parent-style-name="Normal" style:family="paragraph">
      <style:paragraph-properties fo:text-align="justify"/>
      <style:text-properties fo:font-size="11pt" style:font-size-asian="11pt" style:font-size-complex="11pt"/>
    </style:style>
    <style:style style:name="P2394" style:parent-style-name="Normal" style:family="paragraph">
      <style:paragraph-properties fo:text-align="justify"/>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style:text-properties fo:font-size="11pt" style:font-size-asian="11pt" style:font-size-complex="11pt"/>
    </style:style>
    <style:style style:name="P2399" style:parent-style-name="Normal" style:family="paragraph">
      <style:paragraph-properties fo:text-align="justify"/>
      <style:text-properties fo:font-size="11pt" style:font-size-asian="11pt" style:font-size-complex="11pt"/>
    </style:style>
    <style:style style:name="P2400" style:parent-style-name="Normal" style:family="paragraph">
      <style:paragraph-properties fo:margin-left="0.75in">
        <style:tab-stops/>
      </style:paragraph-properties>
      <style:text-properties fo:font-size="11pt" style:font-size-asian="11pt" style:font-size-complex="11pt"/>
    </style:style>
    <style:style style:name="P2401" style:parent-style-name="Normal" style:family="paragraph">
      <style:paragraph-properties fo:text-align="justify"/>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text-properties fo:font-size="11pt" style:font-size-asian="11pt" style:font-size-complex="11pt"/>
    </style:style>
    <style:style style:name="P2406" style:parent-style-name="Normal" style:family="paragraph">
      <style:paragraph-properties fo:text-align="justify"/>
      <style:text-properties fo:font-size="11pt" style:font-size-asian="11pt" style:font-size-complex="11pt"/>
    </style:style>
    <style:style style:name="P2407" style:parent-style-name="Normal" style:family="paragraph">
      <style:paragraph-properties fo:text-align="justify"/>
      <style:text-properties fo:font-size="11pt" style:font-size-asian="11pt" style:font-size-complex="11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style:style>
    <style:style style:name="P2411" style:parent-style-name="Normal" style:family="paragraph">
      <style:text-properties fo:font-weight="bold" style:font-weight-asian="bold"/>
    </style:style>
    <style:style style:name="P2412" style:parent-style-name="Normal" style:family="paragraph">
      <style:text-properties fo:font-weight="bold" style:font-weight-asian="bold"/>
    </style:style>
    <style:style style:name="P2413" style:parent-style-name="Normal" style:family="paragraph">
      <style:paragraph-properties fo:text-align="justify"/>
      <style:text-properties fo:font-size="11pt" style:font-size-asian="11pt" style:font-size-complex="11pt"/>
    </style:style>
    <style:style style:name="P2414" style:parent-style-name="Normal" style:family="paragraph">
      <style:paragraph-properties fo:text-align="justify"/>
      <style:text-properties style:font-name-asian="Calibri" fo:font-size="11pt" style:font-size-asian="11pt" style:language-asian="en" style:country-asian="GB"/>
    </style:style>
    <style:style style:name="P2415" style:parent-style-name="Normal" style:family="paragraph">
      <style:paragraph-properties fo:text-align="justify"/>
      <style:text-properties style:font-name-asian="Calibri" fo:font-size="11pt" style:font-size-asian="11pt" style:language-asian="en" style:country-asian="GB"/>
    </style:style>
    <style:style style:name="P2416" style:parent-style-name="Normal" style:family="paragraph">
      <style:paragraph-properties fo:text-align="justify"/>
    </style:style>
    <style:style style:name="T2417" style:parent-style-name="DefaultParagraphFont" style:family="text">
      <style:text-properties style:font-name-asian="Calibri" fo:font-size="11pt" style:font-size-asian="11pt" style:language-asian="en" style:country-asian="GB"/>
    </style:style>
    <style:style style:name="T2418" style:parent-style-name="DefaultParagraphFont" style:family="text">
      <style:text-properties style:font-name-asian="Calibri" fo:font-size="11pt" style:font-size-asian="11pt" style:language-asian="en" style:country-asian="GB"/>
    </style:style>
    <style:style style:name="P2419" style:parent-style-name="Normal" style:family="paragraph">
      <style:paragraph-properties fo:text-align="justify"/>
      <style:text-properties fo:font-size="11pt" style:font-size-asian="11pt" style:font-size-complex="11p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style>
    <style:style style:name="T2423" style:parent-style-name="DefaultParagraphFont" style:family="text">
      <style:text-properties fo:font-weight="bold" style:font-weight-asian="bold"/>
    </style:style>
    <style:style style:name="P2424" style:parent-style-name="Normal" style:family="paragraph">
      <style:text-properties fo:font-size="10pt" style:font-size-asian="10pt" style:font-size-complex="10pt"/>
    </style:style>
    <style:style style:name="P2425" style:parent-style-name="Normal" style:family="paragraph">
      <style:paragraph-properties fo:text-align="justify"/>
      <style:text-properties style:font-name-asian="Calibri" fo:font-size="11pt" style:font-size-asian="11pt"/>
    </style:style>
    <style:style style:name="P2426" style:parent-style-name="Normal" style:family="paragraph">
      <style:paragraph-properties fo:text-align="justify"/>
      <style:text-properties style:font-name-asian="Calibri" fo:font-size="11pt" style:font-size-asian="11pt"/>
    </style:style>
    <style:style style:name="P2427" style:parent-style-name="Normal" style:family="paragraph">
      <style:paragraph-properties fo:text-align="justify"/>
      <style:text-properties style:font-name-asian="Calibri" fo:font-size="11pt" style:font-size-asian="11pt"/>
    </style:style>
    <style:style style:name="P2428" style:parent-style-name="Normal" style:family="paragraph">
      <style:paragraph-properties fo:text-align="justify"/>
      <style:text-properties style:font-name-asian="Calibri" fo:font-size="11pt" style:font-size-asian="11pt"/>
    </style:style>
    <style:style style:name="P2429" style:parent-style-name="Normal" style:family="paragraph">
      <style:paragraph-properties fo:text-align="justify"/>
      <style:text-properties style:font-name-asian="Calibri" fo:font-size="11pt" style:font-size-asian="11pt"/>
    </style:style>
    <style:style style:name="P2430" style:parent-style-name="Normal" style:family="paragraph">
      <style:paragraph-properties fo:text-align="justify"/>
      <style:text-properties fo:font-size="11pt" style:font-size-asian="11pt" style:font-size-complex="11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weight="bold" style:font-weight-asian="bold"/>
    </style:style>
    <style:style style:name="P2434" style:parent-style-name="Normal" style:family="paragraph">
      <style:text-properties fo:font-weight="bold" style:font-weight-asian="bold"/>
    </style:style>
    <style:style style:name="P2435" style:parent-style-name="Normal" style:family="paragraph">
      <style:text-properties fo:font-size="11pt" style:font-size-asian="11pt" style:font-size-complex="11pt" style:language-asian="en" style:country-asian="GB"/>
    </style:style>
    <style:style style:name="T2436" style:parent-style-name="DefaultParagraphFont" style:family="text">
      <style:text-properties fo:font-size="11pt" style:font-size-asian="11pt" style:font-size-complex="11pt" style:language-asian="en" style:country-asian="GB"/>
    </style:style>
    <style:style style:name="T2437" style:parent-style-name="DefaultParagraphFont" style:family="text">
      <style:text-properties fo:font-size="11pt" style:font-size-asian="11pt" style:font-size-complex="11pt" style:language-asian="en" style:country-asian="GB"/>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style:text-properties fo:font-size="11pt" style:font-size-asian="11pt" style:font-size-complex="11pt" style:language-asian="en" style:country-asian="GB"/>
    </style:style>
    <style:style style:name="P2441" style:parent-style-name="Normal" style:family="paragraph">
      <style:text-properties fo:font-weight="bold" style:font-weight-asian="bold" fo:font-size="11pt" style:font-size-asian="11pt" style:font-size-complex="11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weight="bold" style:font-weight-asian="bold"/>
    </style:style>
    <style:style style:name="P2445" style:parent-style-name="Normal" style:family="paragraph">
      <style:text-properties fo:font-weight="bold" style:font-weight-asian="bold"/>
    </style:style>
    <style:style style:name="P2446" style:parent-style-name="Normal" style:family="paragraph">
      <style:paragraph-properties fo:text-align="justify"/>
      <style:text-properties fo:font-size="11pt" style:font-size-asian="11pt" style:font-size-complex="11pt"/>
    </style:style>
    <style:style style:name="P2447" style:parent-style-name="Normal" style:family="paragraph">
      <style:paragraph-properties fo:text-align="justify"/>
      <style:text-properties fo:font-size="11pt" style:font-size-asian="11pt" style:font-size-complex="11pt"/>
    </style:style>
    <style:style style:name="P2448" style:parent-style-name="Normal" style:family="paragraph">
      <style:paragraph-properties fo:text-align="justify"/>
      <style:text-properties fo:font-size="11pt" style:font-size-asian="11pt" style:font-size-complex="11pt"/>
    </style:style>
    <style:style style:name="P2449" style:parent-style-name="Normal" style:family="paragraph">
      <style:paragraph-properties fo:text-indent="-0.625in"/>
    </style:style>
    <style:style style:name="P2450" style:parent-style-name="Normal" style:family="paragraph">
      <style:paragraph-properties fo:text-indent="-0.625in"/>
    </style:style>
    <style:style style:name="P2451" style:parent-style-name="Normal" style:family="paragraph">
      <style:paragraph-properties fo:text-indent="-0.625in"/>
      <style:text-properties fo:font-weight="bold" style:font-weight-asian="bold"/>
    </style:style>
    <style:style style:name="P2452" style:parent-style-name="Normal" style:family="paragraph">
      <style:paragraph-properties fo:text-indent="-0.75in"/>
      <style:text-properties fo:font-size="11pt" style:font-size-asian="11pt" style:font-size-complex="11pt"/>
    </style:style>
    <style:style style:name="TableColumn2454" style:family="table-column">
      <style:table-column-properties style:column-width="7in"/>
    </style:style>
    <style:style style:name="Table2453" style:family="table">
      <style:table-properties style:width="7in" fo:margin-left="-0.55in" table:align="lef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weight="bold" style:font-weight-asian="bold"/>
    </style:style>
    <style:style style:name="P2458" style:parent-style-name="Normal" style:family="paragraph">
      <style:text-properties fo:font-weight="bold" style:font-weight-asian="bold"/>
    </style:style>
    <style:style style:name="P2459" style:parent-style-name="Normal" style:family="paragraph">
      <style:paragraph-properties fo:text-align="justify"/>
      <style:text-properties style:font-weight-complex="bold" fo:font-size="11pt" style:font-size-asian="11pt" style:font-size-complex="11pt"/>
    </style:style>
    <style:style style:name="P2460" style:parent-style-name="Normal" style:family="paragraph">
      <style:paragraph-properties fo:text-align="justify"/>
      <style:text-properties fo:font-size="11pt" style:font-size-asian="11pt" style:font-size-complex="11pt" style:language-asian="en" style:country-asian="GB"/>
    </style:style>
    <style:style style:name="P2461" style:parent-style-name="Normal" style:family="paragraph">
      <style:paragraph-properties fo:text-align="justify"/>
      <style:text-properties style:font-weight-complex="bold" fo:font-size="11pt" style:font-size-asian="11pt" style:font-size-complex="11pt"/>
    </style:style>
    <style:style style:name="P2462" style:parent-style-name="Normal" style:family="paragraph">
      <style:paragraph-properties fo:text-align="justify"/>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language-asian="en" style:country-asian="GB"/>
    </style:style>
    <style:style style:name="T2465" style:parent-style-name="DefaultParagraphFont" style:family="text">
      <style:text-properties fo:font-size="11pt" style:font-size-asian="11pt" style:font-size-complex="11pt" style:language-asian="en" style:country-asian="GB"/>
    </style:style>
    <style:style style:name="T2466" style:parent-style-name="DefaultParagraphFont" style:family="text">
      <style:text-properties fo:font-size="11pt" style:font-size-asian="11pt" style:font-size-complex="11pt" style:language-asian="en" style:country-asian="GB"/>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en" style:country-asian="GB"/>
    </style:style>
    <style:style style:name="T2470" style:parent-style-name="DefaultParagraphFont" style:family="text">
      <style:text-properties fo:font-size="11pt" style:font-size-asian="11pt" style:font-size-complex="11pt" style:language-asian="en" style:country-asian="GB"/>
    </style:style>
    <style:style style:name="P2471" style:parent-style-name="Normal" style:family="paragraph">
      <style:text-properties fo:font-size="11pt" style:font-size-asian="11pt" style:font-size-complex="11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weight="bold" style:font-weight-asian="bold"/>
    </style:style>
    <style:style style:name="P2475" style:parent-style-name="Normal" style:family="paragraph">
      <style:text-properties fo:font-weight="bold" style:font-weight-asian="bold"/>
    </style:style>
    <style:style style:name="P2476" style:parent-style-name="Normal" style:family="paragraph">
      <style:paragraph-properties fo:text-align="justify"/>
      <style:text-properties fo:font-size="11pt" style:font-size-asian="11pt" style:font-size-complex="11pt"/>
    </style:style>
    <style:style style:name="P2477" style:parent-style-name="Normal" style:family="paragraph">
      <style:paragraph-properties fo:text-align="justify"/>
      <style:text-properties fo:font-size="11pt" style:font-size-asian="11pt" style:font-size-complex="11pt"/>
    </style:style>
    <style:style style:name="P2478" style:parent-style-name="Normal" style:family="paragraph">
      <style:paragraph-properties fo:text-align="justify"/>
      <style:text-properties fo:font-size="11pt" style:font-size-asian="11pt" style:font-size-complex="11pt"/>
    </style:style>
    <style:style style:name="P2479" style:parent-style-name="Normal" style:family="paragraph">
      <style:paragraph-properties fo:text-align="justify"/>
      <style:text-properties fo:font-size="11pt" style:font-size-asian="11pt" style:font-size-complex="11pt"/>
    </style:style>
    <style:style style:name="P2480" style:parent-style-name="Normal" style:family="paragraph">
      <style:paragraph-properties fo:text-align="justify"/>
      <style:text-properties fo:font-size="11pt" style:font-size-asian="11pt" style:font-size-complex="11pt"/>
    </style:style>
    <style:style style:name="P2481" style:parent-style-name="Normal" style:family="paragraph">
      <style:paragraph-properties fo:text-align="justify"/>
      <style:text-properties fo:font-size="11pt" style:font-size-asian="11pt" style:font-size-complex="11pt"/>
    </style:style>
    <style:style style:name="P2482" style:parent-style-name="Normal" style:family="paragraph">
      <style:paragraph-properties fo:text-align="justify"/>
      <style:text-properties fo:font-size="11pt" style:font-size-asian="11pt" style:font-size-complex="11pt"/>
    </style:style>
    <style:style style:name="P2483" style:parent-style-name="Normal" style:family="paragraph">
      <style:paragraph-properties fo:text-align="justify"/>
      <style:text-properties fo:font-size="11pt" style:font-size-asian="11pt" style:font-size-complex="11pt"/>
    </style:style>
    <style:style style:name="P2484" style:parent-style-name="Normal" style:family="paragraph">
      <style:paragraph-properties fo:text-align="justify"/>
      <style:text-properties fo:font-size="11pt" style:font-size-asian="11pt" style:font-size-complex="11pt"/>
    </style:style>
    <style:style style:name="P2485" style:parent-style-name="Normal" style:family="paragraph">
      <style:paragraph-properties fo:text-align="justify"/>
      <style:text-properties fo:font-size="11pt" style:font-size-asian="11pt" style:font-size-complex="11pt"/>
    </style:style>
    <style:style style:name="P2486" style:parent-style-name="Normal" style:family="paragraph">
      <style:text-properties fo:font-size="11pt" style:font-size-asian="11pt" style:font-size-complex="11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weight="bold" style:font-weight-asian="bold"/>
    </style:style>
    <style:style style:name="P2490" style:parent-style-name="Normal" style:family="paragraph">
      <style:text-properties fo:font-weight="bold" style:font-weight-asian="bold"/>
    </style:style>
    <style:style style:name="P2491" style:parent-style-name="Normal" style:family="paragraph">
      <style:text-properties fo:font-size="11pt" style:font-size-asian="11pt" style:font-size-complex="11pt" style:language-asian="en" style:country-asian="GB"/>
    </style:style>
    <style:style style:name="P2492" style:parent-style-name="Normal" style:family="paragraph">
      <style:text-properties fo:font-size="11pt" style:font-size-asian="11pt" style:font-size-complex="11pt" style:language-asian="en" style:country-asian="GB"/>
    </style:style>
    <style:style style:name="P2493" style:parent-style-name="Normal" style:family="paragraph">
      <style:text-properties fo:font-size="11pt" style:font-size-asian="11pt" style:font-size-complex="11pt" style:language-asian="en" style:country-asian="GB"/>
    </style:style>
    <style:style style:name="P2494" style:parent-style-name="Normal" style:family="paragraph">
      <style:text-properties fo:font-weight="bold" style:font-weight-asian="bold"/>
    </style:style>
    <style:style style:name="P2495" style:parent-style-name="Normal" style:family="paragraph">
      <style:text-properties fo:font-weight="bold" style:font-weight-asian="bold"/>
    </style:style>
    <style:style style:name="P2496" style:parent-style-name="Normal" style:family="paragraph">
      <style:paragraph-properties fo:break-before="page"/>
      <style:text-properties fo:font-weight="bold" style:font-weight-asian="bold" fo:font-size="14pt" style:font-size-asian="14pt" style:font-size-complex="14pt"/>
    </style:style>
    <style:style style:name="P2497" style:parent-style-name="Normal" style:family="paragraph">
      <style:paragraph-properties fo:margin-left="-0.625in">
        <style:tab-stops/>
      </style:paragraph-properties>
    </style:style>
    <style:style style:name="TableColumn2499" style:family="table-column">
      <style:table-column-properties style:column-width="7.0236in" style:use-optimal-column-width="false"/>
    </style:style>
    <style:style style:name="Table2498" style:family="table">
      <style:table-properties style:width="7.0236in" fo:margin-left="-0.55in" table:align="lef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style>
    <style:style style:name="P2503" style:parent-style-name="Normal" style:family="paragraph">
      <style:paragraph-properties fo:text-align="justify"/>
      <style:text-properties fo:font-size="11pt" style:font-size-asian="11pt" style:font-size-complex="11pt"/>
    </style:style>
    <style:style style:name="P2504" style:parent-style-name="Normal" style:family="paragraph">
      <style:paragraph-properties fo:text-align="justify"/>
      <style:text-properties fo:font-size="11pt" style:font-size-asian="11pt" style:font-size-complex="11pt"/>
    </style:style>
    <style:style style:name="P2505" style:parent-style-name="Normal" style:family="paragraph">
      <style:paragraph-properties fo:text-align="justify"/>
      <style:text-properties fo:font-size="11pt" style:font-size-asian="11pt" style:font-size-complex="11pt"/>
    </style:style>
    <style:style style:name="P2506" style:parent-style-name="Normal" style:family="paragraph">
      <style:paragraph-properties fo:text-align="justify"/>
      <style:text-properties fo:font-size="11pt" style:font-size-asian="11pt" style:font-size-complex="11pt"/>
    </style:style>
    <style:style style:name="P2507" style:parent-style-name="Normal" style:family="paragraph">
      <style:paragraph-properties fo:text-align="justify"/>
      <style:text-properties fo:font-size="11pt" style:font-size-asian="11pt" style:font-size-complex="11pt"/>
    </style:style>
    <style:style style:name="P2508" style:parent-style-name="Normal" style:family="paragraph">
      <style:text-properties fo:font-weight="bold" style:font-weight-asian="bold" fo:color="#FF0000"/>
    </style:style>
    <style:style style:name="P2509" style:parent-style-name="Normal" style:family="paragraph">
      <style:text-properties fo:font-weight="bold" style:font-weight-asian="bold" fo:color="#FF0000"/>
    </style:style>
    <style:style style:name="P2510" style:parent-style-name="Normal" style:family="paragraph">
      <style:text-properties fo:font-weight="bold" style:font-weight-asian="bold"/>
    </style:style>
    <style:style style:name="TableColumn2512" style:family="table-column">
      <style:table-column-properties style:column-width="1.625in"/>
    </style:style>
    <style:style style:name="TableColumn2513" style:family="table-column">
      <style:table-column-properties style:column-width="0.8868in"/>
    </style:style>
    <style:style style:name="TableColumn2514" style:family="table-column">
      <style:table-column-properties style:column-width="0.6895in"/>
    </style:style>
    <style:style style:name="TableColumn2515" style:family="table-column">
      <style:table-column-properties style:column-width="0.8854in"/>
    </style:style>
    <style:style style:name="TableColumn2516" style:family="table-column">
      <style:table-column-properties style:column-width="0.8861in"/>
    </style:style>
    <style:style style:name="TableColumn2517" style:family="table-column">
      <style:table-column-properties style:column-width="0.7875in"/>
    </style:style>
    <style:style style:name="TableColumn2518" style:family="table-column">
      <style:table-column-properties style:column-width="0.7875in"/>
    </style:style>
    <style:style style:name="Table2511" style:family="table">
      <style:table-properties style:width="6.5479in" fo:margin-left="0in" table:align="left"/>
    </style:style>
    <style:style style:name="TableRow2519" style:family="table-row">
      <style:table-row-properties style:min-row-height="0.2187in"/>
    </style:style>
    <style:style style:name="TableCell2520" style:family="table-cell">
      <style:table-cell-properties fo:border="0.0138in solid #000000" fo:background-color="#FFC000" style:writing-mode="lr-tb" style:vertical-align="middle" fo:padding-top="0in" fo:padding-left="0.075in" fo:padding-bottom="0in" fo:padding-right="0.075in"/>
    </style:style>
    <style:style style:name="P252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2522"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252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2524"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2525"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2526"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2527"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2528"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2529"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2530"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253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2532" style:family="table-cell">
      <style:table-cell-properties fo:border-top="0.0138in solid #000000" fo:border-left="none" fo:border-bottom="0.0138in solid #000000" fo:border-right="0.0138in solid #000000" fo:background-color="#FFC000" style:writing-mode="lr-tb" style:vertical-align="middle" fo:padding-top="0in" fo:padding-left="0.075in" fo:padding-bottom="0in" fo:padding-right="0.075in"/>
    </style:style>
    <style:style style:name="P253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2534" style:family="table-row">
      <style:table-row-properties style:min-row-height="0.2187in"/>
    </style:style>
    <style:style style:name="TableCell25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text-properties fo:color="#000000" fo:font-size="11pt" style:font-size-asian="11pt" style:font-size-complex="11pt" style:language-asian="en" style:country-asian="GB"/>
    </style:style>
    <style:style style:name="TableCell2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end"/>
      <style:text-properties fo:color="#000000" fo:font-size="11pt" style:font-size-asian="11pt" style:font-size-complex="11pt" style:language-asian="en" style:country-asian="GB"/>
    </style:style>
    <style:style style:name="TableCell2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0" style:parent-style-name="Normal" style:family="paragraph">
      <style:paragraph-properties fo:text-align="end"/>
      <style:text-properties fo:color="#000000" fo:font-size="11pt" style:font-size-asian="11pt" style:font-size-complex="11pt" style:language-asian="en" style:country-asian="GB"/>
    </style:style>
    <style:style style:name="TableCell2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end"/>
      <style:text-properties fo:color="#000000" fo:font-size="11pt" style:font-size-asian="11pt" style:font-size-complex="11pt" style:language-asian="en" style:country-asian="GB"/>
    </style:style>
    <style:style style:name="TableCell2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end"/>
      <style:text-properties fo:color="#000000" fo:font-size="11pt" style:font-size-asian="11pt" style:font-size-complex="11pt" style:language-asian="en" style:country-asian="GB"/>
    </style:style>
    <style:style style:name="TableCell2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end"/>
      <style:text-properties fo:color="#000000" fo:font-size="11pt" style:font-size-asian="11pt" style:font-size-complex="11pt" style:language-asian="en" style:country-asian="GB"/>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paragraph-properties fo:text-align="end"/>
      <style:text-properties fo:color="#000000" fo:font-size="11pt" style:font-size-asian="11pt" style:font-size-complex="11pt" style:language-asian="en" style:country-asian="GB"/>
    </style:style>
    <style:style style:name="TableRow2549" style:family="table-row">
      <style:table-row-properties style:min-row-height="0.2187in"/>
    </style:style>
    <style:style style:name="TableCell25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1" style:parent-style-name="Normal" style:family="paragraph">
      <style:text-properties fo:color="#000000" fo:font-size="11pt" style:font-size-asian="11pt" style:font-size-complex="11pt" style:language-asian="en" style:country-asian="GB"/>
    </style:style>
    <style:style style:name="TableCell2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3" style:parent-style-name="Normal" style:family="paragraph">
      <style:paragraph-properties fo:text-align="end"/>
      <style:text-properties fo:color="#000000" fo:font-size="11pt" style:font-size-asian="11pt" style:font-size-complex="11pt" style:language-asian="en" style:country-asian="GB"/>
    </style:style>
    <style:style style:name="TableCell2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5" style:parent-style-name="Normal" style:family="paragraph">
      <style:paragraph-properties fo:text-align="end"/>
      <style:text-properties fo:color="#000000" fo:font-size="11pt" style:font-size-asian="11pt" style:font-size-complex="11pt" style:language-asian="en" style:country-asian="GB"/>
    </style:style>
    <style:style style:name="TableCell25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7" style:parent-style-name="Normal" style:family="paragraph">
      <style:paragraph-properties fo:text-align="end"/>
      <style:text-properties fo:color="#000000" fo:font-size="11pt" style:font-size-asian="11pt" style:font-size-complex="11pt" style:language-asian="en" style:country-asian="GB"/>
    </style:style>
    <style:style style:name="TableCell2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9" style:parent-style-name="Normal" style:family="paragraph">
      <style:paragraph-properties fo:text-align="end"/>
      <style:text-properties fo:color="#000000" fo:font-size="11pt" style:font-size-asian="11pt" style:font-size-complex="11pt" style:language-asian="en" style:country-asian="GB"/>
    </style:style>
    <style:style style:name="TableCell2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end"/>
      <style:text-properties fo:color="#000000" fo:font-size="11pt" style:font-size-asian="11pt" style:font-size-complex="11pt" style:language-asian="en" style:country-asian="GB"/>
    </style:style>
    <style:style style:name="TableCell2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text-align="end"/>
      <style:text-properties fo:color="#000000" fo:font-size="11pt" style:font-size-asian="11pt" style:font-size-complex="11pt" style:language-asian="en" style:country-asian="GB"/>
    </style:style>
    <style:style style:name="TableRow2564" style:family="table-row">
      <style:table-row-properties style:min-row-height="0.2187in"/>
    </style:style>
    <style:style style:name="TableCell2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6" style:parent-style-name="Normal" style:family="paragraph">
      <style:text-properties fo:color="#000000" fo:font-size="11pt" style:font-size-asian="11pt" style:font-size-complex="11pt" style:language-asian="en" style:country-asian="GB"/>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text-properties fo:color="#000000" fo:font-size="11pt" style:font-size-asian="11pt" style:font-size-complex="11pt" style:language-asian="en" style:country-asian="GB"/>
    </style:style>
    <style:style style:name="TableCell2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0" style:parent-style-name="Normal" style:family="paragraph">
      <style:paragraph-properties fo:text-align="end"/>
      <style:text-properties fo:color="#000000" fo:font-size="11pt" style:font-size-asian="11pt" style:font-size-complex="11pt" style:language-asian="en" style:country-asian="GB"/>
    </style:style>
    <style:style style:name="TableCell2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2" style:parent-style-name="Normal" style:family="paragraph">
      <style:paragraph-properties fo:text-align="end"/>
      <style:text-properties fo:color="#000000" fo:font-size="11pt" style:font-size-asian="11pt" style:font-size-complex="11pt" style:language-asian="en" style:country-asian="GB"/>
    </style:style>
    <style:style style:name="TableCell2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4" style:parent-style-name="Normal" style:family="paragraph">
      <style:paragraph-properties fo:text-align="end"/>
      <style:text-properties fo:color="#000000" fo:font-size="11pt" style:font-size-asian="11pt" style:font-size-complex="11pt" style:language-asian="en" style:country-asian="GB"/>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paragraph-properties fo:text-align="end"/>
      <style:text-properties fo:color="#000000" fo:font-size="11pt" style:font-size-asian="11pt" style:font-size-complex="11pt" style:language-asian="en" style:country-asian="GB"/>
    </style:style>
    <style:style style:name="TableCell2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8" style:parent-style-name="Normal" style:family="paragraph">
      <style:paragraph-properties fo:text-align="end"/>
      <style:text-properties fo:color="#000000" fo:font-size="11pt" style:font-size-asian="11pt" style:font-size-complex="11pt" style:language-asian="en" style:country-asian="GB"/>
    </style:style>
    <style:style style:name="TableRow2579" style:family="table-row">
      <style:table-row-properties style:min-row-height="0.6041in"/>
    </style:style>
    <style:style style:name="TableCell2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1" style:parent-style-name="Normal" style:family="paragraph">
      <style:text-properties fo:color="#000000" fo:font-size="11pt" style:font-size-asian="11pt" style:font-size-complex="11pt" style:language-asian="en" style:country-asian="GB"/>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paragraph-properties fo:text-align="end"/>
      <style:text-properties fo:color="#000000" fo:font-size="11pt" style:font-size-asian="11pt" style:font-size-complex="11pt" style:language-asian="en" style:country-asian="GB"/>
    </style:style>
    <style:style style:name="TableCell2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end"/>
      <style:text-properties fo:color="#000000" fo:font-size="11pt" style:font-size-asian="11pt" style:font-size-complex="11pt" style:language-asian="en" style:country-asian="GB"/>
    </style:style>
    <style:style style:name="TableCell2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end"/>
      <style:text-properties fo:color="#000000" fo:font-size="11pt" style:font-size-asian="11pt" style:font-size-complex="11pt" style:language-asian="en" style:country-asian="GB"/>
    </style:style>
    <style:style style:name="TableCell2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end"/>
      <style:text-properties fo:color="#000000" fo:font-size="11pt" style:font-size-asian="11pt" style:font-size-complex="11pt" style:language-asian="en" style:country-asian="GB"/>
    </style:style>
    <style:style style:name="TableCell2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end"/>
      <style:text-properties fo:color="#000000" fo:font-size="11pt" style:font-size-asian="11pt" style:font-size-complex="11pt" style:language-asian="en" style:country-asian="GB"/>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end"/>
      <style:text-properties fo:color="#000000" fo:font-size="11pt" style:font-size-asian="11pt" style:font-size-complex="11pt" style:language-asian="en" style:country-asian="GB"/>
    </style:style>
    <style:style style:name="TableRow2594" style:family="table-row">
      <style:table-row-properties style:min-row-height="0.2187in"/>
    </style:style>
    <style:style style:name="TableCell2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596" style:parent-style-name="DefaultParagraphFont" style:family="text">
      <style:text-properties fo:color="#000000" fo:font-size="8pt" style:font-size-asian="8pt" style:font-size-complex="8pt" style:language-asian="en" style:country-asian="GB"/>
    </style:style>
    <style:style style:name="T25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2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2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1"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2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5"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2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7"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P2610" style:parent-style-name="Normal" style:family="paragraph">
      <style:paragraph-properties fo:margin-right="0.4173in">
        <style:tab-stops>
          <style:tab-stop style:type="left" style:position="4.3402in"/>
        </style:tab-stops>
      </style:paragraph-properties>
      <style:text-properties fo:font-weight="bold" style:font-weight-asian="bold"/>
    </style:style>
    <style:style style:name="P2611" style:parent-style-name="Normal" style:family="paragraph">
      <style:text-properties fo:font-weight="bold" style:font-weight-asian="bold"/>
    </style:style>
    <style:style style:name="P2612" style:parent-style-name="Normal" style:family="paragraph">
      <style:text-properties fo:color="#FF0000" fo:font-size="11pt" style:font-size-asian="11pt" style:font-size-complex="11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weight="bold" style:font-weight-asian="bold" fo:color="#FF0000"/>
    </style:style>
    <style:style style:name="P2616" style:parent-style-name="Normal" style:family="paragraph">
      <style:text-properties fo:font-weight="bold" style:font-weight-asian="bold"/>
    </style:style>
    <style:style style:name="P2617" style:parent-style-name="Normal" style:family="paragraph">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P2619" style:parent-style-name="Normal" style:family="paragraph">
      <style:text-properties fo:color="#FF0000" fo:font-size="11pt" style:font-size-asian="11pt" style:font-size-complex="11p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fo:color="#FF0000"/>
    </style:style>
    <style:style style:name="P2623" style:parent-style-name="Normal" style:family="paragraph">
      <style:text-properties fo:font-weight="bold" style:font-weight-asian="bold"/>
    </style:style>
    <style:style style:name="P2624" style:parent-style-name="Normal" style:family="paragraph">
      <style:text-properties fo:font-size="11pt" style:font-size-asian="11pt" style:font-size-complex="11pt"/>
    </style:style>
    <style:style style:name="P2625" style:parent-style-name="Normal" style:family="paragraph">
      <style:paragraph-properties fo:text-align="justify"/>
      <style:text-properties fo:font-weight="bold" style:font-weight-asian="bold" fo:font-size="11pt" style:font-size-asian="11pt" style:font-size-complex="11pt"/>
    </style:style>
    <style:style style:name="P2626" style:parent-style-name="Normal" style:family="paragraph">
      <style:paragraph-properties fo:text-align="justify"/>
      <style:text-properties fo:font-weight="bold" style:font-weight-asian="bold" fo:font-size="11pt" style:font-size-asian="11pt" style:font-size-complex="11pt"/>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style:text-properties fo:font-size="11pt" style:font-size-asian="11pt" style:font-size-complex="11pt"/>
    </style:style>
    <style:style style:name="P2630" style:parent-style-name="Normal" style:family="paragraph">
      <style:paragraph-properties fo:text-align="justify"/>
      <style:text-properties fo:font-size="11pt" style:font-size-asian="11pt" style:font-size-complex="11pt"/>
    </style:style>
    <style:style style:name="P2631" style:parent-style-name="Normal" style:family="paragraph">
      <style:paragraph-properties fo:text-align="justify"/>
      <style:text-properties fo:font-size="11pt" style:font-size-asian="11pt" style:font-size-complex="11pt"/>
    </style:style>
    <style:style style:name="P2632" style:parent-style-name="Normal" style:family="paragraph">
      <style:paragraph-properties fo:text-align="justify"/>
      <style:text-properties fo:font-size="11pt" style:font-size-asian="11pt" style:font-size-complex="11pt"/>
    </style:style>
    <style:style style:name="P2633" style:parent-style-name="Normal" style:family="paragraph">
      <style:paragraph-properties fo:text-align="justify"/>
      <style:text-properties fo:font-size="11pt" style:font-size-asian="11pt" style:font-size-complex="11pt"/>
    </style:style>
    <style:style style:name="P2634" style:parent-style-name="Normal" style:family="paragraph">
      <style:paragraph-properties fo:text-align="justify"/>
      <style:text-properties fo:font-size="11pt" style:font-size-asian="11pt" style:font-size-complex="11pt"/>
    </style:style>
    <style:style style:name="P2635" style:parent-style-name="Normal" style:family="paragraph">
      <style:paragraph-properties fo:text-align="justify"/>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text-properties fo:color="#FF0000" fo:font-size="11pt" style:font-size-asian="11pt" style:font-size-complex="11pt"/>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fo:color="#FF0000"/>
    </style:style>
    <style:style style:name="P2642" style:parent-style-name="Normal" style:family="paragraph">
      <style:paragraph-properties fo:text-align="justify" fo:margin-top="0.0833in" fo:margin-bottom="0.0833in"/>
      <style:text-properties fo:font-weight="bold" style:font-weight-asian="bold"/>
    </style:style>
    <style:style style:name="P2643" style:parent-style-name="Normal" style:family="paragraph">
      <style:paragraph-properties fo:text-align="justify" fo:margin-top="0.0833in" fo:margin-bottom="0.0833in"/>
      <style:text-properties fo:font-size="11pt" style:font-size-asian="11pt" style:font-size-complex="11pt"/>
    </style:style>
    <style:style style:name="P2644" style:parent-style-name="Normal" style:family="paragraph">
      <style:paragraph-properties fo:text-align="justify" fo:margin-top="0.0833in" fo:margin-bottom="0.0833in"/>
      <style:text-properties fo:font-size="11pt" style:font-size-asian="11pt" style:font-size-complex="11pt"/>
    </style:style>
    <style:style style:name="P2645" style:parent-style-name="Normal" style:family="paragraph">
      <style:paragraph-properties fo:text-align="justify" fo:margin-top="0.0833in" fo:margin-bottom="0.0833in"/>
      <style:text-properties fo:font-size="11pt" style:font-size-asian="11pt" style:font-size-complex="11pt"/>
    </style:style>
    <style:style style:name="P2646" style:parent-style-name="Normal" style:family="paragraph">
      <style:paragraph-properties fo:text-align="justify" fo:margin-top="0.0833in" fo:margin-bottom="0.0833in"/>
      <style:text-properties fo:font-weight="bold" style:font-weight-asian="bold" fo:color="#FF0000"/>
    </style:style>
    <style:style style:name="TableRow2647" style:family="table-row">
      <style:table-row-properties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weight="bold" style:font-weight-asian="bold" fo:color="#FF0000"/>
    </style:style>
    <style:style style:name="P2650" style:parent-style-name="Normal" style:family="paragraph">
      <style:text-properties fo:font-weight="bold" style:font-weight-asian="bold"/>
    </style:style>
    <style:style style:name="P2651" style:parent-style-name="Normal" style:family="paragraph">
      <style:text-properties fo:font-size="11pt" style:font-size-asian="11pt" style:font-size-complex="11pt"/>
    </style:style>
    <style:style style:name="P2652" style:parent-style-name="Normal" style:family="paragraph">
      <style:text-properties fo:font-size="11pt" style:font-size-asian="11pt" style:font-size-complex="11pt"/>
    </style:style>
    <style:style style:name="P2653" style:parent-style-name="Normal" style:family="paragraph">
      <style:paragraph-properties fo:text-align="justify"/>
      <style:text-properties style:font-name-asian="Calibri" fo:font-size="11pt" style:font-size-asian="11pt" style:font-size-complex="11pt"/>
    </style:style>
    <style:style style:name="P2654" style:parent-style-name="Normal" style:family="paragraph">
      <style:text-properties fo:font-size="11pt" style:font-size-asian="11pt" style:font-size-complex="11pt"/>
    </style:style>
    <style:style style:name="P2655" style:parent-style-name="Normal" style:family="paragraph">
      <style:paragraph-properties fo:text-align="justify">
        <style:tab-stops>
          <style:tab-stop style:type="left" style:position="0.3937in"/>
        </style:tab-stops>
      </style:paragraph-properties>
      <style:text-properties style:font-name-asian="Calibri" fo:font-size="11pt" style:font-size-asian="11pt" style:font-size-complex="11pt"/>
    </style:style>
    <style:style style:name="P2656" style:parent-style-name="Normal" style:family="paragraph">
      <style:text-properties fo:font-size="11pt" style:font-size-asian="11pt" style:font-size-complex="11pt"/>
    </style:style>
    <style:style style:name="P2657" style:parent-style-name="Normal" style:family="paragraph">
      <style:text-properties fo:font-size="11pt" style:font-size-asian="11pt" style:font-size-complex="11pt"/>
    </style:style>
    <style:style style:name="P2658" style:parent-style-name="Normal" style:family="paragraph">
      <style:text-properties fo:color="#FF0000" fo:font-size="11pt" style:font-size-asian="11pt" style:font-size-complex="11pt"/>
    </style:style>
    <style:style style:name="P2659" style:parent-style-name="Normal" style:family="paragraph">
      <style:paragraph-properties fo:margin-left="-0.625in">
        <style:tab-stops/>
      </style:paragraph-properties>
      <style:text-properties fo:font-weight="bold" style:font-weight-asian="bold"/>
    </style:style>
    <style:style style:name="P2660" style:parent-style-name="Normal"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2661" style:parent-style-name="Normal" style:family="paragraph">
      <style:paragraph-properties fo:margin-left="-0.625in" fo:text-indent="0.625in">
        <style:tab-stops/>
      </style:paragraph-properties>
    </style:style>
    <style:style style:name="TableColumn2663" style:family="table-column">
      <style:table-column-properties style:column-width="7in"/>
    </style:style>
    <style:style style:name="Table2662" style:family="table">
      <style:table-properties style:width="7in" fo:margin-left="-0.55in" table:align="left"/>
    </style:style>
    <style:style style:name="TableRow2664" style:family="table-row">
      <style:table-row-properties style:min-row-height="0.5833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text-properties fo:font-size="11pt" style:font-size-asian="11pt" style:font-size-complex="11pt"/>
    </style:style>
    <style:style style:name="P2670" style:parent-style-name="Normal" style:family="paragraph">
      <style:paragraph-properties fo:text-align="justify"/>
      <style:text-properties fo:font-size="11pt" style:font-size-asian="11pt" style:font-size-complex="11pt"/>
    </style:style>
    <style:style style:name="P2671" style:parent-style-name="Normal" style:family="paragraph">
      <style:paragraph-properties fo:text-align="justify"/>
      <style:text-properties fo:font-size="11pt" style:font-size-asian="11pt" style:font-size-complex="11pt"/>
    </style:style>
    <style:style style:name="P2672" style:parent-style-name="Normal" style:family="paragraph">
      <style:paragraph-properties fo:text-align="justify"/>
      <style:text-properties fo:font-size="11pt" style:font-size-asian="11pt" style:font-size-complex="11pt"/>
    </style:style>
    <style:style style:name="P2673" style:parent-style-name="Normal" style:family="paragraph">
      <style:paragraph-properties fo:text-align="justify"/>
      <style:text-properties fo:font-size="11pt" style:font-size-asian="11pt" style:font-size-complex="11pt"/>
    </style:style>
    <style:style style:name="P2674" style:parent-style-name="Normal" style:family="paragraph">
      <style:paragraph-properties fo:text-align="justify"/>
      <style:text-properties fo:font-size="11pt" style:font-size-asian="11pt" style:font-size-complex="11pt"/>
    </style:style>
    <style:style style:name="P2675" style:parent-style-name="Normal" style:family="paragraph">
      <style:paragraph-properties fo:text-align="justify"/>
      <style:text-properties fo:font-size="11pt" style:font-size-asian="11pt" style:font-size-complex="11pt"/>
    </style:style>
    <style:style style:name="P2676" style:parent-style-name="Normal" style:family="paragraph">
      <style:paragraph-properties fo:text-align="justify"/>
      <style:text-properties fo:font-size="11pt" style:font-size-asian="11pt" style:font-size-complex="11pt"/>
    </style:style>
    <style:style style:name="P2677" style:parent-style-name="Normal" style:family="paragraph">
      <style:paragraph-properties fo:text-align="justify"/>
      <style:text-properties fo:font-size="11pt" style:font-size-asian="11pt" style:font-size-complex="11pt"/>
    </style:style>
    <style:style style:name="TableRow2678" style:family="table-row">
      <style:table-row-properties style:min-row-height="0.368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weight="bold" style:font-weight-asian="bold"/>
    </style:style>
    <style:style style:name="P2681" style:parent-style-name="Normal" style:family="paragraph">
      <style:text-properties fo:font-weight="bold" style:font-weight-asian="bold"/>
    </style:style>
    <style:style style:name="P2682" style:parent-style-name="Normal" style:family="paragraph">
      <style:paragraph-properties fo:text-align="justify"/>
      <style:text-properties fo:font-size="11pt" style:font-size-asian="11pt" style:font-size-complex="11pt"/>
    </style:style>
    <style:style style:name="P2683" style:parent-style-name="Normal" style:family="paragraph">
      <style:paragraph-properties fo:text-align="justify"/>
      <style:text-properties fo:font-size="11pt" style:font-size-asian="11pt" style:font-size-complex="11pt"/>
    </style:style>
    <style:style style:name="P2684" style:parent-style-name="Normal" style:family="paragraph">
      <style:paragraph-properties fo:text-align="justify"/>
      <style:text-properties fo:font-size="11pt" style:font-size-asian="11pt" style:font-size-complex="11pt"/>
    </style:style>
    <style:style style:name="P2685" style:parent-style-name="Normal" style:family="paragraph">
      <style:paragraph-properties fo:text-align="justify"/>
      <style:text-properties fo:font-size="11pt" style:font-size-asian="11pt" style:font-size-complex="11pt"/>
    </style:style>
    <style:style style:name="P2686" style:parent-style-name="Normal" style:family="paragraph">
      <style:paragraph-properties fo:text-align="justify"/>
      <style:text-properties fo:font-size="11pt" style:font-size-asian="11pt" style:font-size-complex="11pt"/>
    </style:style>
    <style:style style:name="P2687" style:parent-style-name="Normal" style:family="paragraph">
      <style:paragraph-properties fo:text-align="justify"/>
      <style:text-properties fo:font-size="11pt" style:font-size-asian="11pt" style:font-size-complex="11pt"/>
    </style:style>
    <style:style style:name="P2688" style:parent-style-name="Normal" style:family="paragraph">
      <style:paragraph-properties fo:text-align="justify"/>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paragraph-properties fo:text-align="justify"/>
      <style:text-properties fo:font-size="11pt" style:font-size-asian="11pt" style:font-size-complex="11pt"/>
    </style:style>
    <style:style style:name="P2691" style:parent-style-name="Normal" style:family="paragraph">
      <style:paragraph-properties fo:text-align="justify"/>
      <style:text-properties fo:font-size="11pt" style:font-size-asian="11pt" style:font-size-complex="11pt"/>
    </style:style>
    <style:style style:name="P2692" style:parent-style-name="Normal" style:family="paragraph">
      <style:paragraph-properties fo:text-align="justify"/>
      <style:text-properties fo:font-size="11pt" style:font-size-asian="11pt" style:font-size-complex="11pt"/>
    </style:style>
    <style:style style:name="P2693"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ize="11pt" style:font-size-asian="11pt" style:font-size-complex="11pt"/>
    </style:style>
    <style:style style:name="TableRow2694" style:family="table-row">
      <style:table-row-properties style:min-row-height="0.368i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weight="bold" style:font-weight-asian="bold"/>
    </style:style>
    <style:style style:name="P2697" style:parent-style-name="Normal" style:family="paragraph">
      <style:text-properties fo:font-weight="bold" style:font-weight-asian="bold"/>
    </style:style>
    <style:style style:name="P2698" style:parent-style-name="Normal" style:family="paragraph">
      <style:text-properties fo:font-weight="bold" style:font-weight-asian="bold"/>
    </style:style>
    <style:style style:name="P2699" style:parent-style-name="Normal" style:family="paragraph">
      <style:text-properties fo:font-weight="bold" style:font-weight-asian="bold"/>
    </style:style>
    <style:style style:name="TableRow2700" style:family="table-row">
      <style:table-row-properties style:min-row-height="0.36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weight="bold" style:font-weight-asian="bold"/>
    </style:style>
    <style:style style:name="P2703" style:parent-style-name="Normal" style:family="paragraph">
      <style:paragraph-properties fo:text-align="justify"/>
      <style:text-properties fo:font-size="11pt" style:font-size-asian="11pt" style:font-size-complex="11pt"/>
    </style:style>
    <style:style style:name="P2704" style:parent-style-name="Normal" style:family="paragraph">
      <style:paragraph-properties fo:text-align="justify"/>
      <style:text-properties fo:font-size="11pt" style:font-size-asian="11pt" style:font-size-complex="11pt"/>
    </style:style>
    <style:style style:name="P2705" style:parent-style-name="Normal" style:family="paragraph">
      <style:paragraph-properties fo:text-align="justify"/>
      <style:text-properties fo:font-size="11pt" style:font-size-asian="11pt" style:font-size-complex="11pt"/>
    </style:style>
    <style:style style:name="P2706" style:parent-style-name="Normal" style:family="paragraph">
      <style:paragraph-properties fo:text-align="justify"/>
      <style:text-properties fo:font-size="11pt" style:font-size-asian="11pt" style:font-size-complex="11pt"/>
    </style:style>
    <style:style style:name="P2707" style:parent-style-name="Normal" style:family="paragraph">
      <style:paragraph-properties fo:text-align="justify"/>
      <style:text-properties fo:font-size="11pt" style:font-size-asian="11pt" style:font-size-complex="11pt"/>
    </style:style>
    <style:style style:name="P2708" style:parent-style-name="Normal" style:family="paragraph">
      <style:text-properties fo:font-size="11pt" style:font-size-asian="11pt" style:font-size-complex="11pt"/>
    </style:style>
    <style:style style:name="P2709" style:parent-style-name="Normal" style:family="paragraph">
      <style:text-properties fo:font-weight="bold" style:font-weight-asian="bold"/>
    </style:style>
    <style:style style:name="P2710" style:parent-style-name="Normal" style:master-page-name="MP3" style:family="paragraph">
      <style:paragraph-properties fo:break-before="page"/>
      <style:text-properties fo:font-weight="bold" style:font-weight-asian="bold"/>
    </style:style>
    <style:style style:name="TableColumn2713" style:family="table-column">
      <style:table-column-properties style:column-width="1.2451in" style:use-optimal-column-width="false"/>
    </style:style>
    <style:style style:name="TableColumn2714" style:family="table-column">
      <style:table-column-properties style:column-width="1.3895in" style:use-optimal-column-width="false"/>
    </style:style>
    <style:style style:name="TableColumn2715" style:family="table-column">
      <style:table-column-properties style:column-width="2.4611in" style:use-optimal-column-width="false"/>
    </style:style>
    <style:style style:name="TableColumn2716" style:family="table-column">
      <style:table-column-properties style:column-width="0.5659in" style:use-optimal-column-width="false"/>
    </style:style>
    <style:style style:name="TableColumn2717" style:family="table-column">
      <style:table-column-properties style:column-width="0.7402in" style:use-optimal-column-width="false"/>
    </style:style>
    <style:style style:name="Table2712" style:family="table">
      <style:table-properties style:width="6.402in" fo:margin-left="0in" table:align="left"/>
    </style:style>
    <style:style style:name="TableRow2718" style:family="table-row">
      <style:table-row-properties style:use-optimal-row-height="false"/>
    </style:style>
    <style:style style:name="TableCell2719" style:family="table-cell">
      <style:table-cell-properties fo:border="0.0069in solid #000000" fo:background-color="#C2D69B" style:writing-mode="lr-tb" fo:padding-top="0in" fo:padding-left="0.075in" fo:padding-bottom="0in" fo:padding-right="0.075in"/>
    </style:style>
    <style:style style:name="P2720" style:parent-style-name="Normal" style:family="paragraph">
      <style:paragraph-properties fo:text-align="center"/>
      <style:text-properties fo:font-weight="bold" style:font-weight-asian="bold" fo:font-size="11pt" style:font-size-asian="11pt" style:font-size-complex="11pt"/>
    </style:style>
    <style:style style:name="TableCell2721" style:family="table-cell">
      <style:table-cell-properties fo:border="0.0069in solid #000000" fo:background-color="#C2D69B"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fo:font-size="11pt" style:font-size-asian="11pt" style:font-size-complex="11pt"/>
    </style:style>
    <style:style style:name="TableCell2723" style:family="table-cell">
      <style:table-cell-properties fo:border="0.0069in solid #000000" fo:background-color="#C2D69B" style:writing-mode="lr-tb" fo:padding-top="0in" fo:padding-left="0.075in" fo:padding-bottom="0in" fo:padding-right="0.075in"/>
    </style:style>
    <style:style style:name="P2724" style:parent-style-name="Normal" style:family="paragraph">
      <style:paragraph-properties fo:text-align="center"/>
      <style:text-properties fo:font-weight="bold" style:font-weight-asian="bold" fo:font-size="11pt" style:font-size-asian="11pt" style:font-size-complex="11pt"/>
    </style:style>
    <style:style style:name="TableCell2725" style:family="table-cell">
      <style:table-cell-properties fo:border="0.0069in solid #000000" fo:background-color="#C2D69B" style:writing-mode="lr-tb" fo:padding-top="0in" fo:padding-left="0.075in" fo:padding-bottom="0in" fo:padding-right="0.075in"/>
    </style:style>
    <style:style style:name="P2726" style:parent-style-name="Normal" style:family="paragraph">
      <style:paragraph-properties fo:text-align="center"/>
      <style:text-properties fo:font-weight="bold" style:font-weight-asian="bold" fo:font-size="11pt" style:font-size-asian="11pt" style:font-size-complex="11pt"/>
    </style:style>
    <style:style style:name="TableCell2727" style:family="table-cell">
      <style:table-cell-properties fo:border="0.0069in solid #000000" fo:background-color="#C2D69B" style:writing-mode="lr-tb" fo:padding-top="0in" fo:padding-left="0.075in" fo:padding-bottom="0in" fo:padding-right="0.075in"/>
    </style:style>
    <style:style style:name="P2728" style:parent-style-name="Normal" style:family="paragraph">
      <style:paragraph-properties fo:text-align="center"/>
      <style:text-properties fo:font-weight="bold" style:font-weight-asian="bold" fo:font-size="11pt" style:font-size-asian="11pt" style:font-size-complex="11pt"/>
    </style:style>
    <style:style style:name="TableRow2729" style:family="table-row">
      <style:table-row-properties style:use-optimal-row-height="false"/>
    </style:style>
    <style:style style:name="TableCell2730" style:family="table-cell">
      <style:table-cell-properties fo:border="0.0069in solid #000000" fo:background-color="#FFFF66"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fo:font-size="11pt" style:font-size-asian="11pt" style:font-size-complex="11pt"/>
    </style:style>
    <style:style style:name="TableRow2732" style:family="table-row">
      <style:table-row-properties style:min-row-height="0.3645in" style:use-optimal-row-height="false"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fo:font-size="10pt" style:font-size-asian="10pt" style:font-size-complex="10pt"/>
    </style:style>
    <style:style style:name="T2737" style:parent-style-name="DefaultParagraphFont" style:family="text">
      <style:text-properties fo:font-size="10pt" style:font-size-asian="10pt" style:font-size-complex="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margin-top="0.1666in"/>
      <style:text-properties fo:font-size="10pt" style:font-size-asian="10pt" style:font-size-complex="10pt"/>
    </style:style>
    <style:style style:name="P2740" style:parent-style-name="Normal" style:family="paragraph">
      <style:text-properties fo:font-size="10pt" style:font-size-asian="10pt" style:font-size-complex="10pt"/>
    </style:style>
    <style:style style:name="T2741" style:parent-style-name="DefaultParagraphFont" style:family="text">
      <style:text-properties fo:font-size="10pt" style:font-size-asian="10pt" style:font-size-complex="10pt"/>
    </style:style>
    <style:style style:name="T2742" style:parent-style-name="DefaultParagraphFont" style:family="text">
      <style:text-properties fo:font-size="11pt" style:font-size-asian="11pt" style:font-size-complex="11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0pt" style:font-size-asian="10pt" style:font-size-complex="10pt"/>
    </style:style>
    <style:style style:name="TableCell2745" style:family="table-cell">
      <style:table-cell-properties fo:border="0.0069in solid #000000" fo:background-color="#FF0000" style:writing-mode="lr-tb"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0pt"/>
    </style:style>
    <style:style style:name="TableRow2747" style:family="table-row">
      <style:table-row-properties style:min-row-height="0.3687in" style:use-optimal-row-height="false"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font-size-complex="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text-properties fo:font-size="10pt" style:font-size-asian="10pt" style:font-size-complex="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font-size-complex="10pt"/>
    </style:style>
    <style:style style:name="TableCell2756" style:family="table-cell">
      <style:table-cell-properties fo:border="0.0069in solid #000000" fo:background-color="#FFC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0pt"/>
    </style:style>
    <style:style style:name="TableRow2758" style:family="table-row">
      <style:table-row-properties style:min-row-height="0.3687in" style:use-optimal-row-height="false" fo:keep-together="alway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font-size-complex="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font-size-complex="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fo:font-size="10pt" style:font-size-asian="10pt" style:font-size-complex="10pt"/>
    </style:style>
    <style:style style:name="P2765" style:parent-style-name="Normal" style:family="paragraph">
      <style:paragraph-properties fo:text-align="justify"/>
      <style:text-properties fo:font-size="10pt" style:font-size-asian="10pt" style:font-size-complex="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0pt"/>
    </style:style>
    <style:style style:name="TableCell2768" style:family="table-cell">
      <style:table-cell-properties fo:border="0.0069in solid #000000" fo:background-color="#FF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font-size-complex="10pt"/>
    </style:style>
    <style:style style:name="TableRow2770" style:family="table-row">
      <style:table-row-properties style:min-row-height="0.3625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font-size-complex="10pt"/>
    </style:style>
    <style:style style:name="P2773" style:parent-style-name="Normal" style:family="paragraph">
      <style:text-properties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font-size-complex="10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0pt"/>
    </style:style>
    <style:style style:name="TableCell2780" style:family="table-cell">
      <style:table-cell-properties fo:border="0.0069in solid #000000" fo:background-color="#FF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0pt"/>
    </style:style>
    <style:style style:name="TableRow2782" style:family="table-row">
      <style:table-row-properties style:min-row-height="0.2368in" style:use-optimal-row-height="false" fo:keep-together="always"/>
    </style:style>
    <style:style style:name="TableCell2783" style:family="table-cell">
      <style:table-cell-properties fo:border="0.0069in solid #000000" fo:background-color="#FFFF00" style:writing-mode="lr-tb" fo:padding-top="0in" fo:padding-left="0.075in" fo:padding-bottom="0in" fo:padding-right="0.075in"/>
    </style:style>
    <style:style style:name="P2784" style:parent-style-name="Normal" style:family="paragraph">
      <style:paragraph-properties fo:text-align="center"/>
      <style:text-properties fo:font-weight="bold" style:font-weight-asian="bold" fo:font-size="11pt" style:font-size-asian="11pt" style:font-size-complex="11pt"/>
    </style:style>
    <style:style style:name="TableRow2785" style:family="table-row">
      <style:table-row-properties style:min-row-height="0.3625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font-size-complex="10pt"/>
    </style:style>
    <style:style style:name="P2788" style:parent-style-name="Normal" style:family="paragraph">
      <style:text-properties fo:font-size="10pt" style:font-size-asian="10pt" style:font-size-complex="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0pt" style:font-size-asian="10pt" style:font-size-complex="10pt"/>
    </style:style>
    <style:style style:name="P2791" style:parent-style-name="Normal" style:family="paragraph">
      <style:text-properties fo:font-size="10pt" style:font-size-asian="10pt" style:font-size-complex="10pt"/>
    </style:style>
    <style:style style:name="P2792" style:parent-style-name="Normal" style:family="paragraph">
      <style:text-properties fo:font-size="10pt" style:font-size-asian="10pt" style:font-size-complex="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font-size="10pt" style:font-size-asian="10pt" style:font-size-complex="10pt"/>
    </style:style>
    <style:style style:name="P2795" style:parent-style-name="Normal" style:family="paragraph">
      <style:paragraph-properties fo:text-align="justify"/>
      <style:text-properties fo:font-size="10pt" style:font-size-asian="10pt" style:font-size-complex="10pt"/>
    </style:style>
    <style:style style:name="P2796" style:parent-style-name="Normal" style:family="paragraph">
      <style:paragraph-properties fo:text-align="justify"/>
      <style:text-properties fo:font-size="10pt" style:font-size-asian="10pt" style:font-size-complex="10pt"/>
    </style:style>
    <style:style style:name="P2797" style:parent-style-name="Normal" style:family="paragraph">
      <style:paragraph-properties fo:text-align="justify"/>
      <style:text-properties fo:font-size="10pt" style:font-size-asian="10pt" style:font-size-complex="10pt"/>
    </style:style>
    <style:style style:name="P2798" style:parent-style-name="Normal" style:family="paragraph">
      <style:paragraph-properties fo:text-align="justify"/>
      <style:text-properties fo:font-size="10pt" style:font-size-asian="10pt" style:font-size-complex="10pt"/>
    </style:style>
    <style:style style:name="P2799" style:parent-style-name="Normal" style:family="paragraph">
      <style:paragraph-properties fo:text-align="justify"/>
      <style:text-properties fo:font-size="10pt" style:font-size-asian="10pt" style:font-size-complex="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font-size-complex="10pt"/>
    </style:style>
    <style:style style:name="T2802" style:parent-style-name="DefaultParagraphFont" style:family="text">
      <style:text-properties fo:font-size="10pt" style:font-size-asian="10pt" style:font-size-complex="10pt"/>
    </style:style>
    <style:style style:name="T2803" style:parent-style-name="DefaultParagraphFont" style:family="text">
      <style:text-properties fo:font-weight="bold" style:font-weight-asian="bold" fo:font-size="10pt" style:font-size-asian="10pt" style:font-size-complex="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0pt"/>
    </style:style>
    <style:style style:name="TableCell2806" style:family="table-cell">
      <style:table-cell-properties fo:border="0.0069in solid #000000" fo:background-color="#FFC000" style:writing-mode="lr-tb"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0pt"/>
    </style:style>
    <style:style style:name="TableRow2808" style:family="table-row">
      <style:table-row-properties style:min-row-height="0.3625in" style:use-optimal-row-height="false" fo:keep-together="alway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font-size-complex="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font-size-complex="10pt"/>
    </style:style>
    <style:style style:name="P2813" style:parent-style-name="Normal" style:family="paragraph">
      <style:text-properties fo:font-size="10pt" style:font-size-asian="10pt" style:font-size-complex="10pt"/>
    </style:style>
    <style:style style:name="P2814" style:parent-style-name="Normal" style:family="paragraph">
      <style:text-properties fo:font-size="10pt" style:font-size-asian="10pt" style:font-size-complex="10pt"/>
    </style:style>
    <style:style style:name="P2815" style:parent-style-name="Normal" style:family="paragraph">
      <style:text-properties fo:font-size="10pt" style:font-size-asian="10pt" style:font-size-complex="10pt"/>
    </style:style>
    <style:style style:name="P2816" style:parent-style-name="Normal" style:family="paragraph">
      <style:text-properties fo:font-size="10pt" style:font-size-asian="10pt" style:font-size-complex="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font-size="10pt" style:font-size-asian="10pt" style:font-size-complex="10pt"/>
    </style:style>
    <style:style style:name="P2819" style:parent-style-name="Normal" style:family="paragraph">
      <style:paragraph-properties fo:text-align="justify"/>
      <style:text-properties fo:font-size="10pt" style:font-size-asian="10pt" style:font-size-complex="10pt"/>
    </style:style>
    <style:style style:name="P2820" style:parent-style-name="Normal" style:family="paragraph">
      <style:paragraph-properties fo:text-align="justify"/>
      <style:text-properties fo:font-size="10pt" style:font-size-asian="10pt" style:font-size-complex="10pt"/>
    </style:style>
    <style:style style:name="P2821" style:parent-style-name="Normal" style:family="paragraph">
      <style:paragraph-properties fo:text-align="justify"/>
      <style:text-properties fo:font-size="10pt" style:font-size-asian="10pt" style:font-size-complex="10pt"/>
    </style:style>
    <style:style style:name="P2822" style:parent-style-name="Normal" style:family="paragraph">
      <style:paragraph-properties fo:text-align="justify"/>
      <style:text-properties fo:font-size="10pt" style:font-size-asian="10pt" style:font-size-complex="10pt"/>
    </style:style>
    <style:style style:name="P2823" style:parent-style-name="Normal" style:family="paragraph">
      <style:paragraph-properties fo:text-align="justify"/>
      <style:text-properties fo:font-size="10pt" style:font-size-asian="10pt" style:font-size-complex="10pt"/>
    </style:style>
    <style:style style:name="P2824" style:parent-style-name="Normal" style:family="paragraph">
      <style:paragraph-properties fo:text-align="justify"/>
      <style:text-properties fo:font-size="10pt" style:font-size-asian="10pt" style:font-size-complex="10pt"/>
    </style:style>
    <style:style style:name="P2825" style:parent-style-name="Normal" style:family="paragraph">
      <style:paragraph-properties fo:text-align="justify"/>
      <style:text-properties fo:font-size="10pt" style:font-size-asian="10pt" style:font-size-complex="10pt"/>
    </style:style>
    <style:style style:name="P2826" style:parent-style-name="Normal" style:family="paragraph">
      <style:paragraph-properties fo:text-align="justify"/>
      <style:text-properties fo:font-size="10pt" style:font-size-asian="10pt" style:font-size-complex="10pt"/>
    </style:style>
    <style:style style:name="P2827" style:parent-style-name="Normal" style:family="paragraph">
      <style:paragraph-properties fo:text-align="justify"/>
      <style:text-properties fo:font-weight="bold" style:font-weight-asian="bold" fo:font-size="10pt" style:font-size-asian="10pt" style:font-size-complex="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font-size-complex="10pt"/>
    </style:style>
    <style:style style:name="TableCell2830" style:family="table-cell">
      <style:table-cell-properties fo:border="0.0069in solid #000000" fo:background-color="#FFC000" style:writing-mode="lr-tb"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10pt"/>
    </style:style>
    <style:style style:name="TableRow2832" style:family="table-row">
      <style:table-row-properties style:min-row-height="0.3625in"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fo:font-size="10pt" style:font-size-asian="10pt" style:font-size-complex="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font-size-complex="10pt"/>
    </style:style>
    <style:style style:name="TableCell2841" style:family="table-cell">
      <style:table-cell-properties fo:border="0.0069in solid #000000" fo:background-color="#FFC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font-size-complex="10pt"/>
    </style:style>
    <style:style style:name="TableRow2843" style:family="table-row">
      <style:table-row-properties style:min-row-height="0.3625in" style:use-optimal-row-height="false"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font-size-complex="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font-size-complex="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0pt" style:font-size-asian="10pt" style:font-size-complex="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10pt"/>
    </style:style>
    <style:style style:name="TableCell2852" style:family="table-cell">
      <style:table-cell-properties fo:border="0.0069in solid #000000" fo:background-color="#FFC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0pt"/>
    </style:style>
    <style:style style:name="TableRow2854" style:family="table-row">
      <style:table-row-properties style:min-row-height="0.3625in" style:use-optimal-row-height="false"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master-page-name="MP4" style:family="paragraph">
      <style:paragraph-properties fo:break-before="page"/>
    </style:style>
    <style:style style:name="P2860" style:parent-style-name="Normal" style:family="paragraph">
      <style:paragraph-properties fo:margin-left="-0.875in" fo:margin-right="0.377in">
        <style:tab-stops/>
      </style:paragraph-properties>
      <style:text-properties fo:font-weight="bold" style:font-weight-asian="bold"/>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none" draw:stroke="solid" svg:stroke-width="0.00347in" svg:stroke-color="#ff0000" draw:marker-end="a38" svg:stroke-opacity="100%" draw:stroke-linejoin="round" svg:stroke-linecap="but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ffcc99" draw:opacity="35.001%" draw:stroke="solid" svg:stroke-width="0.00347in" svg:stroke-color="#ff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347in" svg:stroke-color="#ff0000" draw:marker-end="a59" svg:stroke-opacity="100%" draw:stroke-linejoin="round" svg:stroke-linecap="butt"/>
    </style:style>
    <style:style style:family="graphic" style:name="a25">
      <style:graphic-properties draw:fill="none" draw:stroke="solid" svg:stroke-width="0.00347in" svg:stroke-color="#ff0000" draw:marker-end="a24" svg:stroke-opacity="100%" draw:stroke-linejoin="round" svg:stroke-linecap="butt"/>
    </style:style>
    <style:style style:family="graphic" style:name="a62">
      <style:graphic-properties draw:fill="none" draw:stroke="solid" svg:stroke-width="0.00347in" svg:stroke-color="#ff0000" draw:marker-end="a61" svg:stroke-opacity="100%" draw:stroke-linejoin="round" svg:stroke-linecap="butt"/>
    </style:style>
    <style:style style:family="graphic" style:name="a63">
      <style:graphic-properties draw:fill="solid" draw:fill-color="#ffcc99" draw:opacity="35.001%" draw:stroke="solid" svg:stroke-width="0.00347in" svg:stroke-color="#ff0000" svg:stroke-opacity="100%" draw:stroke-linejoin="miter" svg:stroke-linecap="butt"/>
    </style:style>
    <style:style style:family="graphic" style:name="a27">
      <style:graphic-properties draw:fill="none" draw:stroke="solid" svg:stroke-width="0.00347in" svg:stroke-color="#ff0000" draw:marker-end="a26" svg:stroke-opacity="100%" draw:stroke-linejoin="round" svg:stroke-linecap="butt"/>
    </style:style>
    <style:style style:family="graphic" style:name="a64">
      <style:graphic-properties/>
    </style:style>
    <style:style style:family="graphic" style:name="a29">
      <style:graphic-properties draw:fill="none" draw:stroke="solid" svg:stroke-width="0.00347in" svg:stroke-color="#ff0000" draw:marker-end="a28" svg:stroke-opacity="100%" draw:stroke-linejoin="round"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0347in" svg:stroke-color="#ff0000" draw:marker-end="a50" svg:stroke-opacity="100%" draw:stroke-linejoin="round" svg:stroke-linecap="butt"/>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0347in" svg:stroke-color="#ff0000" draw:marker-end="a52" svg:stroke-opacity="100%" draw:stroke-linejoin="round"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0347in" svg:stroke-color="#ff0000" draw:marker-end="a55" svg:stroke-opacity="100%" draw:stroke-linejoin="round" svg:stroke-linecap="butt"/>
    </style:style>
    <style:style style:family="graphic" style:name="a0" style:parent-style-name="Graphics">
      <style:graphic-properties fo:wrap-option="wrap" fo:border="0.00347in solid #ff0000" fo:padding-top="0.05in" fo:padding-bottom="0.05in" fo:padding-left="0.1in" fo:padding-right="0.1in" fo:background-color="#ff0000" draw:textarea-vertical-align="top" draw:textarea-horizontal-align="left" style:wrap="run-through" style:run-through="foreground" draw:opacity="35.001%"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0347in" svg:stroke-color="#ff0000" draw:marker-end="a57"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0347in" svg:stroke-color="#ff0000" draw:marker-end="a41"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0347in" svg:stroke-color="#ff0000" draw:marker-end="a43"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0347in" svg:stroke-color="#ff0000" draw:marker-end="a45" svg:stroke-opacity="100%" draw:stroke-linejoin="round"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0347in" svg:stroke-color="#ff0000" draw:marker-end="a48" svg:stroke-opacity="100%" draw:stroke-linejoin="round" svg:stroke-linecap="butt"/>
    </style:style>
    <style:style style:family="graphic" style:name="a31">
      <style:graphic-properties draw:fill="none" draw:stroke="solid" svg:stroke-width="0.00347in" svg:stroke-color="#ff0000" draw:marker-end="a30" svg:stroke-opacity="100%" draw:stroke-linejoin="round" svg:stroke-linecap="butt"/>
    </style:style>
    <style:style style:family="graphic" style:name="a33">
      <style:graphic-properties draw:fill="none" draw:stroke="solid" svg:stroke-width="0.00347in" svg:stroke-color="#ff0000" draw:marker-end="a32" svg:stroke-opacity="100%" draw:stroke-linejoin="round" svg:stroke-linecap="butt"/>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ff0000" draw:opacity="35.001%" draw:stroke="solid" svg:stroke-width="0.00347in" svg:stroke-color="#ff0000" svg:stroke-opacity="100%" draw:stroke-linejoin="miter" svg:stroke-linecap="butt"/>
    </style:style>
    <style:style style:family="graphic" style:name="a36">
      <style:graphic-properties draw:fill="solid" draw:fill-color="#ff0000" draw:opacity="35.001%" draw:stroke="solid" svg:stroke-width="0.00347in" svg:stroke-color="#ff0000" svg:stroke-opacity="100%" draw:stroke-linejoin="miter" svg:stroke-linecap="butt"/>
    </style:style>
  </office:automatic-styles>
  <office:body>
    <office:text text:use-soft-page-breaks="true">
      <text:p text:style-name="P1">Business Case and Intervention Summary</text:p>
      <text:p text:style-name="P3"/>
      <text:p text:style-name="P4">Intervention Summary</text:p>
      <text:p text:style-name="P5"/>
      <text:p text:style-name="P6">Title: Building Disaster Resilience in Pakistan (BDRP)</text:p>
      <text:p text:style-name="Normal"/>
      <table:table table:style-name="Table7">
        <table:table-columns>
          <table:table-column table:style-name="TableColumn8"/>
        </table:table-columns>
        <table:table-row table:style-name="TableRow9">
          <table:table-cell table:style-name="TableCell10">
            <text:h text:style-name="Heading2" text:outline-level="2"><text:span text:style-name="T11">What support will the UK provide?</text:span></text:h>
          </table:table-cell>
        </table:table-row>
        <table:table-row table:style-name="TableRow12">
          <table:table-cell table:style-name="TableCell13">
            <text:p text:style-name="P14"/>
            <text:p text:style-name="P15">DFID will provide £76.3<text:s/>million to strengthen community and household resilience to emergencies and disasters. The Building Disaster Resilience in Pakistan (BDRP) programme will run for six years from 2014 to 2020 and will directly benefit 3.7 million people most at risk.<text:s/></text:p>
            <text:p text:style-name="P16"/>
          </table:table-cell>
        </table:table-row>
      </table:table>
      <text:p text:style-name="Normal"/>
      <table:table table:style-name="Table17">
        <table:table-columns>
          <table:table-column table:style-name="TableColumn18"/>
        </table:table-columns>
        <table:table-row table:style-name="TableRow19">
          <table:table-cell table:style-name="TableCell20">
            <text:h text:style-name="Heading2" text:outline-level="2"><text:span text:style-name="T21">Why</text:span><text:span text:style-name="T22"><text:s/>is UK<text:s/></text:span><text:span text:style-name="T23">support<text:s/></text:span><text:span text:style-name="T24">required?</text:span></text:h>
          </table:table-cell>
        </table:table-row>
        <table:table-row table:style-name="TableRow25">
          <table:table-cell table:style-name="TableCell26">
            <text:p text:style-name="P27"/>
            <text:p text:style-name="P28">What need are we trying to address?</text:p>
            <text:p text:style-name="P29"><text:span text:style-name="T30">Pakistan is prone to natural hazards and disasters, including floods, earthquakes, and drought. Over the last ten years more than 80% of the country’s 124 districts have been hit by natural dis</text:span><text:span text:style-name="T31">asters, with some 33 million people affected. Conflict, insecurity and violence across Pakistan compounds vulnerability, undermining coping mechanisms and challenging effective response. In turn, natural disasters can erode fragile peace and security gains</text:span><text:span text:style-name="T32">. Poor people are the most widely exposed, and disasters increase their vulnerability to malnutrition, disease, increased debt and exploitation.<text:s/></text:span></text:p>
            <text:p text:style-name="P33"><text:tab/></text:p>
            <text:p text:style-name="P34"><text:span text:style-name="T35">In addition to human suffering, natural disasters over the past decade have caused US$ 17.1 billion of<text:s/></text:span><text:span text:style-name="T36">losses to the economy. The floods in 2010 and 2011 caused damage estimated at US$10billion</text:span><text:span text:style-name="T37"><text:note text:note-class="footnote" text:id="_ftn0"><text:note-citation>1</text:note-citation><text:note-body><text:p text:style-name="FootnoteText"><text:s/>Reducing Vulnerability and Exposure to Disasters, The Asia Pacific Disaster Report 2012,ESCAP/UNISDR<text:s/></text:p></text:note-body></text:note></text:span><text:span text:style-name="T38"><text:s/>and $3.7billion</text:span><text:span text:style-name="T39"><text:note text:note-class="footnote" text:id="_ftn1"><text:note-citation>2</text:note-citation><text:note-body><text:p text:style-name="FootnoteText"><text:s/>Pakistan Floods 2011:Preliminary Damage and Needs Assessment, Government of Pakistan, Asian Development Bank and World Bank, October 2011</text:p></text:note-body></text:note></text:span><text:span text:style-name="T40"><text:s/>respectively. In 2010 alone, some 20 million people were made homeless.<text:s/></text:span></text:p>
            <text:p text:style-name="P41"/>
            <text:p text:style-name="P42">Climate Change will mean that weather related disasters become more frequent, intense, and less predictable. <text:s/>Severe environmental degradation can compound these disasters when the natural buffer to extreme events is impaired. <text:s/>The impacts of these events are also exacerbated by rapid demographic growth, as most of Pakistan’s population continues to live on the fertile but also flood-exposed plain of the Indus river and its tributaries. The poorest households, whose coping mechanisms in the face of disasters are the weakest, tend to live in marginal areas that are the most at risk and often<text:s/>hardest to access due to conflict, insecurity and violence.</text:p>
            <text:p text:style-name="P43"/>
            <text:p text:style-name="Normal"><text:span text:style-name="T44">What will we do to tackle this problem?</text:span><text:span text:style-name="T45"><text:s/></text:span></text:p>
            <text:p text:style-name="P46">Investing in resilience will reduce people’s vulnerability, and enable better and more appropriate responses to emergencies. <text:s/>This investment will not negate the need to support people who have been affected by humanitarian disasters in the short to mid-term. <text:s/>DFID Pakistan is developing a complimentary Multi-Year Humanitarian Programme to be able to respond in a more strategic way to humanitarian emergencies. <text:s/>Where there are opportunities to ‘build back better’, the humanitarian programme will seek to ensure that options (whether house-building or similar) are as resilient as possible. <text:s/>Whilst complimentary, the MYHP will not be able to go so far as to achieve the objectives of this separate business case.<text:s/></text:p>
            <text:p text:style-name="P47"/>
            <text:soft-page-break/>
            <text:p text:style-name="P48"><text:span text:style-name="T49">DFID’s definition of disaster resilience:</text:span><text:span text:style-name="T50"><text:s/>Disaster Resilience is the ability of countries, communities and households to manage change, by maintaining or transforming living standards in the face of sh</text:span><text:span text:style-name="T51">ocks or stresses - such as earthquakes, drought or violent conflict - without compromising their long-term prospects.<text:s/></text:span><text:span text:style-name="T52">Or – put simply – resilience is the ability to absorb and recover from shocks.<text:s/></text:span></text:p>
            <text:p text:style-name="P53"/>
            <text:p text:style-name="P54">The programme supports the implementation of the<text:s/>Pakistani Government’s National Disaster Risk Management Policy in three interrelated ways which in turn contribute to MDG 1, eradicating extreme poverty, and MDG7, ensuring environmental sustainability: <text:s/></text:p>
            <text:p text:style-name="P55"/>
            <text:p text:style-name="P56"><text:span text:style-name="T57">Firstly</text:span><text:span text:style-name="T58">, DFID will help village communities to pl</text:span><text:span text:style-name="T59">an and prepare for disasters with improved early warning systems. We will also assist in the establishment of disaster responder teams and locally managed funds aimed at disaster-proofing infrastructure in high-risk areas of Pakistan.<text:s/></text:span></text:p>
            <text:p text:style-name="P60"/>
            <text:p text:style-name="P61"><text:span text:style-name="T62">Secondly</text:span><text:span text:style-name="T63">, DFID will</text:span><text:span text:style-name="T64"><text:s/>also support greater government capacity at national and provincial level to plan and respond to disasters, as well as greater political mobilisation over disaster risk reduction, leading to the better allocation and use of public resources in that sector</text:span><text:span text:style-name="T65">. <text:s/>The programme will specifically seek to improve linkages between communities and provincial level disaster management agencies.</text:span></text:p>
            <text:p text:style-name="P66"/>
            <text:p text:style-name="P67"><text:span text:style-name="T68">Thirdly,</text:span><text:span text:style-name="T69"><text:s/>DFID will deliver a national research programme to generate knowledge and evidence in Disaster Risk Reduction (DRR)</text:span><text:span text:style-name="T70"><text:s/>and building resilience in Pakistan to better inform good practice and enhance the impact of interventions. <text:s/></text:span></text:p>
            <text:p text:style-name="P71"/>
            <text:p text:style-name="P72">The areas within which this programme will work (particularly at village level for the first component) will be determined predominantly by natural hazard, but where there is risk of conflict as well, this will be incorporated into programme design. <text:s/>This will ensure that systems for managing risk of natural hazards are sufficiently incorporated into those which manage other risks. <text:s/></text:p>
            <text:p text:style-name="P73"><text:s text:c="2"/></text:p>
            <text:p text:style-name="P74">Who will<text:s/>be implementing the support we provide?</text:p>
            <text:p text:style-name="P75"><text:span text:style-name="T76">The community-based elements of the project, as well as monitoring and evaluation, will be carried out by the UN and/or national and international NGOs with a long-standing presence in Pakistan. The part of the proje</text:span><text:span text:style-name="T77">ct that aims to build the capacity of government agencies will be conducted in partnership with a multilateral organisation. <text:s/>This component will not begin until quarter 3 of 2014/15, providing greater time for consultation with provincial and national gov</text:span><text:span text:style-name="T78">ernment over their requirements, from which an appropriate implementing partner will be selected. <text:s/>Further information on this is provided in the options analysis. <text:s/>The research programme will be managed by an established research institution, independentl</text:span><text:span text:style-name="T79">y of the other components. Priorities will be determined through engagement – and possibly joint commissioning – with key stakeholders, in particular NDMA, other donors, and multilaterals/DRR implementers in Pakistan.</text:span><text:s/></text:p>
            <text:p text:style-name="P80"/>
          </table:table-cell>
        </table:table-row>
        <text:soft-page-break/>
        <table:table-row table:style-name="TableRow81">
          <table:table-cell table:style-name="TableCell82">
            <text:h text:style-name="Heading2" text:outline-level="2"><text:span text:style-name="T83">What are the expected<text:s/></text:span><text:span text:style-name="T84">results?<text:s/></text:span></text:h>
          </table:table-cell>
        </table:table-row>
        <table:table-row table:style-name="TableRow85">
          <table:table-cell table:style-name="TableCell86">
            <text:p text:style-name="P87"/>
            <text:p text:style-name="P88">What will the programme achieve?</text:p>
            <text:p text:style-name="P89"/>
            <text:p text:style-name="P90"><text:span text:style-name="T91">Output 1:</text:span><text:span text:style-name="T92"><text:s text:c="2"/>Communities and households in 8,750 villages will be better prepared for emergencies. Specifically, the following results will be achieved:</text:span></text:p>
            <text:p text:style-name="P93"/>
            <text:list text:style-name="LFO3" text:continue-numbering="true">
              <text:list-item>
                <text:p text:style-name="P94">An estimated 3.7 million men and women will be introduced to practical<text:s text:c="2"/>measures that will mitigate the risk from disasters , and increase their resilience <text:s/>to shocks;</text:p>
              </text:list-item>
              <text:list-item>
                <text:p text:style-name="P95">All villages targeted by the programme will have community-developed hazard and resource maps, as well as risk management plans. They will also have access to<text:s/>functioning Early Warning Systems ;</text:p>
              </text:list-item>
              <text:list-item>
                <text:p text:style-name="P96">All 175 most at risk Union Councils in 35 selected districts <text:s/>will have access to a discretionary Disaster Innovation Fund, to finance wider community infrastructure projects;</text:p>
              </text:list-item>
            </text:list>
            <text:p text:style-name="P97"/>
            <text:p text:style-name="P98"/>
            <text:p text:style-name="P99"><text:span text:style-name="T100">Output 2:</text:span><text:span text:style-name="T101"><text:s/>Effective implementation of the</text:span><text:span text:style-name="T102"><text:s/>national DRR strategy, through strengthened Federal, Provincial and District level institutions that are accountable and responsive, and work in partnership with civil society organisations. Specifically to:<text:s/></text:span></text:p>
            <text:p text:style-name="P103"/>
            <text:list text:style-name="LFO3" text:continue-numbering="true">
              <text:list-item>
                <text:p text:style-name="P104">Increase provincial and district technical capacity in hazard mapping, preparedness and contingency planning as well as response (in two Provinces); <text:s/></text:p>
              </text:list-item>
              <text:list-item>
                <text:p text:style-name="P105">Strengthen local level risk reduction capacity through supporting links between communities and local authorities (at Union Council, Tehsils and Districts)</text:p>
              </text:list-item>
              <text:list-item>
                <text:p text:style-name="P106">Assist in national mapping, coordination and information sharing among all existing and planned activities in DRR</text:p>
              </text:list-item>
            </text:list>
            <text:p text:style-name="P107"/>
            <text:p text:style-name="P108"><text:span text:style-name="T109">Output 3:</text:span><text:span text:style-name="T110"><text:s/>A robust body of evidence for reducing risk, and a wider range of tested community-led interventions to inform future DRR inv</text:span><text:span text:style-name="T111">estments and Community-based Disaster Risk Management (CBDRM).</text:span></text:p>
            <text:p text:style-name="P112"><text:tab/></text:p>
            <text:p text:style-name="P113">What will change as a result of DFID support?<text:s/></text:p>
            <text:p text:style-name="P114">Communities will better understand the relationship between environmental functions, disaster impacts and climate change, and what they can do<text:s/>to proactively manage and mitigate this relationship. <text:s text:c="2"/>They will be better prepared to respond to disasters themselves whilst also being able to articulate their resilience needs to neighbouring communities and local governments, calling for greater accountability for delivery.<text:s/></text:p>
            <text:p text:style-name="P115"/>
            <text:p text:style-name="P116"><text:span text:style-name="T117">Local governments will be able to disseminate better early warning of impending weather threats and Provincial and District level officials will be able to plan disaster risk management strategies around the hazards specific to th</text:span><text:span text:style-name="T118">eir location. <text:s/>More proactive and better informed political engagement in DRR in Pakistan could lead to increased investments in related activities (including environmental rehabilitation) both increasing resilience and reducing the fiscal cost of emergenc</text:span><text:span text:style-name="T119">y response. There will be greater civilian government leadership in response and reconstruction phases following a disaster, which will limit the need for politicised groups to capitalise on an opportunity to be seen to be providing for people instead of t</text:span><text:span text:style-name="T120">he state. <text:s/></text:span></text:p>
            <text:p text:style-name="P121"/>
            <text:p text:style-name="P122"><text:span text:style-name="T123">The research and evidence component will ensure that the CBDRM from this programme and others learns from the best evidence available. <text:s/>There will be stronger government ownership of evidence and research on DRM and iterative improvements in<text:s/></text:span><text:span text:style-name="T124">DRM interventions overtime. <text:s/>With research focusing on private sector opportunities in the provision of financial and insurance services to ameliorate risk, the risk-financing element under the institutional strengthening component will be scrutinised and<text:s/></text:span><text:span text:style-name="T125">potentially broadened.<text:s/></text:span></text:p>
            <text:p text:style-name="P126"/>
            <text:p text:style-name="P127"><text:span text:style-name="T128">How will we determine whether the expected results have been achieved?</text:span></text:p>
            <text:p text:style-name="P129">A monitoring and evaluation framework will be developed in the first year of the programme in consultation with key stakeholders, including options for independent impact evaluation. <text:s/>On the basis of the first programme evaluation, a decision will be made – based on performance – whether or not to increase the contract of the CBDRM component to its full amount, whether to scale back this component or whether to re-channel part of the original CBDRM allocation into the institutional support component. <text:s text:c="2"/>DFID will undertake annual reviews which will include independent beneficiary feedback mechanisms. <text:s/></text:p>
            <text:p text:style-name="P130"/>
            <text:p text:style-name="P131">The programme provides for the establishment of a national monitoring and evaluation capacity in Pakistan to focus on the progress and impact of DRM activities. This will enable the setting of baselines to measure the impact of Community-Based Disaster Risk Management (CBDRM), and the Government’s DRR policy as both<text:s/>are implemented across the country.<text:s/></text:p>
            <text:p text:style-name="P132"/>
            <text:soft-page-break/>
            <text:p text:style-name="P133"><text:span text:style-name="T134">A Steering Committee chaired by the Government and involving all key stakeholders will oversee the delivery of the programme and provide strategic direction.</text:span></text:p>
          </table:table-cell>
        </table:table-row>
      </table:table>
      <text:p text:style-name="P135"/>
      <text:p text:style-name="P136">2.<text:tab/>Strategic Case<text:s/></text:p>
      <text:p text:style-name="P137"/>
      <text:p text:style-name="P138"/>
      <table:table table:style-name="Table139">
        <table:table-columns>
          <table:table-column table:style-name="TableColumn140"/>
        </table:table-columns>
        <table:table-row table:style-name="TableRow141">
          <table:table-cell table:style-name="TableCell142">
            <text:p text:style-name="P143">2.1 <text:s text:c="6"/>CONTEXT AND NEED FOR DFID INTERVENTION</text:p>
            <text:p text:style-name="P144"/>
            <text:p text:style-name="P145">Pakistan is highly vulnerable to natural disasters</text:p>
            <text:p text:style-name="P146"/>
            <text:p text:style-name="P147"><text:span text:style-name="T148">Pakistan is prone to natural hazards and disasters, including floods, earthquakes, and drought. The<text:s/></text:span><text:span text:style-name="T149">Global Facility for Disaster Reduction and Recovery (GFDRR) reports that 9% of the national</text:span><text:span text:style-name="T150"><text:s/>territory is at risk from two or more hazards, representing 40.1% of the population and 41.6% of GDP.</text:span><text:span text:style-name="T151"><text:note text:note-class="footnote" text:id="_ftn2"><text:note-citation>3</text:note-citation><text:note-body><text:p text:style-name="FootnoteText"><text:s/>GFDRR Natural Hotspots Study: A Global Risk Analysis 2005<text:s/></text:p></text:note-body></text:note></text:span><text:span text:style-name="T152"><text:s/></text:span></text:p>
            <text:p text:style-name="P153"/>
            <text:p text:style-name="P154">Pakistan is one of the most flood-prone countries in Asia, with no less than 7 major flood events in the past 52 years. Major floods occurred in each of the past three years, indicating a pattern of increasing recurrence associated with climate change. <text:s/></text:p>
            <text:p text:style-name="P155"/>
            <text:p text:style-name="P156"><text:span text:style-name="T157">The 2010 monsoon floods affected over 20 million, leaving 7 million homeless. <text:s/>The 2011 m</text:span><text:span text:style-name="T158">onsoon floods affected over 9 million people of which over 5 million required international emergency and early recovery assistance. The floods that year caused $3.7 billion worth of direct damage, and required recovery and reconstruction programmes totall</text:span><text:span text:style-name="T159">ing $2.7 billion.</text:span><text:span text:style-name="T160"><text:note text:note-class="footnote" text:id="_ftn3"><text:note-citation>4</text:note-citation><text:note-body><text:p text:style-name="FootnoteText"><text:s/>2011 Pakistan Preliminary Damage Needs Assessment, GFDRR, July 2012</text:p></text:note-body></text:note></text:span><text:span text:style-name="T161"><text:s/>The monsoon flood in 2012 displaced 4.7 million people, of which 2.9 million required international support. <text:s/>The United Nations estimate that 7.5m people are still ex</text:span><text:span text:style-name="T162">tremely vulnerable, and in need of external support to help them recover from the 2011 and 2012 floods.</text:span><text:span text:style-name="T163"><text:note text:note-class="footnote" text:id="_ftn4"><text:note-citation>5</text:note-citation><text:note-body><text:p text:style-name="FootnoteText"><text:s/>UNOCHA Humanitarian Update, February 2013</text:p></text:note-body></text:note></text:span></text:p>
            <text:p text:style-name="P164"/>
            <text:p text:style-name="P165"><text:span text:style-name="T166">Weak state response to floods has, at times, had significant political implications, for example, with mil</text:span><text:span text:style-name="T167">itant groups<text:s/></text:span><text:span text:style-name="T168">providing emergency assistance – though the evidence that this has increased community support for violent extremism or terrorism is mixed.<text:s/></text:span></text:p>
            <text:p text:style-name="P169"/>
            <text:p text:style-name="P170"><text:span text:style-name="T171">Low rainfall increases the susceptibility of many parts of the country to drought. Approximately 60%<text:s/></text:span><text:span text:style-name="T172">of Pakistan is considered arid and semi-arid. Areas which are highly prone to drought experience two or three per decade.</text:span><text:span text:style-name="T173"><text:note text:note-class="footnote" text:id="_ftn5"><text:note-citation>6</text:note-citation><text:note-body><text:p text:style-name="FootnoteText"><text:s/>GFDRR, 2009, Disaster risk management programs for priority countries.</text:p></text:note-body></text:note></text:span><text:span text:style-name="T174"><text:s/>Drought conditions between 2000 and 2002 cost millions of<text:s/></text:span><text:span text:style-name="T175">heads of livestock, affecting the national economy due to the importance of the livestock sector, and household food security.</text:span><text:s/><text:span text:style-name="T176">Furthermore, many farmers must cope with the combined impacts of flooding and drought. For example, in the Tharparkar district of</text:span><text:span text:style-name="T177"><text:s/>Sindh province.<text:s/></text:span></text:p>
            <text:p text:style-name="P178"/>
            <text:p text:style-name="P179"><text:span text:style-name="T180">The country sits in an active seismic zone and earthquakes have caused huge damage, particularly in the northern region. From 1931 to 2011, Pakistan experienced no less than eight earthquakes above a magnitude six, causing on average 19,</text:span><text:span text:style-name="T181">000 deaths per event. The most recent, in 2005, caused more than 73,000 deaths, left 3.5 million people homeless, destroyed 5,344 schools, 585 health facilities, and led to $5bn in damages and indirect losses to the economy</text:span><text:span text:style-name="T182"><text:note text:note-class="footnote" text:id="_ftn6"><text:note-citation>7</text:note-citation><text:note-body><text:p text:style-name="FootnoteText"><text:s/>A summary report on the Muzaffarabad earthquake, Earthquake Engineering Centre at the Department of Civil Engineering, University of Engineering and technology November 2005</text:p></text:note-body></text:note></text:span><text:span text:style-name="T183">. <text:s/>There have been 14 cyclones have occurred over the past 40 years, the last of which in 2007 causing damage am</text:span><text:span text:style-name="T184">ounting to $537million.<text:s/></text:span></text:p>
            <text:p text:style-name="P185"/>
            <text:p text:style-name="P186"/>
            <text:p text:style-name="P187"/>
            <text:p text:style-name="P188"/>
            <text:p text:style-name="P189"/>
            <text:p text:style-name="P190"/>
            <text:p text:style-name="P191"/>
            <text:p text:style-name="P192">Table 1: The Nature of Disasters in Pakist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Type of Disaster<text:s/></text:span></text:p>
                </table:table-cell>
                <table:table-cell table:style-name="TableCell201">
                  <text:p text:style-name="P202"><text:span text:style-name="T203">Incidence In Pakistan<text:s/></text:span></text:p>
                </table:table-cell>
              </table:table-row>
              <table:table-row table:style-name="TableRow204">
                <table:table-cell table:style-name="TableCell205">
                  <text:p text:style-name="P206">Floods<text:s/></text:p>
                </table:table-cell>
                <table:table-cell table:style-name="TableCell207">
                  <text:p text:style-name="P208">These occur normally due to tropical monsoon depression systems that originate from the Bay of Bengal from July to September.<text:s/>However there are different types of floods to be aware of:</text:p>
                  <text:p text:style-name="P209"/>
                  <text:list text:style-name="LFO4" text:continue-numbering="true">
                    <text:list-item>
                      <text:p text:style-name="P210">The “(Indus) River Flood” broadly inundates floodplains along major Rivers (Indus, Jhelum, Chenab, Ravi, Sutlej and Kabul).</text:p>
                    </text:list-item>
                    <text:list-item>
                      <text:p text:style-name="P211">“Flash Floods” seriously damage cities and farmlands along the foot of<text:s/>mountain ranges and hills caused by downpours and Glacial Lake Outburst Floods due to glacial melting.</text:p>
                    </text:list-item>
                    <text:list-item>
                      <text:p text:style-name="P212">“Coastal Floods” harm low-lying areas along coast caused by cyclones, storm surges and local downpours;</text:p>
                    </text:list-item>
                    <text:list-item>
                      <text:p text:style-name="P213">Rain induced floods due to persistent monsoon rains which collect and are unable to drain away.</text:p>
                    </text:list-item>
                  </text:list>
                  <text:p text:style-name="P214"/>
                </table:table-cell>
              </table:table-row>
              <table:table-row table:style-name="TableRow215">
                <table:table-cell table:style-name="TableCell216">
                  <text:p text:style-name="P217">Cyclone with Storm Surge<text:s/></text:p>
                </table:table-cell>
                <table:table-cell table:style-name="TableCell218">
                  <text:p text:style-name="P219">These cause “Coastal Floods” and hit Pakistan once every 4~5 years, in particular the provinces of Sindh and Baluchistan, which are particularly vulnerable.<text:s/></text:p>
                  <text:p text:style-name="P220"/>
                </table:table-cell>
              </table:table-row>
              <table:table-row table:style-name="TableRow221">
                <table:table-cell table:style-name="TableCell222">
                  <text:p text:style-name="P223">Earthquake and<text:s/>Tsunami<text:s/></text:p>
                </table:table-cell>
                <table:table-cell table:style-name="TableCell224">
                  <text:p text:style-name="P225">These often occur in small magnitudes, and occasionally one sees a large magnitude earthquake because Pakistan lies in a seismic belt. Even if only a small scale earthquake occurs, considerable damage is done due to poor quality buildings and the<text:s/>lack of building code compliance.<text:s/></text:p>
                  <text:p text:style-name="P226"/>
                </table:table-cell>
              </table:table-row>
              <table:table-row table:style-name="TableRow227">
                <table:table-cell table:style-name="TableCell228">
                  <text:p text:style-name="P229">Drought<text:s/></text:p>
                </table:table-cell>
                <table:table-cell table:style-name="TableCell230">
                  <text:p text:style-name="P231">The most serious droughts occur in Sindh, Baluchistan and southern of Punjab. This is because the mean annual rainfall volumes in these locations are below 200~100 mm. The difference between relative good rains<text:s/>and failure is marginal. <text:s text:c="2"/></text:p>
                  <text:p text:style-name="P232"/>
                </table:table-cell>
              </table:table-row>
              <table:table-row table:style-name="TableRow233">
                <table:table-cell table:style-name="TableCell234">
                  <text:p text:style-name="P235">Complex emergencies generated by conflict</text:p>
                </table:table-cell>
                <table:table-cell table:style-name="TableCell236">
                  <text:p text:style-name="P237">A range of militant groups operate in Pakistan, particularly in the Federally Administered Tribal Areas (FATA), where these include an array of actors dedicated to global jihad,<text:s/>regional jihads in Afghanistan and Kashmir as well as domestic anti-state and sectarian agendas. Pakistan military operations in FATA continue to displace communities. The military operation against insurgents in SWAT in 2009/10 generated some 3m IDPs. Current operations in FATA have generated 1.1m IDPs living in camps, or host communities and numbers continue to rise. Pakistan is also affected by converging localised insurgencies and rising levels of ethno-sectarian violence in Punjab, Sindh and Balochistan, as well as intractable conflict in Kashmir.<text:s/></text:p>
                </table:table-cell>
              </table:table-row>
            </table:table>
            <text:p text:style-name="P238"><text:s text:c="6"/>Source: NDMA and others, compiled by JICA Study Team</text:p>
            <text:p text:style-name="P239"/>
            <text:p text:style-name="P240"><text:span text:style-name="T241">Table 2 shows that over the past 31 years (1980-2012) there have been a total of 133 natural disasters in Pakistan, causing 94,000 deaths and<text:s/></text:span><text:span text:style-name="T242">affecting approximately 89 million people, or half the population. Many have been affected more than once. Pakistan suffers on average 4 natural disasters hazards a year, many of which are neither reported on internationally, nor responded to by the intern</text:span><text:span text:style-name="T243">ational community</text:span><text:span text:style-name="T244">.<text:s/></text:span></text:p>
            <text:p text:style-name="P245"/>
            <text:p text:style-name="P246">Table 2. Impact of Different Types of Natural Disaster<text: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Profile of Natural Disasters in Pakistan by Type</text:p>
                </table:table-cell>
                <table:table-cell table:style-name="TableCell257">
                  <text:p text:style-name="P258">Events per year</text:p>
                </table:table-cell>
                <table:table-cell table:style-name="TableCell259">
                  <text:p text:style-name="P260">Mortality rate per event</text:p>
                </table:table-cell>
                <table:table-cell table:style-name="TableCell261">
                  <text:p text:style-name="P262">Number of Affected / event</text:p>
                </table:table-cell>
                <table:table-cell table:style-name="TableCell263">
                  <text:p text:style-name="P264">Loss* $,000/ event</text:p>
                </table:table-cell>
              </table:table-row>
              <table:table-row table:style-name="TableRow265">
                <table:table-cell table:style-name="TableCell266">
                  <text:p text:style-name="P267">Floods</text:p>
                </table:table-cell>
                <table:table-cell table:style-name="TableCell268">
                  <text:p text:style-name="P269">1.72</text:p>
                </table:table-cell>
                <table:table-cell table:style-name="TableCell270">
                  <text:p text:style-name="P271">136</text:p>
                </table:table-cell>
                <table:table-cell table:style-name="TableCell272">
                  <text:p text:style-name="P273">1,458,923</text:p>
                </table:table-cell>
                <table:table-cell table:style-name="TableCell274">
                  <text:p text:style-name="P275">101,724</text:p>
                </table:table-cell>
              </table:table-row>
              <table:table-row table:style-name="TableRow276">
                <table:table-cell table:style-name="TableCell277">
                  <text:p text:style-name="P278">Earthquakes</text:p>
                </table:table-cell>
                <table:table-cell table:style-name="TableCell279">
                  <text:p text:style-name="P280">0.66</text:p>
                </table:table-cell>
                <table:table-cell table:style-name="TableCell281">
                  <text:p text:style-name="P282">3,900</text:p>
                </table:table-cell>
                <table:table-cell table:style-name="TableCell283">
                  <text:p text:style-name="P284">339,198</text:p>
                </table:table-cell>
                <table:table-cell table:style-name="TableCell285">
                  <text:p text:style-name="P286">274,553</text:p>
                </table:table-cell>
              </table:table-row>
              <table:table-row table:style-name="TableRow287">
                <table:table-cell table:style-name="TableCell288">
                  <text:p text:style-name="P289">Storms</text:p>
                </table:table-cell>
                <table:table-cell table:style-name="TableCell290">
                  <text:p text:style-name="P291">0.59</text:p>
                </table:table-cell>
                <table:table-cell table:style-name="TableCell292">
                  <text:p text:style-name="P293">85</text:p>
                </table:table-cell>
                <table:table-cell table:style-name="TableCell294">
                  <text:p text:style-name="P295">128,641</text:p>
                </table:table-cell>
                <table:table-cell table:style-name="TableCell296">
                  <text:p text:style-name="P297">95,937</text:p>
                </table:table-cell>
              </table:table-row>
              <table:table-row table:style-name="TableRow298">
                <table:table-cell table:style-name="TableCell299">
                  <text:p text:style-name="P300">Landslide wet</text:p>
                </table:table-cell>
                <table:table-cell table:style-name="TableCell301">
                  <text:p text:style-name="P302">0.55</text:p>
                </table:table-cell>
                <table:table-cell table:style-name="TableCell303">
                  <text:p text:style-name="P304">33</text:p>
                </table:table-cell>
                <table:table-cell table:style-name="TableCell305">
                  <text:p text:style-name="P306">227</text:p>
                </table:table-cell>
                <table:table-cell table:style-name="TableCell307">
                  <text:p text:style-name="P308"/>
                </table:table-cell>
              </table:table-row>
              <table:table-row table:style-name="TableRow309">
                <table:table-cell table:style-name="TableCell310">
                  <text:p text:style-name="P311">Extreme Temp.</text:p>
                </table:table-cell>
                <table:table-cell table:style-name="TableCell312">
                  <text:p text:style-name="P313">0.41</text:p>
                </table:table-cell>
                <table:table-cell table:style-name="TableCell314">
                  <text:p text:style-name="P315">101</text:p>
                </table:table-cell>
                <table:table-cell table:style-name="TableCell316">
                  <text:p text:style-name="P317">48</text:p>
                </table:table-cell>
                <table:table-cell table:style-name="TableCell318">
                  <text:p text:style-name="P319"/>
                </table:table-cell>
              </table:table-row>
              <table:table-row table:style-name="TableRow320">
                <table:table-cell table:style-name="TableCell321">
                  <text:p text:style-name="P322">Epidemics</text:p>
                </table:table-cell>
                <table:table-cell table:style-name="TableCell323">
                  <text:p text:style-name="P324">0.31</text:p>
                </table:table-cell>
                <table:table-cell table:style-name="TableCell325">
                  <text:p text:style-name="P326">27</text:p>
                </table:table-cell>
                <table:table-cell table:style-name="TableCell327">
                  <text:p text:style-name="P328">1,712</text:p>
                </table:table-cell>
                <table:table-cell table:style-name="TableCell329">
                  <text:p text:style-name="P330"/>
                </table:table-cell>
              </table:table-row>
              <table:table-row table:style-name="TableRow331">
                <table:table-cell table:style-name="TableCell332">
                  <text:p text:style-name="P333">Droughts</text:p>
                </table:table-cell>
                <table:table-cell table:style-name="TableCell334">
                  <text:p text:style-name="P335">0.03</text:p>
                </table:table-cell>
                <table:table-cell table:style-name="TableCell336">
                  <text:p text:style-name="P337">143</text:p>
                </table:table-cell>
                <table:table-cell table:style-name="TableCell338">
                  <text:p text:style-name="P339">2,200,000</text:p>
                </table:table-cell>
                <table:table-cell table:style-name="TableCell340">
                  <text:p text:style-name="P341">247,000</text:p>
                </table:table-cell>
              </table:table-row>
              <table:table-row table:style-name="TableRow342">
                <table:table-cell table:style-name="TableCell343">
                  <text:p text:style-name="P344">Landslide dry</text:p>
                </table:table-cell>
                <table:table-cell table:style-name="TableCell345">
                  <text:p text:style-name="P346">0.03</text:p>
                </table:table-cell>
                <table:table-cell table:style-name="TableCell347">
                  <text:p text:style-name="P348">50</text:p>
                </table:table-cell>
                <table:table-cell table:style-name="TableCell349">
                  <text:p text:style-name="P350"/>
                </table:table-cell>
                <table:table-cell table:style-name="TableCell351">
                  <text:p text:style-name="P352"/>
                </table:table-cell>
              </table:table-row>
            </table:table>
            <text:p text:style-name="P353">Source: EM-DAT 1980-2012</text:p>
            <text:p text:style-name="P354"/>
            <text:p text:style-name="P355">Climate Change:<text:s/>The incidence of disasters will increase<text:s/></text:p>
            <text:p text:style-name="P356"><text:span text:style-name="T357">Climate change is emerging as a key driving force behind multiple hydro-meteorological risks in Pakistan. In particular, the frequency and intensity of flooding (including inland and coastal flooding), drought, an</text:span><text:span text:style-name="T358">d cyclones are all likely rise, thus increasing the overall level of risk posed by these hazards. <text:s text:c="2"/>In less than 40 years mean annual temperatures are projected to increase by<text:s/></text:span><text:span text:style-name="T359">1.4-3.7°C. <text:s/>By 2090 – under any one emissions scenario – the temperature will ha</text:span><text:span text:style-name="T360">ve increased by 1.5-2°C. <text:s/>Pakistan is a country that is mainly arid and semi-arid, and will see hotter temperatures evolve most rapidly in northern regions of Pakistan.</text:span><text:span text:style-name="T361"><text:note text:note-class="footnote" text:id="_ftn7"><text:note-citation>8</text:note-citation><text:note-body><text:p text:style-name="FootnoteText"><text:s/>UNDP Climate Change Country Profile for Pakistan, 2010</text:p></text:note-body></text:note></text:span><text:span text:style-name="T362"><text:s text:c="2"/></text:span></text:p>
            <text:p text:style-name="P363"/>
            <text:p text:style-name="P364"><text:span text:style-name="T365">The intensity of heavy rai</text:span><text:span text:style-name="T366">nfall events will also increase.</text:span><text:span text:style-name="T367"><text:note text:note-class="footnote" text:id="_ftn8"><text:note-citation>9</text:note-citation><text:note-body><text:p text:style-name="FootnoteText"><text:s/>IPCC ‘The Physical Science Basis’: page 884 of Chapter 11 Regional Climate Projections, 2007<text:s/></text:p></text:note-body></text:note></text:span><text:span text:style-name="T368"><text:s text:c="3"/>Examples of heavy rainfall can be seen from the 2011 and 2012 monsoon patterns, severely affecting South-Central districts o</text:span><text:span text:style-name="T369">f Sindh and Baluchistan, and Northern Sindh and Southern Punjab respectively.</text:span><text:span text:style-name="T370"><text:s text:c="2"/></text:span></text:p>
            <text:p text:style-name="P371"/>
            <text:p text:style-name="P372"><text:span text:style-name="T373">Pakistan’s rivers are primarily fed by receding glaciers in the Hindu Kush-Karakoram-Himalayan range. <text:s/>Fifty of the<text:s/></text:span><text:span text:style-name="T374">5218 glaciers and 2420 lakes in Pakistan are at</text:span><text:span text:style-name="T375"><text:s/>risk of<text:s/></text:span><text:span text:style-name="T376">Glacial Lake Outburst Floods.</text:span><text:span text:style-name="T377"><text:note text:note-class="footnote" text:id="_ftn9"><text:note-citation>10</text:note-citation><text:note-body><text:p text:style-name="FootnoteText"><text:s/>‘Climate Change and Disaster Risk Management’, IUCN and Ministry of Environment, Pakistan</text:p></text:note-body></text:note></text:span><text:span text:style-name="T378"><text:s text:c="2"/>This northern area also suffer from upstream environmental degradation, in particular deforestation. <text:s/>This washes away topsoil, make</text:span><text:span text:style-name="T379">s landslides more likely and greatly increases run-off increasing the likelihood floods downstream, as seen during the 2010 mega-flood. <text:s/>The extensive coastline is already prone to cyclones and coastal flooding, which are set to increase, causing greater s</text:span><text:span text:style-name="T380">alinity further up the Indus. <text:s/></text:span></text:p>
            <text:p text:style-name="P381"/>
            <text:p text:style-name="P382"><text:span text:style-name="T383">In addition to direct impacts on key sectors such as agriculture, climate change impacts could seriously undermine Pakistan’s economic growth potential and poverty alleviation efforts, while potentially fuelling social and<text:s/></text:span><text:span text:style-name="T384">political instability (for example, by exacerbating competition over scarce resources).</text:span><text:span text:style-name="T385"><text:note text:note-class="footnote" text:id="_ftn10"><text:note-citation>11</text:note-citation><text:note-body><text:p text:style-name="FootnoteText"><text:s/>Due to a combination of climate change risk factors, “the water, food and energy security of the country are under serious threat. January 2012 report by researchers<text:s/>from the Pakistan Meteorological Department and the National University of Science and Technology</text:p></text:note-body></text:note></text:span><text:span text:style-name="T386"><text:s text:c="2"/>With more intense climactic events becoming more frequent, vulnerability of those communities at risk will increase. <text:s/>With more people worse affected, finan</text:span><text:span text:style-name="T387">cial investment required to support communities and damaged infrastructure will grow.</text:span><text:span text:style-name="T388"><text:s text:c="2"/></text:span></text:p>
            <text:p text:style-name="P389"/>
            <text:p text:style-name="P390">The impact of disasters on poor people, and related drivers<text:s/></text:p>
            <text:p text:style-name="P391"><text:span text:style-name="T392">The poorest and most vulnerable households in Pakistan are the most at risk from emergencies. Of the 40<text:s/></text:span><text:span text:style-name="T393">million under the poverty line, 75% live in rural areas where much of the population depends on agriculture for employment and where the effects of persistent degradation of natural resources are most immediately felt.</text:span><text:span text:style-name="T394"><text:note text:note-class="footnote" text:id="_ftn11"><text:note-citation>12</text:note-citation><text:note-body><text:p text:style-name="FootnoteText"><text:s/>Pervasive and chronic poverty, together with a lack of social protection, compounds natural and human-caused disasters. Pakistan ranks 145 out of 187 on the 2011 Human Development Index (HDI).There has been substantial underinvestment in human capital since independence, and almost half the population is poor by HDI standards. <text:s/>Nationally Pakistan, displays low levels of human development, evidenced by low literacy, low rates of school enrolment, <text:s/>poor access to health care and high levels of chronic malnutrition: nationally 43% of children<text:s/>are stunted, 17% wasted and 31% underweight. <text:s text:c="2"/>National Nutrition Survey, 2011</text:p></text:note-body></text:note></text:span><text:span text:style-name="T395"><text:s text:c="3"/>The 2010 and 2011 floods caused 60% of affected agricultural labourers – many of whom were in bonded labour - to lose immediate access to their primary source of income. The<text:s/></text:span><text:span text:style-name="T396">significant increase in food prices in flood-affected areas exacerbated the situation. <text:s/>Successive years of flood damage have meant people have lost any savings, usually in the form of livestock, or increased their indebtedness to local landlords, just to<text:s/></text:span><text:span text:style-name="T397">buy food and medicine. <text:s/></text:span></text:p>
            <text:p text:style-name="P398"/>
            <text:p text:style-name="P399"><text:span text:style-name="T400">Social development indicators may be set to degrade further as Pakistan faces<text:s/></text:span><text:span text:style-name="T401">strong demographic growth</text:span><text:span text:style-name="T402">. The population currently stands at some 184 million, and at current growth rates will rise to 335 million by 2050</text:span><text:span text:style-name="T403"><text:note text:note-class="footnote" text:id="_ftn12"><text:note-citation>13</text:note-citation><text:note-body><text:p text:style-name="FootnoteText"><text:s/>Pakistan: A Hard Country, Anatol Leiven, Allen Lane 2011</text:p></text:note-body></text:note></text:span><text:span text:style-name="T404">. This will be putting greater demands on already limited Government resources. Current water resources are already stretched and cannot be augmented. The shortage will spur migration to urban centres that ar</text:span><text:span text:style-name="T405">e ill prepared to respond to any of the multiple hazards Pakistan is at risk from</text:span><text:span text:style-name="T406"><text:note text:note-class="footnote" text:id="_ftn13"><text:note-citation>14</text:note-citation><text:note-body><text:p text:style-name="FootnoteText"><text:s/>The Future of Pakistan, Anita M Weiss, Brookings Institution Press, 2011</text:p></text:note-body></text:note></text:span><text:span text:style-name="T407">. There the impact of emergencies will be magnified</text:span><text:span text:style-name="T408"><text:note text:note-class="footnote" text:id="_ftn14"><text:note-citation>15</text:note-citation><text:note-body><text:p text:style-name="FootnoteText"><text:s/>For example, <text:s/>Anatol Leiven (op cit) notes that if any of the great barrages along the Indus and its tributaries had broken in 2010 several of Pakistan’s greatest cities would have been inundated, leading to a death toll significantly higher than the 1900 who lost their lives.<text:s/></text:p></text:note-body></text:note></text:span><text:span text:style-name="T409">.<text:s/></text:span></text:p>
            <text:p text:style-name="P410"/>
            <text:p text:style-name="P411"><text:span text:style-name="T412">Gender inequality</text:span><text:span text:style-name="T413"><text:s/></text:span><text:span text:style-name="T414">is pervasive in Pakistan. The World Economic Forum’s annual Global Gender Gap report has rated Pakistan 135 out of 136 countries on measures of gender inequality. <text:s/>These inequalities mean that disasters impact upon women and girls disproportionately. Rebui</text:span><text:span text:style-name="T415">lding livelihoods has been a major challenge for women affected by the 2010 floods. <text:s text:c="2"/>Flood-affected women interviewed by the Internal Displacement Monitoring Centre in Sindh cited access to income-earning opportunities as one of the major challenges post<text:s/></text:span><text:span text:style-name="T416">floods, and a critical concern for women-headed households</text:span><text:span text:style-name="T417"><text:note text:note-class="footnote" text:id="_ftn15"><text:note-citation>16</text:note-citation><text:note-body><text:p text:style-name="FootnoteText"><text:s/>IDMC briefing paper on flood displaced women in Sindh, June 2011</text:p></text:note-body></text:note></text:span><text:span text:style-name="T418">.<text:s/></text:span></text:p>
            <text:p text:style-name="P419"/>
            <text:p text:style-name="P420"><text:span text:style-name="T421">Women and girls tend to have less control over assets and resources needed to cope in disasters, including economic assets but</text:span><text:span text:style-name="T422"><text:s/>also education and health</text:span><text:span text:style-name="T423"><text:note text:note-class="footnote" text:id="_ftn16"><text:note-citation>17</text:note-citation><text:note-body><text:p text:style-name="FootnoteText"><text:s/>Sarah Bradshaw and Maureen Fordham (2013) Women, Girls and Disasters, a review for DFID (draft paper).</text:p></text:note-body></text:note></text:span><text:span text:style-name="T424">. <text:s/>They are often the first affected by unsustainable coping mechanisms, such as reducing food intake or skipping meals, res</text:span><text:span text:style-name="T425">ulting in particularly adverse consequences for pregnant or lactating women. In a disaster, women’s personal needs (eg. during menstruation) and needs for reproductive and maternal health services are often neglected in humanitarian response. Violence agai</text:span><text:span text:style-name="T426">nst women and girls, including sexual violence, may be exacerbated as protective structures are undermined. <text:s/></text:span></text:p>
            <text:p text:style-name="P427"/>
            <text:p text:style-name="P428">Other than women, groups who are especially vulnerable in emergencies include elderly, less mobile community members, disabled groups, young children, and people who are members of minority religious sects (Hindus, Christians, Shias, Ahmedhis) or those whose occupation relegates them to a lower status (such as leather workers). <text:s/>These groups may be prevented by other community members in accessing<text:s/>food, water or other support when available.</text:p>
            <text:p text:style-name="P429"/>
            <text:p text:style-name="P430"><text:span text:style-name="T431">Although this programme will not directly address these drivers, Pakistan’s increasing levels of<text:s/></text:span><text:span text:style-name="T432">conflict, violence and insecurity</text:span><text:span text:style-name="T433"><text:s/>are increasing in Pakistan</text:span><text:span text:style-name="T434"><text:note text:note-class="footnote" text:id="_ftn17"><text:note-citation>18</text:note-citation><text:note-body><text:p text:style-name="FootnoteText"><text:s/><text:span text:style-name="T435">CSIS</text:span></text:p></text:note-body></text:note></text:span><text:span text:style-name="T436"><text:s/>and could expand the impact of natural disas</text:span><text:span text:style-name="T437">ters. <text:s/>This is already raising the vulnerability of poor communities, such as the Pashtuns in Karachi, to major natural hazards. The Internal Displacement Monitoring Centre estimates that there are over 758,000 IDPs in Pakistan due to conflict alone. Citie</text:span><text:span text:style-name="T438">s in Sindh province, most notably, Karachi, have had to absorb a majority of the tens of thousands of Pashtun IDPs who have fled Swat and parts of FATA over the past four years. Apart from the ethnic conflict that this heightened Pashtun presence is produc</text:span><text:span text:style-name="T439">ing in Karachi, the socio-economic deprivation of the Pashtun community has also exacerbated their vulnerability. In the event of major disasters such as heavy flooding, the high population density in poorer areas of Karachi and other parts of Sindh will e</text:span><text:span text:style-name="T440">xacerbate economic and human impacts.<text:s/></text:span></text:p>
            <text:p text:style-name="P441"/>
            <text:p text:style-name="P442">Grievances among local communities – sometimes in response to weak government service provision - can be readily manipulated by militant and other extremist or terrorist groups. A significant increase in conflict and<text:s/>instability in Pakistan, such as spill over effects of a deteriorating security situation in Afghanistan, could hamper and delay efforts to build resilience to natural disasters, including impacting on political engagement and investment in DRM.</text:p>
            <text:p text:style-name="P443"/>
            <text:p text:style-name="P444"/>
            <text:p text:style-name="P445"/>
            <text:p text:style-name="P446">Government and donor investments in reconstruction after emergencies and DRM</text:p>
            <text:p text:style-name="P447"><text:span text:style-name="T448">Despite institutional weaknesses strong performance occurs sporadically. During the 2010 floods the Government was the largest provider of relief aid, demonstrating a much higher degree</text:span><text:span text:style-name="T449"><text:s/>of mobilisation than the UN and its partners. The bulk of the response was delivered by the Pakistani Army. Cooperation between the military and the civil authorities was largely effective. Civil society and philanthropists responded generously</text:span><text:span text:style-name="T450"><text:note text:note-class="footnote" text:id="_ftn18"><text:note-citation>19</text:note-citation><text:note-body><text:p text:style-name="P451"><text:s/>Some 60% of relief efforts are believed to be indigenous.” In most cases, the resources thus generated are circulated within clan or tribally-based kinship and patronage networks.</text:p></text:note-body></text:note></text:span><text:span text:style-name="T452">. However, assistance typically does not continue into recovery and reconstruction s</text:span><text:span text:style-name="T453">tages.</text:span></text:p>
            <text:p text:style-name="P454"/>
            <text:p text:style-name="P455"><text:span text:style-name="T456">Between 2009 and 2011, urgent humanitarian needs in Pakistan prompted the launch of UN appeals worth more than US$ 3.0 billion in total. Successive appeals in 2011 and 2012 were only 49% and 30% financed to date respectively.</text:span><text:span text:style-name="T457"><text:note text:note-class="footnote" text:id="_ftn19"><text:note-citation>20</text:note-citation><text:note-body><text:p text:style-name="FootnoteText"><text:s/>UNOCHA Humanitarian<text:s/>Update, February 2013.</text:p></text:note-body></text:note></text:span><text:span text:style-name="T458"><text:s text:c="2"/>This reflects donor fatigue as well as the rise in new emergencies in other countries, with shrinking budgets. <text:s/>It calls for a more strategic approach to emergencies, with a focus on prevention through risk management and reduction</text:span><text:span text:style-name="T459"><text:s/>and moves to address some of the environmental factors which are exacerbating weather events.<text:s/></text:span></text:p>
            <text:p text:style-name="P460"/>
            <text:p text:style-name="P461"><text:span text:style-name="T462">Despite the increasing risk, investment in Disaster Risk Management (DRM) in Pakistan has been low. While Government expenditure on emergency response is subst</text:span><text:span text:style-name="T463">antial and generally well accounted for, direct investment in DRM is opaque and directed through numerous agencies, making accounting difficult. The share of bilateral aid spent on DRM in Pakistan between 2005 and 2009 was only 0.9%, against 12.2% in Bangl</text:span><text:span text:style-name="T464">adesh, 8.7% in India and 4.5% in Nepal</text:span><text:span text:style-name="T465"><text:note text:note-class="footnote" text:id="_ftn20"><text:note-citation>21</text:note-citation><text:note-body><text:p text:style-name="FootnoteText"><text:s/>Disaster Risk Reduction: Spending Where It Should Count, Global Trends, March 2012</text:p></text:note-body></text:note></text:span><text:span text:style-name="T466">. The only country with a lesser share is Afghanistan at 0.5%</text:span><text:span text:style-name="T467"><text:note text:note-class="footnote" text:id="_ftn21"><text:note-citation>22</text:note-citation><text:note-body><text:p text:style-name="FootnoteText"><text:s/>Disaster Risk Reduction: Spending Where It Should Count, Global Trends, March 2012</text:p></text:note-body></text:note></text:span><text:span text:style-name="T468">. This disparity is reflected in government spending</text:span><text:span text:style-name="T469"><text:note text:note-class="footnote" text:id="_ftn22"><text:note-citation>23</text:note-citation><text:note-body><text:p text:style-name="FootnoteText"><text:s/>Floods 2010: Governance Issues in Disaster Risk Management, Institute of Social and Policy Sciences.<text:s/></text:p></text:note-body></text:note></text:span><text:span text:style-name="T470">.</text:span></text:p>
            <text:p text:style-name="P471"/>
            <text:p text:style-name="P472">DRM is further constrained by low institutional capacity</text:p>
            <text:p text:style-name="P473">Pakistan has considerable experience in responding to natural disasters, with organisations such as the Earthquake Reconstruction and Rehabilitation Authority (ERRA), established in 2005, receiving international recognition for their efforts. <text:s/>But developing effective DRM and responding to emergencies has been hampered by a range of institutional and capacity constraints. Responsibilities between institutions are not clear, and overlapping mandates, particularly at provincial level complicate matters. <text:s/>Nevertheless, Pakistan is committed to making improvements in DRM and the overall trend is towards a strengthening of the relevant institutional and policy frameworks.<text:s/></text:p>
            <text:p text:style-name="P474">The National Disaster Management Authority (NDMA) leads on DRM policy, and of managing emergency responses. It reports to the National Disaster Management Commission, the apex body responsible for providing political oversight and direction. The Commission is chaired by the Prime Minister and includes representatives from the Federal and Provincial Governments, as well<text:s/>as civil society and the military.<text:s/></text:p>
            <text:p text:style-name="P475">Below this, the National Disaster Management Committee (NDMC) provides technical guidance, and acts as an interface with provincial governments.<text:s/></text:p>
            <text:p text:style-name="P476"><text:span text:style-name="T477">At the provincial level, the recently enacted 18th Amendment has provided</text:span><text:span text:style-name="T478"><text:s/>a framework for decentralisation. As part of a move to delegate fiscal and policy powers to the Provinces, Provincial Disaster Management Authorities (PDMAs) have been established to deliver DRR and emergency response locally. At one level below, District</text:span><text:span text:style-name="T479"><text:s/>Disaster Management Authorities (DDMA) aim to act as an interface between PDMAs and local communities</text:span><text:span text:style-name="T480"><text:note text:note-class="footnote" text:id="_ftn23"><text:note-citation>24</text:note-citation><text:note-body><text:p text:style-name="FootnoteText"><text:s/>As Azad Jammu and Kashmir does not have provincial status the local authority for DRR is the State Disaster Management Authority.. Similarly the Federal Administered Tribal Areas have the FATADMA.</text:p></text:note-body></text:note></text:span><text:span text:style-name="T481">.<text:s/></text:span></text:p>
            <text:p text:style-name="P482"><text:span text:style-name="T483">Provinces have chosen to operate within the framework set by the NDMA.</text:span><text:span text:style-name="T484"><text:s/>This provides scope for an inclusive DRR process. <text:s/>But the decentralised architecture remains complex and unwieldy. <text:s/></text:span><text:span text:style-name="T485">Although recent eme</text:span><text:span text:style-name="T486">rgencies have spurred the development of capacity, this is scattered across 25 agencies whose mandates are loosely defined and often overlap or conflict with that of the NDMA. <text:s/></text:span><text:span text:style-name="T487">Resource allocation across the system is highly inconsistent, and coordination<text:s/></text:span><text:span text:style-name="T488">between the Federal and Provincial levels is uneven across the country.<text:s/></text:span><text:span text:style-name="T489">Indeed, the government’s capacity to implement these policies and plans is relatively low. According to Maplecroft’s Institutional Robustness Index, Pakistan is considered a ‘high risk</text:span><text:span text:style-name="T490">’ country. The index has been designed to evaluate the capacity of institutions to prepare for and cope in the event of the occurrence of a natural hazard</text:span><text:span text:style-name="T491"><text:note text:note-class="footnote" text:id="_ftn24"><text:note-citation>25</text:note-citation><text:note-body><text:p text:style-name="FootnoteText"><text:s/>Pakistan scored 2.52/10. <text:s/>Maplecroft (2013) Pakistan: Country Risk Briefing.</text:p></text:note-body></text:note></text:span><text:span text:style-name="T492">.<text:s/></text:span></text:p>
            <text:p text:style-name="P493"/>
            <text:p text:style-name="P494">What capacity does<text:s/>exist is usually concentrated at senior levels in the Federal and Provincial governments, while key District level resources are severely constrained. <text:s/>Rarely are staff exclusively assigned to the DDMA; those nominated often fulfil other functions within<text:s/>local government and tend to view the DDMA as a diversion and a low priority in their briefs. Thus, critical interface between communities and government is lacking. Further, effective community-based approaches to building resilience need to include informal/traditional leaders and structures while also ensuring the participation of women and other marginalised groups. Only following emergencies will staff be temporarily reassigned to assist in the response at DDMA level. This only provides for short-term<text:s/>capacity, and historically surge capacity in such events has been lacking.<text:s/></text:p>
            <text:p text:style-name="P495"/>
            <text:p text:style-name="P496"><text:span text:style-name="T497">The Government wants to see greater investment in DRM. <text:s/>There is strong potential for building capacity and addressing</text:span><text:span text:style-name="T498"><text:s/></text:span><text:span text:style-name="T499">current</text:span><text:span text:style-name="T500"><text:s/></text:span><text:span text:style-name="T501">weaknesses.<text:s/></text:span></text:p>
            <text:p text:style-name="P502">There are reasons why political will at<text:s/>some levels of the Government has not pervaded the decentralised architecture of the NDMA. <text:s/>At the local level, political accountability is limited, and there are few mechanisms for citizens to articulate specific demands for DRM. The focus of the local authorities on emergency response is due in part because it is more visible than prevention and generates greater political dividends, whilst ex-post responses are more liable to sustain patronage networks.<text:s/></text:p>
            <text:p text:style-name="P503"/>
            <text:p text:style-name="P504">However, the environment in Pakistan for increased support for DRR is positive. The 2012 National Disaster Risk Reduction Policy was approved in 2013 and is informed by lessons learned from the 2010 and 2011 floods. <text:s/>According to that policy, three key challenges facing the Government in achieving its DRM objectives are:</text:p>
            <text:p text:style-name="P505"/>
            <text:list text:style-name="LFO5" text:continue-numbering="true">
              <text:list-item>
                <text:p text:style-name="P506"><text:span text:style-name="T507">Poor understanding of natural hazard risks</text:span><text:span text:style-name="T508">. <text:s/>Few risk assessments, limited in areas and hazards, have been conducted. <text:s/>No standard methodology exists. <text:s/>(Work between the NDMA and WB are seeking to address this through construction of a<text:s/></text:span><text:span text:style-name="T509">national platform). <text:s/></text:span></text:p>
              </text:list-item>
              <text:list-item>
                <text:p text:style-name="P510"><text:span text:style-name="T511">Disaster Risk Reduction (DRR) is not integrated in development planning</text:span><text:span text:style-name="T512"><text:s/>– this applies to all levels of planning.</text:span></text:p>
              </text:list-item>
              <text:list-item>
                <text:p text:style-name="P513"><text:span text:style-name="T514">Insufficient capacity at all levels of government</text:span><text:span text:style-name="T515"><text:s/>– although Pakistan has legally decentralised DRM responsibilities to<text:s/></text:span><text:span text:style-name="T516">provincial and district levels, the lack of institutional capacity (including at the national level) hinders the effective implementation plans, policies and strategies. Community level DRM is largely disconnected, and driven by and dependent on external f</text:span><text:span text:style-name="T517">unding.</text:span></text:p>
              </text:list-item>
            </text:list>
            <text:p text:style-name="P518"/>
            <text:p text:style-name="P519">The draft policy is ambitious, and operationalizing it will be a major challenge. Nonetheless, it provides a clear template for international support. <text:s/>New DGs for the PDMAs were appointed in June 2013 and as such, the design for this programme has been shared with the new DGs for PDMA Sindh and Punjab. <text:s/>There was enthusiasm about the programme, and the sustainability questions were discussed in full. <text:s/>Provinces have agreed to commit 2% of their budgets to DRM, but often the admin budget for staffing is constrained. <text:s/>The Government has queried why the CBDRM should be delivered through NGOs rather than the NDMA and PDMA structures (see pages 43 and 44 for a full explanation). <text:s/>Piloting of funding UCs directly should be properly investigated in consultation with NDMA, PDMAs and districts, so that delivery of the CBDRM component beyond the first two years of implementation can be informed by the success of initial implementation. <text:s/></text:p>
            <text:p text:style-name="P520"/>
            <text:p text:style-name="P521">Both DGs were particularly keen for there to be focused institutional support for DDMAs. <text:s/>PDMA Punjab recommended that the the institutional strengthening and research and evidence components of the programme help address local hazard mapping, and already had plans for studies to bring national level data to district level. <text:s/><text:s/>Advisers to the KPK Government have reached out to DFID to support on building a green growth and resilience policy. <text:s/>The institutional strengthening and research and evidence components could potentially help to facilitate this. <text:s text:c="2"/></text:p>
            <text:p text:style-name="P522"/>
            <text:p text:style-name="P523">Table 3 shows needs identified in the policy, and work planned or in progress.</text:p>
            <text:p text:style-name="P524">Table 3: NDMA recognised priority deeds and Current plans</text:p>
            <table:table table:style-name="Table525">
              <table:table-columns>
                <table:table-column table:style-name="TableColumn526"/>
                <table:table-column table:style-name="TableColumn527"/>
              </table:table-columns>
              <table:table-row table:style-name="TableRow528">
                <table:table-cell table:style-name="TableCell529">
                  <text:p text:style-name="P530">Need</text:p>
                </table:table-cell>
                <table:table-cell table:style-name="TableCell531">
                  <text:p text:style-name="P532">Work Underway or Proposed</text:p>
                </table:table-cell>
              </table:table-row>
              <table:table-row table:style-name="TableRow533">
                <table:table-cell table:style-name="TableCell534">
                  <text:p text:style-name="P535">a) Knowledge mapping and multi hazard profiles, with vulnerability and risk assessment for every district.</text:p>
                </table:table-cell>
                <table:table-cell table:style-name="TableCell536">
                  <text:p text:style-name="P537">Innovation in Risk Assessment and Financing programme (IRAF): World Bank, with DFID support, is working with NDMA to develop an inventory of what exists, and to identify gaps. This programme will seek to address priority gaps.</text:p>
                </table:table-cell>
              </table:table-row>
              <table:table-row table:style-name="TableRow538">
                <table:table-cell table:style-name="TableCell539">
                  <text:p text:style-name="P540">b) Streamlining land records, including planning, conservation, infrastructure maintenance</text:p>
                </table:table-cell>
                <table:table-cell table:style-name="TableCell541">
                  <text:p text:style-name="P542">UN HABITAT, (World Bank)</text:p>
                </table:table-cell>
              </table:table-row>
              <table:table-row table:style-name="TableRow543">
                <table:table-cell table:style-name="TableCell544">
                  <text:p text:style-name="P545">c) Mainstreaming DRR and school safety programme</text:p>
                </table:table-cell>
                <table:table-cell table:style-name="TableCell546">
                  <text:p text:style-name="P547">UNESCO (UN HABITAT, UNDP)</text:p>
                </table:table-cell>
              </table:table-row>
              <table:table-row table:style-name="TableRow548">
                <table:table-cell table:style-name="TableCell549">
                  <text:p text:style-name="P550">d) Rolling out Community Based Disaster Risk Management (CBDRM)</text:p>
                </table:table-cell>
                <table:table-cell table:style-name="TableCell551">
                  <text:p text:style-name="P552">USAID, UN HABITAT, UNDP.<text:s/>World Bank (FAO) (This DFID programme)<text:s/></text:p>
                </table:table-cell>
              </table:table-row>
              <table:table-row table:style-name="TableRow553">
                <table:table-cell table:style-name="TableCell554">
                  <text:p text:style-name="P555">e) Installation of Early Warning Systems for tropical cyclones, floods, drought and tsunamis</text:p>
                </table:table-cell>
                <table:table-cell table:style-name="TableCell556">
                  <text:p text:style-name="P557">UNESCO (JICA)</text:p>
                </table:table-cell>
              </table:table-row>
              <table:table-row table:style-name="TableRow558">
                <table:table-cell table:style-name="TableCell559">
                  <text:p text:style-name="P560">f) Develop line ministry department Response Task Force capacity for engagement in relief, Search and<text:s/>Rescue, with a mix of volunteers and professionals.</text:p>
                </table:table-cell>
                <table:table-cell table:style-name="TableCell561">
                  <text:p text:style-name="P562">UNDP, WFP .Previous support provided by DFID and Swiss under the earthquake recovery programme.</text:p>
                </table:table-cell>
              </table:table-row>
              <table:table-row table:style-name="TableRow563">
                <table:table-cell table:style-name="TableCell564">
                  <text:p text:style-name="P565">g) Develop the capacity of PDMAs and DDMAs</text:p>
                </table:table-cell>
                <table:table-cell table:style-name="TableCell566">
                  <text:p text:style-name="P567">World Bank (This DFID programme in partnership with the World Bank) (FAO)</text:p>
                </table:table-cell>
              </table:table-row>
              <table:table-row table:style-name="TableRow568">
                <table:table-cell table:style-name="TableCell569">
                  <text:p text:style-name="P570">h) Identify locations and structures for use in relief and emergencies</text:p>
                </table:table-cell>
                <table:table-cell table:style-name="TableCell571">
                  <text:p text:style-name="P572">World Bank. USAID (This DFID programme)</text:p>
                </table:table-cell>
              </table:table-row>
              <table:table-row table:style-name="TableRow573">
                <table:table-cell table:style-name="TableCell574">
                  <text:p text:style-name="P575">i) Disaster Relief training at District level<text:s/></text:p>
                </table:table-cell>
                <table:table-cell table:style-name="TableCell576">
                  <text:p text:style-name="P577">USAID. (UNDP) (This DFID programme)</text:p>
                </table:table-cell>
              </table:table-row>
              <table:table-row table:style-name="TableRow578">
                <table:table-cell table:style-name="TableCell579">
                  <text:p text:style-name="P580">Construct critical Community Based Mitigation infrastructure</text:p>
                </table:table-cell>
                <table:table-cell table:style-name="TableCell581">
                  <text:p text:style-name="P582">USAID (This DFID programme)</text:p>
                </table:table-cell>
              </table:table-row>
              <table:table-row table:style-name="TableRow583">
                <table:table-cell table:style-name="TableCell584">
                  <text:p text:style-name="P585">j)Develop Risk Transfer (insurance) mechanisms</text:p>
                </table:table-cell>
                <table:table-cell table:style-name="TableCell586">
                  <text:p text:style-name="P587">IRAF</text:p>
                </table:table-cell>
              </table:table-row>
              <table:table-row table:style-name="TableRow588">
                <table:table-cell table:style-name="TableCell589">
                  <text:p text:style-name="P590">k) Conserve energy and enhance the production of energy</text:p>
                </table:table-cell>
                <table:table-cell table:style-name="TableCell591">
                  <text:p text:style-name="P592">World Bank. FAO and ADB</text:p>
                </table:table-cell>
              </table:table-row>
            </table:table>
            <text:p text:style-name="P593"><text:span text:style-name="T594">*</text:span><text:span text:style-name="T595">Agencies in brackets have a minor involvement or, as with this programme, are<text:s/></text:span><text:span text:style-name="T596">developing new programmes</text:span></text:p>
            <text:p text:style-name="P597"/>
            <text:p text:style-name="P598">Ruthless prioritisation will be necessary to address the gap between DRR policy and available financing, and to ensure that resources go to activities that have a proven impact. Community-based DRR initiatives need to connect with resources and capacity at the sub-national and national level.<text:s/></text:p>
            <text:p text:style-name="P599"/>
            <text:p text:style-name="P600"><text:span text:style-name="T601">The overlapping mandates of relevant state agencies mean that capacity building and policy support need to be carefully targeted, and remain practical. Research to identify knowledge gaps a</text:span><text:span text:style-name="T602">nd to inform risk assessments is critical. Donors will have a major role supporting and focusing implementation.</text:span><text:span text:style-name="T603"><text:s/></text:span></text:p>
            <text:p text:style-name="P604"/>
            <text:p text:style-name="P605">Donor support for DRM is growing…</text:p>
            <text:p text:style-name="P606"><text:span text:style-name="T607">The need to invest seriously in DRR has been highlighted by the Government, donors, UN and INGOs.</text:span><text:span text:style-name="T608"><text:note text:note-class="footnote" text:id="_ftn25"><text:note-citation>26</text:note-citation><text:note-body><text:p text:style-name="FootnoteText"><text:s/><text:span text:style-name="T609">Accord</text:span><text:span text:style-name="T610">ing to the Mission, emergency responses to disasters will continue to be reactive unless there is greater donor commitment, a mapping of stakeholders and pre-defined emergency response mechanisms and stand-by agreements:<text:s/></text:span>HRI (2011) Focus on Pakistan: Lessons from the Floods.</text:p></text:note-body></text:note></text:span><text:span text:style-name="T611"><text:s text:c="3"/>DRR has been discussed by Pakistani authorities and the UN for several years but there is<text:s/></text:span><text:span text:style-name="T612">a gap between theory and practice. The World Bank (2010) has warned that some responses have relied too heavily on rebuilding infrastructure and</text:span><text:span text:style-name="T613"><text:s/>not enough on better integrated adaptation and preparedness in complementary investments, such as water and flood management, cropping pattern adjustment, rural finance, enhancing capacities of water users groups and early warning systems.</text:span><text:span text:style-name="T614"><text:note text:note-class="footnote" text:id="_ftn26"><text:note-citation>27</text:note-citation><text:note-body><text:p text:style-name="FootnoteText"><text:s/>World Bank,<text:s/>Independent Evaluation Group (2010), Response to Pakistan’s Floods: Evaluative Lessons and Opportunity, 2010.</text:p></text:note-body></text:note></text:span></text:p>
            <text:p text:style-name="P615"/>
            <text:p text:style-name="P616">To address these needs, the World Bank is extending their DRM programme. <text:s/>Three main elements include i) institutional strengthening; ii) risk financing; and iii) risk assessment and mitigation.<text:s/></text:p>
            <text:list text:style-name="LFO6" text:continue-numbering="true">
              <text:list-item>
                <text:p text:style-name="P617"><text:span text:style-name="T618">Institutional strengthening:</text:span><text:span text:style-name="T619"><text:s text:c="2"/>The $5 million ‘Balochistan Disaster Management Project’ pilot is funded via the MDTF. <text:s/>It is building provincial capacity for DRM and emergency response, provincial level<text:s/></text:span><text:span text:style-name="T620">risk mapping and CBDRM piloting and benchmarking. <text:s/>It is yielding good results, the World Bank are receiving requests from other provinces for similar support. <text:s/>This business case appraises this option in section C (option 3)</text:span></text:p>
              </text:list-item>
              <text:list-item>
                <text:p text:style-name="P621"><text:span text:style-name="T622">Risk financing: calculating an</text:span><text:span text:style-name="T623">d allowing the sharing of the</text:span><text:span text:style-name="T624"><text:s/>Annual Expected Loss and Probable Maximum Loss will help contextualize the total impact of disasters.<text:s/></text:span></text:p>
              </text:list-item>
              <text:list-item>
                <text:p text:style-name="P625"><text:span text:style-name="T626">Risk assessment and mitigation:</text:span><text:span text:style-name="T627"><text:s text:c="2"/>Supporting NDMA to establish the National Working Group on Risk Assessment which seeks to<text:s/></text:span><text:span text:style-name="T628">develop a common methodology which can then prioritise investments to mitigate risk.</text:span><text:span text:style-name="T629"><text:s text:c="2"/></text:span></text:p>
              </text:list-item>
            </text:list>
            <text:p text:style-name="P630"/>
            <text:p text:style-name="Normal"><text:span text:style-name="T631">The Japanese have provided substantial support to NDMA to develop the Disaster Risk Management Plan, a CBDRM model, and a Human Resource Plan. They have also provided f</text:span><text:span text:style-name="T632">unding through the World bank for a municipal risk assessment and increasing DRM in two cities. Japan is also co-financing with DFID CHASE a $2.0 million<text:s/></text:span><text:span text:style-name="T633">Risk Assessment and Financing programme<text:s/></text:span><text:span text:style-name="T634">through the Global Facility for Disaster Reduction and Recover</text:span><text:span text:style-name="T635">y.<text:s/></text:span><text:span text:style-name="T636"><text:line-break/></text:span></text:p>
            <text:p text:style-name="P637">DRR is a core component of the UN “One UN” initiative. Implementing the emerging agenda. <text:s/>UNDP assisted in the development of the Government’s Disaster Risk Reduction Policy and is designing a further programme of support to include CBDRM in KPK, FATA<text:s/>and Baluchistan along with elements of capacity building at DDMA and PDMA level. <text:s/>Division of labour and strong co-ordination between the UNDP future programme and DFID’s will be essential. <text:s/></text:p>
            <text:p text:style-name="P638"/>
            <text:p text:style-name="P639">Since 2010 the United States has funded small programmes in hazard-prone districts through international and local NGOs to strengthen CBDRM at village and Union Council level. <text:s/>The US Office for Foreign Disaster Assistance regional PEER programme is providing training for first responders in search and rescue and USAID are developing an $18m DRR and CBDRM programme. <text:s/></text:p>
            <text:p text:style-name="P640"><text:tab/></text:p>
            <text:p text:style-name="P641"/>
            <text:p text:style-name="P642"><text:span text:style-name="T643">Inc</text:span><text:span text:style-name="T644">reasing the political commitment to DRM is a joint donor initiative – and importantly brings the issue of co-ordination to the fore. The Partnership for Resilience has been set up among key donors<text:s/></text:span><text:span text:style-name="T645">and multi-laterals to<text:s/></text:span></text:p>
            <text:list text:style-name="LFO7" text:continue-numbering="true">
              <text:list-item>
                <text:p text:style-name="P646">Assist in mapping and information sharing of all existing and planned donor-financed activities in DRM<text:s/></text:p>
              </text:list-item>
              <text:list-item>
                <text:p text:style-name="P647">Ensure that all planned and ongoing interventions conform to the national DRM plans, policies and strategies</text:p>
              </text:list-item>
              <text:list-item>
                <text:p text:style-name="P648"><text:span text:style-name="T649">Provide regular tech</text:span><text:span text:style-name="T650">nical inputs on DRM to NDMA and other relevant stakeholders, including the Political Champions Group for Disaster Resilience.</text:span><text:span text:style-name="T651"><text:note text:note-class="footnote" text:id="_ftn27"><text:note-citation>28</text:note-citation><text:note-body><text:p text:style-name="FootnoteText"><text:s/>After the earthquake in 2005 DFID contributed £84m and the responses in 2010 (£134m) and 2011 (£21.4m) were generous. The UK was the fourth largest donor after the UN, US and Japan in both years, reflecting a realistic sharing of the burden with international partners. DFID support to humanitarian programmes in the conflict-affected areas since 2010 totalled £17m and a further £13.5m has been agreed.</text:p></text:note-body></text:note></text:span><text:span text:style-name="T652"><text:s/></text:span></text:p>
              </text:list-item>
              <text:list-item>
                <text:p text:style-name="P653">Act as a preparatory forum for better and more focused engagement with the government on DRM. This is to be accomplished through the identification of interventions in priority areas, as well as the structuring of new ideas in a coherent and consistent method, recognizing the inherent strengths of each member</text:p>
              </text:list-item>
            </text:list>
            <text:p text:style-name="P654"/>
            <text:p text:style-name="P655">DFID is also supporting the UN Resident/Humanitarian Coordinator’s (UNRC/HC) office to coordinate and drive the DRR agenda, through modest technical support for a DRR<text:s/>coordinator.<text:s/></text:p>
            <text:p text:style-name="P656"/>
            <text:p text:style-name="P657"><text:span text:style-name="T658">Justification for a DFID intervention</text:span></text:p>
            <text:p text:style-name="P659"><text:span text:style-name="T660">DFID has a strong humanitarian track record in Pakistan.</text:span><text:span text:style-name="T661"><text:note text:note-class="footnote" text:id="_ftn28"><text:note-citation>29</text:note-citation><text:note-body><text:p text:style-name="Normal"/></text:note-body></text:note></text:span><text:span text:style-name="T662"><text:s text:c="2"/>Evaluations of this work – especially of 2010 and 2011 emergencies – will inform our development of this programme. <text:s/>DFID also has strong conve</text:span><text:span text:style-name="T663">ning power and goods relationship with key actors such as UNDP and the WB on this issue.<text:s/></text:span></text:p>
            <text:p text:style-name="P664"/>
            <text:p text:style-name="P665"><text:span text:style-name="T666">The UK Government’s Humanitarian Policy,<text:s/></text:span><text:span text:style-name="T667">Saving lives, preventing suffering and building resilience</text:span><text:span text:style-name="T668">, places disaster resilience at the centre of DFID’s approach to<text:s/></text:span><text:span text:style-name="T669">addressing disasters. In keeping with the recommendations of the Humanitarian and Emergency Response Review (HERR), DFID has set itself the goal of embedding disaster resilience across its programmes by 2015.<text:s/></text:span></text:p>
            <text:p text:style-name="P670"/>
            <text:p text:style-name="P671">The scale of the problem is enormous, with 7.5m people in 2013 still in need of external support to recover from 2011 and 2012 flooding alone. <text:s/>DFID has the ability to work at scale and in three interconnected ways to tackle this problem. <text:s/>By contracting a large CBDRM component we will be helping people in the immediate term, capturing lessons and using our research engagement with the NDMA to encourage national lesson learning, whilst also strengthening the system that connects national policy with local reality. <text:s/></text:p>
            <text:p text:style-name="P672"/>
            <text:p text:style-name="P673">How will this link against related<text:s/>DFID activities? <text:s/></text:p>
            <text:p text:style-name="P674"><text:span text:style-name="T675">DFID will be able to draw together a number of related programmes. <text:s/>For example, we can ensure that work from the multi-donor Global Fund for Disaster Reduction and Recovery in South Asia, and World Bank in Pakistan work on innovative r</text:span><text:span text:style-name="T676">isk identification and financing tools influence our future programming.</text:span><text:span text:style-name="T677"><text:note text:note-class="footnote" text:id="_ftn29"><text:note-citation>30</text:note-citation><text:note-body><text:p text:style-name="P678"><text:span text:style-name="T679"><text:s/>Scaling Up Innovation in Disaster Risk Management (SI-DRM) is directed at low income countries and fragile states. This DFID-funded £1.55m project is testing innovative risk identi</text:span><text:span text:style-name="T680">fication and financing tools, taking Pakistan as a pilot study.<text:s/></text:span></text:p></text:note-body></text:note></text:span><text:span text:style-name="T681"><text:s text:c="2"/></text:span></text:p>
            <text:p text:style-name="P682"/>
            <text:p text:style-name="P683">The programme provided for by this Business Case will draw on DFID’s climate and environment work, and will complement and benefit from the DFID Asia Regional team’s design of a Regional Climate Science programme. It will strengthen links with DFID Pakistan’s innovative work on cash transfers, which successfully delivered cash support to 1.5m heads of household affected by the 2010 floods.<text:s/></text:p>
            <text:p text:style-name="P684"/>
            <text:p text:style-name="P685">The programme will also draw on DFID’s Sub National Governance programme, which includes strong environmental and climate change appraisals, and features hazard risk among its criteria for district selection. Emergencies pose a risk to all areas of the DFID portfolio in Pakistan, and managing this risk will be an integral part of all programming.</text:p>
            <text:p text:style-name="P686"/>
            <text:p text:style-name="P687">The programme will be dovetailed with a number of other DFID interventions in Pakistan:</text:p>
            <text:p text:style-name="P688"/>
            <text:list text:style-name="LFO8" text:continue-numbering="true">
              <text:list-item>
                <text:p text:style-name="P689">The Benazir Income Support Programme (BISP) is a Pakistan Government scheme that provides cash transfers to the poorest households in the country. Under BISP, cash transfers for early recovery was used successfully after the 2010, 2011 and 2012 monsoon floods (with DFID support in 2010).<text:s/></text:p>
              </text:list-item>
              <text:list-item>
                <text:p text:style-name="P690">The programme will utilise data generated under the World Bank-implemented Innovation in<text:s/>Disaster Risk Assessment and Finance (RAF). <text:s/></text:p>
              </text:list-item>
              <text:list-item>
                <text:p text:style-name="P691">DFID is also supporting work to promote greater private sector involvement in resilience, with pilot programmes being developed in Pakistan, Bangladesh and Mozambique.</text:p>
              </text:list-item>
              <text:list-item>
                <text:p text:style-name="P692">The programme will consider lessons from<text:s/>DFID Pakistan Democracy and Accountability programmes about promoting greater accountability of government of Pakistan’s disaster management structures to local people.</text:p>
              </text:list-item>
            </text:list>
            <text:p text:style-name="P693"/>
            <text:p text:style-name="P694">By seeking to achieve synergies with the above programmes, we will raise the profile<text:s/>of DRM, and help to overcome institutional and governance obstacles to the implementation of related activities.<text:s/></text:p>
            <text:p text:style-name="P695"/>
            <text:list text:style-name="LFO9" text:continue-numbering="true">
              <text:list-item>
                <text:list>
                  <text:list-item>
                    <text:p text:style-name="P696"><text:s text:c="5"/>What will the programme do? Expected impact, outcome, output and activities. <text:s/></text:p>
                  </text:list-item>
                </text:list>
              </text:list-item>
            </text:list>
            <text:p text:style-name="P697"/>
            <text:p text:style-name="P698"><text:span text:style-name="T699">The<text:s/></text:span><text:span text:style-name="T700">Impact<text:s/></text:span><text:span text:style-name="T701">of the programme will be:<text:s/></text:span></text:p>
            <text:list text:style-name="LFO10" text:continue-numbering="true">
              <text:list-item>
                <text:p text:style-name="P702">Poor people in Pakistan (especially women) are more resilient to natural disasters<text:s/></text:p>
              </text:list-item>
            </text:list>
            <text:p text:style-name="P703"/>
            <text:p text:style-name="P704"><text:span text:style-name="T705">The<text:s/></text:span><text:span text:style-name="T706">Outcome<text:s/></text:span><text:span text:style-name="T707">will be:<text:s/></text:span></text:p>
            <text:list text:style-name="LFO10" text:continue-numbering="true">
              <text:list-item>
                <text:p text:style-name="P708">Increased capacity to reduce disaster risk, though better planning, preparedness, response, and resource allocation at the governmental and community levels.<text:s/></text:p>
              </text:list-item>
            </text:list>
            <text:p text:style-name="P709"/>
            <text:p text:style-name="P710"><text:span text:style-name="T711">Planned</text:span><text:span text:style-name="T712"><text:s/></text:span><text:span text:style-name="T713">Outputs</text:span><text:span text:style-name="T714"><text:s/>are the following:</text:span></text:p>
            <text:list text:style-name="LFO11" text:continue-numbering="true">
              <text:list-item>
                <text:p text:style-name="P715"><text:span text:style-name="T716">Inclusive community disaster management committees implement plans; financed projects based on risk assessment through a series of activities:<text:s/></text:span></text:p>
              </text:list-item>
            </text:list>
            <text:p text:style-name="P717"><text:s/></text:p>
            <text:list text:style-name="LFO12" text:continue-numbering="true">
              <text:list-item>
                <text:p text:style-name="P718">Disaster Management Committees will be established in Each target village will<text:s/>have access to a Village Resilience Fund of £5000 to implement mitigation measures of their choice and be supported to implement this in a conflict sensitive way e.g. to avoid increasing tensions with neighbouring villages.<text:s/></text:p>
              </text:list-item>
              <text:list-item>
                <text:p text:style-name="P719">A fund of £50,000 at UC level will provide initial resources for the authorities to respond to priority requests;<text:s/></text:p>
              </text:list-item>
              <text:list-item>
                <text:p text:style-name="P720">Regular Union Council meetings will allow engagement with local authorities to make demands for wider measures beyond the scope of individual communities (the programme will provide facilitation support to avoid breakdown in relations).<text:s/></text:p>
              </text:list-item>
              <text:list-item>
                <text:p text:style-name="P721">A cadre of volunteers and first responders will be trained in villages in districts with a high probability of hazards (to include basic training in dispute resolution drawing on locally appropriate methods and approaches).</text:p>
              </text:list-item>
              <text:list-item>
                <text:p text:style-name="P722">Communities will be encouraged to come together around the management of common environmental goods which provide key ecosystem services and in the medium and long term will both reduce the impact of severe weather events<text:s/>and increase resilience of communities experiencing shocks.</text:p>
              </text:list-item>
              <text:list-item>
                <text:p text:style-name="P723">If a humanitarian emergency affects the villages where the CBDRM programme is operating, the implementing partner may be able to amend the speed of delivery if stocks could help provide immediate<text:s/>relief in a way which does not undermine the longer term impacts of the programme. <text:s/>This will be determined in consultation with the DFID programme team.<text:s/></text:p>
              </text:list-item>
            </text:list>
            <text:p text:style-name="P724"/>
            <text:list text:style-name="LFO11" text:continue-numbering="true">
              <text:list-item>
                <text:p text:style-name="P725"><text:span text:style-name="T726">Support capacity building<text:s/></text:span><text:span text:style-name="T727">in the Pakistani Government’s</text:span><text:span text:style-name="T728"><text:s/></text:span><text:span text:style-name="T729">National Disaster Management Agencies at<text:s/></text:span><text:span text:style-name="T730">federal, provincial and district levels to implement the national DRM policy more effectively. <text:s/>Activities will include:<text:s/></text:span></text:p>
              </text:list-item>
            </text:list>
            <text:p text:style-name="P731"/>
            <text:list text:style-name="LFO13" text:continue-numbering="true">
              <text:list-item>
                <text:p text:style-name="P732">Technical assistance for development of national level risk modeling techniques and risk information tools, as well as the development of risk financing strategy and risk transfer instruments</text:p>
              </text:list-item>
              <text:list-item>
                <text:p text:style-name="P733">Building of technical capacity of NDMA, PDMAs and DDMAs in two provinces, including enhanced organizational capacity and availability of human resource required to collect, manage and communicate information<text:s/></text:p>
              </text:list-item>
              <text:list-item>
                <text:p text:style-name="P734">Creating and strengthening the capacities of the PDMAs and the district authorities in managing community based DRM activities including quality assurance, standard setting, M&amp;E and management of community level resources in time of natural disasters. It would be further supplemented by creation of a cadre of master trainers at the provincial and district levels for outreach on a regular basis.</text:p>
              </text:list-item>
              <text:list-item>
                <text:p text:style-name="P735">Creation of a Disaster Alert and Response System (DARS) for coordinated and timely issuance of early warnings at the national, provincial and local levels.</text:p>
              </text:list-item>
            </text:list>
            <text:p text:style-name="P736"/>
            <text:list text:style-name="LFO11" text:continue-numbering="true">
              <text:list-item>
                <text:p text:style-name="P737"><text:span text:style-name="T738">Building the evidence base through targeted research<text:s/></text:span><text:span text:style-name="T739">on good practice in DRM, by capturing lessons learned from programme implementation, and feeding them back into project design and development.<text:s/></text:span></text:p>
              </text:list-item>
            </text:list>
            <text:list text:style-name="LFO14" text:continue-numbering="true">
              <text:list-item>
                <text:p text:style-name="P740">Applied research on Community Based Disaster Risk Management approaches and specific interventions. <text:s text:c="2"/></text:p>
              </text:list-item>
            </text:list>
            <text:p text:style-name="P741">While there is much evidence supporting the effectiveness of community based development approaches, Community Based Disaster Risk Management has not been sufficiently established in Pakistan to know what works best at scale in terms of specific community-based investments. <text:s text:c="2"/>There is a dearth of evidence on behaviour change and the effect on community risk reduction. This subset of the research will supplement the Community Based Disaster Risk Management evaluation approach by reacting to findings and testing, piloting and then recommending the take up of additional or amended approaches within years 3-6 of e Community Based Disaster Risk Management delivery.</text:p>
            <text:p text:style-name="P742">This will closely link to the database under component two of the programme – which is designed to collate the results and impact of provincial and national level Disaster Risk Reduction efforts. <text:s/></text:p>
            <text:p text:style-name="P743">This research on Community Based Disaster Risk Management component will be complemented by evaluation:</text:p>
            <text:list text:style-name="LFO15" text:continue-numbering="true">
              <text:list-item>
                <text:p text:style-name="P744">Baseline evaluation of the relationship between communities and the lower levels of government (UC and Tesil level). <text:s/>This will help show the extent of change as component 1 (Community Based Disaster Risk Management) and component 2 (provincial/district support) interact. <text:s text:c="2"/></text:p>
              </text:list-item>
              <text:list-item>
                <text:p text:style-name="P745">Baseline conducted for those villages which have been selected to inform the two year contract of the Community Based Disaster Risk Management component. <text:s/></text:p>
              </text:list-item>
              <text:list-item>
                <text:p text:style-name="P746"><text:span text:style-name="T747">Before the end of the second y</text:span><text:span text:style-name="T748">ear break clause, a review will determine whether</text:span><text:s/>to extend the contract , go back to the market for a more suitable provider or to re-channel part of the original CBDRM allocation into the institutional support component. <text:s text:c="2"/>The review will help to determine which lessons need to be learned or influence the way in extent to which the delivery beyond the first two years of the contract is improved<text:s/></text:p>
              </text:list-item>
              <text:list-item>
                <text:p text:style-name="P749">Impact evaluation in particularly disaster prone districts.</text:p>
              </text:list-item>
              <text:list-item>
                <text:p text:style-name="P750">Baseline and evaluation of use of local-level hazard mapping.</text:p>
              </text:list-item>
            </text:list>
            <text:list text:style-name="LFO16" text:continue-numbering="true">
              <text:list-item>
                <text:p text:style-name="P751">People-focused research and evaluation to ensure that the provincial governments support environmental management.<text:s/></text:p>
              </text:list-item>
            </text:list>
            <text:p text:style-name="P752">People-focused research and evaluation will determine how division of roles and responsibilities in provincial governments and district authorities could operate better to improve environmental management outcomes. <text:s/>This will then feed into the design, and implementation of the programme’s first and second component. <text:s/></text:p>
            <text:p text:style-name="P753">Specific evaluation and research frameworks and questions for both aspects of the evaluation and research will be developed in the inception period following the evaluability assessment as part of the development of the research and evaluation framework.<text:s/></text:p>
            <text:list text:style-name="LFO16" text:continue-numbering="true">
              <text:list-item>
                <text:p text:style-name="P754">Anticipated Evaluations</text:p>
              </text:list-item>
            </text:list>
            <text:p text:style-name="P755"><text:span text:style-name="T756">While a final decision on the evaluation</text:span><text:span text:style-name="T757"><text:s/>approach will be determined following the evaluability study and wider stakeholder consultation, it<text:s/></text:span><text:span text:style-name="T758">is anticipated that the Resilience programme will be evaluated independently throughout its lifecycle - baseline, interim and final. The Community Based Di</text:span><text:span text:style-name="T759">saster Risk Management component of the programme will likely be subject to a full impact evaluation to assess the most appropriate set of resilience measures in specific environments.<text:s/></text:span></text:p>
            <text:p text:style-name="P760">DFID will draw on the results of the evaluability study to inform the<text:s/>evaluation framework which is broadly anticipated to include the following:</text:p>
            <text:list text:style-name="LFO17" text:continue-numbering="true">
              <text:list-item>
                <text:p text:style-name="P761"><text:span text:style-name="T762">Baseline Evaluation</text:span><text:span text:style-name="T763">: This will help finalise the programme logic including important assumptions and risks. The baseline evaluation should draw a clear explanatory picture of the s</text:span><text:span text:style-name="T764">tatus quo and refine the range of measurable quantitative and qualitative indicators against which progress can be monitored and evaluated throughout the life of the programme. It will be important to confirm current baselines and establish missing ones as</text:span><text:span text:style-name="T765"><text:s/>quickly as possible.<text:s/></text:span></text:p>
              </text:list-item>
              <text:list-item>
                <text:p text:style-name="P766"><text:span text:style-name="T767">Interim Review</text:span><text:span text:style-name="T768">(s): Although not a full outcome or impact level evaluation, this review will provide an assessment before the end of the initial two year contract of the CBDRM component of the performance of the Resilience programme<text:s/></text:span><text:span text:style-name="T769">as a whole. <text:s/>It will determine how the outputs add up (the “summative” element), and provide recommendations for improving the programme’s second half (the “formative” element). <text:s/>This will include recommendations for extending the CBDRM contract , whether<text:s/></text:span><text:span text:style-name="T770">to go back to the market or to re-profile part of this allocation into the institutional support component. <text:s/></text:span></text:p>
              </text:list-item>
              <text:list-item>
                <text:p text:style-name="P771"><text:span text:style-name="T772">Final Evaluation</text:span><text:span text:style-name="T773">: A final assessment of the Programme (with a “summative” focus) will ensure that lessons learned are captured and fed into the de</text:span><text:span text:style-name="T774">sign of future interventions both within DFID and in Pakistan more broadly.</text:span></text:p>
              </text:list-item>
            </text:list>
            <text:p text:style-name="P775">These evaluations will complement in-house evaluation capabilities among implementing partners that DFID will support to examine and help assess the direct impact of the programme<text:s/>at the specific intervention level as well as help the programme’s attribution to increased community and household resilience.<text:s/></text:p>
            <text:p text:style-name="P776"><text:s/></text:p>
            <text:p text:style-name="P777">The Theory of Change<text:s/></text:p>
            <text:p text:style-name="P778"/>
            <text:p text:style-name="P779">The Theory of Change diagram sets out the logical flow sequence. The central hypothesis is that if communities are involved in identifying the risks they face and involved in measures to address them, then they are better informed and capable of managing risk and subsequent recovery. Similarly if governments and decision makers are provided with appropriate and defensible information on risk they will change their behavioural and institutional approaches to risk management. By linking and enabling national actors to engage, share information and access new knowledge the result will be <text:s text:c="2"/>the development and<text:s/>implementation of mitigation and financial mechanisms that reduce exposure to risk. Outcomes are presented in greater detail under each Output of the preferred Option 3 (and using the CBDRM option set in Option 2).</text:p>
          </table:table-cell>
        </table:table-row>
      </table:table>
      <text:p text:style-name="P780"><text:span text:style-name="T782"><draw:frame draw:z-index="251657216" draw:id="id0" draw:style-name="a0" draw:name="Text Box 422" text:anchor-type="paragraph" svg:x="0.0125in" svg:y="0in" svg:width="11.06042in" svg:height="0.27778in" style:rel-width="scale" style:rel-height="scale"><draw:text-box><text:p text:style-name="P783">1. INPUTS / ACTIVITIES <text:s text:c="3"/>2.<text:s/>PROCESSES <text:s text:c="18"/>3. OUTPUTS<text:tab/><text:tab/><text:s text:c="39"/>4. OUTCOMES <text:s text:c="24"/>5. IMPACT</text:p><text:p text:style-name="Normal"/></draw:text-box><svg:title/><svg:desc/></draw:frame></text:span><text:span text:style-name="T784"><draw:g draw:name="Canvas 373" draw:id="id48" draw:style-name="a64" text:anchor-type="as-char"><svg:title/><svg:desc/><draw:frame draw:id="id1" draw:style-name="a1" draw:name="Text Box 375" svg:x="0.5in" svg:y="0.02084in" svg:width="1.75069in" svg:height="2.11597in" style:rel-width="scale" style:rel-height="scale"><draw:text-box><text:p text:style-name="Normal"><text:span text:style-name="T785">£54.5 million</text:span><text:span text:style-name="T786"><text:s/>for CBDRM: 8,750 villages mobilised to select a Disaster Management Committee; Emergency Response teams in 175 UC</text:span><text:span text:style-name="T787">s; provisions made for £50,000 resilience fund for each UC.<text:s/></text:span></text:p></draw:text-box><svg:title/><svg:desc/></draw:frame><draw:frame draw:id="id2" draw:style-name="a2" draw:name="Text Box 376" svg:x="2.42569in" svg:y="0.02084in" svg:width="1.74931in" svg:height="1.41806in" style:rel-width="scale" style:rel-height="scale"><draw:text-box><text:p text:style-name="P788">Village DRM plans designed with support from partner NGO. <text:s/></text:p><text:p text:style-name="P789"/><text:p text:style-name="P790">Plan will include budget (£5000) for <text:s/>20% of villages who decide to take up small-scale resilient infrastructure<text:s/></text:p></draw:text-box><svg:title/><svg:desc/></draw:frame><draw:frame draw:id="id3" draw:style-name="a3" draw:name="Text Box 377" svg:x="4.42431in" svg:y="0.02084in" svg:width="1.69931in" svg:height="1.68403in" style:rel-width="scale" style:rel-height="scale"><draw:text-box><text:p text:style-name="P791">Each of the 8,750 villages has a DRM plan which has provision for engaging with other villages and UCs.<text:s/></text:p><text:p text:style-name="P792"/><text:p text:style-name="P793">Small projects financed. <text:s/></text:p><text:p text:style-name="P794"/><text:p text:style-name="P795">Village-level linkages across UCs strengthened</text:p></draw:text-box><svg:title/><svg:desc/></draw:frame><draw:frame draw:id="id4" draw:style-name="a4" draw:name="Text Box 378" svg:x="6.30139in" svg:y="0.02084in" svg:width="1.20764in" svg:height="1.78264in" style:rel-width="scale" style:rel-height="scale"><draw:text-box><text:p text:style-name="P796"/><text:p text:style-name="P797">Inclusive community disaster management committees implement plans; financed projects based on risk assessment</text:p><text:p text:style-name="P798"/><text:p text:style-name="P799"/><text:p text:style-name="P800"/><text:p text:style-name="P801"/><text:p text:style-name="P802"/></draw:text-box><svg:title/><svg:desc/></draw:frame><draw:frame draw:id="id5" draw:style-name="a5" draw:name="Text Box 379" svg:x="2.42431in" svg:y="4.0882in" svg:width="1.74931in" svg:height="0.375in" style:rel-width="scale" style:rel-height="scale"><draw:text-box><text:p text:style-name="P803">TA for national level risk modelling.<text:s/></text:p></draw:text-box><svg:title/><svg:desc/></draw:frame><draw:frame draw:id="id6" draw:style-name="a6" draw:name="Text Box 380" svg:x="0in" svg:y="0.02084in" svg:width="0.42431in" svg:height="1.95833in" style:rel-width="scale" style:rel-height="scale"><draw:text-box><text:p text:style-name="P804"><text:span text:style-name="T805">Communities</text:span><text:span text:style-name="T806"><text:s/></text:span></text:p></draw:text-box><svg:title/><svg:desc/></draw:frame><draw:frame draw:id="id7" draw:style-name="a7" draw:name="Text Box 381" svg:x="0in" svg:y="3.46528in" svg:width="0.37431in" svg:height="2.35in" style:rel-width="scale" style:rel-height="scale"><draw:text-box><text:p text:style-name="P807"><text:s text:c="3"/>Research and evidence</text:p></draw:text-box><svg:title/><svg:desc/></draw:frame><draw:frame draw:id="id8" draw:style-name="a8" draw:name="Text Box 382" svg:x="0in" svg:y="2in" svg:width="0.37431in" svg:height="1.86806in" style:rel-width="scale" style:rel-height="scale"><draw:text-box><text:p text:style-name="P808">Government institutions</text:p></draw:text-box><svg:title/><svg:desc/></draw:frame><draw:frame draw:id="id9" draw:style-name="a9" draw:name="Text Box 383" svg:x="0.5in" svg:y="2.28681in" svg:width="1.75069in" svg:height="2.21528in" style:rel-width="scale" style:rel-height="scale"><draw:text-box><text:p text:style-name="Normal"><text:span text:style-name="T809">£10 million</text:span><text:span text:style-name="T810"><text:s/>for institutional strengthening of NDMA, <text:s/>PDMAs and DDMA<text:s/></text:span></text:p><text:p text:style-name="P811"/><text:p text:style-name="P812"/><text:p text:style-name="P813">This will begin with analaysis of roles and<text:s/>mandates in provinces.<text:s/></text:p></draw:text-box><svg:title/><svg:desc/></draw:frame><draw:frame draw:id="id10" draw:style-name="a10" draw:name="Text Box 384" svg:x="2.42569in" svg:y="1.59931in" svg:width="1.74931in" svg:height="0.83819in" style:rel-width="scale" style:rel-height="scale"><draw:text-box><text:p text:style-name="P814">UC-level resilience fund <text:s/>(£50,000) will support DRR and environmental projects beyond the scope of one village.<text:s/></text:p></draw:text-box><svg:title/><svg:desc/></draw:frame><draw:frame draw:id="id11" draw:style-name="a11" draw:name="Text Box 385" svg:x="2.42569in" svg:y="4.57292in" svg:width="1.74931in" svg:height="1.24236in" style:rel-width="scale" style:rel-height="scale"><draw:text-box><text:p text:style-name="P815">Hazard and vulnerability mapping gaps addressed<text:s/></text:p><text:p text:style-name="P816">Research on drivers of disasters</text:p><text:p text:style-name="P817"/><text:p text:style-name="P818">National M&amp;E system for CBDRM and impact developed<text:s/></text:p><text:p text:style-name="P819"/><text:p text:style-name="P820"/></draw:text-box><svg:title/><svg:desc/></draw:frame><draw:frame draw:id="id12" draw:style-name="a12" draw:name="Text Box 386" svg:x="0.5in" svg:y="4.6507in" svg:width="1.74931in" svg:height="1.16458in" style:rel-width="scale" style:rel-height="scale"><draw:text-box><text:p text:style-name="Normal"><text:span text:style-name="T821">£5 million<text:s/></text:span><text:span text:style-name="T822">for national and provincial level research and evaluation</text:span></text:p></draw:text-box><svg:title/><svg:desc/></draw:frame><draw:frame draw:id="id13" draw:style-name="a13" draw:name="Text Box 387" svg:x="4.42431in" svg:y="2.13681in" svg:width="1.70069in" svg:height="1.11319in" style:rel-width="scale" style:rel-height="scale"><draw:text-box><text:p text:style-name="P823">Larger scale projects financed. <text:s text:c="2"/></text:p><text:p text:style-name="P824"/><text:p text:style-name="P825">DDMAs resourced, aware of local needs and engaging with local communities<text:s/></text:p></draw:text-box><svg:title/><svg:desc/></draw:frame><draw:frame draw:id="id14" draw:style-name="a14" draw:name="Text Box 388" svg:x="4.42569in" svg:y="4.16667in" svg:width="1.70069in" svg:height="0.40625in" style:rel-width="scale" style:rel-height="scale"><draw:text-box><text:p text:style-name="P826">Early warning systems in place or improved. <text:s/></text:p></draw:text-box><svg:title/><svg:desc/></draw:frame><draw:frame draw:id="id15" draw:style-name="a15" draw:name="Text Box 389" svg:x="4.42292in" svg:y="4.75764in" svg:width="1.70069in" svg:height="0.39931in" style:rel-width="scale" style:rel-height="scale"><draw:text-box><text:p text:style-name="P827">Improved climate and related modelling</text:p><text:p text:style-name="P828"/><text:p text:style-name="P829"/><text:p text:style-name="P830"/></draw:text-box><svg:title/><svg:desc/></draw:frame><draw:frame draw:id="id16" draw:style-name="a16" draw:name="Text Box 390" svg:x="6.30139in" svg:y="1.90973in" svg:width="1.27778in" svg:height="1.83194in" style:rel-width="scale" style:rel-height="scale"><draw:text-box><text:p text:style-name="P831">Government of Pakistan's Disaster Risk Reduction Policy implemented effectively with improved <text:s/>coordination, systems, expertise and capacity at all levels</text:p><text:p text:style-name="P832"/></draw:text-box><svg:title/><svg:desc/></draw:frame><draw:frame draw:id="id17" draw:style-name="a17" draw:name="Text Box 391" svg:x="6.30139in" svg:y="3.86806in" svg:width="1.27778in" svg:height="1.94722in" style:rel-width="scale" style:rel-height="scale"><draw:text-box><text:p text:style-name="P833">A comprehensive research programme to pilot and test<text:s/>new innovations and approaches to DRR to inform better future development of national resilience plans and priorities.<text:s/></text:p><text:p text:style-name="P834"/></draw:text-box><svg:title/><svg:desc/></draw:frame><draw:frame draw:id="id18" draw:style-name="a18" draw:name="Text Box 393" svg:x="9.29306in" svg:y="0.32848in" svg:width="0.58889in" svg:height="5.36111in" style:rel-width="scale" style:rel-height="scale"><draw:text-box><text:p text:style-name="P835">Government and communities are better able to reduce the risk from disasters and better equipped to recover from them</text:p></draw:text-box><svg:title/><svg:desc/></draw:frame><draw:frame draw:id="id19" draw:style-name="a19" draw:name="Text Box 394" svg:x="7.70417in" svg:y="0.02084in" svg:width="1.28542in" svg:height="1.95833in" style:rel-width="scale" style:rel-height="scale"><draw:text-box><text:p text:style-name="P836">Communities<text:s/>have <text:s/>greater ownership over problems which compound disasters, and ways to mitigate such impact. <text:s/>Through planning, they are less vulnerable to different disaster scenarios<text:s/></text:p><text:p text:style-name="P837"/></draw:text-box><svg:title/><svg:desc/></draw:frame><draw:frame draw:id="id20" draw:style-name="a20" draw:name="Text Box 395" svg:x="7.70417in" svg:y="2.13681in" svg:width="1.28542in" svg:height="1.82431in" style:rel-width="scale" style:rel-height="scale"><draw:text-box><text:p text:style-name="P838">Civilian government will be better placed to finance DRR on the basis of need</text:p><text:p text:style-name="P839"/><text:p text:style-name="P840">Responsive to local communities. <text:s/>, and lead or assist with recovery and reconstruction<text:s/></text:p><text:p text:style-name="P841"/></draw:text-box><svg:title/><svg:desc/></draw:frame><draw:frame draw:id="id21" draw:style-name="a21" draw:name="Text Box 396" svg:x="7.70417in" svg:y="4.18125in" svg:width="1.28542in" svg:height="1.58264in" style:rel-width="scale" style:rel-height="scale"><draw:text-box><text:p text:style-name="P842">Stronger government ownership of evidence and research on DRM</text:p><text:p text:style-name="P843"/><text:p text:style-name="P844"/><text:p text:style-name="P845">CBDRM projects are better targeted and more efficient</text:p><text:p text:style-name="Normal"/></draw:text-box><svg:title/><svg:desc/></draw:frame><draw:custom-shape svg:x="0.87431in" svg:y="0in" svg:width="9.25in" svg:height="0.50069in" draw:id="id22" draw:style-name="a22" draw:name="AutoShape 397"><svg:title/><svg:desc/><draw:enhanced-geometry draw:type="non-primitive" svg:viewBox="0 0 21600 21600" draw:enhanced-path="M ?f8 ?f12 L ?f11 ?f12 ?f11 ?f8 ?f9 ?f10 ?f11 ?f9 ?f11 ?f13 ?f8 ?f13 Z N" draw:text-areas="?f25 ?f12 ?f20 ?f13" draw:glue-points="?f11 ?f23 ?f11 ?f24" draw:glue-point-leaving-directions="-0, 180" draw:modifiers="18924 66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3" draw:style-name="a23" draw:name="Text Box 398" svg:x="10.12431in" svg:y="0.5007in" svg:width="0.37431in" svg:height="4.92917in" style:rel-width="scale" style:rel-height="scale"><draw:text-box><text:p text:style-name="P846">A reduction in the human and economic costs of disasters in Pakistan</text:p></draw:text-box><svg:title/><svg:desc/></draw:frame><draw:connector draw:type="line" svg:x1="4.17361in" svg:y1="0.20487in" svg:x2="4.42431in" svg:y2="0.13403in" draw:id="id24" draw:style-name="a25" draw:name="AutoShape 399"><svg:title/><svg:desc/></draw:connector><draw:connector draw:type="line" svg:x1="4.42431in" svg:y1="0.8632in" svg:x2="4.175in" svg:y2="2.01875in" draw:id="id25" draw:style-name="a27" draw:name="AutoShape 400"><svg:title/><svg:desc/></draw:connector><draw:connector draw:type="line" svg:x1="4.175in" svg:y1="2.20764in" svg:x2="4.42569in" svg:y2="2.13681in" draw:id="id26" draw:style-name="a29" draw:name="AutoShape 401"><svg:title/><svg:desc/></draw:connector><draw:connector draw:type="line" svg:x1="2.26806in" svg:y1="1.07917in" svg:x2="2.42569in" svg:y2="2.01875in" draw:id="id27" draw:style-name="a31" draw:name="AutoShape 402"><svg:title/><svg:desc/></draw:connector><draw:connector draw:type="line" svg:x1="2.26806in" svg:y1="1.07917in" svg:x2="2.42569in" svg:y2="0.72987in" draw:id="id28" draw:style-name="a33" draw:name="AutoShape 403"><svg:title/><svg:desc/></draw:connector><draw:frame draw:id="id29" draw:style-name="a34" draw:name="Text Box 404" svg:x="2.42708in" svg:y="2.52917in" svg:width="1.74792in" svg:height="0.93611in" style:rel-width="scale" style:rel-height="scale"><draw:text-box><text:p text:style-name="P847">Building capacity of provincial and district officials for planning, financing and disaster response</text:p></draw:text-box><svg:title/><svg:desc/></draw:frame><draw:custom-shape svg:x="4.48958in" svg:y="1.81875in" svg:width="0.14306in" svg:height="0.20417in" draw:id="id30" draw:style-name="a35" draw:name="AutoShape 405"><svg:title/><svg:desc/><draw:enhanced-geometry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 draw:modifiers="0 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8544"/><draw:equation draw:name="f13" draw:formula="57087"/><draw:equation draw:name="f14" draw:formula="33333"/><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0 - ?f33"/><draw:equation draw:name="f40" draw:formula="0 - ?f33"/><draw:equation draw:name="f41" draw:formula="?f31 / 2"/><draw:equation draw:name="f42" draw:formula="?f34 / 4"/><draw:equation draw:name="f43" draw:formula="?f26 - ?f36"/><draw:equation draw:name="f44" draw:formula="?f37 / 2"/><draw:equation draw:name="f45" draw:formula="?f21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3"/><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3"/><draw:equation draw:name="f65" draw:formula="atan2(?f40, ?f59)"/><draw:equation draw:name="f66" draw:formula="0 - ?f65"/><draw:equation draw:name="f67" draw:formula="?f66 * ?f1 / ?f10"/><draw:equation draw:name="f68" draw:formula="?f67 - ?f2"/><draw:equation draw:name="f69" draw:formula="?f64 / ?f49"/><draw:equation draw:name="f70" draw:formula="0 - ?f69"/><draw:equation draw:name="f71" draw:formula="atan2(?f70, ?f46)"/><draw:equation draw:name="f72" draw:formula="0 - ?f71"/><draw:equation draw:name="f73" draw:formula="?f72 * ?f1 / ?f10"/><draw:equation draw:name="f74" draw:formula="?f73 - ?f2"/><draw:equation draw:name="f75" draw:formula="?f1 - ?f68"/><draw:equation draw:name="f76" draw:formula="0 - ?f68"/><draw:equation draw:name="f77" draw:formula="?f74 - ?f2"/><draw:equation draw:name="f78" draw:formula="?f2 + ?f74"/><draw:equation draw:name="f79" draw:formula="?f1 - ?f74"/><draw:equation draw:name="f80" draw:formula="21550000 - ?f76"/><draw:equation draw:name="f81" draw:formula="if(?f80, ?f76, 21550000)"/><draw:equation draw:name="f82" draw:formula="-21550000 - ?f81"/><draw:equation draw:name="f83" draw:formula="if(?f82, -21550000, ?f81)"/><draw:equation draw:name="f84" draw:formula="?f1 + ?f83"/><draw:equation draw:name="f85" draw:formula="?f1 + ?f2"/><draw:equation draw:name="f86" draw:formula="?f85 * ?f10 / ?f1"/><draw:equation draw:name="f87" draw:formula="0 - ?f86"/><draw:equation draw:name="f88" draw:formula="cos(?f87)"/><draw:equation draw:name="f89" draw:formula="0 - ?f88"/><draw:equation draw:name="f90" draw:formula="?f89 * ?f27"/><draw:equation draw:name="f91" draw:formula="sin(?f87)"/><draw:equation draw:name="f92" draw:formula="0 - ?f91"/><draw:equation draw:name="f93" draw:formula="?f92 * ?f52"/><draw:equation draw:name="f94" draw:formula="sqrt(?f90 * ?f90 + ?f93 * ?f93 + 0 * 0)"/><draw:equation draw:name="f95" draw:formula="?f27 * ?f52 / ?f94"/><draw:equation draw:name="f96" draw:formula="?f92 * ?f95"/><draw:equation draw:name="f97" draw:formula="?f11 - ?f96"/><draw:equation draw:name="f98" draw:formula="?f89 * ?f95"/><draw:equation draw:name="f99" draw:formula="?f47 - ?f98"/><draw:equation draw:name="f100" draw:formula="?f97 - ?f27"/><draw:equation draw:name="f101" draw:formula="?f99 - ?f52"/><draw:equation draw:name="f102" draw:formula="?f97 + ?f27"/><draw:equation draw:name="f103" draw:formula="?f99 + ?f52"/><draw:equation draw:name="f104" draw:formula="?f84 + ?f2"/><draw:equation draw:name="f105" draw:formula="?f104 * ?f10 / ?f1"/><draw:equation draw:name="f106" draw:formula="0 - ?f105"/><draw:equation draw:name="f107" draw:formula="cos(?f106)"/><draw:equation draw:name="f108" draw:formula="0 - ?f107"/><draw:equation draw:name="f109" draw:formula="?f108 * ?f27"/><draw:equation draw:name="f110" draw:formula="sin(?f106)"/><draw:equation draw:name="f111" draw:formula="0 - ?f110"/><draw:equation draw:name="f112" draw:formula="?f111 * ?f52"/><draw:equation draw:name="f113" draw:formula="sqrt(?f109 * ?f109 + ?f112 * ?f112 + 0 * 0)"/><draw:equation draw:name="f114" draw:formula="?f27 * ?f52 / ?f113"/><draw:equation draw:name="f115" draw:formula="?f111 * ?f114"/><draw:equation draw:name="f116" draw:formula="?f97 + ?f115"/><draw:equation draw:name="f117" draw:formula="?f108 * ?f114"/><draw:equation draw:name="f118" draw:formula="?f99 + ?f117"/><draw:equation draw:name="f119" draw:formula="if(?f83, ?f11, ?f100)"/><draw:equation draw:name="f120" draw:formula="if(?f83, ?f47, ?f101)"/><draw:equation draw:name="f121" draw:formula="if(?f83, ?f11, ?f102)"/><draw:equation draw:name="f122" draw:formula="if(?f83, ?f47, ?f103)"/><draw:equation draw:name="f123" draw:formula="if(?f83, ?f100, ?f116)"/><draw:equation draw:name="f124" draw:formula="if(?f83, ?f101, ?f118)"/><draw:equation draw:name="f125" draw:formula="if(?f83, ?f102, ?f116)"/><draw:equation draw:name="f126" draw:formula="if(?f83, ?f103, ?f118)"/><draw:equation draw:name="f127" draw:formula="21550000 - ?f68"/><draw:equation draw:name="f128" draw:formula="if(?f127, ?f68, 21550000)"/><draw:equation draw:name="f129" draw:formula="-21550000 - ?f128"/><draw:equation draw:name="f130" draw:formula="if(?f129, -21550000, ?f128)"/><draw:equation draw:name="f131" draw:formula="?f75 + ?f130"/><draw:equation draw:name="f132" draw:formula="?f75 + ?f2"/><draw:equation draw:name="f133" draw:formula="?f132 * ?f10 / ?f1"/><draw:equation draw:name="f134" draw:formula="0 - ?f133"/><draw:equation draw:name="f135" draw:formula="cos(?f134)"/><draw:equation draw:name="f136" draw:formula="0 - ?f135"/><draw:equation draw:name="f137" draw:formula="?f136 * ?f27"/><draw:equation draw:name="f138" draw:formula="sin(?f134)"/><draw:equation draw:name="f139" draw:formula="0 - ?f138"/><draw:equation draw:name="f140" draw:formula="?f139 * ?f52"/><draw:equation draw:name="f141" draw:formula="sqrt(?f137 * ?f137 + ?f140 * ?f140 + 0 * 0)"/><draw:equation draw:name="f142" draw:formula="?f27 * ?f52 / ?f141"/><draw:equation draw:name="f143" draw:formula="?f139 * ?f142"/><draw:equation draw:name="f144" draw:formula="?f39 - ?f143"/><draw:equation draw:name="f145" draw:formula="?f136 * ?f142"/><draw:equation draw:name="f146" draw:formula="?f58 - ?f145"/><draw:equation draw:name="f147" draw:formula="?f144 - ?f27"/><draw:equation draw:name="f148" draw:formula="?f146 - ?f52"/><draw:equation draw:name="f149" draw:formula="?f144 + ?f27"/><draw:equation draw:name="f150" draw:formula="?f146 + ?f52"/><draw:equation draw:name="f151" draw:formula="?f131 + ?f2"/><draw:equation draw:name="f152" draw:formula="?f151 * ?f10 / ?f1"/><draw:equation draw:name="f153" draw:formula="0 - ?f152"/><draw:equation draw:name="f154" draw:formula="cos(?f153)"/><draw:equation draw:name="f155" draw:formula="0 - ?f154"/><draw:equation draw:name="f156" draw:formula="?f155 * ?f27"/><draw:equation draw:name="f157" draw:formula="sin(?f153)"/><draw:equation draw:name="f158" draw:formula="0 - ?f157"/><draw:equation draw:name="f159" draw:formula="?f158 * ?f52"/><draw:equation draw:name="f160" draw:formula="sqrt(?f156 * ?f156 + ?f159 * ?f159 + 0 * 0)"/><draw:equation draw:name="f161" draw:formula="?f27 * ?f52 / ?f160"/><draw:equation draw:name="f162" draw:formula="?f158 * ?f161"/><draw:equation draw:name="f163" draw:formula="?f144 + ?f162"/><draw:equation draw:name="f164" draw:formula="?f155 * ?f161"/><draw:equation draw:name="f165" draw:formula="?f146 + ?f164"/><draw:equation draw:name="f166" draw:formula="if(?f130, ?f39, ?f147)"/><draw:equation draw:name="f167" draw:formula="if(?f130, ?f58, ?f148)"/><draw:equation draw:name="f168" draw:formula="if(?f130, ?f39, ?f149)"/><draw:equation draw:name="f169" draw:formula="if(?f130, ?f58, ?f150)"/><draw:equation draw:name="f170" draw:formula="if(?f130, ?f147, ?f163)"/><draw:equation draw:name="f171" draw:formula="if(?f130, ?f148, ?f165)"/><draw:equation draw:name="f172" draw:formula="if(?f130, ?f149, ?f163)"/><draw:equation draw:name="f173" draw:formula="if(?f130, ?f150, ?f165)"/><draw:equation draw:name="f174" draw:formula="21550000 - ?f77"/><draw:equation draw:name="f175" draw:formula="if(?f174, ?f77, 21550000)"/><draw:equation draw:name="f176" draw:formula="-21550000 - ?f175"/><draw:equation draw:name="f177" draw:formula="if(?f176, -21550000, ?f175)"/><draw:equation draw:name="f178" draw:formula="?f0 + ?f177"/><draw:equation draw:name="f179" draw:formula="?f0 + ?f2"/><draw:equation draw:name="f180" draw:formula="?f179 * ?f10 / ?f1"/><draw:equation draw:name="f181" draw:formula="0 - ?f180"/><draw:equation draw:name="f182" draw:formula="cos(?f181)"/><draw:equation draw:name="f183" draw:formula="0 - ?f182"/><draw:equation draw:name="f184" draw:formula="?f183 * ?f27"/><draw:equation draw:name="f185" draw:formula="sin(?f181)"/><draw:equation draw:name="f186" draw:formula="0 - ?f185"/><draw:equation draw:name="f187" draw:formula="?f186 * ?f52"/><draw:equation draw:name="f188" draw:formula="sqrt(?f184 * ?f184 + ?f187 * ?f187 + 0 * 0)"/><draw:equation draw:name="f189" draw:formula="?f27 * ?f52 / ?f188"/><draw:equation draw:name="f190" draw:formula="?f186 * ?f189"/><draw:equation draw:name="f191" draw:formula="?f20 - ?f190"/><draw:equation draw:name="f192" draw:formula="?f183 * ?f189"/><draw:equation draw:name="f193" draw:formula="?f31 - ?f192"/><draw:equation draw:name="f194" draw:formula="?f191 - ?f27"/><draw:equation draw:name="f195" draw:formula="?f193 - ?f52"/><draw:equation draw:name="f196" draw:formula="?f191 + ?f27"/><draw:equation draw:name="f197" draw:formula="?f193 + ?f52"/><draw:equation draw:name="f198" draw:formula="?f178 + ?f2"/><draw:equation draw:name="f199" draw:formula="?f198 * ?f10 / ?f1"/><draw:equation draw:name="f200" draw:formula="0 - ?f199"/><draw:equation draw:name="f201" draw:formula="cos(?f200)"/><draw:equation draw:name="f202" draw:formula="0 - ?f201"/><draw:equation draw:name="f203" draw:formula="?f202 * ?f27"/><draw:equation draw:name="f204" draw:formula="sin(?f200)"/><draw:equation draw:name="f205" draw:formula="0 - ?f204"/><draw:equation draw:name="f206" draw:formula="?f205 * ?f52"/><draw:equation draw:name="f207" draw:formula="sqrt(?f203 * ?f203 + ?f206 * ?f206 + 0 * 0)"/><draw:equation draw:name="f208" draw:formula="?f27 * ?f52 / ?f207"/><draw:equation draw:name="f209" draw:formula="?f205 * ?f208"/><draw:equation draw:name="f210" draw:formula="?f191 + ?f209"/><draw:equation draw:name="f211" draw:formula="?f202 * ?f208"/><draw:equation draw:name="f212" draw:formula="?f193 + ?f211"/><draw:equation draw:name="f213" draw:formula="if(?f177, ?f20, ?f194)"/><draw:equation draw:name="f214" draw:formula="if(?f177, ?f31, ?f195)"/><draw:equation draw:name="f215" draw:formula="if(?f177, ?f20, ?f196)"/><draw:equation draw:name="f216" draw:formula="if(?f177, ?f31, ?f197)"/><draw:equation draw:name="f217" draw:formula="if(?f177, ?f194, ?f210)"/><draw:equation draw:name="f218" draw:formula="if(?f177, ?f195, ?f212)"/><draw:equation draw:name="f219" draw:formula="if(?f177, ?f196, ?f210)"/><draw:equation draw:name="f220" draw:formula="if(?f177, ?f197, ?f212)"/><draw:equation draw:name="f221" draw:formula="21550000 - ?f78"/><draw:equation draw:name="f222" draw:formula="if(?f221, ?f78, 21550000)"/><draw:equation draw:name="f223" draw:formula="-21550000 - ?f222"/><draw:equation draw:name="f224" draw:formula="if(?f223, -21550000, ?f222)"/><draw:equation draw:name="f225" draw:formula="?f79 + ?f224"/><draw:equation draw:name="f226" draw:formula="?f79 + ?f2"/><draw:equation draw:name="f227" draw:formula="?f226 * ?f10 / ?f1"/><draw:equation draw:name="f228" draw:formula="0 - ?f227"/><draw:equation draw:name="f229" draw:formula="cos(?f228)"/><draw:equation draw:name="f230" draw:formula="0 - ?f229"/><draw:equation draw:name="f231" draw:formula="?f230 * ?f27"/><draw:equation draw:name="f232" draw:formula="sin(?f228)"/><draw:equation draw:name="f233" draw:formula="0 - ?f232"/><draw:equation draw:name="f234" draw:formula="?f233 * ?f52"/><draw:equation draw:name="f235" draw:formula="sqrt(?f231 * ?f231 + ?f234 * ?f234 + 0 * 0)"/><draw:equation draw:name="f236" draw:formula="?f27 * ?f52 / ?f235"/><draw:equation draw:name="f237" draw:formula="?f233 * ?f236"/><draw:equation draw:name="f238" draw:formula="?f210 - ?f237"/><draw:equation draw:name="f239" draw:formula="?f230 * ?f236"/><draw:equation draw:name="f240" draw:formula="?f212 - ?f239"/><draw:equation draw:name="f241" draw:formula="?f238 - ?f27"/><draw:equation draw:name="f242" draw:formula="?f240 - ?f52"/><draw:equation draw:name="f243" draw:formula="?f238 + ?f27"/><draw:equation draw:name="f244" draw:formula="?f240 + ?f52"/><draw:equation draw:name="f245" draw:formula="?f225 + ?f2"/><draw:equation draw:name="f246" draw:formula="?f245 * ?f10 / ?f1"/><draw:equation draw:name="f247" draw:formula="0 - ?f246"/><draw:equation draw:name="f248" draw:formula="cos(?f247)"/><draw:equation draw:name="f249" draw:formula="0 - ?f248"/><draw:equation draw:name="f250" draw:formula="?f249 * ?f27"/><draw:equation draw:name="f251" draw:formula="sin(?f247)"/><draw:equation draw:name="f252" draw:formula="0 - ?f251"/><draw:equation draw:name="f253" draw:formula="?f252 * ?f52"/><draw:equation draw:name="f254" draw:formula="sqrt(?f250 * ?f250 + ?f253 * ?f253 + 0 * 0)"/><draw:equation draw:name="f255" draw:formula="?f27 * ?f52 / ?f254"/><draw:equation draw:name="f256" draw:formula="?f252 * ?f255"/><draw:equation draw:name="f257" draw:formula="?f238 + ?f256"/><draw:equation draw:name="f258" draw:formula="?f249 * ?f255"/><draw:equation draw:name="f259" draw:formula="?f240 + ?f258"/><draw:equation draw:name="f260" draw:formula="if(?f224, ?f210, ?f241)"/><draw:equation draw:name="f261" draw:formula="if(?f224, ?f212, ?f242)"/><draw:equation draw:name="f262" draw:formula="if(?f224, ?f210, ?f243)"/><draw:equation draw:name="f263" draw:formula="if(?f224, ?f212, ?f244)"/><draw:equation draw:name="f264" draw:formula="if(?f224, ?f241, ?f257)"/><draw:equation draw:name="f265" draw:formula="if(?f224, ?f242, ?f259)"/><draw:equation draw:name="f266" draw:formula="if(?f224, ?f243, ?f257)"/><draw:equation draw:name="f267" draw:formula="if(?f224, ?f244, ?f259)"/><draw:equation draw:name="f268" draw:formula="21550000 - ?f2"/><draw:equation draw:name="f269" draw:formula="if(?f268, ?f2, 21550000)"/><draw:equation draw:name="f270" draw:formula="-21550000 - ?f269"/><draw:equation draw:name="f271" draw:formula="if(?f270, -21550000, ?f269)"/><draw:equation draw:name="f272" draw:formula="?f1 + ?f271"/><draw:equation draw:name="f273" draw:formula="?f272 + ?f2"/><draw:equation draw:name="f274" draw:formula="?f273 * ?f10 / ?f1"/><draw:equation draw:name="f275" draw:formula="0 - ?f274"/><draw:equation draw:name="f276" draw:formula="cos(?f275)"/><draw:equation draw:name="f277" draw:formula="0 - ?f276"/><draw:equation draw:name="f278" draw:formula="?f277 * ?f27"/><draw:equation draw:name="f279" draw:formula="sin(?f275)"/><draw:equation draw:name="f280" draw:formula="0 - ?f279"/><draw:equation draw:name="f281" draw:formula="?f280 * ?f52"/><draw:equation draw:name="f282" draw:formula="sqrt(?f278 * ?f278 + ?f281 * ?f281 + 0 * 0)"/><draw:equation draw:name="f283" draw:formula="?f27 * ?f52 / ?f282"/><draw:equation draw:name="f284" draw:formula="?f280 * ?f283"/><draw:equation draw:name="f285" draw:formula="?f97 + ?f284"/><draw:equation draw:name="f286" draw:formula="?f277 * ?f283"/><draw:equation draw:name="f287" draw:formula="?f99 + ?f286"/><draw:equation draw:name="f288" draw:formula="if(?f271, ?f11, ?f100)"/><draw:equation draw:name="f289" draw:formula="if(?f271, ?f47, ?f101)"/><draw:equation draw:name="f290" draw:formula="if(?f271, ?f11, ?f102)"/><draw:equation draw:name="f291" draw:formula="if(?f271, ?f47, ?f103)"/><draw:equation draw:name="f292" draw:formula="if(?f271, ?f100, ?f285)"/><draw:equation draw:name="f293" draw:formula="if(?f271, ?f101, ?f287)"/><draw:equation draw:name="f294" draw:formula="if(?f271, ?f102, ?f285)"/><draw:equation draw:name="f295" draw:formula="if(?f271, ?f103, ?f287)"/></draw:enhanced-geometry></draw:custom-shape><draw:custom-shape svg:width="0.20417in" svg:height="0.15625in" draw:id="id31" draw:style-name="a36" draw:transform="translate(-0.10208in -0.07812in) rotate(-4.71239) translate(5.8684in 1.89791in)" draw:name="AutoShape 406"><svg:title/><svg:desc/><draw:enhanced-geometry draw:path-stretchpoint-x="21600" draw:path-stretchpoint-y="21600" draw:type="non-primitive" svg:viewBox="0 0 21600 21600" draw:enhanced-path="S M ?f45 ?f10 L ?f63 ?f39 ?f58 ?f39 A ?f119 ?f120 ?f121 ?f122 ?f58 ?f39 ?f116 ?f118  W ?f123 ?f124 ?f125 ?f126 ?f58 ?f39 ?f116 ?f118 A ?f166 ?f167 ?f168 ?f169 ?f116 ?f118 ?f163 ?f165  W ?f170 ?f171 ?f172 ?f173 ?f116 ?f118 ?f163 ?f165 L ?f62 ?f39 Z N S M ?f47 ?f21 A ?f213 ?f214 ?f215 ?f216 ?f47 ?f21 ?f210 ?f212  W ?f217 ?f218 ?f219 ?f220 ?f47 ?f21 ?f210 ?f212 L ?f31 ?f10 A ?f260 ?f261 ?f262 ?f263 ?f31 ?f10 ?f257 ?f259  W ?f264 ?f265 ?f266 ?f267 ?f31 ?f10 ?f257 ?f259 Z N F M ?f60 ?f70 A ?f276 ?f277 ?f278 ?f279 ?f60 ?f70 ?f274 ?f275  W ?f280 ?f281 ?f282 ?f283 ?f60 ?f70 ?f274 ?f275 L ?f62 ?f39 ?f45 ?f10 ?f63 ?f39 ?f58 ?f39 A ?f304 ?f305 ?f306 ?f307 ?f58 ?f39 ?f301 ?f303  W ?f308 ?f309 ?f310 ?f311 ?f58 ?f39 ?f301 ?f303 L ?f47 ?f21 A ?f213 ?f214 ?f215 ?f216 ?f47 ?f21 ?f210 ?f212  W ?f217 ?f218 ?f219 ?f220 ?f47 ?f21 ?f210 ?f212 L ?f31 ?f10 A ?f260 ?f261 ?f262 ?f263 ?f31 ?f10 ?f257 ?f259  W ?f264 ?f265 ?f266 ?f267 ?f31 ?f10 ?f257 ?f259 N" draw:text-areas="?f10 ?f10 ?f20 ?f21" draw:glue-points="?f45 ?f10 ?f62 ?f39 ?f41 ?f10 ?f60 ?f21 ?f63 ?f39" draw:glue-point-leaving-directions="-360, -360, -360, -180, -90" draw:modifiers="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26133"/><draw:equation draw:name="f13" draw:formula="52267"/><draw:equation draw:name="f14" draw:formula="33333"/><draw:equation draw:name="f15" draw:formula="?f7 / 21600"/><draw:equation draw:name="f16" draw:formula="?f6 / 21600"/><draw:equation draw:name="f17" draw:formula="21600 * ?f7"/><draw:equation draw:name="f18" draw:formula="21600 * ?f6"/><draw:equation draw:name="f19" draw:formula="min(?f16, ?f15)"/><draw:equation draw:name="f20" draw:formula="?f17 / ?f8"/><draw:equation draw:name="f21" draw:formula="?f18 / ?f8"/><draw:equation draw:name="f22" draw:formula="?f21 - ?f10"/><draw:equation draw:name="f23" draw:formula="?f20 - ?f10"/><draw:equation draw:name="f24" draw:formula="?f23 / 2"/><draw:equation draw:name="f25" draw:formula="min(?f23, ?f22)"/><draw:equation draw:name="f26" draw:formula="?f22 * ?f22"/><draw:equation draw:name="f27" draw:formula="?f22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10 + ?f33"/><draw:equation draw:name="f40" draw:formula="0 - ?f33"/><draw:equation draw:name="f41" draw:formula="?f31 / 2"/><draw:equation draw:name="f42" draw:formula="?f34 / 4"/><draw:equation draw:name="f43" draw:formula="?f26 - ?f36"/><draw:equation draw:name="f44" draw:formula="?f37 / 2"/><draw:equation draw:name="f45" draw:formula="?f20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2"/><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2"/><draw:equation draw:name="f65" draw:formula="atan2(?f40, ?f59)"/><draw:equation draw:name="f66" draw:formula="0 - ?f65"/><draw:equation draw:name="f67" draw:formula="?f66 * ?f0 / ?f9"/><draw:equation draw:name="f68" draw:formula="?f67 - ?f1"/><draw:equation draw:name="f69" draw:formula="?f64 / ?f49"/><draw:equation draw:name="f70" draw:formula="?f10 + ?f69"/><draw:equation draw:name="f71" draw:formula="0 - ?f69"/><draw:equation draw:name="f72" draw:formula="atan2(?f71, ?f46)"/><draw:equation draw:name="f73" draw:formula="0 - ?f72"/><draw:equation draw:name="f74" draw:formula="?f73 * ?f0 / ?f9"/><draw:equation draw:name="f75" draw:formula="?f74 - ?f1"/><draw:equation draw:name="f76" draw:formula="?f1 - ?f68"/><draw:equation draw:name="f77" draw:formula="?f75 - ?f68"/><draw:equation draw:name="f78" draw:formula="?f68 + ?f75"/><draw:equation draw:name="f79" draw:formula="?f1 - ?f75"/><draw:equation draw:name="f80" draw:formula="21550000 - ?f78"/><draw:equation draw:name="f81" draw:formula="if(?f80, ?f78, 21550000)"/><draw:equation draw:name="f82" draw:formula="-21550000 - ?f81"/><draw:equation draw:name="f83" draw:formula="if(?f82, -21550000, ?f81)"/><draw:equation draw:name="f84" draw:formula="?f76 + ?f83"/><draw:equation draw:name="f85" draw:formula="?f76 + ?f1"/><draw:equation draw:name="f86" draw:formula="?f85 * ?f9 / ?f0"/><draw:equation draw:name="f87" draw:formula="0 - ?f86"/><draw:equation draw:name="f88" draw:formula="cos(?f87)"/><draw:equation draw:name="f89" draw:formula="0 - ?f88"/><draw:equation draw:name="f90" draw:formula="?f89 * ?f52"/><draw:equation draw:name="f91" draw:formula="sin(?f87)"/><draw:equation draw:name="f92" draw:formula="0 - ?f91"/><draw:equation draw:name="f93" draw:formula="?f92 * ?f27"/><draw:equation draw:name="f94" draw:formula="sqrt(?f90 * ?f90 + ?f93 * ?f93 + 0 * 0)"/><draw:equation draw:name="f95" draw:formula="?f52 * ?f27 / ?f94"/><draw:equation draw:name="f96" draw:formula="?f92 * ?f95"/><draw:equation draw:name="f97" draw:formula="?f58 - ?f96"/><draw:equation draw:name="f98" draw:formula="?f89 * ?f95"/><draw:equation draw:name="f99" draw:formula="?f39 - ?f98"/><draw:equation draw:name="f100" draw:formula="?f97 - ?f52"/><draw:equation draw:name="f101" draw:formula="?f99 - ?f27"/><draw:equation draw:name="f102" draw:formula="?f97 + ?f52"/><draw:equation draw:name="f103" draw:formula="?f99 + ?f27"/><draw:equation draw:name="f104" draw:formula="?f84 + ?f1"/><draw:equation draw:name="f105" draw:formula="?f104 * ?f9 / ?f0"/><draw:equation draw:name="f106" draw:formula="0 - ?f105"/><draw:equation draw:name="f107" draw:formula="cos(?f106)"/><draw:equation draw:name="f108" draw:formula="0 - ?f107"/><draw:equation draw:name="f109" draw:formula="?f108 * ?f52"/><draw:equation draw:name="f110" draw:formula="sin(?f106)"/><draw:equation draw:name="f111" draw:formula="0 - ?f110"/><draw:equation draw:name="f112" draw:formula="?f111 * ?f27"/><draw:equation draw:name="f113" draw:formula="sqrt(?f109 * ?f109 + ?f112 * ?f112 + 0 * 0)"/><draw:equation draw:name="f114" draw:formula="?f52 * ?f27 / ?f113"/><draw:equation draw:name="f115" draw:formula="?f111 * ?f114"/><draw:equation draw:name="f116" draw:formula="?f97 + ?f115"/><draw:equation draw:name="f117" draw:formula="?f108 * ?f114"/><draw:equation draw:name="f118" draw:formula="?f99 + ?f117"/><draw:equation draw:name="f119" draw:formula="if(?f83, ?f58, ?f100)"/><draw:equation draw:name="f120" draw:formula="if(?f83, ?f39, ?f101)"/><draw:equation draw:name="f121" draw:formula="if(?f83, ?f58, ?f102)"/><draw:equation draw:name="f122" draw:formula="if(?f83, ?f39, ?f103)"/><draw:equation draw:name="f123" draw:formula="if(?f83, ?f100, ?f116)"/><draw:equation draw:name="f124" draw:formula="if(?f83, ?f101, ?f118)"/><draw:equation draw:name="f125" draw:formula="if(?f83, ?f102, ?f116)"/><draw:equation draw:name="f126" draw:formula="if(?f83, ?f103, ?f118)"/><draw:equation draw:name="f127" draw:formula="21550000 - ?f77"/><draw:equation draw:name="f128" draw:formula="if(?f127, ?f77, 21550000)"/><draw:equation draw:name="f129" draw:formula="-21550000 - ?f128"/><draw:equation draw:name="f130" draw:formula="if(?f129, -21550000, ?f128)"/><draw:equation draw:name="f131" draw:formula="?f79 + ?f130"/><draw:equation draw:name="f132" draw:formula="?f79 + ?f1"/><draw:equation draw:name="f133" draw:formula="?f132 * ?f9 / ?f0"/><draw:equation draw:name="f134" draw:formula="0 - ?f133"/><draw:equation draw:name="f135" draw:formula="cos(?f134)"/><draw:equation draw:name="f136" draw:formula="0 - ?f135"/><draw:equation draw:name="f137" draw:formula="?f136 * ?f52"/><draw:equation draw:name="f138" draw:formula="sin(?f134)"/><draw:equation draw:name="f139" draw:formula="0 - ?f138"/><draw:equation draw:name="f140" draw:formula="?f139 * ?f27"/><draw:equation draw:name="f141" draw:formula="sqrt(?f137 * ?f137 + ?f140 * ?f140 + 0 * 0)"/><draw:equation draw:name="f142" draw:formula="?f52 * ?f27 / ?f141"/><draw:equation draw:name="f143" draw:formula="?f139 * ?f142"/><draw:equation draw:name="f144" draw:formula="?f116 - ?f143"/><draw:equation draw:name="f145" draw:formula="?f136 * ?f142"/><draw:equation draw:name="f146" draw:formula="?f118 - ?f145"/><draw:equation draw:name="f147" draw:formula="?f144 - ?f52"/><draw:equation draw:name="f148" draw:formula="?f146 - ?f27"/><draw:equation draw:name="f149" draw:formula="?f144 + ?f52"/><draw:equation draw:name="f150" draw:formula="?f146 + ?f27"/><draw:equation draw:name="f151" draw:formula="?f131 + ?f1"/><draw:equation draw:name="f152" draw:formula="?f151 * ?f9 / ?f0"/><draw:equation draw:name="f153" draw:formula="0 - ?f152"/><draw:equation draw:name="f154" draw:formula="cos(?f153)"/><draw:equation draw:name="f155" draw:formula="0 - ?f154"/><draw:equation draw:name="f156" draw:formula="?f155 * ?f52"/><draw:equation draw:name="f157" draw:formula="sin(?f153)"/><draw:equation draw:name="f158" draw:formula="0 - ?f157"/><draw:equation draw:name="f159" draw:formula="?f158 * ?f27"/><draw:equation draw:name="f160" draw:formula="sqrt(?f156 * ?f156 + ?f159 * ?f159 + 0 * 0)"/><draw:equation draw:name="f161" draw:formula="?f52 * ?f27 / ?f160"/><draw:equation draw:name="f162" draw:formula="?f158 * ?f161"/><draw:equation draw:name="f163" draw:formula="?f144 + ?f162"/><draw:equation draw:name="f164" draw:formula="?f155 * ?f161"/><draw:equation draw:name="f165" draw:formula="?f146 + ?f164"/><draw:equation draw:name="f166" draw:formula="if(?f130, ?f116, ?f147)"/><draw:equation draw:name="f167" draw:formula="if(?f130, ?f118, ?f148)"/><draw:equation draw:name="f168" draw:formula="if(?f130, ?f116, ?f149)"/><draw:equation draw:name="f169" draw:formula="if(?f130, ?f118, ?f150)"/><draw:equation draw:name="f170" draw:formula="if(?f130, ?f147, ?f163)"/><draw:equation draw:name="f171" draw:formula="if(?f130, ?f148, ?f165)"/><draw:equation draw:name="f172" draw:formula="if(?f130, ?f149, ?f163)"/><draw:equation draw:name="f173" draw:formula="if(?f130, ?f150, ?f165)"/><draw:equation draw:name="f174" draw:formula="21550000 - ?f1"/><draw:equation draw:name="f175" draw:formula="if(?f174, ?f1, 21550000)"/><draw:equation draw:name="f176" draw:formula="-21550000 - ?f175"/><draw:equation draw:name="f177" draw:formula="if(?f176, -21550000, ?f175)"/><draw:equation draw:name="f178" draw:formula="?f1 + ?f177"/><draw:equation draw:name="f179" draw:formula="?f1 + ?f1"/><draw:equation draw:name="f180" draw:formula="?f179 * ?f9 / ?f0"/><draw:equation draw:name="f181" draw:formula="0 - ?f180"/><draw:equation draw:name="f182" draw:formula="cos(?f181)"/><draw:equation draw:name="f183" draw:formula="0 - ?f182"/><draw:equation draw:name="f184" draw:formula="?f183 * ?f52"/><draw:equation draw:name="f185" draw:formula="sin(?f181)"/><draw:equation draw:name="f186" draw:formula="0 - ?f185"/><draw:equation draw:name="f187" draw:formula="?f186 * ?f27"/><draw:equation draw:name="f188" draw:formula="sqrt(?f184 * ?f184 + ?f187 * ?f187 + 0 * 0)"/><draw:equation draw:name="f189" draw:formula="?f52 * ?f27 / ?f188"/><draw:equation draw:name="f190" draw:formula="?f186 * ?f189"/><draw:equation draw:name="f191" draw:formula="?f47 - ?f190"/><draw:equation draw:name="f192" draw:formula="?f183 * ?f189"/><draw:equation draw:name="f193" draw:formula="?f21 - ?f192"/><draw:equation draw:name="f194" draw:formula="?f191 - ?f52"/><draw:equation draw:name="f195" draw:formula="?f193 - ?f27"/><draw:equation draw:name="f196" draw:formula="?f191 + ?f52"/><draw:equation draw:name="f197" draw:formula="?f193 + ?f27"/><draw:equation draw:name="f198" draw:formula="?f178 + ?f1"/><draw:equation draw:name="f199" draw:formula="?f198 * ?f9 / ?f0"/><draw:equation draw:name="f200" draw:formula="0 - ?f199"/><draw:equation draw:name="f201" draw:formula="cos(?f200)"/><draw:equation draw:name="f202" draw:formula="0 - ?f201"/><draw:equation draw:name="f203" draw:formula="?f202 * ?f52"/><draw:equation draw:name="f204" draw:formula="sin(?f200)"/><draw:equation draw:name="f205" draw:formula="0 - ?f204"/><draw:equation draw:name="f206" draw:formula="?f205 * ?f27"/><draw:equation draw:name="f207" draw:formula="sqrt(?f203 * ?f203 + ?f206 * ?f206 + 0 * 0)"/><draw:equation draw:name="f208" draw:formula="?f52 * ?f27 / ?f207"/><draw:equation draw:name="f209" draw:formula="?f205 * ?f208"/><draw:equation draw:name="f210" draw:formula="?f191 + ?f209"/><draw:equation draw:name="f211" draw:formula="?f202 * ?f208"/><draw:equation draw:name="f212" draw:formula="?f193 + ?f211"/><draw:equation draw:name="f213" draw:formula="if(?f177, ?f47, ?f194)"/><draw:equation draw:name="f214" draw:formula="if(?f177, ?f21, ?f195)"/><draw:equation draw:name="f215" draw:formula="if(?f177, ?f47, ?f196)"/><draw:equation draw:name="f216" draw:formula="if(?f177, ?f21, ?f197)"/><draw:equation draw:name="f217" draw:formula="if(?f177, ?f194, ?f210)"/><draw:equation draw:name="f218" draw:formula="if(?f177, ?f195, ?f212)"/><draw:equation draw:name="f219" draw:formula="if(?f177, ?f196, ?f210)"/><draw:equation draw:name="f220" draw:formula="if(?f177, ?f197, ?f212)"/><draw:equation draw:name="f221" draw:formula="21550000 - ?f11"/><draw:equation draw:name="f222" draw:formula="if(?f221, ?f11, 21550000)"/><draw:equation draw:name="f223" draw:formula="-21550000 - ?f222"/><draw:equation draw:name="f224" draw:formula="if(?f223, -21550000, ?f222)"/><draw:equation draw:name="f225" draw:formula="?f0 + ?f224"/><draw:equation draw:name="f226" draw:formula="?f0 + ?f1"/><draw:equation draw:name="f227" draw:formula="?f226 * ?f9 / ?f0"/><draw:equation draw:name="f228" draw:formula="0 - ?f227"/><draw:equation draw:name="f229" draw:formula="cos(?f228)"/><draw:equation draw:name="f230" draw:formula="0 - ?f229"/><draw:equation draw:name="f231" draw:formula="?f230 * ?f52"/><draw:equation draw:name="f232" draw:formula="sin(?f228)"/><draw:equation draw:name="f233" draw:formula="0 - ?f232"/><draw:equation draw:name="f234" draw:formula="?f233 * ?f27"/><draw:equation draw:name="f235" draw:formula="sqrt(?f231 * ?f231 + ?f234 * ?f234 + 0 * 0)"/><draw:equation draw:name="f236" draw:formula="?f52 * ?f27 / ?f235"/><draw:equation draw:name="f237" draw:formula="?f233 * ?f236"/><draw:equation draw:name="f238" draw:formula="?f31 - ?f237"/><draw:equation draw:name="f239" draw:formula="?f230 * ?f236"/><draw:equation draw:name="f240" draw:formula="?f10 - ?f239"/><draw:equation draw:name="f241" draw:formula="?f238 - ?f52"/><draw:equation draw:name="f242" draw:formula="?f240 - ?f27"/><draw:equation draw:name="f243" draw:formula="?f238 + ?f52"/><draw:equation draw:name="f244" draw:formula="?f240 + ?f27"/><draw:equation draw:name="f245" draw:formula="?f225 + ?f1"/><draw:equation draw:name="f246" draw:formula="?f245 * ?f9 / ?f0"/><draw:equation draw:name="f247" draw:formula="0 - ?f246"/><draw:equation draw:name="f248" draw:formula="cos(?f247)"/><draw:equation draw:name="f249" draw:formula="0 - ?f248"/><draw:equation draw:name="f250" draw:formula="?f249 * ?f52"/><draw:equation draw:name="f251" draw:formula="sin(?f247)"/><draw:equation draw:name="f252" draw:formula="0 - ?f251"/><draw:equation draw:name="f253" draw:formula="?f252 * ?f27"/><draw:equation draw:name="f254" draw:formula="sqrt(?f250 * ?f250 + ?f253 * ?f253 + 0 * 0)"/><draw:equation draw:name="f255" draw:formula="?f52 * ?f27 / ?f254"/><draw:equation draw:name="f256" draw:formula="?f252 * ?f255"/><draw:equation draw:name="f257" draw:formula="?f238 + ?f256"/><draw:equation draw:name="f258" draw:formula="?f249 * ?f255"/><draw:equation draw:name="f259" draw:formula="?f240 + ?f258"/><draw:equation draw:name="f260" draw:formula="if(?f224, ?f31, ?f241)"/><draw:equation draw:name="f261" draw:formula="if(?f224, ?f10, ?f242)"/><draw:equation draw:name="f262" draw:formula="if(?f224, ?f31, ?f243)"/><draw:equation draw:name="f263" draw:formula="if(?f224, ?f10, ?f244)"/><draw:equation draw:name="f264" draw:formula="if(?f224, ?f241, ?f257)"/><draw:equation draw:name="f265" draw:formula="if(?f224, ?f242, ?f259)"/><draw:equation draw:name="f266" draw:formula="if(?f224, ?f243, ?f257)"/><draw:equation draw:name="f267" draw:formula="if(?f224, ?f244, ?f259)"/><draw:equation draw:name="f268" draw:formula="?f60 - ?f143"/><draw:equation draw:name="f269" draw:formula="?f70 - ?f145"/><draw:equation draw:name="f270" draw:formula="?f268 - ?f52"/><draw:equation draw:name="f271" draw:formula="?f269 - ?f27"/><draw:equation draw:name="f272" draw:formula="?f268 + ?f52"/><draw:equation draw:name="f273" draw:formula="?f269 + ?f27"/><draw:equation draw:name="f274" draw:formula="?f268 + ?f162"/><draw:equation draw:name="f275" draw:formula="?f269 + ?f164"/><draw:equation draw:name="f276" draw:formula="if(?f130, ?f60, ?f270)"/><draw:equation draw:name="f277" draw:formula="if(?f130, ?f70, ?f271)"/><draw:equation draw:name="f278" draw:formula="if(?f130, ?f60, ?f272)"/><draw:equation draw:name="f279" draw:formula="if(?f130, ?f70, ?f273)"/><draw:equation draw:name="f280" draw:formula="if(?f130, ?f270, ?f274)"/><draw:equation draw:name="f281" draw:formula="if(?f130, ?f271, ?f275)"/><draw:equation draw:name="f282" draw:formula="if(?f130, ?f272, ?f274)"/><draw:equation draw:name="f283" draw:formula="if(?f130, ?f273, ?f275)"/><draw:equation draw:name="f284" draw:formula="21550000 - ?f68"/><draw:equation draw:name="f285" draw:formula="if(?f284, ?f68, 21550000)"/><draw:equation draw:name="f286" draw:formula="-21550000 - ?f285"/><draw:equation draw:name="f287" draw:formula="if(?f286, -21550000, ?f285)"/><draw:equation draw:name="f288" draw:formula="?f76 + ?f287"/><draw:equation draw:name="f289" draw:formula="?f288 + ?f1"/><draw:equation draw:name="f290" draw:formula="?f289 * ?f9 / ?f0"/><draw:equation draw:name="f291" draw:formula="0 - ?f290"/><draw:equation draw:name="f292" draw:formula="cos(?f291)"/><draw:equation draw:name="f293" draw:formula="0 - ?f292"/><draw:equation draw:name="f294" draw:formula="?f293 * ?f52"/><draw:equation draw:name="f295" draw:formula="sin(?f291)"/><draw:equation draw:name="f296" draw:formula="0 - ?f295"/><draw:equation draw:name="f297" draw:formula="?f296 * ?f27"/><draw:equation draw:name="f298" draw:formula="sqrt(?f294 * ?f294 + ?f297 * ?f297 + 0 * 0)"/><draw:equation draw:name="f299" draw:formula="?f52 * ?f27 / ?f298"/><draw:equation draw:name="f300" draw:formula="?f296 * ?f299"/><draw:equation draw:name="f301" draw:formula="?f97 + ?f300"/><draw:equation draw:name="f302" draw:formula="?f293 * ?f299"/><draw:equation draw:name="f303" draw:formula="?f99 + ?f302"/><draw:equation draw:name="f304" draw:formula="if(?f287, ?f58, ?f100)"/><draw:equation draw:name="f305" draw:formula="if(?f287, ?f39, ?f101)"/><draw:equation draw:name="f306" draw:formula="if(?f287, ?f58, ?f102)"/><draw:equation draw:name="f307" draw:formula="if(?f287, ?f39, ?f103)"/><draw:equation draw:name="f308" draw:formula="if(?f287, ?f100, ?f301)"/><draw:equation draw:name="f309" draw:formula="if(?f287, ?f101, ?f303)"/><draw:equation draw:name="f310" draw:formula="if(?f287, ?f102, ?f301)"/><draw:equation draw:name="f311" draw:formula="if(?f287, ?f103, ?f303)"/></draw:enhanced-geometry></draw:custom-shape><draw:frame draw:id="id32" draw:style-name="a37" draw:name="Text Box 407" svg:x="4.74931in" svg:y="1.81459in" svg:width="0.93542in" svg:height="0.20417in" style:rel-width="scale" style:rel-height="scale"><draw:text-box><text:p text:style-name="P848">Accountability<text:s/></text:p></draw:text-box><svg:title/><svg:desc/></draw:frame><draw:connector draw:type="line" svg:x1="4.175in" svg:y1="2.99723in" svg:x2="4.42431in" svg:y2="2.69375in" draw:id="id33" draw:style-name="a39" draw:name="AutoShape 408"><svg:title/><svg:desc/></draw:connector><draw:frame draw:id="id34" draw:style-name="a40" draw:name="Text Box 409" svg:x="2.42431in" svg:y="3.54931in" svg:width="1.74653in" svg:height="0.43819in" style:rel-width="scale" style:rel-height="scale"><draw:text-box><text:p text:style-name="P849">Early warning system capabilities built<text:s/></text:p></draw:text-box><svg:title/><svg:desc/></draw:frame><draw:connector draw:type="line" svg:x1="5.27361in" svg:y1="4.75764in" svg:x2="5.27639in" svg:y2="4.57292in" draw:id="id35" draw:style-name="a42" draw:name="AutoShape 410"><svg:title/><svg:desc/></draw:connector><draw:connector draw:type="line" svg:x1="4.17361in" svg:y1="3.96112in" svg:x2="4.42569in" svg:y2="4.18125in" draw:id="id36" draw:style-name="a44" draw:name="AutoShape 411"><svg:title/><svg:desc/></draw:connector><draw:connector draw:type="line" svg:x1="4.17361in" svg:y1="4.2757in" svg:x2="4.42569in" svg:y2="4.37014in" draw:id="id37" draw:style-name="a46" draw:name="AutoShape 412"><svg:title/><svg:desc/></draw:connector><draw:frame draw:id="id38" draw:style-name="a47" draw:name="Text Box 413" svg:x="4.42569in" svg:y="5.26181in" svg:width="1.70069in" svg:height="0.55347in" style:rel-width="scale" style:rel-height="scale"><draw:text-box><text:p text:style-name="P850">Lessons learnt and shared on CBDRM <text:s/>with direct link to<text:s/>Component 1</text:p><text:p text:style-name="Normal"/></draw:text-box><svg:title/><svg:desc/></draw:frame><draw:connector draw:type="curve" svg:x1="6.12639in" svg:y1="5.53889in" svg:x2="6.12361in" svg:y2="0.8632in" draw:id="id39" draw:style-name="a49" draw:name="AutoShape 414"><svg:title/><svg:desc/></draw:connector><draw:connector draw:type="line" svg:x1="4.175in" svg:y1="5.19445in" svg:x2="4.42569in" svg:y2="5.53889in" draw:id="id40" draw:style-name="a51" draw:name="AutoShape 415"><svg:title/><svg:desc/></draw:connector><draw:connector draw:type="line" svg:x1="4.175in" svg:y1="5.19445in" svg:x2="4.42292in" svg:y2="4.95764in" draw:id="id41" draw:style-name="a53" draw:name="AutoShape 416"><svg:title/><svg:desc/></draw:connector><draw:frame draw:id="id42" draw:style-name="a54" draw:name="Text Box 417" svg:x="4.42431in" svg:y="3.33889in" svg:width="1.70208in" svg:height="0.72222in" style:rel-width="scale" style:rel-height="scale"><draw:text-box><text:p text:style-name="P851">Links between hazard mapping and investment established at provincial level</text:p></draw:text-box><svg:title/><svg:desc/></draw:frame><draw:connector draw:type="line" svg:x1="9.88194in" svg:y1="2.99584in" svg:x2="10.12431in" svg:y2="2.95209in" draw:id="id43" draw:style-name="a56" draw:name="AutoShape 418"><svg:title/><svg:desc/></draw:connector><draw:connector draw:type="line" svg:x1="8.98958in" svg:y1="1in" svg:x2="9.27569in" svg:y2="3.00903in" draw:id="id44" draw:style-name="a58" draw:name="AutoShape 419"><svg:title/><svg:desc/></draw:connector><draw:connector draw:type="line" svg:x1="8.98958in" svg:y1="3.04931in" svg:x2="9.27569in" svg:y2="3.00903in" draw:id="id45" draw:style-name="a60" draw:name="AutoShape 420"><svg:title/><svg:desc/></draw:connector><draw:connector draw:type="line" svg:x1="8.98958in" svg:y1="4.97292in" svg:x2="9.27569in" svg:y2="3.00903in" draw:id="id46" draw:style-name="a62" draw:name="AutoShape 421"><svg:title/><svg:desc/></draw:connector><draw:custom-shape svg:x="0.75417in" svg:y="5.26181in" svg:width="9.25in" svg:height="0.50069in" draw:id="id47" draw:style-name="a63" draw:name="AutoShape 423"><svg:title/><svg:desc/><draw:enhanced-geometry draw:type="non-primitive" svg:viewBox="0 0 21600 21600" draw:enhanced-path="M ?f8 ?f12 L ?f11 ?f12 ?f11 ?f8 ?f9 ?f10 ?f11 ?f9 ?f11 ?f13 ?f8 ?f13 Z N" draw:text-areas="?f25 ?f12 ?f20 ?f13" draw:glue-points="?f11 ?f23 ?f11 ?f24" draw:glue-point-leaving-directions="-0, 180" draw:modifiers="18924 66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g></text:span></text:p>
      <text:p text:style-name="P852"/>
      <text:p text:style-name="P854">3.<text:tab/>Appraisal Case</text:p>
      <text:p text:style-name="P855"/>
      <table:table table:style-name="Table856">
        <table:table-columns>
          <table:table-column table:style-name="TableColumn857"/>
        </table:table-columns>
        <table:table-row table:style-name="TableRow858">
          <table:table-cell table:style-name="TableCell859">
            <text:p text:style-name="P860"/>
            <text:list text:style-name="LFO18" text:continue-numbering="true">
              <text:list-item>
                <text:p text:style-name="P861">What are the feasible options that address the need set out in the Strategic case?</text:p>
              </text:list-item>
            </text:list>
            <text:p text:style-name="P862"/>
            <text:p text:style-name="P863">The Strategic case has outlined the challenges that face Pakistan and the cost both human and financial of the regular disasters that have affected the country. This Appraisal case assesses which mix of mechanisms and interventions will deliver effective and efficient DRM. Emergencies will continue to consume a considerable amount of Pakistan’s resources, diverting them from investment in economic and social development and slowing the achievement of the MDGs. <text:s/>Not only have the human and economic costs of these disasters been drastic they have impacted the political situation in Pakistan. The lack of prior planning, poorly executed emergency response and weak institutional systems to manage disasters have lowered expectations amongst its citizens of the Government’s ability or capacity to intervene effectively<text:s/></text:p>
            <text:p text:style-name="P864"/>
            <text:p text:style-name="P865">Critical Success Criteria<text:s/></text:p>
            <text:p text:style-name="P866"/>
            <text:p text:style-name="P867">Given the frequency and severity of disasters in Pakistan three programme options for DFID have been identified. Each will be weighed against four success criteria that are considered critical if DFID support is to have a long-term impact on reducing human suffering. <text:s/></text:p>
            <text:p text:style-name="P868"/>
            <text:p text:style-name="P869">Table 4: Critical Success Criteria<text:s/></text:p>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Criterion 1: Front-line Humanitarian Delivery –results <text:s/></text:p>
                </table:table-cell>
                <table:covered-table-cell/>
              </table:table-row>
              <table:table-row table:style-name="TableRow877">
                <table:table-cell table:style-name="TableCell878">
                  <text:p text:style-name="P879"/>
                </table:table-cell>
                <table:table-cell table:style-name="TableCell880">
                  <text:p text:style-name="P881">Quality humanitarian support delivered in an effective, conflict sensitive, flexible and timely manner after disasters</text:p>
                </table:table-cell>
              </table:table-row>
              <table:table-row table:style-name="TableRow882">
                <table:table-cell table:style-name="TableCell883">
                  <text:p text:style-name="P884"/>
                </table:table-cell>
                <table:table-cell table:style-name="TableCell885">
                  <text:p text:style-name="P886">Fewer households having to resort to extreme coping mechanisms following disasters<text:s/></text:p>
                </table:table-cell>
              </table:table-row>
              <table:table-row table:style-name="TableRow887">
                <table:table-cell table:style-name="TableCell888" table:number-columns-spanned="2">
                  <text:p text:style-name="P889">Criterion 2; Increased Resilience by Communities<text:s/></text:p>
                </table:table-cell>
                <table:covered-table-cell/>
              </table:table-row>
              <table:table-row table:style-name="TableRow890">
                <table:table-cell table:style-name="TableCell891">
                  <text:p text:style-name="P892"/>
                </table:table-cell>
                <table:table-cell table:style-name="TableCell893">
                  <text:p text:style-name="P894">Communities more aware of hazards and the role of environment in protecting them from and supporting them through<text:s/>natural disasters, and better able to plan and implement practical measures to reduce their vulnerability<text:s/></text:p>
                </table:table-cell>
              </table:table-row>
              <table:table-row table:style-name="TableRow895">
                <table:table-cell table:style-name="TableCell896">
                  <text:p text:style-name="P897"/>
                </table:table-cell>
                <table:table-cell table:style-name="TableCell898">
                  <text:p text:style-name="P899">Community first responders trained and equipped and providing a range of assistance following a disaster</text:p>
                </table:table-cell>
              </table:table-row>
              <table:table-row table:style-name="TableRow900">
                <table:table-cell table:style-name="TableCell901">
                  <text:p text:style-name="P902"/>
                </table:table-cell>
                <table:table-cell table:style-name="TableCell903">
                  <text:p text:style-name="P904">Each village <text:s/>implementing examples of disaster resilient infrastructure either at community or at household level and developing community-wide management plans for local environmental common goods</text:p>
                </table:table-cell>
              </table:table-row>
              <table:table-row table:style-name="TableRow905">
                <table:table-cell table:style-name="TableCell906">
                  <text:p text:style-name="P907"/>
                </table:table-cell>
                <table:table-cell table:style-name="TableCell908">
                  <text:p text:style-name="P909">Union Councils implementing DRR projects with benefits to the community and which improve or do<text:s/>no harm to <text:s/>the local environment<text:s/></text:p>
                </table:table-cell>
              </table:table-row>
              <table:table-row table:style-name="TableRow910">
                <table:table-cell table:style-name="TableCell911" table:number-columns-spanned="2">
                  <text:p text:style-name="P912">Criterion 3: Improved Government ability and capacity to respond to Disasters</text:p>
                </table:table-cell>
                <table:covered-table-cell/>
              </table:table-row>
              <table:table-row table:style-name="TableRow913">
                <table:table-cell table:style-name="TableCell914">
                  <text:p text:style-name="P915"/>
                </table:table-cell>
                <table:table-cell table:style-name="TableCell916">
                  <text:p text:style-name="P917">The Government’s Risk Reduction Policy effectively implemented <text:s/></text:p>
                </table:table-cell>
              </table:table-row>
              <table:table-row table:style-name="TableRow918">
                <table:table-cell table:style-name="TableCell919">
                  <text:p text:style-name="P920"/>
                </table:table-cell>
                <table:table-cell table:style-name="TableCell921">
                  <text:p text:style-name="P922">Enhanced capacity at provincial and district level to coordinate and<text:s/>respond to disasters<text:s/></text:p>
                </table:table-cell>
              </table:table-row>
              <table:table-row table:style-name="TableRow923">
                <table:table-cell table:style-name="TableCell924">
                  <text:p text:style-name="P925"/>
                </table:table-cell>
                <table:table-cell table:style-name="TableCell926">
                  <text:p text:style-name="P927">Increased political awareness of DRR resulting in increased and transparent fiscal allocations<text:s/></text:p>
                </table:table-cell>
              </table:table-row>
              <table:table-row table:style-name="TableRow928">
                <table:table-cell table:style-name="TableCell929">
                  <text:p text:style-name="P930"/>
                </table:table-cell>
                <table:table-cell table:style-name="TableCell931">
                  <text:p text:style-name="P932">Wider donor coordination and support for the Government’s DRR policy<text:s/></text:p>
                </table:table-cell>
              </table:table-row>
              <table:table-row table:style-name="TableRow933">
                <table:table-cell table:style-name="TableCell934" table:number-columns-spanned="2">
                  <text:p text:style-name="P935">Criterion 4: Evidence –based information</text:p>
                </table:table-cell>
                <table:covered-table-cell/>
              </table:table-row>
              <table:table-row table:style-name="TableRow936">
                <table:table-cell table:style-name="TableCell937">
                  <text:p text:style-name="P938"/>
                </table:table-cell>
                <table:table-cell table:style-name="TableCell939">
                  <text:p text:style-name="P940">Robust and<text:s/>comprehensive evidence, owned by GoP partners on the impact of Community-based DRR programmes that informs delivery systems, programme <text:s/>design and codes of practice within Pakistan and globally</text:p>
                </table:table-cell>
              </table:table-row>
              <table:table-row table:style-name="TableRow941">
                <table:table-cell table:style-name="TableCell942">
                  <text:p text:style-name="P943"/>
                </table:table-cell>
                <table:table-cell table:style-name="TableCell944">
                  <text:p text:style-name="P945">Evidence regarding targeted programmes that address more effectively the needs of women, children and the marginalised<text:s/></text:p>
                </table:table-cell>
              </table:table-row>
              <table:table-row table:style-name="TableRow946">
                <table:table-cell table:style-name="TableCell947">
                  <text:p text:style-name="P948"/>
                </table:table-cell>
                <table:table-cell table:style-name="TableCell949">
                  <text:p text:style-name="P950">Wider range of institutions in Pakistan with the capacity to pilot and research DRM techniques and options and the opportunities to link with regional research through associated DFID programmes<text:s/>such as BRACED. <text:s/></text:p>
                </table:table-cell>
              </table:table-row>
            </table:table>
            <text:p text:style-name="P951"/>
            <text:p text:style-name="P952"/>
            <text:p text:style-name="P953"><text:span text:style-name="T954">Options for DFID Support<text:s/></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
                </table:table-cell>
                <table:table-cell table:style-name="TableCell965">
                  <text:p text:style-name="P966">Description</text:p>
                </table:table-cell>
                <table:table-cell table:style-name="TableCell967">
                  <text:p text:style-name="P968">CBDRM (£54.5)</text:p>
                </table:table-cell>
                <table:table-cell table:style-name="TableCell969">
                  <text:p text:style-name="P970">Institutional strengthen-ing (£10m)<text:s/></text:p>
                </table:table-cell>
                <table:table-cell table:style-name="TableCell971">
                  <text:p text:style-name="P972">Research and evidence (£5m)</text:p>
                </table:table-cell>
              </table:table-row>
              <table:table-row table:style-name="TableRow973">
                <table:table-cell table:style-name="TableCell974">
                  <text:p text:style-name="P975">1</text:p>
                </table:table-cell>
                <table:table-cell table:style-name="TableCell976">
                  <text:p text:style-name="P977">The Counterfactual - Maintain current approach to disasters. Annual support to emergency responses when seasonal<text:s/>disasters occur, and include an element of Disaster Risk Management in recovery programmes, as and when circumstances allow;<text:s/></text:p>
                  <text:p text:style-name="P978"/>
                </table:table-cell>
                <table:table-cell table:style-name="TableCell979">
                  <text:p text:style-name="P980">(slight)</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text:p>
                </table:table-cell>
                <table:table-cell table:style-name="TableCell988">
                  <text:p text:style-name="P989">A Multi-year CBDRM programme to build resilience at community level</text:p>
                </table:table-cell>
                <table:table-cell table:style-name="TableCell990">
                  <text:p text:style-name="P991">X</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text:span text:style-name="T1001">A Multi-year CBDRM programme to build<text:s/></text:span><text:span text:style-name="T1002">resilience at community level, linking to strengthening capcity at Federal, Provincial and District level to implement the Government of Pakistan DRR Policy. <text:s/>This option includes a Research and Evidence component.</text:span><text:span text:style-name="T1003"><text:s text:c="2"/></text:span></text:p>
                </table:table-cell>
                <table:table-cell table:style-name="TableCell1004">
                  <text:p text:style-name="P1005">X</text:p>
                </table:table-cell>
                <table:table-cell table:style-name="TableCell1006">
                  <text:p text:style-name="P1007">X</text:p>
                </table:table-cell>
                <table:table-cell table:style-name="TableCell1008">
                  <text:p text:style-name="P1009">X</text:p>
                </table:table-cell>
              </table:table-row>
            </table:table>
            <text:p text:style-name="P1010"/>
            <text:p text:style-name="P1011">OPTION 1: The Counterfactual -<text:s/>Maintain current approach to disasters. Continuing annual support to emergency responses when seasonal disasters occur, and introducing include an element of Disaster Risk Management in recovery programmes, as and when circumstances allow.</text:p>
            <text:p text:style-name="P1012">Since 2005, the<text:s/>UK has provided more than £350 million on emergency response and early recovery. <text:s/>Our current humanitarian annual programming – which incorporates DRM interventions where possible – spends £20-35 million on emergency pre-positioning and response. <text:s/></text:p>
            <text:p text:style-name="P1013"><text:span text:style-name="T1014">Results</text:span><text:span text:style-name="T1015">:</text:span><text:span text:style-name="T1016"><text:s text:c="2"/></text:span><text:span text:style-name="T1017">An annual funding cycle would continue to achieve results similar to those achieved until now through humanitarian programmes, with communities receiving post-disaster relief in the food, shelter, WASH and livelihoods sectors. Where possible, opportunit</text:span><text:span text:style-name="T1018">ies would be sought to introduce an element of disaster risk reduction in recovery programmes (e.g. building back better shelters).<text:s/></text:span></text:p>
            <text:p text:style-name="P1019"><text:span text:style-name="T1020">There are<text:s/></text:span><text:span text:style-name="T1021">benefits</text:span><text:span text:style-name="T1022"><text:s/>to this single year approach in that:<text:s/></text:span></text:p>
            <text:list text:style-name="LFO19" text:continue-numbering="true">
              <text:list-item>
                <text:p text:style-name="P1023">Budgets would not be locked into long-term commitments;</text:p>
              </text:list-item>
              <text:list-item>
                <text:p text:style-name="P1024">Flexible<text:s/>funds could be directed where maximum impact is required and through a wide range of delivery channels;<text:s/></text:p>
              </text:list-item>
              <text:list-item>
                <text:p text:style-name="P1025">Reducing investment in resilience could increase the amount available for other development interventions.<text:s/></text:p>
              </text:list-item>
            </text:list>
            <text:p text:style-name="P1026"><text:span text:style-name="T1027">However, the<text:s/></text:span><text:span text:style-name="T1028">limitations</text:span><text:span text:style-name="T1029"><text:s/>of a single-year a</text:span><text:span text:style-name="T1030">pproach outweigh the advantages:<text:s/></text:span></text:p>
            <text:list text:style-name="LFO20" text:continue-numbering="true">
              <text:list-item>
                <text:p text:style-name="P1031">Although some risk reduction can be built opportunistically in recovery programmes, a single-year planning cycle is too short to enable resilience measures to be implemented on a more substantive scale.<text:s/></text:p>
              </text:list-item>
              <text:list-item>
                <text:p text:style-name="P1032">What measures can<text:s/>be introduced often need to be extended beyond the original programme timeframe. This generates undue transaction costs, and limits the feasibility of taking risk reduction interventions to scale. As a result, communities continue to be largely exposed to<text:s/>future risk, and their capacity for recovery remains limited.<text:s/></text:p>
              </text:list-item>
              <text:list-item>
                <text:p text:style-name="P1033"><text:span text:style-name="T1034">A single year timeframe largely confines interventions to short-term ex-post responses. There is strong evidence to suggest that these emergency responses provide comparatively low value for mo</text:span><text:span text:style-name="T1035">ney; in general, the cost of prevention is significantly lower. UN data indicates that £1 spent on DRR and mitigation prevents between £4 and £8 in disaster losses.</text:span><text:span text:style-name="T1036"><text:note text:note-class="footnote" text:id="_ftn30"><text:note-citation>31</text:note-citation><text:note-body><text:p text:style-name="FootnoteText"><text:s/>UNESCO: Natural Science, Disaster Preparedness and Mitigation, 2012</text:p></text:note-body></text:note></text:span><text:span text:style-name="T1037"><text:s text:c="2"/></text:span></text:p>
              </text:list-item>
            </text:list>
            <text:p text:style-name="P1038"><text:span text:style-name="T1039">Resilience and<text:s/></text:span><text:span text:style-name="T1040">Government ability and capacity to respond</text:span><text:span text:style-name="T1041">:</text:span><text:span text:style-name="T1042"><text:s text:c="2"/></text:span><text:span text:style-name="T1043">The<text:s/></text:span><text:span text:style-name="T1044">benefits</text:span><text:span text:style-name="T1045"><text:s/>of this approach are that DFID would continue to influence an agenda at relatively limited additional cost to ordinary programming. <text:s/>However, the<text:s/></text:span><text:span text:style-name="T1046">limitations</text:span><text:span text:style-name="T1047"><text:s/>are greater.</text:span><text:span text:style-name="T1048"><text:s text:c="3"/></text:span></text:p>
            <text:p text:style-name="P1049">Investment in resilience<text:s/>is stated as a formal ministerial commitment following the HERR. There would be a reputational risk to DFID if this agenda were not pursued in Pakistan, where the magnitude emergencies natural hazards is one of the highest in the world. DFID’s credibility<text:s/>when advocating for improved humanitarian and DRR policy commitments globally would be compromised.<text:line-break/><text:line-break/>If DFID does not prioritise disaster resilience at both government and community levels, the capacity to prepare for, resist and recover from the impact of natural hazards will develop more slowly, exposing increasing numbers of vulnerable groups to significant risk. <text:s/>This is because District Disaster Management Agencies remain largely non-functional, and their operational capacities vary significantly. Single year funding would do little to address capacity building needs at provincial and district level, where ad-hoc funds become available only in times of disaster, and where there are no dedicated staff and budgets. A multi-year approach to addressing these capacity needs would build a consistent approach to DRR supporting the government to prepare for the long-term and focus on preventative measures.</text:p>
            <text:p text:style-name="P1050">There will also be limited reaction from Local Governments to communities setting out their priorities, opportunities for communities to set out their priorities to Local Governments, if there is no capacity to deal with this.</text:p>
            <text:p text:style-name="P1051"><text:span text:style-name="T1052">Evidence-based:<text:s/></text:span><text:span text:style-name="T1053">Resilience interventions typically extend over several years, as does the emergence of measurable outcomes. A single-ye</text:span><text:span text:style-name="T1054">ar programme cycle would make it more difficult to capture results achieved, and would limit the possibility of gaining meaningful insights into the performance of related programmes.<text:s/></text:span></text:p>
            <text:p text:style-name="P1055">The development, testing and piloting of innovative approaches requires<text:s/>a multi-year timespan. Globally there is an evidence-gap in terms of how to build disaster resilience effectively. A long-term approach to resilience in Pakistan would provide an opportunity to deliver an innovative programme that is continuously informed<text:s/>by lessons and evidence gathered as part of the programme to shape delivery and strengthen the results. In addition this would contribute to and make use of efforts to build the global evidence base. <text:s text:c="4"/></text:p>
            <text:p text:style-name="P1056">OPTION 2: A Multi-Year CBDRM programme to build resilience at community level<text:s/></text:p>
            <text:p text:style-name="P1057"/>
            <text:p text:style-name="P1058">This option provides support only for investment into CBDRM at community level linked to limited capacity building at district level in response to community demands. It excludes support for the building national and provincial level institutional capacity on DRR, and research and evidence.<text:s/></text:p>
            <text:p text:style-name="P1059"/>
            <text:p text:style-name="P1060">Households and Communities in 8,750 villages (3.7m people) are more resilient to Disasters through Community Based Disaster Risk Management (CBDRM): £54.5m.<text:s/></text:p>
            <text:p text:style-name="P1061"><text:span text:style-name="T1062">Results and resilience.</text:span><text:span text:style-name="T1063"><text:s text:c="2"/>This<text:s/></text:span><text:span text:style-name="T1064">Output will:</text:span></text:p>
            <text:list text:style-name="LFO19" text:continue-numbering="true">
              <text:list-item>
                <text:p text:style-name="P1065">Establish Disaster and Enviornmental Management Committees in 8,750 villages selected by the community with equal representation by men and women, [NB: taking into consideration gender sensitivity and cultural context]. The committee will lead<text:s/>the preparation of hazard maps, identify possible risk mitigation measures including areas where the community should come together to manage common environmental goods, and indicate those that can be implemented using their own resources.<text:s/></text:p>
              </text:list-item>
              <text:list-item>
                <text:p text:style-name="P1066">Introduce options for disaster resilience and support their adoption. with the expectation that 20% of households (750,000 people) will adopt new, resilient building methodologies or the village will identify community infrastructure projects:<text:s/></text:p>
              </text:list-item>
              <text:list-item>
                <text:p text:style-name="P1067">Provide households in 8,750 villages with methodologies that will make their livelihoods more resilient to emergencies and channels to access post disaster support;</text:p>
              </text:list-item>
              <text:list-item>
                <text:p text:style-name="P1068">Establish, train and equip 175 Emergency Response Teams (ERT) at 5 UC’s in all 35 Districts, and compile a data base<text:s/>of volunteers to draw upon in emergencies. Focusing on areas where no existing capacity exists, and linking with pre-existing capacities where these are established. This will build community capacity to respond effectively after an emergency has hit, preserving life, assets and dignity. <text:s text:c="2"/>It could also include training on the possible wider use of insurance and micro-finance to cushion shocks;<text:s/></text:p>
              </text:list-item>
              <text:list-item>
                <text:p text:style-name="P1069">Develop a network of village-level linkages across the UC to strengthen the capacity and confidence within communities effectively to articulate their demand and engage with District authorities to secure DRR investment;<text:s/></text:p>
              </text:list-item>
              <text:list-item>
                <text:p text:style-name="P1070"><text:span text:style-name="T1071">Make available</text:span><text:span text:style-name="T1072"><text:s/>a modest Resilience Fund at</text:span><text:span text:style-name="T1073"><text:s/></text:span><text:span text:style-name="T1074">UC level (approx. £50,000 per UC) to fund small DRR and environmental management initiatives that are b</text:span><text:span text:style-name="T1075">eyond the capacity of communities to implement with their own resources. And which enables them to meet an initial response to community demands.</text:span></text:p>
              </text:list-item>
            </text:list>
            <text:p text:style-name="P1076">By focusing on community-level DRR the programme will build communities’ capacity to work together to manage<text:s/>common resources to the benefit of all. <text:s/>They will better understand the relationship between environmental functions, disaster impacts and climate change, and what they can do to proactively manage and mitigate this relationship. <text:s text:c="2"/>They will be better prepared to respond to disasters themselves whilst also being able to articulate their resilience needs to neighbouring communities and local governments, calling for greater accountability for delivery. <text:s text:c="2"/></text:p>
            <text:p text:style-name="P1077">This Option provides for interventions in 35 out of<text:s/>Pakistan’s 141 districts. The targeted districts are among the 50 that have been identified as at-risk by the NDMA. <text:s/>The programme will cover five most at-risk Union Councils (UC) in each of the 35 targeted districts. This represents 175 Union Councils, and 8,750 villages with a population of about 3.7 million. <text:s text:c="2"/></text:p>
            <text:p text:style-name="P1078">The areas within which this programme will work (particularly at village level for the first component) will be determined predominantly by natural hazard, but where there is risk of conflict as well, this will be incorporated into programme design. <text:s/>This will ensure that systems for managing risk of natural hazards are sufficiently incorporated into those which manage other risks. <text:s/><text:line-break/><text:line-break/>Assuming there is a disaster within the lifetime of the programme team will be able to determine which activities will need to be delayed, and whether out of those expected activities, any can be brought forward so as to provide immediate relief for people, which can then evolve into more resilient support during the phase of early recovery. <text:s text:c="2"/></text:p>
            <text:p text:style-name="P1079">The NDMA is content with this above basis for prioritisation. Targeted districts will be identified jointly with it to avoid overlaps with other projects and to ensure conflict sensitivity (so the programme does not exacerbate tensions or divisions between beneficiary and non-beneficiary communities).<text:s/></text:p>
            <text:p text:style-name="P1080"><text:span text:style-name="T1081">Government capacity to respond</text:span><text:span text:style-name="T1082">: <text:s/></text:span><text:span text:style-name="T1083">Over a longer period this will help reduce the need for external assistance to some disaster. <text:s/>However, without support to address the systemic inst</text:span><text:span text:style-name="T1084">itutional capacity issues at national, provincial and district levels the programme will not support lasting change within Pakistan’s governance structures. This is in part because there would be no direct institutional links to the PDMA/NDMA that provide<text:s/></text:span><text:span text:style-name="T1085">the channels for feed-back and opportunities to transfer the experiences and findings from the programme. This would limit the DFID programme in delivering long-term impact with this investment. Importantly it could also isolate the programme as a DFID/NGO</text:span><text:span text:style-name="T1086">-led initiative that is distanced from the mainstream thinking of central and provincial government.<text:s/></text:span></text:p>
            <text:p text:style-name="P1087">OPTION 3: A Multi-year CBDRM programme to build resilience at community level, linking to strengthening capacity at Federal, Provincial and District level<text:s/>to implement the Government of Pakistan DRR Policy. <text:s/>This option includes a Research and Evidence component. <text:s/></text:p>
            <text:p text:style-name="P1088">To maximise the impact of the level of investment the preferred option would be to support immediate change at community-level through CBDRM - which is likely to demonstrate results during the life of the programme – and to support governance structures from the top down to better prepare for, manage and mitigate against disasters in the long-term. <text:s/>In addition this would contribute to and make use of efforts to build the global evidence base.</text:p>
            <text:p text:style-name="P1089"><text:span text:style-name="T1090">This, the<text:s/></text:span><text:span text:style-name="T1091">preferred option</text:span><text:span text:style-name="T1092"><text:s/>will address all four critical success criteria. In brief:<text:s/></text:span></text:p>
            <text:p text:style-name="P1093"><text:span text:style-name="T1094">Results:<text:s/></text:span><text:span text:style-name="T1095">There will always be a need for humanitarian support delivered<text:s/></text:span><text:span text:style-name="T1096">after</text:span><text:span text:style-name="T1097"><text:s/>disasters. However, the present option aims</text:span><text:span text:style-name="T1098"><text:s/>to reduce the need for ex-post humanitarian aid in coming decades, and to result in fewer households having to resort to extreme coping mechanisms following disasters. <text:s/>Ecosystem protection and management will also reduce the extent to which recovery inte</text:span><text:span text:style-name="T1099">rventions are required.</text:span></text:p>
            <text:p text:style-name="P1100">Potential benefits of multi-year funding include:</text:p>
            <text:p text:style-name="P1101"/>
            <text:list text:style-name="LFO19" text:continue-numbering="true">
              <text:list-item>
                <text:p text:style-name="P1102"><text:span text:style-name="T1103">Predictability</text:span><text:span text:style-name="T1104">: for beneficiaries and partners to plan</text:span></text:p>
              </text:list-item>
              <text:list-item>
                <text:p text:style-name="P1105"><text:span text:style-name="T1106">Timelines</text:span><text:span text:style-name="T1107">s: promoting early based responses</text:span></text:p>
              </text:list-item>
              <text:list-item>
                <text:p text:style-name="P1108"><text:span text:style-name="T1109">Quality</text:span><text:span text:style-name="T1110">: improving planning and reducing administrative burden</text:span></text:p>
              </text:list-item>
              <text:list-item>
                <text:p text:style-name="P1111"><text:span text:style-name="T1112">Commitment:</text:span><text:span text:style-name="T1113"><text:s/>to<text:s/></text:span><text:span text:style-name="T1114">communities/authorities during crisis and transition</text:span></text:p>
              </text:list-item>
              <text:list-item>
                <text:p text:style-name="P1115"><text:span text:style-name="T1116">Influence</text:span><text:span text:style-name="T1117">: donors, authorities and agencies</text:span></text:p>
              </text:list-item>
              <text:list-item>
                <text:p text:style-name="P1118"><text:span text:style-name="T1119">Flexibilit</text:span><text:span text:style-name="T1120">y: to redirect, increase or cease on need/performance</text:span></text:p>
              </text:list-item>
              <text:list-item>
                <text:p text:style-name="P1121"><text:span text:style-name="T1122">Address causes</text:span><text:span text:style-name="T1123">: as well as treat symptoms, e.g. malnutrition</text:span></text:p>
              </text:list-item>
              <text:list-item>
                <text:p text:style-name="P1124"><text:span text:style-name="T1125">Transition</text:span><text:span text:style-name="T1126">: to more sustainable ap</text:span><text:span text:style-name="T1127">proaches</text:span></text:p>
              </text:list-item>
              <text:list-item>
                <text:p text:style-name="P1128"><text:span text:style-name="T1129">Value for money</text:span><text:span text:style-name="T1130">: through procurement efficiencies</text:span></text:p>
              </text:list-item>
            </text:list>
            <text:p text:style-name="P1131"><text:span text:style-name="T1132">Resilience:</text:span><text:span text:style-name="T1133"><text:s/></text:span><text:span text:style-name="T1134">See resilience element of option 2.</text:span><text:span text:style-name="T1135"><text:s text:c="2"/>Importantly, the CBDRM programme under option 3 will build on option 2 by strengthening linkages between different groups of communities and local g</text:span><text:span text:style-name="T1136">overnment over time. It provides for the long-term development of community-based capacity to engage with provincial authorities, and to make them accountable for delivering results in Disaster Risk Reduction.<text:s/></text:span></text:p>
            <text:p text:style-name="P1137">An initial eight month Inception period will<text:s/>be built into the first two years of delivery of this component. The second annual break clause at the end of the second year (2016) will allow for <text:s/>evidence and lessons to influence the potential scale-up within the subsequent years. The funds for the component will be phased against demonstrated performance (see Table 17).</text:p>
            <text:p text:style-name="P1138"><text:span text:style-name="T1139">Government capacity to respond:<text:s/></text:span><text:span text:style-name="T1140">The institutional framework for DRM in Pakistan has undergone a number of changes in the past five years. <text:s/>The NDMA’s National Disaster Management Policy</text:span><text:span text:style-name="T1141"><text:s/>and Plan exist and now need to become operational. <text:s/>Without investing in the Government’s own capacity – amidst a complex backdrop of overlapping institutional mandates – there will be no long-term and Government-owned move towards a solution. <text:s text:c="2"/>Within th</text:span><text:span text:style-name="T1142">e institutional strengthening component of this programme, funds would flow through the NDMA and down through the PDMAs. The national component would be implemented by the NDMA, while the provincial activities would be implemented by the respective PDMAs.<text:s/></text:span><text:span text:style-name="T1143"><text:s/>Activities would include:<text:s/></text:span></text:p>
            <text:list text:style-name="LFO13" text:continue-numbering="true">
              <text:list-item>
                <text:p text:style-name="P1144"><text:span text:style-name="T1145">Analysis of roles and mandates of DRM and related institutions in the post-18</text:span><text:span text:style-name="T1146">th</text:span><text:span text:style-name="T1147"><text:s/>amendment context</text:span></text:p>
              </text:list-item>
              <text:list-item>
                <text:p text:style-name="P1148">Technical assistance for development of national level risk modeling techniques and risk information tools, as well as the development of risk financing strategy and risk transfer instruments</text:p>
              </text:list-item>
              <text:list-item>
                <text:p text:style-name="P1149">Building of technical capacity of NDMA, PDMAs and DDMAs in two provinces, including enhanced organizational capacity and availability of human resource required to collect, manage and communicate information<text:s/></text:p>
              </text:list-item>
              <text:list-item>
                <text:p text:style-name="P1150">Creating and strengthening the capacities of the PDMAs and the district authorities in managing community based DRM activities including quality assurance, standard setting, M&amp;E and management of community level resources in time of natural<text:s/>disasters. It would be further supplemented by creation of a cadre of master trainers at the provincial and district levels for outreach on a regular basis.</text:p>
              </text:list-item>
              <text:list-item>
                <text:p text:style-name="P1151">Creation of a Disaster Alert and Response System (DARS) for coordinated and timely issuance of early warnings at the national, provincial and local levels.</text:p>
              </text:list-item>
            </text:list>
            <text:p text:style-name="P1152"/>
            <text:p text:style-name="P1153"><text:span text:style-name="T1154">As a result of these activities, D</text:span><text:span text:style-name="T1155">RR will be better integrated into provincial and district recovery and reconstruction programming: “building better, safer and stronger”; communities at risk receiv</text:span><text:span text:style-name="T1156">e advanced early warning of impending weather threats; partnerships developed with potential private sector insurance and reinsurance providers that can support Pakistan mitigate against increased debt and asset losses as a result of natural disasters; pol</text:span><text:span text:style-name="T1157">icy and system will be developed as a result of evidence-based information and links established between community based organisations and formal governance structures focused on preparedness, management of, and recovery from natural disasters.</text:span><text:span text:style-name="T1158"><text:line-break/></text:span><text:span text:style-name="T1159"><text:line-break/></text:span><text:span text:style-name="T1160">Decisions<text:s/></text:span><text:span text:style-name="T1161">over implementation:</text:span><text:span text:style-name="T1162"><text:s text:c="2"/>Potential partners include the<text:s/></text:span><text:span text:style-name="T1163">World Bank</text:span><text:span text:style-name="T1164"><text:s/>and<text:s/></text:span><text:span text:style-name="T1165">UNDP</text:span><text:span text:style-name="T1166">. <text:s text:c="2"/>Both have a history of strong engagement on strengthening institutions and are designing larger programmes in this area. <text:s text:c="2"/>The value that DFID would bring to its £10 million contri</text:span><text:span text:style-name="T1167">bution to the World Bank’s larger institutional strengthening programme of around £30 million, is that it would ensure it adequately focused on supporting DDMAs. <text:s/>The purpose of this would be to a) exist in the first place; b) prepare for local disasters i</text:span><text:span text:style-name="T1168">n collaboration with communities and c) be able to respond after a disaster. <text:s/>However, the World Bank’s programme would also build national risk assessment, financing and allocation capacity – and therefore the national, provincial and district levels woul</text:span><text:span text:style-name="T1169">d all be connected under one programme. <text:s/>DFID would only fund components where the Provincial Government concerned would not otherwise want to work with the World Bank under IDA. <text:s/>Due to the new Director Generals of the PDMAs being appointed in June, the W</text:span><text:span text:style-name="T1170">orld Bank are currently are re-seeking political agreement to this programme. <text:s/>There are no problems anticipated due to the close connection between the WB and NDMA who wrote the policy which this programme relates to, and this work will be completed withi</text:span><text:span text:style-name="T1171">n four months. <text:s/></text:span></text:p>
            <text:p text:style-name="P1172"/>
            <text:p text:style-name="P1173">The UNDP’s programme is not as evolved as the World Bank’s and is not informed by specific past experiences as with the World Bank’s comprehensive pilot on Baluchistan DRM. <text:s/>This option would also lose the potential to connect the DDMA<text:s/>work, and indeed the CBDRM component set out above in option 2, with the national level risk work which the World Bank is leading on with the Government. Funding for UNDP’s work could be sourced from other donors. <text:s/></text:p>
            <text:p text:style-name="P1174"/>
            <text:p text:style-name="P1175">As such, at this stage the World Bank is the recommended implementation partner. <text:s/>However, this part of the programme is not envisaged to start until quarter 3 or 4 of FY 14-15. <text:s/>As such, there will be additional scoping and consultation with potential partners, as well as further evidence gathering and engagement with the NDMA and PDMAs on specific government requests for support is required to design and develop this component.<text:s/></text:p>
            <text:p text:style-name="P1176"><text:span text:style-name="T1177">Evidence:<text:s/></text:span><text:span text:style-name="T1178">Currently the evidence base for, multi-year funding at scale and in support of CBDRM programmes and relate</text:span><text:span text:style-name="T1179">d impact remains weak. <text:s/>There is no national level management information sytem of CBDRM activities or impact. Collecting this information through high quality results monitoring, and targeted research from the multi-year timespan of the programme will be<text:s/></text:span><text:span text:style-name="T1180">more effective than looking at short-term results with limited impact. <text:s/>These results will then directly influence the co-ordination structures within the CBDRM and institutional elements of the programme. <text:s/></text:span></text:p>
            <text:p text:style-name="P1181">This component will:<text:s/></text:p>
            <text:list text:style-name="LFO19" text:continue-numbering="true">
              <text:list-item>
                <text:p text:style-name="P1182">Support government and donor initiatives to establish an effective national evidence-building capacity to measure the impact and results of investment and to provide a DRM data base;<text:s/></text:p>
              </text:list-item>
              <text:list-item>
                <text:p text:style-name="P1183">Establish systems for feed-back and which channel information and lessons into national information systems, both in the NDMA and more widely, that <text:s/>strengthen implementation;</text:p>
              </text:list-item>
              <text:list-item>
                <text:p text:style-name="P1184">Assess international best practice and adapt to the Pakistan context; assess international best practice and adapt to the Pakistan context;<text:s/></text:p>
              </text:list-item>
              <text:list-item>
                <text:p text:style-name="P1185">Robust longitudinal monitoring that will inform understanding of how community resilience is built and lost;<text:s/></text:p>
              </text:list-item>
              <text:list-item>
                <text:p text:style-name="P1186">Support networks of NGOs on DRR and analytical support to enable them to derive good practice from their experience and generate economic analysis to provide robust Cost: Benefit and<text:s/>VfM analysis;<text:s/></text:p>
              </text:list-item>
              <text:list-item>
                <text:p text:style-name="P1187">Commission independent research into the efficiency and effectiveness of existing DRM measures and to pilot innovative schemes;<text:s/></text:p>
              </text:list-item>
              <text:list-item>
                <text:p text:style-name="P1188">Call for proposals and support operational research to build evidence base of impact of CBDRM (e.g. that address<text:s/>the needs of women, children and marginalised groups and read-across to gender based violence);<text:s/></text:p>
              </text:list-item>
              <text:list-item>
                <text:p text:style-name="P1189">Hazard and vulnerability mapping, along with seeking opportunities for imrpvoing early warning systems, climate modelling, and further mitigation of climate and environmental risks in Pakistan</text:p>
              </text:list-item>
            </text:list>
            <text:p text:style-name="P1190">The research programme will be procured separately and managed by an established research institution, independently of the other components. Priorities will be determined through engagement – and possibly joint commissioning – with key stakeholders, in particular NDMA, other donors, and multilaterals/DRR implementers in Pakistan.<text:s/></text:p>
            <text:p text:style-name="P1191">The component will be managed separately from Outputs 1 and 2 but will necessarily need to both react to their findings, and inform them – during the later years of the programme. <text:s/>Other outcomes of the component will be stronger government ownership of evidence and research on DRM and iterative improvements in DRM interventions overtime. <text:s/>With research focusing on private sector opportunities in<text:s/>the provision of financial and insurance services to ameliorate risk, the risk-financing element under the institutional strengthening component will be scrutinised and potentially broadened.</text:p>
            <text:p text:style-name="P1192">Social, governance and gender issues relevant to Option 3</text:p>
            <text:p text:style-name="P1193"><text:s text:c="2"/></text:p>
            <text:p text:style-name="P1194">Within the CBDRM component, village communities will be coached in identifying and mapping risk. <text:s/>As such, they will be introduced to practical interventions to reduce or prevent damage from disasters. An elected Village Disaster Management Committee (VDMC) comprising both men and women will take the lead and will be trained as first responders in any emergency.</text:p>
            <text:p text:style-name="P1195"/>
            <text:p text:style-name="P1196">A Village Resilience Fund (VRF) will be available to each village. It will be for the community to determine how this resource will be used.<text:s/>Measures adopted at village level will be jointly agreed by villagers, including women and other marginalised groups. This will rely on governance processes that will be established beforehand, and will ensure broad-based inclusion in related deliberations<text:s/>and decision-making.<text:s/></text:p>
            <text:p text:style-name="P1197"/>
            <text:p text:style-name="P1198">Where possible community projects should have a developmental as well as DRM purpose. The feasibility of this has been demonstrated in Bangladesh, where raised refuge areas are used for community gatherings and sports.<text:s/></text:p>
            <text:p text:style-name="P1199"/>
            <text:p text:style-name="P1200">The programme will enable one or more representatives from each VDMC to meet regularly with others at UC level. Their understanding of risk and combined demand for action will increase the likelihood of improved government accountability and support in resilience initiatives.<text:s/></text:p>
            <text:p text:style-name="P1201"/>
            <text:p text:style-name="P1202">To assist, each UC will be entrusted with a small UC Resilience Fund (UCRF) for projects serving a wider area beyond the scope of villages. A volunteer Search and Rescue Team will be trained and based in each UC with appropriate equipment for response to local crises. This will enable them to provide critical assistance in the first few days of the emergency, until wider assistance is available.<text:s/></text:p>
            <text:p text:style-name="P1203"/>
            <text:p text:style-name="P1204">Women<text:s/></text:p>
            <text:p text:style-name="P1205"/>
            <text:p text:style-name="P1206"><text:span text:style-name="T1207">Where cultural norms allow both sexes to mix, the community will be trained together. Other</text:span><text:span text:style-name="T1208">wise the trainers will ensure separate training sessions for women. Experience from Concern shows that women rank the impact of disasters on their lives differently from men, so appropriate interventions must be introduced that suit their needs</text:span><text:span text:style-name="T1209"><text:s/></text:span><text:span text:style-name="T1210"><text:note text:note-class="footnote" text:id="_ftn31"><text:note-citation>32</text:note-citation><text:note-body><text:p text:style-name="FootnoteText"><text:span text:style-name="T1211"><text:s/>Communi</text:span><text:span text:style-name="T1212">ty Infrastructure Improvement Project (CIIP)</text:span><text:s/></text:p></text:note-body></text:note></text:span><text:span text:style-name="T1213">.<text:s/></text:span></text:p>
            <text:p text:style-name="P1214"/>
            <text:p text:style-name="P1215"><text:span text:style-name="T1216">The programme</text:span><text:span text:style-name="T1217"><text:s/></text:span><text:span text:style-name="T1218">will encourage</text:span><text:span text:style-name="T1219"><text:s/></text:span><text:span text:style-name="T1220">the economic empowerment of women</text:span><text:span text:style-name="T1221"><text:s/></text:span><text:span text:style-name="T1222">along the lines promoted by Concern by<text:s/></text:span><text:span text:style-name="T1223">employing female members on Cash for Work Programmes. This will engage women directly in the repair and i</text:span><text:span text:style-name="T1224">nstallation of community infrastructure on minimum wage salary.<text:s/></text:span></text:p>
            <text:p text:style-name="P1225"/>
            <text:p text:style-name="P1226">Where appropriate women-focused activities will be encouraged. e.g.<text:s/></text:p>
            <text:p text:style-name="P1227"/>
            <text:list text:style-name="LFO19" text:continue-numbering="true">
              <text:list-item>
                <text:p text:style-name="P1228">Governance and decision-making roles for female committees;</text:p>
              </text:list-item>
              <text:list-item>
                <text:p text:style-name="P1229">Gender-specific training in DRR, livelihoods (kitchen gardening, livestock rearing, handicrafts etc) and business development skills;</text:p>
              </text:list-item>
              <text:list-item>
                <text:p text:style-name="P1230">Development of female focused IEC materials (a recent survey indicates high vulnerability of females and children to disasters in terms of mortality);</text:p>
              </text:list-item>
              <text:list-item>
                <text:p text:style-name="P1231">Linking women with the markets<text:s/>through male members of the family<text:s/></text:p>
              </text:list-item>
            </text:list>
            <text:p text:style-name="P1232"/>
            <text:p text:style-name="P1233"><text:span text:style-name="T1234"><text:s/></text:span><text:span text:style-name="T1235">Conflict sensitivity<text:s/></text:span></text:p>
            <text:p text:style-name="P1236"/>
            <text:p text:style-name="P1237">The interventions planned will take a conflict sensitive approach to mitigate the risk of unintended effects and take account of high levels of conflict, violence and insecurity in many parts of<text:s/>Pakistan. Some activities will apply equally to those fleeing from both natural and human-caused disasters and it is important to recognise that communities are unlikely to differentiate between overlapping sources of threat and risk. The vulnerabilities caused by natural disasters in conflict areas are acute and complex. They chiefly revolve around weakened government institutions, and obstacles to the implementation of both preventive measures and ex-post responses. In turn, the inability of the Government to address urgent needs in the wake of disasters may further alienate it from affected populations, potentially aggravating instability and/or empowering alternative providers of assistance including militant groups. Conflict, violence and insecurity are<text:s/>also likely to challenge access by implementing partners.<text:s/></text:p>
            <text:p text:style-name="P1238"/>
            <text:p text:style-name="P1239">DRR-related interventions will primarily target Internally Displaced Persons now resident in non-conflict host areas (temporary resettlement areas). The training provided will be general and not<text:s/>specific to preparing for incidence of conflict and insecurity, but will support basic conflict sensitivity (e.g. through training in dispute resolution drawing on local methods and approaches). UCs and government agencies will also be assisted to distribute new resilience funds in ways that ‘avoid harm’.<text:s/></text:p>
            <text:p text:style-name="P1240"/>
            <text:p text:style-name="P1241">Over time, the programme will maximise contribution to peace within its established framework for building resilience to natural disasters - drawing on and contributing to research, evidence and ‘lessons<text:s/>learned’. This could include, for example, integration of monitoring for conflict/security risks related to resources and the environment into early warning systems. As discussed above, by improving the delivery and accountability of government agencies it is also anticipated that the programme may contribute to extending basic state authority and/or strengthening state legitimacy among some beneficiary communities. The programme’s protection of livelihoods may help support conflict prevention/countering violent extremism as a secondary outcome in some areas. For example, lack of economic opportunities is recognised as a structural condition that militant groups can exploit in KP and FATA in the GoP’s Post Crisis Needs Assessment. This will be taken into account in the programme’s monitoring and evaluation framework</text:p>
            <text:p text:style-name="P1242"/>
          </table:table-cell>
        </table:table-row>
        <table:table-row table:style-name="TableRow1243">
          <table:table-cell table:style-name="TableCell1244">
            <text:p text:style-name="P1245"/>
            <text:p text:style-name="P1246">B. Assessing the strength of the evidence base for each feasible option</text:p>
            <text:p text:style-name="P1247"/>
            <text:p text:style-name="P1248">Table 5: Quality of the evidence base <text:s/></text:p>
            <text:p text:style-name="P1249">[In Table 5 <text:s/>the quality of evidence for each option is rated as either Strong,<text:s/>Medium or Limited]</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Option</text:p>
                </table:table-cell>
                <table:table-cell table:style-name="TableCell1258">
                  <text:p text:style-name="P1259">Description</text:p>
                </table:table-cell>
                <table:table-cell table:style-name="TableCell1260">
                  <text:p text:style-name="P1261">Evidence rating<text:s/></text:p>
                </table:table-cell>
              </table:table-row>
              <table:table-row table:style-name="TableRow1262">
                <table:table-cell table:style-name="TableCell1263">
                  <text:p text:style-name="P1264">1</text:p>
                </table:table-cell>
                <table:table-cell table:style-name="TableCell1265">
                  <text:p text:style-name="P1266">More of the same</text:p>
                </table:table-cell>
                <table:table-cell table:style-name="TableCell1267">
                  <text:p text:style-name="P1268">N/A</text:p>
                </table:table-cell>
              </table:table-row>
              <table:table-row table:style-name="TableRow1269">
                <table:table-cell table:style-name="TableCell1270">
                  <text:p text:style-name="P1271">2</text:p>
                </table:table-cell>
                <table:table-cell table:style-name="TableCell1272">
                  <text:p text:style-name="P1273">Multi-year support for CBDRM</text:p>
                </table:table-cell>
                <table:table-cell table:style-name="TableCell1274">
                  <text:p text:style-name="P1275">Low at scale</text:p>
                </table:table-cell>
              </table:table-row>
              <table:table-row table:style-name="TableRow1276">
                <table:table-cell table:style-name="TableCell1277">
                  <text:p text:style-name="P1278">3</text:p>
                </table:table-cell>
                <table:table-cell table:style-name="TableCell1279">
                  <text:p text:style-name="P1280"><text:span text:style-name="T1281">Multi-year support for CBDRM <text:s/>linking to capacity building for local, provincial and national disaster management authorities.<text:s/></text:span><text:span text:style-name="T1282"><text:s text:c="2"/>This option includes a Research and Evidence component.</text:span><text:span text:style-name="T1283"><text:s text:c="2"/></text:span></text:p>
                </table:table-cell>
                <table:table-cell table:style-name="TableCell1284">
                  <text:p text:style-name="P1285">Medium</text:p>
                </table:table-cell>
              </table:table-row>
            </table:table>
            <text:p text:style-name="P1286"/>
            <text:p text:style-name="P1287"/>
            <text:p text:style-name="P1288"><text:span text:style-name="T1289">CBDRM:</text:span><text:span text:style-name="T1290"><text:s/>Investment in disaster resilience in Pakistan has historically been under-funded. While there is considerable literature on approaches to disaster risk reduction, lessons learned<text:s/></text:span><text:span text:style-name="T1291">and future risk assessments, the evidence on the impact of CBDRM and what works<text:s/></text:span><text:span text:style-name="T1292">at scale</text:span><text:span text:style-name="T1293"><text:s/>is limited.<text:s/></text:span></text:p>
            <text:p text:style-name="P1294"/>
            <text:p text:style-name="P1295"><text:span text:style-name="T1296">Globally there are a number of well-grounded studies on CBDRM. For example, evidence from IFRC on CBDRM programmes carried out in over 700 communities as</text:span><text:span text:style-name="T1297"><text:s/>part of the Tsunami Recovery Programme (TRP) illustrates highlights successful interventions and the importance of community participation and ownership of the CBDRR programme, and the need for integration of CBDRR programmes with other sectors and local<text:s/></text:span><text:span text:style-name="T1298">governance structures</text:span><text:span text:style-name="T1299"><text:note text:note-class="footnote" text:id="_ftn32"><text:note-citation>33</text:note-citation><text:note-body><text:p text:style-name="FootnoteText"><text:s/>International Federation of Red Cross and Red Crescent Societies. Characteristics of a Safe and Resilient Community, Community Based Disaster Risk Reduction Study. vols. Geneva: IFRC, September 2011</text:p></text:note-body></text:note></text:span><text:span text:style-name="T1300">.</text:span></text:p>
            <text:p text:style-name="P1301"/>
            <text:p text:style-name="P1302">The US-funded CBDRM programme<text:s/>delivered through the NGO Concern is providing early indications of success, with community-selected structures successfully withstanding floods in 2012. The same project reports enhanced awareness amongst communities, and ability to demand support from local government, and to hold it accountable. Emergency response teams formed in the wake of the 2005 earthquake respond as required, as fire-fighters do.<text:s/></text:p>
            <text:p text:style-name="P1303"/>
            <text:p text:style-name="P1304"><text:span text:style-name="T1305">Two studies (DFID 2005 and Mechler 2005) reviewed the evidence base for benefit to cost ratios for co</text:span><text:span text:style-name="T1306">mmunity based adaptation and DRR in 2005. The DFID study concluded that, “</text:span><text:span text:style-name="T1307">research into the costs of natural disasters and the costs and benefits of DRR measures is not well developed, and much of the evidence is anecdotal</text:span><text:span text:style-name="T1308">. However, a number of bottom-up,<text:s/></text:span><text:span text:style-name="T1309">or micro-economic assessments, of DRR measures have also been undertaken. These typically examine a proposed package of DRR measures for a specific area. Such studies have identified a wide range of DRR measures with positive benefit-cost ratios. The benef</text:span><text:span text:style-name="T1310">it-cost ratios are obviously heavily dependent upon local circumstances (for example construction cost, efficacy of DRR measure, value of assets and numbers of persons affected), but the studies demonstrate the potential for economically effective DRR meas</text:span><text:span text:style-name="T1311">ures in developing countries.</text:span><text:span text:style-name="T1312"><text:s/></text:span><text:span text:style-name="T1313">This evidence strongly suggests that there can be positive economic returns from DRR measures, and that additional development benefits can be realised”.</text:span></text:p>
            <text:p text:style-name="P1314"/>
            <text:p text:style-name="P1315"><text:span text:style-name="T1316">Mechler (2005) reviews the literature on the<text:s/></text:span><text:span text:style-name="T1317">efficiency and net benefit</text:span><text:span text:style-name="T1318">s of preventive disaster management measures in reducing and avoiding disaster impacts. The author finds that large returns to preventive measures have been found in studies appraising the potential benefits before implementation, or evaluating the actual<text:s/></text:span><text:span text:style-name="T1319">benefits ex-post (a summary of the 11 studies reviewed is provided in the Annex A). Benefit to cost ratios were £2 for every £1 invested or higher. In a subsequent paper,<text:s/></text:span><text:span text:style-name="T1320">Linnerooth-Bayer and Mechler (2008)</text:span><text:span text:style-name="T1321"><text:note text:note-class="endnote" text:id="_edn0"><text:note-citation>1</text:note-citation><text:note-body><text:p text:style-name="P1322"><text:span text:style-name="T1323"><text:s/>“</text:span><text:span text:style-name="T1324">Insurance against Losses from Natural Disaste</text:span><text:span text:style-name="T1325">rs in Developing Countries”;<text:s/></text:span><text:span text:style-name="T1326">IIASA</text:span></text:p><text:p text:style-name="P1327"><text:span text:style-name="T1328">Background paper for United Nations World Economic and Social Survey; Joanne Linnerooth-Bayer and Reinhard Mechler</text:span><text:span text:style-name="T1329">;</text:span><text:span text:style-name="T1330"><text:s/>(2008)</text:span></text:p></text:note-body></text:note></text:span><text:span text:style-name="T1331"><text:s/>updated this analysis and found that in many contexts every Euro invested in risk prevention retur</text:span><text:span text:style-name="T1332">ns roughly 2 to 4 Euros in terms of avoided or reduced disaster impacts on life, property, economy and environment.</text:span></text:p>
            <text:p text:style-name="P1333"/>
            <text:p text:style-name="P1334"><text:span text:style-name="T1335">A DFID-funded project in Malawi supporting crop diversification, soil and water conservation, and provision of drought-resistant livestock,</text:span><text:span text:style-name="T1336"><text:s/>has yielded positive benefit cost ratios (calculated at a discount rate of 10%) between 24.30 and 37.32 depending on the underlying assumptions</text:span><text:span text:style-name="T1337"><text:note text:note-class="endnote" text:id="_edn1"><text:note-citation>2</text:note-citation><text:note-body><text:p text:style-name="P1338"><text:span text:style-name="T1339"><text:s/>Tearfund Report; Investing in Communities; The benefits and costs of building resilience for food security i</text:span><text:span text:style-name="T1340">n Malawi (2010)</text:span></text:p></text:note-body></text:note></text:span><text:span text:style-name="T1341"><text:s/>(</text:span><text:span text:style-name="T1342">Medium; small scale study but independent and controlled</text:span><text:span text:style-name="T1343">);</text:span></text:p>
            <text:p text:style-name="P1344"/>
            <text:p text:style-name="P1345"><text:span text:style-name="T1346">The Chars Livelihoods Programme in Bangladesh has used community public works, to raise more than 100,000 homesteads on the riverine chars above the 1998 record flood levels. In a</text:span><text:span text:style-name="T1347">ddition it provides women (55,000 by 2010) with productive assets to reduce income poverty and strengthen further their resilience. A DFID study concluded that the plinths had a benefit to cost ratio of 4.3 to 1 and the assets 7.9 to 1</text:span><text:span text:style-name="T1348"><text:note text:note-class="endnote" text:id="_edn2"><text:note-citation>3</text:note-citation><text:note-body><text:p text:style-name="P1349"><text:span text:style-name="T1350"><text:s/>DFID, (2007) Bang</text:span><text:span text:style-name="T1351">ladesh Reducing Extreme Poverty in the riverine areas of North-West Bangladesh: Options for the Chars Livelihoods Programme beyond 2010</text:span></text:p></text:note-body></text:note></text:span><text:span text:style-name="T1352">. (Medium evidence). An independent, controlled, longitudinal study in four chars villages</text:span><text:span text:style-name="T1353"><text:note text:note-class="endnote" text:id="_edn3"><text:note-citation>4</text:note-citation><text:note-body><text:p text:style-name="P1354"><text:span text:style-name="T1355"><text:s/>Scott, L. D (2011) PhD Thes</text:span><text:span text:style-name="T1356">is, Manchester University; “Giving Assets; An effective approach for vulnerability and building livelihoods? The case of the Chars Livelihoods Programme”<text:s/></text:span></text:p></text:note-body></text:note></text:span><text:span text:style-name="T1357"><text:s/>confirmed that the improvements made in the livelihoods of flood prone households continued over time</text:span><text:span text:style-name="T1358">. It identified additional qualitative benefits for women from the programme, including greater social inclusion, confidence and empowerment. (</text:span><text:span text:style-name="T1359">Strong evidence, independent and controlled</text:span><text:span text:style-name="T1360">);</text:span></text:p>
            <text:p text:style-name="P1361"/>
            <text:p text:style-name="P1362"><text:span text:style-name="T1363">The DFID-funded Protracted Relief Programme in Zimbabwe has shown<text:s/></text:span><text:span text:style-name="T1364">that small scale projects (for example conservation farming; seeds, fertilisers and small stock distribution; crop diversification) aimed at increasing food security have led to benefits outweighing costs by between 1.6 and 17.2 times</text:span><text:span text:style-name="T1365"><text:note text:note-class="endnote" text:id="_edn4"><text:note-citation>5</text:note-citation><text:note-body><text:p text:style-name="P1366"><text:span text:style-name="T1367"><text:s/>Some projects’ ben</text:span><text:span text:style-name="T1368">efits were not possible to quantify. The highest cost-benefit ratio was found for crop diversification (sweet potato), 17.2.; a BCR of 1.6 was found for conservation farming.<text:s/></text:span></text:p></text:note-body></text:note></text:span><text:span text:style-name="T1369"><text:s/>depending on the intervention. The package of interventions resulted in an Inter</text:span><text:span text:style-name="T1370">nal Rate of Return</text:span><text:span text:style-name="T1371"><text:note text:note-class="endnote" text:id="_edn5"><text:note-citation>6</text:note-citation><text:note-body><text:p text:style-name="P1372"><text:span text:style-name="T1373"><text:s/>The IRR of an investment is the<text:s/></text:span><text:a office:title="Interest rate" xlink:href="http://en.wikipedia.org/wiki/Interest_rate" office:target-frame-name="_top" xlink:show="replace"><text:span text:style-name="T1374">interest rate</text:span></text:a><text:span text:style-name="T1375"><text:s/>at which the<text:s/></text:span><text:a office:title="Net present value" xlink:href="http://en.wikipedia.org/wiki/Net_present_value" office:target-frame-name="_top" xlink:show="replace"><text:span text:style-name="T1376">net<text:s/></text:span><text:span text:style-name="T1377">present value</text:span></text:a><text:span text:style-name="T1378"><text:s/>of costs (negative cash flows) of the investment equals the<text:s/></text:span><text:a office:title="Net present value" xlink:href="http://en.wikipedia.org/wiki/Net_present_value" office:target-frame-name="_top" xlink:show="replace"><text:span text:style-name="T1379">net present value</text:span></text:a><text:span text:style-name="T1380"><text:s/>of the benefits (positive cash flows) of the investment.</text:span></text:p></text:note-body></text:note></text:span><text:span text:style-name="T1381"><text:s/>of 44% (calculated u</text:span><text:span text:style-name="T1382">sing a discount rate of 12%). (</text:span><text:span text:style-name="T1383">Strong evidence; large scale and programme designed taking account of drought risk</text:span><text:span text:style-name="T1384">);</text:span></text:p>
            <text:p text:style-name="P1385"/>
            <text:p text:style-name="P1386"><text:span text:style-name="T1387">The Risk to Resilience Study Team (2009) reviewed drought- and flood- risk reduction strategies in India, Nepal and Pakistan. The review sh</text:span><text:span text:style-name="T1388">ows that individual measures have positive BCRs (between 1 and 8.55) and in some cases well above those achieved through other common development investments (</text:span><text:span text:style-name="T1389">Strong evidence</text:span><text:span text:style-name="T1390">);<text:s/></text:span></text:p>
            <text:p text:style-name="P1391"/>
            <text:p text:style-name="P1392"><text:span text:style-name="T1393">Venton and Venton (2004)</text:span><text:span text:style-name="T1394"><text:note text:note-class="endnote" text:id="_edn6"><text:note-citation>7</text:note-citation><text:note-body><text:p text:style-name="P1395"><text:span text:style-name="T1396"><text:s/>ODI Humanitarian Practice Network Paper No. 49 (2</text:span><text:span text:style-name="T1397">004)</text:span></text:p></text:note-body></text:note></text:span><text:span text:style-name="T1398"><text:s/>looked at two community-based projects in Bihar</text:span><text:span text:style-name="T1399"><text:note text:note-class="endnote" text:id="_edn7"><text:note-citation>8</text:note-citation><text:note-body><text:p text:style-name="P1400"><text:span text:style-name="T1401"><text:s/>Measures include the construction of an escape road, the provision of boats for evacuation, and the installation of raised hand pumps. Capacity-building included the establishment of a Village Develop</text:span><text:span text:style-name="T1402">ment Committee (VDC), comprising members elected by the community, as well as smaller groups with specific responsibilities (e.g. a Village Rescue and Evacuation Team, a Village Vigilant Team, and a Flood Evacuation Centre Management Group). Each village h</text:span><text:span text:style-name="T1403">as also established a women’s self-help group. Each community has created a village development fund.</text:span></text:p></text:note-body></text:note></text:span><text:span text:style-name="T1404"><text:s/>and Andhra</text:span><text:span text:style-name="T1405"><text:note text:note-class="endnote" text:id="_edn8"><text:note-citation>9</text:note-citation><text:note-body><text:p text:style-name="P1406"><text:span text:style-name="T1407"><text:s/>In each of the ten villages, a Disaster Management Committee (DMC) were established, and 20 young people were trained as an emergency respon</text:span><text:span text:style-name="T1408">se task force, responsible for rescue and evacuation. Vulnerability assessment and contingency planning have been conducted in each village, and women’s self-help groups and farmers’ groups have been established. The NGO has also initiated a number of phys</text:span><text:span text:style-name="T1409">ical measures such as raised hand pumps in seven of the villages, and made provision for repairs by training mechanics and issuing toolkits. The NGO has also been involved in testing alternative cropping in the villages to help with food security. Each vil</text:span><text:span text:style-name="T1410">lage selected two farmers, who have received hybrid seeds that are stronger varieties and more resistant to pests (which are more common during flood periods and heavy rains). They have also provided diesel powered irrigation pumps to two villages, benefit</text:span><text:span text:style-name="T1411">ing approximately 35 farmers. These are intended to extend the duration of the cultivation period.<text:s/></text:span></text:p></text:note-body></text:note></text:span><text:span text:style-name="T1412"><text:s/>in India, the former vulnerable to floods and the latter to both floods and droughts. The economic analysis shows benefit-cost ratios (BCR) (at 10% discount</text:span><text:span text:style-name="T1413"><text:s/>rate) of 3.76</text:span><text:span text:style-name="T1414"><text:note text:note-class="endnote" text:id="_edn9"><text:note-citation>10</text:note-citation><text:note-body><text:p text:style-name="P1415"><text:span text:style-name="T1416"><text:s/></text:span><text:span text:style-name="T1417">Benefits consist of avoided costs of repairing hand pumps, the reduced loss of household possessions, tools, and livestock, the reduction in loss of life and injury, and the avoided costs of boat rental. However, there are additionally ma</text:span><text:span text:style-name="T1418">ny benefits that are more difficult to value, such as community confidence, gender-related impacts, and reduced stress.</text:span></text:p></text:note-body></text:note></text:span><text:span text:style-name="T1419"><text:s/>and 13.38</text:span><text:span text:style-name="T1420"><text:note text:note-class="endnote" text:id="_edn10"><text:note-citation>11</text:note-citation><text:note-body><text:p text:style-name="P1421"><text:span text:style-name="T1422"><text:s/>Quantified benefits are from raising hand pumps leading to time savings and health benefits during droughts, and avoiding b</text:span><text:span text:style-name="T1423">lockage during floods.</text:span></text:p></text:note-body></text:note></text:span><text:span text:style-name="T1424"><text:s/>respectively (</text:span><text:span text:style-name="T1425">Medium evidence; small-scale study</text:span><text:span text:style-name="T1426">).</text:span></text:p>
            <text:p text:style-name="P1427"/>
            <text:p text:style-name="P1428"><text:span text:style-name="T1429">There is good evidence that CBDRM can be effective on a small-scale in reducing the risks from extreme climate events</text:span><text:span text:style-name="T1430"><text:note text:note-class="footnote" text:id="_ftn33"><text:note-citation>34</text:note-citation><text:note-body><text:p text:style-name="FootnoteText"><text:s/>“Integrating community based disaster risk reduction and climate change adaptation: Examples from the Pacific”; A. Gero, K. M´eheux, and D. Dominey-Howes; Natural Hazards and Earth System Sciences No. 11, p101 (2011).</text:p></text:note-body></text:note></text:span><text:span text:style-name="T1431">,</text:span><text:span text:style-name="T1432"><text:note text:note-class="footnote" text:id="_ftn34"><text:note-citation>35</text:note-citation><text:note-body><text:p text:style-name="FootnoteText"><text:s text:c="2"/>“Christian Aid and Disaster Risk Reduction”; Humanitarian Exchange Magazine; Issue 38, Moss,<text:s/>Sarah, (2007).</text:p></text:note-body></text:note></text:span><text:span text:style-name="T1433"><text:s/>but there only limited evidence on value for money in terms of benefits and costs. One of two recent studies demonstrated benefit/cost ratios of 3.49</text:span><text:span text:style-name="T1434"><text:note text:note-class="footnote" text:id="_ftn35"><text:note-citation>36</text:note-citation><text:note-body><text:p text:style-name="FootnoteText"><text:s/>“Cost-Benefit Analysis for Community-Based Disaster Risk Reduction in Kailali”; <text:s/>Mercy<text:s/>Corps, Nepal Publication; White, B A, and Rorick, M M (2010)</text:p></text:note-body></text:note></text:span><text:span text:style-name="T1435"><text:s/>and the other of between 1.13 and 2.04</text:span><text:span text:style-name="T1436"><text:note text:note-class="footnote" text:id="_ftn36"><text:note-citation>37</text:note-citation><text:note-body><text:p text:style-name="FootnoteText"><text:s/>A Cost-Benefit Analysis of Practical Action’s Livelihoods-centred Disaster Risk Reduction Project in Nepal; Practical Action Report; Willenbockel, D. <text:s/>(2011)</text:p></text:note-body></text:note></text:span><text:span text:style-name="T1437">. Both examples are from Nepal and involved programmes covering fewer than 1000 households with unit costs per person ranging £65 to £150 and per household from £300 to in excess of £1,000. These figures reflect significantly different contexts, appr</text:span><text:span text:style-name="T1438">oaches and household sizes. <text:s/>(</text:span><text:span text:style-name="T1439">Medium evidence; more evidence needed “at scale</text:span><text:span text:style-name="T1440">”);</text:span></text:p>
            <text:p text:style-name="P1441"/>
            <text:p text:style-name="P1442"><text:span text:style-name="T1443">Other than looking at interim results, there has not been a great deal of research into CBDRM. <text:s/>3ie have begun a systematic review to look at whether community based disaster</text:span><text:span text:style-name="T1444"><text:s/>risk management initiatives reduce the social and economic cost of disasters. <text:s/>Their preliminary review reaffirms the conclusion from others that there is not the literature available to draw significant conclusions.</text:span><text:span text:style-name="T1445"><text:note text:note-class="footnote" text:id="_ftn37"><text:note-citation>38</text:note-citation><text:note-body><text:p text:style-name="FootnoteText"><text:s/>Another review into the effects of<text:s/>CDBRM was by<text:s/><text:span text:style-name="T1446">Bharramishra and Barrett (2010)</text:span></text:p></text:note-body></text:note></text:span><text:span text:style-name="T1447"><text:s text:c="3"/></text:span></text:p>
            <text:p text:style-name="P1448"/>
            <text:p text:style-name="P1449"><text:span text:style-name="T1450">Work within the community based adaptation sector is applicable to much of what this programme aims to achieve through CBDRM. <text:s/>A longitudinal monitoring and evaluation study involving a broad consortium of p</text:span><text:span text:style-name="T1451">artners in Bangladesh will build an evidence base on community based adaptation.</text:span><text:span text:style-name="T1452"><text:note text:note-class="footnote" text:id="_ftn38"><text:note-citation>39</text:note-citation><text:note-body><text:p text:style-name="FootnoteText"><text:s/>www.arcab.org</text:p></text:note-body></text:note></text:span></text:p>
            <text:p text:style-name="P1453"/>
            <text:p text:style-name="P1454"><text:span text:style-name="T1455">While there have been an increasing number of programmes focusing on CBDRM in Pakistan, activity and approaches have not always been systematic or co-ordinat</text:span><text:span text:style-name="T1456">ed and there are few rigorous assessments or evaluations</text:span><text:span text:style-name="T1457"><text:note text:note-class="footnote" text:id="_ftn39"><text:note-citation>40</text:note-citation><text:note-body><text:p text:style-name="FootnoteText"><text:s/>Combaz, E. (2013). <text:s/><text:span text:style-name="T1458">Community Based Disaster Risk Management in Pakistan</text:span><text:s/>(GSDRC Helpdesk Reseacrh Report 1028). <text:s/>Birmingham, UK: GSDRC, University of Birmingham.</text:p></text:note-body></text:note></text:span><text:span text:style-name="T1459">. <text:s/>A GSDRC Helpdesk report commissi</text:span><text:span text:style-name="T1460">oned to inform this business case consolidates existing evidence and expert views on the key factors influencing the effectiveness or otherwise of CBDRM in the Pakistan context. <text:s/></text:span></text:p>
            <text:p text:style-name="P1461"/>
            <text:p text:style-name="P1462">An important factor identified for successful CBDRM programming in Pakistan<text:s/>was deep and sustained engagement with communities to incorporate communities’ own DRR insights and practices and foster community ownership and programme sustainability. <text:s/>Initial formative research is vital to identify drivers and barriers to change, and<text:s/>to map the socio-economic dynamics and divisions in a community. <text:s/>Successful CBDRM approaches ensure the inclusion of the needs and priorities of different groups (including the poorest, women, minorities, disabled people and other excluded groups) which<text:s/>may vary. <text:s/>For example, local authorities and men in communities tended to emphasise technical solutions and physical infrastructure to promote resilience, while women in some contexts prioritised measures to support health, hygiene promotion, nutrition and livelihoods. <text:s/>Due to the need for this intensive work with communities, the success or failure of CBDRM in Pakistan often hinges on NGO partners’ capacity and skills to carry out this work in an effective and inclusive way.</text:p>
            <text:p text:style-name="P1463"/>
            <text:p text:style-name="P1464">Studies of CBDRM in Pakistan<text:s/>also highlighted the importance of strengthening government DRR institutions, especially at the local level, and the linkages between different levels of governance. <text:s/>The need for a comprehensive, multi-sectoral approach to resilience, including livelihoods, social and economic recovery as well as infrastructure is seen as central to success. <text:s/>The significant impact of wider systemic changes on resilience such as improved mobile communications, expansion of financial services, and transport networks should<text:s/>be considered, as should the wide variations in environment and socio-cultural dynamics between regions and communities in Pakistan. <text:s text:c="2"/></text:p>
            <text:p text:style-name="P1465"/>
            <text:p text:style-name="P1466"><text:span text:style-name="T1467">Opportunities for this programme to contribute to an evidence base of CBDRM at scale:</text:span><text:span text:style-name="T1468"><text:s text:c="2"/>The evidence allows us to conclu</text:span><text:span text:style-name="T1469">de that the benefits of adopting a disaster risk reduction approach to build resilience exceed the costs in the vast majority of cases. <text:s/>This programme will develop an evidence based narrative that clearly demonstrates to what extent households and communi</text:span><text:span text:style-name="T1470">ties can be seen to be ‘resilient’ from CBDRM. The programme will be implemented at a sufficiently large scale to allow an assessment to be made of the fiscal impact of major CBDRM investments, and also an assessment of the scope to scale up further. <text:s text:c="2"/>The</text:span><text:span text:style-name="T1471"><text:s/>real test will only come when systems undergo “real life” stress from a major disaster, and this will mean that proxy indicators which be needed so that conclusions can be drawn. <text:s/></text:span></text:p>
            <text:p text:style-name="P1472"/>
            <text:p text:style-name="P1473"><text:span text:style-name="T1474">Government capacity:</text:span><text:span text:style-name="T1475"><text:s/></text:span></text:p>
            <text:p text:style-name="P1476"><text:span text:style-name="T1477">The capacity of local governments to formulate and<text:s/></text:span><text:span text:style-name="T1478">implement DRM strategies is uneven and not well understood. In Mexico, decentralization and local governance reform have proved to be critical, creating opportunities for more inclusive, effective approaches to reducing the risks associated with hurricanes</text:span><text:span text:style-name="T1479"><text:note text:note-class="footnote" text:id="_ftn40"><text:note-citation>41</text:note-citation><text:note-body><text:p text:style-name="FootnoteText"><text:s/>Wilkinson, Emily. “Why ‘small is beautiful’ in municipal disaster risk reduction: Evidence <text:s/>from the Yucatan peninsula, Mexico.” Environmental Hazards-Human and Policy Dimensions 11.2 (2012): 155–171</text:p></text:note-body></text:note></text:span><text:span text:style-name="T1480">. Findings indicate that the building disaster resili</text:span><text:span text:style-name="T1481">ence in Indonesia has been driven by the existence of the necessary regulatory policies and frameworks and the participation of various non-government stakeholders</text:span><text:span text:style-name="T1482"><text:note text:note-class="footnote" text:id="_ftn41"><text:note-citation>42</text:note-citation><text:note-body><text:p text:style-name="FootnoteText"><text:s/>Djalante, Riyanti et al. “Building resilience to natural hazards in Indonesia: progress and <text:s/>challenges in implementing the Hyogo Framework for Action.” Natural Hazards 62.3 (2012): 779–803</text:p></text:note-body></text:note></text:span></text:p>
            <text:p text:style-name="P1483"/>
            <text:p text:style-name="P1484"><text:span text:style-name="T1485">What is required is a much bigger body of empirical studies from specific crises, helping us to understand exactly what did give some people more resilien</text:span><text:span text:style-name="T1486">ce, and helping us to understand what can realistically be achieved in the aftermath of such disasters</text:span><text:span text:style-name="T1487"><text:note text:note-class="footnote" text:id="_ftn42"><text:note-citation>43</text:note-citation><text:note-body><text:p text:style-name="FootnoteText"><text:s/>Levine, Simon et al. The Relevance of “Resilience”? ODI HPG Policy Briefs. vols. London, UK: Overseas Development Institute (ODI), 2012.</text:p></text:note-body></text:note></text:span><text:span text:style-name="T1488">.</text:span></text:p>
            <text:p text:style-name="P1489"/>
            <text:p text:style-name="P1490"><text:span text:style-name="T1491">There are<text:s/></text:span><text:span text:style-name="T1492">various qualitative reports which highlight the need for sufficient government capacity in this area. <text:s text:c="2"/></text:span><text:span text:style-name="T1493">The SREX report</text:span><text:span text:style-name="T1494"><text:note text:note-class="footnote" text:id="_ftn43"><text:note-citation>44</text:note-citation><text:note-body><text:p text:style-name="FootnoteText"><text:s/><text:span text:style-name="T1495">Special Report on Managing the Risks of Extreme Events and Disasters to Advance Climate Change Adaptation (SREX)</text:span></text:p></text:note-body></text:note></text:span><text:span text:style-name="T1496"><text:s/>notes that the abili</text:span><text:span text:style-name="T1497">ty of governments to implement disaster risk management responsibilities differs significantly across countries, depending on their capacity and resource constraints. Governments (and other spending organisations) sometimes fail to provide disaster risk re</text:span><text:span text:style-name="T1498">duction and other adaptation goods and services because they:<text:s/></text:span></text:p>
            <text:p text:style-name="P1499">(i) Lack institutional capacity;<text:s/></text:p>
            <text:p text:style-name="P1500">(ii) Are uncertain about when disasters will occur;<text:s/></text:p>
            <text:p text:style-name="P1501"><text:span text:style-name="T1502">(iii) Have limited knowledge and experience of the costs of disasters and the benefits of early action.</text:span></text:p>
            <text:p text:style-name="P1503"><text:span text:style-name="T1504">On</text:span><text:span text:style-name="T1505"><text:s/>addressing the capacity of national systems to prepare and respond to emergencies,</text:span><text:span text:style-name="T1506"><text:s/></text:span><text:span text:style-name="T1507">UNISDR (2010)</text:span><text:span text:style-name="T1508"><text:note text:note-class="footnote" text:id="_ftn44"><text:note-citation>45</text:note-citation><text:note-body><text:p text:style-name="FootnoteText"><text:s/>UNISDR, 2010, cited in 3ie’s systematic review: ‘Do community based disaster risk management (CBDRM) initiatives reduce the social and economic cost of disasters?’, 2013.<text:s/></text:p></text:note-body></text:note></text:span><text:span text:style-name="T1509"><text:s/>states that local government play an important role in complementing community involvement in implementing disaster risk reduction in four ways:</text:span></text:p>
            <text:list text:style-name="LFO21" text:continue-numbering="true">
              <text:list-item>
                <text:p text:style-name="P1510">Coordinating and sustaining a multi-level, multi stakeholder platform to promote disaster risk<text:s/>reduction in the region or for a specific hazard;</text:p>
              </text:list-item>
              <text:list-item>
                <text:p text:style-name="P1511">Engaging communities and citizens with disaster risk reduction activities and link their concerns with government priorities;</text:p>
              </text:list-item>
              <text:list-item>
                <text:p text:style-name="P1512">Strengthening their own institutional capacities and implementing practical disaster risk reduction actions by themselves;</text:p>
              </text:list-item>
              <text:list-item>
                <text:p text:style-name="P1513"><text:span text:style-name="T1514">Devising and implementing innovative tools and techniques for disaster risk reduction, which can be replicated elsewhere or scaled up nationwide.</text:span></text:p>
              </text:list-item>
            </text:list>
            <text:p text:style-name="P1515"/>
            <text:p text:style-name="P1516">There is further evidence that can be drawn from related DFID programmes, such as the Comprehensive Disaster Management Programme managed by UNDP in Bangladesh, which will be relevant to the choice of delivery partner for this programme. <text:s text:c="3"/></text:p>
            <text:p text:style-name="P1517"/>
            <text:p text:style-name="P1518">The research and evidence component of this programme will investigate how village committees involved in CBDRM and local government engagement can lead to a greater system of accountability. <text:s/></text:p>
            <text:p text:style-name="P1519"/>
            <text:p text:style-name="P1520"><text:span text:style-name="T1521">What is the likely impact (positive and negative) on climate change and environment for each feasible option?</text:span><text:span text:style-name="T1522"><text:s/></text:span></text:p>
            <text:p text:style-name="P1523"/>
            <text:p text:style-name="P1524"><text:span text:style-name="T1525">Table 6: Impact of the<text:s/></text:span><text:span text:style-name="T1526">options on Climate change <text:s/></text:span></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Option</text:p>
                </table:table-cell>
                <table:table-cell table:style-name="TableCell1535">
                  <text:p text:style-name="P1536">Climate change and environment risks and impacts, Category (A, B, C, D)</text:p>
                </table:table-cell>
                <table:table-cell table:style-name="TableCell1537">
                  <text:p text:style-name="P1538">Climate change and environment opportunities, Category (A, B, C, D)</text:p>
                </table:table-cell>
              </table:table-row>
              <table:table-row table:style-name="TableRow1539">
                <table:table-cell table:style-name="TableCell1540">
                  <text:p text:style-name="P1541">1</text:p>
                </table:table-cell>
                <table:table-cell table:style-name="TableCell1542">
                  <text:p text:style-name="P1543">A</text:p>
                </table:table-cell>
                <table:table-cell table:style-name="TableCell1544">
                  <text:p text:style-name="P1545">C</text:p>
                </table:table-cell>
              </table:table-row>
              <table:table-row table:style-name="TableRow1546">
                <table:table-cell table:style-name="TableCell1547">
                  <text:p text:style-name="P1548">2</text:p>
                </table:table-cell>
                <table:table-cell table:style-name="TableCell1549">
                  <text:p text:style-name="P1550">B</text:p>
                </table:table-cell>
                <table:table-cell table:style-name="TableCell1551">
                  <text:p text:style-name="P1552">C</text:p>
                </table:table-cell>
              </table:table-row>
              <table:table-row table:style-name="TableRow1553">
                <table:table-cell table:style-name="TableCell1554">
                  <text:p text:style-name="P1555">3</text:p>
                </table:table-cell>
                <table:table-cell table:style-name="TableCell1556">
                  <text:p text:style-name="P1557">C</text:p>
                </table:table-cell>
                <table:table-cell table:style-name="TableCell1558">
                  <text:p text:style-name="P1559">A</text:p>
                </table:table-cell>
              </table:table-row>
            </table:table>
            <text:p text:style-name="P1560"/>
            <text:p text:style-name="P1561">Categorise as A, high potential risk / opportunity; B,<text:s/>medium / manageable potential risk / opportunity; C, low / no risk / opportunity; or D, core contribution to a multilateral organisation.</text:p>
            <text:p text:style-name="P1562"/>
            <text:p text:style-name="P1563"><text:span text:style-name="T1564">Pakistan is ranked among the top ten countries worst hit by the effects of climate change yet Pakistan’s contribution</text:span><text:span text:style-name="T1565"><text:s/>to global warming is negligible. In recognition of the climate change threat the Government has established the Ministry of Climate Change of which the NDMA is a part. Climate change in Pakistan is expected to see temperatures increase higher than the glo</text:span><text:span text:style-name="T1566">bal average with higher temperatures during winter in the north</text:span><text:span text:style-name="T1567"><text:note text:note-class="footnote" text:id="_ftn45"><text:note-citation>46</text:note-citation><text:note-body><text:p text:style-name="FootnoteText"><text:s/>Vulnerability, Risk Reduction and Adaptation to Climate Change :Pakistan GFDRR, World Bank April <text:s/>2011</text:p></text:note-body></text:note></text:span><text:span text:style-name="T1568">. The impact of this on the rate of snow and glacier melt could threaten the long term<text:s/></text:span><text:span text:style-name="T1569">availability of water in the major rivers for agriculture and domestic use as well as increase the risk of Glacial Lake Outburst Floods (GLOFs) in locations proximate to glacial lakes.<text:s/></text:span></text:p>
            <text:p text:style-name="P1570"/>
            <text:p text:style-name="P1571">Most disasters are exacerbated by poor development planning and human-caused vulnerability. They also severely compromise poverty alleviation goals. More effective and comprehensive disaster risk reduction strategies are needed that decrease people’s vulnerability to the impacts of natural disasters. A comprehensive approach to disaster risk reduction should include several components:</text:p>
            <text:p text:style-name="P1572"/>
            <text:list text:style-name="LFO8" text:continue-numbering="true">
              <text:list-item>
                <text:list>
                  <text:list-item>
                    <text:p text:style-name="P1573">integrating risk reduction into ecosystem management and development planning;</text:p>
                  </text:list-item>
                  <text:list-item>
                    <text:p text:style-name="P1574">post-disaster strategies that focus on community livelihood recovery while minimizing damage to the ecosystems that are essential for livelihood security;</text:p>
                  </text:list-item>
                  <text:list-item>
                    <text:p text:style-name="P1575">an emphasis on ecosystems as natural barriers;</text:p>
                  </text:list-item>
                  <text:list-item>
                    <text:p text:style-name="P1576">community preparedness.</text:p>
                  </text:list-item>
                </text:list>
              </text:list-item>
            </text:list>
            <text:p text:style-name="P1577"/>
            <text:p text:style-name="P1578">Doing nothing has the potential to leave Pakistanis increasingly vulnerable to natural disasters and climate related issues. A natural<text:s/>vulnerability to disasters combined with rampant degradation and poor management of the natural resource based, and more severe weather events due to climate change will continue to degrade vital ecosystems and undermine the wellbeing and livelihoods of vulnerable communities. It could also exacerbate conflict and insecurity related to increasing competition over resources the environment.</text:p>
            <text:p text:style-name="P1579"/>
            <text:p text:style-name="P1580">Continuing with ad-hoc response to disasters is a high-cost low-effectiveness option that doesn’t have the ability to<text:s/>support communities to build their internal social or ecological resilience.</text:p>
            <text:p text:style-name="P1581"/>
            <text:p text:style-name="P1582"><text:span text:style-name="T1583">There is mounting evidence that climate change is increasing the frequency of extreme hydro-meteorological events such as heat and cold waves, tropical hurricanes, windstorms, fl</text:span><text:span text:style-name="T1584">ooding and mudslides (IPCC 2001). Serious human consequenc</text:span><text:span text:style-name="T1585">­es are escalating due to the greater number of people in high-risk areas such as floodplains, coastal areas, small islands and steep slopes.</text:span><text:span text:style-name="T1586"><text:note text:note-class="footnote" text:id="_ftn46"><text:note-citation>47</text:note-citation><text:note-body><text:p text:style-name="FootnoteText"><text:s/><text:span text:style-name="T1587">Sudmeier-Rieux, K., H. Masundire, A. Rizvi and S. Rie</text:span><text:span text:style-name="T1588">tbergen (eds). (2006).<text:s/></text:span><text:span text:style-name="T1589">Ecosystems, Livelihoods and Disasters: An integrated approach to disaster risk management.<text:s/></text:span><text:span text:style-name="T1590">IUCN, Gland, Switzerland and Cambridge, UK. x + 58 pp</text:span></text:p></text:note-body></text:note></text:span><text:span text:style-name="T1591"><text:s/>Already <text:s/>fragile ecosystems continue to be degraded, decreasing environmental resilience</text:span><text:span text:style-name="T1592"><text:s/>to such extreme events and constraining the abilities of communities to draw on a solid natural resource base for basic supplies such as water and fuel after disasters. <text:s/></text:span></text:p>
            <text:p text:style-name="P1593"/>
            <text:p text:style-name="P1594">Healthy ecosystems reduce the likelihood of certain disasters occurring as well as<text:s/>provide greater protection and livelihood buffers against natural disasters that do occur. As such, investing in healthy ecosystems and green infrastructure supports both long term resilience and preparedness and is a critical part of DRM in the medium and<text:s/>long term. <text:s/>Supporting this will require working with a wider range of agencies which have responsibilities for environmental functions than those focused directly on the predicting disasters and supporting those affected. <text:s/>Some – although not all – of these environmental services can be managed and rehabilitated through villagers, and communities working together to protect them as a common good, depending on the scale at which they need to be maintained.</text:p>
            <text:p text:style-name="P1595"/>
            <text:p text:style-name="P1596">Natural barriers are cost-effective insurance against many types of natural disasters. Preventing loss is significantly less expensive than reconstituting liveli­hoods, and prevention measures need to be mainstreamed into disaster risk reduction. Such measures include investing in ecosystems such as sand<text:s/>dunes, mangrove belts, coral reefs, wetlands and use of forested slopes as barriers. Community preparedness and reducing population vulnerability through devel­opment planning are also important.</text:p>
            <text:p text:style-name="P1597"/>
            <text:p text:style-name="P1598"><text:span text:style-name="T1599">Natural disasters and the responses to them have a<text:s/></text:span><text:span text:style-name="T1600">negative impact on biodiversity. Disasters can affect biodiversity through the spread of invasive species, mass species mortality and loss of habitat. Poorly planned post-disaster response and reconstruction work often do more damage to biodiversity than t</text:span><text:span text:style-name="T1601">he disaster itself. This in turn threatens the ecosystem services — including food and medicinal plants and animals, clean water and air and buffers from extreme natural events — that are critical to people’s livelihoods.</text:span><text:span text:style-name="T1602"><text:note text:note-class="footnote" text:id="_ftn47"><text:note-citation>48</text:note-citation><text:note-body><text:p text:style-name="FootnoteText"><text:s/>Sudmeir-Rieux 2006</text:p></text:note-body></text:note></text:span><text:span text:style-name="T1603"><text:s text:c="2"/>Damage to b</text:span><text:span text:style-name="T1604">iodiversity can be aftermath caused by the clean-up after a disaster, as well as by the disaster itself. In the of the 2004 tsunami, a number of inappropriate clean-up methods, along with resettlement of disaster victims in environmentally fragile ar</text:span><text:span text:style-name="T1605">­eas,<text:s/></text:span><text:span text:style-name="T1606">had serious impacts on ecosystems and the recovery of human livelihoods. Dump</text:span><text:span text:style-name="T1607">­ing debris in coastal wetlands blocked drainage, increased human disease and reduced the production of fish and other goods upon which local people depend. Bulldozing of beaches<text:s/></text:span><text:span text:style-name="T1608">and improper ecosystem rehabilitation led to the spread of invasive species. Using unsustainable sources of building materials — sand from dunes essential to coastal protection, cement from coral reefs and wood from coastal forests — led to the loss of bio</text:span><text:span text:style-name="T1609">diversity and increased people’s vulnerability to future disasters.</text:span></text:p>
            <text:p text:style-name="P1610"/>
            <text:p text:style-name="P1611">DFID’s Climate and Environment Department is preparing a wider Asia and Africa programme on Building Resilience and Adaptation to Climate Extremes with support from the International Climate Fund that reflects and has synergies with this programme in Pakistan. BDRP will not directly address climate change issues but will remain sensitive to any activities that may cause environmental degradation.<text:s/></text:p>
            <text:p text:style-name="P1612"/>
            <text:p text:style-name="P1613">Weak management and poor farming practices in Pakistan have adversely affected water resources, and exacerbated water-related problems. These in turn have affected food production, and the availability of safe water for drinking. Stripping land of its natural vegetation, for example, results in increased flooding, erosion, hillside instability, and reduced water infiltration.<text:s/></text:p>
            <text:p text:style-name="P1614"/>
            <text:p text:style-name="P1615">The project will operate in areas where natural resources have been degraded as a consequence of a range of natural disasters and future climate change will only exacerbate<text:s/>the situation. Any community-based DRR mitigation and agricultural emergency response, recovery and rehabilitation measures promoted by the Project must not only be financially and economically viable, but environmentally and socially sustainable. In this<text:s/>context, the Project would ensure that such climate change adaptation measures do not entail significant (or potentially irreversible) negative environmental impact and this can be pursued as part of wider efforts to ensure conflict sensitivity of the programme.</text:p>
            <text:p text:style-name="P1616"/>
            <text:p text:style-name="P1617">Many of the interventions that communities will implement will directly address past land use and utilisation patterns that are deleterious to the environment and may be important drivers of conflict and insecurity in the Pakistan context. Hazard<text:s/>assessment will result in identification of features such as hill slopes that have been denuded, blocked drainage channels that exacerbate the effects of flash floods and irrigation infrastructure on flood plains that impede natural water flows. Communities will be made aware of the impact that such activities have and supported to come together around approaches to proactively manage, protect, and in some cases rehabilitate the resources on which they depend, so as to reduce the impact of future disasters.<text:s/></text:p>
            <text:p text:style-name="P1618"/>
            <text:p text:style-name="P1619">Most healthy ecosystems can rebound naturally from a stress event if it is not pro­longed or repeated. Human-induced stresses, however, such as loss of habitat, unsus­tainable forest practices, overgrazing and extreme hydro-meteorological events result­ing from climate change, lead to irreversible disturbance to ecosystems, in turn causing irreversible loss of biodiversity. Changes in ecosystems will affect the sup­ply of water, fuel wood and other services that affect human health and agricultural production (IPCC 2001). Extreme climate conditions will lead to reduced biodiver­sity, reduced ecosystem protection, and inevitably, increased human vulnerability to natural hazards.</text:p>
            <text:p text:style-name="P1620"/>
            <text:p text:style-name="P1621"><text:span text:style-name="T1622">Despite these positive features there may be certain environmental and confli</text:span><text:span text:style-name="T1623">ct sensitivity issues associated with physical CBDRM activities financed through the Village Resilience Fund which might have adverse local effects (e.g. consequences of community-based construction and plantation works and land re-distribution schemes). A</text:span><text:span text:style-name="T1624">ll plans for village infrastructure particularly those that involve small-scale water management such as bund construction and diversion canals will be scrutinised both on their technical specifications and their potential impact on the environment (includ</text:span><text:span text:style-name="T1625">ing social and political dimensions) before approval. This may require a local environmental and social impact assessment and further mitigation with suitable preventive actions.</text:span><text:span text:style-name="T1626"><text:note text:note-class="footnote" text:id="_ftn48"><text:note-citation>49</text:note-citation><text:note-body><text:p text:style-name="FootnoteText"><text:s/>As demonstrated by the United Nations Trust Fund for Human Security-funded<text:s/>and FAO, ILO and UNWOMEN-implemented “Livelihood Restoration and Protection and Sustainable Empowerment of Vulnerable Peasant Communities in Sindh Province Project”</text:p></text:note-body></text:note></text:span><text:span text:style-name="T1627"><text:s/>Working through green infrastructure is preferable to ‘hard’ engineering solutions such as</text:span><text:span text:style-name="T1628"><text:s/>concrete defences as they tend to be low cost, provide multiple benefit flows, and prevent maladaptation as they <text:s/>work to absorb impacts rather than deflecting them (i.e. wetlands absorbing storm surges rather than concrete storm barriers deflecting them<text:s/></text:span><text:span text:style-name="T1629">to adjacent communities).<text:s/></text:span></text:p>
            <text:p text:style-name="P1630"/>
            <text:p text:style-name="P1631">However the resilient shelter methodologies to be introduced and supported under the CBDRM component have been developed with environmental concerns to the fore. They maximise the use of local materials as far as possible,<text:s/>preferring mud bricks and avoiding methodologies with high carbon footprints such as kiln-fired bricks and concrete.<text:s/></text:p>
            <text:p text:style-name="P1632"/>
            <text:p text:style-name="P1633">Resilient livelihoods practices and options will also reflect the critical needs to protect the environment from the effects of extreme storm events, for example by incorporating effective watershed management methodologies and vegetative slope stabilisation techniques. Improved agronomic practices such as drought and flood-tolerant varieties, forecasting tools, conservation tillage, cover<text:s/>crops, integration of perennials, and other practices can help raise production, enrich soil organic matter, and ensure that more rainfall is absorbed and used for production.<text:s/></text:p>
            <text:p text:style-name="P1634"/>
            <text:p text:style-name="P1635"><text:span text:style-name="T1636">Any shift in climate variations will have a profound effect in a country where</text:span><text:span text:style-name="T1637"><text:s/>43% of people are still engaged in agriculture and heavily dependent on agricultural production. Future weather predictions suggest a need for location specific adaptions to cropping patterns. DFID is already supporting FAO to investigate new and improved</text:span><text:span text:style-name="T1638"><text:s/>agricultural technologies and practices, specifically for resource poor smallholder men and women farmers in areas prone to severe hazards</text:span><text:span text:style-name="T1639"><text:note text:note-class="footnote" text:id="_ftn49"><text:note-citation>50</text:note-citation><text:note-body><text:p text:style-name="FootnoteText"><text:s/>FAO Project proposal Disaster Preparedness and Response for the Agriculture Sector of Pakistan 2013-17.</text:p></text:note-body></text:note></text:span><text:span text:style-name="T1640">. Under th</text:span><text:span text:style-name="T1641">e DFID Pakistan’s 2013 Predictable Emergencies Programme FAO are piloting the use of short-season rice varieties that can be harvested before the main monsoon season and floating rice for areas regularly inundated. Large areas of irrigated land no longer s</text:span><text:span text:style-name="T1642">upport agriculture due to increased salinity. <text:s/>We will finance further research on a range of salt-tolerant crop varieties as well as crops that are more drought resistant. Other research involving a range of institutions will include resilient and environ</text:span><text:span text:style-name="T1643">mentally sensitive shelter and livelihoods programmes.. This research will link to emergency humanitarian response, to ensure that emergency interventions, in their haste to deliver humanitarian support, do not adopt approaches that undermine environmental</text:span><text:span text:style-name="T1644"><text:s/>objectives, or long term resilience.<text:s/></text:span></text:p>
            <text:p text:style-name="P1645"/>
            <text:p text:style-name="P1646">The programme will also develop links with other DFID programmes such as the Global Resilience Action Programme (GRAP) and Building Resilience and Adaptation to Climate Extreme Disasters (BRACED) programme.</text:p>
          </table:table-cell>
        </table:table-row>
      </table:table>
      <text:p text:style-name="Normal"/>
      <text:p text:style-name="P1647"/>
      <table:table table:style-name="Table1648">
        <table:table-columns>
          <table:table-column table:style-name="TableColumn1649"/>
          <table:table-column table:style-name="TableColumn1650"/>
        </table:table-columns>
        <table:table-row table:style-name="TableRow1651">
          <table:table-cell table:style-name="TableCell1652">
            <text:p text:style-name="P1653">C. What are the costs and benefits of each feasible option?</text:p>
            <text:p text:style-name="P1654"/>
            <text:p text:style-name="P1655">Option 1 Counterfactual – Annual support for post emergency response</text:p>
            <text:p text:style-name="P1656"/>
            <text:p text:style-name="P1657">The option of not responding to a humanitarian emergency is not credible given the high political profile of Pakistan, the size and<text:s/>influence of the diaspora and those living in the UK with family and cultural ties to Pakistan. To do nothing would expose the UK to an unacceptable reputational risk.</text:p>
            <text:p text:style-name="P1658"/>
            <text:p text:style-name="P1659">Under option 1 there would continue to be limited support to disaster risk reduction and DFID interventions would continue to focus on ex-post emergency response through annual programming. This means that there would be no significant attempt to mitigate the impact of potential disasters and thus little or no reduction in the cost to the individual and the economy when such a disaster strikes.<text:s/></text:p>
            <text:p text:style-name="P1660"/>
            <text:p text:style-name="P1661"><text:span text:style-name="T1662">Forecasting the scale, nature and specific impact of a future disaster is challenging, and therefore so is assessing the costs of annual support through post-emergency responses. Over the past decad</text:span><text:span text:style-name="T1663">e, 80% of Pakistan’s districts have been hit by a natural disaster affecting 33 million people. On average, each year natural disasters affect 2.8 million people and 750 Pakistanis die.</text:span><text:span text:style-name="T1664"><text:note text:note-class="footnote" text:id="_ftn50"><text:note-citation>51</text:note-citation><text:note-body><text:p text:style-name="FootnoteText"><text:s/>Please note high mortality rate averages are skewed by 2005 earthquake which saw 70,000 deaths. The unadjusted average is closer to 3000 deaths a year.<text:s/></text:p></text:note-body></text:note></text:span><text:span text:style-name="T1665"><text:s text:c="2"/>However, past information is not a credible predictor of future events. It is difficult to establish a strong enough baseline against which the cost of different interve</text:span><text:span text:style-name="T1666">ntions can be compared. This is because we are unable to predict the scale, nature and specific impact of a future disaster.<text:s/></text:span></text:p>
            <text:p text:style-name="P1667"/>
            <text:p text:style-name="P1668"><text:span text:style-name="T1669">At the macro level a natural disaster leads to damage to infrastructure and disruption of economic activity over and above the di</text:span><text:span text:style-name="T1670">rect cost to individuals. There are a range of estimates about the magnitude of the impact on the economy. The 2010 floods are estimated to have led to damages approximating 6% of GDP.</text:span><text:span text:style-name="T1671"><text:note text:note-class="footnote" text:id="_ftn51"><text:note-citation>52</text:note-citation><text:note-body><text:p text:style-name="FootnoteText"><text:s/>FAO. 2013. Livelihood Recovery Appraisal of Households Affected by Flooding in 2010</text:p><text:p text:style-name="FootnoteText">and 2011 in Sindh and Balochistan</text:p></text:note-body></text:note></text:span><text:span text:style-name="T1672"><text:s/>The cost of reconstruction after the 2011 floods is estimated at £1.7 billion, about 1% of GDP.</text:span><text:span text:style-name="T1673"><text:note text:note-class="footnote" text:id="_ftn52"><text:note-citation>53</text:note-citation><text:note-body><text:p text:style-name="FootnoteText"><text:s/>Government of <text:s/>Pakistan. Economic Survey 2011-12. Ministry <text:s/>of <text:s/>Finance. 2012. PKR 239 billion at £1 = PKR<text:s/>140</text:p></text:note-body></text:note></text:span><text:span text:style-name="T1674"><text:s/></text:span></text:p>
            <text:p text:style-name="P1675"/>
            <text:p text:style-name="P1676"><text:span text:style-name="T1677">This compares with DFID spending £134 million on an emergency response to the floods in 2010.</text:span><text:span text:style-name="T1678"><text:note text:note-class="footnote" text:id="_ftn53"><text:note-citation>54</text:note-citation><text:note-body><text:p text:style-name="FootnoteText"><text:s/>Review of DFID Response to Pakistan Floods 2010. April 2012.</text:p></text:note-body></text:note></text:span><text:span text:style-name="T1679"><text:s/>This represents half of the funds identified in the initial UN appeal. In 2011 the UK provid</text:span><text:span text:style-name="T1680">ed £31.9 million again for humanitarian support. <text:s/>DFID support in 2010 enabled 2.85 million people to receive integrated humanitarian assistance and over 900,000 people were provided livelihood support.<text:s/></text:span></text:p>
            <text:p text:style-name="P1681"/>
            <text:p text:style-name="P1682">In the absence of DFID funding millions of people would have been denied critical support services in shelter, livelihoods, water, sanitation, hygiene and education. Pakistan would not have been able to meet this funding shortfall from other sources. The possible loss of life and livelihoods had this money<text:s/>not been made available in 2010 is however difficult to calculate and thus compare with the economic benefits linked to annual emergency response spending.</text:p>
            <text:p text:style-name="P1683"/>
            <text:p text:style-name="P1684">Short term annual humanitarian responses will continue to keep saving people’s lives, but it<text:s/>typically arrives too late. As households attempt to manage the immediate shock, they may lose assets (selling of livestock or other holdings). Households may also have to reduce spending on food, which can affect both the nutrition of children and reduce<text:s/>livelihood opportunities for adults. Reduced access to sanitation, clean water and other health services can also lead to higher health risks. Disruption in education services for children also imposes a cost on the households. With each subsequent disaster cycle, households and communities become less able to cope with further shocks as their stock of human and physical capital goes down and they take on a higher debt burden.</text:p>
            <text:p text:style-name="P1685"/>
            <text:p text:style-name="P1686">The 2010 and 2011 floods in Sindh saw a significant increase in food prices in<text:s/>flood affected areas. More than three quarters of the affected population had access to less than one week’s supply of food; almost half of the affected population had unacceptable food intake.<text:s/></text:p>
            <text:p text:style-name="P1687"/>
            <text:p text:style-name="P1688"/>
            <text:p text:style-name="P1689"/>
            <text:p text:style-name="P1690">Option 2 Multi-year support to CBDRM</text:p>
            <text:p text:style-name="P1691"/>
            <text:p text:style-name="P1692"><text:span text:style-name="T1693">The VFM report on Hu</text:span><text:span text:style-name="T1694">manitarian Funding</text:span><text:span text:style-name="T1695"><text:note text:note-class="footnote" text:id="_ftn54"><text:note-citation>55</text:note-citation><text:note-body><text:p text:style-name="FootnoteText"><text:s/>Venton, C. C. April 2013. Value for Money of Multi-year Approaches to Humanitarian Funding. DFID</text:p></text:note-body></text:note></text:span><text:span text:style-name="T1696"><text:s/>asserts that multi year approaches are more cost effective than annual programming. This is corroborated by VFM analysis undertaken for K</text:span><text:span text:style-name="T1697">enya and Somalia</text:span><text:span text:style-name="T1698"><text:note text:note-class="footnote" text:id="_ftn55"><text:note-citation>56</text:note-citation><text:note-body><text:p text:style-name="FootnoteText"><text:s/>Coffey. April 2011. Value for Money in Humanitarian Aid in Kenya and Somalia.<text:s/></text:p></text:note-body></text:note></text:span><text:span text:style-name="T1699">. The latter report indicates that compared to a single late response programme, early response programmes saves 50% of cost in Kenya and 75% in Ethiopia.</text:span></text:p>
            <text:p text:style-name="P1700"/>
            <text:p text:style-name="P1701">There is however little evidence at scale about the economic benefits of CBDRM, specifically in Pakistan. Thus it is problematic conducting a meaningful analysis of the benefits of investing tens of millions when the economic costs of a disaster can range as<text:s/>high as billions.</text:p>
            <text:p text:style-name="P1702"/>
            <text:p text:style-name="P1703">Programme direct delivery costs</text:p>
            <text:p text:style-name="P1704"><text:span text:style-name="T1705">The costs associated with Option 2 are the direct costs incurred by the programme and the indirect costs faced by households. Direct programme costs are based on similar programmes currently being impleme</text:span><text:span text:style-name="T1706">nted in Pakistan</text:span><text:span text:style-name="T1707"><text:note text:note-class="footnote" text:id="_ftn56"><text:note-citation>57</text:note-citation><text:note-body><text:p text:style-name="FootnoteText"><text:s/><text:span text:style-name="T1708">Based on a model including Livelihoods, Shelter and WASH components being implemented by the German NGO Diakonie</text:span></text:p></text:note-body></text:note></text:span><text:span text:style-name="T1709"><text:s/>and the NDMA CBDRM model (which excludes Livelihoods and Shelter/WASH components) The following assumptions are made:</text:span></text:p>
            <text:p text:style-name="P1710"/>
            <text:list text:style-name="LFO22" text:continue-numbering="true">
              <text:list-item>
                <text:p text:style-name="P1711">On<text:s/>average each District contains approximately 64 Union Councils (UC). Each Union Council contains an average of 50 villages.<text:s/></text:p>
              </text:list-item>
            </text:list>
            <text:p text:style-name="P1712"/>
            <text:list text:style-name="LFO22" text:continue-numbering="true">
              <text:list-item>
                <text:p text:style-name="P1713">Each Union Council has on average a population of 21,000 people. Each village a population of 415 people. Average household size is 6 persons, so 69 households.</text:p>
              </text:list-item>
            </text:list>
            <text:p text:style-name="P1714"/>
            <text:list text:style-name="LFO22" text:continue-numbering="true">
              <text:list-item>
                <text:p text:style-name="P1715">The programme aims to reach 5 most at risk Union Councils in 35 Districts, a total population of 3.7m people.</text:p>
              </text:list-item>
            </text:list>
            <text:p text:style-name="P1716"/>
            <text:p text:style-name="P1717">The CBDRM component focuses on the following four key elements:</text:p>
            <text:p text:style-name="P1718"/>
            <text:p text:style-name="P1719"><text:span text:style-name="T1720">Community Empowerment:</text:span><text:span text:style-name="T1721"><text:s/>The cost of setting up th</text:span><text:span text:style-name="T1722">e structures demanded by the CBDRM approach is £4,700 per Union Council</text:span><text:span text:style-name="T1723"><text:note text:note-class="footnote" text:id="_ftn57"><text:note-citation>58</text:note-citation><text:note-body><text:p text:style-name="FootnoteText"><text:s/><text:span text:style-name="T1724">Based on a model including Livelihoods, Shelter and WASH components being implemented by the German NGO Diakonie</text:span></text:p></text:note-body></text:note></text:span><text:span text:style-name="T1725"><text:s/>(including administrative overheads of the delivery partner). This i</text:span><text:span text:style-name="T1726">ncludes a Community Disaster Management Committee in each village (costing £94 per village) and establishing training and equipping 35 Emergency Response Teams for each Union Council.<text:s/></text:span></text:p>
            <text:p text:style-name="P1727"/>
            <text:p text:style-name="P1728"><text:span text:style-name="T1729">Community public goods</text:span><text:span text:style-name="T1730">: The programme will work with villages to ident</text:span><text:span text:style-name="T1731">ify the types of community infrastructure that they would choose to establish. This could involve setting up communal forests or construction of a disaster resilient public building (for instance a school). There will also be the option of building houses<text:s/></text:span><text:span text:style-name="T1732">for some of the most vulnerable members of the community using flood resistant approaches (as opposed to building a “katcha” dwelling from traditional materials alone). The total budget available for the village for such projects would be £2,760.</text:span></text:p>
            <text:p text:style-name="P1733"/>
            <text:p text:style-name="P1734"><text:span text:style-name="T1735">Liveliho</text:span><text:span text:style-name="T1736">ods:</text:span><text:span text:style-name="T1737"><text:s/>The programme will work with villagers to design interventions that can protect the disruption of livelihoods by a disaster. For instance, building a raised platform, 50’ by 100’, sufficient to accommodate 125 buffaloes is £6,500 which will protect th</text:span><text:span text:style-name="T1738">e livestock from floods. This averages a cost of £52 per household, assuming each household owns one buffalo. A buffalo costs £490. It is possible to adjust the size of the platform depending on level of uptake in the village so the cost of the platform is</text:span><text:span text:style-name="T1739"><text:s/>directly proportional to the number of households who intend to use it.<text:s/></text:span></text:p>
            <text:p text:style-name="P1740"/>
            <text:p text:style-name="P1741">The village could shift to use of crop varieties where the harvest would be less likely to be affected by a potential flood. The cost of seed and fertiliser per household per acre is £120, and can generate a harvest for 3 years. <text:s/>Overall, livelihood costs per village will be £2374. <text:s/></text:p>
            <text:p text:style-name="P1742"/>
            <text:p text:style-name="P1743"><text:span text:style-name="T1744">Union Council fund for infrastructure:</text:span><text:span text:style-name="T1745"><text:s/>The programme also includes £1000 per village that can be pooled by several villages for small infrastructure<text:s/></text:span><text:span text:style-name="T1746">benefits.<text:s/></text:span><text:span text:style-name="T1747">These initiatives could include DRR investments that are beyond the capacity of communities to implement with their own resources. This will be managed by the programme management agent, in conjunction with the District Commissioner and his team.</text:span><text:span text:style-name="T1748"><text:s/>This would include activities such as flood proofing or better drainage mechanism that would reduce the risk of damage from floods. Estimates from Concern’s work in Pakistan indicate that per unit costs of flood proofing measures (such as berms and raisin</text:span><text:span text:style-name="T1749">g ground) are £961, flood proofing (repair) are £386, drainage improvements of structures are £193 and drainage improvements repair are £129. <text:s text:c="58"/></text:span></text:p>
            <text:p text:style-name="P1750"/>
            <text:p text:style-name="P1751">Table 7: Direct Costs of implementing CBDRM at UC and<text:s/>District level: (£)</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Activity</text:p>
                </table:table-cell>
                <table:table-cell table:style-name="TableCell1762">
                  <text:p text:style-name="P1763">Cost per village</text:p>
                </table:table-cell>
                <table:table-cell table:style-name="TableCell1764">
                  <text:p text:style-name="P1765">Cost per Union Council</text:p>
                </table:table-cell>
                <table:table-cell table:style-name="TableCell1766">
                  <text:p text:style-name="P1767">Cost per District</text:p>
                </table:table-cell>
                <table:table-cell table:style-name="TableCell1768">
                  <text:p text:style-name="P1769">Overall cost<text:s/></text:p>
                </table:table-cell>
              </table:table-row>
              <table:table-row table:style-name="TableRow1770">
                <table:table-cell table:style-name="TableCell1771">
                  <text:p text:style-name="P1772">Community empowerment</text:p>
                </table:table-cell>
                <table:table-cell table:style-name="TableCell1773">
                  <text:p text:style-name="P1774">94</text:p>
                </table:table-cell>
                <table:table-cell table:style-name="TableCell1775">
                  <text:p text:style-name="P1776">4,700</text:p>
                </table:table-cell>
                <table:table-cell table:style-name="TableCell1777">
                  <text:p text:style-name="P1778">23,500</text:p>
                </table:table-cell>
                <table:table-cell table:style-name="TableCell1779">
                  <text:p text:style-name="P1780">822,500</text:p>
                </table:table-cell>
              </table:table-row>
              <table:table-row table:style-name="TableRow1781">
                <table:table-cell table:style-name="TableCell1782">
                  <text:p text:style-name="P1783">Community public goods</text:p>
                </table:table-cell>
                <table:table-cell table:style-name="TableCell1784">
                  <text:p text:style-name="P1785">2,760</text:p>
                </table:table-cell>
                <table:table-cell table:style-name="TableCell1786">
                  <text:p text:style-name="P1787">138,000</text:p>
                </table:table-cell>
                <table:table-cell table:style-name="TableCell1788">
                  <text:p text:style-name="P1789">690,000</text:p>
                </table:table-cell>
                <table:table-cell table:style-name="TableCell1790">
                  <text:p text:style-name="P1791">24,150,000</text:p>
                </table:table-cell>
              </table:table-row>
              <table:table-row table:style-name="TableRow1792">
                <table:table-cell table:style-name="TableCell1793">
                  <text:p text:style-name="P1794">Livelihoods</text:p>
                </table:table-cell>
                <table:table-cell table:style-name="TableCell1795">
                  <text:p text:style-name="P1796">2,374</text:p>
                </table:table-cell>
                <table:table-cell table:style-name="TableCell1797">
                  <text:p text:style-name="P1798">118,680</text:p>
                </table:table-cell>
                <table:table-cell table:style-name="TableCell1799">
                  <text:p text:style-name="P1800">593,400</text:p>
                </table:table-cell>
                <table:table-cell table:style-name="TableCell1801">
                  <text:p text:style-name="P1802">20,769,000</text:p>
                </table:table-cell>
              </table:table-row>
              <table:table-row table:style-name="TableRow1803">
                <table:table-cell table:style-name="TableCell1804">
                  <text:p text:style-name="P1805">Union Council Discretionary fund</text:p>
                </table:table-cell>
                <table:table-cell table:style-name="TableCell1806">
                  <text:p text:style-name="P1807">1,000</text:p>
                </table:table-cell>
                <table:table-cell table:style-name="TableCell1808">
                  <text:p text:style-name="P1809">50,000</text:p>
                </table:table-cell>
                <table:table-cell table:style-name="TableCell1810">
                  <text:p text:style-name="P1811">250,000</text:p>
                </table:table-cell>
                <table:table-cell table:style-name="TableCell1812">
                  <text:p text:style-name="P1813">8,750,000</text:p>
                </table:table-cell>
              </table:table-row>
              <table:table-row table:style-name="TableRow1814">
                <table:table-cell table:style-name="TableCell1815">
                  <text:p text:style-name="P1816">Total</text:p>
                </table:table-cell>
                <table:table-cell table:style-name="TableCell1817">
                  <text:p text:style-name="P1818">6,228</text:p>
                </table:table-cell>
                <table:table-cell table:style-name="TableCell1819">
                  <text:p text:style-name="P1820">311,380</text:p>
                </table:table-cell>
                <table:table-cell table:style-name="TableCell1821">
                  <text:p text:style-name="P1822">1,556,900</text:p>
                </table:table-cell>
                <table:table-cell table:style-name="TableCell1823">
                  <text:p text:style-name="P1824">54,491,500</text:p>
                </table:table-cell>
              </table:table-row>
            </table:table>
            <text:p text:style-name="P1825"/>
            <text:p text:style-name="P1826">Comparing costs between option 1 and option 2</text:p>
            <text:p text:style-name="P1827">To compare the difference in costs between the two approaches, annual emergency response and<text:s/>multi-year CBDRM, we compare two sample villages, Village A and Village B. Village A and B are identical. <text:s/>In village A there is no DRR investment, and in Village B there has been DRR investment, In the event of a humanitarian disaster, aid will be provided to Village A and not Village B. <text:s/>In an attempt to make the comparison meaningful, the extent to which Village A is affected by a disaster will be the same extent to which investment is made in Village B.. There are 69 households in each village, which own one buffalo (which costs £490) and one acre of farming land (where the value of the crop is £300).<text:s/></text:p>
            <text:p text:style-name="P1828"/>
            <text:p text:style-name="P1829">We make the following key assumptions. The first is that uptake by communities of the new methodologies is assumed to be 20%. So for instance if the village agrees to build a local school using flood resistant technology, we assume 20% of the village then copy the new techniques when repairing or rebuilding their houses. To participate in the programme, villagers have to agree to at least 20% will be early<text:s/>adopters, of either new farming technology or 20% is considered as the threshold value as this is the minimal amount of early adopters that agree to pilot CBDRM interventions. <text:s/>If there is in fact a greater demand for participation in the CBDRM programme<text:s/>(for example 40% of the community wanting to participate rather than 20%) then this will affect the numbers of villages which the programme reaches. <text:s/>In the first two years of the contract, participation will be capped at 20% and a thorough baseline study<text:s/>conducted so as to be able to measure the extent to which the remaining 80% of learn from and copy the approaches in the remaining years of the programme. <text:s text:c="2"/>However, if there are clear signs of greater demand, the review which determines whether or not to<text:s/>extend the contract beyond two years will specifically consider whether the contract extension period should reach – for example – half the number of villages if there is going to be double demand for participation. <text:s/>The review will also therefore consider<text:s/>likely uptake (copying) so that years 3-6 do not inadvertently ‘crowd-out’ potential changes in behaviour which would have happened anyway. <text:s text:c="2"/>A similar approach will be taken for the demand for public benefits versus benefits for individual households – although demand public goods will be disproportionately encouraged through the programme. <text:s/></text:p>
            <text:p text:style-name="P1830">The second assumption is that investing in DRR reduces the cost of the disaster for Village B by 1%. Thirdly, we distribute the cost of any disaster over a 20 year<text:s/>period. The flood affects 20% of a village (again to be consistent with the threshold value of participation), incurring loss to crops (£4,140), livestock (£6,762) and housing (£2,760). The total cost of this is £13,662 in current prices. The critical assumption is that these investments are tailored to address the specific vulnerabilities of the villages. For instance, those villages where drought is more likely may need to invest in water saving technology or planting specific shrubs for their livestock in periods of drought.</text:p>
            <text:p text:style-name="P1831"/>
            <text:p text:style-name="P1832"><text:span text:style-name="T1833">We know that the annual cost per village of DRR is £6,228 (see Table 7). Keeping within the same per village budget, annual emergency response can provide 20 packets of seeds</text:span><text:span text:style-name="T1834"><text:note text:note-class="footnote" text:id="_ftn58"><text:note-citation>59</text:note-citation><text:note-body><text:p text:style-name="FootnoteText"><text:s/>Seeds and fertilizer cost per acre is £120.</text:p></text:note-body></text:note></text:span><text:span text:style-name="T1835">, treat 16 p</text:span><text:span text:style-name="T1836">eople for moderately acute malnutrition</text:span><text:span text:style-name="T1837"><text:note text:note-class="footnote" text:id="_ftn59"><text:note-citation>60</text:note-citation><text:note-body><text:p text:style-name="FootnoteText"><text:s/>Coffey. April 2011. Value for Money in Humanitarian aid. Cost of severely malnourished is £148 and moderately acute malnutrition is £35.</text:p></text:note-body></text:note></text:span><text:span text:style-name="T1838"><text:s/>and provide 203 people with WASH, shelter and non-food aid</text:span><text:span text:style-name="T1839"><text:note text:note-class="footnote" text:id="_ftn60"><text:note-citation>61</text:note-citation><text:note-body><text:p text:style-name="FootnoteText"><text:s/>Using estimates from Venton, C. C. and Majumder, S. June 2013. The Economics of Early Response and Resilience. Lessons from Bangladesh.</text:p></text:note-body></text:note></text:span><text:span text:style-name="T1840">.<text:s/></text:span></text:p>
            <text:p text:style-name="P1841"/>
            <text:p text:style-name="P1842">The damage in Village B is lower as we have assumed that DRR investment has reduced the cost of disaster by 1%, estimated at £13,525. However, village B will incur £6,228 annually between 2014-19, as this is the upfront cost of DRR.<text:s/></text:p>
            <text:p text:style-name="P1843"/>
            <text:p text:style-name="P1844">As the table below indicates, investing in DRR is more cost effective as it reduces the costs of disaster on communities (despite the higher up-front costs). For instance if about 1 in 50 villages are damaged at any time during the course of a flood, then savings per village amount to £58 (or £500,705 at scale).</text:p>
            <text:p text:style-name="P1845"/>
            <text:p text:style-name="P1846">In the absence of more detailed information about the distribution and scale of future disasters, we are limited to estimating the threshold value at which this programme remains cost effective – that is two or more villages out of 100 are affected by floods in a given year.<text:s/></text:p>
            <text:p text:style-name="P1847"/>
            <text:p text:style-name="P1848">Table 8: Comparing present value of investing in new technologies against traditional methods</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Present value building flood resistant houses in village over a 20 year period</text:p>
                </table:table-cell>
                <table:table-cell table:style-name="TableCell1859">
                  <text:p text:style-name="P1860">£12,545</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Number of villages affected by flood over 20 years</text:p>
                </table:table-cell>
                <table:table-cell table:style-name="TableCell1881">
                  <text:p text:style-name="P1882">1/100</text:p>
                </table:table-cell>
                <table:table-cell table:style-name="TableCell1883">
                  <text:p text:style-name="P1884">1/50</text:p>
                </table:table-cell>
                <table:table-cell table:style-name="TableCell1885">
                  <text:p text:style-name="P1886">1/20</text:p>
                </table:table-cell>
                <table:table-cell table:style-name="TableCell1887">
                  <text:p text:style-name="P1888">1/10</text:p>
                </table:table-cell>
              </table:table-row>
              <table:table-row table:style-name="TableRow1889">
                <table:table-cell table:style-name="TableCell1890">
                  <text:p text:style-name="P1891">Costs to Village A (emergency response only)</text:p>
                </table:table-cell>
                <table:table-cell table:style-name="TableCell1892">
                  <text:p text:style-name="P1893">£85</text:p>
                </table:table-cell>
                <table:table-cell table:style-name="TableCell1894">
                  <text:p text:style-name="P1895">£170</text:p>
                </table:table-cell>
                <table:table-cell table:style-name="TableCell1896">
                  <text:p text:style-name="P1897">£423</text:p>
                </table:table-cell>
                <table:table-cell table:style-name="TableCell1898">
                  <text:p text:style-name="P1899">£847</text:p>
                </table:table-cell>
              </table:table-row>
              <table:table-row table:style-name="TableRow1900">
                <table:table-cell table:style-name="TableCell1901">
                  <text:p text:style-name="P1902">Costs to Village B (DRR investment only)</text:p>
                </table:table-cell>
                <table:table-cell table:style-name="TableCell1903">
                  <text:p text:style-name="P1904">£90</text:p>
                </table:table-cell>
                <table:table-cell table:style-name="TableCell1905">
                  <text:p text:style-name="P1906">£112</text:p>
                </table:table-cell>
                <table:table-cell table:style-name="TableCell1907">
                  <text:p text:style-name="P1908">£177</text:p>
                </table:table-cell>
                <table:table-cell table:style-name="TableCell1909">
                  <text:p text:style-name="P1910">£286</text:p>
                </table:table-cell>
              </table:table-row>
              <table:table-row table:style-name="TableRow1911">
                <table:table-cell table:style-name="TableCell1912">
                  <text:p text:style-name="P1913">Savings due to CBDRM approach</text:p>
                </table:table-cell>
                <table:table-cell table:style-name="TableCell1914">
                  <text:p text:style-name="P1915">-£5</text:p>
                </table:table-cell>
                <table:table-cell table:style-name="TableCell1916">
                  <text:p text:style-name="P1917">£58</text:p>
                </table:table-cell>
                <table:table-cell table:style-name="TableCell1918">
                  <text:p text:style-name="P1919">£246</text:p>
                </table:table-cell>
                <table:table-cell table:style-name="TableCell1920">
                  <text:p text:style-name="P1921">£561</text:p>
                </table:table-cell>
              </table:table-row>
              <table:table-row table:style-name="TableRow1922">
                <table:table-cell table:style-name="TableCell1923">
                  <text:p text:style-name="P1924">Savings due to CBDRM approach as a % of intervention cost</text:p>
                </table:table-cell>
                <table:table-cell table:style-name="TableCell1925">
                  <text:p text:style-name="P1926">-6%</text:p>
                </table:table-cell>
                <table:table-cell table:style-name="TableCell1927">
                  <text:p text:style-name="P1928">52%</text:p>
                </table:table-cell>
                <table:table-cell table:style-name="TableCell1929">
                  <text:p text:style-name="P1930">139%</text:p>
                </table:table-cell>
                <table:table-cell table:style-name="TableCell1931">
                  <text:p text:style-name="P1932">197%</text:p>
                </table:table-cell>
              </table:table-row>
            </table:table>
            <text:p text:style-name="P1933"/>
            <text:p text:style-name="P1934">The comparison stands up when comparing costs of different<text:s/>interventions, such as livestock or crops. <text:s/>The table below illustrates even greater savings incurred through greater crop yields under DRM agricultural techniques, compared to losing up to 20% of crops from flooding. <text:s/></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text:span text:style-name="T1945">Number of houses affected in a<text:s/></text:span><text:span text:style-name="T1946">village</text:span></text:p>
                </table:table-cell>
                <table:table-cell table:style-name="TableCell1947">
                  <text:p text:style-name="P1948">1</text:p>
                </table:table-cell>
                <table:table-cell table:style-name="TableCell1949">
                  <text:p text:style-name="P1950">10</text:p>
                </table:table-cell>
                <table:table-cell table:style-name="TableCell1951">
                  <text:p text:style-name="P1952">25</text:p>
                </table:table-cell>
                <table:table-cell table:style-name="TableCell1953">
                  <text:p text:style-name="P1954">45</text:p>
                </table:table-cell>
              </table:table-row>
              <table:table-row table:style-name="TableRow1955">
                <table:table-cell table:style-name="TableCell1956">
                  <text:p text:style-name="P1957"><text:span text:style-name="T1958">Probability</text:span></text:p>
                </table:table-cell>
                <table:table-cell table:style-name="TableCell1959">
                  <text:p text:style-name="P1960"><text:span text:style-name="T1961">0.01</text:span></text:p>
                </table:table-cell>
                <table:table-cell table:style-name="TableCell1962">
                  <text:p text:style-name="P1963"><text:span text:style-name="T1964">0.02</text:span></text:p>
                </table:table-cell>
                <table:table-cell table:style-name="TableCell1965">
                  <text:p text:style-name="P1966"><text:span text:style-name="T1967">0.05</text:span></text:p>
                </table:table-cell>
                <table:table-cell table:style-name="TableCell1968">
                  <text:p text:style-name="P1969"><text:span text:style-name="T1970">0.10</text:span></text:p>
                </table:table-cell>
              </table:table-row>
              <table:table-row table:style-name="TableRow1971">
                <table:table-cell table:style-name="TableCell1972">
                  <text:p text:style-name="P1973"><text:span text:style-name="T1974">Village A (traditional houses)</text:span></text:p>
                </table:table-cell>
                <table:table-cell table:style-name="TableCell1975">
                  <text:p text:style-name="P1976"><text:span text:style-name="T1977">£358</text:span></text:p>
                </table:table-cell>
                <table:table-cell table:style-name="TableCell1978">
                  <text:p text:style-name="P1979"><text:span text:style-name="T1980">£717</text:span></text:p>
                </table:table-cell>
                <table:table-cell table:style-name="TableCell1981">
                  <text:p text:style-name="P1982"><text:span text:style-name="T1983">£1,792</text:span></text:p>
                </table:table-cell>
                <table:table-cell table:style-name="TableCell1984">
                  <text:p text:style-name="P1985"><text:span text:style-name="T1986">£3,583</text:span></text:p>
                </table:table-cell>
              </table:table-row>
              <table:table-row table:style-name="TableRow1987">
                <table:table-cell table:style-name="TableCell1988">
                  <text:p text:style-name="P1989"><text:span text:style-name="T1990">Village B (new technology)</text:span></text:p>
                </table:table-cell>
                <table:table-cell table:style-name="TableCell1991">
                  <text:p text:style-name="P1992"><text:span text:style-name="T1993">£309</text:span></text:p>
                </table:table-cell>
                <table:table-cell table:style-name="TableCell1994">
                  <text:p text:style-name="P1995"><text:span text:style-name="T1996">£617</text:span></text:p>
                </table:table-cell>
                <table:table-cell table:style-name="TableCell1997">
                  <text:p text:style-name="P1998"><text:span text:style-name="T1999">£1,543</text:span></text:p>
                </table:table-cell>
                <table:table-cell table:style-name="TableCell2000">
                  <text:p text:style-name="P2001"><text:span text:style-name="T2002">£3,086</text:span></text:p>
                </table:table-cell>
              </table:table-row>
              <table:table-row table:style-name="TableRow2003">
                <table:table-cell table:style-name="TableCell2004">
                  <text:p text:style-name="P2005">Savings due to CBDRM approach</text:p>
                </table:table-cell>
                <table:table-cell table:style-name="TableCell2006">
                  <text:p text:style-name="P2007"><text:span text:style-name="T2008">£49.79</text:span></text:p>
                </table:table-cell>
                <table:table-cell table:style-name="TableCell2009">
                  <text:p text:style-name="P2010"><text:span text:style-name="T2011">£99.56</text:span></text:p>
                </table:table-cell>
                <table:table-cell table:style-name="TableCell2012">
                  <text:p text:style-name="P2013"><text:span text:style-name="T2014">£248.91</text:span></text:p>
                </table:table-cell>
                <table:table-cell table:style-name="TableCell2015">
                  <text:p text:style-name="P2016"><text:span text:style-name="T2017">£497.82</text:span></text:p>
                </table:table-cell>
              </table:table-row>
            </table:table>
            <text:p text:style-name="P2018"/>
            <text:p text:style-name="P2019">Using livestock as an example, we<text:s/>find that the savings are even greater. <text:s/>Within Village A (where CBDRM has<text:s/><text:span text:style-name="T2020">not</text:span><text:s/>happened), we have assumed the probability of a significant flood is 0.01 and that 5.7% of livestock are lost. <text:s/>The savings incurred through a CBDRM approach which allows the livestock to go to a higher level already constructed within the village, and have their fodder protected, are considerable. This is £78,000 over the 20 year period for village B (where CBDRM has happened). <text:s text:c="2"/></text:p>
            <text:p text:style-name="P2021"/>
            <text:p text:style-name="P2022">Cost effectiveness of investment in CBDRM</text:p>
            <text:p text:style-name="P2023"/>
            <text:p text:style-name="P2024">Another way of assessing the cost effectiveness of investing in resilience technology is to look at a specific intervention and see how it can lead to cost savings. For instance, we compare the costs to households of building a flood resistant house against the costs associated with a traditional house. Note that this is a purely indicative example to illustrate the difference between costs and benefits. The programme will prioritise public goods, but shelter is chosen as an as an intervention through which to<text:s/>illustrate cost effectiveness, because we currently have robust data on costing and value of traditional versus flood resistant houses. If houses are built for the village, then beneficiaries will be targeted based on their vulnerability. <text:s/>Potential delivery partners will be assessed on their approach to selection criteria before being awarded this work. <text:s/>There will be considerable learning from the BISP targeting approach and their grievance redressed mechanism to ensure that the opportunity for patronage<text:s/>and rent seeking is minimised.</text:p>
            <text:p text:style-name="P2025"/>
            <text:p text:style-name="P2026">There are 69 households on average in a village. A traditional house costs £120 and lasts 3 years. However, if there is a flood and the house is destroyed, the house has to be rebuilt, thus these costs are incurred again.<text:s/>If the village continues to live in traditional houses, they will incur no costs until there is a flood or three years have passed.</text:p>
            <text:p text:style-name="P2027"/>
            <text:p text:style-name="P2028">Building a house that is flood resistant costs £200 and lasts five years. If there is a flood, there will be no damage and<text:s/>therefore no further reconstruction costs. The cost to a village using this technology over 20 years is £29,372, in 2013 prices, assuming the entire village (69 households) rebuilds its houses, using the new technology.</text:p>
            <text:p text:style-name="P2029"/>
            <text:p text:style-name="P2030">The table below sets out how the present value of housing costs change as the likelihood of housing damage changes<text:span text:style-name="FootnoteReference"><text:note text:note-class="footnote" text:id="_ftn61"><text:note-citation>62</text:note-citation><text:note-body><text:p text:style-name="FootnoteText"><text:s/>We assume that the probability of a house being destroyed or damaged when there is a flood follows a normal distribution.<text:s/></text:p></text:note-body></text:note></text:span>. If 5% of houses are affected annually, investing<text:s/>in new technology generates savings of £510 per village. Even if the percentage of houses affected by flood annually drops to below 1%, DRR remains cost effective. The quantum of saving, where the risk of houses being damaged is at 5%, for the entire programme is nearly £4.5 million<text:span text:style-name="FootnoteReference"><text:note text:note-class="footnote" text:id="_ftn62"><text:note-citation>63</text:note-citation><text:note-body><text:p text:style-name="FootnoteText"><text:s/>£510 for 8,750 villages</text:p></text:note-body></text:note></text:span>.</text:p>
            <text:p text:style-name="P2031"/>
            <text:p text:style-name="P2032">Given that floods have damaged between 20 to 50 % of houses in a single year, we would expect the incidence of flood damage to be extremely high in our target districts. Thus it is cost effective to<text:s/>invest in resilience technology even if there is a higher initial up front cost.<text:s/></text:p>
            <text:p text:style-name="P2033"/>
            <text:p text:style-name="P2034">Table 9: Comparing present value of investing in new technologies against traditional methods</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Present value building flood resistant houses in village</text:p>
                </table:table-cell>
                <table:table-cell table:style-name="TableCell2046">
                  <text:p text:style-name="P2047">£29,372</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Percentage of village houses destroyed by flood annually</text:p>
                </table:table-cell>
                <table:table-cell table:style-name="TableCell2072">
                  <text:p text:style-name="P2073">0.05%</text:p>
                </table:table-cell>
                <table:table-cell table:style-name="TableCell2074">
                  <text:p text:style-name="P2075">0.5%</text:p>
                </table:table-cell>
                <table:table-cell table:style-name="TableCell2076">
                  <text:p text:style-name="P2077">1.25%</text:p>
                </table:table-cell>
                <table:table-cell table:style-name="TableCell2078">
                  <text:p text:style-name="P2079">2.25%</text:p>
                </table:table-cell>
                <table:table-cell table:style-name="TableCell2080">
                  <text:p text:style-name="P2081">3.45%</text:p>
                </table:table-cell>
              </table:table-row>
              <table:table-row table:style-name="TableRow2082">
                <table:table-cell table:style-name="TableCell2083">
                  <text:p text:style-name="P2084">Present value of rebuilding traditional house if destroyed in flood</text:p>
                </table:table-cell>
                <table:table-cell table:style-name="TableCell2085">
                  <text:p text:style-name="P2086">£23,549</text:p>
                </table:table-cell>
                <table:table-cell table:style-name="TableCell2087">
                  <text:p text:style-name="P2088">£24,008</text:p>
                </table:table-cell>
                <table:table-cell table:style-name="TableCell2089">
                  <text:p text:style-name="P2090">£24,774</text:p>
                </table:table-cell>
                <table:table-cell table:style-name="TableCell2091">
                  <text:p text:style-name="P2092">£25,796</text:p>
                </table:table-cell>
                <table:table-cell table:style-name="TableCell2093">
                  <text:p text:style-name="P2094">£27,022</text:p>
                </table:table-cell>
              </table:table-row>
              <table:table-row table:style-name="TableRow2095">
                <table:table-cell table:style-name="TableCell2096">
                  <text:p text:style-name="P2097">Savings due to CBDRM approach</text:p>
                </table:table-cell>
                <table:table-cell table:style-name="TableCell2098">
                  <text:p text:style-name="P2099">£51</text:p>
                </table:table-cell>
                <table:table-cell table:style-name="TableCell2100">
                  <text:p text:style-name="P2101">£510</text:p>
                </table:table-cell>
                <table:table-cell table:style-name="TableCell2102">
                  <text:p text:style-name="P2103">£1,277</text:p>
                </table:table-cell>
                <table:table-cell table:style-name="TableCell2104">
                  <text:p text:style-name="P2105">£2,299</text:p>
                </table:table-cell>
                <table:table-cell table:style-name="TableCell2106">
                  <text:p text:style-name="P2107">£3,525</text:p>
                </table:table-cell>
              </table:table-row>
              <table:table-row table:style-name="TableRow2108">
                <table:table-cell table:style-name="TableCell2109">
                  <text:p text:style-name="P2110">Savings due to CBDRM approach as a % of intervention cost</text:p>
                </table:table-cell>
                <table:table-cell table:style-name="TableCell2111">
                  <text:p text:style-name="P2112">0.2%</text:p>
                </table:table-cell>
                <table:table-cell table:style-name="TableCell2113">
                  <text:p text:style-name="P2114">2%</text:p>
                </table:table-cell>
                <table:table-cell table:style-name="TableCell2115">
                  <text:p text:style-name="P2116">5%</text:p>
                </table:table-cell>
                <table:table-cell table:style-name="TableCell2117">
                  <text:p text:style-name="P2118">10%</text:p>
                </table:table-cell>
                <table:table-cell table:style-name="TableCell2119">
                  <text:p text:style-name="P2120">15%</text:p>
                </table:table-cell>
              </table:table-row>
            </table:table>
            <text:p text:style-name="P2121"/>
            <text:p text:style-name="P2122">These estimates however are sensitive to the life span of both the traditional or flood resistant housing. Most of the savings using the new technology come from the fact that<text:s/>the flood resistant house lasts for two years more than traditional houses. If either the life span of traditional houses increases by one year, or that of new technology houses reduces by one year – then DRR is cost effective only if over 3.45% of our targeted villages are vulnerable to floods in a year.</text:p>
            <text:p text:style-name="P2123"/>
            <text:p text:style-name="P2124"/>
          </table:table-cell>
          <table:table-cell table:style-name="TableCell2125">
            <text:p text:style-name="P2126"/>
          </table:table-cell>
        </table:table-row>
        <table:table-row table:style-name="TableRow2127">
          <table:table-cell table:style-name="TableCell2128">
            <text:p text:style-name="P2129"><text:span text:style-name="T2130">Option 3:<text:s/></text:span><text:span text:style-name="T2131">Multi-year support to CBDRM and build capacity at Federal, Provincial and District level to implement the Government of Pakistan DRR Policy.<text:s/></text:span></text:p>
            <text:p text:style-name="P2132"/>
            <text:p text:style-name="P2133"/>
            <text:p text:style-name="P2134">This option combines investment in immediate<text:s/>change at the community level with strengthening the responsiveness of DRR institutions and the quality of research and evidence. This capacity building will enable such organisations in Punjab and Sindh to implement the National Disaster Risk Reduction Policy.</text:p>
            <text:p text:style-name="P2135"/>
            <text:p text:style-name="P2136">Unlike option 2, in which the CBDRM component is implemented in isolation, option 3 includes two additional programme components.<text:s/></text:p>
            <text:p text:style-name="P2137"/>
            <text:p text:style-name="P2138">The first additional component is on capacity building, which will cost £10 million. This part of the programme is<text:s/>not envisaged to start until quarter 3 or 4 of FY 14-15. Additional scoping and consultation with potential partners, as well as further evidence gathering and engagement with the NDMA and PDMAs on specific government requests for support is required to design and develop this component. As part of this process, both the qualitative and quantitative case for investing in improving coordination and capacity of DRM organisation will be tested.</text:p>
            <text:p text:style-name="P2139">The second additional component is for research to build the evidence base on how DRR investments at scale, particularly in Pakistan, affect the economic and social welfare of communities. This analysis will help test the most cost effective methods for investing in and scaling up DRR in Pakistan. This component is budgeted at £5 million.</text:p>
            <text:p text:style-name="P2140">Table 10 sets out the expected cost of the full programme. In 2013 prices, assuming that direct programme delivery costs are spread evenly across six years, the cost of the programme is £55.4 million.</text:p>
            <text:p text:style-name="P2141"/>
            <text:p text:style-name="P2142">Table 10 Option 3 Programme Direct<text:s/>Costs: (£m)</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Outputs and Sectors<text:s/></text:p>
                </table:table-cell>
                <table:table-cell table:style-name="TableCell2150">
                  <text:p text:style-name="P2151">Total</text:p>
                </table:table-cell>
              </table:table-row>
              <table:table-row table:style-name="TableRow2152">
                <table:table-cell table:style-name="TableCell2153">
                  <text:p text:style-name="P2154">1. CBDRM</text:p>
                </table:table-cell>
                <table:table-cell table:style-name="TableCell2155">
                  <text:p text:style-name="P2156">54.5</text:p>
                </table:table-cell>
              </table:table-row>
              <table:table-row table:style-name="TableRow2157">
                <table:table-cell table:style-name="TableCell2158">
                  <text:p text:style-name="P2159">2. Capacity Building</text:p>
                </table:table-cell>
                <table:table-cell table:style-name="TableCell2160">
                  <text:p text:style-name="P2161">10.0</text:p>
                </table:table-cell>
              </table:table-row>
              <table:table-row table:style-name="TableRow2162">
                <table:table-cell table:style-name="TableCell2163">
                  <text:p text:style-name="P2164">3. Research<text:s/></text:p>
                </table:table-cell>
                <table:table-cell table:style-name="TableCell2165">
                  <text:p text:style-name="P2166"><text:s text:c="2"/>5.0</text:p>
                </table:table-cell>
              </table:table-row>
              <table:table-row table:style-name="TableRow2167">
                <table:table-cell table:style-name="TableCell2168">
                  <text:p text:style-name="P2169">Management costs for Outputs 1 and 3</text:p>
                </table:table-cell>
                <table:table-cell table:style-name="TableCell2170">
                  <text:p text:style-name="P2171"><text:s text:c="2"/>6.0</text:p>
                </table:table-cell>
              </table:table-row>
              <table:table-row table:style-name="TableRow2172">
                <table:table-cell table:style-name="TableCell2173">
                  <text:p text:style-name="P2174">DFID monitoring, reviews and assessments</text:p>
                </table:table-cell>
                <table:table-cell table:style-name="TableCell2175">
                  <text:p text:style-name="P2176"><text:s text:c="2"/>0.8</text:p>
                </table:table-cell>
              </table:table-row>
              <table:table-row table:style-name="TableRow2177">
                <table:table-cell table:style-name="TableCell2178">
                  <text:p text:style-name="P2179">Total</text:p>
                </table:table-cell>
                <table:table-cell table:style-name="TableCell2180">
                  <text:p text:style-name="P2181">76.3</text:p>
                </table:table-cell>
              </table:table-row>
            </table:table>
            <text:p text:style-name="P2182"/>
            <text:p text:style-name="P2183"><text:tab/></text:p>
            <text:p text:style-name="P2184">The benefit of having a government-led<text:s/>research agenda into disaster risk reduction, coupled with greater ability at the provincial and district level to incorporate this research into financial decision making will be the most sustainable legacy of the programme. <text:s/></text:p>
            <text:p text:style-name="P2185"/>
            <text:p text:style-name="P2186">If the costs of elements 2<text:s/>and 3 extend the value of the CBDRM element beyond the lifetime of the programme then this will be a much more pragmatic investment.</text:p>
          </table:table-cell>
          <table:table-cell table:style-name="TableCell2187">
            <text:p text:style-name="P2188"/>
          </table:table-cell>
        </table:table-row>
      </table:table>
      <text:p text:style-name="P2189"/>
      <table:table table:style-name="Table2190">
        <table:table-columns>
          <table:table-column table:style-name="TableColumn2191"/>
        </table:table-columns>
        <table:table-row table:style-name="TableRow2192">
          <table:table-cell table:style-name="TableCell2193">
            <text:p text:style-name="P2194">D. What measures can be used to assess Value for Money for the intervention?</text:p>
            <text:p text:style-name="P2195"/>
            <text:p text:style-name="P2196">To assess value for money for the<text:s/>programme we would track economy, efficiency and cost effectiveness of the programme continually through the research component embedded in the programme.</text:p>
            <text:p text:style-name="P2197"/>
            <text:p text:style-name="P2198">The following VFM metrics (proposed as an indicative list) could be used to assess the economy<text:s/>(minimising cost of inputs), efficiency (minimising cost of outputs) and cost effectiveness (cost of achieving intended outcomes) of the programme over time.</text:p>
            <text:p text:style-name="P2199"/>
            <text:p text:style-name="P2200">Table 14: Proposed VFM Metrics</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ext:p text:style-name="P2207">Economy<text:s/></text:p>
                </table:table-cell>
                <table:table-cell table:style-name="TableCell2208">
                  <text:p text:style-name="P2209">Indication<text:s/></text:p>
                </table:table-cell>
              </table:table-row>
              <table:table-row table:style-name="TableRow2210">
                <table:table-cell table:style-name="TableCell2211">
                  <text:p text:style-name="P2212">Food</text:p>
                </table:table-cell>
                <table:table-cell table:style-name="TableCell2213">
                  <text:list text:style-name="LFO23" text:continue-numbering="true">
                    <text:list-item>
                      <text:p text:style-name="P2214">Cost of delivery and distribution of quality seeds.<text:s/></text:p>
                    </text:list-item>
                  </text:list>
                </table:table-cell>
              </table:table-row>
              <table:table-row table:style-name="TableRow2215">
                <table:table-cell table:style-name="TableCell2216">
                  <text:p text:style-name="P2217">WASH and shelter</text:p>
                </table:table-cell>
                <table:table-cell table:style-name="TableCell2218">
                  <text:list text:style-name="LFO23" text:continue-numbering="true">
                    <text:list-item>
                      <text:p text:style-name="P2219">Numbers of improved water sources, latrines and reusable roofing kits and x unit cost.<text:s/></text:p>
                    </text:list-item>
                  </text:list>
                </table:table-cell>
              </table:table-row>
              <table:table-row table:style-name="TableRow2220">
                <table:table-cell table:style-name="TableCell2221">
                  <text:p text:style-name="P2222">Efficiency<text:s/></text:p>
                </table:table-cell>
                <table:table-cell table:style-name="TableCell2223">
                  <text:p text:style-name="P2224">Indication</text:p>
                </table:table-cell>
              </table:table-row>
              <table:table-row table:style-name="TableRow2225">
                <table:table-cell table:style-name="TableCell2226">
                  <text:p text:style-name="P2227">Nutrition<text:s/></text:p>
                </table:table-cell>
                <table:table-cell table:style-name="TableCell2228">
                  <text:list text:style-name="LFO24" text:continue-numbering="true">
                    <text:list-item>
                      <text:p text:style-name="P2229">Change in Severe Acute Malnutrition (SAM)</text:p>
                    </text:list-item>
                    <text:list-item>
                      <text:p text:style-name="P2230">Change in Moderate Acute Malnutrition (MAM)</text:p>
                    </text:list-item>
                  </text:list>
                </table:table-cell>
              </table:table-row>
              <table:table-row table:style-name="TableRow2231">
                <table:table-cell table:style-name="TableCell2232">
                  <text:p text:style-name="P2233">Cost<text:s/>Effectiveness<text:s/></text:p>
                </table:table-cell>
                <table:table-cell table:style-name="TableCell2234">
                  <text:p text:style-name="P2235">indication</text:p>
                </table:table-cell>
              </table:table-row>
              <table:table-row table:style-name="TableRow2236">
                <table:table-cell table:style-name="TableCell2237">
                  <text:p text:style-name="P2238">Uptake of disaster resistance technologies</text:p>
                </table:table-cell>
                <table:table-cell table:style-name="TableCell2239">
                  <text:list text:style-name="LFO24" text:continue-numbering="true">
                    <text:list-item>
                      <text:p text:style-name="P2240">Scale and effectiveness of community uptake of disaster resistance technology over course of programme</text:p>
                    </text:list-item>
                  </text:list>
                </table:table-cell>
              </table:table-row>
              <table:table-row table:style-name="TableRow2241">
                <table:table-cell table:style-name="TableCell2242">
                  <text:p text:style-name="P2243">Savings from investment in DRR</text:p>
                </table:table-cell>
                <table:table-cell table:style-name="TableCell2244">
                  <text:list text:style-name="LFO25" text:continue-numbering="true">
                    <text:list-item>
                      <text:p text:style-name="P2245">Savings in economic costs of response and recovery<text:s/>for every £1 investment in DRR</text:p>
                    </text:list-item>
                  </text:list>
                </table:table-cell>
              </table:table-row>
              <table:table-row table:style-name="TableRow2246">
                <table:table-cell table:style-name="TableCell2247">
                  <text:p text:style-name="P2248">Effectives of PDMAs</text:p>
                </table:table-cell>
                <table:table-cell table:style-name="TableCell2249">
                  <text:list text:style-name="LFO25" text:continue-numbering="true">
                    <text:list-item>
                      <text:p text:style-name="P2250">Quality of service delivery by PDMAs over the course of the programme</text:p>
                    </text:list-item>
                  </text:list>
                </table:table-cell>
              </table:table-row>
            </table:table>
            <text:p text:style-name="P2251"/>
            <text:p text:style-name="P2252"/>
            <text:p text:style-name="P2253"><text:span text:style-name="T2254">The Preferred Option 3:</text:span><text:span text:style-name="T2255"><text:s/></text:span></text:p>
            <text:p text:style-name="P2256"/>
            <text:p text:style-name="P2257">The CBDRM programme under Option 3 will use £56 million to cover 35 high-hazard risk districts. Each district has a total of on average 64 union councils but only 5 of the UCs most at risk will be chosen from each district. The programme will cover 173 UCs in total each UC containing an average of 50 villages. The total number of villages covered will be 8,750.<text:s/></text:p>
            <text:p text:style-name="P2258"/>
            <text:p text:style-name="P2259">The CBDRM budget estimates that £1.556 million is required to implement CBDRM in each district, to cover the five most at risk Union Councils. <text:s/></text:p>
            <text:p text:style-name="P2260"/>
            <text:p text:style-name="P2261">It will cost DFID £4,700/ Union Council to set up and mobilise community village structures, each one with a socially mobilised and a representative Disaster Management Committees (DMC)</text:p>
            <text:p text:style-name="P2262"/>
            <text:p text:style-name="P2263">It will also cover the costs of setting an Emergency Response Team (ERT) at each of the 175 Union Councils under the programme, made up of representatives from each village<text:s/>VDM committee, who will be trained and equipped with first aid, search and rescue skills, as well as hazard, vulnerability and risk reduction mapping skills.<text:s/></text:p>
            <text:p text:style-name="P2264"/>
            <text:p text:style-name="P2265"><text:span text:style-name="T2266">The village representative member of the ERT, will return home to ensure cascading training to a</text:span><text:span text:style-name="T2267"><text:s/>further 7 members in their village ensuring<text:s/></text:span><text:span text:style-name="T2268">1 “first responders” for every 7 households</text:span><text:span text:style-name="T2269">.<text:s/></text:span></text:p>
            <text:p text:style-name="P2270"/>
            <text:p text:style-name="P2271">Assuming there is a disaster within the lifetime of the programme team will be able to determine which activities will need to be delayed, and whether out of those<text:s/>expected activities, any can be brought forward so as to provide immediate relief for people, which can then evolve into more resilient support during the phase of early recovery. <text:s text:c="2"/></text:p>
            <text:p text:style-name="P2272"/>
            <text:p text:style-name="P2273">In each Union Council £256,681 will be allocated to Village Resilience Funds equivalent to around £5,000/village. This figure is based on the known cost of proven shelter and livelihood interventions and an estimated uptake by 20% of households. Having assessed their needs they can identify the measures most applicable to their future resilience.</text:p>
            <text:p text:style-name="P2274"/>
            <text:p text:style-name="P2275">Each district will have £250,000 to spend on wider area-based mitigation measures too large for communities to handle and agreed amongst the Disaster Management Committees.</text:p>
            <text:p text:style-name="P2276"/>
            <text:p text:style-name="P2277">The coverage of this programme will represent 3.7 million people at village level with funds traceable back to 1 “first responder” for every 7 households in a village.<text:s/></text:p>
            <text:p text:style-name="P2278"/>
            <text:p text:style-name="P2279">The programme will be equipping and training directly in each Union Council, and the number of trainees is expected to be greater than the participants from the 5 UCs per district supported by DFID.</text:p>
            <text:p text:style-name="P2280"><text:s/></text:p>
            <text:p text:style-name="P2281">With an average of 3.7m people living in the 8750 villages the Unit Cost of CBDRM is £14 per person.</text:p>
            <text:p text:style-name="P2282"/>
            <text:p text:style-name="P2283">This is inclusive of local NGO implementing costs. The management agency costs and the remaining 5%<text:s/>is the management costs to oversee the technical implementation and management of the programme, costing £200,000 a year, for an annual spend of £5 million.</text:p>
            <text:p text:style-name="P2284"/>
            <text:p text:style-name="P2285">Coverage</text:p>
            <text:p text:style-name="P2286"/>
            <text:p text:style-name="P2287">In each district, the 50 most vulnerable villages will be selected for DRM support (with a basic check on conflict sensitivity of this selection). The secondary selection criteria are to ensure that the selected sample of 8,750 villages cover a range of hazards. This will allow the programme to test which DRR models offer most value under which range of circumstances.<text:s/></text:p>
            <text:p text:style-name="P2288"/>
            <text:p text:style-name="P2289">As it is not possible to predict where the next natural disaster will strike, it is possible that the villages that receive DRM support are not the villages most badly affected in the disaster. If we can demonstrate how effective DRR for managing a range of disasters and help those most at risk, this would be an effective programme even if coverage is not a 100 per cent accurate.</text:p>
            <text:p text:style-name="P2290"/>
            <text:p text:style-name="P2291">1. Evidence to date of likely avoided/reduced costs<text:s/></text:p>
            <text:p text:style-name="P2292"/>
            <text:p text:style-name="P2293">The benefits of any disaster preparedness and mitigation can be thought of in terms of avoided loss – for example, improved building standards will avoid the cost of reconstructing buildings in the aftermath.<text:s/></text:p>
            <text:p text:style-name="P2294"/>
            <text:p text:style-name="P2295">We will continually take account of evidence and lesson learning on what demonstrates<text:s/>best VFM for resilience over the lifetime of the programme. It is advised that under this 6 year CBDRM programme, time and resources are put aside to seize the opportunity presented in Pakistan to undertake various case studies of the examples that have been shared to establish reference material against which Value for Money can be clearly demonstrated.<text:s/></text:p>
            <text:p text:style-name="P2296"/>
            <text:p text:style-name="P2297"><text:span text:style-name="T2298">2. Wider</text:span><text:span text:style-name="T2299"><text:s/>development benefits of interventions</text:span></text:p>
            <text:p text:style-name="P2300"/>
            <text:p text:style-name="P2301">Social mobilization and community organization is not just a means to achieve collective gains through self-help, it is also has incremental benefits.  Through social mobilization, local communities build a collective voice and agency. They are then better positioned to negotiate and mobilize external resources to meet their needs.<text:s/></text:p>
            <text:p text:style-name="P2302"/>
            <text:p text:style-name="P2303">When the democratically elected members of community networks engage with the disaster response structures, they are in a position to demand resources on behalf of local communities and hold them accountable. This will bring greater efficiency and transparency in the functioning and governance of DRR structures at both national and sub-national levels.<text:s/></text:p>
            <text:p text:style-name="P2304"/>
            <text:p text:style-name="P2305">There are many social determinants of vulnerabilities. The underlying causes of vulnerability include lack of access to health, education, clean drinking water, access to information, insecurity, climate change, development planning etc. The Community Networks will forge formal linkages with government disaster response agencies. They will then be in a position to represent the interests of the communities in district planning. Their presence in the multi-sectoral committee of DDMAs and Union Councils will give them greater access to social services. A Socially mobilized community will claim resources as their entitlements and rights and will hold government structures accountable to<text:s/>them. At the same time, the programme will ensure it is not having negative unintended effects on power relations e.g. entrenching elites through committees/UCs.</text:p>
            <text:p text:style-name="P2306"/>
            <text:p text:style-name="P2307"><text:span text:style-name="T2308">3.</text:span><text:span text:style-name="T2309"><text:s/></text:span><text:span text:style-name="T2310">Reduced macroeconomic impact<text:s/></text:span></text:p>
            <text:p text:style-name="P2311"/>
            <text:p text:style-name="P2312"><text:span text:style-name="T2313">The macroeconomic impact of natural disasters is very<text:s/></text:span><text:span text:style-name="T2314">significant</text:span><text:span text:style-name="T2315"><text:note text:note-class="footnote" text:id="_ftn63"><text:note-citation>64</text:note-citation><text:note-body><text:p text:style-name="FootnoteText"><text:s/>See Strategic Case pages 3-5</text:p></text:note-body></text:note></text:span><text:span text:style-name="T2316">. Data collected over the past 31 years (1980-2012) show that natural disaster have caused 94,000 deaths and have affected approx. 89 million people with many of the same people being hit several times. The estima</text:span><text:span text:style-name="T2317">ted cost to Pakistan’s economy is approx. $ 1 billion USD a year with 2.8 million people affected each time. The past three years has seen major flooding affecting a total 30 million people, requiring major relief efforts with damage <text:s/>estimated at $14.5 bi</text:span><text:span text:style-name="T2318">llion</text:span><text:span text:style-name="T2319"><text:note text:note-class="footnote" text:id="_ftn64"><text:note-citation>65</text:note-citation><text:note-body><text:p text:style-name="FootnoteText"><text:s/>World Bank Disaster Needs Assessment 2011.</text:p></text:note-body></text:note></text:span><text:span text:style-name="T2320">. <text:s/></text:span></text:p>
            <text:p text:style-name="P2321"/>
            <text:p text:style-name="P2322">Under the HERR, DFID commits to providing 10% of the costs of disaster relief. By investing in DRR we can contribute to reducing the overall macroeconomic impact of a future disaster and reduce the scale of our own investment in the future.</text:p>
            <text:p text:style-name="P2323"/>
            <text:p text:style-name="P2324"><text:span text:style-name="T2325"><text:s/></text:span></text:p>
            <text:p text:style-name="P2326"/>
          </table:table-cell>
        </table:table-row>
        <table:table-row table:style-name="TableRow2327">
          <table:table-cell table:style-name="TableCell2328">
            <text:p text:style-name="P2329">E. Summary Value for Money Statement for the preferred option</text:p>
            <text:p text:style-name="P2330"/>
            <text:p text:style-name="P2331">The comparison between the options or components of the programme has been based on both qualitative and quantitative assessment. The qualitative<text:s/>assessment was carried out during the design phase by experts in DFID and externally and included institutional, social and environmental assessments to evaluate which approach provided the best overall value for money in terms of economic returns, institutional, distributional and environmental benefits and sustainability.</text:p>
            <text:p text:style-name="P2332"/>
            <text:p text:style-name="P2333"><text:span text:style-name="T2334">There is strong evidence that investing in DRR leads to savings ranging from £2 to £5 for each £1 invested in risk mitigation, depending on the specific context.<text:s/></text:span></text:p>
          </table:table-cell>
        </table:table-row>
      </table:table>
      <text:p text:style-name="P2335"/>
      <text:p text:style-name="P2336"/>
      <text:p text:style-name="P2337">Commercial case<text:s/></text:p>
      <text:p text:style-name="P2338"/>
      <text:p text:style-name="P2339"><text:span text:style-name="T2340">Direct Procurement through a contracted supplier</text:span></text:p>
      <text:p text:style-name="P2341"/>
      <table:table table:style-name="Table2342">
        <table:table-columns>
          <table:table-column table:style-name="TableColumn2343"/>
        </table:table-columns>
        <table:table-row table:style-name="TableRow2344">
          <table:table-cell table:style-name="TableCell2345">
            <text:p text:style-name="P2346"/>
            <text:p text:style-name="P2347">A. The procurement/commercial requirements for intervention<text:s/></text:p>
            <text:p text:style-name="P2348"/>
            <text:p text:style-name="Normal"><text:span text:style-name="T2349">The following components of the programme will be procured<text:s/></text:span><text:span text:style-name="T2350">directly:</text:span></text:p>
            <text:p text:style-name="P2351"/>
            <text:p text:style-name="P2352">Output 1 – support for Community Based Disaster Risk Management (CBDRM) which is estimated at £54.5m.<text:s/></text:p>
            <text:p text:style-name="P2353"/>
            <text:p text:style-name="P2354"><text:span text:style-name="T2355">CBDRM will require a combination of direct support to communities and management of the distribution of funds on behalf of DFID. <text:s/>This will involve some policy and co-ordination work. <text:s/></text:span><text:span text:style-name="T2356">The preferred delivery option for this o</text:span><text:span text:style-name="T2357">utput is through the selection of a provider following competition under the EU regulations. <text:s/>Indirect procurement, through an accountable grant, was originally considered, but it was felt that a grant of this size would not have the sufficient controls to</text:span><text:span text:style-name="T2358"><text:s/>manage the financial and performance risk of the component adequately. <text:s/>The provider is likely to be a consortium that combines private sector and civil society experience. There are a number of suppliers and large NGOs in the market who could lead on the</text:span><text:span text:style-name="T2359"><text:s/>delivery of this Output. <text:s/>Early market engagement will be conducted to maximise the number of potential delivery partners and competition. <text:s/>The Terms of Reference will focus on outputs, allowing flexibility for innovation and to maximise interest from key</text:span><text:span text:style-name="T2360"><text:s/>players such as local and international NGOs. . <text:s text:c="2"/></text:span></text:p>
            <text:p text:style-name="P2361"/>
            <text:p text:style-name="P2362">The most appropriate delivery route is competition under the EU Directives, advertised via OJEU (including a Pre-Indicative Notice for early market engagement). The EU Procedure applied will test the<text:s/>capability and capacity of the supplier (and their proposed supply chain). Selection of a suitable provider will be on the basis of weighted selection criteria that will test both technical and commercial capability. The provider offering best overall value will be selected. The provider will be contracted on an output basis under DFID’s standard terms and conditions to manage risk effectively and focus on the delivery of results. The contract will include clear outputs and key performance indicators linked<text:s/>to payment to incentivise the supplier.</text:p>
            <text:p text:style-name="P2363"/>
            <text:p text:style-name="P2364"><text:span text:style-name="T2365">The CBDRM contract will be staged, beginning with an eight<text:s/></text:span><text:span text:style-name="T2366">month Inception period and followed by two years of implementation. The initial contract value will likely be between £15-20 million depending on the timin</text:span><text:span text:style-name="T2367">g of the procurement process. <text:s/>This will include management costs. <text:s/>The Inception will identify and prioritise the key deliverables for each year of the Implementation</text:span><text:span text:style-name="T2368">, with outputs being fully costed within a detailed workplan. Implementation will be revi</text:span><text:span text:style-name="T2369">ewed on a yearly basis and the contract will contain annual break clauses to ensure work will only continue into the next year if DFID is fully satisfied with performance and that future plans continue to demonstrate Value for Money. Payments under the con</text:span><text:span text:style-name="T2370">tract will be linked to delivery of outputs, in line with DFID’s payment by results agenda. This approach will allow a staged focus on priorities and the flexibility to scale up or down the scope of work as required for programme effectiveness. <text:s text:c="2"/></text:span></text:p>
            <text:p text:style-name="P2371"/>
            <text:p text:style-name="P2372"><text:span text:style-name="T2373">Before<text:s/></text:span><text:span text:style-name="T2374">the two year contract is due to end, a review will determine whether the programme team should<text:s/></text:span><text:span text:style-name="T2375">extend the contract for a further two years, go back to the market for a more suitable supplier, or re-channel part of the original CBDRM allocation into the ins</text:span><text:span text:style-name="T2376">titutional support component. <text:s/>Another option would have been to only have a two year contract, with no expectation of a possible extension. <text:s/>After two years, the programme team would then go back to the market for a separate contract. <text:s text:c="2"/>This option was se</text:span><text:span text:style-name="T2377">en as too risky as a likely scenario from looking at other examples experienced by DFID would see the provider’s programme team move on to other contracts and therefore not be able to re-bid or perform as highly as they had done (if the second competition<text:s/></text:span><text:span text:style-name="T2378">was won by the original provider). <text:s/>This would also incur an unnecessary management burden for the DFID programme team and see a gap in delivery of the programme. <text:s/>With a review before the second break clause determining whether or not to go back to market</text:span><text:span text:style-name="T2379">, the relevant logframe output indicators, progress towards the outcome indicators and commercial KPIs will help to determine whether or not the contract should be extended. <text:s/></text:span></text:p>
            <text:p text:style-name="P2380"/>
            <text:p text:style-name="P2381"><text:span text:style-name="T2382">The community mobilisation, training and support which are key elements to the<text:s/></text:span><text:span text:style-name="T2383">CBDRM component, can only be managed by organisations familiar with the cultural, ethnic and physical challenges presented by Pakistan. This expertise already lies with multilaterals and International NGOs, and is particularly reinforced through their exis</text:span><text:span text:style-name="T2384">ting and tested partnerships with local or national organisations. Establishing a working relationship and trust between international and national bodies takes time to develop. Such partnerships require considerable capacity building and confidence in the</text:span><text:span text:style-name="T2385"><text:s/>financial and reporting system of both sets of partners. The use of local partners is a significant operational and economic advantage because they have focal areas and recruit staff locally. They have the background and an understanding of community need</text:span><text:span text:style-name="T2386">s and how best to interact not only with communities but also the local administration.</text:span><text:span text:style-name="T2387"><text:s/></text:span><text:span text:style-name="T2388">The cost effectiveness of local NGOs is un-matched in Pakistan. <text:s/></text:span></text:p>
            <text:p text:style-name="P2389"/>
            <text:p text:style-name="P2390">International NGOs operating in Pakistan have formed and operated consortia with some success. Following the 2010 floods DFID supported the Consortium of British Humanitarian Agencies with a £20m grant for flood recovery. This model was also used by ECHO where NGOs formed the Alliance 2010, again to provide recovery post flooding. ECHO has continued to use this approach for subsequent disaster recovery.</text:p>
            <text:p text:style-name="P2391"/>
            <text:p text:style-name="P2392">The choice and balance of financial engagement and support, reflects the disproportionate financial and fiduciary risks of channelling investments directly through government, and the lack of presence and<text:s/>access to targeted areas and village communities of the more traditional private sector. <text:s/></text:p>
            <text:p text:style-name="P2393"/>
            <text:p text:style-name="P2394"><text:span text:style-name="T2395">2. <text:s text:c="2"/></text:span><text:span text:style-name="T2396">The delivery of the Output 3 research programme</text:span><text:span text:style-name="T2397">.<text:s/></text:span></text:p>
            <text:p text:style-name="P2398"/>
            <text:p text:style-name="P2399">This component aims to develop a body of evidence to help inform future approaches and interventions for Disaster Risk Management and Reduction. This component of the programme will be procured directly unless a multilateral partner or civil society organisation is identified that can better deliver this work, potentially under the CBDRM component contract. The<text:s/>marketplace will be scoped during the first year of the programme in consultation with the Government, other donors, and the implementing partners for Outputs 1 and 2 and in conjunction with DFID central research programmes. We will explore with PCD whether a suitable framework arrangement is available at that time. Full use will be made of local expertise and competition will be applied to drive VFM..Similar to CBDRM, an output based approach will be adopted in the ToR and contract to incentivise effective<text:s/>delivery.<text:s/></text:p>
            <text:p text:style-name="P2400"/>
            <text:p text:style-name="P2401"><text:span text:style-name="T2402">3. <text:s text:c="3"/></text:span><text:span text:style-name="T2403">Support for internal monitoring and evaluation including annual reviews, and impact evaluations</text:span><text:span text:style-name="T2404">.</text:span></text:p>
            <text:p text:style-name="P2405"/>
            <text:p text:style-name="P2406">This will be informed by the programme’s monitoring and evaluation framework and will complement the work being delivered under Output 3 of<text:s/>the programme.</text:p>
            <text:p text:style-name="P2407"/>
          </table:table-cell>
        </table:table-row>
        <table:table-row table:style-name="TableRow2408">
          <table:table-cell table:style-name="TableCell2409">
            <text:p text:style-name="P2410"/>
            <text:p text:style-name="P2411"/>
            <text:p text:style-name="P2412">B. How does the intervention design use competition to drive commercial advantage for DFID?</text:p>
            <text:p text:style-name="P2413"/>
            <text:p text:style-name="P2414">The use of tendering for the procurement of CBDRM, research and M&amp;E support, we will ensure that commercial advantage is achieved through<text:s/>competition. The evaluation of bids will <text:s/>focus on selection of the Most Economically Advantageous Tender, looking at. cost quality, relevant experience, track record of working with national service providers, and proposed approaches to delivering the outputs effectively. ensuring optimal value for money. Bidders will be expected to demonstrate how they have delivered value for money under previous contracts and synergy between methodology, outputs, work plans and costs. Payment under the contract will be<text:s/>clearly linked to performance and delivery of the agreed outputs. The contract will be structured to ensure effective contract management throughout the life of the programme, using break clauses and KPIs as highlighted under output 1. Given the level of funds involved in CBDRM and the changing environment, regular reviews of the providers performance and the latest developments will inform direction changes at key stages and flexibility to scale up or down on the contract. The contract will include clear break clauses and management monitoring processes to allow this flexibility.<text:s/></text:p>
            <text:p text:style-name="P2415"/>
            <text:p text:style-name="P2416"><text:span text:style-name="T2417">The contracting for the research component will follow EU procurement guidelines and either use a DFID Framework Agreement or go through OJEU, while the contracting for the<text:s/></text:span><text:span text:style-name="T2418">internal monitoring and evaluation will be done through a limited competition managed in country unless the EU procurement threshold is exceeded.</text:span></text:p>
            <text:p text:style-name="P2419"/>
          </table:table-cell>
        </table:table-row>
        <table:table-row table:style-name="TableRow2420">
          <table:table-cell table:style-name="TableCell2421">
            <text:p text:style-name="P2422"/>
            <text:p text:style-name="Normal"><text:span text:style-name="T2423">C. How do we expect the market place will respond to this opportunity?<text:s/></text:span></text:p>
            <text:p text:style-name="P2424"/>
            <text:p text:style-name="P2425">See A for marketplace response to<text:s/>CBDRM component.</text:p>
            <text:p text:style-name="P2426"/>
            <text:p text:style-name="P2427">There are a number of international and UK based research and evaluation organisations that have experience in this sector and who would be able to provide a competitive response and ensure that the proposed costs are competitive in the market place.<text:s/></text:p>
            <text:p text:style-name="P2428"/>
            <text:p text:style-name="P2429">Less certain is the availability of national research organisations or individuals who have experience or knowledge of the sector. There are however a number of research and academic institutions in Pakistan who would be able to partner with<text:s/>international organisations to provide an appropriate mix of in-country and technical expertise. This will be explored further as part of the intended early market engagement mentioned under CBDRM, including whether or not it is more practical and effective for the CBDRM suppliers to also be responsible for the research component.</text:p>
            <text:p text:style-name="P2430"/>
          </table:table-cell>
        </table:table-row>
        <table:table-row table:style-name="TableRow2431">
          <table:table-cell table:style-name="TableCell2432">
            <text:p text:style-name="P2433"/>
            <text:p text:style-name="P2434">D. What are the key cost elements that affect overall price? <text:s/>How is value added and how will we measure and improve this?</text:p>
            <text:p text:style-name="P2435"/>
            <text:p text:style-name="Normal"><text:span text:style-name="T2436">The major proportion of the direct procurement cost</text:span><text:span text:style-name="T2437"><text:s/>will relate to the deployment of technical experts on a full and part time basis.<text:s/></text:span><text:span text:style-name="T2438">The unit costs of the technical experts will be market tested through the initial competitive bidding process. These bids will be compared with the current fee rates being p</text:span><text:span text:style-name="T2439">aid by DFID for comparable work on existing programmes. DFID Pakistan will also seek to build up the local expertise in this sector to drive competition and increase the capacity for Pakistani organisations to deliver relevant research and evaluation work.</text:span></text:p>
            <text:p text:style-name="P2440"><text:s/></text:p>
            <text:p text:style-name="P2441"/>
          </table:table-cell>
        </table:table-row>
        <table:table-row table:style-name="TableRow2442">
          <table:table-cell table:style-name="TableCell2443">
            <text:p text:style-name="P2444"/>
            <text:p text:style-name="P2445">E. How will contract &amp; supplier performance be managed through the life of the intervention?</text:p>
            <text:p text:style-name="P2446"/>
            <text:p text:style-name="P2447">Contract and supplier performance will be managed through clear and robust terms of reference. These will clearly set out the scope and objectives of the project as well as the specific outputs required. The consultants will produce quarterly progress and financial reports and payments will be made on delivery of outputs. DFID annual reviews will also look at performance in line with the programme’s logical framework. See other section above in relation to contract structure and management approach. .<text:s/></text:p>
            <text:p text:style-name="P2448"><text:s/></text:p>
          </table:table-cell>
        </table:table-row>
      </table:table>
      <text:p text:style-name="P2449"/>
      <text:p text:style-name="P2450"/>
      <text:p text:style-name="P2451">Delivery through a third party entity (mulitilateral organisations, civil society organisations or support to government)</text:p>
      <text:p text:style-name="P2452"/>
      <table:table table:style-name="Table2453">
        <table:table-columns>
          <table:table-column table:style-name="TableColumn2454"/>
        </table:table-columns>
        <table:table-row table:style-name="TableRow2455">
          <table:table-cell table:style-name="TableCell2456">
            <text:p text:style-name="P2457"/>
            <text:p text:style-name="P2458">A. Why is the proposed funding<text:s/>mechanism/form of arrangement the right one for this intervention, with this development partner?</text:p>
            <text:p text:style-name="P2459"/>
            <text:p text:style-name="P2460">There is one component of the programme which will be delivered through a third party entity:<text:s/></text:p>
            <text:p text:style-name="P2461"/>
            <text:p text:style-name="P2462"><text:span text:style-name="T2463">O</text:span><text:span text:style-name="T2464">utput 2 – building the capacity of the Government of Pakista</text:span><text:span text:style-name="T2465">n to deliver disaster risk reduction which is estimated at £10m. This intervention is still provisional and is based on a pilot that the World Bank is currently implementing in Balochistan. The World Bank is expected to produce a final proposal for an expa</text:span><text:span text:style-name="T2466">nded intervention including revised costs during the first year of the programme. A<text:s/></text:span><text:span text:style-name="T2467">detailed proposal of the activities agreed upon between the World Bank, DFID and different Provincial Authorities will be finalised in June 2014 along with a funding breakd</text:span><text:span text:style-name="T2468">own between DFID funded grant activities and IDA loans, depending on the Province. <text:s text:c="2"/></text:span><text:span text:style-name="T2469">As the programme will be cost-shared with the World Bank DFID will either offer to fund specific elements or contribute £2.0 million/year to the overall cost. The World Ba</text:span><text:span text:style-name="T2470">nk proposal will be reviewed against value for money principles and if it is judged that another organisation is better placed to implement this output the instrument for deliver will be reconsidered.</text:span></text:p>
            <text:p text:style-name="P2471"><text:s/></text:p>
          </table:table-cell>
        </table:table-row>
        <table:table-row table:style-name="TableRow2472">
          <table:table-cell table:style-name="TableCell2473">
            <text:p text:style-name="P2474"/>
            <text:p text:style-name="P2475">B. What assurance has been obtained on capability<text:s/>and capacity to deliver?</text:p>
            <text:p text:style-name="P2476"/>
            <text:p text:style-name="P2477">The World Bank is currently undertaking a capacity building pilot in Balochistan. This suggests they have the capability and capacity to deliver Output 2 of this programme. A judgement will be made on whether this pilot has delivered results and value for money and whether it can be scaled up during the first year of the programme.</text:p>
            <text:p text:style-name="P2478"/>
            <text:p text:style-name="P2479">If an MoU is entered into with the World Bank the following performance management will be expected:</text:p>
            <text:list text:style-name="LFO26" text:continue-numbering="true">
              <text:list-item>
                <text:p text:style-name="P2480">Intensive supervision up to 3-4 times in the first<text:s/>year by the World Bank’s programme Task Manager from Washington, reducing to twice a year once the programme is fully operational. <text:s/></text:p>
              </text:list-item>
              <text:list-item>
                <text:p text:style-name="P2481">Annual reviews in conjunction with the NDMA and other cooperating partners</text:p>
              </text:list-item>
              <text:list-item>
                <text:p text:style-name="P2482">A Mid-term review</text:p>
              </text:list-item>
              <text:list-item>
                <text:p text:style-name="P2483">Quarterly progress reporting<text:s/>against milestones in the logical framework.</text:p>
              </text:list-item>
              <text:list-item>
                <text:p text:style-name="P2484">Payments linked to output/milestone achievement.</text:p>
              </text:list-item>
            </text:list>
            <text:p text:style-name="P2485"/>
            <text:p text:style-name="P2486"/>
          </table:table-cell>
        </table:table-row>
        <table:table-row table:style-name="TableRow2487">
          <table:table-cell table:style-name="TableCell2488">
            <text:p text:style-name="P2489">C. Is there an opportunity to negotiate on anticipated costs?</text:p>
            <text:p text:style-name="P2490"/>
            <text:p text:style-name="P2491"/>
            <text:p text:style-name="P2492">As the World Bank proposal for the capacity building component is yet to be finalised there are<text:s/>still opportunities for DFID to engage during its design and to ensure a properly costed budget in line with value for money principles. A costed budget will be required before DFID can enter into an MoU and we will explore with our Commercial Manager and<text:s/>PCD any opportunities to negotiate savings and ensure overall VFM and effective delivery.</text:p>
            <text:p text:style-name="P2493"/>
            <text:p text:style-name="P2494"/>
          </table:table-cell>
        </table:table-row>
      </table:table>
      <text:p text:style-name="P2495"/>
      <text:p text:style-name="P2496">Financial Case</text:p>
      <text:p text:style-name="P2497"/>
      <table:table table:style-name="Table2498">
        <table:table-columns>
          <table:table-column table:style-name="TableColumn2499"/>
        </table:table-columns>
        <table:table-row table:style-name="TableRow2500">
          <table:table-cell table:style-name="TableCell2501">
            <text:p text:style-name="Normal"/>
            <text:p text:style-name="P2502">A. What are the costs, how are they profiled and how will you ensure accurate forecasting?</text:p>
            <text:p text:style-name="Normal"/>
            <text:p text:style-name="P2503">The programme runs from financial year 2013/14 to<text:s/>2018/19. As the proposed funding continues beyond the Comprehensive Spending Review period, funding commitments beyond financial year 2014/15 will be cleared with HMT once the business case has been approved. There is existing provision in the DFID Pakistan aid framework to fund this programme.<text:s/></text:p>
            <text:p text:style-name="P2504"/>
            <text:p text:style-name="P2505">The basic spending plan is £76.3 million over six years. Given the nature of the programme and its widespread nature at least the first 18 months of the CBDRM component will be largely preparation and testing of methodologies before a full roll-out of the programme. <text:s/></text:p>
            <text:p text:style-name="P2506"/>
            <text:p text:style-name="P2507">Table 17 below reflects provisional funding allocations by component.<text:s/></text:p>
            <text:p text:style-name="P2508"/>
            <text:p text:style-name="P2509"/>
            <text:p text:style-name="P2510">Table 17: Projected expenditure and spending plan 2014-2019 (£ millions)<text:s/></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Output</text:p>
                </table:table-cell>
                <table:table-cell table:style-name="TableCell2522">
                  <text:p text:style-name="P2523">2014/5</text:p>
                </table:table-cell>
                <table:table-cell table:style-name="TableCell2524">
                  <text:p text:style-name="P2525">2015/6</text:p>
                </table:table-cell>
                <table:table-cell table:style-name="TableCell2526">
                  <text:p text:style-name="P2527">2016/7</text:p>
                </table:table-cell>
                <table:table-cell table:style-name="TableCell2528">
                  <text:p text:style-name="P2529">2017/8</text:p>
                </table:table-cell>
                <table:table-cell table:style-name="TableCell2530">
                  <text:p text:style-name="P2531">2018/9</text:p>
                </table:table-cell>
                <table:table-cell table:style-name="TableCell2532">
                  <text:p text:style-name="P2533">Total</text:p>
                </table:table-cell>
              </table:table-row>
              <table:table-row table:style-name="TableRow2534">
                <table:table-cell table:style-name="TableCell2535">
                  <text:p text:style-name="P2536">CBDRM</text:p>
                </table:table-cell>
                <table:table-cell table:style-name="TableCell2537">
                  <text:p text:style-name="P2538">1.1</text:p>
                </table:table-cell>
                <table:table-cell table:style-name="TableCell2539">
                  <text:p text:style-name="P2540">7.7</text:p>
                </table:table-cell>
                <table:table-cell table:style-name="TableCell2541">
                  <text:p text:style-name="P2542">16</text:p>
                </table:table-cell>
                <table:table-cell table:style-name="TableCell2543">
                  <text:p text:style-name="P2544">18.2</text:p>
                </table:table-cell>
                <table:table-cell table:style-name="TableCell2545">
                  <text:p text:style-name="P2546">17.5</text:p>
                </table:table-cell>
                <table:table-cell table:style-name="TableCell2547">
                  <text:p text:style-name="P2548">60.5</text:p>
                </table:table-cell>
              </table:table-row>
              <table:table-row table:style-name="TableRow2549">
                <table:table-cell table:style-name="TableCell2550">
                  <text:p text:style-name="P2551">Research</text:p>
                </table:table-cell>
                <table:table-cell table:style-name="TableCell2552">
                  <text:p text:style-name="P2553">0.2</text:p>
                </table:table-cell>
                <table:table-cell table:style-name="TableCell2554">
                  <text:p text:style-name="P2555">1.3</text:p>
                </table:table-cell>
                <table:table-cell table:style-name="TableCell2556">
                  <text:p text:style-name="P2557">2</text:p>
                </table:table-cell>
                <table:table-cell table:style-name="TableCell2558">
                  <text:p text:style-name="P2559">1</text:p>
                </table:table-cell>
                <table:table-cell table:style-name="TableCell2560">
                  <text:p text:style-name="P2561">0.5</text:p>
                </table:table-cell>
                <table:table-cell table:style-name="TableCell2562">
                  <text:p text:style-name="P2563">5</text:p>
                </table:table-cell>
              </table:table-row>
              <table:table-row table:style-name="TableRow2564">
                <table:table-cell table:style-name="TableCell2565">
                  <text:p text:style-name="P2566">Capacity Building</text:p>
                </table:table-cell>
                <table:table-cell table:style-name="TableCell2567">
                  <text:p text:style-name="P2568"> </text:p>
                </table:table-cell>
                <table:table-cell table:style-name="TableCell2569">
                  <text:p text:style-name="P2570">0.5</text:p>
                </table:table-cell>
                <table:table-cell table:style-name="TableCell2571">
                  <text:p text:style-name="P2572">3.5</text:p>
                </table:table-cell>
                <table:table-cell table:style-name="TableCell2573">
                  <text:p text:style-name="P2574">3.5</text:p>
                </table:table-cell>
                <table:table-cell table:style-name="TableCell2575">
                  <text:p text:style-name="P2576">2.5</text:p>
                </table:table-cell>
                <table:table-cell table:style-name="TableCell2577">
                  <text:p text:style-name="P2578">10</text:p>
                </table:table-cell>
              </table:table-row>
              <table:table-row table:style-name="TableRow2579">
                <table:table-cell table:style-name="TableCell2580">
                  <text:p text:style-name="P2581">DFID reviews, assessments and evaluations</text:p>
                </table:table-cell>
                <table:table-cell table:style-name="TableCell2582">
                  <text:p text:style-name="P2583">0.13</text:p>
                </table:table-cell>
                <table:table-cell table:style-name="TableCell2584">
                  <text:p text:style-name="P2585">0.13</text:p>
                </table:table-cell>
                <table:table-cell table:style-name="TableCell2586">
                  <text:p text:style-name="P2587">0.15</text:p>
                </table:table-cell>
                <table:table-cell table:style-name="TableCell2588">
                  <text:p text:style-name="P2589">0.14</text:p>
                </table:table-cell>
                <table:table-cell table:style-name="TableCell2590">
                  <text:p text:style-name="P2591">0.25</text:p>
                </table:table-cell>
                <table:table-cell table:style-name="TableCell2592">
                  <text:p text:style-name="P2593">0.8</text:p>
                </table:table-cell>
              </table:table-row>
              <table:table-row table:style-name="TableRow2594">
                <table:table-cell table:style-name="TableCell2595">
                  <text:p text:style-name="Normal"><text:span text:style-name="T2596"> </text:span><text:span text:style-name="T2597">Total</text:span></text:p>
                </table:table-cell>
                <table:table-cell table:style-name="TableCell2598">
                  <text:p text:style-name="P2599">1.43</text:p>
                </table:table-cell>
                <table:table-cell table:style-name="TableCell2600">
                  <text:p text:style-name="P2601">9.63</text:p>
                </table:table-cell>
                <table:table-cell table:style-name="TableCell2602">
                  <text:p text:style-name="P2603">21.65</text:p>
                </table:table-cell>
                <table:table-cell table:style-name="TableCell2604">
                  <text:p text:style-name="P2605">22.84</text:p>
                </table:table-cell>
                <table:table-cell table:style-name="TableCell2606">
                  <text:p text:style-name="P2607">20.75</text:p>
                </table:table-cell>
                <table:table-cell table:style-name="TableCell2608">
                  <text:p text:style-name="P2609">76.3</text:p>
                </table:table-cell>
              </table:table-row>
            </table:table>
            <text:p text:style-name="P2610"/>
            <text:p text:style-name="P2611"/>
            <text:p text:style-name="P2612"/>
          </table:table-cell>
        </table:table-row>
        <table:table-row table:style-name="TableRow2613">
          <table:table-cell table:style-name="TableCell2614">
            <text:p text:style-name="P2615"/>
            <text:p text:style-name="P2616">B. How will it be funded:<text:s/>capital/programme/admin?<text:s/></text:p>
            <text:p text:style-name="P2617"/>
            <text:p text:style-name="P2618">The programme will be funded from the DFID Pakistan Programme budget</text:p>
            <text:p text:style-name="P2619"/>
          </table:table-cell>
        </table:table-row>
        <table:table-row table:style-name="TableRow2620">
          <table:table-cell table:style-name="TableCell2621">
            <text:p text:style-name="P2622"/>
            <text:p text:style-name="P2623">C. How will funds be paid out?</text:p>
            <text:p text:style-name="P2624"/>
            <text:p text:style-name="P2625">As set out in the Commercial Case funds will be disbursed through contracts, an Accountable Grant with an NGO Consortium and/or MoUs with multilateral agencies.</text:p>
            <text:p text:style-name="P2626"/>
            <text:p text:style-name="P2627"><text:span text:style-name="T2628">Funds will be paid out quarterly in arrears.<text:s/></text:span></text:p>
            <text:p text:style-name="P2629"/>
            <text:p text:style-name="P2630">Payments will be linked to milestones aligned to the programme logical framework. Terms of reference/contracts/MoUs will clearly set out reporting requirements and the sequencing of tranche releases against outputs, as well as the need to follow value for money principles.</text:p>
            <text:p text:style-name="P2631"/>
            <text:p text:style-name="P2632">Performance management processes will be articulated to allow flexibility in the implementation of the various outputs including the scaling up of interventions the work and discontinuing activities which are not delivering results.</text:p>
            <text:p text:style-name="P2633"/>
            <text:p text:style-name="P2634"/>
            <text:p text:style-name="P2635"><text:span text:style-name="T2636">As DFID may be contributing to the World Bank’s capacity building programme (output 2) along with other donors, and supporting funds from IDA and government co-financing, any</text:span><text:span text:style-name="T2637"><text:s/>agreement will be required to show and disaggregate each funding source.<text:s/></text:span></text:p>
            <text:p text:style-name="P2638"><text:s text:c="2"/></text:p>
          </table:table-cell>
        </table:table-row>
        <table:table-row table:style-name="TableRow2639">
          <table:table-cell table:style-name="TableCell2640">
            <text:p text:style-name="P2641"/>
            <text:p text:style-name="P2642">D. What is the assessment of financial risk and fraud?</text:p>
            <text:p text:style-name="P2643">By working with tried and tested international and local partners the residual risk of fraud or corruption is considered<text:s/>to be low. <text:s/>With regular, detailed scrutiny of audit processes and financial statements, DFID will work with partner organisations to strengthen financial management capacity where needed. Continued disbursement of funds will be contingent upon adequate financial management mechanisms including annual audits.<text:s/></text:p>
            <text:p text:style-name="P2644"/>
            <text:p text:style-name="P2645">Pre-approval Due Diligence checks will carried out on partners in-line with DFID guidance in this area. The selected implementing partners will have to provide clear fraud procedures in advance of contract finalisation. If necessary DFID Pakistan's continuous audit facility will be utilised to monitor risk, advise on systems and safeguards and help investigate events. <text:s/>If nece</text:p>
            <text:p text:style-name="P2646"/>
          </table:table-cell>
        </table:table-row>
        <table:table-row table:style-name="TableRow2647">
          <table:table-cell table:style-name="TableCell2648">
            <text:p text:style-name="P2649"/>
            <text:p text:style-name="P2650">E. How will expenditure be monitored, reported, and accounted for?</text:p>
            <text:p text:style-name="P2651">Quarterly financial reports will be required by DFID from implementing partners and these will be assessed against agreed intervention budgets as well as progress against the logical framework.<text:s/></text:p>
            <text:p text:style-name="P2652"/>
            <text:p text:style-name="P2653">Implementing partners will appoint a recognised firm of international standing, acceptable to DFID, to conduct annual audits of its accounts. All audit reports will be shared with DFID. These will test whether funds have been spent as intended and that organisations are delivering value for money.</text:p>
            <text:p text:style-name="P2654"/>
            <text:p text:style-name="P2655">An inventory of<text:s/>all assets procured under the programme will be maintained by the implementing partners. <text:s/>At the end of the programme period DFID will decide in consultation with key stakeholders how best to dispose of assets acquired with DFID funding.</text:p>
            <text:p text:style-name="P2656"/>
            <text:p text:style-name="P2657">Financial management will also be assessed during annual reviews.</text:p>
            <text:p text:style-name="P2658"/>
          </table:table-cell>
        </table:table-row>
      </table:table>
      <text:p text:style-name="P2659"/>
      <text:p text:style-name="P2660">Management Case</text:p>
      <text:p text:style-name="P2661"/>
      <table:table table:style-name="Table2662">
        <table:table-columns>
          <table:table-column table:style-name="TableColumn2663"/>
        </table:table-columns>
        <table:table-row table:style-name="TableRow2664">
          <table:table-cell table:style-name="TableCell2665">
            <text:p text:style-name="P2666"/>
            <text:p text:style-name="Normal"><text:span text:style-name="T2667">A. What are the Management Arrangements for implementing the intervention?</text:span><text:s text:c="2"/><text:span text:style-name="T2668"><text:s/></text:span></text:p>
            <text:p text:style-name="P2669"/>
            <text:p text:style-name="P2670">The programme will be managed by the Humanitarian Programme Manager with the support of the DFID Pakistan Humanitarian team and a Lead (Social Development) Adviser and Governance Advisor inputs. The Programme Manager will be the interface between DFID and implementing partners and the main contact point in DFID Pakistan for the Programme Steering Committee.<text:s/></text:p>
            <text:p text:style-name="P2671"/>
            <text:p text:style-name="P2672">A<text:s/>Programme Steering Committee will be set up to provide oversight and policy direction of all the programme components meeting twice a year and ensure buy-in from key stakeholders. The Steering Committee will be chaired by the NDMA and membership will include but will not be confined to the DGs of the PDMAs, representatives from the Ministry of Climate Change and Economic Affairs Division of the Ministry of Finance, a senior World Bank staff member, a member of the Pakistan Humanitarian Forum, UNDP, and DFID and its implementing partners. Other organisations will be invited to attend for specific interventions. <text:s/></text:p>
            <text:p text:style-name="P2673"/>
            <text:p text:style-name="P2674">The Steering Committee will be responsible for overall policy as well as programme direction. It will monitor the performance of the implementing<text:s/>partners and consider lessons learnt. It will inform the strategic and policy direction of the programme and ensure that it remains aware of recent developments in DRR and DRM and activities of donors and other organisations working in the sector. The results of the Steering Committee meetings will be recorded in minutes and will inform work plans for subsequent implementation periods.</text:p>
            <text:p text:style-name="P2675"/>
            <text:p text:style-name="P2676">The implementing partners will also maintain regular contact with the PDMAs or their equivalents in KP/FATA and AJK. This<text:s/>is critical and the programme should establish regular meetings to build relationships with and to inform the PDMA of the activities taking place in their areas. Prior to implementation, the districts and UCs to be targeted under the CBDRM component will be selected in consultation with the PDMAs taking into account their selection criteria and priorities. The head of the PDMA is expected to sit on any local committee established to inform the public and to provide advice to the programme on local issues as<text:s/>well as providing local feed-back on how the programme is viewed. <text:s text:c="3"/></text:p>
            <text:p text:style-name="P2677"><text:s text:c="2"/></text:p>
          </table:table-cell>
        </table:table-row>
        <table:table-row table:style-name="TableRow2678">
          <table:table-cell table:style-name="TableCell2679">
            <text:p text:style-name="P2680"/>
            <text:p text:style-name="P2681">B. What are the risks and how these will be managed?</text:p>
            <text:p text:style-name="P2682"/>
            <text:p text:style-name="P2683">The main operational risks are set out in Table 19. They included both external and internal risks. We expect there will be localised disasters during the lifetime of the programme that affect programme focal areas causing disruption to progress. However such disasters could provide evidence for the effectiveness of the interventions adopted and incentives for those affected still to invest in DRR. The likely occurrence of predictable emergencies will be taken into account in the design and management of the programme to mitigate the risk of unforeseen delays.</text:p>
            <text:p text:style-name="P2684"/>
            <text:p text:style-name="P2685">Failure to achieve political buy-in is recognised as a key risk. For this reason we have chosen Option 3 that includes institutional strengthening working through the wider World Bank risk management programme which comprises IDA credits and a direct GoP funding component that commits the government to a more central role in<text:s/>coordinating risk management and in structural mitigation investments.</text:p>
            <text:p text:style-name="P2686"/>
            <text:p text:style-name="P2687">Local disinterest in DRM by officials with other posts who are tasked to lead on DDMA work and who see this as an additional burden will feature in some districts. However, heightened<text:s/>interest by central and provincial governments in DRM, opportunities for training, increased status in the community <text:s/>with the prospect of funds for implementing local infrastructure improvements, are inducements to encourage a more positive and supportive role. <text:s text:c="2"/></text:p>
            <text:p text:style-name="P2688"/>
            <text:p text:style-name="P2689"/>
            <text:p text:style-name="P2690">Internal risks are concentrated around areas of fraud, rent seeking and corruption. The implementing agents and all partners will have to show that they have adequate fraud procedures in place and a clear policy for dealing with those involved. Financial fraud will be reduced by rigorous internal and independent auditing and applying the due diligence framework.<text:s/></text:p>
            <text:p text:style-name="P2691"/>
            <text:p text:style-name="P2692">We recognise there will be attempts to use the programme for patronage purposes; politicians and community leaders will be quick to<text:s/>claim credit for work in their areas. Implementing partners will be pressurised to select UCs that could further local political interests. Clear and transparent criteria for UC selection, published and understood by all those engaged in the programme will<text:s/>provide the protection and guidance partners require to resist attempts to influence selection. This risk will be further mitigated by community-based/participatory analysis of risks and planning of associated interventions.<text:s/></text:p>
            <text:p text:style-name="P2693"/>
          </table:table-cell>
        </table:table-row>
        <table:table-row table:style-name="TableRow2694">
          <table:table-cell table:style-name="TableCell2695">
            <text:p text:style-name="P2696">C. What Conditions apply<text:s/>(for financial aid only)?</text:p>
            <text:p text:style-name="P2697"/>
            <text:p text:style-name="P2698">N/A</text:p>
            <text:p text:style-name="P2699"/>
          </table:table-cell>
        </table:table-row>
        <table:table-row table:style-name="TableRow2700">
          <table:table-cell table:style-name="TableCell2701">
            <text:p text:style-name="P2702">D. How will progress and results be monitored, measured and evaluated?</text:p>
            <text:p text:style-name="Normal"/>
            <text:p text:style-name="P2703">Implementing partners will be required to provide quarterly progress and financial reports against logical framework indicators. DFID Pakistan will conduct annual reviews and a mid-term review after year three. For the annual and mid-term reviews DFID Pakistan will include independent monitors in the team or may choose <text:s/>to contract out the reviews completely to a third party. Beneficiary feedback mechanisms will be included in these reviews. In addition the World Bank will conduct its own regular reviews of its programme and DFID will expect to be represented on these. There will be a Project Completion review at the end of year 6.<text:s/></text:p>
            <text:p text:style-name="P2704"/>
            <text:p text:style-name="P2705">A monitoring and evaluation framework will be developed in the first year of the programme in consultation with key stakeholders and will be approved by the Steering Committee. An evaluability study, along with a baseline survey will also be completed in the first year and will inform future impact evaluations. As set out in the Commercial Case independent consultants will be identified to carry out evaluations and this will complement and be aligned with the research component of the programme. Research, monitoring and evaluation reports will be presented to the programme steering committee and will inform the future direction of the programme.</text:p>
            <text:p text:style-name="P2706"/>
            <text:p text:style-name="P2707">After an eight month inception period, there will be two years of implementation for the CBDRM component, with a break clause at the end of each year. <text:s/>Before the final break clause, the programme team will commission a review to determine whether or not to return to competition or extend the contract and thereby scale up activities, based on the lessons learned from the first two years.<text:s text:c="2"/>. During the first year a delivery mechanism for the capacity building component, likely to be the World Bank, will be finalised.<text:s/></text:p>
            <text:p text:style-name="P2708"/>
            <text:p text:style-name="P2709"/>
          </table:table-cell>
        </table:table-row>
      </table:table>
      <text:p text:style-name="P2710">Table 19: <text:s/>Risk Analysis<text:s/></text:p>
      <text:p text:style-name="Normal"/>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Inherent Risk</text:p>
          </table:table-cell>
          <table:table-cell table:style-name="TableCell2721">
            <text:p text:style-name="P2722">Consequences</text:p>
          </table:table-cell>
          <table:table-cell table:style-name="TableCell2723">
            <text:p text:style-name="P2724">Mitigation measures</text:p>
          </table:table-cell>
          <table:table-cell table:style-name="TableCell2725">
            <text:p text:style-name="P2726">Likelihood</text:p>
          </table:table-cell>
          <table:table-cell table:style-name="TableCell2727">
            <text:p text:style-name="P2728">Impact</text:p>
          </table:table-cell>
        </table:table-row>
        <table:table-row table:style-name="TableRow2729">
          <table:table-cell table:style-name="TableCell2730" table:number-columns-spanned="5">
            <text:p text:style-name="P2731">External Risks</text:p>
          </table:table-cell>
          <table:covered-table-cell/>
          <table:covered-table-cell/>
          <table:covered-table-cell/>
          <table:covered-table-cell/>
        </table:table-row>
        <table:table-row table:style-name="TableRow2732">
          <table:table-cell table:style-name="TableCell2733">
            <text:p text:style-name="P2734">The<text:s/>likelihood of a catastrophic event affecting an area of the programme is likely given frequency and trend of natural disasters</text:p>
          </table:table-cell>
          <table:table-cell table:style-name="TableCell2735">
            <text:p text:style-name="Normal"><text:span text:style-name="T2736">If this occurs prior to the completion of activities in a given area, it would disrupt the programme, as focus would be on relief</text:span><text:span text:style-name="T2737">. If this occurs after the programme, it could be used to assess evidence of impact and measure success. A major conflict/security related event could seriously inhibit partner access.</text:span></text:p>
          </table:table-cell>
          <table:table-cell table:style-name="TableCell2738">
            <text:p text:style-name="P2739">In consultation with DFID, the delivery of existing stocks could be<text:s/>sped up to meet certain immediate needs. <text:s/>A part of the Multi-Year Humanitarian Business Case currently in development would be designed to provide contingency relief funding for priority affected areas. <text:s/>Agreements could be made in advance between CBDRM delivery partners and DFID to ensure that relief was immediate, allowing for a faster recovery time so that the programme could continue. <text:s/>It is likely that the forming of the Disaster Management Authority would contribute to closer social cohesion in the time of a disaster even early on in the programme. <text:s/></text:p>
            <text:p text:style-name="P2740"/>
            <text:p text:style-name="Normal"><text:span text:style-name="T2741">Most disasters will be of limited extent and the programme</text:span><text:span text:style-name="T2742"><text:s/>has flexibility to switch resources to other areas until able to return. <text:s text:c="3"/></text:span></text:p>
          </table:table-cell>
          <table:table-cell table:style-name="TableCell2743">
            <text:p text:style-name="P2744">4</text:p>
          </table:table-cell>
          <table:table-cell table:style-name="TableCell2745">
            <text:p text:style-name="P2746">High</text:p>
          </table:table-cell>
        </table:table-row>
        <table:table-row table:style-name="TableRow2747">
          <table:table-cell table:style-name="TableCell2748">
            <text:p text:style-name="P2749">Insufficient political will to prioritise DRR<text:s/></text:p>
          </table:table-cell>
          <table:table-cell table:style-name="TableCell2750">
            <text:p text:style-name="P2751">Potential benefits of the programme will not be realised. Communities resilience will be strengthened but related higher level DRR investments outside the capacity for communities or local government to implement (eg major water management infrastructure and maintenance), compliance with regulatory codes) will not take place.</text:p>
          </table:table-cell>
          <table:table-cell table:style-name="TableCell2752">
            <text:p text:style-name="P2753">The programme contains a component specifically focused on nurturing political commitment to DRR.at both PDMA and DDMA levels and for the PDMA to become the lead agency for for DRM <text:s text:c="3"/></text:p>
          </table:table-cell>
          <table:table-cell table:style-name="TableCell2754">
            <text:p text:style-name="P2755">2</text:p>
          </table:table-cell>
          <table:table-cell table:style-name="TableCell2756">
            <text:p text:style-name="P2757">Medium</text:p>
          </table:table-cell>
        </table:table-row>
        <table:table-row table:style-name="TableRow2758">
          <table:table-cell table:style-name="TableCell2759">
            <text:p text:style-name="P2760">The programme’s effectiveness depends on the ownership of the PDMA and DDMAs . The risk is that engagement is equivocal or even <text:s/>hostile. <text:s/></text:p>
          </table:table-cell>
          <table:table-cell table:style-name="TableCell2761">
            <text:p text:style-name="P2762">Their engagement is essential to ensure sustainability and linkages with other national disaster response structures.</text:p>
          </table:table-cell>
          <table:table-cell table:style-name="TableCell2763">
            <text:p text:style-name="P2764">The programme has been shared and approved by the NDMA. A robust communication awareness and advocacy campaign will be launched as part of project start-up activities clearly identifying the role the programme will play in the area of DRM and enabling the government and communities to be better prepared. PDMAs /NDMAs will want to engage for reasons of credibility and the capacity building along with financial resources at district level where none currently exists.</text:p>
            <text:p text:style-name="P2765">..<text:s/></text:p>
          </table:table-cell>
          <table:table-cell table:style-name="TableCell2766">
            <text:p text:style-name="P2767">2</text:p>
          </table:table-cell>
          <table:table-cell table:style-name="TableCell2768">
            <text:p text:style-name="P2769">High</text:p>
          </table:table-cell>
        </table:table-row>
        <table:table-row table:style-name="TableRow2770">
          <table:table-cell table:style-name="TableCell2771">
            <text:p text:style-name="P2772">Resistance or disinterest by<text:s/>local officials and or the <text:s/>community</text:p>
            <text:p text:style-name="P2773"/>
          </table:table-cell>
          <table:table-cell table:style-name="TableCell2774">
            <text:p text:style-name="P2775">Any disinterest in the programme would be of dire consequence to the implementation of CBDRM, as their inclusion and involvement is crucial. An understanding of any legitimate concerns would need to be assessed and established.<text:s/></text:p>
          </table:table-cell>
          <table:table-cell table:style-name="TableCell2776">
            <text:p text:style-name="P2777">The programme is part of the agreed GoP DRR policy. Discussions during design with national, provincial and community representatives indicate a high level of support. The programme will not engage with districts if there is no desire for it.</text:p>
          </table:table-cell>
          <table:table-cell table:style-name="TableCell2778">
            <text:p text:style-name="P2779">2</text:p>
          </table:table-cell>
          <table:table-cell table:style-name="TableCell2780">
            <text:p text:style-name="P2781">High</text:p>
          </table:table-cell>
        </table:table-row>
        <table:table-row table:style-name="TableRow2782">
          <table:table-cell table:style-name="TableCell2783" table:number-columns-spanned="5">
            <text:p text:style-name="P2784">Internal Programme Risks<text:s/></text:p>
          </table:table-cell>
          <table:covered-table-cell/>
          <table:covered-table-cell/>
          <table:covered-table-cell/>
          <table:covered-table-cell/>
        </table:table-row>
        <table:table-row table:style-name="TableRow2785">
          <table:table-cell table:style-name="TableCell2786">
            <text:p text:style-name="P2787">Corruption / mismanagement of funds<text:s/></text:p>
            <text:p text:style-name="P2788"/>
          </table:table-cell>
          <table:table-cell table:style-name="TableCell2789">
            <text:p text:style-name="P2790">Corruption is endemic across Pakistan. If it occurs either in selection <text:s/>programme locations, identifying beneficiaries , or in use of discretionary funds, it will reduce access and<text:s/>benefits for the poorest <text:s/>communities<text:s/></text:p>
            <text:p text:style-name="P2791"/>
            <text:p text:style-name="P2792">VFM is compromised and the programme loses credibility. Potential benefits will not be realised.</text:p>
          </table:table-cell>
          <table:table-cell table:style-name="TableCell2793">
            <text:p text:style-name="P2794">Financial corruption affecting discretionary funds made available to districts will be managed by following the extant<text:s/>district financing model being implemented by DFID’s SNG programme.</text:p>
            <text:p text:style-name="P2795"/>
            <text:p text:style-name="P2796">Beneficiary feedback at community level proved very effective during the humanitarian response. <text:s text:c="3"/></text:p>
            <text:p text:style-name="P2797"/>
            <text:p text:style-name="P2798">Transparency of selection criteria for programme activities by communities and an effective communication strategy will mitigate the risk of corruption in choosing priority community DRM measures.<text:s/></text:p>
            <text:p text:style-name="P2799"/>
            <text:p text:style-name="P2800"><text:span text:style-name="T2801">Programme partners will need to demonstrate that they have effective counter fraud strategies <text:s/>in place and robust processes to follow up and r</text:span><text:span text:style-name="T2802">espond to reported incidences.</text:span><text:span text:style-name="T2803"><text:s/></text:span></text:p>
          </table:table-cell>
          <table:table-cell table:style-name="TableCell2804">
            <text:p text:style-name="P2805">3</text:p>
          </table:table-cell>
          <table:table-cell table:style-name="TableCell2806">
            <text:p text:style-name="P2807">Medium</text:p>
          </table:table-cell>
        </table:table-row>
        <table:table-row table:style-name="TableRow2808">
          <table:table-cell table:style-name="TableCell2809">
            <text:p text:style-name="P2810">Political interference or patronage in selection of geographical areas and influencing DRM selection in favour of specific ethnic groups or political parties.</text:p>
          </table:table-cell>
          <table:table-cell table:style-name="TableCell2811">
            <text:p text:style-name="P2812">Rational decisions of areas and interventions based on<text:s/>need and effectiveness are distorted and lead to potential politicisation of the programme<text:s/></text:p>
            <text:p text:style-name="P2813"/>
            <text:p text:style-name="P2814">Even where areas are selected legitimately this could be used as a means to justify political credit.<text:s/></text:p>
            <text:p text:style-name="P2815"/>
            <text:p text:style-name="P2816">Whilst this will not negate benefits, it will mean that neediest communities might not be able to access the programme, or that VfM is poor and the full potential benefits are not realised.</text:p>
          </table:table-cell>
          <table:table-cell table:style-name="TableCell2817">
            <text:p text:style-name="P2818">Enhance and strengthen links <text:s/>with the NDMA and the joint donor/ government forum on disaster resilience to raise their concerns<text:s/></text:p>
            <text:p text:style-name="P2819"/>
            <text:p text:style-name="P2820">Establish clear and transparent criteria for the selection of Union councils to engage in the programme.</text:p>
            <text:p text:style-name="P2821"/>
            <text:p text:style-name="P2822">Ensure high programme visibility for the programme so that communities are aware it is apolitical and does not relate to any political manifestos. The wide geographical spread of the programme should ensure that it operates across a wide spectrum of political and ethnic interests.<text:s/></text:p>
            <text:p text:style-name="P2823"/>
            <text:p text:style-name="P2824">Selection of Implementing partners to be on the basis of a proven ability to deliver programmes in the areas of<text:s/>Pakistan where they intend to operate <text:s text:c="2"/>and their credibility in Pakistan by triangulating information via the NHN, and other donor programmes.</text:p>
            <text:p text:style-name="P2825"/>
            <text:p text:style-name="P2826"/>
            <text:p text:style-name="P2827"/>
          </table:table-cell>
          <table:table-cell table:style-name="TableCell2828">
            <text:p text:style-name="P2829">2</text:p>
          </table:table-cell>
          <table:table-cell table:style-name="TableCell2830">
            <text:p text:style-name="P2831">Medium</text:p>
          </table:table-cell>
        </table:table-row>
        <table:table-row table:style-name="TableRow2832">
          <table:table-cell table:style-name="TableCell2833">
            <text:p text:style-name="P2834">DRM measures on offer do not address the needs <text:s/>and expectation of communities <text:s/>and otherwise exacerbate tensions/divisions between communities</text:p>
          </table:table-cell>
          <table:table-cell table:style-name="TableCell2835">
            <text:p text:style-name="P2836">Increasing reluctance to participate in the programme <text:s/>and disillusionment with <text:s/>CBDRM both at community and at local government. Could contribute to existing or new tensions between groups in already fragile/conflict-affected contexts.<text:s/></text:p>
          </table:table-cell>
          <table:table-cell table:style-name="TableCell2837">
            <text:p text:style-name="P2838">There exists a wide range of measures many developed and already tried and tested in Pakistan. New innovations from elsewhere in South Asia will be introduced. The Research component of the programme will be active in identifying<text:s/>and piloting new interventions. A conflict sensitive approach to minimise unintended consequences of the programme and, over time, to maximise contribution to peace will be applied.</text:p>
          </table:table-cell>
          <table:table-cell table:style-name="TableCell2839">
            <text:p text:style-name="P2840">1</text:p>
          </table:table-cell>
          <table:table-cell table:style-name="TableCell2841">
            <text:p text:style-name="P2842">Medium</text:p>
          </table:table-cell>
        </table:table-row>
        <table:table-row table:style-name="TableRow2843">
          <table:table-cell table:style-name="TableCell2844">
            <text:p text:style-name="P2845">Women, minorities and other marginalised groups are excluded<text:s/>from programme activities.</text:p>
          </table:table-cell>
          <table:table-cell table:style-name="TableCell2846">
            <text:p text:style-name="P2847">DRM measures benefit men and elites only.</text:p>
          </table:table-cell>
          <table:table-cell table:style-name="TableCell2848">
            <text:p text:style-name="P2849">Careful selection of programme partners, ensuring effective approaches to inclusive CBDRM are part of implementation plan. <text:s/>M&amp;E framework to include monitoring of inclusion.</text:p>
          </table:table-cell>
          <table:table-cell table:style-name="TableCell2850">
            <text:p text:style-name="P2851">3</text:p>
          </table:table-cell>
          <table:table-cell table:style-name="TableCell2852">
            <text:p text:style-name="P2853">Medium</text:p>
          </table:table-cell>
        </table:table-row>
        <table:table-row table:style-name="TableRow2854">
          <table:table-cell table:style-name="TableCell2855" table:number-columns-spanned="5">
            <text:p text:style-name="P2856">Likelihood/Probability: 1. Not likely; 2. Possible; 3. Likely; 4. Very likely: 5. Almost certain</text:p>
            <text:p text:style-name="Normal"><text:span text:style-name="T2857">Impact: High, Medium, Low</text:span></text:p>
          </table:table-cell>
          <table:covered-table-cell/>
          <table:covered-table-cell/>
          <table:covered-table-cell/>
          <table:covered-table-cell/>
        </table:table-row>
      </table:table>
      <text:p text:style-name="P2858"/>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Roman" svg:font-family="HelveticaNeue-Roman" style:font-family-generic="swiss"/>
    <style:font-face style:name="Trebuchet MS" svg:font-family="Trebuchet MS" style:font-family-generic="swiss" style:font-pitch="variable" svg:panose-1="2 11 6 3 2 2 2 2 2 4"/>
    <style:font-face style:name="DTERRF+HelveticaNeue-Roman" svg:font-family="DTERRF+HelveticaNeue-Roman" style:font-family-generic="roman"/>
    <style:font-face style:name="TRIJHZ+HelveticaNeue-Italic" svg:font-family="TRIJHZ+HelveticaNeue-Italic"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text-properties fo:font-style="italic" style:font-style-asian="italic" style:font-style-complex="italic" fo:font-size="11pt" style:font-size-asian="11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fo:language="en" fo:country="GB" style:language-asian="en" style:country-asian="US" style:language-complex="ar" style:country-complex="SA"/>
    </style:style>
    <style:style style:name="ListBullet" style:display-name="List Bullet" style:family="paragraph" style:parent-style-name="Normal" style:list-style-name="LFO1">
      <style:text-properties style:font-name-complex="Times New Roman"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font-name-complex="Arial" fo:language="en" fo:country="GB" style:language-asian="en" style:country-asian="US" style:language-complex="ar" style:country-complex="SA"/>
    </style:style>
    <style:style style:name="FootnoteReference" style:display-name="Footnote Reference" style:family="text">
      <style:text-properties style:text-position="super 65%"/>
    </style:style>
    <style:style style:name="BodyText" style:display-name="Body Text" style:family="paragraph" style:parent-style-name="Normal">
      <style:paragraph-properties fo:text-align="justify"/>
      <style:text-properties fo:color="#0000FF" fo:font-size="11pt" style:font-size-asian="11pt" style:font-size-complex="10pt" fo:hyphenate="false"/>
    </style:style>
    <style:style style:name="BodyText3" style:display-name="Body Text 3" style:family="paragraph" style:parent-style-name="Normal">
      <style:paragraph-properties fo:text-align="justify" fo:margin-top="0.0694in" fo:margin-bottom="0.0694in"/>
      <style:text-properties fo:font-size="11pt" style:font-size-asian="11pt" fo:hyphenate="false"/>
    </style:style>
    <style:style style:name="BodyText3Char" style:display-name="Body Text 3 Char" style:family="text">
      <style:text-properties style:font-name="Arial" style:font-name-complex="Arial"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MS Mincho" style:font-name-complex="Angsana New" fo:font-size="11pt" style:font-size-asian="11pt" style:font-size-complex="10pt" fo:language="en" fo:country="US" fo:hyphenate="false"/>
    </style:style>
    <style:style style:name="ListParagraphChar" style:display-name="List Paragraph Char" style:family="text">
      <style:text-properties style:font-name="Arial" style:font-name-asian="MS Mincho" style:font-name-complex="Angsana New" fo:font-size="11pt" style:font-size-asian="11pt" fo:language="en" fo:country="US" style:language-asian="en" style:country-asian="US" style:language-complex="ar" style:country-complex="SA"/>
    </style:style>
    <style:style style:name="New_body_textCharChar" style:display-name="New_body_text Char Char" style:family="text">
      <style:text-properties style:font-name="Arial" style:font-name-asian="MS Mincho" fo:color="#000000" fo:font-size="11pt" style:font-size-asian="11pt" style:language-complex="ar" style:country-complex="SA"/>
    </style:style>
    <style:style style:name="New_body_text" style:display-name="New_body_text" style:family="paragraph" style:parent-style-name="Normal">
      <style:paragraph-properties fo:text-align="justify" fo:margin-bottom="0.0833in"/>
      <style:text-properties style:font-name-asian="MS Mincho" style:font-name-complex="Times New Roman" fo:color="#000000" fo:font-size="11pt" style:font-size-asian="11pt" style:font-size-complex="10pt" style:language-asian="en" style:country-asian="GB"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num_txt_abc6" style:display-name="num_txt_abc6" style:family="paragraph" style:parent-style-name="Normal" style:list-style-name="LFO2">
      <style:paragraph-properties fo:text-align="justify" fo:margin-bottom="0.0833in"/>
      <style:text-properties style:font-name-asian="MS Mincho" style:font-name-complex="Angsana New" style:font-weight-complex="bold" fo:color="#000000" fo:font-size="11pt" style:font-size-asian="11pt" style:font-size-complex="10pt"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fo:language="en" fo:country="GB" style:language-asian="en" style:country-asian="US" style:language-complex="ar" style:country-complex="SA"/>
    </style:style>
    <style:style style:name="EndnoteReference" style:display-name="End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Char2" style:display-name="Char Char2" style:family="text">
      <style:text-properties style:font-name="Arial" style:font-name-asian="Times New Roman" style:font-name-complex="Times New Roman" fo:font-size="10pt" style:font-size-asian="10pt" style:font-size-complex="10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paragraph-properties fo:margin-top="0.0694in" fo:margin-bottom="0.125in"/>
      <style:text-properties style:font-name="Times New Roman" style:font-name-complex="Times New Roman"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font-name-complex="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Arial"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ColorfulList-Accent1Char" style:display-name="Colorful List - Accent 1 Char" style:family="text">
      <style:text-properties style:font-name="Arial" style:font-name-asian="MS Mincho" style:font-name-complex="Angsana New" fo:font-size="11pt" style:font-size-asian="11pt" fo:language="en" fo:country="US" style:language-asian="en" style:country-asian="US" style:language-complex="ar" style:country-complex="SA"/>
    </style:style>
    <style:style style:name="BodyCopy" style:display-name="Body Copy" style:family="paragraph" style:parent-style-name="Normal">
      <style:paragraph-properties fo:margin-top="0.0534in" fo:margin-bottom="0.0784in" style:line-height-at-least="0.1736in"/>
      <style:text-properties style:font-name-asian="Calibri" fo:font-size="10pt" style:font-size-asian="10pt" fo:hyphenate="false"/>
    </style:style>
    <style:style style:name="BodyCopyChar" style:display-name="Body Copy Char" style:family="text">
      <style:text-properties style:font-name="Arial" style:font-name-asian="Calibri" style:font-name-complex="Arial"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normal" style:font-weight-asian="normal"/>
    </style:style>
    <text:list-style style:name="LFO2" style:display-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level-style text:level="9"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Times New Roman" style:font-name-asian="Times New Roman" style:font-name-complex="Times New Roman"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Arial" style:font-name-asian="Times New Roman" style:font-name-complex="Aria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fo:font-weight="normal" style:font-weight-asian="normal" fo:font-size="9pt" style:font-size-asian="9pt" style:text-underline-type="none" style:text-underline-color="font-color"/>
    </style:style>
    <style:style style:name="WW_CharLFO16LVL1" style:family="text">
      <style:text-properties style:font-name="Symbol" fo:font-weight="normal" style:font-weight-asian="normal" fo:font-size="9pt" style:font-size-asian="9pt" style:text-underline-type="none" style:text-underline-color="font-color"/>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fo:font-weight="normal" style:font-weight-asian="normal" fo:font-size="9pt" style:font-size-asian="9pt" style:text-underline-type="none" style:text-underline-color="font-color"/>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4" svg:viewBox="0 0 20 30" svg:d="m10 0-10 30h20z"/>
    <draw:marker draw:name="a61" svg:viewBox="0 0 20 30" svg:d="m10 0-10 30h20z"/>
    <draw:marker draw:name="a26" svg:viewBox="0 0 20 30" svg:d="m10 0-10 30h20z"/>
    <draw:marker draw:name="a28" svg:viewBox="0 0 20 30" svg:d="m10 0-10 30h20z"/>
    <draw:marker draw:name="a50" svg:viewBox="0 0 20 30" svg:d="m10 0-10 30h20z"/>
    <draw:marker draw:name="a52" svg:viewBox="0 0 20 30" svg:d="m10 0-10 30h20z"/>
    <draw:marker draw:name="a55" svg:viewBox="0 0 20 30" svg:d="m10 0-10 30h20z"/>
    <draw:marker draw:name="a57" svg:viewBox="0 0 20 30" svg:d="m10 0-10 30h20z"/>
    <draw:marker draw:name="a59" svg:viewBox="0 0 20 30" svg:d="m10 0-10 30h20z"/>
    <draw:marker draw:name="a41" svg:viewBox="0 0 20 30" svg:d="m10 0-10 30h20z"/>
    <draw:marker draw:name="a43" svg:viewBox="0 0 20 30" svg:d="m10 0-10 30h20z"/>
    <draw:marker draw:name="a45" svg:viewBox="0 0 20 30" svg:d="m10 0-10 30h20z"/>
    <draw:marker draw:name="a48" svg:viewBox="0 0 20 30" svg:d="m10 0-10 30h20z"/>
    <draw:marker draw:name="a30" svg:viewBox="0 0 20 30" svg:d="m10 0-10 30h20z"/>
    <draw:marker draw:name="a32" svg:viewBox="0 0 20 30" svg:d="m10 0-10 30h20z"/>
  </office:style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Symbol"/>
      </text:list-level-style-bullet>
      <text:list-level-style-bullet text:level="2" text:style-name="WW_CharLFO24LVL2" text:bullet-char="o">
        <style:list-level-properties text:space-before="0.8368in" text:min-label-width="0.25in" text:list-level-position-and-space-mode="label-alignment">
          <style:list-level-label-alignment text:label-followed-by="listtab" fo:margin-left="1.0868in" fo:text-indent="-0.25in"/>
        </style:list-level-properties>
        <style:text-properties style:font-name="Courier New"/>
      </text:list-level-style-bullet>
      <text:list-level-style-bullet text:level="3" text:style-name="WW_CharLFO24LVL3" text:bullet-char="">
        <style:list-level-properties text:space-before="1.3368in" text:min-label-width="0.25in" text:list-level-position-and-space-mode="label-alignment">
          <style:list-level-label-alignment text:label-followed-by="listtab" fo:margin-left="1.5868in" fo:text-indent="-0.25in"/>
        </style:list-level-properties>
        <style:text-properties style:font-name="Wingdings"/>
      </text:list-level-style-bullet>
      <text:list-level-style-bullet text:level="4" text:style-name="WW_CharLFO24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24LVL5" text:bullet-char="o">
        <style:list-level-properties text:space-before="2.3368in" text:min-label-width="0.25in" text:list-level-position-and-space-mode="label-alignment">
          <style:list-level-label-alignment text:label-followed-by="listtab" fo:margin-left="2.5868in" fo:text-indent="-0.25in"/>
        </style:list-level-properties>
        <style:text-properties style:font-name="Courier New"/>
      </text:list-level-style-bullet>
      <text:list-level-style-bullet text:level="6" text:style-name="WW_CharLFO24LVL6" text:bullet-char="">
        <style:list-level-properties text:space-before="2.8368in" text:min-label-width="0.25in" text:list-level-position-and-space-mode="label-alignment">
          <style:list-level-label-alignment text:label-followed-by="listtab" fo:margin-left="3.0868in" fo:text-indent="-0.25in"/>
        </style:list-level-properties>
        <style:text-properties style:font-name="Wingdings"/>
      </text:list-level-style-bullet>
      <text:list-level-style-bullet text:level="7" text:style-name="WW_CharLFO24LVL7" text:bullet-char="">
        <style:list-level-properties text:space-before="3.3368in" text:min-label-width="0.25in" text:list-level-position-and-space-mode="label-alignment">
          <style:list-level-label-alignment text:label-followed-by="listtab" fo:margin-left="3.5868in" fo:text-indent="-0.25in"/>
        </style:list-level-properties>
        <style:text-properties style:font-name="Symbol"/>
      </text:list-level-style-bullet>
      <text:list-level-style-bullet text:level="8" text:style-name="WW_CharLFO24LVL8" text:bullet-char="o">
        <style:list-level-properties text:space-before="3.8368in" text:min-label-width="0.25in" text:list-level-position-and-space-mode="label-alignment">
          <style:list-level-label-alignment text:label-followed-by="listtab" fo:margin-left="4.0868in" fo:text-indent="-0.25in"/>
        </style:list-level-properties>
        <style:text-properties style:font-name="Courier New"/>
      </text:list-level-style-bullet>
      <text:list-level-style-bullet text:level="9" text:style-name="WW_CharLFO24LVL9" text:bullet-char="">
        <style:list-level-properties text:space-before="4.3368in" text:min-label-width="0.25in" text:list-level-position-and-space-mode="label-alignment">
          <style:list-level-label-alignment text:label-followed-by="listtab" fo:margin-left="4.586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3368in" text:min-label-width="0.25in" text:list-level-position-and-space-mode="label-alignment">
          <style:list-level-label-alignment text:label-followed-by="listtab" fo:margin-left="0.5868in" fo:text-indent="-0.25in"/>
        </style:list-level-properties>
        <style:text-properties style:font-name="Symbol"/>
      </text:list-level-style-bullet>
      <text:list-level-style-bullet text:level="2" text:style-name="WW_CharLFO25LVL2" text:bullet-char="o">
        <style:list-level-properties text:space-before="0.8368in" text:min-label-width="0.25in" text:list-level-position-and-space-mode="label-alignment">
          <style:list-level-label-alignment text:label-followed-by="listtab" fo:margin-left="1.0868in" fo:text-indent="-0.25in"/>
        </style:list-level-properties>
        <style:text-properties style:font-name="Courier New"/>
      </text:list-level-style-bullet>
      <text:list-level-style-bullet text:level="3" text:style-name="WW_CharLFO25LVL3" text:bullet-char="">
        <style:list-level-properties text:space-before="1.3368in" text:min-label-width="0.25in" text:list-level-position-and-space-mode="label-alignment">
          <style:list-level-label-alignment text:label-followed-by="listtab" fo:margin-left="1.5868in" fo:text-indent="-0.25in"/>
        </style:list-level-properties>
        <style:text-properties style:font-name="Wingdings"/>
      </text:list-level-style-bullet>
      <text:list-level-style-bullet text:level="4" text:style-name="WW_CharLFO25LVL4" text:bullet-char="">
        <style:list-level-properties text:space-before="1.8368in" text:min-label-width="0.25in" text:list-level-position-and-space-mode="label-alignment">
          <style:list-level-label-alignment text:label-followed-by="listtab" fo:margin-left="2.0868in" fo:text-indent="-0.25in"/>
        </style:list-level-properties>
        <style:text-properties style:font-name="Symbol"/>
      </text:list-level-style-bullet>
      <text:list-level-style-bullet text:level="5" text:style-name="WW_CharLFO25LVL5" text:bullet-char="o">
        <style:list-level-properties text:space-before="2.3368in" text:min-label-width="0.25in" text:list-level-position-and-space-mode="label-alignment">
          <style:list-level-label-alignment text:label-followed-by="listtab" fo:margin-left="2.5868in" fo:text-indent="-0.25in"/>
        </style:list-level-properties>
        <style:text-properties style:font-name="Courier New"/>
      </text:list-level-style-bullet>
      <text:list-level-style-bullet text:level="6" text:style-name="WW_CharLFO25LVL6" text:bullet-char="">
        <style:list-level-properties text:space-before="2.8368in" text:min-label-width="0.25in" text:list-level-position-and-space-mode="label-alignment">
          <style:list-level-label-alignment text:label-followed-by="listtab" fo:margin-left="3.0868in" fo:text-indent="-0.25in"/>
        </style:list-level-properties>
        <style:text-properties style:font-name="Wingdings"/>
      </text:list-level-style-bullet>
      <text:list-level-style-bullet text:level="7" text:style-name="WW_CharLFO25LVL7" text:bullet-char="">
        <style:list-level-properties text:space-before="3.3368in" text:min-label-width="0.25in" text:list-level-position-and-space-mode="label-alignment">
          <style:list-level-label-alignment text:label-followed-by="listtab" fo:margin-left="3.5868in" fo:text-indent="-0.25in"/>
        </style:list-level-properties>
        <style:text-properties style:font-name="Symbol"/>
      </text:list-level-style-bullet>
      <text:list-level-style-bullet text:level="8" text:style-name="WW_CharLFO25LVL8" text:bullet-char="o">
        <style:list-level-properties text:space-before="3.8368in" text:min-label-width="0.25in" text:list-level-position-and-space-mode="label-alignment">
          <style:list-level-label-alignment text:label-followed-by="listtab" fo:margin-left="4.0868in" fo:text-indent="-0.25in"/>
        </style:list-level-properties>
        <style:text-properties style:font-name="Courier New"/>
      </text:list-level-style-bullet>
      <text:list-level-style-bullet text:level="9" text:style-name="WW_CharLFO25LVL9" text:bullet-char="">
        <style:list-level-properties text:space-before="4.3368in" text:min-label-width="0.25in" text:list-level-position-and-space-mode="label-alignment">
          <style:list-level-label-alignment text:label-followed-by="listtab" fo:margin-left="4.5868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68in"/>
      </style:footer-style>
    </style:page-layout>
    <style:style style:name="P781" style:parent-style-name="Footer" style:family="paragraph">
      <style:paragraph-properties fo:text-align="end"/>
    </style:style>
    <style:page-layout style:name="PL2">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53" style:parent-style-name="Footer" style:family="paragraph">
      <style:paragraph-properties fo:text-align="end"/>
    </style:style>
    <style:page-layout style:name="PL3">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11" style:parent-style-name="Footer" style:family="paragraph">
      <style:paragraph-properties fo:text-align="end"/>
    </style:style>
    <style:page-layout style:name="PL4">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59"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style:master-page style:name="MP1" style:page-layout-name="PL1">
      <style:footer>
        <text:p text:style-name="P781"><text:page-number text:fixed="false">3</text:page-number></text:p>
        <text:p text:style-name="Footer"/>
      </style:footer>
    </style:master-page>
    <style:master-page style:name="MP2" style:page-layout-name="PL2">
      <style:footer>
        <text:p text:style-name="P853"><text:page-number text:fixed="false">3</text:page-number></text:p>
        <text:p text:style-name="Footer"/>
      </style:footer>
    </style:master-page>
    <style:master-page style:name="MP3" style:page-layout-name="PL3">
      <style:footer>
        <text:p text:style-name="P2711"><text:page-number text:fixed="false">3</text:page-number></text:p>
        <text:p text:style-name="Footer"/>
      </style:footer>
    </style:master-page>
    <style:master-page style:name="MP4" style:page-layout-name="PL4">
      <style:footer>
        <text:p text:style-name="P2859"><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6-10-30T08:58:00Z</meta:creation-date>
    <dc:date>2016-10-30T08:58:00Z</dc:date>
    <meta:template xlink:href="Normal.dotm" xlink:type="simple"/>
    <meta:editing-cycles>1</meta:editing-cycles>
    <meta:editing-duration>PT0S</meta:editing-duration>
    <meta:document-statistic meta:page-count="4" meta:paragraph-count="331" meta:word-count="24768" meta:character-count="165615" meta:row-count="1176" meta:non-whitespace-character-count="141178"/>
  </office:meta>
</office:document-meta>
</file>