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4.8in" text:list-level-position-and-space-mode="label-alignment">
          <style:list-level-label-alignment text:label-followed-by="listtab" fo:margin-left="5.55in" fo:text-indent="-4.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8pt" style:font-size-asian="8pt" style:font-size-complex="8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8pt" style:font-size-asian="8pt" style:font-size-complex="8pt"/>
    </style:style>
    <style:style style:name="P28" style:parent-style-name="Normal" style:family="paragraph">
      <style:paragraph-properties fo:text-indent="-0.0986in"/>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54in"/>
    </style:style>
    <style:style style:name="TableColumn33" style:family="table-column">
      <style:table-column-properties style:column-width="0.6854in"/>
    </style:style>
    <style:style style:name="TableColumn34" style:family="table-column">
      <style:table-column-properties style:column-width="0.6854in"/>
    </style:style>
    <style:style style:name="TableColumn35" style:family="table-column">
      <style:table-column-properties style:column-width="0.6861in"/>
    </style:style>
    <style:style style:name="Table29" style:family="table">
      <style:table-properties style:width="5.176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8pt" style:font-size-asian="8pt" style:font-size-complex="8pt"/>
    </style:style>
    <style:style style:name="P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FootnoteReference" style:family="text">
      <style:text-properties style:font-name-complex="Arial" fo:font-size="11pt" style:font-size-asian="11pt" style:font-size-complex="11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FootnoteReference" style:family="text">
      <style:text-properties style:font-name-complex="Arial" fo:font-size="11pt" style:font-size-asian="11pt" style:font-size-complex="11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8pt" style:font-size-asian="8pt" style:font-size-complex="8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style>
    <style:style style:name="T170" style:parent-style-name="DefaultParagraphFont"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9"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200"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201"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fo:border="0.0069in solid #000000" fo:padding-top="0.0138in" fo:padding-left="0.0555in" fo:padding-bottom="0.0138in" fo:padding-right="0.0555in" style:shadow="none" fo:background-color="#DBE5F1"/>
    </style:style>
    <style:style style:name="T203" style:parent-style-name="DefaultParagraphFont" style:family="text">
      <style:text-properties fo:font-weight="bold" style:font-weight-asian="bold" fo:font-size="14pt" style:font-size-asian="14pt"/>
    </style:style>
    <style:style style:name="T204" style:parent-style-name="DefaultParagraphFont" style:family="text">
      <style:text-properties fo:font-size="10pt" style:font-size-asian="10pt" style:font-size-complex="10pt"/>
    </style:style>
    <style:style style:name="P205" style:parent-style-name="Normal" style:family="paragraph">
      <style:text-properties fo:font-size="11pt" style:font-size-asian="11pt" style:font-size-complex="11pt"/>
    </style:style>
    <style:style style:name="TableColumn207" style:family="table-column">
      <style:table-column-properties style:column-width="2.5812in"/>
    </style:style>
    <style:style style:name="TableColumn208" style:family="table-column">
      <style:table-column-properties style:column-width="3.7923in"/>
    </style:style>
    <style:style style:name="Table206" style:family="table">
      <style:table-properties style:width="6.3736in" fo:margin-left="0.8625in" table:align="left"/>
    </style:style>
    <style:style style:name="TableRow209" style:family="table-row">
      <style:table-row-properties/>
    </style:style>
    <style:style style:name="TableCell210" style:family="table-cell">
      <style:table-cell-properties fo:border="0.0069in solid #000000" fo:background-color="#DBE5F1"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complex="Arial"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Hyperlink" style:family="text">
      <style:text-properties style:font-name-complex="Arial" fo:font-size="11pt" style:font-size-asian="11pt" style:font-size-complex="11pt"/>
    </style:style>
    <style:style style:name="P216" style:parent-style-name="Normal" style:family="paragraph">
      <style:paragraph-properties fo:text-align="justify"/>
    </style:style>
    <style:style style:name="T217" style:parent-style-name="Hyperlink" style:family="text">
      <style:text-properties style:font-name-complex="Arial" fo:font-size="11pt" style:font-size-asian="11pt" style:font-size-complex="11pt"/>
    </style:style>
    <style:style style:name="TableRow218" style:family="table-row">
      <style:table-row-properties/>
    </style:style>
    <style:style style:name="TableCell219" style:family="table-cell">
      <style:table-cell-properties fo:border="0.0069in solid #000000" fo:background-color="#DBE5F1"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complex="Arial"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Hyperlink" style:family="text">
      <style:text-properties style:font-name-complex="Arial" fo:font-size="11pt" style:font-size-asian="11pt" style:font-size-complex="11pt"/>
    </style:style>
    <style:style style:name="P224" style:parent-style-name="Normal" style:family="paragraph">
      <style:paragraph-properties fo:text-align="justify"/>
      <style:text-properties fo:font-weight="bold" style:font-weight-asian="bold" fo:font-size="8pt" style:font-size-asian="8pt" style:font-size-complex="8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fo:margin-bottom="0.0833in"/>
      <style:text-properties style:font-name-complex="Arial" fo:font-size="11pt" style:font-size-asian="11pt" style:font-size-complex="11pt"/>
    </style:style>
    <style:style style:name="P227" style:parent-style-name="ListParagraph" style:family="paragraph">
      <style:paragraph-properties fo:text-align="justify" fo:margin-left="0.2958in" fo:text-indent="-0.1972in">
        <style:tab-stops/>
      </style:paragraph-properties>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text-align="justify" fo:margin-left="0.2958in" fo:text-indent="-0.1972in">
        <style:tab-stops/>
      </style:paragraph-properties>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text-align="justify" fo:margin-bottom="0.0833in" fo:margin-left="0.2958in" fo:text-indent="-0.1972in">
        <style:tab-stops/>
      </style:paragraph-properties>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fo:margin-bottom="0.0833in"/>
      <style:text-properties style:font-weight-complex="bold" fo:font-size="11pt" style:font-size-asian="11pt" style:font-size-complex="11pt"/>
    </style:style>
    <style:style style:name="P250" style:parent-style-name="Normal" style:family="paragraph">
      <style:paragraph-properties fo:text-align="justify" fo:margin-bottom="0.0833in"/>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Normal" style:family="paragraph">
      <style:paragraph-properties fo:text-align="justify" fo:margin-bottom="0.0833in"/>
    </style:style>
    <style:style style:name="T261"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262" style:parent-style-name="DefaultParagraphFont" style:family="text">
      <style:text-properties style:font-name-asian="Calibri" style:font-name-complex="Arial" fo:color="#000000" fo:font-size="11pt" style:font-size-asian="11pt" style:font-size-complex="11pt"/>
    </style:style>
    <style:style style:name="T263"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P264" style:parent-style-name="Normal" style:family="paragraph">
      <style:paragraph-properties fo:text-align="justify" fo:margin-bottom="0.0833in"/>
    </style:style>
    <style:style style:name="T265"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266" style:parent-style-name="DefaultParagraphFont" style:family="text">
      <style:text-properties style:font-name-asian="Calibri" style:font-name-complex="Arial" fo:color="#000000" fo:font-size="11pt" style:font-size-asian="11pt" style:font-size-complex="11pt"/>
    </style:style>
    <style:style style:name="T267" style:parent-style-name="FootnoteReference" style:family="text">
      <style:text-properties style:font-name-asian="Calibri" style:font-name-complex="Arial" fo:color="#000000" fo:font-size="11pt" style:font-size-asian="11pt" style:font-size-complex="11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name-asian="Calibri" style:font-name-complex="Arial" fo:color="#000000"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fo:font-style="italic" style:font-style-asian="italic" fo:font-size="8pt" style:font-size-asian="8pt" style:font-size-complex="8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style:font-name-complex="Arial" fo:font-size="11pt" style:font-size-asian="11pt" style:font-size-complex="11pt" fo:language="en" fo:country="AU"/>
    </style:style>
    <style:style style:name="T293" style:parent-style-name="DefaultParagraphFont" style:family="text">
      <style:text-properties style:font-name-complex="Arial" fo:font-size="11pt" style:font-size-asian="11pt" style:font-size-complex="11pt" fo:language="en" fo:country="AU"/>
    </style:style>
    <style:style style:name="T294" style:parent-style-name="DefaultParagraphFont" style:family="text">
      <style:text-properties style:font-name-complex="Arial" fo:font-size="11pt" style:font-size-asian="11pt" style:font-size-complex="11pt" fo:language="en" fo:country="AU"/>
    </style:style>
    <style:style style:name="T295" style:parent-style-name="DefaultParagraphFont" style:family="text">
      <style:text-properties style:font-name-complex="Arial" fo:font-size="11pt" style:font-size-asian="11pt" style:font-size-complex="11pt" fo:language="en" fo:country="AU"/>
    </style:style>
    <style:style style:name="T296" style:parent-style-name="DefaultParagraphFont" style:family="text">
      <style:text-properties style:font-name-complex="Arial" fo:font-size="11pt" style:font-size-asian="11pt" style:font-size-complex="11pt" fo:language="en" fo:country="AU"/>
    </style:style>
    <style:style style:name="T297" style:parent-style-name="DefaultParagraphFont" style:family="text">
      <style:text-properties style:font-name-complex="Arial" fo:font-size="11pt" style:font-size-asian="11pt" style:font-size-complex="11pt" fo:language="en" fo:country="AU"/>
    </style:style>
    <style:style style:name="T298" style:parent-style-name="DefaultParagraphFont" style:family="text">
      <style:text-properties style:font-name-complex="Arial" fo:font-size="11pt" style:font-size-asian="11pt" style:font-size-complex="11pt" fo:language="en" fo:country="AU"/>
    </style:style>
    <style:style style:name="T299" style:parent-style-name="DefaultParagraphFont" style:family="text">
      <style:text-properties style:font-name-complex="Arial" fo:font-size="11pt" style:font-size-asian="11pt" style:font-size-complex="11pt" fo:language="en" fo:country="AU"/>
    </style:style>
    <style:style style:name="P300" style:parent-style-name="Normal" style:family="paragraph">
      <style:paragraph-properties fo:text-align="justify"/>
      <style:text-properties style:font-name-complex="Arial" fo:font-size="8pt" style:font-size-asian="8pt" style:font-size-complex="8pt" fo:language="en" fo:country="AU"/>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tyle="italic" style:font-style-asian="italic"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ext-properties fo:font-weight="bold" style:font-weight-asian="bold" style:font-weight-complex="bold" fo:font-size="8pt" style:font-size-asian="8pt" style:font-size-complex="8pt"/>
    </style:style>
    <style:style style:name="P326" style:parent-style-name="Normal" style:family="paragraph">
      <style:paragraph-properties fo:text-align="justify"/>
    </style:style>
    <style:style style:name="T327" style:parent-style-name="DefaultParagraphFont" style:family="text">
      <style:text-properties style:font-name-complex="Arial" fo:font-weight="bold" style:font-weight-asian="bold" fo:font-style="italic" style:font-style-asian="italic" fo:font-size="11pt" style:font-size-asian="11pt" style:font-size-complex="11pt" style:language-asian="zh" style:country-asian="TW" style:language-complex="th" style:country-complex="TH"/>
    </style:style>
    <style:style style:name="T328"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329"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330"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331"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332"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P333" style:parent-style-name="Normal" style:family="paragraph">
      <style:paragraph-properties fo:text-align="justify"/>
      <style:text-properties style:font-name-complex="Arial" fo:font-size="8pt" style:font-size-asian="8pt" style:font-size-complex="8pt" style:language-asian="zh" style:country-asian="TW" style:language-complex="th" style:country-complex="TH"/>
    </style:style>
    <style:style style:name="P33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5" style:parent-style-name="DefaultParagraphFont" style:family="text">
      <style:text-properties fo:font-style="normal" style:font-style-asian="normal"/>
    </style:style>
    <style:style style:name="T336" style:parent-style-name="DefaultParagraphFont" style:family="text">
      <style:text-properties fo:font-weight="normal" style:font-weight-asian="normal" fo:font-style="normal" style:font-style-asian="normal" fo:font-size="10pt" style:font-size-asian="10pt" style:font-size-complex="10pt"/>
    </style:style>
    <style:style style:name="P337" style:parent-style-name="Normal" style:family="paragraph">
      <style:text-properties style:font-name-complex="Arial" fo:font-weight="bold" style:font-weight-asian="bold" style:font-weight-complex="bold" fo:font-size="8pt" style:font-size-asian="8pt" style:font-size-complex="8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P339" style:parent-style-name="ListParagraph" style:family="paragraph">
      <style:paragraph-properties fo:margin-left="0in">
        <style:tab-stops/>
      </style:paragraph-properties>
      <style:text-properties style:font-name-complex="Arial" fo:font-size="11pt" style:font-size-asian="11pt" style:font-size-complex="11pt"/>
    </style:style>
    <style:style style:name="P340" style:parent-style-name="ListParagraph" style:family="paragraph">
      <style:paragraph-properties fo:margin-left="0in">
        <style:tab-stops/>
      </style:paragraph-properties>
      <style:text-properties style:font-name-complex="Arial" fo:font-size="8pt" style:font-size-asian="8pt" style:font-size-complex="8pt"/>
    </style:style>
    <style:style style:name="P341" style:parent-style-name="ListParagraph" style:family="paragraph">
      <style:paragraph-properties fo:margin-left="0in">
        <style:tab-stops/>
      </style:paragraph-properties>
      <style:text-properties style:font-name-complex="Arial" fo:font-size="11pt" style:font-size-asian="11pt" style:font-size-complex="11pt"/>
    </style:style>
    <style:style style:name="P342" style:parent-style-name="ListParagraph" style:family="paragraph">
      <style:paragraph-properties fo:margin-left="0in">
        <style:tab-stops/>
      </style:paragraph-properties>
      <style:text-properties style:font-name-complex="Arial" fo:font-size="8pt" style:font-size-asian="8pt" style:font-size-complex="8pt"/>
    </style:style>
    <style:style style:name="P343" style:parent-style-name="ListParagraph" style:family="paragraph">
      <style:text-properties style:font-name-complex="Arial" fo:font-size="11pt" style:font-size-asian="11pt" style:font-size-complex="11pt"/>
    </style:style>
    <style:style style:name="P344" style:parent-style-name="ListParagraph" style:family="paragraph">
      <style:paragraph-properties fo:margin-left="0in">
        <style:tab-stops/>
      </style:paragraph-properties>
      <style:text-properties style:font-name-complex="Arial" fo:font-size="8pt" style:font-size-asian="8pt" style:font-size-complex="8pt"/>
    </style:style>
    <style:style style:name="P345" style:parent-style-name="ListParagraph" style:family="paragraph">
      <style:text-properties style:font-name-complex="Arial" fo:font-size="11pt" style:font-size-asian="11pt" style:font-size-complex="11pt"/>
    </style:style>
    <style:style style:name="P346" style:parent-style-name="ListParagraph" style:family="paragraph">
      <style:paragraph-properties fo:margin-left="0in">
        <style:tab-stops/>
      </style:paragraph-properties>
      <style:text-properties style:font-name-complex="Arial" fo:font-size="8pt" style:font-size-asian="8pt" style:font-size-complex="8pt"/>
    </style:style>
    <style:style style:name="P347" style:parent-style-name="ListParagraph" style:family="paragraph">
      <style:paragraph-properties fo:margin-left="0in">
        <style:tab-stops/>
      </style:paragraph-propertie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363"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364" style:parent-style-name="ListParagraph" style:family="paragraph">
      <style:paragraph-properties fo:margin-left="0in">
        <style:tab-stops/>
      </style:paragraph-properties>
      <style:text-properties style:font-name-complex="Arial" fo:font-size="11pt" style:font-size-asian="11pt" style:font-size-complex="11pt"/>
    </style:style>
    <style:style style:name="P365" style:parent-style-name="ListParagraph" style:family="paragraph">
      <style:paragraph-properties fo:margin-left="0in">
        <style:tab-stops/>
      </style:paragraph-properties>
      <style:text-properties style:font-name-complex="Arial" fo:font-size="8pt" style:font-size-asian="8pt" style:font-size-complex="8pt"/>
    </style:style>
    <style:style style:name="P366" style:parent-style-name="ListParagraph" style:family="paragraph">
      <style:paragraph-properties fo:margin-left="0in">
        <style:tab-stops/>
      </style:paragraph-properties>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text-align="justify"/>
      <style:text-properties style:font-name-asian="Calibri" style:font-name-complex="Arial" fo:font-size="8pt" style:font-size-asian="8pt" style:font-size-complex="8pt"/>
    </style:style>
    <style:style style:name="P371" style:parent-style-name="Normal" style:family="paragraph">
      <style:paragraph-properties fo:text-align="justify"/>
    </style:style>
    <style:style style:name="T372" style:parent-style-name="DefaultParagraphFont" style:family="text">
      <style:text-properties style:font-name-asian="Calibri" style:font-name-complex="Arial" fo:font-size="11pt" style:font-size-asian="11pt" style:font-size-complex="11pt"/>
    </style:style>
    <style:style style:name="T373" style:parent-style-name="Hyperlink" style:family="text">
      <style:text-properties style:font-name-complex="Arial" fo:font-size="11pt" style:font-size-asian="11pt" style:font-size-complex="11pt" fo:language="en" fo:country="AU"/>
    </style:style>
    <style:style style:name="T374" style:parent-style-name="DefaultParagraphFont" style:family="text">
      <style:text-properties style:font-name-asian="Calibri" style:font-name-complex="Arial" fo:font-size="11pt" style:font-size-asian="11pt" style:font-size-complex="11pt" fo:language="en" fo:country="AU"/>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ListParagraph" style:family="paragraph">
      <style:paragraph-properties fo:margin-left="0in">
        <style:tab-stops/>
      </style:paragraph-properties>
      <style:text-properties style:font-name-complex="Arial" fo:font-size="8pt" style:font-size-asian="8pt" style:font-size-complex="8pt"/>
    </style:style>
    <style:style style:name="P379" style:parent-style-name="ListParagraph" style:family="paragraph">
      <style:paragraph-properties fo:margin-left="0in">
        <style:tab-stops/>
      </style:paragraph-properties>
    </style:style>
    <style:style style:name="T380" style:parent-style-name="DefaultParagraphFont" style:family="text">
      <style:text-properties style:font-name-complex="Arial" fo:font-weight="bold" style:font-weight-asian="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style:font-style-complex="italic"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Textbox" style:family="paragraph">
      <style:paragraph-properties fo:line-height="100%"/>
      <style:text-properties fo:font-size="11pt" style:font-size-asian="11pt" style:font-size-complex="11pt"/>
    </style:style>
    <style:style style:name="P385" style:parent-style-name="ListParagraph" style:family="paragraph">
      <style:paragraph-properties fo:margin-left="0in">
        <style:tab-stops/>
      </style:paragraph-properties>
      <style:text-properties fo:font-weight="bold" style:font-weight-asian="bold" fo:font-size="8pt" style:font-size-asian="8pt" style:font-size-complex="8pt"/>
    </style:style>
    <style:style style:name="P386" style:parent-style-name="ListParagraph" style:family="paragraph">
      <style:paragraph-properties fo:margin-left="0in">
        <style:tab-stops/>
      </style:paragraph-propertie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ext-properties style:font-name-asian="Calibri" style:font-name-complex="Arial" fo:font-size="8pt" style:font-size-asian="8pt" style:font-size-complex="8pt"/>
    </style:style>
    <style:style style:name="P394" style:parent-style-name="Textbox" style:family="paragraph">
      <style:paragraph-properties fo:margin-top="0in" fo:margin-bottom="0in" fo:line-height="100%"/>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FootnoteReference" style:family="text">
      <style:text-properties fo:font-weight="bold" style:font-weight-asian="bold" fo:font-size="11pt" style:font-size-asian="11pt" style:font-size-complex="11pt"/>
    </style:style>
    <style:style style:name="T402" style:parent-style-name="DefaultParagraphFont" style:family="text">
      <style:text-properties style:font-name-complex="Calibri" style:font-weight-complex="bold" fo:color="#0000FF" fo:font-size="10pt" style:font-size-asian="10pt" style:font-size-complex="10pt" style:text-underline-type="single" style:text-underline-style="solid" style:text-underline-width="auto" style:text-underline-mode="continuou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FootnoteReference" style:family="text">
      <style:text-properties fo:font-size="11pt" style:font-size-asian="11pt" style:font-size-complex="11pt"/>
    </style:style>
    <style:style style:name="T422" style:parent-style-name="Hyperlink" style:family="text">
      <style:text-properties style:font-name-complex="Arial" style:font-weight-complex="bold" fo:language="pt" fo:country="B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32" style:parent-style-name="ListParagraph" style:family="paragraph">
      <style:paragraph-properties fo:margin-left="0.25in">
        <style:tab-stops/>
      </style:paragraph-properties>
      <style:text-properties style:font-name-complex="Arial" fo:font-size="8pt" style:font-size-asian="8pt" style:font-size-complex="8pt"/>
    </style:style>
    <style:style style:name="P433" style:parent-style-name="Normal" style:family="paragraph">
      <style:text-properties style:font-name-complex="Arial" fo:font-weight="bold" style:font-weight-asian="bold" fo:font-size="11pt" style:font-size-asian="11pt" style:font-size-complex="11pt"/>
    </style:style>
    <style:style style:name="P434" style:parent-style-name="ListParagraph" style:family="paragraph">
      <style:paragraph-properties fo:margin-left="0in">
        <style:tab-stops/>
      </style:paragraph-properties>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weight="bold" style:font-weight-asian="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ListParagraph" style:family="paragraph">
      <style:paragraph-properties fo:margin-left="0in">
        <style:tab-stops/>
      </style:paragraph-properties>
      <style:text-properties style:font-name-complex="Arial" fo:font-size="8pt" style:font-size-asian="8pt" style:font-size-complex="8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P462" style:parent-style-name="Normal" style:family="paragraph">
      <style:text-properties style:font-name-complex="Arial" fo:font-size="8pt" style:font-size-asian="8pt" style:font-size-complex="8pt"/>
    </style:style>
    <style:style style:name="T463" style:parent-style-name="DefaultParagraphFont" style:family="text">
      <style:text-properties style:font-name-complex="Arial" fo:font-weight="bold" style:font-weight-asian="bold" fo:font-size="11pt" style:font-size-asian="11pt" style:font-size-complex="11pt"/>
    </style:style>
    <style:style style:name="P464"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465"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466"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467"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468"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style>
    <style:style style:name="T469" style:parent-style-name="DefaultParagraphFont" style:family="text">
      <style:text-properties style:font-name-complex="Arial" fo:font-size="11pt" style:font-size-asian="11pt" style:font-size-complex="11pt"/>
    </style:style>
    <style:style style:name="P470"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471"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472"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473"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color="#222222" fo:font-size="11pt" style:font-size-asian="11pt" style:font-size-complex="11pt" fo:language="en" fo:country="AU"/>
    </style:style>
    <style:style style:name="T476" style:parent-style-name="DefaultParagraphFont" style:family="text">
      <style:text-properties style:font-name-complex="Arial" fo:color="#222222" fo:font-size="11pt" style:font-size-asian="11pt" style:font-size-complex="11pt" fo:language="en" fo:country="AU"/>
    </style:style>
    <style:style style:name="T477" style:parent-style-name="DefaultParagraphFont" style:family="text">
      <style:text-properties style:font-name-complex="Arial" fo:color="#222222" fo:font-size="11pt" style:font-size-asian="11pt" style:font-size-complex="11pt" fo:language="en" fo:country="AU"/>
    </style:style>
    <style:style style:name="T478" style:parent-style-name="DefaultParagraphFont" style:family="text">
      <style:text-properties style:font-name-complex="Arial" fo:color="#222222" fo:font-size="11pt" style:font-size-asian="11pt" style:font-size-complex="11pt" fo:language="en" fo:country="AU"/>
    </style:style>
    <style:style style:name="T479" style:parent-style-name="DefaultParagraphFont" style:family="text">
      <style:text-properties style:font-name-complex="Arial" fo:color="#222222" fo:font-size="11pt" style:font-size-asian="11pt" style:font-size-complex="11pt" fo:language="en" fo:country="AU"/>
    </style:style>
    <style:style style:name="P4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481" style:parent-style-name="Normal" style:family="paragraph">
      <style:text-properties style:font-name-complex="Arial" fo:font-weight="bold" style:font-weight-asian="bold" fo:font-size="11pt" style:font-size-asian="11pt" style:font-size-complex="11pt"/>
    </style:style>
    <style:style style:name="P482"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484" style:parent-style-name="ListParagraph" style:family="paragraph">
      <style:paragraph-properties fo:text-align="justify" fo:margin-left="0in" fo:text-indent="0in">
        <style:tab-stops>
          <style:tab-stop style:type="left" style:position="0.3937in"/>
          <style:tab-stop style:type="left" style:position="4.802in"/>
          <style:tab-stop style:type="left" style:position="6.5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ab-stops>
          <style:tab-stop style:type="left" style:position="0.3937in"/>
          <style:tab-stop style:type="left" style:position="4.802in"/>
          <style:tab-stop style:type="left" style:position="6.5937in"/>
        </style:tab-stops>
      </style:paragraph-properties>
      <style:text-properties fo:font-size="8pt" style:font-size-asian="8pt" style:font-size-complex="8pt"/>
    </style:style>
    <style:style style:name="P492"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493"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494"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495"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496"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497" style:parent-style-name="Normal" style:family="paragraph">
      <style:text-properties style:font-name-complex="Arial" fo:font-size="8pt" style:font-size-asian="8pt" style:font-size-complex="8pt"/>
    </style:style>
    <style:style style:name="T498" style:parent-style-name="DefaultParagraphFont" style:family="text">
      <style:text-properties style:font-name-complex="Arial" fo:font-weight="bold" style:font-weight-asian="bold" fo:font-size="11pt" style:font-size-asian="11pt" style:font-size-complex="11pt"/>
    </style:style>
    <style:style style:name="T499" style:parent-style-name="DefaultParagraphFont" style:family="text">
      <style:text-properties style:font-name-complex="Arial" fo:font-weight="bold" style:font-weight-asian="bold"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Normal" style:family="paragraph">
      <style:text-properties style:font-name-complex="Arial" style:font-weight-complex="bold" fo:font-size="8pt" style:font-size-asian="8pt" style:font-size-complex="8pt"/>
    </style:style>
    <style:style style:name="P5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2" style:parent-style-name="DefaultParagraphFont" style:family="text">
      <style:text-properties fo:font-style="normal" style:font-style-asian="normal"/>
    </style:style>
    <style:style style:name="T513" style:parent-style-name="DefaultParagraphFont" style:family="text">
      <style:text-properties fo:font-weight="normal" style:font-weight-asian="normal" fo:font-style="normal" style:font-style-asian="normal" fo:font-size="10pt" style:font-size-asian="10pt" style:font-size-complex="10pt"/>
    </style:style>
    <style:style style:name="P514" style:parent-style-name="Normal" style:family="paragraph">
      <style:text-properties fo:font-size="8pt" style:font-size-asian="8pt" style:font-size-complex="8pt"/>
    </style:style>
    <style:style style:name="TableColumn516" style:family="table-column">
      <style:table-column-properties style:column-width="1.2645in"/>
    </style:style>
    <style:style style:name="TableColumn517" style:family="table-column">
      <style:table-column-properties style:column-width="1.0513in"/>
    </style:style>
    <style:style style:name="TableColumn518" style:family="table-column">
      <style:table-column-properties style:column-width="1.3729in"/>
    </style:style>
    <style:style style:name="TableColumn519" style:family="table-column">
      <style:table-column-properties style:column-width="2.9069in"/>
    </style:style>
    <style:style style:name="TableColumn520" style:family="table-column">
      <style:table-column-properties style:column-width="0.6638in"/>
    </style:style>
    <style:style style:name="Table515" style:family="table">
      <style:table-properties style:width="7.2597in" fo:margin-left="-0.0236in" table:align="left"/>
    </style:style>
    <style:style style:name="TableRow521" style:family="table-row">
      <style:table-row-properties style:min-row-height="0.281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fo:font-size="10pt" style:font-size-asian="10pt" style:font-size-complex="10pt"/>
    </style:style>
    <style:style style:name="TableRow526" style:family="table-row">
      <style:table-row-properties style:min-row-height="0.1291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535" style:family="table-row">
      <style:table-row-properties style:min-row-height="0.1909in"/>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0pt"/>
    </style:style>
    <style:style style:name="TableRow544" style:family="table-row">
      <style:table-row-properties style:min-row-height="0.1847in"/>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fo:font-size="10pt" style:font-size-asian="10pt" style:font-size-complex="10pt"/>
    </style:style>
    <style:style style:name="P553" style:parent-style-name="Normal" style:family="paragraph">
      <style:text-properties fo:font-size="8pt" style:font-size-asian="8pt" style:font-size-complex="8pt"/>
    </style:style>
    <style:style style:name="TableColumn555" style:family="table-column">
      <style:table-column-properties style:column-width="1.552in"/>
    </style:style>
    <style:style style:name="TableColumn556" style:family="table-column">
      <style:table-column-properties style:column-width="1.7715in"/>
    </style:style>
    <style:style style:name="TableColumn557" style:family="table-column">
      <style:table-column-properties style:column-width="3.9125in"/>
    </style:style>
    <style:style style:name="Table554" style:family="table">
      <style:table-properties style:width="7.2361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font-size-complex="10pt"/>
    </style:style>
    <style:style style:name="T563" style:parent-style-name="DefaultParagraphFont" style:family="text">
      <style:text-properties fo:font-weight="bold" style:font-weight-asian="bold" style:font-weight-complex="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font-weight-complex="bold" fo:font-size="10pt" style:font-size-asian="10pt" style:font-size-complex="10pt"/>
    </style:style>
    <style:style style:name="T569" style:parent-style-name="DefaultParagraphFont" style:family="text">
      <style:text-properties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weight-complex="bold" fo:font-size="10pt" style:font-size-asian="10pt" style:font-size-complex="10pt"/>
    </style:style>
    <style:style style:name="T572" style:parent-style-name="DefaultParagraphFont" style:family="text">
      <style:text-properties fo:font-weight="bold" style:font-weight-asian="bold" style:font-weight-complex="bold" fo:font-size="10pt" style:font-size-asian="10pt" style:font-size-complex="10pt"/>
    </style:style>
    <style:style style:name="T573" style:parent-style-name="DefaultParagraphFont" style:family="text">
      <style:text-properties style:font-weight-complex="bold" fo:font-size="10pt" style:font-size-asian="10pt" style:font-size-complex="10pt"/>
    </style:style>
    <style:style style:name="P574" style:parent-style-name="Normal" style:family="paragraph">
      <style:text-properties fo:font-weight="bold" style:font-weight-asian="bold" style:font-weight-complex="bold" fo:font-size="10pt" style:font-size-asian="10pt" style:font-size-complex="10pt"/>
    </style:style>
    <style:style style:name="T575" style:parent-style-name="DefaultParagraphFont" style:family="text">
      <style:text-properties fo:font-weight="bold" style:font-weight-asian="bold" style:font-weight-complex="bold" fo:font-size="10pt" style:font-size-asian="10pt" style:font-size-complex="10pt"/>
    </style:style>
    <style:style style:name="T576" style:parent-style-name="DefaultParagraphFont" style:family="text">
      <style:text-properties fo:font-weight="bold" style:font-weight-asian="bold" style:font-weight-complex="bold" fo:font-size="10pt" style:font-size-asian="10pt" style:font-size-complex="10pt"/>
    </style:style>
    <style:style style:name="T577" style:parent-style-name="DefaultParagraphFont" style:family="text">
      <style:text-properties style:font-weight-complex="bold" fo:font-size="10pt" style:font-size-asian="10pt" style:font-size-complex="10pt"/>
    </style:style>
    <style:style style:name="P578" style:parent-style-name="Normal" style:family="paragraph">
      <style:text-properties fo:font-weight="bold" style:font-weight-asian="bold" style:font-weight-complex="bold" fo:font-size="10pt" style:font-size-asian="10pt" style:font-size-complex="10pt"/>
    </style:style>
    <style:style style:name="T579" style:parent-style-name="DefaultParagraphFont" style:family="text">
      <style:text-properties fo:font-weight="bold" style:font-weight-asian="bold" style:font-weight-complex="bold" fo:font-size="10pt" style:font-size-asian="10pt" style:font-size-complex="10pt"/>
    </style:style>
    <style:style style:name="T580" style:parent-style-name="DefaultParagraphFont" style:family="text">
      <style:text-properties fo:font-weight="bold" style:font-weight-asian="bold" style:font-weight-complex="bold" fo:font-size="10pt" style:font-size-asian="10pt" style:font-size-complex="10pt"/>
    </style:style>
    <style:style style:name="T581" style:parent-style-name="DefaultParagraphFont" style:family="text">
      <style:text-properties style:font-weight-complex="bold" fo:font-size="10pt" style:font-size-asian="10pt" style:font-size-complex="10pt"/>
    </style:style>
    <style:style style:name="P582" style:parent-style-name="Normal" style:family="paragraph">
      <style:text-properties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font-size="10pt" style:font-size-asian="10pt" style:font-size-complex="10pt"/>
    </style:style>
    <style:style style:name="T585" style:parent-style-name="DefaultParagraphFont" style:family="text">
      <style:text-properties style:font-weight-complex="bold" fo:font-size="10pt" style:font-size-asian="10pt" style:font-size-complex="10pt"/>
    </style:style>
    <style:style style:name="T586" style:parent-style-name="DefaultParagraphFont" style:family="text">
      <style:text-properties style:font-weight-complex="bold" fo:font-size="10pt" style:font-size-asian="10pt" style:font-size-complex="10pt"/>
    </style:style>
    <style:style style:name="T587" style:parent-style-name="DefaultParagraphFont" style:family="text">
      <style:text-properties style:font-weight-complex="bold" fo:font-size="10pt" style:font-size-asian="10pt" style:font-size-complex="10pt"/>
    </style:style>
    <style:style style:name="T588" style:parent-style-name="DefaultParagraphFont" style:family="text">
      <style:text-properties style:font-weight-complex="bold" fo:font-size="10pt" style:font-size-asian="10pt" style:font-size-complex="10pt"/>
    </style:style>
    <style:style style:name="T589" style:parent-style-name="DefaultParagraphFont" style:family="text">
      <style:text-properties style:font-weight-complex="bold" fo:font-size="10pt" style:font-size-asian="10pt" style:font-size-complex="10pt"/>
    </style:style>
    <style:style style:name="T590" style:parent-style-name="DefaultParagraphFont" style:family="text">
      <style:text-properties fo:font-weight="bold" style:font-weight-asian="bold" style:font-weight-complex="bold" fo:font-size="10pt" style:font-size-asian="10pt" style:font-size-complex="10pt"/>
    </style:style>
    <style:style style:name="T591" style:parent-style-name="DefaultParagraphFont" style:family="text">
      <style:text-properties style:font-weight-complex="bold" fo:font-size="10pt" style:font-size-asian="10pt" style:font-size-complex="10pt"/>
    </style:style>
    <style:style style:name="T592" style:parent-style-name="DefaultParagraphFont" style:family="text">
      <style:text-properties fo:font-weight="bold" style:font-weight-asian="bold" style:font-weight-complex="bold" fo:font-size="10pt" style:font-size-asian="10pt" style:font-size-complex="10pt"/>
    </style:style>
    <style:style style:name="T593" style:parent-style-name="DefaultParagraphFont" style:family="text">
      <style:text-properties style:font-weight-complex="bold" fo:font-size="10pt" style:font-size-asian="10pt" style:font-size-complex="10pt"/>
    </style:style>
    <style:style style:name="T594" style:parent-style-name="DefaultParagraphFont" style:family="text">
      <style:text-properties style:font-weight-complex="bold" fo:font-size="10pt" style:font-size-asian="10pt" style:font-size-complex="10pt"/>
    </style:style>
    <style:style style:name="T595" style:parent-style-name="DefaultParagraphFont" style:family="text">
      <style:text-properties fo:font-weight="bold" style:font-weight-asian="bold" style:font-weight-complex="bold" fo:font-size="10pt" style:font-size-asian="10pt" style:font-size-complex="10pt"/>
    </style:style>
    <style:style style:name="T596" style:parent-style-name="DefaultParagraphFont" style:family="text">
      <style:text-properties style:font-weight-complex="bold"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fo:font-size="10pt" style:font-size-asian="10pt" style:font-size-complex="10pt"/>
    </style:style>
    <style:style style:name="T603" style:parent-style-name="DefaultParagraphFont" style:family="text">
      <style:text-properties style:font-weight-complex="bold" fo:font-size="10pt" style:font-size-asian="10pt" style:font-size-complex="10pt"/>
    </style:style>
    <style:style style:name="P604" style:parent-style-name="Normal" style:family="paragraph">
      <style:text-properties fo:font-weight="bold" style:font-weight-asian="bold" style:font-weight-complex="bold" fo:font-size="10pt" style:font-size-asian="10pt" style:font-size-complex="10pt"/>
    </style:style>
    <style:style style:name="T605" style:parent-style-name="DefaultParagraphFont" style:family="text">
      <style:text-properties fo:font-weight="bold" style:font-weight-asian="bold" style:font-weight-complex="bold" fo:font-size="10pt" style:font-size-asian="10pt" style:font-size-complex="10pt"/>
    </style:style>
    <style:style style:name="T606" style:parent-style-name="DefaultParagraphFont" style:family="text">
      <style:text-properties style:font-weight-complex="bold" fo:font-size="10pt" style:font-size-asian="10pt" style:font-size-complex="10pt"/>
    </style:style>
    <style:style style:name="P607" style:parent-style-name="Normal" style:family="paragraph">
      <style:text-properties fo:font-weight="bold" style:font-weight-asian="bold" style:font-weight-complex="bold" fo:font-size="10pt" style:font-size-asian="10pt" style:font-size-complex="10pt"/>
    </style:style>
    <style:style style:name="T608" style:parent-style-name="DefaultParagraphFont" style:family="text">
      <style:text-properties fo:font-weight="bold" style:font-weight-asian="bold" style:font-weight-complex="bold" fo:font-size="10pt" style:font-size-asian="10pt" style:font-size-complex="10pt"/>
    </style:style>
    <style:style style:name="T609" style:parent-style-name="DefaultParagraphFont" style:family="text">
      <style:text-properties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fo:font-size="10pt" style:font-size-asian="10pt" style:font-size-complex="10pt"/>
    </style:style>
    <style:style style:name="T612" style:parent-style-name="DefaultParagraphFont" style:family="text">
      <style:text-properties style:font-weight-complex="bold" fo:font-size="10pt" style:font-size-asian="10pt" style:font-size-complex="10pt"/>
    </style:style>
    <style:style style:name="T613" style:parent-style-name="DefaultParagraphFont" style:family="text">
      <style:text-properties fo:font-weight="bold" style:font-weight-asian="bold" style:font-weight-complex="bold" fo:font-size="10pt" style:font-size-asian="10pt" style:font-size-complex="10pt"/>
    </style:style>
    <style:style style:name="T614" style:parent-style-name="DefaultParagraphFont" style:family="text">
      <style:text-properties style:font-weight-complex="bold" fo:font-size="10pt" style:font-size-asian="10pt" style:font-size-complex="10pt"/>
    </style:style>
    <style:style style:name="T615" style:parent-style-name="DefaultParagraphFont" style:family="text">
      <style:text-properties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fo:font-weight="bold" style:font-weight-asian="bold"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T621" style:parent-style-name="DefaultParagraphFont" style:family="text">
      <style:text-properties fo:font-weight="bold" style:font-weight-asian="bold" style:font-weight-complex="bold" fo:font-size="10pt" style:font-size-asian="10pt" style:font-size-complex="10pt"/>
    </style:style>
    <style:style style:name="T622" style:parent-style-name="DefaultParagraphFont" style:family="text">
      <style:text-properties style:font-weight-complex="bold" fo:font-size="10pt" style:font-size-asian="10pt" style:font-size-complex="10pt"/>
    </style:style>
    <style:style style:name="T623" style:parent-style-name="DefaultParagraphFont" style:family="text">
      <style:text-properties fo:font-weight="bold" style:font-weight-asian="bold" style:font-weight-complex="bold"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weight="bold" style:font-weight-asian="bold" style:font-weight-complex="bold" fo:font-size="10pt" style:font-size-asian="10pt" style:font-size-complex="10pt"/>
    </style:style>
    <style:style style:name="T627" style:parent-style-name="DefaultParagraphFont" style:family="text">
      <style:text-properties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fo:font-size="10pt" style:font-size-asian="10pt" style:font-size-complex="10pt"/>
    </style:style>
    <style:style style:name="T630" style:parent-style-name="DefaultParagraphFont" style:family="text">
      <style:text-properties style:font-weight-complex="bold" fo:font-size="10pt" style:font-size-asian="10pt" style:font-size-complex="10pt"/>
    </style:style>
    <style:style style:name="T631" style:parent-style-name="DefaultParagraphFont" style:family="text">
      <style:text-properties style:font-weight-complex="bold" fo:font-size="10pt" style:font-size-asian="10pt" style:font-size-complex="10pt"/>
    </style:style>
    <style:style style:name="T632" style:parent-style-name="DefaultParagraphFont" style:family="text">
      <style:text-properties style:font-weight-complex="bold" fo:font-size="10pt" style:font-size-asian="10pt" style:font-size-complex="10pt"/>
    </style:style>
    <style:style style:name="T633" style:parent-style-name="DefaultParagraphFont" style:family="text">
      <style:text-properties fo:font-weight="bold" style:font-weight-asian="bold" style:font-weight-complex="bold" fo:font-size="10pt" style:font-size-asian="10pt" style:font-size-complex="10pt"/>
    </style:style>
    <style:style style:name="T634" style:parent-style-name="DefaultParagraphFont" style:family="text">
      <style:text-properties fo:font-weight="bold" style:font-weight-asian="bold" style:font-weight-complex="bold" fo:font-size="10pt" style:font-size-asian="10pt" style:font-size-complex="10pt"/>
    </style:style>
    <style:style style:name="T635" style:parent-style-name="DefaultParagraphFont" style:family="text">
      <style:text-properties style:font-weight-complex="bold" fo:font-size="10pt" style:font-size-asian="10pt" style:font-size-complex="10pt"/>
    </style:style>
    <style:style style:name="T636" style:parent-style-name="DefaultParagraphFont" style:family="text">
      <style:text-properties style:font-weight-complex="bold" fo:font-size="10pt" style:font-size-asian="10pt" style:font-size-complex="10pt"/>
    </style:style>
    <style:style style:name="T637" style:parent-style-name="DefaultParagraphFont" style:family="text">
      <style:text-properties style:font-weight-complex="bold" fo:font-size="10pt" style:font-size-asian="10pt" style:font-size-complex="10pt"/>
    </style:style>
    <style:style style:name="T638" style:parent-style-name="DefaultParagraphFont" style:family="text">
      <style:text-properties fo:font-weight="bold" style:font-weight-asian="bold" fo:font-size="10pt" style:font-size-asian="10pt" style:font-size-complex="10pt"/>
    </style:style>
    <style:style style:name="T639" style:parent-style-name="DefaultParagraphFont" style:family="text">
      <style:text-properties fo:font-weight="bold" style:font-weight-asian="bold"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T647" style:parent-style-name="DefaultParagraphFont" style:family="text">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font-weight-complex="bold" fo:font-size="10pt" style:font-size-asian="10pt" style:font-size-complex="10pt"/>
    </style:style>
    <style:style style:name="T650" style:parent-style-name="DefaultParagraphFont" style:family="text">
      <style:text-properties fo:font-weight="bold" style:font-weight-asian="bold" style:font-weight-complex="bold" fo:font-size="10pt" style:font-size-asian="10pt" style:font-size-complex="10pt"/>
    </style:style>
    <style:style style:name="T651" style:parent-style-name="DefaultParagraphFont" style:family="text">
      <style:text-properties style:font-weight-complex="bold" fo:font-size="10pt" style:font-size-asian="10pt" style:font-size-complex="10pt"/>
    </style:style>
    <style:style style:name="T652" style:parent-style-name="DefaultParagraphFont" style:family="text">
      <style:text-properties style:font-weight-complex="bold" fo:font-size="10pt" style:font-size-asian="10pt" style:font-size-complex="10pt"/>
    </style:style>
    <style:style style:name="T653" style:parent-style-name="DefaultParagraphFont" style:family="text">
      <style:text-properties style:font-weight-complex="bold" fo:font-size="10pt" style:font-size-asian="10pt" style:font-size-complex="10pt"/>
    </style:style>
    <style:style style:name="T654" style:parent-style-name="DefaultParagraphFont" style:family="text">
      <style:text-properties style:font-weight-complex="bold" fo:font-size="10pt" style:font-size-asian="10pt" style:font-size-complex="10pt"/>
    </style:style>
    <style:style style:name="T655" style:parent-style-name="DefaultParagraphFont" style:family="text">
      <style:text-properties style:font-weight-complex="bold" fo:font-size="10pt" style:font-size-asian="10pt" style:font-size-complex="10pt"/>
    </style:style>
    <style:style style:name="T656" style:parent-style-name="DefaultParagraphFont" style:family="text">
      <style:text-properties style:font-weight-complex="bold" fo:font-size="10pt" style:font-size-asian="10pt" style:font-size-complex="10pt"/>
    </style:style>
    <style:style style:name="T657" style:parent-style-name="DefaultParagraphFont" style:family="text">
      <style:text-properties style:font-weight-complex="bold" fo:font-size="10pt" style:font-size-asian="10pt" style:font-size-complex="10pt"/>
    </style:style>
    <style:style style:name="T658" style:parent-style-name="DefaultParagraphFont" style:family="text">
      <style:text-properties style:font-weight-complex="bold" fo:font-size="10pt" style:font-size-asian="10pt" style:font-size-complex="10pt"/>
    </style:style>
    <style:style style:name="T659" style:parent-style-name="DefaultParagraphFont" style:family="text">
      <style:text-properties fo:font-weight="bold" style:font-weight-asian="bold"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661" style:parent-style-name="DefaultParagraphFont" style:family="text">
      <style:text-properties fo:font-weight="bold" style:font-weight-asian="bold" style:font-weight-complex="bold" fo:font-size="10pt" style:font-size-asian="10pt" style:font-size-complex="10pt"/>
    </style:style>
    <style:style style:name="T662" style:parent-style-name="DefaultParagraphFont" style:family="text">
      <style:text-properties fo:font-weight="bold" style:font-weight-asian="bold" style:font-weight-complex="bold" fo:font-size="10pt" style:font-size-asian="10pt" style:font-size-complex="10pt"/>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style:font-weight-complex="bold" fo:font-size="10pt" style:font-size-asian="10pt" style:font-size-complex="10pt"/>
    </style:style>
    <style:style style:name="P666" style:parent-style-name="Normal" style:family="paragraph">
      <style:text-properties fo:font-weight="bold" style:font-weight-asian="bold" style:font-weight-complex="bold"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fo:font-size="10pt" style:font-size-asian="10pt" style:font-size-complex="10pt"/>
    </style:style>
    <style:style style:name="T670" style:parent-style-name="DefaultParagraphFont" style:family="text">
      <style:text-properties style:font-weight-complex="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font-size-complex="10pt"/>
    </style:style>
    <style:style style:name="P673" style:parent-style-name="Normal" style:family="paragraph">
      <style:text-properties style:font-weight-complex="bold" fo:font-size="10pt" style:font-size-asian="10pt" style:font-size-complex="10pt"/>
    </style:style>
    <style:style style:name="P674" style:parent-style-name="Normal" style:family="paragraph">
      <style:text-properties style:font-weight-complex="bold" fo:font-size="10pt" style:font-size-asian="10pt" style:font-size-complex="10pt"/>
    </style:style>
    <style:style style:name="P675" style:parent-style-name="Normal" style:family="paragraph">
      <style:text-properties fo:font-weight="bold" style:font-weight-asian="bold" style:font-weight-complex="bold" fo:font-size="10pt" style:font-size-asian="10pt" style:font-size-complex="10pt"/>
    </style:style>
    <style:style style:name="P676" style:parent-style-name="Normal" style:family="paragraph">
      <style:text-properties fo:font-weight="bold" style:font-weight-asian="bold" style:font-weight-complex="bold" fo:font-size="10pt" style:font-size-asian="10pt" style:font-size-complex="10pt"/>
    </style:style>
    <style:style style:name="P677" style:parent-style-name="Normal" style:family="paragraph">
      <style:text-properties style:font-weight-complex="bold" fo:font-size="10pt" style:font-size-asian="10pt" style:font-size-complex="10pt"/>
    </style:style>
    <style:style style:name="P678" style:parent-style-name="Normal" style:family="paragraph">
      <style:text-properties style:font-weight-complex="bold" fo:font-size="10pt" style:font-size-asian="10pt" style:font-size-complex="10pt"/>
    </style:style>
    <style:style style:name="P679" style:parent-style-name="Normal" style:family="paragraph">
      <style:text-properties fo:font-weight="bold" style:font-weight-asian="bold" style:font-weight-complex="bold" fo:font-size="10pt" style:font-size-asian="10pt" style:font-size-complex="10pt"/>
    </style:style>
    <style:style style:name="P680" style:parent-style-name="Normal" style:family="paragraph">
      <style:text-properties fo:font-weight="bold" style:font-weight-asian="bold" style:font-weight-complex="bold" fo:font-size="10pt" style:font-size-asian="10pt" style:font-size-complex="10pt"/>
    </style:style>
    <style:style style:name="T681" style:parent-style-name="DefaultParagraphFont" style:family="text">
      <style:text-properties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weight="bold" style:font-weight-asian="bold" style:font-weight-complex="bold" fo:font-size="10pt" style:font-size-asian="10pt" style:font-size-complex="10pt"/>
    </style:style>
    <style:style style:name="T684" style:parent-style-name="DefaultParagraphFont" style:family="text">
      <style:text-properties style:font-weight-complex="bold" fo:font-size="10pt" style:font-size-asian="10pt" style:font-size-complex="10pt"/>
    </style:style>
    <style:style style:name="T685" style:parent-style-name="DefaultParagraphFont" style:family="text">
      <style:text-properties fo:font-weight="bold" style:font-weight-asian="bold" style:font-weight-complex="bold" fo:font-size="10pt" style:font-size-asian="10pt" style:font-size-complex="10pt"/>
    </style:style>
    <style:style style:name="T686" style:parent-style-name="DefaultParagraphFont" style:family="text">
      <style:text-properties style:font-weight-complex="bold" fo:font-size="10pt" style:font-size-asian="10pt" style:font-size-complex="10pt"/>
    </style:style>
    <style:style style:name="T687" style:parent-style-name="DefaultParagraphFont" style:family="text">
      <style:text-properties style:font-weight-complex="bold" fo:font-size="10pt" style:font-size-asian="10pt" style:font-size-complex="10pt"/>
    </style:style>
    <style:style style:name="T688" style:parent-style-name="DefaultParagraphFont" style:family="text">
      <style:text-properties style:font-weight-complex="bold" fo:font-size="10pt" style:font-size-asian="10pt" style:font-size-complex="10pt"/>
    </style:style>
    <style:style style:name="T689" style:parent-style-name="DefaultParagraphFont" style:family="text">
      <style:text-properties style:font-weight-complex="bold" fo:font-size="10pt" style:font-size-asian="10pt" style:font-size-complex="10pt"/>
    </style:style>
    <style:style style:name="T690" style:parent-style-name="DefaultParagraphFont" style:family="text">
      <style:text-properties style:font-weight-complex="bold" fo:font-size="10pt" style:font-size-asian="10pt" style:font-size-complex="10pt"/>
    </style:style>
    <style:style style:name="T691" style:parent-style-name="DefaultParagraphFont" style:family="text">
      <style:text-properties fo:font-weight="bold" style:font-weight-asian="bold" style:font-weight-complex="bol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style:font-weight-complex="bold" fo:font-size="10pt" style:font-size-asian="10pt" style:font-size-complex="10pt"/>
    </style:style>
    <style:style style:name="T695" style:parent-style-name="DefaultParagraphFont" style:family="text">
      <style:text-properties style:font-weight-complex="bold" fo:font-size="10pt" style:font-size-asian="10pt" style:font-size-complex="10pt"/>
    </style:style>
    <style:style style:name="T696" style:parent-style-name="DefaultParagraphFont" style:family="text">
      <style:text-properties style:font-weight-complex="bold" fo:font-size="10pt" style:font-size-asian="10pt" style:font-size-complex="10pt"/>
    </style:style>
    <style:style style:name="T697" style:parent-style-name="DefaultParagraphFont" style:family="text">
      <style:text-properties style:font-weight-complex="bold" fo:font-size="10pt" style:font-size-asian="10pt" style:font-size-complex="10pt"/>
    </style:style>
    <style:style style:name="T698" style:parent-style-name="DefaultParagraphFont" style:family="text">
      <style:text-properties style:font-weight-complex="bold" fo:font-size="10pt" style:font-size-asian="10pt" style:font-size-complex="10pt"/>
    </style:style>
    <style:style style:name="P699" style:parent-style-name="Normal" style:family="paragraph">
      <style:text-properties fo:font-weight="bold" style:font-weight-asian="bold" style:font-weight-complex="bold" fo:font-size="10pt" style:font-size-asian="10pt" style:font-size-complex="10pt"/>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8pt" style:font-size-asian="8pt" style:font-size-complex="8pt"/>
    </style:style>
    <style:style style:name="P705" style:parent-style-name="Normal" style:family="paragraph">
      <style:paragraph-properties fo:text-align="justify" fo:margin-bottom="0.0833in"/>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FootnoteReference" style:family="text">
      <style:text-properties style:font-name-complex="Arial" fo:font-size="11pt" style:font-size-asian="11pt" style:font-size-complex="11pt"/>
    </style:style>
    <style:style style:name="T716" style:parent-style-name="Hyperlink" style:family="text">
      <style:text-properties style:font-name="Calibri"/>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alibri" fo:font-size="11pt" style:font-size-asian="11pt" style:font-size-complex="11pt"/>
    </style:style>
    <style:style style:name="T734" style:parent-style-name="DefaultParagraphFont" style:family="text">
      <style:text-properties style:font-name-complex="Arial" fo:font-style="italic" style:font-style-asian="italic" fo:font-size="11pt" style:font-size-asian="11pt" style:font-size-complex="11pt"/>
    </style:style>
    <style:style style:name="T735" style:parent-style-name="DefaultParagraphFont" style:family="text">
      <style:text-properties style:font-name="Calibri"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fo:font-size="11pt" style:font-size-asian="11pt" style:font-size-complex="11pt" fo:language="en"/>
    </style:style>
    <style:style style:name="T739" style:parent-style-name="DefaultParagraphFont" style:family="text">
      <style:text-properties fo:font-weight="bold" style:font-weight-asian="bold" fo:font-size="11pt" style:font-size-asian="11pt" style:font-size-complex="11pt" fo:language="en"/>
    </style:style>
    <style:style style:name="T740" style:parent-style-name="DefaultParagraphFont" style:family="text">
      <style:text-properties fo:font-weight="bold" style:font-weight-asian="bold" fo:font-size="11pt" style:font-size-asian="11pt" style:font-size-complex="11pt" fo:language="en"/>
    </style:style>
    <style:style style:name="T741" style:parent-style-name="DefaultParagraphFont" style:family="text">
      <style:text-properties fo:font-weight="bold" style:font-weight-asian="bold" fo:font-size="11pt" style:font-size-asian="11pt" style:font-size-complex="11pt" fo:language="en"/>
    </style:style>
    <style:style style:name="T742" style:parent-style-name="DefaultParagraphFont" style:family="text">
      <style:text-properties fo:font-weight="bold" style:font-weight-asian="bold" fo:font-size="11pt" style:font-size-asian="11pt" style:font-size-complex="11pt" fo:language="en"/>
    </style:style>
    <style:style style:name="T743" style:parent-style-name="FootnoteReference" style:family="text">
      <style:text-properties fo:font-weight="bold" style:font-weight-asian="bold" fo:font-size="11pt" style:font-size-asian="11pt" style:font-size-complex="11pt" fo:language="en"/>
    </style:style>
    <style:style style:name="T744" style:parent-style-name="Hyperlink" style:family="text">
      <style:text-properties style:font-name-complex="Arial"/>
    </style:style>
    <style:style style:name="T745" style:parent-style-name="DefaultParagraphFont" style:family="text">
      <style:text-properties fo:font-size="11pt" style:font-size-asian="11pt" style:font-size-complex="11pt" fo:language="e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style:text-properties style:font-name-complex="Arial" style:font-weight-complex="bold" fo:font-size="8pt" style:font-size-asian="8pt" style:font-size-complex="8pt"/>
    </style:style>
    <style:style style:name="P752" style:parent-style-name="Normal" style:family="paragraph">
      <style:paragraph-properties fo:text-align="justify" fo:margin-bottom="0.0833in"/>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Hyperlink" style:family="text">
      <style:text-properties fo:font-weight="bold" style:font-weight-asian="bold" style:font-style-complex="italic"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tyle="italic" style:font-style-asian="italic" fo:font-size="11pt" style:font-size-asian="11pt" style:font-size-complex="11pt"/>
    </style:style>
    <style:style style:name="T758" style:parent-style-name="DefaultParagraphFont" style:family="text">
      <style:text-properties style:font-name-complex="Arial" style:font-weight-complex="bold" fo:font-style="italic" style:font-style-asian="italic" fo:font-size="11pt" style:font-size-asian="11pt" style:font-size-complex="11pt"/>
    </style:style>
    <style:style style:name="T759" style:parent-style-name="DefaultParagraphFont" style:family="text">
      <style:text-properties style:font-name-complex="Arial" style:font-weight-complex="bold" fo:font-style="italic" style:font-style-asian="italic"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FootnoteReference"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language="en" fo:country="AU"/>
    </style:style>
    <style:style style:name="T763" style:parent-style-name="Hyperlink" style:family="text">
      <style:text-properties style:font-name-complex="Arial" style:font-weight-complex="bold" fo:language="en" fo:country="AU"/>
    </style:style>
    <style:style style:name="T764" style:parent-style-name="DefaultParagraphFont" style:family="text">
      <style:text-properties style:font-name-complex="Arial" style:font-weight-complex="bold" fo:language="en" fo:country="AU"/>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P771" style:parent-style-name="Normal" style:family="paragraph">
      <style:paragraph-properties fo:text-align="justify" fo:margin-bottom="0.0833in"/>
    </style:style>
    <style:style style:name="T772"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alibri"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8pt" style:font-size-asian="8pt" style:font-size-complex="8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ListParagraph"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8pt" style:font-size-asian="8pt" style:font-size-complex="8pt"/>
    </style:style>
    <style:style style:name="P793" style:parent-style-name="Normal" style:family="paragraph">
      <style:paragraph-properties fo:text-align="justify"/>
      <style:text-properties style:font-name-complex="Arial" style:font-weight-complex="bold" fo:font-size="8pt" style:font-size-asian="8pt" style:font-size-complex="8pt"/>
    </style:style>
    <style:style style:name="P794" style:parent-style-name="Normal" style:family="paragraph">
      <style:paragraph-properties fo:text-align="justify"/>
      <style:text-properties style:font-name-complex="Arial" style:font-weight-complex="bold" fo:font-size="8pt" style:font-size-asian="8pt" style:font-size-complex="8pt"/>
    </style:style>
    <style:style style:name="TableColumn796" style:family="table-column">
      <style:table-column-properties style:column-width="1.3631in"/>
    </style:style>
    <style:style style:name="TableColumn797" style:family="table-column">
      <style:table-column-properties style:column-width="1.0513in"/>
    </style:style>
    <style:style style:name="TableColumn798" style:family="table-column">
      <style:table-column-properties style:column-width="1.3729in"/>
    </style:style>
    <style:style style:name="TableColumn799" style:family="table-column">
      <style:table-column-properties style:column-width="2.9069in"/>
    </style:style>
    <style:style style:name="TableColumn800" style:family="table-column">
      <style:table-column-properties style:column-width="0.7875in"/>
    </style:style>
    <style:style style:name="Table795" style:family="table">
      <style:table-properties style:width="7.4819in" fo:margin-left="-0.1222in" table:align="left"/>
    </style:style>
    <style:style style:name="TableRow801" style:family="table-row">
      <style:table-row-properties style:min-row-height="0.281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0pt"/>
    </style:style>
    <style:style style:name="TableRow806" style:family="table-row">
      <style:table-row-properties style:min-row-height="0.15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style:font-weight-complex="bold" fo:font-style="italic" style:font-style-asian="italic" fo:color="#FF0000" fo:font-size="10pt" style:font-size-asian="10pt" style:font-size-complex="10pt"/>
    </style:style>
    <style:style style:name="T815" style:parent-style-name="DefaultParagraphFont" style:family="text">
      <style:text-properties fo:font-weight="bold" style:font-weight-asian="bold" style:font-weight-complex="bold" fo:font-style="italic" style:font-style-asian="italic" fo:color="#FF0000" fo:font-size="10pt" style:font-size-asian="10pt" style:font-size-complex="10pt"/>
    </style:style>
    <style:style style:name="TableRow816" style:family="table-row">
      <style:table-row-properties style:min-row-height="0.1736in"/>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0pt"/>
    </style:style>
    <style:style style:name="TableRow825" style:family="table-row">
      <style:table-row-properties style:min-row-height="0.1812in"/>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fo:font-size="10pt" style:font-size-asian="10pt" style:font-size-complex="10pt"/>
    </style:style>
    <style:style style:name="P834" style:parent-style-name="Normal" style:family="paragraph">
      <style:paragraph-properties fo:text-align="justify"/>
      <style:text-properties style:font-name-complex="Arial" style:font-weight-complex="bold" fo:font-size="8pt" style:font-size-asian="8pt" style:font-size-complex="8pt"/>
    </style:style>
    <style:style style:name="P835" style:parent-style-name="Normal" style:family="paragraph">
      <style:paragraph-properties fo:text-align="justify"/>
      <style:text-properties style:font-name-complex="Arial" style:font-weight-complex="bold" fo:font-size="8pt" style:font-size-asian="8pt" style:font-size-complex="8pt"/>
    </style:style>
    <style:style style:name="TableColumn837" style:family="table-column">
      <style:table-column-properties style:column-width="1.7486in"/>
    </style:style>
    <style:style style:name="TableColumn838" style:family="table-column">
      <style:table-column-properties style:column-width="1.575in"/>
    </style:style>
    <style:style style:name="TableColumn839" style:family="table-column">
      <style:table-column-properties style:column-width="3.9125in"/>
    </style:style>
    <style:style style:name="Table836" style:family="table">
      <style:table-properties style:width="7.2361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fo:font-size="10pt" style:font-size-asian="10pt" style:font-size-complex="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weight="bold" style:font-weight-asian="bold" style:font-weight-complex="bold" fo:font-size="10pt" style:font-size-asian="10pt" style:font-size-complex="10pt"/>
    </style:style>
    <style:style style:name="T854" style:parent-style-name="DefaultParagraphFont" style:family="text">
      <style:text-properties style:font-weight-complex="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fo:font-size="10pt" style:font-size-asian="10pt" style:font-size-complex="10pt"/>
    </style:style>
    <style:style style:name="P857" style:parent-style-name="Normal" style:family="paragraph">
      <style:text-properties style:font-weight-complex="bold" fo:font-size="10pt" style:font-size-asian="10pt" style:font-size-complex="10pt"/>
    </style:style>
    <style:style style:name="P858" style:parent-style-name="Normal" style:family="paragraph">
      <style:text-properties style:font-weight-complex="bold" fo:font-size="10pt" style:font-size-asian="10pt" style:font-size-complex="10pt"/>
    </style:style>
    <style:style style:name="P859" style:parent-style-name="Normal" style:family="paragraph">
      <style:text-properties fo:font-weight="bold" style:font-weight-asian="bold" style:font-weight-complex="bold" fo:font-size="10pt" style:font-size-asian="10pt" style:font-size-complex="10pt"/>
    </style:style>
    <style:style style:name="P860" style:parent-style-name="Normal" style:family="paragraph">
      <style:text-properties style:font-weight-complex="bold" fo:font-size="10pt" style:font-size-asian="10pt" style:font-size-complex="10pt"/>
    </style:style>
    <style:style style:name="P861" style:parent-style-name="Normal" style:family="paragraph">
      <style:text-properties style:font-weight-complex="bold" fo:font-size="10pt" style:font-size-asian="10pt" style:font-size-complex="10pt"/>
    </style:style>
    <style:style style:name="P862" style:parent-style-name="Normal" style:family="paragraph">
      <style:text-properties fo:font-weight="bold" style:font-weight-asian="bold" style:font-weight-complex="bold" fo:font-size="10pt" style:font-size-asian="10pt" style:font-size-complex="10pt"/>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T868" style:parent-style-name="DefaultParagraphFont" style:family="text">
      <style:text-properties style:font-weight-complex="bold" fo:font-size="10pt" style:font-size-asian="10pt" style:font-size-complex="10pt"/>
    </style:style>
    <style:style style:name="T869" style:parent-style-name="DefaultParagraphFont" style:family="text">
      <style:text-properties style:font-weight-complex="bold" fo:font-size="10pt" style:font-size-asian="10pt" style:font-size-complex="10pt"/>
    </style:style>
    <style:style style:name="T870" style:parent-style-name="DefaultParagraphFont" style:family="text">
      <style:text-properties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T872" style:parent-style-name="DefaultParagraphFont" style:family="text">
      <style:text-properties fo:font-weight="bold" style:font-weight-asian="bold" style:font-weight-complex="bold" fo:font-size="10pt" style:font-size-asian="10pt" style:font-size-complex="10pt"/>
    </style:style>
    <style:style style:name="T873" style:parent-style-name="DefaultParagraphFont" style:family="text">
      <style:text-properties style:font-weight-complex="bold" fo:font-size="10pt" style:font-size-asian="10pt" style:font-size-complex="10pt"/>
    </style:style>
    <style:style style:name="T874" style:parent-style-name="DefaultParagraphFont" style:family="text">
      <style:text-properties style:font-weight-complex="bold" fo:font-size="10pt" style:font-size-asian="10pt" style:font-size-complex="10pt"/>
    </style:style>
    <style:style style:name="T875" style:parent-style-name="DefaultParagraphFont" style:family="text">
      <style:text-properties style:font-weight-complex="bold" fo:font-size="10pt" style:font-size-asian="10pt" style:font-size-complex="10pt"/>
    </style:style>
    <style:style style:name="T876" style:parent-style-name="DefaultParagraphFont" style:family="text">
      <style:text-properties fo:font-weight="bold" style:font-weight-asian="bold" style:font-weight-complex="bold" fo:font-size="10pt" style:font-size-asian="10pt" style:font-size-complex="10pt"/>
    </style:style>
    <style:style style:name="T877" style:parent-style-name="DefaultParagraphFont" style:family="text">
      <style:text-properties style:font-weight-complex="bold" fo:font-size="10pt" style:font-size-asian="10pt" style:font-size-complex="10pt"/>
    </style:style>
    <style:style style:name="T878" style:parent-style-name="DefaultParagraphFont" style:family="text">
      <style:text-properties style:font-weight-complex="bold" fo:font-size="10pt" style:font-size-asian="10pt" style:font-size-complex="10pt"/>
    </style:style>
    <style:style style:name="T879" style:parent-style-name="DefaultParagraphFont" style:family="text">
      <style:text-properties style:font-weight-complex="bold" fo:font-size="10pt" style:font-size-asian="10pt" style:font-size-complex="10pt"/>
    </style:style>
    <style:style style:name="P880" style:parent-style-name="Normal" style:family="paragraph">
      <style:text-properties style:font-weight-complex="bold" fo:font-size="10pt" style:font-size-asian="10pt" style:font-size-complex="10pt"/>
    </style:style>
    <style:style style:name="P881" style:parent-style-name="Normal" style:family="paragraph">
      <style:text-properties fo:font-weight="bold" style:font-weight-asian="bold" style:font-weight-complex="bold" fo:font-size="10pt" style:font-size-asian="10pt" style:font-size-complex="10pt"/>
    </style:style>
    <style:style style:name="P882"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8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8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95" style:parent-style-name="ListParagraph"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898" style:family="table-column">
      <style:table-column-properties style:column-width="1.1659in"/>
    </style:style>
    <style:style style:name="TableColumn899" style:family="table-column">
      <style:table-column-properties style:column-width="1.0513in"/>
    </style:style>
    <style:style style:name="TableColumn900" style:family="table-column">
      <style:table-column-properties style:column-width="1.3729in"/>
    </style:style>
    <style:style style:name="TableColumn901" style:family="table-column">
      <style:table-column-properties style:column-width="2.8083in"/>
    </style:style>
    <style:style style:name="TableColumn902" style:family="table-column">
      <style:table-column-properties style:column-width="0.7625in"/>
    </style:style>
    <style:style style:name="Table897" style:family="table">
      <style:table-properties style:width="7.1611in" fo:margin-left="0.075in" table:align="left"/>
    </style:style>
    <style:style style:name="TableRow903" style:family="table-row">
      <style:table-row-properties style:min-row-height="0.097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fo:font-style="italic" style:font-style-asian="italic" fo:font-size="10pt" style:font-size-asian="10pt" style:font-size-complex="10pt"/>
    </style:style>
    <style:style style:name="T908" style:parent-style-name="DefaultParagraphFont" style:family="text">
      <style:text-properties style:font-weight-complex="bold" fo:font-style="italic" style:font-style-asian="italic" fo:font-size="10pt" style:font-size-asian="10pt" style:font-size-complex="10pt"/>
    </style:style>
    <style:style style:name="TableRow909" style:family="table-row">
      <style:table-row-properties style:min-row-height="0.0916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918" style:family="table-row">
      <style:table-row-properties style:min-row-height="0.1236in"/>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0pt"/>
    </style:style>
    <style:style style:name="TableRow927" style:family="table-row">
      <style:table-row-properties style:min-row-height="0.109in"/>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weight-complex="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weight-complex="bold" fo:font-size="10pt" style:font-size-asian="10pt" style:font-size-complex="10pt"/>
    </style:style>
    <style:style style:name="P936" style:parent-style-name="Normal" style:family="paragraph">
      <style:paragraph-properties fo:text-align="justify"/>
      <style:text-properties style:font-name-complex="Arial" style:font-weight-complex="bold" fo:font-size="8pt" style:font-size-asian="8pt" style:font-size-complex="8pt"/>
    </style:style>
    <style:style style:name="TableColumn938" style:family="table-column">
      <style:table-column-properties style:column-width="2.4118in"/>
    </style:style>
    <style:style style:name="TableColumn939" style:family="table-column">
      <style:table-column-properties style:column-width="1.0104in"/>
    </style:style>
    <style:style style:name="TableColumn940" style:family="table-column">
      <style:table-column-properties style:column-width="3.8138in"/>
    </style:style>
    <style:style style:name="Table937" style:family="table">
      <style:table-properties style:width="7.236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fo:font-size="10pt" style:font-size-asian="10pt" style:font-size-complex="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fo:font-size="10pt" style:font-size-asian="10pt" style:font-size-complex="10pt"/>
    </style:style>
    <style:style style:name="T954" style:parent-style-name="DefaultParagraphFont" style:family="text">
      <style:text-properties style:font-weight-complex="bold" fo:font-size="10pt" style:font-size-asian="10pt" style:font-size-complex="10pt"/>
    </style:style>
    <style:style style:name="T955" style:parent-style-name="DefaultParagraphFont" style:family="text">
      <style:text-properties fo:font-weight="bold" style:font-weight-asian="bold" style:font-weight-complex="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ize="10pt" style:font-size-asian="10pt" style:font-size-complex="10pt"/>
    </style:style>
    <style:style style:name="T961" style:parent-style-name="DefaultParagraphFont" style:family="text">
      <style:text-properties fo:font-weight="bold" style:font-weight-asian="bold" style:font-weight-complex="bold" fo:font-size="10pt" style:font-size-asian="10pt" style:font-size-complex="10pt"/>
    </style:style>
    <style:style style:name="T962" style:parent-style-name="DefaultParagraphFont" style:family="text">
      <style:text-properties fo:font-weight="bold" style:font-weight-asian="bold" style:font-weight-complex="bold" fo:font-size="10pt" style:font-size-asian="10pt" style:font-size-complex="10pt"/>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style:font-weight-complex="bold"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weight="bold" style:font-weight-asian="bold" style:font-weight-complex="bold" fo:font-size="10pt" style:font-size-asian="10pt" style:font-size-complex="10pt"/>
    </style:style>
    <style:style style:name="T968" style:parent-style-name="DefaultParagraphFont" style:family="text">
      <style:text-properties style:font-weight-complex="bold" fo:font-size="10pt" style:font-size-asian="10pt" style:font-size-complex="10pt"/>
    </style:style>
    <style:style style:name="T969" style:parent-style-name="DefaultParagraphFont" style:family="text">
      <style:text-properties fo:font-weight="bold" style:font-weight-asian="bold" style:font-weight-complex="bold"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font-size="10pt" style:font-size-asian="10pt" style:font-size-complex="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fo:font-size="10pt" style:font-size-asian="10pt" style:font-size-complex="10pt"/>
    </style:style>
    <style:style style:name="T979" style:parent-style-name="DefaultParagraphFont" style:family="text">
      <style:text-properties style:font-weight-complex="bold" fo:font-size="10pt" style:font-size-asian="10pt" style:font-size-complex="10pt"/>
    </style:style>
    <style:style style:name="T980" style:parent-style-name="DefaultParagraphFont" style:family="text">
      <style:text-properties fo:font-weight="bold" style:font-weight-asian="bold" style:font-weight-complex="bold"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complex="Arial" style:font-weight-complex="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fo:font-size="10pt" style:font-size-asian="10pt" style:font-size-complex="10pt"/>
    </style:style>
    <style:style style:name="T986" style:parent-style-name="DefaultParagraphFont" style:family="text">
      <style:text-properties style:font-weight-complex="bold" fo:font-size="10pt" style:font-size-asian="10pt" style:font-size-complex="10pt"/>
    </style:style>
    <style:style style:name="T987" style:parent-style-name="DefaultParagraphFont" style:family="text">
      <style:text-properties style:font-weight-complex="bold" fo:font-size="10pt" style:font-size-asian="10pt" style:font-size-complex="10pt"/>
    </style:style>
    <style:style style:name="T988" style:parent-style-name="DefaultParagraphFont" style:family="text">
      <style:text-properties style:font-weight-complex="bold" fo:font-size="10pt" style:font-size-asian="10pt" style:font-size-complex="10pt"/>
    </style:style>
    <style:style style:name="T989" style:parent-style-name="DefaultParagraphFont" style:family="text">
      <style:text-properties style:font-weight-complex="bold" fo:font-size="10pt" style:font-size-asian="10pt" style:font-size-complex="10pt"/>
    </style:style>
    <style:style style:name="T990" style:parent-style-name="DefaultParagraphFont" style:family="text">
      <style:text-properties style:font-weight-complex="bold" fo:font-size="10pt" style:font-size-asian="10pt" style:font-size-complex="10pt"/>
    </style:style>
    <style:style style:name="T991" style:parent-style-name="DefaultParagraphFont" style:family="text">
      <style:text-properties style:font-weight-complex="bold" fo:font-size="10pt" style:font-size-asian="10pt" style:font-size-complex="10pt"/>
    </style:style>
    <style:style style:name="T992" style:parent-style-name="DefaultParagraphFont" style:family="text">
      <style:text-properties style:font-weight-complex="bold" fo:font-size="10pt" style:font-size-asian="10pt" style:font-size-complex="10pt"/>
    </style:style>
    <style:style style:name="T993" style:parent-style-name="DefaultParagraphFont" style:family="text">
      <style:text-properties style:font-weight-complex="bold" fo:font-size="10pt" style:font-size-asian="10pt" style:font-size-complex="10pt"/>
    </style:style>
    <style:style style:name="T994" style:parent-style-name="DefaultParagraphFont" style:family="text">
      <style:text-properties style:font-weight-complex="bold" fo:font-size="10pt" style:font-size-asian="10pt" style:font-size-complex="10pt"/>
    </style:style>
    <style:style style:name="T995" style:parent-style-name="DefaultParagraphFont" style:family="text">
      <style:text-properties fo:font-weight="bold" style:font-weight-asian="bold" style:font-weight-complex="bold"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font-size-complex="10pt"/>
    </style:style>
    <style:style style:name="T999" style:parent-style-name="DefaultParagraphFont" style:family="text">
      <style:text-properties style:font-weight-complex="bold"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0pt" style:font-size-asian="10pt" style:font-size-complex="10pt"/>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font-size-complex="10pt"/>
    </style:style>
    <style:style style:name="T1006" style:parent-style-name="DefaultParagraphFont" style:family="text">
      <style:text-properties style:font-weight-complex="bold" fo:font-size="10pt" style:font-size-asian="10pt" style:font-size-complex="10pt"/>
    </style:style>
    <style:style style:name="T1007" style:parent-style-name="DefaultParagraphFont" style:family="text">
      <style:text-properties fo:font-weight="bold" style:font-weight-asian="bold" style:font-weight-complex="bold" fo:font-size="10pt" style:font-size-asian="10pt" style:font-size-complex="10pt"/>
    </style:style>
    <style:style style:name="T1008" style:parent-style-name="DefaultParagraphFont" style:family="text">
      <style:text-properties style:font-weight-complex="bold" fo:font-size="10pt" style:font-size-asian="10pt" style:font-size-complex="10pt"/>
    </style:style>
    <style:style style:name="P1009" style:parent-style-name="Normal" style:family="paragraph">
      <style:text-properties style:font-weight-complex="bold" fo:font-size="10pt" style:font-size-asian="10pt" style:font-size-complex="10pt"/>
    </style:style>
    <style:style style:name="T1010" style:parent-style-name="DefaultParagraphFont" style:family="text">
      <style:text-properties fo:font-weight="bold" style:font-weight-asian="bold" style:font-weight-complex="bold" fo:font-size="10pt" style:font-size-asian="10pt" style:font-size-complex="10pt"/>
    </style:style>
    <style:style style:name="T1011" style:parent-style-name="DefaultParagraphFont" style:family="text">
      <style:text-properties style:font-weight-complex="bold" fo:font-size="10pt" style:font-size-asian="10pt" style:font-size-complex="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0pt" style:font-size-asian="10pt" style:font-size-complex="10pt"/>
    </style:style>
    <style:style style:name="T1014" style:parent-style-name="DefaultParagraphFont" style:family="text">
      <style:text-properties style:font-weight-complex="bold" fo:font-size="10pt" style:font-size-asian="10pt" style:font-size-complex="10pt"/>
    </style:style>
    <style:style style:name="T1015" style:parent-style-name="DefaultParagraphFont" style:family="text">
      <style:text-properties style:font-weight-complex="bold" fo:font-size="10pt" style:font-size-asian="10pt" style:font-size-complex="10pt"/>
    </style:style>
    <style:style style:name="P1016" style:parent-style-name="Normal" style:family="paragraph">
      <style:paragraph-properties fo:text-align="justify"/>
      <style:text-properties style:font-name-complex="Arial" style:font-weight-complex="bold" fo:font-size="8pt" style:font-size-asian="8pt" style:font-size-complex="8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8pt" style:font-size-asian="8pt" style:font-size-complex="8pt"/>
    </style:style>
    <style:style style:name="P1020" style:parent-style-name="Normal" style:family="paragraph">
      <style:paragraph-properties fo:text-align="justify"/>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Web" style:family="paragraph">
      <style:paragraph-properties fo:text-align="justify" fo:margin-top="0.0833in" fo:margin-bottom="0in" fo:background-color="#FFFFFF"/>
    </style:style>
    <style:style style:name="T10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7" style:parent-style-name="DefaultParagraphFont" style:family="text">
      <style:text-properties style:font-name="Arial" style:font-name-complex="Arial" style:font-weight-complex="bold" fo:font-size="11pt" style:font-size-asian="11pt" style:font-size-complex="11pt"/>
    </style:style>
    <style:style style:name="T1028" style:parent-style-name="DefaultParagraphFont" style:family="text">
      <style:text-properties style:font-name="Arial" style:font-name-complex="Arial" style:font-weight-complex="bold" fo:font-size="11pt" style:font-size-asian="11pt" style:font-size-complex="11pt"/>
    </style:style>
    <style:style style:name="T1029" style:parent-style-name="DefaultParagraphFont" style:family="text">
      <style:text-properties style:font-name="Arial" style:font-name-complex="Arial" style:font-weight-complex="bold" fo:font-size="11pt" style:font-size-asian="11pt" style:font-size-complex="11pt"/>
    </style:style>
    <style:style style:name="T1030" style:parent-style-name="DefaultParagraphFont" style:family="text">
      <style:text-properties style:font-name="Arial" style:font-name-complex="Arial" style:font-weight-complex="bold" fo:font-size="11pt" style:font-size-asian="11pt" style:font-size-complex="11pt"/>
    </style:style>
    <style:style style:name="T1031" style:parent-style-name="DefaultParagraphFont" style:family="text">
      <style:text-properties style:font-name="Arial" style:font-name-complex="Arial" style:font-weight-complex="bold" fo:font-size="11pt" style:font-size-asian="11pt" style:font-size-complex="11pt"/>
    </style:style>
    <style:style style:name="T1032" style:parent-style-name="DefaultParagraphFont" style:family="text">
      <style:text-properties style:font-name="Arial" style:font-name-complex="Arial" style:font-weight-complex="bold" fo:font-size="11pt" style:font-size-asian="11pt" style:font-size-complex="11pt"/>
    </style:style>
    <style:style style:name="T1033" style:parent-style-name="DefaultParagraphFont" style:family="text">
      <style:text-properties style:font-name="Arial" style:font-name-complex="Arial" fo:color="#222222" fo:font-size="11pt" style:font-size-asian="11pt" style:font-size-complex="11pt"/>
    </style:style>
    <style:style style:name="T1034" style:parent-style-name="DefaultParagraphFont" style:family="text">
      <style:text-properties style:font-name="Arial" style:font-name-complex="Arial" fo:font-style="italic" style:font-style-asian="italic" fo:color="#222222" fo:font-size="11pt" style:font-size-asian="11pt" style:font-size-complex="11pt"/>
    </style:style>
    <style:style style:name="T1035" style:parent-style-name="DefaultParagraphFont" style:family="text">
      <style:text-properties style:font-name="Arial" style:font-name-complex="Arial" fo:font-style="italic" style:font-style-asian="italic" fo:color="#222222" fo:font-size="11pt" style:font-size-asian="11pt" style:font-size-complex="11pt"/>
    </style:style>
    <style:style style:name="T1036" style:parent-style-name="DefaultParagraphFont" style:family="text">
      <style:text-properties style:font-name="Arial" style:font-name-complex="Arial" fo:font-style="italic" style:font-style-asian="italic" fo:color="#222222" fo:font-size="11pt" style:font-size-asian="11pt" style:font-size-complex="11pt"/>
    </style:style>
    <style:style style:name="T1037" style:parent-style-name="DefaultParagraphFont" style:family="text">
      <style:text-properties style:font-name="Arial" style:font-name-complex="Arial" fo:color="#222222" fo:font-size="11pt" style:font-size-asian="11pt" style:font-size-complex="11pt"/>
    </style:style>
    <style:style style:name="T1038" style:parent-style-name="DefaultParagraphFont" style:family="text">
      <style:text-properties style:font-name="Arial" style:font-name-complex="Arial" fo:color="#222222" fo:font-size="11pt" style:font-size-asian="11pt" style:font-size-complex="11pt"/>
    </style:style>
    <style:style style:name="T1039" style:parent-style-name="DefaultParagraphFont" style:family="text">
      <style:text-properties style:font-name="Arial" style:font-name-complex="Arial" fo:color="#222222" fo:font-size="11pt" style:font-size-asian="11pt" style:font-size-complex="11pt"/>
    </style:style>
    <style:style style:name="T1040" style:parent-style-name="Hyperlink" style:family="text">
      <style:text-properties style:font-name="Arial" style:font-name-complex="Arial" fo:font-weight="bold" style:font-weight-asian="bold" fo:font-size="11pt" style:font-size-asian="11pt" style:font-size-complex="11pt"/>
    </style:style>
    <style:style style:name="T1041" style:parent-style-name="DefaultParagraphFont" style:family="text">
      <style:text-properties style:font-name="Arial" style:font-name-complex="Arial" fo:color="#222222" fo:font-size="11pt" style:font-size-asian="11pt" style:font-size-complex="11pt"/>
    </style:style>
    <style:style style:name="T1042" style:parent-style-name="DefaultParagraphFont" style:family="text">
      <style:text-properties style:font-name="Arial" style:font-name-complex="Arial" fo:font-weight="bold" style:font-weight-asian="bold" fo:color="#222222" fo:font-size="11pt" style:font-size-asian="11pt" style:font-size-complex="11pt"/>
    </style:style>
    <style:style style:name="T1043" style:parent-style-name="DefaultParagraphFont" style:family="text">
      <style:text-properties style:font-name="Arial" style:font-name-complex="Arial" fo:color="#222222" fo:font-size="11pt" style:font-size-asian="11pt" style:font-size-complex="11pt"/>
    </style:style>
    <style:style style:name="T1044" style:parent-style-name="DefaultParagraphFont" style:family="text">
      <style:text-properties style:font-name="Arial" style:font-name-complex="Arial" fo:color="#222222" fo:font-size="11pt" style:font-size-asian="11pt" style:font-size-complex="11pt"/>
    </style:style>
    <style:style style:name="T1045" style:parent-style-name="DefaultParagraphFont" style:family="text">
      <style:text-properties style:font-name="Arial" style:font-name-complex="Arial" fo:color="#222222" fo:font-size="11pt" style:font-size-asian="11pt" style:font-size-complex="11pt"/>
    </style:style>
    <style:style style:name="T1046" style:parent-style-name="DefaultParagraphFont" style:family="text">
      <style:text-properties style:font-name="Arial" style:font-name-complex="Arial" fo:font-weight="bold" style:font-weight-asian="bold" fo:color="#222222" fo:font-size="11pt" style:font-size-asian="11pt" style:font-size-complex="11pt"/>
    </style:style>
    <style:style style:name="T1047" style:parent-style-name="DefaultParagraphFont" style:family="text">
      <style:text-properties style:font-name="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1049" style:parent-style-name="NormalWeb" style:family="paragraph">
      <style:paragraph-properties fo:text-align="justify" fo:margin-top="0.0833in" fo:margin-bottom="0in" fo:background-color="#FFFFFF"/>
    </style:style>
    <style:style style:name="T1050" style:parent-style-name="DefaultParagraphFont" style:family="text">
      <style:text-properties style:font-name="Arial" style:font-name-complex="Arial" fo:color="#212121" fo:font-size="11pt" style:font-size-asian="11pt" style:font-size-complex="11pt" fo:language="en"/>
    </style:style>
    <style:style style:name="T1051" style:parent-style-name="DefaultParagraphFont" style:family="text">
      <style:text-properties style:font-name="Arial" style:font-name-complex="Arial" fo:color="#212121" fo:font-size="11pt" style:font-size-asian="11pt" style:font-size-complex="11pt" fo:language="en"/>
    </style:style>
    <style:style style:name="T1052" style:parent-style-name="DefaultParagraphFont" style:family="text">
      <style:text-properties style:font-name="Arial" style:font-name-complex="Arial" fo:color="#212121" fo:font-size="11pt" style:font-size-asian="11pt" style:font-size-complex="11pt" fo:language="en"/>
    </style:style>
    <style:style style:name="T1053" style:parent-style-name="DefaultParagraphFont" style:family="text">
      <style:text-properties style:font-name="Arial" style:font-name-complex="Arial" fo:color="#212121" fo:font-size="11pt" style:font-size-asian="11pt" style:font-size-complex="11pt" fo:language="en"/>
    </style:style>
    <style:style style:name="T1054" style:parent-style-name="FootnoteReference" style:family="text">
      <style:text-properties style:font-name="Arial" style:font-name-complex="Arial" fo:color="#212121" fo:font-size="11pt" style:font-size-asian="11pt" style:font-size-complex="11pt" fo:language="en"/>
    </style:style>
    <style:style style:name="T1055" style:parent-style-name="Hyperlink" style:family="text">
      <style:text-properties style:font-name-complex="Arial"/>
    </style:style>
    <style:style style:name="T1056" style:parent-style-name="DefaultParagraphFont" style:family="text">
      <style:text-properties style:font-name="Arial" style:font-name-complex="Arial" fo:color="#212121" fo:font-size="11pt" style:font-size-asian="11pt" style:font-size-complex="11pt" fo:language="en"/>
    </style:style>
    <style:style style:name="T1057" style:parent-style-name="DefaultParagraphFont" style:family="text">
      <style:text-properties style:font-name="Arial" style:font-name-complex="Arial" fo:color="#222222" fo:font-size="11pt" style:font-size-asian="11pt" style:font-size-complex="11pt"/>
    </style:style>
    <style:style style:name="P1058" style:parent-style-name="NormalWeb" style:family="paragraph">
      <style:paragraph-properties fo:text-align="justify" fo:margin-top="0.0833in" fo:margin-bottom="0in" fo:background-color="#FFFFFF"/>
    </style:style>
    <style:style style:name="T10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Arial" style:font-name-complex="Arial" style:font-weight-complex="bold" fo:font-size="11pt" style:font-size-asian="11pt" style:font-size-complex="11pt"/>
    </style:style>
    <style:style style:name="T1061" style:parent-style-name="DefaultParagraphFont" style:family="text">
      <style:text-properties style:font-name="Arial" style:font-name-complex="Arial" style:font-weight-complex="bold" fo:font-size="11pt" style:font-size-asian="11pt" style:font-size-complex="11pt"/>
    </style:style>
    <style:style style:name="T1062" style:parent-style-name="DefaultParagraphFont" style:family="text">
      <style:text-properties style:font-name="Arial" style:font-name-complex="Arial" style:font-weight-complex="bold" fo:font-size="11pt" style:font-size-asian="11pt" style:font-size-complex="11pt"/>
    </style:style>
    <style:style style:name="T1063" style:parent-style-name="DefaultParagraphFont" style:family="text">
      <style:text-properties style:font-name="Arial" style:font-name-complex="Arial" style:font-weight-complex="bold" fo:font-size="11pt" style:font-size-asian="11pt" style:font-size-complex="11pt"/>
    </style:style>
    <style:style style:name="T1064" style:parent-style-name="DefaultParagraphFont" style:family="text">
      <style:text-properties style:font-name="Arial" style:font-name-complex="Arial" style:font-weight-complex="bold" fo:font-size="11pt" style:font-size-asian="11pt" style:font-size-complex="11pt"/>
    </style:style>
    <style:style style:name="T1065" style:parent-style-name="DefaultParagraphFont" style:family="text">
      <style:text-properties style:font-name="Arial" style:font-name-complex="Arial" style:font-weight-complex="bold" fo:font-size="11pt" style:font-size-asian="11pt" style:font-size-complex="11pt"/>
    </style:style>
    <style:style style:name="T1066" style:parent-style-name="DefaultParagraphFont" style:family="text">
      <style:text-properties style:font-name="Arial" style:font-name-complex="Arial" style:font-weight-complex="bold" fo:font-size="11pt" style:font-size-asian="11pt" style:font-size-complex="11pt"/>
    </style:style>
    <style:style style:name="T1067" style:parent-style-name="DefaultParagraphFont" style:family="text">
      <style:text-properties style:font-name="Arial" style:font-name-complex="Arial" style:font-weight-complex="bold" fo:font-size="11pt" style:font-size-asian="11pt" style:font-size-complex="11pt"/>
    </style:style>
    <style:style style:name="T1068" style:parent-style-name="DefaultParagraphFont" style:family="text">
      <style:text-properties style:font-name="Arial" style:font-name-complex="Arial" style:font-weight-complex="bold" fo:font-size="11pt" style:font-size-asian="11pt" style:font-size-complex="11pt"/>
    </style:style>
    <style:style style:name="T1069" style:parent-style-name="DefaultParagraphFont" style:family="text">
      <style:text-properties style:font-name="Arial" style:font-name-complex="Arial" style:font-weight-complex="bold" fo:font-size="11pt" style:font-size-asian="11pt" style:font-size-complex="11pt"/>
    </style:style>
    <style:style style:name="T1070" style:parent-style-name="DefaultParagraphFont" style:family="text">
      <style:text-properties style:font-name="Arial" style:font-name-complex="Arial" style:font-weight-complex="bold" fo:font-size="11pt" style:font-size-asian="11pt" style:font-size-complex="11pt"/>
    </style:style>
    <style:style style:name="T1071" style:parent-style-name="DefaultParagraphFont" style:family="text">
      <style:text-properties style:font-name="Arial" style:font-name-complex="Arial" style:font-weight-complex="bold" fo:font-size="11pt" style:font-size-asian="11pt" style:font-size-complex="11pt"/>
    </style:style>
    <style:style style:name="T1072" style:parent-style-name="DefaultParagraphFont" style:family="text">
      <style:text-properties style:font-name="Arial" style:font-name-complex="Arial" style:font-weight-complex="bold" fo:font-size="11pt" style:font-size-asian="11pt" style:font-size-complex="11pt"/>
    </style:style>
    <style:style style:name="T1073" style:parent-style-name="DefaultParagraphFont" style:family="text">
      <style:text-properties style:font-name="Arial" style:font-name-complex="Arial" style:font-weight-complex="bold" fo:font-size="11pt" style:font-size-asian="11pt" style:font-size-complex="11pt"/>
    </style:style>
    <style:style style:name="T1074" style:parent-style-name="DefaultParagraphFont" style:family="text">
      <style:text-properties style:font-name="Arial" style:font-name-complex="Arial" style:font-weight-complex="bold" fo:font-size="11pt" style:font-size-asian="11pt" style:font-size-complex="11pt"/>
    </style:style>
    <style:style style:name="T1075" style:parent-style-name="DefaultParagraphFont" style:family="text">
      <style:text-properties style:font-name="Arial" style:font-name-complex="Arial" style:font-weight-complex="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rmalWeb" style:family="paragraph">
      <style:paragraph-properties fo:text-align="justify" fo:margin-top="0.0833in" fo:margin-bottom="0in" fo:background-color="#FFFFFF"/>
      <style:text-properties style:font-name-complex="Arial" style:font-weight-complex="bold" fo:font-size="8pt" style:font-size-asian="8pt" style:font-size-complex="8pt"/>
    </style:style>
    <style:style style:name="P1080" style:parent-style-name="Normal" style:family="paragraph">
      <style:paragraph-properties fo:text-align="justify"/>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fo:font-size="11pt" style:font-size-asian="11pt" style:font-size-complex="11pt" fo:language="en" fo:country="US"/>
    </style:style>
    <style:style style:name="T1086" style:parent-style-name="DefaultParagraphFont" style:family="text">
      <style:text-properties fo:font-size="11pt" style:font-size-asian="11pt" style:font-size-complex="11pt" fo:language="en" fo:country="US"/>
    </style:style>
    <style:style style:name="T1087" style:parent-style-name="DefaultParagraphFont" style:family="text">
      <style:text-properties fo:font-size="11pt" style:font-size-asian="11pt" style:font-size-complex="11pt" fo:language="en" fo:country="US"/>
    </style:style>
    <style:style style:name="T1088" style:parent-style-name="DefaultParagraphFont" style:family="text">
      <style:text-properties fo:font-size="11pt" style:font-size-asian="11pt" style:font-size-complex="11pt" fo:language="en" fo:country="US"/>
    </style:style>
    <style:style style:name="T1089" style:parent-style-name="DefaultParagraphFont" style:family="text">
      <style:text-properties fo:font-size="11pt" style:font-size-asian="11pt" style:font-size-complex="11pt" fo:language="en" fo:country="US"/>
    </style:style>
    <style:style style:name="T1090" style:parent-style-name="DefaultParagraphFont" style:family="text">
      <style:text-properties fo:font-size="11pt" style:font-size-asian="11pt" style:font-size-complex="11pt" fo:language="en" fo:country="U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font-size="11pt" style:font-size-asian="11pt" style:font-size-complex="11pt" fo:language="en" fo:country="US"/>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font-size="11pt" style:font-size-asian="11pt" style:font-size-complex="11pt" fo:language="en" fo:country="US"/>
    </style:style>
    <style:style style:name="T1096" style:parent-style-name="DefaultParagraphFont" style:family="text">
      <style:text-properties fo:font-size="11pt" style:font-size-asian="11pt" style:font-size-complex="11pt" fo:language="en" fo:country="US"/>
    </style:style>
    <style:style style:name="T1097" style:parent-style-name="DefaultParagraphFont" style:family="text">
      <style:text-properties fo:font-size="11pt" style:font-size-asian="11pt" style:font-size-complex="11pt" fo:language="en" fo:country="US"/>
    </style:style>
    <style:style style:name="T1098" style:parent-style-name="DefaultParagraphFont" style:family="text">
      <style:text-properties fo:font-size="11pt" style:font-size-asian="11pt" style:font-size-complex="11pt" fo:language="en" fo:country="US"/>
    </style:style>
    <style:style style:name="T1099" style:parent-style-name="DefaultParagraphFont" style:family="text">
      <style:text-properties fo:font-size="11pt" style:font-size-asian="11pt" style:font-size-complex="11pt" fo:language="en" fo:country="US"/>
    </style:style>
    <style:style style:name="T1100" style:parent-style-name="DefaultParagraphFont" style:family="text">
      <style:text-properties fo:font-size="11pt" style:font-size-asian="11pt" style:font-size-complex="11pt" fo:language="en" fo:country="US"/>
    </style:style>
    <style:style style:name="T1101" style:parent-style-name="DefaultParagraphFont" style:family="text">
      <style:text-properties fo:font-size="11pt" style:font-size-asian="11pt" style:font-size-complex="11pt" fo:language="en" fo:country="US"/>
    </style:style>
    <style:style style:name="T1102" style:parent-style-name="DefaultParagraphFont" style:family="text">
      <style:text-properties fo:font-size="11pt" style:font-size-asian="11pt" style:font-size-complex="11pt" fo:language="en" fo:country="US"/>
    </style:style>
    <style:style style:name="T1103" style:parent-style-name="DefaultParagraphFont" style:family="text">
      <style:text-properties fo:font-size="11pt" style:font-size-asian="11pt" style:font-size-complex="11pt" fo:language="en" fo:country="US"/>
    </style:style>
    <style:style style:name="T1104" style:parent-style-name="DefaultParagraphFont" style:family="text">
      <style:text-properties fo:font-size="11pt" style:font-size-asian="11pt" style:font-size-complex="11pt" fo:language="en" fo:country="US"/>
    </style:style>
    <style:style style:name="T1105" style:parent-style-name="DefaultParagraphFont" style:family="text">
      <style:text-properties fo:font-size="11pt" style:font-size-asian="11pt" style:font-size-complex="11pt" fo:language="en" fo:country="US"/>
    </style:style>
    <style:style style:name="T1106" style:parent-style-name="DefaultParagraphFont" style:family="text">
      <style:text-properties fo:font-size="11pt" style:font-size-asian="11pt" style:font-size-complex="11pt" fo:language="en" fo:country="US"/>
    </style:style>
    <style:style style:name="T1107" style:parent-style-name="DefaultParagraphFont" style:family="text">
      <style:text-properties fo:font-size="11pt" style:font-size-asian="11pt" style:font-size-complex="11pt" fo:language="en" fo:country="US"/>
    </style:style>
    <style:style style:name="T1108" style:parent-style-name="DefaultParagraphFont" style:family="text">
      <style:text-properties fo:font-size="11pt" style:font-size-asian="11pt" style:font-size-complex="11pt" fo:language="en" fo:country="US"/>
    </style:style>
    <style:style style:name="T1109" style:parent-style-name="DefaultParagraphFont" style:family="text">
      <style:text-properties fo:font-size="11pt" style:font-size-asian="11pt" style:font-size-complex="11pt" fo:language="en" fo:country="US"/>
    </style:style>
    <style:style style:name="T1110" style:parent-style-name="DefaultParagraphFont" style:family="text">
      <style:text-properties fo:font-size="11pt" style:font-size-asian="11pt" style:font-size-complex="11pt" fo:language="en" fo:country="US"/>
    </style:style>
    <style:style style:name="T1111" style:parent-style-name="DefaultParagraphFont" style:family="text">
      <style:text-properties fo:font-size="11pt" style:font-size-asian="11pt" style:font-size-complex="11pt" fo:language="en" fo:country="US"/>
    </style:style>
    <style:style style:name="T1112" style:parent-style-name="DefaultParagraphFont" style:family="text">
      <style:text-properties fo:font-size="11pt" style:font-size-asian="11pt" style:font-size-complex="11pt" fo:language="en" fo:country="US"/>
    </style:style>
    <style:style style:name="T1113" style:parent-style-name="DefaultParagraphFont" style:family="text">
      <style:text-properties fo:font-size="11pt" style:font-size-asian="11pt" style:font-size-complex="11pt" fo:language="en" fo:country="US"/>
    </style:style>
    <style:style style:name="T1114" style:parent-style-name="DefaultParagraphFont" style:family="text">
      <style:text-properties fo:font-size="11pt" style:font-size-asian="11pt" style:font-size-complex="11pt" fo:language="en" fo:country="US"/>
    </style:style>
    <style:style style:name="T1115" style:parent-style-name="DefaultParagraphFont" style:family="text">
      <style:text-properties fo:font-size="11pt" style:font-size-asian="11pt" style:font-size-complex="11pt" fo:language="en" fo:country="US"/>
    </style:style>
    <style:style style:name="T1116" style:parent-style-name="DefaultParagraphFont" style:family="text">
      <style:text-properties fo:font-size="11pt" style:font-size-asian="11pt" style:font-size-complex="11pt" fo:language="en" fo:country="US"/>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style:font-weight-complex="bold" fo:font-size="8pt" style:font-size-asian="8pt" style:font-size-complex="8pt"/>
    </style:style>
    <style:style style:name="P11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8pt" style:font-size-asian="8pt" style:font-size-complex="8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0pt" style:font-size-asian="10pt" style:font-size-complex="10pt"/>
    </style:style>
    <style:style style:name="P1130" style:parent-style-name="Normal" style:family="paragraph">
      <style:paragraph-properties fo:text-align="justify"/>
      <style:text-properties style:font-name-complex="Arial" style:font-weight-complex="bold" fo:font-size="8pt" style:font-size-asian="8pt" style:font-size-complex="8pt"/>
    </style:style>
    <style:style style:name="TableColumn1132" style:family="table-column">
      <style:table-column-properties style:column-width="1.0625in"/>
    </style:style>
    <style:style style:name="TableColumn1133" style:family="table-column">
      <style:table-column-properties style:column-width="0.8388in"/>
    </style:style>
    <style:style style:name="TableColumn1134" style:family="table-column">
      <style:table-column-properties style:column-width="1.7409in"/>
    </style:style>
    <style:style style:name="TableColumn1135" style:family="table-column">
      <style:table-column-properties style:column-width="2.8548in"/>
    </style:style>
    <style:style style:name="TableColumn1136" style:family="table-column">
      <style:table-column-properties style:column-width="0.6638in"/>
    </style:style>
    <style:style style:name="Table1131" style:family="table">
      <style:table-properties style:width="7.1611in" fo:margin-left="0.075in" table:align="left"/>
    </style:style>
    <style:style style:name="TableRow1137" style:family="table-row">
      <style:table-row-properties style:min-row-height="0.281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weight-complex="bold" fo:font-size="10pt" style:font-size-asian="10pt" style:font-size-complex="10pt"/>
    </style:style>
    <style:style style:name="T1142" style:parent-style-name="DefaultParagraphFont" style:family="text">
      <style:text-properties style:font-weight-complex="bold" fo:font-size="10pt" style:font-size-asian="10pt" style:font-size-complex="10pt"/>
    </style:style>
    <style:style style:name="T1143" style:parent-style-name="DefaultParagraphFont" style:family="text">
      <style:text-properties style:font-weight-complex="bold" fo:font-size="10pt" style:font-size-asian="10pt" style:font-size-complex="10pt"/>
    </style:style>
    <style:style style:name="T1144" style:parent-style-name="DefaultParagraphFont" style:family="text">
      <style:text-properties style:font-weight-complex="bold" fo:font-size="10pt" style:font-size-asian="10pt" style:font-size-complex="10pt"/>
    </style:style>
    <style:style style:name="TableRow1145" style:family="table-row">
      <style:table-row-properties style:min-row-height="0.101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1154" style:family="table-row">
      <style:table-row-properties style:min-row-height="0.0937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weight-complex="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weight-complex="bold"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weight-complex="bold" fo:font-size="10pt" style:font-size-asian="10pt" style:font-size-complex="10pt"/>
    </style:style>
    <style:style style:name="P1172" style:parent-style-name="Normal" style:family="paragraph">
      <style:paragraph-properties fo:text-align="justify"/>
      <style:text-properties style:font-name-complex="Arial" style:font-weight-complex="bold" fo:font-size="8pt" style:font-size-asian="8pt" style:font-size-complex="8pt"/>
    </style:style>
    <style:style style:name="P1173" style:parent-style-name="Normal" style:family="paragraph">
      <style:paragraph-properties fo:text-align="justify"/>
      <style:text-properties style:font-name-complex="Arial" style:font-weight-complex="bold" fo:font-size="8pt" style:font-size-asian="8pt" style:font-size-complex="8pt"/>
    </style:style>
    <style:style style:name="TableColumn1175" style:family="table-column">
      <style:table-column-properties style:column-width="1.1583in"/>
    </style:style>
    <style:style style:name="TableColumn1176" style:family="table-column">
      <style:table-column-properties style:column-width="1.9687in"/>
    </style:style>
    <style:style style:name="TableColumn1177" style:family="table-column">
      <style:table-column-properties style:column-width="4.109in"/>
    </style:style>
    <style:style style:name="Table1174" style:family="table">
      <style:table-properties style:width="7.2361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0555in"/>
    </style:style>
    <style:style style:name="T1181" style:parent-style-name="DefaultParagraphFont" style:family="text">
      <style:text-properties fo:font-weight="bold" style:font-weight-asian="bold" style:font-weight-complex="bold"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0555in"/>
      <style:text-properties fo:font-weight="bold" style:font-weight-asian="bold" style:font-weight-complex="bold" fo:font-size="10pt" style:font-size-asian="10pt" style:font-size-complex="10pt"/>
    </style:style>
    <style:style style:name="P1184" style:parent-style-name="Normal" style:family="paragraph">
      <style:paragraph-properties fo:text-align="justify" fo:margin-bottom="0.0555in"/>
    </style:style>
    <style:style style:name="T1185" style:parent-style-name="DefaultParagraphFont" style:family="text">
      <style:text-properties fo:font-weight="bold" style:font-weight-asian="bold" style:font-weight-complex="bold"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0555in"/>
    </style:style>
    <style:style style:name="T1188" style:parent-style-name="DefaultParagraphFont" style:family="text">
      <style:text-properties fo:font-weight="bold" style:font-weight-asian="bold" style:font-weight-complex="bold"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0555in"/>
    </style:style>
    <style:style style:name="T1192" style:parent-style-name="DefaultParagraphFont" style:family="text">
      <style:text-properties fo:font-weight="bold" style:font-weight-asian="bold" style:font-weight-complex="bold" fo:font-size="10pt" style:font-size-asian="10pt" style:font-size-complex="10pt"/>
    </style:style>
    <style:style style:name="T1193" style:parent-style-name="DefaultParagraphFont" style:family="text">
      <style:text-properties style:font-weight-complex="bold"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0555in"/>
    </style:style>
    <style:style style:name="T1196" style:parent-style-name="DefaultParagraphFont" style:family="text">
      <style:text-properties fo:font-weight="bold" style:font-weight-asian="bold" style:font-weight-complex="bold" fo:font-size="10pt" style:font-size-asian="10pt" style:font-size-complex="10pt"/>
    </style:style>
    <style:style style:name="T1197" style:parent-style-name="DefaultParagraphFont" style:family="text">
      <style:text-properties fo:font-weight="bold" style:font-weight-asian="bold" style:font-weight-complex="bold" fo:font-size="10pt" style:font-size-asian="10pt" style:font-size-complex="10pt"/>
    </style:style>
    <style:style style:name="T1198" style:parent-style-name="DefaultParagraphFont" style:family="text">
      <style:text-properties style:font-weight-complex="bold" fo:font-size="10pt" style:font-size-asian="10pt" style:font-size-complex="10pt"/>
    </style:style>
    <style:style style:name="P1199" style:parent-style-name="Normal" style:family="paragraph">
      <style:paragraph-properties fo:margin-bottom="0.0555in"/>
    </style:style>
    <style:style style:name="T1200" style:parent-style-name="DefaultParagraphFont" style:family="text">
      <style:text-properties fo:font-weight="bold" style:font-weight-asian="bold" style:font-weight-complex="bold" fo:font-size="10pt" style:font-size-asian="10pt" style:font-size-complex="10pt"/>
    </style:style>
    <style:style style:name="T1201" style:parent-style-name="DefaultParagraphFont" style:family="text">
      <style:text-properties style:font-weight-complex="bold" fo:font-size="10pt" style:font-size-asian="10pt" style:font-size-complex="10pt"/>
    </style:style>
    <style:style style:name="T1202" style:parent-style-name="DefaultParagraphFont" style:family="text">
      <style:text-properties style:font-weight-complex="bold" fo:font-size="10pt" style:font-size-asian="10pt" style:font-size-complex="10pt"/>
    </style:style>
    <style:style style:name="T1203" style:parent-style-name="DefaultParagraphFont" style:family="text">
      <style:text-properties style:font-weight-complex="bold" fo:font-size="10pt" style:font-size-asian="10pt" style:font-size-complex="10pt"/>
    </style:style>
    <style:style style:name="P1204" style:parent-style-name="Normal" style:family="paragraph">
      <style:paragraph-properties fo:margin-bottom="0.0555in"/>
    </style:style>
    <style:style style:name="T1205" style:parent-style-name="DefaultParagraphFont" style:family="text">
      <style:text-properties fo:font-weight="bold" style:font-weight-asian="bold" style:font-weight-complex="bold" fo:font-size="10pt" style:font-size-asian="10pt" style:font-size-complex="10pt"/>
    </style:style>
    <style:style style:name="T1206" style:parent-style-name="DefaultParagraphFont" style:family="text">
      <style:text-properties fo:font-weight="bold" style:font-weight-asian="bold" style:font-weight-complex="bold" fo:font-size="10pt" style:font-size-asian="10pt" style:font-size-complex="10pt"/>
    </style:style>
    <style:style style:name="T1207" style:parent-style-name="DefaultParagraphFont" style:family="text">
      <style:text-properties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0555in"/>
    </style:style>
    <style:style style:name="T1210" style:parent-style-name="DefaultParagraphFont" style:family="text">
      <style:text-properties fo:font-weight="bold" style:font-weight-asian="bold" style:font-weight-complex="bold" fo:font-size="10pt" style:font-size-asian="10pt" style:font-size-complex="10pt"/>
    </style:style>
    <style:style style:name="T1211" style:parent-style-name="DefaultParagraphFont" style:family="text">
      <style:text-properties style:font-weight-complex="bold" fo:font-size="10pt" style:font-size-asian="10pt" style:font-size-complex="10pt"/>
    </style:style>
    <style:style style:name="T1212" style:parent-style-name="DefaultParagraphFont" style:family="text">
      <style:text-properties style:font-weight-complex="bold" fo:font-size="10pt" style:font-size-asian="10pt" style:font-size-complex="10pt"/>
    </style:style>
    <style:style style:name="T1213" style:parent-style-name="DefaultParagraphFont" style:family="text">
      <style:text-properties style:font-weight-complex="bold" fo:font-size="10pt" style:font-size-asian="10pt" style:font-size-complex="10pt"/>
    </style:style>
    <style:style style:name="P1214" style:parent-style-name="Normal" style:family="paragraph">
      <style:paragraph-properties fo:margin-bottom="0.0555in"/>
    </style:style>
    <style:style style:name="T1215" style:parent-style-name="DefaultParagraphFont" style:family="text">
      <style:text-properties fo:font-weight="bold" style:font-weight-asian="bold" style:font-weight-complex="bold" fo:font-size="10pt" style:font-size-asian="10pt" style:font-size-complex="10pt"/>
    </style:style>
    <style:style style:name="T1216" style:parent-style-name="DefaultParagraphFont" style:family="text">
      <style:text-properties style:font-weight-complex="bold" fo:font-size="10pt" style:font-size-asian="10pt" style:font-size-complex="10pt"/>
    </style:style>
    <style:style style:name="T1217" style:parent-style-name="DefaultParagraphFont" style:family="text">
      <style:text-properties style:font-weight-complex="bold" fo:font-size="10pt" style:font-size-asian="10pt" style:font-size-complex="10pt"/>
    </style:style>
    <style:style style:name="T1218" style:parent-style-name="DefaultParagraphFont" style:family="text">
      <style:text-properties style:font-weight-complex="bold" fo:font-size="10pt" style:font-size-asian="10pt" style:font-size-complex="10pt"/>
    </style:style>
    <style:style style:name="T1219" style:parent-style-name="DefaultParagraphFont" style:family="text">
      <style:text-properties style:font-weight-complex="bold" fo:font-size="10pt" style:font-size-asian="10pt" style:font-size-complex="10pt"/>
    </style:style>
    <style:style style:name="T1220" style:parent-style-name="DefaultParagraphFont" style:family="text">
      <style:text-properties style:font-weight-complex="bold" fo:font-size="10pt" style:font-size-asian="10pt" style:font-size-complex="10pt"/>
    </style:style>
    <style:style style:name="T1221"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style:font-weight-complex="bold" fo:font-size="10pt" style:font-size-asian="10pt" style:font-size-complex="10pt"/>
    </style:style>
    <style:style style:name="T1223" style:parent-style-name="DefaultParagraphFont" style:family="text">
      <style:text-properties style:font-weight-complex="bold" fo:font-size="10pt" style:font-size-asian="10pt" style:font-size-complex="10pt"/>
    </style:style>
    <style:style style:name="T1224" style:parent-style-name="DefaultParagraphFont" style:family="text">
      <style:text-properties style:font-weight-complex="bold" fo:font-size="10pt" style:font-size-asian="10pt" style:font-size-complex="10pt"/>
    </style:style>
    <style:style style:name="T1225" style:parent-style-name="DefaultParagraphFont" style:family="text">
      <style:text-properties style:font-weight-complex="bold" fo:font-size="10pt" style:font-size-asian="10pt" style:font-size-complex="10pt"/>
    </style:style>
    <style:style style:name="T1226" style:parent-style-name="DefaultParagraphFont" style:family="text">
      <style:text-properties style:font-weight-complex="bold" fo:font-size="10pt" style:font-size-asian="10pt" style:font-size-complex="10pt"/>
    </style:style>
    <style:style style:name="T1227" style:parent-style-name="DefaultParagraphFont" style:family="text">
      <style:text-properties style:font-weight-complex="bold" fo:font-size="10pt" style:font-size-asian="10pt" style:font-size-complex="10pt"/>
    </style:style>
    <style:style style:name="T1228" style:parent-style-name="DefaultParagraphFont" style:family="text">
      <style:text-properties style:font-weight-complex="bold" fo:font-size="10pt" style:font-size-asian="10pt" style:font-size-complex="10pt"/>
    </style:style>
    <style:style style:name="P1229" style:parent-style-name="Normal" style:family="paragraph">
      <style:paragraph-properties fo:margin-bottom="0.0555in"/>
    </style:style>
    <style:style style:name="T1230" style:parent-style-name="DefaultParagraphFont" style:family="text">
      <style:text-properties fo:font-weight="bold" style:font-weight-asian="bold" style:font-weight-complex="bold" fo:font-size="10pt" style:font-size-asian="10pt" style:font-size-complex="10pt"/>
    </style:style>
    <style:style style:name="T1231" style:parent-style-name="DefaultParagraphFont" style:family="text">
      <style:text-properties style:font-weight-complex="bold" fo:font-size="10pt" style:font-size-asian="10pt" style:font-size-complex="10pt"/>
    </style:style>
    <style:style style:name="T1232" style:parent-style-name="DefaultParagraphFont" style:family="text">
      <style:text-properties style:font-weight-complex="bold" fo:font-size="10pt" style:font-size-asian="10pt" style:font-size-complex="10pt"/>
    </style:style>
    <style:style style:name="T1233" style:parent-style-name="DefaultParagraphFont" style:family="text">
      <style:text-properties style:font-weight-complex="bold" fo:font-size="10pt" style:font-size-asian="10pt" style:font-size-complex="10pt"/>
    </style:style>
    <style:style style:name="T1234" style:parent-style-name="DefaultParagraphFont" style:family="text">
      <style:text-properties style:font-weight-complex="bold" fo:font-size="10pt" style:font-size-asian="10pt" style:font-size-complex="10pt"/>
    </style:style>
    <style:style style:name="T1235" style:parent-style-name="DefaultParagraphFont" style:family="text">
      <style:text-properties style:font-weight-complex="bold" fo:font-size="10pt" style:font-size-asian="10pt" style:font-size-complex="10pt"/>
    </style:style>
    <style:style style:name="P1236" style:parent-style-name="Normal" style:family="paragraph">
      <style:paragraph-properties fo:margin-bottom="0.0555in"/>
    </style:style>
    <style:style style:name="T1237" style:parent-style-name="DefaultParagraphFont" style:family="text">
      <style:text-properties fo:font-weight="bold" style:font-weight-asian="bold" style:font-weight-complex="bold" fo:font-size="10pt" style:font-size-asian="10pt" style:font-size-complex="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0555in"/>
    </style:style>
    <style:style style:name="T1241" style:parent-style-name="DefaultParagraphFont" style:family="text">
      <style:text-properties fo:font-weight="bold" style:font-weight-asian="bold" style:font-weight-complex="bold" fo:font-size="10pt" style:font-size-asian="10pt" style:font-size-complex="10pt"/>
    </style:style>
    <style:style style:name="T1242" style:parent-style-name="DefaultParagraphFont" style:family="text">
      <style:text-properties style:font-weight-complex="bold"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0555in"/>
    </style:style>
    <style:style style:name="T1245" style:parent-style-name="DefaultParagraphFont" style:family="text">
      <style:text-properties fo:font-weight="bold" style:font-weight-asian="bold" style:font-weight-complex="bold" fo:font-size="10pt" style:font-size-asian="10pt" style:font-size-complex="10pt"/>
    </style:style>
    <style:style style:name="T1246" style:parent-style-name="DefaultParagraphFont" style:family="text">
      <style:text-properties style:font-weight-complex="bold" fo:font-size="10pt" style:font-size-asian="10pt" style:font-size-complex="10pt"/>
    </style:style>
    <style:style style:name="T1247" style:parent-style-name="DefaultParagraphFont" style:family="text">
      <style:text-properties style:font-weight-complex="bold" fo:font-size="10pt" style:font-size-asian="10pt" style:font-size-complex="10pt"/>
    </style:style>
    <style:style style:name="P1248" style:parent-style-name="Normal" style:family="paragraph">
      <style:paragraph-properties fo:margin-bottom="0.0555in"/>
    </style:style>
    <style:style style:name="T1249" style:parent-style-name="DefaultParagraphFont" style:family="text">
      <style:text-properties fo:font-weight="bold" style:font-weight-asian="bold" style:font-weight-complex="bold" fo:font-size="10pt" style:font-size-asian="10pt" style:font-size-complex="10pt"/>
    </style:style>
    <style:style style:name="T1250" style:parent-style-name="DefaultParagraphFont" style:family="text">
      <style:text-properties style:font-weight-complex="bold" fo:font-size="10pt" style:font-size-asian="10pt" style:font-size-complex="10pt"/>
    </style:style>
    <style:style style:name="P1251" style:parent-style-name="Normal" style:family="paragraph">
      <style:paragraph-properties fo:margin-bottom="0.0555in"/>
    </style:style>
    <style:style style:name="T1252" style:parent-style-name="DefaultParagraphFont" style:family="text">
      <style:text-properties fo:font-weight="bold" style:font-weight-asian="bold" style:font-weight-complex="bold" fo:font-size="10pt" style:font-size-asian="10pt" style:font-size-complex="10pt"/>
    </style:style>
    <style:style style:name="T1253" style:parent-style-name="DefaultParagraphFont" style:family="text">
      <style:text-properties style:font-weight-complex="bold" fo:font-size="10pt" style:font-size-asian="10pt" style:font-size-complex="10pt"/>
    </style:style>
    <style:style style:name="P1254" style:parent-style-name="Normal" style:family="paragraph">
      <style:paragraph-properties fo:margin-bottom="0.0555in"/>
    </style:style>
    <style:style style:name="T1255" style:parent-style-name="DefaultParagraphFont" style:family="text">
      <style:text-properties fo:font-weight="bold" style:font-weight-asian="bold" style:font-weight-complex="bold" fo:font-size="10pt" style:font-size-asian="10pt" style:font-size-complex="10pt"/>
    </style:style>
    <style:style style:name="T1256" style:parent-style-name="DefaultParagraphFont" style:family="text">
      <style:text-properties style:font-weight-complex="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0555in"/>
    </style:style>
    <style:style style:name="T1259" style:parent-style-name="DefaultParagraphFont" style:family="text">
      <style:text-properties fo:font-weight="bold" style:font-weight-asian="bold" style:font-weight-complex="bold" fo:font-size="10pt" style:font-size-asian="10pt" style:font-size-complex="10pt"/>
    </style:style>
    <style:style style:name="T1260" style:parent-style-name="DefaultParagraphFont" style:family="text">
      <style:text-properties style:font-weight-complex="bold" fo:font-size="10pt" style:font-size-asian="10pt" style:font-size-complex="10pt"/>
    </style:style>
    <style:style style:name="T1261" style:parent-style-name="DefaultParagraphFont" style:family="text">
      <style:text-properties style:font-weight-complex="bold" fo:font-size="10pt" style:font-size-asian="10pt" style:font-size-complex="10pt"/>
    </style:style>
    <style:style style:name="T1262" style:parent-style-name="DefaultParagraphFont" style:family="text">
      <style:text-properties style:font-weight-complex="bold" fo:font-size="10pt" style:font-size-asian="10pt" style:font-size-complex="10pt"/>
    </style:style>
    <style:style style:name="T1263" style:parent-style-name="DefaultParagraphFont" style:family="text">
      <style:text-properties style:font-weight-complex="bold" fo:font-size="10pt" style:font-size-asian="10pt" style:font-size-complex="10pt"/>
    </style:style>
    <style:style style:name="T1264" style:parent-style-name="DefaultParagraphFont" style:family="text">
      <style:text-properties style:font-weight-complex="bold" fo:font-size="10pt" style:font-size-asian="10pt" style:font-size-complex="10pt"/>
    </style:style>
    <style:style style:name="T1265" style:parent-style-name="DefaultParagraphFont" style:family="text">
      <style:text-properties style:font-weight-complex="bold" fo:font-size="10pt" style:font-size-asian="10pt" style:font-size-complex="10pt"/>
    </style:style>
    <style:style style:name="T1266" style:parent-style-name="DefaultParagraphFont" style:family="text">
      <style:text-properties style:font-weight-complex="bold" fo:font-size="10pt" style:font-size-asian="10pt" style:font-size-complex="10pt"/>
    </style:style>
    <style:style style:name="P1267" style:parent-style-name="Normal" style:family="paragraph">
      <style:paragraph-properties fo:margin-bottom="0.0555in"/>
    </style:style>
    <style:style style:name="T1268" style:parent-style-name="DefaultParagraphFont" style:family="text">
      <style:text-properties fo:font-weight="bold" style:font-weight-asian="bold" style:font-weight-complex="bold" fo:font-size="10pt" style:font-size-asian="10pt" style:font-size-complex="10pt"/>
    </style:style>
    <style:style style:name="T1269" style:parent-style-name="DefaultParagraphFont" style:family="text">
      <style:text-properties style:font-weight-complex="bold" fo:font-size="10pt" style:font-size-asian="10pt" style:font-size-complex="10pt"/>
    </style:style>
    <style:style style:name="T1270" style:parent-style-name="DefaultParagraphFont" style:family="text">
      <style:text-properties style:font-weight-complex="bold" fo:font-size="10pt" style:font-size-asian="10pt" style:font-size-complex="10pt"/>
    </style:style>
    <style:style style:name="T1271" style:parent-style-name="DefaultParagraphFont" style:family="text">
      <style:text-properties style:font-weight-complex="bold" fo:font-size="10pt" style:font-size-asian="10pt" style:font-size-complex="10pt"/>
    </style:style>
    <style:style style:name="P1272" style:parent-style-name="Normal" style:family="paragraph">
      <style:paragraph-properties fo:margin-bottom="0.0555in"/>
    </style:style>
    <style:style style:name="T1273" style:parent-style-name="DefaultParagraphFont" style:family="text">
      <style:text-properties fo:font-weight="bold" style:font-weight-asian="bold" style:font-weight-complex="bold" fo:font-size="10pt" style:font-size-asian="10pt" style:font-size-complex="10pt"/>
    </style:style>
    <style:style style:name="T1274" style:parent-style-name="DefaultParagraphFont" style:family="text">
      <style:text-properties style:font-weight-complex="bold" fo:font-size="10pt" style:font-size-asian="10pt" style:font-size-complex="10pt"/>
    </style:style>
    <style:style style:name="P1275" style:parent-style-name="Normal" style:family="paragraph">
      <style:paragraph-properties fo:margin-bottom="0.0555in"/>
    </style:style>
    <style:style style:name="T1276" style:parent-style-name="DefaultParagraphFont" style:family="text">
      <style:text-properties fo:font-weight="bold" style:font-weight-asian="bold" style:font-weight-complex="bold" fo:font-size="10pt" style:font-size-asian="10pt" style:font-size-complex="10pt"/>
    </style:style>
    <style:style style:name="T1277" style:parent-style-name="DefaultParagraphFont" style:family="text">
      <style:text-properties fo:font-weight="bold" style:font-weight-asian="bold" style:font-weight-complex="bold" fo:font-size="10pt" style:font-size-asian="10pt" style:font-size-complex="10pt"/>
    </style:style>
    <style:style style:name="T1278" style:parent-style-name="DefaultParagraphFont" style:family="text">
      <style:text-properties fo:font-weight="bold" style:font-weight-asian="bold" style:font-weight-complex="bold" fo:font-size="10pt" style:font-size-asian="10pt" style:font-size-complex="10pt"/>
    </style:style>
    <style:style style:name="P1279" style:parent-style-name="Normal" style:family="paragraph">
      <style:paragraph-properties fo:text-align="justify"/>
      <style:text-properties style:font-name-complex="Arial" style:font-weight-complex="bold" fo:font-size="8pt" style:font-size-asian="8pt" style:font-size-complex="8pt"/>
    </style:style>
    <style:style style:name="P1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28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8pt" style:font-size-asian="8pt" style:font-size-complex="8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8pt" style:font-size-asian="8pt" style:font-size-complex="8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8pt" style:font-size-asian="8pt" style:font-size-complex="8p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complex="Arial" fo:font-style="italic" style:font-style-asian="italic" fo:font-size="11pt" style:font-size-asian="11pt" style:font-size-complex="11pt"/>
    </style:style>
    <style:style style:name="T1297" style:parent-style-name="DefaultParagraphFont" style:family="text">
      <style:text-properties style:font-name-complex="Arial" fo:font-style="italic" style:font-style-asian="italic" fo:font-size="11pt" style:font-size-asian="11pt" style:font-size-complex="11pt"/>
    </style:style>
    <style:style style:name="T1298" style:parent-style-name="DefaultParagraphFont" style:family="text">
      <style:text-properties style:font-name-complex="Arial" fo:font-style="italic" style:font-style-asian="italic" fo:font-size="11pt" style:font-size-asian="11pt" style:font-size-complex="11pt"/>
    </style:style>
    <style:style style:name="P1299" style:parent-style-name="Normal" style:family="paragraph">
      <style:paragraph-properties fo:text-align="justify"/>
      <style:text-properties style:font-name-complex="Arial" fo:font-style="italic" style:font-style-asian="italic" fo:font-size="8pt" style:font-size-asian="8pt" style:font-size-complex="8pt"/>
    </style:style>
    <style:style style:name="P1300" style:parent-style-name="Normal" style:family="paragraph">
      <style:paragraph-properties fo:text-align="justify"/>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FootnoteReference" style:family="text">
      <style:text-properties style:font-name-complex="Arial"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0pt" style:font-size-asian="10pt" style:font-size-complex="10pt"/>
    </style:style>
    <style:style style:name="P1316" style:parent-style-name="Normal" style:family="paragraph">
      <style:paragraph-properties fo:text-align="justify"/>
      <style:text-properties style:font-name-complex="Arial" style:font-weight-complex="bold" fo:font-size="8pt" style:font-size-asian="8pt" style:font-size-complex="8pt"/>
    </style:style>
    <style:style style:name="P1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8" style:parent-style-name="ListParagraph" style:family="paragraph">
      <style:paragraph-properties fo:text-align="justify"/>
      <style:text-properties style:font-name-complex="Arial" style:font-weight-complex="bold" fo:font-size="11pt" style:font-size-asian="11pt" style:font-size-complex="11pt"/>
    </style:style>
    <style:style style:name="P1319" style:parent-style-name="Normal" style:family="paragraph">
      <style:paragraph-properties fo:text-align="justify"/>
      <style:text-properties style:font-name-complex="Arial" style:font-weight-complex="bold" fo:font-size="8pt" style:font-size-asian="8pt" style:font-size-complex="8pt"/>
    </style:style>
    <style:style style:name="P1320" style:parent-style-name="ListParagraph" style:family="paragraph">
      <style:paragraph-properties fo:text-align="justify"/>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13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23" style:parent-style-name="DefaultParagraphFont" style:family="text">
      <style:text-properties fo:font-style="normal" style:font-style-asian="normal"/>
    </style:style>
    <style:style style:name="T1324" style:parent-style-name="DefaultParagraphFont" style:family="text">
      <style:text-properties fo:font-weight="normal" style:font-weight-asian="normal" fo:font-style="normal" style:font-style-asian="normal" fo:font-size="10pt" style:font-size-asian="10pt"/>
    </style:style>
    <style:style style:name="P1325" style:parent-style-name="Normal" style:family="paragraph">
      <style:text-properties style:font-name-complex="Arial" fo:font-weight="bold" style:font-weight-asian="bold" fo:font-size="8pt" style:font-size-asian="8pt" style:font-size-complex="8pt"/>
    </style:style>
    <style:style style:name="P1326" style:parent-style-name="Normal" style:family="paragraph">
      <style:paragraph-properties fo:text-align="justify" fo:margin-bottom="0.0833in"/>
      <style:text-properties style:font-name-complex="Arial" fo:font-size="11pt" style:font-size-asian="11pt" style:font-size-complex="11pt"/>
    </style:style>
    <style:style style:name="P1327" style:parent-style-name="Normal" style:family="paragraph">
      <style:paragraph-properties fo:text-align="justify" fo:margin-bottom="0.0833in"/>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style:text-position="super 63.6%"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Normal" style:family="paragraph">
      <style:paragraph-properties fo:text-align="justify" fo:margin-bottom="0.0833in"/>
      <style:text-properties fo:font-size="11pt" style:font-size-asian="11pt" style:font-size-complex="11pt"/>
    </style:style>
    <style:style style:name="P1352" style:parent-style-name="Normal" style:family="paragraph">
      <style:paragraph-properties fo:text-align="justify" fo:margin-bottom="0.0833in"/>
      <style:text-properties fo:font-size="11pt" style:font-size-asian="11pt" style:font-size-complex="11pt"/>
    </style:style>
    <style:style style:name="P1353" style:parent-style-name="Normal" style:family="paragraph">
      <style:paragraph-properties fo:text-align="justify" fo:margin-bottom="0.0833in"/>
      <style:text-properties style:font-name-complex="Arial" fo:font-size="11pt" style:font-size-asian="11pt" style:font-size-complex="11pt"/>
    </style:style>
    <style:style style:name="P1354" style:parent-style-name="Normal" style:family="paragraph">
      <style:paragraph-properties fo:text-align="justify" fo:margin-bottom="0.0833in"/>
      <style:text-properties style:font-name-complex="Arial" fo:font-size="11pt" style:font-size-asian="11pt" style:font-size-complex="11pt"/>
    </style:style>
    <style:style style:name="P1355"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1356"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1357"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59"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136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1"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136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3" style:parent-style-name="Normal" style:family="paragraph">
      <style:paragraph-properties fo:text-align="justify" fo:background-color="#FFFFFF"/>
      <style:text-properties style:font-name-complex="Arial" fo:font-size="8pt" style:font-size-asian="8pt" style:font-size-complex="8pt" fo:language="en" style:language-asian="en" style:country-asian="GB"/>
    </style:style>
    <style:style style:name="P1364" style:parent-style-name="ListParagraph" style:family="paragraph">
      <style:paragraph-properties fo:text-align="justify" fo:background-color="#FFFFFF"/>
    </style:style>
    <style:style style:name="T1365" style:parent-style-name="DefaultParagraphFont" style:family="text">
      <style:text-properties style:font-name-complex="Arial" fo:font-size="11pt" style:font-size-asian="11pt" style:font-size-complex="11pt" fo:language="en" style:language-asian="en" style:country-asian="GB"/>
    </style:style>
    <style:style style:name="T1366" style:parent-style-name="DefaultParagraphFont" style:family="text">
      <style:text-properties style:font-name-complex="Arial" fo:font-size="11pt" style:font-size-asian="11pt" style:font-size-complex="11pt" fo:language="en" style:language-asian="en" style:country-asian="GB"/>
    </style:style>
    <style:style style:name="T1367" style:parent-style-name="DefaultParagraphFont" style:family="text">
      <style:text-properties style:font-name-complex="Arial" fo:font-size="11pt" style:font-size-asian="11pt" style:font-size-complex="11pt" fo:language="en" style:language-asian="en" style:country-asian="GB"/>
    </style:style>
    <style:style style:name="T1368" style:parent-style-name="DefaultParagraphFont" style:family="text">
      <style:text-properties style:font-name-complex="Arial" fo:color="#000000" fo:font-size="11pt" style:font-size-asian="11pt" style:font-size-complex="11pt"/>
    </style:style>
    <style:style style:name="T1369" style:parent-style-name="DefaultParagraphFont" style:family="text">
      <style:text-properties style:font-name-complex="Arial" fo:color="#000000" fo:font-size="11pt" style:font-size-asian="11pt" style:font-size-complex="11pt"/>
    </style:style>
    <style:style style:name="T1370" style:parent-style-name="DefaultParagraphFont" style:family="text">
      <style:text-properties style:font-name-complex="Arial" fo:color="#000000" fo:font-size="11pt" style:font-size-asian="11pt" style:font-size-complex="11pt"/>
    </style:style>
    <style:style style:name="T1371" style:parent-style-name="DefaultParagraphFont" style:family="text">
      <style:text-properties style:font-name-complex="Arial" fo:color="#000000" fo:font-size="11pt" style:font-size-asian="11pt" style:font-size-complex="11pt"/>
    </style:style>
    <style:style style:name="T1372" style:parent-style-name="DefaultParagraphFont" style:family="text">
      <style:text-properties style:font-name-complex="Arial" fo:color="#000000" fo:font-size="11pt" style:font-size-asian="11pt" style:font-size-complex="11pt"/>
    </style:style>
    <style:style style:name="T1373" style:parent-style-name="DefaultParagraphFont" style:family="text">
      <style:text-properties style:font-name-complex="Arial" fo:color="#000000" fo:font-size="11pt" style:font-size-asian="11pt" style:font-size-complex="11pt"/>
    </style:style>
    <style:style style:name="T1374" style:parent-style-name="DefaultParagraphFont" style:family="text">
      <style:text-properties style:font-name-complex="Arial" fo:color="#000000" fo:font-size="11pt" style:font-size-asian="11pt" style:font-size-complex="11pt"/>
    </style:style>
    <style:style style:name="T1375" style:parent-style-name="DefaultParagraphFont" style:family="text">
      <style:text-properties style:font-name-complex="Arial" fo:color="#000000" fo:font-size="11pt" style:font-size-asian="11pt" style:font-size-complex="11pt"/>
    </style:style>
    <style:style style:name="T1376" style:parent-style-name="DefaultParagraphFont" style:family="text">
      <style:text-properties style:font-name-complex="Arial" fo:color="#000000" fo:font-size="11pt" style:font-size-asian="11pt" style:font-size-complex="11pt"/>
    </style:style>
    <style:style style:name="T1377" style:parent-style-name="DefaultParagraphFont" style:family="text">
      <style:text-properties style:font-name-complex="Arial" fo:color="#000000" fo:font-size="11pt" style:font-size-asian="11pt" style:font-size-complex="11pt"/>
    </style:style>
    <style:style style:name="T1378" style:parent-style-name="DefaultParagraphFont" style:family="text">
      <style:text-properties style:font-name-complex="Arial" fo:color="#000000" fo:font-size="11pt" style:font-size-asian="11pt" style:font-size-complex="11pt"/>
    </style:style>
    <style:style style:name="T1379" style:parent-style-name="DefaultParagraphFont" style:family="text">
      <style:text-properties style:font-name-complex="Arial" fo:color="#000000" fo:font-size="11pt" style:font-size-asian="11pt" style:font-size-complex="11pt"/>
    </style:style>
    <style:style style:name="T1380" style:parent-style-name="DefaultParagraphFont" style:family="text">
      <style:text-properties style:font-name-complex="Arial" fo:color="#000000" fo:font-size="11pt" style:font-size-asian="11pt" style:font-size-complex="11pt"/>
    </style:style>
    <style:style style:name="P1381" style:parent-style-name="Normal" style:family="paragraph">
      <style:paragraph-properties fo:text-align="justify"/>
      <style:text-properties style:font-name-complex="Arial" fo:color="#000000" fo:font-size="8pt" style:font-size-asian="8pt" style:font-size-complex="8pt"/>
    </style:style>
    <style:style style:name="P1382" style:parent-style-name="ListParagraph" style:family="paragraph">
      <style:paragraph-properties fo:text-align="justify"/>
      <style:text-properties style:font-name-complex="Arial" fo:color="#000000" fo:font-size="11pt" style:font-size-asian="11pt" style:font-size-complex="11pt"/>
    </style:style>
    <style:style style:name="P1383"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1384" style:parent-style-name="ListParagraph" style:family="paragraph">
      <style:paragraph-properties fo:text-align="justify" fo:margin-bottom="0.0833in" fo:margin-left="0in">
        <style:tab-stops/>
      </style:paragraph-properties>
    </style:style>
    <style:style style:name="T1385" style:parent-style-name="DefaultParagraphFont" style:family="text">
      <style:text-properties style:font-name-complex="Arial" fo:font-size="11pt" style:font-size-asian="11pt" style:font-size-complex="11pt" fo:language="en" style:language-asian="en" style:country-asian="GB"/>
    </style:style>
    <style:style style:name="T1386" style:parent-style-name="DefaultParagraphFont" style:family="text">
      <style:text-properties style:font-name-complex="Arial" fo:font-size="11pt" style:font-size-asian="11pt" style:font-size-complex="11pt" fo:language="en" style:language-asian="en" style:country-asian="GB"/>
    </style:style>
    <style:style style:name="T1387" style:parent-style-name="DefaultParagraphFont" style:family="text">
      <style:text-properties style:font-name-complex="Arial" fo:font-size="11pt" style:font-size-asian="11pt" style:font-size-complex="11pt" fo:language="en" style:language-asian="en" style:country-asian="GB"/>
    </style:style>
    <style:style style:name="T1388" style:parent-style-name="DefaultParagraphFont" style:family="text">
      <style:text-properties style:font-name-complex="Arial" fo:font-size="11pt" style:font-size-asian="11pt" style:font-size-complex="11pt" fo:language="en" style:language-asian="en" style:country-asian="GB"/>
    </style:style>
    <style:style style:name="T1389" style:parent-style-name="DefaultParagraphFont" style:family="text">
      <style:text-properties style:font-name-complex="Arial" fo:font-size="11pt" style:font-size-asian="11pt" style:font-size-complex="11pt" fo:language="en" style:language-asian="en" style:country-asian="GB"/>
    </style:style>
    <style:style style:name="T1390" style:parent-style-name="DefaultParagraphFont" style:family="text">
      <style:text-properties style:font-name-complex="Arial" fo:font-size="11pt" style:font-size-asian="11pt" style:font-size-complex="11pt" fo:language="en" style:language-asian="en" style:country-asian="GB"/>
    </style:style>
    <style:style style:name="T1391" style:parent-style-name="DefaultParagraphFont" style:family="text">
      <style:text-properties style:font-name-complex="Arial" fo:font-size="11pt" style:font-size-asian="11pt" style:font-size-complex="11pt" fo:language="en" style:language-asian="en" style:country-asian="GB"/>
    </style:style>
    <style:style style:name="T1392" style:parent-style-name="DefaultParagraphFont" style:family="text">
      <style:text-properties style:font-name-complex="Arial" fo:font-size="11pt" style:font-size-asian="11pt" style:font-size-complex="11pt" fo:language="en" style:language-asian="en" style:country-asian="GB"/>
    </style:style>
    <style:style style:name="T1393" style:parent-style-name="DefaultParagraphFont" style:family="text">
      <style:text-properties style:font-name-complex="Arial" fo:font-size="11pt" style:font-size-asian="11pt" style:font-size-complex="11pt" fo:language="en" style:language-asian="en" style:country-asian="GB"/>
    </style:style>
    <style:style style:name="T1394" style:parent-style-name="DefaultParagraphFont" style:family="text">
      <style:text-properties style:font-name-complex="Arial" fo:font-size="11pt" style:font-size-asian="11pt" style:font-size-complex="11pt" fo:language="en" style:language-asian="en" style:country-asian="GB"/>
    </style:style>
    <style:style style:name="T1395" style:parent-style-name="DefaultParagraphFont" style:family="text">
      <style:text-properties style:font-name-complex="Arial" fo:font-size="11pt" style:font-size-asian="11pt" style:font-size-complex="11pt" fo:language="en" style:language-asian="en" style:country-asian="GB"/>
    </style:style>
    <style:style style:name="T1396" style:parent-style-name="DefaultParagraphFont" style:family="text">
      <style:text-properties style:font-name-complex="Arial" fo:font-size="11pt" style:font-size-asian="11pt" style:font-size-complex="11pt" fo:language="en" style:language-asian="en" style:country-asian="GB"/>
    </style:style>
    <style:style style:name="T1397" style:parent-style-name="DefaultParagraphFont" style:family="text">
      <style:text-properties style:font-name-complex="Arial" fo:font-size="11pt" style:font-size-asian="11pt" style:font-size-complex="11pt" fo:language="en" style:language-asian="en" style:country-asian="GB"/>
    </style:style>
    <style:style style:name="T1398" style:parent-style-name="DefaultParagraphFont" style:family="text">
      <style:text-properties style:font-name-complex="Arial" fo:font-size="11pt" style:font-size-asian="11pt" style:font-size-complex="11pt" fo:language="en" style:language-asian="en" style:country-asian="GB"/>
    </style:style>
    <style:style style:name="T1399" style:parent-style-name="DefaultParagraphFont" style:family="text">
      <style:text-properties style:font-name-complex="Arial" fo:font-size="11pt" style:font-size-asian="11pt" style:font-size-complex="11pt" fo:language="en" style:language-asian="en" style:country-asian="GB"/>
    </style:style>
    <style:style style:name="T1400" style:parent-style-name="DefaultParagraphFont" style:family="text">
      <style:text-properties style:font-name-complex="Arial" fo:font-size="11pt" style:font-size-asian="11pt" style:font-size-complex="11pt" fo:language="en" style:language-asian="en" style:country-asian="GB"/>
    </style:style>
    <style:style style:name="T1401" style:parent-style-name="DefaultParagraphFont" style:family="text">
      <style:text-properties style:font-name-complex="Arial" fo:font-size="11pt" style:font-size-asian="11pt" style:font-size-complex="11pt" fo:language="en" style:language-asian="en" style:country-asian="GB"/>
    </style:style>
    <style:style style:name="T1402" style:parent-style-name="DefaultParagraphFont" style:family="text">
      <style:text-properties style:font-name-complex="Arial" fo:font-size="11pt" style:font-size-asian="11pt" style:font-size-complex="11pt" fo:language="en" style:language-asian="en" style:country-asian="GB"/>
    </style:style>
    <style:style style:name="T1403" style:parent-style-name="DefaultParagraphFont" style:family="text">
      <style:text-properties style:font-name-complex="Arial" fo:font-size="11pt" style:font-size-asian="11pt" style:font-size-complex="11pt" fo:language="en" style:language-asian="en" style:country-asian="GB"/>
    </style:style>
    <style:style style:name="T1404" style:parent-style-name="DefaultParagraphFont" style:family="text">
      <style:text-properties style:font-name-complex="Arial" fo:font-size="11pt" style:font-size-asian="11pt" style:font-size-complex="11pt" fo:language="en" style:language-asian="en" style:country-asian="GB"/>
    </style:style>
    <style:style style:name="T1405" style:parent-style-name="DefaultParagraphFont" style:family="text">
      <style:text-properties style:font-name-complex="Arial" fo:font-size="11pt" style:font-size-asian="11pt" style:font-size-complex="11pt" fo:language="en" style:language-asian="en" style:country-asian="GB"/>
    </style:style>
    <style:style style:name="T1406" style:parent-style-name="DefaultParagraphFont" style:family="text">
      <style:text-properties style:font-name-complex="Arial" fo:font-size="11pt" style:font-size-asian="11pt" style:font-size-complex="11pt" fo:language="en" style:language-asian="en" style:country-asian="GB"/>
    </style:style>
    <style:style style:name="T1407" style:parent-style-name="DefaultParagraphFont" style:family="text">
      <style:text-properties style:font-name-complex="Arial" fo:font-size="11pt" style:font-size-asian="11pt" style:font-size-complex="11pt" fo:language="en" style:language-asian="en" style:country-asian="GB"/>
    </style:style>
    <style:style style:name="T1408" style:parent-style-name="DefaultParagraphFont" style:family="text">
      <style:text-properties style:font-name-complex="Arial" fo:font-size="11pt" style:font-size-asian="11pt" style:font-size-complex="11pt" fo:language="en" style:language-asian="en" style:country-asian="GB"/>
    </style:style>
    <style:style style:name="T1409" style:parent-style-name="DefaultParagraphFont" style:family="text">
      <style:text-properties style:font-name-complex="Arial" fo:font-size="11pt" style:font-size-asian="11pt" style:font-size-complex="11pt" fo:language="en" style:language-asian="en" style:country-asian="GB"/>
    </style:style>
    <style:style style:name="P141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11" style:parent-style-name="Normal" style:family="paragraph">
      <style:paragraph-properties fo:text-align="justify" fo:margin-bottom="0.0833in"/>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0pt" style:font-size-asian="10pt" style:font-size-complex="10pt"/>
    </style:style>
    <style:style style:name="P1425" style:parent-style-name="Normal" style:family="paragraph">
      <style:text-properties style:font-name-complex="Arial" fo:font-weight="bold" style:font-weight-asian="bold" style:font-weight-complex="bold" fo:font-size="11pt" style:font-size-asian="11pt" style:font-size-complex="11pt"/>
    </style:style>
    <style:style style:name="P1426" style:parent-style-name="Normal" style:family="paragraph">
      <style:text-properties style:font-name-complex="Arial" fo:font-style="italic" style:font-style-asian="italic" fo:font-size="8pt" style:font-size-asian="8pt" style:font-size-complex="8pt"/>
    </style:style>
    <style:style style:name="TableColumn1428" style:family="table-column">
      <style:table-column-properties style:column-width="2.9534in"/>
    </style:style>
    <style:style style:name="TableColumn1429" style:family="table-column">
      <style:table-column-properties style:column-width="3.4451in"/>
    </style:style>
    <style:style style:name="Table1427" style:family="table">
      <style:table-properties style:width="6.3986in" fo:margin-left="0.1736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Arial"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Arial"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P1443" style:parent-style-name="Normal" style:family="paragraph">
      <style:text-properties style:font-name-complex="Arial" fo:font-size="11pt" style:font-size-asian="11pt" style:font-size-complex="11pt"/>
    </style:style>
    <style:style style:name="P1444" style:parent-style-name="Normal" style:family="paragraph">
      <style:text-properties style:font-name-complex="Arial" fo:font-size="8pt" style:font-size-asian="8pt" style:font-size-complex="8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fo:language="en" fo:country="AU"/>
    </style:style>
    <style:style style:name="P1447" style:parent-style-name="Normal" style:family="paragraph">
      <style:text-properties style:font-name-complex="Arial" fo:font-size="8pt" style:font-size-asian="8pt" style:font-size-complex="8pt" fo:language="en" fo:country="AU"/>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paragraph-properties fo:margin-left="0.2958in" fo:text-indent="-0.2958in">
        <style:tab-stops/>
      </style:paragraph-properties>
      <style:text-properties style:font-name-complex="Arial" fo:font-size="8pt" style:font-size-asian="8pt" style:font-size-complex="8pt"/>
    </style:style>
    <style:style style:name="P1450" style:parent-style-name="Normal" style:family="paragraph">
      <style:paragraph-properties fo:border="0.0069in solid #000000" fo:padding-top="0.0138in" fo:padding-left="0.0555in" fo:padding-bottom="0.0138in" fo:padding-right="0.0555in" style:shadow="none" fo:background-color="#DBE5F1"/>
    </style:style>
    <style:style style:name="T1451" style:parent-style-name="DefaultParagraphFont" style:family="text">
      <style:text-properties style:font-name-complex="Arial" fo:font-weight="bold" style:font-weight-asian="bold"/>
    </style:style>
    <style:style style:name="T1452" style:parent-style-name="DefaultParagraphFont" style:family="text">
      <style:text-properties style:font-name-complex="Arial" fo:font-weight="bold" style:font-weight-asian="bold"/>
    </style:style>
    <style:style style:name="T1453" style:parent-style-name="DefaultParagraphFont" style:family="text">
      <style:text-properties fo:font-size="10pt" style:font-size-asian="10pt" style:font-size-complex="10pt"/>
    </style:style>
    <style:style style:name="P1454" style:parent-style-name="ListParagraph" style:family="paragraph">
      <style:text-properties fo:font-size="8pt" style:font-size-asian="8pt" style:font-size-complex="8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text-properties fo:font-weight="bold" style:font-weight-asian="bold" style:font-weight-complex="bold" fo:font-size="8pt" style:font-size-asian="8pt" style:font-size-complex="8pt"/>
    </style:style>
    <style:style style:name="P1458" style:parent-style-name="Normal" style:family="paragraph">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margin-bottom="0.0833in"/>
      <style:text-properties style:font-name-complex="Arial" fo:font-size="11pt" style:font-size-asian="11pt" style:font-size-complex="11pt"/>
    </style:style>
    <style:style style:name="P1460" style:parent-style-name="Normal" style:family="paragraph">
      <style:paragraph-properties fo:text-align="justify" fo:margin-bottom="0.0833in"/>
      <style:text-properties style:font-name-complex="Arial" fo:font-size="11pt" style:font-size-asian="11pt" style:font-size-complex="11pt"/>
    </style:style>
    <style:style style:name="P1461" style:parent-style-name="Normal" style:family="paragraph">
      <style:paragraph-properties fo:text-align="justify" fo:margin-bottom="0.0833in"/>
      <style:text-properties style:font-name-complex="Arial" fo:font-size="11pt" style:font-size-asian="11pt" style:font-size-complex="11pt"/>
    </style:style>
    <style:style style:name="P1462" style:parent-style-name="Normal" style:family="paragraph">
      <style:paragraph-properties fo:text-align="justify" fo:margin-bottom="0.0833in"/>
    </style:style>
    <style:style style:name="T1463" style:parent-style-name="DefaultParagraphFont" style:family="text">
      <style:text-properties style:font-name-complex="Arial" fo:font-weight="bold" style:font-weight-asian="bold"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margin-bottom="0.0833in"/>
      <style:text-properties style:font-name-complex="Arial" fo:font-size="11pt" style:font-size-asian="11pt" style:font-size-complex="11pt"/>
    </style:style>
    <style:style style:name="P1471" style:parent-style-name="Normal" style:family="paragraph">
      <style:text-properties style:font-name-complex="Arial" fo:font-size="8pt" style:font-size-asian="8pt" style:font-size-complex="8pt"/>
    </style:style>
    <style:style style:name="P1472" style:parent-style-name="Normal" style:family="paragraph">
      <style:paragraph-properties fo:border="0.0069in solid #000000" fo:padding-top="0.0138in" fo:padding-left="0.0555in" fo:padding-bottom="0.0138in" fo:padding-right="0.0555in" style:shadow="none" fo:background-color="#DBE5F1"/>
    </style:style>
    <style:style style:name="T1473" style:parent-style-name="DefaultParagraphFont" style:family="text">
      <style:text-properties fo:font-weight="bold" style:font-weight-asian="bold" fo:font-size="14pt" style:font-size-asian="14pt" style:font-size-complex="11pt"/>
    </style:style>
    <style:style style:name="T1474" style:parent-style-name="DefaultParagraphFont" style:family="text">
      <style:text-properties fo:font-size="10pt" style:font-size-asian="10pt" style:font-size-complex="10pt"/>
    </style:style>
    <style:style style:name="P1475" style:parent-style-name="Normal" style:family="paragraph">
      <style:text-properties style:font-name-complex="Arial" fo:font-weight="bold" style:font-weight-asian="bold" fo:font-size="8pt" style:font-size-asian="8pt" style:font-size-complex="8pt"/>
    </style:style>
    <style:style style:name="P1476" style:parent-style-name="Normal" style:family="paragraph">
      <style:text-properties style:font-name-complex="Arial" fo:font-weight="bold" style:font-weight-asian="bold" style:font-weight-complex="bold" fo:font-size="11pt" style:font-size-asian="11pt" style:font-size-complex="11pt"/>
    </style:style>
    <style:style style:name="P1477" style:parent-style-name="Normal" style:family="paragraph">
      <style:text-properties style:font-name-complex="Arial" style:font-weight-complex="bold" fo:font-size="11pt" style:font-size-asian="11pt" style:font-size-complex="11pt"/>
    </style:style>
    <style:style style:name="P1478" style:parent-style-name="ListParagraph" style:family="paragraph">
      <style:paragraph-properties fo:margin-left="0.2958in">
        <style:tab-stops/>
      </style:paragraph-properties>
      <style:text-properties style:font-name-complex="Arial" style:font-weight-complex="bold" fo:font-size="8pt" style:font-size-asian="8pt" style:font-size-complex="8pt"/>
    </style:style>
    <style:style style:name="P1479" style:parent-style-name="Normal" style:family="paragraph">
      <style:text-properties style:font-name-complex="Arial" fo:font-weight="bold" style:font-weight-asian="bold" style:font-weight-complex="bold" fo:font-size="11pt" style:font-size-asian="11pt" style:font-size-complex="11pt"/>
    </style:style>
    <style:style style:name="P1480" style:parent-style-name="ListParagraph" style:family="paragraph">
      <style:paragraph-properties fo:text-align="justify" fo:margin-bottom="0.0833in" fo:margin-left="0in">
        <style:tab-stops/>
      </style:paragraph-properties>
    </style:style>
    <style:style style:name="T1481" style:parent-style-name="DefaultParagraphFont" style:family="text">
      <style:text-properties style:font-name-complex="Arial" style:font-weight-complex="bold" fo:font-size="11pt" style:font-size-asian="11pt" style:font-size-complex="11pt"/>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variant="small-caps" fo:font-size="11pt" style:font-size-asian="11pt" style:font-size-complex="11pt"/>
    </style:style>
    <style:style style:name="T1487" style:parent-style-name="DefaultParagraphFont" style:family="text">
      <style:text-properties style:font-name-complex="Arial" style:font-weight-complex="bold" fo:font-variant="small-caps"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P1489" style:parent-style-name="Normal" style:family="paragraph">
      <style:paragraph-properties fo:text-align="justify" fo:margin-bottom="0.0833in"/>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weight="bold" style:font-weight-asian="bold" style:font-weight-complex="bold" fo:font-size="11pt" style:font-size-asian="11pt" style:font-size-complex="11pt"/>
    </style:style>
    <style:style style:name="T1497" style:parent-style-name="DefaultParagraphFont" style:family="text">
      <style:text-properties style:font-name-complex="Arial" fo:font-weight="bold" style:font-weight-asian="bold"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P1499" style:parent-style-name="Normal" style:family="paragraph">
      <style:text-properties style:font-name-complex="Arial" style:font-weight-complex="bold" fo:font-size="8pt" style:font-size-asian="8pt" style:font-size-complex="8pt"/>
    </style:style>
    <style:style style:name="P1500" style:parent-style-name="Normal" style:family="paragraph">
      <style:paragraph-properties fo:border="0.0069in solid #000000" fo:padding-top="0.0138in" fo:padding-left="0.0555in" fo:padding-bottom="0.0138in" fo:padding-right="0.0555in" style:shadow="none" fo:background-color="#DBE5F1"/>
    </style:style>
    <style:style style:name="T1501" style:parent-style-name="DefaultParagraphFont" style:family="text">
      <style:text-properties fo:font-weight="bold" style:font-weight-asian="bold" fo:font-size="14pt" style:font-size-asian="14pt" style:font-size-complex="11pt"/>
    </style:style>
    <style:style style:name="T1502" style:parent-style-name="DefaultParagraphFont" style:family="text">
      <style:text-properties fo:font-size="10pt" style:font-size-asian="10pt" style:font-size-complex="10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fo:font-size="8pt" style:font-size-asian="8pt" style:font-size-complex="8pt"/>
    </style:style>
    <style:style style:name="P1507" style:parent-style-name="Normal" style:family="paragraph">
      <style:paragraph-properties fo:border="0.0069in solid #000000" fo:padding-top="0.0138in" fo:padding-left="0.0555in" fo:padding-bottom="0.0138in" fo:padding-right="0.0555in" style:shadow="none" fo:background-color="#DBE5F1"/>
    </style:style>
    <style:style style:name="T1508" style:parent-style-name="DefaultParagraphFont" style:family="text">
      <style:text-properties fo:font-weight="bold" style:font-weight-asian="bold" fo:font-size="14pt" style:font-size-asian="14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size="10pt" style:font-size-asian="10pt"/>
    </style:style>
    <style:style style:name="P1512" style:parent-style-name="Normal" style:family="paragraph">
      <style:paragraph-properties>
        <style:tab-stops>
          <style:tab-stop style:type="left" style:position="2.427in"/>
        </style:tab-stops>
      </style:paragraph-properties>
      <style:text-properties fo:font-weight="bold" style:font-weight-asian="bold" fo:font-size="8pt" style:font-size-asian="8pt" style:font-size-complex="8pt"/>
    </style:style>
    <style:style style:name="P151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1514" style:parent-style-name="Normal" style:family="paragraph">
      <style:paragraph-properties fo:text-align="justify" fo:margin-bottom="0.0833in"/>
      <style:text-properties fo:font-size="11pt" style:font-size-asian="11pt" style:font-size-complex="11pt"/>
    </style:style>
    <style:style style:name="P1515" style:parent-style-name="Normal" style:family="paragraph">
      <style:paragraph-properties fo:text-align="justify" fo:margin-bottom="0.0833in"/>
      <style:text-properties fo:font-size="11pt" style:font-size-asian="11pt" style:font-size-complex="11pt"/>
    </style:style>
    <style:style style:name="P1516" style:parent-style-name="Normal" style:family="paragraph">
      <style:paragraph-properties fo:text-align="justify" fo:margin-bottom="0.0833in"/>
      <style:text-properties fo:font-size="11pt" style:font-size-asian="11pt" style:font-size-complex="11pt"/>
    </style:style>
    <style:style style:name="P1517"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1518" style:parent-style-name="Normal" style:family="paragraph">
      <style:paragraph-properties fo:text-align="justify" fo:margin-bottom="0.0833in"/>
      <style:text-properties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style:font-name-asian="Arial Unicode MS" style:font-name-complex="Arial" fo:font-style="italic" style:font-style-asian="italic" fo:font-size="8pt" style:font-size-asian="8pt" style:font-size-complex="8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1541" style:parent-style-name="Normal" style:family="paragraph">
      <style:paragraph-properties fo:text-align="justify" fo:margin-bottom="0.0833in"/>
    </style:style>
    <style:style style:name="T1542" style:parent-style-name="DefaultParagraphFont" style:family="text">
      <style:text-properties style:font-name-complex="Arial" fo:font-size="11pt" style:font-size-asian="11pt" style:font-size-complex="11pt" fo:language="en" fo:country="CA"/>
    </style:style>
    <style:style style:name="T1543" style:parent-style-name="DefaultParagraphFont" style:family="text">
      <style:text-properties style:font-name-complex="Arial" fo:font-size="11pt" style:font-size-asian="11pt" style:font-size-complex="11pt" fo:language="en" fo:country="CA"/>
    </style:style>
    <style:style style:name="T1544" style:parent-style-name="DefaultParagraphFont" style:family="text">
      <style:text-properties style:font-name-complex="Arial" fo:font-size="11pt" style:font-size-asian="11pt" style:font-size-complex="11pt" fo:language="en" fo:country="CA"/>
    </style:style>
    <style:style style:name="T1545" style:parent-style-name="DefaultParagraphFont" style:family="text">
      <style:text-properties style:font-name-complex="Arial" fo:font-size="11pt" style:font-size-asian="11pt" style:font-size-complex="11pt" fo:language="en" fo:country="CA"/>
    </style:style>
    <style:style style:name="T1546" style:parent-style-name="DefaultParagraphFont" style:family="text">
      <style:text-properties style:font-name-complex="Arial" fo:font-size="11pt" style:font-size-asian="11pt" style:font-size-complex="11pt" fo:language="en" fo:country="CA"/>
    </style:style>
    <style:style style:name="T1547" style:parent-style-name="DefaultParagraphFont" style:family="text">
      <style:text-properties style:font-name-complex="Arial" fo:font-size="11pt" style:font-size-asian="11pt" style:font-size-complex="11pt" fo:language="en" fo:country="CA"/>
    </style:style>
    <style:style style:name="T1548" style:parent-style-name="DefaultParagraphFont" style:family="text">
      <style:text-properties style:font-name-complex="Arial" fo:font-size="11pt" style:font-size-asian="11pt" style:font-size-complex="11pt" fo:language="en" fo:country="CA"/>
    </style:style>
    <style:style style:name="T1549" style:parent-style-name="DefaultParagraphFont" style:family="text">
      <style:text-properties style:font-name-complex="Arial" fo:font-size="11pt" style:font-size-asian="11pt" style:font-size-complex="11pt" fo:language="en" fo:country="CA"/>
    </style:style>
    <style:style style:name="T1550" style:parent-style-name="DefaultParagraphFont" style:family="text">
      <style:text-properties style:font-name-complex="Arial" fo:font-size="11pt" style:font-size-asian="11pt" style:font-size-complex="11pt" fo:language="en" fo:country="CA"/>
    </style:style>
    <style:style style:name="T1551" style:parent-style-name="DefaultParagraphFont" style:family="text">
      <style:text-properties style:font-name-complex="Arial" fo:font-size="10pt" style:font-size-asian="10pt" style:font-size-complex="10pt" fo:language="en" fo:country="CA"/>
    </style:style>
    <style:style style:name="T1552" style:parent-style-name="DefaultParagraphFont" style:family="text">
      <style:text-properties style:font-name-complex="Arial" fo:font-size="11pt" style:font-size-asian="11pt" style:font-size-complex="11pt" fo:language="en" fo:country="CA"/>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 <text:s/>Improving the way knowledge on forests is understood and used internationally (KNOWFOR)</text:p>
            <text:p text:style-name="P12"/>
          </table:table-cell>
          <table:covered-table-cell/>
          <table:covered-table-cell/>
        </table:table-row>
        <table:table-row table:style-name="TableRow13">
          <table:table-cell table:style-name="TableCell14" table:number-columns-spanned="2">
            <text:p text:style-name="P15">Programme<text:s/>Value:<text:s/>£37,686,887</text:p>
          </table:table-cell>
          <table:covered-table-cell/>
          <table:table-cell table:style-name="TableCell16">
            <text:p text:style-name="P17">Review Date:<text:s/>19<text:s/>August 2016</text:p>
          </table:table-cell>
        </table:table-row>
        <table:table-row table:style-name="TableRow18">
          <table:table-cell table:style-name="TableCell19">
            <text:p text:style-name="P20">Programme<text:s/>Code:<text:s/>203034</text:p>
            <text:p text:style-name="P21"/>
          </table:table-cell>
          <table:table-cell table:style-name="TableCell22">
            <text:p text:style-name="Normal"><text:span text:style-name="T23">Start Date:</text:span><text:s/><text:span text:style-name="T24">July 2012</text:span></text:p>
          </table:table-cell>
          <table:table-cell table:style-name="TableCell25">
            <text:p text:style-name="P26">End Date:<text:s/>September 2017</text:p>
          </table:table-cell>
        </table:table-row>
      </table:table>
      <text:p text:style-name="P27"/>
      <text:p text:style-name="P28">Summary of<text:s/>Programme<text:s/>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3</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cell table:style-name="TableCell47">
            <text:p text:style-name="P48"/>
          </table:table-cell>
        </table:table-row>
        <table:table-row table:style-name="TableRow49">
          <table:table-cell table:style-name="TableCell50">
            <text:p text:style-name="P51">Programme<text:s/>Score</text:p>
          </table:table-cell>
          <table:table-cell table:style-name="TableCell52">
            <text:p text:style-name="P53">B</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row>
        <table:table-row table:style-name="TableRow62">
          <table:table-cell table:style-name="TableCell63">
            <text:p text:style-name="P64">Risk Rating</text:p>
          </table:table-cell>
          <table:table-cell table:style-name="TableCell65">
            <text:p text:style-name="P66">Low</text:p>
          </table:table-cell>
          <table:table-cell table:style-name="TableCell67">
            <text:p text:style-name="P68">Low</text:p>
          </table:table-cell>
          <table:table-cell table:style-name="TableCell69">
            <text:p text:style-name="P70">Low</text:p>
          </table:table-cell>
          <table:table-cell table:style-name="TableCell71">
            <text:p text:style-name="P72">Minor</text:p>
          </table:table-cell>
          <table:table-cell table:style-name="TableCell73">
            <text:p text:style-name="P74"/>
          </table:table-cell>
        </table:table-row>
      </table:table>
      <text:p text:style-name="P75"/>
      <text:p text:style-name="P76">Summary of progress and lessons learnt since last review<text:tab/></text:p>
      <text:p text:style-name="P77">June 2015-July 206 has been a<text:s/>year of continued<text:s/>progress<text:s/>towards the outcome<text:s/>for<text:s/>KNOWFOR<text:s/>partners.<text:s/>The cost extension period<text:s/>started<text:s/>in January 2016. Partners are<text:s/>adjusting<text:s/>to<text:s/>new<text:s/>targets.</text:p>
      <text:p text:style-name="P78"/>
      <text:p text:style-name="P79"><text:span text:style-name="T80">KNOWFOR</text:span><text:span text:style-name="T81"><text:s/>partners have had notable succes</text:span><text:span text:style-name="T82">s</text:span><text:span text:style-name="T83"><text:s/>influencing<text:s/></text:span><text:span text:style-name="T84">policy and practice</text:span><text:span text:style-name="T85">, both externally and within their own organisations.<text:s/></text:span><text:span text:style-name="T86">KNOWFOR</text:span><text:span text:style-name="T87"><text:s/>has been instrumental in bridging the gap between global<text:s/></text:span><text:span text:style-name="T88">dialogue</text:span><text:span text:style-name="T89"><text:s/>in Forest Landscape Restoration<text:s/></text:span><text:span text:style-name="T90">(FLR)<text:s/></text:span><text:span text:style-name="T91">and its mainstreaming into national, regional and international<text:s/></text:span><text:span text:style-name="T92">plans</text:span><text:span text:style-name="T93">. R</text:span><text:span text:style-name="T94">estoration of degraded forest land<text:s/></text:span><text:span text:style-name="T95">is</text:span><text:span text:style-name="T96"><text:s/></text:span><text:span text:style-name="T97">now firmly embedded in<text:s/></text:span><text:span text:style-name="T98">both<text:s/></text:span><text:span text:style-name="T99">the Paris Climate Change Agreement and<text:s/></text:span><text:span text:style-name="T100">the<text:s/></text:span><text:span text:style-name="T101">Sustainable</text:span><text:span text:style-name="T102"><text:s/></text:span><text:span text:style-name="T103">D</text:span><text:span text:style-name="T104">evelopment Goal</text:span><text:span text:style-name="T105">s</text:span><text:span text:style-name="T106">.</text:span><text:span text:style-name="T107"><text:s/></text:span><text:span text:style-name="T108">IUCN is working with its partners to support implementation of<text:s/></text:span><text:span text:style-name="T109">the<text:s/></text:span><text:span text:style-name="T110">Bonn Challenge</text:span><text:span text:style-name="T111"><text:note text:note-class="footnote" text:id="_ftn0"><text:note-citation>1</text:note-citation><text:note-body><text:p text:style-name="FootnoteText"><text:s/><text:span text:style-name="T112">The Bonn Challenge is a global aspiration to restore 150 million ha of deforested and degraded lands by 2020 and 350 million ha by 2030</text:span></text:p></text:note-body></text:note></text:span><text:span text:style-name="T113"><text:s/>and Nationally<text:s/></text:span><text:span text:style-name="T114">Determined</text:span><text:span text:style-name="T115"><text:s/>Co</text:span><text:span text:style-name="T116">ntributions</text:span><text:span text:style-name="T117"><text:note text:note-class="footnote" text:id="_ftn1"><text:note-citation>2</text:note-citation><text:note-body><text:p text:style-name="FootnoteText"><text:s/><text:span text:style-name="T118">These are the post 2020 pledges made by countries on actions they will take to mitigate climate change under the terms of the Paris Climate Change Agreement</text:span><text:s/></text:p></text:note-body></text:note></text:span><text:span text:style-name="T119">.<text:s/></text:span><text:span text:style-name="T120">PROFOR has played a pivotal role in<text:s/></text:span><text:span text:style-name="T121">developi</text:span><text:span text:style-name="T122">ng</text:span><text:span text:style-name="T123"><text:s/>the World Bank’s new<text:s/></text:span><text:span text:style-name="T124">2016-20<text:s/></text:span><text:span text:style-name="T125">Forest Action Plan</text:span><text:span text:style-name="T126">.</text:span><text:span text:style-name="T127"><text:s/></text:span><text:span text:style-name="T128">CIFOR</text:span><text:span text:style-name="T129">’s research into<text:s/></text:span><text:span text:style-name="T130">the causes of<text:s/></text:span><text:span text:style-name="T131">f</text:span><text:span text:style-name="T132">ire and haze</text:span><text:span text:style-name="T133"><text:s/></text:span><text:span text:style-name="T134">and options for prevention<text:s/></text:span><text:span text:style-name="T135">has formed the basis for new<text:s/></text:span><text:span text:style-name="T136">programm</text:span><text:span text:style-name="T137">ing</text:span><text:span text:style-name="T138"><text:s/>by Government of Indonesia to invest in fire prevention.</text:span><text:span text:style-name="T139"><text:s/>CIFOR’s influential Global Landscape Forum Investment Case held in London</text:span><text:span text:style-name="T140"><text:s/>in</text:span><text:span text:style-name="T141"><text:s/>June 2016 continues to bring together diverse stakeholders to progress thinking on how to unlock investment for sustainable land use.</text:span></text:p>
      <text:p text:style-name="P142"/>
      <text:p text:style-name="P143"><text:span text:style-name="T144">All three partners have made progress in gender<text:s/></text:span><text:span text:style-name="T145">integration</text:span><text:span text:style-name="T146"><text:s/>by strengthening internal systems</text:span><text:span text:style-name="T147">.</text:span><text:span text:style-name="T148"><text:s/></text:span><text:span text:style-name="T149">The objective of the cost extension to<text:s/></text:span><text:span text:style-name="T150">“bed down” principles of<text:s/></text:span><text:span text:style-name="T151">good<text:s/></text:span><text:span text:style-name="T152">Design, Monitoring, Evaluation and Learning</text:span><text:span text:style-name="T153"><text:s/>(</text:span><text:span text:style-name="T154">DMEL</text:span><text:span text:style-name="T155">)</text:span><text:span text:style-name="T156">,<text:s/></text:span><text:span text:style-name="T157">and t</text:span><text:span text:style-name="T158">o extend this to more of each partner</text:span><text:span text:style-name="T159">’s work</text:span><text:span text:style-name="T160"><text:s/>is being met</text:span><text:span text:style-name="T161">.<text:s/></text:span></text:p>
      <text:p text:style-name="P162"/>
      <text:p text:style-name="P163"><text:span text:style-name="T164">A survey carried out in<text:s/></text:span><text:span text:style-name="T165">May 2016 with over 200 client organisations provides an encouraging snapshot of user perceptions. Over 80% of respondents accessing<text:s/></text:span><text:span text:style-name="T166">KNOWFOR</text:span><text:span text:style-name="T167"><text:s/>partner information regarded it as very high or high quality and 68% believed that information was influential to their work.</text:span></text:p>
      <text:p text:style-name="P168"/>
      <text:p text:style-name="P169"><text:span text:style-name="T170">All<text:s/></text:span><text:span text:style-name="T171">5 key<text:s/></text:span><text:span text:style-name="T172">recommendations from the<text:s/></text:span><text:span text:style-name="T173">2015<text:s/></text:span><text:span text:style-name="T174">annual review have been taken forward:</text:span><text:span text:style-name="T175"><text:s/></text:span></text:p>
      <text:p text:style-name="P176"><text:span text:style-name="T177">The logframe<text:s/></text:span><text:span text:style-name="T178">has been revised;<text:s/></text:span><text:span text:style-name="T179">t</text:span><text:span text:style-name="T180">he International Climate Fund’s Monitoring Evaluation and Learning<text:s/></text:span><text:span text:style-name="T181">Programme</text:span><text:span text:style-name="T182"><text:s/>is familiar</text:span><text:span text:style-name="T183"><text:s/>with the<text:s/></text:span><text:span text:style-name="T184">KNOWFOR</text:span><text:span text:style-name="T185"><text:s/>approach and has joined the Community of Practice</text:span><text:span text:style-name="T186">; t</text:span><text:span text:style-name="T187">he partner-led evaluation<text:s/></text:span><text:span text:style-name="T188">starts</text:span><text:span text:style-name="T189"><text:s/>next month</text:span><text:span text:style-name="T190">;</text:span><text:span text:style-name="T191"><text:s/>value for money analysis has started; and discussion<text:s/></text:span><text:span text:style-name="T192">is ongoing<text:s/></text:span><text:span text:style-name="T193">with interna</text:span><text:span text:style-name="T194">tional partners o</text:span><text:span text:style-name="T195">n</text:span><text:span text:style-name="T196"><text:s/>harmonising DMEL systems.</text:span></text:p>
      <text:p text:style-name="P197"/>
      <text:p text:style-name="P198">Summary of recommendations for the next year</text:p>
      <text:list text:style-name="LFO23" text:continue-numbering="true">
        <text:list-item>
          <text:p text:style-name="P199">This will be the final annual review.<text:s/>Project Completion will take place after the partner led evaluation<text:s/>by<text:s/>December<text:s/>2017. To<text:s/>maximise<text:s/>learning opportunities,<text:s/>DFID to<text:s/>develop a timetable for<text:s/>key<text:s/>themes, products/processes and opportunities between now and end of<text:s/>programme, by December 2016. This should include an exploration of VfM experience in other DFID knowledge<text:s/>programmes<text:s/>with a view to developing lesson learning and good practice guidance.</text:p>
        </text:list-item>
        <text:list-item>
          <text:p text:style-name="P200">A further review of the logframe is needed given the 100% achievement of output 2 and ease of achievement of milestones in output 1. Should include a reassessment of whether better indicators can be found<text:s/>(DFID with partners).</text:p>
        </text:list-item>
        <text:list-item>
          <text:p text:style-name="P201">DFID to explore options for taking forward key policy themes via integration into<text:s/>other DFID<text:s/>programmes<text:s/>(e.g. restoration with resilience, disaster risk and agriculture)<text:s/>by December 2016.<text:s/></text:p>
        </text:list-item>
      </text:list>
      <text:soft-page-break/>
      <text:p text:style-name="P202"><text:span text:style-name="T203">A. Introduction and Context<text:s/></text:span><text:span text:style-name="T204">(1 page)</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evTracker Link to Business Case:<text:s/></text:span></text:p>
          </table:table-cell>
          <table:table-cell table:style-name="TableCell213">
            <text:p text:style-name="P214"><text:a xlink:href="http://iati.dfid.gov.uk/iati_documents/3717343.odt" office:target-frame-name="_top" xlink:show="replace"><text:span text:style-name="T215">http://iati.dfid.gov.uk/iati_documents/3717343.odt</text:span></text:a></text:p>
            <text:p text:style-name="P216"><text:a xlink:href="http://iati.dfid.gov.uk/iati_documents/5054232.odt" office:target-frame-name="_top" xlink:show="replace"><text:span text:style-name="T217">http://iati.dfid.gov.uk/iati_documents/5054232.odt</text:span></text:a></text:p>
          </table:table-cell>
        </table:table-row>
        <table:table-row table:style-name="TableRow218">
          <table:table-cell table:style-name="TableCell219">
            <text:p text:style-name="P220"><text:span text:style-name="T221">DevTracker Link to Log frame:<text:s/></text:span></text:p>
          </table:table-cell>
          <table:table-cell table:style-name="TableCell222">
            <text:p text:style-name="Normal"><text:a xlink:href="http://iati.dfid.gov.uk/iati_documents/5437234.xlsx" office:target-frame-name="_top" xlink:show="replace"><text:span text:style-name="T223">http://iati.dfid.gov.uk/iati_documents/5437234.xlsx</text:span></text:a></text:p>
          </table:table-cell>
        </table:table-row>
      </table:table>
      <text:p text:style-name="P224"/>
      <text:p text:style-name="P225">Outline of the<text:s/>programme</text:p>
      <text:p text:style-name="P226">The KNOWFOR<text:s/>programme<text:s/>aims to increase the value and impact of forest knowledge. The<text:s/>programme<text:s/>builds on existing research<text:s/>and knowledge,<text:s/>and focusses on knowledge uptake, seeking to improve the way existing and emerging themes in international forest knowledge are understood, communicated and used to inform policy and practice. <text:s/>To deliver the objectives of the<text:s/>programme<text:s/>DFID works through three main partners:<text:s/></text:p>
      <text:list text:style-name="LFO2" text:continue-numbering="true">
        <text:list-item>
          <text:p text:style-name="P227"><text:span text:style-name="T228">Programme</text:span><text:span text:style-name="T229"><text:s/>on Forests (PROFOR)</text:span><text:span text:style-name="T230"><text:s/>a quasi-independent think tank located within the World Bank</text:span><text:span text:style-name="T231"><text:s/>Group (WBG)</text:span><text:span text:style-name="T232">. <text:s/></text:span></text:p>
        </text:list-item>
        <text:list-item>
          <text:p text:style-name="P233"><text:span text:style-name="T234">Centre for International Forestry Research (CIFOR)</text:span><text:span text:style-name="T235"><text:s/>an internationally renowned research centre and member of the C</text:span><text:span text:style-name="T236">onsortium Group on International Agricultural Research (C</text:span><text:span text:style-name="T237">GIAR</text:span><text:span text:style-name="T238">)</text:span><text:span text:style-name="T239">.<text:s/></text:span></text:p>
        </text:list-item>
        <text:list-item>
          <text:p text:style-name="P240"><text:span text:style-name="T241">International Union for Conservation of Nature (IUCN)</text:span><text:span text:style-name="T242"><text:s/></text:span><text:span text:style-name="T243">which<text:s/></text:span><text:span text:style-name="T244">hosts the Global Partnership on Forest Landscape Restoration</text:span><text:span text:style-name="T245"><text:s/>within its Global Forests and Climate Change<text:s/></text:span><text:span text:style-name="T246">Programme</text:span><text:span text:style-name="T247"><text:s/>(GFCCP)</text:span><text:span text:style-name="T248">.<text:s/></text:span></text:p>
        </text:list-item>
      </text:list>
      <text:p text:style-name="P249">KNOWFOR provides<text:s/>high quality original and synthesised knowledge products for a wide range of audiences in the forest and land use sectors<text:s/>and<text:s/>addresses<text:s/>the disjuncture between the supply and uptake of knowledge.<text:s/>KNOWFOR<text:s/>places strong emphasis on the enabling conditions and systems required to ensure that knowledge is useful, relevant, timely, and understood by its intended audience,<text:s/>enabling<text:s/>assessment of<text:s/>the extent<text:s/>of<text:s/>knowledge<text:s/>use, influence over decisions, and ultimately,<text:s/>the<text:s/>change<text:s/>it intends to bring about.<text:s/><text:s/>The main justification for the cost extension to the<text:s/>programme<text:s/>(to October 2017)<text:s/>was to ensure that early progress made<text:s/>on this<text:s/>was fully embedded within the partner institutions.</text:p>
      <text:p text:style-name="P250"><text:span text:style-name="T251">Expected results<text:s/></text:span><text:span text:style-name="T252">by<text:s/></text:span><text:span text:style-name="T253">the e</text:span><text:span text:style-name="T254">nd of<text:s/></text:span><text:span text:style-name="T255">the p</text:span><text:span text:style-name="T256">rogramme</text:span><text:span text:style-name="T257"><text:s/>(October 2017)</text:span><text:span text:style-name="T258"><text:s/>are</text:span><text:span text:style-name="T259">:</text:span></text:p>
      <text:p text:style-name="P260"><text:span text:style-name="T261">IMPACT:</text:span><text:span text:style-name="T262"><text:s/>Poverty reduction, biodiversity conservation and protection of climate and other ecosystem services through improved management of forests and trees.</text:span><text:span text:style-name="T263"><text:s/></text:span></text:p>
      <text:p text:style-name="P264"><text:span text:style-name="T265">OUTCOME:</text:span><text:span text:style-name="T266"><text:s/>Policymakers/practitioners in developing countries are equipped</text:span><text:span text:style-name="T267"><text:note text:note-class="footnote" text:id="_ftn2"><text:note-citation>3</text:note-citation><text:note-body><text:p text:style-name="FootnoteText"><text:span text:style-name="T268"><text:s/>KNOWFOR is using “equipped” in relation to policy makers and practitioners having access to key fore</text:span><text:span text:style-name="T269">s</text:span><text:span text:style-name="T270">t-related knowledge and information. It is recognised that to be effective, such knowledge and information should be tailored based on the skills, capacity, and broader enabling environment of intended audiences. This “interface” will be the focus of more attention under the cost extension.</text:span></text:p></text:note-body></text:note></text:span><text:span text:style-name="T271"><text:s/>with strategic knowledge, comparable evidence, reliable tools and systematic analysis on forests, trees and climate</text:span></text:p>
      <text:p text:style-name="P272"><text:span text:style-name="T273">Context</text:span><text:span text:style-name="T274"><text:s/></text:span></text:p>
      <text:p text:style-name="P275">This reporting year has seen two significant<text:s/>global<text:s/>agreements to which<text:s/>KNOWFOR<text:s/>partners have made contributions. The Sustainable Development Goals,<text:s/>recognising<text:s/>the need to address degradation as well as protect existing terrestrial resources; and the<text:s/>UN Framework Convention on Climate Change (UNFCCC)<text:s/>Paris Agreement which also made explicit the important role of forests and land use<text:s/>in climate mitigation and adaptation. These agreements<text:s/>will<text:s/>shape the<text:s/>work of<text:s/>KNOWFOR<text:s/>partners<text:s/>for years to come. Additionally, important contextual developments that have affected<text:s/>partners and<text:s/>programme<text:s/>delivery<text:s/>include:</text:p>
      <text:p text:style-name="P276"/>
      <text:p text:style-name="P277"><text:span text:style-name="T278">PROFOR</text:span><text:span text:style-name="T279">:</text:span><text:span text:style-name="T280"><text:s/></text:span><text:span text:style-name="T281">A new Director joined PROFOR in September 2015; the third since<text:s/></text:span><text:span text:style-name="T282">KNOWFOR</text:span><text:span text:style-name="T283"><text:s/>began. The transition has been smooth and the new Director is building positively on the work of his predecessors</text:span><text:span text:style-name="T284">, investing in improved knowledge management to enable better alignment with major forestry trust funds such as the Forest Carbon Partnership Facility (FCPF), The Forest Investment<text:s/></text:span><text:span text:style-name="T285">Programme</text:span><text:span text:style-name="T286"><text:s/>(FIP)</text:span><text:span text:style-name="T287">, The Global Environment Facility (GEF)<text:s/></text:span><text:span text:style-name="T288">and the Bio-Carbon Fund</text:span><text:span text:style-name="T289"><text:s/>(BioCF)</text:span><text:span text:style-name="T290">.</text:span><text:span text:style-name="T291"><text:s/></text:span><text:span text:style-name="T292">This will afford more customi</text:span><text:span text:style-name="T293">s</text:span><text:span text:style-name="T294">ed and targeted dissemination of PROFOR analysis and tools for use by<text:s/></text:span><text:span text:style-name="T295">these<text:s/></text:span><text:span text:style-name="T296">major international funds</text:span><text:span text:style-name="T297">, funded by the UK</text:span><text:span text:style-name="T298">, and will ensure much greater coordinated effort than currently exists</text:span><text:span text:style-name="T299">. <text:s/></text:span></text:p>
      <text:p text:style-name="P300"/>
      <text:p text:style-name="P301"><text:span text:style-name="T302">CIFOR</text:span><text:span text:style-name="T303">:</text:span><text:span text:style-name="T304"><text:s text:c="2"/></text:span><text:span text:style-name="T305">Core funding to the CGIAR from DFID and other donors is being replaced by more targeted funding.<text:s/></text:span><text:span text:style-name="T306"><text:s/></text:span><text:span text:style-name="T307">CIFOR<text:s/></text:span><text:span text:style-name="T308">has had<text:s/></text:span><text:span text:style-name="T309">a significant budget shortfall in the 2015-16 period</text:span><text:span text:style-name="T310">;</text:span><text:span text:style-name="T311"><text:s/>though</text:span><text:span text:style-name="T312"><text:s/>work prioritised under<text:s/></text:span><text:span text:style-name="T313">KNOWFOR</text:span><text:span text:style-name="T314"><text:s/>has not been affected.<text:s/></text:span><text:span text:style-name="T315">This has coincided with a restructuring process within the<text:s/></text:span><text:soft-page-break/><text:span text:style-name="T316">CGIAR<text:s/></text:span><text:span text:style-name="T317">C</text:span><text:span text:style-name="T318">ouncil and Board and the development of the next round of research funding proposals known as the Consortium Research<text:s/></text:span><text:span text:style-name="T319">Programme</text:span><text:span text:style-name="T320">s</text:span><text:span text:style-name="T321"><text:s/>(CRPs)</text:span><text:span text:style-name="T322"><text:s/>for the period<text:s/></text:span><text:span text:style-name="T323">2017-22</text:span><text:span text:style-name="T324">.<text:s/></text:span></text:p>
      <text:p text:style-name="P325"/>
      <text:p text:style-name="P326"><text:span text:style-name="T327">IUCN:</text:span><text:span text:style-name="T328"><text:s/></text:span><text:span text:style-name="T329">Because of the overwhelming demand for the application of the<text:s/></text:span><text:span text:style-name="T330">KNOWFOR</text:span><text:span text:style-name="T331"><text:s/>supported methodology for assessing forest landscape restoration options, IUCN has recruited a full time coordinator to engage with 23 countrie</text:span><text:span text:style-name="T332">s.<text:s/></text:span></text:p>
      <text:p text:style-name="P333"/>
      <text:h text:style-name="P334" text:outline-level="2"><text:span text:style-name="T335">B: PERFORMANCE AND CONCLUSIONS<text:s/></text:span><text:span text:style-name="T336">(1-2 pages)</text:span></text:h>
      <text:p text:style-name="P337"/>
      <text:p text:style-name="Normal"><text:span text:style-name="T338">Annual outcome assessment<text:s/></text:span></text:p>
      <text:p text:style-name="P339">The<text:s/>KNOWFOR<text:s/>outcome seeks to demonstrate that policymakers and practitioners are “equipped” with the right knowledge and tools to make effective decisions.<text:s/>KNOWFOR<text:s/>partners have worked hard to demonstrate the extent to which the knowledge they produce has been influential.<text:s/><text:s/>A<text:s/>new<text:s/>outcome<text:s/>indicator helps to evidence the progress through outcome stories.<text:s/><text:s/>These illustrate specific examples in detail<text:s/>capturing<text:s/>how<text:s/>the issue was identified, by whom, how the<text:s/>knowledge has been used and whether there are early signs of influence resulting in any changed behaviours.<text:s/></text:p>
      <text:p text:style-name="P340"/>
      <text:p text:style-name="P341">The<text:s/>outcome level<text:s/>milestones for this reporting period are:</text:p>
      <text:p text:style-name="P342"/>
      <text:list text:style-name="LFO16" text:continue-numbering="true">
        <text:list-item>
          <text:p text:style-name="P343">75% (PROFOR and IUCN)<text:s/>and 85% (CIFOR)<text:s/>of activities funded under<text:s/>KNOWFOR<text:s/>are rated as meeting or exceeding expectation in the uptake rubric (a set of criteria to assess<text:s/>evidence of<text:s/>the extent to which knowledge produced has reached intended audiences and been influential)</text:p>
        </text:list-item>
      </text:list>
      <text:p text:style-name="P344"/>
      <text:list text:style-name="LFO16" text:continue-numbering="true">
        <text:list-item>
          <text:p text:style-name="P345">Outcome stories which demonstrate the “equipping” of policy makers and practitioners<text:s/>for key themes relevant to each partner<text:s/>(3 from IUCN, 8 from CIFOR, 4 from PROFOR)</text:p>
        </text:list-item>
      </text:list>
      <text:p text:style-name="P346"/>
      <text:p text:style-name="P347"><text:span text:style-name="T348">These represent a substantial increase on the targets set last year, wh</text:span><text:span text:style-name="T349">ich</text:span><text:span text:style-name="T350"><text:s/>reflect the prog</text:span><text:span text:style-name="T351">ress being made by<text:s/></text:span><text:span text:style-name="T352"><text:s/></text:span><text:span text:style-name="T353">KNOWFOR</text:span><text:span text:style-name="T354"><text:s/>partners to change from knowledge product<text:s/></text:span><text:span text:style-name="T355">output</text:span><text:span text:style-name="T356"><text:s/>to<text:s/></text:span><text:span text:style-name="T357">outcome and impact</text:span><text:span text:style-name="T358"><text:s/>focussed knowledge organisations.</text:span><text:span text:style-name="T359"><text:s/>The examples of success in uptake and influence also reflect the maturity of some of the knowledge streams and/or their<text:s/></text:span><text:span text:style-name="T360">political<text:s/></text:span><text:span text:style-name="T361">relevance over the reporting period.</text:span></text:p>
      <text:p text:style-name="P362"/>
      <text:p text:style-name="P363">Summary of progress against outcome<text:s/>indicators:</text:p>
      <text:p text:style-name="P364">All partners are now extending the use of improved approaches<text:s/>to knowledge design, monitoring, evaluation and learning (DMEL) <text:s/>in their activities beyond those funded by<text:s/>KNOWFOR. This was one of the key objectives of the cost extension. This is a significant achievement and bodes well for the sustained improvement that we wish to see in knowledge organisations.<text:s/>All partners<text:s/>have met or exceeded the milestone against the rubric<text:s/>(outcome indicator<text:s/>1)<text:s/>and for outcome stories (outcome indicator 2).</text:p>
      <text:p text:style-name="P365"/>
      <text:p text:style-name="P366"><text:span text:style-name="T367">PROFOR</text:span><text:span text:style-name="T368">:</text:span><text:span text:style-name="T369"><text:s/>of the 17 project activities concluded in 2015 12 exceeded and 2 met expectations (82%) therefore exceeding the 75% target. Three project activities however did not meet expectations, mainly due to delayed outreach.<text:s/></text:span></text:p>
      <text:p text:style-name="P370"/>
      <text:p text:style-name="P371"><text:span text:style-name="T372">PROFOR knowledge and analytical work helped shape the<text:s/></text:span><text:a xlink:href="https://openknowledge.worldbank.org/handle/10986/24026" office:target-frame-name="_blank" xlink:show="new"><text:span text:style-name="T373">World Bank Group Forest Action Plan FY16-20 (FAP),</text:span></text:a><text:span text:style-name="T374"><text:s/>notably influencing the FAP in areas related to forest-smart investments, governance, and monitoring and evaluation. Ongoing PROFOR inputs will also be fundamental to its implementation - specifically related to forest-smart investments.</text:span><text:span text:style-name="T375"><text:s/>This is because PROFOR’s portfolio is developed in close collaboration with regional management, leadership teams and country partners to ensure activities are driven by client country demand. PROFOR activities are implemented by WBG Task Team Leaders (TTLs), which enables strategic thinking and action for the targeted dissemination of knowledge products in-country, and assures that activities are aligned with ongoing policy dialogue and<text:s/></text:span><text:span text:style-name="T376">are<text:s/></text:span><text:span text:style-name="T377">supported by the Country Partnership Framework. This also aligns PROFOR knowledge closely with potential WBG operations, allowing this knowledge to frequently shape the operation and influence policies and dialogue with external stakeholders.<text:s/></text:span></text:p>
      <text:p text:style-name="P378"/>
      <text:p text:style-name="P379"><text:span text:style-name="T380">CIFOR</text:span><text:span text:style-name="T381">,<text:s/></text:span><text:span text:style-name="T382">85% of the “mature” sub-projects achieving expectations (67% above expectations); eight outcome stories and two outcome assessments have been produced</text:span><text:span text:style-name="T383"><text:s/></text:span></text:p>
      <text:p text:style-name="P384">CIFOR’s research and political economy analysis around the causes of fire and what preventative measures can be taken has been hugely influential again this year.<text:s/>The Indonesian Peatland Restoration Agency (BRG) uses the canal blocking<text:s/>techniques, developed by<text:s/>KNOWFOR’s<text:s/>Fire and Haze project,<text:s/>to<text:s/><text:soft-page-break/>promote<text:s/>community based efforts<text:s/>on rewetting peatland.<text:s/>Additionally, the<text:s/>Indonesian National Board for Disaster Management (BNPB) uses CIFOR's research to help explain fire causes.<text:s/>The<text:s/>Ministry of Environment and Forestry<text:s/>based its proposal to the World Bank for a loan of UD200 million to work on fire prevention, on CIFOR’s research.<text:s/>The research has helped raise the profile<text:s/>of<text:s/>and concern<text:s/>for<text:s/>fire management and prevention by the Government of Indonesia.<text:s/>The close engagement of CIFOR with the international community in Jakarta, including the UK Climate Change Unit and UK embassy, further enhanced the political visibility of this work.</text:p>
      <text:p text:style-name="P385"/>
      <text:p text:style-name="P386"><text:span text:style-name="T387">IUCN</text:span><text:span text:style-name="T388"><text:s/>has been able to reach the<text:s/></text:span><text:span text:style-name="T389">majority</text:span><text:span text:style-name="T390"><text:s/>of planned target audiences for 2016 and equipped them with the knowledge and tools needed to commit to,<text:s/></text:span><text:span text:style-name="T391">plan</text:span><text:span text:style-name="T392"><text:s/>and initiate forest landscape restoration (FLR) projects</text:span></text:p>
      <text:p text:style-name="P393"/>
      <text:p text:style-name="P394"><text:span text:style-name="T395">IUCN, supported by<text:s/></text:span><text:span text:style-name="T396">KNOWFOR</text:span><text:span text:style-name="T397"><text:s/>evidence and tools, has made great strides with advancing the Bonn Challenge</text:span><text:span text:style-name="T398">.<text:s/></text:span><text:span text:style-name="T399">The<text:s/></text:span><text:span text:style-name="T400">Restoration Opportunities Assessment Methodology (ROAM)</text:span><text:span text:style-name="T401"><text:note text:note-class="footnote" text:id="_ftn3"><text:note-citation>4</text:note-citation><text:note-body><text:p text:style-name="Normal"><text:s/><text:a xlink:href="http://www.iucn.org/content/roam-around-world" office:target-frame-name="_top" xlink:show="replace"><text:span text:style-name="T402">http://www.iucn.org/content/roam-around-world</text:span></text:a></text:p><text:p text:style-name="FootnoteText"/></text:note-body></text:note></text:span><text:span text:style-name="T403"><text:s/></text:span><text:span text:style-name="T404">developed with support from<text:s/></text:span><text:span text:style-name="T405">KNOWFOR</text:span><text:span text:style-name="T406">, is now being applied in 23 countries (</text:span><text:span text:style-name="T407">12 funded directly by<text:s/></text:span><text:span text:style-name="T408">KNOWFOR</text:span><text:span text:style-name="T409">)</text:span><text:span text:style-name="T410"><text:s/>to support the<text:s/></text:span><text:span text:style-name="T411">national</text:span><text:span text:style-name="T412"><text:s/>and sub-national level assessment of restoration planning and<text:s/></text:span><text:span text:style-name="T413">guide<text:s/></text:span><text:span text:style-name="T414">implementation. The application of ROAM is demand driven, guided by what countries need to fulfil national and international commitments (Bonn Challenge and Intended Nationally Determined Commitments under the Climate Change Convention). By engaging a wide range of stakeholders, the ROAM process builds ownership and ensures uptake of its results.<text:s/></text:span><text:span text:style-name="T415">The assessments<text:s/></text:span><text:span text:style-name="T416">provide</text:span><text:span text:style-name="T417"><text:s/>evidence on how to prioritise areas for restoration,<text:s/></text:span><text:span text:style-name="T418">how to identify the most appropriate actions and how to cost these.</text:span><text:span text:style-name="T419"><text:s/></text:span><text:span text:style-name="T420">Unanticipated boundary partners have also been engaged. Asia Pulp and Paper</text:span><text:span text:style-name="T421"><text:note text:note-class="footnote" text:id="_ftn4"><text:note-citation>5</text:note-citation><text:note-body><text:p text:style-name="FootnoteText"><text:s/><text:a xlink:href="https://www.asiapulppaper.com/news-media/press-releases/asia-pulp-papers-commitment-support-protection-and-restoration-indonesian-forest-landscape-accepted-bonn-challenge" office:target-frame-name="_top" xlink:show="replace"><text:span text:style-name="T422">https://www.asiapulppaper.com/news-media/press-releases/asia-pulp-papers-commitment-support-protection-and-restoration-indonesian-forest-landscape-accepted-bonn-challenge</text:span></text:a></text:p></text:note-body></text:note></text:span><text:span text:style-name="T423"><text:s/></text:span><text:span text:style-name="T424">is the first private sector company to announce its commitment to the Bonn Challenge, but<text:s/></text:span><text:span text:style-name="T425">other private</text:span><text:span text:style-name="T426"><text:s/>sector companies like<text:s/></text:span><text:span text:style-name="T427">Kingfisher, The Body Shop, and Kimberly-Clarke are interested in exploring how<text:s/></text:span><text:span text:style-name="T428">forest landscape restoration</text:span><text:span text:style-name="T429"><text:s/>could contribute to their sustainability goals.<text:s/></text:span></text:p>
      <text:p text:style-name="P430"/>
      <text:p text:style-name="P431">A<text:s/>survey of<text:s/>KNOWFOR<text:s/>partner “clients” sought views on the quality and usefulness of the<text:s/>KNOWFOR<text:s/>partner’s knowledge products. Over 200 client organisations or boundary partners representing government, researchers, practitioners, private sector and international organisations responded. Over 80% of respondents accessing<text:s/>KNOWFOR<text:s/>partner information regarded it as very high or high quality and 68% believed that information was influential to their work<text:s/>(an increase of 26% on the 2013 survey).</text:p>
      <text:p text:style-name="P432"/>
      <text:p text:style-name="P433">Overall output score and description</text:p>
      <text:p text:style-name="P434"><text:span text:style-name="T435">The<text:s/></text:span><text:span text:style-name="T436">overall out</text:span><text:span text:style-name="T437">put</text:span><text:span text:style-name="T438"><text:s/>score is<text:s/></text:span><text:span text:style-name="T439">A</text:span><text:span text:style-name="T440"><text:s/>based on the following scores and weighting:</text:span></text:p>
      <text:p text:style-name="P441"/>
      <text:p text:style-name="Normal"><text:span text:style-name="T442">Output 1</text:span><text:span text:style-name="T443"><text:s/>Generating and translating knowledge for action (40%)</text:span><text:span text:style-name="T444"><text:s/></text:span><text:span text:style-name="T445">A</text:span></text:p>
      <text:p text:style-name="Normal"><text:span text:style-name="T446">Output 2</text:span><text:span text:style-name="T447"><text:s/>partner systems (20%)</text:span><text:span text:style-name="T448"><text:s/></text:span><text:span text:style-name="T449">A+</text:span></text:p>
      <text:p text:style-name="Normal"><text:span text:style-name="T450">Output 3</text:span><text:span text:style-name="T451"><text:s/>partner collaboration (20%)</text:span><text:span text:style-name="T452"><text:s/></text:span><text:span text:style-name="T453">A</text:span></text:p>
      <text:p text:style-name="Normal"><text:span text:style-name="T454">Output 4</text:span><text:span text:style-name="T455"><text:s/>D</text:span><text:span text:style-name="T456">esign, Monitoring, Evaluation and Learning<text:s/></text:span><text:span text:style-name="T457">influence<text:s/></text:span><text:span text:style-name="T458">(DMEL)</text:span><text:span text:style-name="T459">(20%)</text:span><text:span text:style-name="T460"><text:s/></text:span><text:span text:style-name="T461">A</text:span></text:p>
      <text:p text:style-name="P462"/>
      <text:p text:style-name="Normal"><text:span text:style-name="T463">Key lessons</text:span></text:p>
      <text:list text:style-name="LFO24" text:continue-numbering="true">
        <text:list-item>
          <text:p text:style-name="P464">KNOWFOR<text:s/>funding is not restricted to the generation of knowledge but also to ensuring it is effectively designed and communicated,<text:s/>and<text:s/>that “old” knowledge is refreshed for new audiences. This flexibility has allowed partners to seize important opportunities when demand for certain types of information has been high (e.g. as momentum developed quickly, IUCN was able to capitalise on growing interest from countries and the private sector to join the Bonn Challenge pledge on forest restoration and provide those countries with tailored evidence for their decision making needs at short notice. CIFOR was able to make use of<text:s/>KNOWFOR<text:s/>rapid response funds to turn years of high quality research into influential policy briefing, practical advice and facilitation to address<text:s/>Indonesia’s<text:s/>fire and haze crisis).<text:s/>Flexible funding and adaptive management facilitated this positive opportunism and is an essential part of knowledge generating<text:s/>programmes.</text:p>
        </text:list-item>
      </text:list>
      <text:p text:style-name="P465"/>
      <text:list text:style-name="LFO24" text:continue-numbering="true">
        <text:list-item>
          <text:p text:style-name="P466">Experience from CIFOR in tackling sensitive or entrenched issues shows that engaging strategically and working in partnership with local institutions and actors is key. They are agents of<text:s/><text:soft-page-break/>influence, and in the eyes of local decision makers, have greater legitimacy than “outsiders”,<text:s/>however qualified.<text:s/></text:p>
        </text:list-item>
      </text:list>
      <text:p text:style-name="P467"/>
      <text:list text:style-name="LFO24" text:continue-numbering="true">
        <text:list-item>
          <text:p text:style-name="P468"><text:span text:style-name="T469">Having a dedicated budget line AND team for gender helps to ensure that gender is rooted in the organisation and integrated across thematic work (CIFOR’s experience).<text:s/></text:span></text:p>
        </text:list-item>
      </text:list>
      <text:p text:style-name="P470"/>
      <text:list text:style-name="LFO24" text:continue-numbering="true">
        <text:list-item>
          <text:p text:style-name="P471">The highly trans-disciplinary nature of working on landscapes, even within the same organisation, let alone across organisations, takes time to develop. CIFOR, as part of the CGIAR network has developed strong working relationships with other research entities and organisations to carry out integrated research on landscapes. PROFOR has developed new partnerships within the World Bank to bring<text:s/>interactions<text:s/>between<text:s/>forests, agriculture, energy etc.<text:s/>into their analysis<text:s/>and therefore, through joint analysis, starting to break down entrenched investment silos.<text:s/></text:p>
        </text:list-item>
      </text:list>
      <text:p text:style-name="P472"/>
      <text:list text:style-name="LFO24" text:continue-numbering="true">
        <text:list-item>
          <text:p text:style-name="P473"><text:span text:style-name="T474">Theory based approaches to research/project design are proving to be very relevant to a wide range of partners working on complex landscape and land use related activities. However,<text:s/></text:span><text:span text:style-name="T475">organizations have had to respond and adapt with improved organizational skills and capacity, systems, and culture change to take on the theory based and DMEL approaches promoted by<text:s/></text:span><text:span text:style-name="T476">KNOWFOR</text:span><text:span text:style-name="T477">. The changes take time</text:span><text:span text:style-name="T478">.</text:span><text:span text:style-name="T479"><text:s/></text:span></text:p>
        </text:list-item>
      </text:list>
      <text:p text:style-name="P480"/>
      <text:p text:style-name="P481">Key actions</text:p>
      <text:list text:style-name="LFO25" text:continue-numbering="true">
        <text:list-item>
          <text:p text:style-name="P482">Further adjustments to the logframe are required. Based on the performance of partners for some targets (notably relating to social media), which<text:s/>have been comfortably exceeded,<text:s/>there is a need to set more challenging targets<text:s/>and/or review whether more nuanced indicators can better capture some of the outputs.<text:s/>DFID should work with partners to make the changes to the logframe by October 2016.</text:p>
        </text:list-item>
      </text:list>
      <text:p text:style-name="P483"/>
      <text:list text:style-name="LFO25" text:continue-numbering="true">
        <text:list-item>
          <text:p text:style-name="P484"><text:span text:style-name="T485">Ensure that adequate attention is focused on le</text:span><text:span text:style-name="T486">sson learning from both the outcome stories and the process of<text:s/></text:span><text:span text:style-name="T487">the partner-led evaluation. This should include learning from those activities which have gone less well,<text:s/></text:span><text:span text:style-name="T488">in spite</text:span><text:span text:style-name="T489"><text:s/>of enhanced DMEL</text:span><text:span text:style-name="T490">. Partners should ensure lesson learning from less successful activities is also documented.</text:span></text:p>
        </text:list-item>
      </text:list>
      <text:p text:style-name="P491"/>
      <text:list text:style-name="LFO25" text:continue-numbering="true">
        <text:list-item>
          <text:p text:style-name="P492">All partners have<text:s/>received DFID lines but continue to<text:s/>highlight concerns regarding exchange rates and what this might mean for delivery on<text:s/>programme<text:s/>outputs and outcomes.<text:s/>Continue to monitor the situation and assess progress working<text:s/>closely with partners to track implications for delivery. In line with new guidance, engage with a DFID Commercial Adviser should any action be required.</text:p>
        </text:list-item>
      </text:list>
      <text:p text:style-name="P493"/>
      <text:list text:style-name="LFO25" text:continue-numbering="true">
        <text:list-item>
          <text:p text:style-name="P494">With the<text:s/>programme<text:s/>due to come to an end in October 2017 –<text:s/>it will be important to review where and how important knowledge themes such as landscape restoration might be taken forward to further translate concepts into practical action. Opportunities may exist to integrate restoration more systematically into some of DFID’s<text:s/>programing<text:s/>on resilience, agriculture, disaster risk preparedness. This should be explored by<text:s/>DFID by<text:s/>December 2016.</text:p>
        </text:list-item>
      </text:list>
      <text:p text:style-name="P495"/>
      <text:list text:style-name="LFO25" text:continue-numbering="true">
        <text:list-item>
          <text:p text:style-name="P496">On VfM<text:s/>DFID should explore<text:s/>opportunities<text:s/>to join forces with other knowledge related<text:s/>programmes<text:s/>to explore the difficult issue of<text:s/>assessing<text:s/>value for money. Many<text:s/>programmes<text:s/>are grappling with this challenge<text:s/>and it would make sense to draw on experience and lessons<text:s/>from other similar programmes. <text:s/><text:s/>The<text:s/>KNOWFOR MEL<text:s/>budget line<text:s/>has sufficient resources to support this.</text:p>
        </text:list-item>
      </text:list>
      <text:p text:style-name="P497"/>
      <text:p text:style-name="Normal"><text:span text:style-name="T498">Has the logframe been updated since the last review?</text:span><text:span text:style-name="T499"><text:s text:c="2"/></text:span><text:span text:style-name="T500">Yes,</text:span><text:span text:style-name="T501"><text:s/></text:span><text:span text:style-name="T502"><text:s/>to take account of a previous recommendation to ensure milestones were more ambitious</text:span><text:span text:style-name="T503">, gender focussed,</text:span><text:span text:style-name="T504"><text:s/>and<text:s/></text:span><text:span text:style-name="T505">relevant to the cost extension’s objective (e.g.<text:s/></text:span><text:span text:style-name="T506">to<text:s/></text:span><text:span text:style-name="T507">ensure that the mainstreaming of DMEL was captured and that “knowledge translation” was taken into account</text:span><text:span text:style-name="T508">)</text:span><text:span text:style-name="T509">. <text:s/></text:span></text:p>
      <text:p text:style-name="P510"/>
      <text:h text:style-name="P511" text:outline-level="2"><text:span text:style-name="T512">C: DETAILED OUTPUT SCORING</text:span><text:span text:style-name="T513"><text:s/>(1 page per output)</text:span></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Output Title<text:s/></text:p>
          </table:table-cell>
          <table:table-cell table:style-name="TableCell524" table:number-columns-spanned="4">
            <text:p text:style-name="Normal"><text:span text:style-name="T525">Partners draw on tested approaches and shared learning to create and translate knowledge for action, taking into consideration the needs of women and girls</text:span></text:p>
          </table:table-cell>
          <table:covered-table-cell/>
          <table:covered-table-cell/>
          <table:covered-table-cell/>
        </table:table-row>
        <table:table-row table:style-name="TableRow526">
          <table:table-cell table:style-name="TableCell527" table:number-columns-spanned="2">
            <text:p text:style-name="P528">Output number per LF</text:p>
          </table:table-cell>
          <table:covered-table-cell/>
          <table:table-cell table:style-name="TableCell529">
            <text:p text:style-name="P530">1</text:p>
          </table:table-cell>
          <table:table-cell table:style-name="TableCell531">
            <text:p text:style-name="Normal"><text:span text:style-name="T532">Output Score<text:s/></text:span></text:p>
          </table:table-cell>
          <table:table-cell table:style-name="TableCell533">
            <text:p text:style-name="P534">A</text:p>
          </table:table-cell>
        </table:table-row>
        <table:table-row table:style-name="TableRow535">
          <table:table-cell table:style-name="TableCell536" table:number-columns-spanned="2">
            <text:p text:style-name="Normal"><text:span text:style-name="T537">Risk: <text:s/></text:span></text:p>
          </table:table-cell>
          <table:covered-table-cell/>
          <table:table-cell table:style-name="TableCell538">
            <text:p text:style-name="P539">Minor</text:p>
          </table:table-cell>
          <table:table-cell table:style-name="TableCell540">
            <text:p text:style-name="P541">Impact weighting (%):</text:p>
          </table:table-cell>
          <table:table-cell table:style-name="TableCell542">
            <text:p text:style-name="P543">40</text:p>
          </table:table-cell>
        </table:table-row>
        <table:table-row table:style-name="TableRow544">
          <table:table-cell table:style-name="TableCell545" table:number-columns-spanned="2">
            <text:p text:style-name="Normal"><text:span text:style-name="T546">Risk revised since last AR?<text:s/></text:span></text:p>
          </table:table-cell>
          <table:covered-table-cell/>
          <table:table-cell table:style-name="TableCell547">
            <text:p text:style-name="Normal"><text:span text:style-name="T548">No</text:span></text:p>
          </table:table-cell>
          <table:table-cell table:style-name="TableCell549">
            <text:p text:style-name="P550">Impact weighting % revised since last AR?<text:s/></text:p>
          </table:table-cell>
          <table:table-cell table:style-name="TableCell551">
            <text:p text:style-name="Normal"><text:span text:style-name="T552">No</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ndicator</text:p>
          </table:table-cell>
          <table:table-cell table:style-name="TableCell561">
            <text:p text:style-name="P562">Milestones-<text:s/></text:p>
            <text:p text:style-name="Normal"><text:span text:style-name="T563">June 2016 Target</text:span></text:p>
          </table:table-cell>
          <table:table-cell table:style-name="TableCell564">
            <text:p text:style-name="Normal"><text:span text:style-name="T565">Progress</text:span></text:p>
          </table:table-cell>
        </table:table-row>
        <table:table-row table:style-name="TableRow566">
          <table:table-cell table:style-name="TableCell567">
            <text:p text:style-name="Normal"><text:span text:style-name="T568">1.1</text:span><text:span text:style-name="T569"><text:s text:c="2"/>No. of products and range of categories (of which at least 25% either explicitly respond to the specific needs of women and girls or generates sex differentiated gender relevant knowledge)</text:span></text:p>
          </table:table-cell>
          <table:table-cell table:style-name="TableCell570">
            <text:p text:style-name="Normal"><text:span text:style-name="T571">PROFOR</text:span><text:span text:style-name="T572">:<text:s/></text:span><text:span text:style-name="T573">90<text:s/></text:span></text:p>
            <text:p text:style-name="P574"/>
            <text:p text:style-name="Normal"><text:span text:style-name="T575">CIFOR</text:span><text:span text:style-name="T576">:<text:s/></text:span><text:span text:style-name="T577">65<text:s/></text:span></text:p>
            <text:p text:style-name="P578"/>
            <text:p text:style-name="Normal"><text:span text:style-name="T579">IUCN</text:span><text:span text:style-name="T580">:<text:s/></text:span><text:span text:style-name="T581">38<text:s/></text:span></text:p>
            <text:p text:style-name="P582"/>
          </table:table-cell>
          <table:table-cell table:style-name="TableCell583">
            <text:p text:style-name="Normal"><text:span text:style-name="T584">PROFOR:</text:span><text:span text:style-name="T585"><text:s/>117 knowled</text:span><text:span text:style-name="T586">ge products have been produced, exceeding the quantitative target, based on<text:s/></text:span><text:span text:style-name="T587">32<text:s/></text:span><text:span text:style-name="T588">projects delivered in 2015. Of these 32,<text:s/></text:span><text:span text:style-name="T589">only 14 were considered ‘gender relevant’ by the responsible leads.</text:span></text:p>
            <text:p text:style-name="Normal"><text:span text:style-name="T590">CIFOR</text:span><text:span text:style-name="T591"><text:s/>91 knowledge and communication products during this period of which 34 are specifically gender responsive. These range from peer reviewed journal articles to TV interviews.<text:s/></text:span></text:p>
            <text:p text:style-name="Normal"><text:span text:style-name="T592">IUCN</text:span><text:span text:style-name="T593"><text:s/>42 targeted knowledge products ranging from policy briefs, peer review journals, to web and</text:span><text:span text:style-name="T594"><text:s/>social media materials, on themes such as how FLR can contribute to enhancing food security, livelihoods benefits and ensuring gender responsive restoration planning and implementation</text:span><text:span text:style-name="T595"><text:s/>Indicator score: A<text:s/></text:span><text:span text:style-name="T596">(two out of three partners exceeded the targets significantly, one did not meet gender targets)</text:span></text:p>
          </table:table-cell>
        </table:table-row>
        <table:table-row table:style-name="TableRow597">
          <table:table-cell table:style-name="TableCell598">
            <text:p text:style-name="Normal"><text:span text:style-name="T599">1.2 -<text:s/></text:span><text:span text:style-name="T600">No. and range of KNOWFOR supported engagement process/events (workshops, forums, meetings, trainings etc.) <text:s/>including gender disaggregated data on participants and evidence of engagement processes that were gender responsive</text:span></text:p>
          </table:table-cell>
          <table:table-cell table:style-name="TableCell601">
            <text:p text:style-name="Normal"><text:span text:style-name="T602">PROFOR:<text:s/></text:span><text:span text:style-name="T603">80 (&gt; 25% of the participants will be women)<text:s/></text:span></text:p>
            <text:p text:style-name="P604"/>
            <text:p text:style-name="Normal"><text:span text:style-name="T605">CIFOR:<text:s/></text:span><text:span text:style-name="T606">60 (&gt; 25% of the participants will be women)</text:span></text:p>
            <text:p text:style-name="P607"/>
            <text:p text:style-name="Normal"><text:span text:style-name="T608">IUCN:<text:s/></text:span><text:span text:style-name="T609">17</text:span></text:p>
          </table:table-cell>
          <table:table-cell table:style-name="TableCell610">
            <text:p text:style-name="Normal"><text:span text:style-name="T611">PROFOR:</text:span><text:span text:style-name="T612"><text:s/>95 engagement processes /events, exceeding the target of 80 but failing to ensure that data collected was sex disaggregated. Only 13% were women. It is not clear how many events were gender responsive. <text:s/></text:span></text:p>
            <text:p text:style-name="Normal"><text:span text:style-name="T613">CIFOR</text:span><text:span text:style-name="T614">: 124 events. CIFOR has reached 5,830 participants of which 36% are women <text:s/>but it is not clear how many<text:s/></text:span><text:span text:style-name="T615">events<text:s/></text:span><text:span text:style-name="T616">were gender responsive <text:s/></text:span></text:p>
            <text:p text:style-name="Normal"><text:span text:style-name="T617">IUCN:</text:span><text:span text:style-name="T618"><text:s/>28 capacity building activities, engagement processes/events, and international events for dissemination, transfer of knowledge and capacity-building on tools and methodologies. 4 were<text:s/></text:span><text:span text:style-name="T619">specified</text:span><text:span text:style-name="T620"><text:s/>as Gender responsive</text:span><text:span text:style-name="T621"><text:s/>Indicator score: B –<text:s/></text:span><text:span text:style-name="T622">reporting not providing sufficient information on gender responsiveness to fully meet criteria</text:span><text:span text:style-name="T623"><text:s/></text:span></text:p>
          </table:table-cell>
        </table:table-row>
        <table:table-row table:style-name="TableRow624">
          <table:table-cell table:style-name="TableCell625">
            <text:p text:style-name="Normal"><text:span text:style-name="T626">1.3<text:s/></text:span><text:span text:style-name="T627">No. and type of products accessed (downloads, distributed etc.)</text:span></text:p>
          </table:table-cell>
          <table:table-cell table:style-name="TableCell628">
            <text:p text:style-name="Normal"><text:span text:style-name="T629">PROFOR:<text:s/></text:span><text:span text:style-name="T630">7 (5 co-published with partners</text:span><text:span text:style-name="T631">)</text:span><text:span text:style-name="T632">. Social media reached 50,000. <text:s/></text:span></text:p>
            <text:p text:style-name="Normal"><text:span text:style-name="T633">CIFOR</text:span><text:span text:style-name="T634">:<text:s/></text:span><text:span text:style-name="T635">1000 downloads, 5000 h</text:span><text:span text:style-name="T636">ardcopies</text:span><text:span text:style-name="T637">, 80,000 page views</text:span></text:p>
            <text:p text:style-name="Normal"><text:span text:style-name="T638">IUCN</text:span><text:span text:style-name="T639">:<text:s/></text:span><text:span text:style-name="T640">500 downloads, 900 page views,<text:s/></text:span><text:span text:style-name="T641">15 blogs; 7000<text:s/></text:span><text:span text:style-name="T642">material<text:s/></text:span><text:span text:style-name="T643">distributions, 500 video views, 1000 twitter followers</text:span><text:span text:style-name="T644">/</text:span><text:span text:style-name="T645"><text:s/></text:span><text:span text:style-name="T646">100,000 impressions, 300 facebook likes /4000 reach</text:span><text:span text:style-name="T647"><text:s text:c="51"/></text:span></text:p>
          </table:table-cell>
          <table:table-cell table:style-name="TableCell648">
            <text:p text:style-name="Normal"><text:span text:style-name="T649">PROFOR</text:span><text:span text:style-name="T650">:<text:s/></text:span><text:span text:style-name="T651"><text:s/></text:span><text:span text:style-name="T652">9 -<text:s/></text:span><text:span text:style-name="T653">published 4 books and 5 working papers</text:span><text:span text:style-name="T654">.</text:span><text:span text:style-name="T655"><text:s/>In addition, there were 7 co-published Partnership Publications, including those produced in collaboration with the World Bank, FAO, CIFOR, and The Forest Dialogue. <text:s/>PROFOR’s social media presence has seen tremendous growth in 2015, surpassing the 50,000 target.</text:span><text:span text:style-name="T656">to<text:s/></text:span><text:span text:style-name="T657">55,000</text:span><text:span text:style-name="T658"><text:s/></text:span></text:p>
            <text:p text:style-name="Normal"><text:span text:style-name="T659">CIFOR</text:span><text:span text:style-name="T660"><text:s/>has exceeded its milestone. <text:s/>It has a very active outreach programme and shares knowledge products through Forest News, Twitter, Facebook, YouTube and other online channels: 53,000 downloads, 640,000+ page views, 9,000+ hardcopies of documents were distributed<text:s/></text:span></text:p>
            <text:p text:style-name="Normal"><text:span text:style-name="T661">IUCN</text:span><text:span text:style-name="T662">:</text:span><text:span text:style-name="T663"><text:s/>3,243 downloads, 27 blogs/web stories, 6,700 page views, 6,140 copies of printed material and 2,352 USB-distributed (8,492 in total), 5,050 views on You Tube, 3,479 new followers and 430,900 impressions, 597 facebook likes and<text:s/></text:span><text:span text:style-name="T664">audience of<text:s/></text:span><text:span text:style-name="T665">26,800 reached</text:span></text:p>
            <text:p text:style-name="P666">Indicator score: A+<text:s/>target<text:s/>exceeded</text:p>
          </table:table-cell>
        </table:table-row>
        <table:table-row table:style-name="TableRow667">
          <table:table-cell table:style-name="TableCell668">
            <text:p text:style-name="Normal"><text:span text:style-name="T669">1.4 -<text:s/></text:span><text:span text:style-name="T670">No. of narrative descriptions of good practice examples of creating processes and/or products that identified and delivered on audience specific information needs including at least one example that delivered on the needs of women or girls</text:span></text:p>
          </table:table-cell>
          <table:table-cell table:style-name="TableCell671">
            <text:p text:style-name="P672">PROFOR</text:p>
            <text:p text:style-name="P673">3<text:s/></text:p>
            <text:p text:style-name="P674"/>
            <text:p text:style-name="P675"/>
            <text:p text:style-name="P676">CIFOR</text:p>
            <text:p text:style-name="P677">3</text:p>
            <text:p text:style-name="P678"/>
            <text:p text:style-name="P679"/>
            <text:p text:style-name="P680">IUCN</text:p>
            <text:p text:style-name="Normal"><text:span text:style-name="T681">3</text:span></text:p>
          </table:table-cell>
          <table:table-cell table:style-name="TableCell682">
            <text:p text:style-name="Normal"><text:span text:style-name="T683">PROFOR</text:span><text:span text:style-name="T684"><text:s/>met this milestone through 1). ICT in forest governance application – phase II; 2). Institutional analysis and landscape level planning guidelines for watershed development in India; 3). Turkey forest villages: socioeconomic study to better understand the causes of out-migration, forest dependence and poverty</text:span></text:p>
            <text:p text:style-name="Normal"><text:span text:style-name="T685">CIFOR</text:span><text:span text:style-name="T686"><text:s/></text:span><text:span text:style-name="T687">met this milestone through 1).<text:s/></text:span><text:span text:style-name="T688">tailoring dialogue processes to specific audiences, including women and girls in the area</text:span><text:span text:style-name="T689">s of fire and haze in Indonesia;<text:s/></text:span><text:span text:style-name="T690">the role of forests in Food Security in Ethiopia for example</text:span></text:p>
            <text:p text:style-name="Normal"><text:span text:style-name="T691">IUCN</text:span><text:span text:style-name="T692"><text:s/>has achieved this milestone</text:span><text:span text:style-name="T693"><text:s/>through 1).</text:span><text:span text:style-name="T694">Putting Restoration Opportunity Assessment Methodology (ROAM) into practice</text:span><text:span text:style-name="T695">; 2).<text:s/></text:span><text:span text:style-name="T696">Mainstreaming gender considerations in FLR planning and implementation</text:span><text:span text:style-name="T697">; 3.)<text:s/></text:span><text:span text:style-name="T698">Supporting DRC and Burundi in developing a roadmap for the implementation of the Bonn Challenge commitments</text:span></text:p>
            <text:p text:style-name="P699">Indicator score: <text:s/>A target met</text:p>
          </table:table-cell>
        </table:table-row>
      </table:table>
      <text:p text:style-name="P700"/>
      <text:p text:style-name="P701"><text:span text:style-name="T702">Key Points</text:span></text:p>
      <text:p text:style-name="P703">This output focuses on the<text:s/>products and engagement processes that partners develop, how they communicate them, and the extent to which they are tailored to or engage with key audiences in doing so. Targets have been exceeded for<text:s/>some<text:s/>indicators,<text:s/>substantially in the case of online presence.<text:s/>This reflects in part how difficult it is to predict targets<text:s/>for<text:s/>online<text:s/>presence, and demonstrates<text:s/>that<text:s/>what is topical or “in the news” can generate enormous interest and therefore demand for information.<text:s/>Some examples of knowledge translated for action:</text:p>
      <text:p text:style-name="P704"/>
      <text:p text:style-name="P705"><text:span text:style-name="T706">The</text:span><text:span text:style-name="T707"><text:s/>CIFOR</text:span><text:span text:style-name="T708">-</text:span><text:span text:style-name="T709">organised<text:s/></text:span><text:span text:style-name="T710"><text:s/>“G</text:span><text:span text:style-name="T711">lobal<text:s/></text:span><text:span text:style-name="T712">L</text:span><text:span text:style-name="T713">andscape Forum</text:span><text:span text:style-name="T714"><text:s/>Investment Case”</text:span><text:span text:style-name="T715"><text:note text:note-class="footnote" text:id="_ftn5"><text:note-citation>6</text:note-citation><text:note-body><text:p text:style-name="FootnoteText"><text:s/><text:a xlink:href="http://www.landscapes.org/london-2016/" office:target-frame-name="_top" xlink:show="replace"><text:span text:style-name="T716">GLF The investment case 2016</text:span></text:a></text:p></text:note-body></text:note></text:span><text:span text:style-name="T717"><text:s/></text:span><text:span text:style-name="T718">event<text:s/></text:span><text:span text:style-name="T719">in London<text:s/></text:span><text:span text:style-name="T720">in</text:span><text:span text:style-name="T721"><text:s/>June 2016<text:s/></text:span><text:span text:style-name="T722">was an opportunity for all KNOWFOR partners to showcase their work and tailor messaging to a financial services and private corporations audience. The event brou</text:span><text:span text:style-name="T723">ght together<text:s/></text:span><text:span text:style-name="T724">leaders from the financial<text:s/></text:span><text:span text:style-name="T725">services industry</text:span><text:span text:style-name="T726">,</text:span><text:span text:style-name="T727"><text:s/></text:span><text:span text:style-name="T728">t</text:span><text:span text:style-name="T729">he corporate sector, government and academia to explore the role of private finance in enhancing livelihoods and landscapes across the globe. Participants included high-level decision makers from Standard Chartered, HSBC, BNP Paribas, The Body Shop and Kingfisher</text:span><text:span text:style-name="T730">. Chris Botsford, CEO of ADM Capital reflected</text:span><text:span text:style-name="T731">:</text:span><text:span text:style-name="T732"><text:s text:c="2"/></text:span><text:span text:style-name="T733">“</text:span><text:span text:style-name="T734">I think it’s been a great Forum. And I think what’s really positive about it is they’ve got a lot of people from different angles looking at problems. And so you put the problem on the table and you’ve got a lot of different people giving a lot of insight and coming up with some really interesting solutions. And in five years people will say, gosh, that was really the starting point, right here at CIFOR.</text:span><text:span text:style-name="T735">”<text:s/></text:span></text:p>
      <text:p text:style-name="P736"><text:span text:style-name="T737">IUCN made optimal use of targeted outreach with compelling blogs, videos and other web based materials<text:s/></text:span><text:span text:style-name="T738">on International Women’s Day (March 8), International Forest Day (March 21) and World Water day (March 22) achieving a higher than expected on-line and social media presence. The video titled ‘</text:span><text:span text:style-name="T739">Equipping Uganda for restoration: Radio and apps for<text:s/></text:span><text:span text:style-name="T740">Reforesting</text:span><text:span text:style-name="T741"><text:s/></text:span><text:span text:style-name="T742">Landscapes</text:span><text:span text:style-name="T743"><text:note text:note-class="footnote" text:id="_ftn6"><text:note-citation>7</text:note-citation><text:note-body><text:p text:style-name="FootnoteText"><text:s/><text:a xlink:href="https://www.youtube.com/watch?v=ZsmunU87Dgg" office:target-frame-name="_top" xlink:show="replace"><text:span text:style-name="T744">https://www.youtube.com/watch?v=ZsmunU87Dgg</text:span></text:a></text:p></text:note-body></text:note></text:span><text:span text:style-name="T745">’</text:span><text:span text:style-name="T746"><text:s/></text:span><text:span text:style-name="T747">was chosen</text:span><text:span text:style-name="T748"><text:s/>as a winner<text:s/></text:span><text:span text:style-name="T749">of</text:span><text:span text:style-name="T750"><text:s/>the Global landscape Forum 2015 Partner Video Award.</text:span></text:p>
      <text:p text:style-name="P751"/>
      <text:p text:style-name="P752"><text:span text:style-name="T753">PROFOR’s outreach activities took forward the<text:s/></text:span><text:a xlink:href="http://www.profor.info/node/2217" office:target-frame-name="_top" xlink:show="replace"><text:span text:style-name="T754">Turn Down The Heat III</text:span></text:a><text:span text:style-name="T755"><text:s/>re</text:span><text:span text:style-name="T756">port which explores ecosystem shifts and impacts as a result of climate change. They organised a very successful side event for Latin American countries capitalising on the infrastructure of the Massive Open Online Course (MOOC) under UNESCOs<text:s/></text:span><text:span text:style-name="T757">Our Common Future Under</text:span><text:span text:style-name="T758"><text:s/></text:span><text:span text:style-name="T759">Climate Change</text:span><text:span text:style-name="T760"><text:s/>conference pre-Paris</text:span><text:span text:style-name="T761"><text:note text:note-class="footnote" text:id="_ftn7"><text:note-citation>8</text:note-citation><text:note-body><text:p text:style-name="FootnoteText"><text:s/><text:span text:style-name="T762">see<text:s/></text:span><text:a xlink:href="http://www.worldbank.org/en/events/2015/05/27/training-on-carbon-balance-appraisal-of-agriculture-forestry-and-land-use" office:target-frame-name="_top" xlink:show="replace"><text:span text:style-name="T763">http://www.worldbank.org/en/events/2015/05/27/training-on-carbon-balance-appraisal-of-agriculture-forestry-and-land-use</text:span></text:a><text:span text:style-name="T764">).</text:span><text:span text:style-name="T765"><text:s/>TDTH III (LAC) Presentation at<text:s/></text:span><text:span text:style-name="T766">: “Our Common Future Under Climate Change” (7-10 JULY 2015 Paris, France)</text:span></text:p></text:note-body></text:note></text:span><text:span text:style-name="T767">.</text:span><text:span text:style-name="T768"><text:s/>Feedback indicates an increased sense of empowerment amongst civil society organisations to engage and an increase in networking amongst<text:s/></text:span><text:span text:style-name="T769">Latin</text:span><text:span text:style-name="T770"><text:s/>American organisations.<text:s/></text:span></text:p>
      <text:p text:style-name="P771"><text:span text:style-name="T772">At the request of the<text:s/></text:span><text:span text:style-name="T773">Ethiopian Ministry of Agriculture and Natural resources</text:span><text:span text:style-name="T774">,</text:span><text:span text:style-name="T775"><text:s/>CIFOR provided a forest nutrition expe</text:span><text:span text:style-name="T776">r</text:span><text:span text:style-name="T777">t to formulate recommendations for the inclusion of nutrition-sensitive interventions in<text:s/></text:span><text:span text:style-name="T778">the<text:s/></text:span><text:span text:style-name="T779">Ministry of Environment, Forestry Development and Climate Change as part of the government’s second national nutrition<text:s/></text:span><text:span text:style-name="T780">programme</text:span><text:span text:style-name="T781"><text:s/>that is focused on a multi-sectoral approach. This<text:s/></text:span><text:span text:style-name="T782">advice</text:span><text:span text:style-name="T783"><text:s/>was built on<text:s/></text:span><text:span text:style-name="T784">CIFOR’s<text:s/></text:span><text:span text:style-name="T785">growing body of evidence on the importance of forests for dietary diversification and nutritional outcomes</text:span><text:span text:style-name="T786">.<text:s/></text:span></text:p>
      <text:p text:style-name="P787">Summary of responses to issues raised in previous annual reviews (where relevant) <text:s/></text:p>
      <text:p text:style-name="P788">Ambition<text:s/>was<text:s/>raised for the targets<text:s/>relating to this<text:s/>output.<text:s/>Despite this<text:s/>some have<text:s/>been<text:s/>easily<text:s/>surpassed<text:s/>although the quality of supporting evidence is good.<text:s/><text:s/>There has also<text:s/>been some difficulty in fully reporting on all aspects of the indicators, mainly the degree of gender responsiveness. This appears to be due to systems not capturing this information adequately under work<text:s/>streams started pre-DMEL, rather than the products, events and process not being gender responsive. Given the achievement under Output 2, which includes fundamental criteria on gender, we will expect to see the gender responsiveness dimension to indicator reporting under this output improved across all partners as all these new work streams mature.<text:s/></text:p>
      <text:p text:style-name="P789"/>
      <text:p text:style-name="P790">Recommendations</text:p>
      <text:list text:style-name="LFO30" text:continue-numbering="true">
        <text:list-item>
          <text:p text:style-name="P791">A<text:s/>comprehensive<text:s/>review<text:s/>by DFID and partners<text:s/>of the indicators under this<text:s/>output is required as soon as possible to raise the level of ambition<text:s/>beyond numbers of products and or processes<text:s/>and<text:s/>follow up to ensure that<text:s/>measures<text:s/>are in place and working to adequately track<text:s/>gender responsiveness.</text:p>
        </text:list-item>
      </text:list>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Output Title<text:s/></text:p>
          </table:table-cell>
          <table:table-cell table:style-name="TableCell804" table:number-columns-spanned="4">
            <text:p text:style-name="P805">All partner activities have an explicit, evidence based <text:s/>logic and assumptions that can be tested to facilitate learning</text:p>
          </table:table-cell>
          <table:covered-table-cell/>
          <table:covered-table-cell/>
          <table:covered-table-cell/>
        </table:table-row>
        <table:table-row table:style-name="TableRow806">
          <table:table-cell table:style-name="TableCell807" table:number-columns-spanned="2">
            <text:p text:style-name="P808">Output number per LF</text:p>
          </table:table-cell>
          <table:covered-table-cell/>
          <table:table-cell table:style-name="TableCell809">
            <text:p text:style-name="P810">2</text:p>
          </table:table-cell>
          <table:table-cell table:style-name="TableCell811">
            <text:p text:style-name="Normal"><text:span text:style-name="T812">Output Score<text:s/></text:span></text:p>
          </table:table-cell>
          <table:table-cell table:style-name="TableCell813">
            <text:p text:style-name="Normal"><text:span text:style-name="T814">A</text:span><text:span text:style-name="T815">+</text:span></text:p>
          </table:table-cell>
        </table:table-row>
        <table:table-row table:style-name="TableRow816">
          <table:table-cell table:style-name="TableCell817" table:number-columns-spanned="2">
            <text:p text:style-name="Normal"><text:span text:style-name="T818">Risk: <text:s/></text:span></text:p>
          </table:table-cell>
          <table:covered-table-cell/>
          <table:table-cell table:style-name="TableCell819">
            <text:p text:style-name="P820">Minor</text:p>
          </table:table-cell>
          <table:table-cell table:style-name="TableCell821">
            <text:p text:style-name="P822">Impact weighting (%):</text:p>
          </table:table-cell>
          <table:table-cell table:style-name="TableCell823">
            <text:p text:style-name="P824">20</text:p>
          </table:table-cell>
        </table:table-row>
        <table:table-row table:style-name="TableRow825">
          <table:table-cell table:style-name="TableCell826" table:number-columns-spanned="2">
            <text:p text:style-name="Normal"><text:span text:style-name="T827">Risk revised since last AR?<text:s/></text:span></text:p>
          </table:table-cell>
          <table:covered-table-cell/>
          <table:table-cell table:style-name="TableCell828">
            <text:p text:style-name="Normal"><text:span text:style-name="T829">No</text:span></text:p>
          </table:table-cell>
          <table:table-cell table:style-name="TableCell830">
            <text:p text:style-name="P831">Impact weighting % revised since last AR?<text:s/></text:p>
          </table:table-cell>
          <table:table-cell table:style-name="TableCell832">
            <text:p text:style-name="Normal"><text:span text:style-name="T833">No</text:span></text:p>
          </table:table-cell>
        </table:table-row>
      </table:table>
      <text:p text:style-name="P834"/>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Indicator</text:span></text:p>
          </table:table-cell>
          <table:table-cell table:style-name="TableCell844">
            <text:p text:style-name="P845">Milestones <text:s/></text:p>
            <text:p text:style-name="P846"><text:span text:style-name="T847">June 2016 Target</text:span></text:p>
          </table:table-cell>
          <table:table-cell table:style-name="TableCell848">
            <text:p text:style-name="P849"><text:span text:style-name="T850">Progress</text:span></text:p>
          </table:table-cell>
        </table:table-row>
        <table:table-row table:style-name="TableRow851">
          <table:table-cell table:style-name="TableCell852">
            <text:p text:style-name="Normal"><text:span text:style-name="T853">2.1 -<text:s/></text:span><text:span text:style-name="T854">KNOWFOR is rated as ‘Meeting expectations’ or ‘Above expectations’ in the ‘Enabling’ rubric (rubric includes criteria such as whether project planning included identification of next users and knowledge pathways and the differentiated needs of women and girls).<text:s/></text:span></text:p>
          </table:table-cell>
          <table:table-cell table:style-name="TableCell855">
            <text:p text:style-name="P856">PROFOR</text:p>
            <text:p text:style-name="P857">60% of projects will meet or be above expectations in the design rubric</text:p>
            <text:p text:style-name="P858"/>
            <text:p text:style-name="P859">CIFOR</text:p>
            <text:p text:style-name="P860">100% projects meet the expectations in project planning rubrics</text:p>
            <text:p text:style-name="P861"/>
            <text:p text:style-name="P862">IUCN</text:p>
            <text:p text:style-name="P863"><text:span text:style-name="T864">100% <text:s text:c="155"/></text:span></text:p>
          </table:table-cell>
          <table:table-cell table:style-name="TableCell865">
            <text:p text:style-name="Normal"><text:span text:style-name="T866">PROFOR</text:span><text:span text:style-name="T867"><text:s/>has exceeded this milestone</text:span><text:span text:style-name="T868">. <text:s/></text:span><text:span text:style-name="T869">All new Concept Notes met expectations</text:span><text:span text:style-name="T870"><text:s/>and</text:span><text:span text:style-name="T871"><text:s/>PROFOR staff worked with project leads to ensure all criteria are addressed in all Concept Notes developed since late 2015.</text:span></text:p>
            <text:p text:style-name="Normal"><text:span text:style-name="T872">CIFOR</text:span><text:span text:style-name="T873"><text:s/>has met this milestone fully. <text:s/>All projects implement the DMEL framework</text:span><text:span text:style-name="T874">;</text:span><text:span text:style-name="T875">.irrespective of funding source.<text:s/></text:span></text:p>
            <text:p text:style-name="Normal"><text:span text:style-name="T876">IUCN</text:span><text:span text:style-name="T877"><text:s/>has met this milestone for the first time by ensuring that all relevant projects initiated under different result areas addressed the criteria</text:span><text:span text:style-name="T878">.</text:span><text:span text:style-name="T879"><text:s/>The thematic areas to which the rubric was applied included application of ROAM, development of knowledge products and tools for gender-responsive FLR, Green growth and FLR, Enhancing food security through FLR, Raising awareness about benefits of FLR and sustained outreach and advocacy effort</text:span></text:p>
            <text:p text:style-name="P880"/>
            <text:p text:style-name="P881">Indicator score: A+ fully met ahead of time<text:s/></text:p>
          </table:table-cell>
        </table:table-row>
      </table:table>
      <text:p text:style-name="P882"/>
      <text:p text:style-name="P883">Key Points</text:p>
      <text:p text:style-name="P884">This output was developed with partners at the first annual review of<text:s/>KNOWFOR. It has been a critical foundational output to ensure that all work supported by<text:s/>KNOWFOR<text:s/>applies the principles of sound design (engaging with audiences and potential stakeholders early on), that outreach and communication is built into the proposed activities from the beginning, that<text:s/>gender is fully considered, and knowledge uptake pathways<text:s/>clearly set out.<text:s/></text:p>
      <text:p text:style-name="P885"><text:span text:style-name="T886">All partners have<text:s/></text:span><text:span text:style-name="T887">for the first time this year met the target fully</text:span><text:span text:style-name="T888"><text:s/>and earlier than expected in the case of PROFOR</text:span><text:span text:style-name="T889">.<text:s/></text:span><text:span text:style-name="T890">This is a significant achievement and suggests that<text:s/></text:span><text:span text:style-name="T891">programme</text:span><text:span text:style-name="T892"><text:s/>partners and others they work with are seeing the benefits of using KNOWFOR systems.<text:s/></text:span></text:p>
      <text:p text:style-name="P893"/>
      <text:p text:style-name="P894">Recommendation</text:p>
      <text:list text:style-name="LFO29" text:continue-numbering="true">
        <text:list-item>
          <text:p text:style-name="P895">Given the<text:s/>early<text:s/>100% achievement of the end of programme target, a<text:s/>decision on how to proceed with this output should be taken by DFID with partners<text:s/>by<text:s/>October 2016.</text:p>
        </text:list-item>
      </text:list>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Output Title<text:s/></text:p>
          </table:table-cell>
          <table:table-cell table:style-name="TableCell906" table:number-columns-spanned="4">
            <text:p text:style-name="Normal"><text:span text:style-name="T907">Improved collaboration across KNOW-FOR partners</text:span><text:span text:style-name="T908"><text:s/></text:span></text:p>
          </table:table-cell>
          <table:covered-table-cell/>
          <table:covered-table-cell/>
          <table:covered-table-cell/>
        </table:table-row>
        <table:table-row table:style-name="TableRow909">
          <table:table-cell table:style-name="TableCell910" table:number-columns-spanned="2">
            <text:p text:style-name="P911">Output number per LF</text:p>
          </table:table-cell>
          <table:covered-table-cell/>
          <table:table-cell table:style-name="TableCell912">
            <text:p text:style-name="P913">3</text:p>
          </table:table-cell>
          <table:table-cell table:style-name="TableCell914">
            <text:p text:style-name="Normal"><text:span text:style-name="T915">Output Score<text:s/></text:span></text:p>
          </table:table-cell>
          <table:table-cell table:style-name="TableCell916">
            <text:p text:style-name="P917">A</text:p>
          </table:table-cell>
        </table:table-row>
        <table:table-row table:style-name="TableRow918">
          <table:table-cell table:style-name="TableCell919" table:number-columns-spanned="2">
            <text:p text:style-name="Normal"><text:span text:style-name="T920">Risk: <text:s/></text:span></text:p>
          </table:table-cell>
          <table:covered-table-cell/>
          <table:table-cell table:style-name="TableCell921">
            <text:p text:style-name="P922">Moderate</text:p>
          </table:table-cell>
          <table:table-cell table:style-name="TableCell923">
            <text:p text:style-name="P924">Impact weighting (%):</text:p>
          </table:table-cell>
          <table:table-cell table:style-name="TableCell925">
            <text:p text:style-name="P926">20</text:p>
          </table:table-cell>
        </table:table-row>
        <table:table-row table:style-name="TableRow927">
          <table:table-cell table:style-name="TableCell928" table:number-columns-spanned="2">
            <text:p text:style-name="Normal"><text:span text:style-name="T929">Risk revised since last AR?<text:s/></text:span></text:p>
          </table:table-cell>
          <table:covered-table-cell/>
          <table:table-cell table:style-name="TableCell930">
            <text:p text:style-name="Normal"><text:span text:style-name="T931">No</text:span></text:p>
          </table:table-cell>
          <table:table-cell table:style-name="TableCell932">
            <text:p text:style-name="P933">Impact weighting % revised since last AR?<text:s/></text:p>
          </table:table-cell>
          <table:table-cell table:style-name="TableCell934">
            <text:p text:style-name="Normal"><text:span text:style-name="T935">No</text:span></text:p>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Indicator</text:span></text:p>
          </table:table-cell>
          <table:table-cell table:style-name="TableCell945">
            <text:p text:style-name="P946"><text:span text:style-name="T947">Milestones- <text:s/>June 2016<text:s/></text:span></text:p>
          </table:table-cell>
          <table:table-cell table:style-name="TableCell948">
            <text:p text:style-name="P949"><text:span text:style-name="T950">Progress</text:span></text:p>
          </table:table-cell>
        </table:table-row>
        <table:table-row table:style-name="TableRow951">
          <table:table-cell table:style-name="TableCell952">
            <text:p text:style-name="Normal"><text:span text:style-name="T953">3.1 -<text:s/></text:span><text:span text:style-name="T954">No. of instances and narrative description of when partners collaborated to develop shared understanding, products or influence external actors on appropriate<text:s/></text:span><text:span text:style-name="T955">DMEL approaches</text:span></text:p>
          </table:table-cell>
          <table:table-cell table:style-name="TableCell956">
            <text:p text:style-name="P957"><text:span text:style-name="T958">6</text:span></text:p>
          </table:table-cell>
          <table:table-cell table:style-name="TableCell959">
            <text:p text:style-name="P960">Partners achieved their target.<text:s/>Partners worked closely on a range of initiatives that shared lessons and enhanced their own understandings through the KNOWFOR community of practice,<text:s/>built on joint work to develop products to reach internal and external audiences and shared lessons with external audiences at two<text:s/>international<text:s/>conferences.</text:p>
            <text:p text:style-name="Normal"><text:span text:style-name="T961">Indicator score: A<text:s/></text:span><text:span text:style-name="T962">t</text:span><text:span text:style-name="T963">arget met</text:span><text:span text:style-name="T964"><text:s/></text:span></text:p>
          </table:table-cell>
        </table:table-row>
        <table:table-row table:style-name="TableRow965">
          <table:table-cell table:style-name="TableCell966">
            <text:p text:style-name="Normal"><text:span text:style-name="T967">3.2 -<text:s/></text:span><text:span text:style-name="T968">No. of instances and narrative description of when partners collaborated to develop shared understandings, products or influence external actors on<text:s/></text:span><text:span text:style-name="T969">gender responsive practice</text:span></text:p>
          </table:table-cell>
          <table:table-cell table:style-name="TableCell970">
            <text:p text:style-name="P971">4</text:p>
          </table:table-cell>
          <table:table-cell table:style-name="TableCell972">
            <text:p text:style-name="P973">The KNOWFOR partnership has given a platform for the gender teams within these three organizations to collaborate on joint knowledge products and policy engagements. <text:s/>8 instances in total have been reported.<text:s/>This has prompted an upsurge in collaboration between World Bank forest trust funds which is to be welcomed.</text:p>
            <text:p text:style-name="P974"><text:span text:style-name="T975">Indicator score: A+ target exceeded</text:span></text:p>
          </table:table-cell>
        </table:table-row>
        <table:table-row table:style-name="TableRow976">
          <table:table-cell table:style-name="TableCell977">
            <text:p text:style-name="Normal"><text:span text:style-name="T978">3.3 -<text:s/></text:span><text:span text:style-name="T979">No. of instances and narrative description of when partners collaborated to develop shared understandings, products or influence external actors on<text:s/></text:span><text:span text:style-name="T980">forest landscape restoration</text:span></text:p>
          </table:table-cell>
          <table:table-cell table:style-name="TableCell981">
            <text:p text:style-name="P982">6</text:p>
          </table:table-cell>
          <table:table-cell table:style-name="TableCell983">
            <text:p text:style-name="P984"><text:span text:style-name="T985">KNOWFOR partners have collaborated on 6<text:s/></text:span><text:span text:style-name="T986">occasions</text:span><text:span text:style-name="T987">.</text:span><text:span text:style-name="T988"><text:s/>They have<text:s/></text:span><text:span text:style-name="T989">promoted FLR</text:span><text:span text:style-name="T990">-related initiatives in two geographies: Brazil and the Mozambique.<text:s/></text:span><text:span text:style-name="T991">The<text:s/></text:span><text:span text:style-name="T992">focus has been on the application of ROAM, strengthening governance, making the business case to farmers, developing a mobile tool, organising a regional conference on FLR in the<text:s/></text:span><text:span text:style-name="T993">M</text:span><text:span text:style-name="T994">iombo region, and promoting sustainable charcoal production.<text:s/></text:span><text:span text:style-name="T995">Indicator score: A target met</text:span></text:p>
          </table:table-cell>
        </table:table-row>
        <table:table-row table:style-name="TableRow996">
          <table:table-cell table:style-name="TableCell997">
            <text:p text:style-name="Normal"><text:span text:style-name="T998">3.4 -<text:s/></text:span><text:span text:style-name="T999">No. of DFID initiated information requests relating to topics of operational, strategic or political interest responded to by partners. These requests may include briefing, outcomes stories, case-studies etc.</text:span></text:p>
          </table:table-cell>
          <table:table-cell table:style-name="TableCell1000">
            <text:p text:style-name="P1001">Provision for up to<text:s/></text:p>
            <text:p text:style-name="P1002"><text:span text:style-name="T1003">PROFOR:3 responses, <text:s/>CIFOR:4 responses, <text:s/>IUCN:3 responses</text:span></text:p>
          </table:table-cell>
          <table:table-cell table:style-name="TableCell1004">
            <text:p text:style-name="Normal"><text:span text:style-name="T1005">PROFOR</text:span><text:span text:style-name="T1006"><text:s/>– no requests reported</text:span></text:p>
            <text:p text:style-name="Normal"><text:span text:style-name="T1007">CIFOR<text:s/></text:span><text:span text:style-name="T1008">received 2 requests -<text:s/></text:span></text:p>
            <text:p text:style-name="P1009">Fire and Haze rapid response project in close collaboration with the UKCCU in Indonesia and Summaries of research findings on<text:s/>Miombo woodlands and charcoal production in support of the development of a DFID business case</text:p>
            <text:p text:style-name="Normal"><text:span text:style-name="T1010">IUCN</text:span><text:span text:style-name="T1011"><text:s/>received 1 request: Gender integration in forest landscape restoration case study</text:span></text:p>
            <text:p text:style-name="P1012"><text:span text:style-name="T1013">Indicator score: B</text:span><text:span text:style-name="T1014"><text:s/>Demand led and therefore targets<text:s/></text:span><text:span text:style-name="T1015">only indicative. Indicator not well framed.</text:span></text:p>
          </table:table-cell>
        </table:table-row>
      </table:table>
      <text:p text:style-name="P1016"/>
      <text:p text:style-name="P1017">Key Points</text:p>
      <text:p text:style-name="P1018">This output was developed at the first annual review in 2013 to encourage more collaborative working and co-learning on a number of themes (DMEL in knowledge<text:s/>programmes, Gender and forests, landscape restoration). This was done<text:s/>with a view to demonstrating that the collective efforts of three partners working on common issues,<text:s/>harnessing<text:s/>their institutional comparative advantages, could maximise value for money, bring<text:s/>added value to the advancement of certain knowledge areas and extend the outreach to different audiences, in a way that would not happen if they worked in isolation.<text:s/>For example, CIFORs research is critical to provide credible evidence to influence decision takers, IUCN draws on the research to improve practical guidance for users, and PROFOR leverages this collective effort to influence and direct additional financing via World<text:s/>Bank activities.<text:s/>Although still early to assess whether this hypothesis holds, the partner led evaluation has included questions to explore this.</text:p>
      <text:p text:style-name="P1019"/>
      <text:p text:style-name="P1020"><text:span text:style-name="T1021">Collaboration<text:s/></text:span><text:span text:style-name="T1022">between potential competitors for resources has taken time, but has taken off this year</text:span><text:span text:style-name="T1023"><text:s/>with some important progress being made under indicators 3.1-3.3</text:span><text:span text:style-name="T1024">.<text:s/></text:span></text:p>
      <text:p text:style-name="P1025"><text:span text:style-name="T1026">DMEL</text:span><text:span text:style-name="T1027"><text:s/></text:span><text:span text:style-name="T1028">Partners continue to work jointly, and with other interested parties through the<text:s/></text:span><text:span text:style-name="T1029">KNOWFOR</text:span><text:span text:style-name="T1030"><text:s/>supported Knowledge into action community of practice</text:span><text:span text:style-name="T1031"><text:s/>(CoP)</text:span><text:span text:style-name="T1032">. In February 2016<text:s/></text:span><text:span text:style-name="T1033">Partners presented a session entitled<text:s/></text:span><text:span text:style-name="T1034">“What is effective aid in a research for development context? Using theory-based approaches for designing, implementing and evaluating research for development<text:s/></text:span><text:span text:style-name="T1035">programme</text:span><text:span text:style-name="T1036">s”<text:s/></text:span><text:span text:style-name="T1037">at the Australian<text:s/></text:span><text:span text:style-name="T1038">N</text:span><text:span text:style-name="T1039">ational University<text:s/></text:span><text:a xlink:href="http://devpolicy.org/2016-Australasian-aid-conference/2016AAC_abstracts_forweb.pdf" office:target-frame-name="_top" xlink:show="replace"><text:span text:style-name="T1040">Aid Policy conference</text:span></text:a><text:span text:style-name="T1041">.</text:span><text:span text:style-name="T1042"><text:s/></text:span><text:span text:style-name="T1043">In July 2016 CoP members<text:s/></text:span><text:span text:style-name="T1044">p</text:span><text:span text:style-name="T1045">resented their experience and lessons learnt on research to impact at the</text:span><text:span text:style-name="T1046"><text:s/>Evidence on Trial<text:s/></text:span><text:a xlink:href="https://www.dur.ac.uk/ias/decennial/panels/impact/" office:target-frame-name="_top" xlink:show="replace"><text:span text:style-name="T1047">Durham conference</text:span></text:a><text:span text:style-name="T1048">.</text:span></text:p>
      <text:p text:style-name="P1049"><text:span text:style-name="T1050">In 2015<text:s/></text:span><text:span text:style-name="T1051">KNOWFOR</text:span><text:span text:style-name="T1052"><text:s/>partners undertook a study to assess which factors helped or hindered successful uptake of new DMEL approaches. Results from the study showed that investments have already led to improved understanding and practice changes among activity managers. Continued work and investment is needed to translate these early achievements into sustained and ingrained DMEL<text:s/></text:span><text:span text:style-name="T1053">practices; the justification for the cost extension</text:span><text:span text:style-name="T1054"><text:note text:note-class="footnote" text:id="_ftn8"><text:note-citation>9</text:note-citation><text:note-body><text:p text:style-name="FootnoteText"><text:s/><text:a xlink:href="http://www.iucn.org/news/knowledge-forests-ensuring-learning-start-finish" office:target-frame-name="_top" xlink:show="replace"><text:span text:style-name="T1055">http://www.iucn.org/news/knowledge-forests-ensuring-learning-start-finish</text:span></text:a></text:p></text:note-body></text:note></text:span><text:span text:style-name="T1056">.</text:span><text:span text:style-name="T1057"><text:s/></text:span></text:p>
      <text:p text:style-name="P1058"><text:span text:style-name="T1059">Gender:</text:span><text:span text:style-name="T1060"><text:s/>A cross partner gender working group has been formed to take work forward within partner organisations, but also to engage with other partners. For example, the group met in the World Bank with representatives from agriculture, natural resources, the gender cross cutting group, the<text:s/></text:span><text:span text:style-name="T1061">F</text:span><text:span text:style-name="T1062">orest<text:s/></text:span><text:span text:style-name="T1063">C</text:span><text:span text:style-name="T1064">arbon<text:s/></text:span><text:span text:style-name="T1065">P</text:span><text:span text:style-name="T1066">artnership<text:s/></text:span><text:span text:style-name="T1067">F</text:span><text:span text:style-name="T1068">acility (FCPF) and<text:s/></text:span><text:span text:style-name="T1069">F</text:span><text:span text:style-name="T1070">orest<text:s/></text:span><text:span text:style-name="T1071">I</text:span><text:span text:style-name="T1072">nvestment<text:s/></text:span><text:span text:style-name="T1073">P</text:span><text:span text:style-name="T1074">rogramme</text:span><text:span text:style-name="T1075"><text:s/>(FIP) to explore how to get the most out of the new World Bank Gender Strategy and ensure improved gender integration within forest sector and landscape activities. The<text:s/></text:span><text:span text:style-name="T1076">FCPF’s gender team then took the synthesis of knowledge from the KNOWFOR Gender Working Group seminar, presenting it at the 21st annual FCPF Participants Meeting in May 2016 in Washington DC. At a dedicated gender session, forests, agriculture and climate change specialists from over 30 participating FCPF countries discussed gender and REDD+ issues, examples and progress.  The outcome was a summary of at least 10 specific gender-responsive actions that REDD+ country teams can take</text:span><text:span text:style-name="T1077"><text:s/>forward</text:span><text:span text:style-name="T1078">.<text:s/></text:span></text:p>
      <text:p text:style-name="P1079"/>
      <text:p text:style-name="P1080"><text:span text:style-name="T1081">Restoration</text:span><text:span text:style-name="T1082">:</text:span><text:span text:style-name="T1083"><text:s/>The partners have selected two geographies to collaborate on landscape restoration. These are in Brazil and the Miombo woodlands of Mozambique.<text:s/></text:span><text:span text:style-name="T1084">In Mozambique<text:s/></text:span><text:span text:style-name="T1085">PROFOR and IUCN prepared a common proposal to support landscape planning and testing of the restoration opportunities assessment methods developed with<text:s/></text:span><text:span text:style-name="T1086">KNOWFOR</text:span><text:span text:style-name="T1087"><text:s/>support</text:span><text:span text:style-name="T1088">.<text:s/></text:span><text:span text:style-name="T1089">The test phase was so successful that the<text:s/></text:span><text:span text:style-name="T1090">World<text:s/></text:span><text:span text:style-name="T1091">B</text:span><text:span text:style-name="T1092">ank’s<text:s/></text:span><text:span text:style-name="T1093">IDA financed MozLandscape Project will support the scale up of ROAM at the provincial level. At the same time,<text:s/></text:span><text:span text:style-name="T1094">the Forest Investment<text:s/></text:span><text:span text:style-name="T1095">Programme</text:span><text:span text:style-name="T1096"><text:s/>in Mozambique (</text:span><text:span text:style-name="T1097">MozFIP</text:span><text:span text:style-name="T1098">)</text:span><text:span text:style-name="T1099"><text:s/>is also considering the same for the remaining provinces. The findings from the first test phase w</text:span><text:span text:style-name="T1100">ere</text:span><text:span text:style-name="T1101"><text:s/>presented at a Miombo conference<text:s/></text:span><text:span text:style-name="T1102">held in Mozambique in July 2016</text:span><text:span text:style-name="T1103"><text:s/>(funded by IUCN and PROFOR).<text:s/></text:span><text:span text:style-name="T1104">Additionally,<text:s/></text:span><text:span text:style-name="T1105">CIFOR has collaborated with the World Bank’s MoZFIP team to provide guidance on sustainable charcoal. As part of the same collaboration, PROFOR also supported the financial assessment of forest concessions, which will determine how Mozambique shape</text:span><text:span text:style-name="T1106">s</text:span><text:span text:style-name="T1107"><text:s/>its strategy on concession management</text:span><text:span text:style-name="T1108">;</text:span><text:span text:style-name="T1109"><text:s/>supported by MozFIP.<text:s/></text:span><text:span text:style-name="T1110">This work provides an excellent example of how the collaborative working by the three partners, each working to their strengths, has shaped substantial investments</text:span><text:span text:style-name="T1111">,</text:span><text:span text:style-name="T1112"><text:s/>including<text:s/></text:span><text:span text:style-name="T1113">in<text:s/></text:span><text:span text:style-name="T1114">the FIP</text:span><text:span text:style-name="T1115">,<text:s/></text:span><text:span text:style-name="T1116"><text:s/>to which the UK is a major contributor.</text:span></text:p>
      <text:p text:style-name="P1117"/>
      <text:p text:style-name="P1118"><text:span text:style-name="T1119">In Brazil, IUCN and PROFOR have worked with State<text:s/></text:span><text:span text:style-name="T1120">Authorities</text:span><text:span text:style-name="T1121"><text:s/>in Sao Paulo to demonstrate the economic benefits of different forest restoration models to farmers</text:span><text:span text:style-name="T1122"><text:s/>which is crucial to help them comply with the new forest code and diversify their sources of income. Given this is a national<text:s/></text:span><text:span text:style-name="T1123">requirement;</text:span><text:span text:style-name="T1124"><text:s/>the potential uptake of this work is very significant. A mobile app is also being developed to help extension agents disseminate the models and test the willingness of farmers to implement them.<text:s/></text:span></text:p>
      <text:p text:style-name="P1125"/>
      <text:p text:style-name="P1126">Recommendation</text:p>
      <text:p text:style-name="P1127"/>
      <text:p text:style-name="P1128">Indicator 3.4 was developed at the end of the last reporting year to capture requests that were being generated by DFID at the time, requesting tailored information. Since this is responsive to demand from DFID it has been difficult to meet the<text:s/>indicative<text:s/>targets.<text:s/>The B scoring for this indicator is therefore not a reflection of poor performance.<text:s/>In its current form, this indicator does not generate sufficient information of quality to merit continuation.<text:s text:c="2"/>DFID, in consultation with partners, should review this by October 2016.<text:s/></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Output Title<text:s/></text:p>
          </table:table-cell>
          <table:table-cell table:style-name="TableCell1140" table:number-columns-spanned="4">
            <text:p text:style-name="Normal"><text:span text:style-name="T1141">KNOWFOR</text:span><text:span text:style-name="T1142"><text:s/>partner organisations have the systems, culture and expertise for effective design, monitoring, evaluation and learning and influence practice of internal colleagues and<text:s/></text:span><text:span text:style-name="T1143">programme</text:span><text:span text:style-name="T1144">s</text:span></text:p>
          </table:table-cell>
          <table:covered-table-cell/>
          <table:covered-table-cell/>
          <table:covered-table-cell/>
        </table:table-row>
        <table:table-row table:style-name="TableRow1145">
          <table:table-cell table:style-name="TableCell1146" table:number-columns-spanned="2">
            <text:p text:style-name="P1147">Output number per LF</text:p>
          </table:table-cell>
          <table:covered-table-cell/>
          <table:table-cell table:style-name="TableCell1148">
            <text:p text:style-name="P1149">4</text:p>
          </table:table-cell>
          <table:table-cell table:style-name="TableCell1150">
            <text:p text:style-name="Normal"><text:span text:style-name="T1151">Output Score<text:s/></text:span></text:p>
          </table:table-cell>
          <table:table-cell table:style-name="TableCell1152">
            <text:p text:style-name="P1153">A</text:p>
          </table:table-cell>
        </table:table-row>
        <table:table-row table:style-name="TableRow1154">
          <table:table-cell table:style-name="TableCell1155" table:number-columns-spanned="2">
            <text:p text:style-name="Normal"><text:span text:style-name="T1156">Risk: <text:s/></text:span></text:p>
          </table:table-cell>
          <table:covered-table-cell/>
          <table:table-cell table:style-name="TableCell1157">
            <text:p text:style-name="P1158">Moderate</text:p>
          </table:table-cell>
          <table:table-cell table:style-name="TableCell1159">
            <text:p text:style-name="P1160">Impact weighting (%):</text:p>
          </table:table-cell>
          <table:table-cell table:style-name="TableCell1161">
            <text:p text:style-name="P1162">20</text:p>
          </table:table-cell>
        </table:table-row>
        <table:table-row table:style-name="TableRow1163">
          <table:table-cell table:style-name="TableCell1164" table:number-columns-spanned="2">
            <text:p text:style-name="Normal"><text:span text:style-name="T1165">Risk revised since last AR?<text:s/></text:span></text:p>
          </table:table-cell>
          <table:covered-table-cell/>
          <table:table-cell table:style-name="TableCell1166">
            <text:p text:style-name="Normal"><text:span text:style-name="T1167">New Output</text:span></text:p>
          </table:table-cell>
          <table:table-cell table:style-name="TableCell1168">
            <text:p text:style-name="P1169">Impact weighting % revised since last AR?<text:s/></text:p>
          </table:table-cell>
          <table:table-cell table:style-name="TableCell1170">
            <text:p text:style-name="Normal"><text:span text:style-name="T1171">New</text:span></text:p>
          </table:table-cell>
        </table:table-row>
      </table:table>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Indicator</text:span></text:p>
          </table:table-cell>
          <table:table-cell table:style-name="TableCell1182">
            <text:p text:style-name="P1183">Milestones</text:p>
            <text:p text:style-name="P1184"><text:span text:style-name="T1185">June 2016<text:s/></text:span></text:p>
          </table:table-cell>
          <table:table-cell table:style-name="TableCell1186">
            <text:p text:style-name="P1187"><text:span text:style-name="T1188">Progress</text:span></text:p>
          </table:table-cell>
        </table:table-row>
        <table:table-row table:style-name="TableRow1189">
          <table:table-cell table:style-name="TableCell1190">
            <text:p text:style-name="P1191"><text:span text:style-name="T1192">4.1 -<text:s/></text:span><text:span text:style-name="T1193">No. and narrative descriptions of partner organisation work that has been influenced by KNOWFOR DMEL approaches</text:span></text:p>
          </table:table-cell>
          <table:table-cell table:style-name="TableCell1194">
            <text:p text:style-name="P1195"><text:span text:style-name="T1196">PROFOR</text:span><text:span text:style-name="T1197">:<text:s/></text:span><text:span text:style-name="T1198">4 (note: WAVES Partnership Programme; PMEH Programme; Korean Green Growth; External and Corporate Relations (ECR))</text:span></text:p>
            <text:p text:style-name="P1199"><text:span text:style-name="T1200">CIFOR</text:span><text:span text:style-name="T1201"><text:s/>has fully mainstreamed the DMEL. Process in all KNOWFOR work and 6 examples outside KNOWFOR use theory based approache</text:span><text:span text:style-name="T1202">s</text:span><text:span text:style-name="T1203"><text:s/>and are recorded in outcome stories <text:s/></text:span></text:p>
            <text:p text:style-name="P1204"><text:span text:style-name="T1205">IUCN</text:span><text:span text:style-name="T1206">:<text:s/></text:span><text:span text:style-name="T1207">5 non KNOWFOR initiatives influenced directly by KNOWFOR learning</text:span></text:p>
          </table:table-cell>
          <table:table-cell table:style-name="TableCell1208">
            <text:p text:style-name="P1209"><text:span text:style-name="T1210">PROFOR</text:span><text:span text:style-name="T1211"><text:s/>has met this milestone by influencing other WB Trust Funds to follow the DMEL approach. There are</text:span><text:span text:style-name="T1212"><text:s/></text:span><text:span text:style-name="T1213">possibilities of further influence of DMEL approaches in other programmes managed by the Bank.</text:span></text:p>
            <text:p text:style-name="P1214"><text:span text:style-name="T1215">CIFOR</text:span><text:span text:style-name="T1216"><text:s/></text:span><text:span text:style-name="T1217">–</text:span><text:span text:style-name="T1218"><text:s/></text:span><text:span text:style-name="T1219">Milestone achieved.<text:s/></text:span><text:span text:style-name="T1220">Inception meetings have been done for<text:s/></text:span><text:span text:style-name="T1221">al</text:span><text:span text:style-name="T1222">l the new KNOWFOR sub-projects. <text:s/>A number of non-</text:span><text:span text:style-name="T1223">KNOWFOR<text:s/></text:span><text:span text:style-name="T1224">funded projects have adopted KNOWFOR tools</text:span><text:span text:style-name="T1225">.</text:span><text:span text:style-name="T1226"><text:s text:c="2"/>6 outcome stories from activities outside KNOWFOR funding have been completed</text:span><text:span text:style-name="T1227">.</text:span><text:span text:style-name="T1228"><text:s text:c="2"/></text:span></text:p>
            <text:p text:style-name="P1229"><text:span text:style-name="T1230">IUCN</text:span><text:span text:style-name="T1231"><text:s/>has met this milestone - 5 projects/programme</text:span><text:span text:style-name="T1232">s</text:span><text:span text:style-name="T1233"><text:s/></text:span><text:span text:style-name="T1234">not funded by KNOWFOR<text:s/></text:span><text:span text:style-name="T1235">within IUCN influenced by KNOWFOR DMEL approach.</text:span></text:p>
            <text:p text:style-name="P1236"><text:span text:style-name="T1237">Indicator score: A target met</text:span></text:p>
          </table:table-cell>
        </table:table-row>
        <table:table-row table:style-name="TableRow1238">
          <table:table-cell table:style-name="TableCell1239">
            <text:p text:style-name="P1240"><text:span text:style-name="T1241">4.2 -<text:s/></text:span><text:span text:style-name="T1242">Evidenced narrative of attainment against jointly developed organisational DMEL performance expectations</text:span></text:p>
          </table:table-cell>
          <table:table-cell table:style-name="TableCell1243">
            <text:p text:style-name="P1244"><text:span text:style-name="T1245">Evidenced narrative</text:span><text:span text:style-name="T1246"><text:s/>demonstrating the following agreed criteria for DMEL performance</text:span><text:span text:style-name="T1247">:</text:span></text:p>
            <text:p text:style-name="P1248"><text:span text:style-name="T1249">Enabling environments</text:span><text:span text:style-name="T1250">: incentives to promote use of DMEL system, use of DMEL outputs in planning, increased investment in DMEL</text:span></text:p>
            <text:p text:style-name="P1251"><text:span text:style-name="T1252">Internal practice changes</text:span><text:span text:style-name="T1253">: Generic tools adapted and refined, systematic use of monitoring tools, , evaluative data informs project management, comfort with learning from failure</text:span></text:p>
            <text:p text:style-name="P1254"><text:span text:style-name="T1255">Influence DMEL practices of partners</text:span><text:span text:style-name="T1256">: Share implementation lessons with other donors and practitioners, influence DMEL practices of partners</text:span></text:p>
          </table:table-cell>
          <table:table-cell table:style-name="TableCell1257">
            <text:p text:style-name="P1258"><text:span text:style-name="T1259">PROFOR</text:span><text:span text:style-name="T1260"><text:s/>has made significant progress in raising awareness about DMEL, and in influencing practice among many project leads in the Bank.<text:s/></text:span><text:span text:style-name="T1261">A</text:span><text:span text:style-name="T1262">chieved primarily through a systematic overhaul of its<text:s/></text:span><text:span text:style-name="T1263">project cycle<text:s/></text:span><text:span text:style-name="T1264">templates</text:span><text:span text:style-name="T1265"><text:s/>which</text:span><text:span text:style-name="T1266"><text:s/>now focus much more on DMEL relevant issues, such as a clear theory of change, the demand and audience for the intended activity, and the dissemination plan, etc. In addition, PROFOR staff have helped Task Team Leaders (TTLs) develop their concept notes, particularly in articulating a ToC and indicators to track influence and impacts. <text:s/>TTLs have become increasingly convinced about the value of paying attention to DMEL issues, and PROFOR believes that the opportunity provided by KNOWFOR has started to influence a change in the right direction.<text:s/></text:span></text:p>
            <text:p text:style-name="P1267"><text:span text:style-name="T1268">CIFOR</text:span><text:span text:style-name="T1269"><text:s/>has created a very strong enabling environment, including in the new 2016-2025 strategy to promote the use of DMEL in all CIFOR projects. <text:s/>CIFOR has also created 2 new teams to allow a better control on how projects are funded, designed and run ensuring crucial issues like DMEL, Gender, Communication and Engagement are considered and funded. <text:s/>The KNOWFOR DMEL framework, approaches and tools have also been used in CIFOR’s phase II of the FTA<text:s/></text:span><text:span text:style-name="T1270">research<text:s/></text:span><text:span text:style-name="T1271">proposal, representing partial or complete adoption by core partners (ICRAF, Biodiversity, CATIE, CIRAD, Tropenbos International and INBAR).</text:span></text:p>
            <text:p text:style-name="P1272"><text:span text:style-name="T1273">IUCN</text:span><text:span text:style-name="T1274"><text:s/>- IUCN has made significant progress towards attainment of jointly developed organisational DMEL performance expectations. Examples have been provided to evidence that IUCN has successfully met all aspects of this milestone. <text:s/></text:span></text:p>
            <text:p text:style-name="P1275"><text:span text:style-name="T1276">Indicator Score</text:span><text:span text:style-name="T1277">:</text:span><text:span text:style-name="T1278"><text:s/>A target met</text:span></text:p>
          </table:table-cell>
        </table:table-row>
      </table:table>
      <text:p text:style-name="P1279"/>
      <text:p text:style-name="P1280">Key points</text:p>
      <text:p text:style-name="P1281">This<text:s/>is a new<text:s/>output<text:s/>designed to capture the objectives of the Cost Extension. It<text:s/>focuses on the extent to which the improved processes for knowledge design, management, monitoring, evaluation and learning have influenced the working practices of the partner institutions beyond<text:s/>what is<text:s/>directly financed by<text:s/>KNOWFOR. For long term sustainability and to maximise value<text:s/>for money<text:s/>in research and knowledge provision, it is important that these processes are embedded within the institutions.<text:s/></text:p>
      <text:p text:style-name="P1282">Steady progress is being made although this varies between partners. CIFOR has embraced the approach strongly, facilitated by the fact that it is aligned with a drive within the CGIAR to improve on the same elements covered by the<text:s/>KNOWFOR<text:s/>DMEL approach. The<text:s/>major<text:s/>success story<text:s/>for CIFOR is the mainstreaming of DMEL approaches across the new<text:s/>CGIAR Forests<text:s/>Trees and<text:s/>Agroforestry (FTA)<text:s/>research strategy,<text:s/>which covers 3 CGIAR research institutions and a further<text:s/>4<text:s/>external partners. The research<text:s/>programme<text:s/>is<text:s/>worth a potential $450<text:s/>million dollars.</text:p>
      <text:p text:style-name="P1283"/>
      <text:p text:style-name="P1284">PROFOR’s adoption of<text:s/>the improved approach<text:s/>has been noted by the advisory board for bringing value to PROFOR’s work. This is significant since it is a multi-donor trust fund where the introduction of non-Bank systems is not usual. Since access to funding and approval of project concepts now requires compliance with DMEL principles, the incentives are clear.<text:s/>PROFOR has made progress in challenging the mind<text:s/>set of<text:s/>Task Team Leaders given this is not a requirement elsewhere in the Bank.<text:s/>Those that have been through the process see its merit,<text:s/>particularly noting the difference it makes to exposure and uptake.</text:p>
      <text:p text:style-name="P1285"/>
      <text:p text:style-name="P1286">PROFOR staff<text:s/>were requested to provide guidance in the design of monitoring and evaluation frameworks for four<text:s/>Trust Funds<text:s/>in the Bank. <text:s/>These included: Energy Sector Management Assistance (ESMAP); The Korean Green Growth<text:s/>Programme; Pollutions Management and Environmental Health (PMEH); and the Wealth Accounting and Valuation of Ecosystem Services (WAVES). Three of these are DFID funded.<text:s/>KNOWFOR<text:s/>DMEL has<text:s/>therefore<text:s/>influenced practices beyond PROFOR, in<text:s/>programmes which will run until 2020 and beyond.<text:s/></text:p>
      <text:p text:style-name="P1287"/>
      <text:p text:style-name="P1288"><text:span text:style-name="T1289">IUCN has worked on improving audience identification and targeting<text:s/></text:span><text:span text:style-name="T1290">across their forest portfolio<text:s/></text:span><text:span text:style-name="T1291">through social media network analysis. They<text:s/></text:span><text:span text:style-name="T1292">commissioned work which<text:s/></text:span><text:span text:style-name="T1293">found</text:span><text:span text:style-name="T1294">:</text:span><text:span text:style-name="T1295">:<text:s/></text:span><text:span text:style-name="T1296">Social media managers can use social media network maps and reports to gain a “situational awareness” of a set of topics that could be too large to master by manually reading all the streams of tweet and messages. With a weekly or daily map and report (depending on the speed of the conversation) a social media team can gain an overview in minutes that would otherwise take hours of reading messages. Network metrics take social media managers beyond follower count to better gain insight into the size, shape, structure and dynamics of</text:span><text:span text:style-name="T1297"><text:s/>social</text:span><text:span text:style-name="T1298"><text:s/>media topic stream.”</text:span></text:p>
      <text:p text:style-name="P1299"/>
      <text:p text:style-name="P1300"><text:span text:style-name="T1301">The findings from the report have<text:s/></text:span><text:span text:style-name="T1302">been adopted</text:span><text:span text:style-name="T1303"><text:s/>by IUCN’s Global Forests and Climate Change <text:s/>knowledge and outreach team. As a result of this work, they are increasingly targeting “mayors”</text:span><text:span text:style-name="T1304"><text:note text:note-class="footnote" text:id="_ftn9"><text:note-citation>10</text:note-citation><text:note-body><text:p text:style-name="P1305"><text:s/><text:span text:style-name="T1306">Mayors are those people in a network<text:s/></text:span><text:span text:style-name="T1307">with the highest “centrality”. They are in the “middle” of the network and may be the people with the greatest influence or power to<text:s/></text:span><text:span text:style-name="T1308">be heard</text:span><text:span text:style-name="T1309"><text:s/>in the conversation.</text:span></text:p><text:p text:style-name="FootnoteText"/></text:note-body></text:note></text:span><text:span text:style-name="T1310"><text:s text:c="2"/>within IUCN’s<text:s/></text:span><text:span text:style-name="T1311">Twitter</text:span><text:span text:style-name="T1312"><text:s/>network with tailored content<text:s/></text:span><text:span text:style-name="T1313">to</text:span><text:span text:style-name="T1314"><text:s/>reach as many key people as possible with their messaging</text:span><text:span text:style-name="T1315">.<text:s/></text:span></text:p>
      <text:p text:style-name="P1316"/>
      <text:p text:style-name="P1317">Recommendations</text:p>
      <text:list text:style-name="LFO29" text:continue-numbering="true">
        <text:list-item>
          <text:p text:style-name="P1318">As part of the consultation with external stakeholders in the partner led evaluation, ensure that examples cited here are contacted<text:s/>and explored.</text:p>
        </text:list-item>
      </text:list>
      <text:p text:style-name="P1319"/>
      <text:list text:style-name="LFO29" text:continue-numbering="true">
        <text:list-item>
          <text:p text:style-name="P1320">Encourage more discussion and reporting around where<text:s/>mainstreaming DMEL has<text:s/>failed<text:s/>or where there has been resistance to change and why.</text:p>
        </text:list-item>
      </text:list>
      <text:p text:style-name="P1321"/>
      <text:h text:style-name="P1322" text:outline-level="2"><text:span text:style-name="T1323">D: VALUE FOR MONEY &amp; FINANCIAL PERFORMANCE<text:s/></text:span><text:span text:style-name="T1324">(1 page)</text:span></text:h>
      <text:p text:style-name="P1325"/>
      <text:p text:style-name="P1326">The reputation and pre-eminence of the three partner institutions were the primary drivers for their selection<text:s/>as<text:s/>KNOWFOR<text:s/>partners. Overhead and administrative costs, however, particularly of CIFOR, were identified as key cost drivers.<text:s/></text:p>
      <text:p text:style-name="P1327"><text:span text:style-name="T1328">CIFOR, partly due to its operating location, has the highest management costs amongst the partners. CIFOR committed to reducing its overhead costs from a high of 29% in 2009 to 15% by 2015. CIFOR has successfully exceeded this target and now reports that overhead costs are 14% which is quite an achievement given exchange rate losses and<text:s/></text:span><text:span text:style-name="T1329">resource constraints this</text:span><text:span text:style-name="T1330"><text:s/>year<text:s/></text:span><text:span text:style-name="T1331">and</text:span><text:span text:style-name="T1332"><text:s/>reductions for a second year running<text:s/></text:span><text:span text:style-name="T1333">of</text:span><text:span text:style-name="T1334"><text:s/>core fund</text:span><text:span text:style-name="T1335">ing<text:s/></text:span><text:span text:style-name="T1336">due to<text:s/></text:span><text:span text:style-name="T1337">CGIAR governance transition. <text:s/>CIFOR continues to see demand for<text:s/></text:span><text:span text:style-name="T1338">its</text:span><text:span text:style-name="T1339"><text:s/>research grow at<text:s/></text:span><text:span text:style-name="T1340">unprecedented</text:span><text:span text:style-name="T1341"><text:s/>levels<text:s/></text:span><text:span text:style-name="T1342">and it is</text:span><text:span text:style-name="T1343"><text:s/>currently<text:s/></text:span><text:span text:style-name="T1344">placed 3</text:span><text:span text:style-name="T1345">rd</text:span><text:span text:style-name="T1346"><text:s/>out of the 15 CGIAR centres in terms of most visible and cited research institu</text:span><text:span text:style-name="T1347">t</text:span><text:span text:style-name="T1348">es</text:span><text:span text:style-name="T1349">.</text:span><text:span text:style-name="T1350"><text:s text:c="2"/></text:span></text:p>
      <text:p text:style-name="P1351">CIFOR has adopted a risk management strategy which includes a framework which identifies, evaluates and prioritises risks and opportunities across the organisation, develops risk mitigation strategies which balance benefits with costs, monitors the implementation of these strategies and periodically reports to<text:s/>its<text:s/>Board on results.  Most of the identified risks to CIFOR operations are as a result of the 2014 and 2015 budget cuts and the CGIAR governance transition which is currently underway.  CIFOR has mitigated<text:s/>any impact on science quality<text:s/>by adjusting operations (e.g. saving of $150k on travel costs within<text:s/>the<text:s/>last 12 months by creating an internal travel broker position (recycling an existing member of staff).<text:s/>A bilateral programme such as KNOWFOR<text:s/>is<text:s/>likely to be shielded from internal cuts, but should these begin to have a significant effect on key cross cutting support functions, this would be cause for concern. We will monitor the situation over the remaining lifetime of the programme.</text:p>
      <text:p text:style-name="P1352">CIFOR has been awarded its “7 pillar assessments” from the European Commission (EC)<text:s/>which confirms efficiency and effectiveness in its procurement, sub-contracting procedure etc. <text:s/>CIFOR also continues to negotiate<text:s/>low<text:s/>overhead rates from partner institutions<text:s/>with which it<text:s/>collaborates.</text:p>
      <text:p text:style-name="P1353">IUCN has<text:s/>continued to demonstrate that<text:s/>KNOWFOR’s support to its work on FLR represents good VFM for the UK government. The investment in the ROAM methodology has far out performed expectations with 23 countries now actively using the methodology<text:s/>to help design and implement their restoration objectives.<text:s/>IUCN<text:s/>has<text:s/>trained 150 people from 25 countries and created champions who are now<text:s/>able to support<text:s/>ROAM training in their<text:s/>own languages,<text:s/>regions and countries.<text:s/>Overhead and administration costs remain reasonable at<text:s/>8% given the global reach of the work.<text:s/><text:s text:c="2"/></text:p>
      <text:p text:style-name="P1354">PROFOR can demonstrate VfM through different levels:</text:p>
      <text:list text:style-name="LFO14" text:continue-numbering="true">
        <text:list-item>
          <text:p text:style-name="P1355">Economy – by tapping into technical networks of the World Bank<text:s/>to<text:s/>build dialogue with clients at the country level. <text:s/>Leveraging technical networks and expertise from other sectors within the WB e.g. energy, agriculture etc, leveraging co-financing from several partners.</text:p>
        </text:list-item>
        <text:list-item>
          <text:p text:style-name="P1356">Efficiency – by producing outputs of the required quality at the lowest cost through pre-established quality review processes at the Bank which seek to maximise productivity and ensure<text:s/>overheads remain low at 5%. Making use of new large scale online fora to get their messages out to large audiences.</text:p>
        </text:list-item>
        <text:list-item>
          <text:p text:style-name="P1357">Effectiveness – PROFOR activities have a high rate of influence, with two national policy reforms and 30 World Bank operations influenced in this reporting period.</text:p>
        </text:list-item>
      </text:list>
      <text:p text:style-name="P1358">VfM performance compared to the original VfM proposition in the business case<text:s/></text:p>
      <text:p text:style-name="P1359">In addition to the VfM measures identified in the Business Case, the following examples demonstrate the significant leveraging contributions made by the<text:s/>programme, in terms of both influence and investment.</text:p>
      <text:list text:style-name="LFO27" text:continue-numbering="true">
        <text:list-item>
          <text:p text:style-name="P1360">The CGIAR’s new $450+ million research proposal on Forests Tress and Agroforestry, led by CIFOR, presents significant potential value for money if approved. It has been heavily influenced by KNOWFOR adopting a fully integrated approach to improved DMEL across all partners involved. Based on the hypothesis that better DMEL results in better targeted knowledge with more uptake and impact, this will be a significant value for money contribution from KNOWFOR.</text:p>
        </text:list-item>
      </text:list>
      <text:p text:style-name="P1361"/>
      <text:list text:style-name="LFO27" text:continue-numbering="true">
        <text:list-item>
          <text:p text:style-name="P1362">A CIFOR project on bushmeat in Central Africa<text:s/>co-funded by<text:s/>KNOWFOR,<text:s/>USAID and a FAO/GEF project –developed the evidence to<text:s/>convince the European Commission and the Secretariat of the African, Caribbean and Pacific States<text:s/>to invest 45 million Euros in a<text:s/>new<text:s/>“Wildmeat”<text:s/>programme.</text:p>
        </text:list-item>
      </text:list>
      <text:p text:style-name="P1363"/>
      <text:list text:style-name="LFO27" text:continue-numbering="true">
        <text:list-item>
          <text:p text:style-name="P1364"><text:span text:style-name="T1365">Co-financing for<text:s/></text:span><text:span text:style-name="T1366">the<text:s/></text:span><text:span text:style-name="T1367">PROFOR portfolio in 2015<text:s/></text:span><text:span text:style-name="T1368">(</text:span><text:span text:style-name="T1369">out of a total<text:s/></text:span><text:span text:style-name="T1370">value of $9.9 million) was $6.8 million</text:span><text:span text:style-name="T1371"><text:s/>and</text:span><text:span text:style-name="T1372"><text:s/></text:span><text:span text:style-name="T1373">e</text:span><text:span text:style-name="T1374">very $1 invested by PROFOR leverages $25 in World Bank forestry project investments. This leveraging ratio is based on the value of the forestry components of 15 World Bank investment projects active in 2015 that were</text:span><text:span text:style-name="T1375"><text:s/>directly</text:span><text:span text:style-name="T1376"><text:s/>influence</text:span><text:span text:style-name="T1377">d</text:span><text:span text:style-name="T1378"><text:s/>by PROFOR.</text:span><text:span text:style-name="T1379"><text:s/>This has increased from $1<text:s/></text:span><text:span text:style-name="T1380">leveraging $8 in 2012.</text:span></text:p>
        </text:list-item>
      </text:list>
      <text:p text:style-name="P1381"/>
      <text:list text:style-name="LFO27" text:continue-numbering="true">
        <text:list-item>
          <text:p text:style-name="P1382">IUCN were awarded a<text:s/>$54 million<text:s/>grant for a new<text:s/>forest restoration project under the Global Environment Fund. Much of the analysis that went into the<text:s/>programme<text:s/>design was generated under the<text:s/>KNOWFOR<text:s/>programme, and DMEL<text:s/>principles are fully embedded.<text:s/>This programme will help to take forward implementation in 10 countries.</text:p>
        </text:list-item>
      </text:list>
      <text:p text:style-name="P1383"/>
      <text:p text:style-name="P1384"><text:span text:style-name="T1385">By investing in new approaches in DMEL,<text:s/></text:span><text:span text:style-name="T1386">KNOWFOR</text:span><text:span text:style-name="T1387"><text:s/>partners have improved understanding about knowledge uptake in the forestry sector and ultimately influenced how knowledge<text:s/></text:span><text:span text:style-name="T1388">programme</text:span><text:span text:style-name="T1389">s</text:span><text:span text:style-name="T1390"><text:s/>are designed and managed. <text:s text:c="2"/>The Theory of Change for improved DMEL suggests that implementation of new approaches is leading to more effective knowledge uptake<text:s/></text:span><text:span text:style-name="T1391">pro</text:span><text:span text:style-name="T1392">jects</text:span><text:span text:style-name="T1393"><text:s/>being designed, implemented, monitored and learned from. This continues to be tracked over the remainder of the<text:s/></text:span><text:span text:style-name="T1394">programme</text:span><text:span text:style-name="T1395">. Given the common challenge to all of DFID’s knowledge<text:s/></text:span><text:span text:style-name="T1396">programme</text:span><text:span text:style-name="T1397">s</text:span><text:span text:style-name="T1398">,<text:s/></text:span><text:span text:style-name="T1399">in developing<text:s/></text:span><text:span text:style-name="T1400">VfM</text:span><text:span text:style-name="T1401"><text:s/></text:span><text:span text:style-name="T1402">metrics, the<text:s/></text:span><text:span text:style-name="T1403">programme</text:span><text:span text:style-name="T1404"><text:s/></text:span><text:span text:style-name="T1405">should<text:s/></text:span><text:span text:style-name="T1406">consider how to compare learning across other DFID<text:s/></text:span><text:span text:style-name="T1407">programme</text:span><text:span text:style-name="T1408">s</text:span><text:span text:style-name="T1409">.</text:span></text:p>
      <text:p text:style-name="P1410">Assessment of whether the<text:s/>programme<text:s/>continues to represent value for money</text:p>
      <text:p text:style-name="P1411"><text:span text:style-name="T1412">The<text:s/></text:span><text:span text:style-name="T1413">KNOWFOR</text:span><text:span text:style-name="T1414"><text:s/></text:span><text:span text:style-name="T1415">programme</text:span><text:span text:style-name="T1416"><text:s/>continues to represent value for money, and is making a demonstrated impact on the way in which organisations operating in the forestry sector deal with and plan for the uptake and results evaluation of knowledge products.</text:span><text:span text:style-name="T1417"><text:s/>The mainstreaming of<text:s/></text:span><text:span text:style-name="T1418">KNOWFOR</text:span><text:span text:style-name="T1419">’s DMEL approach in the CGIAR FTA research proposal wo</text:span><text:span text:style-name="T1420">r</text:span><text:span text:style-name="T1421">th $450 million (including likely UK finance) will ensure that the research carried out follows best practice principles and should therefore, in line with<text:s/></text:span><text:span text:style-name="T1422">KNOWFOR</text:span><text:span text:style-name="T1423">’s theory of change, result in uptake and impact</text:span><text:span text:style-name="T1424">.</text:span></text:p>
      <text:p text:style-name="P1425">Quality of financial management</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Date of last narrative financial report</text:p>
          </table:table-cell>
          <table:table-cell table:style-name="TableCell1433">
            <text:p text:style-name="P1434">PROFOR: Due by October 2016</text:p>
            <text:p text:style-name="P1435">CIFOR: 31 December 2015</text:p>
            <text:p text:style-name="P1436">IUCN: 31 December 2015</text:p>
          </table:table-cell>
        </table:table-row>
        <table:table-row table:style-name="TableRow1437">
          <table:table-cell table:style-name="TableCell1438">
            <text:p text:style-name="P1439">Date of last audited annual statement</text:p>
          </table:table-cell>
          <table:table-cell table:style-name="TableCell1440">
            <text:p text:style-name="P1441">PROFOR: 30 June 2015 (2016 report due soon)</text:p>
            <text:p text:style-name="P1442">CIFOR: 31 December 2015<text:s/></text:p>
            <text:p text:style-name="P1443">IUCN: 31 December 2015</text:p>
          </table:table-cell>
        </table:table-row>
      </table:table>
      <text:p text:style-name="P1444"/>
      <text:p text:style-name="Normal"><text:span text:style-name="T1445">CIFOR has passed the European Commission’s Seven Pillars Assessment on<text:s/></text:span><text:span text:style-name="T1446">its internal control and accounting systems. This is an independent external audit and sets out rules and procedures for providing financing from EU funds through grants, procurement and financial instruments and Sub-Delegation</text:span></text:p>
      <text:p text:style-name="P1447"/>
      <text:p text:style-name="P1448">CIFOR has shown<text:s/>resilience<text:s/>and management adaptability to ensure that budget cuts are managed well, and they have not affected the delivery of<text:s/>KNOWFOR<text:s/>outputs. <text:s/>In the most recent audit report it states that CIFOR is still financially stable and within CGIAR recommended guidelines for level of cash reserve.</text:p>
      <text:p text:style-name="P1449"/>
      <text:p text:style-name="P1450"><text:span text:style-name="T1451">E: RISK</text:span><text:span text:style-name="T1452"><text:s/></text:span><text:span text:style-name="T1453">(½ page)</text:span></text:p>
      <text:p text:style-name="P1454"/>
      <text:p text:style-name="Normal"><text:span text:style-name="T1455">Overall risk rating: <text:s/></text:span><text:span text:style-name="T1456">Minor</text:span></text:p>
      <text:p text:style-name="P1457"/>
      <text:p text:style-name="P1458">Overview of<text:s/>programme<text:s/>risk</text:p>
      <text:p text:style-name="P1459">Knowledge<text:s/>programmes<text:s/>are difficult to assess for impact, and therefore carry inherent risks; however, progress on embedding a robust DMEL approach<text:s/>is<text:s/>helping to ensure that the<text:s/>programme<text:s/>delivers on its objectives and focuses on uptake.<text:s/>The achievement of output 2 is a good indication of progress being made in mitigating this risk.</text:p>
      <text:p text:style-name="P1460">Partners have expressed concern that the poor exchange rate for<text:s/>the GBP against the USD may affect some deliverables. We have agreed that we will review this situation periodically to assess whether any revisions will be required, and note<text:s/>recent guidance that any adjustment would be discussed first with a<text:s/>DFID<text:s/>commercial adviser.</text:p>
      <text:p text:style-name="P1461">There is a risk that the long term sustainability of the systemic changes underway in partner organisations may be undermined should institutional resource constraints, beyond KNOWFOR, affect the ability of partners<text:s/>to sustain cross cutting systems such as DMEL. It is expected however, that the benefits of improved DMEL are becoming more apparent and are considered sufficiently good value for money to survive any cuts.</text:p>
      <text:p text:style-name="P1462"><text:span text:style-name="T1463">Fiduciary risk<text:s/></text:span><text:span text:style-name="T1464">in the<text:s/></text:span><text:span text:style-name="T1465">programme</text:span><text:span text:style-name="T1466"><text:s/>is low. No financial losses have been reported. Audits have been carried out on all<text:s/></text:span><text:span text:style-name="T1467">programme</text:span><text:span text:style-name="T1468"><text:s/>partners and these are clear and unqualified.<text:s/></text:span></text:p>
      <text:p text:style-name="Normal"><text:span text:style-name="T1469">Outstanding actions from risk assessment</text:span></text:p>
      <text:p text:style-name="P1470">This<text:s/>programme<text:s/>pre-dates due diligence guidance and requirements; however, as the<text:s/>KNOWFOR<text:s/>partners are reputable international organisations with well-established financial systems, and two are administered through World<text:s/>Bank managed Multi Donor Trust Funds, significant risks from poor institutional capacity to manage DFID funds is low. With the approval of the cost extension a light touch due diligence exercise for the IUCN was undertaken during the reporting year. <text:s/>No areas of concern were uncovered.</text:p>
      <text:p text:style-name="P1471"/>
      <text:p text:style-name="P1472"><text:span text:style-name="T1473">F: COMMERCIAL CONSIDERATIONS<text:s/></text:span><text:span text:style-name="T1474">(½ page)</text:span></text:p>
      <text:p text:style-name="P1475"/>
      <text:p text:style-name="P1476">Delivery against planned timeframe</text:p>
      <text:p text:style-name="P1477">The<text:s/>programme<text:s/>is on track when assessed against the logframe.</text:p>
      <text:p text:style-name="P1478"/>
      <text:p text:style-name="P1479">Performance of partnership (s)</text:p>
      <text:p text:style-name="P1480"><text:span text:style-name="T1481">DFID continues to have a good working relationship with all three<text:s/></text:span><text:span text:style-name="T1482">programme</text:span><text:span text:style-name="T1483"><text:s/>partners.</text:span><text:span text:style-name="T1484"><text:s text:c="2"/></text:span><text:span text:style-name="T1485">The past year has seen increased collaboration between the three partners, both on individual events and research initiatives, and in the continued development and embedding of the DMEL approach.<text:s/></text:span><text:span text:style-name="T1486">KNOWFOR</text:span><text:span text:style-name="T1487"><text:s/></text:span><text:span text:style-name="T1488">has been crucial in fostering this collaboration and new way of working between the partners, and the partners now engage in regular meetings and discussions on opportunities for joint work without the convening support of DFID.<text:s/></text:span></text:p>
      <text:p text:style-name="P1489"><text:span text:style-name="T1490">P</text:span><text:span text:style-name="T1491">artners have also actively engaged in the planning stages of the upcoming partner</text:span><text:span text:style-name="T1492">-</text:span><text:span text:style-name="T1493">led evaluation of<text:s/></text:span><text:span text:style-name="T1494">KNOWFOR</text:span><text:span text:style-name="T1495"><text:s/>and their continued engagement will be monitored and any learning from the process documented at the end of the evaluation. <text:s/></text:span></text:p>
      <text:p text:style-name="Normal"><text:span text:style-name="T1496">Asset monitoring and control<text:s/></text:span><text:span text:style-name="T1497"><text:s/></text:span><text:span text:style-name="T1498">N/A</text:span></text:p>
      <text:p text:style-name="P1499"/>
      <text:p text:style-name="P1500"><text:span text:style-name="T1501">G: CONDITIONALITY<text:s/></text:span><text:span text:style-name="T1502">(½ page)</text:span></text:p>
      <text:p text:style-name="Normal"><text:span text:style-name="T1503">Update on partnership principles (if relevant)</text:span><text:span text:style-name="T1504">: <text:s/></text:span><text:span text:style-name="T1505">N/A:<text:s/></text:span></text:p>
      <text:p text:style-name="P1506"/>
      <text:p text:style-name="P1507"><text:span text:style-name="T1508">H: MONITORING &amp; EVALUATION<text:s/></text:span><text:span text:style-name="T1509">(</text:span><text:span text:style-name="T1510">½<text:s/></text:span><text:span text:style-name="T1511">page)</text:span></text:p>
      <text:p text:style-name="P1512"/>
      <text:p text:style-name="P1513">Evidence and Evaluation</text:p>
      <text:p text:style-name="P1514">There are characteristic challenges in monitoring and evaluating<text:s/>knowledge<text:s/>programmes<text:s/>(e.g. issues of attribution, lengthy timeframe in seeing impact of investments, topicality of issues can impact on their visibility).<text:s/>The<text:s/>DMEL<text:s/>approach is helping to combat some of these challenges in an innovative way. <text:s/></text:p>
      <text:p text:style-name="P1515">Partners have worked collaboratively on this approach<text:s/>as set out in outputs 3 and 4.<text:s/>To enable this change, partner internal systems have been adapted/improved and<text:s/>through use,<text:s/>changes in individual practice<text:s/>are being observed<text:s/>with staff and partner training also playing a key role in the successful implementation of the approach. <text:s/></text:p>
      <text:p text:style-name="P1516">An<text:s/>improved uptake theory of change to ensure that knowledge products are designed well and implemented more effectively and are able to generate evidence-based lessons to share with the sector<text:s/>has been developed. <text:s/>DMEL<text:s/>is also helping<text:s/>KNOWFOR<text:s/>partners to actively address gender issues and ensure that gender is a key consideration in the knowledge produced. <text:s/></text:p>
      <text:p text:style-name="P1517">Clear Horizon continues to provide high quality support to partners on the application of DMEL and will also play a critical role in supporting partners and coordinating inputs across the partner-led evaluation process.</text:p>
      <text:p text:style-name="P1518">KNOWFOR<text:s/>partners are now able to assess progress at the intermediate outcome and impact levels<text:s/>using tools such as episode studies, outcome stories, performance story reporting etc.<text:s/>This<text:s/>will<text:s/>continue to be<text:s/>developed<text:s/>over the remaining period of the<text:s/>programme<text:s/>and form a key part of the evidence for use under the partner-led evaluation. <text:s/></text:p>
      <text:p text:style-name="P1519"><text:span text:style-name="T1520">The</text:span><text:span text:style-name="T1521"><text:s/>part</text:span><text:span text:style-name="T1522">ner</text:span><text:span text:style-name="T1523">-</text:span><text:span text:style-name="T1524">led</text:span><text:span text:style-name="T1525"><text:s/>evaluation of<text:s/></text:span><text:span text:style-name="T1526">KNOWFOR</text:span><text:span text:style-name="T1527"><text:s/>starts in September</text:span><text:span text:style-name="T1528"><text:s/>2016</text:span><text:span text:style-name="T1529">.</text:span><text:span text:style-name="T1530"><text:s/></text:span><text:span text:style-name="T1531">Procurement of an external critical friend to accompany and quality assure the process is currently under way. This is not an evaluation approach commonly used in DFID, so we will ensure that progress is shared through the<text:s/></text:span><text:span text:style-name="T1532">KNOWFOR</text:span><text:span text:style-name="T1533"><text:s/>community of practice, and other parts of DFID. The terms of reference for this work include the requirement to capture lessons about the partner-led process as well as about the quality of the partner-led evaluation</text:span><text:span text:style-name="T1534">, and the work itself</text:span><text:span text:style-name="T1535">.</text:span><text:span text:style-name="T1536"><text:s/></text:span></text:p>
      <text:p text:style-name="P1537"/>
      <text:p text:style-name="P1538"><text:span text:style-name="T1539">Monitoring progress throughout the review period</text:span></text:p>
      <text:p text:style-name="P1540">DFID holds regular on-going meetings with all<text:s/>partners to<text:s/>address key issues including tracking of<text:s/>programme<text:s/>milestones. <text:s/>A technical meeting was held with all partners in January 2016 to set priorities for the cost extension period. During this visit, DFID took the opportunity of engaging in field visits to meet collaborating partners and understand first-hand the impact of research on the ground.<text:s/>An evidence gathering and planning meeting with all three partners was held in July in preparation for this annual review and to<text:s/>finalise<text:s/>plans<text:s/>for the<text:s/>evaluation. <text:s/>DFID attended the PROFOR annual advisory board meeting in<text:s/>April 2016<text:s/>which provided information on progress against PROFOR deliverables,<text:s/>including updates on financial<text:s/>situation, and views from other donors.<text:s/></text:p>
      <text:p text:style-name="P1541"><text:span text:style-name="T1542">This annual review has been led by DFID in collaboration with all<text:s/></text:span><text:span text:style-name="T1543">KNOWFOR</text:span><text:span text:style-name="T1544"><text:s/>partners</text:span><text:span text:style-name="T1545"><text:s/>who</text:span><text:span text:style-name="T1546"><text:s/>provided comprehensive<text:s/></text:span><text:span text:style-name="T1547">individual<text:s/></text:span><text:span text:style-name="T1548">reports and supporting evidence to<text:s/></text:span><text:span text:style-name="T1549">inform</text:span><text:span text:style-name="T1550"><text:s/>the annual review</text:span><text:span text:style-name="T1551">.</text:span><text:span text:style-name="T155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xtbox" style:display-name="Text box" style:family="paragraph" style:parent-style-name="ListParagraph" style:list-style-name="LFO20">
      <style:paragraph-properties fo:text-align="justify" fo:margin-top="0.0833in" fo:margin-bottom="0.0416in" fo:line-height="115%"/>
      <style:text-properties style:font-name-complex="Arial" fo:font-size="10pt" style:font-size-asian="10pt" style:font-size-complex="10pt" style:language-asian="zh" style:country-asian="TW" style:language-complex="th" style:country-complex="TH" fo:hyphenate="false"/>
    </style:style>
    <style:style style:name="TextboxChar" style:display-name="Text box Char" style:family="text" style:parent-style-name="DefaultParagraphFont">
      <style:text-properties style:font-name="Arial" style:font-name-complex="Arial" style:language-asian="zh" style:country-asian="TW" style:language-complex="th" style:country-complex="TH"/>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Symbol"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urier New" style:font-name-complex="Courier New"/>
    </style:style>
    <style:style style:name="WW_CharLFO7LVL3" style:family="text">
      <style:text-properties style:font-name="Arial" style:font-name-asian="Times New Roman" style:font-name-complex="Aria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4.8in" text:list-level-position-and-space-mode="label-alignment">
          <style:list-level-label-alignment text:label-followed-by="listtab" fo:margin-left="5.55in" fo:text-indent="-4.8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3:00Z</meta:creation-date>
    <dc:date>2016-09-28T08:13:00Z</dc:date>
    <meta:template xlink:href="Annual%20Review.dot" xlink:type="simple"/>
    <meta:editing-cycles>2</meta:editing-cycles>
    <meta:editing-duration>PT0S</meta:editing-duration>
    <meta:document-statistic meta:page-count="5" meta:paragraph-count="121" meta:word-count="9078" meta:character-count="60707" meta:row-count="431" meta:non-whitespace-character-count="51750"/>
  </office:meta>
</office:document-meta>
</file>