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paragraph-properties fo:text-align="center"/>
      <style:text-properties style:font-name-complex="Arial" fo:font-size="14pt" style:font-size-asian="14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2993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paragraph-properties fo:text-align="center"/>
      <style:text-properties fo:font-weight="bold" style:font-weight-asian="bold" fo:font-size="11pt" style:font-size-asian="11pt" style:font-size-complex="11pt"/>
    </style:style>
    <style:style style:name="P34" style:parent-style-name="Normal" style:family="paragraph">
      <style:paragraph-properties fo:text-align="center"/>
      <style:text-properties fo:font-weight="bold" style:font-weight-asian="bold" fo:font-size="11pt" style:font-size-asian="11pt" style:font-size-complex="11pt"/>
    </style:style>
    <style:style style:name="TableColumn36" style:family="table-column">
      <style:table-column-properties style:column-width="1.7486in"/>
    </style:style>
    <style:style style:name="TableColumn37" style:family="table-column">
      <style:table-column-properties style:column-width="0.6854in"/>
    </style:style>
    <style:style style:name="TableColumn38" style:family="table-column">
      <style:table-column-properties style:column-width="0.6861in"/>
    </style:style>
    <style:style style:name="Table35" style:family="table">
      <style:table-properties style:width="3.120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color="#FF0000"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color="#FF0000" fo:font-size="11pt" style:font-size-asian="11pt" style:font-size-complex="11pt"/>
    </style:style>
    <style:style style:name="P60" style:parent-style-name="Normal" style:family="paragraph">
      <style:text-properties fo:font-weight="bold" style:font-weight-asian="bold" fo:font-size="11pt" style:font-size-asian="11pt" style:font-size-complex="11pt"/>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justify"/>
      <style:text-properties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P64" style:parent-style-name="Normal" style:family="paragraph">
      <style:text-properties fo:font-weight="bold" style:font-weight-asian="bold" fo:font-size="11pt" style:font-size-asian="11pt" style:font-size-complex="11pt"/>
    </style:style>
    <style:style style:name="P6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6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3" style:parent-style-name="Normal" style:family="paragraph">
      <style:paragraph-properties fo:text-align="justify">
        <style:tab-stops>
          <style:tab-stop style:type="left" style:position="4.802in"/>
          <style:tab-stop style:type="left" style:position="6.5937in"/>
        </style:tab-stops>
      </style:paragraph-properties>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T79" style:parent-style-name="DefaultParagraphFont" style:family="text">
      <style:text-properties style:font-name-complex="Arial" fo:font-size="11pt" style:font-size-asian="11pt" style:font-size-complex="11pt"/>
    </style:style>
    <style:style style:name="T80" style:parent-style-name="DefaultParagraphFont" style:family="text">
      <style:text-properties style:font-name-complex="Arial"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P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5" style:parent-style-name="Normal" style:family="paragraph">
      <style:paragraph-properties fo:text-align="justify">
        <style:tab-stops>
          <style:tab-stop style:type="left" style:position="4.802in"/>
          <style:tab-stop style:type="left" style:position="6.5937in"/>
        </style:tab-stops>
      </style:paragraph-properties>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style:tab-stops>
          <style:tab-stop style:type="left" style:position="4.802in"/>
          <style:tab-stop style:type="left" style:position="6.5937in"/>
        </style:tab-stops>
      </style:paragraph-properties>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106" style:parent-style-name="DefaultParagraphFont" style:family="text">
      <style:text-properties style:font-name-complex="Arial" style:font-weight-complex="bold"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color="#0070C0" fo:font-size="11pt" style:font-size-asian="11pt" style:font-size-complex="11pt"/>
    </style:style>
    <style:style style:name="P108" style:parent-style-name="Normal" style:family="paragraph">
      <style:paragraph-properties fo:break-before="page"/>
      <style:text-properties fo:font-weight="bold" style:font-weight-asian="bold"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2" style:parent-style-name="ListParagraph" style:family="paragraph">
      <style:paragraph-properties fo:text-align="justify"/>
      <style:text-properties style:font-name-complex="Arial" fo:font-size="11pt" style:font-size-asian="11pt" style:font-size-complex="11pt"/>
    </style:style>
    <style:style style:name="P113" style:parent-style-name="ListParagraph" style:family="paragraph">
      <style:paragraph-properties fo:text-align="justify"/>
      <style:text-properties style:font-name-complex="Arial" fo:font-size="11pt" style:font-size-asian="11pt" style:font-size-complex="11pt"/>
    </style:style>
    <style:style style:name="P11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5" style:parent-style-name="DefaultParagraphFont" style:family="text">
      <style:text-properties style:font-name-complex="Arial" style:font-weight-complex="bold" fo:font-size="11pt" style:font-size-asian="11pt" style:font-size-complex="11pt"/>
    </style:style>
    <style:style style:name="T116" style:parent-style-name="DefaultParagraphFont" style:family="text">
      <style:text-properties style:font-name-complex="Arial" style:font-weight-complex="bold" fo:font-size="11pt" style:font-size-asian="11pt" style:font-size-complex="11pt"/>
    </style:style>
    <style:style style:name="T117" style:parent-style-name="DefaultParagraphFont" style:family="text">
      <style:text-properties style:font-name-complex="Arial" style:font-weight-complex="bold" fo:font-size="11pt" style:font-size-asian="11pt" style:font-size-complex="11pt"/>
    </style:style>
    <style:style style:name="T118" style:parent-style-name="DefaultParagraphFont" style:family="text">
      <style:text-properties style:font-name-complex="Arial" style:font-weight-complex="bold" fo:font-size="11pt" style:font-size-asian="11pt" style:font-size-complex="11pt"/>
    </style:style>
    <style:style style:name="T119" style:parent-style-name="DefaultParagraphFont" style:family="text">
      <style:text-properties style:font-name-complex="Arial" style:font-weight-complex="bold" fo:font-size="11pt" style:font-size-asian="11pt" style:font-size-complex="11pt"/>
    </style:style>
    <style:style style:name="T120" style:parent-style-name="DefaultParagraphFont" style:family="text">
      <style:text-properties style:font-name-complex="Arial" style:font-weight-complex="bold" fo:font-size="11pt" style:font-size-asian="11pt" style:font-size-complex="11pt"/>
    </style:style>
    <style:style style:name="T121" style:parent-style-name="DefaultParagraphFont" style:family="text">
      <style:text-properties style:font-name-complex="Arial" style:font-weight-complex="bold" fo:font-size="11pt" style:font-size-asian="11pt" style:font-size-complex="11pt"/>
    </style:style>
    <style:style style:name="T122" style:parent-style-name="DefaultParagraphFont" style:family="text">
      <style:text-properties style:font-name-complex="Arial" style:font-weight-complex="bold" fo:font-size="11pt" style:font-size-asian="11pt" style:font-size-complex="11pt"/>
    </style:style>
    <style:style style:name="P12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8" style:parent-style-name="ListParagraph" style:family="paragraph">
      <style:paragraph-properties fo:text-align="justify"/>
      <style:text-properties style:font-name-complex="Arial" fo:font-size="11pt" style:font-size-asian="11pt" style:font-size-complex="11pt"/>
    </style:style>
    <style:style style:name="P12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name-complex="Arial" style:font-weight-complex="bold" fo:font-size="11pt" style:font-size-asian="11pt" style:font-size-complex="11pt"/>
    </style:style>
    <style:style style:name="T135" style:parent-style-name="DefaultParagraphFont" style:family="text">
      <style:text-properties style:font-name-complex="Arial" style:font-weight-complex="bold"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P13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tyle="italic" style:font-style-asian="italic" fo:color="#0070C0"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tyle="italic" style:font-style-asian="italic" fo:color="#0070C0" fo:font-size="11pt" style:font-size-asian="11pt" style:font-size-complex="11pt"/>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2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23" style:parent-style-name="Normal" style:family="paragraph">
      <style:paragraph-properties fo:text-align="justify">
        <style:tab-stops>
          <style:tab-stop style:type="left" style:position="4.802in"/>
          <style:tab-stop style:type="left" style:position="6.5937in"/>
        </style:tab-stops>
      </style:paragraph-properties>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5" style:parent-style-name="Normal" style:family="paragraph">
      <style:paragraph-properties fo:break-before="page"/>
      <style:text-properties fo:font-weight="bold" style:font-weight-asian="bold" fo:font-size="14pt" style:font-size-asian="14pt"/>
    </style:style>
    <style:style style:name="P246" style:parent-style-name="Normal" style:family="paragraph">
      <style:paragraph-properties fo:border="0.0069in solid #000000" fo:padding-top="0.0138in" fo:padding-left="0.0555in" fo:padding-bottom="0.0138in" fo:padding-right="0.0555in" style:shadow="none" fo:background-color="#DBE5F1"/>
    </style:style>
    <style:style style:name="T247" style:parent-style-name="DefaultParagraphFont" style:family="text">
      <style:text-properties fo:font-weight="bold" style:font-weight-asian="bold" fo:font-size="14pt" style:font-size-asian="14pt"/>
    </style:style>
    <style:style style:name="P248" style:parent-style-name="Normal" style:family="paragraph">
      <style:text-properties fo:font-size="11pt" style:font-size-asian="11pt" style:font-size-complex="11pt"/>
    </style:style>
    <style:style style:name="TableColumn250" style:family="table-column">
      <style:table-column-properties style:column-width="2.6583in"/>
    </style:style>
    <style:style style:name="TableColumn251" style:family="table-column">
      <style:table-column-properties style:column-width="1.7465in"/>
    </style:style>
    <style:style style:name="Table249" style:family="table">
      <style:table-properties style:width="4.4048in" fo:margin-left="2.8312in" table:align="left"/>
    </style:style>
    <style:style style:name="TableRow252" style:family="table-row">
      <style:table-row-properties/>
    </style:style>
    <style:style style:name="TableCell253" style:family="table-cell">
      <style:table-cell-properties fo:border="0.0069in solid #000000" fo:background-color="#DBE5F1"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name-complex="Arial" style:font-weight-complex="bold"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omplex="Arial" fo:font-size="11pt" style:font-size-asian="11pt" style:font-size-complex="11pt"/>
    </style:style>
    <style:style style:name="P258" style:parent-style-name="Normal" style:family="paragraph">
      <style:text-properties fo:font-weight="bold" style:font-weight-asian="bold" fo:font-size="11pt" style:font-size-asian="11pt" style:font-size-complex="11pt"/>
    </style:style>
    <style:style style:name="P259" style:parent-style-name="Normal" style:family="paragraph">
      <style:paragraph-properties fo:text-align="justify"/>
      <style:text-properties fo:font-weight="bold" style:font-weight-asian="bold" style:font-weight-complex="bold"/>
    </style:style>
    <style:style style:name="P260" style:parent-style-name="Normal" style:family="paragraph">
      <style:paragraph-properties fo:text-align="justify"/>
      <style:text-properties fo:font-weight="bold" style:font-weight-asian="bold" style:font-weight-complex="bold"/>
    </style:style>
    <style:style style:name="P261" style:parent-style-name="Normal" style:family="paragraph">
      <style:paragraph-properties fo:text-align="justify"/>
      <style:text-properties style:font-name-complex="Arial" fo:font-size="11pt" style:font-size-asian="11pt" style:font-size-complex="11pt"/>
    </style:style>
    <style:style style:name="P262" style:parent-style-name="Normal" style:family="paragraph">
      <style:paragraph-properties fo:text-align="justify"/>
      <style:text-properties style:font-name-complex="Arial" fo:font-size="11pt" style:font-size-asian="11pt" style:font-size-complex="11pt"/>
    </style:style>
    <style:style style:name="P263" style:parent-style-name="ListParagraph" style:family="paragraph">
      <style:paragraph-properties fo:text-align="justify"/>
      <style:text-properties style:font-name-complex="Arial" fo:font-size="11pt" style:font-size-asian="11pt" style:font-size-complex="11pt"/>
    </style:style>
    <style:style style:name="P264" style:parent-style-name="ListParagraph" style:family="paragraph">
      <style:paragraph-properties fo:text-align="justify"/>
      <style:text-properties style:font-name-complex="Arial" fo:font-size="11pt" style:font-size-asian="11pt" style:font-size-complex="11pt"/>
    </style:style>
    <style:style style:name="P265" style:parent-style-name="ListParagraph" style:family="paragraph">
      <style:paragraph-properties fo:text-align="justify"/>
    </style:style>
    <style:style style:name="T266" style:parent-style-name="DefaultParagraphFont" style:family="text">
      <style:text-properties style:font-name-complex="Arial" fo:font-size="11pt" style:font-size-asian="11pt" style:font-size-complex="11pt"/>
    </style:style>
    <style:style style:name="P267" style:parent-style-name="Normal" style:family="paragraph">
      <style:paragraph-properties fo:text-align="justify"/>
      <style:text-properties style:font-name-complex="Arial"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tyle="italic" style:font-style-asian="italic" fo:font-size="11pt" style:font-size-asian="11pt" style:font-size-complex="11pt"/>
    </style:style>
    <style:style style:name="P272" style:parent-style-name="Normal" style:family="paragraph">
      <style:paragraph-properties fo:text-align="justify"/>
      <style:text-properties style:font-name-complex="Arial" fo:font-size="11pt" style:font-size-asian="11pt" style:font-size-complex="11pt"/>
    </style:style>
    <style:style style:name="P273" style:parent-style-name="Normal" style:family="paragraph">
      <style:paragraph-properties fo:text-align="justify"/>
      <style:text-properties style:font-name-complex="Arial" fo:font-size="11pt" style:font-size-asian="11pt" style:font-size-complex="11pt"/>
    </style:style>
    <style:style style:name="P274" style:parent-style-name="Normal" style:family="paragraph">
      <style:paragraph-properties fo:text-align="justify"/>
      <style:text-properties style:font-name-complex="Arial"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alibri" style:font-name-complex="Arial"/>
    </style:style>
    <style:style style:name="P290" style:parent-style-name="Normal" style:family="paragraph">
      <style:paragraph-properties fo:text-align="justify"/>
      <style:text-properties style:font-name-complex="Arial" style:font-weight-complex="bold" fo:font-size="11pt" style:font-size-asian="11pt" style:font-size-complex="11pt"/>
    </style:style>
    <style:style style:name="P291" style:parent-style-name="Normal" style:family="paragraph">
      <style:text-properties style:font-name-complex="Arial" fo:color="#000000" fo:font-size="11pt" style:font-size-asian="11pt" style:font-size-complex="11pt"/>
    </style:style>
    <style:style style:name="P292" style:parent-style-name="Normal" style:family="paragraph">
      <style:text-properties style:font-name-complex="Arial" style:font-weight-complex="bold" fo:font-size="11pt" style:font-size-asian="11pt" style:font-size-complex="11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style:text-properties style:font-name-complex="Arial" fo:color="#000000" fo:font-size="11pt" style:font-size-asian="11pt" style:font-size-complex="11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style:text-properties fo:font-size="10pt" style:font-size-asian="10pt" style:font-size-complex="10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style:font-weight-complex="bold" fo:font-size="10pt" style:font-size-asian="10pt" style:font-size-complex="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justify"/>
      <style:text-properties style:font-weight-complex="bold" fo:font-style="italic" style:font-style-asian="italic"/>
    </style:style>
    <style:style style:name="P382" style:parent-style-name="Normal" style:family="paragraph">
      <style:paragraph-properties fo:break-before="page"/>
    </style:style>
    <style:style style:name="P38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84" style:parent-style-name="DefaultParagraphFont" style:family="text">
      <style:text-properties fo:font-style="normal" style:font-style-asian="normal"/>
    </style:style>
    <style:style style:name="P385" style:parent-style-name="Normal" style:family="paragraph">
      <style:text-properties style:font-weight-complex="bold" fo:color="#FF0000" fo:font-size="11pt" style:font-size-asian="11pt" style:font-size-complex="11pt"/>
    </style:style>
    <style:style style:name="T386" style:parent-style-name="DefaultParagraphFont" style:family="text">
      <style:text-properties style:font-name-complex="Arial" fo:font-weight="bold" style:font-weight-asian="bold" style:font-weight-complex="bold" fo:font-size="11pt" style:font-size-asian="11pt" style:font-size-complex="11pt"/>
    </style:style>
    <style:style style:name="P38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88" style:parent-style-name="Normal" style:family="paragraph">
      <style:text-properties style:font-name-complex="Arial" fo:font-weight="bold" style:font-weight-asian="bold" fo:font-size="11pt" style:font-size-asian="11pt" style:font-size-complex="11pt"/>
    </style:style>
    <style:style style:name="TableColumn390" style:family="table-column">
      <style:table-column-properties style:column-width="2.4118in"/>
    </style:style>
    <style:style style:name="TableColumn391" style:family="table-column">
      <style:table-column-properties style:column-width="2.4118in"/>
    </style:style>
    <style:style style:name="TableColumn392" style:family="table-column">
      <style:table-column-properties style:column-width="2.4125in"/>
    </style:style>
    <style:style style:name="Table389" style:family="table">
      <style:table-properties style:width="7.2361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weight-complex="bold" fo:font-size="11pt" style:font-size-asian="11pt" style:font-size-complex="11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weight="bold" style:font-weight-asian="bold" style:font-weight-complex="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weight="bold" style:font-weight-asian="bold"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weight="bold" style:font-weight-asian="bold" style:font-weight-complex="bold"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weight-complex="bold" fo:font-size="11pt" style:font-size-asian="11pt" style:font-size-complex="11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complex="Arial"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style:text-properties style:font-name-complex="Arial" fo:font-size="11pt" style:font-size-asian="11pt" style:font-size-complex="11pt"/>
    </style:style>
    <style:style style:name="P445" style:parent-style-name="Normal" style:family="paragraph">
      <style:paragraph-properties fo:text-align="justify"/>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color="#0070C0" fo:font-size="11pt" style:font-size-asian="11pt" style:font-size-complex="11pt"/>
    </style:style>
    <style:style style:name="P465" style:parent-style-name="Normal" style:family="paragraph">
      <style:text-properties style:font-name-complex="Arial" fo:font-weight="bold" style:font-weight-asian="bold" fo:font-size="11pt" style:font-size-asian="11pt" style:font-size-complex="11pt"/>
    </style:style>
    <style:style style:name="P466" style:parent-style-name="Normal" style:family="paragraph">
      <style:text-properties style:font-name-complex="Arial" fo:font-weight="bold" style:font-weight-asian="bold" fo:font-size="11pt" style:font-size-asian="11pt" style:font-size-complex="11pt"/>
    </style:style>
    <style:style style:name="TableColumn468" style:family="table-column">
      <style:table-column-properties style:column-width="2.4118in"/>
    </style:style>
    <style:style style:name="TableColumn469" style:family="table-column">
      <style:table-column-properties style:column-width="2.4118in"/>
    </style:style>
    <style:style style:name="TableColumn470" style:family="table-column">
      <style:table-column-properties style:column-width="2.4125in"/>
    </style:style>
    <style:style style:name="Table467" style:family="table">
      <style:table-properties style:width="7.2361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omplex="Arial"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weight="bold" style:font-weight-asian="bold"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weight="bold" style:font-weight-asian="bold"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font-weight="bold" style:font-weight-asian="bold" style:font-weight-complex="bold"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omplex="Arial"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omplex="Arial"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omplex="Arial" fo:font-size="11pt" style:font-size-asian="11pt" style:font-size-complex="11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omplex="Arial"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complex="Arial"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Arial"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complex="Arial" fo:font-size="11pt" style:font-size-asian="11pt" style:font-size-complex="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font-weight="bold" style:font-weight-asian="bold"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omplex="Arial" fo:font-weight="bold" style:font-weight-asian="bold"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omplex="Arial"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Arial"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Arial" fo:font-size="11pt" style:font-size-asian="11pt" style:font-size-complex="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Arial"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omplex="Arial"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omplex="Arial" fo:font-size="11pt" style:font-size-asian="11pt" style:font-size-complex="11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Arial"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weight="bold" style:font-weight-asian="bold"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weight="bold" style:font-weight-asian="bold"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name-complex="Arial" fo:font-weight="bold" style:font-weight-asian="bold"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Arial"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Arial"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omplex="Arial" fo:font-size="11pt" style:font-size-asian="11pt" style:font-size-complex="11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omplex="Arial"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omplex="Arial"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Arial" fo:font-size="11pt" style:font-size-asian="11pt" style:font-size-complex="11pt"/>
    </style:style>
    <style:style style:name="P549" style:parent-style-name="Normal" style:family="paragraph">
      <style:text-properties style:font-name-complex="Arial" fo:font-size="11pt" style:font-size-asian="11pt" style:font-size-complex="11pt"/>
    </style:style>
    <style:style style:name="P550" style:parent-style-name="Normal" style:family="paragraph">
      <style:paragraph-properties fo:text-align="justify"/>
      <style:text-properties style:font-name-complex="Arial" fo:font-size="11pt" style:font-size-asian="11pt" style:font-size-complex="11pt"/>
    </style:style>
    <style:style style:name="P551" style:parent-style-name="Normal" style:family="paragraph">
      <style:text-properties style:font-name-complex="Arial" fo:font-weight="bold" style:font-weight-asian="bold" fo:font-size="11pt" style:font-size-asian="11pt" style:font-size-complex="11pt"/>
    </style:style>
    <style:style style:name="P552" style:parent-style-name="Normal" style:family="paragraph">
      <style:text-properties style:font-name-complex="Arial" fo:font-weight="bold" style:font-weight-asian="bold" fo:font-size="11pt" style:font-size-asian="11pt" style:font-size-complex="11pt"/>
    </style:style>
    <style:style style:name="P55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54" style:parent-style-name="Normal" style:family="paragraph">
      <style:text-properties style:font-name-complex="Arial" fo:font-weight="bold" style:font-weight-asian="bold" fo:font-size="11pt" style:font-size-asian="11pt" style:font-size-complex="11pt"/>
    </style:style>
    <style:style style:name="P55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P562" style:parent-style-name="ListParagraph" style:family="paragraph">
      <style:paragraph-properties fo:margin-left="0.25in">
        <style:tab-stops/>
      </style:paragraph-properties>
      <style:text-properties style:font-weight-complex="bold" fo:font-size="11pt" style:font-size-asian="11pt" style:font-size-complex="11pt"/>
    </style:style>
    <style:style style:name="P563" style:parent-style-name="Normal" style:family="paragraph">
      <style:text-properties style:font-name-complex="Arial" fo:font-weight="bold" style:font-weight-asian="bold" fo:font-size="11pt" style:font-size-asian="11pt" style:font-size-complex="11pt"/>
    </style:style>
    <style:style style:name="P56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65" style:parent-style-name="Normal" style:family="paragraph">
      <style:paragraph-properties fo:text-align="justify"/>
    </style:style>
    <style:style style:name="T566" style:parent-style-name="DefaultParagraphFont" style:family="text">
      <style:text-properties style:font-name-complex="Arial" fo:font-weight="bold" style:font-weight-asian="bold"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text-align="justify"/>
    </style:style>
    <style:style style:name="T575" style:parent-style-name="DefaultParagraphFont" style:family="text">
      <style:text-properties style:font-name-complex="Arial" fo:font-weight="bold" style:font-weight-asian="bold"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P59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93" style:parent-style-name="Normal" style:family="paragraph">
      <style:text-properties style:font-name-complex="Arial" fo:font-weight="bold" style:font-weight-asian="bold"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break-before="page" fo:text-align="justify"/>
    </style:style>
    <style:style style:name="P61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14" style:parent-style-name="DefaultParagraphFont" style:family="text">
      <style:text-properties fo:font-style="normal" style:font-style-asian="normal"/>
    </style:style>
    <style:style style:name="P615" style:parent-style-name="Normal" style:family="paragraph">
      <style:text-properties fo:font-size="11pt" style:font-size-asian="11pt" style:font-size-complex="11pt"/>
    </style:style>
    <style:style style:name="P616" style:parent-style-name="Normal" style:family="paragraph">
      <style:text-properties fo:font-weight="bold" style:font-weight-asian="bold" fo:font-size="11pt" style:font-size-asian="11pt" style:font-size-complex="11pt"/>
    </style:style>
    <style:style style:name="P617" style:parent-style-name="Normal" style:family="paragraph">
      <style:text-properties fo:font-weight="bold" style:font-weight-asian="bold" fo:font-size="11pt" style:font-size-asian="11pt" style:font-size-complex="11pt"/>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TableColumn621" style:family="table-column">
      <style:table-column-properties style:column-width="1.2645in"/>
    </style:style>
    <style:style style:name="TableColumn622" style:family="table-column">
      <style:table-column-properties style:column-width="1.0513in"/>
    </style:style>
    <style:style style:name="TableColumn623" style:family="table-column">
      <style:table-column-properties style:column-width="1.3729in"/>
    </style:style>
    <style:style style:name="TableColumn624" style:family="table-column">
      <style:table-column-properties style:column-width="2.1215in"/>
    </style:style>
    <style:style style:name="TableColumn625" style:family="table-column">
      <style:table-column-properties style:column-width="1.4493in"/>
    </style:style>
    <style:style style:name="Table620" style:family="table">
      <style:table-properties style:width="7.2597in" fo:margin-left="0in" table:align="left"/>
    </style:style>
    <style:style style:name="TableRow626" style:family="table-row">
      <style:table-row-properties style:min-row-height="0.2812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weight="bold" style:font-weight-asian="bold" style:font-weight-complex="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weight-complex="bold" fo:font-size="11pt" style:font-size-asian="11pt" style:font-size-complex="11pt"/>
    </style:style>
    <style:style style:name="TableRow632" style:family="table-row">
      <style:table-row-properties style:min-row-height="0.2812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weight="bold" style:font-weight-asian="bold"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41" style:family="table-row">
      <style:table-row-properties style:min-row-height="0.2812in"/>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weight-complex="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text-properties fo:font-weight="bold" style:font-weight-asian="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TableColumn664" style:family="table-column">
      <style:table-column-properties style:column-width="2.4819in"/>
    </style:style>
    <style:style style:name="TableColumn665" style:family="table-column">
      <style:table-column-properties style:column-width="2.3875in"/>
    </style:style>
    <style:style style:name="TableColumn666" style:family="table-column">
      <style:table-column-properties style:column-width="2.3875in"/>
    </style:style>
    <style:style style:name="Table663" style:family="table">
      <style:table-properties style:width="7.2569in" fo:margin-left="0in" table:align="left"/>
    </style:style>
    <style:style style:name="TableRow667" style:family="table-row">
      <style:table-row-properties style:min-row-height="0.1895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font-size-complex="11pt"/>
    </style:style>
    <style:style style:name="TableColumn675" style:family="table-column">
      <style:table-column-properties style:column-width="2.4819in"/>
    </style:style>
    <style:style style:name="TableColumn676" style:family="table-column">
      <style:table-column-properties style:column-width="2.3875in"/>
    </style:style>
    <style:style style:name="TableColumn677" style:family="table-column">
      <style:table-column-properties style:column-width="2.3875in"/>
    </style:style>
    <style:style style:name="Table674" style:family="table">
      <style:table-properties style:width="7.2569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weight-complex="bold" fo:font-size="11pt" style:font-size-asian="11pt"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fo:font-size="11pt" style:font-size-asian="11pt" style:font-size-complex="11pt"/>
    </style:style>
    <style:style style:name="P692" style:parent-style-name="Normal" style:family="paragraph">
      <style:text-properties fo:font-size="11pt" style:font-size-asian="11pt" style:font-size-complex="11pt"/>
    </style:style>
    <style:style style:name="TableColumn694" style:family="table-column">
      <style:table-column-properties style:column-width="1.2645in"/>
    </style:style>
    <style:style style:name="TableColumn695" style:family="table-column">
      <style:table-column-properties style:column-width="1.0513in"/>
    </style:style>
    <style:style style:name="TableColumn696" style:family="table-column">
      <style:table-column-properties style:column-width="1.3729in"/>
    </style:style>
    <style:style style:name="TableColumn697" style:family="table-column">
      <style:table-column-properties style:column-width="2.1215in"/>
    </style:style>
    <style:style style:name="TableColumn698" style:family="table-column">
      <style:table-column-properties style:column-width="1.4493in"/>
    </style:style>
    <style:style style:name="Table693" style:family="table">
      <style:table-properties style:width="7.2597in" fo:margin-left="0in" table:align="left"/>
    </style:style>
    <style:style style:name="TableRow699" style:family="table-row">
      <style:table-row-properties style:min-row-height="0.2812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weight-complex="bold" fo:font-size="11pt" style:font-size-asian="11pt" style:font-size-complex="11pt"/>
    </style:style>
    <style:style style:name="TableRow705" style:family="table-row">
      <style:table-row-properties style:min-row-height="0.2812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font-weight="bold" style:font-weight-asian="bold" style:font-weight-complex="bold"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14" style:family="table-row">
      <style:table-row-properties style:min-row-height="0.2812in"/>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text-properties fo:font-weight="bold" style:font-weight-asian="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weight-complex="bold" fo:font-size="11pt" style:font-size-asian="11pt" style:font-size-complex="11pt"/>
    </style:style>
    <style:style style:name="P734" style:parent-style-name="Normal" style:family="paragraph">
      <style:text-properties fo:font-size="11pt" style:font-size-asian="11pt" style:font-size-complex="11pt"/>
    </style:style>
    <style:style style:name="TableColumn736" style:family="table-column">
      <style:table-column-properties style:column-width="2.4819in"/>
    </style:style>
    <style:style style:name="TableColumn737" style:family="table-column">
      <style:table-column-properties style:column-width="2.3875in"/>
    </style:style>
    <style:style style:name="TableColumn738" style:family="table-column">
      <style:table-column-properties style:column-width="2.3875in"/>
    </style:style>
    <style:style style:name="Table735" style:family="table">
      <style:table-properties style:width="7.2569in" fo:margin-left="0in" table:align="left"/>
    </style:style>
    <style:style style:name="TableRow739" style:family="table-row">
      <style:table-row-properties style:min-row-height="0.1895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weight-complex="bold"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weight-complex="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weight-complex="bold" fo:font-size="11pt" style:font-size-asian="11pt" style:font-size-complex="11pt"/>
    </style:style>
    <style:style style:name="P760" style:parent-style-name="Normal" style:family="paragraph">
      <style:text-properties fo:font-weight="bold" style:font-weight-asian="bold"/>
    </style:style>
    <style:style style:name="P761" style:parent-style-name="Normal" style:family="paragraph">
      <style:text-properties fo:font-weight="bold" style:font-weight-asian="bold"/>
    </style:style>
    <style:style style:name="P762" style:parent-style-name="Normal" style:family="paragraph">
      <style:paragraph-properties fo:text-align="justify"/>
    </style:style>
    <style:style style:name="T763" style:parent-style-name="DefaultParagraphFont" style:family="text">
      <style:text-properties style:font-name-complex="Arial" fo:font-weight="bold" style:font-weight-asian="bold" style:font-weight-complex="bold" fo:font-size="11pt" style:font-size-asian="11pt" style:font-size-complex="11pt"/>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P765" style:parent-style-name="Normal" style:family="paragraph">
      <style:paragraph-properties fo:text-align="justify"/>
      <style:text-properties style:font-name-complex="Arial" style:font-weight-complex="bold" fo:font-size="11pt" style:font-size-asian="11pt" style:font-size-complex="11pt"/>
    </style:style>
    <style:style style:name="P766" style:parent-style-name="Normal" style:family="paragraph">
      <style:paragraph-properties fo:text-align="justify"/>
      <style:text-properties style:font-name-complex="Arial" style:font-weight-complex="bold" fo:font-size="11pt" style:font-size-asian="11pt" style:font-size-complex="11pt"/>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P768" style:parent-style-name="Normal" style:family="paragraph">
      <style:paragraph-properties fo:text-align="justify"/>
      <style:text-properties style:font-name-complex="Arial" style:font-weight-complex="bold" fo:font-size="11pt" style:font-size-asian="11pt" style:font-size-complex="11pt"/>
    </style:style>
    <style:style style:name="P769" style:parent-style-name="Normal" style:family="paragraph">
      <style:paragraph-properties fo:text-align="justify"/>
      <style:text-properties style:font-name-complex="Arial" style:font-weight-complex="bold" fo:font-size="11pt" style:font-size-asian="11pt" style:font-size-complex="11pt"/>
    </style:style>
    <style:style style:name="P770" style:parent-style-name="Normal" style:family="paragraph">
      <style:paragraph-properties fo:text-align="justify"/>
      <style:text-properties style:font-name-complex="Arial" style:font-weight-complex="bold" fo:font-size="11pt" style:font-size-asian="11pt" style:font-size-complex="11pt"/>
    </style:style>
    <style:style style:name="P771" style:parent-style-name="Normal" style:family="paragraph">
      <style:paragraph-properties fo:text-align="justify"/>
      <style:text-properties style:font-name-complex="Arial" style:font-weight-complex="bold" fo:font-size="11pt" style:font-size-asian="11pt" style:font-size-complex="11pt"/>
    </style:style>
    <style:style style:name="P772" style:parent-style-name="Normal" style:family="paragraph">
      <style:paragraph-properties fo:text-align="justify"/>
      <style:text-properties style:font-name-complex="Arial" style:font-weight-complex="bold" fo:font-size="11pt" style:font-size-asian="11pt" style:font-size-complex="11pt"/>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P774" style:parent-style-name="Normal" style:family="paragraph">
      <style:paragraph-properties fo:text-align="justify"/>
      <style:text-properties style:font-name-complex="Arial" style:font-weight-complex="bold" fo:font-size="11pt" style:font-size-asian="11pt" style:font-size-complex="11pt"/>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P776" style:parent-style-name="Normal" style:family="paragraph">
      <style:paragraph-properties fo:text-align="justify"/>
      <style:text-properties style:font-name-complex="Arial" style:font-weight-complex="bold" fo:font-size="11pt" style:font-size-asian="11pt" style:font-size-complex="11pt"/>
    </style:style>
    <style:style style:name="P777" style:parent-style-name="Normal" style:family="paragraph">
      <style:paragraph-properties fo:text-align="justify"/>
      <style:text-properties style:font-name-complex="Arial" style:font-weight-complex="bold" fo:font-size="11pt" style:font-size-asian="11pt" style:font-size-complex="11pt"/>
    </style:style>
    <style:style style:name="P778" style:parent-style-name="Normal" style:family="paragraph">
      <style:paragraph-properties fo:text-align="justify"/>
      <style:text-properties style:font-name-complex="Arial" style:font-weight-complex="bold" fo:font-size="11pt" style:font-size-asian="11pt" style:font-size-complex="11pt"/>
    </style:style>
    <style:style style:name="P779" style:parent-style-name="ListParagraph" style:family="paragraph">
      <style:paragraph-properties fo:text-align="justify"/>
      <style:text-properties style:font-name-complex="Arial" style:font-weight-complex="bold" fo:font-size="11pt" style:font-size-asian="11pt" style:font-size-complex="11pt"/>
    </style:style>
    <style:style style:name="P7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7" style:parent-style-name="Normal" style:family="paragraph">
      <style:paragraph-properties fo:text-align="justify"/>
      <style:text-properties style:font-name-complex="Arial" style:font-weight-complex="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TableColumn790" style:family="table-column">
      <style:table-column-properties style:column-width="1.1659in"/>
    </style:style>
    <style:style style:name="TableColumn791" style:family="table-column">
      <style:table-column-properties style:column-width="1.0513in"/>
    </style:style>
    <style:style style:name="TableColumn792" style:family="table-column">
      <style:table-column-properties style:column-width="1.3729in"/>
    </style:style>
    <style:style style:name="TableColumn793" style:family="table-column">
      <style:table-column-properties style:column-width="2.1215in"/>
    </style:style>
    <style:style style:name="TableColumn794" style:family="table-column">
      <style:table-column-properties style:column-width="1.4493in"/>
    </style:style>
    <style:style style:name="Table789" style:family="table">
      <style:table-properties style:width="7.1611in" fo:margin-left="0.075in" table:align="left"/>
    </style:style>
    <style:style style:name="TableRow795" style:family="table-row">
      <style:table-row-properties style:min-row-height="0.2812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weight-complex="bold" fo:font-size="11pt" style:font-size-asian="11pt" style:font-size-complex="11pt"/>
    </style:style>
    <style:style style:name="TableRow800" style:family="table-row">
      <style:table-row-properties style:min-row-height="0.2812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weight-complex="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weight="bold" style:font-weight-asian="bold" style:font-weight-complex="bold"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809" style:family="table-row">
      <style:table-row-properties style:min-row-height="0.2812in"/>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weight-complex="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text-properties fo:font-weight="bold" style:font-weight-asian="bold"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weight-complex="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weight-complex="bold" fo:font-size="11pt" style:font-size-asian="11pt" style:font-size-complex="11pt"/>
    </style:style>
    <style:style style:name="P829" style:parent-style-name="Normal" style:family="paragraph">
      <style:text-properties fo:font-size="11pt" style:font-size-asian="11pt" style:font-size-complex="11pt"/>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TableColumn832" style:family="table-column">
      <style:table-column-properties style:column-width="2.4347in"/>
    </style:style>
    <style:style style:name="TableColumn833" style:family="table-column">
      <style:table-column-properties style:column-width="2.3875in"/>
    </style:style>
    <style:style style:name="TableColumn834" style:family="table-column">
      <style:table-column-properties style:column-width="2.3875in"/>
    </style:style>
    <style:style style:name="Table831" style:family="table">
      <style:table-properties style:width="7.2097in" fo:margin-left="0in" table:align="left"/>
    </style:style>
    <style:style style:name="TableRow835" style:family="table-row">
      <style:table-row-properties style:min-row-height="0.1895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style:font-weight-complex="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style:font-weight-complex="bold"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style:font-weight-complex="bold" fo:font-size="11pt" style:font-size-asian="11pt" style:font-size-complex="11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weight-complex="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weight-complex="bold"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weight-complex="bold" fo:font-size="11pt" style:font-size-asian="11pt" style:font-size-complex="11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weight-complex="bold"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weight-complex="bold" fo:font-size="11pt" style:font-size-asian="11pt" style:font-size-complex="11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fo:font-size="11pt" style:font-size-asian="11pt" style:font-size-complex="11pt"/>
    </style:style>
    <style:style style:name="P8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7" style:parent-style-name="Normal" style:family="paragraph">
      <style:paragraph-properties fo:text-align="justify"/>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T892" style:parent-style-name="DefaultParagraphFont" style:family="text">
      <style:text-properties style:font-name-complex="Arial" style:font-weight-complex="bold"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T898" style:parent-style-name="DefaultParagraphFont" style:family="text">
      <style:text-properties style:font-name-complex="Arial" style:font-weight-complex="bold" fo:font-size="11pt" style:font-size-asian="11pt" style:font-size-complex="11pt"/>
    </style:style>
    <style:style style:name="T899" style:parent-style-name="DefaultParagraphFont" style:family="text">
      <style:text-properties style:font-name-complex="Arial"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T903" style:parent-style-name="DefaultParagraphFont" style:family="text">
      <style:text-properties style:font-name-complex="Arial" style:font-weight-complex="bold" fo:font-size="11pt" style:font-size-asian="11pt"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P9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TableColumn916" style:family="table-column">
      <style:table-column-properties style:column-width="1.1659in"/>
    </style:style>
    <style:style style:name="TableColumn917" style:family="table-column">
      <style:table-column-properties style:column-width="1.0513in"/>
    </style:style>
    <style:style style:name="TableColumn918" style:family="table-column">
      <style:table-column-properties style:column-width="1.3729in"/>
    </style:style>
    <style:style style:name="TableColumn919" style:family="table-column">
      <style:table-column-properties style:column-width="2.1215in"/>
    </style:style>
    <style:style style:name="TableColumn920" style:family="table-column">
      <style:table-column-properties style:column-width="1.4493in"/>
    </style:style>
    <style:style style:name="Table915" style:family="table">
      <style:table-properties style:width="7.1611in" fo:margin-left="0.075in" table:align="left"/>
    </style:style>
    <style:style style:name="TableRow921" style:family="table-row">
      <style:table-row-properties style:min-row-height="0.2812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font-weight-complex="bold"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ableRow929" style:family="table-row">
      <style:table-row-properties style:min-row-height="0.2812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fo:font-weight="bold" style:font-weight-asian="bold" style:font-weight-complex="bold"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938" style:family="table-row">
      <style:table-row-properties style:min-row-height="0.2812in"/>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weight-complex="bold"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weight-complex="bold"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text-properties fo:font-weight="bold" style:font-weight-asian="bold"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weight-complex="bold"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paragraph-properties fo:text-align="justify"/>
      <style:text-properties style:font-name-complex="Arial" style:font-weight-complex="bold" fo:font-size="11pt" style:font-size-asian="11pt" style:font-size-complex="11pt"/>
    </style:style>
    <style:style style:name="TableColumn962" style:family="table-column">
      <style:table-column-properties style:column-width="2.4347in"/>
    </style:style>
    <style:style style:name="TableColumn963" style:family="table-column">
      <style:table-column-properties style:column-width="2.3875in"/>
    </style:style>
    <style:style style:name="TableColumn964" style:family="table-column">
      <style:table-column-properties style:column-width="2.3875in"/>
    </style:style>
    <style:style style:name="Table961" style:family="table">
      <style:table-properties style:width="7.2097in" fo:margin-left="0in" table:align="left"/>
    </style:style>
    <style:style style:name="TableRow965" style:family="table-row">
      <style:table-row-properties style:min-row-height="0.1895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style:font-weight-complex="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weight="bold" style:font-weight-asian="bold" style:font-weight-complex="bold"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style:font-weight-complex="bold" fo:font-size="11pt" style:font-size-asian="11pt" style:font-size-complex="11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weight-complex="bold"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weight-complex="bold" fo:font-size="11pt" style:font-size-asian="11pt" style:font-size-complex="11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weight-complex="bold"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weight-complex="bold"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weight-complex="bold" fo:font-size="11pt" style:font-size-asian="11pt" style:font-size-complex="11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weight-complex="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weight-complex="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weight-complex="bold"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weight-complex="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weight-complex="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weight-complex="bold" fo:font-size="11pt" style:font-size-asian="11pt" style:font-size-complex="11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weight-complex="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weight-complex="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weight-complex="bold" fo:font-size="11pt" style:font-size-asian="11pt" style:font-size-complex="11pt"/>
    </style:style>
    <style:style style:name="P1007" style:parent-style-name="Normal" style:family="paragraph">
      <style:paragraph-properties fo:text-align="justify"/>
      <style:text-properties style:font-name-complex="Arial" style:font-weight-complex="bold" fo:font-size="11pt" style:font-size-asian="11pt" style:font-size-complex="11pt"/>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name-complex="Arial" style:font-weight-complex="bold"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T1019" style:parent-style-name="DefaultParagraphFont" style:family="text">
      <style:text-properties style:font-name-complex="Arial" style:font-weight-complex="bold" fo:font-size="11pt" style:font-size-asian="11pt" style:font-size-complex="11pt"/>
    </style:style>
    <style:style style:name="T1020" style:parent-style-name="DefaultParagraphFont" style:family="text">
      <style:text-properties style:font-name-complex="Arial" style:font-weight-complex="bold" fo:font-size="11pt" style:font-size-asian="11pt" style:font-size-complex="11pt"/>
    </style:style>
    <style:style style:name="T1021" style:parent-style-name="DefaultParagraphFont" style:family="text">
      <style:text-properties style:font-name-complex="Arial" style:font-weight-complex="bold" fo:font-size="11pt" style:font-size-asian="11pt" style:font-size-complex="11pt"/>
    </style:style>
    <style:style style:name="T1022" style:parent-style-name="DefaultParagraphFont" style:family="text">
      <style:text-properties style:font-name-complex="Arial" style:font-weight-complex="bold" fo:font-size="11pt" style:font-size-asian="11pt" style:font-size-complex="11pt"/>
    </style:style>
    <style:style style:name="T1023" style:parent-style-name="DefaultParagraphFont" style:family="text">
      <style:text-properties style:font-name-complex="Arial" style:font-weight-complex="bold" fo:font-size="11pt" style:font-size-asian="11pt" style:font-size-complex="11pt"/>
    </style:style>
    <style:style style:name="T1024" style:parent-style-name="DefaultParagraphFont" style:family="text">
      <style:text-properties style:font-name-complex="Arial" style:font-weight-complex="bold" fo:font-size="11pt" style:font-size-asian="11pt" style:font-size-complex="11pt"/>
    </style:style>
    <style:style style:name="T1025" style:parent-style-name="DefaultParagraphFont" style:family="text">
      <style:text-properties style:font-name-complex="Arial" style:font-weight-complex="bold"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T1027" style:parent-style-name="DefaultParagraphFont" style:family="text">
      <style:text-properties style:font-name-complex="Arial" style:font-weight-complex="bold" fo:font-size="11pt" style:font-size-asian="11pt" style:font-size-complex="11pt"/>
    </style:style>
    <style:style style:name="T1028" style:parent-style-name="DefaultParagraphFont" style:family="text">
      <style:text-properties style:font-name-complex="Arial" style:font-weight-complex="bold" fo:font-size="11pt" style:font-size-asian="11pt" style:font-size-complex="11pt"/>
    </style:style>
    <style:style style:name="T1029" style:parent-style-name="DefaultParagraphFont" style:family="text">
      <style:text-properties style:font-name-complex="Arial" style:font-weight-complex="bold" fo:font-size="11pt" style:font-size-asian="11pt" style:font-size-complex="11pt"/>
    </style:style>
    <style:style style:name="T1030" style:parent-style-name="DefaultParagraphFont" style:family="text">
      <style:text-properties style:font-name-complex="Arial" style:font-weight-complex="bold" fo:font-size="11pt" style:font-size-asian="11pt" style:font-size-complex="11pt"/>
    </style:style>
    <style:style style:name="T1031" style:parent-style-name="DefaultParagraphFont" style:family="text">
      <style:text-properties style:font-name-complex="Arial" style:font-weight-complex="bold" fo:font-size="11pt" style:font-size-asian="11pt" style:font-size-complex="11pt"/>
    </style:style>
    <style:style style:name="T1032" style:parent-style-name="DefaultParagraphFont" style:family="text">
      <style:text-properties style:font-name-complex="Arial" style:font-weight-complex="bold" fo:font-size="11pt" style:font-size-asian="11pt" style:font-size-complex="11pt"/>
    </style:style>
    <style:style style:name="T1033" style:parent-style-name="DefaultParagraphFont" style:family="text">
      <style:text-properties style:font-name-complex="Arial" style:font-weight-complex="bold" fo:font-style="italic" style:font-style-asian="italic" fo:font-size="11pt" style:font-size-asian="11pt" style:font-size-complex="11pt"/>
    </style:style>
    <style:style style:name="T1034" style:parent-style-name="DefaultParagraphFont" style:family="text">
      <style:text-properties style:font-name-complex="Arial" style:font-weight-complex="bold" fo:font-style="italic" style:font-style-asian="italic" fo:font-size="11pt" style:font-size-asian="11pt" style:font-size-complex="11pt"/>
    </style:style>
    <style:style style:name="T1035" style:parent-style-name="DefaultParagraphFont" style:family="text">
      <style:text-properties style:font-name-complex="Arial" style:font-weight-complex="bold" fo:font-style="italic" style:font-style-asian="italic" fo:font-size="11pt" style:font-size-asian="11pt" style:font-size-complex="11pt"/>
    </style:style>
    <style:style style:name="T1036" style:parent-style-name="DefaultParagraphFont" style:family="text">
      <style:text-properties style:font-name-complex="Arial" style:font-weight-complex="bold" fo:font-style="italic" style:font-style-asian="italic" fo:font-size="11pt" style:font-size-asian="11pt" style:font-size-complex="11pt"/>
    </style:style>
    <style:style style:name="T1037" style:parent-style-name="DefaultParagraphFont" style:family="text">
      <style:text-properties style:font-name-complex="Arial" style:font-weight-complex="bold" fo:font-style="italic" style:font-style-asian="italic" fo:font-size="11pt" style:font-size-asian="11pt" style:font-size-complex="11pt"/>
    </style:style>
    <style:style style:name="T1038" style:parent-style-name="DefaultParagraphFont" style:family="text">
      <style:text-properties style:font-name-complex="Arial" style:font-weight-complex="bold" fo:font-size="11pt" style:font-size-asian="11pt" style:font-size-complex="11pt"/>
    </style:style>
    <style:style style:name="T1039" style:parent-style-name="DefaultParagraphFont" style:family="text">
      <style:text-properties style:font-name-complex="Arial" style:font-weight-complex="bold" fo:font-style="italic" style:font-style-asian="italic" fo:font-size="11pt" style:font-size-asian="11pt" style:font-size-complex="11pt"/>
    </style:style>
    <style:style style:name="T1040" style:parent-style-name="DefaultParagraphFont" style:family="text">
      <style:text-properties style:font-name-complex="Arial" style:font-weight-complex="bold" fo:font-size="11pt" style:font-size-asian="11pt" style:font-size-complex="11pt"/>
    </style:style>
    <style:style style:name="T1041" style:parent-style-name="DefaultParagraphFont" style:family="text">
      <style:text-properties style:font-name-complex="Arial" style:font-weight-complex="bold" fo:font-size="11pt" style:font-size-asian="11pt" style:font-size-complex="11pt"/>
    </style:style>
    <style:style style:name="P1042" style:parent-style-name="Normal" style:family="paragraph">
      <style:paragraph-properties fo:text-align="justify"/>
      <style:text-properties style:font-name-complex="Arial" style:font-weight-complex="bold" fo:font-size="11pt" style:font-size-asian="11pt" style:font-size-complex="11pt"/>
    </style:style>
    <style:style style:name="P1043" style:parent-style-name="Normal" style:family="paragraph">
      <style:paragraph-properties fo:text-align="justify"/>
      <style:text-properties style:font-name-complex="Arial" style:font-weight-complex="bold" fo:font-size="11pt" style:font-size-asian="11pt" style:font-size-complex="11pt"/>
    </style:style>
    <style:style style:name="P1044" style:parent-style-name="Normal" style:family="paragraph">
      <style:paragraph-properties fo:text-align="justify"/>
      <style:text-properties style:font-name-complex="Arial" style:font-weight-complex="bold" fo:font-size="11pt" style:font-size-asian="11pt" style:font-size-complex="11pt"/>
    </style:style>
    <style:style style:name="P1045" style:parent-style-name="Normal" style:family="paragraph">
      <style:paragraph-properties fo:text-align="justify"/>
      <style:text-properties style:font-name-complex="Arial" style:font-weight-complex="bold" fo:font-size="11pt" style:font-size-asian="11pt" style:font-size-complex="11pt"/>
    </style:style>
    <style:style style:name="P1046" style:parent-style-name="ListParagraph" style:family="paragraph">
      <style:paragraph-properties fo:text-align="justify"/>
      <style:text-properties style:font-name-complex="Arial" style:font-weight-complex="bold" fo:font-size="11pt" style:font-size-asian="11pt" style:font-size-complex="11pt"/>
    </style:style>
    <style:style style:name="P1047" style:parent-style-name="Normal" style:family="paragraph">
      <style:paragraph-properties fo:text-align="justify"/>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T1050" style:parent-style-name="DefaultParagraphFont" style:family="text">
      <style:text-properties style:font-name-complex="Arial" style:font-weight-complex="bold" fo:font-size="11pt" style:font-size-asian="11pt" style:font-size-complex="11pt"/>
    </style:style>
    <style:style style:name="T1051" style:parent-style-name="DefaultParagraphFont" style:family="text">
      <style:text-properties style:font-name-complex="Arial" style:font-weight-complex="bold" style:text-position="super 63.6%"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T1054" style:parent-style-name="DefaultParagraphFont" style:family="text">
      <style:text-properties style:font-name-complex="Arial" style:font-weight-complex="bold" fo:font-size="11pt" style:font-size-asian="11pt" style:font-size-complex="11pt"/>
    </style:style>
    <style:style style:name="T1055" style:parent-style-name="DefaultParagraphFont" style:family="text">
      <style:text-properties style:font-name-complex="Arial" style:font-weight-complex="bold" fo:font-size="11pt" style:font-size-asian="11pt" style:font-size-complex="11pt"/>
    </style:style>
    <style:style style:name="T1056" style:parent-style-name="DefaultParagraphFont" style:family="text">
      <style:text-properties style:font-name-complex="Arial" style:font-weight-complex="bold" fo:font-size="11pt" style:font-size-asian="11pt" style:font-size-complex="11pt"/>
    </style:style>
    <style:style style:name="T1057" style:parent-style-name="DefaultParagraphFont" style:family="text">
      <style:text-properties style:font-name-complex="Arial" style:font-weight-complex="bold" fo:font-size="11pt" style:font-size-asian="11pt" style:font-size-complex="11pt"/>
    </style:style>
    <style:style style:name="T1058" style:parent-style-name="DefaultParagraphFont" style:family="text">
      <style:text-properties style:font-name-complex="Arial" style:font-weight-complex="bold" fo:font-size="11pt" style:font-size-asian="11pt" style:font-size-complex="11pt"/>
    </style:style>
    <style:style style:name="T1059" style:parent-style-name="DefaultParagraphFont" style:family="text">
      <style:text-properties style:font-name-complex="Arial" style:font-weight-complex="bold" fo:font-size="11pt" style:font-size-asian="11pt" style:font-size-complex="11pt"/>
    </style:style>
    <style:style style:name="T1060" style:parent-style-name="DefaultParagraphFont" style:family="text">
      <style:text-properties style:font-name-complex="Arial" style:font-weight-complex="bold" fo:font-size="11pt" style:font-size-asian="11pt" style:font-size-complex="11pt"/>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P1064" style:parent-style-name="Normal" style:family="paragraph">
      <style:paragraph-properties fo:text-align="justify"/>
      <style:text-properties style:font-name-complex="Arial" style:font-weight-complex="bold" fo:font-size="11pt" style:font-size-asian="11pt" style:font-size-complex="11pt"/>
    </style:style>
    <style:style style:name="P1065" style:parent-style-name="Normal" style:family="paragraph">
      <style:paragraph-properties fo:text-align="justify"/>
      <style:text-properties style:font-name-complex="Arial" style:font-weight-complex="bold" fo:font-size="11pt" style:font-size-asian="11pt" style:font-size-complex="11pt"/>
    </style:style>
    <style:style style:name="P1066" style:parent-style-name="Normal" style:family="paragraph">
      <style:paragraph-properties fo:text-align="justify"/>
      <style:text-properties style:font-name-complex="Arial" style:font-weight-complex="bold" fo:font-size="11pt" style:font-size-asian="11pt" style:font-size-complex="11pt"/>
    </style:style>
    <style:style style:name="P1067" style:parent-style-name="Normal" style:family="paragraph">
      <style:paragraph-properties fo:text-align="justify"/>
      <style:text-properties style:font-name-complex="Arial" style:font-weight-complex="bold" fo:font-size="11pt" style:font-size-asian="11pt" style:font-size-complex="11pt"/>
    </style:style>
    <style:style style:name="TableColumn1069" style:family="table-column">
      <style:table-column-properties style:column-width="1.1659in"/>
    </style:style>
    <style:style style:name="TableColumn1070" style:family="table-column">
      <style:table-column-properties style:column-width="1.0513in"/>
    </style:style>
    <style:style style:name="TableColumn1071" style:family="table-column">
      <style:table-column-properties style:column-width="1.3729in"/>
    </style:style>
    <style:style style:name="TableColumn1072" style:family="table-column">
      <style:table-column-properties style:column-width="2.1215in"/>
    </style:style>
    <style:style style:name="TableColumn1073" style:family="table-column">
      <style:table-column-properties style:column-width="1.4493in"/>
    </style:style>
    <style:style style:name="Table1068" style:family="table">
      <style:table-properties style:width="7.1611in" fo:margin-left="0.075in" table:align="left"/>
    </style:style>
    <style:style style:name="TableRow1074" style:family="table-row">
      <style:table-row-properties style:min-row-height="0.2812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style:font-weight-complex="bold"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ableRow1088" style:family="table-row">
      <style:table-row-properties style:min-row-height="0.2812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weight-complex="bold"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weight="bold" style:font-weight-asian="bold" style:font-weight-complex="bold"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097" style:family="table-row">
      <style:table-row-properties style:min-row-height="0.2812in"/>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weight-complex="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weight-complex="bold"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text-properties fo:font-weight="bold" style:font-weight-asian="bold"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weight-complex="bold"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weight-complex="bold"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paragraph-properties fo:text-align="justify"/>
      <style:text-properties style:font-name-complex="Arial" style:font-weight-complex="bold" fo:font-size="11pt" style:font-size-asian="11pt" style:font-size-complex="11pt"/>
    </style:style>
    <style:style style:name="TableColumn1120" style:family="table-column">
      <style:table-column-properties style:column-width="2.4347in"/>
    </style:style>
    <style:style style:name="TableColumn1121" style:family="table-column">
      <style:table-column-properties style:column-width="2.3875in"/>
    </style:style>
    <style:style style:name="TableColumn1122" style:family="table-column">
      <style:table-column-properties style:column-width="2.3875in"/>
    </style:style>
    <style:style style:name="Table1119" style:family="table">
      <style:table-properties style:width="7.2097in" fo:margin-left="0in" table:align="left"/>
    </style:style>
    <style:style style:name="TableRow1123" style:family="table-row">
      <style:table-row-properties style:min-row-height="0.1895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weight="bold" style:font-weight-asian="bold" style:font-weight-complex="bold"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weight-complex="bold"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weight-complex="bold" fo:font-size="11pt" style:font-size-asian="11pt" style:font-size-complex="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weight-complex="bold"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weight-complex="bold"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weight-complex="bold" fo:font-size="11pt" style:font-size-asian="11pt" style:font-size-complex="11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weight-complex="bold"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weight-complex="bold"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weight-complex="bold" fo:font-size="11pt" style:font-size-asian="11pt" style:font-size-complex="11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weight-complex="bold"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weight-complex="bold"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weight-complex="bold" fo:font-size="11pt" style:font-size-asian="11pt" style:font-size-complex="11pt"/>
    </style:style>
    <style:style style:name="P1151" style:parent-style-name="Normal" style:family="paragraph">
      <style:paragraph-properties fo:text-align="justify"/>
      <style:text-properties style:font-name-complex="Arial" style:font-weight-complex="bold" fo:font-size="11pt" style:font-size-asian="11pt" style:font-size-complex="11pt"/>
    </style:style>
    <style:style style:name="P1152" style:parent-style-name="Normal" style:family="paragraph">
      <style:paragraph-properties fo:text-align="justify"/>
      <style:text-properties style:font-name-complex="Arial" style:font-weight-complex="bold" fo:font-size="11pt" style:font-size-asian="11pt" style:font-size-complex="11pt"/>
    </style:style>
    <style:style style:name="P1153" style:parent-style-name="Normal" style:family="paragraph">
      <style:paragraph-properties fo:text-align="justify"/>
      <style:text-properties style:font-name-complex="Arial" style:font-weight-complex="bold" fo:font-size="11pt" style:font-size-asian="11pt" style:font-size-complex="11pt"/>
    </style:style>
    <style:style style:name="P1154" style:parent-style-name="Normal" style:family="paragraph">
      <style:paragraph-properties fo:text-align="justify"/>
      <style:text-properties style:font-name-complex="Arial" style:font-weight-complex="bold" fo:font-size="11pt" style:font-size-asian="11pt" style:font-size-complex="11pt"/>
    </style:style>
    <style:style style:name="P1155" style:parent-style-name="Normal" style:family="paragraph">
      <style:paragraph-properties fo:text-align="justify"/>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style:font-weight-complex="bold" fo:font-style="italic" style:font-style-asian="italic"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T1159" style:parent-style-name="DefaultParagraphFont" style:family="text">
      <style:text-properties style:font-name-complex="Arial" style:font-weight-complex="bold" fo:font-size="11pt" style:font-size-asian="11pt" style:font-size-complex="11pt"/>
    </style:style>
    <style:style style:name="T1160" style:parent-style-name="DefaultParagraphFont" style:family="text">
      <style:text-properties style:font-name-complex="Arial" style:font-weight-complex="bold" fo:font-size="11pt" style:font-size-asian="11pt" style:font-size-complex="11pt"/>
    </style:style>
    <style:style style:name="T1161" style:parent-style-name="DefaultParagraphFont" style:family="text">
      <style:text-properties style:font-name-complex="Arial" style:font-weight-complex="bold"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style:font-name-complex="Arial" style:font-weight-complex="bold" fo:font-size="11pt" style:font-size-asian="11pt" style:font-size-complex="11pt"/>
    </style:style>
    <style:style style:name="T1164" style:parent-style-name="DefaultParagraphFont" style:family="text">
      <style:text-properties style:font-name-complex="Arial" style:font-weight-complex="bold" fo:font-size="11pt" style:font-size-asian="11pt" style:font-size-complex="11pt"/>
    </style:style>
    <style:style style:name="T1165" style:parent-style-name="DefaultParagraphFont" style:family="text">
      <style:text-properties style:font-name-complex="Arial" style:font-weight-complex="bold" fo:font-size="11pt" style:font-size-asian="11pt" style:font-size-complex="11pt"/>
    </style:style>
    <style:style style:name="T1166" style:parent-style-name="DefaultParagraphFont" style:family="text">
      <style:text-properties style:font-name-complex="Arial" style:font-weight-complex="bold" fo:font-size="11pt" style:font-size-asian="11pt" style:font-size-complex="11pt"/>
    </style:style>
    <style:style style:name="P1167" style:parent-style-name="Normal" style:family="paragraph">
      <style:paragraph-properties fo:text-align="justify"/>
      <style:text-properties style:font-name-complex="Arial" style:font-weight-complex="bold" fo:font-size="11pt" style:font-size-asian="11pt" style:font-size-complex="11pt"/>
    </style:style>
    <style:style style:name="P1168" style:parent-style-name="Normal" style:family="paragraph">
      <style:paragraph-properties fo:text-align="justify"/>
    </style:style>
    <style:style style:name="T1169" style:parent-style-name="DefaultParagraphFont" style:family="text">
      <style:text-properties style:font-name-complex="Arial" style:font-weight-complex="bold" fo:font-size="11pt" style:font-size-asian="11pt" style:font-size-complex="11pt"/>
    </style:style>
    <style:style style:name="T1170" style:parent-style-name="DefaultParagraphFont" style:family="text">
      <style:text-properties style:font-name-complex="Arial" style:font-weight-complex="bold" fo:font-style="italic" style:font-style-asian="italic" fo:font-size="11pt" style:font-size-asian="11pt" style:font-size-complex="11pt"/>
    </style:style>
    <style:style style:name="T1171" style:parent-style-name="DefaultParagraphFont" style:family="text">
      <style:text-properties style:font-name-complex="Arial" style:font-weight-complex="bold" fo:font-style="italic" style:font-style-asian="italic" fo:font-size="11pt" style:font-size-asian="11pt" style:font-size-complex="11pt"/>
    </style:style>
    <style:style style:name="T1172" style:parent-style-name="DefaultParagraphFont" style:family="text">
      <style:text-properties style:font-name-complex="Arial" style:font-weight-complex="bold" fo:font-style="italic" style:font-style-asian="italic" fo:font-size="11pt" style:font-size-asian="11pt" style:font-size-complex="11pt"/>
    </style:style>
    <style:style style:name="T1173" style:parent-style-name="DefaultParagraphFont" style:family="text">
      <style:text-properties style:font-name-complex="Arial" style:font-weight-complex="bold" fo:font-size="11pt" style:font-size-asian="11pt" style:font-size-complex="11pt"/>
    </style:style>
    <style:style style:name="T1174" style:parent-style-name="DefaultParagraphFont" style:family="text">
      <style:text-properties style:font-name-complex="Arial" style:font-weight-complex="bold" fo:font-size="11pt" style:font-size-asian="11pt" style:font-size-complex="11pt"/>
    </style:style>
    <style:style style:name="P1175" style:parent-style-name="Normal" style:family="paragraph">
      <style:paragraph-properties fo:text-align="justify"/>
      <style:text-properties style:font-name-complex="Arial" style:font-weight-complex="bold" fo:font-size="11pt" style:font-size-asian="11pt" style:font-size-complex="11pt"/>
    </style:style>
    <style:style style:name="P1176" style:parent-style-name="Normal" style:family="paragraph">
      <style:paragraph-properties fo:text-align="justify"/>
    </style:style>
    <style:style style:name="T1177" style:parent-style-name="DefaultParagraphFont" style:family="text">
      <style:text-properties style:font-name-complex="Arial" style:font-weight-complex="bold" fo:font-size="11pt" style:font-size-asian="11pt" style:font-size-complex="11pt"/>
    </style:style>
    <style:style style:name="T1178" style:parent-style-name="DefaultParagraphFont" style:family="text">
      <style:text-properties style:font-name-complex="Arial" style:font-weight-complex="bold" fo:font-style="italic" style:font-style-asian="italic" fo:font-size="11pt" style:font-size-asian="11pt" style:font-size-complex="11pt"/>
    </style:style>
    <style:style style:name="T1179" style:parent-style-name="DefaultParagraphFont" style:family="text">
      <style:text-properties style:font-name-complex="Arial" style:font-weight-complex="bold" fo:font-size="11pt" style:font-size-asian="11pt" style:font-size-complex="11pt"/>
    </style:style>
    <style:style style:name="T1180" style:parent-style-name="DefaultParagraphFont" style:family="text">
      <style:text-properties style:font-name-complex="Arial" style:font-weight-complex="bold" fo:font-size="11pt" style:font-size-asian="11pt" style:font-size-complex="11pt"/>
    </style:style>
    <style:style style:name="T1181" style:parent-style-name="DefaultParagraphFont" style:family="text">
      <style:text-properties style:font-name-complex="Arial" style:font-weight-complex="bold" fo:font-size="11pt" style:font-size-asian="11pt" style:font-size-complex="11pt"/>
    </style:style>
    <style:style style:name="T1182" style:parent-style-name="DefaultParagraphFont" style:family="text">
      <style:text-properties style:font-name-complex="Arial" style:font-weight-complex="bold" fo:font-size="11pt" style:font-size-asian="11pt" style:font-size-complex="11pt"/>
    </style:style>
    <style:style style:name="T1183" style:parent-style-name="DefaultParagraphFont" style:family="text">
      <style:text-properties style:font-name-complex="Arial" style:font-weight-complex="bold" fo:font-size="11pt" style:font-size-asian="11pt" style:font-size-complex="11pt"/>
    </style:style>
    <style:style style:name="T1184" style:parent-style-name="DefaultParagraphFont" style:family="text">
      <style:text-properties style:font-name-complex="Arial" style:font-weight-complex="bold" fo:font-size="11pt" style:font-size-asian="11pt" style:font-size-complex="11pt"/>
    </style:style>
    <style:style style:name="T1185" style:parent-style-name="DefaultParagraphFont" style:family="text">
      <style:text-properties style:font-name-complex="Arial" style:font-weight-complex="bold" fo:font-size="11pt" style:font-size-asian="11pt" style:font-size-complex="11pt"/>
    </style:style>
    <style:style style:name="T1186" style:parent-style-name="DefaultParagraphFont" style:family="text">
      <style:text-properties style:font-name-complex="Arial" style:font-weight-complex="bold" fo:font-size="11pt" style:font-size-asian="11pt" style:font-size-complex="11pt"/>
    </style:style>
    <style:style style:name="P1187" style:parent-style-name="Normal" style:family="paragraph">
      <style:paragraph-properties fo:text-align="justify"/>
      <style:text-properties style:font-name-complex="Arial" style:font-weight-complex="bold" fo:font-size="11pt" style:font-size-asian="11pt" style:font-size-complex="11pt"/>
    </style:style>
    <style:style style:name="P1188" style:parent-style-name="Normal" style:family="paragraph">
      <style:paragraph-properties fo:text-align="justify"/>
    </style:style>
    <style:style style:name="T1189" style:parent-style-name="DefaultParagraphFont" style:family="text">
      <style:text-properties style:font-name-complex="Arial" style:font-weight-complex="bold"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T1191" style:parent-style-name="DefaultParagraphFont" style:family="text">
      <style:text-properties style:font-name-complex="Arial" style:font-weight-complex="bold" fo:font-style="italic" style:font-style-asian="italic" fo:font-size="11pt" style:font-size-asian="11pt" style:font-size-complex="11pt"/>
    </style:style>
    <style:style style:name="T1192" style:parent-style-name="DefaultParagraphFont" style:family="text">
      <style:text-properties style:font-name-complex="Arial" style:font-weight-complex="bold" fo:font-size="11pt" style:font-size-asian="11pt" style:font-size-complex="11pt"/>
    </style:style>
    <style:style style:name="P1193" style:parent-style-name="Normal" style:family="paragraph">
      <style:paragraph-properties fo:text-align="justify"/>
      <style:text-properties style:font-name-complex="Arial" style:font-weight-complex="bold"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complex="Arial" style:font-weight-complex="bold" fo:font-style="italic" style:font-style-asian="italic" fo:font-size="11pt" style:font-size-asian="11pt" style:font-size-complex="11pt"/>
    </style:style>
    <style:style style:name="T1197" style:parent-style-name="DefaultParagraphFont" style:family="text">
      <style:text-properties style:font-name-complex="Arial" style:font-weight-complex="bold" fo:font-size="11pt" style:font-size-asian="11pt" style:font-size-complex="11pt"/>
    </style:style>
    <style:style style:name="T1198" style:parent-style-name="DefaultParagraphFont" style:family="text">
      <style:text-properties style:font-name-complex="Arial" style:font-weight-complex="bold" fo:font-style="italic" style:font-style-asian="italic" fo:font-size="11pt" style:font-size-asian="11pt" style:font-size-complex="11pt"/>
    </style:style>
    <style:style style:name="T1199" style:parent-style-name="DefaultParagraphFont" style:family="text">
      <style:text-properties style:font-name-complex="Arial" style:font-weight-complex="bold" fo:font-size="11pt" style:font-size-asian="11pt" style:font-size-complex="11pt"/>
    </style:style>
    <style:style style:name="P1200" style:parent-style-name="Normal" style:family="paragraph">
      <style:paragraph-properties fo:text-align="justify"/>
      <style:text-properties style:font-name-complex="Arial" style:font-weight-complex="bold" fo:font-size="11pt" style:font-size-asian="11pt" style:font-size-complex="11pt"/>
    </style:style>
    <style:style style:name="P1201" style:parent-style-name="Normal" style:family="paragraph">
      <style:paragraph-properties fo:text-align="justify"/>
      <style:text-properties style:font-name-complex="Arial" style:font-weight-complex="bold" fo:font-size="11pt" style:font-size-asian="11pt" style:font-size-complex="11pt"/>
    </style:style>
    <style:style style:name="P1202" style:parent-style-name="Normal" style:family="paragraph">
      <style:paragraph-properties fo:text-align="justify"/>
      <style:text-properties style:font-name-complex="Arial" style:font-weight-complex="bold" fo:font-size="11pt" style:font-size-asian="11pt" style:font-size-complex="11pt"/>
    </style:style>
    <style:style style:name="P12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4" style:parent-style-name="Normal" style:family="paragraph">
      <style:paragraph-properties fo:text-align="justify"/>
      <style:text-properties style:font-name-complex="Arial" style:font-weight-complex="bold" fo:font-size="11pt" style:font-size-asian="11pt" style:font-size-complex="11pt"/>
    </style:style>
    <style:style style:name="P1205" style:parent-style-name="Normal" style:family="paragraph">
      <style:paragraph-properties fo:text-align="justify"/>
      <style:text-properties style:font-name-complex="Arial" style:font-weight-complex="bold" fo:font-size="11pt" style:font-size-asian="11pt" style:font-size-complex="11pt"/>
    </style:style>
    <style:style style:name="P1206" style:parent-style-name="Normal" style:family="paragraph">
      <style:paragraph-properties fo:text-align="justify"/>
      <style:text-properties style:font-name-complex="Arial" style:font-weight-complex="bold" fo:font-size="11pt" style:font-size-asian="11pt" style:font-size-complex="11pt"/>
    </style:style>
    <style:style style:name="P1207" style:parent-style-name="Normal" style:family="paragraph">
      <style:paragraph-properties fo:text-align="justify"/>
    </style:style>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tyle="italic" style:font-style-asian="italic" fo:font-size="11pt" style:font-size-asian="11pt" style:font-size-complex="11pt"/>
    </style:style>
    <style:style style:name="T1213" style:parent-style-name="DefaultParagraphFont" style:family="text">
      <style:text-properties style:font-name-complex="Arial" style:font-weight-complex="bold" fo:font-style="italic" style:font-style-asian="italic" fo:font-size="11pt" style:font-size-asian="11pt" style:font-size-complex="11pt"/>
    </style:style>
    <style:style style:name="T1214" style:parent-style-name="DefaultParagraphFont" style:family="text">
      <style:text-properties style:font-name-complex="Arial" style:font-weight-complex="bold" fo:font-style="italic" style:font-style-asian="italic" fo:font-size="11pt" style:font-size-asian="11pt" style:font-size-complex="11pt"/>
    </style:style>
    <style:style style:name="T1215" style:parent-style-name="DefaultParagraphFont" style:family="text">
      <style:text-properties style:font-name-complex="Arial" style:font-weight-complex="bold" fo:font-style="italic" style:font-style-asian="italic" fo:font-size="11pt" style:font-size-asian="11pt" style:font-size-complex="11pt"/>
    </style:style>
    <style:style style:name="T1216" style:parent-style-name="DefaultParagraphFont" style:family="text">
      <style:text-properties style:font-name-complex="Arial" style:font-weight-complex="bold" fo:font-style="italic" style:font-style-asian="italic" fo:font-size="11pt" style:font-size-asian="11pt" style:font-size-complex="11pt"/>
    </style:style>
    <style:style style:name="T1217" style:parent-style-name="DefaultParagraphFont" style:family="text">
      <style:text-properties style:font-name-complex="Arial" style:font-weight-complex="bold" fo:font-style="italic" style:font-style-asian="italic" fo:font-size="11pt" style:font-size-asian="11pt" style:font-size-complex="11pt"/>
    </style:style>
    <style:style style:name="T1218" style:parent-style-name="DefaultParagraphFont" style:family="text">
      <style:text-properties style:font-name-complex="Arial" style:font-weight-complex="bold" fo:font-style="italic" style:font-style-asian="italic" fo:font-size="11pt" style:font-size-asian="11pt" style:font-size-complex="11pt"/>
    </style:style>
    <style:style style:name="T1219" style:parent-style-name="DefaultParagraphFont" style:family="text">
      <style:text-properties style:font-name-complex="Arial" style:font-weight-complex="bold" fo:font-style="italic" style:font-style-asian="italic" fo:font-size="11pt" style:font-size-asian="11pt" style:font-size-complex="11pt"/>
    </style:style>
    <style:style style:name="P1220" style:parent-style-name="Normal" style:family="paragraph">
      <style:paragraph-properties fo:text-align="justify"/>
      <style:text-properties style:font-name-complex="Arial" style:font-weight-complex="bold" fo:font-size="11pt" style:font-size-asian="11pt" style:font-size-complex="11pt"/>
    </style:style>
    <style:style style:name="P12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2" style:parent-style-name="Normal" style:family="paragraph">
      <style:paragraph-properties fo:text-align="justify"/>
      <style:text-properties style:font-name-complex="Arial" style:font-weight-complex="bold" fo:font-size="11pt" style:font-size-asian="11pt" style:font-size-complex="11pt"/>
    </style:style>
    <style:style style:name="P1223" style:parent-style-name="Normal" style:family="paragraph">
      <style:paragraph-properties fo:text-align="justify"/>
    </style:style>
    <style:style style:name="T1224" style:parent-style-name="DefaultParagraphFont" style:family="text">
      <style:text-properties style:font-name-complex="Arial" fo:font-weight="bold" style:font-weight-asian="bold" style:font-weight-complex="bold" fo:font-size="11pt" style:font-size-asian="11pt" style:font-size-complex="11pt"/>
    </style:style>
    <style:style style:name="P1225" style:parent-style-name="Normal" style:family="paragraph">
      <style:paragraph-properties fo:text-align="justify"/>
      <style:text-properties style:font-name-complex="Arial" style:font-weight-complex="bold" fo:font-size="11pt" style:font-size-asian="11pt" style:font-size-complex="11pt"/>
    </style:style>
    <style:style style:name="P1226" style:parent-style-name="Normal" style:family="paragraph">
      <style:paragraph-properties fo:text-align="justify"/>
      <style:text-properties style:font-name-complex="Arial" style:font-weight-complex="bold" fo:font-size="11pt" style:font-size-asian="11pt" style:font-size-complex="11pt"/>
    </style:style>
    <style:style style:name="P1227" style:parent-style-name="Normal" style:family="paragraph">
      <style:paragraph-properties fo:text-align="justify"/>
      <style:text-properties style:font-name-complex="Arial" style:font-weight-complex="bold" fo:font-size="11pt" style:font-size-asian="11pt" style:font-size-complex="11pt"/>
    </style:style>
    <style:style style:name="P1228" style:parent-style-name="Normal" style:family="paragraph">
      <style:paragraph-properties fo:text-align="justify"/>
      <style:text-properties style:font-name-complex="Arial" style:font-weight-complex="bold" fo:font-size="11pt" style:font-size-asian="11pt" style:font-size-complex="11pt"/>
    </style:style>
    <style:style style:name="P1229" style:parent-style-name="Normal" style:family="paragraph">
      <style:paragraph-properties fo:text-align="justify"/>
      <style:text-properties style:font-name-complex="Arial" style:font-weight-complex="bold" fo:font-size="11pt" style:font-size-asian="11pt" style:font-size-complex="11pt"/>
    </style:style>
    <style:style style:name="P1230" style:parent-style-name="Normal" style:family="paragraph">
      <style:paragraph-properties fo:text-align="justify"/>
      <style:text-properties style:font-name-complex="Arial" style:font-weight-complex="bold" fo:font-size="11pt" style:font-size-asian="11pt" style:font-size-complex="11pt"/>
    </style:style>
    <style:style style:name="P1231" style:parent-style-name="Normal" style:family="paragraph">
      <style:paragraph-properties fo:text-align="justify"/>
      <style:text-properties style:font-name-complex="Arial" style:font-weight-complex="bold" fo:font-size="11pt" style:font-size-asian="11pt" style:font-size-complex="11pt"/>
    </style:style>
    <style:style style:name="P1232" style:parent-style-name="Normal" style:family="paragraph">
      <style:paragraph-properties fo:text-align="justify"/>
      <style:text-properties style:font-name-complex="Arial" style:font-weight-complex="bold" fo:font-size="11pt" style:font-size-asian="11pt" style:font-size-complex="11pt"/>
    </style:style>
    <style:style style:name="P1233" style:parent-style-name="Normal" style:family="paragraph">
      <style:paragraph-properties fo:text-align="justify"/>
      <style:text-properties style:font-name-complex="Arial" style:font-weight-complex="bold" fo:font-size="11pt" style:font-size-asian="11pt" style:font-size-complex="11pt"/>
    </style:style>
    <style:style style:name="P1234" style:parent-style-name="Normal" style:family="paragraph">
      <style:paragraph-properties fo:text-align="justify"/>
      <style:text-properties style:font-name-complex="Arial" style:font-weight-complex="bold" fo:font-size="11pt" style:font-size-asian="11pt" style:font-size-complex="11pt"/>
    </style:style>
    <style:style style:name="P1235"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123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237" style:parent-style-name="DefaultParagraphFont" style:family="text">
      <style:text-properties fo:font-style="normal" style:font-style-asian="normal"/>
    </style:style>
    <style:style style:name="P1238" style:parent-style-name="Normal" style:family="paragraph">
      <style:text-properties style:font-name-complex="Arial" fo:font-weight="bold" style:font-weight-asian="bold" fo:font-size="11pt" style:font-size-asian="11pt" style:font-size-complex="11pt"/>
    </style:style>
    <style:style style:name="P1239" style:parent-style-name="Normal" style:family="paragraph">
      <style:text-properties style:font-name-complex="Arial" fo:font-weight="bold" style:font-weight-asian="bold" fo:font-size="11pt" style:font-size-asian="11pt" style:font-size-complex="11pt"/>
    </style:style>
    <style:style style:name="P1240" style:parent-style-name="Normal" style:family="paragraph">
      <style:text-properties style:font-name-complex="Arial" fo:font-size="11pt" style:font-size-asian="11pt" style:font-size-complex="11pt"/>
    </style:style>
    <style:style style:name="P1241" style:parent-style-name="Normal" style:family="paragraph">
      <style:text-properties style:font-name-complex="Arial" fo:font-weight="bold" style:font-weight-asian="bold" fo:font-size="11pt" style:font-size-asian="11pt" style:font-size-complex="11pt"/>
    </style:style>
    <style:style style:name="P1242" style:parent-style-name="Normal" style:family="paragraph">
      <style:text-properties style:font-name-complex="Arial" fo:font-size="11pt" style:font-size-asian="11pt" style:font-size-complex="11pt"/>
    </style:style>
    <style:style style:name="P1243" style:parent-style-name="Normal" style:family="paragraph">
      <style:paragraph-properties fo:text-align="justify"/>
      <style:text-properties style:font-name-complex="Arial" fo:font-size="11pt" style:font-size-asian="11pt" style:font-size-complex="11pt"/>
    </style:style>
    <style:style style:name="P1244" style:parent-style-name="Normal" style:family="paragraph">
      <style:paragraph-properties fo:text-align="justify"/>
      <style:text-properties style:font-name-complex="Arial" fo:font-size="11pt" style:font-size-asian="11pt" style:font-size-complex="11pt"/>
    </style:style>
    <style:style style:name="P1245" style:parent-style-name="Normal" style:family="paragraph">
      <style:paragraph-properties fo:text-align="justify"/>
      <style:text-properties style:font-name-complex="Arial" fo:font-size="11pt" style:font-size-asian="11pt" style:font-size-complex="11pt"/>
    </style:style>
    <style:style style:name="P1246" style:parent-style-name="Normal" style:family="paragraph">
      <style:text-properties style:font-name-complex="Arial" fo:font-size="11pt" style:font-size-asian="11pt" style:font-size-complex="11pt"/>
    </style:style>
    <style:style style:name="T1247" style:parent-style-name="DefaultParagraphFont" style:family="text">
      <style:text-properties style:font-name-complex="Arial" fo:font-weight="bold" style:font-weight-asian="bold" fo:font-size="11pt" style:font-size-asian="11pt" style:font-size-complex="11pt"/>
    </style:style>
    <style:style style:name="P1248" style:parent-style-name="Normal" style:family="paragraph">
      <style:paragraph-properties fo:text-align="justify"/>
      <style:text-properties style:font-name-complex="Arial" fo:font-size="11pt" style:font-size-asian="11pt" style:font-size-complex="11pt"/>
    </style:style>
    <style:style style:name="P1249" style:parent-style-name="Normal" style:family="paragraph">
      <style:text-properties style:font-name-complex="Arial" fo:font-size="11pt" style:font-size-asian="11pt" style:font-size-complex="11pt" fo:language="en" style:language-asian="en" style:country-asian="GB"/>
    </style:style>
    <style:style style:name="P125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51" style:parent-style-name="Normal" style:family="paragraph">
      <style:text-properties style:font-name-complex="Arial" fo:font-weight="bold" style:font-weight-asian="bold" fo:font-size="11pt" style:font-size-asian="11pt" style:font-size-complex="11pt"/>
    </style:style>
    <style:style style:name="P1252" style:parent-style-name="Normal" style:family="paragraph">
      <style:paragraph-properties fo:text-align="justify"/>
    </style:style>
    <style:style style:name="T1253" style:parent-style-name="DefaultParagraphFont" style:family="text">
      <style:text-properties style:font-name-complex="Arial" style:font-weight-complex="bold" fo:font-size="11pt" style:font-size-asian="11pt" style:font-size-complex="11pt"/>
    </style:style>
    <style:style style:name="T1254" style:parent-style-name="DefaultParagraphFont" style:family="text">
      <style:text-properties style:font-name-complex="Arial"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complex="Arial" style:font-weight-complex="bold" fo:font-size="11pt" style:font-size-asian="11pt" style:font-size-complex="11pt"/>
    </style:style>
    <style:style style:name="P1278" style:parent-style-name="Normal" style:family="paragraph">
      <style:text-properties style:font-name-complex="Arial" fo:font-weight="bold" style:font-weight-asian="bold" style:font-weight-complex="bold" fo:font-size="11pt" style:font-size-asian="11pt" style:font-size-complex="11pt"/>
    </style:style>
    <style:style style:name="P1279" style:parent-style-name="Normal" style:family="paragraph">
      <style:text-properties style:font-name-complex="Arial" fo:font-style="italic" style:font-style-asian="italic" fo:font-size="11pt" style:font-size-asian="11pt" style:font-size-complex="11pt"/>
    </style:style>
    <style:style style:name="P1280" style:parent-style-name="Normal" style:family="paragraph">
      <style:paragraph-properties fo:text-align="justify"/>
      <style:text-properties style:font-name-complex="Arial" fo:font-size="11pt" style:font-size-asian="11pt" style:font-size-complex="11pt"/>
    </style:style>
    <style:style style:name="P1281" style:parent-style-name="Normal" style:family="paragraph">
      <style:text-properties style:font-name-complex="Arial" style:font-weight-complex="bold" fo:font-size="11pt" style:font-size-asian="11pt" style:font-size-complex="11pt"/>
    </style:style>
    <style:style style:name="P1282"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1283" style:parent-style-name="Normal" style:family="paragraph">
      <style:paragraph-properties fo:border="0.0069in solid #000000" fo:padding-top="0.0138in" fo:padding-left="0.0555in" fo:padding-bottom="0.0138in" fo:padding-right="0.0555in" style:shadow="none" fo:background-color="#DBE5F1"/>
    </style:style>
    <style:style style:name="T1284" style:parent-style-name="DefaultParagraphFont" style:family="text">
      <style:text-properties style:font-name-complex="Arial" fo:font-weight="bold" style:font-weight-asian="bold" style:font-weight-complex="bold" fo:font-size="14pt" style:font-size-asian="14pt" style:font-size-complex="11pt"/>
    </style:style>
    <style:style style:name="T1285" style:parent-style-name="DefaultParagraphFont" style:family="text">
      <style:text-properties fo:font-weight="bold" style:font-weight-asian="bold" style:font-weight-complex="bold" fo:font-size="11pt" style:font-size-asian="11pt" style:font-size-complex="11pt"/>
    </style:style>
    <style:style style:name="T1286" style:parent-style-name="DefaultParagraphFont" style:family="text">
      <style:text-properties fo:font-weight="bold" style:font-weight-asian="bold"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P1288" style:parent-style-name="Normal" style:family="paragraph">
      <style:text-properties style:font-name-complex="Arial" fo:font-size="11pt" style:font-size-asian="11pt" style:font-size-complex="11pt"/>
    </style:style>
    <style:style style:name="P1289" style:parent-style-name="Normal" style:family="paragraph">
      <style:paragraph-properties fo:text-align="justify"/>
      <style:text-properties style:font-name-complex="Arial" fo:font-size="11pt" style:font-size-asian="11pt" style:font-size-complex="11pt"/>
    </style:style>
    <style:style style:name="P1290" style:parent-style-name="Normal" style:family="paragraph">
      <style:text-properties style:font-name-complex="Arial" fo:font-size="11pt" style:font-size-asian="11pt" style:font-size-complex="11pt"/>
    </style:style>
    <style:style style:name="P1291" style:parent-style-name="Normal" style:family="paragraph">
      <style:paragraph-properties fo:border="0.0069in solid #000000" fo:padding-top="0.0138in" fo:padding-left="0.0555in" fo:padding-bottom="0.0138in" fo:padding-right="0.0555in" style:shadow="none" fo:background-color="#DBE5F1"/>
    </style:style>
    <style:style style:name="T1292" style:parent-style-name="DefaultParagraphFont" style:family="text">
      <style:text-properties fo:font-weight="bold" style:font-weight-asian="bold" fo:font-size="14pt" style:font-size-asian="14pt" style:font-size-complex="11pt"/>
    </style:style>
    <style:style style:name="P1293" style:parent-style-name="Normal" style:family="paragraph">
      <style:text-properties style:font-name-complex="Arial" fo:font-weight="bold" style:font-weight-asian="bold" fo:font-size="11pt" style:font-size-asian="11pt" style:font-size-complex="11pt"/>
    </style:style>
    <style:style style:name="P1294" style:parent-style-name="Normal" style:family="paragraph">
      <style:text-properties style:font-name-complex="Arial" fo:font-weight="bold" style:font-weight-asian="bold" style:font-weight-complex="bold" fo:font-size="11pt" style:font-size-asian="11pt" style:font-size-complex="11pt"/>
    </style:style>
    <style:style style:name="P1295" style:parent-style-name="Normal" style:family="paragraph">
      <style:text-properties style:font-name-complex="Arial" style:font-weight-complex="bold" fo:font-size="11pt" style:font-size-asian="11pt" style:font-size-complex="11pt"/>
    </style:style>
    <style:style style:name="P1296" style:parent-style-name="Normal" style:family="paragraph">
      <style:paragraph-properties fo:text-align="justify"/>
      <style:text-properties style:font-name-complex="Arial" style:font-weight-complex="bold" fo:font-size="11pt" style:font-size-asian="11pt" style:font-size-complex="11pt"/>
    </style:style>
    <style:style style:name="P1297" style:parent-style-name="ListParagraph" style:family="paragraph">
      <style:paragraph-properties fo:text-align="justify"/>
      <style:text-properties style:font-name-complex="Arial" style:font-weight-complex="bold" fo:font-size="11pt" style:font-size-asian="11pt" style:font-size-complex="11pt"/>
    </style:style>
    <style:style style:name="P1298" style:parent-style-name="ListParagraph" style:family="paragraph">
      <style:paragraph-properties fo:text-align="justify"/>
      <style:text-properties style:font-name-complex="Arial" style:font-weight-complex="bold" fo:font-size="11pt" style:font-size-asian="11pt" style:font-size-complex="11pt"/>
    </style:style>
    <style:style style:name="P1299" style:parent-style-name="ListParagraph" style:family="paragraph">
      <style:paragraph-properties fo:text-align="justify"/>
      <style:text-properties style:font-name-complex="Arial" style:font-weight-complex="bold" fo:font-size="11pt" style:font-size-asian="11pt" style:font-size-complex="11pt"/>
    </style:style>
    <style:style style:name="P1300" style:parent-style-name="Normal" style:family="paragraph">
      <style:text-properties style:font-name-complex="Arial" style:font-weight-complex="bold" fo:font-size="11pt" style:font-size-asian="11pt" style:font-size-complex="11pt"/>
    </style:style>
    <style:style style:name="P1301" style:parent-style-name="Normal" style:family="paragraph">
      <style:text-properties style:font-name-complex="Arial" fo:font-weight="bold" style:font-weight-asian="bold" style:font-weight-complex="bold" fo:font-size="11pt" style:font-size-asian="11pt" style:font-size-complex="11pt"/>
    </style:style>
    <style:style style:name="P1302" style:parent-style-name="Normal" style:family="paragraph">
      <style:text-properties style:font-name-complex="Arial" style:font-weight-complex="bold" fo:font-size="11pt" style:font-size-asian="11pt" style:font-size-complex="11pt"/>
    </style:style>
    <style:style style:name="P1303" style:parent-style-name="Normal" style:family="paragraph">
      <style:paragraph-properties fo:text-align="justify"/>
      <style:text-properties style:font-name-complex="Arial" style:font-weight-complex="bold" fo:font-size="11pt" style:font-size-asian="11pt" style:font-size-complex="11pt"/>
    </style:style>
    <style:style style:name="P1304" style:parent-style-name="Normal" style:family="paragraph">
      <style:text-properties style:font-name-complex="Arial" fo:font-size="11pt" style:font-size-asian="11pt" style:font-size-complex="11pt"/>
    </style:style>
    <style:style style:name="P1305" style:parent-style-name="Normal" style:family="paragraph">
      <style:text-properties style:font-name-complex="Arial" fo:font-weight="bold" style:font-weight-asian="bold" style:font-weight-complex="bold" fo:font-size="11pt" style:font-size-asian="11pt" style:font-size-complex="11pt"/>
    </style:style>
    <style:style style:name="P1306" style:parent-style-name="Normal" style:family="paragraph">
      <style:text-properties style:font-name-complex="Arial" style:font-weight-complex="bold" fo:font-size="11pt" style:font-size-asian="11pt" style:font-size-complex="11pt"/>
    </style:style>
    <style:style style:name="P1307" style:parent-style-name="Normal" style:family="paragraph">
      <style:paragraph-properties fo:text-align="justify"/>
      <style:text-properties style:font-name-complex="Arial" style:font-weight-complex="bold" fo:font-size="11pt" style:font-size-asian="11pt" style:font-size-complex="11pt"/>
    </style:style>
    <style:style style:name="P1308" style:parent-style-name="Normal" style:family="paragraph">
      <style:paragraph-properties fo:text-align="justify"/>
      <style:text-properties style:font-name-complex="Arial" style:font-weight-complex="bold" fo:font-size="11pt" style:font-size-asian="11pt" style:font-size-complex="11pt"/>
    </style:style>
    <style:style style:name="P1309" style:parent-style-name="Normal" style:family="paragraph">
      <style:paragraph-properties fo:border="0.0069in solid #000000" fo:padding-top="0.0138in" fo:padding-left="0.0555in" fo:padding-bottom="0.0138in" fo:padding-right="0.0555in" style:shadow="none" fo:background-color="#DBE5F1"/>
    </style:style>
    <style:style style:name="T1310" style:parent-style-name="DefaultParagraphFont" style:family="text">
      <style:text-properties fo:font-weight="bold" style:font-weight-asian="bold" fo:font-size="14pt" style:font-size-asian="14pt" style:font-size-complex="11pt"/>
    </style:style>
    <style:style style:name="P131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style>
    <style:style style:name="P1315" style:parent-style-name="Normal" style:family="paragraph">
      <style:text-properties fo:font-size="11pt" style:font-size-asian="11pt"/>
    </style:style>
    <style:style style:name="P1316"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31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318" style:parent-style-name="Normal" style:family="paragraph">
      <style:text-properties fo:font-weight="bold" style:font-weight-asian="bold" fo:font-size="11pt" style:font-size-asian="11pt"/>
    </style:style>
    <style:style style:name="P1319" style:parent-style-name="Normal" style:family="paragraph">
      <style:paragraph-properties fo:text-align="justify"/>
      <style:text-properties fo:font-size="11pt" style:font-size-asian="11pt" style:font-size-complex="11pt"/>
    </style:style>
    <style:style style:name="P1320" style:parent-style-name="Normal" style:family="paragraph">
      <style:paragraph-properties fo:text-align="justify"/>
      <style:text-properties fo:font-size="11pt" style:font-size-asian="11pt" style:font-size-complex="11pt"/>
    </style:style>
    <style:style style:name="P1321" style:parent-style-name="Normal" style:family="paragraph">
      <style:paragraph-properties fo:text-align="justify"/>
      <style:text-properties fo:font-size="11pt" style:font-size-asian="11pt" style:font-size-complex="11pt"/>
    </style:style>
    <style:style style:name="P1322" style:parent-style-name="Normal" style:family="paragraph">
      <style:paragraph-properties fo:text-align="justify"/>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text-properties style:text-line-through-style="solid" style:text-line-through-width="auto" style:text-line-through-color="font-color" style:text-line-through-mode="continuous" style:text-line-through-type="single"/>
    </style:style>
  </office:automatic-styles>
  <office:body>
    <office:text text:use-soft-page-breaks="true">
      <text:p text:style-name="P1"><text:span text:style-name="T4">Annual Review<text:s/></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text:span><text:span text:style-name="T13"><text:s/></text:span><text:span text:style-name="T14">Security &amp; Risk Management in Hostile Environments</text:span></text:p>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1,819,617</text:span></text:p>
          </table:table-cell>
          <table:covered-table-cell/>
          <table:table-cell table:style-name="TableCell19">
            <text:p text:style-name="Normal"><text:span text:style-name="T20">Review Date:</text:span><text:span text:style-name="T21"><text:s/></text:span><text:span text:style-name="T22">August 2016</text:span></text:p>
          </table:table-cell>
        </table:table-row>
        <table:table-row table:style-name="TableRow23">
          <table:table-cell table:style-name="TableCell24">
            <text:p text:style-name="Normal"><text:span text:style-name="T25">Programme Code:<text:s/></text:span><text:span text:style-name="T26">203978</text:span></text:p>
            <text:p text:style-name="P27"/>
          </table:table-cell>
          <table:table-cell table:style-name="TableCell28">
            <text:p text:style-name="Normal"><text:span text:style-name="T29">Start Date:</text:span><text:s/>July 2013</text:p>
          </table:table-cell>
          <table:table-cell table:style-name="TableCell30">
            <text:p text:style-name="Normal"><text:span text:style-name="T31">End Date:</text:span><text:s/>March 2018</text:p>
          </table:table-cell>
        </table:table-row>
      </table:table>
      <text:p text:style-name="P32"/>
      <text:p text:style-name="P33">Summary of Programme Performance</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5</text:p>
          </table:table-cell>
          <table:table-cell table:style-name="TableCell44">
            <text:p text:style-name="P45">2016</text:p>
          </table:table-cell>
        </table:table-row>
        <table:table-row table:style-name="TableRow46">
          <table:table-cell table:style-name="TableCell47">
            <text:p text:style-name="P48">Programme Score</text:p>
          </table:table-cell>
          <table:table-cell table:style-name="TableCell49">
            <text:p text:style-name="P50">A</text:p>
          </table:table-cell>
          <table:table-cell table:style-name="TableCell51">
            <text:p text:style-name="P52">A<text:s/></text:p>
          </table:table-cell>
        </table:table-row>
        <table:table-row table:style-name="TableRow53">
          <table:table-cell table:style-name="TableCell54">
            <text:p text:style-name="P55">Risk Rating</text:p>
          </table:table-cell>
          <table:table-cell table:style-name="TableCell56">
            <text:p text:style-name="P57">Minor</text:p>
          </table:table-cell>
          <table:table-cell table:style-name="TableCell58">
            <text:p text:style-name="P59">Minor</text:p>
          </table:table-cell>
        </table:table-row>
      </table:table>
      <text:p text:style-name="P60"/>
      <text:p text:style-name="P61">The Security and Risk Management in Hostile Environments project<text:s/>promotes<text:s/>improved<text:s/>NGO safety and security<text:s/>by strengthening<text:s/>NGOs’<text:s/>security<text:s/>management practices<text:s/>(through<text:s/>the European Interagency Security Forum) and by developing<text:s/>accessible, effective<text:s/>safety and security<text:s/>training<text:s/>(through RedR).</text:p>
      <text:p text:style-name="P62"/>
      <text:p text:style-name="P63">This annual review<text:s/>covers<text:s/>the progress of both organisations in the reporting period.</text:p>
      <text:p text:style-name="P64"/>
      <text:p text:style-name="P65">Summary of progress<text:tab/></text:p>
      <text:p text:style-name="P66"/>
      <text:p text:style-name="P67">RedR<text:s/></text:p>
      <text:p text:style-name="P68"/>
      <text:p text:style-name="P69">The Mission Ready online security training, developed by RedR and<text:s/>its partner<text:s/>DTS, is<text:s/>a cost-effective method of reaching a wide audience, equipping users with the knowledge and skills to asses and manage their own security. The target of Mission Ready is intended to be primarily field-based national staff unable to attend face to face security<text:s/>training because<text:s/>of<text:s/>financial,<text:s/>visa<text:s/>or other<text:s/>restrictions.<text:s/></text:p>
      <text:p text:style-name="P70"/>
      <text:p text:style-name="P71">During the reporting period the first<text:s/>Mission Ready<text:s/>module,<text:s/>Field Security Management,<text:s/>went live<text:s/>and has proven to be a well-developed<text:s/>online course utilising gaming technology to<text:s/>promote interactive learning. While there is work still to do on improving impact evaluations and developing a marketing strategy to ensure future sustainability, Mission Ready<text:s/>is<text:s/>on target to meet its predicted number of active users and is<text:s/>offered in 4 languages<text:s/>(Arabic, English, French and Spanish).<text:s/></text:p>
      <text:p text:style-name="P72"/>
      <text:p text:style-name="P73"><text:span text:style-name="T74">The second Mission Ready module,</text:span><text:span text:style-name="T75"><text:s/>Remote Security Management</text:span><text:span text:style-name="T76">,</text:span><text:span text:style-name="T77"><text:s/>has<text:s/></text:span><text:span text:style-name="T78">also<text:s/></text:span><text:span text:style-name="T79">been developed during the reporting period and is due</text:span><text:span text:style-name="T80"><text:s/>to be launched in August /</text:span><text:span text:style-name="T81"><text:s/>September 2016.</text:span><text:span text:style-name="T82"><text:s/></text:span></text:p>
      <text:p text:style-name="P83"/>
      <text:p text:style-name="P84"/>
      <text:p text:style-name="P85"><text:span text:style-name="T86">European Interagency Security Forum</text:span><text:span text:style-name="T87"><text:s/>(</text:span><text:span text:style-name="T88">EISF</text:span><text:span text:style-name="T89">)</text:span></text:p>
      <text:p text:style-name="P90"><text:span text:style-name="T91">EISF has continued to grow in size and quality as an organisation. In the reporting period it increased its membership to 83 organisations and demonstrated<text:s/></text:span><text:span text:style-name="T92">high levels of member engagement – 93% of members used EISF products an</text:span><text:span text:style-name="T93">d services and the Berlin forum<text:s/></text:span><text:span text:style-name="T94">had</text:span><text:span text:style-name="T95"><text:s/>the highest ever member attendance. Levels of engagement via the website exceed</text:span><text:span text:style-name="T96">ed</text:span><text:span text:style-name="T97"><text:s/>all milestones, demonstrating<text:s/></text:span><text:span text:style-name="T98">EISF’s</text:span><text:span text:style-name="T99"><text:s/>relevance</text:span><text:span text:style-name="T100"><text:s/>to the</text:span><text:span text:style-name="T101"><text:s/>NGO security</text:span><text:span text:style-name="T102"><text:s/>sector.<text:s/></text:span></text:p>
      <text:p text:style-name="P103"/>
      <text:p text:style-name="P104">EISF has<text:s/>engaged<text:s/>specialists and organisations on a gratis basis, ensuring<text:s/>high quality<text:s/>products and events at low cost. It has also supported the development of country-specific NGO security fora in the UK, France, Spain and Switzerland and regionally in<text:s/>the Middle East and<text:s/>North Africa<text:s/>(MENA)<text:s/>and West Africa.</text:p>
      <text:p text:style-name="P105"/>
      <text:p text:style-name="Normal"><text:span text:style-name="T106">EISF may require DFID support to engage with other European donors and expand its governmental donor base beyond DFID (UK), OFDA (US) and FDFA (Swiss).</text:span></text:p>
      <text:p text:style-name="P107"/>
      <text:p text:style-name="P108"/>
      <text:soft-page-break/>
      <text:p text:style-name="P109">Key Lessons<text:s/>and Recommendations<text:s/>for RedR,<text:s/>EISF<text:s/>and DFID</text:p>
      <text:p text:style-name="P110"/>
      <text:p text:style-name="P111">RedR</text:p>
      <text:list text:style-name="LFO12" text:continue-numbering="true">
        <text:list-item>
          <text:p text:style-name="P112">The CHASE OT Security Adviser should remain on the RedR Mission Ready Steering Committee.</text:p>
        </text:list-item>
        <text:list-item>
          <text:p text:style-name="P113">RedR should continue develop an<text:s/>app and offline versions of Mission Ready to enable access in locations with poor internet.<text:s/></text:p>
        </text:list-item>
        <text:list-item>
          <text:p text:style-name="P114"><text:span text:style-name="T115">RedR should develop</text:span><text:span text:style-name="T116"><text:s/></text:span><text:span text:style-name="T117">its<text:s/></text:span><text:span text:style-name="T118">marketing</text:span><text:span text:style-name="T119"><text:s/>approach</text:span><text:span text:style-name="T120"><text:s/>to ensure maximum uptake of Mission Ready in the sector</text:span><text:span text:style-name="T121">,</text:span><text:span text:style-name="T122"><text:s/>ahead of DFID funding ending in 2018.</text:span></text:p>
        </text:list-item>
        <text:list-item>
          <text:p text:style-name="P123">DFID should to continue explore the possibility of further co-funding to RedR to support the development of an<text:s/>interactive<text:s/>module<text:s/>on<text:s/>Protection<text:s/>training.</text:p>
        </text:list-item>
        <text:list-item>
          <text:p text:style-name="P124">DFID should<text:s/>continue to<text:s/>explore<text:s/>the<text:s/>possibility of providing further funding to<text:s/>RedR<text:s/>to allow it to expand security training to UNDP for<text:s/>security focal points<text:s/>working in humanitarian<text:s/>emergencies<text:s/>through<text:s/>the<text:s/>new Specialist Services Business Case.</text:p>
        </text:list-item>
        <text:list-item>
          <text:p text:style-name="P125">DFID<text:s/>should<text:s/>promote uptake<text:s/>of the course internally for use by its staff.</text:p>
        </text:list-item>
      </text:list>
      <text:p text:style-name="P126"/>
      <text:p text:style-name="P127">EISF</text:p>
      <text:list text:style-name="LFO15" text:continue-numbering="true">
        <text:list-item>
          <text:p text:style-name="P128">EISF should<text:s/>aim to<text:s/>expand its donor base and secure funding from other European donors.<text:s/>DFID should play a role in advocating with these donors on EISF’s behalf<text:s/>where requested.</text:p>
        </text:list-item>
      </text:list>
      <text:list text:style-name="LFO14" text:continue-numbering="true">
        <text:list-item>
          <text:p text:style-name="P129">EISF should do more to promote its<text:s/>activities<text:s/>on social media and<text:s/>consider<text:s/>reviving<text:s/>the area of the EISF website where members can exchange information.</text:p>
        </text:list-item>
        <text:list-item>
          <text:p text:style-name="P130">EISF should collaborate<text:s/>with<text:s/>relevant organisations<text:s/>to<text:s/>help raise<text:s/>the<text:s/>profile of NGO<text:s/>humanitarian<text:s/>security at external<text:s/>events.</text:p>
        </text:list-item>
        <text:list-item>
          <text:p text:style-name="P131">EISF should<text:s/>consider how<text:s/>its model could be replicated to build the capacity of southern based NGOs<text:s/>in<text:s/>security<text:s/>risk management.</text:p>
        </text:list-item>
        <text:list-item>
          <text:p text:style-name="P132"><text:span text:style-name="T133">EISF should update its<text:s/></text:span><text:span text:style-name="T134">Security to Go guide with new sections on sexual violence<text:s/></text:span><text:span text:style-name="T135">and<text:s/></text:span><text:span text:style-name="T136">human resource management.</text:span></text:p>
        </text:list-item>
      </text:list>
      <text:p text:style-name="P137"/>
      <text:p text:style-name="P138">Other<text:s/>Recommendations and<text:s/>Actions</text:p>
      <text:p text:style-name="P139"/>
      <text:p text:style-name="P140">New Specialist Services Business Case</text:p>
      <text:p text:style-name="P141"><text:span text:style-name="T142">Attacks against humanitarian aid workers persist and it remains a highly dangerous professio</text:span><text:span text:style-name="T143">n. It is therefore recommended that funding from</text:span><text:span text:style-name="T144"><text:s/></text:span><text:span text:style-name="T145">the new Specialists Services Business C</text:span><text:span text:style-name="T146">ase<text:s/></text:span><text:span text:style-name="T147">should be<text:s/></text:span><text:span text:style-name="T148">earmarked for projects that contribute to improved security risk management among</text:span><text:span text:style-name="T149">st</text:span><text:span text:style-name="T150"><text:s/>national and international humanitarian organisations</text:span><text:span text:style-name="T151">. It is anticipated that when the Specialist Services Business Case has been approved<text:s/></text:span><text:span text:style-name="T152">this</text:span><text:span text:style-name="T153"><text:s/>Security</text:span><text:span text:style-name="T154"><text:s/>&amp; Risk Project will close and the activities</text:span><text:span text:style-name="T155"><text:s/>currently supported</text:span><text:span text:style-name="T156"><text:s/>will be transferred</text:span><text:span text:style-name="T157"><text:s/></text:span><text:span text:style-name="T158">to the new business case</text:span><text:span text:style-name="T159">.</text:span></text:p>
      <text:p text:style-name="P160"/>
      <text:p text:style-name="P161"><text:span text:style-name="T162">INGO Safety Office</text:span><text:span text:style-name="T163"><text:s/></text:span><text:span text:style-name="T164">(</text:span><text:span text:style-name="T165">INSO)</text:span></text:p>
      <text:p text:style-name="P166"><text:span text:style-name="T167">INSO is a specialised and respected<text:s/></text:span><text:span text:style-name="T168">INGO that has now been</text:span><text:span text:style-name="T169"><text:s/>operational for<text:s/></text:span><text:span text:style-name="T170">5</text:span><text:span text:style-name="T171"><text:s/>years. Through its c</text:span><text:span text:style-name="T172">ountry programmes INSO provides:</text:span><text:span text:style-name="T173"><text:s/></text:span><text:span text:style-name="T174">analytical reports</text:span><text:span text:style-name="T175"><text:s/>based on its network of analysts</text:span><text:span text:style-name="T176"><text:s/>(many of whom are in inaccessible locations, including Syria)</text:span><text:span text:style-name="T177">;</text:span><text:span text:style-name="T178"><text:s/>informed humanitarian access advice to NGOs;</text:span><text:span text:style-name="T179"><text:s/>raw data (enabling NGOs to make their own spatial and temporal analyses); regular in-country security briefings for NGOs; in-country security coordination mechanisms for the aid sector; bespoke services to NGOs (e.g., crisis management,<text:s/></text:span><text:span text:style-name="T180">capacity building<text:s/></text:span><text:span text:style-name="T181">training, site assessments) and advocacy with national and<text:s/></text:span><text:span text:style-name="T182">sub-national</text:span><text:span text:style-name="T183"><text:s/>authorities on behalf of the humanitarian community. INSO is the only<text:s/></text:span><text:span text:style-name="T184">NGO</text:span><text:span text:style-name="T185"><text:s/></text:span><text:span text:style-name="T186">working operationally on</text:span><text:span text:style-name="T187"><text:s/>the safety and security of humanitarian and development organisations<text:s/></text:span><text:span text:style-name="T188">across multiple</text:span><text:span text:style-name="T189"><text:s/>conflict-affected countries</text:span><text:span text:style-name="T190">.</text:span></text:p>
      <text:p text:style-name="P191"/>
      <text:p text:style-name="P192"><text:span text:style-name="T193">DFID provided<text:s/></text:span><text:span text:style-name="T194">£594,000</text:span><text:span text:style-name="T195"><text:s/>to<text:s/></text:span><text:span text:style-name="T196">INSO<text:s/></text:span><text:span text:style-name="T197">between<text:s/></text:span><text:span text:style-name="T198">2014</text:span><text:span text:style-name="T199"><text:s/>–<text:s/></text:span><text:span text:style-name="T200">2015</text:span><text:span text:style-name="T201"><text:s/>for</text:span><text:span text:style-name="T202"><text:s/></text:span><text:span text:style-name="T203">institutional</text:span><text:span text:style-name="T204"><text:s/></text:span><text:span text:style-name="T205">support and scale up of its</text:span><text:span text:style-name="T206"><text:s/>then</text:span><text:span text:style-name="T207"><text:s/>5 country programmes and for the development of a sustainable funding strategy. INSO has subsequently secured<text:s/></text:span><text:span text:style-name="T208">€</text:span><text:span text:style-name="T209">1m a<text:s/></text:span><text:span text:style-name="T210">year over 3 years from MINBUZA<text:s/></text:span><text:span text:style-name="T211">(</text:span><text:span text:style-name="T212">the Dutch government</text:span><text:span text:style-name="T213">)</text:span><text:span text:style-name="T214">,<text:s/></text:span><text:span text:style-name="T215">increased</text:span><text:span text:style-name="T216"><text:s/>to 10 country programmes and successfully sought in-country funding for these. INSO<text:s/></text:span><text:span text:style-name="T217">is now seeking</text:span><text:span text:style-name="T218"><text:s/>to further consolidate its country programmes and</text:span><text:span text:style-name="T219"><text:s/>strengthen the organisation.</text:span></text:p>
      <text:p text:style-name="P220"/>
      <text:list text:style-name="LFO16" text:continue-numbering="true">
        <text:list-item>
          <text:p text:style-name="P221">DFID should consider providing<text:s/>new<text:s/>funding to INSO<text:s/>from the new Specialist Services<text:s/>Business Case<text:s/>as<text:s/>part of its broader support to improve the safety<text:s/>of aid workers working in humanitarian<text:s/><text:soft-page-break/>emergencies.<text:s/>DFID should coordinate its support with MINBUZA and other governmental donors to ensure a strategic approach.</text:p>
        </text:list-item>
      </text:list>
      <text:p text:style-name="P222"/>
      <text:p text:style-name="P223"><text:span text:style-name="T224">National Organisations and Staff</text:span></text:p>
      <text:p text:style-name="P225">National staff are at far greater risk of injury, kidnap or death in the course of their work, either as independent operators or as implementers for INGOs. However, they<text:s/>may lack the resources or capacity to implement<text:s/>the same<text:s/>standards of security risk management as international organisations.</text:p>
      <text:p text:style-name="P226"/>
      <text:list text:style-name="LFO16" text:continue-numbering="true">
        <text:list-item>
          <text:p text:style-name="P227">DFID should consider what new support it can provide to build the capacity of local organisations in security and risk management, possibly through the new localisation Business Case (yet to be written).</text:p>
        </text:list-item>
      </text:list>
      <text:p text:style-name="P228"/>
      <text:p text:style-name="P229"/>
      <text:p text:style-name="P230">Logframe(s)</text:p>
      <text:list text:style-name="LFO11" text:continue-numbering="true">
        <text:list-item>
          <text:p text:style-name="P231">Update logframe(s).</text:p>
        </text:list-item>
      </text:list>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soft-page-break/>
      <text:p text:style-name="P246"><text:span text:style-name="T247">A. Introduction and Context</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DevTracker Link to Business Case:<text:s/></text:span></text:p>
          </table:table-cell>
          <table:table-cell table:style-name="TableCell256">
            <text:p text:style-name="P257">4609266</text:p>
          </table:table-cell>
        </table:table-row>
      </table:table>
      <text:p text:style-name="P258"/>
      <text:p text:style-name="P259">Period of review July 2015 – July 2016</text:p>
      <text:p text:style-name="P260"/>
      <text:p text:style-name="P261">Humanitarian aid workers continue to face high levels of risk. In the 12 months from August 2015 to July 2016 in the course of their work:</text:p>
      <text:p text:style-name="P262"/>
      <text:list text:style-name="LFO13" text:continue-numbering="true">
        <text:list-item>
          <text:p text:style-name="P263">82 national and 2 international staff were killed;</text:p>
        </text:list-item>
        <text:list-item>
          <text:p text:style-name="P264">40 national and 8 international staff were kidnapped;</text:p>
        </text:list-item>
        <text:list-item>
          <text:p text:style-name="P265"><text:span text:style-name="T266">71 national and 12 international staff were wounded.<text:s/></text:span></text:p>
        </text:list-item>
      </text:list>
      <text:p text:style-name="P267"/>
      <text:p text:style-name="P268"><text:span text:style-name="T269">Countries of greatest risk for aid workers are currently South Sudan, Afghanistan, Central African Republic, Democratic Republic of Congo, Sudan, Yemen, Somalia and Syria.</text:span><text:span text:style-name="T270"><text:s/></text:span><text:span text:style-name="T271">(Source: Aid Worker Security Database)</text:span></text:p>
      <text:p text:style-name="P272"/>
      <text:p text:style-name="P273">Such statistics are likely to be an underrepresentation of the reality: they are compiled from open sources where incidents affecting international staff are disproportionately reported, while access constraints in places such as Somalia, Syria and Yemen prevent accurate data collection.<text:s/></text:p>
      <text:p text:style-name="P274"/>
      <text:p text:style-name="P275"><text:span text:style-name="T276">National staff continue</text:span><text:span text:style-name="T277"><text:s/>to</text:span><text:span text:style-name="T278"><text:s/>represent the highest figures for death, injury and kidnap due to their number, their exposure and<text:s/></text:span><text:span text:style-name="T279">the</text:span><text:span text:style-name="T280"><text:s/>fact that</text:span><text:span text:style-name="T281"><text:s/>capacity building support</text:span><text:span text:style-name="T282"><text:s/>in security management</text:span><text:span text:style-name="T283"><text:s/>from don</text:span><text:span text:style-name="T284">or INGOs to national partners may not always be provided</text:span><text:span text:style-name="T285"><text:s/></text:span><text:span text:style-name="T286">(although there are examples of successful support initiatives to be found, including ICRC’s Safer Access<text:s/></text:span><text:span text:style-name="T287">project</text:span><text:span text:style-name="T288">).</text:span><text:span text:style-name="T289"><text:s/></text:span></text:p>
      <text:p text:style-name="P290"/>
      <text:p text:style-name="P291">This project supports NGO Safety and Security in two ways:<text:s/></text:p>
      <text:p text:style-name="P292"/>
      <text:p text:style-name="P293"><text:span text:style-name="T294">(i) Accessible and effective training</text:span><text:span text:style-name="T295">:</text:span><text:span text:style-name="T296"><text:s/></text:span><text:span text:style-name="T297">A NGO-led partnership between RedR and Digital Training Solutions (DTS) has developed an innovative approach to humanitarian security training using interactive gaming software to improve knowledge retention</text:span><text:span text:style-name="T298"><text:s/>through immersive learning</text:span><text:span text:style-name="T299">. It complements existing face-to-face training, but as e-learning is able to reach more users at lower cost. It helps teach key skills, such as<text:s/></text:span><text:span text:style-name="T300">raising</text:span><text:span text:style-name="T301"><text:s/>the awareness of personal security, preparedness and planning, security management, personal risk assessments, and travel security. DFID is jointly supporting the project with OFDA</text:span><text:span text:style-name="T302"><text:s/>(US government)</text:span><text:span text:style-name="T303">, providing £260,000 to support the design and build phase of the training programme, with basic operation and maintenance support for a further three years. RedR has developed a price banding structure for users to help ensure the financial sustainability of the project.<text:s/></text:span></text:p>
      <text:p text:style-name="P304"/>
      <text:p text:style-name="P305"><text:span text:style-name="T306">(</text:span><text:span text:style-name="T307">i</text:span><text:span text:style-name="T308">i)</text:span><text:span text:style-name="T309"><text:s/>Improved NGO security management and awareness</text:span><text:span text:style-name="T310">:</text:span><text:span text:style-name="T311"><text:s/></text:span><text:span text:style-name="T312">The European Interagency Security Forum (EISF) is an independent network of security focal points representing European</text:span><text:span text:style-name="T313">-</text:span><text:span text:style-name="T314">based humanitarian<text:s/></text:span><text:span text:style-name="T315">I</text:span><text:span text:style-name="T316">NGOs</text:span><text:span text:style-name="T317">.</text:span><text:span text:style-name="T318"><text:s/></text:span><text:span text:style-name="T319">EISF<text:s/></text:span><text:span text:style-name="T320">promotes stronger security management among its<text:s/></text:span><text:span text:style-name="T321">members</text:span><text:span text:style-name="T322"><text:s/>working in conflict and disaster-affected countries</text:span><text:span text:style-name="T323">.</text:span><text:span text:style-name="T324"><text:s/>DFID<text:s/></text:span><text:span text:style-name="T325">had previously<text:s/></text:span><text:span text:style-name="T326">provided<text:s/></text:span><text:span text:style-name="T327">£1</text:span><text:span text:style-name="T328">50,000 to</text:span><text:span text:style-name="T329"><text:s/>EISF</text:span><text:span text:style-name="T330"><text:s/></text:span><text:span text:style-name="T331">and i</text:span><text:span text:style-name="T332">n April</text:span><text:span text:style-name="T333"><text:s/></text:span><text:span text:style-name="T334">2016</text:span><text:span text:style-name="T335">,</text:span><text:span text:style-name="T336"><text:s/></text:span><text:span text:style-name="T337">agreed to<text:s/></text:span><text:span text:style-name="T338">further<text:s/></text:span><text:span text:style-name="T339">extend its support</text:span><text:span text:style-name="T340"><text:s/>by a</text:span><text:span text:style-name="T341">n additional</text:span><text:span text:style-name="T342"><text:s/>£100,000 over 2 years.</text:span></text:p>
      <text:p text:style-name="P343"/>
      <text:p text:style-name="P344">In addition,<text:s/>DFID<text:s/>has provided<text:s/>funding to:</text:p>
      <text:p text:style-name="P345"/>
      <text:p text:style-name="P346"><text:span text:style-name="T347">(iii)<text:s/></text:span><text:span text:style-name="T348">Recognise the risk faced by h</text:span><text:span text:style-name="T349">umanitarian</text:span><text:span text:style-name="T350"><text:s/>aid</text:span><text:span text:style-name="T351"><text:s/>workers:</text:span><text:span text:style-name="T352"><text:s/></text:span><text:span text:style-name="T353">In</text:span><text:span text:style-name="T354"><text:s/></text:span><text:span text:style-name="T355">recognition of</text:span><text:span text:style-name="T356"><text:s/>the risks faced by humanitarian workers</text:span><text:span text:style-name="T357">,</text:span><text:span text:style-name="T358"><text:s/></text:span><text:span text:style-name="T359">DFID is</text:span><text:span text:style-name="T360"><text:s/>contribut</text:span><text:span text:style-name="T361">ing</text:span><text:span text:style-name="T362"><text:s/>£61,000 through the Overseas Development Institute</text:span><text:span text:style-name="T363"><text:s/></text:span><text:span text:style-name="T364">(</text:span><text:span text:style-name="T365">ODI</text:span><text:span text:style-name="T366">)</text:span><text:span text:style-name="T367"><text:s/></text:span><text:span text:style-name="T368">towards the<text:s/></text:span><text:span text:style-name="T369">establishment of<text:s/></text:span><text:span text:style-name="T370">Humanitarian Aid Worker Memorial</text:span><text:span text:style-name="T371"><text:s/>in London<text:s/></text:span><text:span text:style-name="T372">and</text:span><text:span text:style-name="T373"><text:s/>annual<text:s/></text:span><text:span text:style-name="T374">memorial<text:s/></text:span><text:span text:style-name="T375">services<text:s/></text:span><text:span text:style-name="T376">held<text:s/></text:span><text:span text:style-name="T377">in Westminster Abbey.</text:span></text:p>
      <text:p text:style-name="P378"/>
      <text:p text:style-name="P379"/>
      <text:p text:style-name="P380"/>
      <text:p text:style-name="P381"/>
      <text:p text:style-name="P382"/>
      <text:soft-page-break/>
      <text:h text:style-name="P383" text:outline-level="2"><text:span text:style-name="T384">B: PERFORMANCE AND CONCLUSIONS</text:span></text:h>
      <text:p text:style-name="P385"/>
      <text:p text:style-name="Normal"><text:span text:style-name="T386">Annual outcome assessment<text:s/></text:span></text:p>
      <text:p text:style-name="P387"/>
      <text:p text:style-name="P388">RedR<text:s/>MISSION READY:</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Outcome</text:p>
          </table:table-cell>
          <table:table-cell table:style-name="TableCell396" table:number-columns-spanned="2">
            <text:p text:style-name="Normal"><text:span text:style-name="T397">Safety and security of humanitarian actors is increased as a result of take up of Mission Ready</text:span></text:p>
          </table:table-cell>
          <table:covered-table-cell/>
        </table:table-row>
        <table:table-row table:style-name="TableRow398">
          <table:table-cell table:style-name="TableCell399">
            <text:p text:style-name="Normal"><text:span text:style-name="T400">Indicator(s)</text:span></text:p>
          </table:table-cell>
          <table:table-cell table:style-name="TableCell401">
            <text:p text:style-name="Normal"><text:span text:style-name="T402">Milestones</text:span></text:p>
          </table:table-cell>
          <table:table-cell table:style-name="TableCell403">
            <text:p text:style-name="Normal"><text:span text:style-name="T404">Progress<text:s/></text:span></text:p>
          </table:table-cell>
        </table:table-row>
        <table:table-row table:style-name="TableRow405">
          <table:table-cell table:style-name="TableCell406">
            <text:p text:style-name="Normal"><text:span text:style-name="T407">1. Number of active users of Mission Ready</text:span></text:p>
          </table:table-cell>
          <table:table-cell table:style-name="TableCell408">
            <text:p text:style-name="Normal"><text:span text:style-name="T409">500 (1 year after launch)</text:span></text:p>
          </table:table-cell>
          <table:table-cell table:style-name="TableCell410">
            <text:p text:style-name="Normal"><text:span text:style-name="T411">282 active users 8 months after launch</text:span></text:p>
          </table:table-cell>
        </table:table-row>
        <table:table-row table:style-name="TableRow412">
          <table:table-cell table:style-name="TableCell413">
            <text:p text:style-name="Normal"><text:span text:style-name="T414">2. Evident change in knowledge of Mission Ready users</text:span></text:p>
          </table:table-cell>
          <table:table-cell table:style-name="TableCell415">
            <text:p text:style-name="Normal"><text:span text:style-name="T416">Analysis component tool indicates 80% of users<text:s/></text:span><text:span text:style-name="T417">who</text:span><text:span text:style-name="T418"><text:s/>complete the course increase knowledge (1 year after launch)</text:span></text:p>
          </table:table-cell>
          <table:table-cell table:style-name="TableCell419">
            <text:p text:style-name="Normal"><text:span text:style-name="T420">89% of user who complete the course increase knowledge</text:span></text:p>
          </table:table-cell>
        </table:table-row>
      </table:table>
      <text:p text:style-name="P421"/>
      <text:p text:style-name="P422"><text:span text:style-name="T423">Mission Ready</text:span><text:span text:style-name="T424"><text:s/>1 (</text:span><text:span text:style-name="T425">‘Field Security M</text:span><text:span text:style-name="T426">anagement</text:span><text:span text:style-name="T427">’</text:span><text:span text:style-name="T428">)</text:span><text:span text:style-name="T429"><text:s/></text:span><text:span text:style-name="T430">was<text:s/></text:span><text:span text:style-name="T431">launched</text:span><text:span text:style-name="T432"><text:s/></text:span><text:span text:style-name="T433">in</text:span><text:span text:style-name="T434"><text:s/>October 2015 and is a well-developed online course utilising technology to promote interactive learning. More than 50% of the ‘500 active users’ milestone had been m</text:span><text:span text:style-name="T435">et by June 2016. However,<text:s/></text:span><text:span text:style-name="T436">measuring impact</text:span><text:span text:style-name="T437"><text:s/>is<text:s/></text:span><text:span text:style-name="T438">difficult</text:span><text:span text:style-name="T439"><text:s/>as<text:s/></text:span><text:span text:style-name="T440">the 3-month impact survey returned only 8 responses.</text:span><text:span text:style-name="T441"><text:s/>While 89% of respondents reported an increase in</text:span><text:span text:style-name="T442"><text:s/>knowledge, the sample size is too small to be conclusive.<text:s/></text:span><text:span text:style-name="T443">Evidence of the impact of the training will become clearer as more users complete the course and fill in the M&amp;E questionnaires.</text:span></text:p>
      <text:p text:style-name="P444"/>
      <text:p text:style-name="P445"><text:span text:style-name="T446">Each<text:s/></text:span><text:span text:style-name="T447">individual<text:s/></text:span><text:span text:style-name="T448">user will<text:s/></text:span><text:span text:style-name="T449">typically<text:s/></text:span><text:span text:style-name="T450">complete the course only once. Therefore<text:s/></text:span><text:span text:style-name="T451">RedR’s<text:s/></text:span><text:span text:style-name="T452">marketing strategies need to be developed<text:s/></text:span><text:span text:style-name="T453">and implemented<text:s/></text:span><text:span text:style-name="T454">by the<text:s/></text:span><text:span text:style-name="T455">newly appointed<text:s/></text:span><text:span text:style-name="T456">Marketing and C</text:span><text:span text:style-name="T457">ommunications Coordinator</text:span><text:span text:style-name="T458"><text:s/>to ensure<text:s/></text:span><text:span text:style-name="T459">sustainability<text:s/></text:span><text:span text:style-name="T460">through</text:span><text:span text:style-name="T461"><text:s/>proactive market</text:span><text:span text:style-name="T462">ing</text:span><text:span text:style-name="T463"><text:s/>to new users</text:span><text:span text:style-name="T464">.</text:span></text:p>
      <text:p text:style-name="P465"/>
      <text:p text:style-name="P466">EUROPEAN INTERAGENCY SECURITY FORUM:</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Outcome<text:s/>1</text:p>
          </table:table-cell>
          <table:table-cell table:style-name="TableCell474" table:number-columns-spanned="2">
            <text:p text:style-name="P475">Security Risk Management improved across the humanitarian sector through stronger relationships and greater trust</text:p>
          </table:table-cell>
          <table:covered-table-cell/>
        </table:table-row>
        <table:table-row table:style-name="TableRow476">
          <table:table-cell table:style-name="TableCell477">
            <text:p text:style-name="Normal"><text:span text:style-name="T478">Indicator(s)</text:span></text:p>
          </table:table-cell>
          <table:table-cell table:style-name="TableCell479">
            <text:p text:style-name="Normal"><text:span text:style-name="T480">Milestones</text:span></text:p>
          </table:table-cell>
          <table:table-cell table:style-name="TableCell481">
            <text:p text:style-name="Normal"><text:span text:style-name="T482">Progress<text:s/></text:span></text:p>
          </table:table-cell>
        </table:table-row>
        <table:table-row table:style-name="TableRow483">
          <table:table-cell table:style-name="TableCell484">
            <text:p text:style-name="P485">1. % of EISF<text:s/>members<text:s/>who utilise EISF services</text:p>
          </table:table-cell>
          <table:table-cell table:style-name="TableCell486">
            <text:p text:style-name="P487">80% of members utilise EISF services, with a 5% growth in membership per year</text:p>
          </table:table-cell>
          <table:table-cell table:style-name="TableCell488">
            <text:p text:style-name="P489">93% of members utilised EISF services, with a growth rate of 6% (5 new organisations)</text:p>
          </table:table-cell>
        </table:table-row>
        <table:table-row table:style-name="TableRow490">
          <table:table-cell table:style-name="TableCell491">
            <text:p text:style-name="P492">2. Number of stakeholders and external experts who facilitate at EISF events</text:p>
          </table:table-cell>
          <table:table-cell table:style-name="TableCell493">
            <text:p text:style-name="P494">At least 10 external experts facilitate at EISF events</text:p>
          </table:table-cell>
          <table:table-cell table:style-name="TableCell495">
            <text:p text:style-name="P496">27 external experts have facilitated EISF events<text:s/></text:p>
          </table:table-cell>
        </table:table-row>
        <table:table-row table:style-name="TableRow497">
          <table:table-cell table:style-name="TableCell498">
            <text:p text:style-name="P499">Outcome 2</text:p>
          </table:table-cell>
          <table:table-cell table:style-name="TableCell500" table:number-columns-spanned="2">
            <text:p text:style-name="P501">Knowledge and experience on humanitarian security risk management is shared using EISF platform</text:p>
          </table:table-cell>
          <table:covered-table-cell/>
        </table:table-row>
        <table:table-row table:style-name="TableRow502">
          <table:table-cell table:style-name="TableCell503">
            <text:p text:style-name="P504">Indicator(s)</text:p>
          </table:table-cell>
          <table:table-cell table:style-name="TableCell505">
            <text:p text:style-name="Normal"><text:span text:style-name="T506">Milestones</text:span></text:p>
          </table:table-cell>
          <table:table-cell table:style-name="TableCell507">
            <text:p text:style-name="P508">Progress</text:p>
          </table:table-cell>
        </table:table-row>
        <table:table-row table:style-name="TableRow509">
          <table:table-cell table:style-name="TableCell510">
            <text:p text:style-name="P511">3. % of EISF members who utilise EISF website</text:p>
          </table:table-cell>
          <table:table-cell table:style-name="TableCell512">
            <text:p text:style-name="P513">70% of members utilise EISF website, with a 5% growth in membership per year</text:p>
          </table:table-cell>
          <table:table-cell table:style-name="TableCell514">
            <text:p text:style-name="P515">75% of members in 2016 member Survey stated they “often find information / resources they need on EISF website”</text:p>
          </table:table-cell>
        </table:table-row>
        <table:table-row table:style-name="TableRow516">
          <table:table-cell table:style-name="TableCell517">
            <text:p text:style-name="P518">4. Number of visits to EISF website and number of documents downloaded per month</text:p>
          </table:table-cell>
          <table:table-cell table:style-name="TableCell519">
            <text:p text:style-name="P520">At least 3,000 visits and 600 document downloads</text:p>
          </table:table-cell>
          <table:table-cell table:style-name="TableCell521">
            <text:p text:style-name="P522">157,467 page views and 23,118 website users. 10,674 document downloads</text:p>
          </table:table-cell>
        </table:table-row>
        <table:table-row table:style-name="TableRow523">
          <table:table-cell table:style-name="TableCell524">
            <text:p text:style-name="P525">Outcome 3</text:p>
          </table:table-cell>
          <table:table-cell table:style-name="TableCell526" table:number-columns-spanned="2">
            <text:p text:style-name="P527">Integrated security risk management skills and knowledge improved</text:p>
          </table:table-cell>
          <table:covered-table-cell/>
        </table:table-row>
        <table:table-row table:style-name="TableRow528">
          <table:table-cell table:style-name="TableCell529">
            <text:p text:style-name="Normal"><text:span text:style-name="T530">Indicator(s)</text:span></text:p>
          </table:table-cell>
          <table:table-cell table:style-name="TableCell531">
            <text:p text:style-name="Normal"><text:span text:style-name="T532">Milestones</text:span></text:p>
          </table:table-cell>
          <table:table-cell table:style-name="TableCell533">
            <text:p text:style-name="Normal"><text:span text:style-name="T534">Progress</text:span></text:p>
          </table:table-cell>
        </table:table-row>
        <table:table-row table:style-name="TableRow535">
          <table:table-cell table:style-name="TableCell536">
            <text:p text:style-name="P537">5. Number of workshops / learning events organised by EISF per year</text:p>
          </table:table-cell>
          <table:table-cell table:style-name="TableCell538">
            <text:p text:style-name="P539">4 workshops / learning events</text:p>
          </table:table-cell>
          <table:table-cell table:style-name="TableCell540">
            <text:p text:style-name="P541">6 learning events</text:p>
          </table:table-cell>
        </table:table-row>
        <table:table-row table:style-name="TableRow542">
          <table:table-cell table:style-name="TableCell543">
            <text:p text:style-name="P544">6. Number of articles tackling gaps in SRM implementation produced by EISF per year</text:p>
          </table:table-cell>
          <table:table-cell table:style-name="TableCell545">
            <text:p text:style-name="P546">2 articles tackling gaps in SRM implementation produced by EISF</text:p>
          </table:table-cell>
          <table:table-cell table:style-name="TableCell547">
            <text:p text:style-name="P548">2 articles</text:p>
          </table:table-cell>
        </table:table-row>
      </table:table>
      <text:p text:style-name="P549"/>
      <text:p text:style-name="P550">EISF continues to develop steadily. Its role in fostering strong relationships between humanitarian organisations is evidenced by 5 new<text:s/>members<text:s/>joining during the reporting period,<text:s/>with 83 organisations now full or associate members. Levels of trust are indicated by 93% of members utilising EISF services and the ability<text:s/>of the<text:s/>organisation<text:s/>to<text:s/>attract high levels of<text:s/>participation<text:s/>by external experts at EISF<text:s/>events. The relevance of EISF is indicated by 100% of members who completed the 2016 survey stating that EISF strengthened their approach to security risk management (with the caveat that 43% of members completed the survey). The EISF platform has<text:s/>proved a key repository for information on humanitarian security risk management, evidenced by<text:s/>web<text:s/>page views, users and document<text:s/>downloads well exceeding original<text:s/>milestones.<text:s/>These outcomes<text:s/>indicate<text:s/>that<text:s/>EISF is a well-utilised and valued<text:s/>platform<text:s/>for humanitarian organisations<text:s/>to manage<text:s/>safety and security<text:s/>risks<text:s/>in emergency settings.</text:p>
      <text:p text:style-name="P551"/>
      <text:p text:style-name="P552">Overall output score and description</text:p>
      <text:p text:style-name="P553"/>
      <text:p text:style-name="P554">MISSION READY:</text:p>
      <text:p text:style-name="P555"/>
      <text:p text:style-name="Normal"><text:span text:style-name="T556">Output 1</text:span><text:span text:style-name="T557">: An innovative online security training system is available to the humanitarian sector through 6 interactive film based scenarios –<text:s/></text:span><text:span text:style-name="T558">A Output Met Expectations</text:span></text:p>
      <text:p text:style-name="Normal"><text:span text:style-name="T559">Output 2:</text:span><text:span text:style-name="T560"><text:s/>A series of high quality learning programmes to support the scenarios is available to the humanitarian sector including documentaries, expert interviews and written content –<text:s/></text:span><text:span text:style-name="T561">A Output Met Expectations</text:span></text:p>
      <text:p text:style-name="P562"/>
      <text:p text:style-name="P563">EUROPEAN INTERAGENCY SECURITY FORUM</text:p>
      <text:p text:style-name="P564"/>
      <text:p text:style-name="P565"><text:span text:style-name="T566">Output 1:</text:span><text:span text:style-name="T567"><text:s/></text:span><text:span text:style-name="T568">Members actively engage with each other and the EISF Secretariat and the relationships<text:s/></text:span><text:span text:style-name="T569">amongst</text:span><text:span text:style-name="T570"><text:s/>security risk management stakeholders expanded and strengthened</text:span><text:span text:style-name="T571"><text:s/></text:span><text:span text:style-name="T572">–<text:s/></text:span><text:span text:style-name="T573">A Output Met Expectations</text:span></text:p>
      <text:p text:style-name="P574"><text:span text:style-name="T575">Output 2:</text:span><text:span text:style-name="T576"><text:s/></text:span><text:span text:style-name="T577">Members actively engage with each other and the EISF Secretariat and the relationships<text:s/></text:span><text:span text:style-name="T578">amongst</text:span><text:span text:style-name="T579"><text:s/>security risk management stakeholders expanded and strengthened</text:span><text:span text:style-name="T580"><text:s/>–<text:s/></text:span><text:span text:style-name="T581">B</text:span><text:span text:style-name="T582"><text:s/></text:span></text:p>
      <text:p text:style-name="P583"><text:span text:style-name="T584">Output 3:</text:span><text:span text:style-name="T585"><text:s/>Capacity of Members of security risk management is<text:s/></text:span><text:span text:style-name="T586">improved</text:span><text:span text:style-name="T587"><text:s/>and horizons broadened, EISF<text:s/></text:span><text:span text:style-name="T588">Secretariat</text:span><text:span text:style-name="T589"><text:s/>identifies skills gaps in security risk management and develops means to address them, and practical tools and guides produced to fill skill gaps in humanitarian security</text:span><text:span text:style-name="T590"><text:s/>–<text:s/></text:span><text:span text:style-name="T591">A+</text:span></text:p>
      <text:p text:style-name="P592"/>
      <text:p text:style-name="P593">Has the logframe been updated since the last review?</text:p>
      <text:p text:style-name="P594"><text:span text:style-name="T595">We have agreed</text:span><text:span text:style-name="T596"><text:s/>a new logfra</text:span><text:span text:style-name="T597">me with EISF for the</text:span><text:span text:style-name="T598"><text:s/>period of</text:span><text:span text:style-name="T599"><text:s/></text:span><text:span text:style-name="T600">extension</text:span><text:span text:style-name="T601"><text:s/>funding. RedR are proposing some ch</text:span><text:span text:style-name="T602">anges to their<text:s/></text:span><text:span text:style-name="T603">logframe</text:span><text:span text:style-name="T604"><text:s/>which<text:s/></text:span><text:span text:style-name="T605">will<text:s/></text:span><text:span text:style-name="T606">be<text:s/></text:span><text:span text:style-name="T607">discussed and<text:s/></text:span><text:span text:style-name="T608">agreed</text:span><text:span text:style-name="T609"><text:s/>with them following<text:s/></text:span><text:span text:style-name="T610">completion of<text:s/></text:span><text:span text:style-name="T611">the Annual Review.</text:span></text:p>
      <text:p text:style-name="P612"/>
      <text:h text:style-name="P613" text:outline-level="2"><text:span text:style-name="T614">C: DETAILED OUTPUT SCORING</text:span></text:h>
      <text:p text:style-name="P615"/>
      <text:p text:style-name="P616">MISSION READY: INNOVATION IN HUMANITARIAN SECURITY TRAINING</text:p>
      <text:p text:style-name="P617"/>
      <text:p text:style-name="P618">DFID is providing<text:s/>£260,000<text:s/>to RedR between<text:s/>October 2014<text:s/>and<text:s/>September<text:s/>2018, in partnership with Digital training Solutions<text:s/>(DTS),<text:s/>to develop the Mission Ready training.<text:s/>Using<text:s/>training simulation<text:s/>exercises and<text:s/>online resources, the courses are designed to<text:s/>benefit<text:s/>humanitarian workers<text:s/>working in insecure<text:s/>environments,<text:s/>particularly<text:s/>national staff<text:s/>that<text:s/>are often at the<text:s/>front line of a response. Using<text:s/>gaming technology,<text:s/>Mission Ready challenges<text:s/>the<text:s/>learner to<text:s/>answer<text:s/>real time questions in realistic interactive video scenarios.<text:s/>The highly immersive training<text:s/>is designed to<text:s/>improve<text:s/>knowledge retention<text:s/>through active engagement.</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Output Title<text:s/></text:p>
          </table:table-cell>
          <table:table-cell table:style-name="TableCell629" table:number-columns-spanned="4">
            <text:p text:style-name="P630"><text:span text:style-name="T631">An innovative online security training system is available to the humanitarian sector through 6 interactive film based scenarios</text:span></text:p>
          </table:table-cell>
          <table:covered-table-cell/>
          <table:covered-table-cell/>
          <table:covered-table-cell/>
        </table:table-row>
        <table:table-row table:style-name="TableRow632">
          <table:table-cell table:style-name="TableCell633" table:number-columns-spanned="2">
            <text:p text:style-name="P634">Output number per LF</text:p>
          </table:table-cell>
          <table:covered-table-cell/>
          <table:table-cell table:style-name="TableCell635">
            <text:p text:style-name="P636">1</text:p>
          </table:table-cell>
          <table:table-cell table:style-name="TableCell637">
            <text:p text:style-name="Normal"><text:span text:style-name="T638">Output Score<text:s/></text:span></text:p>
          </table:table-cell>
          <table:table-cell table:style-name="TableCell639">
            <text:p text:style-name="P640">A</text:p>
          </table:table-cell>
        </table:table-row>
        <table:table-row table:style-name="TableRow641">
          <table:table-cell table:style-name="TableCell642" table:number-columns-spanned="2">
            <text:p text:style-name="Normal"><text:span text:style-name="T643">Risk:</text:span><text:span text:style-name="T644"><text:s/></text:span></text:p>
          </table:table-cell>
          <table:covered-table-cell/>
          <table:table-cell table:style-name="TableCell645">
            <text:p text:style-name="P646">Moderate</text:p>
          </table:table-cell>
          <table:table-cell table:style-name="TableCell647">
            <text:p text:style-name="P648">Impact weighting (%):</text:p>
          </table:table-cell>
          <table:table-cell table:style-name="TableCell649">
            <text:p text:style-name="P650">25%</text:p>
          </table:table-cell>
        </table:table-row>
        <table:table-row table:style-name="TableRow651">
          <table:table-cell table:style-name="TableCell652" table:number-columns-spanned="2">
            <text:p text:style-name="Normal"><text:span text:style-name="T653">Risk revised since last AR?<text:s/></text:span></text:p>
          </table:table-cell>
          <table:covered-table-cell/>
          <table:table-cell table:style-name="TableCell654">
            <text:p text:style-name="Normal"><text:span text:style-name="T655">N</text:span></text:p>
            <text:p text:style-name="P656"/>
          </table:table-cell>
          <table:table-cell table:style-name="TableCell657">
            <text:p text:style-name="P658">Impact weighting % revised since last AR?<text:s/></text:p>
          </table:table-cell>
          <table:table-cell table:style-name="TableCell659">
            <text:p text:style-name="P660">N</text:p>
            <text:p text:style-name="P661"/>
          </table:table-cell>
        </table:table-row>
      </table:table>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Indicator(s)</text:p>
          </table:table-cell>
          <table:table-cell table:style-name="TableCell670">
            <text:p text:style-name="P671">Milestones</text:p>
          </table:table-cell>
          <table:table-cell table:style-name="TableCell672">
            <text:p text:style-name="P673">Progress<text:s/></text:p>
          </table:table-cell>
        </table:table-row>
      </table:table>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1.1. Number of scenarios made available to the humanitarian sector</text:p>
          </table:table-cell>
          <table:table-cell table:style-name="TableCell681">
            <text:p text:style-name="P682">2 (6 months)</text:p>
          </table:table-cell>
          <table:table-cell table:style-name="TableCell683">
            <text:p text:style-name="P684">6 interactive scenarios are now available in 4 languages</text:p>
          </table:table-cell>
        </table:table-row>
        <table:table-row table:style-name="TableRow685">
          <table:table-cell table:style-name="TableCell686">
            <text:p text:style-name="P687">1.2 Participant feedback on quality, relevance and usefulness of online scenarios</text:p>
          </table:table-cell>
          <table:table-cell table:style-name="TableCell688">
            <text:p text:style-name="P689">Average participant score from 500 participants across all 3 factors is higher than 4 out of 5 (1 year after launch)</text:p>
          </table:table-cell>
          <table:table-cell table:style-name="TableCell690">
            <text:p text:style-name="P691">Average score 4.2 out of 5 (from 62 evaluations) 9 months after launch</text:p>
          </table:table-cell>
        </table:table-row>
      </table:table>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Output Title<text:s/></text:p>
          </table:table-cell>
          <table:table-cell table:style-name="TableCell702" table:number-columns-spanned="4">
            <text:p text:style-name="P703"><text:span text:style-name="T704">A series of high quality learning programmes to support the scenarios is available to the humanitarian sector including documentaries, expert interviews and written content</text:span></text:p>
          </table:table-cell>
          <table:covered-table-cell/>
          <table:covered-table-cell/>
          <table:covered-table-cell/>
        </table:table-row>
        <table:table-row table:style-name="TableRow705">
          <table:table-cell table:style-name="TableCell706" table:number-columns-spanned="2">
            <text:p text:style-name="P707">Output number per LF</text:p>
          </table:table-cell>
          <table:covered-table-cell/>
          <table:table-cell table:style-name="TableCell708">
            <text:p text:style-name="P709">2</text:p>
          </table:table-cell>
          <table:table-cell table:style-name="TableCell710">
            <text:p text:style-name="Normal"><text:span text:style-name="T711">Output Score<text:s/></text:span></text:p>
          </table:table-cell>
          <table:table-cell table:style-name="TableCell712">
            <text:p text:style-name="P713">A</text:p>
          </table:table-cell>
        </table:table-row>
        <table:table-row table:style-name="TableRow714">
          <table:table-cell table:style-name="TableCell715" table:number-columns-spanned="2">
            <text:p text:style-name="Normal"><text:span text:style-name="T716">Risk:</text:span><text:span text:style-name="T717"><text:s/></text:span></text:p>
          </table:table-cell>
          <table:covered-table-cell/>
          <table:table-cell table:style-name="TableCell718">
            <text:p text:style-name="P719">Moderate</text:p>
          </table:table-cell>
          <table:table-cell table:style-name="TableCell720">
            <text:p text:style-name="P721">Impact weighting (%):</text:p>
          </table:table-cell>
          <table:table-cell table:style-name="TableCell722">
            <text:p text:style-name="P723">25%</text:p>
          </table:table-cell>
        </table:table-row>
        <table:table-row table:style-name="TableRow724">
          <table:table-cell table:style-name="TableCell725" table:number-columns-spanned="2">
            <text:p text:style-name="Normal"><text:span text:style-name="T726">Risk revised since last AR?<text:s/></text:span></text:p>
          </table:table-cell>
          <table:covered-table-cell/>
          <table:table-cell table:style-name="TableCell727">
            <text:p text:style-name="Normal"><text:span text:style-name="T728">N</text:span></text:p>
            <text:p text:style-name="P729"/>
          </table:table-cell>
          <table:table-cell table:style-name="TableCell730">
            <text:p text:style-name="P731">Impact weighting % revised since last AR?<text:s/></text:p>
          </table:table-cell>
          <table:table-cell table:style-name="TableCell732">
            <text:p text:style-name="P733">N</text:p>
            <text:p text:style-name="P734"/>
          </table:table-cell>
        </table:table-row>
      </table:table>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Indicator(s)</text:p>
          </table:table-cell>
          <table:table-cell table:style-name="TableCell742">
            <text:p text:style-name="P743">Milestones</text:p>
          </table:table-cell>
          <table:table-cell table:style-name="TableCell744">
            <text:p text:style-name="P745">Progress<text:s/></text:p>
          </table:table-cell>
        </table:table-row>
        <table:table-row table:style-name="TableRow746">
          <table:table-cell table:style-name="TableCell747">
            <text:p text:style-name="P748">2.1 % of proposed programme learning tools made available to humanitarian sector</text:p>
          </table:table-cell>
          <table:table-cell table:style-name="TableCell749">
            <text:p text:style-name="P750">25% ( 6 months)</text:p>
          </table:table-cell>
          <table:table-cell table:style-name="TableCell751">
            <text:p text:style-name="P752">Achieved</text:p>
          </table:table-cell>
        </table:table-row>
        <table:table-row table:style-name="TableRow753">
          <table:table-cell table:style-name="TableCell754">
            <text:p text:style-name="P755">2.2 Participant feedback quality, relevance and usefulness of additional online learning tools</text:p>
          </table:table-cell>
          <table:table-cell table:style-name="TableCell756">
            <text:p text:style-name="P757">Average participant score from 500 participants across all 3 factors is higher than 4/5 (1 yr. after launch)</text:p>
          </table:table-cell>
          <table:table-cell table:style-name="TableCell758">
            <text:p text:style-name="P759">4.5</text:p>
          </table:table-cell>
        </table:table-row>
      </table:table>
      <text:p text:style-name="P760"/>
      <text:p text:style-name="P761"/>
      <text:p text:style-name="P762"><text:span text:style-name="T763">Key Points</text:span></text:p>
      <text:p text:style-name="P764">The first<text:s/>course (Field Security<text:s/>Management)<text:s/>was<text:s/>launched<text:s/>mid<text:s/>October<text:s/>2015,<text:s/>and has<text:s/>issued<text:s/>718<text:s/>licences<text:s/>between launch in October 2015 and June 2016.<text:s/>Six<text:s/>interactive scenarios<text:s/>are<text:s/>designed to be innovative user friendly and engaging.<text:s/>Development involved the filming of<text:s/>7 documentaries<text:s/>in Kenya at the Humanitarian and Peace Support School near Nairobi, accompanied by written content,<text:s/>quizzes,<text:s/>voiceover and<text:s/>visuals.<text:s/>The<text:s/>second<text:s/>course<text:s/>(Remote Security Management)<text:s/>is<text:s/>due to go live in<text:s/>August<text:s/>/<text:s/>September 2016,<text:s/>initially in<text:s/>English.<text:s/>Four interactive<text:s/>scenarios<text:s/>have been<text:s/>shot<text:s/>at<text:s/>the<text:s/>MOD’s<text:s/>training centre in Norfolk and DTS offices in Manchester.</text:p>
      <text:p text:style-name="P765"><text:s/></text:p>
      <text:p text:style-name="P766">RedR and DTS regularly<text:s/>meet face to face,<text:s/>or via Skype,<text:s/>to oversee development of the platform,<text:s/>with<text:s/>DTS<text:s/>submitting<text:s/>bi-monthly progress updates to RedR. A<text:s/>Steering Committee,<text:s/>of<text:s/>which DFID is a member,<text:s/>oversees<text:s/>project<text:s/>development and<text:s/>took<text:s/>part in<text:s/>user<text:s/>testing<text:s/>of<text:s/>the system.<text:s/>As the platform has developed it has become clear there were a number of functions, such as collecting user data, linking it to survey monkey for monitoring and evaluation purposes, and linking it to a payment method that had not been budgeted for.<text:s/>DFID agreed to changes in the<text:s/>budget<text:s/>to accommodate this. The project has<text:s/>proved<text:s/>useful organisational learning<text:s/>experience<text:s/>for RedR on<text:s/>how to develop a<text:s/>technology / information management<text:s/>based<text:s/>platform.</text:p>
      <text:p text:style-name="P767"/>
      <text:p text:style-name="P768">Marketing<text:s/>activities<text:s/>have<text:s/>included<text:s/>four<text:s/>launch events aimed at NGOs and the<text:s/>humanitarian security sector in London,<text:s/>Pakistan,<text:s/>and two in<text:s/>Nairobi. More than 100 people<text:s/>from humanitarian organisations, networks and local government<text:s/>attended.<text:s/>RedR<text:s/>also<text:s/>promoted the platform at<text:s/>the European Interagency Security Forum (EISF) in Berlin in September 2015, and in May recruited<text:s/>Marketing<text:s/>and Communications Officer,<text:s/>who will<text:s/>dedicate<text:s/>half their time<text:s/>to increasing<text:s/>the visibility of Mission Ready. The platform<text:s/>was also presented at the World Humanitarian Summit at a panel discussion side event, further helping<text:s/>to raise its<text:s/>profile.<text:s/>A promotional video has been filmed for circulation at events and conferences, and there is now a Mission Ready information page on the RedR website.</text:p>
      <text:p text:style-name="P769"/>
      <text:p text:style-name="P770">The main<text:s/>difficulty<text:s/>encountered<text:s/>for the project<text:s/>was streaming<text:s/>the<text:s/>video<text:s/>in locations with limited or slow internet speeds. To overcome this DTS<text:s/>has developed two<text:s/>versions of the game, with high and low resolution video options.<text:s/>A<text:s/>downloadable<text:s/>app is also being developed that will allow users to<text:s/>undertake the training offline, thereby<text:s/>increasing access in areas with poor internet connectivity. This is currently<text:s/>undergoing user testing<text:s/>and is set to go live at the beginning of<text:s/>August. Further testing is also being carried out<text:s/>on different platforms,<text:s/>including desktops, laptops, iPad and phones.<text:s/>RedR also experienced unexpected difficulties with the payment system,<text:s/>which<text:s/>has<text:s/>meant it now gives<text:s/>access<text:s/>to both courses automatically,<text:s/>but with a 60% increase in the price from $5 to $8.<text:s/></text:p>
      <text:p text:style-name="P771"/>
      <text:p text:style-name="P772">When<text:s/>users<text:s/>access the training they are required to<text:s/>give<text:s/>comprehensive user data information which is collected and<text:s/>then<text:s/>stored. Once the training has been completed users are<text:s/>then<text:s/>required to<text:s/>undertake immediate impact evaluations, with follow up evaluations<text:s/>after 3 and 12 months. These<text:s/>also<text:s/>include<text:s/>a<text:s/>line manager, when one is<text:s/>provided. In May,<text:s/>RedR<text:s/>have<text:s/>reviewed the survey questions to increase the likelihood of completion.<text:s/>Post-game<text:s/>reports are<text:s/>also<text:s/>automatically produced at the end of each<text:s/>game;<text:s/>giving the<text:s/>user a<text:s/>description of<text:s/>their<text:s/>choices and<text:s/>an<text:s/>explanation<text:s/>of<text:s/>why<text:s/>(or not)<text:s/>their<text:s/>choices<text:s/>were<text:s/>correct<text:s/>given the scenario and context.<text:s/>RedR have<text:s/>made available to users<text:s/>“Knowledge Point”, an online resource that<text:s/>provides<text:s/>free and fast expert advice to humanitarian aid workers,<text:s/>and<text:s/>allows them to<text:s/>contact a network of over 100 technical experts with any follow up questions they may have on the training</text:p>
      <text:p text:style-name="P773"/>
      <text:p text:style-name="P774">Generally feedback on the platform has been positive. As well as the<text:s/>licences that have<text:s/>already<text:s/>been purchased, RedR has supplied free licences<text:s/>to<text:s/>7 organisations (Handicap International, Action Contre Le Faim, World Vision Kenya, Metrography, CARE Canada, UNDSS, Humanitarian Innovation Fund, and Oxfam Horn, East and Central Africa),<text:s/>to test<text:s/>out<text:s/>the platform before placing bulk purchases.<text:s/>RedR are<text:s/>generally<text:s/>encouraging organisations to buy bundles of training for their staff by providing discounts for multiple purchases.</text:p>
      <text:p text:style-name="P775"/>
      <text:p text:style-name="P776">RedR submitted funding applications to ECHO and the Humanitarian Innovation Fund (HIF)<text:s/>to develop a module on Protection using the same<text:s/>successful<text:s/>methodology. Unfortunately<text:s/>both applications have<text:s/>been unsuccessful, but this is an area that is a priority for DFID and we should be open to co-funding this module if RedR is able to secure funding from another source.<text:s/>Success of the module<text:s/>will<text:s/>depend on the quality of the Steering Group overseeing content<text:s/>development. The focus of the training also needs<text:s/>further clarification to ensure it fills<text:s/>a gap in knowledge and<text:s/>does<text:s/>not replicate<text:s/>existing<text:s/>protection<text:s/>material.<text:s/></text:p>
      <text:p text:style-name="P777"/>
      <text:p text:style-name="P778">RedR has also been in discussion with UNDP who are keen use Mission Ready to train their<text:s/>security focal points. We have consulted with colleagues in DFID responsible for UNDP funding but unfortunately the<text:s/>current proposal does<text:s/>not fit strategically with their funding streams.<text:s/>It also does not fit<text:s/>with<text:s/>HRG’s approved<text:s/>Business<text:s/>Case which is focussed<text:s/>specifically<text:s/>on support to<text:s/>NGO<text:s/>humanitarian aid workers. DFID should,<text:s/>however,<text:s/>explore if support could be provided through the new<text:s/>Specialist<text:s/>Services Business Case, which is<text:s/>due to be written in the autumn, particularly if the training would<text:s/>benefit<text:s/>staff working in highly insecure areas likely to have a humanitarian caseload.</text:p>
      <text:p text:style-name="P779"/>
      <text:p text:style-name="P780">Summary of responses to issues raised in previous annual reviews (where relevant)<text:s/></text:p>
      <text:p text:style-name="P781"/>
      <text:p text:style-name="P782">1. DFID continue with the next tranche of funding for Mission Ready – COMPLETE</text:p>
      <text:p text:style-name="P783">2. DFID<text:s/>remains<text:s/>on Steering Committee and be part of initial testing<text:s/>–<text:s/>PARTIALLY<text:s/>COMPLETE</text:p>
      <text:p text:style-name="P784"/>
      <text:p text:style-name="P785">EUROPEAN INTERAGENCY SECURITY FORUM</text:p>
      <text:p text:style-name="P786"/>
      <text:p text:style-name="P787">EISF is an independent<text:s/>network<text:s/>of security focal points representing European based humanitarian NGOs operating internationally. EISF is committed to improving the safety and security of staff<text:s/>and programmes, strengthening risk management to allow greater access to crisis-affected populations. The EISF Secretariat works in collaboration with its members to produce original research, arrange biannual forum meetings and workshops to<text:s/>facilitate<text:s/>information sharing between members and the wider<text:s/>humanitarian<text:s/>community. At the end of the July EISF had an active membership of 83 full and<text:s/>associate<text:s/>members.</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Output Title<text:s/></text:p>
          </table:table-cell>
          <table:table-cell table:style-name="TableCell798" table:number-columns-spanned="4">
            <text:p text:style-name="P799">Members actively engage with each other and the EISF Secretariat and the relationships<text:s/>amongst<text:s/>security risk management stakeholders<text:s/>are<text:s/>expanded and strengthened</text:p>
          </table:table-cell>
          <table:covered-table-cell/>
          <table:covered-table-cell/>
          <table:covered-table-cell/>
        </table:table-row>
        <table:table-row table:style-name="TableRow800">
          <table:table-cell table:style-name="TableCell801" table:number-columns-spanned="2">
            <text:p text:style-name="P802">Output number per LF</text:p>
          </table:table-cell>
          <table:covered-table-cell/>
          <table:table-cell table:style-name="TableCell803">
            <text:p text:style-name="P804">1</text:p>
          </table:table-cell>
          <table:table-cell table:style-name="TableCell805">
            <text:p text:style-name="Normal"><text:span text:style-name="T806">Output Score<text:s/></text:span></text:p>
          </table:table-cell>
          <table:table-cell table:style-name="TableCell807">
            <text:p text:style-name="P808">A</text:p>
          </table:table-cell>
        </table:table-row>
        <table:table-row table:style-name="TableRow809">
          <table:table-cell table:style-name="TableCell810" table:number-columns-spanned="2">
            <text:p text:style-name="Normal"><text:span text:style-name="T811">Risk:</text:span><text:span text:style-name="T812"><text:s/></text:span></text:p>
          </table:table-cell>
          <table:covered-table-cell/>
          <table:table-cell table:style-name="TableCell813">
            <text:p text:style-name="P814">Minor</text:p>
          </table:table-cell>
          <table:table-cell table:style-name="TableCell815">
            <text:p text:style-name="P816">Impact weighting (%):</text:p>
          </table:table-cell>
          <table:table-cell table:style-name="TableCell817">
            <text:p text:style-name="P818">10%</text:p>
          </table:table-cell>
        </table:table-row>
        <table:table-row table:style-name="TableRow819">
          <table:table-cell table:style-name="TableCell820" table:number-columns-spanned="2">
            <text:p text:style-name="Normal"><text:span text:style-name="T821">Risk revised since last AR?<text:s/></text:span></text:p>
          </table:table-cell>
          <table:covered-table-cell/>
          <table:table-cell table:style-name="TableCell822">
            <text:p text:style-name="Normal"><text:span text:style-name="T823">N</text:span></text:p>
            <text:p text:style-name="P824"/>
          </table:table-cell>
          <table:table-cell table:style-name="TableCell825">
            <text:p text:style-name="P826">Impact weighting % revised since last AR?<text:s/></text:p>
          </table:table-cell>
          <table:table-cell table:style-name="TableCell827">
            <text:p text:style-name="P828">N</text:p>
            <text:p text:style-name="P829"/>
          </table:table-cell>
        </table:table-row>
      </table:table>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Indicator(s)</text:p>
          </table:table-cell>
          <table:table-cell table:style-name="TableCell838">
            <text:p text:style-name="P839">Milestones</text:p>
          </table:table-cell>
          <table:table-cell table:style-name="TableCell840">
            <text:p text:style-name="P841">Progress<text:s/></text:p>
          </table:table-cell>
        </table:table-row>
        <table:table-row table:style-name="TableRow842">
          <table:table-cell table:style-name="TableCell843">
            <text:p text:style-name="P844">1.1<text:s/>% of EISF members who positively engage with EISF</text:p>
          </table:table-cell>
          <table:table-cell table:style-name="TableCell845">
            <text:p text:style-name="P846">60% attendance at EISF forums,<text:s/>with members scoring 4 out of 5<text:s/>for quality and relevance, and 50% participate in at least 1 additional event per year</text:p>
          </table:table-cell>
          <table:table-cell table:style-name="TableCell847">
            <text:p text:style-name="P848">62% of Members attended at least 1 forum; 38% of<text:s/>organisations attended one or more workshops; EISF forum scored 3.5 out of 4 for quality and relevance</text:p>
          </table:table-cell>
        </table:table-row>
        <table:table-row table:style-name="TableRow849">
          <table:table-cell table:style-name="TableCell850">
            <text:p text:style-name="P851">1.2 Number of country coordination events held per year</text:p>
          </table:table-cell>
          <table:table-cell table:style-name="TableCell852">
            <text:p text:style-name="P853">4 country coordination events</text:p>
          </table:table-cell>
          <table:table-cell table:style-name="TableCell854">
            <text:p text:style-name="P855">5:<text:s/>UK<text:s/>x 2;<text:s/>France; Spain and Switzerland</text:p>
          </table:table-cell>
        </table:table-row>
        <table:table-row table:style-name="TableRow856">
          <table:table-cell table:style-name="TableCell857">
            <text:p text:style-name="P858">1.3 Number of stakeholders and external experts who support EISF research projects</text:p>
          </table:table-cell>
          <table:table-cell table:style-name="TableCell859">
            <text:p text:style-name="P860">At least one sector expert included in EISF<text:s/>Research<text:s/>working groups</text:p>
          </table:table-cell>
          <table:table-cell table:style-name="TableCell861">
            <text:p text:style-name="P862">11</text:p>
          </table:table-cell>
        </table:table-row>
      </table:table>
      <text:p text:style-name="P863">Key Points</text:p>
      <text:p text:style-name="P864"/>
      <text:p text:style-name="P865">Over the reporting period<text:s/>EISF<text:s/>held<text:s/>forums<text:s/>in Berlin in September 2015 and<text:s/>Brussels<text:s/>in<text:s/>March 2016.<text:s/>The<text:s/>Forums<text:s/>are EISF’s<text:s/>primary mechanism for fostering relationships and improving trust<text:s/>amongst<text:s/>humanitarian security risk<text:s/>practitioners.<text:s/>The<text:s/>forums<text:s/>allow members to exchange<text:s/>information and good practice and to also<text:s/>engage with external stakeholders.<text:s/>The event in Berlin was<text:s/>attended by<text:s/>the<text:s/>most participants since EISF’s inception,<text:s/>with 49 representatives from 42 member and associate member organisations. Expert external<text:s/>facilitators<text:s/>and contributors<text:s/>attended,<text:s/>including DFID and OCHA. The focus of the<text:s/>September<text:s/>forum was on training and building trust throughout the humanitarian security sector.<text:s/>The March forum<text:s/>included external speakers from Aegis, UNDSS and Mott MacDonald,<text:s/>and<text:s/>focussed<text:s/>on operating in<text:s/>MENA.</text:p>
      <text:p text:style-name="P866"/>
      <text:p text:style-name="P867"><text:span text:style-name="T868">The<text:s/></text:span><text:span text:style-name="T869">EISF<text:s/></text:span><text:span text:style-name="T870">Secretariat</text:span><text:span text:style-name="T871"><text:s/>supported and attended 2 security focal point co-ordination meetings in the UK</text:span><text:span text:style-name="T872"><text:s/></text:span><text:span text:style-name="T873">for</text:span><text:span text:style-name="T874"><text:s/>British NGOs</text:span><text:span text:style-name="T875">, with the Executive Coordinator<text:s/></text:span><text:span text:style-name="T876">also<text:s/></text:span><text:span text:style-name="T877">supporting the re-</text:span><text:span text:style-name="T878">activation</text:span><text:span text:style-name="T879"><text:s/>of</text:span><text:span text:style-name="T880"><text:s/>the French security coordination group</text:span><text:span text:style-name="T881"><text:s/>and support</text:span><text:span text:style-name="T882">ing</text:span><text:span text:style-name="T883"><text:s/>and<text:s/></text:span><text:span text:style-name="T884">advising the</text:span><text:span text:style-name="T885"><text:s/>Spanish Access Working group.<text:s/></text:span><text:span text:style-name="T886">A meeting was held with Swiss NGOs.</text:span><text:span text:style-name="T887"><text:s/>The Executive Coordinator<text:s/></text:span><text:span text:style-name="T888">also<text:s/></text:span><text:span text:style-name="T889">facilitated<text:s/></text:span><text:span text:style-name="T890">a<text:s/></text:span><text:span text:style-name="T891">coordination meeting for regional Security<text:s/></text:span><text:span text:style-name="T892">Focal</text:span><text:span text:style-name="T893"><text:s/>Points in Amman,</text:span><text:span text:style-name="T894"><text:s/></text:span><text:span text:style-name="T895">helping establish the MENA Regional Security Forum</text:span><text:span text:style-name="T896">,</text:span><text:span text:style-name="T897"><text:s/>and<text:s/></text:span><text:span text:style-name="T898">met<text:s/></text:span><text:span text:style-name="T899">with<text:s/></text:span><text:span text:style-name="T900">regional<text:s/></text:span><text:span text:style-name="T901">S</text:span><text:span text:style-name="T902">ecurity<text:s/></text:span><text:span text:style-name="T903">F</text:span><text:span text:style-name="T904">ocal<text:s/></text:span><text:span text:style-name="T905">P</text:span><text:span text:style-name="T906">oints</text:span><text:span text:style-name="T907"><text:s/>in West Africa</text:span><text:span text:style-name="T908"><text:s/></text:span><text:span text:style-name="T909">to share experience and raise awareness</text:span><text:span text:style-name="T910">.</text:span><text:span text:style-name="T911"><text:s/></text:span></text:p>
      <text:p text:style-name="P912"/>
      <text:p text:style-name="P913">A<text:s/>working<text:s/>group<text:s/>made up of EISF members, external experts and<text:s/>an EISF<text:s/>Researchers<text:s/>is established to oversee every EISF publication.<text:s/>Eleven sector experts took part in 4 EISF<text:s/>research working groups.<text:s/>This approach helps ensure publications are grounded in operational practice and experience and benefit from fresh perspectives.<text:s/>The diverse membership of the<text:s/>working<text:s/>groups<text:s/>helps strengthen engagement in the network and builds relationships across the sector.</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Output Title<text:s/></text:p>
          </table:table-cell>
          <table:table-cell table:style-name="TableCell924" table:number-columns-spanned="4">
            <text:p text:style-name="P925"><text:span text:style-name="T926">Members actively share information and respond to requests, EISF website and social media is an up to date resource for humanitarian security issues, and EISF ensure</text:span><text:span text:style-name="T927">s</text:span><text:span text:style-name="T928"><text:s/>the global debate on humanitarian security issues considers the needs of EISF members</text:span></text:p>
          </table:table-cell>
          <table:covered-table-cell/>
          <table:covered-table-cell/>
          <table:covered-table-cell/>
        </table:table-row>
        <table:table-row table:style-name="TableRow929">
          <table:table-cell table:style-name="TableCell930" table:number-columns-spanned="2">
            <text:p text:style-name="P931">Output number per LF</text:p>
          </table:table-cell>
          <table:covered-table-cell/>
          <table:table-cell table:style-name="TableCell932">
            <text:p text:style-name="P933">2</text:p>
          </table:table-cell>
          <table:table-cell table:style-name="TableCell934">
            <text:p text:style-name="Normal"><text:span text:style-name="T935">Output Score<text:s/></text:span></text:p>
          </table:table-cell>
          <table:table-cell table:style-name="TableCell936">
            <text:p text:style-name="P937">B</text:p>
          </table:table-cell>
        </table:table-row>
        <table:table-row table:style-name="TableRow938">
          <table:table-cell table:style-name="TableCell939" table:number-columns-spanned="2">
            <text:p text:style-name="Normal"><text:span text:style-name="T940">Risk:</text:span><text:span text:style-name="T941"><text:s/></text:span></text:p>
          </table:table-cell>
          <table:covered-table-cell/>
          <table:table-cell table:style-name="TableCell942">
            <text:p text:style-name="P943">Minor</text:p>
          </table:table-cell>
          <table:table-cell table:style-name="TableCell944">
            <text:p text:style-name="P945">Impact weighting (%):</text:p>
          </table:table-cell>
          <table:table-cell table:style-name="TableCell946">
            <text:p text:style-name="Normal"><text:span text:style-name="T947">3</text:span><text:span text:style-name="T948">0%</text:span></text:p>
          </table:table-cell>
        </table:table-row>
        <table:table-row table:style-name="TableRow949">
          <table:table-cell table:style-name="TableCell950" table:number-columns-spanned="2">
            <text:p text:style-name="Normal"><text:span text:style-name="T951">Risk revised since last AR?<text:s/></text:span></text:p>
          </table:table-cell>
          <table:covered-table-cell/>
          <table:table-cell table:style-name="TableCell952">
            <text:p text:style-name="Normal"><text:span text:style-name="T953">N</text:span></text:p>
            <text:p text:style-name="P954"/>
          </table:table-cell>
          <table:table-cell table:style-name="TableCell955">
            <text:p text:style-name="P956">Impact weighting % revised since last AR?<text:s/></text:p>
          </table:table-cell>
          <table:table-cell table:style-name="TableCell957">
            <text:p text:style-name="P958">N</text:p>
            <text:p text:style-name="P959"/>
          </table:table-cell>
        </table:table-row>
      </table:table>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Indicator(s)</text:p>
          </table:table-cell>
          <table:table-cell table:style-name="TableCell968">
            <text:p text:style-name="P969">Milestones</text:p>
          </table:table-cell>
          <table:table-cell table:style-name="TableCell970">
            <text:p text:style-name="P971">Progress<text:s/></text:p>
          </table:table-cell>
        </table:table-row>
        <table:table-row table:style-name="TableRow972">
          <table:table-cell table:style-name="TableCell973">
            <text:p text:style-name="P974">2.1<text:s/>Number of members updates circulated per year</text:p>
          </table:table-cell>
          <table:table-cell table:style-name="TableCell975">
            <text:p text:style-name="P976">24 EISF updates circulated</text:p>
          </table:table-cell>
          <table:table-cell table:style-name="TableCell977">
            <text:p text:style-name="P978">20<text:s/>updates</text:p>
          </table:table-cell>
        </table:table-row>
        <table:table-row table:style-name="TableRow979">
          <table:table-cell table:style-name="TableCell980">
            <text:p text:style-name="P981">2.2<text:s/>Number of external vacancies and training events added to the EISF website per month</text:p>
          </table:table-cell>
          <table:table-cell table:style-name="TableCell982">
            <text:p text:style-name="P983">At least 20 external notifications added per month</text:p>
          </table:table-cell>
          <table:table-cell table:style-name="TableCell984">
            <text:p text:style-name="P985">12<text:s/>events and training listings per month on average, plus job vacancies<text:s/></text:p>
          </table:table-cell>
        </table:table-row>
        <table:table-row table:style-name="TableRow986">
          <table:table-cell table:style-name="TableCell987">
            <text:p text:style-name="P988">2.3 Number of original papers and translations produced per year</text:p>
          </table:table-cell>
          <table:table-cell table:style-name="TableCell989">
            <text:p text:style-name="P990">1 paper, 2 short research reports and at least 1 translation per year</text:p>
          </table:table-cell>
          <table:table-cell table:style-name="TableCell991">
            <text:p text:style-name="P992">2 new full papers initiated; 2 new short research reports</text:p>
          </table:table-cell>
        </table:table-row>
        <table:table-row table:style-name="TableRow993">
          <table:table-cell table:style-name="TableCell994">
            <text:p text:style-name="P995">2.4<text:s/>Number of EISF blogs produced per month</text:p>
          </table:table-cell>
          <table:table-cell table:style-name="TableCell996">
            <text:p text:style-name="P997">At least 3 blogs produced each month<text:s/>(36 total)</text:p>
          </table:table-cell>
          <table:table-cell table:style-name="TableCell998">
            <text:p text:style-name="P999">16 blogs<text:s/>plus 1 per month on status of EISF research</text:p>
          </table:table-cell>
        </table:table-row>
        <table:table-row table:style-name="TableRow1000">
          <table:table-cell table:style-name="TableCell1001">
            <text:p text:style-name="P1002">2.5<text:s/>Number of external events and working groups that EISF participates in</text:p>
          </table:table-cell>
          <table:table-cell table:style-name="TableCell1003">
            <text:p text:style-name="P1004">EISF participates in 8 external and 2 working groups</text:p>
          </table:table-cell>
          <table:table-cell table:style-name="TableCell1005">
            <text:p text:style-name="P1006">5 external events and 5 external working groups</text:p>
          </table:table-cell>
        </table:table-row>
      </table:table>
      <text:p text:style-name="P1007"/>
      <text:p text:style-name="P1008">During<text:s/>the reporting<text:s/>period<text:s/>20<text:s/>updates were circulated<text:s/>by the EISF Secretariat informing members about<text:s/>security sector events, publications,<text:s/>and<text:s/>topical<text:s/>news<text:s/>pieces. The<text:s/>updates help encourage debate between<text:s/>members in the network and allow the Secretariat to give notification of upcoming event and publications.</text:p>
      <text:p text:style-name="P1009"/>
      <text:p text:style-name="P1010">EISF’s website is managed by the Secretariat to provide<text:s/>a<text:s/>knowledge sharing resource<text:s/>for members<text:s/>and users.<text:s/>On average,<text:s/>12 events and training<text:s/>listings<text:s/>were added per month during the reporting period, as well as job vacancies.<text:s/>The<text:s/>vacancies<text:s/>section of the website is the most visited area and, anecdotally, it has been reported that<text:s/>vacancies<text:s/>posted on the EISF website increase both the quality and quantity of applicants for security roles in NGOs.<text:s/></text:p>
      <text:p text:style-name="P1011"/>
      <text:p text:style-name="P1012"><text:span text:style-name="T1013">EISF is</text:span><text:span text:style-name="T1014"><text:s/></text:span><text:span text:style-name="T1015">recognised</text:span><text:span text:style-name="T1016"><text:s/></text:span><text:span text:style-name="T1017">for<text:s/></text:span><text:span text:style-name="T1018">its original research papers which helps bring new thinking into the sector, share good practice and<text:s/></text:span><text:span text:style-name="T1019">learn lessons</text:span><text:span text:style-name="T1020">.</text:span><text:span text:style-name="T1021"><text:s/>Research priorities are chosen by members.</text:span><text:span text:style-name="T1022"><text:s/></text:span><text:span text:style-name="T1023">EISF was without a full-time Research Adviser for 7 months during the reporting period which</text:span><text:span text:style-name="T1024"><text:s/></text:span><text:span text:style-name="T1025">unfortunately</text:span><text:span text:style-name="T1026"><text:s/>has impacted negatively on the number of new papers and guides<text:s/></text:span><text:span text:style-name="T1027">produced</text:span><text:span text:style-name="T1028">. Two new papers were initiated</text:span><text:span text:style-name="T1029"><text:s/>-</text:span><text:span text:style-name="T1030"><text:s/></text:span><text:span text:style-name="T1031">on</text:span><text:span text:style-name="T1032"><text:s/>the<text:s/></text:span><text:span text:style-name="T1033">Review</text:span><text:span text:style-name="T1034"><text:s/>of the</text:span><text:span text:style-name="T1035"><text:s/>NRC Ru</text:span><text:span text:style-name="T1036">l</text:span><text:span text:style-name="T1037">ing and Implications for Duty of Care</text:span><text:span text:style-name="T1038"><text:s/>(due to be published in September 2016), and<text:s/></text:span><text:span text:style-name="T1039">Managing Security Staff with Diverse Profiles</text:span><text:span text:style-name="T1040">.</text:span><text:span text:style-name="T1041"><text:s/></text:span></text:p>
      <text:p text:style-name="P1042"/>
      <text:p text:style-name="P1043">EISF produced 16 blogs over the reporting period, with content provided by the Secretariat and by external experts.<text:s/>These ae intended to provoke thought and debate on humanitarian risk management across the sector.<text:s/>In addition, 1 blog per month was produced on the status of the EISF research programme.<text:s/></text:p>
      <text:p text:style-name="P1044"/>
      <text:p text:style-name="P1045">EISF participated in 5 external working groups, as well as 5 external events during the reporting period. Sector working groups included:<text:s/>(i)<text:s/>BOND Working Group on the Impact of Counterterrorism Law on Humanitarian Work; (ii)<text:s/>Saving Lives Together Oversight Committee; (iii)<text:s/>IASC Task Team; (iv)<text:s/>UK NGO<text:s/>Military<text:s/>Contact Group; and (v)<text:s/>Institute of Risk Management Charity Special Interest Group.</text:p>
      <text:p text:style-name="P1046"/>
      <text:p text:style-name="P1047"><text:span text:style-name="T1048">External events included:</text:span><text:span text:style-name="T1049"><text:s/>(i)<text:s/></text:span><text:span text:style-name="T1050">Presentation at the publication of Communications Technology and Humanitarian Delivery at 36</text:span><text:span text:style-name="T1051">th</text:span><text:span text:style-name="T1052"><text:s/>Forum on the Working Group for Emergency Telecommunications in Dubai</text:span><text:span text:style-name="T1053">; (ii)<text:s/></text:span><text:span text:style-name="T1054">Presentation at the Communications Technology and Humanitarian Delivery paper at the University of Oxford</text:span><text:span text:style-name="T1055">; (iii)<text:s/></text:span><text:span text:style-name="T1056">Saving Lives and Staying Alive MSF Crash Book Launch</text:span><text:span text:style-name="T1057">; (iv)<text:s/></text:span><text:span text:style-name="T1058">Quaynote Conference</text:span><text:span text:style-name="T1059">;</text:span><text:span text:style-name="T1060"><text:s/>and</text:span><text:span text:style-name="T1061"><text:s/>(v)<text:s/></text:span><text:span text:style-name="T1062">World Humanitarian Summit</text:span><text:span text:style-name="T1063">.<text:s/></text:span></text:p>
      <text:p text:style-name="P1064"/>
      <text:p text:style-name="P1065">Unfortunately EISF efforts to raise the profile of security at the<text:s/>World Humanitarian<text:s/>Summit<text:s/>pre-summit workshops and<text:s/>high level roundtables<text:s/>were<text:s/>relatively<text:s/>unsuccessful. EISF did,<text:s/>however,<text:s/>manage to galvanise support from other security bodies and stakeholders at the Security &amp; Wellbeing stand<text:s/>for:<text:s/>(i)<text:s/>Core commitment 3: Commit to ensure populations in need receive timely and unimpeded humanitarian assistance; and (ii)<text:s/>Core commitment 4: Commit to redouble efforts to respect and protect humanitarian and health care workers and facilities against<text:s/>attacks, threats or other<text:s/>violent<text:s/>acts that<text:s/>prevent<text:s/>them from fulfilling their exclusively humanitarian function.</text:p>
      <text:p text:style-name="P1066"/>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Output Title<text:s/></text:p>
          </table:table-cell>
          <table:table-cell table:style-name="TableCell1077" table:number-columns-spanned="4">
            <text:p text:style-name="P1078"><text:span text:style-name="T1079">Capacity of m</text:span><text:span text:style-name="T1080">embers<text:s/></text:span><text:span text:style-name="T1081">f</text:span><text:span text:style-name="T1082">or</text:span><text:span text:style-name="T1083"><text:s/>security risk management is<text:s/></text:span><text:span text:style-name="T1084">improved</text:span><text:span text:style-name="T1085"><text:s/>and horizons broadened, EISF<text:s/></text:span><text:span text:style-name="T1086">Secretariat</text:span><text:span text:style-name="T1087"><text:s/>identifies skills gaps in security risk management and develops means to address them, and practical tools and guides produced to fill skill gaps in humanitarian security</text:span></text:p>
          </table:table-cell>
          <table:covered-table-cell/>
          <table:covered-table-cell/>
          <table:covered-table-cell/>
        </table:table-row>
        <table:table-row table:style-name="TableRow1088">
          <table:table-cell table:style-name="TableCell1089" table:number-columns-spanned="2">
            <text:p text:style-name="P1090">Output number per LF</text:p>
          </table:table-cell>
          <table:covered-table-cell/>
          <table:table-cell table:style-name="TableCell1091">
            <text:p text:style-name="P1092">3</text:p>
          </table:table-cell>
          <table:table-cell table:style-name="TableCell1093">
            <text:p text:style-name="Normal"><text:span text:style-name="T1094">Output Score<text:s/></text:span></text:p>
          </table:table-cell>
          <table:table-cell table:style-name="TableCell1095">
            <text:p text:style-name="P1096">A+</text:p>
          </table:table-cell>
        </table:table-row>
        <table:table-row table:style-name="TableRow1097">
          <table:table-cell table:style-name="TableCell1098" table:number-columns-spanned="2">
            <text:p text:style-name="Normal"><text:span text:style-name="T1099">Risk:</text:span><text:span text:style-name="T1100"><text:s/></text:span></text:p>
          </table:table-cell>
          <table:covered-table-cell/>
          <table:table-cell table:style-name="TableCell1101">
            <text:p text:style-name="P1102">Minor</text:p>
          </table:table-cell>
          <table:table-cell table:style-name="TableCell1103">
            <text:p text:style-name="P1104">Impact weighting (%):</text:p>
          </table:table-cell>
          <table:table-cell table:style-name="TableCell1105">
            <text:p text:style-name="P1106">10%</text:p>
          </table:table-cell>
        </table:table-row>
        <table:table-row table:style-name="TableRow1107">
          <table:table-cell table:style-name="TableCell1108" table:number-columns-spanned="2">
            <text:p text:style-name="Normal"><text:span text:style-name="T1109">Risk revised since last AR?<text:s/></text:span></text:p>
          </table:table-cell>
          <table:covered-table-cell/>
          <table:table-cell table:style-name="TableCell1110">
            <text:p text:style-name="Normal"><text:span text:style-name="T1111">N</text:span></text:p>
            <text:p text:style-name="P1112"/>
          </table:table-cell>
          <table:table-cell table:style-name="TableCell1113">
            <text:p text:style-name="P1114">Impact weighting % revised since last AR?<text:s/></text:p>
          </table:table-cell>
          <table:table-cell table:style-name="TableCell1115">
            <text:p text:style-name="P1116">N</text:p>
            <text:p text:style-name="P1117"/>
          </table:table-cell>
        </table:table-row>
      </table:table>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Indicator(s)</text:p>
          </table:table-cell>
          <table:table-cell table:style-name="TableCell1126">
            <text:p text:style-name="P1127">Milestones</text:p>
          </table:table-cell>
          <table:table-cell table:style-name="TableCell1128">
            <text:p text:style-name="P1129">Progress<text:s/></text:p>
          </table:table-cell>
        </table:table-row>
        <table:table-row table:style-name="TableRow1130">
          <table:table-cell table:style-name="TableCell1131">
            <text:p text:style-name="P1132">3.1 Number of external stakeholders participating in EISF forums</text:p>
          </table:table-cell>
          <table:table-cell table:style-name="TableCell1133">
            <text:p text:style-name="P1134">3 external stakeholders participating in EISF Forums</text:p>
          </table:table-cell>
          <table:table-cell table:style-name="TableCell1135">
            <text:p text:style-name="P1136">19<text:s/>external stakeholders</text:p>
          </table:table-cell>
        </table:table-row>
        <table:table-row table:style-name="TableRow1137">
          <table:table-cell table:style-name="TableCell1138">
            <text:p text:style-name="P1139">3.2 Number of capacity building events facilitated by EISF</text:p>
          </table:table-cell>
          <table:table-cell table:style-name="TableCell1140">
            <text:p text:style-name="P1141">3 capacity building events participated in and / or organised by EISF</text:p>
          </table:table-cell>
          <table:table-cell table:style-name="TableCell1142">
            <text:p text:style-name="P1143">4 capacity building events</text:p>
          </table:table-cell>
        </table:table-row>
        <table:table-row table:style-name="TableRow1144">
          <table:table-cell table:style-name="TableCell1145">
            <text:p text:style-name="P1146">3.3 Number of guides and tools produced by EISF</text:p>
          </table:table-cell>
          <table:table-cell table:style-name="TableCell1147">
            <text:p text:style-name="P1148">At least 2<text:s/>guides<text:s/>or translations produced per year</text:p>
          </table:table-cell>
          <table:table-cell table:style-name="TableCell1149">
            <text:p text:style-name="P1150">1 new guide and 1 translation</text:p>
          </table:table-cell>
        </table:table-row>
      </table:table>
      <text:p text:style-name="P1151">A total of 19 external stakeholders participated in the EISF forums held in Berlin and Brussels over the reporting period.<text:s/>External<text:s/>speakers<text:s/>are invited to<text:s/>help encourage<text:s/>EISF<text:s/>members to reflect on their own approaches to risk<text:s/>management and gain insight into how risk is<text:s/>managed in other sectors. The inclusion of external speakers in the forums<text:s/>also<text:s/>helps build relationships between professions and allows the Secretariat reach out to high profile academics and experts.<text:s/></text:p>
      <text:p text:style-name="P1152"/>
      <text:p text:style-name="P1153">The<text:s/>EISF<text:s/>Secretariat<text:s/>organised 4 capacity building events during the reporting period:</text:p>
      <text:p text:style-name="P1154"/>
      <text:p text:style-name="P1155"><text:span text:style-name="T1156">(i)<text:s/></text:span><text:span text:style-name="T1157">Risk Assessment Training of Trainers</text:span><text:span text:style-name="T1158"><text:s/>workshop</text:span><text:span text:style-name="T1159">, hosted by Medecin Sans Frontier (MSF) in Amsterdam, to provide global and regional security focal points with the</text:span><text:span text:style-name="T1160"><text:s/>skills needed to identify</text:span><text:span text:style-name="T1161"><text:s/></text:span><text:span text:style-name="T1162">staff<text:s/></text:span><text:span text:style-name="T1163">learning</text:span><text:span text:style-name="T1164"><text:s/>needs on performing risk<text:s/></text:span><text:span text:style-name="T1165">assessments</text:span><text:span text:style-name="T1166">;</text:span></text:p>
      <text:p text:style-name="P1167"/>
      <text:p text:style-name="P1168"><text:span text:style-name="T1169">(ii)<text:s/></text:span><text:span text:style-name="T1170">Humanitarian Operation in Conflict Zones</text:span><text:span text:style-name="T1171">:<text:s/></text:span><text:span text:style-name="T1172">from risk aversion to risk management</text:span><text:span text:style-name="T1173"><text:s/></text:span><text:span text:style-name="T1174">– a joint round table event with MSF UK and Humanitarian Practice Network (HPN) to discuss the difficulties of effective risk management in high risk contexts;</text:span></text:p>
      <text:p text:style-name="P1175"/>
      <text:p text:style-name="P1176"><text:span text:style-name="T1177">(iii)<text:s/></text:span><text:span text:style-name="T1178">Inclusion and Security of LGBTI Aid Workers</text:span><text:span text:style-name="T1179"><text:s/>– a joint workshop with RedR exploring the current practices and growing concerns about international development and humanitarian organisations</text:span><text:span text:style-name="T1180">’</text:span><text:span text:style-name="T1181"><text:s/></text:span><text:span text:style-name="T1182">approach</text:span><text:span text:style-name="T1183"><text:s/>to</text:span><text:span text:style-name="T1184"><text:s/>the inclusion of LBGT humanitarian workers,<text:s/></text:span><text:span text:style-name="T1185">safely</text:span><text:span text:style-name="T1186"><text:s/>and without discrimination;</text:span></text:p>
      <text:p text:style-name="P1187"/>
      <text:p text:style-name="P1188"><text:span text:style-name="T1189">(iv)</text:span><text:span text:style-name="T1190"><text:s/></text:span><text:span text:style-name="T1191">Operating in Conflict Environments</text:span><text:span text:style-name="T1192"><text:s/>– where Humanitarian Outcomes presented the finding of their Secure Access in Volatile Environments project.</text:span></text:p>
      <text:p text:style-name="P1193"/>
      <text:p text:style-name="P1194"><text:span text:style-name="T1195">EISF also organised 2 webinars on<text:s/></text:span><text:span text:style-name="T1196">Applying Serious Gaming to Human Security</text:span><text:span text:style-name="T1197"><text:s/>and<text:s/></text:span><text:span text:style-name="T1198">Security Risk Management and Aid Worker Wellbeing</text:span><text:span text:style-name="T1199">.</text:span></text:p>
      <text:p text:style-name="P1200"/>
      <text:p text:style-name="P1201">During the reporting period EISF published one new<text:s/>guide,<text:s/>“Security to Go: A Risk Management Toolkit for Humanitarian Aid Agencies”, a<text:s/>simple, easy to use guide for non-security experts to quickly set up basic safety, security and risk management systems in new contexts or<text:s/>in<text:s/>rapid onset emergency situations. The guide remains EISF’s most popular publication and work is underway to add modules<text:s/>to it<text:s/>on sexual violence and human resource management.<text:s/>EISF are<text:s/>also working with Translators Without Borders<text:s/>to translate it into Spanish. The Secretariat have translated the<text:s/>guide “Opening an Office”<text:s/>in<text:s/>to French.<text:s/>Work is also currently underway,<text:s/>on a pro bono basis,<text:s/>to update the EISF Abduction Management Guide and<text:s/>make it into a practical guide.<text:s/>Publication<text:s/>is expected later this<text:s/>year.</text:p>
      <text:p text:style-name="P1202"/>
      <text:p text:style-name="P1203">Summary of responses to issues raised in previous annual reviews (where relevant)<text:s/></text:p>
      <text:p text:style-name="P1204"/>
      <text:p text:style-name="P1205">1. DFID to consider further support for EISF over 2015-17<text:s/>period. COMPLETE</text:p>
      <text:p text:style-name="P1206"/>
      <text:p text:style-name="P1207"><text:span text:style-name="T1208">2.<text:s/></text:span><text:span text:style-name="T1209">EISF to explore further use of innovative technology and social media to allow<text:s/></text:span><text:span text:style-name="T1210">for widest audience participation.</text:span><text:span text:style-name="T1211"><text:s/></text:span><text:span text:style-name="T1212">EISF Research Adviser has developed a social media plan to raise awareness on humanitarian security risk management issues but due to staff shortages the Secretariat have been unable to develop and implement a full communic</text:span><text:span text:style-name="T1213">ations plan. C</text:span><text:span text:style-name="T1214">onsistent measuring of EISF social media activities<text:s/></text:span><text:span text:style-name="T1215">has<text:s/></text:span><text:span text:style-name="T1216">commenced</text:span><text:span text:style-name="T1217"><text:s/>over the</text:span><text:span text:style-name="T1218"><text:s/>last 3 months and indicates<text:s/></text:span><text:span text:style-name="T1219">increasing engagement.</text:span></text:p>
      <text:p text:style-name="P1220"/>
      <text:p text:style-name="P1221">MEMORIAL<text:s/>FOR<text:s/>HUMANITARIAN<text:s/>AID WORKERS</text:p>
      <text:p text:style-name="P1222"/>
      <text:p text:style-name="P1223"><text:span text:style-name="T1224">Key Points</text:span></text:p>
      <text:p text:style-name="P1225"/>
      <text:p text:style-name="P1226">There has been good<text:s/>progress over the reporting period to establish<text:s/>a humanitarian memorial in central London.<text:s/>The decision to move the location of the memorial from Westminster Abbey meant the Steering Committee had<text:s/>to identify an<text:s/>alternative<text:s/>venue. After consultation with local stakeholders and<text:s/>Lambeth Council,<text:s/>the<text:s/>Coin Street Neighbourhood Centre has been chosen as the preferred location.</text:p>
      <text:p text:style-name="P1227"><text:s/></text:p>
      <text:p text:style-name="P1228">The Steering Committee have<text:s/>also<text:s/>successfully<text:s/>secured a contract with<text:s/>the Contemporary<text:s/>Arts Society<text:s/>to project manage<text:s/>the commissioning of an artist and<text:s/>the design process. From a<text:s/>long list of eight,<text:s/>an<text:s/>internationally<text:s/>renowned<text:s/>artist<text:s/>has<text:s/>been<text:s/>selected to design a fitting memorial.<text:s/></text:p>
      <text:p text:style-name="P1229"/>
      <text:p text:style-name="P1230">In addition to<text:s/>the contribution made by<text:s/>DFID, fundraising for the memorial is actively underway. The Steering Committee is reaching out to their personal contacts, and High Net Worth individuals are also being approached. A<text:s/>Just Giving<text:s/>page has also been set up which had raised just under £100,000 of the £300,000 target at the time of writing.</text:p>
      <text:p text:style-name="P1231"/>
      <text:p text:style-name="P1232">The 2016 memorial event<text:s/>will be<text:s/>held at Westminster Abbey on 18 August.<text:s/>Some<text:s/>160 people have RVSPd. DFID’s<text:s/>Minister of State will represent DFID<text:s/>and say a few words,<text:s/>with<text:s/>other senior DFID officials also<text:s/>in attendance.<text:s/>It is expected there will be some media coverage. The<text:s/>launch event<text:s/>for<text:s/>the memorial itself<text:s/>at the Coin Street Neighbourhood Centre will take<text:s/>place<text:s/>sometime during<text:s/>2017.<text:s/>DFID funding for this part of the project ends on 30 September 2016.</text:p>
      <text:p text:style-name="P1233"/>
      <text:p text:style-name="P1234"/>
      <text:p text:style-name="P1235"/>
      <text:h text:style-name="P1236" text:outline-level="2"><text:span text:style-name="T1237">D: VALUE FOR MONEY &amp; FINANCIAL PERFORMANCE</text:span></text:h>
      <text:p text:style-name="P1238"/>
      <text:p text:style-name="P1239">Key cost drivers and performance<text:s/></text:p>
      <text:p text:style-name="P1240"/>
      <text:p text:style-name="P1241">RedR</text:p>
      <text:p text:style-name="P1242"/>
      <text:p text:style-name="P1243">Mission Ready online training is<text:s/>more cost effective<text:s/>than<text:s/>face-to-face training, and therefore should be able to reach many more users than<text:s/>conventional<text:s/>training<text:s/>methods. It is currently on track to reach<text:s/>up to 500 users this year.<text:s/>Given this,<text:s/>it should also be<text:s/>more<text:s/>attractive to national staff working in<text:s/>insecure environments, who<text:s/>are<text:s/>the primary target audience.<text:s/>Value for money can be further maximised<text:s/>by<text:s/>bulk<text:s/>buying<text:s/>licenses (Save the Children<text:s/>has<text:s/>bulk-purchased over 100 licences in the last six months). The built in user surveys<text:s/>also<text:s/>allow for low cost monitoring and evaluation,<text:s/>and<text:s/>measuring the<text:s/>impact of the training.</text:p>
      <text:p text:style-name="P1244"/>
      <text:p text:style-name="P1245">RedR<text:s/>has<text:s/>achieved<text:s/>project<text:s/>cost savings by:<text:s/>sharing resources with RedR Kenya to provide staff support to DTS<text:s/>during filming; negotiating discounts with HPSS training facility for<text:s/>accommodation<text:s/>and facilities; using<text:s/>existing<text:s/>relationships to secure documentary interviews for free;<text:s/>sourcing<text:s/>multiple quotes to obtain the most competitive price for translation into French and Arabic, and<text:s/>using<text:s/>in-house language skills to translate into Spanish.<text:s/></text:p>
      <text:p text:style-name="P1246"/>
      <text:p text:style-name="Normal"><text:span text:style-name="T1247">EISF</text:span></text:p>
      <text:p text:style-name="P1248">EISF’s membership is growing, which indicates that the organisation is providing a<text:s/>valued and<text:s/>useful resource. Members are required to pay a membership fee, which goes someway to reducing the organisation’s reliance on donor funding and<text:s/>improves<text:s/>sustainability. EISF’s main costs are staff costs and these have been lower than expected over the reporting year due to staff turnover<text:s/>and vacancies.<text:s/>This has not affected delivery.<text:s/>EISF members<text:s/>provide<text:s/>meeting venues for free, with sector experts also often<text:s/>providing pro bono<text:s/>peer review<text:s/>of<text:s/>research<text:s/>and other technical support.<text:s/>For example, the “Operating in Conflict Environments” workshop held in May<text:s/>was<text:s/>hosted<text:s/>in Paris by the French Red Cross<text:s/>and expert input for the “Abduction Management” guide was provided by Aegis pro bono.</text:p>
      <text:p text:style-name="P1249"/>
      <text:p text:style-name="P1250">Assessment of whether the programme continues to represent value for money</text:p>
      <text:p text:style-name="P1251"/>
      <text:p text:style-name="P1252"><text:span text:style-name="T1253">The project is judged to still offer value for money</text:span><text:span text:style-name="T1254">. With a</text:span><text:span text:style-name="T1255">ttacks against humanitarian aid workers<text:s/></text:span><text:span text:style-name="T1256">continuing<text:s/></text:span><text:span text:style-name="T1257">it</text:span><text:span text:style-name="T1258"><text:s/>remains a highly dangerous professio</text:span><text:span text:style-name="T1259">n. DFID’s<text:s/></text:span><text:span text:style-name="T1260">relatively<text:s/></text:span><text:span text:style-name="T1261">small investment in this area is valuable</text:span><text:span text:style-name="T1262"><text:s/>and helps strengthen<text:s/></text:span><text:span text:style-name="T1263">humanitarian delivery and efficiency<text:s/></text:span><text:span text:style-name="T1264">overall in<text:s/></text:span><text:span text:style-name="T1265">high risk</text:span><text:span text:style-name="T1266"><text:s/>environments</text:span><text:span text:style-name="T1267">. DFID should explore what further support it can offer,<text:s/></text:span><text:span text:style-name="T1268">particularly</text:span><text:span text:style-name="T1269"><text:s/>to improve the<text:s/></text:span><text:span text:style-name="T1270">safety</text:span><text:span text:style-name="T1271"><text:s/>and security of national<text:s/></text:span><text:span text:style-name="T1272">organisations and staff</text:span><text:span text:style-name="T1273">,</text:span><text:span text:style-name="T1274"><text:s/>who are<text:s/></text:span><text:span text:style-name="T1275">often</text:span><text:span text:style-name="T1276"><text:s/>in the greatest danger.</text:span></text:p>
      <text:p text:style-name="P1277"/>
      <text:p text:style-name="P1278">Quality of financial management</text:p>
      <text:p text:style-name="P1279"/>
      <text:p text:style-name="P1280">Both organisations are demonstrating good<text:s/>quality financial management.<text:s/>RedR requested moving some<text:s/>funds between budget lines as the project developed and it became clear some functions such as collecting user data<text:s/>or linking to a payment<text:s/>method<text:s/>had not been budgeted for.<text:s/>RedR submitted its latest financial report alongside its narrative report for this annual review, and the bulk of DFID’s support to RedR has now been disbursed.<text:s/>EISF’s first payment for the extension period is due in September 2016, payable in arrears.</text:p>
      <text:p text:style-name="P1281"/>
      <text:p text:style-name="P1282"/>
      <text:p text:style-name="P1283"><text:span text:style-name="T1284">E: RISK<text:s/></text:span></text:p>
      <text:p text:style-name="ListParagraph"/>
      <text:p text:style-name="Normal"><text:span text:style-name="T1285">Overall risk rating:</text:span><text:span text:style-name="T1286"><text:s/></text:span><text:span text:style-name="T1287">Minor</text:span></text:p>
      <text:p text:style-name="P1288"/>
      <text:p text:style-name="P1289">The overall risk of the project is considered minor. Whilst the objective of the project is to improve the safety and security of humanitarian aid workers who often work in highly dangerous situations, risk to the successful delivery of the project is<text:s/>considered low. Much of the work to create the Mission Ready online training platform is being done in the UK, minimising the risk to project delivery, though RedR will need to develop an effective marketing strategy to ensure ongoing uptake of the courses.<text:s/>Similarly, most<text:s/>of EISF’s activities are undertaken<text:s/>in the UK and/or<text:s/>Europe.<text:s/>Should<text:s/>it<text:s/>attempt to do more directly with national<text:s/>organisations in<text:s/>the future<text:s/>the risk rating for that component of work could<text:s/>increase.</text:p>
      <text:p text:style-name="P1290"/>
      <text:p text:style-name="P1291"><text:span text:style-name="T1292">F: COMMERCIAL CONSIDERATIONS<text:s/></text:span></text:p>
      <text:p text:style-name="P1293"/>
      <text:p text:style-name="P1294">Delivery against planned timeframe</text:p>
      <text:p text:style-name="P1295"/>
      <text:p text:style-name="P1296">All projects remain on track for delivery against their planned timeframes.</text:p>
      <text:list text:style-name="LFO17" text:continue-numbering="true">
        <text:list-item>
          <text:p text:style-name="P1297">The next humanitarian memorial event is due to be held in Westminster Abbey on 18 August 2016<text:s/>and good progress has been made<text:s/>by the<text:s/>Steering<text:s/>Committee to<text:s/>identify<text:s/>an<text:s/>artist<text:s/>to design the memorial<text:s/>itself.<text:s/>DFID support for the<text:s/>humanitarian memorial<text:s/>component with ODI ends on 30 September 2016.</text:p>
        </text:list-item>
        <text:list-item>
          <text:p text:style-name="P1298">DFID support to RedR continues until 31 March 2018.<text:s/>Initial contracting<text:s/>delays<text:s/>have now been overcome, and with the design and build phase of the project now complete DFID support is for<text:s/>ongoing operation and maintenance of the platform.<text:s/>The second course will go live in August / September 2016.</text:p>
        </text:list-item>
        <text:list-item>
          <text:p text:style-name="P1299">DFID agreed a further 2 years support to EISF from<text:s/>1<text:s/>April 2016, and<text:s/>progress largely remains as expected against agreed milestones.</text:p>
        </text:list-item>
      </text:list>
      <text:p text:style-name="P1300"/>
      <text:p text:style-name="P1301">Performance of partnership (s)</text:p>
      <text:p text:style-name="P1302"/>
      <text:p text:style-name="P1303">RedR report<text:s/>that<text:s/>several partnerships were strengthened over the year. In particular the partnership with DTS has developed as the two organisations have worked closely to develop the training platform. In addition,<text:s/>RedR has developed relationships with its two donors.<text:s/>Also,<text:s/>RedR were able to take advantage of DFID’s contacts with the British Council<text:s/>in Kenya<text:s/>to launch the<text:s/>platform in Nairobi.</text:p>
      <text:p text:style-name="P1304"/>
      <text:p text:style-name="P1305">Asset monitoring and control<text:s/></text:p>
      <text:p text:style-name="P1306"/>
      <text:p text:style-name="P1307">Whilst the project does not produce any physical<text:s/>or capital<text:s/>assets, DFID has been granted a free licence for the Mission Ready online training platform which we will<text:s/>consider<text:s/>making available to the rest of the organisation.</text:p>
      <text:p text:style-name="P1308"/>
      <text:p text:style-name="P1309"><text:span text:style-name="T1310">G: CONDITIONALITY<text:s/></text:span></text:p>
      <text:p text:style-name="P1311"/>
      <text:p text:style-name="Normal"><text:span text:style-name="T1312">Update on partnership principles (if relevant)</text:span><text:span text:style-name="T1313"><text:s/></text:span><text:span text:style-name="T1314">Not applicable</text:span></text:p>
      <text:p text:style-name="P1315"/>
      <text:p text:style-name="P1316">H: MONITORING &amp; EVALUATION<text:s/></text:p>
      <text:p text:style-name="P1317"/>
      <text:p text:style-name="P1318">Monitoring progress throughout the review period</text:p>
      <text:p text:style-name="P1319"/>
      <text:p text:style-name="P1320">The training<text:s/>has been<text:s/>designed in way that captures<text:s/>comprehensive monitoring<text:s/>and<text:s/>evaluation<text:s/>information as users complete the course.<text:s/>RedR are currently re-evaluating the impact surveys to improve response rates.</text:p>
      <text:p text:style-name="P1321"/>
      <text:p text:style-name="P1322">EISF evaluation forms have been updated by training experts to incorporate practice change questions as well as learning questions. Event participants<text:s/>are<text:s/>sent follow up questions to complete at 3 and 6<text:s/>month<text:s/>intervals to assess change in practice as a result of EISF events.<text:s/>The Secretariat conducted a survey<text:s/>of members and non-members<text:s/>in February<text:s/>2016<text:s/>to inform the<text:s/>strategic direction of EISF Steering Group. At the next forum in September EISF will discuss with its membership how to improve impact monitoring.</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nnual Review</dc:title>
    <meta:initial-creator>Pete Vowles</meta:initial-creator>
    <dc:creator>Gazi Shafiullah</dc:creator>
    <meta:creation-date>2016-09-28T08:13:00Z</meta:creation-date>
    <dc:date>2016-09-28T08:13:00Z</dc:date>
    <meta:print-date>2016-03-23T05:57:00Z</meta:print-date>
    <meta:template xlink:href="Annual%20Review.dot" xlink:type="simple"/>
    <meta:editing-cycles>2</meta:editing-cycles>
    <meta:editing-duration>PT0S</meta:editing-duration>
    <meta:user-defined meta:name="Business Document Type">Annual review</meta:user-defined>
    <meta:user-defined meta:name="ContentTypeId">0x0101003E61BCC75564DC4E9225B109A2D12818</meta:user-defined>
    <meta:document-statistic meta:page-count="5" meta:paragraph-count="86" meta:word-count="6486" meta:character-count="43375" meta:row-count="308" meta:non-whitespace-character-count="36975"/>
  </office:meta>
</office:document-meta>
</file>