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2.504cm" fo:margin-left="0cm"/>
    </style:style>
    <style:style style:name="Column4" style:family="table-column">
      <style:table-column-properties style:column-width="4.043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1.416cm"/>
    </style:style>
    <style:style style:name="Column8" style:family="table-column">
      <style:table-column-properties style:column-width="1.416cm"/>
    </style:style>
    <style:style style:name="Column9" style:family="table-column">
      <style:table-column-properties style:column-width="1.4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5" style:family="paragraph" style:parent-style-name="Normal">
      <style:paragraph-properties fo:line-height="108%" fo:margin-bottom="0.282cm"/>
      <style:text-properties fo:font-size="11pt" style:font-size-asian="11pt" style:font-size-complex="11pt" fo:font-weight="bold" style:font-weight-asian="bold"/>
    </style:style>
    <style:style style:name="P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_1" style:family="text">
      <style:text-properties fo:font-size="11pt" style:font-size-asian="11pt" style:font-size-complex="11pt" fo:font-weight="bold" style:font-weight-asian="bold" style:font-weight-complex="bold"/>
    </style:style>
    <style:style style:name="P37" style:family="paragraph" style:parent-style-name="Normal">
      <style:text-properties fo:font-size="11pt" style:font-size-asian="11pt" style:font-size-complex="11pt" fo:font-weight="bold" style:font-weight-asian="bold"/>
    </style:style>
    <style:style style:name="P38" style:family="paragraph" style:parent-style-name="Normal">
      <style:paragraph-properties fo:margin-bottom="0.212cm"/>
    </style:style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</style:style>
    <style:style style:name="T39_1" style:family="text">
      <style:text-properties fo:font-size="11pt" style:font-size-asian="11pt" style:font-size-complex="11pt"/>
    </style:style>
    <style:style style:name="T39_2" style:family="text">
      <style:text-properties fo:font-size="11pt" style:font-size-asian="11pt" style:font-size-complex="11pt" fo:font-weight="bold" style:font-weight-asian="bold" style:font-weight-complex="bold"/>
    </style:style>
    <style:style style:name="T39_3" style:family="text">
      <style:text-properties fo:font-size="11pt" style:font-size-asian="11pt" style:font-size-complex="11pt"/>
    </style:style>
    <style:style style:name="T39_4" style:family="text">
      <style:text-properties fo:font-size="11pt" style:font-name-asian="Arial" style:font-size-asian="11pt" style:font-name-complex="Arial" style:font-size-complex="11pt"/>
    </style:style>
    <style:style style:name="T39_5" style:family="text">
      <style:text-properties fo:font-size="11pt" style:font-name-asian="Arial" style:font-size-asian="11pt" style:font-name-complex="Arial" style:font-size-complex="11pt"/>
    </style:style>
    <style:style style:name="T39_6" style:family="text">
      <style:text-properties fo:font-size="11pt" style:font-name-asian="Arial" style:font-size-asian="11pt" style:font-name-complex="Arial" style:font-size-complex="11pt"/>
    </style:style>
    <style:style style:name="T39_7" style:family="text">
      <style:text-properties fo:font-size="11pt" style:font-name-asian="Arial" style:font-size-asian="11pt" style:font-name-complex="Arial" style:font-size-complex="11pt"/>
    </style:style>
    <style:style style:name="T39_8" style:family="text">
      <style:text-properties fo:font-size="11pt" style:font-name-asian="Arial" style:font-size-asian="11pt" style:font-name-complex="Arial" style:font-size-complex="11pt"/>
    </style:style>
    <style:style style:name="T39_9" style:family="text">
      <style:text-properties fo:font-size="11pt" style:font-name-asian="Arial" style:font-size-asian="11pt" style:font-name-complex="Arial" style:font-size-complex="11pt"/>
    </style:style>
    <style:style style:name="T39_10" style:family="text">
      <style:text-properties fo:font-size="11pt" style:font-name-asian="Arial" style:font-size-asian="11pt" style:font-name-complex="Arial" style:font-size-complex="11pt"/>
    </style:style>
    <style:style style:name="T39_11" style:family="text">
      <style:text-properties fo:font-size="11pt" style:font-name-asian="Arial" style:font-size-asian="11pt" style:font-name-complex="Arial" style:font-size-complex="11pt"/>
    </style:style>
    <style:style style:name="P40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text-align="justify" fo:margin-bottom="0.071cm"/>
    </style:style>
    <style:style style:name="T41_1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2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3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4" style:family="text">
      <style:text-properties fo:background-color="#ffffff" fo:font-size="11pt" style:font-name-asian="Arial" style:font-size-asian="11pt" style:font-name-complex="Arial" style:font-size-complex="11pt"/>
    </style:style>
    <style:style style:name="T41_5" style:family="text">
      <style:text-properties fo:background-color="#ffffff" fo:font-size="11pt" style:font-name-asian="Arial" style:font-size-asian="11pt" style:font-name-complex="Arial" style:font-size-complex="11pt"/>
    </style:style>
    <style:style style:name="T41_6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7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1_8" style:family="text">
      <style:text-properties fo:background-color="#ffffff" fo:font-size="11pt" style:font-name-asian="Arial" style:font-size-asian="11pt" style:font-name-complex="Arial" style:font-size-complex="11pt"/>
    </style:style>
    <style:style style:name="T41_9" style:family="text">
      <style:text-properties fo:background-color="#ffffff" fo:font-size="11pt" style:font-name-asian="Arial" style:font-size-asian="11pt" style:font-name-complex="Arial" style:font-size-complex="11pt"/>
    </style:style>
    <style:style style:name="T41_10" style:family="text">
      <style:text-properties fo:background-color="#ffffff" fo:font-size="11pt" style:font-name-asian="Arial" style:font-size-asian="11pt" style:font-name-complex="Arial" style:font-size-complex="11pt"/>
    </style:style>
    <style:style style:name="T41_11" style:family="text">
      <style:text-properties fo:background-color="#ffffff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text-align="justify" fo:margin-bottom="0.071cm"/>
    </style:style>
    <style:style style:name="T42_1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_2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_3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2_4" style:family="text">
      <style:text-properties fo:background-color="#ffffff" fo:font-size="11pt" style:font-name-asian="Arial" style:font-size-asian="11pt" style:font-name-complex="Arial" style:font-size-complex="11pt"/>
    </style:style>
    <style:style style:name="T42_5" style:family="text">
      <style:text-properties fo:background-color="#ffffff" fo:font-size="11pt" style:font-name-asian="Arial" style:font-size-asian="11pt" style:font-name-complex="Arial" style:font-size-complex="11pt"/>
    </style:style>
    <style:style style:name="T42_6" style:family="text">
      <style:text-properties fo:background-color="#ffffff" fo:font-size="11pt" style:font-name-asian="Arial" style:font-size-asian="11pt" style:font-name-complex="Arial" style:font-size-complex="11pt"/>
    </style:style>
    <style:style style:name="T42_7" style:family="text">
      <style:text-properties fo:background-color="#ffffff" fo:font-size="11pt" style:font-name-asian="Arial" style:font-size-asian="11pt" style:font-name-complex="Arial" style:font-size-complex="11pt"/>
    </style:style>
    <style:style style:name="T42_8" style:family="text">
      <style:text-properties fo:background-color="#ffffff" fo:font-size="11pt" style:font-name-asian="Arial" style:font-size-asian="11pt" style:font-name-complex="Arial" style:font-size-complex="11pt"/>
    </style:style>
    <style:style style:name="T42_9" style:family="text">
      <style:text-properties fo:background-color="#ffffff" fo:font-size="11pt" style:font-name-asian="Arial" style:font-size-asian="11pt" style:font-name-complex="Arial" style:font-size-complex="11pt"/>
    </style:style>
    <style:style style:name="T42_10" style:family="text">
      <style:text-properties fo:background-color="#ffffff" fo:font-size="11pt" style:font-name-asian="Arial" style:font-size-asian="11pt" style:font-name-complex="Arial" style:font-size-complex="11pt"/>
    </style:style>
    <style:style style:name="T42_11" style:family="text">
      <style:text-properties fo:background-color="#ffffff" fo:font-size="11pt" style:font-name-asian="Arial" style:font-size-asian="11pt" style:font-name-complex="Arial" style:font-size-complex="11pt"/>
    </style:style>
    <style:style style:name="T42_12" style:family="text">
      <style:text-properties fo:background-color="#ffffff"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text-align="justify" fo:margin-bottom="0.071cm"/>
    </style:style>
    <style:style style:name="T43_1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2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3" style:family="text">
      <style:text-properties fo:background-color="#ffffff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_4" style:family="text">
      <style:text-properties fo:background-color="#ffffff" fo:font-size="11pt" style:font-name-asian="Arial" style:font-size-asian="11pt" style:font-name-complex="Arial" style:font-size-complex="11pt"/>
    </style:style>
    <style:style style:name="T43_5" style:family="text">
      <style:text-properties fo:font-size="11pt" style:font-name-asian="Arial" style:font-size-asian="11pt" style:font-name-complex="Arial" style:font-size-complex="11pt"/>
    </style:style>
    <style:style style:name="P44" style:family="paragraph" style:parent-style-name="Normal">
      <style:paragraph-properties fo:text-align="justify" fo:margin-bottom="0.071cm"/>
    </style:style>
    <style:style style:name="T4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_4" style:family="text">
      <style:text-properties fo:font-size="11pt" style:font-name-asian="Arial" style:font-size-asian="11pt" style:font-name-complex="Arial" style:font-size-complex="11pt"/>
    </style:style>
    <style:style style:name="T44_5" style:family="text">
      <style:text-properties fo:font-size="11pt" style:font-name-asian="Arial" style:font-size-asian="11pt" style:font-name-complex="Arial" style:font-size-complex="11pt"/>
    </style:style>
    <style:style style:name="T44_6" style:family="text">
      <style:text-properties fo:font-size="11pt" style:font-name-asian="Arial" style:font-size-asian="11pt" style:font-name-complex="Arial" style:font-size-complex="11pt"/>
    </style:style>
    <style:style style:name="P45" style:family="paragraph" style:parent-style-name="List_20_Paragraph">
      <style:paragraph-properties fo:text-align="justify" fo:margin-bottom="0.071cm" fo:margin-left="1cm"/>
      <style:text-properties fo:font-size="11pt" style:font-name-asian="Arial" style:font-size-asian="11pt" style:font-name-complex="Arial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name-asian="Arial" style:font-size-asian="11pt" style:font-name-complex="Arial" style:font-size-complex="11pt"/>
    </style:style>
    <style:style style:name="T46_2" style:family="text">
      <style:text-properties fo:font-size="11pt" style:font-name-asian="Arial" style:font-size-asian="11pt" style:font-name-complex="Arial" style:font-size-complex="11pt"/>
    </style:style>
    <style:style style:name="T46_3" style:family="text">
      <style:text-properties fo:font-size="11pt" style:font-name-asian="Arial" style:font-size-asian="11pt" style:font-name-complex="Arial" style:font-size-complex="11pt"/>
    </style:style>
    <style:style style:name="T46_4" style:family="text">
      <style:text-properties fo:font-size="11pt" style:font-name-asian="Arial" style:font-size-asian="11pt" style:font-name-complex="Arial" style:font-size-complex="11pt"/>
    </style:style>
    <style:style style:name="P47" style:family="paragraph" style:parent-style-name="List_20_Paragraph">
      <style:paragraph-properties fo:text-align="justify" fo:text-indent="-0.75cm" fo:margin-left="1cm"/>
      <style:text-properties fo:font-size="11pt" style:font-name-asian="Arial" style:font-size-asian="11pt" style:font-name-complex="Arial" style:font-size-complex="11pt"/>
    </style:style>
    <style:style style:name="T47_1" style:family="text">
      <style:text-properties fo:font-size="11pt" style:font-name-asian="Arial" style:font-size-asian="11pt" style:font-name-complex="Arial" style:font-size-complex="11pt"/>
    </style:style>
    <style:style style:name="T47_2" style:family="text">
      <style:text-properties fo:font-size="11pt" style:font-name-asian="Arial" style:font-size-asian="11pt" style:font-name-complex="Arial" style:font-size-complex="11pt"/>
    </style:style>
    <style:style style:name="T47_3" style:family="text">
      <style:text-properties fo:font-size="11pt" style:font-name-asian="Arial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/>
    </style:style>
    <style:style style:name="T47_5" style:family="text">
      <style:text-properties fo:font-size="11pt" style:font-name-asian="Arial" style:font-size-asian="11pt" style:font-name-complex="Arial" style:font-size-complex="11pt"/>
    </style:style>
    <style:style style:name="T47_6" style:family="text">
      <style:text-properties fo:font-size="11pt" style:font-name-asian="Arial" style:font-size-asian="11pt" style:font-name-complex="Arial" style:font-size-complex="11pt"/>
    </style:style>
    <style:style style:name="T47_7" style:family="text">
      <style:text-properties fo:font-size="11pt" style:font-name-asian="Arial" style:font-size-asian="11pt" style:font-name-complex="Arial" style:font-size-complex="11pt"/>
    </style:style>
    <style:style style:name="T47_8" style:family="text">
      <style:text-properties fo:font-size="11pt" style:font-name-asian="Arial" style:font-size-asian="11pt" style:font-name-complex="Arial" style:font-size-complex="11pt"/>
    </style:style>
    <style:style style:name="T47_9" style:family="text">
      <style:text-properties fo:font-size="11pt" style:font-name-asian="Arial" style:font-size-asian="11pt" style:font-name-complex="Arial" style:font-size-complex="11pt"/>
    </style:style>
    <style:style style:name="T47_10" style:family="text">
      <style:text-properties fo:font-size="11pt" style:font-name-asian="Arial" style:font-size-asian="11pt" style:font-name-complex="Arial" style:font-size-complex="11pt"/>
    </style:style>
    <style:style style:name="T47_11" style:family="text">
      <style:text-properties fo:font-size="11pt" style:font-name-asian="Arial" style:font-size-asian="11pt" style:font-name-complex="Arial" style:font-size-complex="11pt"/>
    </style:style>
    <style:style style:name="T47_12" style:family="text">
      <style:text-properties fo:font-size="11pt" style:font-name-asian="Arial" style:font-size-asian="11pt" style:font-name-complex="Arial" style:font-size-complex="11pt"/>
    </style:style>
    <style:style style:name="T47_13" style:family="text">
      <style:text-properties fo:font-size="11pt" style:font-name-asian="Arial" style:font-size-asian="11pt" style:font-name-complex="Arial" style:font-size-complex="11pt"/>
    </style:style>
    <style:style style:name="T47_14" style:family="text">
      <style:text-properties fo:font-size="11pt" style:font-name-asian="Arial" style:font-size-asian="11pt" style:font-name-complex="Arial" style:font-size-complex="11pt"/>
    </style:style>
    <style:style style:name="T47_15" style:family="text">
      <style:text-properties fo:font-size="11pt" style:font-name-asian="Arial" style:font-size-asian="11pt" style:font-name-complex="Arial" style:font-size-complex="11pt"/>
    </style:style>
    <style:style style:name="P48" style:family="paragraph" style:parent-style-name="List_20_Paragraph">
      <style:paragraph-properties fo:text-align="justify" fo:text-indent="-0.75cm" fo:margin-left="1cm"/>
      <style:text-properties fo:font-size="11pt" style:font-name-asian="Arial" style:font-size-asian="11pt" style:font-name-complex="Arial" style:font-size-complex="11pt"/>
    </style:style>
    <style:style style:name="T48_1" style:family="text">
      <style:text-properties fo:font-size="11pt" style:font-name-asian="Arial" style:font-size-asian="11pt" style:font-name-complex="Arial" style:font-size-complex="11pt"/>
    </style:style>
    <style:style style:name="T48_2" style:family="text">
      <style:text-properties fo:font-size="11pt" style:font-name-asian="Arial" style:font-size-asian="11pt" style:font-name-complex="Arial" style:font-size-complex="11pt"/>
    </style:style>
    <style:style style:name="T48_3" style:family="text">
      <style:text-properties fo:font-size="11pt" style:font-name-asian="Arial" style:font-size-asian="11pt" style:font-name-complex="Arial" style:font-size-complex="11pt"/>
    </style:style>
    <style:style style:name="T48_4" style:family="text">
      <style:text-properties fo:font-size="11pt" style:font-name-asian="Arial" style:font-size-asian="11pt" style:font-name-complex="Arial" style:font-size-complex="11pt"/>
    </style:style>
    <style:style style:name="T48_5" style:family="text">
      <style:text-properties fo:font-size="11pt" style:font-name-asian="Arial" style:font-size-asian="11pt" style:font-name-complex="Arial" style:font-size-complex="11pt"/>
    </style:style>
    <style:style style:name="T48_6" style:family="text">
      <style:text-properties fo:font-size="11pt" style:font-name-asian="Arial" style:font-size-asian="11pt" style:font-name-complex="Arial" style:font-size-complex="11pt"/>
    </style:style>
    <style:style style:name="T48_7" style:family="text">
      <style:text-properties fo:font-size="11pt" style:font-name-asian="Arial" style:font-size-asian="11pt" style:font-name-complex="Arial" style:font-size-complex="11pt"/>
    </style:style>
    <style:style style:name="T48_8" style:family="text">
      <style:text-properties fo:font-size="11pt" style:font-name-asian="Arial" style:font-size-asian="11pt" style:font-name-complex="Arial" style:font-size-complex="11pt"/>
    </style:style>
    <style:style style:name="T48_9" style:family="text">
      <style:text-properties fo:font-size="11pt" style:font-name-asian="Arial" style:font-size-asian="11pt" style:font-name-complex="Arial" style:font-size-complex="11pt"/>
    </style:style>
    <style:style style:name="T48_10" style:family="text">
      <style:text-properties fo:font-size="11pt" style:font-name-asian="Arial" style:font-size-asian="11pt" style:font-name-complex="Arial" style:font-size-complex="11pt"/>
    </style:style>
    <style:style style:name="T48_11" style:family="text">
      <style:text-properties fo:font-size="11pt" style:font-name-asian="Arial" style:font-size-asian="11pt" style:font-name-complex="Arial" style:font-size-complex="11pt"/>
    </style:style>
    <style:style style:name="P49" style:family="paragraph" style:parent-style-name="List_20_Paragraph">
      <style:paragraph-properties fo:text-align="justify" fo:text-indent="-0.75cm" fo:margin-left="1cm"/>
      <style:text-properties fo:font-size="11pt" style:font-name-asian="Arial" style:font-size-asian="11pt" style:font-name-complex="Arial" style:font-size-complex="11pt"/>
    </style:style>
    <style:style style:name="T49_1" style:family="text">
      <style:text-properties fo:font-size="11pt" style:font-name-asian="Arial" style:font-size-asian="11pt" style:font-name-complex="Arial" style:font-size-complex="11pt"/>
    </style:style>
    <style:style style:name="T49_2" style:family="text">
      <style:text-properties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name-asian="Arial" style:font-size-asian="11pt" style:font-name-complex="Arial" style:font-size-complex="11pt"/>
    </style:style>
    <style:style style:name="T50_2" style:family="text">
      <style:text-properties fo:font-size="11pt" style:font-name-asian="Arial" style:font-size-asian="11pt" style:font-name-complex="Arial" style:font-size-complex="11pt"/>
    </style:style>
    <style:style style:name="T50_3" style:family="text">
      <style:text-properties fo:font-size="11pt" style:font-name-asian="Arial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/>
    </style:style>
    <style:style style:name="T50_5" style:family="text">
      <style:text-properties fo:font-size="11pt" style:font-name-asian="Arial" style:font-size-asian="11pt" style:font-name-complex="Arial" style:font-size-complex="11pt"/>
    </style:style>
    <style:style style:name="T50_6" style:family="text">
      <style:text-properties fo:font-size="11pt" style:font-name-asian="Arial" style:font-size-asian="11pt" style:font-name-complex="Arial" style:font-size-complex="11pt"/>
    </style:style>
    <style:style style:name="T50_7" style:family="text">
      <style:text-properties fo:font-size="11pt" style:font-name-asian="Arial" style:font-size-asian="11pt" style:font-name-complex="Arial" style:font-size-complex="11pt"/>
    </style:style>
    <style:style style:name="T50_8" style:family="text">
      <style:text-properties fo:font-size="11pt" style:font-name-asian="Arial" style:font-size-asian="11pt" style:font-name-complex="Arial" style:font-size-complex="11pt"/>
    </style:style>
    <style:style style:name="T50_9" style:family="text">
      <style:text-properties fo:font-size="11pt" style:font-name-asian="Arial" style:font-size-asian="11pt" style:font-name-complex="Arial" style:font-size-complex="11pt"/>
    </style:style>
    <style:style style:name="T50_10" style:family="text">
      <style:text-properties fo:font-size="11pt" style:font-name-asian="Arial" style:font-size-asian="11pt" style:font-name-complex="Arial" style:font-size-complex="11pt"/>
    </style:style>
    <style:style style:name="T50_11" style:family="text">
      <style:text-properties fo:font-size="11pt" style:font-name-asian="Arial" style:font-size-asian="11pt" style:font-name-complex="Arial" style:font-size-complex="11pt"/>
    </style:style>
    <style:style style:name="T50_12" style:family="text">
      <style:text-properties fo:font-size="11pt" style:font-name-asian="Arial" style:font-size-asian="11pt" style:font-name-complex="Arial" style:font-size-complex="11pt"/>
    </style:style>
    <style:style style:name="T50_13" style:family="text">
      <style:text-properties fo:font-size="11pt" style:font-name-asian="Arial" style:font-size-asian="11pt" style:font-name-complex="Arial" style:font-size-complex="11pt"/>
    </style:style>
    <style:style style:name="T50_14" style:family="text">
      <style:text-properties fo:font-size="11pt" style:font-name-asian="Arial" style:font-size-asian="11pt" style:font-name-complex="Arial" style:font-size-complex="11pt"/>
    </style:style>
    <style:style style:name="T50_15" style:family="text">
      <style:text-properties fo:font-size="11pt" style:font-name-asian="Arial" style:font-size-asian="11pt" style:font-name-complex="Arial" style:font-size-complex="11pt"/>
    </style:style>
    <style:style style:name="T50_16" style:family="text">
      <style:text-properties fo:font-size="11pt" style:font-name-asian="Arial" style:font-size-asian="11pt" style:font-name-complex="Arial" style:font-size-complex="11pt"/>
    </style:style>
    <style:style style:name="T50_17" style:family="text">
      <style:text-properties fo:font-size="11pt" style:font-name-asian="Arial" style:font-size-asian="11pt" style:font-name-complex="Arial" style:font-size-complex="11pt"/>
    </style:style>
    <style:style style:name="T50_18" style:family="text">
      <style:text-properties fo:font-size="11pt" style:font-name-asian="Arial" style:font-size-asian="11pt" style:font-name-complex="Arial" style:font-size-complex="11pt"/>
    </style:style>
    <style:style style:name="T50_19" style:family="text">
      <style:text-properties fo:font-size="11pt" style:font-name-asian="Arial" style:font-size-asian="11pt" style:font-name-complex="Arial" style:font-size-complex="11pt"/>
    </style:style>
    <style:style style:name="T50_20" style:family="text">
      <style:text-properties fo:font-size="11pt" style:font-name-asian="Arial" style:font-size-asian="11pt" style:font-name-complex="Arial" style:font-size-complex="11pt"/>
    </style:style>
    <style:style style:name="T50_21" style:family="text">
      <style:text-properties fo:font-size="11pt" style:font-name-asian="Arial" style:font-size-asian="11pt" style:font-name-complex="Arial" style:font-size-complex="11pt"/>
    </style:style>
    <style:style style:name="T50_22" style:family="text">
      <style:text-properties fo:font-size="11pt" style:font-name-asian="Arial" style:font-size-asian="11pt" style:font-name-complex="Arial" style:font-size-complex="11pt"/>
    </style:style>
    <style:style style:name="T50_23" style:family="text">
      <style:text-properties fo:font-size="11pt" style:font-name-asian="Arial" style:font-size-asian="11pt" style:font-name-complex="Arial" style:font-size-complex="11pt"/>
    </style:style>
    <style:style style:name="T50_24" style:family="text">
      <style:text-properties fo:font-size="11pt" style:font-name-asian="Arial" style:font-size-asian="11pt" style:font-name-complex="Arial" style:font-size-complex="11pt"/>
    </style:style>
    <style:style style:name="T50_25" style:family="text">
      <style:text-properties fo:font-size="11pt" style:font-name-asian="Arial" style:font-size-asian="11pt" style:font-name-complex="Arial" style:font-size-complex="11pt"/>
    </style:style>
    <style:style style:name="T50_26" style:family="text">
      <style:text-properties fo:font-size="11pt" style:font-name-asian="Arial" style:font-size-asian="11pt" style:font-name-complex="Arial" style:font-size-complex="11pt"/>
    </style:style>
    <style:style style:name="T50_27" style:family="text">
      <style:text-properties fo:font-size="11pt" style:font-name-asian="Arial" style:font-size-asian="11pt" style:font-name-complex="Arial" style:font-size-complex="11pt"/>
    </style:style>
    <style:style style:name="T50_28" style:family="text">
      <style:text-properties fo:font-size="11pt" style:font-name-asian="Arial" style:font-size-asian="11pt" style:font-name-complex="Arial" style:font-size-complex="11pt"/>
    </style:style>
    <style:style style:name="T50_29" style:family="text">
      <style:text-properties fo:font-size="11pt" style:font-name-asian="Arial" style:font-size-asian="11pt" style:font-name-complex="Arial" style:font-size-complex="11pt"/>
    </style:style>
    <style:style style:name="T50_30" style:family="text">
      <style:text-properties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margin-bottom="0.212cm"/>
    </style:style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P53" style:family="paragraph" style:parent-style-name="Normal">
      <style:paragraph-properties fo:text-align="justify" fo:margin-top="0.071cm" fo:margin-bottom="0.071cm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55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5_1" style:family="text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T61_11" style:family="text">
      <style:text-properties fo:font-size="11pt" style:font-size-asian="11pt" style:font-name-complex="Arial" style:font-size-complex="11pt"/>
    </style:style>
    <style:style style:name="T61_12" style:family="text">
      <style:text-properties fo:font-size="11pt" style:font-size-asian="11pt" style:font-name-complex="Arial" style:font-size-complex="11pt"/>
    </style:style>
    <style:style style:name="T61_13" style:family="text">
      <style:text-properties fo:font-size="11pt" style:font-size-asian="11pt" style:font-name-complex="Arial" style:font-size-complex="11pt"/>
    </style:style>
    <style:style style:name="T61_14" style:family="text">
      <style:text-properties fo:font-size="11pt" style:font-size-asian="11pt" style:font-name-complex="Arial" style:font-size-complex="11pt"/>
    </style:style>
    <style:style style:name="T61_15" style:family="text">
      <style:text-properties fo:font-size="11pt" style:font-size-asian="11pt" style:font-name-complex="Arial" style:font-size-complex="11pt"/>
    </style:style>
    <style:style style:name="T61_16" style:family="text">
      <style:text-properties fo:font-size="11pt" style:font-size-asian="11pt" style:font-name-complex="Arial" style:font-size-complex="11pt"/>
    </style:style>
    <style:style style:name="T61_17" style:family="text">
      <style:text-properties fo:font-size="11pt" style:font-size-asian="11pt" style:font-name-complex="Arial" style:font-size-complex="11pt"/>
    </style:style>
    <style:style style:name="T61_18" style:family="text">
      <style:text-properties fo:font-size="11pt" style:font-size-asian="11pt" style:font-name-complex="Arial" style:font-size-complex="11pt"/>
    </style:style>
    <style:style style:name="T61_19" style:family="text">
      <style:text-properties fo:font-size="11pt" style:font-size-asian="11pt" style:font-name-complex="Arial" style:font-size-complex="11pt"/>
    </style:style>
    <style:style style:name="T61_20" style:family="text">
      <style:text-properties fo:font-size="11pt" style:font-size-asian="11pt" style:font-name-complex="Arial" style:font-size-complex="11pt"/>
    </style:style>
    <style:style style:name="T61_21" style:family="text">
      <style:text-properties fo:font-size="11pt" style:font-size-asian="11pt" style:font-name-complex="Arial" style:font-size-complex="11pt"/>
    </style:style>
    <style:style style:name="T61_22" style:family="text">
      <style:text-properties fo:font-size="11pt" style:font-size-asian="11pt" style:font-name-complex="Arial" style:font-size-complex="11pt"/>
    </style:style>
    <style:style style:name="T61_23" style:family="text">
      <style:text-properties fo:font-size="11pt" style:font-size-asian="11pt" style:font-name-complex="Arial" style:font-size-complex="11pt"/>
    </style:style>
    <style:style style:name="T61_24" style:family="text">
      <style:text-properties fo:font-size="11pt" style:font-size-asian="11pt" style:font-name-complex="Arial" style:font-size-complex="11pt"/>
    </style:style>
    <style:style style:name="T61_25" style:family="text">
      <style:text-properties fo:font-size="11pt" style:font-size-asian="11pt" style:font-name-complex="Arial" style:font-size-complex="11pt"/>
    </style:style>
    <style:style style:name="T61_26" style:family="text">
      <style:text-properties fo:font-size="11pt" style:font-size-asian="11pt" style:font-name-complex="Arial" style:font-size-complex="11pt"/>
    </style:style>
    <style:style style:name="T61_27" style:family="text">
      <style:text-properties fo:font-size="11pt" style:font-size-asian="11pt" style:font-name-complex="Arial" style:font-size-complex="11pt"/>
    </style:style>
    <style:style style:name="T61_28" style:family="text">
      <style:text-properties fo:font-size="11pt" style:font-size-asian="11pt" style:font-name-complex="Arial" style:font-size-complex="11pt"/>
    </style:style>
    <style:style style:name="T61_29" style:family="text">
      <style:text-properties fo:font-size="11pt" style:font-size-asian="11pt" style:font-name-complex="Arial" style:font-size-complex="11pt"/>
    </style:style>
    <style:style style:name="T61_30" style:family="text">
      <style:text-properties fo:font-size="11pt" style:font-size-asian="11pt" style:font-name-complex="Arial" style:font-size-complex="11pt"/>
    </style:style>
    <style:style style:name="T61_31" style:family="text">
      <style:text-properties fo:font-size="11pt" style:font-size-asian="11pt" style:font-name-complex="Arial" style:font-size-complex="11pt"/>
    </style:style>
    <style:style style:name="T61_32" style:family="text">
      <style:text-properties fo:font-size="11pt" style:font-size-asian="11pt" style:font-name-complex="Arial" style:font-size-complex="11pt"/>
    </style:style>
    <style:style style:name="T61_33" style:family="text">
      <style:text-properties fo:font-size="11pt" style:font-size-asian="11pt" style:font-name-complex="Arial" style:font-size-complex="11pt"/>
    </style:style>
    <style:style style:name="T61_34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/>
    <style:style style:name="T70_1" style:family="text">
      <style:text-properties fo:font-size="11pt" style:font-size-asian="11pt" style:font-size-complex="11pt"/>
    </style:style>
    <style:style style:name="P71" style:family="paragraph" style:parent-style-name="List_20_Paragraph"/>
    <style:style style:name="T71_1" style:family="text">
      <style:text-properties fo:font-size="11pt" style:font-size-asian="11pt" style:font-size-complex="11pt"/>
    </style:style>
    <style:style style:name="P72" style:family="paragraph" style:parent-style-name="List_20_Paragraph"/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P73" style:family="paragraph" style:parent-style-name="List_20_Paragraph"/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P74" style:family="paragraph" style:parent-style-name="List_20_Paragraph"/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language="en"/>
    </style:style>
    <style:style style:name="T81_2" style:family="text">
      <style:text-properties fo:font-size="11pt" style:font-size-asian="11pt" style:font-name-complex="Arial" style:font-size-complex="11pt" fo:language="en"/>
    </style:style>
    <style:style style:name="T81_3" style:family="text">
      <style:text-properties fo:font-size="11pt" style:font-size-asian="11pt" style:font-name-complex="Arial" style:font-size-complex="11pt" fo:language="en"/>
    </style:style>
    <style:style style:name="T81_4" style:family="text">
      <style:text-properties fo:font-size="11pt" style:font-size-asian="11pt" style:font-name-complex="Arial" style:font-size-complex="11pt" fo:language="en"/>
    </style:style>
    <style:style style:name="T81_5" style:family="text">
      <style:text-properties fo:font-size="11pt" style:font-size-asian="11pt" style:font-name-complex="Arial" style:font-size-complex="11pt" fo:language="en"/>
    </style:style>
    <style:style style:name="T81_6" style:family="text">
      <style:text-properties fo:font-size="11pt" style:font-size-asian="11pt" style:font-name-complex="Arial" style:font-size-complex="11pt" fo:language="en"/>
    </style:style>
    <style:style style:name="T81_7" style:family="text">
      <style:text-properties fo:font-size="11pt" style:font-size-asian="11pt" style:font-name-complex="Arial" style:font-size-complex="11pt" fo:language="en"/>
    </style:style>
    <style:style style:name="T81_8" style:family="text">
      <style:text-properties fo:font-size="11pt" style:font-size-asian="11pt" style:font-name-complex="Arial" style:font-size-complex="11pt" fo:language="en"/>
    </style:style>
    <style:style style:name="T81_9" style:family="text">
      <style:text-properties fo:font-size="11pt" style:font-size-asian="11pt" style:font-name-complex="Arial" style:font-size-complex="11pt" fo:language="en"/>
    </style:style>
    <style:style style:name="T81_10" style:family="text">
      <style:text-properties fo:font-size="11pt" style:font-size-asian="11pt" style:font-name-complex="Arial" style:font-size-complex="11pt" fo:language="en"/>
    </style:style>
    <style:style style:name="T81_11" style:family="text">
      <style:text-properties fo:font-size="11pt" style:font-size-asian="11pt" style:font-name-complex="Arial" style:font-size-complex="11pt" fo:language="en"/>
    </style:style>
    <style:style style:name="T81_12" style:family="text">
      <style:text-properties fo:font-size="11pt" style:font-size-asian="11pt" style:font-name-complex="Arial" style:font-size-complex="11pt" fo:language="en"/>
    </style:style>
    <style:style style:name="T81_13" style:family="text">
      <style:text-properties fo:font-size="11pt" style:font-size-asian="11pt" style:font-name-complex="Arial" style:font-size-complex="11pt" fo:language="en"/>
    </style:style>
    <style:style style:name="P8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language="en"/>
    </style:style>
    <style:style style:name="T82_2" style:family="text">
      <style:text-properties fo:font-size="11pt" style:font-size-asian="11pt" style:font-name-complex="Arial" style:font-size-complex="11pt" fo:language="en"/>
    </style:style>
    <style:style style:name="P83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>
      <style:text-properties fo:font-size="11pt" style:font-size-asian="11pt" style:font-size-complex="11pt"/>
    </style:style>
    <style:style style:name="T83_4" style:family="text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T83_6" style:family="text">
      <style:text-properties fo:font-size="11pt" style:font-size-asian="11pt" style:font-size-complex="11pt"/>
    </style:style>
    <style:style style:name="T83_7" style:family="text">
      <style:text-properties fo:font-size="11pt" style:font-size-asian="11pt" style:font-size-complex="11pt"/>
    </style:style>
    <style:style style:name="T83_8" style:family="text">
      <style:text-properties fo:font-size="11pt" style:font-size-asian="11pt" style:font-size-complex="11pt"/>
    </style:style>
    <style:style style:name="T83_9" style:family="text">
      <style:text-properties fo:font-size="11pt" style:font-size-asian="11pt" style:font-size-complex="11pt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 fo:language="en"/>
    </style:style>
    <style:style style:name="T84_2" style:family="text">
      <style:text-properties fo:font-size="11pt" style:font-size-asian="11pt" style:font-name-complex="Arial" style:font-size-complex="11pt" fo:language="en"/>
    </style:style>
    <style:style style:name="T84_3" style:family="text">
      <style:text-properties fo:font-size="11pt" style:font-size-asian="11pt" style:font-name-complex="Arial" style:font-size-complex="11pt" fo:language="en"/>
    </style:style>
    <style:style style:name="T84_4" style:family="text">
      <style:text-properties fo:font-size="11pt" style:font-size-asian="11pt" style:font-name-complex="Arial" style:font-size-complex="11pt" fo:language="en"/>
    </style:style>
    <style:style style:name="T84_5" style:family="text">
      <style:text-properties fo:font-size="11pt" style:font-size-asian="11pt" style:font-name-complex="Arial" style:font-size-complex="11pt" fo:language="en"/>
    </style:style>
    <style:style style:name="T84_6" style:family="text">
      <style:text-properties fo:font-size="11pt" style:font-size-asian="11pt" style:font-name-complex="Arial" style:font-size-complex="11pt" fo:language="en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break-before="page" fo:line-height="108%" fo:margin-bottom="0.282cm"/>
    </style:style>
    <style:style style:name="P8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7_1" style:family="text">
      <style:text-properties fo:font-style="normal" style:font-style-asian="normal" fo:font-size="11pt" style:font-size-asian="11pt" style:font-size-complex="11pt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9" style:family="paragraph" style:parent-style-name="Normal">
      <style:paragraph-properties fo:margin-bottom="0.212cm"/>
    </style:style>
    <style:style style:name="T89_1" style:family="text">
      <style:text-properties fo:font-size="11pt" style:font-size-asian="11pt" style:font-name-complex="Arial" style:font-size-complex="11pt" fo:font-weight="bold" style:font-weight-asian="bold"/>
    </style:style>
    <style:style style:name="T89_2" style:family="text"/>
    <style:style style:name="T8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9_4" style:family="text">
      <style:text-properties fo:font-size="11pt" style:font-size-asian="11pt" style:font-name-complex="Arial" style:font-size-complex="11pt" fo:font-weight="bold" style:font-weight-asian="bold"/>
    </style:style>
    <style:style style:name="T89_5" style:family="text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</style:style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P91" style:family="paragraph" style:parent-style-name="List_20_Paragraph">
      <style:paragraph-properties fo:text-align="justify" fo:line-height="106%" fo:margin-bottom="0.282cm"/>
      <style:text-properties fo:font-size="11pt" style:font-size-asian="11pt" style:font-size-complex="11pt"/>
    </style:style>
    <style:style style:name="T91_1" style:family="text">
      <style:text-properties fo:font-size="11pt" style:font-size-asian="11pt" style:font-size-complex="11pt"/>
    </style:style>
    <style:style style:name="P92" style:family="paragraph" style:parent-style-name="List_20_Paragraph">
      <style:paragraph-properties fo:text-align="justify" fo:line-height="106%" fo:margin-bottom="0.282cm"/>
      <style:text-properties fo:font-size="11pt" style:font-size-asian="11pt" style:font-size-complex="11pt"/>
    </style:style>
    <style:style style:name="T92_1" style:family="text">
      <style:text-properties fo:font-size="11pt" style:font-size-asian="11pt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</style:style>
    <style:style style:name="T95_1" style:family="text">
      <style:text-properties fo:font-size="11pt" style:font-size-asian="11pt" style:font-size-complex="11pt"/>
    </style:style>
    <style:style style:name="T95_2" style:family="text">
      <style:text-properties fo:font-size="11pt" style:font-size-asian="11pt" style:font-size-complex="11pt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size-asian="11pt" style:font-size-complex="11pt"/>
    </style:style>
    <style:style style:name="T95_5" style:family="text">
      <style:text-properties fo:font-size="11pt" style:font-size-asian="11pt" style:font-size-complex="11pt"/>
    </style:style>
    <style:style style:name="T95_6" style:family="text">
      <style:text-properties fo:font-size="11pt" style:font-size-asian="11pt" style:font-size-complex="11pt"/>
    </style:style>
    <style:style style:name="T95_7" style:family="text">
      <style:text-properties fo:font-size="11pt" style:font-size-asian="11pt" style:font-size-complex="11pt"/>
    </style:style>
    <style:style style:name="T95_8" style:family="text">
      <style:text-properties fo:font-size="11pt" style:font-size-asian="11pt" style:font-size-complex="11pt"/>
    </style:style>
    <style:style style:name="T95_9" style:family="text">
      <style:text-properties fo:font-size="11pt" style:font-size-asian="11pt" style:font-size-complex="11pt"/>
    </style:style>
    <style:style style:name="T95_10" style:family="text">
      <style:text-properties fo:font-size="11pt" style:font-size-asian="11pt" style:font-size-complex="11pt"/>
    </style:style>
    <style:style style:name="T95_11" style:family="text">
      <style:text-properties fo:font-size="11pt" style:font-size-asian="11pt" style:font-size-complex="11pt"/>
    </style:style>
    <style:style style:name="T95_12" style:family="text">
      <style:text-properties fo:font-size="11pt" style:font-size-asian="11pt" style:font-size-complex="11pt"/>
    </style:style>
    <style:style style:name="T95_13" style:family="text">
      <style:text-properties fo:font-size="11pt" style:font-size-asian="11pt" style:font-size-complex="11pt"/>
    </style:style>
    <style:style style:name="T95_14" style:family="text">
      <style:text-properties fo:font-size="11pt" style:font-size-asian="11pt" style:font-size-complex="11pt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-0.19cm"/>
        </style:tab-stops>
      </style:paragraph-properties>
    </style:style>
    <style:style style:name="T97_1" style:family="text">
      <style:text-properties fo:font-size="11pt" style:font-size-asian="11pt" style:font-size-complex="11pt"/>
    </style:style>
    <style:style style:name="T97_2" style:family="text">
      <style:text-properties fo:font-size="11pt" style:font-size-asian="11pt" style:font-size-complex="11pt"/>
    </style:style>
    <style:style style:name="T97_3" style:family="text">
      <style:text-properties fo:font-size="11pt" style:font-size-asian="11pt" style:font-size-complex="11pt"/>
    </style:style>
    <style:style style:name="T97_4" style:family="text">
      <style:text-properties fo:font-size="11pt" style:font-size-asian="11pt" style:font-size-complex="11pt"/>
    </style:style>
    <style:style style:name="T97_5" style:family="text">
      <style:text-properties fo:font-size="11pt" style:font-size-asian="11pt" style:font-size-complex="11pt"/>
    </style:style>
    <style:style style:name="T97_6" style:family="text">
      <style:text-properties fo:font-size="11pt" style:font-size-asian="11pt" style:font-size-complex="11pt"/>
    </style:style>
    <style:style style:name="T97_7" style:family="text">
      <style:text-properties fo:font-size="11pt" style:font-size-asian="11pt" style:font-size-complex="11pt"/>
    </style:style>
    <style:style style:name="T97_8" style:family="text">
      <style:text-properties fo:font-size="11pt" style:font-size-asian="11pt" style:font-size-complex="11pt"/>
    </style:style>
    <style:style style:name="T97_9" style:family="text">
      <style:text-properties fo:font-size="11pt" style:font-size-asian="11pt" style:font-size-complex="11pt"/>
    </style:style>
    <style:style style:name="T97_10" style:family="text">
      <style:text-properties fo:font-size="11pt" style:font-size-asian="11pt" style:font-size-complex="11pt"/>
    </style:style>
    <style:style style:name="T97_11" style:family="text">
      <style:text-properties fo:font-size="11pt" style:font-size-asian="11pt" style:font-size-complex="11pt"/>
    </style:style>
    <style:style style:name="T97_12" style:family="text">
      <style:text-properties fo:font-size="11pt" style:font-size-asian="11pt" style:font-size-complex="11pt"/>
    </style:style>
    <style:style style:name="T97_13" style:family="text">
      <style:text-properties fo:font-size="11pt" style:font-size-asian="11pt" style:font-size-complex="11pt"/>
    </style:style>
    <style:style style:name="T97_14" style:family="text">
      <style:text-properties fo:font-size="11pt" style:font-size-asian="11pt" style:font-size-complex="11pt"/>
    </style:style>
    <style:style style:name="T97_15" style:family="text">
      <style:text-properties fo:font-size="11pt" style:font-size-asian="11pt" style:font-size-complex="11pt"/>
    </style:style>
    <style:style style:name="T97_16" style:family="text">
      <style:text-properties fo:font-size="11pt" style:font-size-asian="11pt" style:font-size-complex="11pt"/>
    </style:style>
    <style:style style:name="P98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98_1" style:family="text">
      <style:text-properties fo:font-size="11pt" style:font-size-asian="11pt" style:font-size-complex="11pt"/>
    </style:style>
    <style:style style:name="T98_2" style:family="text">
      <style:text-properties fo:font-size="11pt" style:font-size-asian="11pt" style:font-size-complex="11pt"/>
    </style:style>
    <style:style style:name="T98_3" style:family="text">
      <style:text-properties fo:font-size="11pt" style:font-size-asian="11pt" style:font-size-complex="11pt"/>
    </style:style>
    <style:style style:name="T98_4" style:family="text">
      <style:text-properties fo:font-size="11pt" style:font-size-asian="11pt" style:font-size-complex="11pt"/>
    </style:style>
    <style:style style:name="T98_5" style:family="text">
      <style:text-properties fo:font-size="11pt" style:font-size-asian="11pt" style:font-size-complex="11pt"/>
    </style:style>
    <style:style style:name="P99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99_1" style:family="text">
      <style:text-properties fo:font-size="11pt" style:font-size-asian="11pt" style:font-size-complex="11pt"/>
    </style:style>
    <style:style style:name="T99_2" style:family="text">
      <style:text-properties fo:font-size="11pt" style:font-size-asian="11pt" style:font-size-complex="11pt"/>
    </style:style>
    <style:style style:name="T99_3" style:family="text">
      <style:text-properties fo:font-size="11pt" style:font-size-asian="11pt" style:font-size-complex="11pt"/>
    </style:style>
    <style:style style:name="T99_4" style:family="text">
      <style:text-properties fo:font-size="11pt" style:font-size-asian="11pt" style:font-size-complex="11pt"/>
    </style:style>
    <style:style style:name="T99_5" style:family="text">
      <style:text-properties fo:font-size="11pt" style:font-size-asian="11pt" style:font-size-complex="11pt"/>
    </style:style>
    <style:style style:name="T99_6" style:family="text">
      <style:text-properties fo:font-size="11pt" style:font-size-asian="11pt" style:font-size-complex="11pt"/>
    </style:style>
    <style:style style:name="T99_7" style:family="text">
      <style:text-properties fo:font-size="11pt" style:font-size-asian="11pt" style:font-size-complex="11pt"/>
    </style:style>
    <style:style style:name="T99_8" style:family="text">
      <style:text-properties fo:font-size="11pt" style:font-size-asian="11pt" style:font-size-complex="11pt"/>
    </style:style>
    <style:style style:name="T99_9" style:family="text">
      <style:text-properties fo:font-size="11pt" style:font-size-asian="11pt" style:font-size-complex="11pt"/>
    </style:style>
    <style:style style:name="T99_10" style:family="text">
      <style:text-properties fo:font-size="11pt" style:font-size-asian="11pt" style:font-size-complex="11pt"/>
    </style:style>
    <style:style style:name="T99_11" style:family="text">
      <style:text-properties fo:font-size="11pt" style:font-size-asian="11pt" style:font-size-complex="11pt"/>
    </style:style>
    <style:style style:name="T99_12" style:family="text">
      <style:text-properties fo:font-size="11pt" style:font-size-asian="11pt" style:font-size-complex="11pt"/>
    </style:style>
    <style:style style:name="T99_13" style:family="text">
      <style:text-properties fo:font-size="11pt" style:font-size-asian="11pt" style:font-size-complex="11pt"/>
    </style:style>
    <style:style style:name="T99_14" style:family="text">
      <style:text-properties fo:font-size="11pt" style:font-size-asian="11pt" style:font-size-complex="11pt"/>
    </style:style>
    <style:style style:name="T99_15" style:family="text">
      <style:text-properties fo:font-size="11pt" style:font-size-asian="11pt" style:font-size-complex="11pt"/>
    </style:style>
    <style:style style:name="T99_16" style:family="text">
      <style:text-properties fo:font-size="11pt" style:font-size-asian="11pt" style:font-size-complex="11pt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100_1" style:family="text">
      <style:text-properties fo:font-size="11pt" style:font-size-asian="11pt" style:font-size-complex="11pt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P101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101_1" style:family="text">
      <style:text-properties fo:font-size="11pt" style:font-size-asian="11pt" style:font-size-complex="11pt"/>
    </style:style>
    <style:style style:name="T101_2" style:family="text">
      <style:text-properties fo:font-size="11pt" style:font-size-asian="11pt" style:font-size-complex="11pt"/>
    </style:style>
    <style:style style:name="T101_3" style:family="text">
      <style:text-properties fo:font-size="11pt" style:font-size-asian="11pt" style:font-size-complex="11pt"/>
    </style:style>
    <style:style style:name="T101_4" style:family="text">
      <style:text-properties fo:font-size="11pt" style:font-size-asian="11pt" style:font-size-complex="11pt"/>
    </style:style>
    <style:style style:name="T101_5" style:family="text">
      <style:text-properties fo:font-size="11pt" style:font-size-asian="11pt" style:font-size-complex="11pt"/>
    </style:style>
    <style:style style:name="T101_6" style:family="text">
      <style:text-properties fo:font-size="11pt" style:font-size-asian="11pt" style:font-size-complex="11pt"/>
    </style:style>
    <style:style style:name="T101_7" style:family="text">
      <style:text-properties fo:font-size="11pt" style:font-size-asian="11pt" style:font-size-complex="11pt"/>
    </style:style>
    <style:style style:name="T101_8" style:family="text">
      <style:text-properties fo:font-size="11pt" style:font-size-asian="11pt" style:font-size-complex="11pt"/>
    </style:style>
    <style:style style:name="T101_9" style:family="text">
      <style:text-properties fo:font-size="11pt" style:font-size-asian="11pt" style:font-size-complex="11pt"/>
    </style:style>
    <style:style style:name="T101_10" style:family="text">
      <style:text-properties fo:font-size="11pt" style:font-size-asian="11pt" style:font-size-complex="11pt"/>
    </style:style>
    <style:style style:name="T101_11" style:family="text">
      <style:text-properties fo:font-size="11pt" style:font-size-asian="11pt" style:font-size-complex="11pt"/>
    </style:style>
    <style:style style:name="T101_12" style:family="text">
      <style:text-properties fo:font-size="11pt" style:font-size-asian="11pt" style:font-size-complex="11pt"/>
    </style:style>
    <style:style style:name="P102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102_1" style:family="text">
      <style:text-properties fo:font-size="11pt" style:font-size-asian="11pt" style:font-size-complex="11pt"/>
    </style:style>
    <style:style style:name="T102_2" style:family="text">
      <style:text-properties fo:font-size="11pt" style:font-size-asian="11pt" style:font-size-complex="11pt"/>
    </style:style>
    <style:style style:name="T102_3" style:family="text">
      <style:text-properties fo:font-size="11pt" style:font-size-asian="11pt" style:font-size-complex="11pt"/>
    </style:style>
    <style:style style:name="T102_4" style:family="text">
      <style:text-properties fo:font-size="11pt" style:font-size-asian="11pt" style:font-size-complex="11pt"/>
    </style:style>
    <style:style style:name="T102_5" style:family="text">
      <style:text-properties fo:font-size="11pt" style:font-size-asian="11pt" style:font-size-complex="11pt"/>
    </style:style>
    <style:style style:name="T102_6" style:family="text">
      <style:text-properties fo:font-size="11pt" style:font-size-asian="11pt" style:font-size-complex="11pt"/>
    </style:style>
    <style:style style:name="T102_7" style:family="text">
      <style:text-properties fo:font-size="11pt" style:font-size-asian="11pt" style:font-size-complex="11pt"/>
    </style:style>
    <style:style style:name="T102_8" style:family="text">
      <style:text-properties fo:font-size="11pt" style:font-size-asian="11pt" style:font-size-complex="11pt"/>
    </style:style>
    <style:style style:name="T102_9" style:family="text">
      <style:text-properties fo:font-size="11pt" style:font-size-asian="11pt" style:font-size-complex="11pt"/>
    </style:style>
    <style:style style:name="P103" style:family="paragraph" style:parent-style-name="List_20_Paragraph">
      <style:paragraph-properties fo:text-align="justify">
        <style:tab-stops>
          <style:tab-stop style:type="left" style:leader-style="none" style:position="-1.565cm"/>
        </style:tab-stops>
      </style:paragraph-properties>
      <style:text-properties fo:font-size="11pt" style:font-size-asian="11pt" style:font-size-complex="11pt"/>
    </style:style>
    <style:style style:name="T103_1" style:family="text">
      <style:text-properties fo:font-size="11pt" style:font-size-asian="11pt" style:font-size-complex="11pt"/>
    </style:style>
    <style:style style:name="T103_2" style:family="text">
      <style:text-properties fo:font-size="11pt" style:font-size-asian="11pt" style:font-size-complex="11pt"/>
    </style:style>
    <style:style style:name="T103_3" style:family="text">
      <style:text-properties fo:font-size="11pt" style:font-size-asian="11pt" style:font-size-complex="11pt"/>
    </style:style>
    <style:style style:name="T103_4" style:family="text">
      <style:text-properties fo:font-size="11pt" style:font-size-asian="11pt" style:font-size-complex="11pt"/>
    </style:style>
    <style:style style:name="T103_5" style:family="text">
      <style:text-properties fo:font-size="11pt" style:font-size-asian="11pt" style:font-size-complex="11pt"/>
    </style:style>
    <style:style style:name="T103_6" style:family="text">
      <style:text-properties fo:font-size="11pt" style:font-size-asian="11pt" style:font-size-complex="11pt"/>
    </style:style>
    <style:style style:name="T103_7" style:family="text">
      <style:text-properties fo:font-size="11pt" style:font-size-asian="11pt" style:font-size-complex="11pt"/>
    </style:style>
    <style:style style:name="T103_8" style:family="text">
      <style:text-properties fo:font-size="11pt" style:font-size-asian="11pt" style:font-size-complex="11pt"/>
    </style:style>
    <style:style style:name="P104" style:family="paragraph" style:parent-style-name="Normal">
      <style:paragraph-properties fo:margin-bottom="0.212cm"/>
    </style:style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/>
    </style:style>
    <style:style style:name="T104_3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Default">
      <style:paragraph-properties fo:text-align="justify"/>
    </style:style>
    <style:style style:name="T105_1" style:family="text">
      <style:text-properties style:font-name="Arial" fo:font-size="11pt" style:font-size-asian="11pt" style:font-name-complex="Arial" style:font-size-complex="11pt"/>
    </style:style>
    <style:style style:name="T105_2" style:family="text">
      <style:text-properties style:font-name="Arial" fo:font-size="11pt" style:font-size-asian="11pt" style:font-name-complex="Arial" style:font-size-complex="11pt"/>
    </style:style>
    <style:style style:name="T105_3" style:family="text">
      <style:text-properties style:font-name="Arial" fo:font-size="11pt" style:font-size-asian="11pt" style:font-name-complex="Arial" style:font-size-complex="11pt"/>
    </style:style>
    <style:style style:name="T105_4" style:family="text">
      <style:text-properties style:font-name="Arial" fo:font-size="11pt" style:font-size-asian="11pt" style:font-name-complex="Arial" style:font-size-complex="11pt"/>
    </style:style>
    <style:style style:name="T105_5" style:family="text">
      <style:text-properties style:font-name="Arial" fo:font-size="11pt" style:font-size-asian="11pt" style:font-name-complex="Arial" style:font-size-complex="11pt"/>
    </style:style>
    <style:style style:name="T105_6" style:family="text">
      <style:text-properties style:font-name="Arial" fo:font-size="11pt" style:font-size-asian="11pt" style:font-name-complex="Arial" style:font-size-complex="11pt"/>
    </style:style>
    <style:style style:name="T105_7" style:family="text">
      <style:text-properties style:font-name="Arial" fo:font-size="11pt" style:font-size-asian="11pt" style:font-name-complex="Arial" style:font-size-complex="11pt"/>
    </style:style>
    <style:style style:name="T105_8" style:family="text">
      <style:text-properties style:font-name="Arial" fo:font-size="11pt" style:font-size-asian="11pt" style:font-name-complex="Arial" style:font-size-complex="11pt"/>
    </style:style>
    <style:style style:name="T105_9" style:family="text">
      <style:text-properties style:font-name="Arial" fo:font-size="11pt" style:font-size-asian="11pt" style:font-name-complex="Arial" style:font-size-complex="11pt"/>
    </style:style>
    <style:style style:name="T105_10" style:family="text">
      <style:text-properties style:font-name="Arial" fo:font-size="11pt" style:font-size-asian="11pt" style:font-name-complex="Arial" style:font-size-complex="11pt"/>
    </style:style>
    <style:style style:name="T105_11" style:family="text">
      <style:text-properties style:font-name="Arial" fo:font-size="11pt" style:font-size-asian="11pt" style:font-name-complex="Arial" style:font-size-complex="11pt"/>
    </style:style>
    <style:style style:name="T105_12" style:family="text">
      <style:text-properties style:font-name="Arial" fo:font-size="11pt" style:font-size-asian="11pt" style:font-name-complex="Arial" style:font-size-complex="11pt"/>
    </style:style>
    <style:style style:name="T105_13" style:family="text">
      <style:text-properties style:font-name="Arial" fo:font-size="11pt" style:font-size-asian="11pt" style:font-name-complex="Arial" style:font-size-complex="11pt"/>
    </style:style>
    <style:style style:name="T105_14" style:family="text">
      <style:text-properties style:font-name="Arial" fo:font-size="11pt" style:font-size-asian="11pt" style:font-name-complex="Arial" style:font-size-complex="11pt"/>
    </style:style>
    <style:style style:name="T105_15" style:family="text">
      <style:text-properties style:font-name="Arial" fo:font-size="11pt" style:font-size-asian="11pt" style:font-name-complex="Arial" style:font-size-complex="11pt"/>
    </style:style>
    <style:style style:name="T105_16" style:family="text">
      <style:text-properties style:font-name="Arial" fo:font-size="11pt" style:font-size-asian="11pt" style:font-name-complex="Arial" style:font-size-complex="11pt"/>
    </style:style>
    <style:style style:name="T105_17" style:family="text">
      <style:text-properties style:font-name="Arial" fo:font-size="11pt" style:font-size-asian="11pt" style:font-name-complex="Arial" style:font-size-complex="11pt"/>
    </style:style>
    <style:style style:name="T105_18" style:family="text">
      <style:text-properties style:font-name="Arial" fo:font-size="11pt" style:font-size-asian="11pt" style:font-name-complex="Arial" style:font-size-complex="11pt"/>
    </style:style>
    <style:style style:name="T105_19" style:family="text">
      <style:text-properties style:font-name="Arial" fo:font-size="11pt" style:font-size-asian="11pt" style:font-name-complex="Arial" style:font-size-complex="11pt"/>
    </style:style>
    <style:style style:name="T105_20" style:family="text">
      <style:text-properties style:font-name="Arial" fo:font-size="11pt" style:font-size-asian="11pt" style:font-name-complex="Arial" style:font-size-complex="11pt"/>
    </style:style>
    <style:style style:name="T105_21" style:family="text">
      <style:text-properties style:font-name="Arial" fo:font-size="11pt" style:font-size-asian="11pt" style:font-name-complex="Arial" style:font-size-complex="11pt"/>
    </style:style>
    <style:style style:name="T105_22" style:family="text">
      <style:text-properties style:font-name="Arial" fo:font-size="11pt" style:font-size-asian="11pt" style:font-name-complex="Arial" style:font-size-complex="11pt"/>
    </style:style>
    <style:style style:name="T105_23" style:family="text">
      <style:text-properties style:font-name="Arial" fo:font-size="11pt" style:font-size-asian="11pt" style:font-name-complex="Arial" style:font-size-complex="11pt"/>
    </style:style>
    <style:style style:name="T105_24" style:family="text">
      <style:text-properties style:font-name="Arial" fo:font-size="11pt" style:font-size-asian="11pt" style:font-name-complex="Arial" style:font-size-complex="11pt"/>
    </style:style>
    <style:style style:name="T105_25" style:family="text">
      <style:text-properties style:font-name="Arial" fo:font-size="11pt" style:font-size-asian="11pt" style:font-name-complex="Arial" style:font-size-complex="11pt"/>
    </style:style>
    <style:style style:name="T105_26" style:family="text">
      <style:text-properties style:font-name="Arial" fo:font-size="11pt" style:font-size-asian="11pt" style:font-name-complex="Arial" style:font-size-complex="11pt"/>
    </style:style>
    <style:style style:name="T105_27" style:family="text">
      <style:text-properties style:font-name="Arial" fo:font-size="11pt" style:font-size-asian="11pt" style:font-name-complex="Arial" style:font-size-complex="11pt"/>
    </style:style>
    <style:style style:name="T105_28" style:family="text">
      <style:text-properties style:font-name="Arial" fo:font-size="11pt" style:font-size-asian="11pt" style:font-name-complex="Arial" style:font-size-complex="11pt"/>
    </style:style>
    <style:style style:name="T105_29" style:family="text">
      <style:text-properties style:font-name="Arial" fo:font-size="11pt" style:font-size-asian="11pt" style:font-name-complex="Arial" style:font-size-complex="11pt"/>
    </style:style>
    <style:style style:name="T105_30" style:family="text">
      <style:text-properties style:font-name="Arial" fo:font-size="11pt" style:font-size-asian="11pt" style:font-name-complex="Arial" style:font-size-complex="11pt"/>
    </style:style>
    <style:style style:name="T105_31" style:family="text">
      <style:text-properties style:font-name="Arial" fo:font-size="11pt" style:font-size-asian="11pt" style:font-name-complex="Arial" style:font-size-complex="11pt"/>
    </style:style>
    <style:style style:name="T105_32" style:family="text">
      <style:text-properties style:font-name="Arial" fo:font-size="11pt" style:font-size-asian="11pt" style:font-name-complex="Arial" style:font-size-complex="11pt"/>
    </style:style>
    <style:style style:name="T105_33" style:family="text">
      <style:text-properties style:font-name="Arial" fo:font-size="11pt" style:font-size-asian="11pt" style:font-name-complex="Arial" style:font-size-complex="11pt"/>
    </style:style>
    <style:style style:name="T105_34" style:family="text">
      <style:text-properties style:font-name="Arial" fo:font-size="11pt" style:font-size-asian="11pt" style:font-name-complex="Arial" style:font-size-complex="11pt"/>
    </style:style>
    <style:style style:name="T105_35" style:family="text">
      <style:text-properties style:font-name="Arial" fo:font-size="11pt" style:font-size-asian="11pt" style:font-name-complex="Arial" style:font-size-complex="11pt"/>
    </style:style>
    <style:style style:name="T105_36" style:family="text">
      <style:text-properties style:font-name="Arial" fo:font-size="11pt" style:font-size-asian="11pt" style:font-name-complex="Arial" style:font-size-complex="11pt"/>
    </style:style>
    <style:style style:name="T105_37" style:family="text">
      <style:text-properties style:font-name="Arial" fo:font-size="11pt" style:font-size-asian="11pt" style:font-name-complex="Arial" style:font-size-complex="11pt"/>
    </style:style>
    <style:style style:name="T105_38" style:family="text">
      <style:text-properties style:font-name="Arial" fo:font-size="11pt" style:font-size-asian="11pt" style:font-name-complex="Arial" style:font-size-complex="11pt"/>
    </style:style>
    <style:style style:name="T105_39" style:family="text">
      <style:text-properties style:font-name="Arial" fo:font-size="11pt" style:font-size-asian="11pt" style:font-name-complex="Arial" style:font-size-complex="11pt"/>
    </style:style>
    <style:style style:name="T105_40" style:family="text">
      <style:text-properties style:font-name="Arial" fo:font-size="11pt" style:font-size-asian="11pt" style:font-name-complex="Arial" style:font-size-complex="11pt"/>
    </style:style>
    <style:style style:name="T105_41" style:family="text">
      <style:text-properties style:font-name="Arial" fo:font-size="11pt" style:font-size-asian="11pt" style:font-name-complex="Arial" style:font-size-complex="11pt"/>
    </style:style>
    <style:style style:name="T105_42" style:family="text">
      <style:text-properties style:font-name="Arial" fo:font-size="11pt" style:font-size-asian="11pt" style:font-name-complex="Arial" style:font-size-complex="11pt"/>
    </style:style>
    <style:style style:name="P10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name-asian="Arial" style:font-size-asian="11pt" style:font-name-complex="Arial" style:font-size-complex="11pt"/>
    </style:style>
    <style:style style:name="T107_2" style:family="text">
      <style:text-properties fo:font-size="11pt" style:font-name-asian="Arial" style:font-size-asian="11pt" style:font-name-complex="Arial" style:font-size-complex="11pt"/>
    </style:style>
    <style:style style:name="T107_3" style:family="text">
      <style:text-properties fo:font-size="11pt" style:font-name-asian="Arial" style:font-size-asian="11pt" style:font-name-complex="Arial" style:font-size-complex="11pt"/>
    </style:style>
    <style:style style:name="T107_4" style:family="text">
      <style:text-properties fo:font-size="11pt" style:font-name-asian="Arial" style:font-size-asian="11pt" style:font-name-complex="Arial" style:font-size-complex="11pt"/>
    </style:style>
    <style:style style:name="T107_5" style:family="text">
      <style:text-properties fo:font-size="11pt" style:font-name-asian="Arial" style:font-size-asian="11pt" style:font-name-complex="Arial" style:font-size-complex="11pt"/>
    </style:style>
    <style:style style:name="T107_6" style:family="text">
      <style:text-properties fo:font-size="11pt" style:font-name-asian="Arial" style:font-size-asian="11pt" style:font-name-complex="Arial" style:font-size-complex="11pt"/>
    </style:style>
    <style:style style:name="T107_7" style:family="text">
      <style:text-properties fo:font-size="11pt" style:font-name-asian="Arial" style:font-size-asian="11pt" style:font-name-complex="Arial" style:font-size-complex="11pt"/>
    </style:style>
    <style:style style:name="T107_8" style:family="text">
      <style:text-properties fo:font-size="11pt" style:font-name-asian="Arial" style:font-size-asian="11pt" style:font-name-complex="Arial" style:font-size-complex="11pt"/>
    </style:style>
    <style:style style:name="T107_9" style:family="text">
      <style:text-properties fo:font-size="11pt" style:font-name-asian="Arial" style:font-size-asian="11pt" style:font-name-complex="Arial" style:font-size-complex="11pt"/>
    </style:style>
    <style:style style:name="T107_10" style:family="text">
      <style:text-properties fo:font-size="11pt" style:font-name-asian="Arial" style:font-size-asian="11pt" style:font-name-complex="Arial" style:font-size-complex="11pt"/>
    </style:style>
    <style:style style:name="T107_11" style:family="text">
      <style:text-properties fo:font-size="11pt" style:font-name-asian="Arial" style:font-size-asian="11pt" style:font-name-complex="Arial" style:font-size-complex="11pt"/>
    </style:style>
    <style:style style:name="T107_12" style:family="text">
      <style:text-properties fo:font-size="11pt" style:font-name-asian="Arial" style:font-size-asian="11pt" style:font-name-complex="Arial" style:font-size-complex="11pt"/>
    </style:style>
    <style:style style:name="T107_13" style:family="text">
      <style:text-properties fo:font-size="11pt" style:font-name-asian="Arial" style:font-size-asian="11pt" style:font-name-complex="Arial" style:font-size-complex="11pt"/>
    </style:style>
    <style:style style:name="T107_14" style:family="text">
      <style:text-properties fo:font-size="11pt" style:font-name-asian="Arial" style:font-size-asian="11pt" style:font-name-complex="Arial" style:font-size-complex="11pt"/>
    </style:style>
    <style:style style:name="T107_15" style:family="text">
      <style:text-properties fo:font-size="11pt" style:font-name-asian="Arial" style:font-size-asian="11pt" style:font-name-complex="Arial" style:font-size-complex="11pt"/>
    </style:style>
    <style:style style:name="T107_16" style:family="text">
      <style:text-properties fo:font-size="11pt" style:font-name-asian="Arial" style:font-size-asian="11pt" style:font-name-complex="Arial" style:font-size-complex="11pt"/>
    </style:style>
    <style:style style:name="T107_17" style:family="text">
      <style:text-properties fo:font-size="11pt" style:font-name-asian="Arial" style:font-size-asian="11pt" style:font-name-complex="Arial" style:font-size-complex="11pt"/>
    </style:style>
    <style:style style:name="T107_18" style:family="text">
      <style:text-properties fo:font-size="11pt" style:font-name-asian="Arial" style:font-size-asian="11pt" style:font-name-complex="Arial" style:font-size-complex="11pt"/>
    </style:style>
    <style:style style:name="T107_19" style:family="text">
      <style:text-properties fo:font-size="11pt" style:font-name-asian="Arial" style:font-size-asian="11pt" style:font-name-complex="Arial" style:font-size-complex="11pt"/>
    </style:style>
    <style:style style:name="T107_20" style:family="text">
      <style:text-properties fo:font-size="11pt" style:font-name-asian="Arial" style:font-size-asian="11pt" style:font-name-complex="Arial" style:font-size-complex="11pt"/>
    </style:style>
    <style:style style:name="T107_21" style:family="text">
      <style:text-properties fo:font-size="11pt" style:font-name-asian="Arial" style:font-size-asian="11pt" style:font-name-complex="Arial" style:font-size-complex="11pt"/>
    </style:style>
    <style:style style:name="T107_22" style:family="text">
      <style:text-properties fo:font-size="11pt" style:font-name-asian="Arial" style:font-size-asian="11pt" style:font-name-complex="Arial" style:font-size-complex="11pt"/>
    </style:style>
    <style:style style:name="T107_23" style:family="text">
      <style:text-properties fo:font-size="11pt" style:font-name-asian="Arial" style:font-size-asian="11pt" style:font-name-complex="Arial" style:font-size-complex="11pt"/>
    </style:style>
    <style:style style:name="T107_24" style:family="text">
      <style:text-properties fo:font-size="11pt" style:font-name-asian="Arial" style:font-size-asian="11pt" style:font-name-complex="Arial" style:font-size-complex="11pt"/>
    </style:style>
    <style:style style:name="T107_25" style:family="text">
      <style:text-properties fo:font-size="11pt" style:font-name-asian="Arial" style:font-size-asian="11pt" style:font-name-complex="Arial" style:font-size-complex="11pt"/>
    </style:style>
    <style:style style:name="T107_26" style:family="text">
      <style:text-properties fo:font-size="11pt" style:font-name-asian="Arial" style:font-size-asian="11pt" style:font-name-complex="Arial" style:font-size-complex="11pt"/>
    </style:style>
    <style:style style:name="T107_27" style:family="text">
      <style:text-properties fo:font-size="11pt" style:font-name-asian="Arial" style:font-size-asian="11pt" style:font-name-complex="Arial" style:font-size-complex="11pt"/>
    </style:style>
    <style:style style:name="T107_28" style:family="text">
      <style:text-properties fo:font-size="11pt" style:font-name-asian="Arial" style:font-size-asian="11pt" style:font-name-complex="Arial" style:font-size-complex="11pt"/>
    </style:style>
    <style:style style:name="T107_29" style:family="text">
      <style:text-properties fo:font-size="11pt" style:font-name-asian="Arial" style:font-size-asian="11pt" style:font-name-complex="Arial" style:font-size-complex="11pt" fo:language="en"/>
    </style:style>
    <style:style style:name="T107_30" style:family="text">
      <style:text-properties fo:font-size="11pt" style:font-name-asian="Arial" style:font-size-asian="11pt" style:font-name-complex="Arial" style:font-size-complex="11pt" fo:language="en"/>
    </style:style>
    <style:style style:name="T107_31" style:family="text">
      <style:text-properties fo:font-size="11pt" style:font-name-asian="Arial" style:font-size-asian="11pt" style:font-name-complex="Arial" style:font-size-complex="11pt" fo:language="en"/>
    </style:style>
    <style:style style:name="T107_32" style:family="text">
      <style:text-properties fo:font-size="11pt" style:font-name-asian="Arial" style:font-size-asian="11pt" style:font-name-complex="Arial" style:font-size-complex="11pt" fo:language="en"/>
    </style:style>
    <style:style style:name="T107_33" style:family="text">
      <style:text-properties fo:font-size="11pt" style:font-name-asian="Arial" style:font-size-asian="11pt" style:font-name-complex="Arial" style:font-size-complex="11pt" fo:language="en"/>
    </style:style>
    <style:style style:name="T107_34" style:family="text">
      <style:text-properties fo:font-size="11pt" style:font-name-asian="Arial" style:font-size-asian="11pt" style:font-name-complex="Arial" style:font-size-complex="11pt" fo:language="en"/>
    </style:style>
    <style:style style:name="T107_35" style:family="text">
      <style:text-properties fo:font-size="11pt" style:font-name-asian="Arial" style:font-size-asian="11pt" style:font-name-complex="Arial" style:font-size-complex="11pt" fo:language="en"/>
    </style:style>
    <style:style style:name="T107_36" style:family="text">
      <style:text-properties fo:font-size="11pt" style:font-name-asian="Arial" style:font-size-asian="11pt" style:font-name-complex="Arial" style:font-size-complex="11pt" fo:language="en"/>
    </style:style>
    <style:style style:name="T107_37" style:family="text">
      <style:text-properties fo:font-size="11pt" style:font-name-asian="Arial" style:font-size-asian="11pt" style:font-name-complex="Arial" style:font-size-complex="11pt" fo:language="en"/>
    </style:style>
    <style:style style:name="T107_38" style:family="text">
      <style:text-properties fo:font-size="11pt" style:font-name-asian="Arial" style:font-size-asian="11pt" style:font-name-complex="Arial" style:font-size-complex="11pt" fo:language="en"/>
    </style:style>
    <style:style style:name="P1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name-asian="Arial" style:font-size-asian="11pt" style:font-name-complex="Arial" style:font-size-complex="11pt"/>
    </style:style>
    <style:style style:name="T109_2" style:family="text">
      <style:text-properties fo:font-size="11pt" style:font-name-asian="Arial" style:font-size-asian="11pt" style:font-name-complex="Arial" style:font-size-complex="11pt"/>
    </style:style>
    <style:style style:name="T109_3" style:family="text">
      <style:text-properties fo:font-size="11pt" style:font-name-asian="Arial" style:font-size-asian="11pt" style:font-name-complex="Arial" style:font-size-complex="11pt"/>
    </style:style>
    <style:style style:name="T109_4" style:family="text">
      <style:text-properties fo:font-size="11pt" style:font-name-asian="Arial" style:font-size-asian="11pt" style:font-name-complex="Arial" style:font-size-complex="11pt"/>
    </style:style>
    <style:style style:name="T109_5" style:family="text">
      <style:text-properties fo:font-size="11pt" style:font-name-asian="Arial" style:font-size-asian="11pt" style:font-name-complex="Arial" style:font-size-complex="11pt"/>
    </style:style>
    <style:style style:name="T109_6" style:family="text">
      <style:text-properties fo:font-size="11pt" style:font-name-asian="Arial" style:font-size-asian="11pt" style:font-name-complex="Arial" style:font-size-complex="11pt"/>
    </style:style>
    <style:style style:name="T109_7" style:family="text">
      <style:text-properties fo:font-size="11pt" style:font-name-asian="Arial" style:font-size-asian="11pt" style:font-name-complex="Arial" style:font-size-complex="11pt"/>
    </style:style>
    <style:style style:name="T109_8" style:family="text">
      <style:text-properties fo:font-size="11pt" style:font-name-asian="Arial" style:font-size-asian="11pt" style:font-name-complex="Arial" style:font-size-complex="11pt"/>
    </style:style>
    <style:style style:name="T109_9" style:family="text">
      <style:text-properties fo:font-size="11pt" style:font-name-asian="Arial" style:font-size-asian="11pt" style:font-name-complex="Arial" style:font-size-complex="11pt"/>
    </style:style>
    <style:style style:name="T109_10" style:family="text">
      <style:text-properties fo:font-size="11pt" style:font-name-asian="Arial" style:font-size-asian="11pt" style:font-name-complex="Arial" style:font-size-complex="11pt"/>
    </style:style>
    <style:style style:name="T109_11" style:family="text">
      <style:text-properties fo:font-size="11pt" style:font-name-asian="Arial" style:font-size-asian="11pt" style:font-name-complex="Arial" style:font-size-complex="11pt"/>
    </style:style>
    <style:style style:name="T109_12" style:family="text">
      <style:text-properties fo:font-size="11pt" style:font-name-asian="Arial" style:font-size-asian="11pt" style:font-name-complex="Arial" style:font-size-complex="11pt"/>
    </style:style>
    <style:style style:name="T109_13" style:family="text">
      <style:text-properties fo:font-size="11pt" style:font-name-asian="Arial" style:font-size-asian="11pt" style:font-name-complex="Arial" style:font-size-complex="11pt"/>
    </style:style>
    <style:style style:name="T109_14" style:family="text">
      <style:text-properties fo:font-size="11pt" style:font-name-asian="Arial" style:font-size-asian="11pt" style:font-name-complex="Arial" style:font-size-complex="11pt"/>
    </style:style>
    <style:style style:name="T109_15" style:family="text">
      <style:text-properties fo:font-size="11pt" style:font-name-asian="Arial" style:font-size-asian="11pt" style:font-name-complex="Arial" style:font-size-complex="11pt"/>
    </style:style>
    <style:style style:name="T109_16" style:family="text">
      <style:text-properties fo:font-size="11pt" style:font-name-asian="Arial" style:font-size-asian="11pt" style:font-name-complex="Arial" style:font-size-complex="11pt"/>
    </style:style>
    <style:style style:name="T109_17" style:family="text">
      <style:text-properties fo:font-size="11pt" style:font-name-asian="Arial" style:font-size-asian="11pt" style:font-name-complex="Arial" style:font-size-complex="11pt"/>
    </style:style>
    <style:style style:name="T109_18" style:family="text">
      <style:text-properties fo:font-size="11pt" style:font-size-asian="11pt" style:font-size-complex="11pt"/>
    </style:style>
    <style:style style:name="T109_19" style:family="text">
      <style:text-properties fo:font-size="11pt" style:font-size-asian="11pt" style:font-size-complex="11pt"/>
    </style:style>
    <style:style style:name="T109_20" style:family="text">
      <style:text-properties fo:font-size="11pt" style:font-size-asian="11pt" style:font-size-complex="11pt"/>
    </style:style>
    <style:style style:name="T109_21" style:family="text">
      <style:text-properties fo:font-size="11pt" style:font-size-asian="11pt" style:font-size-complex="11pt"/>
    </style:style>
    <style:style style:name="T109_22" style:family="text">
      <style:text-properties fo:font-size="11pt" style:font-size-asian="11pt" style:font-size-complex="11pt"/>
    </style:style>
    <style:style style:name="T109_23" style:family="text">
      <style:text-properties fo:font-size="11pt" style:font-size-asian="11pt" style:font-size-complex="11pt"/>
    </style:style>
    <style:style style:name="T109_24" style:family="text">
      <style:text-properties fo:font-size="11pt" style:font-size-asian="11pt" style:font-size-complex="11pt"/>
    </style:style>
    <style:style style:name="P1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1" style:family="paragraph" style:parent-style-name="Default">
      <style:paragraph-properties fo:text-align="justify"/>
    </style:style>
    <style:style style:name="T111_1" style:family="text">
      <style:text-properties style:font-name="Arial" fo:font-size="11pt" style:font-size-asian="11pt" style:font-name-complex="Arial" style:font-size-complex="11pt"/>
    </style:style>
    <style:style style:name="T111_2" style:family="text">
      <style:text-properties style:font-name="Arial" fo:font-size="11pt" style:font-size-asian="11pt" style:font-name-complex="Arial" style:font-size-complex="11pt"/>
    </style:style>
    <style:style style:name="T111_3" style:family="text">
      <style:text-properties style:font-name="Arial" fo:font-size="11pt" style:font-size-asian="11pt" style:font-name-complex="Arial" style:font-size-complex="11pt"/>
    </style:style>
    <style:style style:name="T111_4" style:family="text">
      <style:text-properties style:font-name="Arial" fo:font-size="11pt" style:font-size-asian="11pt" style:font-name-complex="Arial" style:font-size-complex="11pt"/>
    </style:style>
    <style:style style:name="T111_5" style:family="text">
      <style:text-properties style:font-name="Arial" fo:font-size="11pt" style:font-size-asian="11pt" style:font-name-complex="Arial" style:font-size-complex="11pt"/>
    </style:style>
    <style:style style:name="T111_6" style:family="text">
      <style:text-properties style:font-name="Arial" fo:font-size="11pt" style:font-size-asian="11pt" style:font-name-complex="Arial" style:font-size-complex="11pt"/>
    </style:style>
    <style:style style:name="T111_7" style:family="text">
      <style:text-properties style:font-name="Arial" fo:font-size="11pt" style:font-size-asian="11pt" style:font-name-complex="Arial" style:font-size-complex="11pt"/>
    </style:style>
    <style:style style:name="T111_8" style:family="text">
      <style:text-properties style:font-name="Arial" fo:font-size="11pt" style:font-size-asian="11pt" style:font-name-complex="Arial" style:font-size-complex="11pt"/>
    </style:style>
    <style:style style:name="T111_9" style:family="text">
      <style:text-properties style:font-name="Arial" fo:font-size="11pt" style:font-size-asian="11pt" style:font-name-complex="Arial" style:font-size-complex="11pt"/>
    </style:style>
    <style:style style:name="T111_10" style:family="text">
      <style:text-properties style:font-name="Arial" fo:font-size="11pt" style:font-size-asian="11pt" style:font-name-complex="Arial" style:font-size-complex="11pt"/>
    </style:style>
    <style:style style:name="T111_11" style:family="text">
      <style:text-properties style:font-name="Arial" fo:font-size="11pt" style:font-size-asian="11pt" style:font-name-complex="Arial" style:font-size-complex="11pt"/>
    </style:style>
    <style:style style:name="T111_12" style:family="text">
      <style:text-properties style:font-name="Arial" fo:font-size="11pt" style:font-size-asian="11pt" style:font-name-complex="Arial" style:font-size-complex="11pt"/>
    </style:style>
    <style:style style:name="T111_13" style:family="text">
      <style:text-properties style:font-name="Arial" fo:font-size="11pt" style:font-size-asian="11pt" style:font-name-complex="Arial" style:font-size-complex="11pt"/>
    </style:style>
    <style:style style:name="T111_14" style:family="text">
      <style:text-properties style:font-name="Arial" fo:font-size="11pt" style:font-size-asian="11pt" style:font-name-complex="Arial" style:font-size-complex="11pt"/>
    </style:style>
    <style:style style:name="T111_15" style:family="text">
      <style:text-properties style:font-name="Arial" fo:font-size="11pt" style:font-size-asian="11pt" style:font-name-complex="Arial" style:font-size-complex="11pt"/>
    </style:style>
    <style:style style:name="P112" style:family="paragraph" style:parent-style-name="Normal">
      <style:text-properties fo:font-size="11pt" style:font-size-asian="11pt" style:font-size-complex="11pt"/>
    </style:style>
    <style:style style:name="P113" style:family="paragraph" style:parent-style-name="Normal">
      <style:paragraph-properties fo:margin-bottom="0.212cm"/>
    </style:style>
    <style:style style:name="T11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1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114_28" style:family="text">
      <style:text-properties fo:font-size="11pt" style:font-size-asian="11pt" style:font-name-complex="Arial" style:font-size-complex="11pt" fo:language="en" fo:language-asian="en" fo:country-asian="GB"/>
    </style:style>
    <style:style style:name="P115" style:family="paragraph" style:parent-style-name="Normal">
      <style:paragraph-properties fo:text-align="justify" fo:break-before="page"/>
    </style:style>
    <style:style style:name="P11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16_1" style:family="text">
      <style:text-properties fo:font-style="normal" style:font-style-asian="normal" fo:font-size="11pt" style:font-size-asian="11pt" style:font-size-complex="11pt"/>
    </style:style>
    <style:style style:name="T116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1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2" style:family="table-column">
      <style:table-column-properties style:column-width="3.013cm"/>
    </style:style>
    <style:style style:name="Column13" style:family="table-column">
      <style:table-column-properties style:column-width="1.087cm"/>
    </style:style>
    <style:style style:name="Column14" style:family="table-column">
      <style:table-column-properties style:column-width="1.653cm"/>
    </style:style>
    <style:style style:name="Column15" style:family="table-column">
      <style:table-column-properties style:column-width="5.791cm"/>
    </style:style>
    <style:style style:name="Column16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2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28" style:family="paragraph" style:parent-style-name="Normal"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4.002cm" style:use-optimal-column-width="false"/>
    </style:style>
    <style:style style:name="Column18" style:family="table-column">
      <style:table-column-properties style:column-width="5.5cm" style:use-optimal-column-width="false"/>
    </style:style>
    <style:style style:name="Column19" style:family="table-column">
      <style:table-column-properties style:column-width="7.001cm" style:use-optimal-column-width="false"/>
    </style:style>
    <style:style style:name="Row12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5" style:family="text"/>
    <style:style style:name="T164_6" style:family="text" style:parent-style-name="Internet_20_link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none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text-align="justify" fo:margin-bottom="0.212cm"/>
    </style:style>
    <style:style style:name="T170_1" style:family="text"/>
    <style:style style:name="T17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name-asian="Calibri" style:font-size-asian="11pt" style:font-name-complex="Arial" style:font-size-complex="11pt"/>
    </style:style>
    <style:style style:name="T171_2" style:family="text">
      <style:text-properties fo:font-size="11pt" style:font-name-asian="Calibri" style:font-size-asian="11pt" style:font-name-complex="Arial" style:font-size-complex="11pt"/>
    </style:style>
    <style:style style:name="T171_3" style:family="text">
      <style:text-properties fo:font-size="11pt" style:font-name-asian="Calibri" style:font-size-asian="11pt" style:font-name-complex="Arial" style:font-size-complex="11pt"/>
    </style:style>
    <style:style style:name="T171_4" style:family="text">
      <style:text-properties fo:font-size="11pt" style:font-name-asian="Calibri" style:font-size-asian="11pt" style:font-name-complex="Arial" style:font-size-complex="11pt"/>
    </style:style>
    <style:style style:name="T171_5" style:family="text">
      <style:text-properties fo:font-size="11pt" style:font-name-asian="Calibri" style:font-size-asian="11pt" style:font-name-complex="Arial" style:font-size-complex="11pt"/>
    </style:style>
    <style:style style:name="T171_6" style:family="text">
      <style:text-properties fo:font-size="11pt" style:font-name-asian="Calibri" style:font-size-asian="11pt" style:font-name-complex="Arial" style:font-size-complex="11pt"/>
    </style:style>
    <style:style style:name="T171_7" style:family="text">
      <style:text-properties fo:font-size="11pt" style:font-name-asian="Calibri" style:font-size-asian="11pt" style:font-name-complex="Arial" style:font-size-complex="11pt"/>
    </style:style>
    <style:style style:name="T171_8" style:family="text">
      <style:text-properties fo:font-size="11pt" style:font-name-asian="Calibri" style:font-size-asian="11pt" style:font-name-complex="Arial" style:font-size-complex="11pt"/>
    </style:style>
    <style:style style:name="T171_9" style:family="text">
      <style:text-properties fo:font-size="11pt" style:font-name-asian="Calibri" style:font-size-asian="11pt" style:font-name-complex="Arial" style:font-size-complex="11pt"/>
    </style:style>
    <style:style style:name="T171_10" style:family="text">
      <style:text-properties fo:font-size="11pt" style:font-name-asian="Calibri" style:font-size-asian="11pt" style:font-name-complex="Arial" style:font-size-complex="11pt"/>
    </style:style>
    <style:style style:name="T171_11" style:family="text">
      <style:text-properties fo:font-size="11pt" style:font-name-asian="Calibri" style:font-size-asian="11pt" style:font-name-complex="Arial" style:font-size-complex="11pt"/>
    </style:style>
    <style:style style:name="T171_12" style:family="text">
      <style:text-properties fo:font-size="11pt" style:font-name-asian="Calibri" style:font-size-asian="11pt" style:font-name-complex="Arial" style:font-size-complex="11pt"/>
    </style:style>
    <style:style style:name="T171_13" style:family="text">
      <style:text-properties fo:font-size="11pt" style:font-name-asian="Calibri" style:font-size-asian="11pt" style:font-name-complex="Arial" style:font-size-complex="11pt"/>
    </style:style>
    <style:style style:name="T171_14" style:family="text">
      <style:text-properties fo:font-size="11pt" style:font-name-asian="Calibri" style:font-size-asian="11pt" style:font-name-complex="Arial" style:font-size-complex="11pt"/>
    </style:style>
    <style:style style:name="T171_15" style:family="text">
      <style:text-properties fo:font-size="11pt" style:font-name-asian="Calibri" style:font-size-asian="11pt" style:font-name-complex="Arial" style:font-size-complex="11pt"/>
    </style:style>
    <style:style style:name="T171_16" style:family="text">
      <style:text-properties fo:font-size="11pt" style:font-name-asian="Calibri" style:font-size-asian="11pt" style:font-name-complex="Arial" style:font-size-complex="11pt"/>
    </style:style>
    <style:style style:name="T171_17" style:family="text">
      <style:text-properties fo:font-size="11pt" style:font-name-asian="Calibri" style:font-size-asian="11pt" style:font-name-complex="Arial" style:font-size-complex="11pt"/>
    </style:style>
    <style:style style:name="T171_18" style:family="text">
      <style:text-properties fo:font-size="11pt" style:font-name-asian="Calibri" style:font-size-asian="11pt" style:font-name-complex="Arial" style:font-size-complex="11pt"/>
    </style:style>
    <style:style style:name="T171_19" style:family="text">
      <style:text-properties fo:font-size="11pt" style:font-name-asian="Calibri" style:font-size-asian="11pt" style:font-name-complex="Arial" style:font-size-complex="11pt"/>
    </style:style>
    <style:style style:name="T171_20" style:family="text">
      <style:text-properties fo:font-size="11pt" style:font-name-asian="Calibri" style:font-size-asian="11pt" style:font-name-complex="Arial" style:font-size-complex="11pt"/>
    </style:style>
    <style:style style:name="T171_21" style:family="text">
      <style:text-properties fo:font-size="11pt" style:font-name-asian="Calibri" style:font-size-asian="11pt" style:font-name-complex="Arial" style:font-size-complex="11pt"/>
    </style:style>
    <style:style style:name="T171_22" style:family="text">
      <style:text-properties fo:font-size="11pt" style:font-name-asian="Arial" style:font-size-asian="11pt" style:font-name-complex="Arial" style:font-size-complex="11pt"/>
    </style:style>
    <style:style style:name="T171_23" style:family="text">
      <style:text-properties fo:font-size="11pt" style:font-name-asian="Calibri" style:font-size-asian="11pt" style:font-name-complex="Arial" style:font-size-complex="11pt"/>
    </style:style>
    <style:style style:name="T171_24" style:family="text">
      <style:text-properties fo:font-size="11pt" style:font-name-asian="Calibri" style:font-size-asian="11pt" style:font-name-complex="Arial" style:font-size-complex="11pt"/>
    </style:style>
    <style:style style:name="T171_25" style:family="text">
      <style:text-properties fo:font-size="11pt" style:font-name-asian="Calibri" style:font-size-asian="11pt" style:font-name-complex="Arial" style:font-size-complex="11pt"/>
    </style:style>
    <style:style style:name="T171_26" style:family="text">
      <style:text-properties fo:font-size="11pt" style:font-name-asian="Calibri" style:font-size-asian="11pt" style:font-name-complex="Arial" style:font-size-complex="11pt"/>
    </style:style>
    <style:style style:name="T171_27" style:family="text">
      <style:text-properties fo:font-size="11pt" style:font-name-asian="Calibri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73" style:family="paragraph" style:parent-style-name="No_20_Spacing">
      <style:paragraph-properties fo:text-align="justify"/>
    </style:style>
    <style:style style:name="T173_1" style:family="text">
      <style:text-properties style:font-name="Arial" style:font-name-asian="Arial" style:font-name-complex="Arial"/>
    </style:style>
    <style:style style:name="T173_2" style:family="text">
      <style:text-properties style:font-name="Arial" style:font-name-asian="Arial" style:font-name-complex="Arial"/>
    </style:style>
    <style:style style:name="T173_3" style:family="text">
      <style:text-properties style:font-name="Arial" style:font-name-asian="Arial" style:font-name-complex="Arial"/>
    </style:style>
    <style:style style:name="T173_4" style:family="text">
      <style:text-properties style:font-name="Arial" style:font-name-asian="Arial" style:font-name-complex="Arial"/>
    </style:style>
    <style:style style:name="T173_5" style:family="text">
      <style:text-properties style:font-name="Arial" style:font-name-asian="Arial" style:font-name-complex="Arial"/>
    </style:style>
    <style:style style:name="T173_6" style:family="text">
      <style:text-properties style:font-name="Arial" style:font-name-asian="Arial" style:font-name-complex="Arial"/>
    </style:style>
    <style:style style:name="T173_7" style:family="text">
      <style:text-properties style:font-name="Arial" style:font-name-asian="Arial" style:font-name-complex="Arial"/>
    </style:style>
    <style:style style:name="T173_8" style:family="text">
      <style:text-properties style:font-name="Arial" style:font-name-asian="Arial" style:font-name-complex="Arial"/>
    </style:style>
    <style:style style:name="T173_9" style:family="text">
      <style:text-properties style:font-name="Arial" style:font-name-asian="Arial" style:font-name-complex="Arial"/>
    </style:style>
    <style:style style:name="T173_10" style:family="text">
      <style:text-properties style:font-name="Arial" style:font-name-asian="Arial" style:font-name-complex="Arial"/>
    </style:style>
    <style:style style:name="T173_11" style:family="text">
      <style:text-properties style:font-name="Arial" style:font-name-asian="Arial" style:font-name-complex="Arial"/>
    </style:style>
    <style:style style:name="T173_12" style:family="text">
      <style:text-properties style:font-name="Arial" style:font-name-asian="Arial" style:font-name-complex="Arial"/>
    </style:style>
    <style:style style:name="T173_13" style:family="text">
      <style:text-properties style:font-name="Arial" style:font-name-asian="Arial" style:font-name-complex="Arial"/>
    </style:style>
    <style:style style:name="P174" style:family="paragraph" style:parent-style-name="No_20_Spacing">
      <style:paragraph-properties fo:text-align="justify"/>
    </style:style>
    <style:style style:name="T174_1" style:family="text">
      <style:text-properties style:font-name="Arial" style:font-name-asian="Arial" style:font-name-complex="Arial"/>
    </style:style>
    <style:style style:name="T174_2" style:family="text">
      <style:text-properties style:font-name="Arial" style:font-name-asian="Arial" style:font-name-complex="Arial"/>
    </style:style>
    <style:style style:name="T174_3" style:family="text">
      <style:text-properties style:font-name="Arial" style:font-name-asian="Arial" style:font-name-complex="Arial"/>
    </style:style>
    <style:style style:name="T174_4" style:family="text">
      <style:text-properties style:font-name="Arial" style:font-name-asian="Arial" style:font-name-complex="Arial"/>
    </style:style>
    <style:style style:name="T174_5" style:family="text">
      <style:text-properties style:font-name="Arial" style:font-name-asian="Arial" style:font-name-complex="Arial"/>
    </style:style>
    <style:style style:name="T174_6" style:family="text">
      <style:text-properties style:font-name="Arial" style:font-name-asian="Arial" style:font-name-complex="Arial"/>
    </style:style>
    <style:style style:name="T174_7" style:family="text">
      <style:text-properties style:font-name="Arial" style:font-name-asian="Arial" style:font-name-complex="Arial"/>
    </style:style>
    <style:style style:name="T174_8" style:family="text">
      <style:text-properties style:font-name="Arial" style:font-name-asian="Arial" style:font-name-complex="Arial"/>
    </style:style>
    <style:style style:name="T174_9" style:family="text">
      <style:text-properties style:font-name="Arial" style:font-name-asian="Arial" style:font-name-complex="Arial"/>
    </style:style>
    <style:style style:name="T174_10" style:family="text">
      <style:text-properties style:font-name="Arial" style:font-name-asian="Arial" style:font-name-complex="Arial"/>
    </style:style>
    <style:style style:name="T174_11" style:family="text">
      <style:text-properties style:font-name="Arial" style:font-name-asian="Arial" style:font-name-complex="Arial"/>
    </style:style>
    <style:style style:name="T174_12" style:family="text">
      <style:text-properties style:font-name="Arial" style:font-name-asian="Arial" style:font-name-complex="Arial"/>
    </style:style>
    <style:style style:name="T174_13" style:family="text">
      <style:text-properties style:font-name="Arial" style:font-name-asian="Arial" style:font-name-complex="Arial"/>
    </style:style>
    <style:style style:name="T174_14" style:family="text">
      <style:text-properties style:font-name="Arial" style:font-name-asian="Arial" style:font-name-complex="Arial"/>
    </style:style>
    <style:style style:name="T174_15" style:family="text">
      <style:text-properties style:font-name="Arial" style:font-name-asian="Arial" style:font-name-complex="Arial"/>
    </style:style>
    <style:style style:name="T174_16" style:family="text">
      <style:text-properties style:font-name="Arial" style:font-name-asian="Arial" style:font-name-complex="Arial"/>
    </style:style>
    <style:style style:name="T174_17" style:family="text">
      <style:text-properties style:font-name="Arial" style:font-name-asian="Arial" style:font-name-complex="Arial"/>
    </style:style>
    <style:style style:name="T174_18" style:family="text">
      <style:text-properties style:font-name="Arial" style:font-name-asian="Arial" style:font-name-complex="Arial"/>
    </style:style>
    <style:style style:name="T174_19" style:family="text">
      <style:text-properties style:font-name="Arial" style:font-name-asian="Arial" style:font-name-complex="Arial"/>
    </style:style>
    <style:style style:name="T174_20" style:family="text">
      <style:text-properties style:font-name="Arial" style:font-name-asian="Arial" style:font-name-complex="Arial"/>
    </style:style>
    <style:style style:name="T174_21" style:family="text">
      <style:text-properties style:font-name="Arial" style:font-name-asian="Arial" style:font-name-complex="Arial"/>
    </style:style>
    <style:style style:name="P175" style:family="paragraph" style:parent-style-name="No_20_Spacing">
      <style:paragraph-properties fo:text-align="justify"/>
    </style:style>
    <style:style style:name="T175_1" style:family="text">
      <style:text-properties style:font-name="Arial" style:font-name-asian="Arial" style:font-name-complex="Arial"/>
    </style:style>
    <style:style style:name="P176" style:family="paragraph" style:parent-style-name="No_20_Spacing">
      <style:paragraph-properties fo:text-align="justify"/>
    </style:style>
    <style:style style:name="T176_1" style:family="text">
      <style:text-properties style:font-name="Arial" style:font-name-asian="Arial" style:font-name-complex="Arial"/>
    </style:style>
    <style:style style:name="T176_2" style:family="text">
      <style:text-properties style:font-name="Arial" style:font-name-asian="Arial" style:font-name-complex="Arial"/>
    </style:style>
    <style:style style:name="T176_3" style:family="text">
      <style:text-properties style:font-name="Arial" style:font-name-asian="Arial" style:font-name-complex="Arial"/>
    </style:style>
    <style:style style:name="T176_4" style:family="text">
      <style:text-properties style:font-name="Arial" style:font-name-asian="Arial" style:font-name-complex="Arial"/>
    </style:style>
    <style:style style:name="T176_5" style:family="text">
      <style:text-properties style:font-name="Arial" style:font-name-asian="Arial" style:font-name-complex="Arial"/>
    </style:style>
    <style:style style:name="T176_6" style:family="text">
      <style:text-properties style:font-name="Arial" style:font-name-asian="Arial" style:font-name-complex="Arial"/>
    </style:style>
    <style:style style:name="T176_7" style:family="text">
      <style:text-properties style:font-name="Arial" style:font-name-asian="Arial" style:font-name-complex="Arial"/>
    </style:style>
    <style:style style:name="T176_8" style:family="text">
      <style:text-properties style:font-name="Arial" style:font-name-asian="Arial" style:font-name-complex="Arial"/>
    </style:style>
    <style:style style:name="T176_9" style:family="text">
      <style:text-properties style:font-name="Arial" style:font-name-asian="Arial" style:font-name-complex="Arial"/>
    </style:style>
    <style:style style:name="T176_10" style:family="text">
      <style:text-properties style:font-name="Arial" style:font-name-asian="Arial" style:font-name-complex="Arial"/>
    </style:style>
    <style:style style:name="T176_11" style:family="text">
      <style:text-properties style:font-name="Arial" style:font-name-asian="Arial" style:font-name-complex="Arial"/>
    </style:style>
    <style:style style:name="T176_12" style:family="text">
      <style:text-properties style:font-name="Arial" style:font-name-asian="Arial" style:font-name-complex="Arial"/>
    </style:style>
    <style:style style:name="T176_13" style:family="text">
      <style:text-properties style:font-name="Arial" style:font-name-asian="Arial" style:font-name-complex="Arial"/>
    </style:style>
    <style:style style:name="T176_14" style:family="text">
      <style:text-properties style:font-name="Arial" style:font-name-asian="Arial" style:font-name-complex="Arial"/>
    </style:style>
    <style:style style:name="T176_15" style:family="text">
      <style:text-properties style:font-name="Arial" style:font-name-asian="Arial" style:font-name-complex="Arial"/>
    </style:style>
    <style:style style:name="P177" style:family="paragraph" style:parent-style-name="No_20_Spacing">
      <style:paragraph-properties fo:text-align="justify"/>
    </style:style>
    <style:style style:name="T177_1" style:family="text">
      <style:text-properties style:font-name="Arial" style:font-name-asian="Arial" style:font-name-complex="Arial"/>
    </style:style>
    <style:style style:name="P178" style:family="paragraph" style:parent-style-name="No_20_Spacing">
      <style:paragraph-properties fo:text-align="justify"/>
    </style:style>
    <style:style style:name="T178_1" style:family="text">
      <style:text-properties style:font-name="Arial" style:font-name-asian="Arial" style:font-name-complex="Arial"/>
    </style:style>
    <style:style style:name="T178_2" style:family="text">
      <style:text-properties style:font-name="Arial" style:font-name-asian="Arial" style:font-name-complex="Arial"/>
    </style:style>
    <style:style style:name="T178_3" style:family="text">
      <style:text-properties style:font-name="Arial" style:font-name-asian="Arial" style:font-name-complex="Arial"/>
    </style:style>
    <style:style style:name="T178_4" style:family="text">
      <style:text-properties style:font-name="Arial" style:font-name-asian="Arial" style:font-name-complex="Arial"/>
    </style:style>
    <style:style style:name="T178_5" style:family="text">
      <style:text-properties style:font-name="Arial" style:font-name-asian="Arial" style:font-name-complex="Arial"/>
    </style:style>
    <style:style style:name="T178_6" style:family="text">
      <style:text-properties style:font-name="Arial" style:font-name-asian="Arial" style:font-name-complex="Arial"/>
    </style:style>
    <style:style style:name="T178_7" style:family="text">
      <style:text-properties style:font-name="Arial" style:font-name-asian="Arial" style:font-name-complex="Arial"/>
    </style:style>
    <style:style style:name="T178_8" style:family="text">
      <style:text-properties style:font-name="Arial" style:font-name-asian="Arial" style:font-name-complex="Arial"/>
    </style:style>
    <style:style style:name="T178_9" style:family="text">
      <style:text-properties style:font-name="Arial" style:font-name-asian="Arial" style:font-name-complex="Arial"/>
    </style:style>
    <style:style style:name="T178_10" style:family="text">
      <style:text-properties style:font-name="Arial" style:font-name-asian="Arial" style:font-name-complex="Arial"/>
    </style:style>
    <style:style style:name="T178_11" style:family="text">
      <style:text-properties style:font-name="Arial" style:font-name-asian="Arial" style:font-name-complex="Arial"/>
    </style:style>
    <style:style style:name="T178_12" style:family="text">
      <style:text-properties style:font-name="Arial" style:font-name-asian="Arial" style:font-name-complex="Arial"/>
    </style:style>
    <style:style style:name="T178_13" style:family="text">
      <style:text-properties style:font-name="Arial" style:font-name-asian="Arial" style:font-name-complex="Arial"/>
    </style:style>
    <style:style style:name="T178_14" style:family="text">
      <style:text-properties style:font-name="Arial" style:font-name-asian="Arial" style:font-name-complex="Arial"/>
    </style:style>
    <style:style style:name="T178_15" style:family="text">
      <style:text-properties style:font-name="Arial" style:font-name-asian="Arial" style:font-name-complex="Arial"/>
    </style:style>
    <style:style style:name="T178_16" style:family="text">
      <style:text-properties style:font-name="Arial" style:font-name-asian="Arial" style:font-name-complex="Arial"/>
    </style:style>
    <style:style style:name="T178_17" style:family="text">
      <style:text-properties style:font-name="Arial" style:font-name-asian="Arial" style:font-name-complex="Arial"/>
    </style:style>
    <style:style style:name="T178_18" style:family="text">
      <style:text-properties style:font-name="Arial" style:font-name-asian="Arial" style:font-name-complex="Arial"/>
    </style:style>
    <style:style style:name="T178_19" style:family="text">
      <style:text-properties style:font-name="Arial" style:font-name-asian="Arial" style:font-name-complex="Arial"/>
    </style:style>
    <style:style style:name="P17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0" style:family="paragraph" style:parent-style-name="Normal">
      <style:paragraph-properties fo:text-align="justify" fo:margin-bottom="0.212cm"/>
    </style:style>
    <style:style style:name="T180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T180_2" style:family="text"/>
    <style:style style:name="T180_3" style:family="text" style:parent-style-name="Internet_20_link">
      <style:text-properties fo:color="#0563c1" fo:font-size="11pt" style:font-name-asian="Arial" style:font-size-asian="11pt" style:font-name-complex="Arial" style:font-size-complex="11pt" fo:font-weight="bold" style:font-weight-asian="bold"/>
    </style:style>
    <style:style style:name="T180_4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name-asian="Arial" style:font-size-asian="11pt" style:font-name-complex="Arial" style:font-size-complex="11pt"/>
    </style:style>
    <style:style style:name="T181_2" style:family="text">
      <style:text-properties fo:font-size="11pt" style:font-name-asian="Arial" style:font-size-asian="11pt" style:font-name-complex="Arial" style:font-size-complex="11pt"/>
    </style:style>
    <style:style style:name="T181_3" style:family="text">
      <style:text-properties fo:font-size="11pt" style:font-name-asian="Arial" style:font-size-asian="11pt" style:font-name-complex="Arial" style:font-size-complex="11pt"/>
    </style:style>
    <style:style style:name="T181_4" style:family="text">
      <style:text-properties fo:font-size="11pt" style:font-name-asian="Arial" style:font-size-asian="11pt" style:font-name-complex="Arial" style:font-size-complex="11pt"/>
    </style:style>
    <style:style style:name="T181_5" style:family="text">
      <style:text-properties fo:font-size="11pt" style:font-name-asian="Arial" style:font-size-asian="11pt" style:font-name-complex="Arial" style:font-size-complex="11pt"/>
    </style:style>
    <style:style style:name="T181_6" style:family="text">
      <style:text-properties fo:font-size="11pt" style:font-name-asian="Arial" style:font-size-asian="11pt" style:font-name-complex="Arial" style:font-size-complex="11pt"/>
    </style:style>
    <style:style style:name="T181_7" style:family="text">
      <style:text-properties fo:font-size="11pt" style:font-name-asian="Arial" style:font-size-asian="11pt" style:font-name-complex="Arial" style:font-size-complex="11pt"/>
    </style:style>
    <style:style style:name="T181_8" style:family="text">
      <style:text-properties fo:font-size="11pt" style:font-name-asian="Arial" style:font-size-asian="11pt" style:font-name-complex="Arial" style:font-size-complex="11pt"/>
    </style:style>
    <style:style style:name="T181_9" style:family="text">
      <style:text-properties fo:font-size="11pt" style:font-name-asian="Arial" style:font-size-asian="11pt" style:font-name-complex="Arial" style:font-size-complex="11pt"/>
    </style:style>
    <style:style style:name="T181_10" style:family="text">
      <style:text-properties fo:font-size="11pt" style:font-name-asian="Arial" style:font-size-asian="11pt" style:font-name-complex="Arial" style:font-size-complex="11pt"/>
    </style:style>
    <style:style style:name="T181_11" style:family="text">
      <style:text-properties fo:font-size="11pt" style:font-name-asian="Arial" style:font-size-asian="11pt" style:font-name-complex="Arial" style:font-size-complex="11pt"/>
    </style:style>
    <style:style style:name="T181_12" style:family="text">
      <style:text-properties fo:font-size="11pt" style:font-name-asian="Arial" style:font-size-asian="11pt" style:font-name-complex="Arial" style:font-size-complex="11pt"/>
    </style:style>
    <style:style style:name="T181_13" style:family="text">
      <style:text-properties fo:font-size="11pt" style:font-name-asian="Arial" style:font-size-asian="11pt" style:font-name-complex="Arial" style:font-size-complex="11pt"/>
    </style:style>
    <style:style style:name="T181_14" style:family="text">
      <style:text-properties fo:font-size="11pt" style:font-name-asian="Arial" style:font-size-asian="11pt" style:font-name-complex="Arial" style:font-size-complex="11pt"/>
    </style:style>
    <style:style style:name="T181_15" style:family="text">
      <style:text-properties fo:font-size="11pt" style:font-name-asian="Arial" style:font-size-asian="11pt" style:font-name-complex="Arial" style:font-size-complex="11pt"/>
    </style:style>
    <style:style style:name="T181_16" style:family="text">
      <style:text-properties fo:font-size="11pt" style:font-name-asian="Arial" style:font-size-asian="11pt" style:font-name-complex="Arial" style:font-size-complex="11pt"/>
    </style:style>
    <style:style style:name="T181_17" style:family="text">
      <style:text-properties fo:font-size="11pt" style:font-name-asian="Arial" style:font-size-asian="11pt" style:font-name-complex="Arial" style:font-size-complex="11pt"/>
    </style:style>
    <style:style style:name="T181_18" style:family="text">
      <style:text-properties fo:font-size="11pt" style:font-name-asian="Arial" style:font-size-asian="11pt" style:font-name-complex="Arial" style:font-size-complex="11pt"/>
    </style:style>
    <style:style style:name="T181_19" style:family="text">
      <style:text-properties fo:font-size="11pt" style:font-name-asian="Arial" style:font-size-asian="11pt" style:font-name-complex="Arial" style:font-size-complex="11pt"/>
    </style:style>
    <style:style style:name="T181_20" style:family="text">
      <style:text-properties fo:font-size="11pt" style:font-name-asian="Arial" style:font-size-asian="11pt" style:font-name-complex="Arial" style:font-size-complex="11pt"/>
    </style:style>
    <style:style style:name="T181_21" style:family="text">
      <style:text-properties fo:font-size="11pt" style:font-name-asian="Arial" style:font-size-asian="11pt" style:font-name-complex="Arial" style:font-size-complex="11pt"/>
    </style:style>
    <style:style style:name="T181_22" style:family="text">
      <style:text-properties fo:font-size="11pt" style:font-name-asian="Arial" style:font-size-asian="11pt" style:font-name-complex="Arial" style:font-size-complex="11pt"/>
    </style:style>
    <style:style style:name="T181_23" style:family="text">
      <style:text-properties fo:font-size="11pt" style:font-name-asian="Arial" style:font-size-asian="11pt" style:font-name-complex="Arial" style:font-size-complex="11pt"/>
    </style:style>
    <style:style style:name="T181_24" style:family="text">
      <style:text-properties fo:font-size="11pt" style:font-name-asian="Arial" style:font-size-asian="11pt" style:font-name-complex="Arial" style:font-size-complex="11pt"/>
    </style:style>
    <style:style style:name="T181_25" style:family="text">
      <style:text-properties fo:font-size="11pt" style:font-name-asian="Arial" style:font-size-asian="11pt" style:font-name-complex="Arial" style:font-size-complex="11pt"/>
    </style:style>
    <style:style style:name="T181_26" style:family="text">
      <style:text-properties fo:font-size="11pt" style:font-name-asian="Arial" style:font-size-asian="11pt" style:font-name-complex="Arial" style:font-size-complex="11pt"/>
    </style:style>
    <style:style style:name="T181_27" style:family="text">
      <style:text-properties fo:font-size="11pt" style:font-name-asian="Arial" style:font-size-asian="11pt" style:font-name-complex="Arial" style:font-size-complex="11pt"/>
    </style:style>
    <style:style style:name="T181_28" style:family="text">
      <style:text-properties fo:font-size="11pt" style:font-name-asian="Arial" style:font-size-asian="11pt" style:font-name-complex="Arial" style:font-size-complex="11pt"/>
    </style:style>
    <style:style style:name="T181_29" style:family="text">
      <style:text-properties fo:font-size="11pt" style:font-name-asian="Arial" style:font-size-asian="11pt" style:font-name-complex="Arial" style:font-size-complex="11pt"/>
    </style:style>
    <style:style style:name="T181_30" style:family="text">
      <style:text-properties fo:font-size="11pt" style:font-name-asian="Arial" style:font-size-asian="11pt" style:font-name-complex="Arial" style:font-size-complex="11pt"/>
    </style:style>
    <style:style style:name="T181_31" style:family="text">
      <style:text-properties fo:font-size="11pt" style:font-name-asian="Arial" style:font-size-asian="11pt" style:font-name-complex="Arial" style:font-size-complex="11pt"/>
    </style:style>
    <style:style style:name="T181_32" style:family="text">
      <style:text-properties fo:font-size="11pt" style:font-name-asian="Arial" style:font-size-asian="11pt" style:font-name-complex="Arial" style:font-size-complex="11pt"/>
    </style:style>
    <style:style style:name="T181_33" style:family="text">
      <style:text-properties fo:font-size="11pt" style:font-name-asian="Arial" style:font-size-asian="11pt" style:font-name-complex="Arial" style:font-size-complex="11pt"/>
    </style:style>
    <style:style style:name="T181_34" style:family="text">
      <style:text-properties fo:font-size="11pt" style:font-name-asian="Arial" style:font-size-asian="11pt" style:font-name-complex="Arial" style:font-size-complex="11pt"/>
    </style:style>
    <style:style style:name="T181_35" style:family="text">
      <style:text-properties fo:font-size="11pt" style:font-name-asian="Arial" style:font-size-asian="11pt" style:font-name-complex="Arial" style:font-size-complex="11pt"/>
    </style:style>
    <style:style style:name="T181_36" style:family="text">
      <style:text-properties fo:font-size="11pt" style:font-name-asian="Arial" style:font-size-asian="11pt" style:font-name-complex="Arial" style:font-size-complex="11pt"/>
    </style:style>
    <style:style style:name="T181_37" style:family="text">
      <style:text-properties fo:font-size="11pt" style:font-name-asian="Arial" style:font-size-asian="11pt" style:font-name-complex="Arial" style:font-size-complex="11pt"/>
    </style:style>
    <style:style style:name="T181_38" style:family="text">
      <style:text-properties fo:font-size="11pt" style:font-name-asian="Arial" style:font-size-asian="11pt" style:font-name-complex="Arial" style:font-size-complex="11pt"/>
    </style:style>
    <style:style style:name="T181_39" style:family="text">
      <style:text-properties fo:font-size="11pt" style:font-name-asian="Arial" style:font-size-asian="11pt" style:font-name-complex="Arial" style:font-size-complex="11pt"/>
    </style:style>
    <style:style style:name="T181_40" style:family="text">
      <style:text-properties fo:font-size="11pt" style:font-name-asian="Arial" style:font-size-asian="11pt" style:font-name-complex="Arial" style:font-size-complex="11pt"/>
    </style:style>
    <style:style style:name="T181_41" style:family="text">
      <style:text-properties fo:font-size="11pt" style:font-name-asian="Arial" style:font-size-asian="11pt" style:font-name-complex="Arial" style:font-size-complex="11pt"/>
    </style:style>
    <style:style style:name="T181_42" style:family="text">
      <style:text-properties fo:font-size="11pt" style:font-name-asian="Arial" style:font-size-asian="11pt" style:font-name-complex="Arial" style:font-size-complex="11pt"/>
    </style:style>
    <style:style style:name="T181_43" style:family="text">
      <style:text-properties fo:font-size="11pt" style:font-name-asian="Arial" style:font-size-asian="11pt" style:font-name-complex="Arial" style:font-size-complex="11pt"/>
    </style:style>
    <style:style style:name="T181_44" style:family="text">
      <style:text-properties fo:font-size="11pt" style:font-name-asian="Arial" style:font-size-asian="11pt" style:font-name-complex="Arial" style:font-size-complex="11pt"/>
    </style:style>
    <style:style style:name="T181_45" style:family="text">
      <style:text-properties fo:font-size="11pt" style:font-name-asian="Arial" style:font-size-asian="11pt" style:font-name-complex="Arial" style:font-size-complex="11pt"/>
    </style:style>
    <style:style style:name="T181_46" style:family="text">
      <style:text-properties fo:font-size="11pt" style:font-name-asian="Arial" style:font-size-asian="11pt" style:font-name-complex="Arial" style:font-size-complex="11pt"/>
    </style:style>
    <style:style style:name="T181_47" style:family="text">
      <style:text-properties fo:font-size="11pt" style:font-name-asian="Arial" style:font-size-asian="11pt" style:font-name-complex="Arial" style:font-size-complex="11pt"/>
    </style:style>
    <style:style style:name="T181_48" style:family="text">
      <style:text-properties fo:font-size="11pt" style:font-name-asian="Arial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T183_2" style:family="text">
      <style:text-properties fo:font-size="11pt" style:font-name-asian="Arial" style:font-size-asian="11pt" style:font-name-complex="Arial" style:font-size-complex="11pt"/>
    </style:style>
    <style:style style:name="T183_3" style:family="text">
      <style:text-properties fo:font-size="11pt" style:font-name-asian="Arial" style:font-size-asian="11pt" style:font-name-complex="Arial" style:font-size-complex="11pt"/>
    </style:style>
    <style:style style:name="T183_4" style:family="text">
      <style:text-properties fo:font-size="11pt" style:font-name-asian="Arial" style:font-size-asian="11pt" style:font-name-complex="Arial" style:font-size-complex="11pt"/>
    </style:style>
    <style:style style:name="T183_5" style:family="text">
      <style:text-properties fo:font-size="11pt" style:font-name-asian="Arial" style:font-size-asian="11pt" style:font-name-complex="Arial" style:font-size-complex="11pt"/>
    </style:style>
    <style:style style:name="T183_6" style:family="text">
      <style:text-properties fo:font-size="11pt" style:font-name-asian="Arial" style:font-size-asian="11pt" style:font-name-complex="Arial" style:font-size-complex="11pt"/>
    </style:style>
    <style:style style:name="T183_7" style:family="text">
      <style:text-properties fo:font-size="11pt" style:font-name-asian="Arial" style:font-size-asian="11pt" style:font-name-complex="Arial" style:font-size-complex="11pt"/>
    </style:style>
    <style:style style:name="T183_8" style:family="text">
      <style:text-properties fo:font-size="11pt" style:font-name-asian="Arial" style:font-size-asian="11pt" style:font-name-complex="Arial" style:font-size-complex="11pt"/>
    </style:style>
    <style:style style:name="T183_9" style:family="text">
      <style:text-properties fo:font-size="11pt" style:font-name-asian="Arial" style:font-size-asian="11pt" style:font-name-complex="Arial" style:font-size-complex="11pt"/>
    </style:style>
    <style:style style:name="T183_10" style:family="text">
      <style:text-properties fo:font-size="11pt" style:font-name-asian="Arial" style:font-size-asian="11pt" style:font-name-complex="Arial" style:font-size-complex="11pt"/>
    </style:style>
    <style:style style:name="T183_11" style:family="text">
      <style:text-properties fo:font-size="11pt" style:font-name-asian="Arial" style:font-size-asian="11pt" style:font-name-complex="Arial" style:font-size-complex="11pt"/>
    </style:style>
    <style:style style:name="T183_12" style:family="text">
      <style:text-properties fo:font-size="11pt" style:font-name-asian="Arial" style:font-size-asian="11pt" style:font-name-complex="Arial" style:font-size-complex="11pt"/>
    </style:style>
    <style:style style:name="T183_13" style:family="text">
      <style:text-properties fo:font-size="11pt" style:font-name-asian="Arial" style:font-size-asian="11pt" style:font-name-complex="Arial" style:font-size-complex="11pt"/>
    </style:style>
    <style:style style:name="T183_14" style:family="text">
      <style:text-properties fo:font-size="11pt" style:font-name-asian="Arial" style:font-size-asian="11pt" style:font-name-complex="Arial" style:font-size-complex="11pt"/>
    </style:style>
    <style:style style:name="T183_15" style:family="text">
      <style:text-properties fo:font-size="11pt" style:font-name-asian="Arial" style:font-size-asian="11pt" style:font-name-complex="Arial" style:font-size-complex="11pt"/>
    </style:style>
    <style:style style:name="T183_16" style:family="text">
      <style:text-properties fo:font-size="11pt" style:font-name-asian="Arial" style:font-size-asian="11pt" style:font-name-complex="Arial" style:font-size-complex="11pt"/>
    </style:style>
    <style:style style:name="T183_17" style:family="text">
      <style:text-properties fo:font-size="11pt" style:font-name-asian="Arial" style:font-size-asian="11pt" style:font-name-complex="Arial" style:font-size-complex="11pt"/>
    </style:style>
    <style:style style:name="T183_18" style:family="text">
      <style:text-properties fo:font-size="11pt" style:font-name-asian="Arial" style:font-size-asian="11pt" style:font-name-complex="Arial" style:font-size-complex="11pt"/>
    </style:style>
    <style:style style:name="T183_19" style:family="text">
      <style:text-properties fo:font-size="11pt" style:font-name-asian="Arial" style:font-size-asian="11pt" style:font-name-complex="Arial" style:font-size-complex="11pt"/>
    </style:style>
    <style:style style:name="T183_20" style:family="text">
      <style:text-properties fo:font-size="11pt" style:font-name-asian="Arial" style:font-size-asian="11pt" style:font-name-complex="Arial" style:font-size-complex="11pt"/>
    </style:style>
    <style:style style:name="T183_21" style:family="text">
      <style:text-properties fo:font-size="11pt" style:font-name-asian="Arial" style:font-size-asian="11pt" style:font-name-complex="Arial" style:font-size-complex="11pt"/>
    </style:style>
    <style:style style:name="T183_22" style:family="text">
      <style:text-properties fo:font-size="11pt" style:font-name-asian="Arial" style:font-size-asian="11pt" style:font-name-complex="Arial" style:font-size-complex="11pt"/>
    </style:style>
    <style:style style:name="T183_23" style:family="text">
      <style:text-properties fo:font-size="11pt" style:font-name-asian="Arial" style:font-size-asian="11pt" style:font-name-complex="Arial" style:font-size-complex="11pt"/>
    </style:style>
    <style:style style:name="T183_24" style:family="text">
      <style:text-properties fo:font-size="11pt" style:font-name-asian="Arial" style:font-size-asian="11pt" style:font-name-complex="Arial" style:font-size-complex="11pt"/>
    </style:style>
    <style:style style:name="T183_25" style:family="text">
      <style:text-properties fo:font-size="11pt" style:font-name-asian="Arial" style:font-size-asian="11pt" style:font-name-complex="Arial" style:font-size-complex="11pt"/>
    </style:style>
    <style:style style:name="T183_26" style:family="text">
      <style:text-properties fo:font-size="11pt" style:font-name-asian="Arial" style:font-size-asian="11pt" style:font-name-complex="Arial" style:font-size-complex="11pt"/>
    </style:style>
    <style:style style:name="T183_27" style:family="text">
      <style:text-properties fo:font-size="11pt" style:font-name-asian="Arial" style:font-size-asian="11pt" style:font-name-complex="Arial" style:font-size-complex="11pt"/>
    </style:style>
    <style:style style:name="T183_28" style:family="text">
      <style:text-properties fo:font-size="11pt" style:font-name-asian="Arial" style:font-size-asian="11pt" style:font-name-complex="Arial" style:font-size-complex="11pt"/>
    </style:style>
    <style:style style:name="T183_29" style:family="text">
      <style:text-properties fo:font-size="11pt" style:font-name-asian="Arial" style:font-size-asian="11pt" style:font-name-complex="Arial" style:font-size-complex="11pt"/>
    </style:style>
    <style:style style:name="T183_30" style:family="text">
      <style:text-properties fo:font-size="11pt" style:font-name-asian="Arial" style:font-size-asian="11pt" style:font-name-complex="Arial" style:font-size-complex="11pt"/>
    </style:style>
    <style:style style:name="T183_31" style:family="text">
      <style:text-properties fo:font-size="11pt" style:font-name-asian="Arial" style:font-size-asian="11pt" style:font-name-complex="Arial" style:font-size-complex="11pt"/>
    </style:style>
    <style:style style:name="T183_32" style:family="text">
      <style:text-properties fo:font-size="11pt" style:font-name-asian="Arial" style:font-size-asian="11pt" style:font-name-complex="Arial" style:font-size-complex="11pt"/>
    </style:style>
    <style:style style:name="T183_33" style:family="text">
      <style:text-properties fo:font-size="11pt" style:font-name-asian="Arial" style:font-size-asian="11pt" style:font-name-complex="Arial" style:font-size-complex="11pt"/>
    </style:style>
    <style:style style:name="T183_34" style:family="text">
      <style:text-properties fo:font-size="11pt" style:font-name-asian="Arial" style:font-size-asian="11pt" style:font-name-complex="Arial" style:font-size-complex="11pt"/>
    </style:style>
    <style:style style:name="T183_35" style:family="text">
      <style:text-properties fo:font-size="11pt" style:font-name-asian="Arial" style:font-size-asian="11pt" style:font-name-complex="Arial" style:font-size-complex="11pt"/>
    </style:style>
    <style:style style:name="T183_36" style:family="text">
      <style:text-properties fo:font-size="11pt" style:font-name-asian="Arial" style:font-size-asian="11pt" style:font-name-complex="Arial" style:font-size-complex="11pt"/>
    </style:style>
    <style:style style:name="T183_37" style:family="text">
      <style:text-properties fo:font-size="11pt" style:font-name-asian="Arial" style:font-size-asian="11pt" style:font-name-complex="Arial" style:font-size-complex="11pt"/>
    </style:style>
    <style:style style:name="T183_38" style:family="text">
      <style:text-properties fo:font-size="11pt" style:font-name-asian="Arial" style:font-size-asian="11pt" style:font-name-complex="Arial" style:font-size-complex="11pt"/>
    </style:style>
    <style:style style:name="T183_39" style:family="text">
      <style:text-properties fo:font-size="11pt" style:font-name-asian="Arial" style:font-size-asian="11pt" style:font-name-complex="Arial" style:font-size-complex="11pt"/>
    </style:style>
    <style:style style:name="T183_40" style:family="text">
      <style:text-properties fo:font-size="11pt" style:font-name-asian="Arial" style:font-size-asian="11pt" style:font-name-complex="Arial" style:font-size-complex="11pt"/>
    </style:style>
    <style:style style:name="T183_41" style:family="text">
      <style:text-properties fo:font-size="11pt" style:font-name-asian="Arial" style:font-size-asian="11pt" style:font-name-complex="Arial" style:font-size-complex="11pt"/>
    </style:style>
    <style:style style:name="T183_42" style:family="text">
      <style:text-properties fo:font-size="11pt" style:font-name-asian="Arial" style:font-size-asian="11pt" style:font-name-complex="Arial" style:font-size-complex="11pt"/>
    </style:style>
    <style:style style:name="T183_43" style:family="text">
      <style:text-properties fo:font-size="11pt" style:font-name-asian="Arial" style:font-size-asian="11pt" style:font-name-complex="Arial" style:font-size-complex="11pt"/>
    </style:style>
    <style:style style:name="T183_44" style:family="text">
      <style:text-properties fo:font-size="11pt" style:font-name-asian="Arial" style:font-size-asian="11pt" style:font-name-complex="Arial" style:font-size-complex="11pt"/>
    </style:style>
    <style:style style:name="T183_45" style:family="text">
      <style:text-properties fo:font-size="11pt" style:font-name-asian="Arial" style:font-size-asian="11pt" style:font-name-complex="Arial" style:font-size-complex="11pt"/>
    </style:style>
    <style:style style:name="T183_46" style:family="text">
      <style:text-properties fo:font-size="11pt" style:font-name-asian="Arial" style:font-size-asian="11pt" style:font-name-complex="Arial" style:font-size-complex="11pt"/>
    </style:style>
    <style:style style:name="T183_47" style:family="text">
      <style:text-properties fo:font-size="11pt" style:font-name-asian="Arial" style:font-size-asian="11pt" style:font-name-complex="Arial" style:font-size-complex="11pt"/>
    </style:style>
    <style:style style:name="T183_48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85" style:family="paragraph" style:parent-style-name="Normal">
      <style:paragraph-properties fo:text-align="justify" fo:margin-bottom="0.212cm"/>
    </style:style>
    <style:style style:name="T185_1" style:family="text">
      <style:text-properties fo:font-size="11pt" style:font-name-asian="Arial" style:font-size-asian="11pt" style:font-size-complex="11pt" fo:font-weight="bold" style:font-weight-asian="bold"/>
    </style:style>
    <style:style style:name="T185_2" style:family="text">
      <style:text-properties fo:font-size="11pt" style:font-name-asian="Arial" style:font-size-asian="11pt" style:font-size-complex="11pt" fo:font-weight="bold" style:font-weight-asian="bold"/>
    </style:style>
    <style:style style:name="T185_3" style:family="text">
      <style:text-properties fo:font-size="11pt" style:font-name-asian="Arial" style:font-size-asian="11pt" style:font-size-complex="11pt" fo:font-weight="bold" style:font-weight-asian="bold"/>
    </style:style>
    <style:style style:name="T185_4" style:family="text">
      <style:text-properties fo:font-size="11pt" style:font-name-asian="Arial" style:font-size-asian="11pt" style:font-size-complex="11pt" fo:font-weight="bold" style:font-weight-asian="bold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name-asian="Arial" style:font-size-asian="11pt" style:font-name-complex="Arial" style:font-size-complex="11pt"/>
    </style:style>
    <style:style style:name="T186_16" style:family="text">
      <style:text-properties fo:font-size="11pt" style:font-name-asian="Arial" style:font-size-asian="11pt" style:font-name-complex="Arial" style:font-size-complex="11pt"/>
    </style:style>
    <style:style style:name="T186_17" style:family="text">
      <style:text-properties fo:font-size="11pt" style:font-name-asian="Arial" style:font-size-asian="11pt" style:font-name-complex="Arial" style:font-size-complex="11pt"/>
    </style:style>
    <style:style style:name="T186_18" style:family="text">
      <style:text-properties fo:font-size="11pt" style:font-name-asian="Arial" style:font-size-asian="11pt" style:font-name-complex="Arial" style:font-size-complex="11pt"/>
    </style:style>
    <style:style style:name="T186_19" style:family="text">
      <style:text-properties fo:font-size="11pt" style:font-name-asian="Arial" style:font-size-asian="11pt" style:font-name-complex="Arial" style:font-size-complex="11pt"/>
    </style:style>
    <style:style style:name="T186_20" style:family="text">
      <style:text-properties fo:font-size="11pt" style:font-name-asian="Arial" style:font-size-asian="11pt" style:font-name-complex="Arial" style:font-size-complex="11pt"/>
    </style:style>
    <style:style style:name="T186_21" style:family="text">
      <style:text-properties fo:font-size="11pt" style:font-name-asian="Arial" style:font-size-asian="11pt" style:font-name-complex="Arial" style:font-size-complex="11pt"/>
    </style:style>
    <style:style style:name="T186_22" style:family="text">
      <style:text-properties fo:font-size="11pt" style:font-name-asian="Arial" style:font-size-asian="11pt" style:font-name-complex="Arial" style:font-size-complex="11pt"/>
    </style:style>
    <style:style style:name="T186_23" style:family="text">
      <style:text-properties fo:font-size="11pt" style:font-name-asian="Arial" style:font-size-asian="11pt" style:font-name-complex="Arial" style:font-size-complex="11pt"/>
    </style:style>
    <style:style style:name="T186_24" style:family="text">
      <style:text-properties fo:font-size="11pt" style:font-name-asian="Arial" style:font-size-asian="11pt" style:font-name-complex="Arial" style:font-size-complex="11pt"/>
    </style:style>
    <style:style style:name="T186_25" style:family="text">
      <style:text-properties fo:font-size="11pt" style:font-name-asian="Arial" style:font-size-asian="11pt" style:font-name-complex="Arial" style:font-size-complex="11pt"/>
    </style:style>
    <style:style style:name="T186_26" style:family="text">
      <style:text-properties fo:font-size="11pt" style:font-name-asian="Arial" style:font-size-asian="11pt" style:font-name-complex="Arial" style:font-size-complex="11pt"/>
    </style:style>
    <style:style style:name="T186_27" style:family="text">
      <style:text-properties fo:font-size="11pt" style:font-name-asian="Arial" style:font-size-asian="11pt" style:font-name-complex="Arial" style:font-size-complex="11pt"/>
    </style:style>
    <style:style style:name="T186_28" style:family="text">
      <style:text-properties fo:font-size="11pt" style:font-name-asian="Arial" style:font-size-asian="11pt" style:font-name-complex="Arial" style:font-size-complex="11pt"/>
    </style:style>
    <style:style style:name="T186_29" style:family="text">
      <style:text-properties fo:font-size="11pt" style:font-name-asian="Arial" style:font-size-asian="11pt" style:font-name-complex="Arial" style:font-size-complex="11pt"/>
    </style:style>
    <style:style style:name="T186_30" style:family="text">
      <style:text-properties fo:font-size="11pt" style:font-name-asian="Arial" style:font-size-asian="11pt" style:font-name-complex="Arial" style:font-size-complex="11pt"/>
    </style:style>
    <style:style style:name="T186_31" style:family="text">
      <style:text-properties fo:font-size="11pt" style:font-name-asian="Arial" style:font-size-asian="11pt" style:font-name-complex="Arial" style:font-size-complex="11pt"/>
    </style:style>
    <style:style style:name="T186_32" style:family="text">
      <style:text-properties fo:font-size="11pt" style:font-name-asian="Arial" style:font-size-asian="11pt" style:font-name-complex="Arial" style:font-size-complex="11pt"/>
    </style:style>
    <style:style style:name="T186_33" style:family="text">
      <style:text-properties fo:font-size="11pt" style:font-name-asian="Arial" style:font-size-asian="11pt" style:font-name-complex="Arial" style:font-size-complex="11pt"/>
    </style:style>
    <style:style style:name="T186_34" style:family="text">
      <style:text-properties fo:font-size="11pt" style:font-name-asian="Arial" style:font-size-asian="11pt" style:font-name-complex="Arial" style:font-size-complex="11pt"/>
    </style:style>
    <style:style style:name="T186_35" style:family="text">
      <style:text-properties fo:font-size="11pt" style:font-name-asian="Arial" style:font-size-asian="11pt" style:font-name-complex="Arial" style:font-size-complex="11pt"/>
    </style:style>
    <style:style style:name="T186_36" style:family="text">
      <style:text-properties fo:font-size="11pt" style:font-name-asian="Arial" style:font-size-asian="11pt" style:font-name-complex="Arial" style:font-size-complex="11pt"/>
    </style:style>
    <style:style style:name="T186_37" style:family="text">
      <style:text-properties fo:font-size="11pt" style:font-name-asian="Arial" style:font-size-asian="11pt" style:font-name-complex="Arial" style:font-size-complex="11pt"/>
    </style:style>
    <style:style style:name="T186_38" style:family="text">
      <style:text-properties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name-asian="Arial" style:font-size-asian="11pt" style:font-size-complex="11pt"/>
    </style:style>
    <style:style style:name="P188" style:family="paragraph" style:parent-style-name="Normal">
      <style:paragraph-properties fo:text-align="justify" fo:margin-bottom="0.212cm"/>
    </style:style>
    <style:style style:name="T18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name-asian="Arial" style:font-size-asian="11pt" style:font-name-complex="Arial" style:font-size-complex="11pt"/>
    </style:style>
    <style:style style:name="T189_2" style:family="text">
      <style:text-properties fo:font-size="11pt" style:font-name-asian="Arial" style:font-size-asian="11pt" style:font-name-complex="Arial" style:font-size-complex="11pt"/>
    </style:style>
    <style:style style:name="T189_3" style:family="text">
      <style:text-properties fo:font-size="11pt" style:font-name-asian="Arial" style:font-size-asian="11pt" style:font-name-complex="Arial" style:font-size-complex="11pt"/>
    </style:style>
    <style:style style:name="T189_4" style:family="text">
      <style:text-properties fo:font-size="11pt" style:font-name-asian="Arial" style:font-size-asian="11pt" style:font-name-complex="Arial" style:font-size-complex="11pt"/>
    </style:style>
    <style:style style:name="T189_5" style:family="text">
      <style:text-properties fo:font-size="11pt" style:font-name-asian="Arial" style:font-size-asian="11pt" style:font-name-complex="Arial" style:font-size-complex="11pt"/>
    </style:style>
    <style:style style:name="T189_6" style:family="text">
      <style:text-properties fo:font-size="11pt" style:font-name-asian="Arial" style:font-size-asian="11pt" style:font-name-complex="Arial" style:font-size-complex="11pt"/>
    </style:style>
    <style:style style:name="T189_7" style:family="text">
      <style:text-properties fo:font-size="11pt" style:font-name-asian="Arial" style:font-size-asian="11pt" style:font-name-complex="Arial" style:font-size-complex="11pt"/>
    </style:style>
    <style:style style:name="T189_8" style:family="text">
      <style:text-properties fo:font-size="11pt" style:font-name-asian="Arial" style:font-size-asian="11pt" style:font-name-complex="Arial" style:font-size-complex="11pt"/>
    </style:style>
    <style:style style:name="T189_9" style:family="text">
      <style:text-properties fo:font-size="11pt" style:font-name-asian="Arial" style:font-size-asian="11pt" style:font-name-complex="Arial" style:font-size-complex="11pt"/>
    </style:style>
    <style:style style:name="T189_10" style:family="text">
      <style:text-properties fo:font-size="11pt" style:font-name-asian="Arial" style:font-size-asian="11pt" style:font-name-complex="Arial" style:font-size-complex="11pt"/>
    </style:style>
    <style:style style:name="T189_11" style:family="text">
      <style:text-properties fo:font-size="11pt" style:font-name-asian="Arial" style:font-size-asian="11pt" style:font-name-complex="Arial" style:font-size-complex="11pt"/>
    </style:style>
    <style:style style:name="T189_12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name-asian="Arial" style:font-size-asian="11pt" style:font-name-complex="Arial" style:font-size-complex="11pt"/>
    </style:style>
    <style:style style:name="T191_2" style:family="text">
      <style:text-properties fo:font-size="11pt" style:font-name-asian="Arial" style:font-size-asian="11pt" style:font-name-complex="Arial" style:font-size-complex="11pt"/>
    </style:style>
    <style:style style:name="T191_3" style:family="text">
      <style:text-properties fo:font-size="11pt" style:font-name-asian="Arial" style:font-size-asian="11pt" style:font-name-complex="Arial" style:font-size-complex="11pt"/>
    </style:style>
    <style:style style:name="T191_4" style:family="text">
      <style:text-properties fo:font-size="11pt" style:font-name-asian="Arial" style:font-size-asian="11pt" style:font-name-complex="Arial" style:font-size-complex="11pt"/>
    </style:style>
    <style:style style:name="T191_5" style:family="text">
      <style:text-properties fo:font-size="11pt" style:font-name-asian="Arial" style:font-size-asian="11pt" style:font-name-complex="Arial" style:font-size-complex="11pt"/>
    </style:style>
    <style:style style:name="T191_6" style:family="text">
      <style:text-properties fo:font-size="11pt" style:font-name-asian="Arial" style:font-size-asian="11pt" style:font-name-complex="Arial" style:font-size-complex="11pt"/>
    </style:style>
    <style:style style:name="T191_7" style:family="text">
      <style:text-properties fo:font-size="11pt" style:font-name-asian="Arial" style:font-size-asian="11pt" style:font-name-complex="Arial" style:font-size-complex="11pt"/>
    </style:style>
    <style:style style:name="T191_8" style:family="text">
      <style:text-properties fo:font-size="11pt" style:font-name-asian="Arial" style:font-size-asian="11pt" style:font-name-complex="Arial" style:font-size-complex="11pt"/>
    </style:style>
    <style:style style:name="T191_9" style:family="text">
      <style:text-properties fo:font-size="11pt" style:font-name-asian="Arial" style:font-size-asian="11pt" style:font-name-complex="Arial" style:font-size-complex="11pt"/>
    </style:style>
    <style:style style:name="T191_10" style:family="text">
      <style:text-properties fo:font-size="11pt" style:font-name-asian="Arial" style:font-size-asian="11pt" style:font-name-complex="Arial" style:font-size-complex="11pt"/>
    </style:style>
    <style:style style:name="T191_11" style:family="text">
      <style:text-properties fo:font-size="11pt" style:font-name-asian="Arial" style:font-size-asian="11pt" style:font-name-complex="Arial" style:font-size-complex="11pt"/>
    </style:style>
    <style:style style:name="T191_12" style:family="text">
      <style:text-properties fo:font-size="11pt" style:font-name-asian="Arial" style:font-size-asian="11pt" style:font-name-complex="Arial" style:font-size-complex="11pt"/>
    </style:style>
    <style:style style:name="T191_13" style:family="text">
      <style:text-properties fo:font-size="11pt" style:font-name-asian="Arial" style:font-size-asian="11pt" style:font-name-complex="Arial" style:font-size-complex="11pt"/>
    </style:style>
    <style:style style:name="T191_14" style:family="text">
      <style:text-properties fo:font-size="11pt" style:font-name-asian="Arial" style:font-size-asian="11pt" style:font-name-complex="Arial" style:font-size-complex="11pt"/>
    </style:style>
    <style:style style:name="T191_15" style:family="text">
      <style:text-properties fo:font-size="11pt" style:font-name-asian="Arial" style:font-size-asian="11pt" style:font-name-complex="Arial" style:font-size-complex="11pt"/>
    </style:style>
    <style:style style:name="T191_16" style:family="text">
      <style:text-properties fo:font-size="11pt" style:font-name-asian="Arial" style:font-size-asian="11pt" style:font-name-complex="Arial" style:font-size-complex="11pt"/>
    </style:style>
    <style:style style:name="T191_17" style:family="text">
      <style:text-properties fo:font-size="11pt" style:font-name-asian="Arial" style:font-size-asian="11pt" style:font-name-complex="Arial" style:font-size-complex="11pt"/>
    </style:style>
    <style:style style:name="T191_18" style:family="text">
      <style:text-properties fo:font-size="11pt" style:font-name-asian="Arial" style:font-size-asian="11pt" style:font-name-complex="Arial" style:font-size-complex="11pt"/>
    </style:style>
    <style:style style:name="T191_19" style:family="text">
      <style:text-properties fo:font-size="11pt" style:font-name-asian="Arial" style:font-size-asian="11pt" style:font-name-complex="Arial" style:font-size-complex="11pt"/>
    </style:style>
    <style:style style:name="T191_20" style:family="text">
      <style:text-properties fo:font-size="11pt" style:font-name-asian="Arial" style:font-size-asian="11pt" style:font-name-complex="Arial" style:font-size-complex="11pt"/>
    </style:style>
    <style:style style:name="T191_21" style:family="text">
      <style:text-properties fo:font-size="11pt" style:font-name-asian="Arial" style:font-size-asian="11pt" style:font-name-complex="Arial" style:font-size-complex="11pt"/>
    </style:style>
    <style:style style:name="T191_22" style:family="text">
      <style:text-properties fo:font-size="11pt" style:font-name-asian="Arial" style:font-size-asian="11pt" style:font-name-complex="Arial" style:font-size-complex="11pt"/>
    </style:style>
    <style:style style:name="T191_23" style:family="text">
      <style:text-properties fo:font-size="11pt" style:font-name-asian="Arial" style:font-size-asian="11pt" style:font-name-complex="Arial" style:font-size-complex="11pt"/>
    </style:style>
    <style:style style:name="T191_24" style:family="text">
      <style:text-properties fo:font-size="11pt" style:font-name-asian="Arial" style:font-size-asian="11pt" style:font-name-complex="Arial" style:font-size-complex="11pt"/>
    </style:style>
    <style:style style:name="T191_25" style:family="text">
      <style:text-properties fo:font-size="11pt" style:font-name-asian="Arial" style:font-size-asian="11pt" style:font-name-complex="Arial" style:font-size-complex="11pt"/>
    </style:style>
    <style:style style:name="P19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name-asian="Arial" style:font-size-asian="11pt" style:font-name-complex="Arial" style:font-size-complex="11pt"/>
    </style:style>
    <style:style style:name="T193_4" style:family="text">
      <style:text-properties fo:font-size="11pt" style:font-name-asian="Arial" style:font-size-asian="11pt" style:font-name-complex="Arial" style:font-size-complex="11pt"/>
    </style:style>
    <style:style style:name="T193_5" style:family="text">
      <style:text-properties fo:font-size="11pt" style:font-name-asian="Arial" style:font-size-asian="11pt" style:font-name-complex="Arial" style:font-size-complex="11pt"/>
    </style:style>
    <style:style style:name="T193_6" style:family="text">
      <style:text-properties fo:font-size="11pt" style:font-name-asian="Arial" style:font-size-asian="11pt" style:font-name-complex="Arial" style:font-size-complex="11pt"/>
    </style:style>
    <style:style style:name="T193_7" style:family="text">
      <style:text-properties fo:font-size="11pt" style:font-name-asian="Arial" style:font-size-asian="11pt" style:font-name-complex="Arial" style:font-size-complex="11pt"/>
    </style:style>
    <style:style style:name="T193_8" style:family="text">
      <style:text-properties fo:font-size="11pt" style:font-name-asian="Arial" style:font-size-asian="11pt" style:font-name-complex="Arial" style:font-size-complex="11pt"/>
    </style:style>
    <style:style style:name="T193_9" style:family="text">
      <style:text-properties fo:font-size="11pt" style:font-name-asian="Arial" style:font-size-asian="11pt" style:font-name-complex="Arial" style:font-size-complex="11pt"/>
    </style:style>
    <style:style style:name="T193_10" style:family="text">
      <style:text-properties fo:font-size="11pt" style:font-name-asian="Arial" style:font-size-asian="11pt" style:font-name-complex="Arial" style:font-size-complex="11pt"/>
    </style:style>
    <style:style style:name="T193_11" style:family="text">
      <style:text-properties fo:font-size="11pt" style:font-name-asian="Arial" style:font-size-asian="11pt" style:font-name-complex="Arial" style:font-size-complex="11pt"/>
    </style:style>
    <style:style style:name="T193_12" style:family="text">
      <style:text-properties fo:font-size="11pt" style:font-name-asian="Arial" style:font-size-asian="11pt" style:font-name-complex="Arial" style:font-size-complex="11pt"/>
    </style:style>
    <style:style style:name="T193_13" style:family="text">
      <style:text-properties fo:font-size="11pt" style:font-name-asian="Arial" style:font-size-asian="11pt" style:font-name-complex="Arial" style:font-size-complex="11pt"/>
    </style:style>
    <style:style style:name="T193_14" style:family="text">
      <style:text-properties fo:font-size="11pt" style:font-name-asian="Arial" style:font-size-asian="11pt" style:font-name-complex="Arial" style:font-size-complex="11pt"/>
    </style:style>
    <style:style style:name="T193_15" style:family="text">
      <style:text-properties fo:font-size="11pt" style:font-name-asian="Arial" style:font-size-asian="11pt" style:font-name-complex="Arial" style:font-size-complex="11pt"/>
    </style:style>
    <style:style style:name="T193_16" style:family="text">
      <style:text-properties fo:font-size="11pt" style:font-name-asian="Arial" style:font-size-asian="11pt" style:font-name-complex="Arial" style:font-size-complex="11pt"/>
    </style:style>
    <style:style style:name="T193_17" style:family="text">
      <style:text-properties fo:font-size="11pt" style:font-name-asian="Arial" style:font-size-asian="11pt" style:font-name-complex="Arial" style:font-size-complex="11pt"/>
    </style:style>
    <style:style style:name="T193_18" style:family="text">
      <style:text-properties fo:font-size="11pt" style:font-name-asian="Arial" style:font-size-asian="11pt" style:font-name-complex="Arial" style:font-size-complex="11pt"/>
    </style:style>
    <style:style style:name="T193_19" style:family="text">
      <style:text-properties fo:font-size="11pt" style:font-name-asian="Arial" style:font-size-asian="11pt" style:font-name-complex="Arial" style:font-size-complex="11pt"/>
    </style:style>
    <style:style style:name="T193_20" style:family="text">
      <style:text-properties fo:font-size="11pt" style:font-name-asian="Arial" style:font-size-asian="11pt" style:font-name-complex="Arial" style:font-size-complex="11pt"/>
    </style:style>
    <style:style style:name="T193_21" style:family="text">
      <style:text-properties fo:font-size="11pt" style:font-name-asian="Arial" style:font-size-asian="11pt" style:font-name-complex="Arial" style:font-size-complex="11pt"/>
    </style:style>
    <style:style style:name="T193_22" style:family="text">
      <style:text-properties fo:font-size="11pt" style:font-name-asian="Arial" style:font-size-asian="11pt" style:font-name-complex="Arial" style:font-size-complex="11pt"/>
    </style:style>
    <style:style style:name="T193_23" style:family="text">
      <style:text-properties fo:font-size="11pt" style:font-name-asian="Arial" style:font-size-asian="11pt" style:font-name-complex="Arial" style:font-size-complex="11pt"/>
    </style:style>
    <style:style style:name="T193_24" style:family="text">
      <style:text-properties fo:font-size="11pt" style:font-name-asian="Arial" style:font-size-asian="11pt" style:font-name-complex="Arial" style:font-size-complex="11pt"/>
    </style:style>
    <style:style style:name="T193_25" style:family="text">
      <style:text-properties fo:font-size="11pt" style:font-name-asian="Arial" style:font-size-asian="11pt" style:font-name-complex="Arial" style:font-size-complex="11pt"/>
    </style:style>
    <style:style style:name="T193_26" style:family="text">
      <style:text-properties fo:font-size="11pt" style:font-name-asian="Arial" style:font-size-asian="11pt" style:font-name-complex="Arial" style:font-size-complex="11pt"/>
    </style:style>
    <style:style style:name="T193_27" style:family="text">
      <style:text-properties fo:font-size="11pt" style:font-name-asian="Arial" style:font-size-asian="11pt" style:font-name-complex="Arial" style:font-size-complex="11pt"/>
    </style:style>
    <style:style style:name="T193_28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name-asian="Arial" style:font-size-asian="11pt" style:font-name-complex="Arial" style:font-size-complex="11pt"/>
    </style:style>
    <style:style style:name="T195_2" style:family="text">
      <style:text-properties fo:font-size="11pt" style:font-name-asian="Arial" style:font-size-asian="11pt" style:font-name-complex="Arial" style:font-size-complex="11pt"/>
    </style:style>
    <style:style style:name="T195_3" style:family="text">
      <style:text-properties fo:font-size="11pt" style:font-name-asian="Arial" style:font-size-asian="11pt" style:font-name-complex="Arial" style:font-size-complex="11pt"/>
    </style:style>
    <style:style style:name="T195_4" style:family="text">
      <style:text-properties fo:font-size="11pt" style:font-name-asian="Arial" style:font-size-asian="11pt" style:font-name-complex="Arial" style:font-size-complex="11pt"/>
    </style:style>
    <style:style style:name="T195_5" style:family="text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7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7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98" style:family="paragraph" style:parent-style-name="List_20_Paragraph">
      <style:paragraph-properties fo:text-align="justify" fo:text-indent="-0.63cm" fo:margin-left="0.63cm"/>
    </style:style>
    <style:style style:name="T198_1" style:family="text">
      <style:text-properties fo:font-size="11pt" style:font-name-asian="Arial" style:font-size-asian="11pt" style:font-name-complex="Arial" style:font-size-complex="11pt"/>
    </style:style>
    <style:style style:name="T198_2" style:family="text">
      <style:text-properties fo:font-size="11pt" style:font-name-asian="Arial" style:font-size-asian="11pt" style:font-name-complex="Arial" style:font-size-complex="11pt"/>
    </style:style>
    <style:style style:name="T198_3" style:family="text">
      <style:text-properties fo:font-size="11pt" style:font-name-asian="Arial" style:font-size-asian="11pt" style:font-name-complex="Arial" style:font-size-complex="11pt"/>
    </style:style>
    <style:style style:name="T198_4" style:family="text">
      <style:text-properties fo:font-size="11pt" style:font-name-asian="Arial" style:font-size-asian="11pt" style:font-name-complex="Arial" style:font-size-complex="11pt"/>
    </style:style>
    <style:style style:name="T198_5" style:family="text">
      <style:text-properties fo:font-size="11pt" style:font-name-asian="Arial" style:font-size-asian="11pt" style:font-name-complex="Arial" style:font-size-complex="11pt"/>
    </style:style>
    <style:style style:name="T198_6" style:family="text">
      <style:text-properties fo:font-size="11pt" style:font-name-asian="Arial" style:font-size-asian="11pt" style:font-name-complex="Arial" style:font-size-complex="11pt"/>
    </style:style>
    <style:style style:name="T198_7" style:family="text">
      <style:text-properties fo:font-size="11pt" style:font-name-asian="Arial" style:font-size-asian="11pt" style:font-name-complex="Arial" style:font-size-complex="11pt"/>
    </style:style>
    <style:style style:name="T198_8" style:family="text">
      <style:text-properties fo:font-size="11pt" style:font-name-asian="Arial" style:font-size-asian="11pt" style:font-name-complex="Arial" style:font-size-complex="11pt"/>
    </style:style>
    <style:style style:name="T198_9" style:family="text">
      <style:text-properties fo:font-size="11pt" style:font-name-asian="Arial" style:font-size-asian="11pt" style:font-name-complex="Arial" style:font-size-complex="11pt"/>
    </style:style>
    <style:style style:name="T198_10" style:family="text">
      <style:text-properties fo:font-size="11pt" style:font-name-asian="Arial" style:font-size-asian="11pt" style:font-name-complex="Arial" style:font-size-complex="11pt"/>
    </style:style>
    <style:style style:name="T198_11" style:family="text">
      <style:text-properties fo:font-size="11pt" style:font-name-asian="Arial" style:font-size-asian="11pt" style:font-name-complex="Arial" style:font-size-complex="11pt"/>
    </style:style>
    <style:style style:name="T198_12" style:family="text">
      <style:text-properties fo:font-size="11pt" style:font-name-asian="Arial" style:font-size-asian="11pt" style:font-name-complex="Arial" style:font-size-complex="11pt"/>
    </style:style>
    <style:style style:name="T198_13" style:family="text">
      <style:text-properties fo:font-size="11pt" style:font-name-asian="Arial" style:font-size-asian="11pt" style:font-name-complex="Arial" style:font-size-complex="11pt"/>
    </style:style>
    <style:style style:name="T198_14" style:family="text">
      <style:text-properties fo:font-size="11pt" style:font-name-asian="Arial" style:font-size-asian="11pt" style:font-name-complex="Arial" style:font-size-complex="11pt"/>
    </style:style>
    <style:style style:name="T198_15" style:family="text">
      <style:text-properties fo:font-size="11pt" style:font-name-asian="Arial" style:font-size-asian="11pt" style:font-name-complex="Arial" style:font-size-complex="11pt"/>
    </style:style>
    <style:style style:name="T198_16" style:family="text">
      <style:text-properties fo:font-size="11pt" style:font-name-asian="Arial" style:font-size-asian="11pt" style:font-name-complex="Arial" style:font-size-complex="11pt"/>
    </style:style>
    <style:style style:name="T198_17" style:family="text">
      <style:text-properties fo:font-size="11pt" style:font-name-asian="Arial" style:font-size-asian="11pt" style:font-name-complex="Arial" style:font-size-complex="11pt"/>
    </style:style>
    <style:style style:name="T198_18" style:family="text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List_20_Paragraph">
      <style:paragraph-properties fo:text-align="justify" fo:text-indent="-0.63cm" fo:margin-left="0.63cm"/>
    </style:style>
    <style:style style:name="T199_1" style:family="text">
      <style:text-properties fo:font-size="11pt" style:font-name-asian="Arial" style:font-size-asian="11pt" style:font-name-complex="Arial" style:font-size-complex="11pt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List_20_Paragraph">
      <style:paragraph-properties fo:text-align="justify" fo:text-indent="-0.63cm" fo:margin-left="0.63cm"/>
    </style:style>
    <style:style style:name="T200_1" style:family="text">
      <style:text-properties fo:font-size="11pt" style:font-name-asian="Arial" style:font-size-asian="11pt" style:font-name-complex="Arial" style:font-size-complex="11pt"/>
    </style:style>
    <style:style style:name="T200_2" style:family="text">
      <style:text-properties fo:font-size="11pt" style:font-name-asian="Arial" style:font-size-asian="11pt" style:font-name-complex="Arial" style:font-size-complex="11pt"/>
    </style:style>
    <style:style style:name="T200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00_4" style:family="text">
      <style:text-properties fo:font-size="11pt" style:font-name-asian="Arial" style:font-size-asian="11pt" style:font-name-complex="Arial" style:font-size-complex="11pt"/>
    </style:style>
    <style:style style:name="T200_5" style:family="text">
      <style:text-properties fo:font-size="11pt" style:font-name-asian="Arial" style:font-size-asian="11pt" style:font-name-complex="Arial" style:font-size-complex="11pt"/>
    </style:style>
    <style:style style:name="T200_6" style:family="text">
      <style:text-properties fo:font-size="11pt" style:font-name-asian="Arial" style:font-size-asian="11pt" style:font-name-complex="Arial" style:font-size-complex="11pt"/>
    </style:style>
    <style:style style:name="T200_7" style:family="text">
      <style:text-properties fo:font-size="11pt" style:font-name-asian="Arial" style:font-size-asian="11pt" style:font-name-complex="Arial" style:font-size-complex="11pt"/>
    </style:style>
    <style:style style:name="T200_8" style:family="text">
      <style:text-properties fo:font-size="11pt" style:font-name-asian="Arial" style:font-size-asian="11pt" style:font-name-complex="Arial" style:font-size-complex="11pt"/>
    </style:style>
    <style:style style:name="T200_9" style:family="text">
      <style:text-properties fo:font-size="11pt" style:font-name-asian="Arial" style:font-size-asian="11pt" style:font-name-complex="Arial" style:font-size-complex="11pt"/>
    </style:style>
    <style:style style:name="T200_10" style:family="text">
      <style:text-properties fo:font-size="11pt" style:font-name-asian="Arial" style:font-size-asian="11pt" style:font-name-complex="Arial" style:font-size-complex="11pt"/>
    </style:style>
    <style:style style:name="T200_11" style:family="text">
      <style:text-properties fo:font-size="11pt" style:font-name-asian="Arial" style:font-size-asian="11pt" style:font-name-complex="Arial" style:font-size-complex="11pt"/>
    </style:style>
    <style:style style:name="T200_12" style:family="text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List_20_Paragraph">
      <style:paragraph-properties fo:text-align="justify" fo:text-indent="-0.63cm" fo:margin-left="0.63cm"/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/>
    </style:style>
    <style:style style:name="T201_5" style:family="text">
      <style:text-properties fo:font-size="11pt" style:font-name-asian="Arial" style:font-size-asian="11pt" style:font-name-complex="Arial" style:font-size-complex="11pt"/>
    </style:style>
    <style:style style:name="T201_6" style:family="text">
      <style:text-properties fo:font-size="11pt" style:font-name-asian="Arial" style:font-size-asian="11pt" style:font-name-complex="Arial" style:font-size-complex="11pt"/>
    </style:style>
    <style:style style:name="T201_7" style:family="text">
      <style:text-properties fo:font-size="11pt" style:font-name-asian="Arial" style:font-size-asian="11pt" style:font-name-complex="Arial" style:font-size-complex="11pt"/>
    </style:style>
    <style:style style:name="P202" style:family="paragraph" style:parent-style-name="List_20_Paragraph">
      <style:paragraph-properties fo:text-align="justify" fo:text-indent="-0.63cm" fo:margin-left="0.63cm"/>
    </style:style>
    <style:style style:name="T202_1" style:family="text">
      <style:text-properties fo:font-size="11pt" style:font-name-asian="Arial" style:font-size-asian="11pt" style:font-name-complex="Arial" style:font-size-complex="11pt"/>
    </style:style>
    <style:style style:name="T202_2" style:family="text">
      <style:text-properties fo:font-size="11pt" style:font-name-asian="Arial" style:font-size-asian="11pt" style:font-name-complex="Arial" style:font-size-complex="11pt"/>
    </style:style>
    <style:style style:name="T202_3" style:family="text">
      <style:text-properties fo:font-size="11pt" style:font-name-asian="Arial" style:font-size-asian="11pt" style:font-name-complex="Arial" style:font-size-complex="11pt"/>
    </style:style>
    <style:style style:name="T202_4" style:family="text">
      <style:text-properties fo:font-size="11pt" style:font-name-asian="Arial" style:font-size-asian="11pt" style:font-name-complex="Arial" style:font-size-complex="11pt"/>
    </style:style>
    <style:style style:name="T202_5" style:family="text">
      <style:text-properties fo:font-size="11pt" style:font-name-asian="Arial" style:font-size-asian="11pt" style:font-name-complex="Arial" style:font-size-complex="11pt"/>
    </style:style>
    <style:style style:name="T202_6" style:family="text">
      <style:text-properties fo:font-size="11pt" style:font-name-asian="Arial" style:font-size-asian="11pt" style:font-name-complex="Arial" style:font-size-complex="11pt"/>
    </style:style>
    <style:style style:name="P203" style:family="paragraph" style:parent-style-name="List_20_Paragraph">
      <style:paragraph-properties fo:text-align="justify" fo:text-indent="-0.63cm" fo:margin-left="0.63cm"/>
      <style:text-properties fo:font-size="11pt" style:font-name-asian="Arial" style:font-size-asian="11pt" style:font-name-complex="Arial" style:font-size-complex="11pt"/>
    </style:style>
    <style:style style:name="T203_1" style:family="text">
      <style:text-properties fo:font-size="11pt" style:font-name-asian="Arial" style:font-size-asian="11pt" style:font-name-complex="Arial" style:font-size-complex="11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name-asian="Arial" style:font-size-asian="11pt" style:font-name-complex="Arial" style:font-size-complex="11pt"/>
    </style:style>
    <style:style style:name="T203_4" style:family="text">
      <style:text-properties fo:font-size="11pt" style:font-name-asian="Arial" style:font-size-asian="11pt" style:font-name-complex="Arial" style:font-size-complex="11pt"/>
    </style:style>
    <style:style style:name="T203_5" style:family="text">
      <style:text-properties fo:font-size="11pt" style:font-name-asian="Arial" style:font-size-asian="11pt" style:font-name-complex="Arial" style:font-size-complex="11pt"/>
    </style:style>
    <style:style style:name="T203_6" style:family="text">
      <style:text-properties fo:font-size="11pt" style:font-name-asian="Arial" style:font-size-asian="11pt" style:font-name-complex="Arial" style:font-size-complex="11pt"/>
    </style:style>
    <style:style style:name="T203_7" style:family="text">
      <style:text-properties fo:font-size="11pt" style:font-name-asian="Arial" style:font-size-asian="11pt" style:font-name-complex="Arial" style:font-size-complex="11pt"/>
    </style:style>
    <style:style style:name="T203_8" style:family="text">
      <style:text-properties fo:font-size="11pt" style:font-name-asian="Arial" style:font-size-asian="11pt" style:font-name-complex="Arial" style:font-size-complex="11pt"/>
    </style:style>
    <style:style style:name="P204" style:family="paragraph" style:parent-style-name="List_20_Paragraph">
      <style:paragraph-properties fo:text-align="justify" fo:text-indent="-0.63cm" fo:margin-left="0.63cm"/>
      <style:text-properties fo:font-size="11pt" style:font-name-asian="Arial" style:font-size-asian="11pt" style:font-name-complex="Arial" style:font-size-complex="11pt"/>
    </style:style>
    <style:style style:name="T204_1" style:family="text">
      <style:text-properties fo:font-size="11pt" style:font-name-asian="Arial" style:font-size-asian="11pt" style:font-name-complex="Arial" style:font-size-complex="11pt"/>
    </style:style>
    <style:style style:name="T204_2" style:family="text">
      <style:text-properties fo:font-size="11pt" style:font-name-asian="Arial" style:font-size-asian="11pt" style:font-name-complex="Arial" style:font-size-complex="11pt"/>
    </style:style>
    <style:style style:name="T204_3" style:family="text">
      <style:text-properties fo:font-size="11pt" style:font-name-asian="Arial" style:font-size-asian="11pt" style:font-name-complex="Arial" style:font-size-complex="11pt"/>
    </style:style>
    <style:style style:name="T204_4" style:family="text">
      <style:text-properties fo:font-size="11pt" style:font-name-asian="Arial" style:font-size-asian="11pt" style:font-name-complex="Arial" style:font-size-complex="11pt"/>
    </style:style>
    <style:style style:name="T204_5" style:family="text">
      <style:text-properties fo:font-size="11pt" style:font-name-asian="Arial" style:font-size-asian="11pt" style:font-name-complex="Arial" style:font-size-complex="11pt"/>
    </style:style>
    <style:style style:name="T204_6" style:family="text">
      <style:text-properties fo:font-size="11pt" style:font-name-asian="Arial" style:font-size-asian="11pt" style:font-name-complex="Arial" style:font-size-complex="11pt"/>
    </style:style>
    <style:style style:name="T204_7" style:family="text">
      <style:text-properties fo:font-size="11pt" style:font-name-asian="Arial" style:font-size-asian="11pt" style:font-name-complex="Arial" style:font-size-complex="11pt"/>
    </style:style>
    <style:style style:name="T204_8" style:family="text">
      <style:text-properties fo:font-size="11pt" style:font-name-asian="Arial" style:font-size-asian="11pt" style:font-name-complex="Arial" style:font-size-complex="11pt"/>
    </style:style>
    <style:style style:name="T204_9" style:family="text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break-before="page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6" style:family="paragraph" style:parent-style-name="Normal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10.993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3.251cm" style:use-optimal-column-width="false"/>
    </style:style>
    <style:style style:name="Row19" style:family="table-row">
      <style:table-row-properties style:min-row-height="0.482cm" style:use-optimal-row-height="false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text-align="justify" fo:margin-bottom="0.212cm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name-asian="Arial" style:font-size-asian="11pt" style:font-name-complex="Arial" style:font-size-complex="11pt"/>
    </style:style>
    <style:style style:name="T243_2" style:family="text">
      <style:text-properties fo:font-size="11pt" style:font-name-asian="Arial" style:font-size-asian="11pt" style:font-name-complex="Arial" style:font-size-complex="11pt"/>
    </style:style>
    <style:style style:name="T243_3" style:family="text">
      <style:text-properties fo:font-size="11pt" style:font-name-asian="Arial" style:font-size-asian="11pt" style:font-name-complex="Arial" style:font-size-complex="11pt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name-asian="Arial" style:font-size-asian="11pt" style:font-name-complex="Arial" style:font-size-complex="11pt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T245_3" style:family="text">
      <style:text-properties fo:font-size="11pt" style:font-name-asian="Arial" style:font-size-asian="11pt" style:font-name-complex="Arial" style:font-size-complex="11pt"/>
    </style:style>
    <style:style style:name="P246" style:family="paragraph" style:parent-style-name="List_20_Paragraph"/>
    <style:style style:name="T246_1" style:family="text">
      <style:text-properties fo:font-size="11pt" style:font-size-asian="11pt" style:font-size-complex="11pt"/>
    </style:style>
    <style:style style:name="P247" style:family="paragraph" style:parent-style-name="List_20_Paragraph"/>
    <style:style style:name="T247_1" style:family="text">
      <style:text-properties fo:font-size="11pt" style:font-size-asian="11pt" style:font-size-complex="11pt"/>
    </style:style>
    <style:style style:name="P248" style:family="paragraph" style:parent-style-name="List_20_Paragraph"/>
    <style:style style:name="T248_1" style:family="text">
      <style:text-properties fo:font-size="11pt" style:font-size-asian="11pt" style:font-size-complex="11pt"/>
    </style:style>
    <style:style style:name="T248_2" style:family="text">
      <style:text-properties style:font-name="Calibri" fo:font-size="11pt" style:font-name-asian="Calibri" style:font-size-asian="11pt" style:font-name-complex="Calibri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name-asian="Arial" style:font-size-asian="11pt" style:font-name-complex="Arial" style:font-size-complex="11pt"/>
    </style:style>
    <style:style style:name="T249_2" style:family="text">
      <style:text-properties fo:font-size="11pt" style:font-name-asian="Arial" style:font-size-asian="11pt" style:font-name-complex="Arial" style:font-size-complex="11pt"/>
    </style:style>
    <style:style style:name="P25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T250_2" style:family="text">
      <style:text-properties fo:font-size="11pt" style:font-name-asian="Arial" style:font-size-asian="11pt" style:font-name-complex="Arial" style:font-size-complex="11pt"/>
    </style:style>
    <style:style style:name="T250_3" style:family="text">
      <style:text-properties fo:font-size="11pt" style:font-name-asian="Arial" style:font-size-asian="11pt" style:font-name-complex="Arial" style:font-size-complex="11pt"/>
    </style:style>
    <style:style style:name="T250_4" style:family="text">
      <style:text-properties fo:font-size="11pt" style:font-name-asian="Arial" style:font-size-asian="11pt" style:font-name-complex="Arial" style:font-size-complex="11pt"/>
    </style:style>
    <style:style style:name="T250_5" style:family="text">
      <style:text-properties fo:font-size="11pt" style:font-name-asian="Arial" style:font-size-asian="11pt" style:font-name-complex="Arial" style:font-size-complex="11pt"/>
    </style:style>
    <style:style style:name="T250_6" style:family="text">
      <style:text-properties fo:font-size="11pt" style:font-name-asian="Arial" style:font-size-asian="11pt" style:font-name-complex="Arial" style:font-size-complex="11pt"/>
    </style:style>
    <style:style style:name="T250_7" style:family="text">
      <style:text-properties fo:font-size="11pt" style:font-name-asian="Arial" style:font-size-asian="11pt" style:font-name-complex="Arial" style:font-size-complex="11pt"/>
    </style:style>
    <style:style style:name="T250_8" style:family="text">
      <style:text-properties fo:font-size="11pt" style:font-name-asian="Arial" style:font-size-asian="11pt" style:font-name-complex="Arial" style:font-size-complex="11pt"/>
    </style:style>
    <style:style style:name="T250_9" style:family="text">
      <style:text-properties fo:font-size="11pt" style:font-name-asian="Arial" style:font-size-asian="11pt" style:font-name-complex="Arial" style:font-size-complex="11pt"/>
    </style:style>
    <style:style style:name="T250_10" style:family="text">
      <style:text-properties fo:font-size="11pt" style:font-name-asian="Arial" style:font-size-asian="11pt" style:font-name-complex="Arial" style:font-size-complex="11pt"/>
    </style:style>
    <style:style style:name="T250_11" style:family="text">
      <style:text-properties fo:font-size="11pt" style:font-name-asian="Arial" style:font-size-asian="11pt" style:font-name-complex="Arial" style:font-size-complex="11pt"/>
    </style:style>
    <style:style style:name="T250_12" style:family="text">
      <style:text-properties fo:font-size="11pt" style:font-name-asian="Arial" style:font-size-asian="11pt" style:font-name-complex="Arial" style:font-size-complex="11pt"/>
    </style:style>
    <style:style style:name="T250_13" style:family="text">
      <style:text-properties fo:font-size="11pt" style:font-name-asian="Arial" style:font-size-asian="11pt" style:font-name-complex="Arial" style:font-size-complex="11pt"/>
    </style:style>
    <style:style style:name="T250_14" style:family="text">
      <style:text-properties fo:font-size="11pt" style:font-name-asian="Arial" style:font-size-asian="11pt" style:font-name-complex="Arial" style:font-size-complex="11pt"/>
    </style:style>
    <style:style style:name="T250_15" style:family="text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251_1" style:family="text">
      <style:text-properties fo:font-size="11pt" style:font-name-asian="Arial" style:font-size-asian="11pt" style:font-name-complex="Arial" style:font-size-complex="11pt"/>
    </style:style>
    <style:style style:name="T251_2" style:family="text">
      <style:text-properties fo:font-size="11pt" style:font-name-asian="Arial" style:font-size-asian="11pt" style:font-name-complex="Arial" style:font-size-complex="11pt"/>
    </style:style>
    <style:style style:name="T251_3" style:family="text">
      <style:text-properties fo:font-size="11pt" style:font-name-asian="Arial" style:font-size-asian="11pt" style:font-name-complex="Arial" style:font-size-complex="11pt"/>
    </style:style>
    <style:style style:name="T251_4" style:family="text">
      <style:text-properties fo:font-size="11pt" style:font-name-asian="Arial" style:font-size-asian="11pt" style:font-name-complex="Arial" style:font-size-complex="11pt"/>
    </style:style>
    <style:style style:name="T251_5" style:family="text">
      <style:text-properties fo:font-size="11pt" style:font-name-asian="Arial" style:font-size-asian="11pt" style:font-name-complex="Arial" style:font-size-complex="11pt"/>
    </style:style>
    <style:style style:name="T251_6" style:family="text">
      <style:text-properties fo:font-size="11pt" style:font-name-asian="Arial" style:font-size-asian="11pt" style:font-name-complex="Arial" style:font-size-complex="11pt" fo:language="en"/>
    </style:style>
    <style:style style:name="T251_7" style:family="text">
      <style:text-properties fo:font-size="11pt" style:font-name-asian="Arial" style:font-size-asian="11pt" style:font-name-complex="Arial" style:font-size-complex="11pt" fo:language="en"/>
    </style:style>
    <style:style style:name="P252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size-complex="11pt"/>
    </style:style>
    <style:style style:name="T252_1" style:family="text">
      <style:text-properties fo:font-size="11pt" style:font-size-asian="11pt" style:font-size-complex="11pt"/>
    </style:style>
    <style:style style:name="T252_2" style:family="text">
      <style:text-properties fo:font-size="11pt" style:font-size-asian="11pt" style:font-size-complex="11pt"/>
    </style:style>
    <style:style style:name="T252_3" style:family="text">
      <style:text-properties fo:font-size="11pt" style:font-size-asian="11pt" style:font-size-complex="11pt"/>
    </style:style>
    <style:style style:name="T252_4" style:family="text">
      <style:text-properties fo:font-size="11pt" style:font-name-asian="Arial" style:font-size-asian="11pt" style:font-name-complex="Arial" style:font-size-complex="11pt"/>
    </style:style>
    <style:style style:name="T252_5" style:family="text">
      <style:text-properties fo:font-size="11pt" style:font-name-asian="Arial" style:font-size-asian="11pt" style:font-name-complex="Arial" style:font-size-complex="11pt"/>
    </style:style>
    <style:style style:name="T252_6" style:family="text">
      <style:text-properties fo:font-size="11pt" style:font-name-asian="Arial" style:font-size-asian="11pt" style:font-name-complex="Arial" style:font-size-complex="11pt"/>
    </style:style>
    <style:style style:name="T252_7" style:family="text">
      <style:text-properties fo:font-size="11pt" style:font-name-asian="Arial" style:font-size-asian="11pt" style:font-name-complex="Arial" style:font-size-complex="11pt"/>
    </style:style>
    <style:style style:name="T252_8" style:family="text">
      <style:text-properties fo:font-size="11pt" style:font-name-asian="Arial" style:font-size-asian="11pt" style:font-name-complex="Arial" style:font-size-complex="11pt"/>
    </style:style>
    <style:style style:name="T252_9" style:family="text">
      <style:text-properties fo:font-size="11pt" style:font-name-asian="Arial" style:font-size-asian="11pt" style:font-name-complex="Arial" style:font-size-complex="11pt"/>
    </style:style>
    <style:style style:name="T252_10" style:family="text">
      <style:text-properties fo:font-size="11pt" style:font-name-asian="Arial" style:font-size-asian="11pt" style:font-name-complex="Arial" style:font-size-complex="11pt"/>
    </style:style>
    <style:style style:name="T252_11" style:family="text">
      <style:text-properties fo:font-size="11pt" style:font-name-asian="Arial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name-asian="Arial" style:font-size-asian="11pt" style:font-name-complex="Arial" style:font-size-complex="11pt"/>
    </style:style>
    <style:style style:name="T254_2" style:family="text">
      <style:text-properties fo:font-size="11pt" style:font-name-asian="Arial" style:font-size-asian="11pt" style:font-name-complex="Arial" style:font-size-complex="11pt"/>
    </style:style>
    <style:style style:name="T254_3" style:family="text">
      <style:text-properties fo:font-size="11pt" style:font-name-asian="Arial" style:font-size-asian="11pt" style:font-name-complex="Arial" style:font-size-complex="11pt"/>
    </style:style>
    <style:style style:name="T254_4" style:family="text">
      <style:text-properties fo:font-size="11pt" style:font-name-asian="Arial" style:font-size-asian="11pt" style:font-name-complex="Arial" style:font-size-complex="11pt"/>
    </style:style>
    <style:style style:name="T254_5" style:family="text">
      <style:text-properties fo:font-size="11pt" style:font-name-asian="Arial" style:font-size-asian="11pt" style:font-name-complex="Arial" style:font-size-complex="11pt"/>
    </style:style>
    <style:style style:name="T254_6" style:family="text">
      <style:text-properties fo:font-size="11pt" style:font-size-asian="11pt" style:font-size-complex="11pt"/>
    </style:style>
    <style:style style:name="T254_7" style:family="text">
      <style:text-properties fo:font-size="11pt" style:font-size-asian="11pt" style:font-size-complex="11pt"/>
    </style:style>
    <style:style style:name="T254_8" style:family="text">
      <style:text-properties fo:font-size="11pt" style:font-size-asian="11pt" style:font-size-complex="11pt"/>
    </style:style>
    <style:style style:name="T254_9" style:family="text">
      <style:text-properties fo:font-size="11pt" style:font-size-asian="11pt" style:font-size-complex="11pt"/>
    </style:style>
    <style:style style:name="T254_10" style:family="text">
      <style:text-properties fo:font-size="11pt" style:font-size-asian="11pt" style:font-size-complex="11pt"/>
    </style:style>
    <style:style style:name="T254_11" style:family="text">
      <style:text-properties fo:font-size="11pt" style:font-size-asian="11pt" style:font-size-complex="11pt"/>
    </style:style>
    <style:style style:name="T254_12" style:family="text">
      <style:text-properties fo:font-size="11pt" style:font-size-asian="11pt" style:font-size-complex="11pt"/>
    </style:style>
    <style:style style:name="T254_13" style:family="text">
      <style:text-properties fo:font-size="11pt" style:font-size-asian="11pt" style:font-size-complex="11pt"/>
    </style:style>
    <style:style style:name="T254_14" style:family="text">
      <style:text-properties fo:font-size="11pt" style:font-size-asian="11pt" style:font-size-complex="11pt"/>
    </style:style>
    <style:style style:name="T254_15" style:family="text">
      <style:text-properties fo:font-size="11pt" style:font-size-asian="11pt" style:font-size-complex="11pt"/>
    </style:style>
    <style:style style:name="T254_16" style:family="text">
      <style:text-properties fo:font-size="11pt" style:font-size-asian="11pt" style:font-size-complex="11pt"/>
    </style:style>
    <style:style style:name="T254_17" style:family="text">
      <style:text-properties fo:font-size="11pt" style:font-size-asian="11pt" style:font-size-complex="11pt"/>
    </style:style>
    <style:style style:name="T254_18" style:family="text">
      <style:text-properties fo:font-size="11pt" style:font-size-asian="11pt" style:font-size-complex="11pt"/>
    </style:style>
    <style:style style:name="T254_19" style:family="text">
      <style:text-properties fo:font-size="11pt" style:font-size-asian="11pt" style:font-size-complex="11pt"/>
    </style:style>
    <style:style style:name="T254_20" style:family="text">
      <style:text-properties fo:font-size="11pt" style:font-size-asian="11pt" style:font-size-complex="11pt"/>
    </style:style>
    <style:style style:name="T254_21" style:family="text">
      <style:text-properties fo:font-size="11pt" style:font-size-asian="11pt" style:font-size-complex="11pt"/>
    </style:style>
    <style:style style:name="T254_22" style:family="text">
      <style:text-properties fo:font-size="11pt" style:font-size-asian="11pt" style:font-size-complex="11pt"/>
    </style:style>
    <style:style style:name="T254_23" style:family="text">
      <style:text-properties fo:font-size="11pt" style:font-size-asian="11pt" style:font-size-complex="11pt"/>
    </style:style>
    <style:style style:name="P2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name-asian="Arial" style:font-size-asian="11pt" style:font-name-complex="Arial" style:font-size-complex="11pt"/>
    </style:style>
    <style:style style:name="T256_2" style:family="text">
      <style:text-properties fo:font-size="11pt" style:font-name-asian="Arial" style:font-size-asian="11pt" style:font-name-complex="Arial" style:font-size-complex="11pt"/>
    </style:style>
    <style:style style:name="T256_3" style:family="text">
      <style:text-properties fo:font-size="11pt" style:font-name-asian="Arial" style:font-size-asian="11pt" style:font-name-complex="Arial" style:font-size-complex="11pt"/>
    </style:style>
    <style:style style:name="T256_4" style:family="text">
      <style:text-properties fo:font-size="11pt" style:font-name-asian="Arial" style:font-size-asian="11pt" style:font-name-complex="Arial" style:font-size-complex="11pt"/>
    </style:style>
    <style:style style:name="T256_5" style:family="text">
      <style:text-properties fo:font-size="11pt" style:font-name-asian="Arial" style:font-size-asian="11pt" style:font-name-complex="Arial" style:font-size-complex="11pt"/>
    </style:style>
    <style:style style:name="T256_6" style:family="text">
      <style:text-properties fo:font-size="11pt" style:font-name-asian="Arial" style:font-size-asian="11pt" style:font-name-complex="Arial" style:font-size-complex="11pt"/>
    </style:style>
    <style:style style:name="T256_7" style:family="text">
      <style:text-properties fo:font-size="11pt" style:font-name-asian="Arial" style:font-size-asian="11pt" style:font-name-complex="Arial" style:font-size-complex="11pt"/>
    </style:style>
    <style:style style:name="T256_8" style:family="text">
      <style:text-properties fo:font-size="11pt" style:font-name-asian="Arial" style:font-size-asian="11pt" style:font-name-complex="Arial" style:font-size-complex="11pt"/>
    </style:style>
    <style:style style:name="T256_9" style:family="text">
      <style:text-properties fo:font-size="11pt" style:font-name-asian="Arial" style:font-size-asian="11pt" style:font-name-complex="Arial" style:font-size-complex="11pt"/>
    </style:style>
    <style:style style:name="T256_10" style:family="text">
      <style:text-properties fo:font-size="11pt" style:font-name-asian="Arial" style:font-size-asian="11pt" style:font-name-complex="Arial" style:font-size-complex="11pt"/>
    </style:style>
    <style:style style:name="T256_11" style:family="text">
      <style:text-properties fo:font-size="11pt" style:font-name-asian="Arial" style:font-size-asian="11pt" style:font-name-complex="Arial" style:font-size-complex="11pt"/>
    </style:style>
    <style:style style:name="T256_12" style:family="text">
      <style:text-properties fo:font-size="11pt" style:font-name-asian="Arial" style:font-size-asian="11pt" style:font-name-complex="Arial" style:font-size-complex="11pt"/>
    </style:style>
    <style:style style:name="T256_13" style:family="text">
      <style:text-properties fo:font-size="11pt" style:font-name-asian="Arial" style:font-size-asian="11pt" style:font-name-complex="Arial" style:font-size-complex="11pt"/>
    </style:style>
    <style:style style:name="T256_14" style:family="text">
      <style:text-properties fo:font-size="11pt" style:font-name-asian="Arial" style:font-size-asian="11pt" style:font-name-complex="Arial" style:font-size-complex="11pt"/>
    </style:style>
    <style:style style:name="T256_15" style:family="text">
      <style:text-properties fo:font-size="11pt" style:font-name-asian="Arial" style:font-size-asian="11pt" style:font-name-complex="Arial" style:font-size-complex="11pt"/>
    </style:style>
    <style:style style:name="T256_16" style:family="text">
      <style:text-properties fo:font-size="11pt" style:font-name-asian="Arial" style:font-size-asian="11pt" style:font-name-complex="Arial" style:font-size-complex="11pt"/>
    </style:style>
    <style:style style:name="T256_17" style:family="text">
      <style:text-properties fo:font-size="11pt" style:font-name-asian="Arial" style:font-size-asian="11pt" style:font-name-complex="Arial" style:font-size-complex="11pt"/>
    </style:style>
    <style:style style:name="T256_18" style:family="text">
      <style:text-properties fo:font-size="11pt" style:font-name-asian="Arial" style:font-size-asian="11pt" style:font-name-complex="Arial" style:font-size-complex="11pt"/>
    </style:style>
    <style:style style:name="T256_19" style:family="text">
      <style:text-properties fo:font-size="11pt" style:font-name-asian="Arial" style:font-size-asian="11pt" style:font-name-complex="Arial" style:font-size-complex="11pt"/>
    </style:style>
    <style:style style:name="T256_20" style:family="text">
      <style:text-properties fo:font-size="11pt" style:font-name-asian="Arial" style:font-size-asian="11pt" style:font-name-complex="Arial" style:font-size-complex="11pt"/>
    </style:style>
    <style:style style:name="T256_21" style:family="text">
      <style:text-properties fo:font-size="11pt" style:font-name-asian="Arial" style:font-size-asian="11pt" style:font-name-complex="Arial" style:font-size-complex="11pt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 fo:margin-bottom="0.212cm"/>
    </style:style>
    <style:style style:name="T258_1" style:family="text">
      <style:text-properties fo:font-size="11pt" style:font-size-asian="11pt" style:font-name-complex="Arial" style:font-size-complex="11pt" fo:font-weight="bold" style:font-weight-asian="bold"/>
    </style:style>
    <style:style style:name="T258_2" style:family="text"/>
    <style:style style:name="T258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258_4" style:family="text">
      <style:text-properties fo:font-size="11pt" style:font-size-asian="11pt" style:font-name-complex="Arial" style:font-size-complex="11pt" fo:font-weight="bold" style:font-weight-asian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font-size="11pt" style:font-name-asian="Arial" style:font-size-asian="11pt" style:font-name-complex="Arial" style:font-size-complex="11pt" fo:language="en"/>
    </style:style>
    <style:style style:name="T259_2" style:family="text">
      <style:text-properties fo:font-size="11pt" style:font-name-asian="Arial" style:font-size-asian="11pt" style:font-name-complex="Arial" style:font-size-complex="11pt" fo:language="en"/>
    </style:style>
    <style:style style:name="T259_3" style:family="text">
      <style:text-properties fo:font-size="11pt" style:font-name-asian="Arial" style:font-size-asian="11pt" style:font-name-complex="Arial" style:font-size-complex="11pt" fo:language="en"/>
    </style:style>
    <style:style style:name="T259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 fo:language="en"/>
    </style:style>
    <style:style style:name="T259_5" style:family="text">
      <style:text-properties style:font-style-complex="italic" fo:font-size="11pt" style:font-name-asian="Arial" style:font-size-asian="11pt" style:font-name-complex="Arial" style:font-size-complex="11pt" fo:language="en"/>
    </style:style>
    <style:style style:name="T259_6" style:family="text">
      <style:text-properties fo:font-size="11pt" style:font-name-asian="Arial" style:font-size-asian="11pt" style:font-name-complex="Arial" style:font-size-complex="11pt" fo:language="en"/>
    </style:style>
    <style:style style:name="T259_7" style:family="text">
      <style:text-properties fo:font-size="11pt" style:font-name-asian="Arial" style:font-size-asian="11pt" style:font-name-complex="Arial" style:font-size-complex="11pt" fo:language="en"/>
    </style:style>
    <style:style style:name="T259_8" style:family="text">
      <style:text-properties fo:font-size="11pt" style:font-name-asian="Arial" style:font-size-asian="11pt" style:font-name-complex="Arial" style:font-size-complex="11pt" fo:language="en"/>
    </style:style>
    <style:style style:name="T259_9" style:family="text">
      <style:text-properties fo:font-size="11pt" style:font-name-asian="Arial" style:font-size-asian="11pt" style:font-name-complex="Arial" style:font-size-complex="11pt" fo:language="en"/>
    </style:style>
    <style:style style:name="T259_10" style:family="text">
      <style:text-properties fo:font-size="11pt" style:font-name-asian="Arial" style:font-size-asian="11pt" style:font-name-complex="Arial" style:font-size-complex="11pt" fo:language="en"/>
    </style:style>
    <style:style style:name="T259_11" style:family="text">
      <style:text-properties fo:font-size="11pt" style:font-name-asian="Arial" style:font-size-asian="11pt" style:font-name-complex="Arial" style:font-size-complex="11pt" fo:language="en"/>
    </style:style>
    <style:style style:name="T259_12" style:family="text">
      <style:text-properties fo:font-size="11pt" style:font-name-asian="Arial" style:font-size-asian="11pt" style:font-name-complex="Arial" style:font-size-complex="11pt" fo:language="en"/>
    </style:style>
    <style:style style:name="T259_13" style:family="text">
      <style:text-properties fo:font-size="11pt" style:font-name-asian="Arial" style:font-size-asian="11pt" style:font-name-complex="Arial" style:font-size-complex="11pt" fo:language="en"/>
    </style:style>
    <style:style style:name="T259_14" style:family="text">
      <style:text-properties fo:font-size="11pt" style:font-name-asian="Arial" style:font-size-asian="11pt" style:font-name-complex="Arial" style:font-size-complex="11pt" fo:language="en"/>
    </style:style>
    <style:style style:name="T259_15" style:family="text">
      <style:text-properties fo:font-size="11pt" style:font-name-asian="Arial" style:font-size-asian="11pt" style:font-name-complex="Arial" style:font-size-complex="11pt" fo:language="en"/>
    </style:style>
    <style:style style:name="T259_16" style:family="text">
      <style:text-properties fo:font-size="11pt" style:font-name-asian="Arial" style:font-size-asian="11pt" style:font-name-complex="Arial" style:font-size-complex="11pt" fo:language="en"/>
    </style:style>
    <style:style style:name="T259_17" style:family="text">
      <style:text-properties fo:font-size="11pt" style:font-name-asian="Arial" style:font-size-asian="11pt" style:font-name-complex="Arial" style:font-size-complex="11pt" fo:language="en"/>
    </style:style>
    <style:style style:name="T259_18" style:family="text">
      <style:text-properties fo:font-size="11pt" style:font-name-asian="Arial" style:font-size-asian="11pt" style:font-name-complex="Arial" style:font-size-complex="11pt" fo:language="en"/>
    </style:style>
    <style:style style:name="T259_19" style:family="text">
      <style:text-properties fo:font-size="11pt" style:font-name-asian="Arial" style:font-size-asian="11pt" style:font-name-complex="Arial" style:font-size-complex="11pt" fo:language="en"/>
    </style:style>
    <style:style style:name="T259_20" style:family="text">
      <style:text-properties fo:font-size="11pt" style:font-name-asian="Arial" style:font-size-asian="11pt" style:font-name-complex="Arial" style:font-size-complex="11pt" fo:language="en"/>
    </style:style>
    <style:style style:name="T259_21" style:family="text">
      <style:text-properties fo:font-size="11pt" style:font-name-asian="Arial" style:font-size-asian="11pt" style:font-name-complex="Arial" style:font-size-complex="11pt" fo:language="en"/>
    </style:style>
    <style:style style:name="T259_22" style:family="text">
      <style:text-properties fo:font-size="11pt" style:font-name-asian="Arial" style:font-size-asian="11pt" style:font-name-complex="Arial" style:font-size-complex="11pt" fo:language="en"/>
    </style:style>
    <style:style style:name="T259_23" style:family="text">
      <style:text-properties fo:font-size="11pt" style:font-name-asian="Arial" style:font-size-asian="11pt" style:font-name-complex="Arial" style:font-size-complex="11pt" fo:language="en"/>
    </style:style>
    <style:style style:name="T259_24" style:family="text">
      <style:text-properties fo:font-size="11pt" style:font-name-asian="Arial" style:font-size-asian="11pt" style:font-name-complex="Arial" style:font-size-complex="11pt" fo:language="en"/>
    </style:style>
    <style:style style:name="T259_25" style:family="text">
      <style:text-properties fo:font-size="11pt" style:font-name-asian="Arial" style:font-size-asian="11pt" style:font-name-complex="Arial" style:font-size-complex="11pt" fo:language="en"/>
    </style:style>
    <style:style style:name="T259_26" style:family="text">
      <style:text-properties fo:font-size="11pt" style:font-name-asian="Arial" style:font-size-asian="11pt" style:font-name-complex="Arial" style:font-size-complex="11pt" fo:language="en"/>
    </style:style>
    <style:style style:name="T259_27" style:family="text">
      <style:text-properties fo:font-size="11pt" style:font-name-asian="Arial" style:font-size-asian="11pt" style:font-name-complex="Arial" style:font-size-complex="11pt" fo:language="en"/>
    </style:style>
    <style:style style:name="T259_28" style:family="text">
      <style:text-properties fo:font-size="11pt" style:font-name-asian="Arial" style:font-size-asian="11pt" style:font-name-complex="Arial" style:font-size-complex="11pt" fo:language="en"/>
    </style:style>
    <style:style style:name="T259_29" style:family="text">
      <style:text-properties fo:font-size="11pt" style:font-name-asian="Arial" style:font-size-asian="11pt" style:font-name-complex="Arial" style:font-size-complex="11pt" fo:language="en"/>
    </style:style>
    <style:style style:name="P26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name-asian="Arial" style:font-size-asian="11pt" style:font-name-complex="Arial" style:font-size-complex="11pt" fo:language="en"/>
    </style:style>
    <style:style style:name="T261_2" style:family="text">
      <style:text-properties fo:font-size="11pt" style:font-name-asian="Arial" style:font-size-asian="11pt" style:font-name-complex="Arial" style:font-size-complex="11pt" fo:language="en"/>
    </style:style>
    <style:style style:name="T261_3" style:family="text">
      <style:text-properties fo:font-size="11pt" style:font-name-asian="Arial" style:font-size-asian="11pt" style:font-name-complex="Arial" style:font-size-complex="11pt" fo:language="en"/>
    </style:style>
    <style:style style:name="T261_4" style:family="text">
      <style:text-properties fo:font-size="11pt" style:font-name-asian="Arial" style:font-size-asian="11pt" style:font-name-complex="Arial" style:font-size-complex="11pt" fo:language="en"/>
    </style:style>
    <style:style style:name="T261_5" style:family="text">
      <style:text-properties fo:font-size="11pt" style:font-name-asian="Arial" style:font-size-asian="11pt" style:font-name-complex="Arial" style:font-size-complex="11pt" fo:language="en"/>
    </style:style>
    <style:style style:name="T261_6" style:family="text">
      <style:text-properties fo:font-size="11pt" style:font-name-asian="Arial" style:font-size-asian="11pt" style:font-name-complex="Arial" style:font-size-complex="11pt" fo:language="en"/>
    </style:style>
    <style:style style:name="T261_7" style:family="text">
      <style:text-properties fo:font-size="11pt" style:font-name-asian="Arial" style:font-size-asian="11pt" style:font-name-complex="Arial" style:font-size-complex="11pt" fo:language="en"/>
    </style:style>
    <style:style style:name="T261_8" style:family="text">
      <style:text-properties fo:font-size="11pt" style:font-name-asian="Arial" style:font-size-asian="11pt" style:font-name-complex="Arial" style:font-size-complex="11pt" fo:language="en"/>
    </style:style>
    <style:style style:name="T261_9" style:family="text">
      <style:text-properties fo:font-size="11pt" style:font-name-asian="Arial" style:font-size-asian="11pt" style:font-name-complex="Arial" style:font-size-complex="11pt" fo:language="en"/>
    </style:style>
    <style:style style:name="T261_10" style:family="text">
      <style:text-properties fo:font-size="11pt" style:font-name-asian="Arial" style:font-size-asian="11pt" style:font-name-complex="Arial" style:font-size-complex="11pt" fo:language="en"/>
    </style:style>
    <style:style style:name="T261_11" style:family="text">
      <style:text-properties fo:font-size="11pt" style:font-name-asian="Arial" style:font-size-asian="11pt" style:font-name-complex="Arial" style:font-size-complex="11pt" fo:language="en"/>
    </style:style>
    <style:style style:name="T261_12" style:family="text">
      <style:text-properties fo:font-size="11pt" style:font-name-asian="Arial" style:font-size-asian="11pt" style:font-name-complex="Arial" style:font-size-complex="11pt" fo:language="en"/>
    </style:style>
    <style:style style:name="P26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63" style:family="paragraph" style:parent-style-name="Normal">
      <style:paragraph-properties fo:text-align="justify" fo:margin-bottom="0.212cm"/>
    </style:style>
    <style:style style:name="T263_1" style:family="text">
      <style:text-properties fo:font-size="11pt" style:font-size-asian="11pt" style:font-size-complex="11pt" fo:font-weight="bold" style:font-weight-asian="bold"/>
    </style:style>
    <style:style style:name="T263_2" style:family="text">
      <style:text-properties fo:font-size="11pt" style:font-size-asian="11pt" style:font-size-complex="11pt" fo:font-weight="bold" style:font-weight-asian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name-asian="Arial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T264_7" style:family="text">
      <style:text-properties fo:font-size="11pt" style:font-size-asian="11pt" style:font-name-complex="Arial" style:font-size-complex="11pt"/>
    </style:style>
    <style:style style:name="T264_8" style:family="text">
      <style:text-properties fo:font-size="11pt" style:font-size-asian="11pt" style:font-name-complex="Arial" style:font-size-complex="11pt"/>
    </style:style>
    <style:style style:name="T264_9" style:family="text">
      <style:text-properties fo:font-size="11pt" style:font-size-asian="11pt" style:font-name-complex="Arial" style:font-size-complex="11pt"/>
    </style:style>
    <style:style style:name="T264_10" style:family="text">
      <style:text-properties fo:font-size="11pt" style:font-size-asian="11pt" style:font-name-complex="Arial" style:font-size-complex="11pt"/>
    </style:style>
    <style:style style:name="T264_11" style:family="text">
      <style:text-properties fo:font-size="11pt" style:font-size-asian="11pt" style:font-name-complex="Arial" style:font-size-complex="11pt"/>
    </style:style>
    <style:style style:name="T264_12" style:family="text">
      <style:text-properties fo:font-size="11pt" style:font-size-asian="11pt" style:font-name-complex="Arial" style:font-size-complex="11pt"/>
    </style:style>
    <style:style style:name="T264_13" style:family="text">
      <style:text-properties fo:font-size="11pt" style:font-size-asian="11pt" style:font-name-complex="Arial" style:font-size-complex="11pt"/>
    </style:style>
    <style:style style:name="T264_14" style:family="text">
      <style:text-properties fo:font-size="11pt" style:font-size-asian="11pt" style:font-name-complex="Arial" style:font-size-complex="11pt"/>
    </style:style>
    <style:style style:name="T264_15" style:family="text">
      <style:text-properties fo:font-size="11pt" style:font-size-asian="11pt" style:font-name-complex="Arial" style:font-size-complex="11pt"/>
    </style:style>
    <style:style style:name="T264_16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 fo:margin-bottom="0.212cm"/>
    </style:style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T267_2" style:family="text">
      <style:text-properties fo:font-size="11pt" style:font-name-asian="Arial" style:font-size-asian="11pt" style:font-name-complex="Arial" style:font-size-complex="11pt"/>
    </style:style>
    <style:style style:name="T267_3" style:family="text">
      <style:text-properties fo:font-size="11pt" style:font-name-asian="Arial" style:font-size-asian="11pt" style:font-name-complex="Arial" style:font-size-complex="11pt"/>
    </style:style>
    <style:style style:name="T267_4" style:family="text">
      <style:text-properties fo:font-size="11pt" style:font-name-asian="Arial" style:font-size-asian="11pt" style:font-name-complex="Arial" style:font-size-complex="11pt"/>
    </style:style>
    <style:style style:name="T267_5" style:family="text">
      <style:text-properties fo:font-size="11pt" style:font-name-asian="Arial" style:font-size-asian="11pt" style:font-name-complex="Arial" style:font-size-complex="11pt"/>
    </style:style>
    <style:style style:name="T267_6" style:family="text">
      <style:text-properties fo:font-size="11pt" style:font-name-asian="Arial" style:font-size-asian="11pt" style:font-name-complex="Arial" style:font-size-complex="11pt"/>
    </style:style>
    <style:style style:name="T267_7" style:family="text">
      <style:text-properties fo:font-size="11pt" style:font-name-asian="Arial" style:font-size-asian="11pt" style:font-name-complex="Arial" style:font-size-complex="11pt"/>
    </style:style>
    <style:style style:name="T267_8" style:family="text">
      <style:text-properties fo:font-size="11pt" style:font-name-asian="Arial" style:font-size-asian="11pt" style:font-name-complex="Arial" style:font-size-complex="11pt"/>
    </style:style>
    <style:style style:name="T267_9" style:family="text">
      <style:text-properties fo:font-size="11pt" style:font-name-asian="Arial" style:font-size-asian="11pt" style:font-name-complex="Arial" style:font-size-complex="11pt"/>
    </style:style>
    <style:style style:name="T267_10" style:family="text">
      <style:text-properties fo:font-size="11pt" style:font-name-asian="Arial" style:font-size-asian="11pt" style:font-name-complex="Arial" style:font-size-complex="11pt"/>
    </style:style>
    <style:style style:name="T267_11" style:family="text">
      <style:text-properties fo:font-size="11pt" style:font-name-asian="Arial" style:font-size-asian="11pt" style:font-name-complex="Arial" style:font-size-complex="11pt"/>
    </style:style>
    <style:style style:name="T267_12" style:family="text">
      <style:text-properties fo:font-size="11pt" style:font-name-asian="Arial" style:font-size-asian="11pt" style:font-name-complex="Arial" style:font-size-complex="11pt"/>
    </style:style>
    <style:style style:name="T267_13" style:family="text">
      <style:text-properties fo:font-size="11pt" style:font-name-asian="Arial" style:font-size-asian="11pt" style:font-name-complex="Arial" style:font-size-complex="11pt"/>
    </style:style>
    <style:style style:name="T267_14" style:family="text">
      <style:text-properties fo:font-size="11pt" style:font-name-asian="Arial" style:font-size-asian="11pt" style:font-name-complex="Arial" style:font-size-complex="11pt"/>
    </style:style>
    <style:style style:name="T267_15" style:family="text">
      <style:text-properties fo:font-size="11pt" style:font-name-asian="Arial" style:font-size-asian="11pt" style:font-name-complex="Arial" style:font-size-complex="11pt"/>
    </style:style>
    <style:style style:name="T267_16" style:family="text">
      <style:text-properties fo:font-size="11pt" style:font-name-asian="Arial" style:font-size-asian="11pt" style:font-name-complex="Arial" style:font-size-complex="11pt"/>
    </style:style>
    <style:style style:name="T267_17" style:family="text">
      <style:text-properties fo:font-size="11pt" style:font-name-asian="Arial" style:font-size-asian="11pt" style:font-name-complex="Arial" style:font-size-complex="11pt"/>
    </style:style>
    <style:style style:name="T267_18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text-properties fo:font-size="11pt" style:font-size-asian="11pt" style:font-size-complex="11pt"/>
    </style:style>
    <style:style style:name="P269" style:family="paragraph" style:parent-style-name="Normal"/>
    <style:style style:name="T26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69_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270" style:family="paragraph" style:parent-style-name="List_20_Paragraph"/>
    <style:style style:name="T270_1" style:family="text">
      <style:text-properties fo:font-size="11pt" style:font-size-asian="11pt" style:font-size-complex="11pt"/>
    </style:style>
    <style:style style:name="T270_2" style:family="text">
      <style:text-properties fo:font-size="11pt" style:font-size-asian="11pt" style:font-size-complex="11pt"/>
    </style:style>
    <style:style style:name="T270_3" style:family="text">
      <style:text-properties fo:font-size="11pt" style:font-size-asian="11pt" style:font-size-complex="11pt"/>
    </style:style>
    <style:style style:name="P271" style:family="paragraph" style:parent-style-name="List_20_Paragraph"/>
    <style:style style:name="T271_1" style:family="text">
      <style:text-properties fo:font-size="11pt" style:font-size-asian="11pt" style:font-size-complex="11pt"/>
    </style:style>
    <style:style style:name="T271_2" style:family="text">
      <style:text-properties fo:font-size="11pt" style:font-size-asian="11pt" style:font-size-complex="11pt"/>
    </style:style>
    <style:style style:name="P272" style:family="paragraph" style:parent-style-name="List_20_Paragraph"/>
    <style:style style:name="T272_1" style:family="text">
      <style:text-properties fo:font-size="11pt" style:font-size-asian="11pt" style:font-size-complex="11pt"/>
    </style:style>
    <style:style style:name="T272_2" style:family="text">
      <style:text-properties fo:font-size="11pt" style:font-size-asian="11pt" style:font-size-complex="11pt"/>
    </style:style>
    <style:style style:name="T272_3" style:family="text">
      <style:text-properties fo:font-size="11pt" style:font-size-asian="11pt" style:font-size-complex="11pt"/>
    </style:style>
    <style:style style:name="P273" style:family="paragraph" style:parent-style-name="List_20_Paragraph"/>
    <style:style style:name="T273_1" style:family="text">
      <style:text-properties fo:font-size="11pt" style:font-size-asian="11pt" style:font-size-complex="11pt"/>
    </style:style>
    <style:style style:name="T273_2" style:family="text">
      <style:text-properties fo:font-size="11pt" style:font-size-asian="11pt" style:font-size-complex="11pt"/>
    </style:style>
    <style:style style:name="T273_3" style:family="text">
      <style:text-properties fo:font-size="11pt" style:font-size-asian="11pt" style:font-size-complex="11pt"/>
    </style:style>
    <style:style style:name="T273_4" style:family="text">
      <style:text-properties fo:font-size="11pt" style:font-size-asian="11pt" style:font-size-complex="11pt"/>
    </style:style>
    <style:style style:name="T273_5" style:family="text">
      <style:text-properties fo:font-size="11pt" style:font-size-asian="11pt" style:font-size-complex="11pt"/>
    </style:style>
    <style:style style:name="T273_6" style:family="text">
      <style:text-properties fo:font-size="11pt" style:font-size-asian="11pt" style:font-size-complex="11pt"/>
    </style:style>
    <style:style style:name="T273_7" style:family="text">
      <style:text-properties fo:font-size="11pt" style:font-size-asian="11pt" style:font-size-complex="11pt"/>
    </style:style>
    <style:style style:name="P274" style:family="paragraph" style:parent-style-name="List_20_Paragraph"/>
    <style:style style:name="T274_1" style:family="text">
      <style:text-properties fo:font-size="11pt" style:font-size-asian="11pt" style:font-size-complex="11pt"/>
    </style:style>
    <style:style style:name="T274_2" style:family="text">
      <style:text-properties fo:font-size="11pt" style:font-size-asian="11pt" style:font-size-complex="11pt"/>
    </style:style>
    <style:style style:name="T274_3" style:family="text">
      <style:text-properties fo:font-size="11pt" style:font-size-asian="11pt" style:font-size-complex="11pt"/>
    </style:style>
    <style:style style:name="T274_4" style:family="text">
      <style:text-properties fo:font-size="11pt" style:font-size-asian="11pt" style:font-size-complex="11pt"/>
    </style:style>
    <style:style style:name="T274_5" style:family="text">
      <style:text-properties fo:font-size="11pt" style:font-size-asian="11pt" style:font-size-complex="11pt"/>
    </style:style>
    <style:style style:name="T274_6" style:family="text">
      <style:text-properties fo:font-size="11pt" style:font-size-asian="11pt" style:font-size-complex="11pt"/>
    </style:style>
    <style:style style:name="T274_7" style:family="text">
      <style:text-properties fo:font-size="11pt" style:font-size-asian="11pt" style:font-size-complex="11pt"/>
    </style:style>
    <style:style style:name="T274_8" style:family="text">
      <style:text-properties fo:font-size="11pt" style:font-size-asian="11pt" style:font-size-complex="11pt"/>
    </style:style>
    <style:style style:name="P275" style:family="paragraph" style:parent-style-name="Normal">
      <style:text-properties fo:font-size="11pt" style:font-size-asian="11pt" style:font-size-complex="11pt"/>
    </style:style>
    <style:style style:name="P276" style:family="paragraph" style:parent-style-name="Normal">
      <style:paragraph-properties fo:break-before="page" fo:line-height="108%" fo:margin-bottom="0.282cm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able9" style:family="table">
      <style:table-properties table:align="left" style:width="16.753cm" fo:margin-left="0cm"/>
    </style:style>
    <style:style style:name="Column33" style:family="table-column">
      <style:table-column-properties style:column-width="3.743cm"/>
    </style:style>
    <style:style style:name="Column34" style:family="table-column">
      <style:table-column-properties style:column-width="3.249cm"/>
    </style:style>
    <style:style style:name="Column35" style:family="table-column">
      <style:table-column-properties style:column-width="9.761cm"/>
    </style:style>
    <style:style style:name="Row27" style:family="table-row">
      <style:table-row-properties style:min-row-height="0.48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8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Default">
      <style:paragraph-properties style:text-autospace="none" fo:line-height="100%" fo:margin-bottom="0cm"/>
    </style:style>
    <style:style style:name="T29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Default">
      <style:paragraph-properties style:text-autospace="none" fo:line-height="100%" fo:margin-bottom="0cm"/>
    </style:style>
    <style:style style:name="T2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94" style:family="paragraph" style:parent-style-name="Default">
      <style:paragraph-properties style:text-autospace="none" fo:text-align="justify" fo:line-height="100%" fo:margin-bottom="0cm"/>
    </style:style>
    <style:style style:name="T2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5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6" style:family="paragraph" style:parent-style-name="Default">
      <style:paragraph-properties style:text-autospace="none" fo:text-align="justify"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7" style:family="paragraph" style:parent-style-name="Default">
      <style:paragraph-properties style:text-autospace="none" fo:text-align="justify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8" style:family="paragraph" style:parent-style-name="Default">
      <style:paragraph-properties style:text-autospace="none" fo:text-align="justify"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2.432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02" style:family="paragraph" style:parent-style-name="Default">
      <style:paragraph-properties style:text-autospace="none" fo:text-align="justify" fo:line-height="100%" fo:margin-bottom="0cm"/>
    </style:style>
    <style:style style:name="T30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0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Default">
      <style:paragraph-properties style:text-autospace="none" fo:line-height="100%" fo:margin-bottom="0cm"/>
    </style:style>
    <style:style style:name="T30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Default">
      <style:paragraph-properties style:text-autospace="none" fo:line-height="100%" fo:margin-bottom="0cm"/>
    </style:style>
    <style:style style:name="T30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07" style:family="paragraph" style:parent-style-name="Default">
      <style:paragraph-properties style:text-autospace="none" fo:text-align="justify" fo:line-height="100%" fo:margin-bottom="0cm"/>
    </style:style>
    <style:style style:name="T30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8" style:family="paragraph" style:parent-style-name="Default">
      <style:paragraph-properties style:text-autospace="none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9" style:family="paragraph" style:parent-style-name="Default">
      <style:paragraph-properties style:text-autospace="none" fo:text-align="justify" fo:line-height="100%" fo:margin-bottom="0cm"/>
    </style:style>
    <style:style style:name="T30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0" style:family="paragraph" style:parent-style-name="Default">
      <style:paragraph-properties style:text-autospace="none" fo:text-align="justify" fo:line-height="100%" fo:margin-bottom="0cm"/>
    </style:style>
    <style:style style:name="T31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1" style:family="paragraph" style:parent-style-name="Default">
      <style:paragraph-properties style:text-autospace="none" fo:text-align="justify" fo:line-height="100%" fo:margin-bottom="0cm"/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3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 fo:margin-bottom="0.212cm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Default">
      <style:paragraph-properties fo:text-align="justify"/>
    </style:style>
    <style:style style:name="T323_1" style:family="text">
      <style:text-properties style:font-name="Arial" fo:font-size="11pt" style:font-size-asian="11pt" style:font-name-complex="Arial" style:font-size-complex="11pt"/>
    </style:style>
    <style:style style:name="T323_2" style:family="text">
      <style:text-properties style:font-name="Arial" fo:font-size="11pt" style:font-size-asian="11pt" style:font-name-complex="Arial" style:font-size-complex="11pt"/>
    </style:style>
    <style:style style:name="T323_3" style:family="text">
      <style:text-properties style:font-name="Arial" fo:font-size="11pt" style:font-size-asian="11pt" style:font-name-complex="Arial" style:font-size-complex="11pt"/>
    </style:style>
    <style:style style:name="T323_4" style:family="text">
      <style:text-properties style:font-name="Arial" fo:font-size="11pt" style:font-size-asian="11pt" style:font-name-complex="Arial" style:font-size-complex="11pt"/>
    </style:style>
    <style:style style:name="T323_5" style:family="text">
      <style:text-properties style:font-name="Arial" fo:font-size="11pt" style:font-size-asian="11pt" style:font-name-complex="Arial" style:font-size-complex="11pt"/>
    </style:style>
    <style:style style:name="T323_6" style:family="text">
      <style:text-properties style:font-name="Arial" fo:font-size="11pt" style:font-size-asian="11pt" style:font-name-complex="Arial" style:font-size-complex="11pt"/>
    </style:style>
    <style:style style:name="T323_7" style:family="text">
      <style:text-properties style:font-name="Arial" fo:font-size="11pt" style:font-size-asian="11pt" style:font-name-complex="Arial" style:font-size-complex="11pt"/>
    </style:style>
    <style:style style:name="T323_8" style:family="text">
      <style:text-properties style:font-name="Arial" fo:font-size="11pt" style:font-size-asian="11pt" style:font-name-complex="Arial" style:font-size-complex="11pt"/>
    </style:style>
    <style:style style:name="T323_9" style:family="text">
      <style:text-properties style:font-name="Arial" fo:font-size="11pt" style:font-size-asian="11pt" style:font-name-complex="Arial" style:font-size-complex="11pt"/>
    </style:style>
    <style:style style:name="T323_10" style:family="text">
      <style:text-properties style:font-name="Arial" fo:font-size="11pt" style:font-size-asian="11pt" style:font-name-complex="Arial" style:font-size-complex="11pt"/>
    </style:style>
    <style:style style:name="T323_11" style:family="text">
      <style:text-properties style:font-name="Arial" fo:font-size="11pt" style:font-size-asian="11pt" style:font-name-complex="Arial" style:font-size-complex="11pt"/>
    </style:style>
    <style:style style:name="T323_12" style:family="text">
      <style:text-properties style:font-name="Arial" fo:font-size="11pt" style:font-size-asian="11pt" style:font-name-complex="Arial" style:font-size-complex="11pt"/>
    </style:style>
    <style:style style:name="T323_13" style:family="text">
      <style:text-properties style:font-name="Arial" fo:font-size="11pt" style:font-size-asian="11pt" style:font-name-complex="Arial" style:font-size-complex="11pt"/>
    </style:style>
    <style:style style:name="T323_14" style:family="text">
      <style:text-properties style:font-name="Arial" fo:font-size="11pt" style:font-size-asian="11pt" style:font-name-complex="Arial" style:font-size-complex="11pt"/>
    </style:style>
    <style:style style:name="T323_15" style:family="text">
      <style:text-properties style:font-name="Arial" fo:font-size="11pt" style:font-size-asian="11pt" style:font-name-complex="Arial" style:font-size-complex="11pt"/>
    </style:style>
    <style:style style:name="T323_16" style:family="text">
      <style:text-properties style:font-name="Arial" fo:font-size="11pt" style:font-size-asian="11pt" style:font-name-complex="Arial" style:font-size-complex="11pt"/>
    </style:style>
    <style:style style:name="T323_17" style:family="text">
      <style:text-properties style:font-name="Arial" fo:font-size="11pt" style:font-size-asian="11pt" style:font-name-complex="Arial" style:font-size-complex="11pt"/>
    </style:style>
    <style:style style:name="T323_18" style:family="text">
      <style:text-properties style:font-name="Arial" fo:font-size="11pt" style:font-size-asian="11pt" style:font-name-complex="Arial" style:font-size-complex="11pt"/>
    </style:style>
    <style:style style:name="T323_19" style:family="text">
      <style:text-properties style:font-name="Arial" fo:font-size="11pt" style:font-size-asian="11pt" style:font-name-complex="Arial" style:font-size-complex="11pt"/>
    </style:style>
    <style:style style:name="T323_20" style:family="text">
      <style:text-properties style:font-name="Arial" fo:font-size="11pt" style:font-size-asian="11pt" style:font-name-complex="Arial" style:font-size-complex="11pt"/>
    </style:style>
    <style:style style:name="P324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25" style:family="paragraph" style:parent-style-name="Default">
      <style:paragraph-properties fo:text-align="justify"/>
    </style:style>
    <style:style style:name="T325_1" style:family="text">
      <style:text-properties style:font-name="Arial" fo:font-size="11pt" style:font-size-asian="11pt" style:font-name-complex="Arial" style:font-size-complex="11pt"/>
    </style:style>
    <style:style style:name="T325_2" style:family="text">
      <style:text-properties style:font-name="Arial" fo:font-size="11pt" style:font-size-asian="11pt" style:font-name-complex="Arial" style:font-size-complex="11pt"/>
    </style:style>
    <style:style style:name="T325_3" style:family="text">
      <style:text-properties style:font-name="Arial" fo:font-size="11pt" style:font-size-asian="11pt" style:font-name-complex="Arial" style:font-size-complex="11pt"/>
    </style:style>
    <style:style style:name="T325_4" style:family="text">
      <style:text-properties style:font-name="Arial" fo:font-size="11pt" style:font-size-asian="11pt" style:font-name-complex="Arial" style:font-size-complex="11pt"/>
    </style:style>
    <style:style style:name="T325_5" style:family="text">
      <style:text-properties style:font-name="Arial" fo:font-size="11pt" style:font-size-asian="11pt" style:font-name-complex="Arial" style:font-size-complex="11pt"/>
    </style:style>
    <style:style style:name="T325_6" style:family="text">
      <style:text-properties style:font-name="Arial" fo:font-size="11pt" style:font-size-asian="11pt" style:font-name-complex="Arial" style:font-size-complex="11pt"/>
    </style:style>
    <style:style style:name="T325_7" style:family="text">
      <style:text-properties style:font-name="Arial" fo:font-size="11pt" style:font-size-asian="11pt" style:font-name-complex="Arial" style:font-size-complex="11pt"/>
    </style:style>
    <style:style style:name="T325_8" style:family="text">
      <style:text-properties style:font-name="Arial" fo:font-size="11pt" style:font-size-asian="11pt" style:font-name-complex="Arial" style:font-size-complex="11pt"/>
    </style:style>
    <style:style style:name="T325_9" style:family="text">
      <style:text-properties style:font-name="Arial" fo:font-size="11pt" style:font-size-asian="11pt" style:font-name-complex="Arial" style:font-size-complex="11pt"/>
    </style:style>
    <style:style style:name="T325_10" style:family="text">
      <style:text-properties style:font-name="Arial" fo:font-size="11pt" style:font-size-asian="11pt" style:font-name-complex="Arial" style:font-size-complex="11pt"/>
    </style:style>
    <style:style style:name="T325_11" style:family="text">
      <style:text-properties style:font-name="Arial" fo:font-size="11pt" style:font-size-asian="11pt" style:font-name-complex="Arial" style:font-size-complex="11pt"/>
    </style:style>
    <style:style style:name="T325_12" style:family="text">
      <style:text-properties style:font-name="Arial" fo:font-size="11pt" style:font-size-asian="11pt" style:font-name-complex="Arial" style:font-size-complex="11pt"/>
    </style:style>
    <style:style style:name="T325_13" style:family="text">
      <style:text-properties style:font-name="Arial" fo:font-size="11pt" style:font-size-asian="11pt" style:font-name-complex="Arial" style:font-size-complex="11pt"/>
    </style:style>
    <style:style style:name="T325_14" style:family="text">
      <style:text-properties style:font-name="Arial" fo:font-size="11pt" style:font-size-asian="11pt" style:font-name-complex="Arial" style:font-size-complex="11pt"/>
    </style:style>
    <style:style style:name="T325_15" style:family="text">
      <style:text-properties style:font-name="Arial" fo:font-size="11pt" style:font-size-asian="11pt" style:font-name-complex="Arial" style:font-size-complex="11pt"/>
    </style:style>
    <style:style style:name="T325_16" style:family="text">
      <style:text-properties style:font-name="Arial" fo:font-size="11pt" style:font-size-asian="11pt" style:font-name-complex="Arial" style:font-size-complex="11pt"/>
    </style:style>
    <style:style style:name="T325_17" style:family="text">
      <style:text-properties style:font-name="Arial" fo:font-size="11pt" style:font-size-asian="11pt" style:font-name-complex="Arial" style:font-size-complex="11pt"/>
    </style:style>
    <style:style style:name="T325_18" style:family="text">
      <style:text-properties style:font-name="Arial" fo:font-size="11pt" style:font-size-asian="11pt" style:font-name-complex="Arial" style:font-size-complex="11pt"/>
    </style:style>
    <style:style style:name="T325_19" style:family="text">
      <style:text-properties style:font-name="Arial" fo:font-size="11pt" style:font-size-asian="11pt" style:font-name-complex="Arial" style:font-size-complex="11pt"/>
    </style:style>
    <style:style style:name="T325_20" style:family="text">
      <style:text-properties style:font-name="Arial" fo:font-size="11pt" style:font-size-asian="11pt" style:font-name-complex="Arial" style:font-size-complex="11pt"/>
    </style:style>
    <style:style style:name="T325_21" style:family="text">
      <style:text-properties style:font-name="Arial" fo:font-size="11pt" style:font-size-asian="11pt" style:font-name-complex="Arial" style:font-size-complex="11pt"/>
    </style:style>
    <style:style style:name="T325_22" style:family="text">
      <style:text-properties style:font-name="Arial" fo:font-size="11pt" style:font-size-asian="11pt" style:font-name-complex="Arial" style:font-size-complex="11pt"/>
    </style:style>
    <style:style style:name="T325_23" style:family="text">
      <style:text-properties style:font-name="Arial" fo:font-size="11pt" style:font-size-asian="11pt" style:font-name-complex="Arial" style:font-size-complex="11pt"/>
    </style:style>
    <style:style style:name="T325_24" style:family="text">
      <style:text-properties style:font-name="Arial" fo:font-size="11pt" style:font-size-asian="11pt" style:font-name-complex="Arial" style:font-size-complex="11pt"/>
    </style:style>
    <style:style style:name="T325_25" style:family="text">
      <style:text-properties style:font-name="Arial" fo:font-size="11pt" style:font-size-asian="11pt" style:font-name-complex="Arial" style:font-size-complex="11pt"/>
    </style:style>
    <style:style style:name="T325_26" style:family="text">
      <style:text-properties style:font-name="Arial" fo:font-size="11pt" style:font-size-asian="11pt" style:font-name-complex="Arial" style:font-size-complex="11pt"/>
    </style:style>
    <style:style style:name="T325_27" style:family="text">
      <style:text-properties style:font-name="Arial" fo:font-size="11pt" style:font-size-asian="11pt" style:font-name-complex="Arial" style:font-size-complex="11pt"/>
    </style:style>
    <style:style style:name="T325_28" style:family="text">
      <style:text-properties style:font-name="Arial" fo:font-size="11pt" style:font-size-asian="11pt" style:font-name-complex="Arial" style:font-size-complex="11pt"/>
    </style:style>
    <style:style style:name="T325_29" style:family="text">
      <style:text-properties style:font-name="Arial" fo:font-size="11pt" style:font-size-asian="11pt" style:font-name-complex="Arial" style:font-size-complex="11pt"/>
    </style:style>
    <style:style style:name="T325_30" style:family="text">
      <style:text-properties style:font-name="Arial" fo:font-size="11pt" style:font-size-asian="11pt" style:font-name-complex="Arial" style:font-size-complex="11pt"/>
    </style:style>
    <style:style style:name="T325_31" style:family="text">
      <style:text-properties style:font-name="Arial" fo:font-size="11pt" style:font-size-asian="11pt" style:font-name-complex="Arial" style:font-size-complex="11pt"/>
    </style:style>
    <style:style style:name="T325_32" style:family="text">
      <style:text-properties style:font-name="Arial" fo:font-size="11pt" style:font-size-asian="11pt" style:font-name-complex="Arial" style:font-size-complex="11pt"/>
    </style:style>
    <style:style style:name="T325_33" style:family="text">
      <style:text-properties style:font-name="Arial" fo:font-size="11pt" style:font-size-asian="11pt" style:font-name-complex="Arial" style:font-size-complex="11pt"/>
    </style:style>
    <style:style style:name="T325_34" style:family="text">
      <style:text-properties style:font-name="Arial" fo:font-size="11pt" style:font-size-asian="11pt" style:font-name-complex="Arial" style:font-size-complex="11pt"/>
    </style:style>
    <style:style style:name="T325_35" style:family="text">
      <style:text-properties style:font-name="Arial" fo:font-size="11pt" style:font-size-asian="11pt" style:font-name-complex="Arial" style:font-size-complex="11pt"/>
    </style:style>
    <style:style style:name="T325_36" style:family="text">
      <style:text-properties style:font-name="Arial" fo:font-size="11pt" style:font-size-asian="11pt" style:font-name-complex="Arial" style:font-size-complex="11pt"/>
    </style:style>
    <style:style style:name="T325_37" style:family="text">
      <style:text-properties style:font-name="Arial" fo:font-size="11pt" style:font-size-asian="11pt" style:font-name-complex="Arial" style:font-size-complex="11pt"/>
    </style:style>
    <style:style style:name="T325_38" style:family="text">
      <style:text-properties style:font-name="Arial" fo:font-size="11pt" style:font-size-asian="11pt" style:font-name-complex="Arial" style:font-size-complex="11pt"/>
    </style:style>
    <style:style style:name="T325_39" style:family="text">
      <style:text-properties style:font-name="Arial" fo:font-size="11pt" style:font-size-asian="11pt" style:font-name-complex="Arial" style:font-size-complex="11pt"/>
    </style:style>
    <style:style style:name="T325_40" style:family="text">
      <style:text-properties style:font-name="Arial" fo:font-size="11pt" style:font-size-asian="11pt" style:font-name-complex="Arial" style:font-size-complex="11pt"/>
    </style:style>
    <style:style style:name="T325_41" style:family="text">
      <style:text-properties style:font-name="Arial" fo:font-size="11pt" style:font-size-asian="11pt" style:font-name-complex="Arial" style:font-size-complex="11pt"/>
    </style:style>
    <style:style style:name="T325_42" style:family="text">
      <style:text-properties style:font-name="Arial" fo:font-size="11pt" style:font-size-asian="11pt" style:font-name-complex="Arial" style:font-size-complex="11pt"/>
    </style:style>
    <style:style style:name="T325_43" style:family="text">
      <style:text-properties style:font-name="Arial" fo:font-size="11pt" style:font-size-asian="11pt" style:font-name-complex="Arial" style:font-size-complex="11pt"/>
    </style:style>
    <style:style style:name="T325_44" style:family="text">
      <style:text-properties style:font-name="Arial" fo:font-size="11pt" style:font-size-asian="11pt" style:font-name-complex="Arial" style:font-size-complex="11pt"/>
    </style:style>
    <style:style style:name="T325_45" style:family="text">
      <style:text-properties style:font-name="Arial" fo:font-size="11pt" style:font-size-asian="11pt" style:font-name-complex="Arial" style:font-size-complex="11pt"/>
    </style:style>
    <style:style style:name="T325_46" style:family="text">
      <style:text-properties style:font-name="Arial" fo:font-size="11pt" style:font-size-asian="11pt" style:font-name-complex="Arial" style:font-size-complex="11pt"/>
    </style:style>
    <style:style style:name="T325_47" style:family="text">
      <style:text-properties style:font-name="Arial" fo:font-size="11pt" style:font-size-asian="11pt" style:font-name-complex="Arial" style:font-size-complex="11pt"/>
    </style:style>
    <style:style style:name="T325_48" style:family="text">
      <style:text-properties style:font-name="Arial" fo:font-size="11pt" style:font-size-asian="11pt" style:font-name-complex="Arial" style:font-size-complex="11pt"/>
    </style:style>
    <style:style style:name="T325_49" style:family="text">
      <style:text-properties style:font-name="Arial" fo:font-size="11pt" style:font-size-asian="11pt" style:font-name-complex="Arial" style:font-size-complex="11pt"/>
    </style:style>
    <style:style style:name="T325_50" style:family="text">
      <style:text-properties fo:color="#000000" style:font-name="Arial" fo:font-size="11pt" style:font-size-asian="11pt" style:font-name-complex="Times New Roman" style:font-size-complex="11pt"/>
    </style:style>
    <style:style style:name="T325_51" style:family="text">
      <style:text-properties fo:color="#000000" style:font-name="Arial" fo:font-size="11pt" style:font-size-asian="11pt" style:font-name-complex="Times New Roman" style:font-size-complex="11pt"/>
    </style:style>
    <style:style style:name="T325_52" style:family="text">
      <style:text-properties fo:color="#000000" style:font-name="Arial" fo:font-size="11pt" style:font-size-asian="11pt" style:font-name-complex="Times New Roman" style:font-size-complex="11pt"/>
    </style:style>
    <style:style style:name="T325_53" style:family="text">
      <style:text-properties fo:color="#000000" style:font-name="Arial" fo:font-size="11pt" style:font-size-asian="11pt" style:font-name-complex="Times New Roman" style:font-size-complex="11pt"/>
    </style:style>
    <style:style style:name="T325_54" style:family="text">
      <style:text-properties fo:color="#000000" style:font-name="Arial" fo:font-size="11pt" style:font-size-asian="11pt" style:font-name-complex="Times New Roman" style:font-size-complex="11pt"/>
    </style:style>
    <style:style style:name="T325_55" style:family="text">
      <style:text-properties fo:color="#000000" style:font-name="Arial" fo:font-size="11pt" style:font-size-asian="11pt" style:font-name-complex="Times New Roman" style:font-size-complex="11pt"/>
    </style:style>
    <style:style style:name="T325_56" style:family="text">
      <style:text-properties fo:color="#000000" style:font-name="Arial" fo:font-size="11pt" style:font-size-asian="11pt" style:font-name-complex="Times New Roman" style:font-size-complex="11pt"/>
    </style:style>
    <style:style style:name="T325_57" style:family="text">
      <style:text-properties fo:color="#000000" style:font-name="Arial" fo:font-size="11pt" style:font-size-asian="11pt" style:font-name-complex="Times New Roman" style:font-size-complex="11pt"/>
    </style:style>
    <style:style style:name="T325_58" style:family="text">
      <style:text-properties fo:color="#000000" style:font-name="Arial" fo:font-size="11pt" style:font-size-asian="11pt" style:font-name-complex="Times New Roman" style:font-size-complex="11pt"/>
    </style:style>
    <style:style style:name="T325_59" style:family="text">
      <style:text-properties fo:color="#000000" style:font-name="Arial" fo:font-size="11pt" style:font-size-asian="11pt" style:font-name-complex="Times New Roman" style:font-size-complex="11pt"/>
    </style:style>
    <style:style style:name="T325_60" style:family="text">
      <style:text-properties fo:color="#000000" style:font-name="Arial" fo:font-size="11pt" style:font-size-asian="11pt" style:font-name-complex="Times New Roman" style:font-size-complex="11pt"/>
    </style:style>
    <style:style style:name="T325_61" style:family="text">
      <style:text-properties fo:color="#000000" style:font-name="Arial" fo:font-size="11pt" style:font-size-asian="11pt" style:font-name-complex="Times New Roman" style:font-size-complex="11pt"/>
    </style:style>
    <style:style style:name="T325_62" style:family="text">
      <style:text-properties fo:color="#000000" style:font-name="Arial" fo:font-size="11pt" style:font-size-asian="11pt" style:font-name-complex="Times New Roman" style:font-size-complex="11pt"/>
    </style:style>
    <style:style style:name="T325_63" style:family="text">
      <style:text-properties fo:color="#000000" style:font-name="Arial" fo:font-size="11pt" style:font-size-asian="11pt" style:font-name-complex="Times New Roman" style:font-size-complex="11pt"/>
    </style:style>
    <style:style style:name="T325_64" style:family="text">
      <style:text-properties fo:color="#000000" style:font-name="Arial" fo:font-size="11pt" style:font-size-asian="11pt" style:font-name-complex="Times New Roman" style:font-size-complex="11pt"/>
    </style:style>
    <style:style style:name="T325_65" style:family="text">
      <style:text-properties fo:color="#000000" style:font-name="Arial" fo:font-size="11pt" style:font-size-asian="11pt" style:font-name-complex="Times New Roman" style:font-size-complex="11pt"/>
    </style:style>
    <style:style style:name="T325_66" style:family="text">
      <style:text-properties fo:color="#000000" style:font-name="Arial" fo:font-size="11pt" style:font-size-asian="11pt" style:font-name-complex="Times New Roman" style:font-size-complex="11pt"/>
    </style:style>
    <style:style style:name="T325_67" style:family="text">
      <style:text-properties fo:color="#000000" style:font-name="Arial" fo:font-size="11pt" style:font-size-asian="11pt" style:font-name-complex="Times New Roman" style:font-size-complex="11pt"/>
    </style:style>
    <style:style style:name="T325_68" style:family="text">
      <style:text-properties fo:color="#000000" style:font-name="Arial" fo:font-size="11pt" style:font-size-asian="11pt" style:font-name-complex="Times New Roman" style:font-size-complex="11pt"/>
    </style:style>
    <style:style style:name="T325_69" style:family="text">
      <style:text-properties fo:color="#000000" style:font-name="Arial" fo:font-size="11pt" style:font-size-asian="11pt" style:font-name-complex="Times New Roman" style:font-size-complex="11pt"/>
    </style:style>
    <style:style style:name="P326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27" style:family="paragraph" style:parent-style-name="Default">
      <style:paragraph-properties fo:text-align="justify"/>
    </style:style>
    <style:style style:name="T327_1" style:family="text">
      <style:text-properties style:font-name="Arial" fo:font-size="11pt" style:font-size-asian="11pt" style:font-name-complex="Arial" style:font-size-complex="11pt"/>
    </style:style>
    <style:style style:name="T327_2" style:family="text">
      <style:text-properties style:font-name="Arial" fo:font-size="11pt" style:font-size-asian="11pt" style:font-name-complex="Arial" style:font-size-complex="11pt"/>
    </style:style>
    <style:style style:name="T327_3" style:family="text">
      <style:text-properties style:font-name="Arial" fo:font-size="11pt" style:font-size-asian="11pt" style:font-name-complex="Arial" style:font-size-complex="11pt"/>
    </style:style>
    <style:style style:name="T327_4" style:family="text">
      <style:text-properties style:font-name="Arial" fo:font-size="11pt" style:font-size-asian="11pt" style:font-name-complex="Arial" style:font-size-complex="11pt"/>
    </style:style>
    <style:style style:name="T327_5" style:family="text">
      <style:text-properties style:font-name="Arial" fo:font-size="11pt" style:font-size-asian="11pt" style:font-name-complex="Arial" style:font-size-complex="11pt"/>
    </style:style>
    <style:style style:name="T327_6" style:family="text">
      <style:text-properties style:font-name="Arial" fo:font-size="11pt" style:font-size-asian="11pt" style:font-name-complex="Arial" style:font-size-complex="11pt"/>
    </style:style>
    <style:style style:name="T327_7" style:family="text">
      <style:text-properties style:font-name="Arial" fo:font-size="11pt" style:font-size-asian="11pt" style:font-name-complex="Arial" style:font-size-complex="11pt"/>
    </style:style>
    <style:style style:name="T327_8" style:family="text">
      <style:text-properties style:font-name="Arial" fo:font-size="11pt" style:font-size-asian="11pt" style:font-name-complex="Arial" style:font-size-complex="11pt"/>
    </style:style>
    <style:style style:name="T327_9" style:family="text">
      <style:text-properties style:font-name="Arial" fo:font-size="11pt" style:font-size-asian="11pt" style:font-name-complex="Arial" style:font-size-complex="11pt"/>
    </style:style>
    <style:style style:name="T327_10" style:family="text">
      <style:text-properties style:font-name="Arial" fo:font-size="11pt" style:font-size-asian="11pt" style:font-name-complex="Arial" style:font-size-complex="11pt"/>
    </style:style>
    <style:style style:name="T327_11" style:family="text">
      <style:text-properties style:font-name="Arial" fo:font-size="11pt" style:font-size-asian="11pt" style:font-name-complex="Arial" style:font-size-complex="11pt"/>
    </style:style>
    <style:style style:name="T327_12" style:family="text">
      <style:text-properties style:font-name="Arial" fo:font-size="11pt" style:font-size-asian="11pt" style:font-name-complex="Arial" style:font-size-complex="11pt"/>
    </style:style>
    <style:style style:name="T327_13" style:family="text">
      <style:text-properties style:font-name="Arial" fo:font-size="11pt" style:font-size-asian="11pt" style:font-name-complex="Arial" style:font-size-complex="11pt"/>
    </style:style>
    <style:style style:name="T327_14" style:family="text">
      <style:text-properties style:font-name="Arial" fo:font-size="11pt" style:font-size-asian="11pt" style:font-name-complex="Arial" style:font-size-complex="11pt"/>
    </style:style>
    <style:style style:name="T327_15" style:family="text">
      <style:text-properties style:font-name="Arial" fo:font-size="11pt" style:font-size-asian="11pt" style:font-name-complex="Arial" style:font-size-complex="11pt"/>
    </style:style>
    <style:style style:name="T327_16" style:family="text">
      <style:text-properties style:font-name="Arial" fo:font-size="11pt" style:font-size-asian="11pt" style:font-name-complex="Arial" style:font-size-complex="11pt"/>
    </style:style>
    <style:style style:name="T327_17" style:family="text">
      <style:text-properties style:font-name="Arial" fo:font-size="11pt" style:font-size-asian="11pt" style:font-name-complex="Arial" style:font-size-complex="11pt"/>
    </style:style>
    <style:style style:name="T327_18" style:family="text">
      <style:text-properties style:font-name="Arial" fo:font-size="11pt" style:font-size-asian="11pt" style:font-name-complex="Arial" style:font-size-complex="11pt"/>
    </style:style>
    <style:style style:name="T327_19" style:family="text">
      <style:text-properties style:font-name="Arial" fo:font-size="11pt" style:font-size-asian="11pt" style:font-name-complex="Arial" style:font-size-complex="11pt"/>
    </style:style>
    <style:style style:name="T327_20" style:family="text">
      <style:text-properties style:font-name="Arial" fo:font-size="11pt" style:font-size-asian="11pt" style:font-name-complex="Arial" style:font-size-complex="11pt"/>
    </style:style>
    <style:style style:name="T327_21" style:family="text">
      <style:text-properties style:font-name="Arial" fo:font-size="11pt" style:font-size-asian="11pt" style:font-name-complex="Arial" style:font-size-complex="11pt"/>
    </style:style>
    <style:style style:name="T327_22" style:family="text">
      <style:text-properties style:font-name="Arial" fo:font-size="11pt" style:font-size-asian="11pt" style:font-name-complex="Arial" style:font-size-complex="11pt"/>
    </style:style>
    <style:style style:name="T327_23" style:family="text">
      <style:text-properties style:font-name="Arial" fo:font-size="11pt" style:font-size-asian="11pt" style:font-name-complex="Arial" style:font-size-complex="11pt"/>
    </style:style>
    <style:style style:name="T327_24" style:family="text">
      <style:text-properties style:font-name="Arial" fo:font-size="11pt" style:font-size-asian="11pt" style:font-name-complex="Arial" style:font-size-complex="11pt"/>
    </style:style>
    <style:style style:name="T327_25" style:family="text">
      <style:text-properties style:font-name="Arial" fo:font-size="11pt" style:font-size-asian="11pt" style:font-name-complex="Arial" style:font-size-complex="11pt"/>
    </style:style>
    <style:style style:name="T327_26" style:family="text">
      <style:text-properties style:font-name="Arial" fo:font-size="11pt" style:font-size-asian="11pt" style:font-name-complex="Arial" style:font-size-complex="11pt"/>
    </style:style>
    <style:style style:name="T327_27" style:family="text">
      <style:text-properties style:font-name="Arial" fo:font-size="11pt" style:font-size-asian="11pt" style:font-name-complex="Arial" style:font-size-complex="11pt"/>
    </style:style>
    <style:style style:name="T327_28" style:family="text">
      <style:text-properties style:font-name="Arial" fo:font-size="11pt" style:font-size-asian="11pt" style:font-name-complex="Arial" style:font-size-complex="11pt"/>
    </style:style>
    <style:style style:name="T327_29" style:family="text">
      <style:text-properties style:font-name="Arial" fo:font-size="11pt" style:font-size-asian="11pt" style:font-name-complex="Arial" style:font-size-complex="11pt"/>
    </style:style>
    <style:style style:name="T327_30" style:family="text">
      <style:text-properties style:font-name="Arial" fo:font-size="11pt" style:font-size-asian="11pt" style:font-name-complex="Arial" style:font-size-complex="11pt"/>
    </style:style>
    <style:style style:name="T327_31" style:family="text">
      <style:text-properties style:font-name="Arial" fo:font-size="11pt" style:font-size-asian="11pt" style:font-name-complex="Arial" style:font-size-complex="11pt"/>
    </style:style>
    <style:style style:name="T327_32" style:family="text">
      <style:text-properties style:font-name="Arial" fo:font-size="11pt" style:font-size-asian="11pt" style:font-name-complex="Arial" style:font-size-complex="11pt"/>
    </style:style>
    <style:style style:name="T327_33" style:family="text">
      <style:text-properties style:font-name="Arial" fo:font-size="11pt" style:font-size-asian="11pt" style:font-name-complex="Arial" style:font-size-complex="11pt"/>
    </style:style>
    <style:style style:name="P328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29" style:family="paragraph" style:parent-style-name="Default">
      <style:paragraph-properties fo:text-align="justify"/>
    </style:style>
    <style:style style:name="T329_1" style:family="text">
      <style:text-properties style:font-name="Arial" fo:font-size="11pt" style:font-size-asian="11pt" style:font-name-complex="Arial" style:font-size-complex="11pt"/>
    </style:style>
    <style:style style:name="T329_2" style:family="text">
      <style:text-properties style:font-name="Arial" fo:font-size="11pt" style:font-size-asian="11pt" style:font-name-complex="Arial" style:font-size-complex="11pt"/>
    </style:style>
    <style:style style:name="T329_3" style:family="text">
      <style:text-properties style:font-name="Arial" fo:font-size="11pt" style:font-size-asian="11pt" style:font-name-complex="Arial" style:font-size-complex="11pt"/>
    </style:style>
    <style:style style:name="T329_4" style:family="text">
      <style:text-properties style:font-name="Arial" fo:font-size="11pt" style:font-size-asian="11pt" style:font-name-complex="Arial" style:font-size-complex="11pt"/>
    </style:style>
    <style:style style:name="T329_5" style:family="text">
      <style:text-properties style:font-name="Arial" fo:font-size="11pt" style:font-size-asian="11pt" style:font-name-complex="Arial" style:font-size-complex="11pt"/>
    </style:style>
    <style:style style:name="P330" style:family="paragraph" style:parent-style-name="Default">
      <style:paragraph-properties fo:text-align="justify"/>
    </style:style>
    <style:style style:name="T330_1" style:family="text">
      <style:text-properties style:font-name="Arial" fo:font-size="11pt" style:font-size-asian="11pt" style:font-name-complex="Arial" style:font-size-complex="11pt"/>
    </style:style>
    <style:style style:name="P331" style:family="paragraph" style:parent-style-name="Default">
      <style:paragraph-properties fo:text-align="justify"/>
    </style:style>
    <style:style style:name="T331_1" style:family="text">
      <style:text-properties style:font-name="Arial" fo:font-size="11pt" style:font-size-asian="11pt" style:font-name-complex="Arial" style:font-size-complex="11pt"/>
    </style:style>
    <style:style style:name="T331_2" style:family="text">
      <style:text-properties style:font-name="Arial" fo:font-size="11pt" style:font-size-asian="11pt" style:font-name-complex="Arial" style:font-size-complex="11pt"/>
    </style:style>
    <style:style style:name="T331_3" style:family="text">
      <style:text-properties style:font-name="Arial" fo:font-size="11pt" style:font-size-asian="11pt" style:font-name-complex="Arial" style:font-size-complex="11pt"/>
    </style:style>
    <style:style style:name="T331_4" style:family="text">
      <style:text-properties style:font-name="Arial" fo:font-size="11pt" style:font-size-asian="11pt" style:font-name-complex="Arial" style:font-size-complex="11pt"/>
    </style:style>
    <style:style style:name="T331_5" style:family="text">
      <style:text-properties style:font-name="Arial" fo:font-size="11pt" style:font-size-asian="11pt" style:font-name-complex="Arial" style:font-size-complex="11pt"/>
    </style:style>
    <style:style style:name="T331_6" style:family="text">
      <style:text-properties style:font-name="Arial" fo:font-size="11pt" style:font-size-asian="11pt" style:font-name-complex="Arial" style:font-size-complex="11pt"/>
    </style:style>
    <style:style style:name="T331_7" style:family="text">
      <style:text-properties style:font-name="Arial" fo:font-size="11pt" style:font-size-asian="11pt" style:font-name-complex="Arial" style:font-size-complex="11pt"/>
    </style:style>
    <style:style style:name="T331_8" style:family="text">
      <style:text-properties style:font-name="Arial" fo:font-size="11pt" style:font-size-asian="11pt" style:font-name-complex="Arial" style:font-size-complex="11pt"/>
    </style:style>
    <style:style style:name="T331_9" style:family="text">
      <style:text-properties style:font-name="Arial" fo:font-size="11pt" style:font-size-asian="11pt" style:font-name-complex="Arial" style:font-size-complex="11pt"/>
    </style:style>
    <style:style style:name="T331_10" style:family="text">
      <style:text-properties style:font-name="Arial" fo:font-size="11pt" style:font-size-asian="11pt" style:font-name-complex="Arial" style:font-size-complex="11pt"/>
    </style:style>
    <style:style style:name="T331_11" style:family="text">
      <style:text-properties style:font-name="Arial" fo:font-size="11pt" style:font-size-asian="11pt" style:font-name-complex="Arial" style:font-size-complex="11pt"/>
    </style:style>
    <style:style style:name="T331_12" style:family="text">
      <style:text-properties style:font-name="Arial" fo:font-size="11pt" style:font-size-asian="11pt" style:font-name-complex="Arial" style:font-size-complex="11pt"/>
    </style:style>
    <style:style style:name="T331_13" style:family="text">
      <style:text-properties style:font-name="Arial" fo:font-size="11pt" style:font-size-asian="11pt" style:font-name-complex="Arial" style:font-size-complex="11pt"/>
    </style:style>
    <style:style style:name="T331_14" style:family="text">
      <style:text-properties style:font-name="Arial" fo:font-size="11pt" style:font-size-asian="11pt" style:font-name-complex="Arial" style:font-size-complex="11pt"/>
    </style:style>
    <style:style style:name="T331_15" style:family="text">
      <style:text-properties style:font-name="Arial" fo:font-size="11pt" style:font-size-asian="11pt" style:font-name-complex="Arial" style:font-size-complex="11pt"/>
    </style:style>
    <style:style style:name="T331_16" style:family="text">
      <style:text-properties style:font-name="Arial" fo:font-size="11pt" style:font-size-asian="11pt" style:font-name-complex="Arial" style:font-size-complex="11pt"/>
    </style:style>
    <style:style style:name="T331_17" style:family="text">
      <style:text-properties style:font-name="Arial" fo:font-size="11pt" style:font-size-asian="11pt" style:font-name-complex="Arial" style:font-size-complex="11pt"/>
    </style:style>
    <style:style style:name="T331_18" style:family="text">
      <style:text-properties style:font-name="Arial" fo:font-size="11pt" style:font-size-asian="11pt" style:font-name-complex="Arial" style:font-size-complex="11pt"/>
    </style:style>
    <style:style style:name="T331_19" style:family="text">
      <style:text-properties style:font-name="Arial" fo:font-size="11pt" style:font-size-asian="11pt" style:font-name-complex="Arial" style:font-size-complex="11pt"/>
    </style:style>
    <style:style style:name="T331_20" style:family="text">
      <style:text-properties style:font-name="Arial" fo:font-size="11pt" style:font-size-asian="11pt" style:font-name-complex="Arial" style:font-size-complex="11pt"/>
    </style:style>
    <style:style style:name="T331_21" style:family="text">
      <style:text-properties style:font-name="Arial" fo:font-size="11pt" style:font-size-asian="11pt" style:font-name-complex="Arial" style:font-size-complex="11pt"/>
    </style:style>
    <style:style style:name="T331_22" style:family="text">
      <style:text-properties style:font-name="Arial" fo:font-size="11pt" style:font-size-asian="11pt" style:font-name-complex="Arial" style:font-size-complex="11pt"/>
    </style:style>
    <style:style style:name="T331_23" style:family="text">
      <style:text-properties style:font-name="Arial" fo:font-size="11pt" style:font-size-asian="11pt" style:font-name-complex="Arial" style:font-size-complex="11pt"/>
    </style:style>
    <style:style style:name="T331_24" style:family="text">
      <style:text-properties style:font-name="Arial" fo:font-size="11pt" style:font-size-asian="11pt" style:font-name-complex="Arial" style:font-size-complex="11pt"/>
    </style:style>
    <style:style style:name="T331_25" style:family="text">
      <style:text-properties style:font-name="Arial" fo:font-size="11pt" style:font-size-asian="11pt" style:font-name-complex="Arial" style:font-size-complex="11pt"/>
    </style:style>
    <style:style style:name="T331_26" style:family="text">
      <style:text-properties style:font-name="Arial" fo:font-size="11pt" style:font-size-asian="11pt" style:font-name-complex="Arial" style:font-size-complex="11pt"/>
    </style:style>
    <style:style style:name="T331_27" style:family="text">
      <style:text-properties style:font-name="Arial" fo:font-size="11pt" style:font-size-asian="11pt" style:font-name-complex="Arial" style:font-size-complex="11pt"/>
    </style:style>
    <style:style style:name="T331_28" style:family="text">
      <style:text-properties style:font-name="Arial" fo:font-size="11pt" style:font-size-asian="11pt" style:font-name-complex="Arial" style:font-size-complex="11pt"/>
    </style:style>
    <style:style style:name="T331_29" style:family="text">
      <style:text-properties style:font-name="Arial" fo:font-size="11pt" style:font-size-asian="11pt" style:font-name-complex="Arial" style:font-size-complex="11pt"/>
    </style:style>
    <style:style style:name="T331_30" style:family="text">
      <style:text-properties style:font-name="Arial" fo:font-size="11pt" style:font-size-asian="11pt" style:font-name-complex="Arial" style:font-size-complex="11pt"/>
    </style:style>
    <style:style style:name="T331_31" style:family="text">
      <style:text-properties style:font-name="Arial" fo:font-size="11pt" style:font-size-asian="11pt" style:font-name-complex="Arial" style:font-size-complex="11pt"/>
    </style:style>
    <style:style style:name="T331_32" style:family="text">
      <style:text-properties style:font-name="Arial" fo:font-size="11pt" style:font-size-asian="11pt" style:font-name-complex="Arial" style:font-size-complex="11pt"/>
    </style:style>
    <style:style style:name="T331_33" style:family="text">
      <style:text-properties style:font-name="Arial" fo:font-size="11pt" style:font-size-asian="11pt" style:font-name-complex="Arial" style:font-size-complex="11pt"/>
    </style:style>
    <style:style style:name="T331_34" style:family="text">
      <style:text-properties style:font-name="Arial" fo:font-size="11pt" style:font-size-asian="11pt" style:font-name-complex="Arial" style:font-size-complex="11pt"/>
    </style:style>
    <style:style style:name="T331_35" style:family="text">
      <style:text-properties style:font-name="Arial" fo:font-size="11pt" style:font-size-asian="11pt" style:font-name-complex="Arial" style:font-size-complex="11pt"/>
    </style:style>
    <style:style style:name="T331_36" style:family="text">
      <style:text-properties style:font-name="Arial" fo:font-size="11pt" style:font-size-asian="11pt" style:font-name-complex="Arial" style:font-size-complex="11pt"/>
    </style:style>
    <style:style style:name="T331_37" style:family="text">
      <style:text-properties style:font-name="Arial" fo:font-size="11pt" style:font-size-asian="11pt" style:font-name-complex="Arial" style:font-size-complex="11pt"/>
    </style:style>
    <style:style style:name="T331_38" style:family="text">
      <style:text-properties style:font-name="Arial" fo:font-size="11pt" style:font-size-asian="11pt" style:font-name-complex="Arial" style:font-size-complex="11pt"/>
    </style:style>
    <style:style style:name="P332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333" style:family="paragraph" style:parent-style-name="Normal">
      <style:paragraph-properties fo:margin-bottom="0.212cm"/>
    </style:style>
    <style:style style:name="T333_1" style:family="text">
      <style:text-properties fo:font-size="11pt" style:font-size-asian="11pt" style:font-name-complex="Arial" style:font-size-complex="11pt" fo:font-weight="bold" style:font-weight-asian="bold"/>
    </style:style>
    <style:style style:name="T333_2" style:family="text"/>
    <style:style style:name="T33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333_4" style:family="text">
      <style:text-properties fo:font-size="11pt" style:font-size-asian="11pt" style:font-name-complex="Arial" style:font-size-complex="11pt" fo:font-weight="bold" style:font-weight-asian="bold"/>
    </style:style>
    <style:style style:name="P334" style:family="paragraph" style:parent-style-name="Default">
      <style:paragraph-properties fo:text-align="justify"/>
    </style:style>
    <style:style style:name="T3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1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4_2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35" style:family="paragraph" style:parent-style-name="Default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36" style:family="paragraph" style:parent-style-name="Default">
      <style:paragraph-properties fo:text-align="justify"/>
    </style:style>
    <style:style style:name="T3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1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2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3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4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5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5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T336_5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37" style:family="paragraph" style:parent-style-name="Default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38" style:family="paragraph" style:parent-style-name="Default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39" style:family="paragraph" style:parent-style-name="Default">
      <style:paragraph-properties fo:text-align="justify"/>
      <style:text-properties fo:color="#000000" style:font-name="Arial" fo:font-size="11pt" style:font-name-asian="Times New Roman" style:font-size-asian="11pt" style:font-name-complex="Arial" style:font-size-complex="11pt" fo:language="en" fo:language-asian="en" fo:country-asian="GB"/>
    </style:style>
    <style:style style:name="P340" style:family="paragraph" style:parent-style-name="Normal"/>
    <style:style style:name="T340_1" style:family="text">
      <style:text-properties fo:font-size="11pt" style:font-size-asian="11pt" style:font-size-complex="11pt" fo:font-weight="bold" style:font-weight-asian="bold"/>
    </style:style>
    <style:style style:name="T340_2" style:family="text">
      <style:text-properties fo:font-size="11pt" style:font-size-asian="11pt" style:font-size-complex="11pt" fo:font-weight="bold" style:font-weight-asian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name-asian="Arial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/>
    </style:style>
    <style:style style:name="T341_11" style:family="text">
      <style:text-properties fo:font-size="11pt" style:font-size-asian="11pt" style:font-name-complex="Arial" style:font-size-complex="11pt"/>
    </style:style>
    <style:style style:name="T341_12" style:family="text">
      <style:text-properties fo:font-size="11pt" style:font-size-asian="11pt" style:font-name-complex="Arial" style:font-size-complex="11pt"/>
    </style:style>
    <style:style style:name="T341_13" style:family="text">
      <style:text-properties fo:font-size="11pt" style:font-size-asian="11pt" style:font-name-complex="Arial" style:font-size-complex="11pt"/>
    </style:style>
    <style:style style:name="T341_14" style:family="text">
      <style:text-properties fo:font-size="11pt" style:font-size-asian="11pt" style:font-name-complex="Arial" style:font-size-complex="11pt"/>
    </style:style>
    <style:style style:name="T341_15" style:family="text">
      <style:text-properties fo:font-size="11pt" style:font-size-asian="11pt" style:font-name-complex="Arial" style:font-size-complex="11pt"/>
    </style:style>
    <style:style style:name="T341_16" style:family="text">
      <style:text-properties fo:font-size="11pt" style:font-size-asian="11pt" style:font-name-complex="Arial" style:font-size-complex="11pt"/>
    </style:style>
    <style:style style:name="T341_17" style:family="text">
      <style:text-properties fo:font-size="11pt" style:font-size-asian="11pt" style:font-name-complex="Arial" style:font-size-complex="11pt"/>
    </style:style>
    <style:style style:name="T341_18" style:family="text">
      <style:text-properties fo:font-size="11pt" style:font-size-asian="11pt" style:font-name-complex="Arial" style:font-size-complex="11pt"/>
    </style:style>
    <style:style style:name="T341_19" style:family="text">
      <style:text-properties fo:font-size="11pt" style:font-size-asian="11pt" style:font-name-complex="Arial" style:font-size-complex="11pt"/>
    </style:style>
    <style:style style:name="T341_20" style:family="text">
      <style:text-properties fo:font-size="11pt" style:font-size-asian="11pt" style:font-name-complex="Arial" style:font-size-complex="11pt"/>
    </style:style>
    <style:style style:name="T341_21" style:family="text">
      <style:text-properties fo:font-size="11pt" style:font-size-asian="11pt" style:font-name-complex="Arial" style:font-size-complex="11pt"/>
    </style:style>
    <style:style style:name="T341_22" style:family="text">
      <style:text-properties fo:font-size="11pt" style:font-size-asian="11pt" style:font-name-complex="Arial" style:font-size-complex="11pt"/>
    </style:style>
    <style:style style:name="T341_23" style:family="text">
      <style:text-properties fo:font-size="11pt" style:font-size-asian="11pt" style:font-name-complex="Arial" style:font-size-complex="11pt"/>
    </style:style>
    <style:style style:name="T341_24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 fo:margin-bottom="0.212cm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T344_8" style:family="text">
      <style:text-properties fo:font-size="11pt" style:font-size-asian="11pt" style:font-name-complex="Arial" style:font-size-complex="11pt"/>
    </style:style>
    <style:style style:name="T344_9" style:family="text">
      <style:text-properties fo:font-size="11pt" style:font-size-asian="11pt" style:font-name-complex="Arial" style:font-size-complex="11pt"/>
    </style:style>
    <style:style style:name="T344_10" style:family="text">
      <style:text-properties fo:font-size="11pt" style:font-size-asian="11pt" style:font-name-complex="Arial" style:font-size-complex="11pt"/>
    </style:style>
    <style:style style:name="T344_11" style:family="text">
      <style:text-properties fo:font-size="11pt" style:font-size-asian="11pt" style:font-name-complex="Arial" style:font-size-complex="11pt"/>
    </style:style>
    <style:style style:name="T344_12" style:family="text">
      <style:text-properties fo:font-size="11pt" style:font-size-asian="11pt" style:font-name-complex="Arial" style:font-size-complex="11pt"/>
    </style:style>
    <style:style style:name="T344_13" style:family="text">
      <style:text-properties fo:font-size="11pt" style:font-size-asian="11pt" style:font-name-complex="Arial" style:font-size-complex="11pt"/>
    </style:style>
    <style:style style:name="T344_14" style:family="text">
      <style:text-properties fo:font-size="11pt" style:font-size-asian="11pt" style:font-name-complex="Arial" style:font-size-complex="11pt"/>
    </style:style>
    <style:style style:name="T344_15" style:family="text">
      <style:text-properties fo:font-size="11pt" style:font-size-asian="11pt" style:font-name-complex="Arial" style:font-size-complex="11pt"/>
    </style:style>
    <style:style style:name="T344_16" style:family="text">
      <style:text-properties fo:font-size="11pt" style:font-size-asian="11pt" style:font-name-complex="Arial" style:font-size-complex="11pt"/>
    </style:style>
    <style:style style:name="T344_17" style:family="text">
      <style:text-properties fo:font-size="11pt" style:font-size-asian="11pt" style:font-name-complex="Arial" style:font-size-complex="11pt"/>
    </style:style>
    <style:style style:name="T344_18" style:family="text">
      <style:text-properties fo:font-size="11pt" style:font-size-asian="11pt" style:font-name-complex="Arial" style:font-size-complex="11pt"/>
    </style:style>
    <style:style style:name="T344_19" style:family="text">
      <style:text-properties fo:font-size="11pt" style:font-size-asian="11pt" style:font-name-complex="Arial" style:font-size-complex="11pt"/>
    </style:style>
    <style:style style:name="T344_20" style:family="text">
      <style:text-properties fo:font-size="11pt" style:font-size-asian="11pt" style:font-name-complex="Arial" style:font-size-complex="11pt"/>
    </style:style>
    <style:style style:name="T344_21" style:family="text">
      <style:text-properties fo:font-size="11pt" style:font-size-asian="11pt" style:font-name-complex="Arial" style:font-size-complex="11pt"/>
    </style:style>
    <style:style style:name="T344_22" style:family="text">
      <style:text-properties fo:font-size="11pt" style:font-size-asian="11pt" style:font-name-complex="Arial" style:font-size-complex="11pt"/>
    </style:style>
    <style:style style:name="T344_23" style:family="text">
      <style:text-properties fo:font-size="11pt" style:font-size-asian="11pt" style:font-name-complex="Arial" style:font-size-complex="11pt"/>
    </style:style>
    <style:style style:name="T344_24" style:family="text">
      <style:text-properties fo:font-size="11pt" style:font-size-asian="11pt" style:font-name-complex="Arial" style:font-size-complex="11pt"/>
    </style:style>
    <style:style style:name="T344_25" style:family="text">
      <style:text-properties fo:font-size="11pt" style:font-size-asian="11pt" style:font-name-complex="Arial" style:font-size-complex="11pt"/>
    </style:style>
    <style:style style:name="T344_26" style:family="text">
      <style:text-properties fo:font-size="11pt" style:font-size-asian="11pt" style:font-name-complex="Arial" style:font-size-complex="11pt"/>
    </style:style>
    <style:style style:name="T344_27" style:family="text">
      <style:text-properties fo:font-size="11pt" style:font-size-asian="11pt" style:font-name-complex="Arial" style:font-size-complex="11pt"/>
    </style:style>
    <style:style style:name="T344_28" style:family="text">
      <style:text-properties fo:font-size="11pt" style:font-size-asian="11pt" style:font-name-complex="Arial" style:font-size-complex="11pt"/>
    </style:style>
    <style:style style:name="T344_29" style:family="text">
      <style:text-properties fo:font-size="11pt" style:font-size-asian="11pt" style:font-name-complex="Arial" style:font-size-complex="11pt"/>
    </style:style>
    <style:style style:name="T344_30" style:family="text">
      <style:text-properties fo:font-size="11pt" style:font-size-asian="11pt" style:font-name-complex="Arial" style:font-size-complex="11pt"/>
    </style:style>
    <style:style style:name="T344_31" style:family="text">
      <style:text-properties fo:font-size="11pt" style:font-size-asian="11pt" style:font-name-complex="Arial" style:font-size-complex="11pt"/>
    </style:style>
    <style:style style:name="T344_32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style:text-autospace="none" fo:text-align="justify"/>
    </style:style>
    <style:style style:name="T346_1" style:family="text">
      <style:text-properties fo:font-size="11pt" style:font-name-asian="Calibri" style:font-size-asian="11pt" style:font-name-complex="Arial" style:font-size-complex="11pt"/>
    </style:style>
    <style:style style:name="T346_2" style:family="text">
      <style:text-properties fo:font-size="11pt" style:font-name-asian="Calibri" style:font-size-asian="11pt" style:font-name-complex="Arial" style:font-size-complex="11pt"/>
    </style:style>
    <style:style style:name="T346_3" style:family="text">
      <style:text-properties fo:font-size="11pt" style:font-name-asian="Calibri" style:font-size-asian="11pt" style:font-name-complex="Arial" style:font-size-complex="11pt"/>
    </style:style>
    <style:style style:name="T346_4" style:family="text">
      <style:text-properties fo:font-size="11pt" style:font-name-asian="Calibri" style:font-size-asian="11pt" style:font-name-complex="Arial" style:font-size-complex="11pt"/>
    </style:style>
    <style:style style:name="T346_5" style:family="text">
      <style:text-properties fo:font-size="11pt" style:font-name-asian="Calibri" style:font-size-asian="11pt" style:font-name-complex="Arial" style:font-size-complex="11pt"/>
    </style:style>
    <style:style style:name="T346_6" style:family="text">
      <style:text-properties fo:font-size="11pt" style:font-name-asian="Calibri" style:font-size-asian="11pt" style:font-name-complex="Arial" style:font-size-complex="11pt"/>
    </style:style>
    <style:style style:name="T346_7" style:family="text">
      <style:text-properties fo:font-size="11pt" style:font-name-asian="Calibri" style:font-size-asian="11pt" style:font-name-complex="Arial" style:font-size-complex="11pt"/>
    </style:style>
    <style:style style:name="T346_8" style:family="text">
      <style:text-properties fo:font-size="11pt" style:font-name-asian="Calibri" style:font-size-asian="11pt" style:font-name-complex="Arial" style:font-size-complex="11pt"/>
    </style:style>
    <style:style style:name="T346_9" style:family="text">
      <style:text-properties fo:font-size="11pt" style:font-name-asian="Calibri" style:font-size-asian="11pt" style:font-name-complex="Arial" style:font-size-complex="11pt"/>
    </style:style>
    <style:style style:name="T346_10" style:family="text">
      <style:text-properties fo:font-size="11pt" style:font-name-asian="Calibri" style:font-size-asian="11pt" style:font-name-complex="Arial" style:font-size-complex="11pt"/>
    </style:style>
    <style:style style:name="T346_11" style:family="text">
      <style:text-properties fo:font-size="11pt" style:font-name-asian="Calibri" style:font-size-asian="11pt" style:font-name-complex="Arial" style:font-size-complex="11pt"/>
    </style:style>
    <style:style style:name="T346_12" style:family="text">
      <style:text-properties fo:font-size="11pt" style:font-name-asian="Calibri" style:font-size-asian="11pt" style:font-name-complex="Arial" style:font-size-complex="11pt"/>
    </style:style>
    <style:style style:name="T346_13" style:family="text">
      <style:text-properties fo:font-size="11pt" style:font-name-asian="Calibri" style:font-size-asian="11pt" style:font-name-complex="Arial" style:font-size-complex="11pt"/>
    </style:style>
    <style:style style:name="T346_14" style:family="text">
      <style:text-properties fo:font-size="11pt" style:font-name-asian="Calibri" style:font-size-asian="11pt" style:font-name-complex="Arial" style:font-size-complex="11pt"/>
    </style:style>
    <style:style style:name="T346_15" style:family="text">
      <style:text-properties fo:font-size="11pt" style:font-name-asian="Calibri" style:font-size-asian="11pt" style:font-name-complex="Arial" style:font-size-complex="11pt"/>
    </style:style>
    <style:style style:name="T346_16" style:family="text">
      <style:text-properties fo:font-size="11pt" style:font-name-asian="Calibri" style:font-size-asian="11pt" style:font-name-complex="Arial" style:font-size-complex="11pt"/>
    </style:style>
    <style:style style:name="T346_17" style:family="text">
      <style:text-properties fo:font-size="11pt" style:font-name-asian="Calibri" style:font-size-asian="11pt" style:font-name-complex="Arial" style:font-size-complex="11pt"/>
    </style:style>
    <style:style style:name="T346_18" style:family="text">
      <style:text-properties fo:font-size="11pt" style:font-name-asian="Calibri" style:font-size-asian="11pt" style:font-name-complex="Arial" style:font-size-complex="11pt"/>
    </style:style>
    <style:style style:name="T346_19" style:family="text">
      <style:text-properties fo:font-size="11pt" style:font-name-asian="Calibri" style:font-size-asian="11pt" style:font-name-complex="Arial" style:font-size-complex="11pt"/>
    </style:style>
    <style:style style:name="T346_20" style:family="text">
      <style:text-properties fo:font-size="11pt" style:font-name-asian="Calibri" style:font-size-asian="11pt" style:font-name-complex="Arial" style:font-size-complex="11pt"/>
    </style:style>
    <style:style style:name="T346_21" style:family="text">
      <style:text-properties fo:font-size="11pt" style:font-name-asian="Calibri" style:font-size-asian="11pt" style:font-name-complex="Arial" style:font-size-complex="11pt"/>
    </style:style>
    <style:style style:name="T346_22" style:family="text">
      <style:text-properties fo:font-size="11pt" style:font-name-asian="Calibri" style:font-size-asian="11pt" style:font-name-complex="Arial" style:font-size-complex="11pt"/>
    </style:style>
    <style:style style:name="T346_23" style:family="text">
      <style:text-properties fo:font-size="11pt" style:font-name-asian="Calibri" style:font-size-asian="11pt" style:font-name-complex="Arial" style:font-size-complex="11pt"/>
    </style:style>
    <style:style style:name="T346_24" style:family="text">
      <style:text-properties fo:font-size="11pt" style:font-name-asian="Calibri" style:font-size-asian="11pt" style:font-name-complex="Arial" style:font-size-complex="11pt"/>
    </style:style>
    <style:style style:name="T346_25" style:family="text">
      <style:text-properties fo:font-size="11pt" style:font-name-asian="Calibri" style:font-size-asian="11pt" style:font-name-complex="Arial" style:font-size-complex="11pt"/>
    </style:style>
    <style:style style:name="T346_26" style:family="text">
      <style:text-properties fo:font-size="11pt" style:font-name-asian="Calibri" style:font-size-asian="11pt" style:font-name-complex="Arial" style:font-size-complex="11pt"/>
    </style:style>
    <style:style style:name="T346_27" style:family="text">
      <style:text-properties fo:font-size="11pt" style:font-name-asian="Calibri" style:font-size-asian="11pt" style:font-name-complex="Arial" style:font-size-complex="11pt"/>
    </style:style>
    <style:style style:name="T346_28" style:family="text">
      <style:text-properties fo:font-size="11pt" style:font-name-asian="Calibri" style:font-size-asian="11pt" style:font-name-complex="Arial" style:font-size-complex="11pt"/>
    </style:style>
    <style:style style:name="T346_29" style:family="text">
      <style:text-properties fo:font-size="11pt" style:font-name-asian="Calibri" style:font-size-asian="11pt" style:font-name-complex="Arial" style:font-size-complex="11pt"/>
    </style:style>
    <style:style style:name="T346_30" style:family="text">
      <style:text-properties fo:color="#000000" fo:font-size="11pt" style:font-name-asian="Calibri" style:font-size-asian="11pt" style:font-name-complex="Arial" style:font-size-complex="11pt"/>
    </style:style>
    <style:style style:name="T346_31" style:family="text">
      <style:text-properties fo:color="#000000" fo:font-size="11pt" style:font-name-asian="Calibri" style:font-size-asian="11pt" style:font-name-complex="Arial" style:font-size-complex="11pt"/>
    </style:style>
    <style:style style:name="T346_32" style:family="text">
      <style:text-properties fo:color="#000000" fo:font-size="11pt" style:font-name-asian="Calibri" style:font-size-asian="11pt" style:font-name-complex="Arial" style:font-size-complex="11pt"/>
    </style:style>
    <style:style style:name="T346_33" style:family="text">
      <style:text-properties fo:font-size="11pt" style:font-name-asian="Calibri" style:font-size-asian="11pt" style:font-name-complex="Arial" style:font-size-complex="11pt"/>
    </style:style>
    <style:style style:name="T346_34" style:family="text">
      <style:text-properties fo:font-size="11pt" style:font-name-asian="Calibri" style:font-size-asian="11pt" style:font-name-complex="Arial" style:font-size-complex="11pt"/>
    </style:style>
    <style:style style:name="T346_35" style:family="text">
      <style:text-properties fo:font-size="11pt" style:font-name-asian="Calibri" style:font-size-asian="11pt" style:font-name-complex="Arial" style:font-size-complex="11pt"/>
    </style:style>
    <style:style style:name="T346_36" style:family="text">
      <style:text-properties fo:font-size="11pt" style:font-name-asian="Calibri" style:font-size-asian="11pt" style:font-name-complex="Arial" style:font-size-complex="11pt"/>
    </style:style>
    <style:style style:name="T346_37" style:family="text">
      <style:text-properties fo:font-size="11pt" style:font-name-asian="Calibri" style:font-size-asian="11pt" style:font-name-complex="Arial" style:font-size-complex="11pt"/>
    </style:style>
    <style:style style:name="T346_38" style:family="text">
      <style:text-properties fo:font-size="11pt" style:font-name-asian="Calibri" style:font-size-asian="11pt" style:font-name-complex="Arial" style:font-size-complex="11pt"/>
    </style:style>
    <style:style style:name="T346_39" style:family="text">
      <style:text-properties fo:font-size="11pt" style:font-name-asian="Calibri" style:font-size-asian="11pt" style:font-name-complex="Arial" style:font-size-complex="11pt"/>
    </style:style>
    <style:style style:name="T346_40" style:family="text">
      <style:text-properties fo:font-size="11pt" style:font-name-asian="Calibri" style:font-size-asian="11pt" style:font-name-complex="Arial" style:font-size-complex="11pt"/>
    </style:style>
    <style:style style:name="T346_41" style:family="text">
      <style:text-properties fo:font-size="11pt" style:font-name-asian="Calibri" style:font-size-asian="11pt" style:font-name-complex="Arial" style:font-size-complex="11pt"/>
    </style:style>
    <style:style style:name="T346_42" style:family="text">
      <style:text-properties fo:font-size="11pt" style:font-name-asian="Calibri" style:font-size-asian="11pt" style:font-name-complex="Arial" style:font-size-complex="11pt"/>
    </style:style>
    <style:style style:name="T346_43" style:family="text">
      <style:text-properties fo:font-size="11pt" style:font-name-asian="Calibri" style:font-size-asian="11pt" style:font-name-complex="Arial" style:font-size-complex="11pt"/>
    </style:style>
    <style:style style:name="T346_44" style:family="text">
      <style:text-properties fo:font-size="11pt" style:font-name-asian="Calibri" style:font-size-asian="11pt" style:font-name-complex="Arial" style:font-size-complex="11pt"/>
    </style:style>
    <style:style style:name="T346_45" style:family="text">
      <style:text-properties fo:font-size="11pt" style:font-name-asian="Calibri" style:font-size-asian="11pt" style:font-name-complex="Arial" style:font-size-complex="11pt"/>
    </style:style>
    <style:style style:name="T346_46" style:family="text">
      <style:text-properties fo:font-size="11pt" style:font-name-asian="Calibri" style:font-size-asian="11pt" style:font-name-complex="Arial" style:font-size-complex="11pt"/>
    </style:style>
    <style:style style:name="T346_47" style:family="text">
      <style:text-properties fo:font-size="11pt" style:font-name-asian="Calibri" style:font-size-asian="11pt" style:font-name-complex="Arial" style:font-size-complex="11pt"/>
    </style:style>
    <style:style style:name="T346_48" style:family="text">
      <style:text-properties fo:font-size="11pt" style:font-name-asian="Calibri" style:font-size-asian="11pt" style:font-name-complex="Arial" style:font-size-complex="11pt"/>
    </style:style>
    <style:style style:name="T346_49" style:family="text">
      <style:text-properties fo:font-size="11pt" style:font-name-asian="Calibri" style:font-size-asian="11pt" style:font-name-complex="Arial" style:font-size-complex="11pt"/>
    </style:style>
    <style:style style:name="T346_50" style:family="text">
      <style:text-properties fo:font-size="11pt" style:font-name-asian="Calibri" style:font-size-asian="11pt" style:font-name-complex="Arial" style:font-size-complex="11pt"/>
    </style:style>
    <style:style style:name="T346_51" style:family="text">
      <style:text-properties fo:font-size="11pt" style:font-name-asian="Calibri" style:font-size-asian="11pt" style:font-name-complex="Arial" style:font-size-complex="11pt"/>
    </style:style>
    <style:style style:name="T346_52" style:family="text">
      <style:text-properties fo:font-size="11pt" style:font-name-asian="Calibri" style:font-size-asian="11pt" style:font-name-complex="Arial" style:font-size-complex="11pt"/>
    </style:style>
    <style:style style:name="T346_53" style:family="text">
      <style:text-properties fo:font-size="11pt" style:font-name-asian="Calibri" style:font-size-asian="11pt" style:font-name-complex="Arial" style:font-size-complex="11pt"/>
    </style:style>
    <style:style style:name="T346_54" style:family="text">
      <style:text-properties fo:font-size="11pt" style:font-name-asian="Calibri" style:font-size-asian="11pt" style:font-name-complex="Arial" style:font-size-complex="11pt"/>
    </style:style>
    <style:style style:name="T346_55" style:family="text">
      <style:text-properties fo:font-size="11pt" style:font-name-asian="Calibri" style:font-size-asian="11pt" style:font-name-complex="Arial" style:font-size-complex="11pt"/>
    </style:style>
    <style:style style:name="T346_56" style:family="text">
      <style:text-properties fo:font-size="11pt" style:font-name-asian="Calibri" style:font-size-asian="11pt" style:font-name-complex="Arial" style:font-size-complex="11pt"/>
    </style:style>
    <style:style style:name="T346_57" style:family="text">
      <style:text-properties fo:font-size="11pt" style:font-name-asian="Calibri" style:font-size-asian="11pt" style:font-name-complex="Arial" style:font-size-complex="11pt"/>
    </style:style>
    <style:style style:name="T346_58" style:family="text">
      <style:text-properties fo:font-size="11pt" style:font-name-asian="Calibri" style:font-size-asian="11pt" style:font-name-complex="Arial" style:font-size-complex="11pt"/>
    </style:style>
    <style:style style:name="T346_59" style:family="text">
      <style:text-properties fo:font-size="11pt" style:font-name-asian="Calibri" style:font-size-asian="11pt" style:font-name-complex="Arial" style:font-size-complex="11pt"/>
    </style:style>
    <style:style style:name="T346_60" style:family="text">
      <style:text-properties fo:font-size="11pt" style:font-name-asian="Calibri" style:font-size-asian="11pt" style:font-name-complex="Arial" style:font-size-complex="11pt"/>
    </style:style>
    <style:style style:name="T346_61" style:family="text">
      <style:text-properties fo:font-size="11pt" style:font-name-asian="Calibri" style:font-size-asian="11pt" style:font-name-complex="Arial" style:font-size-complex="11pt"/>
    </style:style>
    <style:style style:name="T346_62" style:family="text">
      <style:text-properties fo:font-size="11pt" style:font-name-asian="Calibri" style:font-size-asian="11pt" style:font-name-complex="Arial" style:font-size-complex="11pt"/>
    </style:style>
    <style:style style:name="T346_63" style:family="text">
      <style:text-properties fo:font-size="11pt" style:font-name-asian="Calibri" style:font-size-asian="11pt" style:font-name-complex="Arial" style:font-size-complex="11pt"/>
    </style:style>
    <style:style style:name="T346_64" style:family="text">
      <style:text-properties fo:font-size="11pt" style:font-name-asian="Calibri" style:font-size-asian="11pt" style:font-name-complex="Arial" style:font-size-complex="11pt"/>
    </style:style>
    <style:style style:name="T346_65" style:family="text">
      <style:text-properties fo:font-size="11pt" style:font-name-asian="Calibri" style:font-size-asian="11pt" style:font-name-complex="Arial" style:font-size-complex="11pt"/>
    </style:style>
    <style:style style:name="T346_66" style:family="text">
      <style:text-properties fo:font-size="11pt" style:font-name-asian="Calibri" style:font-size-asian="11pt" style:font-name-complex="Arial" style:font-size-complex="11pt"/>
    </style:style>
    <style:style style:name="T346_67" style:family="text">
      <style:text-properties fo:font-size="11pt" style:font-name-asian="Calibri" style:font-size-asian="11pt" style:font-name-complex="Arial" style:font-size-complex="11pt"/>
    </style:style>
    <style:style style:name="T346_68" style:family="text">
      <style:text-properties fo:font-size="11pt" style:font-name-asian="Calibri" style:font-size-asian="11pt" style:font-name-complex="Arial" style:font-size-complex="11pt"/>
    </style:style>
    <style:style style:name="T346_69" style:family="text">
      <style:text-properties fo:font-size="11pt" style:font-name-asian="Calibri" style:font-size-asian="11pt" style:font-name-complex="Arial" style:font-size-complex="11pt"/>
    </style:style>
    <style:style style:name="T346_70" style:family="text">
      <style:text-properties fo:font-size="11pt" style:font-name-asian="Calibri" style:font-size-asian="11pt" style:font-name-complex="Arial" style:font-size-complex="11pt"/>
    </style:style>
    <style:style style:name="P347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348" style:family="paragraph" style:parent-style-name="Normal">
      <style:paragraph-properties style:text-autospace="none" fo:text-align="justify"/>
    </style:style>
    <style:style style:name="T348_1" style:family="text">
      <style:text-properties fo:font-size="11pt" style:font-name-asian="Calibri" style:font-size-asian="11pt" style:font-name-complex="Arial" style:font-size-complex="11pt"/>
    </style:style>
    <style:style style:name="T348_2" style:family="text">
      <style:text-properties fo:font-size="11pt" style:font-name-asian="Calibri" style:font-size-asian="11pt" style:font-name-complex="Arial" style:font-size-complex="11pt"/>
    </style:style>
    <style:style style:name="T348_3" style:family="text">
      <style:text-properties fo:font-size="11pt" style:font-name-asian="Calibri" style:font-size-asian="11pt" style:font-name-complex="Arial" style:font-size-complex="11pt"/>
    </style:style>
    <style:style style:name="T348_4" style:family="text">
      <style:text-properties fo:font-size="11pt" style:font-name-asian="Calibri" style:font-size-asian="11pt" style:font-name-complex="Arial" style:font-size-complex="11pt"/>
    </style:style>
    <style:style style:name="T348_5" style:family="text">
      <style:text-properties fo:font-size="11pt" style:font-name-asian="Calibri" style:font-size-asian="11pt" style:font-name-complex="Arial" style:font-size-complex="11pt"/>
    </style:style>
    <style:style style:name="T348_6" style:family="text">
      <style:text-properties fo:font-size="11pt" style:font-name-asian="Calibri" style:font-size-asian="11pt" style:font-name-complex="Arial" style:font-size-complex="11pt"/>
    </style:style>
    <style:style style:name="T348_7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348_8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348_9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348_10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348_11" style:family="text">
      <style:text-properties fo:font-size="11pt" style:font-name-asian="Calibri" style:font-size-asian="11pt" style:font-name-complex="Arial" style:font-size-complex="11pt"/>
    </style:style>
    <style:style style:name="P34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/>
    </style:style>
    <style:style style:name="T349_14" style:family="text">
      <style:text-properties fo:font-size="11pt" style:font-size-asian="11pt" style:font-name-complex="Arial" style:font-size-complex="11pt"/>
    </style:style>
    <style:style style:name="T349_15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/>
    </style:style>
    <style:style style:name="T350_2" style:family="text">
      <style:text-properties fo:font-size="11pt" style:font-size-asian="11pt" style:font-name-complex="Arial" style:font-size-complex="11pt"/>
    </style:style>
    <style:style style:name="T350_3" style:family="text">
      <style:text-properties fo:font-size="11pt" style:font-size-asian="11pt" style:font-name-complex="Arial" style:font-size-complex="11pt"/>
    </style:style>
    <style:style style:name="T350_4" style:family="text">
      <style:text-properties fo:font-size="11pt" style:font-size-asian="11pt" style:font-name-complex="Arial" style:font-size-complex="11pt"/>
    </style:style>
    <style:style style:name="T350_5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2_1" style:family="text">
      <style:text-properties fo:font-size="11pt" style:font-size-asian="11pt" style:font-name-complex="Arial" style:font-size-complex="11pt"/>
    </style:style>
    <style:style style:name="T352_2" style:family="text">
      <style:text-properties fo:font-size="11pt" style:font-size-asian="11pt" style:font-name-complex="Arial" style:font-size-complex="11pt"/>
    </style:style>
    <style:style style:name="T352_3" style:family="text">
      <style:text-properties fo:font-size="11pt" style:font-size-asian="11pt" style:font-name-complex="Arial" style:font-size-complex="11pt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3_1" style:family="text">
      <style:text-properties fo:font-size="11pt" style:font-size-asian="11pt" style:font-name-complex="Arial" style:font-size-complex="11pt"/>
    </style:style>
    <style:style style:name="T353_2" style:family="text">
      <style:text-properties fo:font-size="11pt" style:font-size-asian="11pt" style:font-name-complex="Arial" style:font-size-complex="11pt"/>
    </style:style>
    <style:style style:name="P35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6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66" style:family="paragraph" style:parent-style-name="Normal">
      <style:text-properties fo:font-size="11pt" style:font-size-asian="11pt" style:font-size-complex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1" style:family="table-column">
      <style:table-column-properties style:column-width="9.493cm"/>
    </style:style>
    <style:style style:name="Column42" style:family="table-column">
      <style:table-column-properties style:column-width="3cm"/>
    </style:style>
    <style:style style:name="Column43" style:family="table-column">
      <style:table-column-properties style:column-width="4cm"/>
    </style:style>
    <style:style style:name="Row36" style:family="table-row">
      <style:table-row-properties style:min-row-height="0.48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7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text-align="center" fo:line-height="100%" fo:margin-bottom="0cm"/>
    </style:style>
    <style:style style:name="T372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7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text-align="center"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text-align="center" fo:line-height="100%" fo:margin-bottom="0cm"/>
    </style:style>
    <style:style style:name="T37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text-align="center" fo:line-height="100%" fo:margin-bottom="0cm"/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3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3_3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3_4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text-align="center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text-align="justify" fo:margin-bottom="0.212cm"/>
    </style:style>
    <style:style style:name="T3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font-size="11pt" style:font-size-asian="11pt" style:font-name-complex="Arial" style:font-size-complex="11pt"/>
    </style:style>
    <style:style style:name="T387_6" style:family="text">
      <style:text-properties fo:font-size="11pt" style:font-size-asian="11pt" style:font-name-complex="Arial" style:font-size-complex="11pt"/>
    </style:style>
    <style:style style:name="T387_7" style:family="text">
      <style:text-properties fo:font-size="11pt" style:font-size-asian="11pt" style:font-name-complex="Arial" style:font-size-complex="11pt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name-complex="Arial" style:font-size-complex="11pt"/>
    </style:style>
    <style:style style:name="T387_13" style:family="text">
      <style:text-properties fo:font-size="11pt" style:font-size-asian="11pt" style:font-name-complex="Arial" style:font-size-complex="11pt"/>
    </style:style>
    <style:style style:name="T387_14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>
      <style:text-properties fo:font-size="11pt" style:font-size-asian="11pt" style:font-name-complex="Arial" style:font-size-complex="11pt"/>
    </style:style>
    <style:style style:name="T389_9" style:family="text">
      <style:text-properties fo:font-size="11pt" style:font-size-asian="11pt" style:font-name-complex="Arial" style:font-size-complex="11pt"/>
    </style:style>
    <style:style style:name="T389_10" style:family="text">
      <style:text-properties fo:font-size="11pt" style:font-size-asian="11pt" style:font-name-complex="Arial" style:font-size-complex="11pt"/>
    </style:style>
    <style:style style:name="T389_11" style:family="text">
      <style:text-properties fo:font-size="11pt" style:font-size-asian="11pt" style:font-name-complex="Arial" style:font-size-complex="11pt"/>
    </style:style>
    <style:style style:name="T389_12" style:family="text">
      <style:text-properties fo:font-size="11pt" style:font-size-asian="11pt" style:font-name-complex="Arial" style:font-size-complex="11pt"/>
    </style:style>
    <style:style style:name="T389_13" style:family="text">
      <style:text-properties fo:font-size="11pt" style:font-size-asian="11pt" style:font-name-complex="Arial" style:font-size-complex="11pt"/>
    </style:style>
    <style:style style:name="T389_14" style:family="text">
      <style:text-properties fo:font-size="11pt" style:font-size-asian="11pt" style:font-name-complex="Arial" style:font-size-complex="11pt"/>
    </style:style>
    <style:style style:name="T389_15" style:family="text">
      <style:text-properties fo:font-size="11pt" style:font-size-asian="11pt" style:font-name-complex="Arial" style:font-size-complex="11pt"/>
    </style:style>
    <style:style style:name="T389_16" style:family="text">
      <style:text-properties fo:font-size="11pt" style:font-size-asian="11pt" style:font-name-complex="Arial" style:font-size-complex="11pt"/>
    </style:style>
    <style:style style:name="T389_17" style:family="text">
      <style:text-properties fo:font-size="11pt" style:font-size-asian="11pt" style:font-name-complex="Arial" style:font-size-complex="11pt"/>
    </style:style>
    <style:style style:name="T389_18" style:family="text">
      <style:text-properties fo:font-size="11pt" style:font-size-asian="11pt" style:font-name-complex="Arial" style:font-size-complex="11pt"/>
    </style:style>
    <style:style style:name="T389_19" style:family="text">
      <style:text-properties fo:font-size="11pt" style:font-size-asian="11pt" style:font-name-complex="Arial" style:font-size-complex="11pt"/>
    </style:style>
    <style:style style:name="T389_20" style:family="text">
      <style:text-properties fo:font-size="11pt" style:font-size-asian="11pt" style:font-name-complex="Arial" style:font-size-complex="11pt"/>
    </style:style>
    <style:style style:name="T389_21" style:family="text">
      <style:text-properties fo:font-size="11pt" style:font-size-asian="11pt" style:font-name-complex="Arial" style:font-size-complex="11pt"/>
    </style:style>
    <style:style style:name="T389_22" style:family="text">
      <style:text-properties fo:font-size="11pt" style:font-size-asian="11pt" style:font-name-complex="Arial" style:font-size-complex="11pt"/>
    </style:style>
    <style:style style:name="T389_23" style:family="text">
      <style:text-properties fo:font-size="11pt" style:font-size-asian="11pt" style:font-name-complex="Arial" style:font-size-complex="11pt"/>
    </style:style>
    <style:style style:name="T389_24" style:family="text">
      <style:text-properties fo:font-size="11pt" style:font-size-asian="11pt" style:font-name-complex="Arial" style:font-size-complex="11pt"/>
    </style:style>
    <style:style style:name="T389_25" style:family="text">
      <style:text-properties fo:font-size="11pt" style:font-size-asian="11pt" style:font-name-complex="Arial" style:font-size-complex="11pt"/>
    </style:style>
    <style:style style:name="T389_26" style:family="text">
      <style:text-properties fo:font-size="11pt" style:font-size-asian="11pt" style:font-name-complex="Arial" style:font-size-complex="11pt"/>
    </style:style>
    <style:style style:name="T389_27" style:family="text">
      <style:text-properties fo:font-size="11pt" style:font-size-asian="11pt" style:font-name-complex="Arial" style:font-size-complex="11pt"/>
    </style:style>
    <style:style style:name="T389_28" style:family="text">
      <style:text-properties fo:font-size="11pt" style:font-size-asian="11pt" style:font-name-complex="Arial" style:font-size-complex="11pt"/>
    </style:style>
    <style:style style:name="T389_29" style:family="text">
      <style:text-properties fo:font-size="11pt" style:font-size-asian="11pt" style:font-name-complex="Arial" style:font-size-complex="11pt"/>
    </style:style>
    <style:style style:name="T389_30" style:family="text">
      <style:text-properties fo:font-size="11pt" style:font-size-asian="11pt" style:font-name-complex="Arial" style:font-size-complex="11pt"/>
    </style:style>
    <style:style style:name="T389_31" style:family="text">
      <style:text-properties fo:font-size="11pt" style:font-size-asian="11pt" style:font-name-complex="Arial" style:font-size-complex="11pt"/>
    </style:style>
    <style:style style:name="T389_32" style:family="text">
      <style:text-properties fo:font-size="11pt" style:font-size-asian="11pt" style:font-name-complex="Arial" style:font-size-complex="11pt"/>
    </style:style>
    <style:style style:name="T389_33" style:family="text">
      <style:text-properties fo:font-size="11pt" style:font-size-asian="11pt" style:font-name-complex="Arial" style:font-size-complex="11pt"/>
    </style:style>
    <style:style style:name="T389_34" style:family="text">
      <style:text-properties fo:font-size="11pt" style:font-size-asian="11pt" style:font-name-complex="Arial" style:font-size-complex="11pt"/>
    </style:style>
    <style:style style:name="T389_35" style:family="text">
      <style:text-properties fo:font-size="11pt" style:font-size-asian="11pt" style:font-name-complex="Arial" style:font-size-complex="11pt"/>
    </style:style>
    <style:style style:name="T389_36" style:family="text">
      <style:text-properties fo:font-size="11pt" style:font-size-asian="11pt" style:font-name-complex="Arial" style:font-size-complex="11pt"/>
    </style:style>
    <style:style style:name="T389_37" style:family="text">
      <style:text-properties fo:font-size="11pt" style:font-size-asian="11pt" style:font-name-complex="Arial" style:font-size-complex="11pt"/>
    </style:style>
    <style:style style:name="T389_38" style:family="text">
      <style:text-properties fo:font-size="11pt" style:font-size-asian="11pt" style:font-name-complex="Arial" style:font-size-complex="11pt"/>
    </style:style>
    <style:style style:name="T389_39" style:family="text">
      <style:text-properties fo:font-size="11pt" style:font-size-asian="11pt" style:font-name-complex="Arial" style:font-size-complex="11pt"/>
    </style:style>
    <style:style style:name="T389_40" style:family="text">
      <style:text-properties fo:font-size="11pt" style:font-size-asian="11pt" style:font-name-complex="Arial" style:font-size-complex="11pt"/>
    </style:style>
    <style:style style:name="T389_41" style:family="text">
      <style:text-properties fo:font-size="11pt" style:font-size-asian="11pt" style:font-name-complex="Arial" style:font-size-complex="11pt"/>
    </style:style>
    <style:style style:name="T389_42" style:family="text">
      <style:text-properties fo:font-size="11pt" style:font-size-asian="11pt" style:font-name-complex="Arial" style:font-size-complex="11pt"/>
    </style:style>
    <style:style style:name="T389_43" style:family="text">
      <style:text-properties fo:font-size="11pt" style:font-size-asian="11pt" style:font-name-complex="Arial" style:font-size-complex="11pt"/>
    </style:style>
    <style:style style:name="T389_44" style:family="text">
      <style:text-properties fo:font-size="11pt" style:font-size-asian="11pt" style:font-name-complex="Arial" style:font-size-complex="11pt"/>
    </style:style>
    <style:style style:name="T389_45" style:family="text">
      <style:text-properties fo:font-size="11pt" style:font-size-asian="11pt" style:font-name-complex="Arial" style:font-size-complex="11pt"/>
    </style:style>
    <style:style style:name="T389_46" style:family="text">
      <style:text-properties fo:font-size="11pt" style:font-size-asian="11pt" style:font-name-complex="Arial" style:font-size-complex="11pt"/>
    </style:style>
    <style:style style:name="T389_47" style:family="text">
      <style:text-properties fo:font-size="11pt" style:font-size-asian="11pt" style:font-name-complex="Arial" style:font-size-complex="11pt"/>
    </style:style>
    <style:style style:name="T389_48" style:family="text">
      <style:text-properties fo:font-size="11pt" style:font-size-asian="11pt" style:font-name-complex="Arial" style:font-size-complex="11pt"/>
    </style:style>
    <style:style style:name="T389_49" style:family="text">
      <style:text-properties fo:font-size="11pt" style:font-size-asian="11pt" style:font-name-complex="Arial" style:font-size-complex="11pt"/>
    </style:style>
    <style:style style:name="T389_50" style:family="text">
      <style:text-properties fo:font-size="11pt" style:font-size-asian="11pt" style:font-name-complex="Arial" style:font-size-complex="11pt"/>
    </style:style>
    <style:style style:name="T389_51" style:family="text">
      <style:text-properties fo:font-size="11pt" style:font-size-asian="11pt" style:font-name-complex="Arial" style:font-size-complex="11pt"/>
    </style:style>
    <style:style style:name="T389_52" style:family="text">
      <style:text-properties fo:font-size="11pt" style:font-size-asian="11pt" style:font-name-complex="Arial" style:font-size-complex="11pt"/>
    </style:style>
    <style:style style:name="T389_53" style:family="text">
      <style:text-properties fo:font-size="11pt" style:font-size-asian="11pt" style:font-name-complex="Arial" style:font-size-complex="11pt"/>
    </style:style>
    <style:style style:name="T389_54" style:family="text">
      <style:text-properties fo:font-size="11pt" style:font-size-asian="11pt" style:font-name-complex="Arial" style:font-size-complex="11pt"/>
    </style:style>
    <style:style style:name="T389_55" style:family="text">
      <style:text-properties fo:font-size="11pt" style:font-size-asian="11pt" style:font-name-complex="Arial" style:font-size-complex="11pt"/>
    </style:style>
    <style:style style:name="T389_56" style:family="text">
      <style:text-properties fo:font-size="11pt" style:font-size-asian="11pt" style:font-name-complex="Arial" style:font-size-complex="11pt"/>
    </style:style>
    <style:style style:name="T389_57" style:family="text">
      <style:text-properties fo:font-size="11pt" style:font-size-asian="11pt" style:font-name-complex="Arial" style:font-size-complex="11pt"/>
    </style:style>
    <style:style style:name="T389_58" style:family="text">
      <style:text-properties fo:font-size="11pt" style:font-size-asian="11pt" style:font-name-complex="Arial" style:font-size-complex="11pt"/>
    </style:style>
    <style:style style:name="T389_59" style:family="text">
      <style:text-properties fo:font-size="11pt" style:font-size-asian="11pt" style:font-name-complex="Arial" style:font-size-complex="11pt"/>
    </style:style>
    <style:style style:name="T389_60" style:family="text">
      <style:text-properties fo:font-size="11pt" style:font-size-asian="11pt" style:font-name-complex="Arial" style:font-size-complex="11pt"/>
    </style:style>
    <style:style style:name="T389_61" style:family="text">
      <style:text-properties fo:font-size="11pt" style:font-size-asian="11pt" style:font-name-complex="Arial" style:font-size-complex="11pt"/>
    </style:style>
    <style:style style:name="T389_62" style:family="text">
      <style:text-properties fo:font-size="11pt" style:font-size-asian="11pt" style:font-name-complex="Arial" style:font-size-complex="11pt"/>
    </style:style>
    <style:style style:name="T389_63" style:family="text">
      <style:text-properties fo:font-size="11pt" style:font-size-asian="11pt" style:font-name-complex="Arial" style:font-size-complex="11pt"/>
    </style:style>
    <style:style style:name="T389_64" style:family="text">
      <style:text-properties fo:font-size="11pt" style:font-size-asian="11pt" style:font-name-complex="Arial" style:font-size-complex="11pt"/>
    </style:style>
    <style:style style:name="T389_65" style:family="text">
      <style:text-properties fo:font-size="11pt" style:font-size-asian="11pt" style:font-name-complex="Arial" style:font-size-complex="11pt"/>
    </style:style>
    <style:style style:name="T389_66" style:family="text">
      <style:text-properties fo:font-size="11pt" style:font-size-asian="11pt" style:font-name-complex="Arial" style:font-size-complex="11pt"/>
    </style:style>
    <style:style style:name="T389_67" style:family="text">
      <style:text-properties fo:font-size="11pt" style:font-size-asian="11pt" style:font-name-complex="Arial" style:font-size-complex="11pt"/>
    </style:style>
    <style:style style:name="T389_68" style:family="text">
      <style:text-properties fo:font-size="11pt" style:font-size-asian="11pt" style:font-name-complex="Arial" style:font-size-complex="11pt"/>
    </style:style>
    <style:style style:name="T389_69" style:family="text">
      <style:text-properties fo:font-size="11pt" style:font-size-asian="11pt" style:font-name-complex="Arial" style:font-size-complex="11pt"/>
    </style:style>
    <style:style style:name="T389_70" style:family="text">
      <style:text-properties fo:font-size="11pt" style:font-size-asian="11pt" style:font-name-complex="Arial" style:font-size-complex="11pt"/>
    </style:style>
    <style:style style:name="T389_71" style:family="text">
      <style:text-properties fo:font-size="11pt" style:font-size-asian="11pt" style:font-name-complex="Arial" style:font-size-complex="11pt"/>
    </style:style>
    <style:style style:name="T389_72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>
      <style:text-properties fo:font-size="11pt" style:font-size-asian="11pt" style:font-name-complex="Arial" style:font-size-complex="11pt"/>
    </style:style>
    <style:style style:name="T391_10" style:family="text">
      <style:text-properties fo:font-size="11pt" style:font-size-asian="11pt" style:font-name-complex="Arial" style:font-size-complex="11pt"/>
    </style:style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T391_14" style:family="text">
      <style:text-properties fo:font-size="11pt" style:font-size-asian="11pt" style:font-name-complex="Arial" style:font-size-complex="11pt"/>
    </style:style>
    <style:style style:name="T391_15" style:family="text">
      <style:text-properties fo:font-size="11pt" style:font-size-asian="11pt" style:font-name-complex="Arial" style:font-size-complex="11pt"/>
    </style:style>
    <style:style style:name="T391_16" style:family="text">
      <style:text-properties fo:font-size="11pt" style:font-size-asian="11pt" style:font-name-complex="Arial" style:font-size-complex="11pt"/>
    </style:style>
    <style:style style:name="T391_17" style:family="text">
      <style:text-properties fo:font-size="11pt" style:font-size-asian="11pt" style:font-name-complex="Arial" style:font-size-complex="11pt"/>
    </style:style>
    <style:style style:name="T391_18" style:family="text">
      <style:text-properties fo:font-size="11pt" style:font-size-asian="11pt" style:font-name-complex="Arial" style:font-size-complex="11pt"/>
    </style:style>
    <style:style style:name="T391_19" style:family="text">
      <style:text-properties fo:font-size="11pt" style:font-size-asian="11pt" style:font-name-complex="Arial" style:font-size-complex="11pt"/>
    </style:style>
    <style:style style:name="T391_20" style:family="text">
      <style:text-properties fo:font-size="11pt" style:font-size-asian="11pt" style:font-name-complex="Arial" style:font-size-complex="11pt"/>
    </style:style>
    <style:style style:name="T391_21" style:family="text">
      <style:text-properties fo:font-size="11pt" style:font-size-asian="11pt" style:font-name-complex="Arial" style:font-size-complex="11pt"/>
    </style:style>
    <style:style style:name="T391_22" style:family="text">
      <style:text-properties fo:font-size="11pt" style:font-size-asian="11pt" style:font-name-complex="Arial" style:font-size-complex="11pt"/>
    </style:style>
    <style:style style:name="T391_23" style:family="text">
      <style:text-properties fo:font-size="11pt" style:font-size-asian="11pt" style:font-name-complex="Arial" style:font-size-complex="11pt"/>
    </style:style>
    <style:style style:name="T391_24" style:family="text">
      <style:text-properties fo:font-size="11pt" style:font-size-asian="11pt" style:font-name-complex="Arial" style:font-size-complex="11pt"/>
    </style:style>
    <style:style style:name="T391_25" style:family="text">
      <style:text-properties fo:font-size="11pt" style:font-size-asian="11pt" style:font-name-complex="Arial" style:font-size-complex="11pt"/>
    </style:style>
    <style:style style:name="T391_26" style:family="text">
      <style:text-properties fo:font-size="11pt" style:font-size-asian="11pt" style:font-name-complex="Arial" style:font-size-complex="11pt"/>
    </style:style>
    <style:style style:name="T391_27" style:family="text">
      <style:text-properties fo:font-size="11pt" style:font-size-asian="11pt" style:font-name-complex="Arial" style:font-size-complex="11pt"/>
    </style:style>
    <style:style style:name="T391_28" style:family="text">
      <style:text-properties fo:font-size="11pt" style:font-size-asian="11pt" style:font-name-complex="Arial" style:font-size-complex="11pt"/>
    </style:style>
    <style:style style:name="T391_29" style:family="text">
      <style:text-properties fo:font-size="11pt" style:font-size-asian="11pt" style:font-name-complex="Arial" style:font-size-complex="11pt"/>
    </style:style>
    <style:style style:name="T391_30" style:family="text">
      <style:text-properties fo:font-size="11pt" style:font-size-asian="11pt" style:font-name-complex="Arial" style:font-size-complex="11pt"/>
    </style:style>
    <style:style style:name="T391_31" style:family="text">
      <style:text-properties fo:font-size="11pt" style:font-size-asian="11pt" style:font-name-complex="Arial" style:font-size-complex="11pt"/>
    </style:style>
    <style:style style:name="T391_32" style:family="text">
      <style:text-properties fo:font-size="11pt" style:font-size-asian="11pt" style:font-name-complex="Arial" style:font-size-complex="11pt"/>
    </style:style>
    <style:style style:name="T391_33" style:family="text">
      <style:text-properties fo:font-size="11pt" style:font-size-asian="11pt" style:font-name-complex="Arial" style:font-size-complex="11pt"/>
    </style:style>
    <style:style style:name="T391_34" style:family="text">
      <style:text-properties fo:font-size="11pt" style:font-size-asian="11pt" style:font-name-complex="Arial" style:font-size-complex="11pt"/>
    </style:style>
    <style:style style:name="T391_35" style:family="text">
      <style:text-properties fo:font-size="11pt" style:font-size-asian="11pt" style:font-name-complex="Arial" style:font-size-complex="11pt"/>
    </style:style>
    <style:style style:name="T391_36" style:family="text">
      <style:text-properties fo:font-size="11pt" style:font-size-asian="11pt" style:font-name-complex="Arial" style:font-size-complex="11pt"/>
    </style:style>
    <style:style style:name="T391_37" style:family="text">
      <style:text-properties fo:font-size="11pt" style:font-size-asian="11pt" style:font-name-complex="Arial" style:font-size-complex="11pt"/>
    </style:style>
    <style:style style:name="T391_38" style:family="text">
      <style:text-properties fo:font-size="11pt" style:font-size-asian="11pt" style:font-name-complex="Arial" style:font-size-complex="11pt"/>
    </style:style>
    <style:style style:name="T391_39" style:family="text">
      <style:text-properties fo:font-size="11pt" style:font-size-asian="11pt" style:font-name-complex="Arial" style:font-size-complex="11pt"/>
    </style:style>
    <style:style style:name="T391_40" style:family="text">
      <style:text-properties fo:font-size="11pt" style:font-size-asian="11pt" style:font-name-complex="Arial" style:font-size-complex="11pt"/>
    </style:style>
    <style:style style:name="T391_41" style:family="text">
      <style:text-properties fo:font-size="11pt" style:font-size-asian="11pt" style:font-name-complex="Arial" style:font-size-complex="11pt"/>
    </style:style>
    <style:style style:name="T391_42" style:family="text">
      <style:text-properties fo:font-size="11pt" style:font-size-asian="11pt" style:font-name-complex="Arial" style:font-size-complex="11pt"/>
    </style:style>
    <style:style style:name="T391_43" style:family="text">
      <style:text-properties fo:font-size="11pt" style:font-size-asian="11pt" style:font-name-complex="Arial" style:font-size-complex="11pt"/>
    </style:style>
    <style:style style:name="T391_44" style:family="text">
      <style:text-properties fo:font-size="11pt" style:font-size-asian="11pt" style:font-name-complex="Arial" style:font-size-complex="11pt"/>
    </style:style>
    <style:style style:name="T391_45" style:family="text">
      <style:text-properties fo:font-size="11pt" style:font-size-asian="11pt" style:font-name-complex="Arial" style:font-size-complex="11pt"/>
    </style:style>
    <style:style style:name="T391_46" style:family="text">
      <style:text-properties fo:font-size="11pt" style:font-size-asian="11pt" style:font-name-complex="Arial" style:font-size-complex="11pt"/>
    </style:style>
    <style:style style:name="T391_47" style:family="text">
      <style:text-properties fo:font-size="11pt" style:font-size-asian="11pt" style:font-name-complex="Arial" style:font-size-complex="11pt"/>
    </style:style>
    <style:style style:name="T391_48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T393_7" style:family="text">
      <style:text-properties fo:font-size="11pt" style:font-size-asian="11pt" style:font-name-complex="Arial" style:font-size-complex="11pt"/>
    </style:style>
    <style:style style:name="T393_8" style:family="text">
      <style:text-properties fo:font-style="italic" style:font-style-asian="italic" fo:font-size="11pt" style:font-size-asian="11pt" style:font-name-complex="Arial" style:font-size-complex="11pt"/>
    </style:style>
    <style:style style:name="T393_9" style:family="text">
      <style:text-properties fo:font-style="italic" style:font-style-asian="italic" fo:font-size="11pt" style:font-size-asian="11pt" style:font-name-complex="Arial" style:font-size-complex="11pt"/>
    </style:style>
    <style:style style:name="T393_10" style:family="text">
      <style:text-properties fo:font-style="italic" style:font-style-asian="italic" fo:font-size="11pt" style:font-size-asian="11pt" style:font-name-complex="Arial" style:font-size-complex="11pt"/>
    </style:style>
    <style:style style:name="T393_11" style:family="text">
      <style:text-properties fo:font-style="italic" style:font-style-asian="italic" fo:font-size="11pt" style:font-size-asian="11pt" style:font-name-complex="Arial" style:font-size-complex="11pt"/>
    </style:style>
    <style:style style:name="T393_12" style:family="text">
      <style:text-properties fo:font-style="italic" style:font-style-asian="italic" fo:font-size="11pt" style:font-size-asian="11pt" style:font-name-complex="Arial" style:font-size-complex="11pt"/>
    </style:style>
    <style:style style:name="T393_13" style:family="text">
      <style:text-properties fo:font-style="italic" style:font-style-asian="italic" fo:font-size="11pt" style:font-size-asian="11pt" style:font-name-complex="Arial" style:font-size-complex="11pt"/>
    </style:style>
    <style:style style:name="T393_14" style:family="text">
      <style:text-properties fo:font-style="italic" style:font-style-asian="italic" fo:font-size="11pt" style:font-size-asian="11pt" style:font-name-complex="Arial" style:font-size-complex="11pt"/>
    </style:style>
    <style:style style:name="T393_15" style:family="text">
      <style:text-properties fo:font-style="italic" style:font-style-asian="italic" fo:font-size="11pt" style:font-size-asian="11pt" style:font-name-complex="Arial" style:font-size-complex="11pt"/>
    </style:style>
    <style:style style:name="T393_16" style:family="text">
      <style:text-properties fo:font-style="italic" style:font-style-asian="italic" fo:font-size="11pt" style:font-size-asian="11pt" style:font-name-complex="Arial" style:font-size-complex="11pt"/>
    </style:style>
    <style:style style:name="T393_17" style:family="text">
      <style:text-properties fo:font-size="11pt" style:font-size-asian="11pt" style:font-name-complex="Arial" style:font-size-complex="11pt"/>
    </style:style>
    <style:style style:name="T393_18" style:family="text">
      <style:text-properties fo:font-size="11pt" style:font-size-asian="11pt" style:font-name-complex="Arial" style:font-size-complex="11pt"/>
    </style:style>
    <style:style style:name="T393_19" style:family="text">
      <style:text-properties fo:font-size="11pt" style:font-size-asian="11pt" style:font-name-complex="Arial" style:font-size-complex="11pt"/>
    </style:style>
    <style:style style:name="T393_20" style:family="text">
      <style:text-properties fo:font-size="11pt" style:font-size-asian="11pt" style:font-name-complex="Arial" style:font-size-complex="11pt"/>
    </style:style>
    <style:style style:name="T393_21" style:family="text">
      <style:text-properties fo:font-size="11pt" style:font-size-asian="11pt" style:font-name-complex="Arial" style:font-size-complex="11pt"/>
    </style:style>
    <style:style style:name="T393_22" style:family="text">
      <style:text-properties fo:font-size="11pt" style:font-size-asian="11pt" style:font-name-complex="Arial" style:font-size-complex="11pt"/>
    </style:style>
    <style:style style:name="T393_23" style:family="text">
      <style:text-properties fo:font-size="11pt" style:font-size-asian="11pt" style:font-name-complex="Arial" style:font-size-complex="11pt"/>
    </style:style>
    <style:style style:name="T393_24" style:family="text">
      <style:text-properties fo:font-size="11pt" style:font-size-asian="11pt" style:font-name-complex="Arial" style:font-size-complex="11pt"/>
    </style:style>
    <style:style style:name="T393_25" style:family="text">
      <style:text-properties fo:font-size="11pt" style:font-size-asian="11pt" style:font-name-complex="Arial" style:font-size-complex="11pt"/>
    </style:style>
    <style:style style:name="T393_26" style:family="text">
      <style:text-properties fo:font-size="11pt" style:font-size-asian="11pt" style:font-name-complex="Arial" style:font-size-complex="11pt"/>
    </style:style>
    <style:style style:name="T393_27" style:family="text">
      <style:text-properties fo:font-size="11pt" style:font-size-asian="11pt" style:font-name-complex="Arial" style:font-size-complex="11pt"/>
    </style:style>
    <style:style style:name="T393_28" style:family="text">
      <style:text-properties fo:font-size="11pt" style:font-size-asian="11pt" style:font-name-complex="Arial" style:font-size-complex="11pt"/>
    </style:style>
    <style:style style:name="T393_29" style:family="text">
      <style:text-properties fo:font-size="11pt" style:font-size-asian="11pt" style:font-name-complex="Arial" style:font-size-complex="11pt"/>
    </style:style>
    <style:style style:name="T393_30" style:family="text">
      <style:text-properties fo:font-size="11pt" style:font-size-asian="11pt" style:font-name-complex="Arial" style:font-size-complex="11pt"/>
    </style:style>
    <style:style style:name="T393_31" style:family="text">
      <style:text-properties fo:font-size="11pt" style:font-size-asian="11pt" style:font-name-complex="Arial" style:font-size-complex="11pt"/>
    </style:style>
    <style:style style:name="T393_32" style:family="text">
      <style:text-properties fo:font-size="11pt" style:font-size-asian="11pt" style:font-name-complex="Arial" style:font-size-complex="11pt"/>
    </style:style>
    <style:style style:name="T393_33" style:family="text">
      <style:text-properties fo:font-size="11pt" style:font-size-asian="11pt" style:font-name-complex="Arial" style:font-size-complex="11pt"/>
    </style:style>
    <style:style style:name="T393_34" style:family="text">
      <style:text-properties fo:font-size="11pt" style:font-size-asian="11pt" style:font-name-complex="Arial" style:font-size-complex="11pt"/>
    </style:style>
    <style:style style:name="T393_35" style:family="text">
      <style:text-properties fo:font-size="11pt" style:font-size-asian="11pt" style:font-name-complex="Arial" style:font-size-complex="11pt"/>
    </style:style>
    <style:style style:name="T393_36" style:family="text">
      <style:text-properties fo:font-size="11pt" style:font-size-asian="11pt" style:font-name-complex="Arial" style:font-size-complex="11pt"/>
    </style:style>
    <style:style style:name="T393_37" style:family="text">
      <style:text-properties fo:font-size="11pt" style:font-size-asian="11pt" style:font-name-complex="Arial" style:font-size-complex="11pt"/>
    </style:style>
    <style:style style:name="T393_38" style:family="text">
      <style:text-properties fo:font-size="11pt" style:font-size-asian="11pt" style:font-name-complex="Arial" style:font-size-complex="11pt"/>
    </style:style>
    <style:style style:name="T393_39" style:family="text">
      <style:text-properties fo:font-size="11pt" style:font-size-asian="11pt" style:font-name-complex="Arial" style:font-size-complex="11pt"/>
    </style:style>
    <style:style style:name="T393_40" style:family="text">
      <style:text-properties fo:font-size="11pt" style:font-size-asian="11pt" style:font-name-complex="Arial" style:font-size-complex="11pt"/>
    </style:style>
    <style:style style:name="T393_41" style:family="text">
      <style:text-properties fo:font-size="11pt" style:font-size-asian="11pt" style:font-name-complex="Arial" style:font-size-complex="11pt"/>
    </style:style>
    <style:style style:name="T393_42" style:family="text">
      <style:text-properties fo:font-size="11pt" style:font-size-asian="11pt" style:font-name-complex="Arial" style:font-size-complex="11pt"/>
    </style:style>
    <style:style style:name="T393_43" style:family="text">
      <style:text-properties fo:font-size="11pt" style:font-size-asian="11pt" style:font-name-complex="Arial" style:font-size-complex="11pt"/>
    </style:style>
    <style:style style:name="T393_44" style:family="text">
      <style:text-properties fo:font-size="11pt" style:font-size-asian="11pt" style:font-name-complex="Arial" style:font-size-complex="11pt"/>
    </style:style>
    <style:style style:name="T393_45" style:family="text">
      <style:text-properties fo:font-size="11pt" style:font-size-asian="11pt" style:font-name-complex="Arial" style:font-size-complex="11pt"/>
    </style:style>
    <style:style style:name="T393_46" style:family="text">
      <style:text-properties fo:font-size="11pt" style:font-size-asian="11pt" style:font-name-complex="Arial" style:font-size-complex="11pt"/>
    </style:style>
    <style:style style:name="T393_47" style:family="text">
      <style:text-properties fo:font-size="11pt" style:font-size-asian="11pt" style:font-name-complex="Arial" style:font-size-complex="11pt"/>
    </style:style>
    <style:style style:name="T393_48" style:family="text">
      <style:text-properties fo:font-size="11pt" style:font-size-asian="11pt" style:font-name-complex="Arial" style:font-size-complex="11pt"/>
    </style:style>
    <style:style style:name="T393_49" style:family="text">
      <style:text-properties fo:font-size="11pt" style:font-size-asian="11pt" style:font-name-complex="Arial" style:font-size-complex="11pt"/>
    </style:style>
    <style:style style:name="T393_50" style:family="text">
      <style:text-properties fo:font-size="11pt" style:font-size-asian="11pt" style:font-name-complex="Arial" style:font-size-complex="11pt"/>
    </style:style>
    <style:style style:name="T393_51" style:family="text">
      <style:text-properties fo:font-size="11pt" style:font-size-asian="11pt" style:font-name-complex="Arial" style:font-size-complex="11pt"/>
    </style:style>
    <style:style style:name="T393_52" style:family="text">
      <style:text-properties fo:font-size="11pt" style:font-size-asian="11pt" style:font-name-complex="Arial" style:font-size-complex="11pt"/>
    </style:style>
    <style:style style:name="T393_53" style:family="text">
      <style:text-properties fo:font-size="11pt" style:font-size-asian="11pt" style:font-name-complex="Arial" style:font-size-complex="11pt"/>
    </style:style>
    <style:style style:name="T393_54" style:family="text">
      <style:text-properties fo:font-size="11pt" style:font-size-asian="11pt" style:font-name-complex="Arial" style:font-size-complex="11pt"/>
    </style:style>
    <style:style style:name="T393_55" style:family="text">
      <style:text-properties fo:font-size="11pt" style:font-size-asian="11pt" style:font-name-complex="Arial" style:font-size-complex="11pt"/>
    </style:style>
    <style:style style:name="T393_56" style:family="text">
      <style:text-properties fo:font-size="11pt" style:font-size-asian="11pt" style:font-name-complex="Arial" style:font-size-complex="11pt"/>
    </style:style>
    <style:style style:name="T393_57" style:family="text">
      <style:text-properties fo:font-size="11pt" style:font-size-asian="11pt" style:font-name-complex="Arial" style:font-size-complex="11pt"/>
    </style:style>
    <style:style style:name="T393_58" style:family="text">
      <style:text-properties fo:font-size="11pt" style:font-size-asian="11pt" style:font-name-complex="Arial" style:font-size-complex="11pt"/>
    </style:style>
    <style:style style:name="T393_59" style:family="text">
      <style:text-properties fo:font-size="11pt" style:font-size-asian="11pt" style:font-name-complex="Arial" style:font-size-complex="11pt"/>
    </style:style>
    <style:style style:name="T393_60" style:family="text">
      <style:text-properties fo:font-size="11pt" style:font-size-asian="11pt" style:font-name-complex="Arial" style:font-size-complex="11pt"/>
    </style:style>
    <style:style style:name="T393_61" style:family="text">
      <style:text-properties fo:font-size="11pt" style:font-size-asian="11pt" style:font-name-complex="Arial" style:font-size-complex="11pt"/>
    </style:style>
    <style:style style:name="T393_62" style:family="text">
      <style:text-properties fo:font-size="11pt" style:font-size-asian="11pt" style:font-name-complex="Arial" style:font-size-complex="11pt"/>
    </style:style>
    <style:style style:name="T393_63" style:family="text">
      <style:text-properties fo:font-style="italic" style:font-style-asian="italic" fo:font-size="11pt" style:font-size-asian="11pt" style:font-name-complex="Arial" style:font-size-complex="11pt"/>
    </style:style>
    <style:style style:name="T393_64" style:family="text">
      <style:text-properties fo:font-style="italic" style:font-style-asian="italic" fo:font-size="11pt" style:font-size-asian="11pt" style:font-name-complex="Arial" style:font-size-complex="11pt"/>
    </style:style>
    <style:style style:name="T393_65" style:family="text">
      <style:text-properties fo:font-style="italic" style:font-style-asian="italic" fo:font-size="11pt" style:font-size-asian="11pt" style:font-name-complex="Arial" style:font-size-complex="11pt"/>
    </style:style>
    <style:style style:name="T393_66" style:family="text">
      <style:text-properties fo:font-style="italic" style:font-style-asian="italic" fo:font-size="11pt" style:font-size-asian="11pt" style:font-name-complex="Arial" style:font-size-complex="11pt"/>
    </style:style>
    <style:style style:name="T393_67" style:family="text">
      <style:text-properties fo:font-style="italic" style:font-style-asian="italic" fo:font-size="11pt" style:font-size-asian="11pt" style:font-name-complex="Arial" style:font-size-complex="11pt"/>
    </style:style>
    <style:style style:name="T393_68" style:family="text">
      <style:text-properties fo:font-style="italic" style:font-style-asian="italic" fo:font-size="11pt" style:font-size-asian="11pt" style:font-name-complex="Arial" style:font-size-complex="11pt"/>
    </style:style>
    <style:style style:name="T393_69" style:family="text">
      <style:text-properties fo:font-style="italic" style:font-style-asian="italic" fo:font-size="11pt" style:font-size-asian="11pt" style:font-name-complex="Arial" style:font-size-complex="11pt"/>
    </style:style>
    <style:style style:name="T393_70" style:family="text">
      <style:text-properties fo:font-size="11pt" style:font-size-asian="11pt" style:font-name-complex="Arial" style:font-size-complex="11pt"/>
    </style:style>
    <style:style style:name="T393_71" style:family="text">
      <style:text-properties fo:font-size="11pt" style:font-size-asian="11pt" style:font-name-complex="Arial" style:font-size-complex="11pt"/>
    </style:style>
    <style:style style:name="T393_72" style:family="text">
      <style:text-properties fo:font-size="11pt" style:font-size-asian="11pt" style:font-name-complex="Arial" style:font-size-complex="11pt"/>
    </style:style>
    <style:style style:name="T393_73" style:family="text">
      <style:text-properties fo:font-size="11pt" style:font-size-asian="11pt" style:font-name-complex="Arial" style:font-size-complex="11pt"/>
    </style:style>
    <style:style style:name="T393_74" style:family="text">
      <style:text-properties fo:font-size="11pt" style:font-size-asian="11pt" style:font-name-complex="Arial" style:font-size-complex="11pt"/>
    </style:style>
    <style:style style:name="T393_75" style:family="text">
      <style:text-properties fo:font-size="11pt" style:font-size-asian="11pt" style:font-name-complex="Arial" style:font-size-complex="11pt"/>
    </style:style>
    <style:style style:name="T393_76" style:family="text">
      <style:text-properties fo:font-size="11pt" style:font-size-asian="11pt" style:font-name-complex="Arial" style:font-size-complex="11pt"/>
    </style:style>
    <style:style style:name="T393_77" style:family="text">
      <style:text-properties fo:font-size="11pt" style:font-size-asian="11pt" style:font-name-complex="Arial" style:font-size-complex="11pt"/>
    </style:style>
    <style:style style:name="T393_78" style:family="text">
      <style:text-properties fo:font-size="11pt" style:font-size-asian="11pt" style:font-name-complex="Arial" style:font-size-complex="11pt"/>
    </style:style>
    <style:style style:name="T393_79" style:family="text">
      <style:text-properties fo:font-size="11pt" style:font-size-asian="11pt" style:font-name-complex="Arial" style:font-size-complex="11pt"/>
    </style:style>
    <style:style style:name="T393_80" style:family="text">
      <style:text-properties fo:font-size="11pt" style:font-size-asian="11pt" style:font-name-complex="Arial" style:font-size-complex="11pt"/>
    </style:style>
    <style:style style:name="T393_81" style:family="text">
      <style:text-properties fo:font-size="11pt" style:font-size-asian="11pt" style:font-name-complex="Arial" style:font-size-complex="11pt"/>
    </style:style>
    <style:style style:name="T393_82" style:family="text">
      <style:text-properties fo:font-size="11pt" style:font-size-asian="11pt" style:font-name-complex="Arial" style:font-size-complex="11pt"/>
    </style:style>
    <style:style style:name="T393_83" style:family="text">
      <style:text-properties fo:font-size="11pt" style:font-size-asian="11pt" style:font-name-complex="Arial" style:font-size-complex="11pt"/>
    </style:style>
    <style:style style:name="T393_84" style:family="text">
      <style:text-properties fo:font-size="11pt" style:font-size-asian="11pt" style:font-name-complex="Arial" style:font-size-complex="11pt"/>
    </style:style>
    <style:style style:name="T393_85" style:family="text">
      <style:text-properties fo:font-size="11pt" style:font-size-asian="11pt" style:font-name-complex="Arial" style:font-size-complex="11pt"/>
    </style:style>
    <style:style style:name="T393_86" style:family="text">
      <style:text-properties fo:font-size="11pt" style:font-size-asian="11pt" style:font-name-complex="Arial" style:font-size-complex="11pt"/>
    </style:style>
    <style:style style:name="T393_87" style:family="text">
      <style:text-properties fo:font-size="11pt" style:font-size-asian="11pt" style:font-name-complex="Arial" style:font-size-complex="11pt"/>
    </style:style>
    <style:style style:name="T393_88" style:family="text">
      <style:text-properties fo:font-size="11pt" style:font-size-asian="11pt" style:font-name-complex="Arial" style:font-size-complex="11pt"/>
    </style:style>
    <style:style style:name="T393_89" style:family="text">
      <style:text-properties fo:font-size="11pt" style:font-size-asian="11pt" style:font-name-complex="Arial" style:font-size-complex="11pt"/>
    </style:style>
    <style:style style:name="T393_90" style:family="text">
      <style:text-properties fo:font-size="11pt" style:font-size-asian="11pt" style:font-name-complex="Arial" style:font-size-complex="11pt"/>
    </style:style>
    <style:style style:name="T393_91" style:family="text">
      <style:text-properties fo:font-size="11pt" style:font-size-asian="11pt" style:font-name-complex="Arial" style:font-size-complex="11pt"/>
    </style:style>
    <style:style style:name="T393_92" style:family="text">
      <style:text-properties fo:font-size="11pt" style:font-size-asian="11pt" style:font-name-complex="Arial" style:font-size-complex="11pt"/>
    </style:style>
    <style:style style:name="T393_93" style:family="text">
      <style:text-properties fo:font-size="11pt" style:font-size-asian="11pt" style:font-name-complex="Arial" style:font-size-complex="11pt"/>
    </style:style>
    <style:style style:name="T393_94" style:family="text">
      <style:text-properties fo:font-size="11pt" style:font-size-asian="11pt" style:font-name-complex="Arial" style:font-size-complex="11pt"/>
    </style:style>
    <style:style style:name="T393_95" style:family="text">
      <style:text-properties fo:font-size="11pt" style:font-size-asian="11pt" style:font-name-complex="Arial" style:font-size-complex="11pt"/>
    </style:style>
    <style:style style:name="T393_96" style:family="text">
      <style:text-properties fo:font-size="11pt" style:font-size-asian="11pt" style:font-name-complex="Arial" style:font-size-complex="11pt"/>
    </style:style>
    <style:style style:name="T393_97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style:text-underline-style="solid" style:text-underline-color="font-color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pt" style:font-size-asian="11pt" style:font-name-complex="Arial" style:font-size-complex="11pt"/>
    </style:style>
    <style:style style:name="T395_4" style:family="text">
      <style:text-properties fo:font-size="11pt" style:font-size-asian="11pt" style:font-name-complex="Arial" style:font-size-complex="11pt"/>
    </style:style>
    <style:style style:name="T395_5" style:family="text">
      <style:text-properties fo:font-size="11pt" style:font-size-asian="11pt" style:font-name-complex="Arial" style:font-size-complex="11pt"/>
    </style:style>
    <style:style style:name="T395_6" style:family="text">
      <style:text-properties fo:font-size="11pt" style:font-size-asian="11pt" style:font-name-complex="Arial" style:font-size-complex="11pt"/>
    </style:style>
    <style:style style:name="T395_7" style:family="text">
      <style:text-properties fo:font-size="11pt" style:font-size-asian="11pt" style:font-name-complex="Arial" style:font-size-complex="11pt"/>
    </style:style>
    <style:style style:name="T395_8" style:family="text">
      <style:text-properties fo:font-size="11pt" style:font-size-asian="11pt" style:font-name-complex="Arial" style:font-size-complex="11pt"/>
    </style:style>
    <style:style style:name="T395_9" style:family="text">
      <style:text-properties fo:font-size="11pt" style:font-size-asian="11pt" style:font-name-complex="Arial" style:font-size-complex="11pt"/>
    </style:style>
    <style:style style:name="T395_10" style:family="text">
      <style:text-properties fo:font-size="11pt" style:font-size-asian="11pt" style:font-name-complex="Arial" style:font-size-complex="11pt"/>
    </style:style>
    <style:style style:name="T395_11" style:family="text">
      <style:text-properties fo:font-size="11pt" style:font-size-asian="11pt" style:font-name-complex="Arial" style:font-size-complex="11pt"/>
    </style:style>
    <style:style style:name="T395_12" style:family="text">
      <style:text-properties fo:font-size="11pt" style:font-size-asian="11pt" style:font-name-complex="Arial" style:font-size-complex="11pt"/>
    </style:style>
    <style:style style:name="T395_13" style:family="text">
      <style:text-properties fo:font-size="11pt" style:font-size-asian="11pt" style:font-name-complex="Arial" style:font-size-complex="11pt"/>
    </style:style>
    <style:style style:name="T395_14" style:family="text">
      <style:text-properties fo:font-size="11pt" style:font-size-asian="11pt" style:font-name-complex="Arial" style:font-size-complex="11pt"/>
    </style:style>
    <style:style style:name="T395_15" style:family="text">
      <style:text-properties fo:font-size="11pt" style:font-size-asian="11pt" style:font-name-complex="Arial" style:font-size-complex="11pt"/>
    </style:style>
    <style:style style:name="T395_16" style:family="text">
      <style:text-properties fo:font-size="11pt" style:font-size-asian="11pt" style:font-name-complex="Arial" style:font-size-complex="11pt"/>
    </style:style>
    <style:style style:name="T395_17" style:family="text">
      <style:text-properties fo:font-size="11pt" style:font-size-asian="11pt" style:font-name-complex="Arial" style:font-size-complex="11pt"/>
    </style:style>
    <style:style style:name="T395_18" style:family="text">
      <style:text-properties fo:font-size="11pt" style:font-size-asian="11pt" style:font-name-complex="Arial" style:font-size-complex="11pt"/>
    </style:style>
    <style:style style:name="T395_19" style:family="text">
      <style:text-properties fo:font-size="11pt" style:font-size-asian="11pt" style:font-name-complex="Arial" style:font-size-complex="11pt"/>
    </style:style>
    <style:style style:name="T395_20" style:family="text">
      <style:text-properties fo:font-size="11pt" style:font-size-asian="11pt" style:font-name-complex="Arial" style:font-size-complex="11pt"/>
    </style:style>
    <style:style style:name="P39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T396_9" style:family="text">
      <style:text-properties fo:font-size="11pt" style:font-size-asian="11pt" style:font-name-complex="Arial" style:font-size-complex="11pt"/>
    </style:style>
    <style:style style:name="T396_10" style:family="text">
      <style:text-properties fo:font-size="11pt" style:font-size-asian="11pt" style:font-name-complex="Arial" style:font-size-complex="11pt"/>
    </style:style>
    <style:style style:name="T396_11" style:family="text">
      <style:text-properties fo:font-size="11pt" style:font-size-asian="11pt" style:font-name-complex="Arial" style:font-size-complex="11pt"/>
    </style:style>
    <style:style style:name="T396_12" style:family="text">
      <style:text-properties fo:font-size="11pt" style:font-size-asian="11pt" style:font-name-complex="Arial" style:font-size-complex="11pt"/>
    </style:style>
    <style:style style:name="T396_13" style:family="text">
      <style:text-properties fo:font-size="11pt" style:font-size-asian="11pt" style:font-name-complex="Arial" style:font-size-complex="11pt"/>
    </style:style>
    <style:style style:name="T396_14" style:family="text">
      <style:text-properties fo:font-size="11pt" style:font-size-asian="11pt" style:font-name-complex="Arial" style:font-size-complex="11pt"/>
    </style:style>
    <style:style style:name="P39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ize="11pt" style:font-size-asian="11pt" style:font-name-complex="Arial" style:font-size-complex="11pt"/>
    </style:style>
    <style:style style:name="T397_9" style:family="text">
      <style:text-properties fo:font-size="11pt" style:font-size-asian="11pt" style:font-name-complex="Arial" style:font-size-complex="11pt"/>
    </style:style>
    <style:style style:name="T397_10" style:family="text">
      <style:text-properties fo:font-size="11pt" style:font-size-asian="11pt" style:font-name-complex="Arial" style:font-size-complex="11pt"/>
    </style:style>
    <style:style style:name="T397_11" style:family="text">
      <style:text-properties fo:font-size="11pt" style:font-size-asian="11pt" style:font-name-complex="Arial" style:font-size-complex="11pt"/>
    </style:style>
    <style:style style:name="T397_12" style:family="text">
      <style:text-properties fo:font-size="11pt" style:font-size-asian="11pt" style:font-name-complex="Arial" style:font-size-complex="11pt"/>
    </style:style>
    <style:style style:name="T397_13" style:family="text">
      <style:text-properties fo:font-size="11pt" style:font-size-asian="11pt" style:font-name-complex="Arial" style:font-size-complex="11pt"/>
    </style:style>
    <style:style style:name="T397_14" style:family="text">
      <style:text-properties fo:font-size="11pt" style:font-size-asian="11pt" style:font-name-complex="Arial" style:font-size-complex="11pt"/>
    </style:style>
    <style:style style:name="T397_15" style:family="text">
      <style:text-properties fo:font-size="11pt" style:font-size-asian="11pt" style:font-name-complex="Arial" style:font-size-complex="11pt"/>
    </style:style>
    <style:style style:name="T397_16" style:family="text">
      <style:text-properties fo:font-size="11pt" style:font-size-asian="11pt" style:font-name-complex="Arial" style:font-size-complex="11pt"/>
    </style:style>
    <style:style style:name="T397_17" style:family="text">
      <style:text-properties fo:font-size="11pt" style:font-size-asian="11pt" style:font-name-complex="Arial" style:font-size-complex="11pt"/>
    </style:style>
    <style:style style:name="T397_18" style:family="text">
      <style:text-properties fo:font-size="11pt" style:font-size-asian="11pt" style:font-name-complex="Arial" style:font-size-complex="11pt"/>
    </style:style>
    <style:style style:name="T397_19" style:family="text">
      <style:text-properties fo:font-size="11pt" style:font-size-asian="11pt" style:font-name-complex="Arial" style:font-size-complex="11pt"/>
    </style:style>
    <style:style style:name="T397_20" style:family="text">
      <style:text-properties fo:font-size="11pt" style:font-size-asian="11pt" style:font-name-complex="Arial" style:font-size-complex="11pt"/>
    </style:style>
    <style:style style:name="P398" style:family="paragraph" style:parent-style-name="List_20_Paragraph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tyle="italic" style:font-style-asian="italic" fo:font-size="11pt" style:font-size-asian="11pt" style:font-name-complex="Arial" style:font-size-complex="11pt"/>
    </style:style>
    <style:style style:name="T398_4" style:family="text">
      <style:text-properties fo:font-style="italic" style:font-style-asian="italic" fo:font-size="11pt" style:font-size-asian="11pt" style:font-name-complex="Arial" style:font-size-complex="11pt"/>
    </style:style>
    <style:style style:name="T398_5" style:family="text">
      <style:text-properties fo:font-style="italic" style:font-style-asian="italic" fo:font-size="11pt" style:font-size-asian="11pt" style:font-name-complex="Arial" style:font-size-complex="11pt"/>
    </style:style>
    <style:style style:name="T398_6" style:family="text">
      <style:text-properties fo:font-style="italic" style:font-style-asian="italic" fo:font-size="11pt" style:font-size-asian="11pt" style:font-name-complex="Arial" style:font-size-complex="11pt"/>
    </style:style>
    <style:style style:name="T398_7" style:family="text">
      <style:text-properties fo:font-style="italic" style:font-style-asian="italic" fo:font-size="11pt" style:font-size-asian="11pt" style:font-name-complex="Arial" style:font-size-complex="11pt"/>
    </style:style>
    <style:style style:name="T398_8" style:family="text">
      <style:text-properties fo:font-size="11pt" style:font-size-asian="11pt" style:font-name-complex="Arial" style:font-size-complex="11pt"/>
    </style:style>
    <style:style style:name="T398_9" style:family="text">
      <style:text-properties fo:font-size="11pt" style:font-size-asian="11pt" style:font-name-complex="Arial" style:font-size-complex="11pt"/>
    </style:style>
    <style:style style:name="T398_10" style:family="text">
      <style:text-properties fo:font-size="11pt" style:font-size-asian="11pt" style:font-name-complex="Arial" style:font-size-complex="11pt"/>
    </style:style>
    <style:style style:name="T398_11" style:family="text">
      <style:text-properties fo:font-size="11pt" style:font-size-asian="11pt" style:font-name-complex="Arial" style:font-size-complex="11pt"/>
    </style:style>
    <style:style style:name="T398_12" style:family="text">
      <style:text-properties fo:font-size="11pt" style:font-size-asian="11pt" style:font-name-complex="Arial" style:font-size-complex="11pt"/>
    </style:style>
    <style:style style:name="T398_13" style:family="text">
      <style:text-properties fo:font-size="11pt" style:font-size-asian="11pt" style:font-name-complex="Arial" style:font-size-complex="11pt"/>
    </style:style>
    <style:style style:name="T398_14" style:family="text">
      <style:text-properties fo:font-size="11pt" style:font-size-asian="11pt" style:font-name-complex="Arial" style:font-size-complex="11pt"/>
    </style:style>
    <style:style style:name="T398_15" style:family="text">
      <style:text-properties fo:font-size="11pt" style:font-size-asian="11pt" style:font-name-complex="Arial" style:font-size-complex="11pt"/>
    </style:style>
    <style:style style:name="T398_16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name-complex="Arial" style:font-size-complex="11pt"/>
    </style:style>
    <style:style style:name="T399_2" style:family="text">
      <style:text-properties fo:font-size="11pt" style:font-size-asian="11pt" style:font-name-complex="Arial" style:font-size-complex="11pt"/>
    </style:style>
    <style:style style:name="T399_3" style:family="text">
      <style:text-properties fo:font-size="11pt" style:font-size-asian="11pt" style:font-name-complex="Arial" style:font-size-complex="11pt"/>
    </style:style>
    <style:style style:name="T399_4" style:family="text">
      <style:text-properties fo:font-size="11pt" style:font-size-asian="11pt" style:font-name-complex="Arial" style:font-size-complex="11pt"/>
    </style:style>
    <style:style style:name="T399_5" style:family="text">
      <style:text-properties fo:font-size="11pt" style:font-size-asian="11pt" style:font-name-complex="Arial" style:font-size-complex="11pt"/>
    </style:style>
    <style:style style:name="T399_6" style:family="text">
      <style:text-properties fo:font-size="11pt" style:font-size-asian="11pt" style:font-name-complex="Arial" style:font-size-complex="11pt"/>
    </style:style>
    <style:style style:name="T399_7" style:family="text">
      <style:text-properties fo:font-size="11pt" style:font-size-asian="11pt" style:font-name-complex="Arial" style:font-size-complex="11pt"/>
    </style:style>
    <style:style style:name="T399_8" style:family="text">
      <style:text-properties fo:font-size="11pt" style:font-size-asian="11pt" style:font-name-complex="Arial" style:font-size-complex="11pt"/>
    </style:style>
    <style:style style:name="T399_9" style:family="text">
      <style:text-properties fo:font-size="11pt" style:font-size-asian="11pt" style:font-name-complex="Arial" style:font-size-complex="11pt"/>
    </style:style>
    <style:style style:name="T399_10" style:family="text">
      <style:text-properties fo:font-size="11pt" style:font-size-asian="11pt" style:font-name-complex="Arial" style:font-size-complex="11pt"/>
    </style:style>
    <style:style style:name="T399_11" style:family="text">
      <style:text-properties fo:font-size="11pt" style:font-size-asian="11pt" style:font-name-complex="Arial" style:font-size-complex="11pt"/>
    </style:style>
    <style:style style:name="T399_12" style:family="text">
      <style:text-properties fo:font-size="11pt" style:font-size-asian="11pt" style:font-name-complex="Arial" style:font-size-complex="11pt"/>
    </style:style>
    <style:style style:name="T399_13" style:family="text">
      <style:text-properties fo:font-size="11pt" style:font-size-asian="11pt" style:font-name-complex="Arial" style:font-size-complex="11pt"/>
    </style:style>
    <style:style style:name="T399_14" style:family="text"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margin-bottom="0.212cm"/>
    </style:style>
    <style:style style:name="T401_1" style:family="text">
      <style:text-properties fo:font-size="11pt" style:font-size-asian="11pt" style:font-name-complex="Arial" style:font-size-complex="11pt" fo:font-weight="bold" style:font-weight-asian="bold"/>
    </style:style>
    <style:style style:name="T401_2" style:family="text"/>
    <style:style style:name="T401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401_4" style:family="text">
      <style:text-properties fo:font-size="11pt" style:font-size-asian="11pt" style:font-name-complex="Arial" style:font-size-complex="11pt" fo:font-weight="bold" style:font-weight-asian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size-asian="11pt" style:font-name-complex="Arial" style:font-size-complex="11pt"/>
    </style:style>
    <style:style style:name="T402_9" style:family="text">
      <style:text-properties fo:font-size="11pt" style:font-size-asian="11pt" style:font-name-complex="Arial" style:font-size-complex="11pt"/>
    </style:style>
    <style:style style:name="T402_10" style:family="text">
      <style:text-properties fo:font-size="11pt" style:font-size-asian="11pt" style:font-name-complex="Arial" style:font-size-complex="11pt"/>
    </style:style>
    <style:style style:name="T402_11" style:family="text">
      <style:text-properties fo:font-size="11pt" style:font-size-asian="11pt" style:font-name-complex="Arial" style:font-size-complex="11pt"/>
    </style:style>
    <style:style style:name="T402_12" style:family="text">
      <style:text-properties fo:font-size="11pt" style:font-size-asian="11pt" style:font-name-complex="Arial" style:font-size-complex="11pt"/>
    </style:style>
    <style:style style:name="T402_13" style:family="text">
      <style:text-properties fo:font-size="11pt" style:font-size-asian="11pt" style:font-name-complex="Arial" style:font-size-complex="11pt"/>
    </style:style>
    <style:style style:name="T402_14" style:family="text">
      <style:text-properties fo:font-size="11pt" style:font-size-asian="11pt" style:font-name-complex="Arial" style:font-size-complex="11pt"/>
    </style:style>
    <style:style style:name="T402_15" style:family="text">
      <style:text-properties fo:font-size="11pt" style:font-size-asian="11pt" style:font-name-complex="Arial" style:font-size-complex="11pt"/>
    </style:style>
    <style:style style:name="T402_16" style:family="text">
      <style:text-properties fo:font-size="11pt" style:font-size-asian="11pt" style:font-name-complex="Arial" style:font-size-complex="11pt"/>
    </style:style>
    <style:style style:name="T402_17" style:family="text">
      <style:text-properties fo:font-size="11pt" style:font-size-asian="11pt" style:font-name-complex="Arial" style:font-size-complex="11pt"/>
    </style:style>
    <style:style style:name="T402_18" style:family="text">
      <style:text-properties fo:font-size="11pt" style:font-size-asian="11pt" style:font-name-complex="Arial" style:font-size-complex="11pt"/>
    </style:style>
    <style:style style:name="T402_19" style:family="text">
      <style:text-properties fo:font-size="11pt" style:font-size-asian="11pt" style:font-name-complex="Arial" style:font-size-complex="11pt" fo:language="en" fo:language-asian="en" fo:country-asian="GB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04_17" style:family="text">
      <style:text-properties fo:font-size="11pt" style:font-size-asian="11pt" style:font-name-complex="Arial" style:font-size-complex="11pt" fo:language="en" fo:language-asian="en" fo:country-asian="GB"/>
    </style:style>
    <style:style style:name="P40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size-complex="11pt" fo:font-weight="bold" style:font-weight-asian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T407_8" style:family="text">
      <style:text-properties fo:font-size="11pt" style:font-size-asian="11pt" style:font-name-complex="Arial" style:font-size-complex="11pt"/>
    </style:style>
    <style:style style:name="T407_9" style:family="text">
      <style:text-properties fo:font-size="11pt" style:font-size-asian="11pt" style:font-name-complex="Arial" style:font-size-complex="11pt"/>
    </style:style>
    <style:style style:name="T407_10" style:family="text">
      <style:text-properties fo:font-size="11pt" style:font-size-asian="11pt" style:font-name-complex="Arial" style:font-size-complex="11pt"/>
    </style:style>
    <style:style style:name="T407_11" style:family="text">
      <style:text-properties fo:font-size="11pt" style:font-size-asian="11pt" style:font-name-complex="Arial" style:font-size-complex="11pt"/>
    </style:style>
    <style:style style:name="T407_12" style:family="text">
      <style:text-properties fo:font-size="11pt" style:font-size-asian="11pt" style:font-name-complex="Arial" style:font-size-complex="11pt"/>
    </style:style>
    <style:style style:name="T407_13" style:family="text">
      <style:text-properties fo:font-size="11pt" style:font-size-asian="11pt" style:font-name-complex="Arial" style:font-size-complex="11pt"/>
    </style:style>
    <style:style style:name="T407_14" style:family="text">
      <style:text-properties fo:font-size="11pt" style:font-size-asian="11pt" style:font-name-complex="Arial" style:font-size-complex="11pt"/>
    </style:style>
    <style:style style:name="T407_15" style:family="text">
      <style:text-properties fo:font-size="11pt" style:font-size-asian="11pt" style:font-name-complex="Arial" style:font-size-complex="11pt"/>
    </style:style>
    <style:style style:name="T407_16" style:family="text">
      <style:text-properties fo:font-size="11pt" style:font-size-asian="11pt" style:font-name-complex="Arial" style:font-size-complex="11pt"/>
    </style:style>
    <style:style style:name="T407_17" style:family="text">
      <style:text-properties fo:font-size="11pt" style:font-size-asian="11pt" style:font-name-complex="Arial" style:font-size-complex="11pt"/>
    </style:style>
    <style:style style:name="T407_18" style:family="text">
      <style:text-properties fo:font-size="11pt" style:font-size-asian="11pt" style:font-name-complex="Arial" style:font-size-complex="11pt"/>
    </style:style>
    <style:style style:name="T407_19" style:family="text">
      <style:text-properties fo:font-size="11pt" style:font-size-asian="11pt" style:font-name-complex="Arial" style:font-size-complex="11pt"/>
    </style:style>
    <style:style style:name="T407_20" style:family="text">
      <style:text-properties fo:font-size="11pt" style:font-size-asian="11pt" style:font-name-complex="Arial" style:font-size-complex="11pt"/>
    </style:style>
    <style:style style:name="T407_21" style:family="text">
      <style:text-properties fo:font-size="11pt" style:font-size-asian="11pt" style:font-name-complex="Arial" style:font-size-complex="11pt"/>
    </style:style>
    <style:style style:name="T407_22" style:family="text">
      <style:text-properties fo:font-size="11pt" style:font-size-asian="11pt" style:font-name-complex="Arial" style:font-size-complex="11pt"/>
    </style:style>
    <style:style style:name="T407_23" style:family="text">
      <style:text-properties fo:font-size="11pt" style:font-size-asian="11pt" style:font-name-complex="Arial" style:font-size-complex="11pt"/>
    </style:style>
    <style:style style:name="T407_24" style:family="text">
      <style:text-properties fo:font-size="11pt" style:font-size-asian="11pt" style:font-name-complex="Arial" style:font-size-complex="11pt"/>
    </style:style>
    <style:style style:name="T407_25" style:family="text">
      <style:text-properties fo:font-size="11pt" style:font-size-asian="11pt" style:font-name-complex="Arial" style:font-size-complex="11pt"/>
    </style:style>
    <style:style style:name="T407_26" style:family="text">
      <style:text-properties fo:font-size="11pt" style:font-size-asian="11pt" style:font-name-complex="Arial" style:font-size-complex="11pt"/>
    </style:style>
    <style:style style:name="T407_27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 fo:margin-bottom="0.212cm"/>
    </style:style>
    <style:style style:name="T409_1" style:family="text">
      <style:text-properties fo:font-size="11pt" style:font-size-asian="11pt" style:font-name-complex="Arial" style:font-size-complex="11pt" fo:font-weight="bold" style:font-weight-asian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/>
    </style:style>
    <style:style style:name="T410_2" style:family="text">
      <style:text-properties fo:font-size="11pt" style:font-size-asian="11pt" style:font-name-complex="Arial" style:font-size-complex="11pt"/>
    </style:style>
    <style:style style:name="T410_3" style:family="text">
      <style:text-properties fo:font-size="11pt" style:font-size-asian="11pt" style:font-name-complex="Arial" style:font-size-complex="11pt"/>
    </style:style>
    <style:style style:name="T410_4" style:family="text">
      <style:text-properties fo:font-size="11pt" style:font-size-asian="11pt" style:font-name-complex="Arial" style:font-size-complex="11pt"/>
    </style:style>
    <style:style style:name="T410_5" style:family="text">
      <style:text-properties fo:font-size="11pt" style:font-size-asian="11pt" style:font-name-complex="Arial" style:font-size-complex="11pt"/>
    </style:style>
    <style:style style:name="T410_6" style:family="text">
      <style:text-properties fo:font-size="11pt" style:font-size-asian="11pt" style:font-name-complex="Arial" style:font-size-complex="11pt"/>
    </style:style>
    <style:style style:name="T410_7" style:family="text">
      <style:text-properties fo:font-size="11pt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T410_10" style:family="text">
      <style:text-properties fo:font-size="11pt" style:font-size-asian="11pt" style:font-name-complex="Arial" style:font-size-complex="11pt"/>
    </style:style>
    <style:style style:name="T410_11" style:family="text">
      <style:text-properties fo:font-size="11pt" style:font-size-asian="11pt" style:font-name-complex="Arial" style:font-size-complex="11pt"/>
    </style:style>
    <style:style style:name="T410_12" style:family="text">
      <style:text-properties fo:font-size="11pt" style:font-size-asian="11pt" style:font-name-complex="Arial" style:font-size-complex="11pt"/>
    </style:style>
    <style:style style:name="T410_13" style:family="text">
      <style:text-properties fo:font-size="11pt" style:font-size-asian="11pt" style:font-name-complex="Arial" style:font-size-complex="11pt"/>
    </style:style>
    <style:style style:name="T410_14" style:family="text">
      <style:text-properties fo:font-size="11pt" style:font-size-asian="11pt" style:font-name-complex="Arial" style:font-size-complex="11pt"/>
    </style:style>
    <style:style style:name="T410_15" style:family="text">
      <style:text-properties fo:font-size="11pt" style:font-size-asian="11pt" style:font-name-complex="Arial" style:font-size-complex="11pt"/>
    </style:style>
    <style:style style:name="T410_16" style:family="text">
      <style:text-properties fo:font-size="11pt" style:font-size-asian="11pt" style:font-name-complex="Arial" style:font-size-complex="11pt"/>
    </style:style>
    <style:style style:name="T410_17" style:family="text">
      <style:text-properties fo:font-size="11pt" style:font-size-asian="11pt" style:font-name-complex="Arial" style:font-size-complex="11pt"/>
    </style:style>
    <style:style style:name="T410_18" style:family="text">
      <style:text-properties fo:font-size="11pt" style:font-size-asian="11pt" style:font-name-complex="Arial" style:font-size-complex="11pt"/>
    </style:style>
    <style:style style:name="T410_19" style:family="text">
      <style:text-properties fo:font-size="11pt" style:font-size-asian="11pt" style:font-name-complex="Arial" style:font-size-complex="11pt"/>
    </style:style>
    <style:style style:name="T410_20" style:family="text">
      <style:text-properties fo:font-size="11pt" style:font-size-asian="11pt" style:font-name-complex="Arial" style:font-size-complex="11pt"/>
    </style:style>
    <style:style style:name="T410_21" style:family="text">
      <style:text-properties fo:font-size="11pt" style:font-size-asian="11pt" style:font-name-complex="Arial" style:font-size-complex="11pt"/>
    </style:style>
    <style:style style:name="T410_22" style:family="text">
      <style:text-properties fo:font-size="11pt" style:font-size-asian="11pt" style:font-name-complex="Arial" style:font-size-complex="11pt"/>
    </style:style>
    <style:style style:name="T410_23" style:family="text">
      <style:text-properties fo:font-size="11pt" style:font-size-asian="11pt" style:font-name-complex="Arial" style:font-size-complex="11pt"/>
    </style:style>
    <style:style style:name="T410_24" style:family="text">
      <style:text-properties fo:font-size="11pt" style:font-size-asian="11pt" style:font-name-complex="Arial" style:font-size-complex="11pt"/>
    </style:style>
    <style:style style:name="T410_25" style:family="text"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T412_5" style:family="text">
      <style:text-properties fo:font-size="11pt" style:font-size-asian="11pt" style:font-name-complex="Arial" style:font-size-complex="11pt"/>
    </style:style>
    <style:style style:name="T412_6" style:family="text">
      <style:text-properties fo:font-size="11pt" style:font-size-asian="11pt" style:font-name-complex="Arial" style:font-size-complex="11pt"/>
    </style:style>
    <style:style style:name="T412_7" style:family="text">
      <style:text-properties fo:font-size="11pt" style:font-size-asian="11pt" style:font-name-complex="Arial" style:font-size-complex="11pt"/>
    </style:style>
    <style:style style:name="T412_8" style:family="text">
      <style:text-properties fo:font-size="11pt" style:font-size-asian="11pt" style:font-name-complex="Arial" style:font-size-complex="11pt"/>
    </style:style>
    <style:style style:name="T412_9" style:family="text">
      <style:text-properties fo:font-size="11pt" style:font-size-asian="11pt" style:font-name-complex="Arial" style:font-size-complex="11pt"/>
    </style:style>
    <style:style style:name="T412_10" style:family="text">
      <style:text-properties fo:font-size="11pt" style:font-size-asian="11pt" style:font-name-complex="Arial" style:font-size-complex="11pt"/>
    </style:style>
    <style:style style:name="T412_11" style:family="text">
      <style:text-properties fo:font-size="11pt" style:font-size-asian="11pt" style:font-name-complex="Arial" style:font-size-complex="11pt"/>
    </style:style>
    <style:style style:name="T412_12" style:family="text">
      <style:text-properties fo:font-size="11pt" style:font-size-asian="11pt" style:font-name-complex="Arial" style:font-size-complex="11pt"/>
    </style:style>
    <style:style style:name="T412_13" style:family="text">
      <style:text-properties fo:font-size="11pt" style:font-size-asian="11pt" style:font-name-complex="Arial" style:font-size-complex="11pt"/>
    </style:style>
    <style:style style:name="T412_14" style:family="text">
      <style:text-properties fo:font-size="11pt" style:font-size-asian="11pt" style:font-name-complex="Arial" style:font-size-complex="11pt"/>
    </style:style>
    <style:style style:name="T412_15" style:family="text">
      <style:text-properties fo:font-size="11pt" style:font-size-asian="11pt" style:font-name-complex="Arial" style:font-size-complex="11pt"/>
    </style:style>
    <style:style style:name="T412_16" style:family="text">
      <style:text-properties fo:font-size="11pt" style:font-size-asian="11pt" style:font-name-complex="Arial" style:font-size-complex="11pt"/>
    </style:style>
    <style:style style:name="T412_17" style:family="text">
      <style:text-properties fo:font-size="11pt" style:font-size-asian="11pt" style:font-name-complex="Arial" style:font-size-complex="11pt"/>
    </style:style>
    <style:style style:name="T412_18" style:family="text">
      <style:text-properties fo:font-size="11pt" style:font-size-asian="11pt" style:font-name-complex="Arial" style:font-size-complex="11pt"/>
    </style:style>
    <style:style style:name="T412_19" style:family="text">
      <style:text-properties fo:font-size="11pt" style:font-size-asian="11pt" style:font-name-complex="Arial" style:font-size-complex="11pt"/>
    </style:style>
    <style:style style:name="T412_20" style:family="text">
      <style:text-properties fo:font-size="11pt" style:font-size-asian="11pt" style:font-name-complex="Arial" style:font-size-complex="11pt"/>
    </style:style>
    <style:style style:name="T412_21" style:family="text">
      <style:text-properties fo:font-size="11pt" style:font-size-asian="11pt" style:font-name-complex="Arial" style:font-size-complex="11pt"/>
    </style:style>
    <style:style style:name="T412_22" style:family="text">
      <style:text-properties fo:font-size="11pt" style:font-size-asian="11pt" style:font-name-complex="Arial" style:font-size-complex="11pt"/>
    </style:style>
    <style:style style:name="T412_23" style:family="text">
      <style:text-properties fo:font-size="11pt" style:font-size-asian="11pt" style:font-name-complex="Arial" style:font-size-complex="11pt"/>
    </style:style>
    <style:style style:name="T412_24" style:family="text">
      <style:text-properties fo:font-size="11pt" style:font-size-asian="11pt" style:font-name-complex="Arial" style:font-size-complex="11pt"/>
    </style:style>
    <style:style style:name="T412_25" style:family="text">
      <style:text-properties fo:font-size="11pt" style:font-size-asian="11pt" style:font-name-complex="Arial" style:font-size-complex="11pt"/>
    </style:style>
    <style:style style:name="T412_26" style:family="text">
      <style:text-properties fo:font-size="11pt" style:font-size-asian="11pt" style:font-name-complex="Arial" style:font-size-complex="11pt"/>
    </style:style>
    <style:style style:name="T412_27" style:family="text">
      <style:text-properties fo:font-size="11pt" style:font-size-asian="11pt" style:font-name-complex="Arial" style:font-size-complex="11pt"/>
    </style:style>
    <style:style style:name="T412_28" style:family="text">
      <style:text-properties fo:font-size="11pt" style:font-size-asian="11pt" style:font-name-complex="Arial" style:font-size-complex="11pt"/>
    </style:style>
    <style:style style:name="T412_29" style:family="text">
      <style:text-properties fo:font-size="11pt" style:font-size-asian="11pt" style:font-name-complex="Arial" style:font-size-complex="11pt"/>
    </style:style>
    <style:style style:name="T412_30" style:family="text">
      <style:text-properties fo:font-size="11pt" style:font-size-asian="11pt" style:font-name-complex="Arial" style:font-size-complex="11pt"/>
    </style:style>
    <style:style style:name="T412_31" style:family="text">
      <style:text-properties fo:font-size="11pt" style:font-size-asian="11pt" style:font-name-complex="Arial" style:font-size-complex="11pt"/>
    </style:style>
    <style:style style:name="T412_32" style:family="text">
      <style:text-properties fo:font-size="11pt" style:font-size-asian="11pt" style:font-name-complex="Arial" style:font-size-complex="11pt"/>
    </style:style>
    <style:style style:name="T412_33" style:family="text">
      <style:text-properties fo:font-size="11pt" style:font-size-asian="11pt" style:font-name-complex="Arial" style:font-size-complex="11pt"/>
    </style:style>
    <style:style style:name="T412_34" style:family="text">
      <style:text-properties fo:font-size="11pt" style:font-size-asian="11pt" style:font-name-complex="Arial" style:font-size-complex="11pt"/>
    </style:style>
    <style:style style:name="T412_35" style:family="text">
      <style:text-properties fo:font-size="11pt" style:font-size-asian="11pt" style:font-name-complex="Arial" style:font-size-complex="11pt"/>
    </style:style>
    <style:style style:name="T412_36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37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38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39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0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1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2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3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4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5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6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7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8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49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50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51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52" style:family="text">
      <style:text-properties fo:font-size="11pt" style:font-size-asian="11pt" style:font-name-complex="Arial" style:font-size-complex="11pt" fo:language="en" fo:language-asian="en" fo:country-asian="GB"/>
    </style:style>
    <style:style style:name="T412_53" style:family="text">
      <style:text-properties fo:font-size="11pt" style:font-size-asian="11pt" style:font-name-complex="Arial" style:font-size-complex="11pt" fo:language="en" fo:language-asian="en" fo:country-asian="GB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1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14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14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15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5.535cm"/>
        </style:tab-stops>
      </style:paragraph-properties>
      <style:text-properties fo:font-size="11pt" style:font-size-asian="11pt" style:font-size-complex="11pt"/>
    </style:style>
    <style:style style:name="T415_1" style:family="text">
      <style:text-properties fo:font-size="11pt" style:font-size-asian="11pt" style:font-size-complex="11pt"/>
    </style:style>
    <style:style style:name="T415_2" style:family="text">
      <style:text-properties fo:font-size="11pt" style:font-size-asian="11pt" style:font-size-complex="11pt"/>
    </style:style>
    <style:style style:name="T415_3" style:family="text">
      <style:text-properties fo:font-size="11pt" style:font-size-asian="11pt" style:font-size-complex="11pt"/>
    </style:style>
    <style:style style:name="T415_4" style:family="text">
      <style:text-properties fo:font-size="11pt" style:font-size-asian="11pt" style:font-size-complex="11pt"/>
    </style:style>
    <style:style style:name="T415_5" style:family="text">
      <style:text-properties fo:font-size="11pt" style:font-size-asian="11pt" style:font-size-complex="11pt"/>
    </style:style>
    <style:style style:name="T415_6" style:family="text">
      <style:text-properties fo:font-size="11pt" style:font-size-asian="11pt" style:font-size-complex="11pt"/>
    </style:style>
    <style:style style:name="T415_7" style:family="text">
      <style:text-properties fo:font-size="11pt" style:font-size-asian="11pt" style:font-size-complex="11pt"/>
    </style:style>
    <style:style style:name="T415_8" style:family="text">
      <style:text-properties fo:font-size="11pt" style:font-size-asian="11pt" style:font-size-complex="11pt"/>
    </style:style>
    <style:style style:name="T415_9" style:family="text">
      <style:text-properties fo:font-size="11pt" style:font-size-asian="11pt" style:font-size-complex="11pt"/>
    </style:style>
    <style:style style:name="T415_10" style:family="text">
      <style:text-properties fo:font-size="11pt" style:font-size-asian="11pt" style:font-size-complex="11pt"/>
    </style:style>
    <style:style style:name="T415_11" style:family="text">
      <style:text-properties fo:font-size="11pt" style:font-size-asian="11pt" style:font-size-complex="11pt"/>
    </style:style>
    <style:style style:name="T415_12" style:family="text">
      <style:text-properties fo:font-size="11pt" style:font-size-asian="11pt" style:font-size-complex="11pt"/>
    </style:style>
    <style:style style:name="T415_13" style:family="text">
      <style:text-properties fo:font-size="11pt" style:font-size-asian="11pt" style:font-size-complex="11pt"/>
    </style:style>
    <style:style style:name="T415_14" style:family="text">
      <style:text-properties fo:font-size="11pt" style:font-size-asian="11pt" style:font-size-complex="11pt"/>
    </style:style>
    <style:style style:name="P416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5.535cm"/>
        </style:tab-stops>
      </style:paragraph-properties>
      <style:text-properties fo:font-size="11pt" style:font-size-asian="11pt" style:font-size-complex="11pt"/>
    </style:style>
    <style:style style:name="T416_1" style:family="text">
      <style:text-properties fo:font-size="11pt" style:font-size-asian="11pt" style:font-size-complex="11pt"/>
    </style:style>
    <style:style style:name="T416_2" style:family="text">
      <style:text-properties fo:font-size="11pt" style:font-size-asian="11pt" style:font-size-complex="11pt"/>
    </style:style>
    <style:style style:name="T416_3" style:family="text">
      <style:text-properties fo:font-size="11pt" style:font-size-asian="11pt" style:font-size-complex="11pt"/>
    </style:style>
    <style:style style:name="T416_4" style:family="text">
      <style:text-properties fo:font-size="11pt" style:font-size-asian="11pt" style:font-size-complex="11pt"/>
    </style:style>
    <style:style style:name="T416_5" style:family="text">
      <style:text-properties fo:font-size="11pt" style:font-size-asian="11pt" style:font-size-complex="11pt"/>
    </style:style>
    <style:style style:name="T416_6" style:family="text">
      <style:text-properties fo:font-size="11pt" style:font-size-asian="11pt" style:font-size-complex="11pt"/>
    </style:style>
    <style:style style:name="T416_7" style:family="text">
      <style:text-properties fo:font-size="11pt" style:font-size-asian="11pt" style:font-size-complex="11pt"/>
    </style:style>
    <style:style style:name="T416_8" style:family="text">
      <style:text-properties fo:font-size="11pt" style:font-size-asian="11pt" style:font-size-complex="11pt"/>
    </style:style>
    <style:style style:name="T416_9" style:family="text">
      <style:text-properties fo:font-size="11pt" style:font-size-asian="11pt" style:font-size-complex="11pt"/>
    </style:style>
    <style:style style:name="T416_10" style:family="text">
      <style:text-properties fo:font-size="11pt" style:font-size-asian="11pt" style:font-size-complex="11pt"/>
    </style:style>
    <style:style style:name="T416_11" style:family="text">
      <style:text-properties fo:font-size="11pt" style:font-size-asian="11pt" style:font-size-complex="11pt"/>
    </style:style>
    <style:style style:name="T416_12" style:family="text">
      <style:text-properties fo:font-size="11pt" style:font-size-asian="11pt" style:font-size-complex="11pt"/>
    </style:style>
    <style:style style:name="T416_13" style:family="text">
      <style:text-properties fo:font-size="11pt" style:font-size-asian="11pt" style:font-size-complex="11pt"/>
    </style:style>
    <style:style style:name="T416_14" style:family="text">
      <style:text-properties fo:font-size="11pt" style:font-size-asian="11pt" style:font-size-complex="11pt"/>
    </style:style>
    <style:style style:name="T416_15" style:family="text">
      <style:text-properties fo:font-size="11pt" style:font-size-asian="11pt" style:font-size-complex="11pt"/>
    </style:style>
    <style:style style:name="T416_16" style:family="text">
      <style:text-properties fo:font-size="11pt" style:font-size-asian="11pt" style:font-size-complex="11pt"/>
    </style:style>
    <style:style style:name="P417" style:family="paragraph" style:parent-style-name="List_20_Paragraph">
      <style:paragraph-properties fo:text-align="justify" fo:text-indent="-0.63cm" fo:margin-left="0.63cm"/>
      <style:text-properties fo:font-size="11pt" style:font-size-asian="11pt" style:font-name-complex="Arial" style:font-size-complex="11pt"/>
    </style:style>
    <style:style style:name="T417_1" style:family="text">
      <style:text-properties fo:font-size="11pt" style:font-size-asian="11pt" style:font-name-complex="Arial" style:font-size-complex="11pt"/>
    </style:style>
    <style:style style:name="T417_2" style:family="text">
      <style:text-properties fo:font-size="11pt" style:font-size-asian="11pt" style:font-name-complex="Arial" style:font-size-complex="11pt"/>
    </style:style>
    <style:style style:name="T417_3" style:family="text">
      <style:text-properties fo:font-size="11pt" style:font-size-asian="11pt" style:font-name-complex="Arial" style:font-size-complex="11pt"/>
    </style:style>
    <style:style style:name="T417_4" style:family="text">
      <style:text-properties fo:font-size="11pt" style:font-size-asian="11pt" style:font-name-complex="Arial" style:font-size-complex="11pt"/>
    </style:style>
    <style:style style:name="T417_5" style:family="text">
      <style:text-properties fo:font-size="11pt" style:font-size-asian="11pt" style:font-name-complex="Arial" style:font-size-complex="11pt"/>
    </style:style>
    <style:style style:name="T417_6" style:family="text">
      <style:text-properties fo:font-size="11pt" style:font-size-asian="11pt" style:font-name-complex="Arial" style:font-size-complex="11pt"/>
    </style:style>
    <style:style style:name="T417_7" style:family="text">
      <style:text-properties fo:font-size="11pt" style:font-size-asian="11pt" style:font-name-complex="Arial" style:font-size-complex="11pt"/>
    </style:style>
    <style:style style:name="T417_8" style:family="text"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5.535cm"/>
        </style:tab-stops>
      </style:paragraph-properties>
      <style:text-properties fo:font-size="11pt" style:font-size-asian="11pt" style:font-size-complex="11pt"/>
    </style:style>
    <style:style style:name="T418_1" style:family="text">
      <style:text-properties fo:font-size="11pt" style:font-size-asian="11pt" style:font-size-complex="11pt"/>
    </style:style>
    <style:style style:name="T418_2" style:family="text">
      <style:text-properties fo:font-size="11pt" style:font-size-asian="11pt" style:font-size-complex="11pt"/>
    </style:style>
    <style:style style:name="T418_3" style:family="text">
      <style:text-properties fo:font-size="11pt" style:font-size-asian="11pt" style:font-size-complex="11pt"/>
    </style:style>
    <style:style style:name="T418_4" style:family="text">
      <style:text-properties fo:font-size="11pt" style:font-size-asian="11pt" style:font-size-complex="11pt"/>
    </style:style>
    <style:style style:name="T418_5" style:family="text">
      <style:text-properties fo:font-size="11pt" style:font-size-asian="11pt" style:font-size-complex="11pt"/>
    </style:style>
    <style:style style:name="T418_6" style:family="text">
      <style:text-properties fo:font-size="11pt" style:font-size-asian="11pt" style:font-size-complex="11pt"/>
    </style:style>
    <style:style style:name="T418_7" style:family="text">
      <style:text-properties fo:font-size="11pt" style:font-size-asian="11pt" style:font-size-complex="11pt"/>
    </style:style>
    <style:style style:name="T418_8" style:family="text">
      <style:text-properties fo:font-size="11pt" style:font-size-asian="11pt" style:font-size-complex="11pt"/>
    </style:style>
    <style:style style:name="T418_9" style:family="text">
      <style:text-properties fo:font-size="11pt" style:font-size-asian="11pt" style:font-size-complex="11pt"/>
    </style:style>
    <style:style style:name="T418_10" style:family="text">
      <style:text-properties fo:font-size="11pt" style:font-size-asian="11pt" style:font-size-complex="11pt"/>
    </style:style>
    <style:style style:name="T418_11" style:family="text">
      <style:text-properties fo:font-size="11pt" style:font-size-asian="11pt" style:font-size-complex="11pt"/>
    </style:style>
    <style:style style:name="T418_12" style:family="text">
      <style:text-properties fo:font-size="11pt" style:font-size-asian="11pt" style:font-size-complex="11pt"/>
    </style:style>
    <style:style style:name="T418_13" style:family="text">
      <style:text-properties fo:font-size="11pt" style:font-size-asian="11pt" style:font-size-complex="11pt"/>
    </style:style>
    <style:style style:name="T418_14" style:family="text">
      <style:text-properties fo:font-size="11pt" style:font-size-asian="11pt" style:font-size-complex="11pt"/>
    </style:style>
    <style:style style:name="T418_15" style:family="text">
      <style:text-properties fo:font-size="11pt" style:font-size-asian="11pt" style:font-size-complex="11pt"/>
    </style:style>
    <style:style style:name="T418_16" style:family="text">
      <style:text-properties fo:font-size="11pt" style:font-size-asian="11pt" style:font-size-complex="11pt"/>
    </style:style>
    <style:style style:name="T418_17" style:family="text">
      <style:text-properties fo:font-size="11pt" style:font-size-asian="11pt" style:font-size-complex="11pt"/>
    </style:style>
    <style:style style:name="P419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5.535cm"/>
        </style:tab-stops>
      </style:paragraph-properties>
      <style:text-properties fo:font-size="11pt" style:font-size-asian="11pt" style:font-size-complex="11pt"/>
    </style:style>
    <style:style style:name="T419_1" style:family="text">
      <style:text-properties fo:font-size="11pt" style:font-size-asian="11pt" style:font-size-complex="11pt"/>
    </style:style>
    <style:style style:name="T419_2" style:family="text">
      <style:text-properties fo:font-size="11pt" style:font-size-asian="11pt" style:font-size-complex="11pt"/>
    </style:style>
    <style:style style:name="T419_3" style:family="text">
      <style:text-properties fo:font-size="11pt" style:font-size-asian="11pt" style:font-size-complex="11pt"/>
    </style:style>
    <style:style style:name="T419_4" style:family="text">
      <style:text-properties fo:font-size="11pt" style:font-size-asian="11pt" style:font-size-complex="11pt"/>
    </style:style>
    <style:style style:name="T419_5" style:family="text">
      <style:text-properties fo:font-size="11pt" style:font-size-asian="11pt" style:font-size-complex="11pt"/>
    </style:style>
    <style:style style:name="T419_6" style:family="text">
      <style:text-properties fo:font-size="11pt" style:font-size-asian="11pt" style:font-size-complex="11pt"/>
    </style:style>
    <style:style style:name="T419_7" style:family="text">
      <style:text-properties fo:font-size="11pt" style:font-size-asian="11pt" style:font-size-complex="11pt"/>
    </style:style>
    <style:style style:name="T419_8" style:family="text">
      <style:text-properties fo:font-size="11pt" style:font-size-asian="11pt" style:font-size-complex="11pt"/>
    </style:style>
    <style:style style:name="T419_9" style:family="text">
      <style:text-properties fo:font-size="11pt" style:font-size-asian="11pt" style:font-size-complex="11pt"/>
    </style:style>
    <style:style style:name="T419_10" style:family="text">
      <style:text-properties fo:font-size="11pt" style:font-size-asian="11pt" style:font-size-complex="11pt"/>
    </style:style>
    <style:style style:name="T419_11" style:family="text">
      <style:text-properties fo:font-size="11pt" style:font-size-asian="11pt" style:font-size-complex="11pt"/>
    </style:style>
    <style:style style:name="T419_12" style:family="text">
      <style:text-properties fo:font-size="11pt" style:font-size-asian="11pt" style:font-size-complex="11pt"/>
    </style:style>
    <style:style style:name="T419_13" style:family="text">
      <style:text-properties fo:font-size="11pt" style:font-size-asian="11pt" style:font-size-complex="11pt"/>
    </style:style>
    <style:style style:name="P420" style:family="paragraph" style:parent-style-name="List_20_Paragraph">
      <style:paragraph-properties fo:text-align="justify" fo:text-indent="-0.63cm" fo:margin-left="0.63cm">
        <style:tab-stops>
          <style:tab-stop style:type="left" style:leader-style="none" style:position="5.535cm"/>
        </style:tab-stops>
      </style:paragraph-properties>
      <style:text-properties fo:font-size="11pt" style:font-size-asian="11pt" style:font-size-complex="11pt"/>
    </style:style>
    <style:style style:name="T420_1" style:family="text">
      <style:text-properties fo:font-size="11pt" style:font-size-asian="11pt" style:font-size-complex="11pt"/>
    </style:style>
    <style:style style:name="T420_2" style:family="text">
      <style:text-properties fo:font-size="11pt" style:font-size-asian="11pt" style:font-size-complex="11pt"/>
    </style:style>
    <style:style style:name="T420_3" style:family="text">
      <style:text-properties fo:font-size="11pt" style:font-size-asian="11pt" style:font-size-complex="11pt"/>
    </style:style>
    <style:style style:name="T420_4" style:family="text">
      <style:text-properties fo:font-size="11pt" style:font-size-asian="11pt" style:font-size-complex="11pt"/>
    </style:style>
    <style:style style:name="T420_5" style:family="text">
      <style:text-properties fo:font-size="11pt" style:font-size-asian="11pt" style:font-size-complex="11pt"/>
    </style:style>
    <style:style style:name="T420_6" style:family="text">
      <style:text-properties fo:font-size="11pt" style:font-size-asian="11pt" style:font-size-complex="11pt"/>
    </style:style>
    <style:style style:name="T420_7" style:family="text">
      <style:text-properties fo:font-size="11pt" style:font-size-asian="11pt" style:font-size-complex="11pt"/>
    </style:style>
    <style:style style:name="T420_8" style:family="text">
      <style:text-properties fo:font-size="11pt" style:font-size-asian="11pt" style:font-size-complex="11pt"/>
    </style:style>
    <style:style style:name="T420_9" style:family="text">
      <style:text-properties fo:font-size="11pt" style:font-size-asian="11pt" style:font-size-complex="11pt"/>
    </style:style>
    <style:style style:name="T420_10" style:family="text">
      <style:text-properties fo:font-size="11pt" style:font-size-asian="11pt" style:font-size-complex="11pt"/>
    </style:style>
    <style:style style:name="T420_11" style:family="text">
      <style:text-properties fo:font-size="11pt" style:font-size-asian="11pt" style:font-size-complex="11pt"/>
    </style:style>
    <style:style style:name="T420_12" style:family="text">
      <style:text-properties fo:font-size="11pt" style:font-size-asian="11pt" style:font-size-complex="11pt"/>
    </style:style>
    <style:style style:name="T420_13" style:family="text">
      <style:text-properties fo:font-size="11pt" style:font-size-asian="11pt" style:font-size-complex="11pt"/>
    </style:style>
    <style:style style:name="T420_14" style:family="text">
      <style:text-properties fo:font-size="11pt" style:font-size-asian="11pt" style:font-size-complex="11pt"/>
    </style:style>
    <style:style style:name="T420_15" style:family="text">
      <style:text-properties fo:font-size="11pt" style:font-size-asian="11pt" style:font-size-complex="11pt"/>
    </style:style>
    <style:style style:name="T420_16" style:family="text">
      <style:text-properties fo:font-size="11pt" style:font-size-asian="11pt" style:font-size-complex="11pt"/>
    </style:style>
    <style:style style:name="T420_17" style:family="text">
      <style:text-properties fo:font-size="11pt" style:font-size-asian="11pt" style:font-size-complex="11pt"/>
    </style:style>
    <style:style style:name="T420_18" style:family="text">
      <style:text-properties fo:font-size="11pt" style:font-size-asian="11pt" style:font-size-complex="11pt"/>
    </style:style>
    <style:style style:name="T420_19" style:family="text">
      <style:text-properties fo:font-size="11pt" style:font-size-asian="11pt" style:font-size-complex="11pt"/>
    </style:style>
    <style:style style:name="P421" style:family="paragraph" style:parent-style-name="Normal">
      <style:paragraph-properties fo:break-before="page"/>
    </style:style>
    <style:style style:name="Table12" style:family="table">
      <style:table-properties table:align="left" style:width="16.503cm" fo:margin-left="-0.259cm"/>
    </style:style>
    <style:style style:name="Column44" style:family="table-column">
      <style:table-column-properties style:column-width="2.962cm"/>
    </style:style>
    <style:style style:name="Column45" style:family="table-column">
      <style:table-column-properties style:column-width="1.044cm"/>
    </style:style>
    <style:style style:name="Column46" style:family="table-column">
      <style:table-column-properties style:column-width="1.609cm"/>
    </style:style>
    <style:style style:name="Column47" style:family="table-column">
      <style:table-column-properties style:column-width="5.632cm"/>
    </style:style>
    <style:style style:name="Column48" style:family="table-column">
      <style:table-column-properties style:column-width="5.256cm"/>
    </style:style>
    <style:style style:name="Row40" style:family="table-row">
      <style:table-row-properties style:min-row-height="0.863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break-before="page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background-color="#ffffff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12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42" style:family="table-row">
      <style:table-row-properties style:min-row-height="0.609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3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9" style:family="table-column">
      <style:table-column-properties style:column-width="7.243cm"/>
    </style:style>
    <style:style style:name="Column50" style:family="table-column">
      <style:table-column-properties style:column-width="5.001cm"/>
    </style:style>
    <style:style style:name="Column51" style:family="table-column">
      <style:table-column-properties style:column-width="4.251cm"/>
    </style:style>
    <style:style style:name="Row43" style:family="table-row">
      <style:table-row-properties style:min-row-height="0.48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6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9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3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4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5_2" style:family="text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 fo:margin-bottom="0.212cm"/>
    </style:style>
    <style:style style:name="T448_1" style:family="text">
      <style:text-properties fo:font-size="11pt" style:font-size-asian="11pt" style:font-name-complex="Arial" style:font-size-complex="11pt" fo:font-weight="bold" style:font-weight-asian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size-complex="11pt"/>
    </style:style>
    <style:style style:name="T449_2" style:family="text">
      <style:text-properties fo:font-size="11pt" style:font-size-asian="11pt" style:font-size-complex="11pt"/>
    </style:style>
    <style:style style:name="T449_3" style:family="text">
      <style:text-properties fo:font-size="11pt" style:font-size-asian="11pt" style:font-size-complex="11pt"/>
    </style:style>
    <style:style style:name="T449_4" style:family="text">
      <style:text-properties fo:font-size="11pt" style:font-size-asian="11pt" style:font-size-complex="11pt"/>
    </style:style>
    <style:style style:name="T449_5" style:family="text">
      <style:text-properties fo:font-size="11pt" style:font-size-asian="11pt" style:font-size-complex="11pt"/>
    </style:style>
    <style:style style:name="T449_6" style:family="text">
      <style:text-properties fo:font-size="11pt" style:font-size-asian="11pt" style:font-size-complex="11pt"/>
    </style:style>
    <style:style style:name="T449_7" style:family="text">
      <style:text-properties fo:font-size="11pt" style:font-size-asian="11pt" style:font-size-complex="11pt"/>
    </style:style>
    <style:style style:name="T449_8" style:family="text">
      <style:text-properties fo:font-size="11pt" style:font-size-asian="11pt" style:font-size-complex="11pt"/>
    </style:style>
    <style:style style:name="T449_9" style:family="text">
      <style:text-properties fo:font-size="11pt" style:font-size-asian="11pt" style:font-size-complex="11pt"/>
    </style:style>
    <style:style style:name="T449_10" style:family="text">
      <style:text-properties fo:font-size="11pt" style:font-size-asian="11pt" style:font-size-complex="11pt"/>
    </style:style>
    <style:style style:name="T449_11" style:family="text">
      <style:text-properties fo:font-size="11pt" style:font-size-asian="11pt" style:font-size-complex="11pt"/>
    </style:style>
    <style:style style:name="T449_12" style:family="text">
      <style:text-properties fo:font-size="11pt" style:font-size-asian="11pt" style:font-size-complex="11pt"/>
    </style:style>
    <style:style style:name="T449_13" style:family="text">
      <style:text-properties fo:font-size="11pt" style:font-size-asian="11pt" style:font-size-complex="11pt"/>
    </style:style>
    <style:style style:name="T449_14" style:family="text">
      <style:text-properties fo:font-size="11pt" style:font-size-asian="11pt" style:font-size-complex="11pt"/>
    </style:style>
    <style:style style:name="T449_15" style:family="text">
      <style:text-properties fo:font-size="11pt" style:font-size-asian="11pt" style:font-size-complex="11pt"/>
    </style:style>
    <style:style style:name="T449_16" style:family="text">
      <style:text-properties fo:font-size="11pt" style:font-size-asian="11pt" style:font-size-complex="11pt"/>
    </style:style>
    <style:style style:name="T449_17" style:family="text">
      <style:text-properties fo:font-size="11pt" style:font-size-asian="11pt" style:font-size-complex="11pt"/>
    </style:style>
    <style:style style:name="T449_18" style:family="text">
      <style:text-properties fo:font-size="11pt" style:font-size-asian="11pt" style:font-size-complex="11pt"/>
    </style:style>
    <style:style style:name="T449_19" style:family="text">
      <style:text-properties fo:font-size="11pt" style:font-size-asian="11pt" style:font-size-complex="11pt"/>
    </style:style>
    <style:style style:name="T449_20" style:family="text">
      <style:text-properties fo:font-size="11pt" style:font-size-asian="11pt" style:font-size-complex="11pt"/>
    </style:style>
    <style:style style:name="T449_21" style:family="text">
      <style:text-properties fo:font-size="11pt" style:font-size-asian="11pt" style:font-size-complex="11pt"/>
    </style:style>
    <style:style style:name="T449_22" style:family="text">
      <style:text-properties fo:font-size="11pt" style:font-size-asian="11pt" style:font-size-complex="11pt"/>
    </style:style>
    <style:style style:name="T449_23" style:family="text">
      <style:text-properties fo:font-size="11pt" style:font-size-asian="11pt" style:font-size-complex="11pt"/>
    </style:style>
    <style:style style:name="T449_24" style:family="text">
      <style:text-properties fo:font-size="11pt" style:font-size-asian="11pt" style:font-size-complex="11pt"/>
    </style:style>
    <style:style style:name="T449_25" style:family="text">
      <style:text-properties fo:font-size="11pt" style:font-size-asian="11pt" style:font-size-complex="11pt"/>
    </style:style>
    <style:style style:name="P4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text-align="justify" fo:margin-bottom="0.212cm"/>
    </style:style>
    <style:style style:name="T451_1" style:family="text">
      <style:text-properties fo:font-size="11pt" style:font-size-asian="11pt" style:font-name-complex="Arial" style:font-size-complex="11pt" fo:font-weight="bold" style:font-weight-asian="bold"/>
    </style:style>
    <style:style style:name="T451_2" style:family="text"/>
    <style:style style:name="T451_3" style:family="text">
      <style:text-properties fo:font-size="11pt" style:font-size-asian="11pt" style:font-size-complex="11pt" fo:font-weight="bold" style:font-weight-asian="bold"/>
    </style:style>
    <style:style style:name="T451_4" style:family="text">
      <style:text-properties fo:font-size="11pt" style:font-size-asian="11pt" style:font-name-complex="Arial" style:font-size-complex="11pt" fo:font-weight="bold" style:font-weight-asian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size-complex="11pt"/>
    </style:style>
    <style:style style:name="T452_2" style:family="text">
      <style:text-properties fo:font-size="11pt" style:font-size-asian="11pt" style:font-size-complex="11pt"/>
    </style:style>
    <style:style style:name="T452_3" style:family="text">
      <style:text-properties fo:font-size="11pt" style:font-size-asian="11pt" style:font-size-complex="11pt"/>
    </style:style>
    <style:style style:name="T452_4" style:family="text">
      <style:text-properties fo:font-size="11pt" style:font-size-asian="11pt" style:font-size-complex="11pt"/>
    </style:style>
    <style:style style:name="T452_5" style:family="text">
      <style:text-properties fo:font-size="11pt" style:font-size-asian="11pt" style:font-size-complex="11pt"/>
    </style:style>
    <style:style style:name="T452_6" style:family="text">
      <style:text-properties fo:font-size="11pt" style:font-size-asian="11pt" style:font-size-complex="11pt"/>
    </style:style>
    <style:style style:name="T452_7" style:family="text">
      <style:text-properties fo:font-size="11pt" style:font-size-asian="11pt" style:font-size-complex="11pt"/>
    </style:style>
    <style:style style:name="T452_8" style:family="text">
      <style:text-properties fo:font-size="11pt" style:font-size-asian="11pt" style:font-size-complex="11pt"/>
    </style:style>
    <style:style style:name="T452_9" style:family="text">
      <style:text-properties fo:font-size="11pt" style:font-size-asian="11pt" style:font-size-complex="11pt"/>
    </style:style>
    <style:style style:name="T452_10" style:family="text">
      <style:text-properties fo:font-size="11pt" style:font-size-asian="11pt" style:font-size-complex="11pt"/>
    </style:style>
    <style:style style:name="T452_11" style:family="text">
      <style:text-properties fo:font-size="11pt" style:font-size-asian="11pt" style:font-size-complex="11pt"/>
    </style:style>
    <style:style style:name="T452_12" style:family="text">
      <style:text-properties fo:font-size="11pt" style:font-size-asian="11pt" style:font-size-complex="11pt"/>
    </style:style>
    <style:style style:name="T452_13" style:family="text">
      <style:text-properties fo:font-size="11pt" style:font-size-asian="11pt" style:font-size-complex="11pt"/>
    </style:style>
    <style:style style:name="T452_14" style:family="text">
      <style:text-properties fo:font-size="11pt" style:font-size-asian="11pt" style:font-size-complex="11pt"/>
    </style:style>
    <style:style style:name="T452_15" style:family="text">
      <style:text-properties fo:font-size="11pt" style:font-size-asian="11pt" style:font-size-complex="11pt"/>
    </style:style>
    <style:style style:name="T452_16" style:family="text">
      <style:text-properties fo:font-size="11pt" style:font-size-asian="11pt" style:font-size-complex="11pt"/>
    </style:style>
    <style:style style:name="T452_17" style:family="text">
      <style:text-properties fo:font-size="11pt" style:font-size-asian="11pt" style:font-size-complex="11pt"/>
    </style:style>
    <style:style style:name="T452_18" style:family="text">
      <style:text-properties fo:font-size="11pt" style:font-size-asian="11pt" style:font-size-complex="11pt"/>
    </style:style>
    <style:style style:name="T452_19" style:family="text">
      <style:text-properties fo:font-size="11pt" style:font-size-asian="11pt" style:font-size-complex="11pt"/>
    </style:style>
    <style:style style:name="T452_20" style:family="text">
      <style:text-properties fo:font-size="11pt" style:font-size-asian="11pt" style:font-size-complex="11pt"/>
    </style:style>
    <style:style style:name="T452_21" style:family="text">
      <style:text-properties fo:font-size="11pt" style:font-size-asian="11pt" style:font-size-complex="11pt"/>
    </style:style>
    <style:style style:name="T452_22" style:family="text">
      <style:text-properties fo:font-size="11pt" style:font-size-asian="11pt" style:font-size-complex="11pt"/>
    </style:style>
    <style:style style:name="T452_23" style:family="text">
      <style:text-properties fo:font-size="11pt" style:font-size-asian="11pt" style:font-size-complex="11pt"/>
    </style:style>
    <style:style style:name="T452_24" style:family="text">
      <style:text-properties fo:font-size="11pt" style:font-size-asian="11pt" style:font-size-complex="11pt"/>
    </style:style>
    <style:style style:name="T452_25" style:family="text">
      <style:text-properties fo:font-size="11pt" style:font-size-asian="11pt" style:font-size-complex="11pt"/>
    </style:style>
    <style:style style:name="T452_26" style:family="text">
      <style:text-properties fo:font-size="11pt" style:font-size-asian="11pt" style:font-size-complex="11pt"/>
    </style:style>
    <style:style style:name="T452_27" style:family="text">
      <style:text-properties fo:font-size="11pt" style:font-size-asian="11pt" style:font-name-complex="Arial" style:font-size-complex="11pt" fo:language="en" fo:language-asian="en" fo:country-asian="GB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margin-bottom="0.212cm"/>
    </style:style>
    <style:style style:name="T454_1" style:family="text">
      <style:text-properties fo:font-size="11pt" style:font-size-asian="11pt" style:font-size-complex="11pt" fo:font-weight="bold" style:font-weight-asian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/>
    </style:style>
    <style:style style:name="T455_2" style:family="text">
      <style:text-properties fo:font-size="11pt" style:font-size-asian="11pt" style:font-name-complex="Arial" style:font-size-complex="11pt"/>
    </style:style>
    <style:style style:name="T455_3" style:family="text">
      <style:text-properties fo:font-size="11pt" style:font-size-asian="11pt" style:font-name-complex="Arial" style:font-size-complex="11pt"/>
    </style:style>
    <style:style style:name="T455_4" style:family="text">
      <style:text-properties fo:font-size="11pt" style:font-size-asian="11pt" style:font-name-complex="Arial" style:font-size-complex="11pt"/>
    </style:style>
    <style:style style:name="T455_5" style:family="text">
      <style:text-properties fo:font-size="11pt" style:font-size-asian="11pt" style:font-name-complex="Arial" style:font-size-complex="11pt"/>
    </style:style>
    <style:style style:name="T455_6" style:family="text">
      <style:text-properties fo:font-size="11pt" style:font-size-asian="11pt" style:font-name-complex="Arial" style:font-size-complex="11pt"/>
    </style:style>
    <style:style style:name="T455_7" style:family="text">
      <style:text-properties fo:font-size="11pt" style:font-size-asian="11pt" style:font-name-complex="Arial" style:font-size-complex="11pt"/>
    </style:style>
    <style:style style:name="T455_8" style:family="text">
      <style:text-properties fo:font-size="11pt" style:font-size-asian="11pt" style:font-name-complex="Arial" style:font-size-complex="11pt"/>
    </style:style>
    <style:style style:name="T455_9" style:family="text">
      <style:text-properties fo:font-size="11pt" style:font-size-asian="11pt" style:font-name-complex="Arial" style:font-size-complex="11pt"/>
    </style:style>
    <style:style style:name="T455_10" style:family="text">
      <style:text-properties fo:font-size="11pt" style:font-size-asian="11pt" style:font-name-complex="Arial" style:font-size-complex="11pt"/>
    </style:style>
    <style:style style:name="T455_11" style:family="text">
      <style:text-properties fo:font-size="11pt" style:font-size-asian="11pt" style:font-name-complex="Arial" style:font-size-complex="11pt"/>
    </style:style>
    <style:style style:name="T455_12" style:family="text">
      <style:text-properties fo:font-size="11pt" style:font-size-asian="11pt" style:font-name-complex="Arial" style:font-size-complex="11pt"/>
    </style:style>
    <style:style style:name="P456" style:family="paragraph" style:parent-style-name="Normal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 fo:margin-bottom="0.212cm"/>
    </style:style>
    <style:style style:name="T457_1" style:family="text">
      <style:text-properties fo:font-size="11pt" style:font-size-asian="11pt" style:font-name-complex="Arial" style:font-size-complex="11pt" fo:font-weight="bold" style:font-weight-asian="bold"/>
    </style:style>
    <style:style style:name="P458" style:family="paragraph" style:parent-style-name="Normal">
      <style:paragraph-properties fo:line-height="108%" fo:margin-bottom="0.282cm"/>
    </style:style>
    <style:style style:name="T458_1" style:family="text">
      <style:text-properties fo:font-size="11pt" style:font-size-asian="11pt" style:font-size-complex="11pt"/>
    </style:style>
    <style:style style:name="T458_2" style:family="text">
      <style:text-properties fo:font-size="11pt" style:font-size-asian="11pt" style:font-size-complex="11pt"/>
    </style:style>
    <style:style style:name="T458_3" style:family="text">
      <style:text-properties fo:font-size="11pt" style:font-size-asian="11pt" style:font-size-complex="11pt"/>
    </style:style>
    <style:style style:name="P459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9_1" style:family="text">
      <style:text-properties fo:font-size="11pt" style:font-size-asian="11pt" style:font-name-complex="Arial" style:font-size-complex="11pt" fo:font-weight="bold" style:font-weight-asian="bold"/>
    </style:style>
    <style:style style:name="P460" style:family="paragraph" style:parent-style-name="Normal">
      <style:text-properties fo:font-size="11pt" style:font-size-asian="11pt" style:font-size-complex="11pt" fo:font-weight="bold" style:font-weight-asian="bold"/>
    </style:style>
    <style:style style:name="P461" style:family="paragraph" style:parent-style-name="Normal">
      <style:paragraph-properties fo:margin-bottom="0.212cm"/>
    </style:style>
    <style:style style:name="T461_1" style:family="text">
      <style:text-properties fo:font-size="11pt" style:font-size-asian="11pt" style:font-size-complex="11pt" fo:font-weight="bold" style:font-weight-asian="bold"/>
    </style:style>
    <style:style style:name="T461_2" style:family="text">
      <style:text-properties fo:font-size="11pt" style:font-size-asian="11pt" style:font-size-complex="11pt" fo:font-weight="bold" style:font-weight-asian="bold"/>
    </style:style>
    <style:style style:name="T461_3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/>
    </style:style>
    <style:style style:name="T462_2" style:family="text">
      <style:text-properties fo:font-size="11pt" style:font-size-asian="11pt" style:font-name-complex="Arial" style:font-size-complex="11pt"/>
    </style:style>
    <style:style style:name="T462_3" style:family="text">
      <style:text-properties fo:font-size="11pt" style:font-size-asian="11pt" style:font-name-complex="Arial" style:font-size-complex="11pt"/>
    </style:style>
    <style:style style:name="T462_4" style:family="text">
      <style:text-properties fo:font-size="11pt" style:font-size-asian="11pt" style:font-name-complex="Arial" style:font-size-complex="11pt"/>
    </style:style>
    <style:style style:name="T462_5" style:family="text">
      <style:text-properties fo:font-size="11pt" style:font-size-asian="11pt" style:font-name-complex="Arial" style:font-size-complex="11pt"/>
    </style:style>
    <style:style style:name="T462_6" style:family="text">
      <style:text-properties fo:font-size="11pt" style:font-size-asian="11pt" style:font-name-complex="Arial" style:font-size-complex="11pt"/>
    </style:style>
    <style:style style:name="T462_7" style:family="text">
      <style:text-properties fo:font-size="11pt" style:font-size-asian="11pt" style:font-name-complex="Arial" style:font-size-complex="11pt"/>
    </style:style>
    <style:style style:name="T462_8" style:family="text">
      <style:text-properties fo:font-size="11pt" style:font-size-asian="11pt" style:font-name-complex="Arial" style:font-size-complex="11pt"/>
    </style:style>
    <style:style style:name="T462_9" style:family="text">
      <style:text-properties fo:font-size="11pt" style:font-size-asian="11pt" style:font-name-complex="Arial" style:font-size-complex="11pt"/>
    </style:style>
    <style:style style:name="T462_10" style:family="text">
      <style:text-properties fo:font-size="11pt" style:font-size-asian="11pt" style:font-name-complex="Arial" style:font-size-complex="11pt"/>
    </style:style>
    <style:style style:name="T462_11" style:family="text">
      <style:text-properties fo:font-size="11pt" style:font-size-asian="11pt" style:font-name-complex="Arial" style:font-size-complex="11pt"/>
    </style:style>
    <style:style style:name="T462_12" style:family="text">
      <style:text-properties fo:font-size="11pt" style:font-size-asian="11pt" style:font-name-complex="Arial" style:font-size-complex="11pt"/>
    </style:style>
    <style:style style:name="T462_13" style:family="text">
      <style:text-properties fo:font-size="11pt" style:font-size-asian="11pt" style:font-name-complex="Arial" style:font-size-complex="11pt"/>
    </style:style>
    <style:style style:name="T462_14" style:family="text">
      <style:text-properties fo:font-size="11pt" style:font-size-asian="11pt" style:font-name-complex="Arial" style:font-size-complex="11pt"/>
    </style:style>
    <style:style style:name="T462_15" style:family="text">
      <style:text-properties fo:font-size="11pt" style:font-size-asian="11pt" style:font-name-complex="Arial" style:font-size-complex="11pt"/>
    </style:style>
    <style:style style:name="T462_16" style:family="text">
      <style:text-properties fo:font-size="11pt" style:font-size-asian="11pt" style:font-name-complex="Arial" style:font-size-complex="11pt"/>
    </style:style>
    <style:style style:name="T462_17" style:family="text">
      <style:text-properties fo:font-size="11pt" style:font-size-asian="11pt" style:font-name-complex="Arial" style:font-size-complex="11pt"/>
    </style:style>
    <style:style style:name="T462_18" style:family="text">
      <style:text-properties fo:font-size="11pt" style:font-size-asian="11pt" style:font-name-complex="Arial" style:font-size-complex="11pt"/>
    </style:style>
    <style:style style:name="T462_19" style:family="text">
      <style:text-properties fo:font-size="11pt" style:font-size-asian="11pt" style:font-name-complex="Arial" style:font-size-complex="11pt"/>
    </style:style>
    <style:style style:name="T462_20" style:family="text">
      <style:text-properties fo:font-size="11pt" style:font-size-asian="11pt" style:font-name-complex="Arial" style:font-size-complex="11pt"/>
    </style:style>
    <style:style style:name="T462_21" style:family="text">
      <style:text-properties fo:font-size="11pt" style:font-size-asian="11pt" style:font-name-complex="Arial" style:font-size-complex="11pt"/>
    </style:style>
    <style:style style:name="T462_22" style:family="text">
      <style:text-properties fo:font-size="11pt" style:font-size-asian="11pt" style:font-name-complex="Arial" style:font-size-complex="11pt"/>
    </style:style>
    <style:style style:name="T462_23" style:family="text">
      <style:text-properties fo:font-size="11pt" style:font-size-asian="11pt" style:font-name-complex="Arial" style:font-size-complex="11pt"/>
    </style:style>
    <style:style style:name="T462_24" style:family="text">
      <style:text-properties fo:font-size="11pt" style:font-size-asian="11pt" style:font-name-complex="Arial" style:font-size-complex="11pt"/>
    </style:style>
    <style:style style:name="T462_25" style:family="text">
      <style:text-properties fo:font-size="11pt" style:font-size-asian="11pt" style:font-name-complex="Arial" style:font-size-complex="11pt"/>
    </style:style>
    <style:style style:name="T462_26" style:family="text">
      <style:text-properties fo:font-size="11pt" style:font-size-asian="11pt" style:font-name-complex="Arial" style:font-size-complex="11pt"/>
    </style:style>
    <style:style style:name="T462_27" style:family="text">
      <style:text-properties fo:font-size="11pt" style:font-size-asian="11pt" style:font-name-complex="Arial" style:font-size-complex="11pt"/>
    </style:style>
    <style:style style:name="T462_28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1pt" style:font-size-asian="11pt" style:font-name-complex="Arial" style:font-size-complex="11pt"/>
    </style:style>
    <style:style style:name="T464_2" style:family="text">
      <style:text-properties fo:font-size="11pt" style:font-size-asian="11pt" style:font-name-complex="Arial" style:font-size-complex="11pt"/>
    </style:style>
    <style:style style:name="T464_3" style:family="text">
      <style:text-properties fo:font-size="11pt" style:font-size-asian="11pt" style:font-name-complex="Arial" style:font-size-complex="11pt"/>
    </style:style>
    <style:style style:name="T464_4" style:family="text">
      <style:text-properties fo:font-size="11pt" style:font-size-asian="11pt" style:font-name-complex="Arial" style:font-size-complex="11pt"/>
    </style:style>
    <style:style style:name="T464_5" style:family="text">
      <style:text-properties fo:font-size="11pt" style:font-size-asian="11pt" style:font-name-complex="Arial" style:font-size-complex="11pt"/>
    </style:style>
    <style:style style:name="T464_6" style:family="text">
      <style:text-properties fo:font-size="11pt" style:font-size-asian="11pt" style:font-name-complex="Arial" style:font-size-complex="11pt"/>
    </style:style>
    <style:style style:name="T464_7" style:family="text">
      <style:text-properties fo:font-size="11pt" style:font-size-asian="11pt" style:font-name-complex="Arial" style:font-size-complex="11pt"/>
    </style:style>
    <style:style style:name="T464_8" style:family="text">
      <style:text-properties fo:font-size="11pt" style:font-size-asian="11pt" style:font-name-complex="Arial" style:font-size-complex="11pt"/>
    </style:style>
    <style:style style:name="T464_9" style:family="text">
      <style:text-properties fo:font-size="11pt" style:font-size-asian="11pt" style:font-name-complex="Arial" style:font-size-complex="11pt"/>
    </style:style>
    <style:style style:name="T464_10" style:family="text">
      <style:text-properties fo:font-size="11pt" style:font-size-asian="11pt" style:font-name-complex="Arial" style:font-size-complex="11pt"/>
    </style:style>
    <style:style style:name="T464_11" style:family="text">
      <style:text-properties fo:font-size="11pt" style:font-size-asian="11pt" style:font-name-complex="Arial" style:font-size-complex="11pt"/>
    </style:style>
    <style:style style:name="T464_12" style:family="text">
      <style:text-properties fo:font-size="11pt" style:font-size-asian="11pt" style:font-name-complex="Arial" style:font-size-complex="11pt"/>
    </style:style>
    <style:style style:name="T464_13" style:family="text">
      <style:text-properties fo:font-size="11pt" style:font-size-asian="11pt" style:font-name-complex="Arial" style:font-size-complex="11pt"/>
    </style:style>
    <style:style style:name="T464_14" style:family="text">
      <style:text-properties fo:font-size="11pt" style:font-size-asian="11pt" style:font-name-complex="Arial" style:font-size-complex="11pt"/>
    </style:style>
    <style:style style:name="T464_15" style:family="text">
      <style:text-properties fo:font-size="11pt" style:font-size-asian="11pt" style:font-name-complex="Arial" style:font-size-complex="11pt"/>
    </style:style>
    <style:style style:name="T464_16" style:family="text">
      <style:text-properties fo:font-size="11pt" style:font-size-asian="11pt" style:font-name-complex="Arial" style:font-size-complex="11pt"/>
    </style:style>
    <style:style style:name="T464_17" style:family="text">
      <style:text-properties fo:font-size="11pt" style:font-size-asian="11pt" style:font-name-complex="Arial" style:font-size-complex="11pt"/>
    </style:style>
    <style:style style:name="T464_18" style:family="text">
      <style:text-properties fo:font-size="11pt" style:font-size-asian="11pt" style:font-name-complex="Arial" style:font-size-complex="11pt"/>
    </style:style>
    <style:style style:name="T464_19" style:family="text">
      <style:text-properties fo:font-size="11pt" style:font-size-asian="11pt" style:font-name-complex="Arial" style:font-size-complex="11pt"/>
    </style:style>
    <style:style style:name="T464_20" style:family="text">
      <style:text-properties fo:font-size="11pt" style:font-size-asian="11pt" style:font-name-complex="Arial" style:font-size-complex="11pt"/>
    </style:style>
    <style:style style:name="T464_21" style:family="text">
      <style:text-properties fo:font-size="11pt" style:font-size-asian="11pt" style:font-name-complex="Arial" style:font-size-complex="11pt"/>
    </style:style>
    <style:style style:name="T464_22" style:family="text">
      <style:text-properties fo:font-size="11pt" style:font-size-asian="11pt" style:font-name-complex="Arial" style:font-size-complex="11pt"/>
    </style:style>
    <style:style style:name="T464_23" style:family="text">
      <style:text-properties fo:font-size="11pt" style:font-size-asian="11pt" style:font-name-complex="Arial" style:font-size-complex="11pt"/>
    </style:style>
    <style:style style:name="T464_24" style:family="text">
      <style:text-properties fo:font-size="11pt" style:font-size-asian="11pt" style:font-name-complex="Arial" style:font-size-complex="11pt"/>
    </style:style>
    <style:style style:name="T464_25" style:family="text">
      <style:text-properties fo:font-size="11pt" style:font-size-asian="11pt" style:font-name-complex="Arial" style:font-size-complex="11pt"/>
    </style:style>
    <style:style style:name="T464_26" style:family="text">
      <style:text-properties fo:font-size="11pt" style:font-size-asian="11pt" style:font-name-complex="Arial" style:font-size-complex="11pt"/>
    </style:style>
    <style:style style:name="T464_27" style:family="text"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T466_4" style:family="text">
      <style:text-properties fo:font-size="11pt" style:font-size-asian="11pt" style:font-name-complex="Arial" style:font-size-complex="11pt"/>
    </style:style>
    <style:style style:name="T466_5" style:family="text">
      <style:text-properties fo:font-size="11pt" style:font-size-asian="11pt" style:font-name-complex="Arial" style:font-size-complex="11pt"/>
    </style:style>
    <style:style style:name="T466_6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 fo:margin-top="0.071cm"/>
    </style:style>
    <style:style style:name="T46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8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68_3" style:family="text">
      <style:text-properties fo:font-size="11pt" style:font-name-asian="Arial" style:font-size-asian="11pt" style:font-name-complex="Arial" style:font-size-complex="11pt"/>
    </style:style>
    <style:style style:name="T468_4" style:family="text">
      <style:text-properties fo:font-size="11pt" style:font-name-asian="Arial" style:font-size-asian="11pt" style:font-name-complex="Arial" style:font-size-complex="11pt"/>
    </style:style>
    <style:style style:name="T468_5" style:family="text">
      <style:text-properties fo:font-size="11pt" style:font-name-asian="Arial" style:font-size-asian="11pt" style:font-name-complex="Arial" style:font-size-complex="11pt"/>
    </style:style>
    <style:style style:name="T468_6" style:family="text">
      <style:text-properties fo:font-size="11pt" style:font-name-asian="Arial" style:font-size-asian="11pt" style:font-name-complex="Arial" style:font-size-complex="11pt"/>
    </style:style>
    <style:style style:name="T468_7" style:family="text">
      <style:text-properties fo:font-size="11pt" style:font-name-asian="Arial" style:font-size-asian="11pt" style:font-name-complex="Arial" style:font-size-complex="11pt"/>
    </style:style>
    <style:style style:name="T468_8" style:family="text">
      <style:text-properties fo:font-size="11pt" style:font-name-asian="Arial" style:font-size-asian="11pt" style:font-name-complex="Arial" style:font-size-complex="11pt"/>
    </style:style>
    <style:style style:name="T468_9" style:family="text">
      <style:text-properties fo:font-size="11pt" style:font-name-asian="Arial" style:font-size-asian="11pt" style:font-name-complex="Arial" style:font-size-complex="11pt"/>
    </style:style>
    <style:style style:name="T468_10" style:family="text">
      <style:text-properties fo:font-size="11pt" style:font-name-asian="Arial" style:font-size-asian="11pt" style:font-name-complex="Arial" style:font-size-complex="11pt"/>
    </style:style>
    <style:style style:name="T468_11" style:family="text">
      <style:text-properties fo:font-size="11pt" style:font-name-asian="Arial" style:font-size-asian="11pt" style:font-name-complex="Arial" style:font-size-complex="11pt"/>
    </style:style>
    <style:style style:name="T468_12" style:family="text">
      <style:text-properties fo:font-size="11pt" style:font-name-asian="Arial" style:font-size-asian="11pt" style:font-name-complex="Arial" style:font-size-complex="11pt"/>
    </style:style>
    <style:style style:name="T468_13" style:family="text">
      <style:text-properties fo:font-size="11pt" style:font-name-asian="Arial" style:font-size-asian="11pt" style:font-name-complex="Arial" style:font-size-complex="11pt"/>
    </style:style>
    <style:style style:name="T468_14" style:family="text">
      <style:text-properties fo:font-size="11pt" style:font-name-asian="Arial" style:font-size-asian="11pt" style:font-name-complex="Arial" style:font-size-complex="11pt"/>
    </style:style>
    <style:style style:name="T468_15" style:family="text">
      <style:text-properties fo:font-size="11pt" style:font-name-asian="Arial" style:font-size-asian="11pt" style:font-name-complex="Arial" style:font-size-complex="11pt"/>
    </style:style>
    <style:style style:name="T468_16" style:family="text">
      <style:text-properties fo:font-size="11pt" style:font-name-asian="Arial" style:font-size-asian="11pt" style:font-name-complex="Arial" style:font-size-complex="11pt"/>
    </style:style>
    <style:style style:name="T468_17" style:family="text">
      <style:text-properties fo:font-size="11pt" style:font-name-asian="Arial" style:font-size-asian="11pt" style:font-name-complex="Arial" style:font-size-complex="11pt"/>
    </style:style>
    <style:style style:name="T468_18" style:family="text">
      <style:text-properties fo:font-size="11pt" style:font-name-asian="Arial" style:font-size-asian="11pt" style:font-name-complex="Arial" style:font-size-complex="11pt"/>
    </style:style>
    <style:style style:name="T468_19" style:family="text">
      <style:text-properties fo:font-size="11pt" style:font-name-asian="Arial" style:font-size-asian="11pt" style:font-name-complex="Arial" style:font-size-complex="11pt"/>
    </style:style>
    <style:style style:name="T468_20" style:family="text">
      <style:text-properties fo:font-size="11pt" style:font-name-asian="Arial" style:font-size-asian="11pt" style:font-name-complex="Arial" style:font-size-complex="11pt"/>
    </style:style>
    <style:style style:name="T468_21" style:family="text">
      <style:text-properties fo:font-size="11pt" style:font-name-asian="Arial" style:font-size-asian="11pt" style:font-name-complex="Arial" style:font-size-complex="11pt"/>
    </style:style>
    <style:style style:name="T468_22" style:family="text">
      <style:text-properties fo:font-size="11pt" style:font-name-asian="Arial" style:font-size-asian="11pt" style:font-name-complex="Arial" style:font-size-complex="11pt"/>
    </style:style>
    <style:style style:name="T468_23" style:family="text">
      <style:text-properties fo:font-size="11pt" style:font-name-asian="Arial" style:font-size-asian="11pt" style:font-name-complex="Arial" style:font-size-complex="11pt"/>
    </style:style>
    <style:style style:name="T468_24" style:family="text">
      <style:text-properties fo:font-size="11pt" style:font-name-asian="Arial" style:font-size-asian="11pt" style:font-name-complex="Arial" style:font-size-complex="11pt"/>
    </style:style>
    <style:style style:name="T468_25" style:family="text">
      <style:text-properties fo:font-size="11pt" style:font-name-asian="Arial" style:font-size-asian="11pt" style:font-name-complex="Arial" style:font-size-complex="11pt"/>
    </style:style>
    <style:style style:name="T468_26" style:family="text">
      <style:text-properties fo:font-size="11pt" style:font-name-asian="Arial" style:font-size-asian="11pt" style:font-name-complex="Arial" style:font-size-complex="11pt"/>
    </style:style>
    <style:style style:name="T468_27" style:family="text">
      <style:text-properties fo:font-size="11pt" style:font-name-asian="Arial" style:font-size-asian="11pt" style:font-name-complex="Arial" style:font-size-complex="11pt"/>
    </style:style>
    <style:style style:name="T468_28" style:family="text">
      <style:text-properties fo:font-size="11pt" style:font-name-asian="Arial" style:font-size-asian="11pt" style:font-name-complex="Arial" style:font-size-complex="11pt"/>
    </style:style>
    <style:style style:name="T468_29" style:family="text">
      <style:text-properties fo:font-size="11pt" style:font-name-asian="Arial" style:font-size-asian="11pt" style:font-name-complex="Arial" style:font-size-complex="11pt"/>
    </style:style>
    <style:style style:name="T468_30" style:family="text">
      <style:text-properties fo:font-size="11pt" style:font-name-asian="Arial" style:font-size-asian="11pt" style:font-name-complex="Arial" style:font-size-complex="11pt"/>
    </style:style>
    <style:style style:name="T468_31" style:family="text">
      <style:text-properties fo:font-size="11pt" style:font-name-asian="Arial" style:font-size-asian="11pt" style:font-name-complex="Arial" style:font-size-complex="11pt"/>
    </style:style>
    <style:style style:name="T468_32" style:family="text">
      <style:text-properties fo:font-size="11pt" style:font-name-asian="Arial" style:font-size-asian="11pt" style:font-name-complex="Arial" style:font-size-complex="11pt"/>
    </style:style>
    <style:style style:name="T468_33" style:family="text">
      <style:text-properties fo:font-size="11pt" style:font-name-asian="Arial" style:font-size-asian="11pt" style:font-name-complex="Arial" style:font-size-complex="11pt"/>
    </style:style>
    <style:style style:name="T468_34" style:family="text">
      <style:text-properties fo:font-size="11pt" style:font-name-asian="Arial" style:font-size-asian="11pt" style:font-name-complex="Arial" style:font-size-complex="11pt"/>
    </style:style>
    <style:style style:name="T468_35" style:family="text">
      <style:text-properties fo:font-size="11pt" style:font-name-asian="Arial" style:font-size-asian="11pt" style:font-name-complex="Arial" style:font-size-complex="11pt"/>
    </style:style>
    <style:style style:name="T468_36" style:family="text">
      <style:text-properties fo:font-size="11pt" style:font-name-asian="Arial" style:font-size-asian="11pt" style:font-name-complex="Arial" style:font-size-complex="11pt"/>
    </style:style>
    <style:style style:name="T468_37" style:family="text">
      <style:text-properties fo:font-size="11pt" style:font-name-asian="Arial" style:font-size-asian="11pt" style:font-name-complex="Arial" style:font-size-complex="11pt"/>
    </style:style>
    <style:style style:name="T468_38" style:family="text">
      <style:text-properties fo:font-size="11pt" style:font-name-asian="Arial" style:font-size-asian="11pt" style:font-name-complex="Arial" style:font-size-complex="11pt"/>
    </style:style>
    <style:style style:name="T468_39" style:family="text">
      <style:text-properties fo:font-size="11pt" style:font-name-asian="Arial" style:font-size-asian="11pt" style:font-name-complex="Arial" style:font-size-complex="11pt"/>
    </style:style>
    <style:style style:name="T468_40" style:family="text">
      <style:text-properties fo:font-size="11pt" style:font-name-asian="Arial" style:font-size-asian="11pt" style:font-name-complex="Arial" style:font-size-complex="11pt"/>
    </style:style>
    <style:style style:name="T468_41" style:family="text">
      <style:text-properties fo:font-size="11pt" style:font-name-asian="Arial" style:font-size-asian="11pt" style:font-name-complex="Arial" style:font-size-complex="11pt"/>
    </style:style>
    <style:style style:name="T468_42" style:family="text">
      <style:text-properties fo:font-size="11pt" style:font-name-asian="Arial" style:font-size-asian="11pt" style:font-name-complex="Arial" style:font-size-complex="11pt"/>
    </style:style>
    <style:style style:name="T468_43" style:family="text">
      <style:text-properties fo:font-size="11pt" style:font-name-asian="Arial" style:font-size-asian="11pt" style:font-name-complex="Arial" style:font-size-complex="11pt"/>
    </style:style>
    <style:style style:name="T468_44" style:family="text">
      <style:text-properties fo:font-size="11pt" style:font-name-asian="Arial" style:font-size-asian="11pt" style:font-name-complex="Arial" style:font-size-complex="11pt"/>
    </style:style>
    <style:style style:name="T468_45" style:family="text">
      <style:text-properties fo:font-size="11pt" style:font-name-asian="Arial" style:font-size-asian="11pt" style:font-name-complex="Arial" style:font-size-complex="11pt"/>
    </style:style>
    <style:style style:name="T468_46" style:family="text">
      <style:text-properties fo:font-size="11pt" style:font-name-asian="Arial" style:font-size-asian="11pt" style:font-name-complex="Arial" style:font-size-complex="11pt"/>
    </style:style>
    <style:style style:name="T468_47" style:family="text">
      <style:text-properties fo:font-size="11pt" style:font-name-asian="Arial" style:font-size-asian="11pt" style:font-name-complex="Arial" style:font-size-complex="11pt"/>
    </style:style>
    <style:style style:name="T468_48" style:family="text">
      <style:text-properties fo:font-size="11pt" style:font-name-asian="Arial" style:font-size-asian="11pt" style:font-name-complex="Arial" style:font-size-complex="11pt"/>
    </style:style>
    <style:style style:name="T468_49" style:family="text">
      <style:text-properties fo:font-size="11pt" style:font-name-asian="Arial" style:font-size-asian="11pt" style:font-name-complex="Arial" style:font-size-complex="11pt"/>
    </style:style>
    <style:style style:name="T468_50" style:family="text">
      <style:text-properties fo:font-size="11pt" style:font-name-asian="Arial" style:font-size-asian="11pt" style:font-name-complex="Arial" style:font-size-complex="11pt"/>
    </style:style>
    <style:style style:name="T468_51" style:family="text">
      <style:text-properties fo:font-size="11pt" style:font-name-asian="Arial" style:font-size-asian="11pt" style:font-name-complex="Arial" style:font-size-complex="11pt"/>
    </style:style>
    <style:style style:name="T468_52" style:family="text">
      <style:text-properties fo:font-size="11pt" style:font-name-asian="Arial" style:font-size-asian="11pt" style:font-name-complex="Arial" style:font-size-complex="11pt"/>
    </style:style>
    <style:style style:name="T468_53" style:family="text">
      <style:text-properties fo:font-size="11pt" style:font-name-asian="Arial" style:font-size-asian="11pt" style:font-name-complex="Arial" style:font-size-complex="11pt"/>
    </style:style>
    <style:style style:name="T468_54" style:family="text">
      <style:text-properties fo:font-size="11pt" style:font-name-asian="Arial" style:font-size-asian="11pt" style:font-name-complex="Arial" style:font-size-complex="11pt"/>
    </style:style>
    <style:style style:name="T468_55" style:family="text">
      <style:text-properties fo:font-size="11pt" style:font-name-asian="Arial" style:font-size-asian="11pt" style:font-name-complex="Arial" style:font-size-complex="11pt"/>
    </style:style>
    <style:style style:name="T468_56" style:family="text">
      <style:text-properties fo:font-size="11pt" style:font-name-asian="Arial" style:font-size-asian="11pt" style:font-name-complex="Arial" style:font-size-complex="11pt"/>
    </style:style>
    <style:style style:name="T468_57" style:family="text">
      <style:text-properties fo:font-size="11pt" style:font-name-asian="Arial" style:font-size-asian="11pt" style:font-name-complex="Arial" style:font-size-complex="11pt"/>
    </style:style>
    <style:style style:name="T468_58" style:family="text">
      <style:text-properties fo:font-size="11pt" style:font-name-asian="Arial" style:font-size-asian="11pt" style:font-name-complex="Arial" style:font-size-complex="11pt"/>
    </style:style>
    <style:style style:name="T468_59" style:family="text">
      <style:text-properties fo:font-size="11pt" style:font-name-asian="Arial" style:font-size-asian="11pt" style:font-name-complex="Arial" style:font-size-complex="11pt"/>
    </style:style>
    <style:style style:name="T468_60" style:family="text">
      <style:text-properties fo:font-size="11pt" style:font-name-asian="Arial" style:font-size-asian="11pt" style:font-name-complex="Arial" style:font-size-complex="11pt"/>
    </style:style>
    <style:style style:name="T468_61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>
      <style:paragraph-properties fo:text-align="justify" fo:margin-top="0.071cm" fo:margin-bottom="0.071cm"/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_20_Spacing">
      <style:paragraph-properties fo:text-align="justify"/>
    </style:style>
    <style:style style:name="T470_1" style:family="text">
      <style:text-properties style:font-name="Arial" style:font-name-asian="Arial" style:font-name-complex="Arial" style:text-underline-style="solid" style:text-underline-color="font-color"/>
    </style:style>
    <style:style style:name="T470_2" style:family="text">
      <style:text-properties style:font-name="Arial" style:font-name-asian="Arial" style:font-name-complex="Arial"/>
    </style:style>
    <style:style style:name="T470_3" style:family="text">
      <style:text-properties style:font-name="Arial" style:font-name-asian="Arial" style:font-name-complex="Arial"/>
    </style:style>
    <style:style style:name="T470_4" style:family="text">
      <style:text-properties style:font-name="Arial" style:font-name-asian="Arial" style:font-name-complex="Arial"/>
    </style:style>
    <style:style style:name="T470_5" style:family="text">
      <style:text-properties style:font-name="Arial" style:font-name-asian="Arial" style:font-name-complex="Arial"/>
    </style:style>
    <style:style style:name="T470_6" style:family="text">
      <style:text-properties style:font-name="Arial" style:font-name-asian="Arial" style:font-name-complex="Arial"/>
    </style:style>
    <style:style style:name="T470_7" style:family="text">
      <style:text-properties style:font-name="Arial" style:font-name-asian="Arial" style:font-name-complex="Arial"/>
    </style:style>
    <style:style style:name="T470_8" style:family="text">
      <style:text-properties style:font-name="Arial" style:font-name-asian="Arial" style:font-name-complex="Arial"/>
    </style:style>
    <style:style style:name="T470_9" style:family="text">
      <style:text-properties style:font-name="Arial" style:font-name-asian="Arial" style:font-name-complex="Arial"/>
    </style:style>
    <style:style style:name="T470_10" style:family="text">
      <style:text-properties style:font-name="Arial" style:font-name-asian="Arial" style:font-name-complex="Arial"/>
    </style:style>
    <style:style style:name="P471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text-align="justify" fo:margin-top="0.071cm"/>
    </style:style>
    <style:style style:name="T47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72_2" style:family="text">
      <style:text-properties fo:font-size="11pt" style:font-name-asian="Arial" style:font-size-asian="11pt" style:font-name-complex="Arial" style:font-size-complex="11pt"/>
    </style:style>
    <style:style style:name="T472_3" style:family="text">
      <style:text-properties fo:font-size="11pt" style:font-name-asian="Arial" style:font-size-asian="11pt" style:font-name-complex="Arial" style:font-size-complex="11pt"/>
    </style:style>
    <style:style style:name="T472_4" style:family="text">
      <style:text-properties fo:font-size="11pt" style:font-name-asian="Arial" style:font-size-asian="11pt" style:font-name-complex="Arial" style:font-size-complex="11pt"/>
    </style:style>
    <style:style style:name="T472_5" style:family="text">
      <style:text-properties fo:font-size="11pt" style:font-name-asian="Arial" style:font-size-asian="11pt" style:font-name-complex="Arial" style:font-size-complex="11pt"/>
    </style:style>
    <style:style style:name="T472_6" style:family="text">
      <style:text-properties fo:font-size="11pt" style:font-name-asian="Arial" style:font-size-asian="11pt" style:font-name-complex="Arial" style:font-size-complex="11pt"/>
    </style:style>
    <style:style style:name="T472_7" style:family="text">
      <style:text-properties fo:font-size="11pt" style:font-name-asian="Arial" style:font-size-asian="11pt" style:font-name-complex="Arial" style:font-size-complex="11pt"/>
    </style:style>
    <style:style style:name="T472_8" style:family="text">
      <style:text-properties fo:font-size="11pt" style:font-name-asian="Arial" style:font-size-asian="11pt" style:font-name-complex="Arial" style:font-size-complex="11pt"/>
    </style:style>
    <style:style style:name="T472_9" style:family="text">
      <style:text-properties fo:font-size="11pt" style:font-name-asian="Arial" style:font-size-asian="11pt" style:font-name-complex="Arial" style:font-size-complex="11pt"/>
    </style:style>
    <style:style style:name="T472_10" style:family="text">
      <style:text-properties fo:font-size="11pt" style:font-name-asian="Arial" style:font-size-asian="11pt" style:font-name-complex="Arial" style:font-size-complex="11pt"/>
    </style:style>
    <style:style style:name="T472_11" style:family="text">
      <style:text-properties fo:font-size="11pt" style:font-name-asian="Arial" style:font-size-asian="11pt" style:font-name-complex="Arial" style:font-size-complex="11pt"/>
    </style:style>
    <style:style style:name="T472_12" style:family="text">
      <style:text-properties fo:font-size="11pt" style:font-name-asian="Arial" style:font-size-asian="11pt" style:font-name-complex="Arial" style:font-size-complex="11pt"/>
    </style:style>
    <style:style style:name="T472_13" style:family="text">
      <style:text-properties fo:font-size="11pt" style:font-name-asian="Arial" style:font-size-asian="11pt" style:font-name-complex="Arial" style:font-size-complex="11pt"/>
    </style:style>
    <style:style style:name="T472_14" style:family="text">
      <style:text-properties fo:font-size="11pt" style:font-name-asian="Arial" style:font-size-asian="11pt" style:font-name-complex="Arial" style:font-size-complex="11pt"/>
    </style:style>
    <style:style style:name="T472_15" style:family="text">
      <style:text-properties fo:font-size="11pt" style:font-name-asian="Arial" style:font-size-asian="11pt" style:font-name-complex="Arial" style:font-size-complex="11pt"/>
    </style:style>
    <style:style style:name="T472_16" style:family="text">
      <style:text-properties fo:font-size="11pt" style:font-name-asian="Arial" style:font-size-asian="11pt" style:font-name-complex="Arial" style:font-size-complex="11pt"/>
    </style:style>
    <style:style style:name="T472_17" style:family="text">
      <style:text-properties fo:font-size="11pt" style:font-name-asian="Arial" style:font-size-asian="11pt" style:font-name-complex="Arial" style:font-size-complex="11pt"/>
    </style:style>
    <style:style style:name="T472_18" style:family="text">
      <style:text-properties fo:font-size="11pt" style:font-name-asian="Arial" style:font-size-asian="11pt" style:font-name-complex="Arial" style:font-size-complex="11pt"/>
    </style:style>
    <style:style style:name="T472_19" style:family="text">
      <style:text-properties fo:font-size="11pt" style:font-name-asian="Arial" style:font-size-asian="11pt" style:font-name-complex="Arial" style:font-size-complex="11pt"/>
    </style:style>
    <style:style style:name="T472_20" style:family="text">
      <style:text-properties fo:font-size="11pt" style:font-name-asian="Arial" style:font-size-asian="11pt" style:font-name-complex="Arial" style:font-size-complex="11pt"/>
    </style:style>
    <style:style style:name="T472_21" style:family="text">
      <style:text-properties fo:font-size="11pt" style:font-name-asian="Arial" style:font-size-asian="11pt" style:font-name-complex="Arial" style:font-size-complex="11pt"/>
    </style:style>
    <style:style style:name="T472_22" style:family="text">
      <style:text-properties fo:font-size="11pt" style:font-name-asian="Arial" style:font-size-asian="11pt" style:font-name-complex="Arial" style:font-size-complex="11pt"/>
    </style:style>
    <style:style style:name="T472_23" style:family="text">
      <style:text-properties fo:font-size="11pt" style:font-name-asian="Arial" style:font-size-asian="11pt" style:font-name-complex="Arial" style:font-size-complex="11pt"/>
    </style:style>
    <style:style style:name="T472_24" style:family="text">
      <style:text-properties fo:font-size="11pt" style:font-name-asian="Arial" style:font-size-asian="11pt" style:font-name-complex="Arial" style:font-size-complex="11pt"/>
    </style:style>
    <style:style style:name="T472_25" style:family="text">
      <style:text-properties fo:font-size="11pt" style:font-name-asian="Arial" style:font-size-asian="11pt" style:font-name-complex="Arial" style:font-size-complex="11pt"/>
    </style:style>
    <style:style style:name="T472_26" style:family="text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P474" style:family="paragraph" style:parent-style-name="Normal">
      <style:paragraph-properties fo:text-align="justify" fo:margin-top="0.071cm" fo:margin-bottom="0.071cm"/>
    </style:style>
    <style:style style:name="T47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74_2" style:family="text">
      <style:text-properties fo:font-size="11pt" style:font-name-asian="Arial" style:font-size-asian="11pt" style:font-name-complex="Arial" style:font-size-complex="11pt"/>
    </style:style>
    <style:style style:name="T474_3" style:family="text">
      <style:text-properties fo:font-size="11pt" style:font-name-asian="Arial" style:font-size-asian="11pt" style:font-name-complex="Arial" style:font-size-complex="11pt"/>
    </style:style>
    <style:style style:name="T474_4" style:family="text">
      <style:text-properties fo:font-size="11pt" style:font-name-asian="Arial" style:font-size-asian="11pt" style:font-name-complex="Arial" style:font-size-complex="11pt"/>
    </style:style>
    <style:style style:name="T474_5" style:family="text">
      <style:text-properties fo:font-size="11pt" style:font-name-asian="Arial" style:font-size-asian="11pt" style:font-name-complex="Arial" style:font-size-complex="11pt"/>
    </style:style>
    <style:style style:name="T474_6" style:family="text">
      <style:text-properties fo:font-size="11pt" style:font-name-asian="Arial" style:font-size-asian="11pt" style:font-name-complex="Arial" style:font-size-complex="11pt"/>
    </style:style>
    <style:style style:name="T474_7" style:family="text">
      <style:text-properties fo:font-size="11pt" style:font-name-asian="Arial" style:font-size-asian="11pt" style:font-name-complex="Arial" style:font-size-complex="11pt"/>
    </style:style>
    <style:style style:name="T474_8" style:family="text">
      <style:text-properties fo:font-size="11pt" style:font-name-asian="Arial" style:font-size-asian="11pt" style:font-name-complex="Arial" style:font-size-complex="11pt"/>
    </style:style>
    <style:style style:name="T474_9" style:family="text">
      <style:text-properties fo:font-size="11pt" style:font-name-asian="Arial" style:font-size-asian="11pt" style:font-name-complex="Arial" style:font-size-complex="11pt"/>
    </style:style>
    <style:style style:name="T474_10" style:family="text">
      <style:text-properties fo:font-size="11pt" style:font-name-asian="Arial" style:font-size-asian="11pt" style:font-name-complex="Arial" style:font-size-complex="11pt"/>
    </style:style>
    <style:style style:name="T474_11" style:family="text">
      <style:text-properties fo:font-size="11pt" style:font-name-asian="Arial" style:font-size-asian="11pt" style:font-name-complex="Arial" style:font-size-complex="11pt"/>
    </style:style>
    <style:style style:name="T474_12" style:family="text">
      <style:text-properties fo:font-size="11pt" style:font-name-asian="Arial" style:font-size-asian="11pt" style:font-name-complex="Arial" style:font-size-complex="11pt"/>
    </style:style>
    <style:style style:name="T474_13" style:family="text">
      <style:text-properties fo:font-size="11pt" style:font-name-asian="Arial" style:font-size-asian="11pt" style:font-name-complex="Arial" style:font-size-complex="11pt"/>
    </style:style>
    <style:style style:name="T474_14" style:family="text">
      <style:text-properties fo:font-size="11pt" style:font-name-asian="Arial" style:font-size-asian="11pt" style:font-name-complex="Arial" style:font-size-complex="11pt"/>
    </style:style>
    <style:style style:name="T474_15" style:family="text">
      <style:text-properties fo:font-size="11pt" style:font-name-asian="Arial" style:font-size-asian="11pt" style:font-name-complex="Arial" style:font-size-complex="11pt"/>
    </style:style>
    <style:style style:name="T474_16" style:family="text">
      <style:text-properties fo:font-size="11pt" style:font-name-asian="Arial" style:font-size-asian="11pt" style:font-name-complex="Arial" style:font-size-complex="11pt"/>
    </style:style>
    <style:style style:name="T474_17" style:family="text">
      <style:text-properties fo:font-size="11pt" style:font-name-asian="Arial" style:font-size-asian="11pt" style:font-name-complex="Arial" style:font-size-complex="11pt"/>
    </style:style>
    <style:style style:name="T474_18" style:family="text">
      <style:text-properties fo:font-size="11pt" style:font-name-asian="Arial" style:font-size-asian="11pt" style:font-name-complex="Arial" style:font-size-complex="11pt"/>
    </style:style>
    <style:style style:name="T474_19" style:family="text">
      <style:text-properties fo:font-size="11pt" style:font-name-asian="Arial" style:font-size-asian="11pt" style:font-name-complex="Arial" style:font-size-complex="11pt"/>
    </style:style>
    <style:style style:name="T474_20" style:family="text">
      <style:text-properties fo:font-size="11pt" style:font-name-asian="Arial" style:font-size-asian="11pt" style:font-name-complex="Arial" style:font-size-complex="11pt"/>
    </style:style>
    <style:style style:name="T474_21" style:family="text">
      <style:text-properties fo:font-size="11pt" style:font-name-asian="Arial" style:font-size-asian="11pt" style:font-name-complex="Arial" style:font-size-complex="11pt"/>
    </style:style>
    <style:style style:name="P475" style:family="paragraph" style:parent-style-name="List_20_Paragraph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T475_1" style:family="text">
      <style:text-properties fo:font-size="11pt" style:font-name-asian="游明朝" style:font-size-asian="11pt" style:font-name-complex="Arial" style:font-size-complex="11pt"/>
    </style:style>
    <style:style style:name="T475_2" style:family="text">
      <style:text-properties fo:font-size="11pt" style:font-name-asian="游明朝" style:font-size-asian="11pt" style:font-name-complex="Arial" style:font-size-complex="11pt"/>
    </style:style>
    <style:style style:name="T475_3" style:family="text">
      <style:text-properties fo:font-size="11pt" style:font-name-asian="游明朝" style:font-size-asian="11pt" style:font-name-complex="Arial" style:font-size-complex="11pt"/>
    </style:style>
    <style:style style:name="T475_4" style:family="text">
      <style:text-properties fo:font-size="11pt" style:font-name-asian="游明朝" style:font-size-asian="11pt" style:font-name-complex="Arial" style:font-size-complex="11pt"/>
    </style:style>
    <style:style style:name="T475_5" style:family="text">
      <style:text-properties fo:font-size="11pt" style:font-name-asian="游明朝" style:font-size-asian="11pt" style:font-name-complex="Arial" style:font-size-complex="11pt"/>
    </style:style>
    <style:style style:name="T475_6" style:family="text">
      <style:text-properties fo:font-size="11pt" style:font-name-asian="游明朝" style:font-size-asian="11pt" style:font-name-complex="Arial" style:font-size-complex="11pt"/>
    </style:style>
    <style:style style:name="T475_7" style:family="text">
      <style:text-properties fo:font-size="11pt" style:font-name-asian="游明朝" style:font-size-asian="11pt" style:font-name-complex="Arial" style:font-size-complex="11pt"/>
    </style:style>
    <style:style style:name="T475_8" style:family="text">
      <style:text-properties fo:font-size="11pt" style:font-name-asian="游明朝" style:font-size-asian="11pt" style:font-name-complex="Arial" style:font-size-complex="11pt"/>
    </style:style>
    <style:style style:name="T475_9" style:family="text">
      <style:text-properties fo:font-size="11pt" style:font-name-asian="游明朝" style:font-size-asian="11pt" style:font-name-complex="Arial" style:font-size-complex="11pt"/>
    </style:style>
    <style:style style:name="T475_10" style:family="text">
      <style:text-properties fo:font-size="11pt" style:font-name-asian="游明朝" style:font-size-asian="11pt" style:font-name-complex="Arial" style:font-size-complex="11pt"/>
    </style:style>
    <style:style style:name="T475_11" style:family="text">
      <style:text-properties fo:font-size="11pt" style:font-name-asian="游明朝" style:font-size-asian="11pt" style:font-name-complex="Arial" style:font-size-complex="11pt"/>
    </style:style>
    <style:style style:name="T475_12" style:family="text">
      <style:text-properties fo:font-size="11pt" style:font-name-asian="游明朝" style:font-size-asian="11pt" style:font-name-complex="Arial" style:font-size-complex="11pt"/>
    </style:style>
    <style:style style:name="P4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76_1" style:family="text">
      <style:text-properties fo:font-size="11pt" style:font-name-asian="游明朝" style:font-size-asian="11pt" style:font-name-complex="Arial" style:font-size-complex="11pt"/>
    </style:style>
    <style:style style:name="T476_2" style:family="text">
      <style:text-properties fo:font-size="11pt" style:font-name-asian="游明朝" style:font-size-asian="11pt" style:font-name-complex="Arial" style:font-size-complex="11pt"/>
    </style:style>
    <style:style style:name="T476_3" style:family="text">
      <style:text-properties fo:font-size="11pt" style:font-name-asian="游明朝" style:font-size-asian="11pt" style:font-name-complex="Arial" style:font-size-complex="11pt"/>
    </style:style>
    <style:style style:name="T476_4" style:family="text">
      <style:text-properties fo:font-size="11pt" style:font-name-asian="游明朝" style:font-size-asian="11pt" style:font-name-complex="Arial" style:font-size-complex="11pt"/>
    </style:style>
    <style:style style:name="T476_5" style:family="text">
      <style:text-properties fo:font-size="11pt" style:font-name-asian="游明朝" style:font-size-asian="11pt" style:font-name-complex="Arial" style:font-size-complex="11pt"/>
    </style:style>
    <style:style style:name="T476_6" style:family="text">
      <style:text-properties fo:font-size="11pt" style:font-name-asian="游明朝" style:font-size-asian="11pt" style:font-name-complex="Arial" style:font-size-complex="11pt"/>
    </style:style>
    <style:style style:name="T476_7" style:family="text">
      <style:text-properties fo:font-size="11pt" style:font-name-asian="游明朝" style:font-size-asian="11pt" style:font-name-complex="Arial" style:font-size-complex="11pt"/>
    </style:style>
    <style:style style:name="T476_8" style:family="text">
      <style:text-properties fo:font-size="11pt" style:font-name-asian="游明朝" style:font-size-asian="11pt" style:font-name-complex="Arial" style:font-size-complex="11pt"/>
    </style:style>
    <style:style style:name="T476_9" style:family="text">
      <style:text-properties fo:font-size="11pt" style:font-name-asian="游明朝" style:font-size-asian="11pt" style:font-name-complex="Arial" style:font-size-complex="11pt"/>
    </style:style>
    <style:style style:name="T476_10" style:family="text">
      <style:text-properties fo:font-size="11pt" style:font-name-asian="游明朝" style:font-size-asian="11pt" style:font-name-complex="Arial" style:font-size-complex="11pt"/>
    </style:style>
    <style:style style:name="P477" style:family="paragraph" style:parent-style-name="Normal">
      <style:paragraph-properties fo:break-before="page"/>
    </style:style>
    <style:style style:name="P47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8_1" style:family="text">
      <style:text-properties fo:font-size="11pt" style:font-size-asian="11pt" style:font-size-complex="11pt" fo:font-weight="bold" style:font-weight-asian="bold"/>
    </style:style>
    <style:style style:name="T478_2" style:family="text">
      <style:text-properties fo:font-size="11pt" style:font-size-asian="11pt" style:font-size-complex="11pt" fo:font-weight="bold" style:font-weight-asian="bold"/>
    </style:style>
    <style:style style:name="P4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0" style:family="paragraph" style:parent-style-name="Normal">
      <style:paragraph-properties fo:text-align="justify" fo:margin-bottom="0.212cm"/>
    </style:style>
    <style:style style:name="T4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1" style:family="paragraph" style:parent-style-name="Normal"/>
    <style:style style:name="T4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81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T482_2" style:family="text">
      <style:text-properties fo:font-size="11pt" style:font-name-asian="Arial" style:font-size-asian="11pt" style:font-name-complex="Arial" style:font-size-complex="11pt"/>
    </style:style>
    <style:style style:name="T482_3" style:family="text">
      <style:text-properties fo:font-size="11pt" style:font-name-asian="Arial" style:font-size-asian="11pt" style:font-name-complex="Arial" style:font-size-complex="11pt"/>
    </style:style>
    <style:style style:name="T482_4" style:family="text">
      <style:text-properties fo:font-size="11pt" style:font-name-asian="Arial" style:font-size-asian="11pt" style:font-name-complex="Arial" style:font-size-complex="11pt"/>
    </style:style>
    <style:style style:name="T482_5" style:family="text">
      <style:text-properties fo:font-size="11pt" style:font-name-asian="Arial" style:font-size-asian="11pt" style:font-name-complex="Arial" style:font-size-complex="11pt"/>
    </style:style>
    <style:style style:name="T482_6" style:family="text">
      <style:text-properties fo:font-size="11pt" style:font-name-asian="Arial" style:font-size-asian="11pt" style:font-name-complex="Arial" style:font-size-complex="11pt"/>
    </style:style>
    <style:style style:name="T482_7" style:family="text">
      <style:text-properties fo:font-size="11pt" style:font-name-asian="Arial" style:font-size-asian="11pt" style:font-name-complex="Arial" style:font-size-complex="11pt"/>
    </style:style>
    <style:style style:name="T482_8" style:family="text">
      <style:text-properties fo:font-size="11pt" style:font-name-asian="Arial" style:font-size-asian="11pt" style:font-name-complex="Arial" style:font-size-complex="11pt"/>
    </style:style>
    <style:style style:name="T482_9" style:family="text">
      <style:text-properties fo:font-size="11pt" style:font-name-asian="Arial" style:font-size-asian="11pt" style:font-name-complex="Arial" style:font-size-complex="11pt"/>
    </style:style>
    <style:style style:name="T482_10" style:family="text">
      <style:text-properties fo:font-size="11pt" style:font-name-asian="Arial" style:font-size-asian="11pt" style:font-name-complex="Arial" style:font-size-complex="11pt"/>
    </style:style>
    <style:style style:name="T482_11" style:family="text">
      <style:text-properties fo:font-size="11pt" style:font-name-asian="Arial" style:font-size-asian="11pt" style:font-name-complex="Arial" style:font-size-complex="11pt"/>
    </style:style>
    <style:style style:name="T482_12" style:family="text">
      <style:text-properties fo:font-size="11pt" style:font-name-asian="Arial" style:font-size-asian="11pt" style:font-name-complex="Arial" style:font-size-complex="11pt"/>
    </style:style>
    <style:style style:name="T482_13" style:family="text">
      <style:text-properties fo:font-size="11pt" style:font-name-asian="Arial" style:font-size-asian="11pt" style:font-name-complex="Arial" style:font-size-complex="11pt"/>
    </style:style>
    <style:style style:name="T482_14" style:family="text">
      <style:text-properties fo:font-size="11pt" style:font-name-asian="Arial" style:font-size-asian="11pt" style:font-name-complex="Arial" style:font-size-complex="11pt"/>
    </style:style>
    <style:style style:name="T482_15" style:family="text">
      <style:text-properties fo:font-size="11pt" style:font-name-asian="Arial" style:font-size-asian="11pt" style:font-name-complex="Arial" style:font-size-complex="11pt"/>
    </style:style>
    <style:style style:name="T482_16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name-asian="Arial" style:font-size-asian="11pt" style:font-name-complex="Arial" style:font-size-complex="11pt"/>
    </style:style>
    <style:style style:name="T484_2" style:family="text">
      <style:text-properties fo:font-size="11pt" style:font-name-asian="Arial" style:font-size-asian="11pt" style:font-name-complex="Arial" style:font-size-complex="11pt"/>
    </style:style>
    <style:style style:name="T484_3" style:family="text">
      <style:text-properties fo:font-size="11pt" style:font-name-asian="Arial" style:font-size-asian="11pt" style:font-name-complex="Arial" style:font-size-complex="11pt"/>
    </style:style>
    <style:style style:name="T484_4" style:family="text">
      <style:text-properties fo:font-size="11pt" style:font-name-asian="Arial" style:font-size-asian="11pt" style:font-name-complex="Arial" style:font-size-complex="11pt"/>
    </style:style>
    <style:style style:name="T484_5" style:family="text">
      <style:text-properties fo:font-size="11pt" style:font-name-asian="Arial" style:font-size-asian="11pt" style:font-name-complex="Arial" style:font-size-complex="11pt"/>
    </style:style>
    <style:style style:name="T484_6" style:family="text">
      <style:text-properties fo:font-size="11pt" style:font-name-asian="Arial" style:font-size-asian="11pt" style:font-name-complex="Arial" style:font-size-complex="11pt"/>
    </style:style>
    <style:style style:name="T484_7" style:family="text">
      <style:text-properties fo:font-size="11pt" style:font-name-asian="Arial" style:font-size-asian="11pt" style:font-name-complex="Arial" style:font-size-complex="11pt"/>
    </style:style>
    <style:style style:name="T484_8" style:family="text">
      <style:text-properties fo:font-size="11pt" style:font-name-asian="Arial" style:font-size-asian="11pt" style:font-name-complex="Arial" style:font-size-complex="11pt"/>
    </style:style>
    <style:style style:name="T484_9" style:family="text">
      <style:text-properties fo:font-size="11pt" style:font-name-asian="Arial" style:font-size-asian="11pt" style:font-name-complex="Arial" style:font-size-complex="11pt"/>
    </style:style>
    <style:style style:name="T484_10" style:family="text">
      <style:text-properties fo:font-size="11pt" style:font-name-asian="Arial" style:font-size-asian="11pt" style:font-name-complex="Arial" style:font-size-complex="11pt"/>
    </style:style>
    <style:style style:name="T484_11" style:family="text">
      <style:text-properties fo:font-size="11pt" style:font-name-asian="Arial" style:font-size-asian="11pt" style:font-name-complex="Arial" style:font-size-complex="11pt"/>
    </style:style>
    <style:style style:name="T484_12" style:family="text">
      <style:text-properties fo:font-size="11pt" style:font-name-asian="Arial" style:font-size-asian="11pt" style:font-name-complex="Arial" style:font-size-complex="11pt"/>
    </style:style>
    <style:style style:name="T484_13" style:family="text">
      <style:text-properties fo:font-size="11pt" style:font-name-asian="Arial" style:font-size-asian="11pt" style:font-name-complex="Arial" style:font-size-complex="11pt"/>
    </style:style>
    <style:style style:name="T484_14" style:family="text">
      <style:text-properties fo:font-size="11pt" style:font-name-asian="Arial" style:font-size-asian="11pt" style:font-name-complex="Arial" style:font-size-complex="11pt"/>
    </style:style>
    <style:style style:name="T484_15" style:family="text">
      <style:text-properties fo:font-size="11pt" style:font-name-asian="Arial" style:font-size-asian="11pt" style:font-name-complex="Arial" style:font-size-complex="11pt"/>
    </style:style>
    <style:style style:name="T484_16" style:family="text">
      <style:text-properties fo:font-size="11pt" style:font-name-asian="Arial" style:font-size-asian="11pt" style:font-name-complex="Arial" style:font-size-complex="11pt"/>
    </style:style>
    <style:style style:name="T484_17" style:family="text">
      <style:text-properties fo:font-size="11pt" style:font-name-asian="Arial" style:font-size-asian="11pt" style:font-name-complex="Arial" style:font-size-complex="11pt"/>
    </style:style>
    <style:style style:name="T484_18" style:family="text">
      <style:text-properties fo:font-size="11pt" style:font-name-asian="Arial" style:font-size-asian="11pt" style:font-name-complex="Arial" style:font-size-complex="11pt"/>
    </style:style>
    <style:style style:name="T484_19" style:family="text">
      <style:text-properties fo:font-size="11pt" style:font-name-asian="Arial" style:font-size-asian="11pt" style:font-name-complex="Arial" style:font-size-complex="11pt"/>
    </style:style>
    <style:style style:name="T484_20" style:family="text">
      <style:text-properties fo:font-size="11pt" style:font-name-asian="Arial" style:font-size-asian="11pt" style:font-name-complex="Arial" style:font-size-complex="11pt"/>
    </style:style>
    <style:style style:name="T484_21" style:family="text">
      <style:text-properties fo:font-size="11pt" style:font-name-asian="Arial" style:font-size-asian="11pt" style:font-name-complex="Arial" style:font-size-complex="11pt"/>
    </style:style>
    <style:style style:name="T484_22" style:family="text">
      <style:text-properties fo:font-size="11pt" style:font-name-asian="Arial" style:font-size-asian="11pt" style:font-name-complex="Arial" style:font-size-complex="11pt"/>
    </style:style>
    <style:style style:name="T484_23" style:family="text">
      <style:text-properties fo:font-size="11pt" style:font-name-asian="Arial" style:font-size-asian="11pt" style:font-name-complex="Arial" style:font-size-complex="11pt"/>
    </style:style>
    <style:style style:name="T484_24" style:family="text">
      <style:text-properties fo:font-size="11pt" style:font-name-asian="Arial" style:font-size-asian="11pt" style:font-name-complex="Arial" style:font-size-complex="11pt"/>
    </style:style>
    <style:style style:name="T484_25" style:family="text">
      <style:text-properties fo:font-size="11pt" style:font-name-asian="Arial" style:font-size-asian="11pt" style:font-name-complex="Arial" style:font-size-complex="11pt"/>
    </style:style>
    <style:style style:name="T484_26" style:family="text">
      <style:text-properties fo:font-size="11pt" style:font-name-asian="Arial" style:font-size-asian="11pt" style:font-name-complex="Arial" style:font-size-complex="11pt"/>
    </style:style>
    <style:style style:name="T484_27" style:family="text">
      <style:text-properties fo:font-size="11pt" style:font-name-asian="Arial" style:font-size-asian="11pt" style:font-name-complex="Arial" style:font-size-complex="11pt"/>
    </style:style>
    <style:style style:name="T484_28" style:family="text">
      <style:text-properties fo:font-size="11pt" style:font-name-asian="Arial" style:font-size-asian="11pt" style:font-name-complex="Arial" style:font-size-complex="11pt"/>
    </style:style>
    <style:style style:name="T484_29" style:family="text">
      <style:text-properties fo:font-size="11pt" style:font-name-asian="Arial" style:font-size-asian="11pt" style:font-name-complex="Arial" style:font-size-complex="11pt"/>
    </style:style>
    <style:style style:name="T484_30" style:family="text">
      <style:text-properties fo:font-size="11pt" style:font-name-asian="Arial" style:font-size-asian="11pt" style:font-name-complex="Arial" style:font-size-complex="11pt"/>
    </style:style>
    <style:style style:name="T484_31" style:family="text">
      <style:text-properties fo:font-size="11pt" style:font-name-asian="Arial" style:font-size-asian="11pt" style:font-name-complex="Arial" style:font-size-complex="11pt"/>
    </style:style>
    <style:style style:name="T484_32" style:family="text">
      <style:text-properties fo:font-size="11pt" style:font-name-asian="Arial" style:font-size-asian="11pt" style:font-name-complex="Arial" style:font-size-complex="11pt"/>
    </style:style>
    <style:style style:name="T484_33" style:family="text">
      <style:text-properties fo:font-size="11pt" style:font-name-asian="Arial" style:font-size-asian="11pt" style:font-name-complex="Arial" style:font-size-complex="11pt"/>
    </style:style>
    <style:style style:name="T484_34" style:family="text">
      <style:text-properties fo:font-size="11pt" style:font-name-asian="Arial" style:font-size-asian="11pt" style:font-name-complex="Arial" style:font-size-complex="11pt"/>
    </style:style>
    <style:style style:name="T484_35" style:family="text">
      <style:text-properties fo:font-size="11pt" style:font-name-asian="Arial" style:font-size-asian="11pt" style:font-name-complex="Arial" style:font-size-complex="11pt"/>
    </style:style>
    <style:style style:name="T484_36" style:family="text">
      <style:text-properties fo:font-size="11pt" style:font-name-asian="Arial" style:font-size-asian="11pt" style:font-name-complex="Arial" style:font-size-complex="11pt"/>
    </style:style>
    <style:style style:name="P4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name-asian="Arial" style:font-size-asian="11pt" style:font-name-complex="Arial" style:font-size-complex="11pt"/>
    </style:style>
    <style:style style:name="T486_2" style:family="text">
      <style:text-properties fo:font-size="11pt" style:font-name-asian="Arial" style:font-size-asian="11pt" style:font-name-complex="Arial" style:font-size-complex="11pt"/>
    </style:style>
    <style:style style:name="T486_3" style:family="text">
      <style:text-properties fo:font-size="11pt" style:font-name-asian="Arial" style:font-size-asian="11pt" style:font-name-complex="Arial" style:font-size-complex="11pt"/>
    </style:style>
    <style:style style:name="T486_4" style:family="text">
      <style:text-properties fo:font-size="11pt" style:font-name-asian="Arial" style:font-size-asian="11pt" style:font-name-complex="Arial" style:font-size-complex="11pt"/>
    </style:style>
    <style:style style:name="T486_5" style:family="text">
      <style:text-properties fo:font-size="11pt" style:font-name-asian="Arial" style:font-size-asian="11pt" style:font-name-complex="Arial" style:font-size-complex="11pt"/>
    </style:style>
    <style:style style:name="T486_6" style:family="text">
      <style:text-properties fo:font-size="11pt" style:font-name-asian="Arial" style:font-size-asian="11pt" style:font-name-complex="Arial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color="#000000" fo:font-size="11pt" style:font-size-asian="11pt" style:font-name-complex="Arial" style:font-size-complex="11pt" style:font-weight-complex="bold" style:text-underline-style="solid" style:text-underline-color="font-color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color="#000000" fo:font-size="11pt" style:font-size-asian="11pt" style:font-name-complex="Arial" style:font-size-complex="11pt" style:font-weight-complex="bold"/>
    </style:style>
    <style:style style:name="T489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89_3" style:family="text">
      <style:text-properties fo:color="#000000" fo:font-size="11pt" style:font-size-asian="11pt" style:font-name-complex="Arial" style:font-size-complex="11pt"/>
    </style:style>
    <style:style style:name="T489_4" style:family="text">
      <style:text-properties fo:color="#000000" fo:font-size="11pt" style:font-size-asian="11pt" style:font-name-complex="Arial" style:font-size-complex="11pt"/>
    </style:style>
    <style:style style:name="T489_5" style:family="text">
      <style:text-properties fo:color="#000000" fo:font-size="11pt" style:font-size-asian="11pt" style:font-name-complex="Arial" style:font-size-complex="11pt"/>
    </style:style>
    <style:style style:name="T489_6" style:family="text">
      <style:text-properties fo:color="#000000" fo:font-size="11pt" style:font-size-asian="11pt" style:font-name-complex="Arial" style:font-size-complex="11pt"/>
    </style:style>
    <style:style style:name="T489_7" style:family="text">
      <style:text-properties fo:color="#000000" fo:font-size="11pt" style:font-size-asian="11pt" style:font-name-complex="Arial" style:font-size-complex="11pt"/>
    </style:style>
    <style:style style:name="T489_8" style:family="text">
      <style:text-properties fo:color="#000000" fo:font-size="11pt" style:font-size-asian="11pt" style:font-name-complex="Arial" style:font-size-complex="11pt"/>
    </style:style>
    <style:style style:name="T489_9" style:family="text">
      <style:text-properties fo:font-size="11pt" style:font-name-asian="Arial" style:font-size-asian="11pt" style:font-name-complex="Arial" style:font-size-complex="11pt" fo:language="en"/>
    </style:style>
    <style:style style:name="T489_10" style:family="text">
      <style:text-properties fo:font-size="11pt" style:font-name-asian="Arial" style:font-size-asian="11pt" style:font-name-complex="Arial" style:font-size-complex="11pt" fo:language="en"/>
    </style:style>
    <style:style style:name="T489_11" style:family="text">
      <style:text-properties fo:font-size="11pt" style:font-name-asian="Arial" style:font-size-asian="11pt" style:font-name-complex="Arial" style:font-size-complex="11pt" fo:language="en"/>
    </style:style>
    <style:style style:name="T489_12" style:family="text">
      <style:text-properties fo:font-size="11pt" style:font-name-asian="Arial" style:font-size-asian="11pt" style:font-name-complex="Arial" style:font-size-complex="11pt" fo:language="en"/>
    </style:style>
    <style:style style:name="T489_13" style:family="text">
      <style:text-properties fo:font-size="11pt" style:font-name-asian="Arial" style:font-size-asian="11pt" style:font-name-complex="Arial" style:font-size-complex="11pt" fo:language="en"/>
    </style:style>
    <style:style style:name="T489_14" style:family="text">
      <style:text-properties fo:font-size="11pt" style:font-name-asian="Arial" style:font-size-asian="11pt" style:font-name-complex="Arial" style:font-size-complex="11pt" fo:language="en"/>
    </style:style>
    <style:style style:name="T489_15" style:family="text">
      <style:text-properties fo:font-size="11pt" style:font-name-asian="Arial" style:font-size-asian="11pt" style:font-name-complex="Arial" style:font-size-complex="11pt" fo:language="en"/>
    </style:style>
    <style:style style:name="T489_16" style:family="text">
      <style:text-properties fo:font-size="11pt" style:font-size-asian="11pt" style:font-size-complex="11pt"/>
    </style:style>
    <style:style style:name="T489_17" style:family="text">
      <style:text-properties fo:font-size="11pt" style:font-size-asian="11pt" style:font-size-complex="11pt"/>
    </style:style>
    <style:style style:name="T489_18" style:family="text">
      <style:text-properties fo:font-size="11pt" style:font-size-asian="11pt" style:font-size-complex="11pt"/>
    </style:style>
    <style:style style:name="T489_19" style:family="text">
      <style:text-properties fo:font-size="11pt" style:font-size-asian="11pt" style:font-size-complex="11pt"/>
    </style:style>
    <style:style style:name="T489_20" style:family="text">
      <style:text-properties fo:font-size="11pt" style:font-size-asian="11pt" style:font-size-complex="11pt"/>
    </style:style>
    <style:style style:name="T489_21" style:family="text">
      <style:text-properties fo:font-size="11pt" style:font-size-asian="11pt" style:font-size-complex="11pt"/>
    </style:style>
    <style:style style:name="T489_22" style:family="text">
      <style:text-properties fo:font-size="11pt" style:font-size-asian="11pt" style:font-size-complex="11pt"/>
    </style:style>
    <style:style style:name="T489_23" style:family="text">
      <style:text-properties fo:font-size="11pt" style:font-size-asian="11pt" style:font-size-complex="11pt"/>
    </style:style>
    <style:style style:name="T489_24" style:family="text">
      <style:text-properties fo:font-size="11pt" style:font-size-asian="11pt" style:font-size-complex="11pt"/>
    </style:style>
    <style:style style:name="T489_25" style:family="text">
      <style:text-properties fo:font-size="11pt" style:font-size-asian="11pt" style:font-size-complex="11pt"/>
    </style:style>
    <style:style style:name="T489_26" style:family="text">
      <style:text-properties fo:font-size="11pt" style:font-size-asian="11pt" style:font-size-complex="11pt"/>
    </style:style>
    <style:style style:name="T489_27" style:family="text">
      <style:text-properties fo:font-size="11pt" style:font-size-asian="11pt" style:font-size-complex="11pt"/>
    </style:style>
    <style:style style:name="T489_28" style:family="text">
      <style:text-properties fo:font-size="11pt" style:font-size-asian="11pt" style:font-size-complex="11pt"/>
    </style:style>
    <style:style style:name="T489_29" style:family="text">
      <style:text-properties fo:font-size="11pt" style:font-size-asian="11pt" style:font-size-complex="11pt"/>
    </style:style>
    <style:style style:name="T489_30" style:family="text">
      <style:text-properties fo:font-size="11pt" style:font-size-asian="11pt" style:font-size-complex="11pt"/>
    </style:style>
    <style:style style:name="T489_31" style:family="text">
      <style:text-properties fo:font-size="11pt" style:font-size-asian="11pt" style:font-size-complex="11pt"/>
    </style:style>
    <style:style style:name="T489_32" style:family="text">
      <style:text-properties fo:font-size="11pt" style:font-size-asian="11pt" style:font-size-complex="11pt"/>
    </style:style>
    <style:style style:name="T489_33" style:family="text">
      <style:text-properties fo:font-size="11pt" style:font-size-asian="11pt" style:font-size-complex="11pt"/>
    </style:style>
    <style:style style:name="T489_34" style:family="text">
      <style:text-properties fo:font-size="11pt" style:font-size-asian="11pt" style:font-size-complex="11pt"/>
    </style:style>
    <style:style style:name="T489_35" style:family="text">
      <style:text-properties fo:font-size="11pt" style:font-name-asian="Arial" style:font-size-asian="11pt" style:font-name-complex="Arial" style:font-size-complex="11pt" fo:language="en"/>
    </style:style>
    <style:style style:name="T489_36" style:family="text">
      <style:text-properties fo:font-size="11pt" style:font-name-asian="Arial" style:font-size-asian="11pt" style:font-name-complex="Arial" style:font-size-complex="11pt" fo:language="en"/>
    </style:style>
    <style:style style:name="T489_37" style:family="text">
      <style:text-properties fo:font-size="11pt" style:font-name-asian="Arial" style:font-size-asian="11pt" style:font-name-complex="Arial" style:font-size-complex="11pt" fo:language="en"/>
    </style:style>
    <style:style style:name="T489_38" style:family="text">
      <style:text-properties fo:font-size="11pt" style:font-name-asian="Arial" style:font-size-asian="11pt" style:font-name-complex="Arial" style:font-size-complex="11pt" fo:language="en"/>
    </style:style>
    <style:style style:name="T489_39" style:family="text">
      <style:text-properties fo:font-size="11pt" style:font-name-asian="Arial" style:font-size-asian="11pt" style:font-name-complex="Arial" style:font-size-complex="11pt" fo:language="en"/>
    </style:style>
    <style:style style:name="T489_40" style:family="text">
      <style:text-properties fo:font-size="11pt" style:font-name-asian="Arial" style:font-size-asian="11pt" style:font-name-complex="Arial" style:font-size-complex="11pt" fo:language="en"/>
    </style:style>
    <style:style style:name="T489_41" style:family="text">
      <style:text-properties fo:font-size="11pt" style:font-name-asian="Arial" style:font-size-asian="11pt" style:font-name-complex="Arial" style:font-size-complex="11pt" fo:language="en"/>
    </style:style>
    <style:style style:name="T489_42" style:family="text">
      <style:text-properties fo:font-size="11pt" style:font-size-asian="11pt" style:font-size-complex="11pt"/>
    </style:style>
    <style:style style:name="P49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name-asian="Arial" style:font-size-asian="11pt" style:font-name-complex="Arial" style:font-size-complex="11pt"/>
    </style:style>
    <style:style style:name="T491_2" style:family="text">
      <style:text-properties fo:font-size="11pt" style:font-name-asian="Arial" style:font-size-asian="11pt" style:font-name-complex="Arial" style:font-size-complex="11pt"/>
    </style:style>
    <style:style style:name="T491_3" style:family="text"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size-complex="11pt" fo:language="en" fo:country="US" style:text-underline-style="solid" style:text-underline-color="font-color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size-complex="11pt" fo:language="en" fo:country="US"/>
    </style:style>
    <style:style style:name="T494_2" style:family="text">
      <style:text-properties fo:color="#000000" fo:font-size="11pt" style:font-size-asian="11pt" style:font-name-complex="Arial" style:font-size-complex="11pt" fo:language="en" fo:country="US"/>
    </style:style>
    <style:style style:name="T494_3" style:family="text">
      <style:text-properties fo:color="#000000" fo:font-size="11pt" style:font-size-asian="11pt" style:font-name-complex="Arial" style:font-size-complex="11pt" fo:language="en" fo:country="US"/>
    </style:style>
    <style:style style:name="T494_4" style:family="text">
      <style:text-properties fo:color="#000000" fo:font-size="11pt" style:font-size-asian="11pt" style:font-name-complex="Arial" style:font-size-complex="11pt" fo:language="en" fo:country="US"/>
    </style:style>
    <style:style style:name="T494_5" style:family="text">
      <style:text-properties fo:color="#000000" fo:font-size="11pt" style:font-size-asian="11pt" style:font-name-complex="Arial" style:font-size-complex="11pt" fo:language="en" fo:country="US"/>
    </style:style>
    <style:style style:name="T494_6" style:family="text">
      <style:text-properties fo:font-size="11pt" style:font-size-asian="11pt" style:font-size-complex="11pt" fo:language="en" fo:country="US"/>
    </style:style>
    <style:style style:name="T494_7" style:family="text">
      <style:text-properties fo:font-size="11pt" style:font-size-asian="11pt" style:font-size-complex="11pt" fo:language="en" fo:country="US"/>
    </style:style>
    <style:style style:name="T494_8" style:family="text">
      <style:text-properties fo:font-size="11pt" style:font-size-asian="11pt" style:font-size-complex="11pt" fo:language="en" fo:country="US"/>
    </style:style>
    <style:style style:name="T494_9" style:family="text">
      <style:text-properties fo:font-size="11pt" style:font-size-asian="11pt" style:font-size-complex="11pt" fo:language="en" fo:country="US"/>
    </style:style>
    <style:style style:name="T494_10" style:family="text">
      <style:text-properties fo:font-size="11pt" style:font-size-asian="11pt" style:font-size-complex="11pt" fo:language="en" fo:country="US"/>
    </style:style>
    <style:style style:name="T494_11" style:family="text">
      <style:text-properties fo:font-size="11pt" style:font-size-asian="11pt" style:font-size-complex="11pt" fo:language="en" fo:country="US"/>
    </style:style>
    <style:style style:name="T494_12" style:family="text">
      <style:text-properties fo:font-size="11pt" style:font-size-asian="11pt" style:font-size-complex="11pt" fo:language="en" fo:country="US"/>
    </style:style>
    <style:style style:name="T494_13" style:family="text">
      <style:text-properties fo:font-size="11pt" style:font-size-asian="11pt" style:font-size-complex="11pt" fo:language="en" fo:country="US"/>
    </style:style>
    <style:style style:name="T494_14" style:family="text">
      <style:text-properties fo:font-size="11pt" style:font-size-asian="11pt" style:font-size-complex="11pt" fo:language="en" fo:country="US"/>
    </style:style>
    <style:style style:name="T494_15" style:family="text">
      <style:text-properties fo:font-size="11pt" style:font-size-asian="11pt" style:font-size-complex="11pt" fo:language="en" fo:country="US"/>
    </style:style>
    <style:style style:name="T494_16" style:family="text">
      <style:text-properties fo:font-size="11pt" style:font-size-asian="11pt" style:font-size-complex="11pt" fo:language="en" fo:country="US"/>
    </style:style>
    <style:style style:name="T494_17" style:family="text">
      <style:text-properties fo:font-size="11pt" style:font-size-asian="11pt" style:font-size-complex="11pt" fo:language="en" fo:country="US"/>
    </style:style>
    <style:style style:name="T494_18" style:family="text">
      <style:text-properties fo:font-size="11pt" style:font-size-asian="11pt" style:font-size-complex="11pt" fo:language="en" fo:country="US"/>
    </style:style>
    <style:style style:name="T494_19" style:family="text">
      <style:text-properties fo:font-size="11pt" style:font-size-asian="11pt" style:font-size-complex="11pt" fo:language="en" fo:country="US"/>
    </style:style>
    <style:style style:name="T494_20" style:family="text">
      <style:text-properties fo:font-size="11pt" style:font-size-asian="11pt" style:font-size-complex="11pt" fo:language="en" fo:country="US"/>
    </style:style>
    <style:style style:name="T494_21" style:family="text">
      <style:text-properties fo:color="#000000" fo:font-size="11pt" style:font-size-asian="11pt" style:font-name-complex="Arial" style:font-size-complex="11pt" fo:language="en" fo:country="US"/>
    </style:style>
    <style:style style:name="T494_22" style:family="text">
      <style:text-properties fo:color="#000000" fo:font-size="11pt" style:font-size-asian="11pt" style:font-name-complex="Arial" style:font-size-complex="11pt" fo:language="en" fo:country="US"/>
    </style:style>
    <style:style style:name="T494_23" style:family="text">
      <style:text-properties fo:color="#000000" fo:font-size="11pt" style:font-size-asian="11pt" style:font-name-complex="Arial" style:font-size-complex="11pt" fo:language="en" fo:country="US"/>
    </style:style>
    <style:style style:name="T494_24" style:family="text">
      <style:text-properties fo:color="#000000" fo:font-size="11pt" style:font-size-asian="11pt" style:font-name-complex="Arial" style:font-size-complex="11pt" fo:language="en" fo:country="US"/>
    </style:style>
    <style:style style:name="T494_25" style:family="text">
      <style:text-properties fo:color="#000000" fo:font-size="11pt" style:font-size-asian="11pt" style:font-name-complex="Arial" style:font-size-complex="11pt" fo:language="en" fo:country="US"/>
    </style:style>
    <style:style style:name="T494_26" style:family="text">
      <style:text-properties fo:color="#000000" fo:font-size="11pt" style:font-size-asian="11pt" style:font-name-complex="Arial" style:font-size-complex="11pt" fo:language="en" fo:country="US"/>
    </style:style>
    <style:style style:name="T494_27" style:family="text">
      <style:text-properties fo:color="#000000" fo:font-size="11pt" style:font-size-asian="11pt" style:font-name-complex="Arial" style:font-size-complex="11pt" fo:language="en" fo:country="US"/>
    </style:style>
    <style:style style:name="T494_28" style:family="text">
      <style:text-properties fo:color="#000000" fo:font-size="11pt" style:font-size-asian="11pt" style:font-name-complex="Arial" style:font-size-complex="11pt" fo:language="en" fo:country="US"/>
    </style:style>
    <style:style style:name="T494_29" style:family="text">
      <style:text-properties fo:color="#000000" fo:font-size="11pt" style:font-size-asian="11pt" style:font-name-complex="Arial" style:font-size-complex="11pt" fo:language="en" fo:country="US"/>
    </style:style>
    <style:style style:name="T494_30" style:family="text">
      <style:text-properties fo:color="#000000" fo:font-size="11pt" style:font-size-asian="11pt" style:font-name-complex="Arial" style:font-size-complex="11pt" fo:language="en" fo:country="US"/>
    </style:style>
    <style:style style:name="T494_31" style:family="text">
      <style:text-properties fo:color="#000000" fo:font-size="11pt" style:font-size-asian="11pt" style:font-name-complex="Arial" style:font-size-complex="11pt" fo:language="en" fo:country="US"/>
    </style:style>
    <style:style style:name="T494_32" style:family="text">
      <style:text-properties fo:color="#000000" fo:font-size="11pt" style:font-size-asian="11pt" style:font-name-complex="Arial" style:font-size-complex="11pt" fo:language="en" fo:country="US"/>
    </style:style>
    <style:style style:name="T494_33" style:family="text">
      <style:text-properties fo:color="#000000" fo:font-size="11pt" style:font-size-asian="11pt" style:font-name-complex="Arial" style:font-size-complex="11pt" fo:language="en" fo:country="US"/>
    </style:style>
    <style:style style:name="T494_34" style:family="text">
      <style:text-properties fo:color="#000000" fo:font-size="11pt" style:font-size-asian="11pt" style:font-name-complex="Arial" style:font-size-complex="11pt" fo:language="en" fo:country="US"/>
    </style:style>
    <style:style style:name="T494_35" style:family="text">
      <style:text-properties fo:color="#000000" fo:font-size="11pt" style:font-size-asian="11pt" style:font-name-complex="Arial" style:font-size-complex="11pt" fo:language="en" fo:country="US"/>
    </style:style>
    <style:style style:name="T494_36" style:family="text">
      <style:text-properties fo:color="#000000" fo:font-size="11pt" style:font-size-asian="11pt" style:font-name-complex="Arial" style:font-size-complex="11pt" fo:language="en" fo:country="US"/>
    </style:style>
    <style:style style:name="T494_37" style:family="text">
      <style:text-properties fo:color="#000000" fo:font-size="11pt" style:font-size-asian="11pt" style:font-name-complex="Arial" style:font-size-complex="11pt" fo:language="en" fo:country="US"/>
    </style:style>
    <style:style style:name="T494_38" style:family="text">
      <style:text-properties fo:color="#000000" fo:font-size="11pt" style:font-size-asian="11pt" style:font-name-complex="Arial" style:font-size-complex="11pt" fo:language="en" fo:country="US"/>
    </style:style>
    <style:style style:name="T494_39" style:family="text">
      <style:text-properties fo:color="#000000" fo:font-size="11pt" style:font-size-asian="11pt" style:font-name-complex="Arial" style:font-size-complex="11pt" fo:language="en" fo:country="US"/>
    </style:style>
    <style:style style:name="T494_40" style:family="text">
      <style:text-properties fo:color="#000000" fo:font-size="11pt" style:font-size-asian="11pt" style:font-name-complex="Arial" style:font-size-complex="11pt" fo:language="en" fo:country="US"/>
    </style:style>
    <style:style style:name="T494_41" style:family="text">
      <style:text-properties fo:color="#000000" fo:font-size="11pt" style:font-size-asian="11pt" style:font-name-complex="Arial" style:font-size-complex="11pt" fo:language="en" fo:country="US"/>
    </style:style>
    <style:style style:name="T494_42" style:family="text">
      <style:text-properties fo:color="#000000" fo:font-size="11pt" style:font-size-asian="11pt" style:font-name-complex="Arial" style:font-size-complex="11pt" fo:language="en" fo:country="US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T496_15" style:family="text">
      <style:text-properties fo:font-size="11pt" style:font-size-asian="11pt" style:font-name-complex="Arial" style:font-size-complex="11pt"/>
    </style:style>
    <style:style style:name="T496_16" style:family="text">
      <style:text-properties fo:font-size="11pt" style:font-size-asian="11pt" style:font-name-complex="Arial" style:font-size-complex="11pt"/>
    </style:style>
    <style:style style:name="T496_17" style:family="text">
      <style:text-properties fo:font-size="11pt" style:font-size-asian="11pt" style:font-name-complex="Arial" style:font-size-complex="11pt"/>
    </style:style>
    <style:style style:name="T496_18" style:family="text">
      <style:text-properties fo:font-size="11pt" style:font-size-asian="11pt" style:font-name-complex="Arial" style:font-size-complex="11pt"/>
    </style:style>
    <style:style style:name="T496_19" style:family="text">
      <style:text-properties fo:font-size="11pt" style:font-size-asian="11pt" style:font-name-complex="Arial" style:font-size-complex="11pt"/>
    </style:style>
    <style:style style:name="T496_20" style:family="text">
      <style:text-properties fo:font-size="11pt" style:font-size-asian="11pt" style:font-name-complex="Arial" style:font-size-complex="11pt"/>
    </style:style>
    <style:style style:name="T496_21" style:family="text">
      <style:text-properties fo:font-size="11pt" style:font-size-asian="11pt" style:font-name-complex="Arial" style:font-size-complex="11pt"/>
    </style:style>
    <style:style style:name="T496_22" style:family="text">
      <style:text-properties fo:font-size="11pt" style:font-size-asian="11pt" style:font-name-complex="Arial" style:font-size-complex="11pt"/>
    </style:style>
    <style:style style:name="T496_23" style:family="text">
      <style:text-properties fo:font-size="11pt" style:font-size-asian="11pt" style:font-name-complex="Arial" style:font-size-complex="11pt"/>
    </style:style>
    <style:style style:name="T496_24" style:family="text">
      <style:text-properties fo:font-size="11pt" style:font-size-asian="11pt" style:font-name-complex="Arial" style:font-size-complex="11pt"/>
    </style:style>
    <style:style style:name="T496_25" style:family="text">
      <style:text-properties fo:font-size="11pt" style:font-size-asian="11pt" style:font-name-complex="Arial" style:font-size-complex="11pt"/>
    </style:style>
    <style:style style:name="T496_26" style:family="text">
      <style:text-properties fo:font-size="11pt" style:font-size-asian="11pt" style:font-name-complex="Arial" style:font-size-complex="11pt"/>
    </style:style>
    <style:style style:name="T496_27" style:family="text">
      <style:text-properties fo:font-size="11pt" style:font-size-asian="11pt" style:font-name-complex="Arial" style:font-size-complex="11pt"/>
    </style:style>
    <style:style style:name="T496_28" style:family="text">
      <style:text-properties fo:font-size="11pt" style:font-size-asian="11pt" style:font-name-complex="Arial" style:font-size-complex="11pt"/>
    </style:style>
    <style:style style:name="T496_29" style:family="text">
      <style:text-properties fo:font-size="11pt" style:font-size-asian="11pt" style:font-name-complex="Arial" style:font-size-complex="11pt"/>
    </style:style>
    <style:style style:name="T496_30" style:family="text">
      <style:text-properties fo:font-size="11pt" style:font-size-asian="11pt" style:font-name-complex="Arial" style:font-size-complex="11pt"/>
    </style:style>
    <style:style style:name="T496_31" style:family="text">
      <style:text-properties fo:font-size="11pt" style:font-size-asian="11pt" style:font-name-complex="Arial" style:font-size-complex="11pt"/>
    </style:style>
    <style:style style:name="T496_32" style:family="text">
      <style:text-properties fo:font-size="11pt" style:font-size-asian="11pt" style:font-name-complex="Arial" style:font-size-complex="11pt"/>
    </style:style>
    <style:style style:name="T496_33" style:family="text">
      <style:text-properties fo:font-size="11pt" style:font-size-asian="11pt" style:font-name-complex="Arial" style:font-size-complex="11pt"/>
    </style:style>
    <style:style style:name="T496_34" style:family="text">
      <style:text-properties fo:font-size="11pt" style:font-size-asian="11pt" style:font-name-complex="Arial" style:font-size-complex="11pt"/>
    </style:style>
    <style:style style:name="T496_35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color="#000000" fo:font-size="11pt" style:font-size-asian="11pt" style:font-size-complex="11pt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fo:font-size="11pt" style:font-size-asian="11pt" style:font-name-complex="Arial" style:font-size-complex="11pt"/>
    </style:style>
    <style:style style:name="T499_2" style:family="text">
      <style:text-properties fo:color="#000000" fo:font-size="11pt" style:font-size-asian="11pt" style:font-name-complex="Arial" style:font-size-complex="11pt"/>
    </style:style>
    <style:style style:name="T499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99_4" style:family="text">
      <style:text-properties fo:color="#000000" fo:font-size="11pt" style:font-size-asian="11pt" style:font-name-complex="Arial" style:font-size-complex="11pt"/>
    </style:style>
    <style:style style:name="T499_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99_6" style:family="text">
      <style:text-properties fo:color="#000000" fo:font-size="11pt" style:font-size-asian="11pt" style:font-name-complex="Arial" style:font-size-complex="11pt"/>
    </style:style>
    <style:style style:name="T499_7" style:family="text">
      <style:text-properties fo:color="#000000" fo:font-size="11pt" style:font-size-asian="11pt" style:font-name-complex="Arial" style:font-size-complex="11pt"/>
    </style:style>
    <style:style style:name="T499_8" style:family="text">
      <style:text-properties fo:color="#000000" fo:font-size="11pt" style:font-size-asian="11pt" style:font-name-complex="Arial" style:font-size-complex="11pt"/>
    </style:style>
    <style:style style:name="T499_9" style:family="text">
      <style:text-properties fo:color="#000000" fo:font-size="11pt" style:font-size-asian="11pt" style:font-name-complex="Arial" style:font-size-complex="11pt"/>
    </style:style>
    <style:style style:name="T499_10" style:family="text">
      <style:text-properties fo:color="#000000" fo:font-size="11pt" style:font-size-asian="11pt" style:font-name-complex="Arial" style:font-size-complex="11pt"/>
    </style:style>
    <style:style style:name="T499_11" style:family="text">
      <style:text-properties fo:background-color="#ffffff" fo:color="#000000" fo:font-size="11pt" style:font-size-asian="11pt" style:font-name-complex="Arial" style:font-size-complex="11pt"/>
    </style:style>
    <style:style style:name="T499_12" style:family="text">
      <style:text-properties fo:background-color="#ffffff" fo:color="#000000" fo:font-size="11pt" style:font-size-asian="11pt" style:font-name-complex="Arial" style:font-size-complex="11pt"/>
    </style:style>
    <style:style style:name="T499_13" style:family="text">
      <style:text-properties fo:background-color="#ffffff" fo:color="#000000" fo:font-size="11pt" style:font-size-asian="11pt" style:font-name-complex="Arial" style:font-size-complex="11pt"/>
    </style:style>
    <style:style style:name="T499_14" style:family="text">
      <style:text-properties fo:background-color="#ffffff" fo:color="#000000" fo:font-size="11pt" style:font-size-asian="11pt" style:font-name-complex="Arial" style:font-size-complex="11pt"/>
    </style:style>
    <style:style style:name="T499_15" style:family="text">
      <style:text-properties fo:background-color="#ffffff" fo:color="#000000" fo:font-size="11pt" style:font-size-asian="11pt" style:font-name-complex="Arial" style:font-size-complex="11pt"/>
    </style:style>
    <style:style style:name="T499_16" style:family="text">
      <style:text-properties fo:font-size="11pt" style:font-size-asian="11pt" style:font-name-complex="Arial" style:font-size-complex="11pt"/>
    </style:style>
    <style:style style:name="T499_17" style:family="text">
      <style:text-properties fo:font-size="11pt" style:font-size-asian="11pt" style:font-name-complex="Arial" style:font-size-complex="11pt"/>
    </style:style>
    <style:style style:name="T499_18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Table14" style:family="table">
      <style:table-properties table:align="left" style:width="11.952cm" fo:margin-left="-0.009cm"/>
    </style:style>
    <style:style style:name="Column52" style:family="table-column">
      <style:table-column-properties style:column-width="7.952cm"/>
    </style:style>
    <style:style style:name="Column53" style:family="table-column">
      <style:table-column-properties style:column-width="4cm"/>
    </style:style>
    <style:style style:name="Row48" style:family="table-row"/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2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3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5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8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</office:automatic-styles>
  <office:body>
    <office:text>
      <text:p text:style-name="P1"><text:bookmark-start text:name="_GoBack"/><text:bookmark-end text:name="_GoBack"/><text:span text:style-name="T1_1">Annual<text:s/>Review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staining<text:s/>Action<text:s/>on<text:s/>Nutrition<text:s/>(SAN)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2,5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18<text:s/>May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590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18<text:s/>May<text:s/>2018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0<text:s/>April<text:s/>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A</text:span></text:p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6">
          <table:table-cell table:style-name="Cell19">
            <text:p text:style-name="P24"><text:span text:style-name="T24_1">Risk<text:s/>Rating<text:s/>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/text:span><text:span text:style-name="T31_2"><text:s/>Link<text:s/>to<text:s/>Business<text:s/>Case:<text:s/></text:span></text:p>
          </table:table-cell>
          <table:table-cell table:style-name="Cell26">
            <text:p text:style-name="P32"><text:span text:style-name="T32_1"><text:a xlink:type="simple" xlink:href="https://devtracker.dfid.gov.uk/projects/GB-GOV-1-300590/documents"><text:span text:style-name="T32_2">https://devtracker.dfid.gov.uk/projects/GB-GOV-1-300590/documents</text:span></text:a></text:span></text:p>
          </table:table-cell>
        </table:table-row>
        <table:table-row table:style-name="Row8">
          <table:table-cell table:style-name="Cell27">
            <text:p text:style-name="P33"><text:span text:style-name="T33_1">DevTracker</text:span><text:span text:style-name="T33_2"><text:s/>Link<text:s/>to<text:s/>results<text:s/>framework:<text:s/></text:span></text:p>
          </table:table-cell>
          <table:table-cell table:style-name="Cell28">
            <text:p text:style-name="P34"><text:span text:style-name="T34_1"><text:a xlink:type="simple" xlink:href="https://devtracker.dfid.gov.uk/projects/GB-GOV-1-300590/documents"><text:span text:style-name="T34_2">https://devtracker.dfid.gov.uk/projects/GB-GOV-1-300590/documents</text:span></text:a></text:span></text:p>
          </table:table-cell>
        </table:table-row>
      </table:table>
      <text:p text:style-name="P35"/>
      <text:p text:style-name="P36"><text:span text:style-name="T36_1">A.<text:s/>SUMMARY<text:s/>AND<text:s/>OVERVIEW<text:s/></text:span></text:p>
      <text:p text:style-name="P37"/>
      <text:p text:style-name="P38"><text:span text:style-name="T38_1">Description<text:s/>of<text:s/>programme<text:s/></text:span></text:p>
      <text:p text:style-name="P39"><text:span text:style-name="T39_1">The</text:span><text:span text:style-name="T39_2"><text:s/></text:span><text:span text:style-name="T39_3">Sustaini</text:span><text:span text:style-name="T39_4">ng<text:s/>Action<text:s/>on<text:s/>Nutrition<text:s/>(SAN)<text:s/>Programme<text:s/></text:span><text:span text:style-name="T39_5">aims</text:span><text:span text:style-name="T39_6"><text:s/>to<text:s/>achieve<text:s/>longer</text:span><text:span text:style-name="T39_7">-</text:span><text:span text:style-name="T39_8">term<text:s/>impact<text:s/>on<text:s/></text:span><text:span text:style-name="T39_9">preventing<text:s/>and<text:s/>reducing<text:s/>mal</text:span><text:span text:style-name="T39_10">nutrition<text:s/>by<text:s/>supporting<text:s/>key<text:s/>building<text:s/>blocks<text:s/>for<text:s/>sustainable<text:s/>government<text:s/>and<text:s/>business<text:s/>action<text:s/>on<text:s/>nutrition.<text:s/></text:span><text:span text:style-name="T39_11">As<text:s/>per<text:s/>the<text:s/>original<text:s/>Business<text:s/>Case,<text:s/>DFID’s<text:s/>£12.5<text:s/>million<text:s/>investment<text:s/>between<text:s/>May<text:s/>2018<text:s/>and<text:s/>April<text:s/>2022<text:s/>includes:</text:span></text:p>
      <text:p text:style-name="P40"/>
      <text:p text:style-name="P41"><text:span text:style-name="T41_1">Output<text:s/>1</text:span><text:span text:style-name="T41_2">:</text:span><text:span text:style-name="T41_3"><text:s/></text:span><text:span text:style-name="T41_4">£750,000<text:s/>to<text:s/>the<text:s/>Scaling<text:s/>Up<text:s/>Nutrition<text:s/>(SUN)<text:s/>Civil<text:s/>Society<text:s/>Network’s<text:s/>(CSN)<text:s/>Secretariat</text:span><text:span text:style-name="T41_5"><text:s/>and<text:s/></text:span><text:span text:style-name="T41_6">Output<text:s/>2</text:span><text:span text:style-name="T41_7">:</text:span><text:span text:style-name="T41_8"><text:s/></text:span><text:span text:style-name="T41_9">£2.25m<text:s/>to<text:s/>the<text:s/>SUN<text:s/>Pooled<text:s/>Fund<text:s/></text:span><text:span text:style-name="T41_10">-<text:s/></text:span><text:span text:style-name="T41_11">both<text:s/>over<text:s/>a<text:s/>three-year<text:s/>period,<text:s/>to<text:s/>strengthen<text:s/>the<text:s/>capacity<text:s/>of<text:s/>SUN<text:s/>Civil<text:s/>Society<text:s/>Alliances<text:s/>(CSAs)<text:s/>to<text:s/>hold<text:s/>governments<text:s/>and<text:s/>business<text:s/>to<text:s/>account<text:s/>and<text:s/>advocate<text:s/>for<text:s/>their<text:s/>increased<text:s/>action<text:s/>on<text:s/>nutrition;</text:span></text:p>
      <text:p text:style-name="P42"><text:span text:style-name="T42_1">Output<text:s/>3</text:span><text:span text:style-name="T42_2">:</text:span><text:span text:style-name="T42_3"><text:s/></text:span><text:span text:style-name="T42_4">£2m<text:s/>over<text:s/>four<text:s/>years<text:s/>to<text:s/>the<text:s/>Access<text:s/></text:span><text:span text:style-name="T42_5">To</text:span><text:span text:style-name="T42_6"><text:s/>Nutrition<text:s/></text:span><text:span text:style-name="T42_7">Initiative</text:span><text:span text:style-name="T42_8"><text:s/>(ATN</text:span><text:span text:style-name="T42_9">I</text:span><text:span text:style-name="T42_10">)<text:s/>to<text:s/></text:span><text:span text:style-name="T42_11">strengthen</text:span><text:span text:style-name="T42_12"><text:s/>business<text:s/>accountability<text:s/>and<text:s/>action<text:s/>on<text:s/>nutrition;<text:s/></text:span></text:p>
      <text:p text:style-name="P43"><text:span text:style-name="T43_1">Output<text:s/>4</text:span><text:span text:style-name="T43_2">:</text:span><text:span text:style-name="T43_3"><text:s/></text:span><text:span text:style-name="T43_4">£3m<text:s/>over<text:s/>three<text:s/>years<text:s/></text:span><text:span text:style-name="T43_5">to<text:s/>the<text:s/>Global<text:s/>Panel<text:s/>on<text:s/>Agriculture<text:s/>and<text:s/>Food<text:s/>Systems<text:s/>for<text:s/>Nutrition<text:s/>in<text:s/>order<text:s/>to<text:s/>influence<text:s/>and<text:s/>support<text:s/>governments<text:s/>and<text:s/>other<text:s/>global<text:s/>stakeholders<text:s/>to<text:s/>adopt<text:s/>policies<text:s/>and<text:s/>practices<text:s/>to<text:s/>improve<text:s/>food<text:s/>systems<text:s/>and<text:s/>diets;</text:span></text:p>
      <text:p text:style-name="P44"><text:span text:style-name="T44_1">Output<text:s/>5</text:span><text:span text:style-name="T44_2">:</text:span><text:span text:style-name="T44_3"><text:s/></text:span><text:span text:style-name="T44_4">£4.5m<text:s/>over<text:s/>four<text:s/>years<text:s/>to<text:s/>establish<text:s/>a<text:s/>new<text:s/>Food<text:s/>Systems<text:s/>for<text:s/>Nutrition<text:s/>Partnership<text:s/>(FSNP)<text:s/>that<text:s/>enables<text:s/>businesses<text:s/>to<text:s/>innovate<text:s/>and<text:s/>invest<text:s/>in<text:s/>products,<text:s/>services<text:s/>and<text:s/>technologies<text:s/>that<text:s/>make<text:s/>nutritious<text:s/>diets<text:s/>more<text:s/>affordable<text:s/>and<text:s/>accessible<text:s/>to<text:s/>the<text:s/>poor,<text:s/></text:span><text:span text:style-name="T44_5">in<text:s/>particular<text:s/>women</text:span><text:span text:style-name="T44_6">,<text:s/>adolescent<text:s/>girls<text:s/>and<text:s/>children,<text:s/>and<text:s/>improves<text:s/>the<text:s/>enabling<text:s/>environment<text:s/>for<text:s/>such<text:s/>investments.</text:span></text:p>
      <text:p text:style-name="P45"/>
      <text:p text:style-name="P46"><text:span text:style-name="T46_1">In<text:s/>March<text:s/>2020,<text:s/>a<text:s/>Business<text:s/>Case<text:s/></text:span><text:span text:style-name="T46_2">A</text:span><text:span text:style-name="T46_3">ddendum<text:s/>was<text:s/>approved<text:s/></text:span><text:span text:style-name="T46_4">with<text:s/>the<text:s/>following<text:s/>changes:</text:span></text:p>
      <text:list text:style-name="LS4" xml:id="list0">
        <text:list-item>
          <text:p text:style-name="P47"><text:span text:style-name="T47_1">Upscaling<text:s/></text:span><text:span text:style-name="T47_2">AT</text:span><text:span text:style-name="T47_3">NI</text:span><text:span text:style-name="T47_4">’s<text:s/></text:span><text:span text:style-name="T47_5">work<text:s/>with<text:s/>up<text:s/>to<text:s/>£1.5m<text:s/>additional<text:s/>funds<text:s/></text:span><text:span text:style-name="T47_6">between<text:s/>2020/21<text:s/>and<text:s/>2021/22</text:span><text:span text:style-name="T47_7"><text:s/>to<text:s/>influence<text:s/>a<text:s/>larger<text:s/>number<text:s/>of<text:s/>businesses<text:s/>and<text:s/>investors<text:s/>to<text:s/></text:span><text:span text:style-name="T47_8">take<text:s/>action</text:span><text:span text:style-name="T47_9"><text:s/>on<text:s/>nutrition,<text:s/>including<text:s/>in<text:s/>a<text:s/>C</text:span><text:span text:style-name="T47_10">OVID</text:span><text:span text:style-name="T47_11">-19<text:s/>context<text:s/>and<text:s/>through<text:s/>the<text:s/>Nutrition<text:s/>for<text:s/>Growth<text:s/></text:span><text:span text:style-name="T47_12">(N4G)<text:s/></text:span><text:span text:style-name="T47_13">and</text:span><text:span text:style-name="T47_14"><text:s/>Food<text:s/>Systems<text:s/>Summit</text:span><text:span text:style-name="T47_15">s</text:span></text:p>
        </text:list-item>
        <text:list-item>
          <text:p text:style-name="P48"><text:span text:style-name="T48_1">Supporting<text:s/>the<text:s/>UK<text:s/>Food<text:s/>Foundation<text:s/>with<text:s/>a<text:s/>grant<text:s/>of<text:s/>up<text:s/>to<text:s/>£900,000<text:s/>over<text:s/>two<text:s/>years,<text:s/>from<text:s/>April<text:s/>2020<text:s/>to<text:s/>March<text:s/>2022<text:s/>to<text:s/>drive<text:s/>forward<text:s/>efforts<text:s/>to<text:s/>mobilise<text:s/>commitments<text:s/>from<text:s/>government,<text:s/>cities<text:s/>and<text:s/>UK<text:s/>businesses<text:s/>at<text:s/>the<text:s/>N4G<text:s/></text:span><text:span text:style-name="T48_2">and</text:span><text:span text:style-name="T48_3"><text:s/>Food<text:s/>Systems<text:s/>Summit</text:span><text:span text:style-name="T48_4">s</text:span><text:span text:style-name="T48_5"><text:s/></text:span><text:span text:style-name="T48_6">and<text:s/></text:span><text:span text:style-name="T48_7">establish<text:s/>links<text:s/>between<text:s/>the<text:s/>UK</text:span><text:span text:style-name="T48_8"><text:s/></text:span><text:span text:style-name="T48_9">food<text:s/>system<text:s/></text:span><text:span text:style-name="T48_10">and<text:s/></text:span><text:span text:style-name="T48_11">food<text:s/>systems<text:s/>in<text:s/>developing<text:s/>countries<text:s/>in<text:s/>their<text:s/>response<text:s/>to<text:s/>COVID-19<text:s/></text:span></text:p>
        </text:list-item>
        <text:list-item>
          <text:p text:style-name="P49"><text:span text:style-name="T49_1">Not<text:s/>proceeding<text:s/>with<text:s/>FSNP<text:s/></text:span><text:span text:style-name="T49_2">and<text:s/>reallocating<text:s/>budgeted<text:s/>funds<text:s/>to<text:s/>the<text:s/>activities<text:s/>above</text:span></text:p>
        </text:list-item>
      </text:list>
      <text:p text:style-name="P50"><text:span text:style-name="T50_1">In<text:s/>this<text:s/></text:span><text:span text:style-name="T50_2">A</text:span><text:span text:style-name="T50_3">nnual<text:s/></text:span><text:span text:style-name="T50_4">R</text:span><text:span text:style-name="T50_5">eview<text:s/>performance<text:s/></text:span><text:span text:style-name="T50_6">has<text:s/>been<text:s/>assessed<text:s/>against<text:s/></text:span><text:span text:style-name="T50_7">the<text:s/></text:span><text:span text:style-name="T50_8">O</text:span><text:span text:style-name="T50_9">utputs</text:span><text:span text:style-name="T50_10"><text:s/></text:span><text:span text:style-name="T50_11">as<text:s/>per<text:s/>the<text:s/>original<text:s/>Business<text:s/>Case</text:span><text:span text:style-name="T50_12">.</text:span><text:span text:style-name="T50_13"><text:s/></text:span><text:span text:style-name="T50_14">The<text:s/>section<text:s/>on<text:s/>assessment<text:s/>of<text:s/></text:span><text:span text:style-name="T50_15">Output<text:s/></text:span><text:span text:style-name="T50_16">5<text:s/></text:span><text:span text:style-name="T50_17">explains<text:s/>the<text:s/>rationale<text:s/>for</text:span><text:span text:style-name="T50_18"><text:s/></text:span><text:span text:style-name="T50_19">discontinuing<text:s/></text:span><text:span text:style-name="T50_20">the<text:s/>planned<text:s/></text:span><text:span text:style-name="T50_21">Food<text:s/>Systems<text:s/>for<text:s/>Nutrition<text:s/>Partnership</text:span><text:span text:style-name="T50_22"><text:s/></text:span><text:span text:style-name="T50_23">but<text:s/></text:span><text:span text:style-name="T50_24">carries</text:span><text:span text:style-name="T50_25"><text:s/>a<text:s/>zero<text:s/>weighting<text:s/></text:span><text:span text:style-name="T50_26">because<text:s/></text:span><text:span text:style-name="T50_27">no<text:s/>work<text:s/>was<text:s/>undertaken<text:s/>under</text:span><text:span text:style-name="T50_28"><text:s/>it</text:span><text:span text:style-name="T50_29"><text:s/>during<text:s/>the<text:s/>period<text:s/>under<text:s/>review</text:span><text:span text:style-name="T50_30">.<text:s/></text:span></text:p>
      <text:p text:style-name="P51"/>
      <text:p text:style-name="P52"><text:span text:style-name="T52_1">Summary<text:s/>supporting<text:s/>narrative<text:s/>for<text:s/>the<text:s/>overall<text:s/>score<text:s/>in<text:s/>this<text:s/>review<text:s/></text:span></text:p>
      <text:p text:style-name="P53"><text:span text:style-name="T53_1">The<text:s/>programme<text:s/>overall<text:s/>met<text:s/>expectations<text:s/>this<text:s/>year,<text:s/>scoring<text:s/>an<text:s/>A.<text:s/></text:span><text:span text:style-name="T53_2">Milestones<text:s/>were<text:s/>not<text:s/>fully<text:s/>met<text:s/>however<text:s/>across<text:s/>all<text:s/>components.<text:s/>In<text:s/>particular,<text:s/>the<text:s/>SUN<text:s/></text:span><text:span text:style-name="T53_3">CSN</text:span><text:span text:style-name="T53_4"><text:s/>Secretariat<text:s/>and<text:s/>the<text:s/>Global<text:s/>Panel<text:s/>missed<text:s/></text:span><text:span text:style-name="T53_5">some<text:s/></text:span><text:span text:style-name="T53_6">targets<text:s/></text:span><text:span text:style-name="T53_7">due<text:s/>to<text:s/>delays<text:s/>on<text:s/>various<text:s/>activities<text:s/>as<text:s/>a<text:s/>result<text:s/>of<text:s/></text:span><text:span text:style-name="T53_8">staffing<text:s/>constraints.<text:s/>Both<text:s/></text:span><text:span text:style-name="T53_9">ATNI</text:span><text:span text:style-name="T53_10"><text:s/>and<text:s/>the<text:s/>Pooled<text:s/>Fund<text:s/>have<text:s/>performed<text:s/>particularly<text:s/>well<text:s/>and<text:s/>are<text:s/>assessed<text:s/>as<text:s/>delivering<text:s/>excellent<text:s/>value<text:s/>for<text:s/>money.<text:s/></text:span><text:span text:style-name="T53_11">T</text:span><text:span text:style-name="T53_12">he<text:s/>programme<text:s/>is<text:s/>making<text:s/>positive<text:s/>contributions<text:s/>to<text:s/>the<text:s/>intended<text:s/>outcomes</text:span><text:span text:style-name="T53_13">,<text:s/>although<text:s/>i</text:span><text:span text:style-name="T53_14">t<text:s/>is<text:s/>likely<text:s/>that<text:s/>some<text:s/>delays<text:s/>will<text:s/>be<text:s/>faced<text:s/>over<text:s/>the<text:s/>coming<text:s/>period<text:s/>in<text:s/>fully<text:s/>achieving<text:s/>the<text:s/>intended<text:s/>outcomes<text:s/>and<text:s/>impact<text:s/>as<text:s/>a<text:s/>result<text:s/>of<text:s/>delays<text:s/>to<text:s/>the<text:s/>Nutrition<text:s/>for<text:s/>Growth<text:s/>Summit<text:s/>and<text:s/>the<text:s/>ongoing<text:s/>impact<text:s/>of<text:s/>the<text:s/>COVID-19<text:s/>pandemic.<text:s/></text:span></text:p>
      <text:p text:style-name="P54"/>
      <text:p text:style-name="P55"><text:span text:style-name="T55_1">Major<text:s/>lessons<text:s/>and<text:s/>recommendations<text:s/>for<text:s/>the<text:s/>year<text:s/>ahead<text:s/></text:span></text:p>
      <text:p text:style-name="P56"><text:span text:style-name="T56_1">The<text:s/></text:span><text:span text:style-name="T56_2">following<text:s/>m</text:span><text:span text:style-name="T56_3">ajor<text:s/>lessons<text:s/></text:span><text:span text:style-name="T56_4">have<text:s/>been<text:s/>identified<text:s/></text:span><text:span text:style-name="T56_5">from<text:s/>t</text:span><text:span text:style-name="T56_6">he</text:span><text:span text:style-name="T56_7"><text:s/>reporting<text:s/>period<text:s/></text:span><text:span text:style-name="T56_8">2019/2020:</text:span></text:p>
      <text:list text:style-name="LS10" xml:id="list3">
        <text:list-item>
          <text:p text:style-name="P57"><text:span text:style-name="T57_1">The<text:s/>focus<text:s/>of<text:s/>the<text:s/>SAN<text:s/>programme<text:s/></text:span><text:span text:style-name="T57_2">on<text:s/>creating<text:s/>a<text:s/>better<text:s/>enabling<text:s/>environment<text:s/>for<text:s/>government<text:s/>and<text:s/>business<text:s/>action<text:s/>on<text:s/>nutrition<text:s/></text:span><text:span text:style-name="T57_3">and<text:s/>its<text:s/>Theory<text:s/>of<text:s/>Change<text:s/>on<text:s/>how<text:s/>to<text:s/>achieve<text:s/>this<text:s/>remain<text:s/></text:span><text:span text:style-name="T57_4">highly<text:s/>relevant.<text:s/></text:span><text:span text:style-name="T57_5">All<text:s/></text:span><text:span text:style-name="T57_6">existing<text:s/>partners<text:s/>play<text:s/>an<text:s/>important<text:s/>role<text:s/>in<text:s/>this.</text:span></text:p>
        </text:list-item>
        <text:list-item>
          <text:p text:style-name="P58"><text:span text:style-name="T58_1">As<text:s/>lessons<text:s/>have<text:s/>been<text:s/>learned<text:s/>through<text:s/>the<text:s/>programme<text:s/>and<text:s/>the<text:s/>wider<text:s/></text:span><text:span text:style-name="T58_2">focus<text:s/>on<text:s/>food<text:s/>systems<text:s/>has<text:s/>shifted<text:s/>it<text:s/>was<text:s/>no<text:s/>longer<text:s/>necessary<text:s/>to<text:s/>support<text:s/>the<text:s/>Food<text:s/>Systems<text:s/>for<text:s/>Nutrition<text:s/>Partnership<text:s/>and<text:s/>the<text:s/>adjustments<text:s/>that<text:s/>have<text:s/></text:span><text:span text:style-name="T58_3">been<text:s/></text:span><text:span text:style-name="T58_4">made<text:s/>will<text:s/>be<text:s/>more<text:s/>appropriate<text:s/>for<text:s/>supporting<text:s/>the<text:s/>intended<text:s/>outcomes<text:s/>and<text:s/>impacts<text:s/>of<text:s/>the<text:s/>programme.</text:span></text:p>
        </text:list-item>
        <text:list-item>
          <text:p text:style-name="P59"><text:span text:style-name="T59_1">SAN<text:s/>partners<text:s/>made<text:s/>the<text:s/>most<text:s/>of<text:s/></text:span><text:span text:style-name="T59_2">forging<text:s/>links<text:s/>with<text:s/></text:span><text:span text:style-name="T59_3">each<text:s/>other</text:span><text:span text:style-name="T59_4"><text:s/>(a<text:s/>recommendation<text:s/>from<text:s/>the<text:s/>last<text:s/>AR)</text:span><text:span text:style-name="T59_5"><text:s/>even</text:span><text:span text:style-name="T59_6"><text:s/>though<text:s/>the<text:s/></text:span><text:span text:style-name="T59_7">opportunities</text:span><text:span text:style-name="T59_8"><text:s/>and<text:s/>feasibility<text:s/>for<text:s/>doing<text:s/>so<text:s/></text:span><text:span text:style-name="T59_9">were<text:s/>less<text:s/>than<text:s/>originally<text:s/>anticipated</text:span><text:span text:style-name="T59_10"><text:s/>particularly<text:s/>as<text:s/>the<text:s/>Food<text:s/>Systems<text:s/>for<text:s/>Nutrition<text:s/>Partnership<text:s/>(which<text:s/>included<text:s/>a<text:s/>coordinating<text:s/>function)<text:s/>did<text:s/>not<text:s/>proceed<text:s/>as<text:s/>planned.</text:span></text:p>
        </text:list-item>
        <text:list-item>
          <text:p text:style-name="P60"><text:span text:style-name="T60_1">DFID<text:s/></text:span><text:span text:style-name="T60_2">will<text:s/></text:span><text:span text:style-name="T60_3">need</text:span><text:span text:style-name="T60_4"><text:s/>to<text:s/>continue<text:s/>to<text:s/>work<text:s/>with<text:s/></text:span><text:span text:style-name="T60_5">some<text:s/></text:span><text:span text:style-name="T60_6">partners<text:s/>to<text:s/>further<text:s/>strengthen<text:s/>programme<text:s/>management<text:s/>and<text:s/>their<text:s/>appro</text:span><text:span text:style-name="T60_7">ach<text:s/>to<text:s/></text:span><text:span text:style-name="T60_8">VfM</text:span><text:span text:style-name="T60_9">.<text:s/></text:span><text:span text:style-name="T60_10"><text:s/></text:span></text:p>
        </text:list-item>
      </text:list>
      <text:p text:style-name="P61"><text:span text:style-name="T61_1">The<text:s/>year<text:s/>ahead<text:s/>will<text:s/>be<text:s/>particularly<text:s/>challenging<text:s/></text:span><text:span text:style-name="T61_2">due<text:s/>to<text:s/></text:span><text:span text:style-name="T61_3">the<text:s/>impact<text:s/>of<text:s/></text:span><text:span text:style-name="T61_4">COVID-19</text:span><text:span text:style-name="T61_5"><text:s/>on<text:s/>partners’<text:s/>staff,<text:s/></text:span><text:span text:style-name="T61_6">delivery<text:s/>partners<text:s/>and</text:span><text:span text:style-name="T61_7"><text:s/>the<text:s/></text:span><text:span text:style-name="T61_8">stakeholders<text:s/>they<text:s/>work<text:s/>with<text:s/>and<text:s/>try<text:s/>to<text:s/>influence.<text:s/></text:span><text:span text:style-name="T61_9">A</text:span><text:span text:style-name="T61_10">ll<text:s/>partners<text:s/>are<text:s/>well<text:s/>placed<text:s/>to<text:s/></text:span><text:span text:style-name="T61_11">help<text:s/>respond<text:s/>to<text:s/>the<text:s/>pandemic<text:s/></text:span><text:span text:style-name="T61_12">and<text:s/>address<text:s/>secondary<text:s/>impacts<text:s/>on<text:s/></text:span><text:span text:style-name="T61_13">food<text:s/>systems<text:s/>and<text:s/>nutrition.<text:s/></text:span><text:span text:style-name="T61_14">The<text:s/>Global<text:s/>Panel<text:s/>and<text:s/>ATNI<text:s/>have<text:s/>already<text:s/>started<text:s/>doing<text:s/>so.<text:s/></text:span><text:span text:style-name="T61_15">A<text:s/>major<text:s/>recommendation<text:s/>for<text:s/>all<text:s/>partners<text:s/>is<text:s/>to<text:s/>closely<text:s/>monitor<text:s/>COVID-19<text:s/>implications</text:span><text:span text:style-name="T61_16"><text:s/>and<text:s/></text:span><text:span text:style-name="T61_17">take<text:s/>mitigating<text:s/>actions<text:s/></text:span><text:span text:style-name="T61_18">wherever<text:s/>possible</text:span><text:span text:style-name="T61_19">.<text:s/></text:span><text:span text:style-name="T61_20">This<text:s/></text:span><text:span text:style-name="T61_21">will<text:s/>require</text:span><text:span text:style-name="T61_22"><text:s/></text:span><text:span text:style-name="T61_23">updates<text:s/>to<text:s/></text:span><text:span text:style-name="T61_24">work<text:s/>plans<text:s/>and<text:s/>budgets<text:s/></text:span><text:span text:style-name="T61_25">on<text:s/></text:span><text:span text:style-name="T61_26">a<text:s/></text:span><text:span text:style-name="T61_27">frequent<text:s/>basis<text:s/>a</text:span><text:span text:style-name="T61_28">nd<text:s/></text:span><text:span text:style-name="T61_29">for<text:s/>any<text:s/>risks<text:s/>and<text:s/>issues<text:s/>to<text:s/>be<text:s/>flagged<text:s/>to<text:s/>DFID<text:s/>early</text:span><text:span text:style-name="T61_30">.<text:s/></text:span><text:span text:style-name="T61_31">In<text:s/>addition,<text:s/>all<text:s/>partners<text:s/>should<text:s/>proactively<text:s/>seek<text:s/>out<text:s/>opportunities<text:s/>to<text:s/>influence<text:s/></text:span><text:span text:style-name="T61_32">a</text:span><text:span text:style-name="T61_33"><text:s/></text:span><text:span text:style-name="T61_34">‘Building<text:s/>Back<text:s/>Better’<text:s/>agenda<text:s/>at<text:s/>global<text:s/>and<text:s/>country<text:s/>level.</text:span></text:p>
      <text:p text:style-name="P62"/>
      <text:p text:style-name="P63"><text:span text:style-name="T63_1">The<text:s/>other<text:s/></text:span><text:span text:style-name="T63_2">key<text:s/>recommendations<text:s/>by<text:s/>partner:</text:span></text:p>
      <text:p text:style-name="P64"/>
      <text:p text:style-name="P65"><text:span text:style-name="T65_1">SUN<text:s/>CSN</text:span><text:span text:style-name="T65_2"><text:s/>Secretariat:</text:span></text:p>
      <text:list text:style-name="LS11" xml:id="list7">
        <text:list-item>
          <text:p text:style-name="P66"><text:span text:style-name="T66_1">Identify<text:s/>and<text:s/>implement<text:s/>a<text:s/>strategy<text:s/>to<text:s/>achieve<text:s/>sustainability</text:span></text:p>
        </text:list-item>
        <text:list-item>
          <text:p text:style-name="P67"><text:span text:style-name="T67_1">Sharpen<text:s/>its<text:s/>focus<text:s/>on<text:s/>results<text:s/>by<text:s/></text:span><text:span text:style-name="T67_2">strengthening<text:s/>monitoring<text:s/>and<text:s/>reporting<text:s/>of<text:s/>its<text:s/>own<text:s/>actions<text:s/>and<text:s/>contribution<text:s/>towards<text:s/>outputs<text:s/>and<text:s/>outcomes</text:span></text:p>
        </text:list-item>
        <text:list-item>
          <text:p text:style-name="P68"><text:span text:style-name="T68_1">Improve<text:s/>monitoring<text:s/>and<text:s/>management<text:s/>of<text:s/>risks<text:s/>through<text:s/>a<text:s/>comprehensive<text:s/>risk<text:s/>matrix<text:s/>shared<text:s/>with<text:s/>donors</text:span></text:p>
        </text:list-item>
      </text:list>
      <text:p text:style-name="P69"><text:span text:style-name="T69_1">SUN<text:s/>Pooled<text:s/>Fund:</text:span></text:p>
      <text:list text:style-name="LS8" xml:id="list10">
        <text:list-item>
          <text:p text:style-name="P70"><text:span text:style-name="T70_1">Ensure<text:s/>a<text:s/>solid<text:s/>approach<text:s/>to<text:s/>risk<text:s/>management<text:s/>including<text:s/>in<text:s/>relation<text:s/>to<text:s/>COVID-19<text:s/>and<text:s/>the<text:s/>ability<text:s/>of<text:s/>Fund<text:s/>recipients<text:s/>to<text:s/>deliver</text:span></text:p>
        </text:list-item>
        <text:list-item>
          <text:p text:style-name="P71"><text:span text:style-name="T71_1">Support<text:s/>Fund<text:s/>recipients<text:s/>to<text:s/>adapt<text:s/>approaches<text:s/>to<text:s/>maximise<text:s/>impacts<text:s/>on<text:s/>mitigating<text:s/>the<text:s/>impacts<text:s/>of<text:s/>COVID-19<text:s/>on<text:s/>nutrition<text:s/>where<text:s/>feasible</text:span></text:p>
        </text:list-item>
        <text:list-item>
          <text:p text:style-name="P72"><text:span text:style-name="T72_1">Explore<text:s/></text:span><text:span text:style-name="T72_2">innovative<text:s/>approaches<text:s/>to<text:s/>programme<text:s/>management<text:s/>and<text:s/>M&amp;E<text:s/>that<text:s/>will<text:s/>reduce<text:s/>reporting<text:s/>gaps<text:s/>and<text:s/>provide<text:s/>up-to-date<text:s/>information<text:s/>to<text:s/>donors<text:s/>and<text:s/></text:span><text:span text:style-name="T72_3">other<text:s/></text:span><text:span text:style-name="T72_4">stakeholders;</text:span></text:p>
        </text:list-item>
        <text:list-item>
          <text:p text:style-name="P73"><text:span text:style-name="T73_1">Ensure<text:s/>effective</text:span><text:span text:style-name="T73_2"><text:s/>coordination<text:s/>with<text:s/></text:span><text:span text:style-name="T73_3">the<text:s/>SUN<text:s/></text:span><text:span text:style-name="T73_4">CSN<text:s/>Secretariat<text:s/></text:span><text:span text:style-name="T73_5">in<text:s/>supporting</text:span><text:span text:style-name="T73_6"><text:s/></text:span><text:span text:style-name="T73_7">grantees<text:s/></text:span></text:p>
        </text:list-item>
        <text:list-item>
          <text:p text:style-name="P74"><text:span text:style-name="T74_1">Update<text:s/></text:span><text:span text:style-name="T74_2">logframe</text:span><text:span text:style-name="T74_3"><text:s/>indicators<text:s/>and<text:s/>milestones<text:s/>to<text:s/>ensure<text:s/>these<text:s/>reflect<text:s/>expected<text:s/>results<text:s/>from<text:s/>recipients<text:s/>and<text:s/>agree<text:s/></text:span><text:span text:style-name="T74_4">VfM</text:span><text:span text:style-name="T74_5"><text:s/>indicators<text:s/>with<text:s/>DFID<text:s/></text:span></text:p>
        </text:list-item>
      </text:list>
      <text:p text:style-name="P75"><text:span text:style-name="T75_1">ATNI</text:span></text:p>
      <text:list text:style-name="LS12" xml:id="list15">
        <text:list-item>
          <text:p text:style-name="P76"><text:span text:style-name="T76_1">Implement<text:s/>its<text:s/>fundraising<text:s/>strategy<text:s/>in<text:s/>order<text:s/>to<text:s/>secure<text:s/></text:span><text:span text:style-name="T76_2">core<text:s/></text:span><text:span text:style-name="T76_3">funding<text:s/>beyond<text:s/>2021<text:s/></text:span></text:p>
        </text:list-item>
        <text:list-item>
          <text:p text:style-name="P77"><text:span text:style-name="T77_1">Start<text:s/>tracking<text:s/>how<text:s/>its<text:s/>products<text:s/>are<text:s/>being<text:s/>used<text:s/>by<text:s/>businesses,<text:s/>investors,<text:s/>civil<text:s/>society<text:s/>and<text:s/>governments<text:s/></text:span><text:span text:style-name="T77_2">and<text:s/></text:span><text:span text:style-name="T77_3">u</text:span><text:span text:style-name="T77_4">ndertake<text:s/>an<text:s/>independent<text:s/>impact<text:s/></text:span><text:span text:style-name="T77_5">review<text:s/></text:span></text:p>
        </text:list-item>
        <text:list-item>
          <text:p text:style-name="P78"><text:span text:style-name="T78_1">Continue<text:s/>to<text:s/></text:span><text:span text:style-name="T78_2">strengthen<text:s/>collaboration<text:s/>with<text:s/>the<text:s/>World<text:s/>Benchmarking<text:s/>Alliance</text:span><text:span text:style-name="T78_3"><text:s/></text:span><text:span text:style-name="T78_4">and<text:s/>align<text:s/>with<text:s/>other<text:s/>relevant<text:s/>accountability<text:s/>mechanisms<text:s/>for<text:s/>nutrition</text:span></text:p>
        </text:list-item>
        <text:list-item>
          <text:p text:style-name="P79"><text:span text:style-name="T79_1">Continue<text:s/>to<text:s/>p</text:span><text:span text:style-name="T79_2">lay<text:s/>a<text:s/>leading<text:s/>role<text:s/>in<text:s/>mobilising<text:s/>commitments<text:s/>for<text:s/>the<text:s/></text:span><text:span text:style-name="T79_3">N4G</text:span><text:span text:style-name="T79_4"><text:s/>Summit<text:s/>and<text:s/></text:span><text:span text:style-name="T79_5">start<text:s/>engaging<text:s/>in<text:s/>preparations<text:s/>for<text:s/>the<text:s/>UN<text:s/>Food<text:s/>Systems<text:s/>Summit</text:span></text:p>
        </text:list-item>
      </text:list>
      <text:p text:style-name="P80"><text:span text:style-name="T80_1">Global<text:s/>Panel</text:span></text:p>
      <text:list text:style-name="LS12" xml:id="list19">
        <text:list-item>
          <text:p text:style-name="P81"><text:span text:style-name="T81_1">Further<text:s/></text:span><text:span text:style-name="T81_2">strengthen<text:s/>their<text:s/>engagement<text:s/>with</text:span><text:span text:style-name="T81_3"><text:s/>policymakers<text:s/>at<text:s/>country<text:s/>level</text:span><text:span text:style-name="T81_4"><text:s/>in<text:s/>order<text:s/>to<text:s/>help<text:s/></text:span><text:span text:style-name="T81_5">mobilise</text:span><text:span text:style-name="T81_6"><text:s/></text:span><text:span text:style-name="T81_7">government<text:s/>commitments<text:s/>to<text:s/></text:span><text:span text:style-name="T81_8">transform<text:s/>food<text:s/>systems<text:s/>and<text:s/>diets,<text:s/></text:span><text:span text:style-name="T81_9">in<text:s/>particular<text:s/>in</text:span><text:span text:style-name="T81_10"><text:s/>the<text:s/>context<text:s/>of<text:s/></text:span><text:span text:style-name="T81_11">N4G<text:s/>and<text:s/>the<text:s/>Food<text:s/>Systems<text:s/>Summit</text:span><text:span text:style-name="T81_12"><text:s/></text:span><text:span text:style-name="T81_13"><text:s/></text:span></text:p>
        </text:list-item>
        <text:list-item>
          <text:p text:style-name="P82"><text:span text:style-name="T82_1">Track<text:s/>the<text:s/>impact<text:s/>of<text:s/>its<text:s/>publications<text:s/></text:span><text:span text:style-name="T82_2">among<text:s/>governments<text:s/>and<text:s/>development<text:s/>partners<text:s/>and<text:s/>monitor<text:s/>ownership<text:s/>and<text:s/>uptake<text:s/>of<text:s/>policy<text:s/>actions<text:s/>in<text:s/>follow-up<text:s/>to<text:s/>country<text:s/>roundtables</text:span></text:p>
        </text:list-item>
        <text:list-item>
          <text:p text:style-name="P83"><text:span text:style-name="T83_1">Work<text:s/>more<text:s/>strategically<text:s/>with<text:s/>Panel<text:s/>Members<text:s/>to<text:s/>promote<text:s/>the<text:s/>Panel’s<text:s/>messages<text:s/>across<text:s/>their<text:s/>networks<text:s/>and<text:s/>monitor<text:s/>and<text:s/>track<text:s/>this<text:s/>in<text:s/></text:span><text:span text:style-name="T83_2">q</text:span><text:span text:style-name="T83_3">uarterly<text:s/></text:span><text:span text:style-name="T83_4">progress</text:span><text:span text:style-name="T83_5"><text:s/></text:span><text:span text:style-name="T83_6">r</text:span><text:span text:style-name="T83_7">eport</text:span><text:span text:style-name="T83_8">s</text:span><text:span text:style-name="T83_9">.</text:span></text:p>
        </text:list-item>
        <text:list-item>
          <text:p text:style-name="P84"><text:span text:style-name="T84_1">Further<text:s/>strengthen<text:s/></text:span><text:span text:style-name="T84_2">VfM</text:span><text:span text:style-name="T84_3"><text:s/>and<text:s/></text:span><text:span text:style-name="T84_4">the<text:s/>way<text:s/>this<text:s/>is<text:s/>reflected<text:s/></text:span><text:span text:style-name="T84_5">in<text:s/>quarterly<text:s/>financial<text:s/>reports</text:span><text:span text:style-name="T84_6">.</text:span></text:p>
        </text:list-item>
      </text:list>
      <text:p text:style-name="P85"/>
      <text:p text:style-name="P86"/>
      <text:h text:style-name="P87" text:outline-level="2"><text:span text:style-name="T87_1">B:<text:s/>THEORY<text:s/>OF<text:s/>CHANGE<text:s/>AND<text:s/>PROGRESS<text:s/>TOWARDS<text:s/>OUTCOMES<text:s/></text:span></text:h>
      <text:p text:style-name="P88"/>
      <text:p text:style-name="P89"><text:span text:style-name="T89_1">Summarise<text:s/>the<text:s/>programme’s<text:s/></text:span><text:span text:style-name="T89_2"><text:a xlink:type="simple" xlink:href="https://dfid.sharepoint.com/sites/inSight-rules-smart/Documents/Smart%20Guide_Theory%20of%20Change.docx"><text:span text:style-name="T89_3">theory<text:s/>of<text:s/>change</text:span></text:a></text:span><text:span text:style-name="T89_4">,<text:s/>including<text:s/>any<text:s/>changes<text:s/>to<text:s/>outcome<text:s/>and<text:s/>impact<text:s/>indicators<text:s/>from<text:s/>the<text:s/>original<text:s/>business<text:s/>case</text:span><text:span text:style-name="T89_5">.</text:span></text:p>
      <text:p text:style-name="P90"><text:span text:style-name="T90_1">This<text:s/>programme<text:s/>is<text:s/>expected<text:s/>to<text:s/>contribute<text:s/>towards<text:s/>reducing<text:s/>the<text:s/>burden<text:s/>of<text:s/>malnutrition<text:s/>in<text:s/>developing<text:s/>countries<text:s/>by<text:s/>mobilising<text:s/>sustainable<text:s/>government<text:s/>and<text:s/>business<text:s/>action<text:s/>on<text:s/>nutrition.</text:span><text:span text:style-name="T90_2"><text:s/></text:span><text:span text:style-name="T90_3">I</text:span><text:span text:style-name="T90_4">t<text:s/>is<text:s/>designed<text:s/>to<text:s/>contribute<text:s/>to<text:s/>two<text:s/>outcomes:<text:s/></text:span></text:p>
      <text:list text:style-name="LS2" xml:id="list23">
        <text:list-item>
          <text:p text:style-name="P91"><text:span text:style-name="T91_1">Governments<text:s/>effectively<text:s/>and<text:s/>sustainably<text:s/>implement<text:s/>policies<text:s/>and<text:s/>programmes<text:s/>on<text:s/>nutrition<text:s/>and<text:s/>nutrition-smart<text:s/>food<text:s/>systems</text:span></text:p>
        </text:list-item>
        <text:list-item>
          <text:p text:style-name="P92"><text:span text:style-name="T92_1">Businesses<text:s/>adopt<text:s/>responsible<text:s/>policies<text:s/>and<text:s/>practices<text:s/>on<text:s/>nutrition<text:s/>and<text:s/>invest<text:s/>in<text:s/>low-income<text:s/>markets<text:s/>for<text:s/>nutritious<text:s/>foods,<text:s/>including<text:s/>products,<text:s/>services<text:s/>and<text:s/>technologies<text:s/>that<text:s/>help<text:s/>increase<text:s/>poor<text:s/>people’s<text:s/>access<text:s/>to<text:s/>safe,<text:s/>nutritious<text:s/>diets.<text:s/></text:span></text:p>
        </text:list-item>
      </text:list>
      <text:p text:style-name="P93"><text:span text:style-name="T93_1">At<text:s/>impact<text:s/>level,<text:s/>these<text:s/>outcomes<text:s/>are<text:s/>expected<text:s/>to<text:s/>lead<text:s/>to<text:s/>improvements<text:s/>in<text:s/>the<text:s/>diets<text:s/>of<text:s/>the<text:s/>poor,<text:s/>particularly<text:s/>women,<text:s/>adolescent<text:s/>girls<text:s/>and<text:s/>children,<text:s/>and<text:s/>ultimately<text:s/>reduce<text:s/>malnutrition<text:s/>in<text:s/>its<text:s/>various<text:s/>forms<text:s/>(stunting,<text:s/>wasting,<text:s/>micronutrient<text:s/>deficiencies,<text:s/>overweight/obesity).<text:s/></text:span></text:p>
      <text:p text:style-name="P94"/>
      <text:p text:style-name="P95"><text:span text:style-name="T95_1">As<text:s/>per<text:s/>the<text:s/>original<text:s/>Business<text:s/>Case,<text:s/>outcomes<text:s/>are<text:s/>meant<text:s/>to<text:s/>be<text:s/>achieved<text:s/>through<text:s/></text:span><text:span text:style-name="T95_2">civil<text:s/>society<text:s/>advocacy<text:s/>(Outputs<text:s/>1<text:s/>and<text:s/>2),<text:s/>business<text:s/>accountability<text:s/>(Output<text:s/>3),<text:s/></text:span><text:span text:style-name="T95_3">policymakers</text:span><text:span text:style-name="T95_4"><text:s/></text:span><text:span text:style-name="T95_5">receiving<text:s/>advice<text:s/>from</text:span><text:span text:style-name="T95_6"><text:s/>the<text:s/>Global<text:s/>Panel<text:s/>on<text:s/></text:span><text:span text:style-name="T95_7">how<text:s/>to<text:s/></text:span><text:span text:style-name="T95_8">improve<text:s/>food<text:s/>systems<text:s/>and<text:s/>diets<text:s/>(Output<text:s/>4)<text:s/>a</text:span><text:span text:style-name="T95_9">s<text:s/>well<text:s/>as</text:span><text:span text:style-name="T95_10"><text:s/></text:span><text:span text:style-name="T95_11">businesses<text:s/></text:span><text:span text:style-name="T95_12">improving<text:s/>their<text:s/>knowledge<text:s/>on<text:s/>how<text:s/>to<text:s/>invest<text:s/></text:span><text:span text:style-name="T95_13">in<text:s/>nutrition<text:s/>and<text:s/></text:span><text:span text:style-name="T95_14">being<text:s/>linked<text:s/>up<text:s/>with<text:s/>potential<text:s/>investors<text:s/>(Output<text:s/>5).<text:s/></text:span></text:p>
      <text:p text:style-name="P96"/>
      <text:p text:style-name="P97"><text:span text:style-name="T97_1">The<text:s/>Theory<text:s/>of<text:s/>Change<text:s/></text:span><text:span text:style-name="T97_2">for<text:s/>the<text:s/>programme<text:s/>was<text:s/>revised<text:s/></text:span><text:span text:style-name="T97_3">at<text:s/>Output<text:s/>level<text:s/></text:span><text:span text:style-name="T97_4">in<text:s/>the<text:s/></text:span><text:span text:style-name="T97_5">recent<text:s/></text:span><text:span text:style-name="T97_6">Business<text:s/>Case<text:s/>Addendum<text:s/></text:span><text:span text:style-name="T97_7">to<text:s/>reflect<text:s/>the<text:s/>shift<text:s/>to<text:s/>programme<text:s/>activities<text:s/>designed<text:s/>to<text:s/>enhance<text:s/></text:span><text:span text:style-name="T97_8">delivery<text:s/>of<text:s/>the<text:s/></text:span><text:span text:style-name="T97_9">existing<text:s/></text:span><text:span text:style-name="T97_10">intended<text:s/></text:span><text:span text:style-name="T97_11">outcomes<text:s/>and<text:s/>impact.<text:s/>The<text:s/>changes</text:span><text:span text:style-name="T97_12"><text:s/>respon</text:span><text:span text:style-name="T97_13">d</text:span><text:span text:style-name="T97_14"><text:s/>to<text:s/>lessons<text:s/>learned<text:s/>and<text:s/>changes<text:s/>in<text:s/>circumstances<text:s/>and<text:s/>need</text:span><text:span text:style-name="T97_15">.<text:s/>Th</text:span><text:span text:style-name="T97_16">ese<text:s/>include:</text:span></text:p>
      <text:list text:style-name="LS5" xml:id="list25">
        <text:list-item>
          <text:p text:style-name="P98"><text:span text:style-name="T98_1">B</text:span><text:span text:style-name="T98_2">usinesses<text:s/>are<text:s/>unlikely<text:s/>to<text:s/>increase<text:s/>investments<text:s/>in<text:s/>nutrition<text:s/>in<text:s/>the<text:s/>absence<text:s/>of<text:s/>the<text:s/>right<text:s/>enabling<text:s/>environment.<text:s/>Government<text:s/>policy,<text:s/>business<text:s/>accountability<text:s/>and<text:s/>the<text:s/>influence<text:s/>of<text:s/>investors<text:s/>are<text:s/>particularly<text:s/>powerful<text:s/>instruments<text:s/>to<text:s/>incentivise<text:s/>business<text:s/>investments<text:s/>in<text:s/>nutrition.<text:s/></text:span><text:span text:style-name="T98_3">There<text:s/>is<text:s/>scope<text:s/>for<text:s/>SAN<text:s/>to<text:s/></text:span><text:span text:style-name="T98_4">scale<text:s/>up<text:s/>work<text:s/>in<text:s/>these<text:s/>areas</text:span><text:span text:style-name="T98_5">.<text:s/></text:span></text:p>
        </text:list-item>
        <text:list-item>
          <text:p text:style-name="P99"><text:span text:style-name="T99_1">Business<text:s/></text:span><text:span text:style-name="T99_2">access<text:s/></text:span><text:span text:style-name="T99_3">to<text:s/></text:span><text:span text:style-name="T99_4">global</text:span><text:span text:style-name="T99_5"><text:s/>knowledge<text:s/>products<text:s/>and<text:s/></text:span><text:span text:style-name="T99_6">to<text:s/></text:span><text:span text:style-name="T99_7">services<text:s/>to<text:s/>link<text:s/>them<text:s/>with<text:s/>investors<text:s/></text:span><text:span text:style-name="T99_8">is<text:s/></text:span><text:span text:style-name="T99_9">no<text:s/>longer<text:s/>a<text:s/>critical<text:s/></text:span><text:span text:style-name="T99_10">gap<text:s/></text:span><text:span text:style-name="T99_11">as<text:s/></text:span><text:span text:style-name="T99_12">this</text:span><text:span text:style-name="T99_13"><text:s/></text:span><text:span text:style-name="T99_14">is<text:s/></text:span><text:span text:style-name="T99_15">being<text:s/>addressed<text:s/>by<text:s/>other<text:s/>initiatives</text:span><text:span text:style-name="T99_16">.</text:span></text:p>
        </text:list-item>
        <text:list-item>
          <text:p text:style-name="P100"><text:span text:style-name="T100_1">Cities<text:s/>and<text:s/>youth<text:s/>leaders<text:s/>are<text:s/>beginning<text:s/>to<text:s/>play<text:s/>an<text:s/>important<text:s/>role<text:s/>in<text:s/>changing<text:s/>food<text:s/>environments<text:s/>and<text:s/>influencing<text:s/>policymakers<text:s/>and<text:s/>business<text:s/>leaders<text:s/>to<text:s/></text:span><text:span text:style-name="T100_2">take<text:s/>action</text:span><text:span text:style-name="T100_3">.<text:s/></text:span></text:p>
        </text:list-item>
        <text:list-item>
          <text:p text:style-name="P101"><text:span text:style-name="T101_1">Upcoming<text:s/></text:span><text:span text:style-name="T101_2">N4G</text:span><text:span text:style-name="T101_3"><text:s/>and<text:s/>Food<text:s/>Systems<text:s/>Summits<text:s/>provid</text:span><text:span text:style-name="T101_4">e</text:span><text:span text:style-name="T101_5"><text:s/></text:span><text:span text:style-name="T101_6">a<text:s/>unique</text:span><text:span text:style-name="T101_7"><text:s/>opportunity<text:s/>to<text:s/>mobilise<text:s/>government<text:s/>and<text:s/>business<text:s/>commitments<text:s/></text:span><text:span text:style-name="T101_8">and<text:s/></text:span><text:span text:style-name="T101_9">to<text:s/></text:span><text:span text:style-name="T101_10">involve<text:s/>cities<text:s/>and<text:s/></text:span><text:span text:style-name="T101_11">young<text:s/>people</text:span><text:span text:style-name="T101_12">.</text:span></text:p>
        </text:list-item>
        <text:list-item>
          <text:p text:style-name="P102"><text:span text:style-name="T102_1">COVID-19<text:s/></text:span><text:span text:style-name="T102_2">secondary<text:s/>impacts<text:s/></text:span><text:span text:style-name="T102_3">on<text:s/>food<text:s/>security<text:s/>and<text:s/>nutrition<text:s/></text:span><text:span text:style-name="T102_4">affect<text:s/></text:span><text:span text:style-name="T102_5">and</text:span><text:span text:style-name="T102_6"><text:s/></text:span><text:span text:style-name="T102_7">are<text:s/>affected<text:s/>by<text:s/></text:span><text:span text:style-name="T102_8">links<text:s/>between<text:s/>different<text:s/>countries’<text:s/>food<text:s/>systems</text:span><text:span text:style-name="T102_9">.<text:s/>These<text:s/>need<text:s/>to<text:s/>be<text:s/>better<text:s/>understood.</text:span></text:p>
        </text:list-item>
        <text:list-item>
          <text:p text:style-name="P103"><text:span text:style-name="T103_1">T</text:span><text:span text:style-name="T103_2">he<text:s/>UK<text:s/>national<text:s/>food<text:s/>strategy</text:span><text:span text:style-name="T103_3"><text:s/>provid</text:span><text:span text:style-name="T103_4">es</text:span><text:span text:style-name="T103_5"><text:s/></text:span><text:span text:style-name="T103_6">valuable</text:span><text:span text:style-name="T103_7"><text:s/>lessons<text:s/>for<text:s/>other<text:s/>countries</text:span><text:span text:style-name="T103_8">.</text:span></text:p>
        </text:list-item>
      </text:list>
      <text:p text:style-name="P104"><text:span text:style-name="T10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04_2">the<text:s/>year<text:s/>ahead?</text:span><text:span text:style-name="T104_3"><text:s/></text:span></text:p>
      <text:p text:style-name="P105"><text:span text:style-name="T105_1">The<text:s/>programme<text:s/>is<text:s/>on<text:s/>track<text:s/>to<text:s/></text:span><text:span text:style-name="T105_2">contribute<text:s/>to</text:span><text:span text:style-name="T105_3"><text:s/>its<text:s/></text:span><text:span text:style-name="T105_4">expected<text:s/></text:span><text:span text:style-name="T105_5">outcome<text:s/></text:span><text:span text:style-name="T105_6">regarding</text:span><text:span text:style-name="T105_7"><text:s/></text:span><text:span text:style-name="T105_8">business<text:s/>action<text:s/>on<text:s/>nutrition</text:span><text:span text:style-name="T105_9">.<text:s/></text:span><text:span text:style-name="T105_10">ATNI<text:s/>has<text:s/></text:span><text:span text:style-name="T105_11">exceeded</text:span><text:span text:style-name="T105_12"><text:s/>its<text:s/>outcome<text:s/>target<text:s/></text:span><text:span text:style-name="T105_13">on<text:s/>the<text:s/>number<text:s/>of<text:s/>businesses<text:s/>improving<text:s/>their<text:s/>engagement<text:s/>and<text:s/>scores.<text:s/></text:span><text:span text:style-name="T105_14">Eight</text:span><text:span text:style-name="T105_15"><text:s/>out<text:s/>of<text:s/>9<text:s/>previously<text:s/>assessed<text:s/>companies<text:s/></text:span><text:span text:style-name="T105_16">in<text:s/>India<text:s/>have<text:s/>improved<text:s/>their<text:s/>scores<text:s/>between<text:s/>2016<text:s/>and<text:s/>20</text:span><text:span text:style-name="T105_17">19</text:span><text:span text:style-name="T105_18"><text:s/>(compared<text:s/>to<text:s/>a<text:s/>40%</text:span><text:span text:style-name="T105_19"><text:s/>target<text:s/>for<text:s/>this<text:s/>year)</text:span><text:span text:style-name="T105_20">.<text:s/>The<text:s/>average<text:s/></text:span><text:span text:style-name="T105_21">score<text:s/>increased<text:s/>from<text:s/>3<text:s/>to<text:s/>4.2<text:s/></text:span><text:span text:style-name="T105_22">over<text:s/>the<text:s/>same<text:s/>period,<text:s/>and<text:s/></text:span><text:span text:style-name="T105_23">7</text:span><text:span text:style-name="T105_24"><text:s/>companies</text:span><text:span text:style-name="T105_25"><text:s/></text:span><text:span text:style-name="T105_26">provided<text:s/>data<text:s/>on<text:s/>their<text:s/>product<text:s/>profiles<text:s/>in<text:s/>2019<text:s/></text:span><text:span text:style-name="T105_27">compared<text:s/>to<text:s/></text:span><text:span text:style-name="T105_28">only<text:s/></text:span><text:span text:style-name="T105_29">3<text:s/></text:span><text:span text:style-name="T105_30">previously.</text:span><text:span text:style-name="T105_31"><text:s/></text:span><text:span text:style-name="T105_32">In<text:s/>the<text:s/>year<text:s/>ahead,<text:s/>ATNI<text:s/>will<text:s/>expand<text:s/>its<text:s/>work<text:s/>in<text:s/>developing<text:s/>countries</text:span><text:span text:style-name="T105_33"><text:s/>and</text:span><text:span text:style-name="T105_34"><text:s/>its<text:s/>engagement<text:s/>with<text:s/>major<text:s/>food<text:s/>companies<text:s/>to<text:s/></text:span><text:span text:style-name="T105_35">monitor<text:s/>and<text:s/>shape<text:s/></text:span><text:span text:style-name="T105_36">the</text:span><text:span text:style-name="T105_37">ir<text:s/>response<text:s/>to<text:s/>COVID-19</text:span><text:span text:style-name="T105_38">.<text:s/>ATNI<text:s/>will<text:s/>also<text:s/></text:span><text:span text:style-name="T105_39">play<text:s/>a<text:s/>role<text:s/>in<text:s/></text:span><text:span text:style-name="T105_40">mobilising<text:s/></text:span><text:span text:style-name="T105_41">business<text:s/>and<text:s/>investor<text:s/>commitments<text:s/></text:span><text:span text:style-name="T105_42">for<text:s/>the<text:s/>N4G<text:s/>and<text:s/>Food<text:s/>Systems<text:s/>Summits.<text:s/></text:span></text:p>
      <text:p text:style-name="P106"/>
      <text:p text:style-name="P107"><text:span text:style-name="T107_1">The<text:s/>programme<text:s/>is<text:s/>also<text:s/>largely<text:s/>on<text:s/>track<text:s/>to<text:s/>contribute<text:s/>to<text:s/>the<text:s/>outcome<text:s/>on<text:s/>government<text:s/>action<text:s/>on<text:s/>nutrition.<text:s/>This<text:s/></text:span><text:span text:style-name="T107_2">is<text:s/></text:span><text:span text:style-name="T107_3">the<text:s/>result<text:s/>of<text:s/></text:span><text:span text:style-name="T107_4">the<text:s/>work<text:s/>of<text:s/>the<text:s/>SUN<text:s/></text:span><text:span text:style-name="T107_5">Civil<text:s/>Society<text:s/>Network,<text:s/>the<text:s/>SUN<text:s/></text:span><text:span text:style-name="T107_6">Pooled<text:s/>Fund<text:s/></text:span><text:span text:style-name="T107_7">and<text:s/></text:span><text:span text:style-name="T107_8">the<text:s/>Global<text:s/>Panel.<text:s/></text:span><text:span text:style-name="T107_9">T</text:span><text:span text:style-name="T107_10">he<text:s/>SUN<text:s/>CSN<text:s/>and<text:s/>Pooled<text:s/>Fund<text:s/></text:span><text:span text:style-name="T107_11">are<text:s/>on<text:s/>track<text:s/>to<text:s/></text:span><text:span text:style-name="T107_12">achieve<text:s/>or<text:s/>exceed<text:s/>the<text:s/>target<text:s/></text:span><text:span text:style-name="T107_13">to<text:s/>ensure<text:s/></text:span><text:span text:style-name="T107_14">10<text:s/>SUN<text:s/>countries<text:s/>have<text:s/>SMART,<text:s/>costed<text:s/>multi-stakeholder,<text:s/>multi-sector<text:s/>nutrition<text:s/>plans<text:s/>in<text:s/>place</text:span><text:span text:style-name="T107_15">.<text:s/>The<text:s/></text:span><text:span text:style-name="T107_16">SUN<text:s/>CSN<text:s/>has<text:s/>mobilised<text:s/>international<text:s/>and<text:s/>domestic<text:s/>resources<text:s/>to<text:s/>fully<text:s/>finance<text:s/>national<text:s/>nutrition<text:s/>plans<text:s/>in<text:s/>5<text:s/>countries.<text:s/>Last<text:s/>year</text:span><text:span text:style-name="T107_17">,</text:span><text:span text:style-name="T107_18"><text:s/>more<text:s/>donors<text:s/>joined<text:s/>the<text:s/>Pooled<text:s/>Fund,<text:s/>increasing<text:s/>the<text:s/>budget<text:s/>from<text:s/>USD<text:s/>3<text:s/>million<text:s/>at<text:s/>its<text:s/>inception<text:s/>to<text:s/>USD<text:s/>18.5<text:s/>million<text:s/>today.<text:s/>This<text:s/>increase<text:s/>in<text:s/>funding<text:s/>enables<text:s/>more<text:s/></text:span><text:span text:style-name="T107_19">Civil<text:s/>Society<text:s/>Alliances</text:span><text:span text:style-name="T107_20"><text:s/></text:span><text:span text:style-name="T107_21">to<text:s/>support<text:s/>governments<text:s/>with<text:s/>the<text:s/>design</text:span><text:span text:style-name="T107_22">,<text:s/>financing<text:s/>and<text:s/></text:span><text:span text:style-name="T107_23">implementation<text:s/>of<text:s/>costed<text:s/>multi-sector<text:s/>national<text:s/>nutrition<text:s/>plans.<text:s/></text:span><text:span text:style-name="T107_24">It<text:s/>has<text:s/>also<text:s/>enabled<text:s/>more<text:s/>support<text:s/>to<text:s/>be<text:s/>provided<text:s/>to<text:s/>multi-stakeholder<text:s/>platforms<text:s/></text:span><text:span text:style-name="T107_25">designed<text:s/>to<text:s/>promote<text:s/>coordinated,<text:s/>government-led<text:s/>action<text:s/>on<text:s/>nutrition.<text:s/></text:span><text:span text:style-name="T107_26">Support<text:s/>through<text:s/>the<text:s/>Pooled<text:s/>Fund</text:span><text:span text:style-name="T107_27"><text:s/></text:span><text:span text:style-name="T107_28">is<text:s/>linked<text:s/>to<text:s/>increased<text:s/>engagement<text:s/>by<text:s/></text:span><text:span text:style-name="T107_29">parliamentarian</text:span><text:span text:style-name="T107_30">s</text:span><text:span text:style-name="T107_31"><text:s/></text:span><text:span text:style-name="T107_32">and<text:s/></text:span><text:span text:style-name="T107_33">key<text:s/>influencers<text:s/></text:span><text:span text:style-name="T107_34">on<text:s/></text:span><text:span text:style-name="T107_35">nutrition<text:s/>in<text:s/>key<text:s/>decision-making<text:s/>processes<text:s/>related<text:s/>to<text:s/>legislation,<text:s/>policy<text:s/>making,<text:s/>planning</text:span><text:span text:style-name="T107_36"><text:s/>and</text:span><text:span text:style-name="T107_37"><text:s/>budgeting</text:span><text:span text:style-name="T107_38">.<text:s/></text:span></text:p>
      <text:p text:style-name="P108"/>
      <text:p text:style-name="P109"><text:span text:style-name="T109_1">T</text:span><text:span text:style-name="T109_2">he<text:s/>Global<text:s/>Panel<text:s/>has<text:s/>made<text:s/>slow</text:span><text:span text:style-name="T109_3">er</text:span><text:span text:style-name="T109_4"><text:s/>progress<text:s/>this<text:s/>year,<text:s/>due<text:s/>to<text:s/>delayed<text:s/>timelines<text:s/>and<text:s/>reduced<text:s/>capacity<text:s/>at<text:s/>various<text:s/>periods<text:s/>during<text:s/>the<text:s/>year</text:span><text:span text:style-name="T109_5">.<text:s/>However,<text:s/>it<text:s/>is<text:s/></text:span><text:span text:style-name="T109_6">still<text:s/>on<text:s/>track<text:s/>to<text:s/>contribute<text:s/>to<text:s/></text:span><text:span text:style-name="T109_7">the<text:s/></text:span><text:span text:style-name="T109_8">o</text:span><text:span text:style-name="T109_9">utcome<text:s/></text:span><text:span text:style-name="T109_10">target<text:s/></text:span><text:span text:style-name="T109_11">of<text:s/></text:span><text:span text:style-name="T109_12">ensuring<text:s/>six<text:s/></text:span><text:span text:style-name="T109_13">SUN<text:s/>countries</text:span><text:span text:style-name="T109_14"><text:s/></text:span><text:span text:style-name="T109_15">have<text:s/></text:span><text:span text:style-name="T109_16">improved<text:s/>policies<text:s/>and<text:s/>regulations<text:s/>for<text:s/>nutrition-smart<text:s/>food<text:s/>systems</text:span><text:span text:style-name="T109_17">.</text:span><text:span text:style-name="T109_18"><text:s/></text:span><text:span text:style-name="T109_19">The<text:s/>Panel’s<text:s/>messaging<text:s/>reached<text:s/>multiple<text:s/>new<text:s/>key<text:s/>audiences,<text:s/>strengthening<text:s/>its<text:s/>international<text:s/>profile.</text:span><text:span text:style-name="T109_20"><text:s/>In<text:s/>addition,<text:s/>as</text:span><text:span text:style-name="T109_21"><text:s/>a<text:s/>result<text:s/>of<text:s/>t</text:span><text:span text:style-name="T109_22">he<text:s/>Global<text:s/>Panel’s<text:s/>input,<text:s/>the<text:s/></text:span><text:span text:style-name="T109_23">Government<text:s/>of<text:s/>Uganda’s</text:span><text:span text:style-name="T109_24"><text:s/>new<text:s/>Nutrition<text:s/>Action<text:s/>Plan<text:s/>has<text:s/>been<text:s/>realigned<text:s/>towards<text:s/>a<text:s/>food<text:s/>systems<text:s/>approach,<text:s/>Pakistan’s<text:s/>new<text:s/>social<text:s/>protection<text:s/>programme<text:s/>now<text:s/>has<text:s/>a<text:s/>component<text:s/>designed<text:s/>to<text:s/>deliver<text:s/>better<text:s/>nutrition<text:s/>outcomes<text:s/>and<text:s/>the<text:s/>Nepalese<text:s/>Government<text:s/>signed<text:s/>a<text:s/>‘Statement<text:s/>of<text:s/>Intent’<text:s/>with<text:s/>development<text:s/>partners<text:s/>on<text:s/>the<text:s/>need<text:s/>to<text:s/>address<text:s/>food<text:s/>systems<text:s/>issues.<text:s/></text:span></text:p>
      <text:p text:style-name="P110"/>
      <text:p text:style-name="P111"><text:span text:style-name="T111_1">While<text:s/>all<text:s/>partners<text:s/>continue<text:s/>to<text:s/>firmly<text:s/>orient<text:s/>their<text:s/>work<text:s/>towards<text:s/>achieving<text:s/></text:span><text:span text:style-name="T111_2">the<text:s/>programme’s<text:s/>intended<text:s/>impact,<text:s/>t</text:span><text:span text:style-name="T111_3">he<text:s/>extent<text:s/>to<text:s/></text:span><text:span text:style-name="T111_4">which<text:s/></text:span><text:span text:style-name="T111_5">outcomes<text:s/>and<text:s/>impact<text:s/>will<text:s/>be<text:s/>achieved<text:s/></text:span><text:span text:style-name="T111_6">will<text:s/>significantly<text:s/>depend<text:s/>on<text:s/>the<text:s/>impact<text:s/>of<text:s/>COVID-19<text:s/>on<text:s/></text:span><text:span text:style-name="T111_7">people’s<text:s/></text:span><text:span text:style-name="T111_8">lives<text:s/>and<text:s/></text:span><text:span text:style-name="T111_9">livelihoods<text:s/></text:span><text:span text:style-name="T111_10">and<text:s/></text:span><text:span text:style-name="T111_11">the<text:s/>ability<text:s/>of<text:s/>governments<text:s/>and<text:s/>businesses<text:s/>to<text:s/></text:span><text:span text:style-name="T111_12">invest<text:s/>in<text:s/>nutritio</text:span><text:span text:style-name="T111_13">n.<text:s/></text:span><text:span text:style-name="T111_14">This<text:s/>will<text:s/>need<text:s/>to<text:s/>be<text:s/>monitored<text:s/>closely<text:s/>and<text:s/>adjustments<text:s/>to<text:s/>approaches<text:s/>made<text:s/>where<text:s/>relevant<text:s/>to<text:s/>ensure<text:s/>the<text:s/>programme<text:s/>continues<text:s/>to<text:s/>contribute<text:s/>positively<text:s/>to<text:s/>efforts<text:s/>to<text:s/>reduce<text:s/>malnutrition<text:s/>in<text:s/>the<text:s/>long<text:s/>term.<text:s/></text:span><text:span text:style-name="T111_15"><text:s/></text:span></text:p>
      <text:p text:style-name="P112"/>
      <text:p text:style-name="P113"><text:span text:style-name="T113_1">Justify<text:s/>whether<text:s/>the<text:s/></text:span><text:span text:style-name="T113_2">programme</text:span><text:span text:style-name="T113_3"><text:s/>should<text:s/>continue,<text:s/>based<text:s/>on<text:s/>its<text:s/>own<text:s/>merits<text:s/>and<text:s/>in<text:s/>the<text:s/>context<text:s/>of<text:s/>the<text:s/>wider<text:s/>portfolio<text:s/></text:span></text:p>
      <text:p text:style-name="P114"><text:span text:style-name="T114_1">The<text:s/></text:span><text:span text:style-name="T114_2">rationale<text:s/></text:span><text:span text:style-name="T114_3">for<text:s/>continuing<text:s/>with<text:s/>the<text:s/>SAN<text:s/></text:span><text:span text:style-name="T114_4">programme</text:span><text:span text:style-name="T114_5"><text:s/></text:span><text:span text:style-name="T114_6">r</text:span><text:span text:style-name="T114_7">emains<text:s/></text:span><text:span text:style-name="T114_8">stron</text:span><text:span text:style-name="T114_9">g.</text:span><text:span text:style-name="T114_10"><text:s/>Its<text:s/>intended<text:s/>impact<text:s/>and<text:s/>outcomes<text:s/></text:span><text:span text:style-name="T114_11">are<text:s/>key<text:s/>for<text:s/>achieving<text:s/></text:span><text:span text:style-name="T114_12">the<text:s/>UK<text:s/>Government’s<text:s/>manifesto<text:s/>commitment<text:s/>on<text:s/>Ending<text:s/>Preventable<text:s/>Deaths.<text:s/></text:span><text:span text:style-name="T114_13">Its<text:s/></text:span><text:span text:style-name="T114_14">existing<text:s/>partners<text:s/>continue<text:s/>to<text:s/>play<text:s/>an<text:s/>important<text:s/>role<text:s/>in<text:s/></text:span><text:span text:style-name="T114_15">improving<text:s/>the<text:s/>enabling<text:s/>environment<text:s/></text:span><text:span text:style-name="T114_16">for<text:s/>government<text:s/>and<text:s/>business<text:s/>action<text:s/>on<text:s/>nutrition</text:span><text:span text:style-name="T114_17">,<text:s/></text:span><text:span text:style-name="T114_18">including<text:s/>as<text:s/>they<text:s/></text:span><text:span text:style-name="T114_19">pivot<text:s/></text:span><text:span text:style-name="T114_20">their<text:s/>work<text:s/></text:span><text:span text:style-name="T114_21">to<text:s/>address<text:s/>secondary<text:s/>impacts<text:s/>of<text:s/>COVID-19</text:span><text:span text:style-name="T114_22">.</text:span><text:span text:style-name="T114_23"><text:s/></text:span><text:span text:style-name="T114_24">Measures<text:s/>to<text:s/>improve<text:s/>capacity<text:s/>and<text:s/></text:span><text:span text:style-name="T114_25">VfM</text:span><text:span text:style-name="T114_26"><text:s/>for</text:span><text:span text:style-name="T114_27"><text:s/>some<text:s/>partners<text:s/>have<text:s/>been<text:s/>identified<text:s/>and<text:s/></text:span><text:span text:style-name="T114_28">will<text:s/>be<text:s/>implemented<text:s/>over<text:s/>the<text:s/>coming<text:s/>period.<text:s/></text:span></text:p>
      <text:p text:style-name="P115"/>
      <text:h text:style-name="P116" text:outline-level="2"><text:span text:style-name="T116_1">C.<text:s/>DETAILED<text:s/>OUTPUT<text:s/>SCORING</text:span><text:span text:style-name="T116_2"><text:s/></text:span></text:h>
      <text:p text:style-name="P117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9">
          <table:table-cell table:style-name="Cell29">
            <text:p text:style-name="P118"><text:span text:style-name="T118_1">Output<text:s/>Title<text:s/></text:span></text:p>
          </table:table-cell>
          <table:table-cell table:style-name="Cell30" table:number-columns-spanned="4">
            <text:p text:style-name="P119"><text:span text:style-name="T119_1">Improved<text:s/>effectiveness<text:s/>and<text:s/>sustainability<text:s/>of<text:s/>civil<text:s/>society<text:s/>action<text:s/>in<text:s/>SUN<text:s/>countrie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1" table:number-columns-spanned="2">
            <text:p text:style-name="P120"><text:span text:style-name="T120_1">Output<text:s/>number:<text:s/></text:span></text:p>
          </table:table-cell>
          <table:covered-table-cell/>
          <table:table-cell table:style-name="Cell32">
            <text:p text:style-name="P121"><text:span text:style-name="T121_1">1</text:span></text:p>
          </table:table-cell>
          <table:table-cell table:style-name="Cell33">
            <text:p text:style-name="P122"><text:span text:style-name="T122_1">Output<text:s/>Score:<text:s/></text:span></text:p>
          </table:table-cell>
          <table:table-cell table:style-name="Cell34">
            <text:p text:style-name="P123"><text:span text:style-name="T123_1">A</text:span></text:p>
          </table:table-cell>
        </table:table-row>
        <table:table-row table:style-name="Row11">
          <table:table-cell table:style-name="Cell35" table:number-columns-spanned="2">
            <text:p text:style-name="P124"><text:span text:style-name="T124_1">Impact<text:s/>weighting<text:s/>(%):<text:s text:c="2"/></text:span></text:p>
          </table:table-cell>
          <table:covered-table-cell/>
          <table:table-cell table:style-name="Cell36">
            <text:p text:style-name="P125"><text:span text:style-name="T125_1">15%</text:span></text:p>
          </table:table-cell>
          <table:table-cell table:style-name="Cell37">
            <text:p text:style-name="P126"><text:span text:style-name="T126_1">Weighting<text:s/>revised<text:s/>since<text:s/>last<text:s/>AR?<text:s/></text:span></text:p>
          </table:table-cell>
          <table:table-cell table:style-name="Cell38">
            <text:p text:style-name="P127"><text:span text:style-name="T127_1">Yes,<text:s/>up</text:span><text:span text:style-name="T127_2"><text:s/>from<text:s/>10%</text:span></text:p>
          </table:table-cell>
        </table:table-row>
      </table:table>
      <text:p text:style-name="P128"/>
      <table:table table:style-name="Table5">
        <table:table-column table:style-name="Column17"/>
        <table:table-column table:style-name="Column18"/>
        <table:table-column table:style-name="Column19"/>
        <table:table-row table:style-name="Row12">
          <table:table-cell table:style-name="Cell39">
            <text:p text:style-name="P129"><text:span text:style-name="T129_1">Indicator(s)</text:span></text:p>
          </table:table-cell>
          <table:table-cell table:style-name="Cell40">
            <text:p text:style-name="P130"><text:span text:style-name="T130_1">Milestone(s)<text:s/>for<text:s/>this<text:s/>review</text:span></text:p>
          </table:table-cell>
          <table:table-cell table:style-name="Cell41">
            <text:p text:style-name="P131"><text:span text:style-name="T131_1">Progress<text:s/></text:span></text:p>
          </table:table-cell>
        </table:table-row>
        <table:table-row table:style-name="Row13">
          <table:table-cell table:style-name="Cell42">
            <text:p text:style-name="P132"><text:span text:style-name="T132_1">1.1.<text:s/>Number<text:s/>of<text:s/>Civil<text:s/>Society<text:s/>Alliances<text:s/>(CSAs)<text:s/>that<text:s/>are<text:s/>functioning<text:s/>effectively<text:s/>with<text:s/>robust<text:s/>governance<text:s/>structure<text:s/>and<text:s/>sustainable<text:s/>funding<text:s/>secured.<text:s/></text:span></text:p>
          </table:table-cell>
          <table:table-cell table:style-name="Cell43">
            <text:p text:style-name="P133"/>
            <text:p text:style-name="P134"><text:span text:style-name="T134_1">90%<text:s/>of<text:s/>alliances<text:s/>currently<text:s/>funded</text:span></text:p>
            <text:p text:style-name="P135"><text:span text:style-name="T135_1"><text:s/></text:span></text:p>
            <text:p text:style-name="P136"><text:span text:style-name="T136_1">10<text:s/>CSAs<text:s/>in<text:s/>focus<text:s/>countries<text:s/>on<text:s/>track<text:s/>with<text:s/>implementing<text:s/>national<text:s/>alliance<text:s/>plans</text:span></text:p>
          </table:table-cell>
          <table:table-cell table:style-name="Cell44">
            <text:p text:style-name="P137"><text:span text:style-name="T137_1">Exceeded</text:span><text:span text:style-name="T137_2">.<text:s/></text:span></text:p>
            <text:p text:style-name="P138"><text:span text:style-name="T138_1">91%<text:s/>of<text:s/>total<text:s/>CSAs<text:s/>and<text:s/>100%<text:s/>of<text:s/>those<text:s/>that<text:s/>are<text:s/>active<text:s/>are<text:s/>currently<text:s/>funded.</text:span></text:p>
            <text:p text:style-name="P139"><text:span text:style-name="T139_1"><text:s/></text:span></text:p>
            <text:p text:style-name="P140"><text:span text:style-name="T140_1">41<text:s/>CSAs<text:s/>on<text:s/>track<text:s/>with<text:s/>implementing<text:s/>national<text:s/>alliance<text:s/>plans.</text:span></text:p>
          </table:table-cell>
        </table:table-row>
        <table:table-row table:style-name="Row14">
          <table:table-cell table:style-name="Cell45">
            <text:p text:style-name="P141"><text:span text:style-name="T141_1">1.2.<text:s/>C</text:span><text:span text:style-name="T141_2">S</text:span><text:span text:style-name="T141_3">As</text:span><text:span text:style-name="T141_4"><text:s/>influence<text:s/>governments,<text:s/>private<text:s/>sector<text:s/>and<text:s/>donors<text:s/>at<text:s/>international<text:s/>and<text:s/>regional<text:s/>level</text:span></text:p>
          </table:table-cell>
          <table:table-cell table:style-name="Cell46">
            <text:p text:style-name="P142"/>
            <text:p text:style-name="P143"><text:span text:style-name="T143_1">3<text:s/>global<text:s/>or<text:s/>regional<text:s/>advocacy<text:s/>events<text:s/>attended<text:s/>by<text:s/>members<text:s/>of<text:s/>CSAs<text:s/>with<text:s/>youth<text:s/>or<text:s/>civil<text:s/>society<text:s/>participation</text:span></text:p>
            <text:p text:style-name="P144"><text:span text:style-name="T144_1"><text:s/></text:span></text:p>
            <text:p text:style-name="P145"><text:span text:style-name="T145_1">5<text:s/>global<text:s/>and<text:s/>regional<text:s/>campaigns<text:s/>implemented<text:s/>by<text:s/>youth<text:s/>and<text:s/>CSA<text:s/>members<text:s/>of<text:s/>the<text:s/>CSN</text:span></text:p>
            <text:p text:style-name="P146"><text:span text:style-name="T146_1"><text:s/></text:span></text:p>
            <text:p text:style-name="P147"><text:span text:style-name="T147_1">3<text:s/>opportunities<text:s/>where<text:s/>CSN<text:s/>members<text:s/>informed<text:s/>the<text:s/>development<text:s/>of<text:s/>nutrition-related<text:s/>campaigns<text:s/>resulting<text:s/>in<text:s/>respective<text:s/>civil<text:s/>society<text:s/>recommendations<text:s/>being<text:s/>reflected</text:span></text:p>
          </table:table-cell>
          <table:table-cell table:style-name="Cell47">
            <text:p text:style-name="P148"><text:span text:style-name="T148_1">Achieved</text:span><text:span text:style-name="T148_2">.</text:span></text:p>
            <text:p text:style-name="P149"><text:span text:style-name="T149_1">Youth<text:s/></text:span><text:span text:style-name="T149_2">and<text:s/>CSA<text:s/>representatives<text:s/></text:span><text:span text:style-name="T149_3">supported<text:s/></text:span><text:span text:style-name="T149_4">to<text:s/>participate<text:s/>in<text:s/>7<text:s/>global<text:s/>or<text:s/>regional<text:s/>advocacy<text:s/>events.</text:span></text:p>
            <text:p text:style-name="P150"><text:span text:style-name="T150_1"><text:s/></text:span></text:p>
            <text:p text:style-name="P151"/>
            <text:p text:style-name="P152"><text:span text:style-name="T152_1">5<text:s/>global<text:s/>and<text:s/>regional<text:s/>campaigns<text:s/>implemented<text:s/></text:span></text:p>
            <text:p text:style-name="P153"/>
            <text:p text:style-name="P154"/>
            <text:p text:style-name="P155"><text:span text:style-name="T155_1">2<text:s/>opportunities<text:s/>where<text:s/>CSN<text:s/>members<text:s/>informed<text:s/>the<text:s/>development<text:s/>of<text:s/>nutrition-related<text:s/>campaigns<text:s/>resulting<text:s/>in<text:s/>respective<text:s/>civil<text:s/>society<text:s/>recommendations<text:s/>being<text:s/>reflected</text:span></text:p>
          </table:table-cell>
        </table:table-row>
        <table:table-row table:style-name="Row15">
          <table:table-cell table:style-name="Cell48">
            <text:p text:style-name="P156"><text:span text:style-name="T156_1">1.3.<text:s/>Key<text:s/>stakeholders<text:s/>(decision<text:s/>makers,<text:s/>UN<text:s/>private<text:s/>sector<text:s/>and<text:s/>other<text:s/>NGOs)<text:s/>are<text:s/>provided<text:s/>with<text:s/>the<text:s/>evidence<text:s/>to<text:s/>make<text:s/>informed<text:s/>nutrition<text:s/>plans<text:s/>(Outcome<text:s/>1.2)</text:span></text:p>
          </table:table-cell>
          <table:table-cell table:style-name="Cell49">
            <text:p text:style-name="P157"/>
            <text:p text:style-name="P158"><text:span text:style-name="T158_1">5<text:s/>case<text:s/>studies<text:s/>/<text:s/>briefs<text:s/>developed<text:s/>and<text:s/>available</text:span></text:p>
            <text:p text:style-name="P159"><text:span text:style-name="T159_1"><text:s/></text:span></text:p>
            <text:p text:style-name="P160"><text:span text:style-name="T160_1">1<text:s/>guidance<text:s/>material<text:s/>produced<text:s/>on<text:s/>key<text:s/>global<text:s/>frameworks<text:s/>reflecting<text:s/>best<text:s/>practices,<text:s/>challenges<text:s/>opportunities</text:span></text:p>
            <text:p text:style-name="P161"><text:span text:style-name="T161_1"><text:s/></text:span></text:p>
            <text:p text:style-name="P162"><text:span text:style-name="T162_1">10<text:s/>published<text:s/>reports<text:s/>on<text:s/>CSN<text:s/>experiences</text:span></text:p>
          </table:table-cell>
          <table:table-cell table:style-name="Cell50">
            <text:p text:style-name="P163"><text:span text:style-name="T163_1">Not<text:s/>met.</text:span><text:span text:style-name="T163_2"><text:s/></text:span></text:p>
            <text:p text:style-name="P164"><text:span text:style-name="T164_1">2<text:s/>case<text:s/>studies<text:s/>developed<text:s/>and<text:s/>available<text:s/>on</text:span><text:span text:style-name="T164_2"><text:s/></text:span><text:span text:style-name="T164_3">SUN<text:s/>we</text:span><text:span text:style-name="T164_4">bsite</text:span><text:span text:style-name="T164_5"><text:a xlink:type="simple" xlink:href="https://dfid-my.sharepoint.com/personal/k-siling_dfid_gov_uk/Documents/Desktop/SAN_AR_2020_DRAFT.docx#_ftn1"><text:span text:style-name="T164_6">,<text:s/>6<text:s/>in<text:s/>progress.</text:span></text:a></text:span></text:p>
            <text:p text:style-name="P165"><text:span text:style-name="T165_1"><text:s/></text:span></text:p>
            <text:p text:style-name="P166"><text:span text:style-name="T166_1">1<text:s/>regional<text:s/>meeting<text:s/>guidance<text:s/>document,<text:s/></text:span><text:span text:style-name="T166_2">produced<text:s/></text:span><text:span text:style-name="T166_3">defining<text:s/>best<text:s/>practice<text:s/>for<text:s/>organising<text:s/>a<text:s/>SUN<text:s/>CSN<text:s/>regional<text:s/>meeting</text:span></text:p>
            <text:p text:style-name="P167"/>
            <text:p text:style-name="P168"/>
            <text:p text:style-name="P169"><text:span text:style-name="T169_1">5<text:s/>published<text:s/>reports<text:s/></text:span><text:span text:style-name="T169_2">and<text:s/></text:span><text:span text:style-name="T169_3">articles<text:s/></text:span></text:p>
          </table:table-cell>
        </table:table-row>
      </table:table>
      <text:p text:style-name="P170"><text:span text:style-name="T170_1"><text:line-break/></text:span><text:span text:style-name="T170_2">Briefly<text:s/>describe<text:s/>the<text:s/>output<text:s/>and<text:s/>provide<text:s/>supporting<text:s/>narrative<text:s/>for<text:s/>the<text:s/>score.<text:s/></text:span></text:p>
      <text:p text:style-name="P171"><text:span text:style-name="T171_1">Although<text:s/>not<text:s/>all<text:s/></text:span><text:span text:style-name="T171_2">milestones</text:span><text:span text:style-name="T171_3"><text:s/>for<text:s/>this<text:s/>Output<text:s/>have<text:s/>been<text:s/>fully<text:s/>achieved,<text:s/></text:span><text:span text:style-name="T171_4">significant<text:s/>progress<text:s/>has<text:s/>been<text:s/>made<text:s/>in<text:s/></text:span><text:span text:style-name="T171_5">key<text:s/></text:span><text:span text:style-name="T171_6">areas<text:s/></text:span><text:span text:style-name="T171_7">and<text:s/></text:span><text:span text:style-name="T171_8">on<text:s/>balance<text:s/>it<text:s/>is<text:s/>reasonabl</text:span><text:span text:style-name="T171_9">e</text:span><text:span text:style-name="T171_10"><text:s/>to<text:s/>conclude<text:s/>that<text:s/>expectations<text:s/>have<text:s/>been<text:s/>met.</text:span><text:span text:style-name="T171_11"><text:s/></text:span><text:span text:style-name="T171_12">The</text:span><text:span text:style-name="T171_13"><text:s/></text:span><text:span text:style-name="T171_14">SUN<text:s/>CSN<text:s/></text:span><text:span text:style-name="T171_15">Secretariat<text:s/>made<text:s/>significant<text:s/>progress<text:s/>towards<text:s/>building<text:s/>civil<text:s/>society<text:s/>leadership<text:s/>to<text:s/>improve<text:s/>coordination<text:s/>and<text:s/>accountability<text:s/>in<text:s/>the<text:s/>global<text:s/>nutrition<text:s/>community.<text:s/></text:span><text:span text:style-name="T171_16">Milestones<text:s/></text:span><text:span text:style-name="T171_17">regarding<text:s/>CSA<text:s/>capacity<text:s/></text:span><text:span text:style-name="T171_18">and<text:s/>influence<text:s/>have<text:s/>been<text:s/>exceeded<text:s/></text:span><text:span text:style-name="T171_19">or<text:s/>achieved.<text:s/></text:span><text:span text:style-name="T171_20">D</text:span><text:span text:style-name="T171_21">ue<text:s/>to</text:span><text:span text:style-name="T171_22"><text:s/>several<text:s/>long-term<text:s/>staff<text:s/>gaps<text:s/>that<text:s/>were<text:s/>outside<text:s/>the<text:s/>control<text:s/>of<text:s/>the<text:s/>SUN<text:s/>CSN<text:s/>Secretariat</text:span><text:span text:style-name="T171_23">,<text:s/>the<text:s/>Secretariat’s<text:s/>capacity<text:s/>was<text:s/>reduced<text:s/></text:span><text:span text:style-name="T171_24">through<text:s/>parts<text:s/>of<text:s/>2019</text:span><text:span text:style-name="T171_25">,<text:s/>which<text:s/>contributed<text:s/>to<text:s/>delays<text:s/>and<text:s/>consequently<text:s/>some<text:s/>milestones</text:span><text:span text:style-name="T171_26"><text:s/></text:span><text:span text:style-name="T171_27">not<text:s/>being<text:s/>achieved.</text:span></text:p>
      <text:p text:style-name="P172"><text:span text:style-name="T172_1"><text:s/></text:span></text:p>
      <text:p text:style-name="P173"><text:span text:style-name="T173_1">Over<text:s/>the<text:s/>past<text:s/>year,<text:s/>t</text:span><text:span text:style-name="T173_2">he<text:s/></text:span><text:span text:style-name="T173_3">SUN<text:s/>CSN<text:s/></text:span><text:span text:style-name="T173_4">Secretariat<text:s/>prioritised<text:s/>support<text:s/>to<text:s/>CSAs<text:s/></text:span><text:span text:style-name="T173_5">on<text:s/></text:span><text:span text:style-name="T173_6">fundraising<text:s/>advice,<text:s/>proposal<text:s/>writing<text:s/>and<text:s/>identification<text:s/>of<text:s/>future<text:s/>funding<text:s/>opportunities.<text:s/>Direct<text:s/>fundraising<text:s/>support<text:s/>was<text:s/>provided<text:s/>to<text:s/>CSAs<text:s/>in<text:s/>Kenya,<text:s/>Myanmar,<text:s/>Zimbabwe,<text:s/>Senegal,<text:s/>Rwanda,<text:s/>Burundi,<text:s/>Bangladesh,<text:s/>Sri<text:s/>Lanka,<text:s/>Zambia,<text:s/>Cambodia,<text:s/>Papua<text:s/>New<text:s/>Guinea,<text:s/>and<text:s/>Afghanistan.<text:s/></text:span><text:span text:style-name="T173_7">A</text:span><text:span text:style-name="T173_8"><text:s/></text:span><text:span text:style-name="T173_9">Fundraising<text:s/></text:span><text:span text:style-name="T173_10">and</text:span><text:span text:style-name="T173_11"><text:s/>Strategy<text:s/>template<text:s/>was<text:s/>developed<text:s/>and<text:s/>is<text:s/>being<text:s/>used<text:s/>by<text:s/>CSAs.<text:s/></text:span><text:span text:style-name="T173_12">This<text:s/>work<text:s/>is<text:s/>an<text:s/>important<text:s/>step<text:s/>for<text:s/>strengthening<text:s/>the<text:s/>future<text:s/>sustainability<text:s/>and<text:s/>strategic<text:s/>impact<text:s/>of<text:s/>the<text:s/>CSAs.</text:span><text:span text:style-name="T173_13"><text:s/></text:span></text:p>
      <text:p text:style-name="P174"><text:span text:style-name="T174_1">The<text:s/>SUN<text:s/></text:span><text:span text:style-name="T174_2">CSN<text:s/></text:span><text:span text:style-name="T174_3">also<text:s/>continued<text:s/></text:span><text:span text:style-name="T174_4">to<text:s/>lead<text:s/>on<text:s/>the<text:s/></text:span><text:span text:style-name="T174_5">global<text:s/></text:span><text:span text:style-name="T174_6">Youth<text:s/>Leader<text:s/>programme</text:span><text:span text:style-name="T174_7"><text:s/>on<text:s/>the<text:s/>basis<text:s/>that<text:s/>young<text:s/>people<text:s/>can<text:s/>play<text:s/>an<text:s/>effective<text:s/>role<text:s/>at<text:s/>advocating<text:s/>for<text:s/></text:span><text:span text:style-name="T174_8">shifts<text:s/>in<text:s/>government<text:s/>policy<text:s/>and<text:s/>practice.<text:s/>Youth<text:s/></text:span><text:span text:style-name="T174_9">leaders<text:s/>were<text:s/>supported<text:s/>to<text:s/>participate<text:s/>at<text:s/>multiple<text:s/>global<text:s/>events,<text:s/>including<text:s/>at:<text:s/></text:span><text:span text:style-name="T174_10">the</text:span><text:span text:style-name="T174_11"><text:s/></text:span><text:span text:style-name="T174_12">Women<text:s/>Deliver<text:s/>conference,<text:s/></text:span><text:span text:style-name="T174_13">the<text:s/></text:span><text:span text:style-name="T174_14">Tokyo<text:s/>International<text:s/>Conference<text:s/>for<text:s/>Investment<text:s/>in<text:s/>Aid<text:s/>and<text:s/>at<text:s/>the<text:s/>SUN<text:s/>Global<text:s/>Gathering.<text:s/></text:span><text:span text:style-name="T174_15">Regional<text:s/>meetings<text:s/>were<text:s/>organised<text:s/></text:span><text:span text:style-name="T174_16">in<text:s/></text:span><text:span text:style-name="T174_17">West<text:s/>and<text:s/>Central<text:s/>Africa</text:span><text:span text:style-name="T174_18"><text:s/>and</text:span><text:span text:style-name="T174_19"><text:s/>Asia<text:s/>to<text:s/>foster<text:s/>exchange<text:s/>and<text:s/>build<text:s/>capacity<text:s/>in<text:s/>budget<text:s/>advocacy<text:s/>and<text:s/></text:span><text:span text:style-name="T174_20">approaches<text:s/>to<text:s/>monitoring,<text:s/>accountability,<text:s/>evaluation<text:s/>and<text:s/>learning</text:span><text:span text:style-name="T174_21">.</text:span></text:p>
      <text:p text:style-name="P175"><text:span text:style-name="T175_1"><text:s/></text:span></text:p>
      <text:p text:style-name="P176"><text:span text:style-name="T176_1">The<text:s/></text:span><text:span text:style-name="T176_2">SUN<text:s/>CSN<text:s/></text:span><text:span text:style-name="T176_3">Secretariat<text:s/>inputted<text:s/>into<text:s/></text:span><text:span text:style-name="T176_4">the<text:s/>design<text:s/>of<text:s/>the<text:s/>next<text:s/>phase<text:s/>of<text:s/>the<text:s/>SUN<text:s/>Movement.</text:span><text:span text:style-name="T176_5"><text:s/>Two<text:s/>CSN<text:s/>members<text:s/>are<text:s/>part<text:s/>of<text:s/>the<text:s/>advisory<text:s/>group<text:s/>for<text:s/>the<text:s/>N4G<text:s/>Summit<text:s/>and<text:s/></text:span><text:span text:style-name="T176_6">SUN<text:s/></text:span><text:span text:style-name="T176_7">CSN<text:s/>engagement<text:s/>with<text:s/>the<text:s/>Government<text:s/>of<text:s/>Japan<text:s/></text:span><text:span text:style-name="T176_8">enabled<text:s/>approval</text:span><text:span text:style-name="T176_9"><text:s/></text:span><text:span text:style-name="T176_10">of<text:s/></text:span><text:span text:style-name="T176_11">a<text:s/>set<text:s/>of<text:s/>Pr</text:span><text:span text:style-name="T176_12">inciples<text:s/>of<text:s/></text:span><text:span text:style-name="T176_13">E</text:span><text:span text:style-name="T176_14">ngagement<text:s/></text:span><text:span text:style-name="T176_15">for<text:s/>the<text:s/>N4G<text:s/>that<text:s/>would<text:s/>enable<text:s/>responsible<text:s/>participation<text:s/>by<text:s/>all<text:s/>actors.<text:s/></text:span></text:p>
      <text:p text:style-name="P177"><text:span text:style-name="T177_1"><text:s/></text:span></text:p>
      <text:p text:style-name="P178"><text:span text:style-name="T178_1">For<text:s/>reasons<text:s/>outside<text:s/>of<text:s/>CSN<text:s/>Secretariat’s<text:s/>control<text:s/></text:span><text:span text:style-name="T178_2">some<text:s/>activities<text:s/>were<text:s/>delayed</text:span><text:span text:style-name="T178_3"><text:s/>–<text:s/>with<text:s/></text:span><text:span text:style-name="T178_4">particular<text:s/>impact</text:span><text:span text:style-name="T178_5"><text:s/>on<text:s/>case<text:s/>studies</text:span><text:span text:style-name="T178_6"><text:s/>and<text:s/>documenting<text:s/></text:span><text:span text:style-name="T178_7">CSN<text:s/>experiences</text:span><text:span text:style-name="T178_8">.<text:s/></text:span><text:span text:style-name="T178_9">COVID-19<text:s/>is<text:s/>further<text:s/>delaying<text:s/>some<text:s/>planned<text:s/>activities.<text:s/></text:span><text:span text:style-name="T178_10">T</text:span><text:span text:style-name="T178_11">here<text:s/>is<text:s/>growing<text:s/>interest<text:s/>among<text:s/>academia<text:s/>to<text:s/>document<text:s/>the<text:s/>role<text:s/>of<text:s/>multi-stakeholder<text:s/>partnerships<text:s/>and</text:span><text:span text:style-name="T178_12"><text:s/></text:span><text:span text:style-name="T178_13">the<text:s/></text:span><text:span text:style-name="T178_14">SUN<text:s/>CSN<text:s/></text:span><text:span text:style-name="T178_15">Secretariat<text:s/></text:span><text:span text:style-name="T178_16">is<text:s/></text:span><text:span text:style-name="T178_17">encouraging<text:s/>CSAs<text:s/>to<text:s/>support<text:s/>research</text:span><text:span text:style-name="T178_18"><text:s/>efforts<text:s/>in<text:s/>this<text:s/>area<text:s/>to<text:s/>maximise<text:s/></text:span><text:span text:style-name="T178_19">the<text:s/>role<text:s/>and<text:s/>impact<text:s/>that<text:s/>the<text:s/>CSAs<text:s/>and<text:s/>multi-stakeholder<text:s/>partnerships<text:s/>can<text:s/>have.<text:s/></text:span></text:p>
      <text:p text:style-name="P179"/>
      <text:p text:style-name="P180"><text:span text:style-name="T180_1">Assess<text:s/>the<text:s/></text:span><text:span text:style-name="T180_2"><text:a xlink:type="simple" xlink:href="https://dfid.sharepoint.com/sites/inSight-rules-smart/Documents/Smart%20Guide_approach%20to%20value%20for%20money.docx"><text:span text:style-name="T180_3">VfM</text:span></text:a></text:span><text:span text:style-name="T180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181"><text:span text:style-name="T181_1">The<text:s/>underlying<text:s/>parameters<text:s/>and<text:s/></text:span><text:span text:style-name="T181_2">VfM</text:span><text:span text:style-name="T181_3"><text:s/>assessment<text:s/>that<text:s/>was<text:s/>presented<text:s/>in<text:s/>the<text:s/>Business<text:s/>Case<text:s/>continue<text:s/>to<text:s/>hold<text:s/>and<text:s/></text:span><text:span text:style-name="T181_4">the<text:s/>SUN<text:s/></text:span><text:span text:style-name="T181_5">CSN<text:s/></text:span><text:span text:style-name="T181_6">Secretariat<text:s/></text:span><text:span text:style-name="T181_7">continues<text:s/>to<text:s/>deliver</text:span><text:span text:style-name="T181_8"><text:s/>good<text:s/></text:span><text:span text:style-name="T181_9">VfM</text:span><text:span text:style-name="T181_10">.</text:span><text:span text:style-name="T181_11"><text:s/></text:span><text:span text:style-name="T181_12">The</text:span><text:span text:style-name="T181_13">re<text:s/>is<text:s/>evidence<text:s/>that<text:s/>the</text:span><text:span text:style-name="T181_14"><text:s/>Secretariat<text:s/></text:span><text:span text:style-name="T181_15">looks<text:s/>for<text:s/></text:span><text:span text:style-name="T181_16">ways<text:s/>to<text:s/>keep<text:s/>costs<text:s/></text:span><text:span text:style-name="T181_17">down<text:s/></text:span><text:span text:style-name="T181_18">and<text:s/></text:span><text:span text:style-name="T181_19">to<text:s/></text:span><text:span text:style-name="T181_20">streamline<text:s/>their<text:s/>work<text:s/>to<text:s/>make<text:s/>it<text:s/>more<text:s/>efficient.<text:s/>This<text:s/></text:span><text:span text:style-name="T181_21">includes<text:s/></text:span><text:span text:style-name="T181_22">by<text:s/></text:span><text:span text:style-name="T181_23">restructuring<text:s/>process</text:span><text:span text:style-name="T181_24">es,<text:s/>prioritising<text:s/></text:span><text:span text:style-name="T181_25">workload<text:s/>and<text:s/></text:span><text:span text:style-name="T181_26">coordinating<text:s/></text:span><text:span text:style-name="T181_27">with<text:s/>other<text:s/>SUN<text:s/>networks<text:s/></text:span><text:span text:style-name="T181_28">and<text:s/>the<text:s/>SUN<text:s/>Movement<text:s/>Secretariat<text:s/></text:span><text:span text:style-name="T181_29">to<text:s/>improve<text:s/>efficiency<text:s/>and<text:s/>quality<text:s/>of<text:s/>technical<text:s/>support.</text:span><text:span text:style-name="T181_30"><text:s/></text:span><text:span text:style-name="T181_31">In<text:s/>l</text:span><text:span text:style-name="T181_32">ast<text:s/>year’s<text:s/>review<text:s/></text:span><text:span text:style-name="T181_33">a<text:s/></text:span><text:span text:style-name="T181_34">slight<text:s/>drop<text:s/>in<text:s/></text:span><text:span text:style-name="T181_35">the<text:s/></text:span><text:span text:style-name="T181_36">SUN<text:s/>CSN’s<text:s/>efficiency<text:s/></text:span><text:span text:style-name="T181_37">was<text:s/>noted<text:s/></text:span><text:span text:style-name="T181_38">compared<text:s/>to<text:s/></text:span><text:span text:style-name="T181_39">a<text:s/></text:span><text:span text:style-name="T181_40">strong<text:s/>initial<text:s/>assessment<text:s/>in<text:s/>the<text:s/>business<text:s/>case.<text:s/>This<text:s/>continues<text:s/>to<text:s/>hold<text:s/>true.<text:s/></text:span><text:span text:style-name="T181_41">For<text:s/>example,<text:s/></text:span><text:span text:style-name="T181_42">reduced<text:s/></text:span><text:span text:style-name="T181_43">staff<text:s/>capacity<text:s/>resulted<text:s/></text:span><text:span text:style-name="T181_44">in<text:s/></text:span><text:span text:style-name="T181_45">delays<text:s/>and<text:s/>in<text:s/>potentially<text:s/>missed<text:s/>windows<text:s/>of<text:s/>opportunit</text:span><text:span text:style-name="T181_46">y</text:span><text:span text:style-name="T181_47">.</text:span><text:span text:style-name="T181_48"><text:s/></text:span></text:p>
      <text:p text:style-name="P182"/>
      <text:p text:style-name="P183"><text:span text:style-name="T183_1">Save<text:s/>the<text:s/>Children<text:s/>as<text:s/>hosts<text:s/>of<text:s/>the<text:s/>SUN<text:s/></text:span><text:span text:style-name="T183_2">Civil<text:s/>Society<text:s/>Network<text:s/>Secretariat<text:s/>have<text:s/>taken<text:s/>steps<text:s/>to<text:s/>address<text:s/>the<text:s/>reasons<text:s/>for<text:s/>staffing<text:s/>gaps<text:s/>and<text:s/>have<text:s/>proactively<text:s/>engaged<text:s/>with<text:s/>donors<text:s/></text:span><text:span text:style-name="T183_3">on<text:s/></text:span><text:span text:style-name="T183_4">how<text:s/>it<text:s/>is<text:s/>providing<text:s/>more<text:s/>support<text:s/>for<text:s/></text:span><text:span text:style-name="T183_5">staff<text:s/>in<text:s/>the<text:s/>SUN<text:s/>CSN<text:s/>to<text:s/>address<text:s/>issues<text:s/>that<text:s/>have<text:s/>arisen.<text:s/></text:span><text:span text:style-name="T183_6">The<text:s/></text:span><text:span text:style-name="T183_7">SUN<text:s/>CSN<text:s/></text:span><text:span text:style-name="T183_8">Secretariat<text:s/>team<text:s/></text:span><text:span text:style-name="T183_9">is<text:s/></text:span><text:span text:style-name="T183_10">subject<text:s/>to<text:s/></text:span><text:span text:style-name="T183_11">Save<text:s/>the<text:s/>Children<text:s/></text:span><text:span text:style-name="T183_12">policies<text:s/></text:span><text:span text:style-name="T183_13">on<text:s/></text:span><text:span text:style-name="T183_14">Gender<text:s/></text:span><text:span text:style-name="T183_15">E</text:span><text:span text:style-name="T183_16">quality<text:s/>and<text:s/>Equal<text:s/>Opportunities<text:s/>and<text:s/>Diversity,<text:s/></text:span><text:span text:style-name="T183_17">as<text:s/>well<text:s/>as<text:s/></text:span><text:span text:style-name="T183_18">to<text:s/>its<text:s/></text:span><text:span text:style-name="T183_19">mandatory<text:s/>training<text:s/></text:span><text:span text:style-name="T183_20">on</text:span><text:span text:style-name="T183_21"><text:s/></text:span><text:span text:style-name="T183_22">workplace<text:s/>culture<text:s/>and<text:s/>inclusion.<text:s/></text:span><text:span text:style-name="T183_23">The<text:s/>SUN<text:s/></text:span><text:span text:style-name="T183_24">CSN<text:s/></text:span><text:span text:style-name="T183_25">Secretariat<text:s/></text:span><text:span text:style-name="T183_26">is<text:s/>committed<text:s/>to<text:s/>the<text:s/>SUN<text:s/>Movement<text:s/>principles<text:s/>of<text:s/>engagement,<text:s/>which<text:s/>includes<text:s/>strong<text:s/>elements<text:s/>on<text:s/>inclusivity,<text:s/>rights<text:s/>and<text:s/>equity.<text:s/>Where<text:s/>possible,<text:s/>data</text:span><text:span text:style-name="T183_27"><text:s/>generated<text:s/>by<text:s/>the<text:s/>SUN<text:s/>CSN<text:s/>Secretariat</text:span><text:span text:style-name="T183_28"><text:s/>is<text:s/>segregated<text:s/>by<text:s/>gender<text:s/>and<text:s/>for<text:s/>other<text:s/>key<text:s/>groups.</text:span><text:span text:style-name="T183_29"><text:s/>Specific<text:s/></text:span><text:span text:style-name="T183_30">indicators</text:span><text:span text:style-name="T183_31"><text:s/>to<text:s/>enable<text:s/>the<text:s/>SUN<text:s/>CSN<text:s/></text:span><text:span text:style-name="T183_32">Secretariat</text:span><text:span text:style-name="T183_33"><text:s/>to<text:s/></text:span><text:span text:style-name="T183_34">monitor<text:s/>equity<text:s/>will<text:s/></text:span><text:span text:style-name="T183_35">need</text:span><text:span text:style-name="T183_36"><text:s/></text:span><text:span text:style-name="T183_37">to<text:s/></text:span><text:span text:style-name="T183_38">be<text:s/>agreed<text:s/></text:span><text:span text:style-name="T183_39">with<text:s/>DFID<text:s/></text:span><text:span text:style-name="T183_40">to<text:s/></text:span><text:span text:style-name="T183_41">track<text:s/></text:span><text:span text:style-name="T183_42">how<text:s/>well<text:s/></text:span><text:span text:style-name="T183_43">it<text:s/></text:span><text:span text:style-name="T183_44">is<text:s/>promoting<text:s/></text:span><text:span text:style-name="T183_45">an<text:s/></text:span><text:span text:style-name="T183_46">equitable<text:s/>approach<text:s/>to<text:s/>how<text:s/></text:span><text:span text:style-name="T183_47">it<text:s/>works<text:s/>and<text:s/>the<text:s/>impact<text:s/>it<text:s/>has</text:span><text:span text:style-name="T183_48">.</text:span></text:p>
      <text:p text:style-name="P184"/>
      <text:p text:style-name="P185"><text:span text:style-name="T185_1">Describe<text:s/>any<text:s/>changes</text:span><text:span text:style-name="T185_2"><text:s/>to</text:span><text:span text:style-name="T185_3"><text:s/>this<text:s/>output,<text:s/>and<text:s/>any<text:s/>planned<text:s/>changes<text:s/>as<text:s/>a<text:s/>result<text:s/>of<text:s/>this<text:s/>review.</text:span><text:span text:style-name="T185_4"><text:s/></text:span></text:p>
      <text:p text:style-name="P186"><text:span text:style-name="T186_1">The<text:s/></text:span><text:span text:style-name="T186_2">impact<text:s/>weighting<text:s/></text:span><text:span text:style-name="T186_3">of<text:s/>this<text:s/>Output<text:s/></text:span><text:span text:style-name="T186_4">was<text:s/></text:span><text:span text:style-name="T186_5">increased<text:s/>from<text:s/>1</text:span><text:span text:style-name="T186_6">0</text:span><text:span text:style-name="T186_7">%<text:s/>to<text:s/></text:span><text:span text:style-name="T186_8">15</text:span><text:span text:style-name="T186_9">%<text:s/>with<text:s/>approval<text:s/>from<text:s/>the<text:s/>Head<text:s/>of<text:s/>HDD<text:s/>to<text:s/></text:span><text:span text:style-name="T186_10">account<text:s/>for<text:s/>the<text:s/></text:span><text:span text:style-name="T186_11">closure<text:s/>of<text:s/>component<text:s/>5</text:span><text:span text:style-name="T186_12"><text:s/>of<text:s/>the<text:s/>programme</text:span><text:span text:style-name="T186_13">.</text:span><text:span text:style-name="T186_14"><text:s/></text:span><text:span text:style-name="T186_15">DFID</text:span><text:span text:style-name="T186_16"><text:s/>and<text:s/></text:span><text:span text:style-name="T186_17">other<text:s/></text:span><text:span text:style-name="T186_18">donors<text:s/>will<text:s/></text:span><text:span text:style-name="T186_19">work<text:s/>with<text:s/></text:span><text:span text:style-name="T186_20">the<text:s/></text:span><text:span text:style-name="T186_21">SUN<text:s/>CSN<text:s/></text:span><text:span text:style-name="T186_22">Secretariat<text:s/></text:span><text:span text:style-name="T186_23">to<text:s/>ensure<text:s/>it<text:s/>updates<text:s/>its<text:s/>priorities<text:s/>and<text:s/></text:span><text:span text:style-name="T186_24">milestones<text:s/>and</text:span><text:span text:style-name="T186_25"><text:s/></text:span><text:span text:style-name="T186_26">identifies<text:s/></text:span><text:span text:style-name="T186_27">windows<text:s/>of<text:s/></text:span><text:span text:style-name="T186_28">opportunity<text:s/></text:span><text:span text:style-name="T186_29">to<text:s/>flex<text:s/></text:span><text:span text:style-name="T186_30">its<text:s/></text:span><text:span text:style-name="T186_31">workplan<text:s/></text:span><text:span text:style-name="T186_32">in<text:s/>light<text:s/>of</text:span><text:span text:style-name="T186_33"><text:s/>the<text:s/>COVID-1</text:span><text:span text:style-name="T186_34">9</text:span><text:span text:style-name="T186_35"><text:s/>pandemic<text:s/>so<text:s/>that<text:s/>it<text:s/>is<text:s/>able<text:s/>to<text:s/></text:span><text:span text:style-name="T186_36">achieve<text:s/></text:span><text:span text:style-name="T186_37">intended<text:s/></text:span><text:span text:style-name="T186_38">outputs.</text:span></text:p>
      <text:p text:style-name="P187"/>
      <text:p text:style-name="P188"><text:span text:style-name="T1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89"><text:span text:style-name="T189_1">Despite<text:s/>efforts<text:s/>to<text:s/></text:span><text:span text:style-name="T189_2">support<text:s/>SUN<text:s/></text:span><text:span text:style-name="T189_3">CSAs</text:span><text:span text:style-name="T189_4"><text:s/>to<text:s/>develop<text:s/>fundraising<text:s/>strategies,<text:s/>future<text:s/>of<text:s/>funding<text:s/>in<text:s/>many<text:s/>cases<text:s/>remains<text:s/>uncertain<text:s/>–<text:s/>with<text:s/>a<text:s/>continued<text:s/>reliance<text:s/>in<text:s/>some<text:s/>cases<text:s/>on<text:s/>the<text:s/>SUN<text:s/>Pooled<text:s/>Fund.<text:s/></text:span><text:span text:style-name="T189_5">Current<text:s/>restrictions<text:s/>around<text:s/>COVID-19<text:s/>pandemic<text:s/>and<text:s/>diversion<text:s/>of<text:s/>attention<text:s/>away<text:s/>from<text:s/>nutrition<text:s/></text:span><text:span text:style-name="T189_6">might<text:s/></text:span><text:span text:style-name="T189_7">make<text:s/>it<text:s/>even<text:s/>more<text:s/>difficult<text:s/>for<text:s/></text:span><text:span text:style-name="T189_8">SUN<text:s/></text:span><text:span text:style-name="T189_9">CSAs<text:s/>to<text:s/>secure<text:s/>long-term<text:s/>funding.<text:s/></text:span><text:span text:style-name="T189_10">The<text:s/>SUN<text:s/>CSN<text:s/>will<text:s/>need<text:s/>to<text:s/>play<text:s/>a<text:s/>role<text:s/>to<text:s/>identify<text:s/>how<text:s/>the<text:s/>future<text:s/>support<text:s/>for<text:s/>SUN<text:s/>CSAs<text:s/>can<text:s/>be<text:s/>best<text:s/>ensured</text:span><text:span text:style-name="T189_11">,<text:s/>particularly<text:s/>through<text:s/>the<text:s/>development<text:s/>of<text:s/>the<text:s/>next<text:s/>phase<text:s/>of<text:s/>the<text:s/>SUN<text:s/>Movement<text:s/>overall.</text:span><text:span text:style-name="T189_12"><text:s/></text:span></text:p>
      <text:p text:style-name="P190"><text:span text:style-name="T190_1"><text:s/></text:span></text:p>
      <text:p text:style-name="P191"><text:span text:style-name="T191_1">Gaps<text:s/>in<text:s/>staffing<text:s/>in<text:s/>the<text:s/>SUN<text:s/>CSN<text:s/>Secretariat<text:s/></text:span><text:span text:style-name="T191_2">have<text:s/>already<text:s/>been<text:s/>addressed<text:s/>to<text:s/>some<text:s/>extent<text:s/>with<text:s/>workload<text:s/>prioritisation<text:s/>and<text:s/>restructuring.<text:s/>The<text:s/></text:span><text:span text:style-name="T191_3">SUN<text:s/>CSN<text:s/></text:span><text:span text:style-name="T191_4">Secretariat<text:s/>is<text:s/></text:span><text:span text:style-name="T191_5">still<text:s/></text:span><text:span text:style-name="T191_6">struggling<text:s/>to<text:s/>meet<text:s/>the<text:s/>demand<text:s/>for<text:s/>support<text:s/>from<text:s/></text:span><text:span text:style-name="T191_7">SUN<text:s/></text:span><text:span text:style-name="T191_8">CSAs</text:span><text:span text:style-name="T191_9"><text:s/>but<text:s/>is<text:s/></text:span><text:span text:style-name="T191_10">identifying<text:s/>a<text:s/>model<text:s/>to<text:s/>enable<text:s/>more<text:s/>effective<text:s/>provision<text:s/>of<text:s/>TA,<text:s/>including</text:span><text:span text:style-name="T191_11"><text:s/>in<text:s/>discussion<text:s/>with<text:s/></text:span><text:span text:style-name="T191_12">the<text:s/></text:span><text:span text:style-name="T191_13">SUN<text:s/></text:span><text:span text:style-name="T191_14">Pooled<text:s/>Fund<text:s/>Team<text:s/>and<text:s/></text:span><text:span text:style-name="T191_15">the<text:s/>SUN<text:s/>Movement<text:s/>Secretariat<text:s/></text:span><text:span text:style-name="T191_16">to<text:s/>better<text:s/>align<text:s/>and<text:s/>coordinate<text:s/>TA<text:s/>requests.</text:span><text:span text:style-name="T191_17"><text:s/>The<text:s/>2019<text:s/>SUN<text:s/>Strategic<text:s/>Review<text:s/>raised<text:s/>important<text:s/>questions<text:s/></text:span><text:span text:style-name="T191_18">about<text:s/></text:span><text:span text:style-name="T191_19">the<text:s/>sustainability<text:s/>and<text:s/>mandate<text:s/>of<text:s/>the<text:s/>SUN<text:s/>CSN</text:span><text:span text:style-name="T191_20">,</text:span><text:span text:style-name="T191_21"><text:s/>as<text:s/>well<text:s/>as<text:s/>the<text:s/>potential<text:s/>conflict<text:s/>of<text:s/>interest<text:s/>associated<text:s/>with<text:s/></text:span><text:span text:style-name="T191_22">the<text:s/>SUN<text:s/>CSN<text:s/>Secretariat</text:span><text:span text:style-name="T191_23"><text:s/>being<text:s/>hosted<text:s/>by<text:s/>Save<text:s/>the<text:s/>Children.<text:s/>The<text:s/>SUN<text:s/>CSN<text:s/>Secretariat<text:s/>will<text:s/>need<text:s/>to<text:s/></text:span><text:span text:style-name="T191_24">carefully<text:s/>consider<text:s/></text:span><text:span text:style-name="T191_25">its<text:s/>priorities,<text:s/>structure<text:s/>and<text:s/>hosting<text:s/>arrangements<text:s/>to<text:s/>enable<text:s/>it<text:s/>to<text:s/>achieve<text:s/>greatest<text:s/>impact<text:s/>beyond<text:s/>2020.</text:span></text:p>
      <text:p text:style-name="P192"/>
      <text:p text:style-name="P193"><text:span text:style-name="T193_1">The<text:s/>SUN<text:s/>CSN</text:span><text:span text:style-name="T193_2"><text:s/>Secretariat<text:s/></text:span><text:span text:style-name="T193_3">will<text:s/>need<text:s/>to<text:s/>continue<text:s/></text:span><text:span text:style-name="T193_4">to<text:s/>proactively<text:s/>monitor<text:s/></text:span><text:span text:style-name="T193_5">the<text:s/></text:span><text:span text:style-name="T193_6">external<text:s/>environment<text:s/></text:span><text:span text:style-name="T193_7">–<text:s/>and<text:s/></text:span><text:span text:style-name="T193_8">impacts<text:s/></text:span><text:span text:style-name="T193_9">of<text:s/>COVID-19</text:span><text:span text:style-name="T193_10"><text:s/>–<text:s/>and<text:s/>to<text:s/></text:span><text:span text:style-name="T193_11">review<text:s/></text:span><text:span text:style-name="T193_12">its</text:span><text:span text:style-name="T193_13"><text:s/></text:span><text:span text:style-name="T193_14">workplan</text:span><text:span text:style-name="T193_15">,<text:s/></text:span><text:span text:style-name="T193_16">capacity<text:s/>and<text:s/>expertise<text:s/>to<text:s/>ensure<text:s/>it<text:s/>can<text:s/>make<text:s/>the<text:s/>best<text:s/>contribution<text:s/>to<text:s/>the<text:s/>progress<text:s/></text:span><text:span text:style-name="T193_17">of<text:s/>the<text:s/></text:span><text:span text:style-name="T193_18">SUN</text:span><text:span text:style-name="T193_19"><text:s/>Movement<text:s/>overall</text:span><text:span text:style-name="T193_20">.<text:s/></text:span><text:span text:style-name="T193_21">S</text:span><text:span text:style-name="T193_22">taffing<text:s/>levels<text:s/>and<text:s/>workload<text:s/></text:span><text:span text:style-name="T193_23">will<text:s/>need<text:s/>to<text:s/></text:span><text:span text:style-name="T193_24">be<text:s/>monitored<text:s/>and<text:s/>contingency<text:s/>plans<text:s/></text:span><text:span text:style-name="T193_25">managed<text:s/></text:span><text:span text:style-name="T193_26">to<text:s/>minimise<text:s/>negative<text:s/>impact<text:s/>on<text:s/>delivery<text:s/>in<text:s/>case<text:s/>of<text:s/>future<text:s/>staff<text:s/></text:span><text:span text:style-name="T193_27">gaps</text:span><text:span text:style-name="T193_28">.</text:span></text:p>
      <text:p text:style-name="P194"/>
      <text:p text:style-name="P195"><text:span text:style-name="T195_1">Limited<text:s/>progress<text:s/>has<text:s/>been<text:s/>made<text:s/>over<text:s/>the<text:s/>past<text:s/>year<text:s/>to<text:s/></text:span><text:span text:style-name="T195_2">strengthen<text:s/>monitoring<text:s/>and<text:s/>reporting</text:span><text:span text:style-name="T195_3"><text:s/></text:span><text:span text:style-name="T195_4">on<text:s/>this<text:s/>component<text:s/></text:span><text:span text:style-name="T195_5">–<text:s/>this<text:s/>is<text:s/>largely<text:s/>due<text:s/>to<text:s/>staffing<text:s/>gaps<text:s/>in<text:s/>both<text:s/>DFID<text:s/>and<text:s/>the<text:s/>SUN<text:s/>CSN<text:s/>Secretariat.</text:span></text:p>
      <text:p text:style-name="P196"><text:span text:style-name="T196_1"><text:s/></text:span></text:p>
      <text:p text:style-name="P197"><text:span text:style-name="T197_1">Key<text:s/>recommendations<text:s/>for<text:s/>the<text:s/>coming<text:s/>year<text:s/>are</text:span><text:span text:style-name="T197_2"><text:s/>that<text:s/>the<text:s/>SUN<text:s/>CSN<text:s/>Secretariat<text:s/>will<text:s/>need<text:s/>to</text:span><text:span text:style-name="T197_3">:<text:s/></text:span></text:p>
      <text:list text:style-name="LS13" xml:id="list31">
        <text:list-item>
          <text:p text:style-name="P198"><text:span text:style-name="T198_1">R</text:span><text:span text:style-name="T198_2">egularly<text:s/>update<text:s/>a<text:s/></text:span><text:span text:style-name="T198_3">comprehensive<text:s/></text:span><text:span text:style-name="T198_4">risk<text:s/>matrix<text:s/></text:span><text:span text:style-name="T198_5">to<text:s/>monitor<text:s/></text:span><text:span text:style-name="T198_6">the<text:s/></text:span><text:span text:style-name="T198_7">external<text:s/>environment<text:s/>and<text:s/>its<text:s/>impact<text:s/>on<text:s/></text:span><text:span text:style-name="T198_8">delivery</text:span><text:span text:style-name="T198_9"><text:s/>and<text:s/>to<text:s/>outline<text:s/></text:span><text:span text:style-name="T198_10">mitigating<text:s/>actions.<text:s/></text:span><text:span text:style-name="T198_11">This<text:s/>must<text:s/>include<text:s/>close<text:s/>monitoring<text:s/>of<text:s/>the<text:s/>impact<text:s/>of<text:s/>the<text:s/>COVID-19<text:s/>pandemic<text:s/>and<text:s/>how<text:s/>the<text:s/>SUN<text:s/>CSN<text:s/>Secretariat<text:s/>can<text:s/>remain<text:s/>flexible<text:s/>to<text:s/>opportunities<text:s/>to<text:s/>ensure<text:s/>its<text:s/>work<text:s/>and<text:s/>the<text:s/>work<text:s/>of<text:s/>SUN<text:s/>CSAs<text:s/></text:span><text:span text:style-name="T198_12">supports<text:s/>efforts<text:s/>to<text:s/>minimise<text:s/>impacts<text:s/>of<text:s/>COVID-19<text:s/>on<text:s/>nutrition.<text:s/></text:span><text:span text:style-name="T198_13">The<text:s/></text:span><text:span text:style-name="T198_14">risk<text:s/>matrix<text:s/></text:span><text:span text:style-name="T198_15">should<text:s/></text:span><text:span text:style-name="T198_16">be<text:s/>shared<text:s/>with<text:s/>donors<text:s/></text:span><text:span text:style-name="T198_17">at<text:s/>least<text:s/>quarterly</text:span><text:span text:style-name="T198_18">.<text:s/></text:span></text:p>
        </text:list-item>
        <text:list-item>
          <text:p text:style-name="P199"><text:span text:style-name="T199_1">Regularly</text:span><text:span text:style-name="T199_2"><text:s/>review<text:s/></text:span><text:span text:style-name="T199_3">its<text:s/></text:span><text:span text:style-name="T199_4">workplan<text:s/>and<text:s/>prioritise<text:s/>activities<text:s/>that<text:s/>are<text:s/></text:span><text:span text:style-name="T199_5">relevant,<text:s/>address<text:s/>need</text:span><text:span text:style-name="T199_6">s</text:span><text:span text:style-name="T199_7">,<text:s/>feasible<text:s/>and<text:s/></text:span><text:span text:style-name="T199_8">that<text:s/></text:span><text:span text:style-name="T199_9">will<text:s/>achieve<text:s/>maximum<text:s/>impact</text:span><text:span text:style-name="T199_10">.</text:span></text:p>
        </text:list-item>
        <text:list-item>
          <text:p text:style-name="P200"><text:span text:style-name="T200_1">Give<text:s/></text:span><text:span text:style-name="T200_2">particular</text:span><text:span text:style-name="T200_3"><text:s/></text:span><text:span text:style-name="T200_4">focus</text:span><text:span text:style-name="T200_5"><text:s/></text:span><text:span text:style-name="T200_6">to<text:s/></text:span><text:span text:style-name="T200_7">strategies<text:s/></text:span><text:span text:style-name="T200_8">that<text:s/>will<text:s/>enable<text:s/>future<text:s/>relevance<text:s/>and<text:s/></text:span><text:span text:style-name="T200_9">sustainability<text:s/>of<text:s/></text:span><text:span text:style-name="T200_10">the<text:s/>SUN<text:s/></text:span><text:span text:style-name="T200_11">CSN<text:s/></text:span><text:span text:style-name="T200_12">–<text:s/>including<text:s/>through<text:s/>discussions<text:s/>about<text:s/>the<text:s/>strategy<text:s/>for<text:s/>the<text:s/>next<text:s/>phase<text:s/>of<text:s/>the<text:s/>SUN<text:s/>Movement.<text:s/></text:span></text:p>
        </text:list-item>
        <text:list-item>
          <text:p text:style-name="P201"><text:span text:style-name="T201_1">S</text:span><text:span text:style-name="T201_2">trengthen<text:s/></text:span><text:span text:style-name="T201_3">m</text:span><text:span text:style-name="T201_4">onitoring</text:span><text:span text:style-name="T201_5"><text:s/>and<text:s/>reporting</text:span><text:span text:style-name="T201_6"><text:s/>of<text:s/>its<text:s/>own<text:s/>actions<text:s/>and<text:s/>contribution<text:s/>towards<text:s/>results</text:span><text:span text:style-name="T201_7">.</text:span></text:p>
        </text:list-item>
        <text:list-item>
          <text:p text:style-name="P202"><text:span text:style-name="T202_1">Prioritise<text:s/>knowledge<text:s/>management<text:s/></text:span><text:span text:style-name="T202_2">and<text:s/>communication</text:span><text:span text:style-name="T202_3"><text:s/>by<text:s/>documenting<text:s/>and<text:s/>disseminating<text:s/>best<text:s/>practice<text:s/>on<text:s/>strategically<text:s/>important<text:s/>topics<text:s/>(e.g.<text:s/>sustainability,<text:s/>funding,<text:s/>governance</text:span><text:span text:style-name="T202_4">,<text:s/>COVID-19</text:span><text:span text:style-name="T202_5"><text:s/>etc)</text:span><text:span text:style-name="T202_6">.</text:span></text:p>
        </text:list-item>
        <text:list-item>
          <text:p text:style-name="P203"><text:span text:style-name="T203_1">Review<text:s/></text:span><text:span text:style-name="T203_2">its<text:s/></text:span><text:span text:style-name="T203_3">communication<text:s/>strategy<text:s/>to<text:s/>ensure<text:s/></text:span><text:span text:style-name="T203_4">that<text:s/>it<text:s/>is<text:s/>adapted<text:s/>to<text:s/>the<text:s/>current<text:s/>situation<text:s/>and<text:s/>supports<text:s/>v</text:span><text:span text:style-name="T203_5">isibility</text:span><text:span text:style-name="T203_6"><text:s/>of<text:s/>SUN<text:s/>CSN<text:s/>activities</text:span><text:span text:style-name="T203_7"><text:s/>(end<text:s/>June).</text:span><text:span text:style-name="T203_8"><text:s/></text:span></text:p>
        </text:list-item>
        <text:list-item>
          <text:p text:style-name="P204"><text:span text:style-name="T204_1">DFID<text:s/>and<text:s/>the<text:s/>Secretariat<text:s/>need<text:s/>to<text:s/>update<text:s/>the<text:s/>milestones<text:s/>for<text:s/>this<text:s/>Output<text:s/>and<text:s/>ensure<text:s/></text:span><text:span text:style-name="T204_2">they<text:s/>are</text:span><text:span text:style-name="T204_3"><text:s/>aligned<text:s/>with<text:s/>CSN’s<text:s/>reporting.<text:s/>A<text:s/>set<text:s/>of<text:s/></text:span><text:span text:style-name="T204_4">VfM</text:span><text:span text:style-name="T204_5"><text:s/>indicators<text:s/>to<text:s/>assess<text:s/>equity<text:s/>will<text:s/>be<text:s/>agreed<text:s/>with<text:s/></text:span><text:span text:style-name="T204_6">the<text:s/></text:span><text:span text:style-name="T204_7">CSN</text:span><text:span text:style-name="T204_8"><text:s/>Secretariat</text:span><text:span text:style-name="T204_9">.</text:span></text:p>
        </text:list-item>
      </text:list>
      <text:p text:style-name="P205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6">
          <table:table-cell table:style-name="Cell51">
            <text:p text:style-name="P206"><text:span text:style-name="T206_1">Output<text:s/>Title<text:s/></text:span></text:p>
          </table:table-cell>
          <table:table-cell table:style-name="Cell52" table:number-columns-spanned="4">
            <text:p text:style-name="P207"><text:span text:style-name="T207_1">Participation<text:s/>by<text:s/>in-country<text:s/>non-state<text:s/>stakeholders<text:s/>and<text:s/>parliamentarians<text:s/>in<text:s/>national<text:s/>multi-stakeholder<text:s/>platforms<text:s/>to<text:s/>implement<text:s/>scale<text:s/>up<text:s/>nutrition<text:s/>plans<text:s/>is<text:s/>strengthened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3" table:number-columns-spanned="2">
            <text:p text:style-name="P208"><text:span text:style-name="T208_1">Output<text:s/>number:<text:s/></text:span></text:p>
          </table:table-cell>
          <table:covered-table-cell/>
          <table:table-cell table:style-name="Cell54">
            <text:p text:style-name="P209"><text:span text:style-name="T209_1">2</text:span></text:p>
          </table:table-cell>
          <table:table-cell table:style-name="Cell55">
            <text:p text:style-name="P210"><text:span text:style-name="T210_1">Output<text:s/>Score:<text:s/></text:span></text:p>
          </table:table-cell>
          <table:table-cell table:style-name="Cell56">
            <text:p text:style-name="P211"><text:span text:style-name="T211_1">A</text:span><text:span text:style-name="T211_2">+</text:span></text:p>
          </table:table-cell>
        </table:table-row>
        <table:table-row table:style-name="Row18">
          <table:table-cell table:style-name="Cell57" table:number-columns-spanned="2">
            <text:p text:style-name="P212"><text:span text:style-name="T212_1">Impact<text:s/>weighting<text:s/>(%):<text:s text:c="2"/></text:span></text:p>
          </table:table-cell>
          <table:covered-table-cell/>
          <table:table-cell table:style-name="Cell58">
            <text:p text:style-name="P213"><text:span text:style-name="T213_1">20%</text:span></text:p>
          </table:table-cell>
          <table:table-cell table:style-name="Cell59">
            <text:p text:style-name="P214"><text:span text:style-name="T214_1">Weighting<text:s/>revised<text:s/>since<text:s/>last<text:s/>AR?<text:s/></text:span></text:p>
          </table:table-cell>
          <table:table-cell table:style-name="Cell60">
            <text:p text:style-name="P215"><text:span text:style-name="T215_1">Yes,<text:s/>up</text:span><text:span text:style-name="T215_2"><text:s/>from<text:s/>15%</text:span></text:p>
          </table:table-cell>
        </table:table-row>
      </table:table>
      <text:p text:style-name="P216"/>
      <table:table table:style-name="Table7">
        <table:table-column table:style-name="Column25"/>
        <table:table-column table:style-name="Column26"/>
        <table:table-column table:style-name="Column27"/>
        <table:table-row table:style-name="Row19">
          <table:table-cell table:style-name="Cell61">
            <text:p text:style-name="P217"><text:span text:style-name="T217_1">Indicator(s)</text:span></text:p>
          </table:table-cell>
          <table:table-cell table:style-name="Cell62">
            <text:p text:style-name="P218"><text:span text:style-name="T218_1">Milestone(s)<text:s/>for<text:s/>this<text:s/>review</text:span></text:p>
          </table:table-cell>
          <table:table-cell table:style-name="Cell63">
            <text:p text:style-name="P219"><text:span text:style-name="T219_1">Progress<text:s/></text:span></text:p>
          </table:table-cell>
        </table:table-row>
        <table:table-row table:style-name="Row20">
          <table:table-cell table:style-name="Cell64">
            <text:p text:style-name="P220"><text:span text:style-name="T220_1">2.1.<text:s/></text:span><text:span text:style-name="T220_2">Number<text:s/>of<text:s/>roundtables<text:s/>and<text:s/>consultations<text:s/>organised<text:s/>with<text:s/>local,<text:s/>marginalised<text:s/>CSOs<text:s/>at<text:s/>subnational<text:s/>level</text:span></text:p>
          </table:table-cell>
          <table:table-cell table:style-name="Cell65">
            <text:p text:style-name="P221"/>
            <text:p text:style-name="P222"><text:span text:style-name="T222_1">61</text:span></text:p>
          </table:table-cell>
          <table:table-cell table:style-name="Cell66">
            <text:p text:style-name="P223"><text:span text:style-name="T223_1">Exceeded.</text:span></text:p>
            <text:p text:style-name="P224"><text:span text:style-name="T224_1">130</text:span></text:p>
            <text:p text:style-name="P225"/>
          </table:table-cell>
        </table:table-row>
        <table:table-row table:style-name="Row21">
          <table:table-cell table:style-name="Cell67">
            <text:p text:style-name="P226"><text:span text:style-name="T226_1">2.2.</text:span><text:span text:style-name="T226_2"><text:s/>Number<text:s/>of<text:s/>parliamentarian<text:s/>champions<text:s/>and<text:s/>key<text:s/>influencers<text:s/>that<text:s/>speak<text:s/>about<text:s/>nutrition<text:s/>in<text:s/>key<text:s/>decision-making<text:s/>processes<text:s/>related<text:s/>to<text:s/>legislation,<text:s/>policy<text:s/>making,<text:s/>planning<text:s/>and<text:s/>budgeting<text:s/>as<text:s/>a<text:s/>result<text:s/>of<text:s/>SUN<text:s/>influence.</text:span></text:p>
          </table:table-cell>
          <table:table-cell table:style-name="Cell68">
            <text:p text:style-name="P227"><text:span text:style-name="T227_1">Total:<text:s/></text:span><text:span text:style-name="T227_2">151</text:span></text:p>
            <text:p text:style-name="P228"><text:span text:style-name="T228_1">Men:<text:s/>86<text:s/></text:span></text:p>
            <text:p text:style-name="P229"><text:span text:style-name="T229_1">Women:<text:s/>65</text:span></text:p>
          </table:table-cell>
          <table:table-cell table:style-name="Cell69">
            <text:p text:style-name="P230"><text:span text:style-name="T230_1">Exceeded.</text:span></text:p>
            <text:p text:style-name="P231"><text:span text:style-name="T231_1">Total:<text:s/>161</text:span></text:p>
            <text:p text:style-name="P232"><text:span text:style-name="T232_1">M</text:span><text:span text:style-name="T232_2">en:<text:s/>47,<text:s/>women:<text:s/>44</text:span><text:span text:style-name="T232_3">,<text:s/>not<text:s/>disaggregated<text:s/>by<text:s/>sex:<text:s/>70</text:span></text:p>
          </table:table-cell>
        </table:table-row>
        <table:table-row table:style-name="Row22">
          <table:table-cell table:style-name="Cell70">
            <text:p text:style-name="P233"><text:span text:style-name="T233_1">2.3.</text:span><text:span text:style-name="T233_2"><text:s/>Number<text:s/>and<text:s/>quality<text:s/>of<text:s/>national<text:s/>and<text:s/>subnational<text:s/>plans<text:s/>that<text:s/>clearly<text:s/>incorporate<text:s/>contributions<text:s/>by<text:s/>CSAs</text:span></text:p>
          </table:table-cell>
          <table:table-cell table:style-name="Cell71">
            <text:p text:style-name="P234"/>
            <text:p text:style-name="P235"><text:span text:style-name="T235_1">10</text:span></text:p>
          </table:table-cell>
          <table:table-cell table:style-name="Cell72">
            <text:p text:style-name="P236"><text:span text:style-name="T236_1">Exceeded.</text:span><text:span text:style-name="T236_2"><text:s/></text:span></text:p>
            <text:p text:style-name="P237"><text:span text:style-name="T237_1">Total:<text:s/>27;<text:s/>17</text:span><text:span text:style-name="T237_2"><text:s/>national<text:s/>and<text:s/></text:span><text:span text:style-name="T237_3">10</text:span><text:span text:style-name="T237_4"><text:s/>subnational</text:span></text:p>
          </table:table-cell>
        </table:table-row>
        <table:table-row table:style-name="Row23">
          <table:table-cell table:style-name="Cell73">
            <text:p text:style-name="P238"><text:span text:style-name="T238_1">2.4.<text:s/></text:span><text:span text:style-name="T238_2">%<text:s/>of<text:s/>national<text:s/>nutrition<text:s/>plans<text:s/>that<text:s/>show<text:s/>CSAs<text:s/>inputs<text:s/></text:span><text:span text:style-name="T238_3">in<text:s/>regard<text:s/>to</text:span><text:span text:style-name="T238_4"><text:s/>gender<text:s/>inequality<text:s/>and<text:s/>women's<text:s/>empowerment</text:span></text:p>
          </table:table-cell>
          <table:table-cell table:style-name="Cell74">
            <text:p text:style-name="P239"><text:span text:style-name="T239_1">7</text:span></text:p>
          </table:table-cell>
          <table:table-cell table:style-name="Cell75">
            <text:p text:style-name="P240"><text:span text:style-name="T240_1">Exceeded</text:span><text:span text:style-name="T240_2">.</text:span></text:p>
            <text:p text:style-name="P241"><text:span text:style-name="T241_1">9</text:span></text:p>
          </table:table-cell>
        </table:table-row>
      </table:table>
      <text:p text:style-name="P242"><text:span text:style-name="T242_1">Briefly<text:s/>describe<text:s/>the<text:s/>output<text:s/>and<text:s/>provide<text:s/>supporting<text:s/>narrative<text:s/>for<text:s/>the<text:s/>score.<text:s/></text:span></text:p>
      <text:p text:style-name="P243"><text:span text:style-name="T243_1">The<text:s/>SUN<text:s/>Pooled<text:s/>Fund<text:s/>is<text:s/></text:span><text:span text:style-name="T243_2">demonstrating<text:s/></text:span><text:span text:style-name="T243_3">positive<text:s/>results<text:s/></text:span><text:span text:style-name="T243_4">through<text:s/>its<text:s/>support<text:s/>for<text:s/></text:span><text:span text:style-name="T243_5">43<text:s/></text:span><text:span text:style-name="T243_6">SUN<text:s/>Civil<text:s/>Society<text:s/>Alliances.<text:s/>M</text:span><text:span text:style-name="T243_7">ilestones<text:s/>have<text:s/>been<text:s/>exceeded<text:s/>and<text:s/>the<text:s/>output<text:s/>has<text:s/>been<text:s/>assessed<text:s/>as<text:s/>having<text:s/></text:span><text:span text:style-name="T243_8">moderately<text:s/>exceeded<text:s/></text:span><text:span text:style-name="T243_9">expectations.</text:span></text:p>
      <text:p text:style-name="P244"/>
      <text:p text:style-name="P245"><text:span text:style-name="T245_1">Seven<text:s/>donors<text:s/>(Canada,<text:s/>Germany,<text:s/>Ireland,<text:s/>Norway,<text:s/>Switzerland,<text:s/>the<text:s/>European<text:s/>Commission,<text:s/>and<text:s/>the<text:s/>United<text:s/>Kingdom)<text:s/>contribute<text:s/>to<text:s/>the<text:s/>Pooled<text:s/>Fund.<text:s/>To<text:s/>date<text:s/>four<text:s/>calls<text:s/>for<text:s/>proposals<text:s/>have<text:s/>been<text:s/>launched<text:s/></text:span><text:span text:style-name="T245_2">and<text:s/>the<text:s/>Pooled<text:s/>Fund<text:s/>currently<text:s/>supports<text:s/>54<text:s/>active<text:s/>projects<text:s/>in<text:s/>44<text:s/>countries</text:span><text:span text:style-name="T245_3">:</text:span></text:p>
      <text:list text:style-name="LS8" xml:id="list38">
        <text:list-item>
          <text:p text:style-name="P246"><text:span text:style-name="T246_1">Two<text:s/>calls<text:s/>under<text:s/>Window<text:s/>1<text:s/>(cycles<text:s/>1<text:s/>and<text:s/>2),<text:s/>launched<text:s/>in<text:s/>2018,<text:s/>aimed<text:s/>to<text:s/>strengthen<text:s/>national<text:s/>Civil<text:s/>Society<text:s/>Alliances<text:s/>for<text:s/>a<text:s/>period<text:s/>of<text:s/>12<text:s/>and<text:s/>18<text:s/>months<text:s/>(9<text:s/>+<text:s/>19<text:s/>projects<text:s/>remaining<text:s/>active);</text:span></text:p>
        </text:list-item>
        <text:list-item>
          <text:p text:style-name="P247"><text:span text:style-name="T247_1">Window<text:s/>2<text:s/>Cycle<text:s/>1<text:s/>call<text:s/>launched<text:s/>in<text:s/>2019<text:s/>and<text:s/>aims<text:s/>to<text:s/>accelerate<text:s/>the<text:s/>coordinated<text:s/>delivery<text:s/>of<text:s/>nutrition<text:s/>interventions<text:s/>by<text:s/>Multi-Stakeholder<text:s/>and<text:s/>Multisectoral<text:s/>Platforms<text:s/>(MSPs)<text:s/>to<text:s/>deliver<text:s/>core<text:s/>nutrition<text:s/>interventions<text:s/>together<text:s/>in<text:s/>12<text:s/>countries<text:s/>for<text:s/>a<text:s/>period<text:s/>of<text:s/>14<text:s/>months<text:s/>(12<text:s/>active<text:s/>projects);</text:span></text:p>
        </text:list-item>
        <text:list-item>
          <text:p text:style-name="P248"><text:span text:style-name="T248_1">Window<text:s/>1,<text:s/>cycle<text:s/>3<text:s/>call<text:s/>launched<text:s/>in<text:s/>February<text:s/>2020<text:s/>and<text:s/>targets<text:s/>the<text:s/>creation<text:s/>and/or<text:s/>strengthening<text:s/>of<text:s/>national<text:s/>business<text:s/>alliances<text:s/>in<text:s/>13<text:s/>countries<text:s/>for<text:s/>a<text:s/>period<text:s/>of<text:s/>11<text:s/>months<text:s/>(13<text:s/>active<text:s/>projects)</text:span><text:span text:style-name="T248_2"><text:s/></text:span></text:p>
        </text:list-item>
      </text:list>
      <text:p text:style-name="P249"><text:span text:style-name="T249_1">Positive<text:s/>examples<text:s/>of<text:s/>work<text:s/>done<text:s/>through<text:s/>the<text:s/>Pooled<text:s/>Fund<text:s/>over<text:s/>the<text:s/>past<text:s/>year<text:s/>include:<text:s/></text:span><text:span text:style-name="T249_2"><text:s/></text:span></text:p>
      <text:list text:style-name="LS14" xml:id="list41">
        <text:list-item>
          <text:p text:style-name="P250"><text:span text:style-name="T250_1">Enabling<text:s/>191<text:s/>r</text:span><text:span text:style-name="T250_2">oundtable<text:s/>discussions<text:s/></text:span><text:span text:style-name="T250_3">across<text:s/>a<text:s/>range<text:s/>of<text:s/>countries<text:s/>at<text:s/>national<text:s/>and<text:s/>sub-national<text:s/>level<text:s/>including<text:s/></text:span><text:span text:style-name="T250_4">key<text:s/>stakeholders<text:s/>and<text:s/>media</text:span><text:span text:style-name="T250_5">.<text:s/>These<text:s/>roundtables<text:s/></text:span><text:span text:style-name="T250_6">serve<text:s/>as<text:s/>a<text:s/>platform<text:s/>for<text:s/>women,<text:s/>marginalized<text:s/>communities<text:s/>and<text:s/>CSOs<text:s/>at<text:s/>sub-national<text:s/>levels<text:s/>to<text:s/>ensure<text:s/>their<text:s/>voices<text:s/></text:span><text:span text:style-name="T250_7">on<text:s/>nutrition<text:s/>issues<text:s/></text:span><text:span text:style-name="T250_8">are<text:s/>heard<text:s/>and<text:s/>factore</text:span><text:span text:style-name="T250_9">d<text:s/></text:span><text:span text:style-name="T250_10">into</text:span><text:span text:style-name="T250_11"><text:s/>national<text:s/>planning<text:s/>processes.<text:s/></text:span><text:span text:style-name="T250_12">Since<text:s/>the<text:s/>start<text:s/>of<text:s/>the<text:s/>Pooled<text:s/>Fund,<text:s/></text:span><text:span text:style-name="T250_13">these<text:s/>roundtables<text:s/>helped<text:s/>CSAs<text:s/>reach<text:s/>a<text:s/>total<text:s/>of<text:s/>3096<text:s/>stakeholders,<text:s/>44%<text:s/>of<text:s/></text:span><text:span text:style-name="T250_14">whom<text:s/></text:span><text:span text:style-name="T250_15">were<text:s/>women.</text:span></text:p>
        </text:list-item>
        <text:list-item>
          <text:p text:style-name="P251"><text:span text:style-name="T251_1">T</text:span><text:span text:style-name="T251_2">here<text:s/>is<text:s/>evidence<text:s/>that<text:s/>inputs<text:s/>from<text:s/>civil<text:s/>society<text:s/></text:span><text:span text:style-name="T251_3">are<text:s/>being<text:s/>taken<text:s/>up<text:s/>in<text:s/>national<text:s/>planning<text:s/>processes<text:s/>for<text:s/>nutrition<text:s/>–<text:s/>including<text:s/>as<text:s/>a<text:s/>result<text:s/>of<text:s/>roundtables</text:span><text:span text:style-name="T251_4"><text:s/>and<text:s/>the<text:s/>more<text:s/>direct<text:s/>engagement<text:s/>with<text:s/>parliamentarians<text:s/>and<text:s/>others</text:span><text:span text:style-name="T251_5">.<text:s/></text:span><text:span text:style-name="T251_6">A<text:s/>total<text:s/>of<text:s/>60<text:s/>(27<text:s/>national<text:s/>and<text:s/>33<text:s/></text:span><text:span text:style-name="T251_7">subnational)<text:s/>plans<text:s/>that<text:s/>incorporate<text:s/>contributions<text:s/>by<text:s/>CSAs<text:s/>have<text:s/>been<text:s/>submitted<text:s/>to<text:s/>governments<text:s/>for<text:s/>approval.</text:span></text:p>
        </text:list-item>
        <text:list-item>
          <text:p text:style-name="P252"><text:span text:style-name="T252_1">With<text:s/>support<text:s/>through<text:s/>the<text:s/>SUN<text:s/>Pooled<text:s/></text:span><text:span text:style-name="T252_2">F</text:span><text:span text:style-name="T252_3">und,</text:span><text:span text:style-name="T252_4"><text:s/></text:span><text:span text:style-name="T252_5">seven<text:s/></text:span><text:span text:style-name="T252_6">countries<text:s/>(Myanmar,<text:s/>Mali,<text:s/>Papua<text:s/>New<text:s/>Guinea<text:s/>and<text:s/>Somalia)<text:s/>have<text:s/>developed<text:s/>new<text:s/>national<text:s/>nutrition<text:s/>plans<text:s/>which<text:s/>include</text:span><text:span text:style-name="T252_7"><text:s/>inputs<text:s/>from<text:s/>SUN</text:span><text:span text:style-name="T252_8"><text:s/>CSAs</text:span><text:span text:style-name="T252_9"><text:s/>on<text:s/></text:span><text:span text:style-name="T252_10">gender<text:s/>equality<text:s/>and<text:s/>women’s<text:s/>empowerment.<text:s/></text:span><text:span text:style-name="T252_11">This<text:s/>is<text:s/>an<text:s/>important<text:s/>step<text:s/>forward<text:s/>as<text:s/>this<text:s/>remained<text:s/>a<text:s/>key<text:s/>gap<text:s/>in<text:s/>national<text:s/>nutrition<text:s/>plans<text:s/>that<text:s/>had<text:s/>been<text:s/>developed<text:s/>to<text:s/>date.</text:span></text:p>
        </text:list-item>
      </text:list>
      <text:p text:style-name="P253"/>
      <text:p text:style-name="P254"><text:span text:style-name="T254_1">A<text:s/>number<text:s/>of</text:span><text:span text:style-name="T254_2"><text:s/>key<text:s/>decisions<text:s/>were<text:s/>taken<text:s/>about<text:s/>the<text:s/>SUN<text:s/>Pooled<text:s/>Fund<text:s/>over<text:s/>the<text:s/>past<text:s/>year</text:span><text:span text:style-name="T254_3">.<text:s/></text:span><text:span text:style-name="T254_4">The<text:s/>Fund<text:s/>was<text:s/>shifted<text:s/>from<text:s/>being<text:s/>‘last<text:s/>resort’<text:s/>funding<text:s/>to<text:s/>enabling<text:s/>‘catalytic<text:s/>and<text:s/>innovative<text:s/>support’</text:span><text:span text:style-name="T254_5">.<text:s/>This<text:s/>has<text:s/>been<text:s/>done<text:s/>to<text:s/>maximise<text:s/>the<text:s/>impact<text:s/>of<text:s/>the<text:s/>funds<text:s/>that<text:s/>are<text:s/>available.<text:s/>The<text:s/>scope<text:s/>of<text:s/>the<text:s/>Fund<text:s/>has<text:s/>been<text:s/>broadened<text:s/>to<text:s/></text:span><text:span text:style-name="T254_6">help<text:s/></text:span><text:span text:style-name="T254_7">establishment<text:s/>and/or<text:s/></text:span><text:span text:style-name="T254_8">operationalise<text:s/></text:span><text:span text:style-name="T254_9">SUN<text:s/>Business<text:s/>Networks</text:span><text:span text:style-name="T254_10">.<text:s/>A<text:s/>n</text:span><text:span text:style-name="T254_11">o-cost<text:s/>extension</text:span><text:span text:style-name="T254_12"><text:s/>has<text:s/>been<text:s/>approved<text:s/>by<text:s/>the<text:s/>Pooled<text:s/>Fund<text:s/>consult</text:span><text:span text:style-name="T254_13">ative<text:s/>group<text:s/></text:span><text:span text:style-name="T254_14">until<text:s/>December<text:s/>2021<text:s/>to<text:s/>allow<text:s/>successful<text:s/>completion<text:s/>of<text:s/>the<text:s/>projects,<text:s/>closure<text:s/>of<text:s/>contracts<text:s/>and<text:s/>reporting.<text:s/></text:span><text:span text:style-name="T254_15">The<text:s/></text:span><text:span text:style-name="T254_16">Results<text:s/>Framework<text:s/></text:span><text:span text:style-name="T254_17">for<text:s/>the<text:s/>Fund<text:s/></text:span><text:span text:style-name="T254_18">has<text:s/>been<text:s/>broadened<text:s/>to<text:s/>enable<text:s/></text:span><text:span text:style-name="T254_19">flexibility<text:s/></text:span><text:span text:style-name="T254_20">for<text:s/>recipients<text:s/>and<text:s/>to<text:s/>enable<text:s/>them<text:s/>to<text:s/></text:span><text:span text:style-name="T254_21">develop<text:s/>their<text:s/>own<text:s/></text:span><text:span text:style-name="T254_22">logframes</text:span><text:span text:style-name="T254_23"><text:s/>tailored<text:s/>to<text:s/>their<text:s/>country<text:s/>contexts<text:s/>with<text:s/>the<text:s/>assistance<text:s/>of<text:s/>UNOPS’<text:s/>Monitoring<text:s/>and<text:s/>Evaluation<text:s/>team.</text:span></text:p>
      <text:p text:style-name="P255"/>
      <text:p text:style-name="P256"><text:span text:style-name="T256_1">The<text:s/></text:span><text:span text:style-name="T256_2">2019<text:s/></text:span><text:span text:style-name="T256_3">SUN<text:s/></text:span><text:span text:style-name="T256_4">Strategic<text:s/>Review<text:s/></text:span><text:span text:style-name="T256_5">acknowledged<text:s/>the<text:s/>importance<text:s/>of<text:s/></text:span><text:span text:style-name="T256_6">the<text:s/>Pooled<text:s/>Fund<text:s/></text:span><text:span text:style-name="T256_7">in<text:s/>providing<text:s/>support<text:s/>to<text:s/>CSAs,<text:s/>but<text:s/>it<text:s/>also<text:s/>raised<text:s/>many<text:s/>questions<text:s/>about<text:s/>the<text:s/>future<text:s/>structure<text:s/>and<text:s/>function<text:s/>of<text:s/></text:span><text:span text:style-name="T256_8">the<text:s/>Pooled<text:s/>Fund</text:span><text:span text:style-name="T256_9">.<text:s/>Donors<text:s/>hold<text:s/>diverse<text:s/>views<text:s/>about<text:s/>the<text:s/></text:span><text:span text:style-name="T256_10">future<text:s/>of<text:s/>the<text:s/>Pooled<text:s/>Fund<text:s/>–<text:s/>including<text:s/></text:span><text:span text:style-name="T256_11">its<text:s/>design,<text:s/>purpose<text:s/>and<text:s/>objectives.<text:s/>Discussions<text:s/>about<text:s/></text:span><text:span text:style-name="T256_12">the<text:s/></text:span><text:span text:style-name="T256_13">form<text:s/>and<text:s/>function<text:s/>of<text:s/>a<text:s/>new<text:s/></text:span><text:span text:style-name="T256_14">Fund</text:span><text:span text:style-name="T256_15"><text:s/>will<text:s/>be<text:s/>very<text:s/>important<text:s/>this<text:s/>year<text:s/></text:span><text:span text:style-name="T256_16">as<text:s/>the<text:s/>new<text:s/>SUN<text:s/>Movement<text:s/></text:span><text:span text:style-name="T256_17">roadmap</text:span><text:span text:style-name="T256_18"><text:s/>is<text:s/>developed</text:span><text:span text:style-name="T256_19">.</text:span><text:span text:style-name="T256_20"><text:s/>DFID<text:s/>can<text:s/>play<text:s/>a<text:s/>role<text:s/>in<text:s/>ensuring<text:s/>the<text:s/>future<text:s/>of<text:s/>the<text:s/>Fund<text:s/></text:span><text:span text:style-name="T256_21">is<text:s/>well<text:s/>aligned<text:s/>to<text:s/>the<text:s/>needs<text:s/>of<text:s/>the<text:s/>SUN<text:s/>Movement<text:s/>as<text:s/>it<text:s/>moves<text:s/>into<text:s/>its<text:s/>next<text:s/>phase.<text:s/></text:span></text:p>
      <text:p text:style-name="P257"/>
      <text:p text:style-name="P258"><text:span text:style-name="T258_1">Assess<text:s/>the<text:s/></text:span><text:span text:style-name="T258_2"><text:a xlink:type="simple" xlink:href="https://dfid.sharepoint.com/sites/inSight-rules-smart/Documents/Smart%20Guide_approach%20to%20value%20for%20money.docx"><text:span text:style-name="T258_3">VfM</text:span></text:a></text:span><text:span text:style-name="T258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59"><text:span text:style-name="T259_1">The<text:s/>underlying<text:s/>parameters<text:s/>and<text:s/></text:span><text:span text:style-name="T259_2">VfM</text:span><text:span text:style-name="T259_3"><text:s/>assessment<text:s/>that<text:s/>was<text:s/>presented<text:s/>in<text:s/>the<text:s/>Business<text:s/>Case<text:s/>continue<text:s/>to<text:s/>hold.</text:span><text:span text:style-name="T259_4"><text:s/></text:span><text:span text:style-name="T259_5">The<text:s/>SU</text:span><text:span text:style-name="T259_6">N<text:s/>Pooled<text:s/>Fund<text:s/>has<text:s/>been<text:s/>able<text:s/>to<text:s/>attract<text:s/>additional<text:s/>funding<text:s/></text:span><text:span text:style-name="T259_7">which<text:s/>was<text:s/>identified<text:s/>as<text:s/>important<text:s/>for<text:s/>ensuring<text:s/>efficiency<text:s/>and<text:s/>effectiveness<text:s/>of<text:s/>the<text:s/>mechanism.<text:s/></text:span><text:span text:style-name="T259_8">As<text:s/>of<text:s/>2020,<text:s/>the<text:s/>Pooled<text:s/>Fund<text:s/></text:span><text:span text:style-name="T259_9">has<text:s/>secured<text:s/></text:span><text:span text:style-name="T259_10">approximately<text:s/>USD</text:span><text:span text:style-name="T259_11">$</text:span><text:span text:style-name="T259_12">18.5<text:s/>million</text:span><text:span text:style-name="T259_13"><text:s/>funding</text:span><text:span text:style-name="T259_14">,<text:s/>a<text:s/>516%<text:s/>increase<text:s/>from<text:s/>the<text:s/>original<text:s/>go/no-go<text:s/>milestone<text:s/>of<text:s/>USD<text:s/>3<text:s/>million</text:span><text:span text:style-name="T259_15"><text:s/>set<text:s/>out<text:s/>in<text:s/>the<text:s/>Business<text:s/>Case</text:span><text:span text:style-name="T259_16">.<text:s/>DFID</text:span><text:span text:style-name="T259_17">’s<text:s/>share</text:span><text:span text:style-name="T259_18"><text:s/>is<text:s/>now<text:s/>15.7%<text:s/>compared<text:s/>with<text:s/>25%</text:span><text:span text:style-name="T259_19"><text:s/>set<text:s/>out<text:s/>in<text:s/>the<text:s/>original<text:s/>Business<text:s/>Case</text:span><text:span text:style-name="T259_20">.</text:span><text:span text:style-name="T259_21"><text:s/></text:span><text:span text:style-name="T259_22">Efficiency<text:s/>is<text:s/>assessed<text:s/>as<text:s/>moderate<text:s/>(revision<text:s/>from<text:s/>high<text:s/>in<text:s/>the<text:s/>business<text:s/>case).<text:s/>In<text:s/>its<text:s/>first<text:s/>year<text:s/>the<text:s/>Fund<text:s/>experienced<text:s/>challenges<text:s/>with<text:s/>absorption<text:s/>capacity<text:s/>and<text:s/>delays<text:s/>in<text:s/>setting<text:s/>up<text:s/>the<text:s/>grants.<text:s/>Despite<text:s/>relatively<text:s/>high<text:s/>management<text:s/>costs<text:s/>(7%),<text:s/></text:span><text:span text:style-name="T259_23">the</text:span><text:span text:style-name="T259_24"><text:s/></text:span><text:span text:style-name="T259_25">Fund<text:s/>continues<text:s/>to<text:s/>deliver<text:s/>good<text:s/></text:span><text:span text:style-name="T259_26">VfM</text:span><text:span text:style-name="T259_27"><text:s/>compared<text:s/>to<text:s/>possible<text:s/>alternatives</text:span><text:span text:style-name="T259_28"><text:s/>and<text:s/>delivers<text:s/>reasonably<text:s/>robust<text:s/>monitoring<text:s/>and<text:s/>reporting</text:span><text:span text:style-name="T259_29">.<text:s/></text:span></text:p>
      <text:p text:style-name="P260"/>
      <text:p text:style-name="P261"><text:span text:style-name="T261_1">The<text:s/></text:span><text:span text:style-name="T261_2">Pooled<text:s/>Fund<text:s/>has<text:s/></text:span><text:span text:style-name="T261_3">a<text:s/></text:span><text:span text:style-name="T261_4">strong<text:s/>equity<text:s/>angle.<text:s/>Promoting<text:s/>diversity<text:s/>inclusion,<text:s/>gender<text:s/>equality<text:s/>and<text:s/>women’s<text:s/>and<text:s/>girls’<text:s/>empowerment<text:s/>in<text:s/>the<text:s/>context<text:s/>of<text:s/>country-driven<text:s/>efforts<text:s/>is<text:s/>at<text:s/>the<text:s/></text:span><text:span text:style-name="T261_5">centre</text:span><text:span text:style-name="T261_6"><text:s/>of<text:s/>the<text:s/>SUN<text:s/>Movement’s<text:s/>efforts<text:s/>to<text:s/>leave<text:s/>no</text:span><text:span text:style-name="T261_7"><text:s/></text:span><text:span text:style-name="T261_8">one<text:s/>behind<text:s/>and<text:s/></text:span><text:span text:style-name="T261_9">the<text:s/></text:span><text:span text:style-name="T261_10">Pool<text:s/>Fund<text:s/>follows<text:s/>this<text:s/>vision.<text:s/>Gender<text:s/>equality<text:s/>and<text:s/>diversity<text:s/>inclusion<text:s/>are<text:s/>factored<text:s/>into<text:s/>both<text:s/>the<text:s/>Pooled<text:s/>Fund<text:s/>management<text:s/>and<text:s/>the<text:s/>individual<text:s/>grant<text:s/>project’s<text:s/>activities.<text:s/></text:span><text:span text:style-name="T261_11">C</text:span><text:span text:style-name="T261_12">ontribution<text:s/>to<text:s/>gender<text:s/>equality<text:s/>and/or<text:s/>the<text:s/>empowerment<text:s/>of<text:s/>women,<text:s/>adolescent<text:s/>girls,<text:s/>youth,<text:s/>indigenous<text:s/>people,<text:s/>grassroots<text:s/>groups<text:s/>and/or<text:s/>vulnerable<text:s/>communities<text:s/>is<text:s/>one<text:s/>of<text:s/>the<text:s/>major<text:s/>evaluation<text:s/>criteria<text:s/>for<text:s/>the<text:s/>selection<text:s/>of<text:s/>grant<text:s/>recipients.<text:s/>Gender<text:s/>mainstreaming<text:s/>is<text:s/>also<text:s/>an<text:s/>important<text:s/>dimension<text:s/>of<text:s/>UNOPS’<text:s/>approach<text:s/>to<text:s/>recruiting<text:s/>project<text:s/>personnel.</text:span></text:p>
      <text:p text:style-name="P262"/>
      <text:p text:style-name="P263"><text:span text:style-name="T263_1">Describe<text:s/>any<text:s/>changes<text:s/>this<text:s/>output,<text:s/>and<text:s/>any<text:s/>planned<text:s/>changes<text:s/>as<text:s/>a<text:s/>result<text:s/>of<text:s/>this<text:s/>review.</text:span><text:span text:style-name="T263_2"><text:s/></text:span></text:p>
      <text:p text:style-name="P264"><text:span text:style-name="T264_1">The<text:s/></text:span><text:span text:style-name="T264_2">impact<text:s/>weighting<text:s/></text:span><text:span text:style-name="T264_3">of<text:s/>this<text:s/>Output<text:s/>was<text:s/></text:span><text:span text:style-name="T264_4">increased<text:s/>from<text:s/>1</text:span><text:span text:style-name="T264_5">5</text:span><text:span text:style-name="T264_6">%<text:s/>to<text:s/></text:span><text:span text:style-name="T264_7">20</text:span><text:span text:style-name="T264_8">%<text:s/>with<text:s/>approval<text:s/>from<text:s/>the<text:s/>Head<text:s/>of<text:s/>HDD<text:s/>to<text:s/></text:span><text:span text:style-name="T264_9">account<text:s/>for<text:s/>the<text:s/></text:span><text:span text:style-name="T264_10">closure<text:s/>of<text:s/>component<text:s/>5</text:span><text:span text:style-name="T264_11"><text:s/>of<text:s/>the<text:s/>programme</text:span><text:span text:style-name="T264_12">.</text:span><text:span text:style-name="T264_13"><text:s/></text:span><text:span text:style-name="T264_14">UNOPS<text:s/></text:span><text:span text:style-name="T264_15">(who<text:s/>manage<text:s/>the<text:s/>SUN<text:s/>Pooled<text:s/>Fund)<text:s/></text:span><text:span text:style-name="T264_16">have<text:s/>submitted<text:s/>a<text:s/>request<text:s/>for<text:s/>a<text:s/>no<text:s/>cost<text:s/>extension<text:s/>until<text:s/>December<text:s/>2021.<text:s/>If<text:s/>approved,<text:s/>output<text:s/>and<text:s/>targets<text:s/>will<text:s/>be<text:s/>adjusted<text:s/>accordingly.</text:span></text:p>
      <text:p text:style-name="P265"/>
      <text:p text:style-name="P266"><text:span text:style-name="T26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67"><text:span text:style-name="T267_1">The<text:s/></text:span><text:span text:style-name="T267_2">recommendations</text:span><text:span text:style-name="T267_3"><text:s/></text:span><text:span text:style-name="T267_4">in<text:s/>the<text:s/>previous<text:s/>Annual<text:s/>Review<text:s/></text:span><text:span text:style-name="T267_5">to<text:s/>work<text:s/>with<text:s/>DFID<text:s/>to<text:s/>make<text:s/>sure<text:s/>financial<text:s/>and<text:s/>risk<text:s/>reporting<text:s/>align<text:s/>with<text:s/>DFID<text:s/>requirements<text:s/>have</text:span><text:span text:style-name="T267_6"><text:s/></text:span><text:span text:style-name="T267_7">been<text:s/>taken<text:s/>on<text:s/>board<text:s/>although<text:s/>further<text:s/>work<text:s/>is<text:s/>needed<text:s/>to<text:s/>clarify<text:s/>risk<text:s/>management<text:s/>expectations.</text:span><text:span text:style-name="T267_8"><text:s/></text:span><text:span text:style-name="T267_9">While<text:s/></text:span><text:span text:style-name="T267_10">the<text:s/></text:span><text:span text:style-name="T267_11">indicators<text:s/>and<text:s/>milestones<text:s/></text:span><text:span text:style-name="T267_12">have<text:s/>been<text:s/>update</text:span><text:span text:style-name="T267_13">d</text:span><text:span text:style-name="T267_14">,<text:s/></text:span><text:span text:style-name="T267_15">more<text:s/></text:span><text:span text:style-name="T267_16">work<text:s/>is<text:s/>needed<text:s/>to<text:s/>align<text:s/>them<text:s/>with</text:span><text:span text:style-name="T267_17"><text:s/>UNOPS<text:s/>joint<text:s/>donor<text:s/>reporting</text:span><text:span text:style-name="T267_18">.</text:span></text:p>
      <text:p text:style-name="P268"/>
      <text:p text:style-name="P269"><text:span text:style-name="T269_1">Key<text:s/>recommendations<text:s/>for<text:s/>th</text:span><text:span text:style-name="T269_2">e<text:s/>coming</text:span><text:span text:style-name="T269_3"><text:s/>year<text:s/>for<text:s/></text:span><text:span text:style-name="T269_4">the<text:s/>SUN<text:s/>Pooled<text:s/>Fund<text:s/></text:span><text:span text:style-name="T269_5">are</text:span><text:span text:style-name="T269_6"><text:s/>to</text:span><text:span text:style-name="T269_7">:</text:span></text:p>
      <text:list text:style-name="LS8" xml:id="list44">
        <text:list-item>
          <text:p text:style-name="P270"><text:span text:style-name="T270_1">Ensure<text:s/>there<text:s/>is<text:s/>a<text:s/>solid<text:s/>approach<text:s/>to<text:s/>risk<text:s/>management<text:s/>in<text:s/>place<text:s/>–<text:s/>including<text:s/>in<text:s/>relation<text:s/>to<text:s/>COVID-19<text:s/>and<text:s/></text:span><text:span text:style-name="T270_2">the<text:s/></text:span><text:span text:style-name="T270_3">ability<text:s/>of<text:s/>Fund<text:s/>recipients<text:s/>to<text:s/>deliver.<text:s/></text:span></text:p>
        </text:list-item>
        <text:list-item>
          <text:p text:style-name="P271"><text:span text:style-name="T271_1">Support</text:span><text:span text:style-name="T271_2"><text:s/>Fund<text:s/>recipients<text:s/>to<text:s/>adapt<text:s/>approaches<text:s/>to<text:s/>maximise<text:s/>impacts<text:s/>on<text:s/>mitigating<text:s/>the<text:s/>impacts<text:s/>of<text:s/>COVID-19<text:s/>on<text:s/>nutrition<text:s/>where<text:s/>feasible.<text:s/></text:span></text:p>
        </text:list-item>
        <text:list-item>
          <text:p text:style-name="P272"><text:span text:style-name="T272_1">Explore<text:s/></text:span><text:span text:style-name="T272_2">innovative<text:s/>approaches<text:s/>to<text:s/>programme<text:s/>management<text:s/>and<text:s/>M&amp;E<text:s/>that<text:s/>will<text:s/>reduce<text:s/>reporting<text:s/>gaps<text:s/>and<text:s/>provide<text:s/>up-to-date<text:s/>information<text:s/>to<text:s/>donors<text:s/>and<text:s/>relevant<text:s/>stakeholders</text:span><text:span text:style-name="T272_3">.</text:span></text:p>
        </text:list-item>
        <text:list-item>
          <text:p text:style-name="P273"><text:span text:style-name="T273_1">Ensure<text:s/>effective<text:s/></text:span><text:span text:style-name="T273_2">coordination<text:s/>with<text:s/></text:span><text:span text:style-name="T273_3">the<text:s/>SUN<text:s/></text:span><text:span text:style-name="T273_4">CSN<text:s/>Secretariat<text:s/></text:span><text:span text:style-name="T273_5">to<text:s/>ensure<text:s/>effective<text:s/>and<text:s/>efficient<text:s/>support<text:s/>is<text:s/>provided<text:s/>to<text:s/></text:span><text:span text:style-name="T273_6">grantees</text:span><text:span text:style-name="T273_7">.</text:span></text:p>
        </text:list-item>
        <text:list-item>
          <text:p text:style-name="P274"><text:span text:style-name="T274_1">Update<text:s/></text:span><text:span text:style-name="T274_2">logframe</text:span><text:span text:style-name="T274_3"><text:s/>indicators<text:s/>and<text:s/>milestones<text:s/>to<text:s/>ensure<text:s/>these<text:s/>reflect<text:s/>expected<text:s/>results<text:s/>from<text:s/>rec</text:span><text:span text:style-name="T274_4">i</text:span><text:span text:style-name="T274_5">pients</text:span><text:span text:style-name="T274_6"><text:s/>and<text:s/>agree<text:s/></text:span><text:span text:style-name="T274_7">VfM</text:span><text:span text:style-name="T274_8"><text:s/>indicators<text:s/>with<text:s/>DFID.<text:s/></text:span></text:p>
        </text:list-item>
      </text:list>
      <text:p text:style-name="P275"/>
      <text:p text:style-name="P276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4">
          <table:table-cell table:style-name="Cell76">
            <text:p text:style-name="P277"><text:span text:style-name="T277_1">Output<text:s/>Title<text:s/></text:span></text:p>
          </table:table-cell>
          <table:table-cell table:style-name="Cell77" table:number-columns-spanned="4">
            <text:p text:style-name="P278"><text:span text:style-name="T278_1">Accountability<text:s/>for<text:s/>responsible<text:s/>business<text:s/>action<text:s/>on<text:s/>nutrition<text:s/>is<text:s/>strengthened.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78" table:number-columns-spanned="2">
            <text:p text:style-name="P279"><text:span text:style-name="T279_1">Output<text:s/>number:<text:s/></text:span></text:p>
          </table:table-cell>
          <table:covered-table-cell/>
          <table:table-cell table:style-name="Cell79">
            <text:p text:style-name="P280"><text:span text:style-name="T280_1">3</text:span></text:p>
          </table:table-cell>
          <table:table-cell table:style-name="Cell80">
            <text:p text:style-name="P281"><text:span text:style-name="T281_1">Output<text:s/>Score:<text:s/></text:span></text:p>
          </table:table-cell>
          <table:table-cell table:style-name="Cell81">
            <text:p text:style-name="P282"><text:span text:style-name="T282_1">A+</text:span></text:p>
          </table:table-cell>
        </table:table-row>
        <table:table-row table:style-name="Row26">
          <table:table-cell table:style-name="Cell82" table:number-columns-spanned="2">
            <text:p text:style-name="P283"><text:span text:style-name="T283_1">Impact<text:s/>weighting<text:s/>(%):<text:s text:c="2"/></text:span></text:p>
          </table:table-cell>
          <table:covered-table-cell/>
          <table:table-cell table:style-name="Cell83">
            <text:p text:style-name="P284"><text:span text:style-name="T284_1">25%</text:span></text:p>
          </table:table-cell>
          <table:table-cell table:style-name="Cell84">
            <text:p text:style-name="P285"><text:span text:style-name="T285_1">Weighting<text:s/>revised<text:s/>since<text:s/>last<text:s/>AR?<text:s/></text:span></text:p>
          </table:table-cell>
          <table:table-cell table:style-name="Cell85">
            <text:p text:style-name="P286"><text:span text:style-name="T286_1">Yes,<text:s/>up<text:s/></text:span><text:span text:style-name="T286_2">from<text:s/>15%</text:span></text:p>
          </table:table-cell>
        </table:table-row>
      </table:table>
      <table:table table:style-name="Table9">
        <table:table-column table:style-name="Column33"/>
        <table:table-column table:style-name="Column34"/>
        <table:table-column table:style-name="Column35"/>
        <table:table-row table:style-name="Row27">
          <table:table-cell table:style-name="Cell86">
            <text:p text:style-name="P287"><text:span text:style-name="T287_1">Indicator(s)</text:span></text:p>
          </table:table-cell>
          <table:table-cell table:style-name="Cell87">
            <text:p text:style-name="P288"><text:span text:style-name="T288_1">Milestone(s)<text:s/>for<text:s/>this<text:s/>review</text:span></text:p>
          </table:table-cell>
          <table:table-cell table:style-name="Cell88">
            <text:p text:style-name="P289"><text:span text:style-name="T289_1">Progress<text:s/></text:span></text:p>
          </table:table-cell>
        </table:table-row>
        <table:table-row table:style-name="Row28">
          <table:table-cell table:style-name="Cell89">
            <text:p text:style-name="P290"><text:span text:style-name="T290_1">3.1.<text:s/>Number<text:s/>of<text:s/>global<text:s/>and<text:s/>country<text:s/>indexes<text:s/>or<text:s/>other<text:s/>newly<text:s/>developed<text:s/>company<text:s/>accountability<text:s/>tools<text:s/></text:span></text:p>
          </table:table-cell>
          <table:table-cell table:style-name="Cell90">
            <text:p text:style-name="P291"><text:span text:style-name="T291_1">At<text:s/>least<text:s/>4<text:s/>(India<text:s/>2019,<text:s/>2<text:s/>country<text:s/>specific<text:s/>SME<text:s/>self-assessment<text:s/>tools,<text:s/>1<text:s/>or<text:s/>2<text:s/>BMS<text:s/>projects)<text:s/></text:span></text:p>
            <text:p text:style-name="P292"/>
          </table:table-cell>
          <table:table-cell table:style-name="Cell91">
            <text:p text:style-name="P293"><text:span text:style-name="T293_1">Achieved.<text:s/></text:span></text:p>
            <text:p text:style-name="P294"><text:span text:style-name="T294_1">3<text:s/>published<text:s/>(second<text:s/>India<text:s/>Index<text:s/>February<text:s/>2020,<text:s/>first<text:s/>UK<text:s/>Product<text:s/>Profile<text:s/>September<text:s/>2019,<text:s/>first<text:s/>UK<text:s/>Supermarket<text:s/>Spotlight<text:s/>Study<text:s/>March<text:s/>2020)</text:span></text:p>
            <text:p text:style-name="P295"/>
            <text:p text:style-name="P296"><text:span text:style-name="T296_1">2</text:span><text:span text:style-name="T296_2"><text:s/>Nutrition<text:s/>Business<text:s/>Monitor<text:s/>self-assessment<text:s/>tool</text:span><text:span text:style-name="T296_3">s</text:span><text:span text:style-name="T296_4"><text:s/>for<text:s/>SMEs<text:s/>developed<text:s/>and<text:s/>tested<text:s/>in<text:s/>Nigeria<text:s/>and<text:s/>Bangladesh<text:s/></text:span></text:p>
            <text:p text:style-name="P297"/>
            <text:p text:style-name="P298"><text:span text:style-name="T298_1">1<text:s/>BMS<text:s/>in-country<text:s/>assessment<text:s/>started<text:s/>in<text:s/>January<text:s/>2020,<text:s/>data<text:s/>collection<text:s/>is<text:s/>largely<text:s/>completed<text:s/>but<text:s/>analysis<text:s/>is<text:s/>delayed<text:s/>because<text:s/>of<text:s/>Covid-19.</text:span></text:p>
          </table:table-cell>
        </table:table-row>
        <table:table-row table:style-name="Row29">
          <table:table-cell table:style-name="Cell92">
            <text:p text:style-name="P299"><text:span text:style-name="T299_1">3.2.<text:s text:c="2"/>Number<text:s/>of<text:s/>businesses<text:s/>included<text:s/>in<text:s/>ATNI<text:s/>indexes<text:s/>and<text:s/>other<text:s/>publications<text:s/>/<text:s/>assessments<text:s/></text:span></text:p>
          </table:table-cell>
          <table:table-cell table:style-name="Cell93">
            <text:p text:style-name="P300"><text:span text:style-name="T300_1">50<text:s/>companies</text:span></text:p>
          </table:table-cell>
          <table:table-cell table:style-name="Cell94">
            <text:p text:style-name="P301"><text:span text:style-name="T301_1">Exceeded.<text:s/></text:span></text:p>
            <text:p text:style-name="P302"><text:span text:style-name="T302_1">93<text:s/></text:span><text:span text:style-name="T302_2">c</text:span><text:span text:style-name="T302_3">ompanies</text:span></text:p>
          </table:table-cell>
        </table:table-row>
        <table:table-row table:style-name="Row30">
          <table:table-cell table:style-name="Cell95">
            <text:p text:style-name="P303"><text:span text:style-name="T303_1">3.3.<text:s text:c="2"/>Number<text:s/>of<text:s/>investors,<text:s/>CSOs,<text:s/>governments<text:s/>and<text:s/>business<text:s/>platforms<text:s/>using<text:s/>ATNI<text:s/>to<text:s/>inform<text:s/>their<text:s/>decisions<text:s/>and<text:s/>actions</text:span></text:p>
          </table:table-cell>
          <table:table-cell table:style-name="Cell96">
            <text:p text:style-name="P304"><text:span text:style-name="T304_1">65<text:s/>investors,<text:s/>20<text:s/>CSOs,<text:s/>6<text:s/>governments,<text:s/>8<text:s/>business<text:s/>platforms<text:s/></text:span></text:p>
            <text:p text:style-name="P305"/>
          </table:table-cell>
          <table:table-cell table:style-name="Cell97">
            <text:p text:style-name="P306"><text:span text:style-name="T306_1">Exceeded.</text:span></text:p>
            <text:p text:style-name="P307"><text:span text:style-name="T307_1">72<text:s/>investor<text:s/>organizations<text:s/>signed<text:s/>up<text:s/>to<text:s/>the<text:s/>ATNI<text:s/>investor<text:s/>statement<text:s text:c="6"/></text:span></text:p>
            <text:p text:style-name="P308"/>
            <text:p text:style-name="P309"><text:span text:style-name="T309_1">ATNI<text:s/>engaged<text:s/>with<text:s/>m</text:span><text:span text:style-name="T309_2">any<text:s/>more<text:s/>than<text:s/>20<text:s/>NGOs</text:span><text:span text:style-name="T309_3">,<text:s/>6<text:s/>governments<text:s/>and<text:s/>9<text:s/>business<text:s/>platforms</text:span></text:p>
            <text:p text:style-name="P310"><text:span text:style-name="T310_1"><text:s/></text:span></text:p>
            <text:p text:style-name="P311"/>
          </table:table-cell>
        </table:table-row>
        <table:table-row table:style-name="Row31">
          <table:table-cell table:style-name="Cell98">
            <text:p text:style-name="P312"><text:span text:style-name="T312_1">3.4.<text:s text:c="2"/>Number<text:s/>of<text:s/>funders</text:span></text:p>
          </table:table-cell>
          <table:table-cell table:style-name="Cell99">
            <text:p text:style-name="P313"><text:span text:style-name="T313_1">5<text:s/>funders</text:span></text:p>
          </table:table-cell>
          <table:table-cell table:style-name="Cell100">
            <text:p text:style-name="P314"><text:span text:style-name="T314_1">Exceeded.</text:span></text:p>
            <text:p text:style-name="P315"><text:span text:style-name="T315_1">7</text:span><text:span text:style-name="T315_2"><text:s/></text:span><text:span text:style-name="T315_3">(Gates<text:s/>Foundation,<text:s/></text:span><text:span text:style-name="T315_4">DFID</text:span><text:span text:style-name="T315_5">,<text:s/>Netherlands,<text:s/></text:span><text:span text:style-name="T315_6">ShareAction</text:span><text:span text:style-name="T315_7">,<text:s/>GAIN,<text:s/></text:span><text:span text:style-name="T315_8">IrishAid</text:span><text:span text:style-name="T315_9">,<text:s/>The<text:s/>Robert<text:s/>Wood<text:s/>Johnson<text:s/>Foundation)</text:span></text:p>
            <text:p text:style-name="P316"/>
          </table:table-cell>
        </table:table-row>
        <table:table-row table:style-name="Row32">
          <table:table-cell table:style-name="Cell101">
            <text:p text:style-name="P317"><text:span text:style-name="T317_1">3.5.<text:s/>Percentage<text:s/>of<text:s/>budget<text:s/>funded</text:span></text:p>
          </table:table-cell>
          <table:table-cell table:style-name="Cell102">
            <text:p text:style-name="P318"><text:span text:style-name="T318_1">100%</text:span></text:p>
          </table:table-cell>
          <table:table-cell table:style-name="Cell103">
            <text:p text:style-name="P319"><text:span text:style-name="T319_1">Achieved.</text:span><text:span text:style-name="T319_2"><text:s/></text:span></text:p>
            <text:p text:style-name="P320"><text:span text:style-name="T320_1">100%</text:span></text:p>
          </table:table-cell>
        </table:table-row>
      </table:table>
      <text:p text:style-name="P321"/>
      <text:p text:style-name="P322"><text:span text:style-name="T322_1">Briefly<text:s/>d</text:span><text:span text:style-name="T322_2">e</text:span><text:span text:style-name="T322_3">scribe<text:s/>the<text:s/>output<text:s/>and<text:s/>provide<text:s/>supporting<text:s/>narrative<text:s/>for<text:s/>the<text:s/>score.<text:s/></text:span></text:p>
      <text:p text:style-name="P323"><text:span text:style-name="T323_1">In</text:span><text:span text:style-name="T323_2"><text:s/>2019/20</text:span><text:span text:style-name="T323_3">,<text:s/></text:span><text:span text:style-name="T323_4">the<text:s/>Access<text:s/></text:span><text:span text:style-name="T323_5">To</text:span><text:span text:style-name="T323_6"><text:s/>Nutrition<text:s/></text:span><text:span text:style-name="T323_7">I</text:span><text:span text:style-name="T323_8">n</text:span><text:span text:style-name="T323_9">itiative<text:s/></text:span><text:span text:style-name="T323_10">significantly<text:s/>scaled<text:s/>up<text:s/>its<text:s/>influence<text:s/></text:span><text:span text:style-name="T323_11">and<text:s/>relevance<text:s/></text:span><text:span text:style-name="T323_12">a</text:span><text:span text:style-name="T323_13">s<text:s/></text:span><text:span text:style-name="T323_14">an<text:s/></text:span><text:span text:style-name="T323_15">effective<text:s/>accountability<text:s/>mechanism<text:s/>for<text:s/>business<text:s/>action<text:s/>on<text:s/>nutrition.<text:s/></text:span><text:span text:style-name="T323_16">Overall<text:s/>expectations<text:s/>for<text:s/>this<text:s/>Output<text:s/>have<text:s/>been<text:s/>exceeded<text:s/>over<text:s/>the<text:s/>past<text:s/>year.</text:span><text:span text:style-name="T323_17"><text:s/></text:span><text:span text:style-name="T323_18">There<text:s/>has<text:s/>been<text:s/>some<text:s/>slippage<text:s/>on<text:s/>one<text:s/>milestone<text:s/>regarding<text:s/>in-country<text:s/>BMS<text:s/>assessments<text:s/>due<text:s/>to<text:s/>COVID-19.</text:span><text:span text:style-name="T323_19"><text:s/></text:span><text:span text:style-name="T323_20">Beyond<text:s/>its<text:s/>core<text:s/>work<text:s/>plan,<text:s/>ATNI<text:s/>played<text:s/>an<text:s/>instrumental<text:s/>role<text:s/>in<text:s/>engaging<text:s/>with<text:s/>the<text:s/>private<text:s/>sector<text:s/>to<text:s/>mobilise<text:s/>their<text:s/>commitments<text:s/>for<text:s/>the<text:s/>upcoming<text:s/>Nutrition<text:s/>for<text:s/>Growth<text:s/>(N4G)<text:s/>Summit.</text:span></text:p>
      <text:p text:style-name="P324"/>
      <text:p text:style-name="P325"><text:span text:style-name="T325_1">ATNI<text:s/></text:span><text:span text:style-name="T325_2">has<text:s/>expanded<text:s/></text:span><text:span text:style-name="T325_3">its<text:s/>global<text:s/>and<text:s/>country<text:s/>level<text:s/>tools<text:s/>to<text:s/>assess<text:s/>company<text:s/>performance</text:span><text:span text:style-name="T325_4"><text:s/>and</text:span><text:span text:style-name="T325_5"><text:s/></text:span><text:span text:style-name="T325_6">updated<text:s/></text:span><text:span text:style-name="T325_7">its<text:s/>methodology<text:s/>to<text:s/></text:span><text:span text:style-name="T325_8">captur</text:span><text:span text:style-name="T325_9">e</text:span><text:span text:style-name="T325_10"><text:s/>a<text:s/></text:span><text:span text:style-name="T325_11">greater</text:span><text:span text:style-name="T325_12"><text:s/>scope<text:s/>of<text:s/></text:span><text:span text:style-name="T325_13">business<text:s/></text:span><text:span text:style-name="T325_14">performance</text:span><text:span text:style-name="T325_15"><text:s/></text:span><text:span text:style-name="T325_16">and</text:span><text:span text:style-name="T325_17"><text:s/></text:span><text:span text:style-name="T325_18">to<text:s/></text:span><text:span text:style-name="T325_19">streamline<text:s/>data<text:s/></text:span><text:span text:style-name="T325_20">collection</text:span><text:span text:style-name="T325_21">.<text:s/></text:span><text:span text:style-name="T325_22">Most<text:s/>notable<text:s/>is<text:s/>ATNI’s<text:s/>ability<text:s/>to</text:span><text:span text:style-name="T325_23"><text:s/></text:span><text:span text:style-name="T325_24">hold<text:s/>many<text:s/>more<text:s/>companies<text:s/>to<text:s/>account<text:s/>than<text:s/>originally<text:s/></text:span><text:span text:style-name="T325_25">expected</text:span><text:span text:style-name="T325_26">.<text:s/></text:span><text:span text:style-name="T325_27">Twenty-five</text:span><text:span text:style-name="T325_28"><text:s/>companies<text:s/></text:span><text:span text:style-name="T325_29">have<text:s/>been<text:s/></text:span><text:span text:style-name="T325_30">selected<text:s/>for<text:s/>the<text:s/>ongoing<text:s/>Global<text:s/>Index<text:s/>2020<text:s/>(announced<text:s/>February<text:s/>2020)</text:span><text:span text:style-name="T325_31"><text:s/></text:span><text:span text:style-name="T325_32">–<text:s/>three<text:s/>more<text:s/>than<text:s/>in</text:span><text:span text:style-name="T325_33"><text:s/></text:span><text:span text:style-name="T325_34">2018</text:span><text:span text:style-name="T325_35">.<text:s/></text:span><text:span text:style-name="T325_36">Its<text:s/>BMS<text:s/>ranking<text:s/></text:span><text:span text:style-name="T325_37">is<text:s/>being<text:s/>extended<text:s/>to<text:s/>cover</text:span><text:span text:style-name="T325_38"><text:s/>3<text:s/>additional<text:s/>companies</text:span><text:span text:style-name="T325_39"><text:s/>–<text:s/>9<text:s/>in<text:s/>total.<text:s/></text:span><text:span text:style-name="T325_40">Sixteen</text:span><text:span text:style-name="T325_41"><text:s/>companies<text:s/>were<text:s/>assessed<text:s/>in<text:s/>the<text:s/>20</text:span><text:span text:style-name="T325_42">20</text:span><text:span text:style-name="T325_43"><text:s/>India<text:s/>Spotlight<text:s/>Index<text:s/>compared<text:s/>to<text:s/>9<text:s/>in<text:s/>2016.<text:s/></text:span><text:span text:style-name="T325_44">Eighteen<text:s/></text:span><text:span text:style-name="T325_45">manufacturers<text:s/></text:span><text:span text:style-name="T325_46">were<text:s/>included<text:s/></text:span><text:span text:style-name="T325_47">in</text:span><text:span text:style-name="T325_48"><text:s/>a<text:s/>first</text:span><text:span text:style-name="T325_49"><text:s/>UK<text:s/>Product<text:s/>Profile</text:span><text:span text:style-name="T325_50"><text:s/>report</text:span><text:span text:style-name="T325_51"><text:s/>and</text:span><text:span text:style-name="T325_52"><text:s/></text:span><text:span text:style-name="T325_53">10<text:s/>UK<text:s/>retailers<text:s/>assessed<text:s/>in<text:s/></text:span><text:span text:style-name="T325_54">a<text:s/></text:span><text:span text:style-name="T325_55">UK<text:s/>Supermarket<text:s/>study</text:span><text:span text:style-name="T325_56">.</text:span><text:span text:style-name="T325_57"><text:s/></text:span><text:span text:style-name="T325_58">Eleven</text:span><text:span text:style-name="T325_59"><text:s/></text:span><text:span text:style-name="T325_60">companies<text:s/></text:span><text:span text:style-name="T325_61">have<text:s/>been<text:s/></text:span><text:span text:style-name="T325_62">selected<text:s/>for<text:s/>the<text:s/>ongoing<text:s/>US<text:s/>2021<text:s/>Index<text:s/></text:span><text:span text:style-name="T325_63">(announced<text:s/>March<text:s/>2020)</text:span><text:span text:style-name="T325_64">.<text:s/>Five</text:span><text:span text:style-name="T325_65"><text:s/>companies<text:s/></text:span><text:span text:style-name="T325_66">tested<text:s/>the<text:s/>N</text:span><text:span text:style-name="T325_67">utrition<text:s/>Business<text:s/>Monitor<text:s/>in<text:s/>Nigeria<text:s/>and<text:s/>in<text:s/>Bangladesh</text:span><text:span text:style-name="T325_68"><text:s/>respectively.</text:span><text:span text:style-name="T325_69"><text:s/></text:span></text:p>
      <text:p text:style-name="P326"/>
      <text:p text:style-name="P327"><text:span text:style-name="T327_1">The<text:s/>high<text:s/>number<text:s/>of<text:s/>investors</text:span><text:span text:style-name="T327_2"><text:s/>using<text:s/>ATNI<text:s/>to<text:s/>inform<text:s/>decisions</text:span><text:span text:style-name="T327_3"><text:s/></text:span><text:span text:style-name="T327_4">is<text:s/></text:span><text:span text:style-name="T327_5">further<text:s/></text:span><text:span text:style-name="T327_6">testament<text:s/>to<text:s/></text:span><text:span text:style-name="T327_7">ATNI’s</text:span><text:span text:style-name="T327_8"><text:s/></text:span><text:span text:style-name="T327_9">imp</text:span><text:span text:style-name="T327_10">act</text:span><text:span text:style-name="T327_11">.<text:s/></text:span><text:span text:style-name="T327_12">72<text:s/>investor<text:s/>organisations<text:s/>have<text:s/>signed<text:s/>up<text:s/>to<text:s/>ATNI’s<text:s/>investor<text:s/>statement.<text:s/></text:span><text:span text:style-name="T327_13">In<text:s/>addition,<text:s/>ATNI<text:s/></text:span><text:span text:style-name="T327_14">continues<text:s/>to<text:s/>maintain</text:span><text:span text:style-name="T327_15"><text:s/>close<text:s/>links<text:s/>with<text:s/>civil<text:s/>society<text:s/>organisations.<text:s/></text:span><text:span text:style-name="T327_16">Many<text:s/>more<text:s/>than<text:s/>20<text:s/>NGOs<text:s/>participated<text:s/>in<text:s/>stakeholder<text:s/>meetings<text:s/>or<text:s/>as<text:s/>reviewer<text:s/>of<text:s/>analysis<text:s/>for<text:s/>the<text:s/>India<text:s/>Index<text:s/>2020;<text:s/>Nutrition<text:s/>Business<text:s/>Monitor<text:s/>in<text:s/>Bangladesh<text:s/>and<text:s/>Nigeria;<text:s/>BMS<text:s/>in-country<text:s/>studies;<text:s/>and<text:s/>the<text:s/>N4G<text:s/>pre-conference<text:s/>in<text:s/>The<text:s/>Hague<text:s/>June<text:s/>2019</text:span><text:span text:style-name="T327_17">.<text:s/></text:span><text:span text:style-name="T327_18">In<text:s/>the<text:s/>context<text:s/>of<text:s/>its<text:s/></text:span><text:span text:style-name="T327_19">index<text:s/></text:span><text:span text:style-name="T327_20">work<text:s/>and<text:s/>N4G<text:s/>preparations,<text:s/>ATNI<text:s/>engaged<text:s/>with<text:s/>representatives<text:s/>from<text:s/>6<text:s/></text:span><text:span text:style-name="T327_21">governments<text:s/>(India,<text:s/>Japan,<text:s/>Nigeria,<text:s/>Bangladesh,<text:s/>the<text:s/>Netherlands<text:s/>and<text:s/>the<text:s/>UK)<text:s/>and<text:s/>9<text:s/>business<text:s/>platforms<text:s/>(Consumer<text:s/>Goods<text:s/>Forum,<text:s/>C</text:span><text:span text:style-name="T327_22">hartered<text:s/>Insurance<text:s/>Institute</text:span><text:span text:style-name="T327_23">,<text:s/>Food<text:s/>Industry<text:s/>Asia,<text:s/>International<text:s/>Food<text:s/>and<text:s/>Beverage<text:s/>Association,<text:s/></text:span><text:span text:style-name="T327_24">Japan<text:s/>Food<text:s/>Industry<text:s/>Association</text:span><text:span text:style-name="T327_25">,<text:s/></text:span><text:span text:style-name="T327_26">Nutrition<text:s/>Japan<text:s/>Public<text:s/>Private<text:s/>Platform</text:span><text:span text:style-name="T327_27">,<text:s/>SUN<text:s/>Business<text:s/>Network,<text:s/></text:span><text:span text:style-name="T327_28">United<text:s/>States<text:s/>Council<text:s/>for<text:s/>International<text:s/>Business</text:span><text:span text:style-name="T327_29">,<text:s/>World<text:s/>Business<text:s/>Council<text:s/>for<text:s/>Sustainable<text:s/>Development)</text:span><text:span text:style-name="T327_30">.</text:span><text:span text:style-name="T327_31"><text:s/>The<text:s/>extent<text:s/>to<text:s/>which<text:s/>these<text:s/></text:span><text:span text:style-name="T327_32">stakeholders<text:s/>are<text:s/>using<text:s/>ATNI<text:s/>to<text:s/>inform<text:s/>their<text:s/>decisions<text:s/>and<text:s/>actions<text:s/>is<text:s/>however<text:s/>not<text:s/>know<text:s/>and<text:s/>will<text:s/>require<text:s/></text:span><text:span text:style-name="T327_33">separate<text:s/>tracking.<text:s/></text:span></text:p>
      <text:p text:style-name="P328"/>
      <text:p text:style-name="P329"><text:span text:style-name="T329_1">Over<text:s/>the<text:s/>past<text:s/>few<text:s/>weeks,<text:s/></text:span><text:span text:style-name="T329_2">ATNI<text:s/>has<text:s/>initiated<text:s/>discussions<text:s/></text:span><text:span text:style-name="T329_3">with<text:s/>food<text:s/>companies</text:span><text:span text:style-name="T329_4"><text:s/>on</text:span><text:span text:style-name="T329_5"><text:s/>how<text:s/>they<text:s/>can<text:s/>play<text:s/>a<text:s/>positive<text:s/>role<text:s/>in<text:s/>responding<text:s/>to<text:s/>COVID-19.<text:s/>DFID’s<text:s/>additional<text:s/>grant<text:s/>of<text:s/>£1.5m<text:s/>will<text:s/>enable<text:s/>it<text:s/>to<text:s/>further<text:s/>act<text:s/>upon<text:s/>these<text:s/>issues<text:s/>in<text:s/>2020/21.</text:span></text:p>
      <text:p text:style-name="P330"><text:span text:style-name="T330_1"><text:s/></text:span></text:p>
      <text:p text:style-name="P331"><text:span text:style-name="T331_1">ATNI<text:s/></text:span><text:span text:style-name="T331_2">has<text:s/>been<text:s/>able<text:s/>to</text:span><text:span text:style-name="T331_3"><text:s/>cover</text:span><text:span text:style-name="T331_4"><text:s/>its<text:s/>budget<text:s/>by<text:s/></text:span><text:span text:style-name="T331_5">continu</text:span><text:span text:style-name="T331_6">ing</text:span><text:span text:style-name="T331_7"><text:s/>to<text:s/>rely<text:s/>on<text:s/></text:span><text:span text:style-name="T331_8">BMGF,<text:s/>the<text:s/>Netherlands</text:span><text:span text:style-name="T331_9"><text:s/>and<text:s/></text:span><text:span text:style-name="T331_10">DFID</text:span><text:span text:style-name="T331_11"><text:s/></text:span><text:span text:style-name="T331_12">as<text:s/>its<text:s/>core<text:s/>funders<text:s/></text:span><text:span text:style-name="T331_13">but<text:s/>also<text:s/></text:span><text:span text:style-name="T331_14">by</text:span><text:span text:style-name="T331_15"><text:s/></text:span><text:span text:style-name="T331_16">diversifying</text:span><text:span text:style-name="T331_17"><text:s/>the<text:s/>number<text:s/>of<text:s/></text:span><text:span text:style-name="T331_18">funders<text:s/>of</text:span><text:span text:style-name="T331_19"><text:s/></text:span><text:span text:style-name="T331_20">particular<text:s/>activities</text:span><text:span text:style-name="T331_21">.<text:s/>For<text:s/>example,<text:s/>the<text:s/></text:span><text:span text:style-name="T331_22">SME<text:s/>self-assessment<text:s/>tool<text:s/>was<text:s/>prepared<text:s/>in<text:s/>collaboration<text:s/></text:span><text:span text:style-name="T331_23">with<text:s/>(including<text:s/>with<text:s/>dedicated<text:s/>funding<text:s/>from)<text:s/></text:span><text:span text:style-name="T331_24">GAIN.<text:s/>The<text:s/>two<text:s/>studies<text:s/>on<text:s/>UK<text:s/>food<text:s/>manufacturers<text:s/>and<text:s/>retailers<text:s/>were<text:s/>funded<text:s/>by<text:s/>UK-based<text:s/>non-profit<text:s/>organisation<text:s/></text:span><text:span text:style-name="T331_25">ShareAction</text:span><text:span text:style-name="T331_26">.<text:s/>The<text:s/>report<text:s/>on<text:s/>UK<text:s/>supermarkets<text:s/>served<text:s/>as<text:s/>a<text:s/>test<text:s/>case<text:s/>for<text:s/>ATNI<text:s/>to<text:s/>expand<text:s/>into<text:s/>assessing<text:s/>retailers<text:s/></text:span><text:span text:style-name="T331_27">in<text:s/>other<text:s/>regions<text:s/></text:span><text:span text:style-name="T331_28">in<text:s/>the<text:s/>future.</text:span><text:span text:style-name="T331_29"><text:s/></text:span><text:span text:style-name="T331_30">A</text:span><text:span text:style-name="T331_31">TNI</text:span><text:span text:style-name="T331_32"><text:s/>faces<text:s/>however<text:s/>an<text:s/>uncertain<text:s/>future,<text:s/>as<text:s/></text:span><text:span text:style-name="T331_33">core<text:s/>funding<text:s/>from<text:s/>BMGF<text:s/>and<text:s/>the<text:s/>Netherlands<text:s/>ends<text:s/>in<text:s/>2021</text:span><text:span text:style-name="T331_34">.</text:span><text:span text:style-name="T331_35"><text:s/></text:span><text:span text:style-name="T331_36">Without<text:s/>additional<text:s/>core<text:s/>funding,<text:s/>it<text:s/>will<text:s/>be<text:s/>unable<text:s/>to<text:s/>continue<text:s/>its<text:s/>work</text:span><text:span text:style-name="T331_37"><text:s/>in<text:s/>2022.</text:span><text:span text:style-name="T331_38"><text:s/></text:span></text:p>
      <text:p text:style-name="P332"/>
      <text:p text:style-name="P333"><text:span text:style-name="T333_1">Assess<text:s/>the<text:s/></text:span><text:span text:style-name="T333_2"><text:a xlink:type="simple" xlink:href="https://dfid.sharepoint.com/sites/inSight-rules-smart/Documents/Smart%20Guide_approach%20to%20value%20for%20money.docx"><text:span text:style-name="T333_3">VfM</text:span></text:a></text:span><text:span text:style-name="T333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34"><text:span text:style-name="T334_1">DFID’s<text:s/>support<text:s/>to<text:s/>ATNI<text:s/>continues<text:s/>to<text:s/>present<text:s/>good<text:s/></text:span><text:span text:style-name="T334_2">VfM</text:span><text:span text:style-name="T334_3">.<text:s/></text:span><text:span text:style-name="T334_4">In<text:s/>the<text:s/>original<text:s/>Business<text:s/>Case,<text:s/>this<text:s/>was<text:s/></text:span><text:span text:style-name="T334_5">calculated<text:s/>in<text:s/>terms<text:s/>of<text:s/>the<text:s/>cost<text:s/>of<text:s/>holding<text:s/>the<text:s/>22<text:s/>largest<text:s/>food<text:s/>companies<text:s/>in<text:s/>the<text:s/>world<text:s/>to<text:s/>account<text:s/>for<text:s/>their<text:s/>actions.<text:s/></text:span><text:span text:style-name="T334_6">At<text:s/>that<text:s/>point,<text:s/>DFID’s<text:s/>contribution<text:s/>to<text:s/>ATNI<text:s/>was<text:s/></text:span><text:span text:style-name="T334_7">0.12%<text:s/>of<text:s/>the<text:s/>annual<text:s/>sales<text:s/>revenue<text:s/>of<text:s/>these<text:s/>companies<text:s/></text:span><text:span text:style-name="T334_8">(calculated<text:s/></text:span><text:span text:style-name="T334_9">on<text:s/>the<text:s/>basis<text:s/>of</text:span><text:span text:style-name="T334_10"><text:s/>two<text:s/>years’<text:s/>worth<text:s/>of<text:s/>ATNI’s<text:s/>budget<text:s/>to<text:s/>produce<text:s/>the<text:s/>Global<text:s/>Index).</text:span><text:span text:style-name="T334_11"><text:s/></text:span><text:span text:style-name="T334_12">This<text:s/>cost<text:s/>has<text:s/></text:span><text:span text:style-name="T334_13">been<text:s/>reduced<text:s/>further<text:s/>as<text:s/>ATNI<text:s/>has<text:s/></text:span><text:span text:style-name="T334_14">expanded<text:s/>the<text:s/>number<text:s/>of<text:s/>companies<text:s/>being<text:s/>held<text:s/>to<text:s/>account</text:span><text:span text:style-name="T334_15"><text:s/>for<text:s/>the<text:s/>same<text:s/>budget</text:span><text:span text:style-name="T334_16">.</text:span><text:span text:style-name="T334_17"><text:s/></text:span><text:span text:style-name="T334_18">More<text:s/>companies<text:s/>are<text:s/>also<text:s/>being<text:s/>held<text:s/>to<text:s/>account<text:s/>through<text:s/></text:span><text:span text:style-name="T334_19">the<text:s/>India<text:s/>Spotlight<text:s/>Index<text:s/></text:span><text:span text:style-name="T334_20">for</text:span><text:span text:style-name="T334_21"><text:s/></text:span><text:span text:style-name="T334_22">a<text:s/>similar<text:s/>budget</text:span><text:span text:style-name="T334_23"><text:s/></text:span><text:span text:style-name="T334_24">in<text:s/>2020<text:s/>compared<text:s/>to<text:s/></text:span><text:span text:style-name="T334_25">the<text:s/>first<text:s/>index<text:s/>in<text:s/></text:span><text:span text:style-name="T334_26">20</text:span><text:span text:style-name="T334_27">16</text:span><text:span text:style-name="T334_28">.</text:span><text:span text:style-name="T334_29"><text:s/>In<text:s/>addition,<text:s/>ATNI’s<text:s/>influence<text:s/>extends<text:s/>far<text:s/>beyond<text:s/>directly<text:s/>assessed<text:s/>companies<text:s/>through<text:s/>their<text:s/>engagement<text:s/>with<text:s/>various<text:s/>business<text:s/>associations.</text:span></text:p>
      <text:p text:style-name="P335"/>
      <text:p text:style-name="P336"><text:span text:style-name="T336_1">While<text:s/>the<text:s/>cost<text:s/>of<text:s/>major<text:s/>inputs<text:s/>has<text:s/>remained<text:s/>unchanged</text:span><text:span text:style-name="T336_2">,<text:s/></text:span><text:span text:style-name="T336_3">ATNI<text:s/>is<text:s/>looking<text:s/>for<text:s/></text:span><text:span text:style-name="T336_4">ways<text:s/>to<text:s/></text:span><text:span text:style-name="T336_5">further<text:s/></text:span><text:span text:style-name="T336_6">reduce<text:s/></text:span><text:span text:style-name="T336_7">cost<text:s/></text:span><text:span text:style-name="T336_8">by<text:s/></text:span><text:span text:style-name="T336_9">making</text:span><text:span text:style-name="T336_10"><text:s/></text:span><text:span text:style-name="T336_11">processes<text:s/>to<text:s/>conduct</text:span><text:span text:style-name="T336_12"><text:s/>global<text:s/>and<text:s/>in-country<text:s/>company<text:s/>assessments</text:span><text:span text:style-name="T336_13"><text:s/>more<text:s/>efficient</text:span><text:span text:style-name="T336_14">.<text:s/></text:span><text:span text:style-name="T336_15">It<text:s/>proactively<text:s/>monitors<text:s/>and<text:s/>seeks<text:s/>to</text:span><text:span text:style-name="T336_16"><text:s/>ensure<text:s/></text:span><text:span text:style-name="T336_17">VfM</text:span><text:span text:style-name="T336_18"><text:s/>through</text:span><text:span text:style-name="T336_19"><text:s/>constant<text:s/>dialogue<text:s/>with<text:s/>suppliers<text:s/>and<text:s/>sub-contractors<text:s/>on<text:s/>price<text:s/>levels<text:s/>of<text:s/>services<text:s/>provided</text:span><text:span text:style-name="T336_20">.</text:span><text:span text:style-name="T336_21"><text:s/></text:span><text:span text:style-name="T336_22">It<text:s/>has<text:s/>increased<text:s/></text:span><text:span text:style-name="T336_23">the<text:s/></text:span><text:span text:style-name="T336_24">visibility<text:s/></text:span><text:span text:style-name="T336_25">of<text:s/>its<text:s/>findings<text:s/>by<text:s/>using<text:s/>a<text:s/>lower<text:s/>cost<text:s/></text:span><text:span text:style-name="T336_26">rolling<text:s/>system<text:s/>of<text:s/>publication<text:s/></text:span><text:span text:style-name="T336_27">of<text:s/>results<text:s/></text:span><text:span text:style-name="T336_28">throughout<text:s/>the<text:s/>year.<text:s/></text:span><text:span text:style-name="T336_29">ATNI<text:s/>has<text:s/>a<text:s/>strong<text:s/>focus<text:s/>on<text:s/>equity.<text:s/>It</text:span><text:span text:style-name="T336_30"><text:s/></text:span><text:span text:style-name="T336_31">assess</text:span><text:span text:style-name="T336_32">es<text:s/>and<text:s/>influences</text:span><text:span text:style-name="T336_33"><text:s/>how<text:s/>company<text:s/>practices<text:s/>affect<text:s/>the<text:s/>nutrition<text:s/>of<text:s/>women<text:s/>and<text:s/>young<text:s/>children</text:span><text:span text:style-name="T336_34">.<text:s/>I</text:span><text:span text:style-name="T336_35">t<text:s/>has<text:s/>also<text:s/>started<text:s/></text:span><text:span text:style-name="T336_36">to<text:s/></text:span><text:span text:style-name="T336_37">uncover</text:span><text:span text:style-name="T336_38"><text:s/></text:span><text:span text:style-name="T336_39">inequities<text:s/>in<text:s/></text:span><text:span text:style-name="T336_40">the<text:s/>healthiness<text:s/>of<text:s/></text:span><text:span text:style-name="T336_41">the</text:span><text:span text:style-name="T336_42"><text:s/></text:span><text:span text:style-name="T336_43">product<text:s/>portfolios<text:s/></text:span><text:span text:style-name="T336_44">of<text:s/>businesses<text:s/></text:span><text:span text:style-name="T336_45">between<text:s/>high<text:s/>income<text:s/>and<text:s/>emerging<text:s/>markets</text:span><text:span text:style-name="T336_46"><text:s/>–<text:s/>an<text:s/>area<text:s/>which<text:s/></text:span><text:span text:style-name="T336_47">ATNI<text:s/>will<text:s/>work<text:s/>on<text:s/></text:span><text:span text:style-name="T336_48">further<text:s/></text:span><text:span text:style-name="T336_49">with<text:s/></text:span><text:span text:style-name="T336_50">DFID’s<text:s/>additional<text:s/>grant</text:span><text:span text:style-name="T336_51">.</text:span><text:span text:style-name="T336_52"><text:s/></text:span></text:p>
      <text:p text:style-name="P337"/>
      <text:p text:style-name="P338"/>
      <text:p text:style-name="P339"/>
      <text:p text:style-name="P340"><text:span text:style-name="T340_1">Describe<text:s/>any<text:s/>changes<text:s/>this<text:s/>output,<text:s/>and<text:s/>any<text:s/>planned<text:s/>changes<text:s/>as<text:s/>a<text:s/>result<text:s/>of<text:s/>this<text:s/>review.</text:span><text:span text:style-name="T340_2"><text:s/></text:span></text:p>
      <text:p text:style-name="P341"><text:span text:style-name="T341_1">The<text:s/></text:span><text:span text:style-name="T341_2">impact<text:s/>weighting<text:s/></text:span><text:span text:style-name="T341_3">of<text:s/>this<text:s/>Output<text:s/>was<text:s/></text:span><text:span text:style-name="T341_4">increased<text:s/>from<text:s/>1</text:span><text:span text:style-name="T341_5">5</text:span><text:span text:style-name="T341_6">%<text:s/>to<text:s/></text:span><text:span text:style-name="T341_7">2</text:span><text:span text:style-name="T341_8">5</text:span><text:span text:style-name="T341_9">%<text:s/>with<text:s/>approval<text:s/>from<text:s/>the<text:s/>Head<text:s/>of<text:s/>HDD<text:s/>to<text:s/></text:span><text:span text:style-name="T341_10">account<text:s/>for<text:s/>the<text:s/></text:span><text:span text:style-name="T341_11">closure<text:s/>of<text:s/>component<text:s/>5</text:span><text:span text:style-name="T341_12"><text:s/>of<text:s/>the<text:s/>programme</text:span><text:span text:style-name="T341_13">.</text:span><text:span text:style-name="T341_14"><text:s/></text:span><text:span text:style-name="T341_15">Milestones<text:s/>/<text:s/>deliverables<text:s/>were<text:s/>also<text:s/>updated<text:s/>to<text:s/>reflect<text:s/>the<text:s/>approval<text:s/>of<text:s/>a<text:s/>cost-extension<text:s/>to<text:s/>ATNI<text:s/></text:span><text:span text:style-name="T341_16">to<text:s/></text:span><text:span text:style-name="T341_17">enable<text:s/>it<text:s/>to<text:s/></text:span><text:span text:style-name="T341_18">respond<text:s/>to<text:s/>COVID-19,<text:s/>mobilise<text:s/>business<text:s/>and<text:s/>investor<text:s/>commitments<text:s/>to<text:s/>N4G<text:s/>and<text:s/>the<text:s/>UN<text:s/>Food<text:s/>Systems<text:s/>Summit,<text:s/>and<text:s/></text:span><text:span text:style-name="T341_19">to<text:s/></text:span><text:span text:style-name="T341_20">further<text:s/></text:span><text:span text:style-name="T341_21">expand<text:s/></text:span><text:span text:style-name="T341_22">ATNI’s<text:s/>work<text:s/>in<text:s/>developing<text:s/>countries</text:span><text:span text:style-name="T341_23">.</text:span><text:span text:style-name="T341_24"><text:s/></text:span></text:p>
      <text:p text:style-name="P342"/>
      <text:p text:style-name="P343"><text:span text:style-name="T34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44"><text:span text:style-name="T344_1">ATNI<text:s/></text:span><text:span text:style-name="T344_2">acted<text:s/></text:span><text:span text:style-name="T344_3">on</text:span><text:span text:style-name="T344_4"><text:s/></text:span><text:span text:style-name="T344_5">all<text:s/>recommendations<text:s/>from<text:s/>the<text:s/>previous<text:s/></text:span><text:span text:style-name="T344_6">Annual<text:s/>Review</text:span><text:span text:style-name="T344_7">.<text:s/>It<text:s/></text:span><text:span text:style-name="T344_8">developed<text:s/>a<text:s/>fundraising<text:s/>strategy<text:s/>and<text:s/>hired<text:s/>a<text:s/>donor<text:s/>manager</text:span><text:span text:style-name="T344_9">.<text:s/>It<text:s/></text:span><text:span text:style-name="T344_10">developed<text:s/>an<text:s/>internal<text:s/>M&amp;E<text:s/>framework<text:s/></text:span><text:span text:style-name="T344_11">to<text:s/>serve<text:s/>as<text:s/>the<text:s/>basis<text:s/>for<text:s/>ATNI’s<text:s/>first<text:s/>external<text:s/>review<text:s/></text:span><text:span text:style-name="T344_12">of<text:s/>its<text:s/>impac</text:span><text:span text:style-name="T344_13">t</text:span><text:span text:style-name="T344_14"><text:s/></text:span><text:span text:style-name="T344_15">in<text:s/>2020</text:span><text:span text:style-name="T344_16">.<text:s/>It<text:s/>also<text:s/></text:span><text:span text:style-name="T344_17">updated<text:s/>its<text:s/>theory<text:s/>of<text:s/>change<text:s/>for<text:s/>its<text:s/>new<text:s/>strategic<text:s/>plan<text:s/>2020-2024</text:span><text:span text:style-name="T344_18">,<text:s/>which<text:s/>has<text:s/>been<text:s/>approved<text:s/>by<text:s/>the<text:s/>Board.<text:s/></text:span><text:span text:style-name="T344_19">It<text:s/></text:span><text:span text:style-name="T344_20">has<text:s/>continued<text:s/>to<text:s/>expand</text:span><text:span text:style-name="T344_21"><text:s/></text:span><text:span text:style-name="T344_22">the<text:s/>relevance<text:s/>of<text:s/>its<text:s/>tools<text:s/></text:span><text:span text:style-name="T344_23">and<text:s/></text:span><text:span text:style-name="T344_24">action<text:s/>research<text:s/></text:span><text:span text:style-name="T344_25">for<text:s/>developing<text:s/>countries</text:span><text:span text:style-name="T344_26">.<text:s/>A</text:span><text:span text:style-name="T344_27"><text:s/>draft<text:s/>report<text:s/>on<text:s/></text:span><text:span text:style-name="T344_28">the<text:s/>affordability<text:s/>and<text:s/>affordability<text:s/>of<text:s/>healthy<text:s/>diets<text:s/>in<text:s/>developing<text:s/>countries<text:s/></text:span><text:span text:style-name="T344_29">has<text:s/>been<text:s/></text:span><text:span text:style-name="T344_30">prepared</text:span><text:span text:style-name="T344_31">.<text:s/>Implications<text:s/>of<text:s/>the<text:s/>COVID-19<text:s/>pandemic<text:s/>on<text:s/>access<text:s/>and<text:s/>affordability<text:s/>will<text:s/>be<text:s/>studied<text:s/>by<text:s/>ATNI<text:s/>as<text:s/>part<text:s/>of<text:s/>the<text:s/>extra<text:s/>activities<text:s/>supported<text:s/>by<text:s/>DFID<text:s/>under<text:s/>the<text:s/>addendum<text:s/>agreement.<text:s/></text:span><text:span text:style-name="T344_32"><text:s/></text:span></text:p>
      <text:p text:style-name="P345"/>
      <text:p text:style-name="P346"><text:span text:style-name="T346_1">As<text:s/>part<text:s/>of<text:s/>a<text:s/>comprehensive<text:s/>exercise<text:s/>to<text:s/>update<text:s/>and<text:s/>streamline<text:s/>its<text:s/>global<text:s/>index<text:s/>methodology,<text:s/>ATNI<text:s/>has<text:s/>incorporated<text:s/></text:span><text:span text:style-name="T346_2">indicators</text:span><text:span text:style-name="T346_3"><text:s/>to</text:span><text:span text:style-name="T346_4"><text:s/>measure<text:s/>the<text:s/>healthiness<text:s/>of<text:s/>companies’<text:s/>product<text:s/>portfoli</text:span><text:span text:style-name="T346_5">o.<text:s/></text:span><text:span text:style-name="T346_6">It<text:s/>has<text:s/>also<text:s/></text:span><text:span text:style-name="T346_7">played<text:s/></text:span><text:span text:style-name="T346_8">a</text:span><text:span text:style-name="T346_9">n<text:s/>active<text:s/>role<text:s/></text:span><text:span text:style-name="T346_10">in<text:s/></text:span><text:span text:style-name="T346_11">discussions<text:s/>on<text:s/>aligning<text:s/></text:span><text:span text:style-name="T346_12">and<text:s/>strengthen</text:span><text:span text:style-name="T346_13">ing</text:span><text:span text:style-name="T346_14"><text:s/></text:span><text:span text:style-name="T346_15">business<text:s/></text:span><text:span text:style-name="T346_16">accountability<text:s/>mechanisms</text:span><text:span text:style-name="T346_17">,<text:s/></text:span><text:span text:style-name="T346_18">including<text:s/>as<text:s/>co-lead<text:s/></text:span><text:span text:style-name="T346_19">of<text:s/>t</text:span><text:span text:style-name="T346_20">he<text:s/></text:span><text:span text:style-name="T346_21">N4G<text:s/>Working<text:s/>Group<text:s/>on<text:s/>Accountability</text:span><text:span text:style-name="T346_22">.</text:span><text:span text:style-name="T346_23"><text:s/></text:span><text:span text:style-name="T346_24">It</text:span><text:span text:style-name="T346_25"><text:s/>has<text:s/>been<text:s/>asked<text:s/>to<text:s/>monitor<text:s/>business<text:s/>commitments<text:s/></text:span><text:span text:style-name="T346_26">made<text:s/>during<text:s/></text:span><text:span text:style-name="T346_27">the<text:s/>N4G<text:s/></text:span><text:span text:style-name="T346_28">S</text:span><text:span text:style-name="T346_29">ummit<text:s/></text:span><text:span text:style-name="T346_30">and<text:s/>to<text:s/>develop<text:s/></text:span><text:span text:style-name="T346_31">and<text:s/></text:span><text:span text:style-name="T346_32">monitor<text:s/></text:span><text:span text:style-name="T346_33">a<text:s/>new<text:s/>WHO<text:s/>Global<text:s/>Corporate<text:s/>Action<text:s/>Tracker<text:s/>on<text:s/>Nutrition.</text:span><text:span text:style-name="T346_34"><text:s/></text:span><text:span text:style-name="T346_35">ATNI</text:span><text:span text:style-name="T346_36"><text:s/></text:span><text:span text:style-name="T346_37">has<text:s/></text:span><text:span text:style-name="T346_38">managed<text:s/>to<text:s/>agree<text:s/></text:span><text:span text:style-name="T346_39">areas<text:s/>of<text:s/>alignment<text:s/></text:span><text:span text:style-name="T346_40">and<text:s/>collaboration<text:s/></text:span><text:span text:style-name="T346_41">with<text:s/></text:span><text:span text:style-name="T346_42">the<text:s/></text:span><text:span text:style-name="T346_43">World<text:s/>Benchmarking<text:s/>Alliance</text:span><text:span text:style-name="T346_44">.<text:s/></text:span><text:span text:style-name="T346_45">ATNI’s<text:s/>future<text:s/>will<text:s/>largely<text:s/>depend<text:s/>on<text:s/>its<text:s/>ability<text:s/>to<text:s/>secure<text:s/>core<text:s/>funding<text:s/>beyond<text:s/>2021,<text:s/>when<text:s/></text:span><text:span text:style-name="T346_46">the<text:s/>current<text:s/>funding<text:s/>cycle<text:s/>for<text:s/>BMGF<text:s/>and<text:s/>the<text:s/>Dutch<text:s/>Government<text:s/>come<text:s/>to<text:s/>an<text:s/>end.<text:s/></text:span><text:span text:style-name="T346_47">While<text:s/>ATNI<text:s/></text:span><text:span text:style-name="T346_48">is<text:s/></text:span><text:span text:style-name="T346_49">explor</text:span><text:span text:style-name="T346_50">ing</text:span><text:span text:style-name="T346_51"><text:s/></text:span><text:span text:style-name="T346_52">options</text:span><text:span text:style-name="T346_53"><text:s/>of<text:s/></text:span><text:span text:style-name="T346_54">streamlining<text:s/>global<text:s/>and<text:s/>country<text:s/>indexes<text:s/>in<text:s/>order<text:s/>to<text:s/>cut<text:s/>costs</text:span><text:span text:style-name="T346_55">,<text:s/>i</text:span><text:span text:style-name="T346_56">ts<text:s/>increasing<text:s/>remit</text:span><text:span text:style-name="T346_57"><text:s/>and<text:s/>influence</text:span><text:span text:style-name="T346_58">,<text:s/></text:span><text:span text:style-name="T346_59">in<text:s/>particular<text:s/>in</text:span><text:span text:style-name="T346_60"><text:s/>follow-up<text:s/>to<text:s/>N4G<text:s/>and<text:s/>the<text:s/>Food<text:s/>Systems<text:s/>Summit,<text:s/>must<text:s/>be<text:s/>matched<text:s/>by<text:s/>an<text:s/>increasing<text:s/>funding<text:s/>base</text:span><text:span text:style-name="T346_61">.<text:s/></text:span><text:span text:style-name="T346_62">To<text:s/>demonstrate<text:s/></text:span><text:span text:style-name="T346_63">its<text:s/>impact</text:span><text:span text:style-name="T346_64">,<text:s/>ATNI<text:s/>should<text:s/>start<text:s/></text:span><text:span text:style-name="T346_65">track</text:span><text:span text:style-name="T346_66">ing</text:span><text:span text:style-name="T346_67"><text:s/>how<text:s/>its<text:s/>products<text:s/>are<text:s/>being<text:s/>used<text:s/></text:span><text:span text:style-name="T346_68">to<text:s/>inform<text:s/></text:span><text:span text:style-name="T346_69">business,<text:s/>government<text:s/>and<text:s/>CSO<text:s/>decisions<text:s/>/<text:s/>actions</text:span><text:span text:style-name="T346_70">.<text:s/></text:span></text:p>
      <text:p text:style-name="P347"/>
      <text:p text:style-name="P348"><text:span text:style-name="T348_1">Success</text:span><text:span text:style-name="T348_2"><text:s/>in<text:s/>the<text:s/>year<text:s/>ahead<text:s/>will<text:s/>significantly<text:s/>depend<text:s/>on<text:s/>ATNI’s<text:s/>ability<text:s/>to<text:s/></text:span><text:span text:style-name="T348_3">deal<text:s/>with</text:span><text:span text:style-name="T348_4"><text:s/>the<text:s/></text:span><text:span text:style-name="T348_5">risks<text:s/></text:span><text:span text:style-name="T348_6">that<text:s/>COVID-19<text:s/>present<text:s/>to<text:s/>its<text:s/>own<text:s/>staff<text:s/>as<text:s/>well<text:s/>as<text:s/>the<text:s/>stakeholders<text:s/>it<text:s/>engages<text:s/>with.<text:s/></text:span><text:span text:style-name="T348_7">For<text:s/>the<text:s/>coming<text:s/>year,<text:s/>i</text:span><text:span text:style-name="T348_8">t<text:s/>is<text:s/>recommended<text:s/>that</text:span><text:span text:style-name="T348_9"><text:s/>ATNI</text:span><text:span text:style-name="T348_10">:</text:span><text:span text:style-name="T348_11"><text:s/></text:span></text:p>
      <text:list text:style-name="LS6" xml:id="list49">
        <text:list-item>
          <text:p text:style-name="P349"><text:span text:style-name="T349_1">Closely<text:s/>monitors<text:s/>COVID-19<text:s/>associated<text:s/>risks<text:s/>and<text:s/>tailors<text:s/>its<text:s/>engagement<text:s/>strategy<text:s/></text:span><text:span text:style-name="T349_2">and<text:s/></text:span><text:span text:style-name="T349_3">offer<text:s/></text:span><text:span text:style-name="T349_4">to<text:s/></text:span><text:span text:style-name="T349_5">effective<text:s/></text:span><text:span text:style-name="T349_6">support<text:s/></text:span><text:span text:style-name="T349_7">to<text:s/>reach<text:s/>its<text:s/>target<text:s/>groups</text:span><text:span text:style-name="T349_8"><text:s/>–<text:s/>SAN<text:s/></text:span><text:span text:style-name="T349_9">logframe</text:span><text:span text:style-name="T349_10"><text:s/>targets<text:s/>for<text:s/></text:span><text:span text:style-name="T349_11">2020/21<text:s/></text:span><text:span text:style-name="T349_12">may<text:s/>have<text:s/>to<text:s/></text:span><text:span text:style-name="T349_13">be<text:s/>revised<text:s/></text:span><text:span text:style-name="T349_14">in<text:s/>light<text:s/>of</text:span><text:span text:style-name="T349_15"><text:s/>COVID-19</text:span></text:p>
        </text:list-item>
        <text:list-item>
          <text:p text:style-name="P350"><text:span text:style-name="T350_1">Plays<text:s/>an<text:s/>active<text:s/>role<text:s/>in<text:s/></text:span><text:span text:style-name="T350_2">shaping<text:s/></text:span><text:span text:style-name="T350_3">the<text:s/>global<text:s/>‘Building<text:s/>Back<text:s/>Better’<text:s/>agenda</text:span><text:span text:style-name="T350_4"><text:s/>as<text:s/>it<text:s/>pertains<text:s/>to<text:s/>food<text:s/>systems<text:s/>and<text:s/>the<text:s/>role<text:s/>of<text:s/>the<text:s/>private<text:s/>sector</text:span><text:span text:style-name="T350_5"><text:s/></text:span></text:p>
        </text:list-item>
        <text:list-item>
          <text:p text:style-name="P351"><text:span text:style-name="T351_1">Continues<text:s/>to<text:s/>play<text:s/>a<text:s/></text:span><text:span text:style-name="T351_2">lead</text:span><text:span text:style-name="T351_3"><text:s/></text:span><text:span text:style-name="T351_4">role<text:s/>in<text:s/>preparations<text:s/>for<text:s/>the<text:s/>N4G<text:s/>Summit<text:s/>and<text:s/>engage</text:span><text:span text:style-name="T351_5">s<text:s/>as<text:s/>appropriate</text:span><text:span text:style-name="T351_6"><text:s/>in<text:s/>preparations<text:s/>for<text:s/>the<text:s/>UN<text:s/>Food<text:s/>Systems<text:s/>Summit</text:span></text:p>
        </text:list-item>
        <text:list-item>
          <text:p text:style-name="P352"><text:span text:style-name="T352_1">Continues<text:s/>to<text:s/>work<text:s/>on<text:s/>aligning<text:s/>and<text:s/>strengthening<text:s/>collaboration<text:s/>with<text:s/></text:span><text:span text:style-name="T352_2">the<text:s/>World<text:s/>Benchmarking<text:s/>Alliance</text:span><text:span text:style-name="T352_3"><text:s/></text:span><text:span text:style-name="T352_4">including<text:s/>on<text:s/>COVID-19</text:span><text:span text:style-name="T352_5">,<text:s/>N4G</text:span><text:span text:style-name="T352_6"><text:s/>and<text:s/>the<text:s/>Food<text:s/>Systems<text:s/>Summit</text:span></text:p>
        </text:list-item>
        <text:list-item>
          <text:p text:style-name="P353"><text:span text:style-name="T353_1">Undertakes<text:s/>an<text:s/>independent<text:s/>impact<text:s/>assessment<text:s/>in<text:s/>2020/21</text:span><text:span text:style-name="T353_2"><text:s/>and<text:s/>identifies<text:s/>ways<text:s/>of<text:s/>tracking<text:s/>how<text:s/>its<text:s/>products<text:s/>are<text:s/>being<text:s/>used<text:s/>by<text:s/>businesses<text:s/>and<text:s/>their<text:s/>platforms,<text:s/>investors,<text:s/>governments<text:s/>and<text:s/>CSOs<text:s/>to<text:s/>inform<text:s/>their<text:s/>decisions<text:s/>and<text:s/>actions</text:span></text:p>
        </text:list-item>
        <text:list-item>
          <text:p text:style-name="P354"><text:span text:style-name="T354_1">Continues<text:s/>to<text:s/>prioritise<text:s/>its<text:s/></text:span><text:span text:style-name="T354_2">fundraising<text:s/>strategy<text:s/></text:span><text:span text:style-name="T354_3">to<text:s/>ensure<text:s/>it<text:s/>can<text:s/></text:span><text:span text:style-name="T354_4">secure<text:s/></text:span><text:span text:style-name="T354_5">funding<text:s/>beyond<text:s/>2021</text:span><text:span text:style-name="T354_6"><text:s/>when<text:s/></text:span><text:span text:style-name="T354_7">support<text:s/></text:span><text:span text:style-name="T354_8">from<text:s/>the<text:s/></text:span><text:span text:style-name="T354_9">Netherlands<text:s/>and<text:s/>Gates<text:s/>comes<text:s/>to<text:s/>an<text:s/>end.</text:span></text:p>
        </text:list-item>
      </text:list>
      <text:p text:style-name="P355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04">
            <text:p text:style-name="P356"><text:span text:style-name="T356_1">Output<text:s/>Title<text:s/></text:span></text:p>
          </table:table-cell>
          <table:table-cell table:style-name="Cell105" table:number-columns-spanned="4">
            <text:p text:style-name="P357"><text:span text:style-name="T357_1">Government<text:s/>engagement<text:s/>on<text:s/>nutrition-smart<text:s/>food<text:s/>systems<text:s/>and<text:s/>their<text:s/>ability<text:s/>to<text:s/>adopt<text:s/>policies<text:s/>to<text:s/>improve<text:s/>food<text:s/>systems<text:s/>for<text:s/>nutrition<text:s/>is<text:s/>enhanced.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06" table:number-columns-spanned="2">
            <text:p text:style-name="P358"><text:span text:style-name="T358_1">Output<text:s/>number:<text:s/></text:span></text:p>
          </table:table-cell>
          <table:covered-table-cell/>
          <table:table-cell table:style-name="Cell107">
            <text:p text:style-name="P359"><text:span text:style-name="T359_1">4</text:span></text:p>
          </table:table-cell>
          <table:table-cell table:style-name="Cell108">
            <text:p text:style-name="P360"><text:span text:style-name="T360_1">Output<text:s/>Score:<text:s/></text:span></text:p>
          </table:table-cell>
          <table:table-cell table:style-name="Cell109">
            <text:p text:style-name="P361"><text:span text:style-name="T361_1">B</text:span></text:p>
          </table:table-cell>
        </table:table-row>
        <table:table-row table:style-name="Row35">
          <table:table-cell table:style-name="Cell110" table:number-columns-spanned="2">
            <text:p text:style-name="P362"><text:span text:style-name="T362_1">Impact<text:s/>weighting<text:s/>(%):<text:s text:c="2"/></text:span></text:p>
          </table:table-cell>
          <table:covered-table-cell/>
          <table:table-cell table:style-name="Cell111">
            <text:p text:style-name="P363"><text:span text:style-name="T363_1">40%</text:span></text:p>
          </table:table-cell>
          <table:table-cell table:style-name="Cell112">
            <text:p text:style-name="P364"><text:span text:style-name="T364_1">Weighting<text:s/>revised<text:s/>since<text:s/>last<text:s/>AR?<text:s/></text:span></text:p>
          </table:table-cell>
          <table:table-cell table:style-name="Cell113">
            <text:p text:style-name="P365"><text:span text:style-name="T365_1">Yes<text:s/>–<text:s/>increased</text:span><text:span text:style-name="T365_2">.</text:span></text:p>
          </table:table-cell>
        </table:table-row>
      </table:table>
      <text:p text:style-name="P366"/>
      <table:table table:style-name="Table11">
        <table:table-column table:style-name="Column41"/>
        <table:table-column table:style-name="Column42"/>
        <table:table-column table:style-name="Column43"/>
        <table:table-row table:style-name="Row36">
          <table:table-cell table:style-name="Cell114">
            <text:p text:style-name="P367"><text:span text:style-name="T367_1">Indicator(s)</text:span></text:p>
          </table:table-cell>
          <table:table-cell table:style-name="Cell115">
            <text:p text:style-name="P368"><text:span text:style-name="T368_1">Milestone(s)<text:s/>for<text:s/>this<text:s/>review</text:span></text:p>
          </table:table-cell>
          <table:table-cell table:style-name="Cell116">
            <text:p text:style-name="P369"><text:span text:style-name="T369_1">Progress<text:s/></text:span></text:p>
          </table:table-cell>
        </table:table-row>
        <table:table-row table:style-name="Row37">
          <table:table-cell table:style-name="Cell117">
            <text:p text:style-name="P370"><text:span text:style-name="T370_1">4</text:span><text:span text:style-name="T370_2">.1</text:span><text:span text:style-name="T370_3">.</text:span><text:span text:style-name="T370_4"><text:s text:c="2"/>Number<text:s/>of<text:s/>governments<text:s/>engaging<text:s/>with<text:s/>the<text:s/>Global<text:s/>Panel<text:s/>(at<text:s/>country<text:s/>or<text:s/>regional<text:s/>level<text:s/>meetings<text:s/>and<text:s/>dialogue)<text:s/>to<text:s/>review<text:s/>and<text:s/>/<text:s/>or<text:s/>strengthen<text:s/>their<text:s/>policies<text:s/>in<text:s/>support<text:s/>of<text:s/>nutrition-smart<text:s/>food<text:s/>systems</text:span></text:p>
          </table:table-cell>
          <table:table-cell table:style-name="Cell118">
            <text:p text:style-name="P371"><text:span text:style-name="T371_1">2</text:span><text:span text:style-name="T371_2"><text:s/></text:span></text:p>
            <text:p text:style-name="P372"><text:span text:style-name="T372_1">(8<text:s/>cumulative)</text:span></text:p>
          </table:table-cell>
          <table:table-cell table:style-name="Cell119">
            <text:p text:style-name="P373"><text:span text:style-name="T373_1">Not<text:s/></text:span><text:span text:style-name="T373_2">met</text:span><text:span text:style-name="T373_3">.</text:span><text:span text:style-name="T373_4"><text:s/>1<text:s/></text:span></text:p>
            <text:p text:style-name="P374"><text:span text:style-name="T374_1">additional<text:s/>government<text:s/></text:span><text:span text:style-name="T374_2">(Nepal)</text:span><text:span text:style-name="T374_3">,<text:s/>3<text:s/>continued<text:s/>engagement</text:span><text:span text:style-name="T374_4"><text:s/>(</text:span><text:span text:style-name="T374_5">Ghana,<text:s/>Uganda,<text:s/>Pakistan)</text:span></text:p>
          </table:table-cell>
        </table:table-row>
        <table:table-row table:style-name="Row38">
          <table:table-cell table:style-name="Cell120">
            <text:p text:style-name="P375"><text:span text:style-name="T375_1">4</text:span><text:span text:style-name="T375_2">.2</text:span><text:span text:style-name="T375_3">.</text:span><text:span text:style-name="T375_4"><text:s/></text:span><text:span text:style-name="T375_5"><text:s/>Number<text:s/>of<text:s/>quality<text:s/>and<text:s/>relevant<text:s/>evidence-based<text:s/>policy<text:s/>recommendations<text:s/>(briefs,<text:s/>tools,<text:s/>foresight<text:s/>analysis)<text:s/>published</text:span></text:p>
          </table:table-cell>
          <table:table-cell table:style-name="Cell121">
            <text:p text:style-name="P376"><text:span text:style-name="T376_1">3</text:span></text:p>
            <text:p text:style-name="P377"><text:span text:style-name="T377_1">(19<text:s/>cumulative)</text:span></text:p>
            <text:p text:style-name="P378"/>
          </table:table-cell>
          <table:table-cell table:style-name="Cell122">
            <text:p text:style-name="P379"><text:span text:style-name="T379_1">Not<text:s/>met</text:span><text:span text:style-name="T379_2">.<text:s/></text:span><text:span text:style-name="T379_3">2<text:s/></text:span></text:p>
            <text:p text:style-name="P380"><text:span text:style-name="T380_1">(</text:span><text:span text:style-name="T380_2">trade<text:s/>policy<text:s/>brief<text:s/>and<text:s/></text:span><text:span text:style-name="T380_3">handbook<text:s/>of<text:s/>essential<text:s/>policies)</text:span></text:p>
          </table:table-cell>
        </table:table-row>
        <table:table-row table:style-name="Row39">
          <table:table-cell table:style-name="Cell123">
            <text:p text:style-name="P381"><text:span text:style-name="T381_1">4</text:span><text:span text:style-name="T381_2">.3.<text:s text:c="2"/>Number<text:s/>of<text:s/>other<text:s/>global<text:s/>initiatives<text:s/>/<text:s/>international<text:s/>organisations<text:s/>engaging<text:s/>with<text:s/>the<text:s/>Global<text:s/>Panel</text:span></text:p>
          </table:table-cell>
          <table:table-cell table:style-name="Cell124">
            <text:p text:style-name="P382"><text:span text:style-name="T382_1">3</text:span></text:p>
            <text:p text:style-name="P383"><text:span text:style-name="T383_1">(</text:span><text:span text:style-name="T383_2">2</text:span><text:span text:style-name="T383_3">7</text:span><text:span text:style-name="T383_4"><text:s/>cumulative)</text:span></text:p>
          </table:table-cell>
          <table:table-cell table:style-name="Cell125">
            <text:p text:style-name="P384"><text:span text:style-name="T384_1">Achieved</text:span><text:span text:style-name="T384_2">.<text:s/>3<text:s/></text:span></text:p>
            <text:p text:style-name="P385"><text:span text:style-name="T385_1">global<text:s/>initiatives<text:s/></text:span><text:span text:style-name="T385_2">(TICAD,<text:s/></text:span><text:span text:style-name="T385_3">AGRF<text:s/>and<text:s/></text:span><text:span text:style-name="T385_4">SUN<text:s/>GG)</text:span><text:span text:style-name="T385_5"><text:s/>and<text:s/>ongoing<text:s/>engagement<text:s/>with<text:s/>others.</text:span></text:p>
          </table:table-cell>
        </table:table-row>
      </table:table>
      <text:p text:style-name="P386"><text:span text:style-name="T386_1">B</text:span><text:span text:style-name="T386_2">riefly<text:s/>describe<text:s/>the<text:s/>output<text:s/>and<text:s/>provide<text:s/>supporting<text:s/>narrative<text:s/>for<text:s/>the<text:s/>score.</text:span></text:p>
      <text:p text:style-name="P387"><text:span text:style-name="T387_1">The<text:s/>Global<text:s/>Panel<text:s/>has<text:s/>made<text:s/></text:span><text:span text:style-name="T387_2">reasonable</text:span><text:span text:style-name="T387_3"><text:s/>progress<text:s/>over<text:s/>the<text:s/>past<text:s/>12<text:s/>months<text:s/>in<text:s/>promoting<text:s/>actions<text:s/>to<text:s/>improve<text:s/>food<text:s/>systems<text:s/>for<text:s/>nutrition<text:s/>among<text:s/>government<text:s/>partners<text:s/>and<text:s/>stakeholders.<text:s/>The<text:s/>Panel<text:s/></text:span><text:span text:style-name="T387_4">has<text:s/>struggled<text:s/>with<text:s/></text:span><text:span text:style-name="T387_5">staffing<text:s/>constraints</text:span><text:span text:style-name="T387_6"><text:s/>and<text:s/>capacity</text:span><text:span text:style-name="T387_7"><text:s/>over<text:s/>the<text:s/>last<text:s/>12<text:s/>months,<text:s/>which<text:s/>delayed<text:s/>some<text:s/>of<text:s/>their<text:s/>timelines<text:s/></text:span><text:span text:style-name="T387_8">and<text:s/></text:span><text:span text:style-name="T387_9">hence<text:s/></text:span><text:span text:style-name="T387_10">not<text:s/>all<text:s/>milestones<text:s/>have<text:s/>been<text:s/>met.<text:s/></text:span><text:span text:style-name="T387_11">T</text:span><text:span text:style-name="T387_12">here<text:s/>are<text:s/>concerns<text:s/></text:span><text:span text:style-name="T387_13">about<text:s/></text:span><text:span text:style-name="T387_14">the<text:s/>Global<text:s/>Panel’s<text:s/>ability<text:s/>to<text:s/>effectively<text:s/>embed<text:s/>value<text:s/>for<text:s/>money<text:s/>into<text:s/>all<text:s/>their<text:s/>activities.<text:s/>This<text:s/>Output<text:s/>has<text:s/>therefore<text:s/>been<text:s/>scored<text:s/>a<text:s/>B,<text:s/>‘moderately<text:s/>did<text:s/>not<text:s/>meet<text:s/>expectation’.<text:s/></text:span></text:p>
      <text:p text:style-name="P388"/>
      <text:p text:style-name="P389"><text:span text:style-name="T389_1">The<text:s/>Global<text:s/>Panel<text:s/></text:span><text:span text:style-name="T389_2">hosted</text:span><text:span text:style-name="T389_3"><text:s/></text:span><text:span text:style-name="T389_4">one<text:s/></text:span><text:span text:style-name="T389_5">High<text:s/>Level<text:s/>Roundtable<text:s/></text:span><text:span text:style-name="T389_6">(HLRT)</text:span><text:span text:style-name="T389_7"><text:s/>this<text:s/></text:span><text:span text:style-name="T389_8">year</text:span><text:span text:style-name="T389_9"><text:s/>(</text:span><text:span text:style-name="T389_10">in<text:s/>Nepal</text:span><text:span text:style-name="T389_11"><text:s/>in<text:s/>December<text:s/>2020</text:span><text:span text:style-name="T389_12">)</text:span><text:span text:style-name="T389_13">.</text:span><text:span text:style-name="T389_14"><text:s/></text:span><text:span text:style-name="T389_15">A<text:s/>key<text:s/>outcome<text:s/></text:span><text:span text:style-name="T389_16">was<text:s/>a<text:s/>joint<text:s/>statement<text:s/></text:span><text:span text:style-name="T389_17">on<text:s/>healthy<text:s/>diets</text:span><text:span text:style-name="T389_18"><text:s/>by<text:s/></text:span><text:span text:style-name="T389_19">the<text:s/>G</text:span><text:span text:style-name="T389_20">overnment<text:s/></text:span><text:span text:style-name="T389_21">of<text:s/>Nepal<text:s/></text:span><text:span text:style-name="T389_22">and<text:s/>development<text:s/>partners.</text:span><text:span text:style-name="T389_23"><text:s/>Positive<text:s/>feedback<text:s/>was<text:s/>received<text:s/>in<text:s/>terms<text:s/>of<text:s/>the<text:s/>Global<text:s/>Panel’s<text:s/>ability<text:s/>to<text:s/></text:span><text:span text:style-name="T389_24">attract<text:s/></text:span><text:span text:style-name="T389_25">senior<text:s/></text:span><text:span text:style-name="T389_26">level<text:s/></text:span><text:span text:style-name="T389_27">decision-makers<text:s/>from<text:s/>government</text:span><text:span text:style-name="T389_28"><text:s/>and<text:s/>engage<text:s/>them<text:s/>on</text:span><text:span text:style-name="T389_29"><text:s/>new<text:s/>issues</text:span><text:span text:style-name="T389_30">.<text:s/></text:span><text:span text:style-name="T389_31">However,<text:s/>further<text:s/></text:span><text:span text:style-name="T389_32">work<text:s/>is<text:s/>needed<text:s/>to<text:s/></text:span><text:span text:style-name="T389_33">ensure<text:s/></text:span><text:span text:style-name="T389_34">the<text:s/>longer-term<text:s/>impact<text:s/></text:span><text:span text:style-name="T389_35">and<text:s/></text:span><text:span text:style-name="T389_36">ownership</text:span><text:span text:style-name="T389_37"><text:s/>of<text:s/></text:span><text:span text:style-name="T389_38">the</text:span><text:span text:style-name="T389_39"><text:s/>actions<text:s/></text:span><text:span text:style-name="T389_40">set<text:s/>out<text:s/>in<text:s/>the<text:s/></text:span><text:span text:style-name="T389_41">Statement<text:s/>of<text:s/>Intent<text:s/>signed,</text:span><text:span text:style-name="T389_42"><text:s/></text:span><text:span text:style-name="T389_43">post-</text:span><text:span text:style-name="T389_44">r</text:span><text:span text:style-name="T389_45">oundtable</text:span><text:span text:style-name="T389_46">.</text:span><text:span text:style-name="T389_47"><text:s/></text:span><text:span text:style-name="T389_48">A</text:span><text:span text:style-name="T389_49">nother<text:s/></text:span><text:span text:style-name="T389_50">roundtable<text:s/></text:span><text:span text:style-name="T389_51">in<text:s/>Zambia<text:s/></text:span><text:span text:style-name="T389_52">was<text:s/>planned<text:s/>to<text:s/>take<text:s/>place<text:s/>in<text:s/>March<text:s/>2020<text:s/>but<text:s/></text:span><text:span text:style-name="T389_53">due<text:s/>to<text:s/></text:span><text:span text:style-name="T389_54">a</text:span><text:span text:style-name="T389_55"><text:s/>slow<text:s/>response<text:s/>from<text:s/>the<text:s/>Government<text:s/>of<text:s/>Zambia<text:s/>and<text:s/></text:span><text:span text:style-name="T389_56">staffing<text:s/>constraints<text:s/></text:span><text:span text:style-name="T389_57">in</text:span><text:span text:style-name="T389_58"><text:s/>the<text:s/>Secretariat</text:span><text:span text:style-name="T389_59">,</text:span><text:span text:style-name="T389_60"><text:s/>this<text:s/>has<text:s/>now<text:s/>been<text:s/>postponed<text:s/>until<text:s/></text:span><text:span text:style-name="T389_61">the<text:s/></text:span><text:span text:style-name="T389_62">a</text:span><text:span text:style-name="T389_63">utumn</text:span><text:span text:style-name="T389_64">.<text:s/>Instead</text:span><text:span text:style-name="T389_65">,</text:span><text:span text:style-name="T389_66"><text:s/>a<text:s/>recce</text:span><text:span text:style-name="T389_67"><text:s/></text:span><text:span text:style-name="T389_68">visit</text:span><text:span text:style-name="T389_69"><text:s/>to<text:s/>kick<text:s/>off<text:s/></text:span><text:span text:style-name="T389_70">engagement<text:s/></text:span><text:span text:style-name="T389_71">took<text:s/>place<text:s/>in<text:s/>March<text:s/>2020</text:span><text:span text:style-name="T389_72">.</text:span></text:p>
      <text:p text:style-name="P390"/>
      <text:p text:style-name="P391"><text:span text:style-name="T391_1">The</text:span><text:span text:style-name="T391_2"><text:s/></text:span><text:span text:style-name="T391_3">Panel</text:span><text:span text:style-name="T391_4"><text:s/></text:span><text:span text:style-name="T391_5">has<text:s/></text:span><text:span text:style-name="T391_6">continued<text:s/>to<text:s/>strengthen<text:s/></text:span><text:span text:style-name="T391_7">its<text:s/>contact<text:s/></text:span><text:span text:style-name="T391_8">with</text:span><text:span text:style-name="T391_9"><text:s/>existing</text:span><text:span text:style-name="T391_10"><text:s/>government<text:s/>partners</text:span><text:span text:style-name="T391_11">,<text:s/>including<text:s/>by<text:s/></text:span><text:span text:style-name="T391_12">hosting<text:s/>a<text:s/>workshop<text:s/>in<text:s/>Ghana<text:s/></text:span><text:span text:style-name="T391_13">with<text:s/>government<text:s/>advisers</text:span><text:span text:style-name="T391_14"><text:s/>on<text:s/>food<text:s/>systems<text:s/>in<text:s/>urban<text:s/>settings,<text:s/></text:span><text:span text:style-name="T391_15">providing<text:s/></text:span><text:span text:style-name="T391_16">speaking<text:s/>points<text:s/></text:span><text:span text:style-name="T391_17">for<text:s/></text:span><text:span text:style-name="T391_18">the<text:s/></text:span><text:span text:style-name="T391_19">First<text:s/>Lady<text:s/>of<text:s/>Ghana’s<text:s/>speech<text:s/>on<text:s/>nutrition</text:span><text:span text:style-name="T391_20"><text:s/>at<text:s/>the<text:s/>African<text:s/>Green<text:s/>Revolution</text:span><text:span text:style-name="T391_21"><text:s/>Forum<text:s/></text:span><text:span text:style-name="T391_22">(AGRF)</text:span><text:span text:style-name="T391_23"><text:s/></text:span><text:span text:style-name="T391_24">as</text:span><text:span text:style-name="T391_25"><text:s/></text:span><text:span text:style-name="T391_26">well<text:s/>as</text:span><text:span text:style-name="T391_27"><text:s/>a<text:s/>public<text:s/>event<text:s/>on<text:s/>micronutrient<text:s/>deficiencies</text:span><text:span text:style-name="T391_28">,<text:s/></text:span><text:span text:style-name="T391_29">input</text:span><text:span text:style-name="T391_30"><text:s/></text:span><text:span text:style-name="T391_31">to<text:s/></text:span><text:span text:style-name="T391_32">the<text:s/>Ugan</text:span><text:span text:style-name="T391_33">dan<text:s/>N</text:span><text:span text:style-name="T391_34">utrition<text:s/>Action<text:s/>Plan</text:span><text:span text:style-name="T391_35"><text:s/>II</text:span><text:span text:style-name="T391_36">,</text:span><text:span text:style-name="T391_37"><text:s/></text:span><text:span text:style-name="T391_38">and<text:s/></text:span><text:span text:style-name="T391_39">technical<text:s/>input<text:s/></text:span><text:span text:style-name="T391_40">to<text:s/></text:span><text:span text:style-name="T391_41">Pakistan</text:span><text:span text:style-name="T391_42">’s</text:span><text:span text:style-name="T391_43"><text:s/></text:span><text:span text:style-name="T391_44">new<text:s/>nutrition</text:span><text:span text:style-name="T391_45">-focused<text:s/>cash<text:s/></text:span><text:span text:style-name="T391_46">transfer<text:s/>initiative</text:span><text:span text:style-name="T391_47"><text:s/>in<text:s/>September<text:s/>2019</text:span><text:span text:style-name="T391_48">.<text:s/></text:span></text:p>
      <text:p text:style-name="P392"/>
      <text:p text:style-name="P393"><text:span text:style-name="T393_1">The<text:s/>Global<text:s/>Panel<text:s/>produced<text:s/>2<text:s/>new<text:s/>p</text:span><text:span text:style-name="T393_2">olicy<text:s/></text:span><text:span text:style-name="T393_3">briefs</text:span><text:span text:style-name="T393_4"><text:s/>this<text:s/>year</text:span><text:span text:style-name="T393_5">.<text:s/></text:span><text:span text:style-name="T393_6">The<text:s/></text:span><text:span text:style-name="T393_7">Panel<text:s/>published<text:s/>a<text:s/>policy<text:s/>brief<text:s/>on<text:s/></text:span><text:span text:style-name="T393_8">‘</text:span><text:span text:style-name="T393_9">Re</text:span><text:span text:style-name="T393_10">-thinking<text:s/></text:span><text:span text:style-name="T393_11">trade<text:s/>pol</text:span><text:span text:style-name="T393_12">icies<text:s/></text:span><text:span text:style-name="T393_13">to<text:s/>support<text:s/></text:span><text:span text:style-name="T393_14">sustainable<text:s/></text:span><text:span text:style-name="T393_15">food<text:s/>systems<text:s/></text:span><text:span text:style-name="T393_16">and<text:s/>healthy<text:s/>diets</text:span><text:span text:style-name="T393_17">’<text:s/>in<text:s/>February<text:s/>2020.<text:s/></text:span><text:span text:style-name="T393_18">This<text:s/>is<text:s/>the<text:s/>first</text:span><text:span text:style-name="T393_19"><text:s/>brief</text:span><text:span text:style-name="T393_20"><text:s/>that<text:s/>has<text:s/>tried</text:span><text:span text:style-name="T393_21"><text:s/></text:span><text:span text:style-name="T393_22">to<text:s/>help<text:s/>bridge<text:s/>the<text:s/>gap<text:s/></text:span><text:span text:style-name="T393_23">between<text:s/>trade<text:s/>and<text:s/>nutrition</text:span><text:span text:style-name="T393_24">.</text:span><text:span text:style-name="T393_25"><text:s/></text:span><text:span text:style-name="T393_26">T</text:span><text:span text:style-name="T393_27">his</text:span><text:span text:style-name="T393_28"><text:s/></text:span><text:span text:style-name="T393_29">brief<text:s/></text:span><text:span text:style-name="T393_30">took<text:s/>longer<text:s/>than<text:s/>the<text:s/>Global<text:s/>Panel<text:s/>expected</text:span><text:span text:style-name="T393_31"><text:s/>–<text:s/>hence<text:s/>timelines<text:s/></text:span><text:span text:style-name="T393_32">were<text:s/></text:span><text:span text:style-name="T393_33">delayed,</text:span><text:span text:style-name="T393_34"><text:s/>and<text:s/></text:span><text:span text:style-name="T393_35">it<text:s/></text:span><text:span text:style-name="T393_36">was<text:s/>published<text:s/>online<text:s/>in<text:s/></text:span><text:span text:style-name="T393_37">February<text:s/>2020</text:span><text:span text:style-name="T393_38">.<text:s/></text:span><text:span text:style-name="T393_39">A</text:span><text:span text:style-name="T393_40"><text:s/>physical<text:s/>launch</text:span><text:span text:style-name="T393_41"><text:s/></text:span><text:span text:style-name="T393_42">has<text:s/>been<text:s/></text:span><text:span text:style-name="T393_43">pushed<text:s/>to<text:s/></text:span><text:span text:style-name="T393_44">the<text:s/>next<text:s/>financial<text:s/>year<text:s/>(2020-21)</text:span><text:span text:style-name="T393_45"><text:s/></text:span><text:span text:style-name="T393_46">with<text:s/></text:span><text:span text:style-name="T393_47">potentially<text:s/></text:span><text:span text:style-name="T393_48">a<text:s/>virtual<text:s/>launch<text:s/></text:span><text:span text:style-name="T393_49">to<text:s/>accommodate<text:s/>restrictions<text:s/>related<text:s/></text:span><text:span text:style-name="T393_50">COVID-19.</text:span><text:span text:style-name="T393_51"><text:s/></text:span><text:span text:style-name="T393_52">The<text:s/>Global<text:s/>Panel<text:s/>also<text:s/></text:span><text:span text:style-name="T393_53">produced<text:s/></text:span><text:span text:style-name="T393_54">an<text:s/>online</text:span><text:span text:style-name="T393_55"><text:s/>compendium<text:s/></text:span><text:span text:style-name="T393_56">of<text:s/>all<text:s/>policy<text:s/>briefs<text:s/>to<text:s/>date<text:s/>to<text:s/>help<text:s/>d</text:span><text:span text:style-name="T393_57">ecision-makers<text:s/></text:span><text:span text:style-name="T393_58">navigate<text:s/></text:span><text:span text:style-name="T393_59">the<text:s/>key<text:s/>recommendations<text:s/></text:span><text:span text:style-name="T393_60">of<text:s/>each<text:s/>of<text:s/>the<text:s/></text:span><text:span text:style-name="T393_61">Panel’s<text:s/></text:span><text:span text:style-name="T393_62">policy<text:s/>briefs<text:s/>–<text:s/></text:span><text:span text:style-name="T393_63">‘</text:span><text:span text:style-name="T393_64">Food<text:s/>Systems<text:s/></text:span><text:span text:style-name="T393_65">and<text:s/>Diets:</text:span><text:span text:style-name="T393_66"><text:s/>a<text:s/>handbook<text:s/></text:span><text:span text:style-name="T393_67">of<text:s/>essential</text:span><text:span text:style-name="T393_68"><text:s/></text:span><text:span text:style-name="T393_69">policies’</text:span><text:span text:style-name="T393_70">.<text:s/></text:span><text:span text:style-name="T393_71">This</text:span><text:span text:style-name="T393_72"><text:s/></text:span><text:span text:style-name="T393_73">was<text:s/>launched<text:s/>in<text:s/>Nepal<text:s/>in<text:s/>December<text:s/>2019</text:span><text:span text:style-name="T393_74"><text:s/>and<text:s/>was<text:s/>well<text:s/>received</text:span><text:span text:style-name="T393_75">.</text:span><text:span text:style-name="T393_76"><text:s/></text:span><text:span text:style-name="T393_77">A</text:span><text:span text:style-name="T393_78">nother<text:s/></text:span><text:span text:style-name="T393_79">policy<text:s/>brief<text:s/></text:span><text:span text:style-name="T393_80">was<text:s/>originally<text:s/>planned<text:s/>for<text:s/>this<text:s/>year</text:span><text:span text:style-name="T393_81"><text:s/></text:span><text:span text:style-name="T393_82">on<text:s/>food<text:s/>systems<text:s/>in<text:s/>fragile<text:s/>and<text:s/>conflicted</text:span><text:span text:style-name="T393_83">-affected<text:s/>states.<text:s/>However,<text:s/>d</text:span><text:span text:style-name="T393_84">ue<text:s/>to<text:s/>the<text:s/>trade<text:s/>policy<text:s/>brief</text:span><text:span text:style-name="T393_85"><text:s/></text:span><text:span text:style-name="T393_86">taking<text:s/>longer<text:s/>to<text:s/></text:span><text:span text:style-name="T393_87">finalise<text:s/>tha</text:span><text:span text:style-name="T393_88">n</text:span><text:span text:style-name="T393_89"><text:s/>expected</text:span><text:span text:style-name="T393_90"><text:s/>and<text:s/>given<text:s/></text:span><text:span text:style-name="T393_91">reduced<text:s/>capacity,</text:span><text:span text:style-name="T393_92"><text:s/>this<text:s/></text:span><text:span text:style-name="T393_93">has<text:s/>now<text:s/>been<text:s/>pushed<text:s/>to<text:s/>2020-21.</text:span><text:span text:style-name="T393_94"><text:s/></text:span><text:span text:style-name="T393_95">Work</text:span><text:span text:style-name="T393_96"><text:s/>on<text:s/>the<text:s/>Foresight<text:s/>2.0<text:s/>Report<text:s/>has<text:s/>been<text:s/>progressing<text:s/>well.</text:span><text:span text:style-name="T393_97"><text:s/></text:span></text:p>
      <text:p text:style-name="P394"/>
      <text:p text:style-name="P395"><text:span text:style-name="T395_1">The<text:s/>Panel<text:s/>has</text:span><text:span text:style-name="T395_2"><text:s/>continued<text:s/>to<text:s/>maintain<text:s/>and<text:s/>strengthen<text:s/>partnerships<text:s/>and<text:s/>ensure<text:s/></text:span><text:span text:style-name="T395_3">its</text:span><text:span text:style-name="T395_4"><text:s/>voice<text:s/>is<text:s/>heard<text:s/>at<text:s/>multiple<text:s/>key<text:s/>international<text:s/>events.</text:span><text:span text:style-name="T395_5"><text:s/>Its</text:span><text:span text:style-name="T395_6"><text:s/></text:span><text:span text:style-name="T395_7">participation<text:s/>in</text:span><text:span text:style-name="T395_8"><text:s/></text:span><text:span text:style-name="T395_9">3<text:s/>new<text:s/></text:span><text:span text:style-name="T395_10">international<text:s/>events</text:span><text:span text:style-name="T395_11"><text:s/></text:span><text:span text:style-name="T395_12">has<text:s/>provide</text:span><text:span text:style-name="T395_13">d</text:span><text:span text:style-name="T395_14"><text:s/>additional<text:s/>opportunities<text:s/></text:span><text:span text:style-name="T395_15">to<text:s/>share<text:s/>critical<text:s/>messages<text:s/></text:span><text:span text:style-name="T395_16">on<text:s/>food<text:s/>systems<text:s/></text:span><text:span text:style-name="T395_17">and<text:s/>healthy<text:s/>diets</text:span><text:span text:style-name="T395_18"><text:s/>with<text:s/>new<text:s/>audiences.</text:span><text:span text:style-name="T395_19"><text:s/>These<text:s/>were:</text:span><text:span text:style-name="T395_20"><text:s/></text:span></text:p>
      <text:list text:style-name="LS1" xml:id="list55">
        <text:list-item>
          <text:p text:style-name="P396"><text:span text:style-name="T396_1">A</text:span><text:span text:style-name="T396_2"><text:s/>side<text:s/>event<text:s/>that<text:s/>was<text:s/>part<text:s/>of<text:s/>the<text:s/>GGG+<text:s/>Forum</text:span><text:span text:style-name="T396_3"><text:s/>on<text:s/>‘Ending<text:s/>Malnutrition</text:span><text:span text:style-name="T396_4"><text:s/>in<text:s/>Africa</text:span><text:span text:style-name="T396_5">:<text:s/>Towards<text:s/></text:span><text:span text:style-name="T396_6">Nutrition<text:s/>for<text:s/>Growth<text:s/></text:span><text:span text:style-name="T396_7">2020<text:s/>and<text:s/>Beyond’</text:span><text:span text:style-name="T396_8"><text:s/>in<text:s/>Japan<text:s/>in<text:s/>August<text:s/>2019</text:span><text:span text:style-name="T396_9">.</text:span><text:span text:style-name="T396_10"><text:s/>Through<text:s/>this<text:s/>event<text:s/>they<text:s/>were<text:s/>able<text:s/>to<text:s/>reach<text:s/>new<text:s/>audiences<text:s/></text:span><text:span text:style-name="T396_11">including<text:s/></text:span><text:span text:style-name="T396_12">donor</text:span><text:span text:style-name="T396_13">s</text:span><text:span text:style-name="T396_14"><text:s/>such<text:s/>as<text:s/>Japan<text:s/>and<text:s/>the<text:s/>Netherlands.</text:span></text:p>
        </text:list-item>
        <text:list-item>
          <text:p text:style-name="P397"><text:span text:style-name="T397_1">A</text:span><text:span text:style-name="T397_2"><text:s/></text:span><text:span text:style-name="T397_3">keynote<text:s/>for<text:s/>a<text:s/>session<text:s/>on<text:s/>‘</text:span><text:span text:style-name="T397_4">Nourishing<text:s/>Africa</text:span><text:span text:style-name="T397_5">:<text:s/>Driving<text:s/></text:span><text:span text:style-name="T397_6">a<text:s/>Nutrition</text:span><text:span text:style-name="T397_7">-led<text:s/>Agriculture<text:s/></text:span><text:span text:style-name="T397_8">Transformation<text:s/>in<text:s/>Africa’</text:span><text:span text:style-name="T397_9"><text:s/>at<text:s/>the<text:s/></text:span><text:span text:style-name="T397_10">AGRF</text:span><text:span text:style-name="T397_11"><text:s/></text:span><text:span text:style-name="T397_12">in<text:s/>Ghana<text:s/>in<text:s/>September<text:s/>2019.<text:s/></text:span><text:span text:style-name="T397_13">As<text:s/>one<text:s/>of<text:s/>only<text:s/>two<text:s/>sessions<text:s/>focussed<text:s/>on<text:s/>nutrition,<text:s/>this<text:s/>provided<text:s/>an<text:s/>opportunity<text:s/></text:span><text:span text:style-name="T397_14">to<text:s/></text:span><text:span text:style-name="T397_15">highlight<text:s/></text:span><text:span text:style-name="T397_16">issues<text:s/>across<text:s/>the<text:s/>food<text:s/>system<text:s/>affecting<text:s/>health</text:span><text:span text:style-name="T397_17">,<text:s/>climate<text:s/>and<text:s/>economies</text:span><text:span text:style-name="T397_18"><text:s/>–<text:s/>and<text:s/>push<text:s/>for<text:s/></text:span><text:span text:style-name="T397_19">a<text:s/>better<text:s/>functioning<text:s/>food<text:s/>system<text:s/>focussed<text:s/>on<text:s/>healthy<text:s/>diets,<text:s/>empowering<text:s/>youth</text:span><text:span text:style-name="T397_20"><text:s/>and<text:s/>engaging<text:s/>private<text:s/>sector.</text:span></text:p>
        </text:list-item>
        <text:list-item>
          <text:p text:style-name="P398"><text:span text:style-name="T398_1">A<text:s/></text:span><text:span text:style-name="T398_2">short<text:s/>presentation<text:s/>on<text:s/></text:span><text:span text:style-name="T398_3">Making<text:s/></text:span><text:span text:style-name="T398_4">food<text:s/>systems<text:s/>work<text:s/></text:span><text:span text:style-name="T398_5">for<text:s/>healthy<text:s/>and<text:s/>sustainable<text:s/></text:span><text:span text:style-name="T398_6">diets</text:span><text:span text:style-name="T398_7"><text:s/></text:span><text:span text:style-name="T398_8">at<text:s/>the<text:s/>SUN<text:s/>Global<text:s/>Gathering</text:span><text:span text:style-name="T398_9">.</text:span><text:span text:style-name="T398_10"><text:s/></text:span><text:span text:style-name="T398_11">The</text:span><text:span text:style-name="T398_12"><text:s/></text:span><text:span text:style-name="T398_13">Panel<text:s/>also<text:s/>participated<text:s/>in<text:s/>a<text:s/>marketplace<text:s/></text:span><text:span text:style-name="T398_14">and<text:s/>shared<text:s/>its<text:s/></text:span><text:span text:style-name="T398_15">briefs<text:s/>and<text:s/>other<text:s/>materials<text:s/>with<text:s/>attendees.</text:span><text:span text:style-name="T398_16"><text:s/></text:span></text:p>
        </text:list-item>
      </text:list>
      <text:p text:style-name="P399"><text:span text:style-name="T399_1">The<text:s/>Global<text:s/>Panel<text:s/>has<text:s/>also<text:s/>strengthened<text:s/>its<text:s/>relationship<text:s/>with<text:s/>key<text:s/>organisations</text:span><text:span text:style-name="T399_2">,<text:s/>continuing<text:s/>to<text:s/>provide<text:s/>policy<text:s/>guidance<text:s/>and<text:s/>support</text:span><text:span text:style-name="T399_3">,<text:s/></text:span><text:span text:style-name="T399_4">for<text:s/>example<text:s/>by</text:span><text:span text:style-name="T399_5"><text:s/></text:span><text:span text:style-name="T399_6">presenting<text:s/>at<text:s/></text:span><text:span text:style-name="T399_7">the<text:s/>World<text:s/>Food<text:s/>Programme</text:span><text:span text:style-name="T399_8">’</text:span><text:span text:style-name="T399_9">s<text:s/>(WFP)</text:span><text:span text:style-name="T399_10"><text:s/>Annual<text:s/>Nutrition<text:s/>Retreat</text:span><text:span text:style-name="T399_11"><text:s/>and<text:s/>engaging<text:s/>new<text:s/>partners<text:s/>in<text:s/></text:span><text:span text:style-name="T399_12">shaping<text:s/>the<text:s/>Foresight<text:s/>Report<text:s/>such<text:s/>as<text:s/></text:span><text:span text:style-name="T399_13">Kellogg’s</text:span><text:span text:style-name="T399_14">.</text:span></text:p>
      <text:p text:style-name="P400"/>
      <text:p text:style-name="P401"><text:span text:style-name="T401_1">Assess<text:s/>the<text:s/></text:span><text:span text:style-name="T401_2"><text:a xlink:type="simple" xlink:href="https://dfid.sharepoint.com/sites/inSight-rules-smart/Documents/Smart%20Guide_approach%20to%20value%20for%20money.docx"><text:span text:style-name="T401_3">VfM</text:span></text:a></text:span><text:span text:style-name="T401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02"><text:span text:style-name="T402_1">The<text:s/>Global<text:s/>Panel<text:s/></text:span><text:span text:style-name="T402_2">has<text:s/>kept<text:s/>its<text:s/>deliverables<text:s/>in</text:span><text:span text:style-name="T402_3"><text:s/></text:span><text:span text:style-name="T402_4">line<text:s/>with<text:s/></text:span><text:span text:style-name="T402_5">the<text:s/>original<text:s/></text:span><text:span text:style-name="T402_6">budget</text:span><text:span text:style-name="T402_7">.</text:span><text:span text:style-name="T402_8"><text:s/>Where<text:s/>individual<text:s/>budget<text:s/>lines<text:s/>have<text:s/>increased,<text:s/>savings<text:s/>in<text:s/>other<text:s/>lines<text:s/>have<text:s/>been<text:s/>made<text:s/>to<text:s/>ensure<text:s/>the<text:s/>overall<text:s/>budget<text:s/>is<text:s/>maintaine</text:span><text:span text:style-name="T402_9">d.<text:s/></text:span><text:span text:style-name="T402_10">Salary<text:s/>costs<text:s/>and<text:s/>consulting<text:s/>fees<text:s/>remain<text:s/>as<text:s/>agreed<text:s/>in<text:s/>the<text:s/>original<text:s/>contract.<text:s/></text:span><text:span text:style-name="T402_11">However,<text:s/></text:span><text:span text:style-name="T402_12">the<text:s/>Global<text:s/>Panel<text:s/>should<text:s/>continue<text:s/>to<text:s/></text:span><text:span text:style-name="T402_13">identify</text:span><text:span text:style-name="T402_14"><text:s/></text:span><text:span text:style-name="T402_15">f</text:span><text:span text:style-name="T402_16">urther<text:s/>cost<text:s/>savings<text:s/></text:span><text:span text:style-name="T402_17">where<text:s/>possible,<text:s/>e.g.<text:s/>in<text:s/>event<text:s/>planning<text:s/>and<text:s/>travel</text:span><text:span text:style-name="T402_18">.</text:span><text:span text:style-name="T402_19"><text:s/>Economy<text:s/>and<text:s/>efficiency<text:s/>are<text:s/>further<text:s/>discussed<text:s/>in<text:s/>section<text:s/>E.</text:span></text:p>
      <text:p text:style-name="P403"/>
      <text:p text:style-name="P404"><text:span text:style-name="T404_1">Its<text:s/>focus<text:s/>on<text:s/>equity<text:s/>continues<text:s/>to<text:s/>be<text:s/></text:span><text:span text:style-name="T404_2">a<text:s/>central<text:s/>part<text:s/>of<text:s/></text:span><text:span text:style-name="T404_3">the<text:s/></text:span><text:span text:style-name="T404_4">Global<text:s/>Panel</text:span><text:span text:style-name="T404_5">’s</text:span><text:span text:style-name="T404_6"><text:s/></text:span><text:span text:style-name="T404_7">work,<text:s/>as<text:s/>it<text:s/></text:span><text:span text:style-name="T404_8">advi</text:span><text:span text:style-name="T404_9">s</text:span><text:span text:style-name="T404_10">e</text:span><text:span text:style-name="T404_11">s</text:span><text:span text:style-name="T404_12"><text:s/>policymakers<text:s/>on<text:s/>how</text:span><text:span text:style-name="T404_13"><text:s/>to<text:s/>improve<text:s/>access<text:s/></text:span><text:span text:style-name="T404_14">and<text:s/>affordability<text:s/>of</text:span><text:span text:style-name="T404_15"><text:s/>healthy<text:s/>diets<text:s/></text:span><text:span text:style-name="T404_16">to</text:span><text:span text:style-name="T404_17"><text:s/>the<text:s/>most<text:s/>vulnerable<text:s/>including<text:s/>women<text:s/>and<text:s/>children.</text:span></text:p>
      <text:p text:style-name="P405"/>
      <text:p text:style-name="P406"><text:span text:style-name="T406_1">Describe<text:s/>any<text:s/>changes<text:s/>this<text:s/>output,<text:s/>and<text:s/>any<text:s/>planned<text:s/>changes<text:s/>as<text:s/>a<text:s/>result<text:s/>of<text:s/>this<text:s/>review.<text:s/></text:span></text:p>
      <text:p text:style-name="P407"><text:span text:style-name="T407_1">The<text:s/></text:span><text:span text:style-name="T407_2">impact<text:s/>weighting<text:s/></text:span><text:span text:style-name="T407_3">of<text:s/>this<text:s/>Output<text:s/>was<text:s/></text:span><text:span text:style-name="T407_4">increased<text:s/>from<text:s/></text:span><text:span text:style-name="T407_5">35</text:span><text:span text:style-name="T407_6">%<text:s/>to<text:s/></text:span><text:span text:style-name="T407_7">40</text:span><text:span text:style-name="T407_8">%<text:s/>with<text:s/>approval<text:s/>from<text:s/>the<text:s/>Head<text:s/>of<text:s/>HDD<text:s/>to<text:s/></text:span><text:span text:style-name="T407_9">account<text:s/>for<text:s/>the<text:s/></text:span><text:span text:style-name="T407_10">closure<text:s/>of<text:s/>component<text:s/>5</text:span><text:span text:style-name="T407_11"><text:s/>of<text:s/>the<text:s/>programme</text:span><text:span text:style-name="T407_12">.</text:span><text:span text:style-name="T407_13"><text:s/></text:span><text:span text:style-name="T407_14">A</text:span><text:span text:style-name="T407_15">s</text:span><text:span text:style-name="T407_16"><text:s/>a<text:s/>result<text:s/>of<text:s/>COVID-19<text:s/></text:span><text:span text:style-name="T407_17">the<text:s/>Global<text:s/>Panel<text:s/></text:span><text:span text:style-name="T407_18">will<text:s/></text:span><text:span text:style-name="T407_19">continue<text:s/>to<text:s/></text:span><text:span text:style-name="T407_20">closely<text:s/>monitor<text:s/>activities<text:s/></text:span><text:span text:style-name="T407_21">and<text:s/>identify<text:s/>opportunities<text:s/>where<text:s/></text:span><text:span text:style-name="T407_22">they</text:span><text:span text:style-name="T407_23"><text:s/>will<text:s/>be<text:s/></text:span><text:span text:style-name="T407_24">best<text:s/>placed<text:s/>to<text:s/>respond.</text:span><text:span text:style-name="T407_25"><text:s/></text:span><text:span text:style-name="T407_26">This<text:s/>may<text:s/>result<text:s/>in<text:s/>some<text:s/>changes<text:s/></text:span><text:span text:style-name="T407_27">in<text:s/>output<text:s/>milestones.<text:s/></text:span></text:p>
      <text:p text:style-name="P408"/>
      <text:p text:style-name="P409"><text:span text:style-name="T4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10"><text:span text:style-name="T410_1">The<text:s/>Global<text:s/>Panel<text:s/>has<text:s/>made<text:s/></text:span><text:span text:style-name="T410_2">progress<text:s/></text:span><text:span text:style-name="T410_3">on<text:s/>the<text:s/>recommendations<text:s/>from<text:s/>the<text:s/>previous<text:s/>AR.<text:s/>It<text:s/>has</text:span><text:span text:style-name="T410_4"><text:s/></text:span><text:span text:style-name="T410_5">continued<text:s/>to<text:s/>engage</text:span><text:span text:style-name="T410_6"><text:s/>strategically</text:span><text:span text:style-name="T410_7"><text:s/>with<text:s/></text:span><text:span text:style-name="T410_8">a<text:s/>selected<text:s/>number<text:s/>of<text:s/>countries<text:s/>with<text:s/>whom<text:s/>the<text:s/>Panel<text:s/></text:span><text:span text:style-name="T410_9">has<text:s/>established<text:s/>strong<text:s/>relationships<text:s/>(Pakistan,<text:s/>Uganda,<text:s/>Ghana)<text:s/></text:span><text:span text:style-name="T410_10">and<text:s/>fed<text:s/>into<text:s/>key<text:s/>policy<text:s/>areas</text:span><text:span text:style-name="T410_11">.<text:s/></text:span><text:span text:style-name="T410_12">It<text:s/>also<text:s/>improved<text:s/>its<text:s/>financial<text:s/>reporting</text:span><text:span text:style-name="T410_13"><text:s/>and<text:s/>agreed<text:s/>a<text:s/>new<text:s/>travel<text:s/>and<text:s/>expense<text:s/>policy<text:s/>with<text:s/>DFID<text:s/>in<text:s/>order<text:s/>to<text:s/>strengthen<text:s/></text:span><text:span text:style-name="T410_14">VfM</text:span><text:span text:style-name="T410_15">.<text:s/></text:span><text:span text:style-name="T410_16">It<text:s/>has</text:span><text:span text:style-name="T410_17"><text:s/></text:span><text:span text:style-name="T410_18">not<text:s/>yet<text:s/></text:span><text:span text:style-name="T410_19">found<text:s/>a<text:s/>way<text:s/>to<text:s/>track<text:s/>the<text:s/></text:span><text:span text:style-name="T410_20">contribution<text:s/></text:span><text:span text:style-name="T410_21">of<text:s/>its<text:s/>publications<text:s/>and<text:s/>policy<text:s/>tools<text:s/></text:span><text:span text:style-name="T410_22">on<text:s/></text:span><text:span text:style-name="T410_23">SAN<text:s/>outcomes.<text:s/></text:span><text:span text:style-name="T410_24">Panel<text:s/>Members’<text:s/>actions<text:s/>to<text:s/>promote<text:s/></text:span><text:span text:style-name="T410_25">the<text:s/>Panel’s<text:s/>messages<text:s/>across<text:s/>their<text:s/>individual<text:s/>networks<text:s/>have<text:s/>been<text:s/>limited.<text:s/></text:span></text:p>
      <text:p text:style-name="P411"/>
      <text:p text:style-name="P412"><text:span text:style-name="T412_1">The<text:s/>Global<text:s/>Panel<text:s/>has<text:s/>made<text:s/>positive<text:s/>steps<text:s/>this<text:s/>year<text:s/>to<text:s/>ensure<text:s/>that<text:s/>nutrition<text:s/>is<text:s/></text:span><text:span text:style-name="T412_2">included<text:s/>in<text:s/></text:span><text:span text:style-name="T412_3">discussions<text:s/>on<text:s/>food<text:s/>systems</text:span><text:span text:style-name="T412_4"><text:s/>and<text:s/>new<text:s/>stakeholders<text:s/>are<text:s/>being<text:s/>reached</text:span><text:span text:style-name="T412_5">,<text:s/>even<text:s/>though<text:s/>progress</text:span><text:span text:style-name="T412_6"><text:s/>has<text:s/>been<text:s/>slow</text:span><text:span text:style-name="T412_7">er<text:s/>than<text:s/>in<text:s/>the<text:s/>year<text:s/>before</text:span><text:span text:style-name="T412_8">.<text:s/></text:span><text:span text:style-name="T412_9">Moreover,<text:s/>the<text:s/>Global<text:s/>Panel<text:s/>has<text:s/></text:span><text:span text:style-name="T412_10">strengthened<text:s/>its<text:s/>social</text:span><text:span text:style-name="T412_11"><text:s/>media</text:span><text:span text:style-name="T412_12"><text:s/>presence</text:span><text:span text:style-name="T412_13"><text:s/></text:span><text:span text:style-name="T412_14">to<text:s/>help</text:span><text:span text:style-name="T412_15"><text:s/>raise<text:s/>the<text:s/>profile<text:s/>of<text:s/></text:span><text:span text:style-name="T412_16">its</text:span><text:span text:style-name="T412_17"><text:s/></text:span><text:span text:style-name="T412_18">work</text:span><text:span text:style-name="T412_19">.<text:s/>Going<text:s/></text:span><text:span text:style-name="T412_20">forward<text:s/></text:span><text:span text:style-name="T412_21">the<text:s/>Panel<text:s/>will<text:s/></text:span><text:span text:style-name="T412_22">further<text:s/></text:span><text:span text:style-name="T412_23">increase<text:s/>presence<text:s/></text:span><text:span text:style-name="T412_24">on<text:s/></text:span><text:span text:style-name="T412_25">social<text:s/>media</text:span><text:span text:style-name="T412_26"><text:s/></text:span><text:span text:style-name="T412_27">through<text:s/>electronic<text:s/>newsletters<text:s/></text:span><text:span text:style-name="T412_28">and<text:s/></text:span><text:span text:style-name="T412_29">make<text:s/>the<text:s/>most<text:s/>of</text:span><text:span text:style-name="T412_30"><text:s/></text:span><text:span text:style-name="T412_31">online<text:s/></text:span><text:span text:style-name="T412_32">opportunities<text:s/>–<text:s/>especially<text:s/></text:span><text:span text:style-name="T412_33">relevant</text:span><text:span text:style-name="T412_34"><text:s/>in<text:s/>the<text:s/>current<text:s/>context</text:span><text:span text:style-name="T412_35"><text:s/>of<text:s/>covid-19.</text:span><text:span text:style-name="T412_36"><text:s/></text:span><text:span text:style-name="T412_37">To<text:s/>increase<text:s/>its<text:s/>impact<text:s/></text:span><text:span text:style-name="T412_38">at<text:s/>country<text:s/>level,</text:span><text:span text:style-name="T412_39"><text:s/>it<text:s/>will<text:s/>be<text:s/>useful<text:s/>to<text:s/>explore<text:s/>embedding<text:s/>a<text:s/></text:span><text:span text:style-name="T412_40">process<text:s/>post</text:span><text:span text:style-name="T412_41">-</text:span><text:span text:style-name="T412_42">roundtables</text:span><text:span text:style-name="T412_43"><text:s/>to<text:s/>track<text:s/>and<text:s/></text:span><text:span text:style-name="T412_44">help<text:s/></text:span><text:span text:style-name="T412_45">facilitate</text:span><text:span text:style-name="T412_46"><text:s/></text:span><text:span text:style-name="T412_47">uptake<text:s/>and<text:s/>ownership<text:s/>of<text:s/>policy<text:s/>actions<text:s/>by<text:s/>Governments.</text:span><text:span text:style-name="T412_48"><text:s/>As<text:s/>the<text:s/>Panel’s<text:s/>funding<text:s/>ends<text:s/>in<text:s/>March<text:s/>2021<text:s/>(DFID<text:s/>being<text:s/>its<text:s/>only<text:s/>funder),<text:s/>DFID<text:s/>and<text:s/>the<text:s/>Global<text:s/>Panel<text:s/>need<text:s/>to<text:s/></text:span><text:span text:style-name="T412_49">agree<text:s/></text:span><text:span text:style-name="T412_50">a<text:s/></text:span><text:span text:style-name="T412_51">plan<text:s/>for<text:s/>the<text:s/>future</text:span><text:span text:style-name="T412_52"><text:s/>shortly</text:span><text:span text:style-name="T412_53"><text:s/>(i.e.<text:s/>the<text:s/>Panel<text:s/>coming<text:s/>to<text:s/>an<text:s/>end<text:s/>or<text:s/>extending<text:s/>it<text:s/>to<text:s/>2022).<text:s/></text:span></text:p>
      <text:p text:style-name="P413"/>
      <text:p text:style-name="P414"><text:span text:style-name="T414_1">Key<text:s/>recommendations<text:s/>for<text:s/>the<text:s/></text:span><text:span text:style-name="T414_2">coming<text:s/>year</text:span><text:span text:style-name="T414_3"><text:s/>are<text:s/>for<text:s/>the<text:s/>Global<text:s/>Panel<text:s/>to</text:span><text:span text:style-name="T414_4">:</text:span></text:p>
      <text:list text:style-name="LS9" xml:id="list58">
        <text:list-item>
          <text:p text:style-name="P415"><text:span text:style-name="T415_1">Be<text:s/></text:span><text:span text:style-name="T415_2">more<text:s/></text:span><text:span text:style-name="T415_3">realistic<text:s/>regarding<text:s/>timelines<text:s/>and<text:s/>what<text:s/>can<text:s/>be<text:s/>achieved</text:span><text:span text:style-name="T415_4"><text:s/>within<text:s/></text:span><text:span text:style-name="T415_5">the<text:s/>next<text:s/>year,<text:s/>especially<text:s/>given<text:s/>constraints<text:s/></text:span><text:span text:style-name="T415_6">around<text:s/></text:span><text:span text:style-name="T415_7">COVID</text:span><text:span text:style-name="T415_8">-19</text:span><text:span text:style-name="T415_9">,<text:s/>and<text:s/></text:span><text:span text:style-name="T415_10">continue<text:s/>to<text:s/></text:span><text:span text:style-name="T415_11">raise<text:s/>issues<text:s/>with<text:s/>DFID<text:s/></text:span><text:span text:style-name="T415_12">well<text:s/></text:span><text:span text:style-name="T415_13">in<text:s/>advance</text:span><text:span text:style-name="T415_14">.<text:s/></text:span></text:p>
        </text:list-item>
        <text:list-item>
          <text:p text:style-name="P416"><text:span text:style-name="T416_1">Take<text:s/></text:span><text:span text:style-name="T416_2">a<text:s/>strategic<text:s/>approach<text:s/></text:span><text:span text:style-name="T416_3">to<text:s/>responding<text:s/>to<text:s/>COVID-19<text:s/>by<text:s/>serving<text:s/>as</text:span><text:span text:style-name="T416_4"><text:s/>a<text:s/>global<text:s/>voice<text:s/></text:span><text:span text:style-name="T416_5">and</text:span><text:span text:style-name="T416_6"><text:s/></text:span><text:span text:style-name="T416_7">adviser</text:span><text:span text:style-name="T416_8"><text:s/>to<text:s/>governments<text:s/>to<text:s/>ensure<text:s/></text:span><text:span text:style-name="T416_9">that<text:s/>the<text:s/>impact<text:s/>of<text:s/>the<text:s/>pandemic<text:s/>on<text:s/></text:span><text:span text:style-name="T416_10">food<text:s/>systems<text:s/>and<text:s/>nutrition<text:s/></text:span><text:span text:style-name="T416_11">is<text:s/>being<text:s/>addressed</text:span><text:span text:style-name="T416_12"><text:s/>both<text:s/>in<text:s/>the<text:s/>short<text:s/>and<text:s/>long<text:s/>term<text:s/>–<text:s/>this<text:s/>requires<text:s/>carefully<text:s/></text:span><text:span text:style-name="T416_13">adjusting<text:s/>and<text:s/>tailoring</text:span><text:span text:style-name="T416_14"><text:s/>their<text:s/>earlier<text:s/>recommendations<text:s/>to<text:s/>a<text:s/>COVID-19<text:s/>context</text:span><text:span text:style-name="T416_15"><text:s/>and<text:s/>audience</text:span><text:span text:style-name="T416_16">.</text:span></text:p>
        </text:list-item>
        <text:list-item>
          <text:p text:style-name="P417"><text:span text:style-name="T417_1">Use<text:s/></text:span><text:span text:style-name="T417_2">its<text:s/></text:span><text:span text:style-name="T417_3">relationships<text:s/>with<text:s/></text:span><text:span text:style-name="T417_4">policymakers<text:s/>to<text:s/>help<text:s/>mobilise<text:s/>commitments<text:s/></text:span><text:span text:style-name="T417_5">for</text:span><text:span text:style-name="T417_6"><text:s/></text:span><text:span text:style-name="T417_7">the<text:s/>N4G<text:s/>Summit<text:s/>and<text:s/>the<text:s/>UN<text:s/>Food<text:s/>Systems<text:s/>Summit</text:span><text:span text:style-name="T417_8">,<text:s/>and<text:s/>feed<text:s/>into<text:s/>plans<text:s/>for<text:s/>a<text:s/>global<text:s/>governance<text:s/>mechanism<text:s/>for<text:s/>food</text:span></text:p>
        </text:list-item>
        <text:list-item>
          <text:p text:style-name="P418"><text:span text:style-name="T418_1">Take</text:span><text:span text:style-name="T418_2"><text:s/>action</text:span><text:span text:style-name="T418_3"><text:s/>on<text:s/>the<text:s/>recommendation<text:s/>from<text:s/>last<text:s/>year<text:s/>to</text:span><text:span text:style-name="T418_4"><text:s/>track<text:s/>the<text:s/>impact<text:s/>of</text:span><text:span text:style-name="T418_5"><text:s/></text:span><text:span text:style-name="T418_6">the</text:span><text:span text:style-name="T418_7">ir</text:span><text:span text:style-name="T418_8"><text:s/></text:span><text:span text:style-name="T418_9">publications</text:span><text:span text:style-name="T418_10"><text:s/>used<text:s/>by<text:s/>governments<text:s/>and<text:s/>partners</text:span><text:span text:style-name="T418_11"><text:s/>and<text:s/>also<text:s/></text:span><text:span text:style-name="T418_12">mo</text:span><text:span text:style-name="T418_13">nitor</text:span><text:span text:style-name="T418_14"><text:s/>and<text:s/>follow<text:s/>up<text:s/></text:span><text:span text:style-name="T418_15">on</text:span><text:span text:style-name="T418_16"><text:s/>ownership<text:s/>and<text:s/>uptake<text:s/>of<text:s/>policy<text:s/>actions<text:s/>post-roundtables</text:span><text:span text:style-name="T418_17"><text:s/>including<text:s/>in<text:s/>Nepal</text:span></text:p>
        </text:list-item>
        <text:list-item>
          <text:p text:style-name="P419"><text:span text:style-name="T419_1">Work<text:s/>more<text:s/>strategically<text:s/>with<text:s/>Panel<text:s/>Members</text:span><text:span text:style-name="T419_2"><text:s/></text:span><text:span text:style-name="T419_3">to<text:s/>promote<text:s/>the<text:s/>Panel’s<text:s/>messages<text:s/>across<text:s/>their<text:s/>networks<text:s/></text:span><text:span text:style-name="T419_4">and<text:s/></text:span><text:span text:style-name="T419_5">monitor<text:s/>and<text:s/>track<text:s/>this<text:s/>in<text:s/></text:span><text:span text:style-name="T419_6">q</text:span><text:span text:style-name="T419_7">uarterly<text:s/></text:span><text:span text:style-name="T419_8">progress</text:span><text:span text:style-name="T419_9"><text:s/></text:span><text:span text:style-name="T419_10">r</text:span><text:span text:style-name="T419_11">eport</text:span><text:span text:style-name="T419_12">s</text:span><text:span text:style-name="T419_13">.</text:span></text:p>
        </text:list-item>
        <text:list-item>
          <text:p text:style-name="P420"><text:span text:style-name="T420_1">S</text:span><text:span text:style-name="T420_2">trengthen<text:s/></text:span><text:span text:style-name="T420_3">its</text:span><text:span text:style-name="T420_4"><text:s/>application<text:s/></text:span><text:span text:style-name="T420_5">and<text:s/>reporting<text:s/>on<text:s/></text:span><text:span text:style-name="T420_6">VfM</text:span><text:span text:style-name="T420_7"><text:s/>across<text:s/>all<text:s/>its<text:s/>activities</text:span><text:span text:style-name="T420_8"><text:s/>by<text:s/>agreeing<text:s/></text:span><text:span text:style-name="T420_9">updated</text:span><text:span text:style-name="T420_10"><text:s/></text:span><text:span text:style-name="T420_11">VfM</text:span><text:span text:style-name="T420_12"><text:s/>indicators<text:s/>with<text:s/>DFID</text:span><text:span text:style-name="T420_13">,<text:s/>identifying<text:s/>potential<text:s/>cost<text:s/>saving</text:span><text:span text:style-name="T420_14">s<text:s/>across<text:s/>its<text:s/>portfolio<text:s/></text:span><text:span text:style-name="T420_15">and<text:s/></text:span><text:span text:style-name="T420_16">reporting<text:s/>on<text:s/></text:span><text:span text:style-name="T420_17">VfM</text:span><text:span text:style-name="T420_18"><text:s/>on<text:s/>quarterly<text:s/>basis</text:span><text:span text:style-name="T420_19">.<text:s/></text:span></text:p>
        </text:list-item>
      </text:list>
      <text:p text:style-name="P421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0">
          <table:table-cell table:style-name="Cell126">
            <text:p text:style-name="P422"><text:span text:style-name="T422_1">Output<text:s/>Title<text:s/></text:span></text:p>
          </table:table-cell>
          <table:table-cell table:style-name="Cell127" table:number-columns-spanned="4">
            <text:p text:style-name="P423"><text:span text:style-name="T423_1">Ability<text:s/>of<text:s/>business<text:s/>to<text:s/>invest<text:s/>in<text:s/>nutrition-smart<text:s/>food<text:s/>systems<text:s/>and<text:s/>capacity<text:s/>of<text:s/>DFID<text:s/>and<text:s/>other<text:s/>stakeholders<text:s/>to<text:s/>support<text:s/>business<text:s/>investment<text:s/>in<text:s/>nutrition<text:s/>are<text:s/>enhanced.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28" table:number-columns-spanned="2">
            <text:p text:style-name="P424"><text:span text:style-name="T424_1">Output<text:s/>number:<text:s/></text:span></text:p>
          </table:table-cell>
          <table:covered-table-cell/>
          <table:table-cell table:style-name="Cell129">
            <text:p text:style-name="P425"><text:span text:style-name="T425_1">5</text:span></text:p>
          </table:table-cell>
          <table:table-cell table:style-name="Cell130">
            <text:p text:style-name="P426"><text:span text:style-name="T426_1">Output<text:s/>Score:<text:s/></text:span></text:p>
          </table:table-cell>
          <table:table-cell table:style-name="Cell131">
            <text:p text:style-name="P427"><text:span text:style-name="T427_1">N/A</text:span></text:p>
          </table:table-cell>
        </table:table-row>
        <table:table-row table:style-name="Row42">
          <table:table-cell table:style-name="Cell132" table:number-columns-spanned="2">
            <text:p text:style-name="P428"><text:span text:style-name="T428_1">Impact<text:s/>weighting<text:s/>(%):<text:s text:c="2"/></text:span></text:p>
          </table:table-cell>
          <table:covered-table-cell/>
          <table:table-cell table:style-name="Cell133">
            <text:p text:style-name="P429"><text:span text:style-name="T429_1">0</text:span></text:p>
          </table:table-cell>
          <table:table-cell table:style-name="Cell134">
            <text:p text:style-name="P430"><text:span text:style-name="T430_1">Weighting<text:s/>revised<text:s/>since<text:s/>last<text:s/>AR?<text:s/></text:span></text:p>
          </table:table-cell>
          <table:table-cell table:style-name="Cell135">
            <text:p text:style-name="P431"><text:span text:style-name="T431_1">Yes,<text:s/>down</text:span><text:span text:style-name="T431_2"><text:s/>from<text:s/></text:span><text:span text:style-name="T431_3">3</text:span><text:span text:style-name="T431_4">5%</text:span></text:p>
          </table:table-cell>
        </table:table-row>
      </table:table>
      <text:p text:style-name="P432"/>
      <table:table table:style-name="Table13">
        <table:table-column table:style-name="Column49"/>
        <table:table-column table:style-name="Column50"/>
        <table:table-column table:style-name="Column51"/>
        <table:table-row table:style-name="Row43">
          <table:table-cell table:style-name="Cell136">
            <text:p text:style-name="P433"><text:span text:style-name="T433_1">Indicator(s)</text:span></text:p>
          </table:table-cell>
          <table:table-cell table:style-name="Cell137">
            <text:p text:style-name="P434"><text:span text:style-name="T434_1">Milestone(s)<text:s/>for<text:s/>this<text:s/>review</text:span></text:p>
          </table:table-cell>
          <table:table-cell table:style-name="Cell138">
            <text:p text:style-name="P435"><text:span text:style-name="T435_1">Progress<text:s/></text:span></text:p>
          </table:table-cell>
        </table:table-row>
        <table:table-row table:style-name="Row44">
          <table:table-cell table:style-name="Cell139">
            <text:p text:style-name="P436"><text:span text:style-name="T436_1">5.1.<text:s/></text:span><text:span text:style-name="T436_2">Number<text:s/>of<text:s/>businesses<text:s/>benefitting<text:s/>from<text:s/>FSNP<text:s/>services<text:s/>to<text:s/>inform<text:s/>their<text:s/>investment<text:s/>decisions<text:s/>in<text:s/>nutrition</text:span></text:p>
          </table:table-cell>
          <table:table-cell table:style-name="Cell140">
            <text:p text:style-name="P437"><text:span text:style-name="T437_1">None</text:span></text:p>
          </table:table-cell>
          <table:table-cell table:style-name="Cell141">
            <text:p text:style-name="P438"><text:span text:style-name="T438_1">None</text:span></text:p>
          </table:table-cell>
        </table:table-row>
        <table:table-row table:style-name="Row45">
          <table:table-cell table:style-name="Cell142">
            <text:p text:style-name="P439"><text:span text:style-name="T439_1">5.2.<text:s/></text:span><text:span text:style-name="T439_2">Number<text:s/>of<text:s/>knowledge<text:s/>and<text:s/>evidence<text:s/>products<text:s/>generated</text:span></text:p>
          </table:table-cell>
          <table:table-cell table:style-name="Cell143">
            <text:p text:style-name="P440"><text:span text:style-name="T440_1">None</text:span></text:p>
          </table:table-cell>
          <table:table-cell table:style-name="Cell144">
            <text:p text:style-name="P441"><text:span text:style-name="T441_1">None</text:span></text:p>
          </table:table-cell>
        </table:table-row>
        <table:table-row table:style-name="Row46">
          <table:table-cell table:style-name="Cell145">
            <text:p text:style-name="P442"><text:span text:style-name="T442_1">5.3.<text:s/></text:span><text:span text:style-name="T442_2">Number<text:s/>of<text:s/>business<text:s/>to<text:s/>business<text:s/>linkages<text:s/>to<text:s/>(</text:span><text:span text:style-name="T442_3">i</text:span><text:span text:style-name="T442_4">)<text:s/>share<text:s/>expertise<text:s/>or<text:s/>(ii)<text:s/>collaborate<text:s/>in<text:s/>investing<text:s/>in<text:s/>nutrition-smart<text:s/>food<text:s/>systems<text:s/>facilitated.</text:span></text:p>
          </table:table-cell>
          <table:table-cell table:style-name="Cell146">
            <text:p text:style-name="P443"><text:span text:style-name="T443_1">None</text:span></text:p>
          </table:table-cell>
          <table:table-cell table:style-name="Cell147">
            <text:p text:style-name="P444"><text:span text:style-name="T444_1">None</text:span></text:p>
          </table:table-cell>
        </table:table-row>
        <table:table-row table:style-name="Row47">
          <table:table-cell table:style-name="Cell148">
            <text:p text:style-name="P445"><text:span text:style-name="T445_1">5.4.<text:s/></text:span><text:span text:style-name="T445_2">Number<text:s/>of<text:s/>DFID<text:s/>programmes<text:s/>able<text:s/>to<text:s/>better<text:s/>target<text:s/>nutrition<text:s/>as<text:s/>a<text:s/>result<text:s/>of<text:s/>using<text:s/>FSNP<text:s/>knowledge<text:s/>and<text:s/>technical<text:s/>assistance<text:s/>services</text:span></text:p>
          </table:table-cell>
          <table:table-cell table:style-name="Cell149">
            <text:p text:style-name="P446"><text:span text:style-name="T446_1">None</text:span></text:p>
          </table:table-cell>
          <table:table-cell table:style-name="Cell150">
            <text:p text:style-name="P447"><text:span text:style-name="T447_1">None</text:span></text:p>
          </table:table-cell>
        </table:table-row>
      </table:table>
      <text:p text:style-name="P448"><text:span text:style-name="T448_1">Briefly<text:s/>describe<text:s/>the<text:s/>output<text:s/>and<text:s/>provide<text:s/>supporting<text:s/>narrative<text:s/>for<text:s/>the<text:s/>score.<text:s/></text:span></text:p>
      <text:p text:style-name="P449"><text:span text:style-name="T449_1">T</text:span><text:span text:style-name="T449_2">he<text:s/>tender<text:s/>for<text:s/>the<text:s/>Food<text:s/>Systems<text:s/>for<text:s/>Nutrition<text:s/>Partnership<text:s/></text:span><text:span text:style-name="T449_3">was<text:s/></text:span><text:span text:style-name="T449_4">unsuccessful<text:s/>as<text:s/>DFID<text:s/></text:span><text:span text:style-name="T449_5">w</text:span><text:span text:style-name="T449_6">as<text:s/>unable<text:s/>to<text:s/>identify<text:s/>suppliers<text:s/>who<text:s/>were<text:s/>able<text:s/>to<text:s/>deliver<text:s/>on<text:s/>the<text:s/>Terms<text:s/>of<text:s/>Reference.<text:s/>New<text:s/>initiatives<text:s/>have<text:s/>emerged<text:s/>within<text:s/>DFID<text:s/>and<text:s/>externally<text:s/>that<text:s/>are<text:s/>able<text:s/>to<text:s/>offer<text:s/>similar<text:s/>services<text:s/>that<text:s/>FSNP<text:s/>was<text:s/>meant<text:s/>to<text:s/>deliver.<text:s/>Duplicating<text:s/>these<text:s/>efforts<text:s/>would<text:s/></text:span><text:span text:style-name="T449_7">have<text:s/></text:span><text:span text:style-name="T449_8">put<text:s/>FSNP<text:s/>at<text:s/>high<text:s/>risk<text:s/>of<text:s/>failing<text:s/>to<text:s/>achieve<text:s/>its<text:s/>objectives.<text:s/></text:span><text:span text:style-name="T449_9">It<text:s/>was<text:s/>therefore<text:s/>decided<text:s/></text:span><text:span text:style-name="T449_10">in<text:s/>March<text:s/>2020</text:span><text:span text:style-name="T449_11"><text:s/></text:span><text:span text:style-name="T449_12">not<text:s/>to<text:s/>proceed<text:s/>with<text:s/>this<text:s/>component<text:s/>and<text:s/></text:span><text:span text:style-name="T449_13">to<text:s/></text:span><text:span text:style-name="T449_14">redirect<text:s/>funds<text:s/></text:span><text:span text:style-name="T449_15">to<text:s/>other<text:s/>activities<text:s/>that<text:s/>will<text:s/>enable<text:s/></text:span><text:span text:style-name="T449_16">the<text:s/>SAN<text:s/>programme</text:span><text:span text:style-name="T449_17"><text:s/></text:span><text:span text:style-name="T449_18">to<text:s/>deliver<text:s/>its<text:s/>overarching<text:s/>objectives.<text:s/></text:span><text:span text:style-name="T449_19">DFID<text:s/></text:span><text:span text:style-name="T449_20">will<text:s/>make<text:s/></text:span><text:span text:style-name="T449_21">maximum<text:s/>use<text:s/>of<text:s/>other<text:s/>initiatives<text:s/></text:span><text:span text:style-name="T449_22">it<text:s/>is<text:s/>supporting<text:s/></text:span><text:span text:style-name="T449_23">to<text:s/>facilitate<text:s/>greater<text:s/>business<text:s/>investment<text:s/>in<text:s/>nutrition</text:span><text:span text:style-name="T449_24">.</text:span><text:span text:style-name="T449_25"><text:s/></text:span></text:p>
      <text:p text:style-name="P450"/>
      <text:p text:style-name="P451"><text:span text:style-name="T451_1">Assess<text:s/>the<text:s/></text:span><text:span text:style-name="T451_2"><text:a xlink:type="simple" xlink:href="https://dfid.sharepoint.com/sites/inSight-rules-smart/Documents/Smart%20Guide_approach%20to%20value%20for%20money.docx"><text:span text:style-name="T451_3">VfM</text:span></text:a></text:span><text:span text:style-name="T451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52"><text:span text:style-name="T452_1">Lessons<text:s/>learned<text:s/>over<text:s/>the<text:s/>past<text:s/>year<text:s/>and<text:s/>the<text:s/>failure<text:s/>to<text:s/>procure<text:s/></text:span><text:span text:style-name="T452_2">an<text:s/>implementing<text:s/>agent<text:s/>for<text:s/>FSNP<text:s/>have<text:s/>shown<text:s/>that<text:s/></text:span><text:span text:style-name="T452_3">the<text:s/>originally<text:s/>envisaged<text:s/>approach<text:s/>to<text:s/>enabling<text:s/>and<text:s/>incentivising<text:s/>business<text:s/>investments<text:s/>in<text:s/>nutrition<text:s/>no<text:s/>longer<text:s/>represent</text:span><text:span text:style-name="T452_4">s</text:span><text:span text:style-name="T452_5"><text:s/></text:span><text:span text:style-name="T452_6">VfM</text:span><text:span text:style-name="T452_7">.<text:s/></text:span><text:span text:style-name="T452_8">However,<text:s/>t</text:span><text:span text:style-name="T452_9">he<text:s/>changes<text:s/>to<text:s/></text:span><text:span text:style-name="T452_10">programme<text:s/>o</text:span><text:span text:style-name="T452_11">utputs<text:s/></text:span><text:span text:style-name="T452_12">through<text:s/>the<text:s/></text:span><text:span text:style-name="T452_13">Business<text:s/>Case</text:span><text:span text:style-name="T452_14"><text:s/>addendum<text:s/></text:span><text:span text:style-name="T452_15">and<text:s/></text:span><text:span text:style-name="T452_16">efforts<text:s/>to<text:s/>support<text:s/>business<text:s/>engagement<text:s/></text:span><text:span text:style-name="T452_17">through<text:s/>other<text:s/></text:span><text:span text:style-name="T452_18">DFID<text:s/></text:span><text:span text:style-name="T452_19">programmes</text:span><text:span text:style-name="T452_20"><text:s/></text:span><text:span text:style-name="T452_21">will<text:s/></text:span><text:span text:style-name="T452_22">achieve<text:s/></text:span><text:span text:style-name="T452_23">better</text:span><text:span text:style-name="T452_24"><text:s/></text:span><text:span text:style-name="T452_25">VfM</text:span><text:span text:style-name="T452_26"><text:s/>overall.</text:span><text:span text:style-name="T452_27"><text:s/></text:span></text:p>
      <text:p text:style-name="P453"/>
      <text:p text:style-name="P454"><text:span text:style-name="T454_1">Describe<text:s/>any<text:s/>changes<text:s/>this<text:s/>output,<text:s/>and<text:s/>any<text:s/>planned<text:s/>changes<text:s/>as<text:s/>a<text:s/>result<text:s/>of<text:s/>this<text:s/>review.<text:s/></text:span></text:p>
      <text:p text:style-name="P455"><text:span text:style-name="T455_1">This<text:s/>output<text:s/>has<text:s/>been<text:s/>removed<text:s/>and<text:s/>its<text:s/></text:span><text:span text:style-name="T455_2">impact<text:s/>weighting<text:s/></text:span><text:span text:style-name="T455_3">adjusted<text:s/></text:span><text:span text:style-name="T455_4">to<text:s/>zero</text:span><text:span text:style-name="T455_5"><text:s/>in<text:s/>agreement<text:s/>with<text:s/>the<text:s/>Head<text:s/>of<text:s/>HDD</text:span><text:span text:style-name="T455_6">.<text:s/></text:span><text:span text:style-name="T455_7">A<text:s/></text:span><text:span text:style-name="T455_8">new<text:s/>output<text:s/>is<text:s/>being<text:s/>added<text:s/>to<text:s/>reflect<text:s/></text:span><text:span text:style-name="T455_9">the<text:s/>shifts<text:s/>set<text:s/>out<text:s/>in<text:s/>the<text:s/>Business<text:s/>Case<text:s/>addendum.</text:span><text:span text:style-name="T455_10"><text:s/>This<text:s/>will<text:s/>be<text:s/>assessed<text:s/>for<text:s/>the<text:s/>first<text:s/>time<text:s/>in<text:s/>the<text:s/></text:span><text:span text:style-name="T455_11">next<text:s/>annual<text:s/>review<text:s/>as<text:s/>grant<text:s/>agreements<text:s/>have<text:s/>only<text:s/>just<text:s/>been<text:s/>signed</text:span><text:span text:style-name="T455_12">.<text:s/></text:span></text:p>
      <text:p text:style-name="P456"/>
      <text:p text:style-name="P457"><text:span text:style-name="T4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458"><text:span text:style-name="T458_1">The<text:s/>key<text:s/>lesson<text:s/>from<text:s/>the<text:s/>year<text:s/>is<text:s/>that<text:s/>the<text:s/>rationale<text:s/>for<text:s/>the<text:s/>Food<text:s/>Systems<text:s/>for<text:s/>Nutrition<text:s/>Partnership<text:s/></text:span><text:span text:style-name="T458_2">no<text:s/>longer<text:s/>holds.<text:s/>Alternative<text:s/></text:span><text:span text:style-name="T458_3">approaches<text:s/>can<text:s/>be<text:s/>adopted<text:s/>through<text:s/>the<text:s/>SAN<text:s/>programme<text:s/>and<text:s/>through<text:s/>other<text:s/>DFID<text:s/>programmes<text:s/>to<text:s/>achieve<text:s/>the<text:s/>intended<text:s/>outcome<text:s/>and<text:s/>impact<text:s/>of<text:s/>this<text:s/>programme.</text:span></text:p>
      <text:p text:style-name="P459"><text:span text:style-name="T459_1">D:<text:s/>RISK<text:s/></text:span></text:p>
      <text:p text:style-name="P460"/>
      <text:p text:style-name="P461"><text:span text:style-name="T461_1">Overview<text:s/>of<text:s/></text:span><text:span text:style-name="T461_2">risk<text:s/>management</text:span><text:span text:style-name="T461_3"><text:s/></text:span></text:p>
      <text:p text:style-name="P462"><text:span text:style-name="T462_1">The<text:s/>programme<text:s/>risk<text:s/></text:span><text:span text:style-name="T462_2">is<text:s/>assessed<text:s/>as<text:s/></text:span><text:span text:style-name="T462_3">moderate</text:span><text:span text:style-name="T462_4"><text:s/>with<text:s/>regards<text:s/>to<text:s/>ability<text:s/>to<text:s/>deliver<text:s/>on<text:s/>outputs.<text:s/></text:span><text:span text:style-name="T462_5">FSNP,<text:s/>the<text:s/>only<text:s/>component<text:s/>classified<text:s/>as<text:s/>‘major<text:s/>risk’,<text:s/></text:span><text:span text:style-name="T462_6">did<text:s/>not<text:s/>move<text:s/>to<text:s/>implementation</text:span><text:span text:style-name="T462_7">.<text:s/></text:span><text:span text:style-name="T462_8">COVID-19<text:s/>has<text:s/></text:span><text:span text:style-name="T462_9">created<text:s/></text:span><text:span text:style-name="T462_10">a<text:s/>major<text:s/>external<text:s/>risk<text:s/>that<text:s/></text:span><text:span text:style-name="T462_11">will<text:s/></text:span><text:span text:style-name="T462_12">significantly<text:s/>impact<text:s/></text:span><text:span text:style-name="T462_13">ability<text:s/>to<text:s/>achieve<text:s/>outcomes<text:s/>and<text:s/>impact</text:span><text:span text:style-name="T462_14">.<text:s/></text:span><text:span text:style-name="T462_15">G</text:span><text:span text:style-name="T462_16">overnments<text:s/>and<text:s/>businesses<text:s/></text:span><text:span text:style-name="T462_17">may</text:span><text:span text:style-name="T462_18"><text:s/></text:span><text:span text:style-name="T462_19">prioritis</text:span><text:span text:style-name="T462_20">e</text:span><text:span text:style-name="T462_21"><text:s/>other<text:s/>actions<text:s/>to<text:s/></text:span><text:span text:style-name="T462_22">respond<text:s/>to<text:s/>COVID-19<text:s/></text:span><text:span text:style-name="T462_23">than<text:s/>investing<text:s/>in<text:s/>food<text:s/>systems<text:s/>and<text:s/>nutrition</text:span><text:span text:style-name="T462_24"><text:s/>and<text:s/>because<text:s/>their<text:s/>resources<text:s/>to<text:s/></text:span><text:span text:style-name="T462_25">take<text:s/>action</text:span><text:span text:style-name="T462_26"><text:s/>on<text:s/>nutrition<text:s/>will<text:s/>likely<text:s/>also<text:s/></text:span><text:span text:style-name="T462_27">decrease</text:span><text:span text:style-name="T462_28">.</text:span></text:p>
      <text:p text:style-name="P463"/>
      <text:p text:style-name="P464"><text:span text:style-name="T464_1">COVID-19</text:span><text:span text:style-name="T464_2"><text:s/>has<text:s/>already<text:s/></text:span><text:span text:style-name="T464_3">led<text:s/>to<text:s/></text:span><text:span text:style-name="T464_4">delay</text:span><text:span text:style-name="T464_5">s<text:s/>of</text:span><text:span text:style-name="T464_6"><text:s/>some<text:s/>activities</text:span><text:span text:style-name="T464_7">.<text:s/></text:span><text:span text:style-name="T464_8">Going<text:s/>forward</text:span><text:span text:style-name="T464_9">,<text:s/>output<text:s/>targets<text:s/>and<text:s/>activities<text:s/>need<text:s/>to<text:s/>be<text:s/>adjusted<text:s/></text:span><text:span text:style-name="T464_10">to<text:s/>COVID-19<text:s/></text:span><text:span text:style-name="T464_11">in<text:s/>order<text:s/>to<text:s/>keep<text:s/>risks<text:s/>at<text:s/>moderate<text:s/>level.</text:span><text:span text:style-name="T464_12"><text:s/>SAN<text:s/>partners<text:s/></text:span><text:span text:style-name="T464_13">have<text:s/></text:span><text:span text:style-name="T464_14">been<text:s/>asked<text:s/></text:span><text:span text:style-name="T464_15">to<text:s/></text:span><text:span text:style-name="T464_16">actively<text:s/>monitor<text:s/></text:span><text:span text:style-name="T464_17">and<text:s/>pivot<text:s/>activities<text:s/>t</text:span><text:span text:style-name="T464_18">o<text:s/></text:span><text:span text:style-name="T464_19">maximise<text:s/>their<text:s/>influence<text:s/>on</text:span><text:span text:style-name="T464_20"><text:s/>programme<text:s/></text:span><text:span text:style-name="T464_21">outcomes</text:span><text:span text:style-name="T464_22">.</text:span><text:span text:style-name="T464_23"><text:s/>These<text:s/>have<text:s/>been<text:s/>reflected<text:s/>in<text:s/></text:span><text:span text:style-name="T464_24">their<text:s/>work<text:s/>plans<text:s/>for<text:s/>2020/21.</text:span><text:span text:style-name="T464_25"><text:s/></text:span><text:span text:style-name="T464_26">The<text:s/>programme’s<text:s/>risk<text:s/>register<text:s/>was<text:s/>updated<text:s/>in<text:s/>April<text:s/>2020<text:s/>to<text:s/>reflect<text:s/></text:span><text:span text:style-name="T464_27">COVID-19<text:s/>related<text:s/>risks.<text:s/></text:span></text:p>
      <text:p text:style-name="P465"/>
      <text:p text:style-name="P466"><text:span text:style-name="T466_1">In<text:s/>addition<text:s/>to<text:s/>COVID-19,<text:s/></text:span><text:span text:style-name="T466_2">SAN<text:s/>partners<text:s/>faced<text:s/>the<text:s/>following<text:s/></text:span><text:span text:style-name="T466_3">key<text:s/></text:span><text:span text:style-name="T466_4">risks<text:s/></text:span><text:span text:style-name="T466_5">and<text:s/>addressed<text:s/>them<text:s/>to<text:s/>varying<text:s/>degrees<text:s/>of<text:s/>success</text:span><text:span text:style-name="T466_6">:</text:span></text:p>
      <text:p text:style-name="P467"/>
      <text:p text:style-name="P468"><text:span text:style-name="T468_1">For<text:s/>the<text:s/></text:span><text:span text:style-name="T468_2">SUN<text:s/>CSN<text:s/>Secretariat</text:span><text:span text:style-name="T468_3">,<text:s/></text:span><text:span text:style-name="T468_4">a<text:s/>key<text:s/>risk<text:s/>which<text:s/>materialised<text:s/></text:span><text:span text:style-name="T468_5">in<text:s/>2019</text:span><text:span text:style-name="T468_6">/20<text:s/></text:span><text:span text:style-name="T468_7">has<text:s/>been<text:s/></text:span><text:span text:style-name="T468_8">its<text:s/>ability<text:s/>to<text:s/>deliver<text:s/>its<text:s/>work<text:s/>plan<text:s/>in<text:s/>the<text:s/>face<text:s/>of<text:s/></text:span><text:span text:style-name="T468_9">staffing<text:s/>gaps<text:s/>outside<text:s/>of<text:s/>CSN<text:s/>Secretariat’s<text:s/>control.</text:span><text:span text:style-name="T468_10"><text:s/></text:span><text:span text:style-name="T468_11">As<text:s/>a<text:s/>result,<text:s/>a<text:s/>range<text:s/>of<text:s/>activities<text:s/>had<text:s/>to<text:s/>be<text:s/>delayed<text:s/>or<text:s/></text:span><text:span text:style-name="T468_12">could<text:s/>not<text:s/>be<text:s/>undertaken</text:span><text:span text:style-name="T468_13"><text:s/>and<text:s/></text:span><text:span text:style-name="T468_14">its<text:s/>risk<text:s/>rating<text:s/>has<text:s/>been<text:s/>increased<text:s/>from<text:s/>moderate<text:s/>to<text:s/>major.<text:s/></text:span><text:span text:style-name="T468_15">Due<text:s/>to<text:s/></text:span><text:span text:style-name="T468_16">COVID-19,<text:s/></text:span><text:span text:style-name="T468_17">the<text:s/>risk<text:s/>of<text:s/></text:span><text:span text:style-name="T468_18">s</text:span><text:span text:style-name="T468_19">taffing<text:s/></text:span><text:span text:style-name="T468_20">gaps<text:s/></text:span><text:span text:style-name="T468_21">remains</text:span><text:span text:style-name="T468_22"><text:s/>a<text:s/></text:span><text:span text:style-name="T468_23">potential<text:s/></text:span><text:span text:style-name="T468_24">challenge<text:s/>for<text:s/>the<text:s/>coming<text:s/>year</text:span><text:span text:style-name="T468_25"><text:s/>–<text:s/>although<text:s/>for<text:s/>different<text:s/>reasons<text:s/>than<text:s/>seen<text:s/>in<text:s/>2019/20.</text:span><text:span text:style-name="T468_26"><text:s/></text:span><text:span text:style-name="T468_27">Additional<text:s/>risks<text:s/>include<text:s/></text:span><text:span text:style-name="T468_28">CSAs<text:s/></text:span><text:span text:style-name="T468_29">not<text:s/></text:span><text:span text:style-name="T468_30">securing<text:s/>a</text:span><text:span text:style-name="T468_31"><text:s/>sustainable</text:span><text:span text:style-name="T468_32"><text:s/></text:span><text:span text:style-name="T468_33">funding<text:s/>source<text:s/></text:span><text:span text:style-name="T468_34">and<text:s/></text:span><text:span text:style-name="T468_35">their<text:s/>demand<text:s/>for<text:s/></text:span><text:span text:style-name="T468_36">technical</text:span><text:span text:style-name="T468_37"><text:s/>support<text:s/>outstripping<text:s/>CSN<text:s/></text:span><text:span text:style-name="T468_38">capacity<text:s/>and<text:s/>resources</text:span><text:span text:style-name="T468_39">.<text:s/></text:span><text:span text:style-name="T468_40">Although<text:s/>DFID<text:s/>does<text:s/>manage<text:s/>a<text:s/>risk<text:s/>matrix<text:s/>for<text:s/>this<text:s/>component<text:s/>of<text:s/>the<text:s/>programme,<text:s/></text:span><text:span text:style-name="T468_41">the<text:s/></text:span><text:span text:style-name="T468_42">SUN<text:s/>CSN<text:s/></text:span><text:span text:style-name="T468_43">Secretariat<text:s/></text:span><text:span text:style-name="T468_44">only<text:s/></text:span><text:span text:style-name="T468_45">beg</text:span><text:span text:style-name="T468_46">a</text:span><text:span text:style-name="T468_47">n<text:s/></text:span><text:span text:style-name="T468_48">to<text:s/></text:span><text:span text:style-name="T468_49">systematically<text:s/>record<text:s/>challenges<text:s/>and<text:s/>risks<text:s/>associated<text:s/>with<text:s/></text:span><text:span text:style-name="T468_50">escalated<text:s/>risks<text:s/>for<text:s/></text:span><text:span text:style-name="T468_51">country<text:s/>CSA</text:span><text:span text:style-name="T468_52">s</text:span><text:span text:style-name="T468_53"><text:s/>at<text:s/>the<text:s/>end<text:s/>of<text:s/>2019</text:span><text:span text:style-name="T468_54">.<text:s/></text:span><text:span text:style-name="T468_55">The<text:s/>Secretariat<text:s/>reports<text:s/>challenges<text:s/>as<text:s/>part<text:s/>of<text:s/>its<text:s/>joint<text:s/>donor<text:s/>quarterly<text:s/>report<text:s/>but</text:span><text:span text:style-name="T468_56"><text:s/>until<text:s/>now</text:span><text:span text:style-name="T468_57"><text:s/>does<text:s/>not<text:s/>have<text:s/>a</text:span><text:span text:style-name="T468_58"><text:s/></text:span><text:span text:style-name="T468_59">standalone<text:s/></text:span><text:span text:style-name="T468_60">risk<text:s/>register.<text:s/></text:span><text:span text:style-name="T468_61">This<text:s/>will<text:s/>need<text:s/>to<text:s/>be<text:s/>addressed.<text:s/></text:span></text:p>
      <text:p text:style-name="P469"/>
      <text:p text:style-name="P470"><text:span text:style-name="T470_1">For<text:s/>the<text:s/>SUN<text:s/>Pooled<text:s/>Fund</text:span><text:span text:style-name="T470_2">,<text:s/></text:span><text:span text:style-name="T470_3">the<text:s/>main<text:s/>risks<text:s/></text:span><text:span text:style-name="T470_4">identified<text:s/></text:span><text:span text:style-name="T470_5">were<text:s/>external<text:s/>factors<text:s/>that<text:s/>impede</text:span><text:span text:style-name="T470_6">d</text:span><text:span text:style-name="T470_7"><text:s/>delivery<text:s/>of<text:s/></text:span><text:span text:style-name="T470_8">planned<text:s/>activities<text:s/></text:span><text:span text:style-name="T470_9">(e.g.<text:s/>unfavourable<text:s/>political<text:s/>context),<text:s/>financial<text:s/>management<text:s/>(e.g.<text:s/>misuse<text:s/>of<text:s/>grant<text:s/>funds)<text:s/>and<text:s/>reputational<text:s/>risks<text:s/>to<text:s/>UNOPS<text:s/>if<text:s/>grant<text:s/>recipients<text:s/>don’t<text:s/>meet<text:s/>their<text:s/>deliverables.<text:s/>To<text:s/>mitigate,<text:s/>UNOPS<text:s/>has<text:s/>developed<text:s/>a<text:s/>robust<text:s/>monitoring<text:s/>framework.<text:s/>UNOPS<text:s/>documents<text:s/>and<text:s/>monitors<text:s/>risks<text:s/>using<text:s/>a<text:s/>Risk<text:s/>Response<text:s/>matrix.<text:s/>Although<text:s/>this<text:s/>matrix<text:s/>has<text:s/>not<text:s/>been<text:s/>routinely<text:s/>shared<text:s/>with<text:s/>the<text:s/>donors<text:s/>or<text:s/>as<text:s/>part<text:s/>of<text:s/>annual<text:s/>reporting,<text:s/>it<text:s/>is<text:s/>available<text:s/>on<text:s/>request.</text:span><text:span text:style-name="T470_10"><text:s/>No<text:s/>risks<text:s/>emerged<text:s/>over<text:s/>the<text:s/>past<text:s/>year<text:s/>on<text:s/>the<text:s/>areas<text:s/>set<text:s/>out<text:s/>above.<text:s/>However,<text:s/>COVID-19<text:s/>is<text:s/>hampering<text:s/>efforts<text:s/>by<text:s/>grant<text:s/>recipients<text:s/>to<text:s/>proceed<text:s/>with<text:s/>activities<text:s/>as<text:s/>planned.<text:s/>This<text:s/>is<text:s/>being<text:s/>monitored.</text:span></text:p>
      <text:p text:style-name="P471"/>
      <text:p text:style-name="P472"><text:span text:style-name="T472_1">ATNI</text:span><text:span text:style-name="T472_2"><text:s/>developed<text:s/>a<text:s/>risk<text:s/>management<text:s/>policy<text:s/>in<text:s/>2019<text:s/>which<text:s/>was<text:s/>adopted<text:s/>by<text:s/>the<text:s/>Board</text:span><text:span text:style-name="T472_3"><text:s/>end<text:s/>2019.<text:s/></text:span><text:span text:style-name="T472_4">It<text:s/>has<text:s/>strong<text:s/>monito</text:span><text:span text:style-name="T472_5">ring<text:s/>and<text:s/>management<text:s/>mechanisms<text:s/>in<text:s/>place<text:s/></text:span><text:span text:style-name="T472_6">–<text:s/>using<text:s/>regular<text:s/>staff<text:s/>meetings</text:span><text:span text:style-name="T472_7">,<text:s/>quarterly<text:s/>Board<text:s/>meetings</text:span><text:span text:style-name="T472_8"><text:s/>and<text:s/>annual<text:s/></text:span><text:span text:style-name="T472_9">Audit<text:s/>and<text:s/>Risk<text:s/>Committee</text:span><text:span text:style-name="T472_10"><text:s/>meetings<text:s/>to<text:s/>review<text:s/>and<text:s/>address<text:s/>risks.<text:s/></text:span><text:span text:style-name="T472_11">Among<text:s/>others,<text:s/>ATNI<text:s/>successfully<text:s/></text:span><text:span text:style-name="T472_12">mitigated<text:s/>the<text:s/>risk<text:s/>of<text:s/>duplication<text:s/>with<text:s/>the<text:s/></text:span><text:span text:style-name="T472_13">World<text:s/>Benchmarking<text:s/>Alliance</text:span><text:span text:style-name="T472_14"><text:s/></text:span><text:span text:style-name="T472_15">by<text:s/></text:span><text:span text:style-name="T472_16">getting<text:s/>agreement<text:s/>on<text:s/>respective<text:s/>roles.<text:s/>It<text:s/></text:span><text:span text:style-name="T472_17">managed<text:s/>to<text:s/>keep<text:s/></text:span><text:span text:style-name="T472_18">companies<text:s/>and<text:s/>investors<text:s/>interested<text:s/>in<text:s/>engaging<text:s/>with<text:s/>it<text:s/>and<text:s/>expand</text:span><text:span text:style-name="T472_19">ed</text:span><text:span text:style-name="T472_20"><text:s/>its<text:s/>impact<text:s/>on<text:s/>developing<text:s/>countries<text:s/>through<text:s/>its<text:s/></text:span><text:span text:style-name="T472_21">work<text:s/>in<text:s/>India,<text:s/>Nigeria<text:s/>and<text:s/>Bangladesh.<text:s/></text:span><text:span text:style-name="T472_22">It<text:s/>was<text:s/>able<text:s/>to<text:s/>diversify<text:s/>its<text:s/>funding<text:s/>sources.<text:s/>However,<text:s/></text:span><text:span text:style-name="T472_23">from<text:s/>next<text:s/>year<text:s/>onwards,<text:s/></text:span><text:span text:style-name="T472_24">maintaining<text:s/></text:span><text:span text:style-name="T472_25">sufficient</text:span><text:span text:style-name="T472_26"><text:s/>levels<text:s/>of<text:s/>core<text:s/>funding<text:s/>will<text:s/>be<text:s/>a<text:s/>major<text:s/>risk<text:s/>as<text:s/>funding<text:s/>from<text:s/>coming<text:s/>to<text:s/>an<text:s/>end.<text:s/></text:span></text:p>
      <text:p text:style-name="P473"/>
      <text:p text:style-name="P474"><text:span text:style-name="T474_1">The<text:s/>Global<text:s/>Panel</text:span><text:span text:style-name="T474_2"><text:s/>reports<text:s/>on<text:s/>any<text:s/>challenges<text:s/>in<text:s/></text:span><text:span text:style-name="T474_3">monthly<text:s/>meetings<text:s/>with<text:s/>DFID</text:span><text:span text:style-name="T474_4"><text:s/></text:span><text:span text:style-name="T474_5">and<text:s/>also</text:span><text:span text:style-name="T474_6"><text:s/>provide</text:span><text:span text:style-name="T474_7">s</text:span><text:span text:style-name="T474_8"><text:s/>an<text:s/>updated<text:s/>internal<text:s/>risk<text:s/>register<text:s/>on<text:s/>a<text:s/>quarterly<text:s/>basis</text:span><text:span text:style-name="T474_9">.<text:s/>Risk<text:s/>is<text:s/>discussed<text:s/>internally<text:s/>by</text:span><text:span text:style-name="T474_10"><text:s/>the</text:span><text:span text:style-name="T474_11"><text:s/></text:span><text:span text:style-name="T474_12">Secretariat’s<text:s/></text:span><text:span text:style-name="T474_13">Senior<text:s/></text:span><text:span text:style-name="T474_14">Management<text:s/>Team</text:span><text:span text:style-name="T474_15">.</text:span><text:span text:style-name="T474_16"><text:s/></text:span><text:span text:style-name="T474_17">Key<text:s/>risks<text:s/>have<text:s/>been</text:span><text:span text:style-name="T474_18">,</text:span><text:span text:style-name="T474_19"><text:s/>and<text:s/></text:span><text:span text:style-name="T474_20">continue<text:s/>into<text:s/>the<text:s/>next<text:s/>year</text:span><text:span text:style-name="T474_21">:</text:span></text:p>
      <text:list text:style-name="LS7" xml:id="list64">
        <text:list-item>
          <text:p text:style-name="P475"><text:span text:style-name="T475_1">Policymakers</text:span><text:span text:style-name="T475_2"><text:s/>are<text:s/>not</text:span><text:span text:style-name="T475_3"><text:s/>interest</text:span><text:span text:style-name="T475_4">ed</text:span><text:span text:style-name="T475_5"><text:s/>in<text:s/></text:span><text:span text:style-name="T475_6">engag</text:span><text:span text:style-name="T475_7">ing</text:span><text:span text:style-name="T475_8"><text:s/>with<text:s/>the<text:s/>Global<text:s/>Panel<text:s/>(e.g.<text:s/>in<text:s/>country<text:s/>level<text:s/>meetings)<text:s/></text:span><text:span text:style-name="T475_9">due<text:s/>to<text:s/>other<text:s/>priorities<text:s/>(this<text:s/>risk<text:s/>will<text:s/>increase<text:s/></text:span><text:span text:style-name="T475_10">due<text:s/>to<text:s/>the<text:s/>impact<text:s/>of<text:s/>Covid-19</text:span><text:span text:style-name="T475_11">)</text:span><text:span text:style-name="T475_12">.</text:span></text:p>
        </text:list-item>
        <text:list-item>
          <text:p text:style-name="P476"><text:span text:style-name="T476_1">Staff<text:s/>turnover<text:s/>and<text:s/>lack<text:s/>of<text:s/>absence<text:s/>cover<text:s/>further<text:s/>delays<text:s/>timelines<text:s/>and<text:s/>impacts<text:s/>the<text:s/>Global<text:s/>Panel</text:span><text:span text:style-name="T476_2">’</text:span><text:span text:style-name="T476_3">s<text:s/>ability<text:s/>to<text:s/>deliver</text:span><text:span text:style-name="T476_4"><text:s/>–<text:s/>while<text:s/>new<text:s/>staff<text:s/>has<text:s/></text:span><text:span text:style-name="T476_5">since</text:span><text:span text:style-name="T476_6"><text:s/>been<text:s/>hired,<text:s/>the<text:s/>risk<text:s/></text:span><text:span text:style-name="T476_7">persists</text:span><text:span text:style-name="T476_8"><text:s/></text:span><text:span text:style-name="T476_9">and<text:s/>needs<text:s/>careful<text:s/>management</text:span><text:span text:style-name="T476_10">.<text:s/></text:span></text:p>
        </text:list-item>
      </text:list>
      <text:p text:style-name="P477"/>
      <text:p text:style-name="P478"><text:span text:style-name="T478_1">E:<text:s/>PROGRAMME<text:s/>MANAGEMENT:<text:s/></text:span><text:bookmark-start text:name="_Hlk21353049"/><text:span text:style-name="T478_2">DELIVERY,<text:s/>COMMERCIAL<text:s/>&amp;<text:s/>FINANCIAL<text:s/>PERFORMANCE<text:s/></text:span><text:bookmark-end text:name="_Hlk21353049"/></text:p>
      <text:p text:style-name="P479"/>
      <text:p text:style-name="P480"><text:span text:style-name="T480_1">Summarise<text:s/>the<text:s/>performance<text:s/>of<text:s/>partners<text:s/>and<text:s/>DFID,<text:s/>notably<text:s/>on<text:s/>commercial<text:s/>and<text:s/>financial<text:s/>issues,<text:s/>and<text:s/>including<text:s/>consideration<text:s/>of<text:s/></text:span><text:span text:style-name="T480_2">VfM</text:span><text:span text:style-name="T480_3"><text:s/>measures<text:s/>of<text:s/>economy<text:s/>and<text:s/>efficiency.<text:s/></text:span></text:p>
      <text:p text:style-name="P481"><text:span text:style-name="T481_1">S</text:span><text:span text:style-name="T481_2">UN<text:s/>CSN<text:s/>Secretariat</text:span><text:span text:style-name="T481_3"><text:s/></text:span></text:p>
      <text:p text:style-name="P482"><text:span text:style-name="T482_1">The<text:s/></text:span><text:span text:style-name="T482_2">SUN<text:s/>CSN<text:s/></text:span><text:span text:style-name="T482_3">Secretariat<text:s/></text:span><text:span text:style-name="T482_4">has<text:s/>delivered<text:s/>reasonably<text:s/>well<text:s/>over<text:s/>the<text:s/>past<text:s/>year<text:s/>but<text:s/></text:span><text:span text:style-name="T482_5">has<text:s/>faced<text:s/>several<text:s/>challenges<text:s/>in<text:s/>programme<text:s/>management</text:span><text:span text:style-name="T482_6">.<text:s/>I</text:span><text:span text:style-name="T482_7">t<text:s/>is<text:s/>evident<text:s/>that<text:s/>it<text:s/>is<text:s/></text:span><text:span text:style-name="T482_8">working<text:s/>to<text:s/>improve<text:s/></text:span><text:span text:style-name="T482_9">this</text:span><text:span text:style-name="T482_10"><text:s/>and<text:s/>t</text:span><text:span text:style-name="T482_11">he<text:s/>timeliness<text:s/>of<text:s/>the<text:s/>quarterly<text:s/>progress<text:s/>and<text:s/>financial<text:s/>reports<text:s/>submitted<text:s/>by<text:s/>the<text:s/>Secretariat<text:s/>has<text:s/>improved.<text:s/>Although<text:s/>the<text:s/>quality<text:s/>of<text:s/>reporting<text:s/>is<text:s/>good,</text:span><text:span text:style-name="T482_12"><text:s/>further<text:s/>work<text:s/>is<text:s/>still<text:s/>needed<text:s/>to<text:s/>make<text:s/>sure<text:s/>that<text:s/></text:span><text:span text:style-name="T482_13">reports<text:s/>fully<text:s/>meet</text:span><text:span text:style-name="T482_14"><text:s/>DFID’s</text:span><text:span text:style-name="T482_15"><text:s/>needs</text:span><text:span text:style-name="T482_16">.</text:span></text:p>
      <text:p text:style-name="P483"/>
      <text:p text:style-name="P484"><text:span text:style-name="T484_1">The<text:s/></text:span><text:span text:style-name="T484_2">main<text:s/>cost</text:span><text:span text:style-name="T484_3">s</text:span><text:span text:style-name="T484_4"><text:s/>for<text:s/>the<text:s/>Secretariat<text:s/></text:span><text:span text:style-name="T484_5">are<text:s/></text:span><text:span text:style-name="T484_6">personnel<text:s/>(37%),<text:s/>sub-grants</text:span><text:span text:style-name="T484_7"><text:s/>to<text:s/>CSAs</text:span><text:span text:style-name="T484_8"><text:s/>(26%),<text:s/>consultants<text:s/>(15%)<text:s/>and<text:s/></text:span><text:span text:style-name="T484_9">t</text:span><text:span text:style-name="T484_10">ravel<text:s/>(10%).<text:s/></text:span><text:span text:style-name="T484_11">Save<text:s/>the<text:s/>Children<text:s/></text:span><text:span text:style-name="T484_12">applies<text:s/>a<text:s/>standard<text:s/>11%<text:s/>cost<text:s/>recovery<text:s/>rate.<text:s/></text:span><text:span text:style-name="T484_13">This<text:s/></text:span><text:span text:style-name="T484_14">aligns</text:span><text:span text:style-name="T484_15"><text:s/>with<text:s/>what<text:s/>was<text:s/></text:span><text:span text:style-name="T484_16">expected<text:s/>in<text:s/>the<text:s/>Business<text:s/>Case<text:s/></text:span><text:span text:style-name="T484_17">VfM</text:span><text:span text:style-name="T484_18"><text:s/>assessment.<text:s/></text:span><text:span text:style-name="T484_19">The</text:span><text:span text:style-name="T484_20"><text:s/>Secretariat<text:s/>has<text:s/></text:span><text:span text:style-name="T484_21">continued<text:s/>to<text:s/>consistently<text:s/>underspend<text:s/>compared<text:s/>to<text:s/>its<text:s/>planned<text:s/>budget<text:s/>for<text:s/>the<text:s/>year.<text:s/>This<text:s/>was<text:s/>due<text:s/>to<text:s/></text:span><text:span text:style-name="T484_22">gaps<text:s/>in<text:s/>staffing</text:span><text:span text:style-name="T484_23">,<text:s/>delays<text:s/>in<text:s/>invoicing<text:s/>and,<text:s/>most<text:s/>recently</text:span><text:span text:style-name="T484_24"><text:s/>impacts<text:s/>of<text:s/></text:span><text:span text:style-name="T484_25">COVID-19.<text:s/></text:span><text:span text:style-name="T484_26">The</text:span><text:span text:style-name="T484_27"><text:s/>Secretariat<text:s/>has<text:s/>made<text:s/></text:span><text:span text:style-name="T484_28">progress<text:s/>more<text:s/>recently<text:s/></text:span><text:span text:style-name="T484_29">to<text:s/>align<text:s/>financial<text:s/>forecasts<text:s/>with<text:s/>its<text:s/>absorption<text:s/>capacity</text:span><text:span text:style-name="T484_30"><text:s/>and<text:s/>has</text:span><text:span text:style-name="T484_31"><text:s/></text:span><text:span text:style-name="T484_32">reduced<text:s/>underspend.</text:span><text:span text:style-name="T484_33"><text:s/></text:span><text:span text:style-name="T484_34">The<text:s/>Secretariat<text:s/>has<text:s/>a<text:s/>relatively<text:s/>small<text:s/>operating<text:s/>budget<text:s/>and<text:s/>hence<text:s/>is<text:s/>inherently<text:s/>required<text:s/>to<text:s/>identify<text:s/>ways<text:s/>to<text:s/>ensure<text:s/>economy<text:s/>in<text:s/>its<text:s/></text:span><text:span text:style-name="T484_35">work.<text:s/></text:span><text:span text:style-name="T484_36"><text:s/></text:span></text:p>
      <text:p text:style-name="P485"/>
      <text:p text:style-name="P486"><text:span text:style-name="T486_1">The<text:s/>Secretariat<text:s/>has<text:s/>been<text:s/>less<text:s/>efficient<text:s/>than<text:s/>it<text:s/>could<text:s/>have<text:s/>been<text:s/>as<text:s/>result<text:s/>of<text:s/>staffing<text:s/>gaps.<text:s/>There<text:s/>is<text:s/>evidence<text:s/>that<text:s/>it<text:s/>is<text:s/></text:span><text:span text:style-name="T486_2">streamlining<text:s/>work<text:s/>to<text:s/></text:span><text:span text:style-name="T486_3">improve<text:s/>efficiency<text:s/>(as<text:s/>described<text:s/>under<text:s/>output<text:s/>1)<text:s/>but<text:s/>this<text:s/>will<text:s/></text:span><text:span text:style-name="T486_4">need<text:s/>to<text:s/>be<text:s/>monitored<text:s/>this<text:s/>year,<text:s/>particularly<text:s/>as<text:s/>the<text:s/>impact<text:s/>of<text:s/>COVID-19<text:s/>may<text:s/>require<text:s/>rapid<text:s/>shifts<text:s/>in<text:s/>priorities<text:s/>and<text:s/>workplan<text:s/>adjustments</text:span><text:span text:style-name="T486_5"><text:s/>and<text:s/>create<text:s/>risks<text:s/>around<text:s/>efficiency</text:span><text:span text:style-name="T486_6">.</text:span></text:p>
      <text:p text:style-name="P487"/>
      <text:p text:style-name="P488"><text:span text:style-name="T488_1">SUN<text:s/>Pooled<text:s/>Fund</text:span></text:p>
      <text:p text:style-name="P489"><text:span text:style-name="T489_1">The<text:s/>Pooled<text:s/>Fund</text:span><text:span text:style-name="T489_2"><text:s/></text:span><text:span text:style-name="T489_3">is<text:s/>well<text:s/>managed<text:s/>by<text:s/>UNOPS</text:span><text:span text:style-name="T489_4">,<text:s/>with<text:s/></text:span><text:span text:style-name="T489_5">reports<text:s/>received<text:s/>on<text:s/>time<text:s/>and<text:s/>expenditures<text:s/>in<text:s/>line<text:s/>with<text:s/></text:span><text:span text:style-name="T489_6">forecasts</text:span><text:span text:style-name="T489_7">.</text:span><text:span text:style-name="T489_8"><text:s/></text:span><text:span text:style-name="T489_9">Economy<text:s/>remains<text:s/>assessed<text:s/>as<text:s/>moderate.<text:s/></text:span><text:span text:style-name="T489_10">The<text:s/>m</text:span><text:span text:style-name="T489_11">ain<text:s/>cost</text:span><text:span text:style-name="T489_12">s</text:span><text:span text:style-name="T489_13"><text:s/>in<text:s/>2019<text:s/>were<text:s/>grants,<text:s/>personnel<text:s/>and<text:s/></text:span><text:span text:style-name="T489_14">fees<text:s/></text:span><text:span text:style-name="T489_15">for<text:s/>hosting<text:s/>arrangements<text:s/>at<text:s/>UNOPS<text:s/>(7%).<text:s/></text:span><text:span text:style-name="T489_16">T</text:span><text:span text:style-name="T489_17">he<text:s/>latest<text:s/>financial<text:s/>report<text:s/>shows<text:s/>that<text:s/>during<text:s/>the<text:s/></text:span><text:span text:style-name="T489_18">past</text:span><text:span text:style-name="T489_19"><text:s/>year,<text:s/>total<text:s/>expenditure<text:s/>amounted<text:s/>to<text:s/>USD<text:s/></text:span><text:span text:style-name="T489_20">$</text:span><text:span text:style-name="T489_21">6,684,741:<text:s/>with<text:s/>81.7%<text:s/></text:span><text:span text:style-name="T489_22">on<text:s/></text:span><text:span text:style-name="T489_23">grants,<text:s/>9.</text:span><text:span text:style-name="T489_24">7</text:span><text:span text:style-name="T489_25">%<text:s/>on<text:s/></text:span><text:span text:style-name="T489_26">p</text:span><text:span text:style-name="T489_27">ersonnel,<text:s/>0.2%<text:s/></text:span><text:span text:style-name="T489_28">on<text:s/>c</text:span><text:span text:style-name="T489_29">ommunication,<text:s/>0.9%<text:s/></text:span><text:span text:style-name="T489_30">on<text:s/>t</text:span><text:span text:style-name="T489_31">ravel,<text:s/>and<text:s/>1.9%<text:s/></text:span><text:span text:style-name="T489_32">on<text:s/></text:span><text:span text:style-name="T489_33">locally<text:s/>managed<text:s/>direct<text:s/>costs.</text:span><text:span text:style-name="T489_34"><text:s/></text:span><text:span text:style-name="T489_35">Costs<text:s/>per<text:s/>grant<text:s/>allocated<text:s/>are<text:s/>difficult<text:s/>to<text:s/>assess<text:s/>at<text:s/>this<text:s/>stage<text:s/>because<text:s/>payments<text:s/>are<text:s/>made<text:s/>in<text:s/>stages<text:s/>and<text:s/>some<text:s/>grantees<text:s/>have<text:s/>received<text:s/>top-up<text:s/>grant</text:span><text:span text:style-name="T489_36">s</text:span><text:span text:style-name="T489_37">.<text:s/>The<text:s/></text:span><text:span text:style-name="T489_38">VfM</text:span><text:span text:style-name="T489_39"><text:s/>metrics<text:s/>to<text:s/>assess<text:s/>economy<text:s/>will<text:s/>be<text:s/>reviewed<text:s/>and<text:s/>new<text:s/>indicators<text:s/>agreed<text:s/>before<text:s/>next<text:s/></text:span><text:span text:style-name="T489_40">annual<text:s/>review</text:span><text:span text:style-name="T489_41">.</text:span><text:span text:style-name="T489_42"><text:s/></text:span></text:p>
      <text:p text:style-name="P490"/>
      <text:p text:style-name="P491"><text:span text:style-name="T491_1">When<text:s/>setting<text:s/>up<text:s/></text:span><text:span text:style-name="T491_2">grants<text:s/>for<text:s/>CSAs,<text:s/>the<text:s/>issues<text:s/>encountered<text:s/>by<text:s/>UNOPS<text:s/>team<text:s/>included<text:s/>low<text:s/>absorption<text:s/>rates,<text:s/>poor<text:s/>documentation,<text:s/>and/or<text:s/>errors<text:s/>in<text:s/>financial<text:s/>reporting.<text:s/>These<text:s/>often<text:s/>resulted<text:s/>in<text:s/>delays<text:s/>in<text:s/>payment<text:s/>approval,<text:s/>which<text:s/>delayed<text:s/>activity<text:s/>implementation.<text:s/>UNOPS<text:s/>mitigated<text:s/>these<text:s/>risks<text:s/>by<text:s/>running<text:s/>webinars<text:s/>on<text:s/>M&amp;E<text:s/>and<text:s/>grant<text:s/>management<text:s/>for<text:s/>all<text:s/>recipients<text:s/>at<text:s/>the<text:s/>start<text:s/>of<text:s/>their<text:s/>project,<text:s/>providing<text:s/>one-on-one<text:s/>monitoring<text:s/>support,<text:s/>adding<text:s/>optional<text:s/>reporting<text:s/>webinars,<text:s/>and<text:s/>notifying<text:s/>the<text:s/>Civil<text:s/>Society<text:s/>Network<text:s/>and<text:s/>SUN<text:s/>Movement<text:s/>Secretariat<text:s/>about<text:s/>the<text:s/>need<text:s/>for<text:s/>technical<text:s/>assistance<text:s/>to<text:s/>grant<text:s/>recipients</text:span><text:span text:style-name="T491_3">.</text:span></text:p>
      <text:p text:style-name="P492"/>
      <text:p text:style-name="P493"><text:span text:style-name="T493_1">Global<text:s/>Panel</text:span></text:p>
      <text:p text:style-name="P494"><text:span text:style-name="T494_1">The</text:span><text:span text:style-name="T494_2"><text:s/>Global<text:s/>Panel<text:s/>underspent<text:s/>this<text:s/>year<text:s/>by<text:s/>14%</text:span><text:span text:style-name="T494_3"><text:s/>as<text:s/>a<text:s/>result<text:s/>of<text:s/>delays<text:s/>in<text:s/>timelines<text:s/>and<text:s/>delivery<text:s/>of<text:s/>outputs</text:span><text:span text:style-name="T494_4">.</text:span><text:span text:style-name="T494_5"><text:s/></text:span><text:span text:style-name="T494_6">In<text:s/>line<text:s/>with<text:s/>the<text:s/>requirements<text:s/>of<text:s/>the<text:s/>accountable<text:s/>grant<text:s/>agreement,<text:s/></text:span><text:span text:style-name="T494_7">the<text:s/></text:span><text:span text:style-name="T494_8">Global<text:s/>Panel</text:span><text:span text:style-name="T494_9"><text:s/></text:span><text:span text:style-name="T494_10">consistently<text:s/></text:span><text:span text:style-name="T494_11">send<text:s/>detailed<text:s/>quarterly<text:s/>reports<text:s/>to<text:s/>DFID<text:s/>on<text:s/>progress,<text:s/>risks,<text:s/>finances</text:span><text:span text:style-name="T494_12">,<text:s/>delivery<text:s/>chain</text:span><text:span text:style-name="T494_13"><text:s/>map</text:span><text:span text:style-name="T494_14"><text:s/>and<text:s/>assets.<text:s/></text:span><text:span text:style-name="T494_15">The<text:s/>quality<text:s/>o</text:span><text:span text:style-name="T494_16">f<text:s/>reports<text:s/>has<text:s/>improved<text:s/>compared<text:s/>to<text:s/>the<text:s/>previous<text:s/>year<text:s/>and<text:s/>the<text:s/>Panel<text:s/></text:span><text:span text:style-name="T494_17">Secretariat<text:s/></text:span><text:span text:style-name="T494_18">ha</text:span><text:span text:style-name="T494_19">s</text:span><text:span text:style-name="T494_20"><text:s/>taken<text:s/>DFID<text:s/>recommendations<text:s/>on<text:s/>board</text:span><text:span text:style-name="T494_21">,<text:s/>including<text:s/>through<text:s/>a</text:span><text:span text:style-name="T494_22"><text:s/>revised<text:s/>travel<text:s/>and<text:s/>expense<text:s/>policy<text:s/>agreed<text:s/>with<text:s/>DFID<text:s/>during<text:s/>the<text:s/>year</text:span><text:span text:style-name="T494_23">.</text:span><text:span text:style-name="T494_24"><text:s/></text:span><text:span text:style-name="T494_25">There<text:s/>are<text:s/>signs<text:s/>of<text:s/></text:span><text:span text:style-name="T494_26">improvements<text:s/>in<text:s/></text:span><text:span text:style-name="T494_27">making<text:s/>cost<text:s/></text:span><text:span text:style-name="T494_28">savings<text:s/>such<text:s/>as<text:s/></text:span><text:span text:style-name="T494_29">a<text:s/>23%<text:s/>reduction<text:s/></text:span><text:span text:style-name="T494_30">in<text:s/>spend<text:s/>for<text:s/>the<text:s/>High-level<text:s/>Roundtable<text:s/>in<text:s/></text:span><text:span text:style-name="T494_31">Nepal</text:span><text:span text:style-name="T494_32">.<text:s/></text:span><text:span text:style-name="T494_33">However,</text:span><text:span text:style-name="T494_34"><text:s/>quarterly</text:span><text:span text:style-name="T494_35"><text:s/>f</text:span><text:span text:style-name="T494_36">inancial<text:s/>reports<text:s/></text:span><text:span text:style-name="T494_37">should<text:s/>reflect<text:s/>more<text:s/>consistently<text:s/>how<text:s/></text:span><text:span text:style-name="T494_38">cost<text:s/>savings<text:s/>are<text:s/>being<text:s/>made<text:s/>and<text:s/></text:span><text:span text:style-name="T494_39">provide<text:s/></text:span><text:span text:style-name="T494_40">more<text:s/>detailed<text:s/>information<text:s/>on<text:s/></text:span><text:span text:style-name="T494_41">how<text:s/>its<text:s/>travel<text:s/>and<text:s/>expense<text:s/>policy<text:s/>is<text:s/>being<text:s/>implemented</text:span><text:span text:style-name="T494_42">.<text:s/></text:span></text:p>
      <text:p text:style-name="P495"/>
      <text:p text:style-name="P496"><text:span text:style-name="T496_1">At<text:s/>the<text:s/>business<text:s/>case<text:s/>stage,<text:s/>the<text:s/>overall<text:s/>budget<text:s/>and<text:s/>individual<text:s/>items,<text:s/>staff<text:s/>salaries<text:s/>and<text:s/>consulting<text:s/>rates<text:s/>were<text:s/>benchmarked<text:s/>against<text:s/>rates<text:s/>of<text:s/>comparable<text:s/>organisations<text:s/>and<text:s/>found<text:s/>reasonable.<text:s/>This<text:s/>has<text:s/>stayed<text:s/>the<text:s/></text:span><text:span text:style-name="T496_2">same.</text:span><text:span text:style-name="T496_3"><text:s/>There<text:s/>are<text:s/>some<text:s/>concerns<text:s/></text:span><text:span text:style-name="T496_4">about<text:s/></text:span><text:span text:style-name="T496_5">using<text:s/>consultants<text:s/></text:span><text:span text:style-name="T496_6">for<text:s/></text:span><text:span text:style-name="T496_7">activities<text:s/>that<text:s/>DFID<text:s/>would<text:s/>expect<text:s/>to<text:s/></text:span><text:span text:style-name="T496_8">be<text:s/></text:span><text:span text:style-name="T496_9">do</text:span><text:span text:style-name="T496_10">ne</text:span><text:span text:style-name="T496_11"><text:s/>in-house<text:s/>e.g.<text:s/>note-taking,<text:s/></text:span><text:span text:style-name="T496_12">presentations<text:s/>an</text:span><text:span text:style-name="T496_13">d</text:span><text:span text:style-name="T496_14"><text:s/>briefing<text:s/>packs</text:span><text:span text:style-name="T496_15">.<text:s/></text:span><text:span text:style-name="T496_16">DFID</text:span><text:span text:style-name="T496_17"><text:s/>expect</text:span><text:span text:style-name="T496_18">s</text:span><text:span text:style-name="T496_19"><text:s/>th</text:span><text:span text:style-name="T496_20">e</text:span><text:span text:style-name="T496_21"><text:s/>Global<text:s/>Panel</text:span><text:span text:style-name="T496_22"><text:s/>to<text:s/></text:span><text:span text:style-name="T496_23">continue<text:s/>to<text:s/></text:span><text:span text:style-name="T496_24">strengthen<text:s/>their<text:s/></text:span><text:span text:style-name="T496_25">VfM</text:span><text:span text:style-name="T496_26"><text:s/></text:span><text:span text:style-name="T496_27">strategy<text:s/></text:span><text:span text:style-name="T496_28">in<text:s/>consultation<text:s/>with<text:s/>DFID</text:span><text:span text:style-name="T496_29"><text:s/>and</text:span><text:span text:style-name="T496_30"><text:s/>to<text:s/>identify<text:s/></text:span><text:span text:style-name="T496_31">additional<text:s/>cost-saving</text:span><text:span text:style-name="T496_32">s</text:span><text:span text:style-name="T496_33"><text:s/></text:span><text:span text:style-name="T496_34">periodically</text:span><text:span text:style-name="T496_35">.</text:span></text:p>
      <text:p text:style-name="P497"/>
      <text:p text:style-name="P498"><text:span text:style-name="T498_1">ATNI</text:span></text:p>
      <text:p text:style-name="P499"><text:span text:style-name="T499_1">The<text:s/></text:span><text:span text:style-name="T499_2">Access<text:s/>to<text:s/>Nutrition<text:s/>Foundation</text:span><text:span text:style-name="T499_3"><text:s/></text:span><text:span text:style-name="T499_4">continues<text:s/>to</text:span><text:span text:style-name="T499_5"><text:s/></text:span><text:span text:style-name="T499_6">demonst</text:span><text:span text:style-name="T499_7">rate<text:s/>strong<text:s/>programme<text:s/>management<text:s/>capacity</text:span><text:span text:style-name="T499_8"><text:s/>and<text:s/>ability<text:s/>to<text:s/>deliver<text:s/></text:span><text:span text:style-name="T499_9">VfM</text:span><text:span text:style-name="T499_10">.<text:s/>It<text:s/></text:span><text:span text:style-name="T499_11">has</text:span><text:span text:style-name="T499_12"><text:s/>c</text:span><text:span text:style-name="T499_13">onsistently<text:s/>submitted<text:s/>quarterly<text:s/>reports</text:span><text:span text:style-name="T499_14">,<text:s/>updates<text:s/>to<text:s/>its<text:s/>risk<text:s/>register<text:s/>and<text:s/>delivery<text:s/>chain<text:s/>map<text:s/>on<text:s/>time.<text:s/>In<text:s/>addition,<text:s/>it<text:s/>successfully<text:s/>completed<text:s/>outstanding<text:s/>actions<text:s/>on<text:s/>DFID’s<text:s/>Safeguarding<text:s/>Due<text:s/>Diligence<text:s/>Assessment.<text:s/></text:span><text:span text:style-name="T499_15">It<text:s/>h</text:span><text:span text:style-name="T499_16">as<text:s/>maintained<text:s/>efficiency<text:s/>by<text:s/>continuing<text:s/>to<text:s/>demonstrate<text:s/>adequate<text:s/>capacity<text:s/>to<text:s/>deliver,<text:s/>with<text:s/>efficient<text:s/>internal<text:s/>procedures<text:s/>and<text:s/>systems<text:s/>in<text:s/>place</text:span><text:span text:style-name="T499_17">.<text:s/></text:span><text:span text:style-name="T499_18">At<text:s/>the<text:s/>business<text:s/>case<text:s/>stage,<text:s/>the<text:s/>overall<text:s/>budget<text:s/>and<text:s/>individual<text:s/>items,<text:s/>staff<text:s/>salaries<text:s/>and<text:s/>consulting<text:s/>rates<text:s/>were<text:s/>benchmarked<text:s/>against<text:s/>rates<text:s/>of<text:s/>comparable<text:s/>organisations<text:s/>and<text:s/>found<text:s/>reasonable.<text:s/>This<text:s/>has<text:s/>stayed<text:s/>the<text:s/>same.</text:span></text:p>
      <text:p text:style-name="P500"/>
      <table:table table:style-name="Table14">
        <table:table-column table:style-name="Column52"/>
        <table:table-column table:style-name="Column53"/>
        <table:table-row table:style-name="Row48">
          <table:table-cell table:style-name="Cell151" table:number-columns-spanned="2">
            <text:p text:style-name="P501"><text:span text:style-name="T501_1">SUN<text:s/>CSN</text:span></text:p>
          </table:table-cell>
          <table:covered-table-cell/>
        </table:table-row>
        <table:table-row table:style-name="Row49">
          <table:table-cell table:style-name="Cell152">
            <text:p text:style-name="P502"><text:span text:style-name="T502_1">Date<text:s/>of<text:s/>last<text:s/>narrative<text:s/>financial<text:s/>report</text:span></text:p>
          </table:table-cell>
          <table:table-cell table:style-name="Cell153">
            <text:p text:style-name="P503"><text:span text:style-name="T503_1">15<text:s/>April<text:s/>2020</text:span></text:p>
          </table:table-cell>
        </table:table-row>
        <table:table-row table:style-name="Row50">
          <table:table-cell table:style-name="Cell154">
            <text:p text:style-name="P504"><text:span text:style-name="T504_1">Date<text:s/>of<text:s/>last<text:s/>audited<text:s/>annual<text:s/>statement</text:span></text:p>
          </table:table-cell>
          <table:table-cell table:style-name="Cell155">
            <text:p text:style-name="P505"><text:span text:style-name="T505_1">May<text:s/>201</text:span><text:span text:style-name="T505_2">9</text:span></text:p>
          </table:table-cell>
        </table:table-row>
        <table:table-row table:style-name="Row51">
          <table:table-cell table:style-name="Cell156" table:number-columns-spanned="2">
            <text:p text:style-name="P506"><text:span text:style-name="T506_1">SUN<text:s/>Pooled<text:s/>Fund<text:s/></text:span></text:p>
          </table:table-cell>
          <table:covered-table-cell/>
        </table:table-row>
        <table:table-row table:style-name="Row52">
          <table:table-cell table:style-name="Cell157">
            <text:p text:style-name="P507"><text:span text:style-name="T507_1">Date<text:s/>of<text:s/>last<text:s/>narrative<text:s/>financial<text:s/>report</text:span></text:p>
          </table:table-cell>
          <table:table-cell table:style-name="Cell158">
            <text:p text:style-name="P508"><text:span text:style-name="T508_1">April<text:s/>2020</text:span></text:p>
          </table:table-cell>
        </table:table-row>
        <table:table-row table:style-name="Row53">
          <table:table-cell table:style-name="Cell159">
            <text:p text:style-name="P509"><text:span text:style-name="T509_1">Date<text:s/>of<text:s/>last<text:s/>audited<text:s/>annual<text:s/>statement</text:span></text:p>
          </table:table-cell>
          <table:table-cell table:style-name="Cell160">
            <text:p text:style-name="P510"><text:span text:style-name="T510_1">24<text:s/>June<text:s/>2019<text:s/>–<text:s/>certified,<text:s/>not<text:s/>audited</text:span></text:p>
          </table:table-cell>
        </table:table-row>
        <table:table-row table:style-name="Row54">
          <table:table-cell table:style-name="Cell161" table:number-columns-spanned="2">
            <text:p text:style-name="P511"><text:span text:style-name="T511_1">ATNF</text:span></text:p>
          </table:table-cell>
          <table:covered-table-cell/>
        </table:table-row>
        <table:table-row table:style-name="Row55">
          <table:table-cell table:style-name="Cell162">
            <text:p text:style-name="P512"><text:span text:style-name="T512_1">Date<text:s/>of<text:s/>last<text:s/>narrative<text:s/>financial<text:s/>report</text:span></text:p>
          </table:table-cell>
          <table:table-cell table:style-name="Cell163">
            <text:p text:style-name="P513"><text:span text:style-name="T513_1">May<text:s/>2020</text:span></text:p>
          </table:table-cell>
        </table:table-row>
        <table:table-row table:style-name="Row56">
          <table:table-cell table:style-name="Cell164">
            <text:p text:style-name="P514"><text:span text:style-name="T514_1">Date<text:s/>of<text:s/>last<text:s/>audited<text:s/>annual<text:s/>statement</text:span></text:p>
          </table:table-cell>
          <table:table-cell table:style-name="Cell165">
            <text:p text:style-name="P515"><text:span text:style-name="T515_1">June<text:s/>2019</text:span></text:p>
          </table:table-cell>
        </table:table-row>
        <table:table-row table:style-name="Row57">
          <table:table-cell table:style-name="Cell166" table:number-columns-spanned="2">
            <text:p text:style-name="P516"><text:span text:style-name="T516_1">Global<text:s/>Panel</text:span></text:p>
          </table:table-cell>
          <table:covered-table-cell/>
        </table:table-row>
        <table:table-row table:style-name="Row58">
          <table:table-cell table:style-name="Cell167">
            <text:p text:style-name="P517"><text:span text:style-name="T517_1">Date<text:s/>of<text:s/>last<text:s/>narrative<text:s/>financial<text:s/>report</text:span></text:p>
          </table:table-cell>
          <table:table-cell table:style-name="Cell168">
            <text:p text:style-name="P518"><text:span text:style-name="T518_1">April<text:s/>2020</text:span></text:p>
          </table:table-cell>
        </table:table-row>
        <table:table-row table:style-name="Row59">
          <table:table-cell table:style-name="Cell169">
            <text:p text:style-name="P519"><text:span text:style-name="T519_1">Date<text:s/>of<text:s/>last<text:s/>audited<text:s/>annual<text:s/>statement</text:span></text:p>
          </table:table-cell>
          <table:table-cell table:style-name="Cell170">
            <text:p text:style-name="P520"><text:span text:style-name="T520_1">September<text:s/>2019</text:span>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x_xmsonormal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line-height="100%" fo:margin-bottom="0cm"/>
      <style:text-properties fo:font-size="11pt" style:font-size-asian="11pt" style:font-size-complex="11pt"/>
    </style:style>
    <style:style style:name="List1Level0" style:family="text">
      <style:text-properties style:font-name="Arial" style:font-name-asian="Times New Roman" style:font-name-complex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:" style:num-prefix="Output 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739cm" text:min-label-width="0.635cm" fo:text-align="start" text:list-level-position-and-space-mode="label-alignment">
          <style:list-level-label-alignment text:label-followed-by="listtab" fo:margin-left="1.374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279cm" text:min-label-width="0.635cm" fo:text-align="start" text:list-level-position-and-space-mode="label-alignment">
          <style:list-level-label-alignment text:label-followed-by="listtab" fo:margin-left="3.914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549cm" text:min-label-width="0.635cm" fo:text-align="start" text:list-level-position-and-space-mode="label-alignment">
          <style:list-level-label-alignment text:label-followed-by="listtab" fo:margin-left="5.184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819cm" text:min-label-width="0.635cm" fo:text-align="start" text:list-level-position-and-space-mode="label-alignment">
          <style:list-level-label-alignment text:label-followed-by="listtab" fo:margin-left="6.4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089cm" text:min-label-width="0.635cm" fo:text-align="start" text:list-level-position-and-space-mode="label-alignment">
          <style:list-level-label-alignment text:label-followed-by="listtab" fo:margin-left="7.724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359cm" text:min-label-width="0.635cm" fo:text-align="start" text:list-level-position-and-space-mode="label-alignment">
          <style:list-level-label-alignment text:label-followed-by="listtab" fo:margin-left="8.994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629cm" text:min-label-width="0.635cm" fo:text-align="start" text:list-level-position-and-space-mode="label-alignment">
          <style:list-level-label-alignment text:label-followed-by="listtab" fo:margin-left="10.2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899cm" text:min-label-width="0.635cm" fo:text-align="start" text:list-level-position-and-space-mode="label-alignment">
          <style:list-level-label-alignment text:label-followed-by="listtab" fo:margin-left="11.534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3" meta:paragraph-count="137" meta:row-count="487" meta:word-count="10271" meta:character-count="68685" meta:non-whitespace-character-count="58551"/>
  </office:meta>
</office:document-meta>
</file>