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style:font-weight-complex="bold" fo:font-size="14pt" style:font-size-asian="14pt" style:font-size-complex="14pt"/>
    </style:style>
    <style:style style:name="TableColumn5" style:family="table-column">
      <style:table-column-properties style:column-width="2.1347in"/>
    </style:style>
    <style:style style:name="TableColumn6" style:family="table-column">
      <style:table-column-properties style:column-width="2.0569in"/>
    </style:style>
    <style:style style:name="TableColumn7" style:family="table-column">
      <style:table-column-properties style:column-width="3.0125in"/>
    </style:style>
    <style:style style:name="Table4" style:family="table">
      <style:table-properties style:width="7.2041in" fo:margin-left="0in" table:align="left"/>
    </style:style>
    <style:style style:name="TableRow8" style:family="table-row">
      <style:table-row-properties style:min-row-height="0.3305in"/>
    </style:style>
    <style:style style:name="TableCell9" style:family="table-cell">
      <style:table-cell-properties fo:border-top="0.0069in solid #000000" fo:border-left="0.0069in solid #000000" fo:border-bottom="0.0034in dotted #000000" fo:border-right="0.0069in solid #000000" style:writing-mode="lr-tb" style:vertical-align="middle" fo:padding-top="0.0395in" fo:padding-left="0.059in" fo:padding-bottom="0.0395in" fo:padding-right="0.059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style:vertical-align="middle" fo:padding-top="0.0395in" fo:padding-left="0.059in" fo:padding-bottom="0.0395in" fo:padding-right="0.059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0395in" fo:padding-left="0.059in" fo:padding-bottom="0.0395in" fo:padding-right="0.059in"/>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style:vertical-align="middle" fo:padding-top="0.0395in" fo:padding-left="0.059in" fo:padding-bottom="0.0395in" fo:padding-right="0.059in"/>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style:vertical-align="middle" fo:padding-top="0.0395in" fo:padding-left="0.059in" fo:padding-bottom="0.0395in" fo:padding-right="0.059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style:vertical-align="middle" fo:padding-top="0.0395in" fo:padding-left="0.059in" fo:padding-bottom="0.0395in" fo:padding-right="0.059in"/>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8" style:family="table-column">
      <style:table-column-properties style:column-width="1.4916in"/>
    </style:style>
    <style:style style:name="TableColumn39" style:family="table-column">
      <style:table-column-properties style:column-width="1.0826in"/>
    </style:style>
    <style:style style:name="TableColumn40" style:family="table-column">
      <style:table-column-properties style:column-width="1.0833in"/>
    </style:style>
    <style:style style:name="TableColumn41" style:family="table-column">
      <style:table-column-properties style:column-width="1.0833in"/>
    </style:style>
    <style:style style:name="TableColumn42" style:family="table-column">
      <style:table-column-properties style:column-width="1.0833in"/>
    </style:style>
    <style:style style:name="TableColumn43" style:family="table-column">
      <style:table-column-properties style:column-width="1.4368in"/>
    </style:style>
    <style:style style:name="Table37" style:family="table">
      <style:table-properties style:width="7.2611in" fo:margin-left="0in" table:align="left"/>
    </style:style>
    <style:style style:name="TableRow44" style:family="table-row">
      <style:table-row-properties/>
    </style:style>
    <style:style style:name="TableCell45" style:family="table-cell">
      <style:table-cell-properties fo:border="0.0069in solid #000000" fo:background-color="#DBE5F1"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1pt" style:font-size-asian="11pt" style:font-size-complex="11pt"/>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0.0069in solid #000000" fo:background-color="#DBE5F1"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0" style:parent-style-name="ListParagraph" style:family="paragraph">
      <style:paragraph-properties fo:text-align="justify" fo:margin-bottom="0.0833in" fo:margin-left="0.3305in" fo:text-indent="-0.2479in">
        <style:tab-stops>
          <style:tab-stop style:type="left" style:position="4.4715in"/>
          <style:tab-stop style:type="left" style:position="6.2631in"/>
        </style:tab-stops>
      </style:paragraph-properties>
      <style:text-properties fo:font-size="11pt" style:font-size-asian="11pt" style:font-size-complex="11pt"/>
    </style:style>
    <style:style style:name="P121" style:parent-style-name="ListParagraph" style:family="paragraph">
      <style:paragraph-properties fo:text-align="justify" fo:margin-bottom="0.0833in" fo:margin-left="0.3305in" fo:text-indent="-0.2479in">
        <style:tab-stops>
          <style:tab-stop style:type="left" style:position="4.4715in"/>
          <style:tab-stop style:type="left" style:position="6.2631in"/>
        </style:tab-stops>
      </style:paragraph-properties>
      <style:text-properties fo:font-size="11pt" style:font-size-asian="11pt" style:font-size-complex="11pt"/>
    </style:style>
    <style:style style:name="P122" style:parent-style-name="ListParagraph" style:family="paragraph">
      <style:paragraph-properties fo:text-align="justify" fo:margin-bottom="0.0833in" fo:margin-left="0.3305in" fo:text-indent="-0.2479in">
        <style:tab-stops>
          <style:tab-stop style:type="left" style:position="4.4715in"/>
          <style:tab-stop style:type="left" style:position="6.2631in"/>
        </style:tab-stops>
      </style:paragraph-properties>
      <style:text-properties fo:font-size="11pt" style:font-size-asian="11pt" style:font-size-complex="11pt"/>
    </style:style>
    <style:style style:name="P123"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text-properties fo:font-size="11pt" style:font-size-asian="11pt" style:font-size-complex="11pt"/>
    </style:style>
    <style:style style:name="P124"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text-properties fo:font-size="11pt" style:font-size-asian="11pt" style:font-size-complex="11pt"/>
    </style:style>
    <style:style style:name="P125"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text-properties fo:font-size="11pt" style:font-size-asian="11pt" style:font-size-complex="11pt"/>
    </style:style>
    <style:style style:name="P126"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text-properties fo:font-size="11pt" style:font-size-asian="11pt" style:font-size-complex="11pt"/>
    </style:style>
    <style:style style:name="P127"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style>
    <style:style style:name="P128" style:parent-style-name="ListParagraph" style:family="paragraph">
      <style:paragraph-properties fo:text-align="justify" fo:margin-bottom="0.0833in" fo:margin-left="0.3305in">
        <style:tab-stops>
          <style:tab-stop style:type="left" style:position="4.4715in"/>
          <style:tab-stop style:type="left" style:position="6.2631in"/>
        </style:tab-stops>
      </style:paragraph-properties>
    </style:style>
    <style:style style:name="P1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0" style:parent-style-name="DefaultParagraphFont" style:family="text">
      <style:text-properties fo:font-weight="bold" style:font-weight-asian="bold" style:font-weight-complex="bold" fo:font-size="14pt" style:font-size-asian="14pt" style:font-size-complex="14pt"/>
    </style:style>
    <style:style style:name="P131" style:parent-style-name="Normal" style:family="paragraph">
      <style:paragraph-properties fo:text-align="justify"/>
      <style:text-properties fo:font-size="11pt" style:font-size-asian="11pt" style:font-size-complex="11pt"/>
    </style:style>
    <style:style style:name="TableColumn133" style:family="table-column">
      <style:table-column-properties style:column-width="2.8763in"/>
    </style:style>
    <style:style style:name="TableColumn134" style:family="table-column">
      <style:table-column-properties style:column-width="3.7923in"/>
    </style:style>
    <style:style style:name="Table132" style:family="table">
      <style:table-properties style:width="6.6687in" fo:margin-left="0.5673in" table:align="lef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Hyperlink" style:family="text">
      <style:text-properties style:font-weight-complex="bold" fo:font-size="10pt" style:font-size-asian="10pt" style:font-size-complex="10pt"/>
    </style:style>
    <style:style style:name="T141" style:parent-style-name="DefaultParagraphFont" style:family="text">
      <style:text-properties style:font-weight-complex="bold" fo:font-size="10pt" style:font-size-asian="10pt" style:font-size-complex="10pt"/>
    </style:style>
    <style:style style:name="TableRow142" style:family="table-row">
      <style:table-row-properties/>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Hyperlink" style:family="text">
      <style:text-properties style:font-weight-complex="bold" fo:font-size="10pt" style:font-size-asian="10pt" style:font-size-complex="10pt"/>
    </style:style>
    <style:style style:name="T149" style:parent-style-name="Hyperlink" style:family="text">
      <style:text-properties style:font-weight-complex="bold" fo:font-size="10pt" style:font-size-asian="10pt" style:font-size-complex="10pt"/>
    </style:style>
    <style:style style:name="T150" style:parent-style-name="DefaultParagraphFont" style:family="text">
      <style:text-properties style:font-weight-complex="bold" fo:font-size="10pt" style:font-size-asian="10pt" style:font-size-complex="10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ListParagraph" style:family="paragraph">
      <style:paragraph-properties fo:text-align="justify" fo:margin-left="0.1972in" fo:text-indent="-0.1972in">
        <style:tab-stops/>
      </style:paragraph-properties>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text-align="justify" fo:margin-left="0.1972in" fo:text-indent="-0.1972in">
        <style:tab-stops/>
      </style:paragraph-properties>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text-align="justify" fo:margin-left="0.1972in" fo:text-indent="-0.1972in">
        <style:tab-stops/>
      </style:paragraph-properties>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fo:text-align="justify" fo:margin-left="0.1972in">
        <style:tab-stops/>
      </style:paragraph-properties>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ListParagraph" style:family="paragraph">
      <style:paragraph-properties fo:text-align="justify"/>
      <style:text-properties fo:font-size="11pt" style:font-size-asian="11pt" style:font-size-complex="11pt"/>
    </style:style>
    <style:style style:name="P187" style:parent-style-name="ListParagraph" style:family="paragraph">
      <style:paragraph-properties fo:text-align="justify"/>
      <style:text-properties fo:font-size="11pt" style:font-size-asian="11pt" style:font-size-complex="11pt"/>
    </style:style>
    <style:style style:name="P188" style:parent-style-name="ListParagraph" style:family="paragraph">
      <style:paragraph-properties fo:text-align="justify"/>
      <style:text-properties fo:font-size="11pt" style:font-size-asian="11pt" style:font-size-complex="11pt"/>
    </style:style>
    <style:style style:name="P189" style:parent-style-name="ListParagraph"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06" style:parent-style-name="DefaultParagraphFont" style:family="text">
      <style:text-properties fo:font-style="normal" style:font-style-asian="normal" style:font-style-complex="normal"/>
    </style:style>
    <style:style style:name="T207" style:parent-style-name="DefaultParagraphFont" style:family="text">
      <style:text-properties fo:font-style="normal" style:font-style-asian="normal" style:font-style-complex="normal"/>
    </style:style>
    <style:style style:name="P208" style:parent-style-name="Normal" style:family="paragraph">
      <style:paragraph-properties fo:text-align="justify"/>
      <style:text-properties fo:color="#FF0000" fo:font-size="11pt" style:font-size-asian="11pt" style:font-size-complex="11pt"/>
    </style:style>
    <style:style style:name="P20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istParagraph" style:family="paragraph">
      <style:paragraph-properties fo:text-align="justify" fo:margin-left="0.25in">
        <style:tab-stops/>
      </style:paragraph-properties>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53" style:parent-style-name="DefaultParagraphFont" style:family="text">
      <style:text-properties fo:font-style="normal" style:font-style-asian="normal" style:font-style-complex="normal"/>
    </style:style>
    <style:style style:name="TableColumn255" style:family="table-column">
      <style:table-column-properties style:column-width="1.1659in"/>
    </style:style>
    <style:style style:name="TableColumn256" style:family="table-column">
      <style:table-column-properties style:column-width="1.0513in"/>
    </style:style>
    <style:style style:name="TableColumn257" style:family="table-column">
      <style:table-column-properties style:column-width="1.3729in"/>
    </style:style>
    <style:style style:name="TableColumn258" style:family="table-column">
      <style:table-column-properties style:column-width="1.8263in"/>
    </style:style>
    <style:style style:name="TableColumn259" style:family="table-column">
      <style:table-column-properties style:column-width="1.7444in"/>
    </style:style>
    <style:style style:name="Table254" style:family="table">
      <style:table-properties style:width="7.1611in" fo:margin-left="0.075in" table:align="left"/>
    </style:style>
    <style:style style:name="TableRow260" style:family="table-row">
      <style:table-row-properties style:min-row-height="0.2812in"/>
    </style:style>
    <style:style style:name="TableCell261" style:family="table-cell">
      <style:table-cell-properties fo:border="0.0069in solid #000000" fo:background-color="#DBE5F1"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fo:font-size="11pt" style:font-size-asian="11pt" style:font-size-complex="11pt"/>
    </style:style>
    <style:style style:name="TableRow266" style:family="table-row">
      <style:table-row-properties style:min-row-height="0.2812in"/>
    </style:style>
    <style:style style:name="TableCell267" style:family="table-cell">
      <style:table-cell-properties fo:border="0.0069in solid #000000" fo:background-color="#DBE5F1"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background-color="#DBE5F1"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Row276" style:family="table-row">
      <style:table-row-properties style:min-row-height="0.2812in"/>
    </style:style>
    <style:style style:name="TableCell277" style:family="table-cell">
      <style:table-cell-properties fo:border="0.0069in solid #000000" fo:background-color="#DBE5F1"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background-color="#DBE5F1"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background-color="#DBE5F1"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98" style:family="table-column">
      <style:table-column-properties style:column-width="2.9083in" style:use-optimal-column-width="false"/>
    </style:style>
    <style:style style:name="TableColumn299" style:family="table-column">
      <style:table-column-properties style:column-width="1.0062in" style:use-optimal-column-width="false"/>
    </style:style>
    <style:style style:name="TableColumn300" style:family="table-column">
      <style:table-column-properties style:column-width="3.3215in" style:use-optimal-column-width="false"/>
    </style:style>
    <style:style style:name="Table297" style:family="table">
      <style:table-properties style:width="7.2361in" fo:margin-left="0in" table:align="left"/>
    </style:style>
    <style:style style:name="TableRow301" style:family="table-row">
      <style:table-row-properties style:min-row-height="0.1895in" style:use-optimal-row-height="false"/>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P334"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P335"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P336"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text-align="justify" fo:margin-left="0.2583in" fo:text-indent="-0.1666in">
        <style:tab-stops/>
      </style:paragraph-properties>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fo:font-weight="bold" style:font-weight-asian="bold" style:font-weight-complex="bold" fo:font-size="11pt" style:font-size-asian="11pt" style:font-size-complex="11pt"/>
    </style:style>
    <style:style style:name="P347" style:parent-style-name="ListParagraph" style:family="paragraph">
      <style:paragraph-properties fo:text-align="justify"/>
      <style:text-properties fo:font-size="11pt" style:font-size-asian="11pt" style:font-size-complex="11pt"/>
    </style:style>
    <style:style style:name="P348" style:parent-style-name="ListParagraph" style:family="paragraph">
      <style:paragraph-properties fo:text-align="justify"/>
      <style:text-properties fo:font-size="11pt" style:font-size-asian="11pt" style:font-size-complex="11pt"/>
    </style:style>
    <style:style style:name="P349" style:parent-style-name="ListParagraph" style:family="paragraph">
      <style:paragraph-properties fo:text-align="justify"/>
      <style:text-properties fo:font-size="11pt" style:font-size-asian="11pt" style:font-size-complex="11pt"/>
    </style:style>
    <style:style style:name="P350" style:parent-style-name="ListParagraph" style:family="paragraph">
      <style:paragraph-properties fo:text-align="justify"/>
      <style:text-properties fo:font-size="11pt" style:font-size-asian="11pt" style:font-size-complex="11pt"/>
    </style:style>
    <style:style style:name="P351" style:parent-style-name="ListParagraph"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weight="bold" style:font-weight-asian="bold" fo:font-size="11pt" style:font-size-asian="11pt" style:font-size-complex="11pt"/>
    </style:style>
    <style:style style:name="P357" style:parent-style-name="Normal" style:family="paragraph">
      <style:paragraph-properties fo:text-align="justify"/>
      <style:text-properties fo:font-weight="bold" style:font-weight-asian="bold" fo:font-size="11pt" style:font-size-asian="11pt" style:font-size-complex="11pt"/>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TableColumn363" style:family="table-column">
      <style:table-column-properties style:column-width="1.2625in"/>
    </style:style>
    <style:style style:name="TableColumn364" style:family="table-column">
      <style:table-column-properties style:column-width="0.9944in"/>
    </style:style>
    <style:style style:name="TableColumn365" style:family="table-column">
      <style:table-column-properties style:column-width="1.2458in"/>
    </style:style>
    <style:style style:name="TableColumn366" style:family="table-column">
      <style:table-column-properties style:column-width="1.993in"/>
    </style:style>
    <style:style style:name="TableColumn367" style:family="table-column">
      <style:table-column-properties style:column-width="1.7402in"/>
    </style:style>
    <style:style style:name="Table362" style:family="table">
      <style:table-properties style:width="7.2361in" fo:margin-left="0in" table:align="left"/>
    </style:style>
    <style:style style:name="TableRow368" style:family="table-row">
      <style:table-row-properties style:min-row-height="0.2812in"/>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ableRow375" style:family="table-row">
      <style:table-row-properties style:min-row-height="0.2812in"/>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style:font-style-complex="italic"/>
    </style:style>
    <style:style style:name="TableRow387" style:family="table-row">
      <style:table-row-properties style:min-row-height="0.2812in"/>
    </style:style>
    <style:style style:name="TableCell388" style:family="table-cell">
      <style:table-cell-properties fo:border="0.0069in solid #000000" fo:background-color="#DBE5F1"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tyle-complex="italic" fo:font-size="11pt" style:font-size-asian="11pt" style:font-size-complex="11pt"/>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tyle-complex="italic" fo:font-size="11pt" style:font-size-asian="11pt" style:font-size-complex="11pt"/>
    </style:style>
    <style:style style:name="TableCell406" style:family="table-cell">
      <style:table-cell-properties fo:border="0.0069in solid #000000" fo:background-color="#DBE5F1" style:writing-mode="lr-tb"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tyle-complex="italic" fo:font-size="11pt" style:font-size-asian="11pt" style:font-size-complex="11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olumn414" style:family="table-column">
      <style:table-column-properties style:column-width="2.0986in"/>
    </style:style>
    <style:style style:name="TableColumn415" style:family="table-column">
      <style:table-column-properties style:column-width="2.9298in"/>
    </style:style>
    <style:style style:name="TableColumn416" style:family="table-column">
      <style:table-column-properties style:column-width="2.2312in"/>
    </style:style>
    <style:style style:name="Table413" style:family="table">
      <style:table-properties style:width="7.2597in" fo:margin-left="-0.0236in" table:align="left"/>
    </style:style>
    <style:style style:name="TableRow417" style:family="table-row">
      <style:table-row-properties style:min-row-height="0.2312in"/>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24" style:family="table-row">
      <style:table-row-properties style:min-row-height="0.67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ListParagraph" style:family="paragraph">
      <style:text-properties fo:font-size="11pt" style:font-size-asian="11pt" style:font-size-complex="11pt"/>
    </style:style>
    <style:style style:name="P431" style:parent-style-name="ListParagraph"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2381in" fo:text-indent="-0.2006in">
        <style:tab-stops/>
      </style:paragraph-properties>
      <style:text-properties fo:font-size="11pt" style:font-size-asian="11pt" style:font-size-complex="11pt"/>
    </style:style>
    <style:style style:name="P434" style:parent-style-name="ListParagraph" style:family="paragraph">
      <style:paragraph-properties fo:margin-left="0.2381in" fo:text-indent="-0.2006in">
        <style:tab-stops/>
      </style:paragraph-properties>
      <style:text-properties fo:font-size="11pt" style:font-size-asian="11pt" style:font-size-complex="11pt"/>
    </style:style>
    <style:style style:name="P435" style:parent-style-name="ListParagraph" style:family="paragraph">
      <style:paragraph-properties fo:margin-left="0.2381in" fo:text-indent="-0.2006in">
        <style:tab-stops/>
      </style:paragraph-properties>
      <style:text-properties fo:font-size="11pt" style:font-size-asian="11pt" style:font-size-complex="11pt"/>
    </style:style>
    <style:style style:name="P436" style:parent-style-name="ListParagraph" style:family="paragraph">
      <style:paragraph-properties fo:margin-left="0.2381in" fo:text-indent="-0.2006in">
        <style:tab-stops/>
      </style:paragraph-properties>
      <style:text-properties fo:font-size="11pt" style:font-size-asian="11pt" style:font-size-complex="11pt"/>
    </style:style>
    <style:style style:name="TableRow437" style:family="table-row">
      <style:table-row-properties style:min-row-height="0.579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6" style:parent-style-name="ListParagraph" style:family="paragraph">
      <style:paragraph-properties fo:text-align="justify"/>
      <style:text-properties fo:font-size="11pt" style:font-size-asian="11pt" style:font-size-complex="11pt"/>
    </style:style>
    <style:style style:name="P447" style:parent-style-name="ListParagraph" style:family="paragraph">
      <style:paragraph-properties fo:text-align="justify"/>
      <style:text-properties fo:font-size="11pt" style:font-size-asian="11pt" style:font-size-complex="11pt"/>
    </style:style>
    <style:style style:name="P448" style:parent-style-name="ListParagraph" style:family="paragraph">
      <style:paragraph-properties fo:text-align="justify"/>
      <style:text-properties fo:font-size="11pt" style:font-size-asian="11pt" style:font-size-complex="11pt"/>
    </style:style>
    <style:style style:name="P449" style:parent-style-name="ListParagraph" style:family="paragraph">
      <style:paragraph-properties fo:text-align="justify"/>
      <style:text-properties fo:font-size="11pt" style:font-size-asian="11pt" style:font-size-complex="11pt"/>
    </style:style>
    <style:style style:name="P450" style:parent-style-name="ListParagraph" style:family="paragraph">
      <style:paragraph-properties fo:text-align="justify"/>
      <style:text-properties fo:font-size="11pt" style:font-size-asian="11pt" style:font-size-complex="11pt"/>
    </style:style>
    <style:style style:name="P451" style:parent-style-name="ListParagraph"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fo:language="en" fo:country="US"/>
    </style:style>
    <style:style style:name="T460" style:parent-style-name="DefaultParagraphFont" style:family="text">
      <style:text-properties fo:font-size="11pt" style:font-size-asian="11pt" style:font-size-complex="11pt" fo:language="en" fo:country="US"/>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style:text-properties fo:font-weight="bold" style:font-weight-asian="bold"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break-before="page"/>
    </style:style>
    <style:style style:name="TableColumn467" style:family="table-column">
      <style:table-column-properties style:column-width="1.1659in"/>
    </style:style>
    <style:style style:name="TableColumn468" style:family="table-column">
      <style:table-column-properties style:column-width="1.0513in"/>
    </style:style>
    <style:style style:name="TableColumn469" style:family="table-column">
      <style:table-column-properties style:column-width="1.1159in"/>
    </style:style>
    <style:style style:name="TableColumn470" style:family="table-column">
      <style:table-column-properties style:column-width="2in"/>
    </style:style>
    <style:style style:name="TableColumn471" style:family="table-column">
      <style:table-column-properties style:column-width="1.8277in"/>
    </style:style>
    <style:style style:name="Table466" style:family="table">
      <style:table-properties style:width="7.1611in" fo:margin-left="0.075in" table:align="left"/>
    </style:style>
    <style:style style:name="TableRow472" style:family="table-row">
      <style:table-row-properties style:min-row-height="0.3833in"/>
    </style:style>
    <style:style style:name="TableCell473" style:family="table-cell">
      <style:table-cell-properties fo:border="0.0069in solid #000000" fo:background-color="#DBE5F1"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fo:font-size="11pt" style:font-size-asian="11pt" style:font-size-complex="11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fo:background-color="#DBE5F1"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background-color="#DBE5F1"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style:font-style-complex="italic"/>
    </style:style>
    <style:style style:name="TableRow491" style:family="table-row">
      <style:table-row-properties style:min-row-height="0.2812in"/>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tyle-complex="italic" fo:font-size="11pt" style:font-size-asian="11pt" style:font-size-complex="11pt"/>
    </style:style>
    <style:style style:name="TableCell498" style:family="table-cell">
      <style:table-cell-properties fo:border="0.0069in solid #000000" fo:background-color="#DBE5F1"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background-color="#DBE5F1"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tyle-complex="italic" fo:font-size="11pt" style:font-size-asian="11pt" style:font-size-complex="11pt"/>
    </style:style>
    <style:style style:name="P509" style:parent-style-name="Normal" style:family="paragraph">
      <style:paragraph-properties fo:text-align="justify"/>
      <style:text-properties fo:font-weight="bold" style:font-weight-asian="bold" style:font-weight-complex="bold"/>
    </style:style>
    <style:style style:name="TableCell510" style:family="table-cell">
      <style:table-cell-properties fo:border="0.0069in solid #000000" fo:background-color="#DBE5F1"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tyle-complex="italic" fo:font-size="11pt" style:font-size-asian="11pt" style:font-size-complex="11pt"/>
    </style:style>
    <style:style style:name="P5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516" style:family="table-column">
      <style:table-column-properties style:column-width="3.7416in"/>
    </style:style>
    <style:style style:name="TableColumn517" style:family="table-column">
      <style:table-column-properties style:column-width="1.2722in"/>
    </style:style>
    <style:style style:name="TableColumn518" style:family="table-column">
      <style:table-column-properties style:column-width="2.318in"/>
    </style:style>
    <style:style style:name="Table515" style:family="table">
      <style:table-properties style:width="7.3319in" fo:margin-left="0in" table:align="left"/>
    </style:style>
    <style:style style:name="TableRow519" style:family="table-row">
      <style:table-row-properties style:min-row-height="0.1895in"/>
    </style:style>
    <style:style style:name="TableCell520" style:family="table-cell">
      <style:table-cell-properties fo:border="0.0069in solid #000000" fo:background-color="#DBE5F1"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fo:background-color="#DBE5F1"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0.0069in solid #000000" fo:background-color="#DBE5F1"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51" style:parent-style-name="ListParagraph" style:family="paragraph">
      <style:paragraph-properties fo:text-align="justify"/>
      <style:text-properties fo:font-size="11pt" style:font-size-asian="11pt" style:font-size-complex="11pt"/>
    </style:style>
    <style:style style:name="P552" style:parent-style-name="ListParagraph" style:family="paragraph">
      <style:paragraph-properties fo:text-align="justify"/>
      <style:text-properties fo:font-size="11pt" style:font-size-asian="11pt" style:font-size-complex="11pt"/>
    </style:style>
    <style:style style:name="P553" style:parent-style-name="ListParagraph" style:family="paragraph">
      <style:paragraph-properties fo:text-align="justify"/>
      <style:text-properties fo:font-size="11pt" style:font-size-asian="11pt" style:font-size-complex="11pt"/>
    </style:style>
    <style:style style:name="P554" style:parent-style-name="ListParagraph" style:family="paragraph">
      <style:paragraph-properties fo:text-align="justify"/>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fo:font-size="11pt" style:font-size-asian="11pt" style:font-size-complex="11pt"/>
    </style:style>
    <style:style style:name="P559" style:parent-style-name="ListParagraph" style:family="paragraph">
      <style:paragraph-properties fo:text-align="justify"/>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ListParagraph" style:family="paragraph">
      <style:paragraph-properties fo:text-align="justify"/>
    </style:style>
    <style:style style:name="T564" style:parent-style-name="DefaultParagraphFont" style:family="text">
      <style:text-properties fo:font-size="11pt" style:font-size-asian="11pt" style:font-size-complex="11pt"/>
    </style:style>
    <style:style style:name="P56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weight="bold" style:font-weight-asian="bold"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fo:break-before="page"/>
    </style:style>
    <style:style style:name="TableColumn578" style:family="table-column">
      <style:table-column-properties style:column-width="1.1208in"/>
    </style:style>
    <style:style style:name="TableColumn579" style:family="table-column">
      <style:table-column-properties style:column-width="1.2937in"/>
    </style:style>
    <style:style style:name="TableColumn580" style:family="table-column">
      <style:table-column-properties style:column-width="1.3729in"/>
    </style:style>
    <style:style style:name="TableColumn581" style:family="table-column">
      <style:table-column-properties style:column-width="2.1215in"/>
    </style:style>
    <style:style style:name="TableColumn582" style:family="table-column">
      <style:table-column-properties style:column-width="1.4493in"/>
    </style:style>
    <style:style style:name="Table577" style:family="table">
      <style:table-properties style:width="7.3583in" fo:margin-left="0in" table:align="center"/>
    </style:style>
    <style:style style:name="TableRow583" style:family="table-row">
      <style:table-row-properties style:min-row-height="0.3381in"/>
    </style:style>
    <style:style style:name="TableCell584" style:family="table-cell">
      <style:table-cell-properties fo:border="0.0069in solid #000000" fo:background-color="#DBE5F1"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ableRow591" style:family="table-row">
      <style:table-row-properties style:min-row-height="0.2812in"/>
    </style:style>
    <style:style style:name="TableCell592" style:family="table-cell">
      <style:table-cell-properties fo:border="0.0069in solid #000000" fo:background-color="#DBE5F1"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background-color="#DBE5F1"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tyle-complex="italic"/>
    </style:style>
    <style:style style:name="TableRow603" style:family="table-row">
      <style:table-row-properties style:min-row-height="0.2812in"/>
    </style:style>
    <style:style style:name="TableCell604" style:family="table-cell">
      <style:table-cell-properties fo:border="0.0069in solid #000000" fo:background-color="#DBE5F1"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tyle-complex="italic" fo:font-size="11pt" style:font-size-asian="11pt" style:font-size-complex="11pt"/>
    </style:style>
    <style:style style:name="TableCell610" style:family="table-cell">
      <style:table-cell-properties fo:border="0.0069in solid #000000" fo:background-color="#DBE5F1"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background-color="#DBE5F1"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tyle-complex="italic" fo:font-size="11pt" style:font-size-asian="11pt" style:font-size-complex="11pt"/>
    </style:style>
    <style:style style:name="P623" style:parent-style-name="Normal" style:family="paragraph">
      <style:paragraph-properties fo:text-align="justify"/>
      <style:text-properties fo:font-weight="bold" style:font-weight-asian="bold" style:font-weight-complex="bold"/>
    </style:style>
    <style:style style:name="TableCell624" style:family="table-cell">
      <style:table-cell-properties fo:border="0.0069in solid #000000" fo:background-color="#DBE5F1"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tyle-complex="italic" fo:font-size="11pt" style:font-size-asian="11pt" style:font-size-complex="11pt"/>
    </style:style>
    <style:style style:name="P631" style:parent-style-name="Normal" style:family="paragraph">
      <style:paragraph-properties fo:text-align="justify"/>
    </style:style>
    <style:style style:name="P632" style:parent-style-name="Normal" style:family="paragraph">
      <style:text-properties text:display="none"/>
    </style:style>
    <style:style style:name="TableColumn634" style:family="table-column">
      <style:table-column-properties style:column-width="2.075in"/>
    </style:style>
    <style:style style:name="TableColumn635" style:family="table-column">
      <style:table-column-properties style:column-width="1.9166in"/>
    </style:style>
    <style:style style:name="TableColumn636" style:family="table-column">
      <style:table-column-properties style:column-width="3.2444in"/>
    </style:style>
    <style:style style:name="Table633" style:family="table">
      <style:table-properties style:width="7.2361in" fo:margin-left="0in" table:align="left"/>
    </style:style>
    <style:style style:name="TableRow637" style:family="table-row">
      <style:table-row-properties style:min-row-height="0.1895in"/>
    </style:style>
    <style:style style:name="TableCell638" style:family="table-cell">
      <style:table-cell-properties fo:border="0.0069in solid #000000" fo:background-color="#DBE5F1" style:writing-mode="lr-tb"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2" style:family="table-cell">
      <style:table-cell-properties fo:border="0.0069in solid #000000" fo:background-color="#DBE5F1" style:writing-mode="lr-tb" style:vertical-align="middle"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44" style:family="table-row">
      <style:table-row-properties style:min-row-height="0.584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1.5354in"/>
        </style:tab-stops>
      </style:paragraph-properties>
      <style:text-properties fo:font-style="italic" style:font-style-asian="italic" style:font-style-complex="italic"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weight="bold" style:font-weight-asian="bold"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paragraph-properties fo:break-before="page"/>
    </style:style>
    <style:style style:name="P669"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670" style:parent-style-name="DefaultParagraphFont" style:family="text">
      <style:text-properties fo:font-style="normal" style:font-style-asian="normal" style:font-style-complex="normal"/>
    </style:style>
    <style:style style:name="T671" style:parent-style-name="DefaultParagraphFont" style:family="text">
      <style:text-properties fo:font-style="normal" style:font-style-asian="normal" style:font-style-complex="normal"/>
    </style:style>
    <style:style style:name="P672" style:parent-style-name="Normal" style:family="paragraph">
      <style:paragraph-properties fo:text-align="justify"/>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84" style:parent-style-name="Normal" style:family="paragraph">
      <style:paragraph-properties fo:text-align="justify"/>
      <style:text-properties style:font-weight-complex="bold"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language-asian="en" style:country-asian="GB"/>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ListParagraph" style:family="paragraph">
      <style:paragraph-properties fo:text-align="justify"/>
    </style:style>
    <style:style style:name="T6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ListParagraph" style:family="paragraph">
      <style:paragraph-properties fo:text-align="justify" fo:margin-left="0.25in">
        <style:tab-stops/>
      </style:paragraph-properties>
      <style:text-properties fo:font-size="11pt" style:font-size-asian="11pt" style:font-size-complex="11pt"/>
    </style:style>
    <style:style style:name="P698" style:parent-style-name="ListParagraph" style:family="paragraph">
      <style:paragraph-properties fo:text-align="justify"/>
    </style:style>
    <style:style style:name="T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ListParagraph" style:family="paragraph">
      <style:paragraph-properties fo:text-align="justify" fo:margin-left="0.25in">
        <style:tab-stops/>
      </style:paragraph-properties>
      <style:text-properties fo:font-size="11pt" style:font-size-asian="11pt" style:font-size-complex="11pt"/>
    </style:style>
    <style:style style:name="P704" style:parent-style-name="ListParagraph" style:family="paragraph">
      <style:paragraph-properties fo:text-align="justify"/>
    </style:style>
    <style:style style:name="T7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weight="bold" style:font-weight-asian="bold"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715" style:family="table-column">
      <style:table-column-properties style:column-width="1.318in"/>
    </style:style>
    <style:style style:name="TableColumn716" style:family="table-column">
      <style:table-column-properties style:column-width="5.277in"/>
    </style:style>
    <style:style style:name="Table714" style:family="table">
      <style:table-properties style:width="6.5951in" fo:margin-left="0.1736in" table:align="left"/>
    </style:style>
    <style:style style:name="TableRow717" style:family="table-row">
      <style:table-row-properties/>
    </style:style>
    <style:style style:name="TableCell718" style:family="table-cell">
      <style:table-cell-properties fo:border="0.0069in solid #000000" fo:background-color="#DBE5F1" style:writing-mode="lr-tb" fo:padding-top="0in" fo:padding-left="0.075in" fo:padding-bottom="0in" fo:padding-right="0.075in"/>
    </style:style>
    <style:style style:name="P719" style:parent-style-name="Normal" style:family="paragraph">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0pt"/>
    </style:style>
    <style:style style:name="P722" style:parent-style-name="Normal" style:family="paragraph">
      <style:paragraph-properties fo:text-align="justify"/>
      <style:text-properties fo:font-size="10pt" style:font-size-asian="10pt" style:font-size-complex="10pt"/>
    </style:style>
    <style:style style:name="P723" style:parent-style-name="Normal" style:family="paragraph">
      <style:paragraph-properties fo:text-align="justify"/>
      <style:text-properties fo:font-size="10pt" style:font-size-asian="10pt" style:font-size-complex="10pt"/>
    </style:style>
    <style:style style:name="P724" style:parent-style-name="Normal" style:family="paragraph">
      <style:paragraph-properties fo:text-align="justify"/>
      <style:text-properties fo:font-size="10pt" style:font-size-asian="10pt" style:font-size-complex="10pt"/>
    </style:style>
    <style:style style:name="P725" style:parent-style-name="Normal" style:family="paragraph">
      <style:paragraph-properties fo:text-align="justify"/>
      <style:text-properties fo:font-size="10pt" style:font-size-asian="10pt" style:font-size-complex="10pt"/>
    </style:style>
    <style:style style:name="P726" style:parent-style-name="Normal" style:family="paragraph">
      <style:paragraph-properties fo:text-align="justify"/>
      <style:text-properties fo:font-size="10pt" style:font-size-asian="10pt" style:font-size-complex="10pt"/>
    </style:style>
    <style:style style:name="TableRow727" style:family="table-row">
      <style:table-row-properties/>
    </style:style>
    <style:style style:name="TableCell728" style:family="table-cell">
      <style:table-cell-properties fo:border="0.0069in solid #000000" fo:background-color="#DBE5F1" style:writing-mode="lr-tb" fo:padding-top="0in" fo:padding-left="0.075in" fo:padding-bottom="0in" fo:padding-right="0.075in"/>
    </style:style>
    <style:style style:name="P729" style:parent-style-name="Normal" style:family="paragraph">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0pt"/>
    </style:style>
    <style:style style:name="P732" style:parent-style-name="Normal" style:family="paragraph">
      <style:paragraph-properties fo:text-align="justify"/>
      <style:text-properties fo:font-size="10pt" style:font-size-asian="10pt" style:font-size-complex="10pt"/>
    </style:style>
    <style:style style:name="P733" style:parent-style-name="Normal" style:family="paragraph">
      <style:paragraph-properties fo:text-align="justify"/>
      <style:text-properties fo:font-size="10pt" style:font-size-asian="10pt" style:font-size-complex="10pt"/>
    </style:style>
    <style:style style:name="P734" style:parent-style-name="Normal" style:family="paragraph">
      <style:paragraph-properties fo:text-align="justify"/>
      <style:text-properties fo:font-size="10pt" style:font-size-asian="10pt" style:font-size-complex="10pt"/>
    </style:style>
    <style:style style:name="P735" style:parent-style-name="Normal" style:family="paragraph">
      <style:paragraph-properties fo:margin-left="0.1736in">
        <style:tab-stops>
          <style:tab-stop style:type="left" style:position="1.068in"/>
        </style:tab-stops>
      </style:paragraph-properties>
      <style:text-properties fo:font-size="10pt" style:font-size-asian="10pt" style:font-size-complex="10pt"/>
    </style:style>
    <style:style style:name="T736" style:parent-style-name="DefaultParagraphFont" style:family="text">
      <style:text-properties fo:font-weight="bold" style:font-weight-asian="bold" style:font-weight-complex="bold" fo:font-size="14pt" style:font-size-asian="14pt" style:font-size-complex="14pt"/>
    </style:style>
    <style:style style:name="P737" style:parent-style-name="ListParagraph"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61" style:parent-style-name="DefaultParagraphFont" style:family="text">
      <style:text-properties fo:font-weight="bold" style:font-weight-asian="bold" style:font-weight-complex="bold" fo:font-size="14pt" style:font-size-asian="14pt" style:font-size-complex="14pt"/>
    </style:style>
    <style:style style:name="P762" style:parent-style-name="Normal" style:family="paragraph">
      <style:paragraph-properties fo:text-align="justify"/>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ab-stops>
          <style:tab-stop style:type="left" style:position="0.9687in"/>
        </style:tab-stops>
      </style:paragraph-properties>
      <style:text-properties fo:font-size="11pt" style:font-size-asian="11pt" style:font-size-complex="11pt"/>
    </style:style>
    <style:style style:name="P776" style:parent-style-name="Normal" style:family="paragraph">
      <style:paragraph-properties fo:text-align="justify"/>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781" style:parent-style-name="DefaultParagraphFont" style:family="text">
      <style:text-properties fo:font-weight="bold" style:font-weight-asian="bold" style:font-weight-complex="bold" fo:font-size="14pt" style:font-size-asian="14pt" style:font-size-complex="14pt"/>
    </style:style>
    <style:style style:name="P782"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style:text-properties fo:color="#FF0000"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style:font-weight-complex="bold" fo:font-size="14pt" style:font-size-asian="14pt" style:font-size-complex="14pt"/>
    </style:style>
    <style:style style:name="P789"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fo:language="en" fo:country="US"/>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Annual Review - Summary Sheet</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Bangladesh Humanitarian Preparedness and Response Programme (HPRP)</text:span></text:p>
          </table:table-cell>
          <table:covered-table-cell/>
          <table:covered-table-cell/>
        </table:table-row>
        <table:table-row table:style-name="TableRow12">
          <table:table-cell table:style-name="TableCell13" table:number-columns-spanned="2">
            <text:p text:style-name="P14"><text:span text:style-name="T15">Programme Value:<text:s/></text:span><text:span text:style-name="T16">£25 million</text:span></text:p>
            <text:p text:style-name="P17">(£20 million original value, extended by £5<text:s/>million in 2015)</text:p>
          </table:table-cell>
          <table:covered-table-cell/>
          <table:table-cell table:style-name="TableCell18">
            <text:p text:style-name="P19"><text:span text:style-name="T20">Review Date:<text:s/></text:span><text:span text:style-name="T21">7 - 25 August 2016</text:span></text:p>
          </table:table-cell>
        </table:table-row>
        <table:table-row table:style-name="TableRow22">
          <table:table-cell table:style-name="TableCell23">
            <text:p text:style-name="P24"><text:span text:style-name="T25">Programme Code:<text:s/></text:span><text:span text:style-name="T26">202660</text:span></text:p>
          </table:table-cell>
          <table:table-cell table:style-name="TableCell27">
            <text:p text:style-name="P28"><text:span text:style-name="T29">Start Date:</text:span><text:s/><text:span text:style-name="T30">27 June 2011</text:span></text:p>
          </table:table-cell>
          <table:table-cell table:style-name="TableCell31">
            <text:p text:style-name="P32"><text:span text:style-name="T33">End Date:</text:span><text:s/><text:span text:style-name="T34">31 December 201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Year</text:span></text:p>
          </table:table-cell>
          <table:table-cell table:style-name="TableCell48">
            <text:p text:style-name="P49"><text:span text:style-name="T50">2012</text:span></text:p>
          </table:table-cell>
          <table:table-cell table:style-name="TableCell51">
            <text:p text:style-name="P52"><text:span text:style-name="T53">2013</text:span></text:p>
          </table:table-cell>
          <table:table-cell table:style-name="TableCell54">
            <text:p text:style-name="P55"><text:span text:style-name="T56">2014</text:span></text:p>
          </table:table-cell>
          <table:table-cell table:style-name="TableCell57">
            <text:p text:style-name="P58"><text:span text:style-name="T59">2015</text:span></text:p>
          </table:table-cell>
          <table:table-cell table:style-name="TableCell60">
            <text:p text:style-name="P61"><text:span text:style-name="T62">2016</text:span></text:p>
          </table:table-cell>
        </table:table-row>
        <table:table-row table:style-name="TableRow63">
          <table:table-cell table:style-name="TableCell64">
            <text:p text:style-name="P65"><text:span text:style-name="T66">Programme Score</text:span></text:p>
          </table:table-cell>
          <table:table-cell table:style-name="TableCell67">
            <text:p text:style-name="P68"><text:span text:style-name="T69">A</text:span></text:p>
          </table:table-cell>
          <table:table-cell table:style-name="TableCell70">
            <text:p text:style-name="P71"><text:span text:style-name="T72">A</text:span></text:p>
          </table:table-cell>
          <table:table-cell table:style-name="TableCell73">
            <text:p text:style-name="P74"><text:span text:style-name="T75">A</text:span></text:p>
          </table:table-cell>
          <table:table-cell table:style-name="TableCell76">
            <text:p text:style-name="P77"><text:span text:style-name="T78">A</text:span></text:p>
          </table:table-cell>
          <table:table-cell table:style-name="TableCell79">
            <text:p text:style-name="P80">A</text:p>
          </table:table-cell>
        </table:table-row>
        <table:table-row table:style-name="TableRow81">
          <table:table-cell table:style-name="TableCell82">
            <text:p text:style-name="P83"><text:span text:style-name="T84">Risk Rating</text:span></text:p>
          </table:table-cell>
          <table:table-cell table:style-name="TableCell85">
            <text:p text:style-name="P86"><text:span text:style-name="T87">Low</text:span></text:p>
          </table:table-cell>
          <table:table-cell table:style-name="TableCell88">
            <text:p text:style-name="P89"><text:span text:style-name="T90">Low</text:span></text:p>
          </table:table-cell>
          <table:table-cell table:style-name="TableCell91">
            <text:p text:style-name="P92"><text:span text:style-name="T93">Low</text:span></text:p>
          </table:table-cell>
          <table:table-cell table:style-name="TableCell94">
            <text:p text:style-name="P95"><text:span text:style-name="T96">Low</text:span></text:p>
          </table:table-cell>
          <table:table-cell table:style-name="TableCell97">
            <text:p text:style-name="P98"><text:span text:style-name="T99">Moderate</text:span></text:p>
          </table:table-cell>
        </table:table-row>
      </table:table>
      <text:p text:style-name="P100"/>
      <text:p text:style-name="P101"><text:span text:style-name="T102">Summary of progress and lessons learnt since last review</text:span><text:span text:style-name="T103"><text:tab/></text:span></text:p>
      <text:p text:style-name="P104"><text:span text:style-name="T105">The HPRP’s overall performance is on track against agreed objectives and results</text:span><text:span text:style-name="T106">. Humanitarian response interventions supported by the programme in 2015/2016 have helped communities recover from t</text:span><text:span text:style-name="T107">he effects of disasters and have strengthened resilience to future shocks. The programme has also helped to improve the ability of the humanitarian architecture to respond to disaster events. The programme has also supported overall humanitarian coordinati</text:span><text:span text:style-name="T108">on through the secondment of staff into the United Nations Resident Coordinator’s (UNRC) Office and via funding for the Joint Needs Assessment (JNA) programme. <text:s/>Relationships with implementing partners, other donors and the Government of Bangladesh (GoB) a</text:span><text:span text:style-name="T109">re strong.</text:span></text:p>
      <text:p text:style-name="P110"/>
      <text:p text:style-name="P111">Lessons learned from previous Annual Reviews, particularly on quickening the pace of UK humanitarian responses and more generally on streamlining our work, shaped the design of DFID Bangladesh’s (DFID-B) new Strengthening Humanitarian<text:s/>Preparedness and Response (SHPR) programme which received Ministerial approval in July 2016.<text:s/></text:p>
      <text:p text:style-name="P112"/>
      <text:p text:style-name="P113">Summary of progress against recommendations made in 2014/2015<text:s/></text:p>
      <text:p text:style-name="P114"/>
      <text:p text:style-name="P115">Last year’s annual review made four recommendations: i) ensuring that the UK retains the flexibility to address spikes in humanitarian need in 2015/2016; ii) appraise options for effecting improvements in how the UK responds to crises; iii) continue to provide support to Rohingya refugees including an emphasis on sexual gender-based violence (SGBV) related activities, and; iv) identify options for attracting long-term engagement in the south-west of Bangladesh in relation to waterlogging.<text:s/></text:p>
      <text:p text:style-name="P116"/>
      <text:p text:style-name="P117">Over the course of the last 12 months DFID-B has addressed all four recommendations. For example, the UK during the last reporting period provided additional financing to organisations supporting Rohingya refugees – this will include assistance to victims of SGBV. In addition, the UK’s new SHPR programme will speed up UK humanitarian responses. <text:s text:c="5"/></text:p>
      <text:p text:style-name="P118"/>
      <text:p text:style-name="P119">Summary of recommendations for the next year</text:p>
      <text:list text:style-name="LFO2" text:continue-numbering="true">
        <text:list-item>
          <text:p text:style-name="P120">Adjust the weighting of logframe outputs to better reflect programmatic delivery over the implementation period (by October 2016).<text:s/></text:p>
        </text:list-item>
        <text:list-item>
          <text:p text:style-name="P121">Apply lessons learnt from the HPRP in the delivery of the SHPR – see individual output areas for further details (by March 2017).<text:s/></text:p>
        </text:list-item>
        <text:list-item>
          <text:p text:style-name="P122">Communicate the important results achieved by the programme, for example via a press release or infographic distributed through the social media (by March 2017).</text:p>
        </text:list-item>
      </text:list>
      <text:p text:style-name="P123"/>
      <text:p text:style-name="P124"/>
      <text:p text:style-name="P125"/>
      <text:p text:style-name="P126"/>
      <text:p text:style-name="P127"/>
      <text:p text:style-name="P128"/>
      <text:p text:style-name="P129"><text:span text:style-name="T130">A. Introduction and Context</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DevTracker Link to<text:s/>Business Case:<text:s/></text:p>
          </table:table-cell>
          <table:table-cell table:style-name="TableCell138">
            <text:p text:style-name="P139"><text:a xlink:href="http://iati.dfid.gov.uk/iati_documents/3717152.odt" office:target-frame-name="_top" xlink:show="replace"><text:span text:style-name="T140">http://iati.dfid.gov.uk/iati_documents/3717152.odt</text:span></text:a><text:span text:style-name="T141"><text:s/></text:span></text:p>
          </table:table-cell>
        </table:table-row>
        <table:table-row table:style-name="TableRow142">
          <table:table-cell table:style-name="TableCell143">
            <text:p text:style-name="P144"><text:span text:style-name="T145">DevTracker Link to Log frame:<text:s/></text:span></text:p>
          </table:table-cell>
          <table:table-cell table:style-name="TableCell146">
            <text:p text:style-name="P147"><text:a xlink:href="http://iati.dfid.gov.uk/iati_documents/4875545.xlsx" office:target-frame-name="_top" xlink:show="replace"><text:span text:style-name="T148">http://iati.dfid.go</text:span><text:span text:style-name="T149">v.uk/iati_documents/4875545.xlsx</text:span></text:a><text:span text:style-name="T150"><text:s/></text:span></text:p>
          </table:table-cell>
        </table:table-row>
      </table:table>
      <text:p text:style-name="P151"/>
      <text:p text:style-name="P152">Outline of the Programme</text:p>
      <text:p text:style-name="P153"><text:span text:style-name="T154">The UK is providing up to £25 million over the five year period 2011-2016 to support humanitarian preparedness activities and to deliver relief in a prompt manner following disasters.<text:s/></text:span><text:span text:style-name="T155">The<text:s/></text:span><text:span text:style-name="T156">original programme value was £20 million. This was increased by £5 million in 2015 to provide bridge funding and ensure relief could be provided for disasters and Rohingya refugees while a new humanitarian programme was designed.</text:span><text:span text:style-name="T157"><text:s/>There are three components</text:span><text:span text:style-name="T158"><text:s/>to the HPRP:<text:s/></text:span></text:p>
      <text:p text:style-name="P159"/>
      <text:list text:style-name="LFO3" text:continue-numbering="true">
        <text:list-item>
          <text:p text:style-name="P160"><text:span text:style-name="T161">Rapid responses to disasters</text:span><text:span text:style-name="T162">: Approximately £20 million earmarked for post-emergency relief activities to support recovery efforts.<text:s/></text:span></text:p>
        </text:list-item>
        <text:list-item>
          <text:p text:style-name="P163"><text:span text:style-name="T164">Institutional preparedness and logistical planning</text:span><text:span text:style-name="T165">: £4.5 million for preparedness activities to enable<text:s/></text:span><text:span text:style-name="T166">agencies to better respond to the cyclical nature of disaster events. <text:s/></text:span></text:p>
        </text:list-item>
        <text:list-item>
          <text:p text:style-name="P167"><text:span text:style-name="T168">Building the evidence base:</text:span><text:span text:style-name="T169"><text:s/>Approximately £500,000 towards developing a robust evidence base for humanitarian action. <text:s text:c="2"/></text:span></text:p>
        </text:list-item>
      </text:list>
      <text:p text:style-name="P170"/>
      <text:p text:style-name="P171">The programme’s expected impact and outcome are as follows:</text:p>
      <text:p text:style-name="P172"/>
      <text:p text:style-name="P173"><text:span text:style-name="T174">I</text:span><text:span text:style-name="T175">mpact</text:span><text:span text:style-name="T176">:<text:s/></text:span><text:span text:style-name="T177">To save lives, alleviate suffering, maintain dignity and reduce risk amongst people affected by disasters in Bangladesh through direct humanitarian assistance and a better prepared humanitarian system.<text:s/></text:span></text:p>
      <text:p text:style-name="P178"/>
      <text:p text:style-name="P179"><text:span text:style-name="T180">Outcome</text:span><text:span text:style-name="T181">: To improve the effectiveness of huma</text:span><text:span text:style-name="T182">nitarian response through direct delivery of appropriate assistance and promotion of strong coordination and logistical support.</text:span></text:p>
      <text:p text:style-name="P183"/>
      <text:p text:style-name="P184">In addition the programme has the following four outputs:<text:s/></text:p>
      <text:p text:style-name="P185"/>
      <text:list text:style-name="E" text:continue-numbering="true">
        <text:list-item>
          <text:p text:style-name="P186">Provision of emergency assistance and recovery support to households most affected by disasters;<text:s/></text:p>
        </text:list-item>
        <text:list-item>
          <text:p text:style-name="P187">Improved coordination and information management;<text:s/></text:p>
        </text:list-item>
        <text:list-item>
          <text:p text:style-name="P188">Logistical support for non-governmental organisations (NGO) and other partners providing humanitarian, risk reduction and development support to disaster-prone and vulnerable regions;<text:s/></text:p>
        </text:list-item>
        <text:list-item>
          <text:p text:style-name="P189">An enhanced evidence base and better analysis for an effective disaster management response in Bangladesh, and globally.</text:p>
        </text:list-item>
      </text:list>
      <text:p text:style-name="P190"/>
      <text:p text:style-name="P191">There have been several noteworthy changes in the operating context in Bangladesh since the last annual review. The deterioration in the security context over the last 11 months has impeded the work of humanitarian actors. Second, the Government of Bangladesh (GoB) conducted a census of “undocumented Myanmar Nationals” as unregistered Rohingya refugees are referred to by the<text:s/>national authorities. Humanitarian actors remain concerned that this census, which will not provide unregistered refugees with a protective legal status, might further marginalise an already at-risk group. <text:s text:c="7"/></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h text:style-name="P205" text:outline-level="2"><text:span text:style-name="T206">B: PERFORMANCE AND<text:s/></text:span><text:span text:style-name="T207">CONCLUSIONS</text:span></text:h>
      <text:p text:style-name="P208"/>
      <text:p text:style-name="P209">Annual outcome assessment <text:s/></text:p>
      <text:p text:style-name="P210">Against its three outcome indicators the HPRP performed well during the review period. Under outcome indicator 1, the UK has provided support to more than 890,000 people over the lifetime of the programme including<text:s/>to over 270,000 people in 2015/2016. Throughout the review period the UK has also continued to strengthen coordination structures at both Dhaka and in Cox’s Bazar through the deployment of humanitarian specialists in the UNRC’s office and funding to the Joint Needs Assessment (JNA) programme. UK support to Mission Aviation Fellowship (MAF) has helped to maintain a sea-plane service in Bangladesh which has helped to provide an important logistical, capacity for responding to crises. <text:s text:c="2"/></text:p>
      <text:p text:style-name="P211"/>
      <text:p text:style-name="P212">Overall output score<text:s/>and description: A<text:s/></text:p>
      <text:p text:style-name="P213">In 2015/2016 the HPRP programme has continued to perform strongly and it remains on track to meet stated objectives detailed in the Business Case. <text:s/>A brief summary of progress against each outcome indicator is outlined below.</text:p>
      <text:p text:style-name="P214"/>
      <text:p text:style-name="P215"><text:span text:style-name="T216">Outcome<text:s/></text:span><text:span text:style-name="T217">Indicator 1 (</text:span><text:span text:style-name="T218">Disaster affected people assisted with shelter, food, nutrition, water/sanitation or early livelihoods recovery):<text:s/></text:span><text:span text:style-name="T219">Over the last year the programme helped more than 270,000 people with assistance following disasters. In previous years the HPRP<text:s/></text:span><text:span text:style-name="T220">has supported 174,000 people on average. <text:s/>See Section C, below, for further information.<text:s/></text:span></text:p>
      <text:p text:style-name="P221"/>
      <text:p text:style-name="P222"><text:span text:style-name="T223">Outcome Indicator 2 (</text:span><text:span text:style-name="T224">Humanitarian Coordination structures active, timely performance during preparedness and response (Humanitarian Coordination Task Team and cluste</text:span><text:span text:style-name="T225">rs)):</text:span><text:span text:style-name="T226"><text:s/></text:span><text:span text:style-name="T227">UK support to the JNA programme has funded the design and implementation of three coordinated needs assessments following disasters in southern and northern districts. These assessments were carried out by more than 10 relief organisations whose work</text:span><text:span text:style-name="T228"><text:s/>was coordinated by the JNA programme. A key strength of the JNA programme is that the relief community in Bangladesh, working in unison, contributes to a single post-disaster assessment report. This means that there is a shared understanding of how a disa</text:span><text:span text:style-name="T229">ster has impacted people and communities. This approach greatly supports subsequent response planning because rather than drawing on an array of assessment reports, as was the case prior to the JNA programme, they are now based on a single assessment. <text:s/>Eac</text:span><text:span text:style-name="T230">h of the three JNAs were implemented according to pre-agreed timelines and methodologies which we assess signals the commitment to the JNA process by relief actors in Bangladesh. UK support to the UNRC (including a temporary secondment of a DFID staff memb</text:span><text:span text:style-name="T231">er to the UN to provide humanitarian advisory support) has contributed to the design of coordinated response plans following disaster events. As noted above, data from JNAs were used to inform the design of response plans. <text:s/>Financial assistance to the Inte</text:span><text:span text:style-name="T232">rnational Organisation for Migration (IOM) has supported district (in Cox’s Bazar) and national level coordination structures for Rohingya activities. Over the reporting period DFID-B has continued to play an active role in the Humanitarian Coordination Ta</text:span><text:span text:style-name="T233">sk Team (HCTT) and also in Rohingya related coordination fora. <text:s/></text:span></text:p>
      <text:p text:style-name="P234"/>
      <text:p text:style-name="P235"><text:span text:style-name="T236">Outcome Indicator 3 (</text:span><text:span text:style-name="T237">Emergency response and recovery logistics maintained and strengthened):</text:span><text:span text:style-name="T238"><text:s/>Via support to MAF, the UK has helped humanitarian agencies reach remote locations in Bangladesh<text:s/></text:span><text:span text:style-name="T239">and to do post-disaster aerial assessments. The UK’s support to the Logistics Cluster concluded in 2016. This has strengthened disaster preparedness for a major seismic event.<text:s/></text:span></text:p>
      <text:p text:style-name="P240"/>
      <text:p text:style-name="P241"><text:span text:style-name="T242">Key lessons</text:span></text:p>
      <text:p text:style-name="P243">The Annual Review for 2014/2015 learned lessons about speeding up<text:s/>UK funded post-disaster responses and to effect improvements in Bangladesh’s humanitarian architecture. These were applied in the design of the SHPR programme (see individual output indicator reporting for further information). <text:s/></text:p>
      <text:p text:style-name="P244"/>
      <text:p text:style-name="P245">Key actions</text:p>
      <text:p text:style-name="P246">These are<text:s/>listed on the Summary Sheet as recommendations and under each of the output-level assessments in Section C.</text:p>
      <text:p text:style-name="P247"/>
      <text:p text:style-name="P248">Has the logframe been updated since the last review?</text:p>
      <text:p text:style-name="P249"><text:span text:style-name="T250">Yes – the results of UK funded activities against the indicators have been updated. The logfra</text:span><text:span text:style-name="T251">me now reflects the totality of UK funded humanitarian results delivered over the period 2011-2016.<text:s/></text:span></text:p>
      <text:soft-page-break/>
      <text:h text:style-name="P252" text:outline-level="2"><text:span text:style-name="T253">C: DETAILED OUTPUT SCORING</text:span></text:h>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P264"><text:span text:style-name="T265">Provision of emergency assistance and recovery support to households most affected by disasters</text:span></text:p>
          </table:table-cell>
          <table:covered-table-cell/>
          <table:covered-table-cell/>
          <table:covered-table-cell/>
        </table:table-row>
        <table:table-row table:style-name="TableRow266">
          <table:table-cell table:style-name="TableCell267" table:number-columns-spanned="2">
            <text:p text:style-name="P268">Output number per<text:s/>LF</text:p>
          </table:table-cell>
          <table:covered-table-cell/>
          <table:table-cell table:style-name="TableCell269">
            <text:p text:style-name="P270">1</text:p>
          </table:table-cell>
          <table:table-cell table:style-name="TableCell271">
            <text:p text:style-name="P272">Output Score<text:s/></text:p>
          </table:table-cell>
          <table:table-cell table:style-name="TableCell273">
            <text:p text:style-name="P274"><text:span text:style-name="T275">A</text:span></text:p>
          </table:table-cell>
        </table:table-row>
        <table:table-row table:style-name="TableRow276">
          <table:table-cell table:style-name="TableCell277" table:number-columns-spanned="2">
            <text:p text:style-name="P278">Risk: <text:s/></text:p>
          </table:table-cell>
          <table:covered-table-cell/>
          <table:table-cell table:style-name="TableCell279">
            <text:p text:style-name="P280">Moderate</text:p>
          </table:table-cell>
          <table:table-cell table:style-name="TableCell281">
            <text:p text:style-name="P282">Impact weighting (%):</text:p>
          </table:table-cell>
          <table:table-cell table:style-name="TableCell283">
            <text:p text:style-name="P284">55% (recommend a new weighting of 70%)</text:p>
          </table:table-cell>
        </table:table-row>
        <table:table-row table:style-name="TableRow285">
          <table:table-cell table:style-name="TableCell286" table:number-columns-spanned="2">
            <text:p text:style-name="P287">Risk revised since last AR?<text:s/></text:p>
          </table:table-cell>
          <table:covered-table-cell/>
          <table:table-cell table:style-name="TableCell288">
            <text:p text:style-name="P289"><text:span text:style-name="T290">N</text:span></text:p>
          </table:table-cell>
          <table:table-cell table:style-name="TableCell291">
            <text:p text:style-name="P292">Impact weighting % revised since last AR?<text:s/></text:p>
          </table:table-cell>
          <table:table-cell table:style-name="TableCell293">
            <text:p text:style-name="P294">N</text:p>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Indicators</text:p>
          </table:table-cell>
          <table:table-cell table:style-name="TableCell304">
            <text:p text:style-name="P305">Milestones</text:p>
          </table:table-cell>
          <table:table-cell table:style-name="TableCell306">
            <text:p text:style-name="P307">Progress<text:s/></text:p>
          </table:table-cell>
        </table:table-row>
        <table:table-row table:style-name="TableRow308">
          <table:table-cell table:style-name="TableCell309">
            <text:p text:style-name="P310"><text:span text:style-name="T311">1.1 Number of people receiving emergency<text:s/></text:span><text:span text:style-name="T312">food security assistance</text:span></text:p>
          </table:table-cell>
          <table:table-cell table:style-name="TableCell313">
            <text:p text:style-name="P314">33,000</text:p>
          </table:table-cell>
          <table:table-cell table:style-name="TableCell315">
            <text:list text:style-name="LFO4" text:continue-numbering="true">
              <text:list-item>
                <text:p text:style-name="P316">32,265 Rohingya refugees provided with emergency food aid</text:p>
              </text:list-item>
            </text:list>
          </table:table-cell>
        </table:table-row>
        <table:table-row table:style-name="TableRow317">
          <table:table-cell table:style-name="TableCell318">
            <text:p text:style-name="P319"><text:span text:style-name="T320">1.2 Number of people receiving early livelihood recovery assistance</text:span></text:p>
          </table:table-cell>
          <table:table-cell table:style-name="TableCell321">
            <text:p text:style-name="P322">None</text:p>
          </table:table-cell>
          <table:table-cell table:style-name="TableCell323">
            <text:list text:style-name="LFO4" text:continue-numbering="true">
              <text:list-item>
                <text:p text:style-name="P324">19,316 households received early livelihood recovery assistance</text:p>
              </text:list-item>
            </text:list>
          </table:table-cell>
        </table:table-row>
        <table:table-row table:style-name="TableRow325">
          <table:table-cell table:style-name="TableCell326">
            <text:p text:style-name="P327"><text:span text:style-name="T328">1.3 Number of people<text:s/></text:span><text:span text:style-name="T329">receiving other forms of emergency assistance<text:s/></text:span></text:p>
          </table:table-cell>
          <table:table-cell table:style-name="TableCell330">
            <text:p text:style-name="P331">None</text:p>
          </table:table-cell>
          <table:table-cell table:style-name="TableCell332">
            <text:list text:style-name="LFO4" text:continue-numbering="true">
              <text:list-item>
                <text:p text:style-name="P333">2,250 households received shelter support</text:p>
              </text:list-item>
              <text:list-item>
                <text:p text:style-name="P334">10,550 households received water, sanitation and hygiene (WASH) support</text:p>
              </text:list-item>
              <text:list-item>
                <text:p text:style-name="P335">34,303 households received unconditional cash transfers</text:p>
              </text:list-item>
              <text:list-item>
                <text:p text:style-name="P336">9,600 households received a nutrition-related Monthly Subsistence Allowance <text:s/></text:p>
              </text:list-item>
            </text:list>
          </table:table-cell>
        </table:table-row>
        <table:table-row table:style-name="TableRow337">
          <table:table-cell table:style-name="TableCell338">
            <text:p text:style-name="P339">1.4 <text:s/>No of registered Rohingya Refugee receiving food and nutrition assistance</text:p>
          </table:table-cell>
          <table:table-cell table:style-name="TableCell340">
            <text:p text:style-name="P341">33,000</text:p>
          </table:table-cell>
          <table:table-cell table:style-name="TableCell342">
            <text:list text:style-name="LFO5" text:continue-numbering="true">
              <text:list-item>
                <text:p text:style-name="P343">32,265 Rohingya refugees reached with emergency food aid</text:p>
              </text:list-item>
            </text:list>
          </table:table-cell>
        </table:table-row>
      </table:table>
      <text:p text:style-name="P344">NB: results for Output indicators 1.1 and 1.4 are taken from the<text:s/>same UK funded intervention <text:s text:c="2"/></text:p>
      <text:p text:style-name="P345"/>
      <text:p text:style-name="P346">Key Points</text:p>
      <text:list text:style-name="LFO6" text:continue-numbering="true">
        <text:list-item>
          <text:p text:style-name="P347">Through the World Food Programme (WFP) in Cox’s Bazar district support was given to increase the nutritional status of unregistered Rohingya refugees and vulnerable Bangladeshi host communities by assisting 9,600<text:s/>female headed households, including with a monthly financial stipend and training, and by providing similar training to nearly 8,000 men.</text:p>
        </text:list-item>
        <text:list-item>
          <text:p text:style-name="P348">In Satkhira district, also via WFP, the UK supported 3,266 “ultra-poor households” through a programme which aims to strengthen resilience to waterlogging (periods of sustained inundation).</text:p>
        </text:list-item>
        <text:list-item>
          <text:p text:style-name="P349">In Kutupalang and Nayapara Rohingya refugee camps the UK, via WFP, provided monthly food aid to 32,265 refugees along with targeted nutrition support to pregnant women and school-age children. A further phase of support started in June 2016.</text:p>
        </text:list-item>
        <text:list-item>
          <text:p text:style-name="P350">In the summer of 2015, in response to a period of unprecedented high rainfall followed by cyclone ‘Komen’ impacting south-east Bangladesh, £2.3 million was provided to a consortium of non-governmental organisations (NGOs) to deliver post-disaster relief aid to nearly 100,000 people, and £0.7 million to WFP to provide unconditional cash transfers to 7,000 flood affected households.<text:s/></text:p>
        </text:list-item>
        <text:list-item>
          <text:p text:style-name="P351">Following flooding in northwest Bangladesh in 2015 which affected 1.1<text:s/>million people, £2 million was provided to support a joint UN-led response targeting 19,000 households to address immediate humanitarian needs and to increase resilience to future floods.<text:s/></text:p>
        </text:list-item>
      </text:list>
      <text:p text:style-name="P352"/>
      <text:p text:style-name="P353">Summary of responses to issues raised in previous annual reviews<text:s/></text:p>
      <text:p text:style-name="P354">DFID-B staff have responded to all four individual recommendations made in last year’s annual review. For example, through a cost extension to the programme (a recommendation made last year) the UK was able to respond to the needs of Rohingya refugees and<text:s/>disaster affected communities in the south-east and north-west of Bangladesh respectively. DFID-B staff also garnered interest in waterlogging in Satkhira district by development actors. The European Commission, for example, is likely to provide significant financial resources towards a programme in the district which may target waterlogged affected communities. In July 2016 DFID-B staff also secured Ministerial approval for a new humanitarian programme – SHPR. <text:s/></text:p>
      <text:p text:style-name="P355"/>
      <text:p text:style-name="P356"/>
      <text:p text:style-name="P357"/>
      <text:p text:style-name="P358">Summary of recommendations for the next<text:s/>year to be undertaken by DFID-B <text:s/></text:p>
      <text:p text:style-name="P359">As identified in previous Annual Reviews, improve the speed and predictability of UK crises responses (being actioned through the new SHPR programme).</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Output Title<text:s/></text:span></text:p>
          </table:table-cell>
          <table:table-cell table:style-name="TableCell372" table:number-columns-spanned="4">
            <text:p text:style-name="P373"><text:span text:style-name="T374">Improved co-ordination and information management</text:span></text:p>
          </table:table-cell>
          <table:covered-table-cell/>
          <table:covered-table-cell/>
          <table:covered-table-cell/>
        </table:table-row>
        <table:table-row table:style-name="TableRow375">
          <table:table-cell table:style-name="TableCell376" table:number-columns-spanned="2">
            <text:p text:style-name="P377"><text:span text:style-name="T378">Output number per LF</text:span></text:p>
          </table:table-cell>
          <table:covered-table-cell/>
          <table:table-cell table:style-name="TableCell379">
            <text:p text:style-name="P380"><text:span text:style-name="T381">2</text:span></text:p>
          </table:table-cell>
          <table:table-cell table:style-name="TableCell382">
            <text:p text:style-name="P383"><text:span text:style-name="T384">Output Score<text:s/></text:span></text:p>
          </table:table-cell>
          <table:table-cell table:style-name="TableCell385">
            <text:p text:style-name="P386">A</text:p>
          </table:table-cell>
        </table:table-row>
        <table:table-row table:style-name="TableRow387">
          <table:table-cell table:style-name="TableCell388" table:number-columns-spanned="2">
            <text:p text:style-name="P389"><text:span text:style-name="T390">Risk: <text:s/></text:span></text:p>
          </table:table-cell>
          <table:covered-table-cell/>
          <table:table-cell table:style-name="TableCell391">
            <text:p text:style-name="P392"><text:span text:style-name="T393">Minor</text:span></text:p>
          </table:table-cell>
          <table:table-cell table:style-name="TableCell394">
            <text:p text:style-name="P395"><text:span text:style-name="T396">Impact weighting (%):</text:span></text:p>
          </table:table-cell>
          <table:table-cell table:style-name="TableCell397">
            <text:p text:style-name="Normal"><text:span text:style-name="T398">20% (recommend a new weighting of 15%)</text:span></text:p>
          </table:table-cell>
        </table:table-row>
        <table:table-row table:style-name="TableRow399">
          <table:table-cell table:style-name="TableCell400" table:number-columns-spanned="2">
            <text:p text:style-name="P401"><text:span text:style-name="T402">Risk revised since last AR?<text:s/></text:span></text:p>
          </table:table-cell>
          <table:covered-table-cell/>
          <table:table-cell table:style-name="TableCell403">
            <text:p text:style-name="P404"><text:span text:style-name="T405">N</text:span></text:p>
          </table:table-cell>
          <table:table-cell table:style-name="TableCell406">
            <text:p text:style-name="Normal"><text:span text:style-name="T407">Impact weighting % revised since last AR?<text:s/></text:span></text:p>
          </table:table-cell>
          <table:table-cell table:style-name="TableCell408">
            <text:p text:style-name="P409"><text:span text:style-name="T410">N</text:span></text:p>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ndicators</text:p>
          </table:table-cell>
          <table:table-cell table:style-name="TableCell420">
            <text:p text:style-name="P421">Milestones</text:p>
          </table:table-cell>
          <table:table-cell table:style-name="TableCell422">
            <text:p text:style-name="P423">Progress<text:s/></text:p>
          </table:table-cell>
        </table:table-row>
        <table:table-row table:style-name="TableRow424">
          <table:table-cell table:style-name="TableCell425">
            <text:p text:style-name="P426">2.1 <text:s/>Databases including<text:s/>‘3W’ (who, what, where) matrix, contact lists and <text:s/>other key data, for every DFID-supported cluster</text:p>
          </table:table-cell>
          <table:table-cell table:style-name="TableCell427">
            <text:p text:style-name="P428">Humanitarian advisory support to the UNRC’s office:<text:s/></text:p>
            <text:list text:style-name="LFO5" text:continue-numbering="true">
              <text:list-item>
                <text:p text:style-name="P429">Facilitate the provision of high quality needs-based impartial humanitarian assistance;<text:s/></text:p>
              </text:list-item>
              <text:list-item>
                <text:p text:style-name="P430">Support and strengthen in-country humanitarian fora and architecture;<text:s/></text:p>
              </text:list-item>
              <text:list-item>
                <text:p text:style-name="P431">Strengthen partnership among humanitarian actors.</text:p>
              </text:list-item>
            </text:list>
          </table:table-cell>
          <table:table-cell table:style-name="TableCell432">
            <text:list text:style-name="LFO5" text:continue-numbering="true">
              <text:list-item>
                <text:p text:style-name="P433">Supported the implementation of two JNAs and the design of two Joint Response Plans (JRPs); <text:s/></text:p>
              </text:list-item>
              <text:list-item>
                <text:p text:style-name="P434">In May, the International Humanitarian Adviser established an online platform to augment information sharing and improve coordination.</text:p>
              </text:list-item>
              <text:list-item>
                <text:p text:style-name="P435">The International Humanitarian Adviser acted as co-chair of the Humanitarian Coordination Task Team (HCTT).<text:s/></text:p>
              </text:list-item>
              <text:list-item>
                <text:p text:style-name="P436">In May, initiated a review of the functionality of the HCTT. <text:s/></text:p>
              </text:list-item>
            </text:list>
          </table:table-cell>
        </table:table-row>
        <table:table-row table:style-name="TableRow437">
          <table:table-cell table:style-name="TableCell438">
            <text:p text:style-name="P439">2.2<text:s text:c="2"/>Number of agencies trained to support implementation of a JNA</text:p>
          </table:table-cell>
          <table:table-cell table:style-name="TableCell440">
            <text:p text:style-name="P441">10 trainings to be completed</text:p>
          </table:table-cell>
          <table:table-cell table:style-name="TableCell442">
            <text:p text:style-name="P443">Achieved<text:s/></text:p>
          </table:table-cell>
        </table:table-row>
      </table:table>
      <text:p text:style-name="P444"/>
      <text:p text:style-name="P445">Key Points</text:p>
      <text:list text:style-name="LFO7" text:continue-numbering="true">
        <text:list-item>
          <text:p text:style-name="P446">Through support to the Logistics cluster (through WFP), preparedness planning for a major seismic related disaster was strengthened via the<text:s/>development of an earthquake “logistic response plan”, training of humanitarian actors on civil-military coordination, and training to 63 people on use of global positioning systems and global information systems.<text:s/></text:p>
        </text:list-item>
        <text:list-item>
          <text:p text:style-name="P447">The JNA programme resulted in three coordinated assessments throughout the review period.</text:p>
        </text:list-item>
        <text:list-item>
          <text:p text:style-name="P448">Coordination on Rohingya was strengthened via support to the IOM for running local level coordination fora in Cox’s Bazar and centrally at Dhaka as part of a suite of Rohingya activities.</text:p>
        </text:list-item>
        <text:list-item>
          <text:p text:style-name="P449">The provision of an<text:s/>international Humanitarian Adviser plus a national Humanitarian Adviser to the UNRC’s office has further strengthened overall humanitarian coordination for preparedness and response. Both staff members have supported the design and implementation of JNAs<text:s/>as well as ensuing JRPs.<text:s/></text:p>
        </text:list-item>
        <text:list-item>
          <text:p text:style-name="P450">The International Humanitarian Adviser became the co-chair of the HCTT in April 2016. We judge that his appointment has brought some tangible improvements to the functioning of the HCTT. For example, meetings are well run with minutes shared promptly. The introduction of an online platform which aims to improve information sharing amongst HCTT members (and other actors) was an initiative of the Adviser. It is too early to judge what the impact of the platform has been but we envisage that it will streamline how information is shared and could have important benefits during responses to major emergencies.<text:s/></text:p>
        </text:list-item>
        <text:list-item>
          <text:p text:style-name="P451">UK funded UN staff members also supported Bangladesh’s participation at the World Humanitarian Summit and led a consultation process to gather views from international and domestic relief actors on humanitarian priorities for Bangladesh. <text:s text:c="7"/></text:p>
        </text:list-item>
      </text:list>
      <text:p text:style-name="P452"/>
      <text:p text:style-name="P453">Summary of responses to issues raised in previous annual reviews<text:s/></text:p>
      <text:p text:style-name="P454"><text:span text:style-name="T455">We have taken forward all recommendations made in last year’s annual rev</text:span><text:span text:style-name="T456">iew. <text:s/>For example, in-line with recommendations regarding supporting coordination structures we have funded the recruitment of two humanitarian staff members to support the UNRC. Such staff have provided a boon to coordination for example through<text:s/></text:span><text:span text:style-name="T457">the estab</text:span><text:span text:style-name="T458">lishment of a ‘</text:span><text:span text:style-name="T459">SharePoint’ platform which facilitates the exchange of information and through work related to JNAs and the functioning of the HCTT. In addition, we have also continued to resource refugee activities including SGBV-related services – another</text:span><text:span text:style-name="T460"><text:s/>recommendation made in 2014/2015. <text:s/></text:span></text:p>
      <text:p text:style-name="P461"/>
      <text:p text:style-name="P462">Summary of recommendations for the next year to be undertaken by DFID-B <text:s/></text:p>
      <text:p text:style-name="P463">Under the UKs next humanitarian programme DFID-B should continue to support humanitarian coordination structures, including the provision of personnel in the UNRC’s Office, with the aim of strengthening disaster preparedness and response activities in Bangladesh.<text:s/></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Output Title<text:s/></text:span></text:p>
          </table:table-cell>
          <table:table-cell table:style-name="TableCell476" table:number-columns-spanned="4">
            <text:p text:style-name="P477"><text:span text:style-name="T478">Logistical support for NGOs and other partners providing humanitarian, risk reduction and development support to disast</text:span><text:span text:style-name="T479">er-prone and vulnerable regions</text:span></text:p>
          </table:table-cell>
          <table:covered-table-cell/>
          <table:covered-table-cell/>
          <table:covered-table-cell/>
        </table:table-row>
        <table:table-row table:style-name="TableRow480">
          <table:table-cell table:style-name="TableCell481" table:number-columns-spanned="2">
            <text:p text:style-name="P482"><text:span text:style-name="T483">Output number per LF</text:span></text:p>
          </table:table-cell>
          <table:covered-table-cell/>
          <table:table-cell table:style-name="TableCell484">
            <text:p text:style-name="P485"><text:span text:style-name="T486">3</text:span></text:p>
          </table:table-cell>
          <table:table-cell table:style-name="TableCell487">
            <text:p text:style-name="Normal"><text:span text:style-name="T488">Output Score<text:s/></text:span></text:p>
          </table:table-cell>
          <table:table-cell table:style-name="TableCell489">
            <text:p text:style-name="P490">A</text:p>
          </table:table-cell>
        </table:table-row>
        <table:table-row table:style-name="TableRow491">
          <table:table-cell table:style-name="TableCell492" table:number-columns-spanned="2">
            <text:p text:style-name="P493"><text:span text:style-name="T494">Risk: <text:s/></text:span></text:p>
          </table:table-cell>
          <table:covered-table-cell/>
          <table:table-cell table:style-name="TableCell495">
            <text:p text:style-name="P496"><text:span text:style-name="T497">Minor</text:span></text:p>
          </table:table-cell>
          <table:table-cell table:style-name="TableCell498">
            <text:p text:style-name="Normal"><text:span text:style-name="T499">Impact weighting (%):</text:span></text:p>
          </table:table-cell>
          <table:table-cell table:style-name="TableCell500">
            <text:p text:style-name="Normal"><text:span text:style-name="T501">20% (recommend a new weighting of 10%)</text:span></text:p>
          </table:table-cell>
        </table:table-row>
        <table:table-row table:style-name="TableRow502">
          <table:table-cell table:style-name="TableCell503" table:number-columns-spanned="2">
            <text:p text:style-name="P504"><text:span text:style-name="T505">Risk revised since last AR?<text:s/></text:span></text:p>
          </table:table-cell>
          <table:covered-table-cell/>
          <table:table-cell table:style-name="TableCell506">
            <text:p text:style-name="P507"><text:span text:style-name="T508">N</text:span></text:p>
            <text:p text:style-name="P509"/>
          </table:table-cell>
          <table:table-cell table:style-name="TableCell510">
            <text:p text:style-name="Normal"><text:span text:style-name="T511">Impact weighting % revised since last AR?<text:s/></text:span></text:p>
          </table:table-cell>
          <table:table-cell table:style-name="TableCell512">
            <text:p text:style-name="Normal"><text:span text:style-name="T513">N</text:span></text:p>
            <text:p text:style-name="Normal"/>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Indicators</text:span></text:p>
          </table:table-cell>
          <table:table-cell table:style-name="TableCell523">
            <text:p text:style-name="P524"><text:span text:style-name="T525">Milestones</text:span></text:p>
          </table:table-cell>
          <table:table-cell table:style-name="TableCell526">
            <text:p text:style-name="P527"><text:span text:style-name="T528">Progress</text:span></text:p>
          </table:table-cell>
        </table:table-row>
        <table:table-row table:style-name="TableRow529">
          <table:table-cell table:style-name="TableCell530">
            <text:p text:style-name="P531"><text:span text:style-name="T532">3.1 Proportion of Mission Aviation Fellowship (MAF) flights taken by NGO and other humanitarian or development actors.</text:span></text:p>
          </table:table-cell>
          <table:table-cell table:style-name="TableCell533">
            <text:p text:style-name="P534"><text:span text:style-name="T535">over 70% of MAF flights are taken by humanitarian and development actors<text:s/></text:span></text:p>
          </table:table-cell>
          <table:table-cell table:style-name="TableCell536">
            <text:p text:style-name="P537"><text:span text:style-name="T538">Over the implementation period 71% of MAF flights<text:s/></text:span><text:span text:style-name="T539">were used by humanitarian and development actors. <text:s/></text:span></text:p>
          </table:table-cell>
        </table:table-row>
        <table:table-row table:style-name="TableRow540">
          <table:table-cell table:style-name="TableCell541">
            <text:p text:style-name="P542"><text:span text:style-name="T543">3.2 <text:s/>Number of customs officers in Bangladesh with increased awareness of customs processes – as related to humanitarian emergency supplies</text:span></text:p>
          </table:table-cell>
          <table:table-cell table:style-name="TableCell544">
            <text:p text:style-name="P545"><text:span text:style-name="T546">N/A</text:span></text:p>
          </table:table-cell>
          <table:table-cell table:style-name="TableCell547">
            <text:p text:style-name="P548"><text:span text:style-name="T549">Not achieved. See ‘Key Points’ for more information.<text:s/></text:span></text:p>
          </table:table-cell>
        </table:table-row>
      </table:table>
      <text:p text:style-name="P550">Key<text:s/>Points</text:p>
      <text:list text:style-name="LFO8" text:continue-numbering="true">
        <text:list-item>
          <text:p text:style-name="P551">The sole activity under this output is support to MAF for its seaplane service, which concluded in March 2016.<text:s/></text:p>
        </text:list-item>
        <text:list-item>
          <text:p text:style-name="P552">In the last year, MAF’s services have been used by 1,704 passengers against a target of 1,800. Overall 10,082 passengers used the MAF service between 2011-2016 thanks to UK funding.<text:s/></text:p>
        </text:list-item>
        <text:list-item>
          <text:p text:style-name="P553">Through UK funding MAF also completed 36 medical evacuations over the implementation period.<text:s/></text:p>
        </text:list-item>
        <text:list-item>
          <text:p text:style-name="P554"><text:span text:style-name="T555">According to MAF’s own reporting up to 12.2 years of travel time have been saved by relief and development organisat</text:span><text:span text:style-name="T556">ions over the entire implementation period.<text:s/></text:span></text:p>
        </text:list-item>
        <text:list-item>
          <text:p text:style-name="P557"><text:span text:style-name="T558">MAF also supported the implementation of a JNA through aerial assessments of flood affected regions of north-west Bangladesh in the summer of 2015. <text:s text:c="2"/></text:span></text:p>
        </text:list-item>
        <text:list-item>
          <text:p text:style-name="P559"><text:span text:style-name="T560">MAF in Bangladesh is heavily dependent on UK support. Discus</text:span><text:span text:style-name="T561">sions were held during the year to broaden MAF’s funding base to reduce risks to MAF and to the UK. Following presentations to the donor coordination group, the United States Agency for International Development (USAID) committed to provide funding to MAF.</text:span><text:span text:style-name="T562"><text:s/></text:span></text:p>
        </text:list-item>
        <text:list-item>
          <text:p text:style-name="P563"><text:span text:style-name="T564">It was not possible to train customs officers during the 2015/2016 period as was not identified as a priority by the GoB. <text:s/></text:span></text:p>
        </text:list-item>
      </text:list>
      <text:p text:style-name="P565"/>
      <text:p text:style-name="P566">Summary of responses to issues raised in previous annual reviews</text:p>
      <text:p text:style-name="P567"><text:span text:style-name="T568">The principal recommendation made in the 2014/2015 annual review</text:span><text:span text:style-name="T569"><text:s/>was to review the funding relationship with MAF, to reduce reliance on DFID funding and target support more towards humanitarian needs. During the year, we have lobbied other development partners with the aim of broadening MAF’s donor base. As noted above</text:span><text:span text:style-name="T570">, USAID has committed to funding MAF. MAF has also developed a new funding proposal for the UK which we will look to resource via the SHPR programme. MAF’s proposal is significantly more targeted and is a move away from the core funding model that DFID-B r</text:span><text:span text:style-name="T571">esourced over the period 2011-2016. <text:s/></text:span></text:p>
      <text:p text:style-name="P572"/>
      <text:p text:style-name="P573">Summary of recommendations for the next year to be undertaken by DFID-B</text:p>
      <text:p text:style-name="P574">Support for MAF to continue to broaden its funding base to be less reliant on UK support in maintaining its vital service.</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Output Title<text:s/></text:span></text:p>
          </table:table-cell>
          <table:table-cell table:style-name="TableCell587" table:number-columns-spanned="4">
            <text:p text:style-name="P588"><text:span text:style-name="T589">An<text:s/></text:span><text:span text:style-name="T590">enhanced evidence base and better analysis for an effective disaster response in Bangladesh, and globally.</text:span></text:p>
          </table:table-cell>
          <table:covered-table-cell/>
          <table:covered-table-cell/>
          <table:covered-table-cell/>
        </table:table-row>
        <table:table-row table:style-name="TableRow591">
          <table:table-cell table:style-name="TableCell592" table:number-columns-spanned="2">
            <text:p text:style-name="P593"><text:span text:style-name="T594">Output number per LF</text:span></text:p>
          </table:table-cell>
          <table:covered-table-cell/>
          <table:table-cell table:style-name="TableCell595">
            <text:p text:style-name="P596"><text:span text:style-name="T597">4</text:span></text:p>
          </table:table-cell>
          <table:table-cell table:style-name="TableCell598">
            <text:p text:style-name="P599"><text:span text:style-name="T600">Output Score<text:s/></text:span></text:p>
          </table:table-cell>
          <table:table-cell table:style-name="TableCell601">
            <text:p text:style-name="P602">A</text:p>
          </table:table-cell>
        </table:table-row>
        <table:table-row table:style-name="TableRow603">
          <table:table-cell table:style-name="TableCell604" table:number-columns-spanned="2">
            <text:p text:style-name="P605"><text:span text:style-name="T606">Risk: <text:s/></text:span></text:p>
          </table:table-cell>
          <table:covered-table-cell/>
          <table:table-cell table:style-name="TableCell607">
            <text:p text:style-name="P608"><text:span text:style-name="T609">Minor<text:s/></text:span></text:p>
          </table:table-cell>
          <table:table-cell table:style-name="TableCell610">
            <text:p text:style-name="P611"><text:span text:style-name="T612">Impact weighting (%):</text:span></text:p>
          </table:table-cell>
          <table:table-cell table:style-name="TableCell613">
            <text:p text:style-name="P614"><text:span text:style-name="T615">5%</text:span></text:p>
          </table:table-cell>
        </table:table-row>
        <table:table-row table:style-name="TableRow616">
          <table:table-cell table:style-name="TableCell617" table:number-columns-spanned="2">
            <text:p text:style-name="P618"><text:span text:style-name="T619">Risk revised since last AR?<text:s/></text:span></text:p>
          </table:table-cell>
          <table:covered-table-cell/>
          <table:table-cell table:style-name="TableCell620">
            <text:p text:style-name="P621"><text:span text:style-name="T622">N</text:span></text:p>
            <text:p text:style-name="P623"/>
          </table:table-cell>
          <table:table-cell table:style-name="TableCell624">
            <text:p text:style-name="P625"><text:span text:style-name="T626">Impact weighting % revised since<text:s/></text:span><text:span text:style-name="T627">last AR?<text:s/></text:span></text:p>
          </table:table-cell>
          <table:table-cell table:style-name="TableCell628">
            <text:p text:style-name="P629"><text:span text:style-name="T630">N</text:span></text:p>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Indicators</text:p>
          </table:table-cell>
          <table:table-cell table:style-name="TableCell640">
            <text:p text:style-name="P641">Milestones</text:p>
          </table:table-cell>
          <table:table-cell table:style-name="TableCell642">
            <text:p text:style-name="P643">Progress<text:s/></text:p>
          </table:table-cell>
        </table:table-row>
        <table:table-row table:style-name="TableRow644">
          <table:table-cell table:style-name="TableCell645">
            <text:p text:style-name="P646">4.1 Number of reviews or studies commissioned to fill identified knowledge and information gaps in disaster planning and preparedness</text:p>
          </table:table-cell>
          <table:table-cell table:style-name="TableCell647">
            <text:p text:style-name="P648">Humanitarian system wide review planned</text:p>
          </table:table-cell>
          <table:table-cell table:style-name="TableCell649">
            <text:p text:style-name="P650">The UK funded international<text:s/>Humanitarian Adviser to the UNRC's office initiated a review of the functionality of the HCTT during the review period which is still ongoing. This review also has made a series of recommendations regarding the Terms of Reference for the HCTT. <text:s/></text:p>
          </table:table-cell>
        </table:table-row>
      </table:table>
      <text:p text:style-name="P651"/>
      <text:p text:style-name="P652">Key<text:s/>Points</text:p>
      <text:p text:style-name="P653"><text:span text:style-name="T654">In mid-2016 the Ministry of Disaster Management and Relief (MoDMR) agreed to HCTT members undertaking a review of the HCTT itself with the aim of improving its operational performance. This review is now being led by the UK funded<text:s/></text:span><text:span text:style-name="T655">Humanitarian Advis</text:span><text:span text:style-name="T656">er to the UNRC's office.<text:s/></text:span></text:p>
      <text:p text:style-name="P657"/>
      <text:p text:style-name="P658">Summary of responses to issues raised in previous annual reviews<text:s/></text:p>
      <text:p text:style-name="P659"><text:span text:style-name="T660">Recommendations made in 2014/2015 were taken forward over the course of 2015/2016. For example, a</text:span><text:span text:style-name="T661"><text:s/>cost extension for the JNA programme was granted through to Decem</text:span><text:span text:style-name="T662">ber 2016. This extension enabled Care, the lead agency, to oversee the implementation of three JNAs and also to design a future JNA project as part of the SHPR programme. <text:s/>In addition, the next phase of the JNA project (which will feature as a component of</text:span><text:span text:style-name="T663"><text:s/>the SHPR programme) will include a specific focus on women and girls a principal recommendation made in 2015/2015.</text:span></text:p>
      <text:p text:style-name="P664"/>
      <text:p text:style-name="P665">Summary of recommendations for the next year to be undertaken by DFID-B <text:s/></text:p>
      <text:p text:style-name="P666">Via the SHPR programme DFID-B should improve how it monitors and<text:s/>evaluates UK funded humanitarian activities in Bangladesh. This should include third party / independent monitoring. In addition, DFID-B via the SHPR programme should also strengthen its approach to gathering feedback from beneficiaries with a view to ensuring activities are cognizant of their views. <text:s/></text:p>
      <text:p text:style-name="P667"/>
      <text:p text:style-name="P668"/>
      <text:h text:style-name="P669" text:outline-level="2"><text:span text:style-name="T670">D: VALUE FOR MONEY &amp;</text:span><text:span text:style-name="T671"><text:s/>FINANCIAL PERFORMANCE</text:span></text:h>
      <text:p text:style-name="P672"/>
      <text:p text:style-name="P673">Key cost drivers and performance<text:s/></text:p>
      <text:p text:style-name="P674"><text:span text:style-name="T675">Administration costs, overheads and management fees levied by our implementing partners are the primary costs of the HPRP</text:span><text:span text:style-name="T676">. The major drivers of variability in these costs are exchange rate<text:s/></text:span><text:span text:style-name="T677">fluctuations and changing market conditions. Irrespective of any variability in these cost drivers we have not discerned any noteworthy changes in costs subsequently charged to UK funded programmes.<text:s/></text:span><text:span text:style-name="T678">Administration costs</text:span><text:span text:style-name="T679"><text:s/>have varied from 9% to 15% depending</text:span><text:span text:style-name="T680"><text:s/>on partner and the agreement negotiated with them. Relief items / inputs are also a significant cost, and these have not changed majorly. Through the use of JRPs and agreed assistance packages, it has been possible to carefully scrutinise funding proposal</text:span><text:span text:style-name="T681">s and identify partners that offer best VfM.</text:span></text:p>
      <text:p text:style-name="P682"/>
      <text:p text:style-name="P683">VfM performance compared to the original VfM proposition in the business case<text:s/></text:p>
      <text:p text:style-name="P684">The HPRP continues to offer VfM; interventions have been effective, (in both addressing humanitarian suffering and from a cost perspective) and have been delivered in a timely manner although we recognise there is scope to improve the speed of UK humanitarian responses. In addition, there have been no major changes to the VfM proposition outlined in the original business case.<text:s/></text:p>
      <text:p text:style-name="P685"/>
      <text:p text:style-name="P686">Assessment of whether the programme continues to represent VfM</text:p>
      <text:p text:style-name="P687"><text:span text:style-name="T688">The programme continues to deliver good VfM when appraised against the<text:s/></text:span><text:span text:style-name="T689">‘3E’ of the VfM framework. Examples include:<text:s/></text:span></text:p>
      <text:p text:style-name="P690"/>
      <text:list text:style-name="LFO9" text:continue-numbering="true">
        <text:list-item>
          <text:p text:style-name="P691"><text:span text:style-name="T692">Economy</text:span><text:span text:style-name="T693">: Management costs of most of the providers have been scrutinised and fou</text:span><text:span text:style-name="T694">nd to be justifiable and acceptable as per the standard agreements with them (e.g. UN) or based on guidelines on acceptable costs for iNGOs. Other inputs, such as the costs related to the provision of in-kind and financial assistance provided to beneficiar</text:span><text:span text:style-name="T695">ies, were sound from an economy perspective. For example, for its work in the official Rohingya refugee camps WFP undertook assessments of local markets. This enabled the organisation to develop an assistance package that was built on a rigorous appraisal<text:s/></text:span><text:span text:style-name="T696">of prevailing costs.<text:s/></text:span></text:p>
        </text:list-item>
      </text:list>
      <text:p text:style-name="P697"/>
      <text:list text:style-name="LFO9" text:continue-numbering="true">
        <text:list-item>
          <text:p text:style-name="P698"><text:span text:style-name="T699">Efficiency</text:span><text:span text:style-name="T700">: For our response activities, interventions have been delivered efficiently by adopting packages developed by the clusters in JRP processes. This means that subsequent responses which are in-line with JRPs address a range<text:s/></text:span><text:span text:style-name="T701">of different humanitarian requirements by supplying a broad package of humanitarian assistance. JRPs also ensure coordinated responses meaning that that they preclude overlap and with response packages based on robust appraisals of required inputs – in tha</text:span><text:span text:style-name="T702">t regard similar to WFP’s work in the formal refugee camps described above.<text:s/></text:span></text:p>
        </text:list-item>
      </text:list>
      <text:p text:style-name="P703"/>
      <text:list text:style-name="LFO9" text:continue-numbering="true">
        <text:list-item>
          <text:p text:style-name="P704"><text:span text:style-name="T705">Effectiveness</text:span><text:span text:style-name="T706">: The UN’s joint response to monsoon flooding in the north-west provided each household with an integrated package of shelter, nutrition, food security, sanitation a</text:span><text:span text:style-name="T707">nd livelihood support and therefore addressed all priority needs through a single mechanism. As well as being a major efficiency saving for the UK it enabled us to respond at scale via a single agreement and it also targeted priority needs. <text:s/></text:span></text:p>
        </text:list-item>
      </text:list>
      <text:p text:style-name="P708"/>
      <text:p text:style-name="P709">Quality of financial management</text:p>
      <text:p text:style-name="P710"><text:span text:style-name="T711">Financial reporting from partners has been received generally on time and to a good quality. There have been reports of fraud in two cases and these have been investigated and money has been recovered and re-distributed to intended bene</text:span><text:span text:style-name="T712">ficiaries. <text:s/>All audit reports have been received and there have been no observations of concern.<text: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Date of last narrative financial report</text:p>
          </table:table-cell>
          <table:table-cell table:style-name="TableCell720">
            <text:p text:style-name="P721">MAF: 28/04/16</text:p>
            <text:p text:style-name="P722">CARE(BNASP): 12/05/16</text:p>
            <text:p text:style-name="P723">IOM (Rohingya): 14/04/16</text:p>
            <text:p text:style-name="P724">WFP (Cox’s Bazaar, Waterlogging 2, PRRO, SE Floods):<text:s/>30/06/2016</text:p>
            <text:p text:style-name="P725">UNDP (Support to UNRC office): 05/05/16</text:p>
            <text:p text:style-name="P726">CARE (NARRI Support to SE Floods): 26/04/16</text:p>
          </table:table-cell>
        </table:table-row>
        <table:table-row table:style-name="TableRow727">
          <table:table-cell table:style-name="TableCell728">
            <text:p text:style-name="P729">Date of last audited annual statement</text:p>
          </table:table-cell>
          <table:table-cell table:style-name="TableCell730">
            <text:p text:style-name="P731">MAF: 03/07/2015</text:p>
            <text:p text:style-name="P732">CARE (BNASP): 11/12/15</text:p>
            <text:p text:style-name="P733">IOM (Rohingya): 25/07/16</text:p>
            <text:p text:style-name="P734">WFP: Audit reports are published online. The last report<text:s/>of Bangladesh is for 2013. We do not receive separate audit reports for our individual reports with WFP.<text:s/></text:p>
          </table:table-cell>
        </table:table-row>
      </table:table>
      <text:p text:style-name="P735"/>
      <text:p text:style-name="Normal"><text:span text:style-name="T736">E: RISK</text:span></text:p>
      <text:p text:style-name="P737"/>
      <text:p text:style-name="P738"><text:span text:style-name="T739">Overall risk rating: <text:s/></text:span><text:span text:style-name="T740">Minor</text:span></text:p>
      <text:p text:style-name="P741"/>
      <text:p text:style-name="P742">Overview of programme risk</text:p>
      <text:p text:style-name="P743">During the reporting period two cases of fraud were reported, both in relation to<text:s/>the UK’s response to cyclone Komen / monsoon flooding in the south east of Bangladesh. Prompt action was taken by partners and all misappropriated funds were recovered and were returned to programme beneficiaries. <text:s/>All delivery partners under the SHPR programme have been reminded about DFID’s zero tolerance policy to fraud and corruption and lessons learnt from the cases have been shared across the office.<text:s/></text:p>
      <text:p text:style-name="P744"/>
      <text:p text:style-name="P745"><text:span text:style-name="T746">The rising incidence of terrorist attacks in Bangladesh have had immediate implications on the abili</text:span><text:span text:style-name="T747">ty of partners to deliver humanitarian programmes. Following the attack in Dhaka on 1</text:span><text:span text:style-name="T748">st</text:span><text:span text:style-name="T749"><text:s/>July travel outside of the capital for a number of agencies was suspended for a number of weeks, for example. A further deterioration in the security context would hamp</text:span><text:span text:style-name="T750">er the ability of humanitarian agencies to work. Looking ahead, DFID-B might consider supporting humanitarian agencies to manage future security risks. This might involve the UK funding the procurement of equipment; to finance the upgrade of premises as we</text:span><text:span text:style-name="T751">ll as costs related the recruitment of security staff etc.<text:s/></text:span></text:p>
      <text:p text:style-name="P752"/>
      <text:p text:style-name="P753">Implementing partners did not experience major delays in relation to the provision of FD-6s by the GoB’s NGO Affairs Bureau (NGOAB) for disaster response focussed activities. However, NGOs who were working on a response in the Chittagong Hill Tracts (CHT) faced considerable delays as they were not informed about the rule of approvals required from the Ministry of CHT as well as NGOAB for responses in that area. This has now been communicated to all NGOs. The NGOs remain concerned that the Foreign Donations Act might impede their ability to operate including in delivering humanitarian activities.</text:p>
      <text:p text:style-name="P754"/>
      <text:p text:style-name="P755">In order to strengthen GoB ownership of disaster management activities, alongside the Government of Sweden and the UN we are working with the MoDMR to design a new disaster management programme. We hope that this programme will address concerns regarding GoB ownership and sustainability of donor-resourced interventions and may also contribute towards improved coordination between government and non-government actors on disaster related issues.</text:p>
      <text:p text:style-name="P756"/>
      <text:p text:style-name="P757">The UK funded Humanitarian Adviser to the UNRC has recently initiated a review of the HCTT. We hope that this will lead to improved engagement by the GoB with the HCTT itself and more generally on humanitarian preparedness and response issues; this was identified as a risk by last year’s review. Rohingya focussed activities continued throughout the reporting period including those supported by other donors. <text:s/>Potential<text:s/>risks to Rohingya programmes identified in the last annual review (inability to deliver interventions in a timely manner) did not materialise. <text:s/>The most significant risk associated with Rohingya activities relates to the GoB’s census and the potential that<text:s/>this might lead to further marginalisation of unregistered refugees. <text:s text:c="3"/></text:p>
      <text:p text:style-name="P758"/>
      <text:p text:style-name="P759"/>
      <text:p text:style-name="P760"><text:span text:style-name="T761">F: COMMERCIAL CONSIDERATIONS</text:span></text:p>
      <text:p text:style-name="P762"/>
      <text:p text:style-name="P763">Delivery against planned timeframe<text:s/></text:p>
      <text:p text:style-name="P764">All partners have delivered on time to an acceptable standard.<text:s/></text:p>
      <text:p text:style-name="P765"/>
      <text:p text:style-name="P766">The Bangladesh Needs Assessment Support Project (BNASP), managed by Care, the WFP led waterlogging related programme in Satkhira and IOM’s refugee focussed intervention all received extensions during 2015/2016 in order to deliver agreed results and in the case of IOM to deliver additional results, i.e. the provision of SGBV related services. Each request was approved by the programme Senior Responsible Owner (SRO). <text:s/>UK funded emergency response interventions resourced in 2015/2016 were all completed on time.<text:s/></text:p>
      <text:p text:style-name="P767"/>
      <text:p text:style-name="P768"/>
      <text:p text:style-name="P769">Performance of partnerships</text:p>
      <text:p text:style-name="P770">In the reporting<text:s/>period, DFID worked with a range of iNGO and UN delivery partners. Relationships with all partners are close and strong.</text:p>
      <text:p text:style-name="P771"/>
      <text:p text:style-name="P772">All of our partners interact with others to deliver their objectives, and often rely on downstream partners. Performance of all partners is strong suggesting that partnerships are also strong. IOM coordination has been critical in this reporting period; it has helped bring together a range of actors with an interest in Rohingya issues via two coordination fora.<text:s/></text:p>
      <text:p text:style-name="P773"/>
      <text:p text:style-name="P774">The Joint UN Flood response was the first time that the Standard Administrative Agreement was used in Bangladesh since it was first signed at HQ level. The programme has the benefits of channelling the efforts of the response and the organisations into delivery of a comprehensive package of support to the flood affected people.<text:s/></text:p>
      <text:p text:style-name="P775"><text:tab/></text:p>
      <text:p text:style-name="P776">Asset monitoring and control<text:s/></text:p>
      <text:p text:style-name="P777">All the partners have asset management policies. During the year, an asset check of MAF was conducted and proved useful to strengthen its asset reporting. At the end of the<text:s/>MAF programme which closed in March 2016, proper formalities were carried out for asset disposal. No issues had been reported for asset control.<text:s/></text:p>
      <text:p text:style-name="P778"/>
      <text:p text:style-name="P779"/>
      <text:p text:style-name="P780"><text:span text:style-name="T781">G: CONDITIONALITY</text:span></text:p>
      <text:p text:style-name="P782"/>
      <text:p text:style-name="P783"><text:span text:style-name="T784">Update on partnership principles:<text:s/></text:span><text:span text:style-name="T785">Not applicable</text:span></text:p>
      <text:p text:style-name="P786"/>
      <text:p text:style-name="P787"/>
      <text:p text:style-name="P788">H: MONITORING &amp;<text:s/>EVALUATION</text:p>
      <text:p text:style-name="P789"/>
      <text:p text:style-name="P790">Evidence and evaluation</text:p>
      <text:p text:style-name="P791">No evaluations were conducted in 2015/2016.</text:p>
      <text:p text:style-name="P792"/>
      <text:p text:style-name="P793"><text:span text:style-name="T794">For the WFP programme in Satkhira, an “after action” review is planned next year after completion of the project. An informal whole of the programme independent review was<text:s/></text:span><text:span text:style-name="T795">carried out by a consultant as part of design for the new programme. The IOM component of the HPRP will have a midterm and final evaluation<text:s/></text:span><text:span text:style-name="T796">to assess the project’s overall achievements.<text:s/></text:span></text:p>
      <text:p text:style-name="P797"/>
      <text:p text:style-name="P798">Monitoring progress throughout the review period</text:p>
      <text:p text:style-name="P799">The majority of project locations have been visited by DFID-B staff during 2015/2016. Throughout the review period we visited Rohingya activities on several occasions (including to official and makeshift camps and to host communities). DFID-B staff also visited the UK’s response related work in the north-west in early and mid-2016, and similarly for cyclone Komen project sites in the south-east. In addition, DFID-B staff also took part in aerial assessments with colleagues from MAF and other organisations. <text:s/></text:p>
      <text:p text:style-name="P800"/>
      <text:p text:style-name="P801">All the projects<text:s/>provide narrative reporting with financial reports. WFP provides Standard Project Reports once a year and updates on progress through the Project Advisory Committee meetings held quarterly.<text:s/></text:p>
      <text:p text:style-name="P802"/>
      <text:p text:style-name="P803">Annual review process</text:p>
      <text:p text:style-name="P804">The annual review for the HPRP took place<text:s/>from 14-25 August 2016. The review process comprised of review of reports and meetings with key partners. As part of the review process, in June 2016 DFID-B staff undertook a visit to Kurigram and Gaibandha district to assess the Joint UN Flood response and to meet with beneficiarie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text-properties style:font-name="Arial" style:font-name-complex="Arial" fo:color="#545454" fo:font-size="13.5pt" style:font-size-asian="13.5pt" style:font-size-complex="13.5pt"/>
    </style:style>
    <style:style style:name="CommentTextChar" style:display-name="Comment Text Char" style:family="text" style:parent-style-name="DefaultParagraphFont">
      <style:text-properties style:font-name="Arial" style:font-name-complex="Arial" style:language-asian="en" style:country-asian="US"/>
    </style:style>
    <style:style style:name="PlainText" style:display-name="Plain Text" style:family="paragraph" style:parent-style-name="Normal">
      <style:text-properties style:font-name-asian="Calibri" style:font-name-complex="Consolas" fo:font-size="10pt" style:font-size-asian="10pt" style:font-size-complex="10.5pt" fo:hyphenate="false"/>
    </style:style>
    <style:style style:name="PlainTextChar" style:display-name="Plain Text Char" style:family="text" style:parent-style-name="DefaultParagraphFont">
      <style:text-properties style:font-name="Arial" style:font-name-asian="Calibri" style:font-name-complex="Consolas" style:font-size-complex="10.5pt" style:language-asian="en" style:country-asian="US"/>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Annual%20Review.dot" xlink:type="simple"/>
    <meta:editing-cycles>1</meta:editing-cycles>
    <meta:editing-duration>PT0S</meta:editing-duration>
    <meta:document-statistic meta:page-count="4" meta:paragraph-count="66" meta:word-count="4954" meta:character-count="33127" meta:row-count="235" meta:non-whitespace-character-count="28239"/>
  </office:meta>
</office:document-meta>
</file>