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3.3013in"/>
    </style:style>
    <style:style style:name="TableColumn5" style:family="table-column">
      <style:table-column-properties style:column-width="3.5298in"/>
    </style:style>
    <style:style style:name="Table3" style:family="table">
      <style:table-properties style:width="6.8312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6.9895in" style:use-optimal-column-width="false"/>
    </style:style>
    <style:style style:name="Table44" style:family="table">
      <style:table-properties style:width="6.9895in" fo:margin-left="0in" table:align="left"/>
    </style:style>
    <style:style style:name="TableRow46" style:family="table-row">
      <style:table-row-properties style:min-row-height="0.322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ableRow50" style:family="table-row">
      <style:table-row-properties style:min-row-height="0.35in" style:use-optimal-row-height="false"/>
    </style:style>
    <style:style style:name="TableCell5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TableRow54" style:family="table-row">
      <style:table-row-properties style:min-row-height="0.35in" style:use-optimal-row-height="false"/>
    </style:style>
    <style:style style:name="TableCell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TableRow58" style:family="table-row">
      <style:table-row-properties style:min-row-height="0.35in" style:use-optimal-row-height="false"/>
    </style:style>
    <style:style style:name="TableCell5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min-row-height="0.9444in" style:use-optimal-row-height="false"/>
    </style:style>
    <style:style style:name="TableCell6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63" style:parent-style-name="DefaultParagraphFont" style:family="text">
      <style:text-properties style:font-name-complex="Times New Roman" style:font-size-complex="10pt" style:language-asian="en" style:country-asian="GB"/>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TableRow66" style:family="table-row">
      <style:table-row-properties style:min-row-height="0.3465in" style:use-optimal-row-height="false"/>
    </style:style>
    <style:style style:name="TableCell6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8" style:parent-style-name="Normal" style:family="paragraph">
      <style:text-properties fo:font-weight="bold" style:font-weight-asian="bold"/>
    </style:style>
    <style:style style:name="TableRow69" style:family="table-row">
      <style:table-row-properties style:min-row-height="0.1208in" style:use-optimal-row-height="false"/>
    </style:style>
    <style:style style:name="TableCell7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1" style:parent-style-name="Normal" style:family="paragraph">
      <style:paragraph-properties fo:margin-left="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Row76" style:family="table-row">
      <style:table-row-properties style:min-row-height="0.1208in" style:use-optimal-row-height="false"/>
    </style:style>
    <style:style style:name="TableCell7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Row80" style:family="table-row">
      <style:table-row-properties style:min-row-height="0.1208in" style:use-optimal-row-height="false"/>
    </style:style>
    <style:style style:name="TableCell8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style:style>
    <style:style style:name="TableColumn84" style:family="table-column">
      <style:table-column-properties style:column-width="1.45in" style:use-optimal-column-width="false"/>
    </style:style>
    <style:style style:name="TableColumn85" style:family="table-column">
      <style:table-column-properties style:column-width="2.4375in" style:use-optimal-column-width="false"/>
    </style:style>
    <style:style style:name="TableColumn86" style:family="table-column">
      <style:table-column-properties style:column-width="2.5708in" style:use-optimal-column-width="false"/>
    </style:style>
    <style:style style:name="Table83" style:family="table">
      <style:table-properties style:width="6.4583in" fo:margin-left="0in" table:align="left"/>
    </style:style>
    <style:style style:name="TableRow87" style:family="table-row">
      <style:table-row-properties style:use-optimal-row-height="false"/>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text-properties fo:font-weight="bold" style:font-weight-asian="bold"/>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style style:name="P115" style:parent-style-name="Normal" style:family="paragraph"/>
    <style:style style:name="P116" style:parent-style-name="Normal" style:family="paragraph">
      <style:paragraph-properties fo:margin-left="0.25in">
        <style:tab-stops/>
      </style:paragraph-properties>
    </style:style>
    <style:style style:name="P117" style:parent-style-name="Normal" style:family="paragraph">
      <style:text-properties fo:font-weight="bold" style:font-weight-asian="bold"/>
    </style:style>
    <style:style style:name="TableRow118" style:family="table-row">
      <style:table-row-properties style:min-row-height="0.2451in" style:use-optimal-row-height="false"/>
    </style:style>
    <style:style style:name="TableCell11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TableRow122" style:family="table-row">
      <style:table-row-properties style:min-row-height="0.3159in" style:use-optimal-row-height="false"/>
    </style:style>
    <style:style style:name="TableCell12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paragraph-properties fo:text-align="justify"/>
    </style:style>
    <style:style style:name="TableRow126" style:family="table-row">
      <style:table-row-properties style:min-row-height="0.3159in" style:use-optimal-row-height="false"/>
    </style:style>
    <style:style style:name="TableCell12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ableRow131" style:family="table-row">
      <style:table-row-properties style:min-row-height="0.3159in" style:use-optimal-row-height="false"/>
    </style:style>
    <style:style style:name="TableCell1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ableRow135" style:family="table-row">
      <style:table-row-properties style:min-row-height="0.3159in" style:use-optimal-row-height="false"/>
    </style:style>
    <style:style style:name="TableCell13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37"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P14">Foundation for Civil Society Programme</text:p>
          </table:table-cell>
        </table:table-row>
        <table:table-row table:style-name="TableRow15">
          <table:table-cell table:style-name="TableCell16">
            <text:p text:style-name="Normal">Country or region targeted</text:p>
          </table:table-cell>
          <table:table-cell table:style-name="TableCell17">
            <text:p text:style-name="P18">Tanzania</text:p>
          </table:table-cell>
        </table:table-row>
        <table:table-row table:style-name="TableRow19">
          <table:table-cell table:style-name="TableCell20">
            <text:p text:style-name="Normal">Type of cost extension</text:p>
          </table:table-cell>
          <table:table-cell table:style-name="TableCell21">
            <text:p text:style-name="P22">Cost<text:s/>Scale-Up Extension</text:p>
          </table:table-cell>
        </table:table-row>
        <table:table-row table:style-name="TableRow23">
          <table:table-cell table:style-name="TableCell24">
            <text:p text:style-name="Normal">Original project budget.</text:p>
          </table:table-cell>
          <table:table-cell table:style-name="TableCell25">
            <text:p text:style-name="P26">£8.8<text:s/>million</text:p>
          </table:table-cell>
        </table:table-row>
        <table:table-row table:style-name="TableRow27">
          <table:table-cell table:style-name="TableCell28">
            <text:p text:style-name="Normal">Original project start and end dates</text:p>
          </table:table-cell>
          <table:table-cell table:style-name="TableCell29">
            <text:p text:style-name="P30">June 2011 to March 2015</text:p>
          </table:table-cell>
        </table:table-row>
        <table:table-row table:style-name="TableRow31">
          <table:table-cell table:style-name="TableCell32">
            <text:p text:style-name="Normal">Cost extension value</text:p>
          </table:table-cell>
          <table:table-cell table:style-name="TableCell33">
            <text:p text:style-name="P34">£1,900,000</text:p>
          </table:table-cell>
        </table:table-row>
        <table:table-row table:style-name="TableRow35">
          <table:table-cell table:style-name="TableCell36">
            <text:p text:style-name="Normal">New project end date</text:p>
          </table:table-cell>
          <table:table-cell table:style-name="TableCell37">
            <text:p text:style-name="P38">March 2015</text:p>
          </table:table-cell>
        </table:table-row>
        <table:table-row table:style-name="TableRow39">
          <table:table-cell table:style-name="TableCell40">
            <text:p text:style-name="Normal">Business Case Quest Document No.</text:p>
          </table:table-cell>
          <table:table-cell table:style-name="TableCell41">
            <text:p text:style-name="P42">3435802</text:p>
          </table:table-cell>
        </table:table-row>
      </table:table>
      <text:p text:style-name="P43"/>
      <table:table table:style-name="Table44">
        <table:table-columns>
          <table:table-column table:style-name="TableColumn45"/>
        </table:table-columns>
        <table:table-header-rows>
          <table:table-row table:style-name="TableRow46">
            <table:table-cell table:style-name="TableCell47">
              <text:p text:style-name="P48"><text:span text:style-name="T49">INFORMATION</text:span></text:p>
            </table:table-cell>
          </table:table-row>
        </table:table-header-rows>
        <table:table-row table:style-name="TableRow50">
          <table:table-cell table:style-name="TableCell51">
            <text:p text:style-name="P52">What is the project’s purpose?</text:p>
            <text:p text:style-name="P53"/>
          </table:table-cell>
        </table:table-row>
        <table:table-row table:style-name="TableRow54">
          <table:table-cell table:style-name="TableCell55">
            <text:p text:style-name="Normal">Project impact:<text:s/><text:tab/>Tanzania is democratically governed and has achieved its 2025 vision in<text:s/><text:tab/><text:tab/><text:tab/>the fight against poverty and a better quality of life for all its citizens.</text:p>
            <text:p text:style-name="Normal"/>
            <text:p text:style-name="Normal">Project<text:s/>outcome:<text:tab/>To<text:s/>empower<text:s/>more citizens (especially the poor and marginalized) to<text:s/><text:tab/><text:tab/><text:tab/>influence and monitor policies that meet their<text:s/><text:s/>needs and<text:s/><text:tab/><text:tab/><text:tab/><text:tab/><text:tab/>participate in the<text:s/>planning and<text:s/>budgeting processes for improvement of<text:s/><text:tab/><text:tab/><text:tab/>service delivery in Tanzania</text:p>
            <text:p text:style-name="P56"/>
            <text:p text:style-name="P57"/>
          </table:table-cell>
        </table:table-row>
        <table:table-row table:style-name="TableRow58">
          <table:table-cell table:style-name="TableCell59">
            <text:p text:style-name="P60">What is the objective of the cost extension?</text:p>
          </table:table-cell>
        </table:table-row>
        <table:table-row table:style-name="TableRow61">
          <table:table-cell table:style-name="TableCell62">
            <text:p text:style-name="Normal">The objective of this cost increase is to enable Foundation for Civil Society<text:s/>provides<text:s/>grants to about 350 civil society organizations to<text:s/>enhance participation of additional 2.4 million citizens<text:s/>(60% women)<text:s/>in governance and accountability processes<text:s/><text:span text:style-name="T63"><text:s/></text:span>for improved delivery of basic social and livelihood services including access to land, and women and youth participation in development process<text:span text:style-name="T64"><text:s/></text:span></text:p>
            <text:p text:style-name="P65"/>
          </table:table-cell>
        </table:table-row>
        <table:table-row table:style-name="TableRow66">
          <table:table-cell table:style-name="TableCell67">
            <text:p text:style-name="P68">What<text:s/>is the<text:s/>additional<text:s/>and total support<text:s/>the UK<text:s/>will<text:s/>provide?<text:s/></text:p>
          </table:table-cell>
        </table:table-row>
        <table:table-row table:style-name="TableRow69">
          <table:table-cell table:style-name="TableCell70">
            <text:p text:style-name="P71"/>
            <text:p text:style-name="Normal">The UK will provide<text:s/>an<text:s/>additional support of £1,900,000. A new<text:s/>total support<text:s/>by the UK to the Foundation for Civil Society will now be<text:s/>£10.7<text:s/>million over the lifetime of the project<text:s/>i.e.<text:s/><text:span text:style-name="T72"><text:s/></text:span>June 2011 to March 2015</text:p>
            <text:p text:style-name="P73"/>
            <text:p text:style-name="P74"/>
            <text:p text:style-name="P75"/>
          </table:table-cell>
        </table:table-row>
        <table:table-row table:style-name="TableRow76">
          <table:table-cell table:style-name="TableCell77">
            <text:p text:style-name="P78">What are the expected results?</text:p>
            <text:p text:style-name="P79"/>
          </table:table-cell>
        </table:table-row>
        <table:table-row table:style-name="TableRow80">
          <table:table-cell table:style-name="TableCell81">
            <text:p text:style-name="Normal">DFID’s additional support to the Foundation for Civil Society will contribute to the attainment of the following specific results:</text:p>
            <text:p text:style-name="Normal"/>
            <text:p text:style-name="P82">SUMMARY OF KEY RESULTS TO BE DELIVERED AS A RESULT OF OBTAINING<text:s/><text:soft-page-break/>EXTRA SUPPORT</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STRATEGIC PRIORITY</text:p>
                  </table:table-cell>
                  <table:table-cell table:style-name="TableCell90">
                    <text:p text:style-name="P91">INDICATOR</text:p>
                  </table:table-cell>
                  <table:table-cell table:style-name="TableCell92">
                    <text:p text:style-name="P93">EXPECTED RESULTS</text:p>
                  </table:table-cell>
                </table:table-row>
              </table:table-header-rows>
              <table:table-row table:style-name="TableRow94">
                <table:table-cell table:style-name="TableCell95">
                  <text:p text:style-name="Normal">Governance</text:p>
                </table:table-cell>
                <table:table-cell table:style-name="TableCell96">
                  <text:p text:style-name="Normal">Number of people supported to have choice and control over their own development and hold decision makers to account</text:p>
                </table:table-cell>
                <table:table-cell table:style-name="TableCell97">
                  <text:list text:style-name="LFO36" text:continue-numbering="true">
                    <text:list-item>
                      <text:p text:style-name="P98">501,496 (88% female) empowered to understand their land ownership rights as provided by Land Act No. 5 of 1999.</text:p>
                    </text:list-item>
                    <text:list-item>
                      <text:p text:style-name="P99">1,202,492 elderly people (43% female) empowered to understand their rights as provided in the National Aging Policy 2003.</text:p>
                    </text:list-item>
                    <text:list-item>
                      <text:p text:style-name="P100">93,000 elderly people access free medical services</text:p>
                    </text:list-item>
                    <text:list-item>
                      <text:p text:style-name="P101">184,630 youth (61% female) encouraged to participate in development process at village and ward levels.</text:p>
                    </text:list-item>
                    <text:list-item>
                      <text:p text:style-name="P102">1,500,000 people empowered to understand the importance of demanding and attending village statutory meetings.</text:p>
                    </text:list-item>
                    <text:list-item>
                      <text:p text:style-name="P103">400 villages regularly posted reports on income and expenditure on public notice boards.</text:p>
                    </text:list-item>
                    <text:list-item>
                      <text:p text:style-name="P104">776,388 people (45% female) empowered to understand rights of people living or affected by HIV/AIDS as provided by National Policy on HIV/AIDS 2007.</text:p>
                    </text:list-item>
                  </text:list>
                  <text:p text:style-name="Normal"/>
                  <text:p text:style-name="Normal"/>
                </table:table-cell>
              </table:table-row>
              <table:table-row table:style-name="TableRow105">
                <table:table-cell table:style-name="TableCell106">
                  <text:p text:style-name="Normal">Wealth creation</text:p>
                </table:table-cell>
                <table:table-cell table:style-name="TableCell107">
                  <text:p text:style-name="Normal">Rural men and women raise their incomes</text:p>
                </table:table-cell>
                <table:table-cell table:style-name="TableCell108">
                  <text:list text:style-name="LFO37" text:continue-numbering="true">
                    <text:list-item>
                      <text:p text:style-name="P109">600 women economically empowered through obtaining customary certificates of land ownership.</text:p>
                    </text:list-item>
                  </text:list>
                </table:table-cell>
              </table:table-row>
              <table:table-row table:style-name="TableRow110">
                <table:table-cell table:style-name="TableCell111">
                  <text:p text:style-name="Normal">Education</text:p>
                </table:table-cell>
                <table:table-cell table:style-name="TableCell112">
                  <text:p text:style-name="Normal">Children supported in primary and lower secondary education</text:p>
                </table:table-cell>
                <table:table-cell table:style-name="TableCell113">
                  <text:list text:style-name="LFO37" text:continue-numbering="true">
                    <text:list-item>
                      <text:p text:style-name="P114">249 (46% girls) MVCs enabled to attend school.</text:p>
                    </text:list-item>
                    <text:list-item>
                      <text:p text:style-name="P115">250 school committees formed and their capacity to oversee management of respective schools strengthened.</text:p>
                    </text:list-item>
                  </text:list>
                  <text:p text:style-name="P116"/>
                </table:table-cell>
              </table:table-row>
            </table:table>
            <text:p text:style-name="P117"/>
          </table:table-cell>
        </table:table-row>
        <text:soft-page-break/>
        <table:table-row table:style-name="TableRow118">
          <table:table-cell table:style-name="TableCell119">
            <text:p text:style-name="P120">Impact on Gender Equality <text:s/></text:p>
            <text:p text:style-name="Normal"/>
            <text:p text:style-name="P121">FCS<text:s/>programme is expected to make positive contribution to gender equality through its work to strengthen organizations representing women and marginalized groups, and its work to promote women’s<text:s/>rights and entitlements. FCS<text:s/>will also tackle violence against women and girls. Some of the gender-sensitive performance indicators of the<text:s/>FCS<text:s/>programme<text:s/>during this extension<text:s/>include:<text:s/>number of females<text:s/>empowered to: a)<text:s/>understand and ownership rights as provided by Land Act No. 5 of 1999; and b)<text:s/>participate in development process at village and ward levels.<text:s/>FCS has<text:s/>ongoing interventions that support<text:s/>smaller<text:s/>CSOs<text:s/>to mobilize local communities and<text:s/>campaigns against discriminatory laws; and, prevention and response to gender-based violence. On a more practical level, strengthening the capability of small CSOs should lead to an improvement of accountability processes between the state and citizens and consequently an improvement in the delivery of services for men, women and children.<text:s/>Through this extension, FCS seeks to particularly provide targeted support to 600 women to obtain customary certificate of land ownership, to strengthen their economic position.<text:s/></text:p>
            <text:p text:style-name="Normal"/>
          </table:table-cell>
        </table:table-row>
        <table:table-row table:style-name="TableRow122">
          <table:table-cell table:style-name="TableCell123">
            <text:p text:style-name="P124">What is the approach to implementation?</text:p>
            <text:p text:style-name="P125"/>
          </table:table-cell>
        </table:table-row>
        <table:table-row table:style-name="TableRow126">
          <table:table-cell table:style-name="TableCell127">
            <text:p text:style-name="P128">Foundation for Civil Society will use DFID’s additional funds to provide grants to on-going grantees. These grantees were competitively selected using a transparent process, a clear criteria and upon completing all the required due diligence processes.<text:s/></text:p>
            <text:p text:style-name="P129"/>
            <text:p text:style-name="P130">FCS will provide DFID with detailed narrative and financial implementation report, as well as independently audited report as already identified in the existing Accountable Grant Letter.</text:p>
            <text:p text:style-name="Normal"/>
          </table:table-cell>
        </table:table-row>
        <table:table-row table:style-name="TableRow131">
          <table:table-cell table:style-name="TableCell132">
            <text:p text:style-name="P133">Describe any key changes to the original business case?</text:p>
            <text:p text:style-name="P134"/>
          </table:table-cell>
        </table:table-row>
        <table:table-row table:style-name="TableRow135">
          <table:table-cell table:style-name="TableCell136">
            <text:p text:style-name="Normal">Nil<text:s/></text:p>
            <text:p text:style-name="Normal"/>
            <text:p text:style-name="Normal"/>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9-28T08:12:00Z</meta:creation-date>
    <dc:date>2016-09-28T08:12:00Z</dc:date>
    <meta:template xlink:href="Normal.dotm" xlink:type="simple"/>
    <meta:editing-cycles>1</meta:editing-cycles>
    <meta:editing-duration>PT0S</meta:editing-duration>
    <meta:document-statistic meta:page-count="3" meta:paragraph-count="9" meta:word-count="735" meta:character-count="4921" meta:row-count="34" meta:non-whitespace-character-count="4195"/>
  </office:meta>
</office:document-meta>
</file>