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Garamond"/>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TableColumn13" style:family="table-column">
      <style:table-column-properties style:column-width="2.4791in"/>
    </style:style>
    <style:style style:name="TableColumn14" style:family="table-column">
      <style:table-column-properties style:column-width="2.518in"/>
    </style:style>
    <style:style style:name="TableColumn15" style:family="table-column">
      <style:table-column-properties style:column-width="2.2388in"/>
    </style:style>
    <style:style style:name="Table12" style:family="table">
      <style:table-properties style:width="7.2361in" fo:margin-left="0in" table:align="left"/>
    </style:style>
    <style:style style:name="TableRow16" style:family="table-row">
      <style:table-row-properties style:min-row-height="0.2965in"/>
    </style:style>
    <style:style style:name="TableCell1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fo:font-size="10.5pt" style:font-size-asian="10.5pt" style:font-size-complex="10.5pt"/>
    </style:style>
    <style:style style:name="T46" style:parent-style-name="DefaultParagraphFont" style:family="text">
      <style:text-properties fo:font-size="10.5pt" style:font-size-asian="10.5pt" style:font-size-complex="10.5pt"/>
    </style:style>
    <style:style style:name="T47" style:parent-style-name="DefaultParagraphFont" style:family="text">
      <style:text-properties fo:font-size="10.5pt" style:font-size-asian="10.5pt" style:font-size-complex="10.5pt"/>
    </style:style>
    <style:style style:name="T48" style:parent-style-name="DefaultParagraphFont" style:family="text">
      <style:text-properties fo:font-size="10.5pt" style:font-size-asian="10.5pt" style:font-size-complex="10.5pt"/>
    </style:style>
    <style:style style:name="TableCell4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TableColumn54" style:family="table-column">
      <style:table-column-properties style:column-width="1.7486in"/>
    </style:style>
    <style:style style:name="TableColumn55" style:family="table-column">
      <style:table-column-properties style:column-width="0.7277in"/>
    </style:style>
    <style:style style:name="TableColumn56" style:family="table-column">
      <style:table-column-properties style:column-width="0.7277in"/>
    </style:style>
    <style:style style:name="TableColumn57" style:family="table-column">
      <style:table-column-properties style:column-width="0.7277in"/>
    </style:style>
    <style:style style:name="TableColumn58" style:family="table-column">
      <style:table-column-properties style:column-width="0.7277in"/>
    </style:style>
    <style:style style:name="TableColumn59" style:family="table-column">
      <style:table-column-properties style:column-width="0.7277in"/>
    </style:style>
    <style:style style:name="Table53" style:family="table">
      <style:table-properties style:width="5.3875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FF0000"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FF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FF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Spacing" style:family="paragraph">
      <style:paragraph-properties fo:text-align="justify"/>
      <style:text-properties fo:font-weight="bold" style:font-weight-asian="bold" fo:font-size="11pt" style:font-size-asian="11pt"/>
    </style:style>
    <style:style style:name="P103" style:parent-style-name="NoSpacing" style:family="paragraph">
      <style:paragraph-properties fo:text-align="justify" fo:margin-bottom="0.0833in"/>
      <style:text-properties fo:font-weight="bold" style:font-weight-asian="bold" fo:font-size="11pt" style:font-size-asian="11pt"/>
    </style:style>
    <style:style style:name="P104" style:parent-style-name="NoSpacing" style:family="paragraph">
      <style:paragraph-properties fo:text-align="justify" fo:margin-bottom="0.0833in"/>
      <style:text-properties fo:font-size="11pt" style:font-size-asian="11pt"/>
    </style:style>
    <style:style style:name="P105" style:parent-style-name="NoSpacing" style:family="paragraph">
      <style:paragraph-properties fo:text-align="justify" fo:margin-bottom="0.083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EndnoteReference" style:family="text">
      <style:text-properties fo:font-size="11pt" style:font-size-asian="11pt"/>
    </style:style>
    <style:style style:name="P119" style:parent-style-name="EndnoteText" style:family="paragraph">
      <style:paragraph-properties fo:margin-bottom="0.0833in"/>
    </style:style>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P121" style:parent-style-name="EndnoteText" style:family="paragraph">
      <style:paragraph-properties fo:margin-bottom="0.0833in"/>
    </style:style>
    <style:style style:name="P122" style:parent-style-name="EndnoteText" style:family="paragraph">
      <style:paragraph-properties fo:margin-bottom="0.0833in"/>
    </style:style>
    <style:style style:name="P123" style:parent-style-name="EndnoteText" style:family="paragraph">
      <style:paragraph-properties fo:margin-bottom="0.0833in"/>
    </style:style>
    <style:style style:name="P124" style:parent-style-name="EndnoteText" style:family="paragraph">
      <style:paragraph-properties fo:margin-bottom="0.0833in"/>
    </style:style>
    <style:style style:name="P125" style:parent-style-name="EndnoteText" style:family="paragraph">
      <style:paragraph-properties fo:margin-bottom="0.0833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Spacing" style:family="paragraph">
      <style:paragraph-properties fo:text-align="justify" fo:margin-bottom="0.0833in"/>
      <style:text-properties fo:font-size="11pt" style:font-size-asian="11pt"/>
    </style:style>
    <style:style style:name="P130" style:parent-style-name="NoSpacing" style:family="paragraph">
      <style:paragraph-properties fo:text-align="justify" fo:margin-bottom="0.0833in"/>
      <style:text-properties fo:font-size="11pt" style:font-size-asian="11pt"/>
    </style:style>
    <style:style style:name="P131" style:parent-style-name="NoSpacing" style:family="paragraph">
      <style:paragraph-properties fo:text-align="justify" fo:margin-bottom="0.0416in"/>
      <style:text-properties fo:font-size="11pt" style:font-size-asian="11pt"/>
    </style:style>
    <style:style style:name="P132" style:parent-style-name="NoSpacing" style:family="paragraph">
      <style:paragraph-properties fo:text-align="justify" fo:margin-bottom="0.0416in"/>
      <style:text-properties fo:font-size="11pt" style:font-size-asian="11pt"/>
    </style:style>
    <style:style style:name="P133" style:parent-style-name="NoSpacing" style:family="paragraph">
      <style:paragraph-properties fo:text-align="justify" fo:margin-bottom="0.0416in"/>
      <style:text-properties fo:font-size="11pt" style:font-size-asian="11pt"/>
    </style:style>
    <style:style style:name="P134" style:parent-style-name="NoSpacing" style:family="paragraph">
      <style:paragraph-properties fo:text-align="justify" fo:margin-top="0.0833in"/>
      <style:text-properties fo:font-weight="bold" style:font-weight-asian="bold" fo:font-size="11pt" style:font-size-asian="11pt"/>
    </style:style>
    <style:style style:name="P135" style:parent-style-name="NoSpacing" style:family="paragraph">
      <style:paragraph-properties fo:text-align="justify" fo:margin-top="0.0833in" fo:margin-bottom="0.0833in"/>
    </style:style>
    <style:style style:name="T136" style:parent-style-name="DefaultParagraphFont" style:family="text">
      <style:text-properties fo:font-size="11pt" style:font-size-asian="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Spacing" style:family="paragraph">
      <style:paragraph-properties fo:text-align="justify" fo:margin-top="0.0833in" fo:margin-bottom="0.0833in"/>
    </style:style>
    <style:style style:name="T146" style:parent-style-name="DefaultParagraphFont" style:family="text">
      <style:text-properties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Spacing" style:family="paragraph">
      <style:paragraph-properties fo:text-align="justify" fo:margin-top="0.0833in" fo:margin-bottom="0.0833in"/>
    </style:style>
    <style:style style:name="T152" style:parent-style-name="DefaultParagraphFont" style:family="text">
      <style:text-properties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Spacing" style:family="paragraph">
      <style:paragraph-properties fo:text-align="justify" fo:margin-top="0.0833in" fo:margin-bottom="0.0833in"/>
    </style:style>
    <style:style style:name="T158" style:parent-style-name="DefaultParagraphFont" style:family="text">
      <style:text-properties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P160" style:parent-style-name="NoSpacing" style:family="paragraph">
      <style:paragraph-properties fo:text-align="justify" fo:margin-top="0.0833in" fo:margin-bottom="0.0833in"/>
    </style:style>
    <style:style style:name="T161" style:parent-style-name="DefaultParagraphFont" style:family="text">
      <style:text-properties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Spacing" style:family="paragraph">
      <style:paragraph-properties fo:text-align="justify" fo:margin-top="0.0833in" fo:margin-bottom="0.0833in"/>
      <style:text-properties fo:font-weight="bold" style:font-weight-asian="bold" fo:font-size="11pt" style:font-size-asian="11pt"/>
    </style:style>
    <style:style style:name="P167" style:parent-style-name="NoSpacing" style:family="paragraph">
      <style:paragraph-properties fo:text-align="justify" fo:margin-top="0.0833in" fo:margin-bottom="0.083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EndnoteReference" style:family="text">
      <style:text-properties fo:font-size="11pt" style:font-size-asian="11pt"/>
    </style:style>
    <style:style style:name="P202" style:parent-style-name="Normal" style:family="paragraph">
      <style:paragraph-properties fo:text-align="justify" fo:margin-bottom="0.0833in"/>
    </style:style>
    <style:style style:name="T203"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04"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05" style:parent-style-name="Normal" style:family="paragraph">
      <style:paragraph-properties fo:margin-bottom="0.0833in"/>
      <style:text-properties style:font-name-complex="Arial" fo:color="#000000" fo:font-size="10pt" style:font-size-asian="10pt" style:font-size-complex="10pt"/>
    </style:style>
    <style:style style:name="P206" style:parent-style-name="Normal" style:family="paragraph">
      <style:paragraph-properties fo:margin-bottom="0.0833in"/>
    </style:style>
    <style:style style:name="T207" style:parent-style-name="DefaultParagraphFont" style:family="text">
      <style:text-properties style:font-name-complex="Arial" fo:color="#000000" fo:font-size="10pt" style:font-size-asian="10pt" style:font-size-complex="10pt"/>
    </style:style>
    <style:style style:name="T208" style:parent-style-name="DefaultParagraphFont" style:family="text">
      <style:text-properties style:font-name-complex="Arial" fo:color="#000000" fo:font-size="9pt" style:font-size-asian="9pt" style:font-size-complex="10pt"/>
    </style:style>
    <style:style style:name="T209" style:parent-style-name="Hyperlink" style:family="text">
      <style:text-properties style:font-name-complex="Arial" fo:font-size="9pt" style:font-size-asian="9pt" style:font-size-complex="10pt"/>
    </style:style>
    <style:style style:name="T210" style:parent-style-name="DefaultParagraphFont" style:family="text">
      <style:text-properties style:font-name-complex="Arial" fo:color="#000000" fo:font-size="10pt" style:font-size-asian="10pt" style:font-size-complex="10pt"/>
    </style:style>
    <style:style style:name="T211" style:parent-style-name="DefaultParagraphFont" style:family="text">
      <style:text-properties style:font-name-complex="Arial" fo:color="#000000" fo:font-size="10pt" style:font-size-asian="10pt" style:font-size-complex="10pt"/>
    </style:style>
    <style:style style:name="T212" style:parent-style-name="Hyperlink" style:family="text">
      <style:text-properties style:font-name-complex="Arial" fo:font-size="8pt" style:font-size-asian="8pt" style:font-size-complex="10pt"/>
    </style:style>
    <style:style style:name="T213" style:parent-style-name="DefaultParagraphFont" style:family="text">
      <style:text-properties style:font-name-complex="Arial" fo:color="#000000" fo:font-size="8pt" style:font-size-asian="8pt" style:font-size-complex="10pt"/>
    </style:style>
    <style:style style:name="T214" style:parent-style-name="DefaultParagraphFont" style:family="text">
      <style:text-properties style:font-name-complex="Arial" fo:color="#000000" fo:font-size="10pt" style:font-size-asian="10pt" style:font-size-complex="10pt"/>
    </style:style>
    <style:style style:name="P215" style:parent-style-name="Normal" style:family="paragraph">
      <style:paragraph-properties fo:margin-bottom="0.0833in"/>
    </style:style>
    <style:style style:name="T216" style:parent-style-name="DefaultParagraphFont" style:family="text">
      <style:text-properties style:font-name-complex="Arial" fo:color="#000000" fo:font-size="10pt" style:font-size-asian="10pt" style:font-size-complex="10pt"/>
    </style:style>
    <style:style style:name="T217" style:parent-style-name="Hyperlink" style:family="text">
      <style:text-properties style:font-name-complex="Arial" fo:font-size="9pt" style:font-size-asian="9pt" style:font-size-complex="10pt"/>
    </style:style>
    <style:style style:name="T218" style:parent-style-name="DefaultParagraphFont" style:family="text">
      <style:text-properties style:font-name-complex="Arial" fo:color="#000000" fo:font-size="10pt" style:font-size-asian="10pt" style:font-size-complex="10pt"/>
    </style:style>
    <style:style style:name="T219" style:parent-style-name="DefaultParagraphFont" style:family="text">
      <style:text-properties style:font-name-complex="Arial" fo:color="#000000" fo:font-size="10pt" style:font-size-asian="10pt" style:font-size-complex="10pt"/>
    </style:style>
    <style:style style:name="T220" style:parent-style-name="DefaultParagraphFont" style:family="text">
      <style:text-properties style:font-name-complex="Arial" fo:color="#000000" fo:font-size="10pt" style:font-size-asian="10pt" style:font-size-complex="10pt"/>
    </style:style>
    <style:style style:name="T221" style:parent-style-name="Hyperlink" style:family="text">
      <style:text-properties style:font-name-complex="Arial" fo:font-size="8pt" style:font-size-asian="8pt" style:font-size-complex="10pt"/>
    </style:style>
    <style:style style:name="T222" style:parent-style-name="DefaultParagraphFont" style:family="text">
      <style:text-properties style:font-name-complex="Arial" fo:color="#000000" fo:font-size="10pt" style:font-size-asian="10pt" style:font-size-complex="10pt"/>
    </style:style>
    <style:style style:name="T223" style:parent-style-name="DefaultParagraphFont" style:family="text">
      <style:text-properties style:font-name-complex="Arial" fo:color="#000000" fo:font-size="10pt" style:font-size-asian="10pt" style:font-size-complex="10pt"/>
    </style:style>
    <style:style style:name="T224" style:parent-style-name="DefaultParagraphFont" style:family="text">
      <style:text-properties style:font-name-complex="Arial" fo:color="#000000" fo:font-size="10pt" style:font-size-asian="10pt" style:font-size-complex="10pt"/>
    </style:style>
    <style:style style:name="T225" style:parent-style-name="DefaultParagraphFont" style:family="text">
      <style:text-properties style:font-name-complex="Arial" fo:color="#000000" fo:font-size="10pt" style:font-size-asian="10pt" style:font-size-complex="10pt"/>
    </style:style>
    <style:style style:name="P226" style:parent-style-name="NormalWeb" style:family="paragraph">
      <style:paragraph-properties fo:margin-bottom="0.0833in"/>
    </style:style>
    <style:style style:name="T227" style:parent-style-name="DefaultParagraphFont" style:family="text">
      <style:text-properties style:font-name="Arial" style:font-name-complex="Arial" fo:color="#000000" fo:font-size="10pt" style:font-size-asian="10pt" style:font-size-complex="10pt"/>
    </style:style>
    <style:style style:name="T228" style:parent-style-name="Hyperlink" style:family="text">
      <style:text-properties style:font-name="Arial" style:font-name-complex="Arial" fo:color="#0066CC" fo:font-size="9pt" style:font-size-asian="9pt" style:font-size-complex="10pt"/>
    </style:style>
    <style:style style:name="T229" style:parent-style-name="DefaultParagraphFont" style:family="text">
      <style:text-properties style:font-name="Arial" style:font-name-complex="Arial" fo:color="#000000" fo:font-size="10pt" style:font-size-asian="10pt" style:font-size-complex="10pt"/>
    </style:style>
    <style:style style:name="T230" style:parent-style-name="Hyperlink" style:family="text">
      <style:text-properties style:font-name="Arial" style:font-name-complex="Arial" fo:color="#0066CC" fo:font-size="8pt" style:font-size-asian="8pt" style:font-size-complex="10pt"/>
    </style:style>
    <style:style style:name="T231" style:parent-style-name="DefaultParagraphFont" style:family="text">
      <style:text-properties style:font-name="Arial" style:font-name-complex="Arial" fo:color="#000000" fo:font-size="10pt" style:font-size-asian="10pt" style:font-size-complex="10pt"/>
    </style:style>
    <style:style style:name="T232" style:parent-style-name="DefaultParagraphFont" style:family="text">
      <style:text-properties fo:font-size="11pt" style:font-size-asian="11pt"/>
    </style:style>
    <style:style style:name="P233" style:parent-style-name="Normal" style:family="paragraph">
      <style:paragraph-properties fo:border="0.0069in solid #000000" fo:padding-top="0.0138in" fo:padding-left="0.0555in" fo:padding-bottom="0.0138in" fo:padding-right="0.0555in" style:shadow="none" fo:background-color="#DBE5F1"/>
    </style:style>
    <style:style style:name="T234" style:parent-style-name="DefaultParagraphFont" style:family="text">
      <style:text-properties fo:font-weight="bold" style:font-weight-asian="bold" fo:font-size="14pt" style:font-size-asian="14pt"/>
    </style:style>
    <style:style style:name="T235" style:parent-style-name="DefaultParagraphFont" style:family="text">
      <style:text-properties fo:font-weight="bold" style:font-weight-asian="bold" fo:font-size="14pt" style:font-size-asian="14pt"/>
    </style:style>
    <style:style style:name="P236" style:parent-style-name="Normal" style:family="paragraph">
      <style:text-properties fo:font-size="11pt" style:font-size-asian="11pt" style:font-size-complex="11pt"/>
    </style:style>
    <style:style style:name="TableColumn238" style:family="table-column">
      <style:table-column-properties style:column-width="2.3625in"/>
    </style:style>
    <style:style style:name="TableColumn239" style:family="table-column">
      <style:table-column-properties style:column-width="3.3215in"/>
    </style:style>
    <style:style style:name="Table237" style:family="table">
      <style:table-properties style:width="5.684in" fo:margin-left="1.552in" table:align="left"/>
    </style:style>
    <style:style style:name="TableRow240" style:family="table-row">
      <style:table-row-properties/>
    </style:style>
    <style:style style:name="TableCell241" style:family="table-cell">
      <style:table-cell-properties fo:border="0.0069in solid #000000" fo:background-color="#DBE5F1"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omplex="Arial" fo:font-size="10pt" style:font-size-asian="10pt" style:font-size-complex="10pt"/>
    </style:style>
    <style:style style:name="TableRow246" style:family="table-row">
      <style:table-row-properties/>
    </style:style>
    <style:style style:name="TableCell247" style:family="table-cell">
      <style:table-cell-properties fo:border="0.0069in solid #000000" fo:background-color="#DBE5F1"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complex="Arial" style:font-weight-complex="bold"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complex="Arial" fo:font-size="10pt" style:font-size-asian="10pt" style:font-size-complex="10pt"/>
    </style:style>
    <style:style style:name="P252" style:parent-style-name="NoSpacing" style:family="paragraph">
      <style:text-properties fo:font-size="11pt" style:font-size-asian="11pt"/>
    </style:style>
    <style:style style:name="P253" style:parent-style-name="NoSpacing" style:family="paragraph">
      <style:paragraph-properties fo:text-align="justify" fo:margin-bottom="0.0833in"/>
      <style:text-properties fo:font-weight="bold" style:font-weight-asian="bold" fo:font-size="11pt" style:font-size-asian="11pt"/>
    </style:style>
    <style:style style:name="P254" style:parent-style-name="NoSpacing" style:family="paragraph">
      <style:paragraph-properties fo:text-align="justify" fo:margin-bottom="0.0833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Spacing" style:family="paragraph">
      <style:paragraph-properties fo:text-align="justify" fo:margin-bottom="0.0833in"/>
      <style:text-properties style:font-weight-complex="bold" fo:font-size="11pt" style:font-size-asian="11pt"/>
    </style:style>
    <style:style style:name="P294" style:parent-style-name="NoSpacing" style:family="paragraph">
      <style:paragraph-properties fo:text-align="justify" fo:margin-bottom="0.0833in"/>
      <style:text-properties style:font-weight-complex="bold" fo:font-size="11pt" style:font-size-asian="11pt"/>
    </style:style>
    <style:style style:name="P295" style:parent-style-name="NoSpacing" style:family="paragraph">
      <style:paragraph-properties fo:text-align="justify" fo:margin-bottom="0.0833in"/>
    </style:style>
    <style:style style:name="T29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97"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9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Spacing" style:family="paragraph">
      <style:paragraph-properties fo:text-align="justify" fo:margin-bottom="0.0833in"/>
    </style:style>
    <style:style style:name="T30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weight-complex="bold" fo:font-size="11pt" style:font-size-asian="11pt"/>
    </style:style>
    <style:style style:name="P306" style:parent-style-name="NoSpacing" style:family="paragraph">
      <style:paragraph-properties fo:margin-bottom="0.0833in"/>
    </style:style>
    <style:style style:name="T307"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weight-complex="bold" fo:font-size="11pt" style:font-size-asian="11pt"/>
    </style:style>
    <style:style style:name="P310" style:parent-style-name="NoSpacing" style:family="paragraph">
      <style:paragraph-properties fo:text-align="justify" fo:margin-bottom="0.0833in" fo:margin-left="0.1972in" fo:text-indent="-0.1972in">
        <style:tab-stops/>
      </style:paragraph-properties>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Spacing" style:family="paragraph">
      <style:paragraph-properties fo:text-align="justify" fo:margin-bottom="0.0833in" fo:margin-left="0.1972in" fo:text-indent="-0.1972in">
        <style:tab-stops/>
      </style:paragraph-properties>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Spacing" style:family="paragraph">
      <style:paragraph-properties fo:text-align="justify" fo:margin-bottom="0.0833in" fo:margin-left="0.1972in" fo:text-indent="-0.1972in">
        <style:tab-stops/>
      </style:paragraph-properties>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margin-top="0.0833in" fo:margin-bottom="0.0833in"/>
      <style:text-properties style:font-weight-complex="bold" fo:font-size="11pt" style:font-size-asian="11pt" style:font-size-complex="11pt"/>
    </style:style>
    <style:style style:name="P324" style:parent-style-name="Normal" style:family="paragraph">
      <style:paragraph-properties fo:text-align="justify" fo:margin-bottom="0.0833in"/>
      <style:text-properties style:font-weight-complex="bold" fo:font-size="11pt" style:font-size-asian="11pt" style:font-size-complex="11pt"/>
    </style:style>
    <style:style style:name="P325" style:parent-style-name="Normal" style:family="paragraph">
      <style:paragraph-properties fo:text-align="justify"/>
      <style:text-properties style:font-weight-complex="bold" fo:font-size="11pt" style:font-size-asian="11pt" style:font-size-complex="11pt"/>
    </style:style>
    <style:style style:name="P326" style:parent-style-name="Normal" style:family="paragraph">
      <style:text-properties style:font-weight-complex="bold" fo:font-size="10pt" style:font-size-asian="10pt" style:font-size-complex="10pt"/>
    </style:style>
    <style:style style:name="P3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8" style:parent-style-name="DefaultParagraphFont" style:family="text">
      <style:text-properties fo:font-style="normal" style:font-style-asian="normal"/>
    </style:style>
    <style:style style:name="P329" style:parent-style-name="NoSpacing" style:family="paragraph">
      <style:paragraph-properties fo:text-align="justify"/>
      <style:text-properties style:font-name-complex="Arial" fo:font-size="11pt" style:font-size-asian="11pt" style:font-size-complex="11pt"/>
    </style:style>
    <style:style style:name="P330" style:parent-style-name="NoSpacing" style:family="paragraph">
      <style:paragraph-properties fo:text-align="justify" fo:margin-bottom="0.0833in"/>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Spacing" style:family="paragraph">
      <style:paragraph-properties fo:text-align="justify" fo:margin-bottom="0.0833in"/>
    </style:style>
    <style:style style:name="T347" style:parent-style-name="DefaultParagraphFont" style:family="text">
      <style:text-properties style:font-name-complex="Arial" fo:font-weight="bold" style:font-weight-asian="bold" fo:font-size="11pt" style:font-size-asian="11pt" style:font-size-complex="11pt"/>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NoSpacing" style:family="paragraph">
      <style:paragraph-properties fo:text-align="justify" fo:margin-bottom="0.0833in"/>
      <style:text-properties style:font-name-complex="Arial" fo:font-size="11pt" style:font-size-asian="11pt" style:font-size-complex="11pt"/>
    </style:style>
    <style:style style:name="P359" style:parent-style-name="NoSpacing" style:family="paragraph">
      <style:paragraph-properties fo:text-align="justify"/>
    </style:style>
    <style:style style:name="T360" style:parent-style-name="DefaultParagraphFont" style:family="text">
      <style:text-properties style:font-name-complex="Arial" fo:font-weight="bold" style:font-weight-asian="bold" fo:font-size="11pt" style:font-size-asian="11pt" style:font-size-complex="11pt"/>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weight="bold" style:font-weight-asian="bold" fo:font-size="11pt" style:font-size-asian="11pt" style:font-size-complex="11pt"/>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weight="bold" style:font-weight-asian="bold" fo:font-size="11pt" style:font-size-asian="11pt" style:font-size-complex="11pt"/>
    </style:style>
    <style:style style:name="P370" style:parent-style-name="NoSpacing" style:family="paragraph">
      <style:paragraph-properties fo:text-align="justify" fo:margin-top="0.0833in" fo:margin-bottom="0.0833in"/>
      <style:text-properties style:font-name-complex="Arial" style:font-style-complex="italic" fo:font-size="11pt" style:font-size-asian="11pt" style:font-size-complex="11pt"/>
    </style:style>
    <style:style style:name="P371" style:parent-style-name="NoSpacing" style:family="paragraph">
      <style:paragraph-properties fo:text-align="justify" fo:margin-top="0.0833in" fo:margin-bottom="0.0833in"/>
    </style:style>
    <style:style style:name="T372" style:parent-style-name="DefaultParagraphFont" style:family="text">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T375" style:parent-style-name="DefaultParagraphFont" style:family="text">
      <style:text-properties style:font-name-complex="Arial" style:font-style-complex="italic" fo:font-size="11pt" style:font-size-asian="11pt" style:font-size-complex="11pt"/>
    </style:style>
    <style:style style:name="T376" style:parent-style-name="DefaultParagraphFont" style:family="text">
      <style:text-properties style:font-name-complex="Arial" style:font-style-complex="italic" fo:font-size="11pt" style:font-size-asian="11pt" style:font-size-complex="11pt"/>
    </style:style>
    <style:style style:name="P377" style:parent-style-name="NoSpacing" style:family="paragraph">
      <style:paragraph-properties fo:text-align="justify"/>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weight="bold" style:font-weight-asian="bold"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break-before="page"/>
      <style:text-properties style:font-name-complex="Arial" fo:font-size="2pt" style:font-size-asian="2pt" style:font-size-complex="2pt"/>
    </style:style>
    <style:style style:name="P392" style:parent-style-name="NoSpacing" style:family="paragraph">
      <style:paragraph-properties fo:text-align="justify"/>
      <style:text-properties style:font-name-complex="Arial" fo:font-size="2pt" style:font-size-asian="2pt" style:font-size-complex="2pt"/>
    </style:style>
    <style:style style:name="P3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4" style:parent-style-name="DefaultParagraphFont" style:family="text">
      <style:text-properties fo:font-style="normal" style:font-style-asian="normal"/>
    </style:style>
    <style:style style:name="P395" style:parent-style-name="Normal" style:family="paragraph">
      <style:text-properties fo:font-size="5pt" style:font-size-asian="5pt" style:font-size-complex="11pt"/>
    </style:style>
    <style:style style:name="TableColumn397" style:family="table-column">
      <style:table-column-properties style:column-width="1.1659in"/>
    </style:style>
    <style:style style:name="TableColumn398" style:family="table-column">
      <style:table-column-properties style:column-width="1.0513in"/>
    </style:style>
    <style:style style:name="TableColumn399" style:family="table-column">
      <style:table-column-properties style:column-width="1.3729in"/>
    </style:style>
    <style:style style:name="TableColumn400" style:family="table-column">
      <style:table-column-properties style:column-width="2.1215in"/>
    </style:style>
    <style:style style:name="TableColumn401" style:family="table-column">
      <style:table-column-properties style:column-width="1.4493in"/>
    </style:style>
    <style:style style:name="Table396" style:family="table">
      <style:table-properties style:width="7.1611in" fo:margin-left="0.075in" table:align="left"/>
    </style:style>
    <style:style style:name="TableRow402" style:family="table-row">
      <style:table-row-properties style:min-row-height="0.281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0833in"/>
      <style:text-properties fo:font-weight="bold" style:font-weight-asian="bold" style:font-weight-complex="bold" fo:font-size="10pt" style:font-size-asian="10pt" style:font-size-complex="10pt"/>
    </style:style>
    <style:style style:name="P407" style:parent-style-name="Normal" style:family="paragraph">
      <style:paragraph-properties fo:margin-bottom="0.0833in"/>
    </style:style>
    <style:style style:name="T408" style:parent-style-name="DefaultParagraphFont" style:family="text">
      <style:text-properties fo:font-size="10pt" style:font-size-asian="10pt" style:font-size-complex="9pt" style:text-underline-type="single" style:text-underline-style="solid" style:text-underline-width="auto" style:text-underline-mode="continuous"/>
    </style:style>
    <style:style style:name="T409" style:parent-style-name="DefaultParagraphFont" style:family="text">
      <style:text-properties fo:font-size="10pt" style:font-size-asian="10pt" style:font-size-complex="9pt"/>
    </style:style>
    <style:style style:name="T410" style:parent-style-name="DefaultParagraphFont" style:family="text">
      <style:text-properties style:font-weight-complex="bold" fo:font-style="italic" style:font-style-asian="italic" style:font-style-complex="italic" fo:font-size="10pt" style:font-size-asian="10pt" style:font-size-complex="9pt"/>
    </style:style>
    <style:style style:name="TableRow411" style:family="table-row">
      <style:table-row-properties style:min-row-height="0.281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0pt" style:font-size-asian="10pt" style:font-size-complex="10p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10pt" style:font-size-asian="10pt" style:font-size-complex="10pt"/>
    </style:style>
    <style:style style:name="P438" style:parent-style-name="NoSpacing" style:family="paragraph">
      <style:text-properties fo:font-weight="bold" style:font-weight-asian="bold" fo:font-size="7pt" style:font-size-asian="7pt" style:font-size-complex="10pt"/>
    </style:style>
    <style:style style:name="TableColumn440" style:family="table-column">
      <style:table-column-properties style:column-width="1.3159in" style:use-optimal-column-width="false"/>
    </style:style>
    <style:style style:name="TableColumn441" style:family="table-column">
      <style:table-column-properties style:column-width="0.8215in" style:use-optimal-column-width="false"/>
    </style:style>
    <style:style style:name="TableColumn442" style:family="table-column">
      <style:table-column-properties style:column-width="0.8222in" style:use-optimal-column-width="false"/>
    </style:style>
    <style:style style:name="TableColumn443" style:family="table-column">
      <style:table-column-properties style:column-width="0.8215in" style:use-optimal-column-width="false"/>
    </style:style>
    <style:style style:name="TableColumn444" style:family="table-column">
      <style:table-column-properties style:column-width="0.8222in" style:use-optimal-column-width="false"/>
    </style:style>
    <style:style style:name="TableColumn445" style:family="table-column">
      <style:table-column-properties style:column-width="2.6576in" style:use-optimal-column-width="false"/>
    </style:style>
    <style:style style:name="Table439" style:family="table">
      <style:table-properties style:width="7.2611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margin-bottom="0.0416in"/>
      <style:text-properties fo:font-weight="bold" style:font-weight-asian="bold"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margin-bottom="0.0416in"/>
      <style:text-properties fo:font-weight="bold" style:font-weight-asian="bold" fo:font-size="9pt" style:font-size-asian="9pt" style:font-size-complex="9pt"/>
    </style:style>
    <style:style style:name="P451" style:parent-style-name="NoSpacing" style:family="paragraph">
      <style:paragraph-properties fo:margin-bottom="0.0416in"/>
      <style:text-properties fo:font-weight="bold" style:font-weight-asian="bold"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Spacing" style:family="paragraph">
      <style:paragraph-properties fo:text-align="center" fo:margin-bottom="0.0416in"/>
      <style:text-properties fo:font-weight="bold" style:font-weight-asian="bold" fo:font-size="9pt" style:font-size-asian="9pt" style:font-size-complex="9pt"/>
    </style:style>
    <style:style style:name="P454" style:parent-style-name="NoSpacing" style:family="paragraph">
      <style:paragraph-properties fo:text-align="center" fo:margin-bottom="0.0416in"/>
      <style:text-properties fo:font-weight="bold" style:font-weight-asian="bold"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Spacing" style:family="paragraph">
      <style:paragraph-properties fo:text-align="center" fo:margin-bottom="0.0416in"/>
      <style:text-properties fo:font-weight="bold" style:font-weight-asian="bold" fo:font-size="9pt" style:font-size-asian="9pt" style:font-size-complex="9pt"/>
    </style:style>
    <style:style style:name="P457" style:parent-style-name="NoSpacing" style:family="paragraph">
      <style:paragraph-properties fo:text-align="center" fo:margin-bottom="0.0416in"/>
      <style:text-properties fo:font-weight="bold" style:font-weight-asian="bold"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Spacing" style:family="paragraph">
      <style:paragraph-properties fo:text-align="center" fo:margin-bottom="0.0416in"/>
      <style:text-properties fo:font-weight="bold" style:font-weight-asian="bold" fo:font-size="9pt" style:font-size-asian="9pt" style:font-size-complex="9pt"/>
    </style:style>
    <style:style style:name="P460" style:parent-style-name="NoSpacing" style:family="paragraph">
      <style:paragraph-properties fo:text-align="center" fo:margin-bottom="0.0416in"/>
      <style:text-properties fo:font-weight="bold" style:font-weight-asian="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Spacing" style:family="paragraph">
      <style:paragraph-properties fo:margin-bottom="0.0416in"/>
      <style:text-properties fo:font-weight="bold" style:font-weight-asian="bold" fo:font-size="9pt" style:font-size-asian="9pt" style:font-size-complex="9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Spacing" style:family="paragraph">
      <style:paragraph-properties fo:margin-bottom="0.0416in"/>
      <style:text-properties style:font-name-complex="Arial" style:font-weight-complex="bold" fo:font-size="9pt" style:font-size-asian="9pt" style:font-size-complex="9pt"/>
    </style:style>
    <style:style style:name="P466" style:parent-style-name="NoSpacing" style:family="paragraph">
      <style:paragraph-properties fo:margin-bottom="0.0416in"/>
      <style:text-properties fo:font-size="9pt" style:font-size-asian="9pt" style:font-size-complex="9pt"/>
    </style:style>
    <style:style style:name="P467" style:parent-style-name="NoSpacing" style:family="paragraph">
      <style:paragraph-properties fo:margin-bottom="0.0416in"/>
      <style:text-properties fo:font-size="9pt" style:font-size-asian="9pt" style:font-size-complex="9pt"/>
    </style:style>
    <style:style style:name="P468" style:parent-style-name="NoSpacing" style:family="paragraph">
      <style:paragraph-properties fo:margin-bottom="0.0416in"/>
      <style:text-properties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Spacing" style:family="paragraph">
      <style:paragraph-properties fo:text-align="center" fo:margin-bottom="0.0416in"/>
      <style:text-properties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Spacing" style:family="paragraph">
      <style:paragraph-properties fo:text-align="center" fo:margin-bottom="0.0416in"/>
      <style:text-properties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0416in"/>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475" style:parent-style-name="Normal" style:family="paragraph">
      <style:paragraph-properties fo:text-align="center" fo:margin-bottom="0.0416in"/>
    </style:style>
    <style:style style:name="T47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P479"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bottom="0.0416in"/>
      <style:text-properties fo:font-size="9pt" style:font-size-asian="9pt" style:font-size-complex="9pt"/>
    </style:style>
    <style:style style:name="P482" style:parent-style-name="Normal" style:family="paragraph">
      <style:paragraph-properties fo:text-align="justify" fo:margin-bottom="0.0416in"/>
      <style:text-properties fo:font-size="9pt" style:font-size-asian="9pt" style:font-size-complex="9pt"/>
    </style:style>
    <style:style style:name="P483" style:parent-style-name="Normal" style:family="paragraph">
      <style:paragraph-properties fo:text-align="justify" fo:margin-bottom="0.0416in"/>
      <style:text-properties fo:font-size="9pt" style:font-size-asian="9pt" style:font-size-complex="9pt"/>
    </style:style>
    <style:style style:name="P484" style:parent-style-name="Normal" style:family="paragraph">
      <style:paragraph-properties fo:text-align="justify" fo:margin-bottom="0.0416in"/>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8" style:parent-style-name="DefaultParagraphFont" style:family="text">
      <style:text-properties fo:font-size="9pt" style:font-size-asian="9pt" style:font-size-complex="9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0416in"/>
      <style:text-properties style:font-name-complex="Arial" style:font-weight-complex="bold"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Spacing" style:family="paragraph">
      <style:paragraph-properties fo:text-align="center" fo:margin-bottom="0.0416in"/>
      <style:text-properties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Spacing" style:family="paragraph">
      <style:paragraph-properties fo:text-align="center" fo:margin-bottom="0.0416in"/>
      <style:text-properties fo:font-size="9pt" style:font-size-asian="9pt" style:font-size-complex="9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Spacing" style:family="paragraph">
      <style:paragraph-properties fo:text-align="center" fo:margin-bottom="0.0416in"/>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0416in"/>
    </style:style>
    <style:style style:name="T502" style:parent-style-name="DefaultParagraphFont" style:family="text">
      <style:text-properties style:font-name-complex="Arial" style:font-weight-complex="bold" fo:font-size="9pt" style:font-size-asian="9pt" style:font-size-complex="9pt"/>
    </style:style>
    <style:style style:name="T503" style:parent-style-name="DefaultParagraphFont" style:family="text">
      <style:text-properties style:font-name-complex="Arial" style:font-weight-complex="bold" fo:font-size="9pt" style:font-size-asian="9pt" style:font-size-complex="9pt"/>
    </style:style>
    <style:style style:name="T504" style:parent-style-name="DefaultParagraphFont" style:family="text">
      <style:text-properties style:font-name-complex="Arial" style:font-weight-complex="bold" style:text-position="super 66.6%" fo:font-size="9pt" style:font-size-asian="9pt" style:font-size-complex="9pt"/>
    </style:style>
    <style:style style:name="T505" style:parent-style-name="DefaultParagraphFont" style:family="text">
      <style:text-properties style:font-name-complex="Arial" style:font-weight-complex="bold" fo:font-size="9pt" style:font-size-asian="9pt" style:font-size-complex="9pt"/>
    </style:style>
    <style:style style:name="P506" style:parent-style-name="Normal" style:family="paragraph">
      <style:paragraph-properties fo:text-align="justify" fo:margin-bottom="0.0416in"/>
      <style:text-properties style:font-name-complex="Arial" style:font-weight-complex="bold" fo:font-size="9pt" style:font-size-asian="9pt" style:font-size-complex="9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0416in"/>
      <style:text-properties style:font-name-complex="Arial" style:font-weight-complex="bold" fo:font-size="9pt" style:font-size-asian="9pt" style:font-size-complex="9pt"/>
    </style:style>
    <style:style style:name="P510" style:parent-style-name="Normal" style:family="paragraph">
      <style:paragraph-properties fo:margin-bottom="0.0416in"/>
      <style:text-properties style:font-name-complex="Arial" style:font-weight-complex="bold" fo:font-size="9pt" style:font-size-asian="9pt" style:font-size-complex="9pt"/>
    </style:style>
    <style:style style:name="P511" style:parent-style-name="Normal" style:family="paragraph">
      <style:paragraph-properties fo:margin-bottom="0.0416in"/>
      <style:text-properties style:font-name-complex="Arial" style:font-weight-complex="bold" fo:font-size="9pt" style:font-size-asian="9pt" style:font-size-complex="9pt"/>
    </style:style>
    <style:style style:name="P512" style:parent-style-name="Normal" style:family="paragraph">
      <style:paragraph-properties fo:margin-bottom="0.0416in"/>
      <style:text-properties style:font-name-complex="Arial" style:font-weight-complex="bold" fo:font-size="9pt" style:font-size-asian="9pt" style:font-size-complex="9pt"/>
    </style:style>
    <style:style style:name="P513" style:parent-style-name="Normal" style:family="paragraph">
      <style:paragraph-properties fo:margin-bottom="0.0416in"/>
      <style:text-properties style:font-name-complex="Arial" style:font-weight-complex="bold"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0416in"/>
      <style:text-properties fo:font-size="9pt" style:font-size-asian="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0416in"/>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bottom="0.0416in"/>
      <style:text-properties style:font-name-complex="Arial" fo:font-size="9pt" style:font-size-asian="9pt" style:font-size-complex="9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0416in"/>
      <style:text-properties fo:font-size="9pt" style:font-size-asian="9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0416in"/>
      <style:text-properties style:font-name-complex="Arial" style:font-weight-complex="bold"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Spacing" style:family="paragraph">
      <style:paragraph-properties fo:text-align="center" fo:margin-bottom="0.0416in"/>
      <style:text-properties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Spacing" style:family="paragraph">
      <style:paragraph-properties fo:text-align="center" fo:margin-bottom="0.0416in"/>
      <style:text-properties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Spacing" style:family="paragraph">
      <style:paragraph-properties fo:text-align="center" fo:margin-bottom="0.0416in"/>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Spacing" style:family="paragraph">
      <style:paragraph-properties fo:margin-bottom="0.0416in"/>
      <style:text-properties fo:font-size="9pt" style:font-size-asian="9pt" style:font-size-complex="9pt"/>
    </style:style>
    <style:style style:name="P537" style:parent-style-name="NoSpacing" style:family="paragraph">
      <style:paragraph-properties fo:margin-bottom="0.0416in"/>
      <style:text-properties fo:font-size="9pt" style:font-size-asian="9pt" style:font-size-complex="9pt"/>
    </style:style>
    <style:style style:name="P538" style:parent-style-name="NoSpacing" style:family="paragraph">
      <style:paragraph-properties fo:margin-bottom="0.0416in"/>
      <style:text-properties fo:font-size="9pt" style:font-size-asian="9pt" style:font-size-complex="9pt"/>
    </style:style>
    <style:style style:name="P539" style:parent-style-name="Default" style:family="paragraph">
      <style:paragraph-properties fo:text-align="justify" fo:margin-top="0.0833in" fo:margin-bottom="0.0833in"/>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Default" style:family="paragraph">
      <style:paragraph-properties fo:text-align="justify" fo:margin-top="0.0833in" fo:margin-bottom="0.0833in"/>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Default" style:family="paragraph">
      <style:paragraph-properties fo:text-align="justify" fo:margin-top="0.0833in" fo:margin-bottom="0.0833in"/>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Default" style:family="paragraph">
      <style:paragraph-properties fo:text-align="justify" fo:margin-top="0.0833in" fo:margin-bottom="0.0833in"/>
      <style:text-properties style:font-name="Arial" style:font-name-complex="Arial" fo:font-size="11pt" style:font-size-asian="11pt" style:font-size-complex="11pt"/>
    </style:style>
    <style:style style:name="P574" style:parent-style-name="Default" style:family="paragraph">
      <style:paragraph-properties fo:text-align="justify" fo:margin-top="0.0833in" fo:margin-bottom="0.0833in"/>
    </style:style>
    <style:style style:name="T575" style:parent-style-name="DefaultParagraphFont" style:family="text">
      <style:text-properties style:font-name="Arial" style:font-name-complex="Arial" fo:font-size="11pt" style:font-size-asian="11pt" style:font-size-complex="11pt"/>
    </style:style>
    <style:style style:name="T576" style:parent-style-name="EndnoteReference" style:family="text">
      <style:text-properties style:font-name="Arial" style:font-name-complex="Arial" fo:font-size="11pt" style:font-size-asian="11pt" style:font-size-complex="11pt"/>
    </style:style>
    <style:style style:name="P577" style:parent-style-name="Default" style:family="paragraph">
      <style:paragraph-properties fo:margin-bottom="0.0833in"/>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9pt" style:font-size-asian="9pt"/>
    </style:style>
    <style:style style:name="T582" style:parent-style-name="Hyperlink" style:family="text">
      <style:text-properties style:font-name="Arial" style:font-name-complex="Arial" fo:font-size="5pt" style:font-size-asian="5pt"/>
    </style:style>
    <style:style style:name="T583" style:parent-style-name="DefaultParagraphFont" style:family="text">
      <style:text-properties style:font-name="Arial" style:font-name-complex="Arial" fo:font-size="5pt" style:font-size-asian="5pt"/>
    </style:style>
    <style:style style:name="T584" style:parent-style-name="DefaultParagraphFont" style:family="text">
      <style:text-properties style:font-name="Arial" style:font-name-complex="Arial" fo:font-size="10pt" style:font-size-asian="10pt" style:font-size-complex="10pt"/>
    </style:style>
    <style:style style:name="TableColumn586" style:family="table-column">
      <style:table-column-properties style:column-width="0.5673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5.709in" style:use-optimal-column-width="false"/>
    </style:style>
    <style:style style:name="Table585" style:family="table">
      <style:table-properties style:width="7.1625in" fo:margin-left="0in" table:align="left"/>
    </style:style>
    <style:style style:name="TableRow589" style:family="table-row">
      <style:table-row-properties style:min-row-height="0.1138in" style:use-optimal-row-height="false"/>
    </style:style>
    <style:style style:name="TableCell590" style:family="table-cell">
      <style:table-cell-properties fo:border-top="0in solid #FFFFFF" fo:border-left="0in solid #FFFFFF" fo:border-bottom="none" fo:border-right="none" fo:padding-top="0in" fo:padding-left="0.075in" fo:padding-bottom="0in" fo:padding-right="0.075in"/>
    </style:style>
    <style:style style:name="P591" style:parent-style-name="Default" style:family="paragraph">
      <style:paragraph-properties fo:margin-bottom="0.0277in"/>
      <style:text-properties style:font-name="Arial" style:font-name-complex="Arial" fo:font-size="9pt" style:font-size-asian="9pt" style:font-size-complex="7.5pt"/>
    </style:style>
    <style:style style:name="TableCell592" style:family="table-cell">
      <style:table-cell-properties fo:border-top="0in solid #FFFFFF" fo:border-left="none" fo:border-bottom="none" fo:border-right="none" fo:padding-top="0in" fo:padding-left="0.075in" fo:padding-bottom="0in" fo:padding-right="0.075in"/>
    </style:style>
    <style:style style:name="P593" style:parent-style-name="Default" style:family="paragraph">
      <style:paragraph-properties fo:margin-bottom="0.0277in"/>
      <style:text-properties style:font-name="Arial" style:font-name-complex="Arial" fo:font-size="9pt" style:font-size-asian="9pt" style:font-size-complex="7.5pt"/>
    </style:style>
    <style:style style:name="TableCell594" style:family="table-cell">
      <style:table-cell-properties fo:border-top="0in solid #FFFFFF" fo:border-left="none" fo:border-bottom="none" fo:border-right="0in solid #FFFFFF" fo:padding-top="0in" fo:padding-left="0.075in" fo:padding-bottom="0in" fo:padding-right="0.075in"/>
    </style:style>
    <style:style style:name="P595" style:parent-style-name="Default" style:family="paragraph">
      <style:paragraph-properties fo:margin-bottom="0.0277in"/>
      <style:text-properties style:font-name="Arial" style:font-name-complex="Arial" fo:font-size="9pt" style:font-size-asian="9pt" style:font-size-complex="7.5pt"/>
    </style:style>
    <style:style style:name="TableRow596" style:family="table-row">
      <style:table-row-properties style:min-row-height="0.1138in" style:use-optimal-row-height="false"/>
    </style:style>
    <style:style style:name="TableCell597" style:family="table-cell">
      <style:table-cell-properties fo:border-top="none" fo:border-left="0in solid #FFFFFF" fo:border-bottom="none" fo:border-right="none" fo:padding-top="0in" fo:padding-left="0.075in" fo:padding-bottom="0in" fo:padding-right="0.075in"/>
    </style:style>
    <style:style style:name="P598" style:parent-style-name="Default" style:family="paragraph">
      <style:paragraph-properties fo:margin-bottom="0.0277in"/>
      <style:text-properties style:font-name="Arial" style:font-name-complex="Arial" fo:font-size="9pt" style:font-size-asian="9pt" style:font-size-complex="7.5pt"/>
    </style:style>
    <style:style style:name="TableCell599" style:family="table-cell">
      <style:table-cell-properties fo:border="none" fo:padding-top="0in" fo:padding-left="0.075in" fo:padding-bottom="0in" fo:padding-right="0.075in"/>
    </style:style>
    <style:style style:name="P600" style:parent-style-name="Default" style:family="paragraph">
      <style:paragraph-properties fo:margin-bottom="0.0277in"/>
      <style:text-properties style:font-name="Arial" style:font-name-complex="Arial" fo:font-size="9pt" style:font-size-asian="9pt" style:font-size-complex="7.5pt"/>
    </style:style>
    <style:style style:name="TableCell601" style:family="table-cell">
      <style:table-cell-properties fo:border-top="none" fo:border-left="none" fo:border-bottom="none" fo:border-right="0in solid #FFFFFF" fo:padding-top="0in" fo:padding-left="0.075in" fo:padding-bottom="0in" fo:padding-right="0.075in"/>
    </style:style>
    <style:style style:name="P602" style:parent-style-name="Default" style:family="paragraph">
      <style:paragraph-properties fo:margin-bottom="0.0277in"/>
      <style:text-properties style:font-name="Arial" style:font-name-complex="Arial" fo:font-size="9pt" style:font-size-asian="9pt" style:font-size-complex="7.5pt"/>
    </style:style>
    <style:style style:name="TableRow603" style:family="table-row">
      <style:table-row-properties style:min-row-height="0.1138in" style:use-optimal-row-height="false"/>
    </style:style>
    <style:style style:name="TableCell604" style:family="table-cell">
      <style:table-cell-properties fo:border-top="none" fo:border-left="0in solid #FFFFFF" fo:border-bottom="none" fo:border-right="none" fo:padding-top="0in" fo:padding-left="0.075in" fo:padding-bottom="0in" fo:padding-right="0.075in"/>
    </style:style>
    <style:style style:name="P605" style:parent-style-name="Default" style:family="paragraph">
      <style:paragraph-properties fo:margin-bottom="0.0277in"/>
      <style:text-properties style:font-name="Arial" style:font-name-complex="Arial" fo:font-size="9pt" style:font-size-asian="9pt" style:font-size-complex="7.5pt"/>
    </style:style>
    <style:style style:name="TableCell606" style:family="table-cell">
      <style:table-cell-properties fo:border="none" fo:padding-top="0in" fo:padding-left="0.075in" fo:padding-bottom="0in" fo:padding-right="0.075in"/>
    </style:style>
    <style:style style:name="P607" style:parent-style-name="Default" style:family="paragraph">
      <style:paragraph-properties fo:margin-bottom="0.0277in"/>
      <style:text-properties style:font-name="Arial" style:font-name-complex="Arial" fo:font-size="9pt" style:font-size-asian="9pt" style:font-size-complex="7.5pt"/>
    </style:style>
    <style:style style:name="TableCell608" style:family="table-cell">
      <style:table-cell-properties fo:border-top="none" fo:border-left="none" fo:border-bottom="none" fo:border-right="0in solid #FFFFFF" fo:padding-top="0in" fo:padding-left="0.075in" fo:padding-bottom="0in" fo:padding-right="0.075in"/>
    </style:style>
    <style:style style:name="P609" style:parent-style-name="Default" style:family="paragraph">
      <style:paragraph-properties fo:margin-bottom="0.0277in"/>
      <style:text-properties style:font-name="Arial" style:font-name-complex="Arial" fo:font-size="9pt" style:font-size-asian="9pt" style:font-size-complex="7.5pt"/>
    </style:style>
    <style:style style:name="TableRow610" style:family="table-row">
      <style:table-row-properties style:min-row-height="0.1763in" style:use-optimal-row-height="false"/>
    </style:style>
    <style:style style:name="TableCell611" style:family="table-cell">
      <style:table-cell-properties fo:border-top="none" fo:border-left="0in solid #FFFFFF" fo:border-bottom="none" fo:border-right="none" fo:padding-top="0in" fo:padding-left="0.075in" fo:padding-bottom="0in" fo:padding-right="0.075in"/>
    </style:style>
    <style:style style:name="P612" style:parent-style-name="Default" style:family="paragraph">
      <style:paragraph-properties fo:margin-bottom="0.0277in"/>
      <style:text-properties style:font-name="Arial" style:font-name-complex="Arial" fo:font-size="9pt" style:font-size-asian="9pt" style:font-size-complex="7.5pt"/>
    </style:style>
    <style:style style:name="TableCell613" style:family="table-cell">
      <style:table-cell-properties fo:border="none" fo:padding-top="0in" fo:padding-left="0.075in" fo:padding-bottom="0in" fo:padding-right="0.075in"/>
    </style:style>
    <style:style style:name="P614" style:parent-style-name="Default" style:family="paragraph">
      <style:paragraph-properties fo:margin-bottom="0.0277in"/>
      <style:text-properties style:font-name="Arial" style:font-name-complex="Arial" fo:font-size="9pt" style:font-size-asian="9pt" style:font-size-complex="7.5pt"/>
    </style:style>
    <style:style style:name="TableCell615" style:family="table-cell">
      <style:table-cell-properties fo:border-top="none" fo:border-left="none" fo:border-bottom="none" fo:border-right="0in solid #FFFFFF" fo:padding-top="0in" fo:padding-left="0.075in" fo:padding-bottom="0in" fo:padding-right="0.075in"/>
    </style:style>
    <style:style style:name="P616" style:parent-style-name="Default" style:family="paragraph">
      <style:paragraph-properties fo:margin-bottom="0.0277in"/>
      <style:text-properties style:font-name="Arial" style:font-name-complex="Arial" fo:font-size="9pt" style:font-size-asian="9pt" style:font-size-complex="7.5pt"/>
    </style:style>
    <style:style style:name="TableRow617" style:family="table-row">
      <style:table-row-properties style:min-row-height="0.1138in" style:use-optimal-row-height="false"/>
    </style:style>
    <style:style style:name="TableCell618" style:family="table-cell">
      <style:table-cell-properties fo:border-top="none" fo:border-left="0in solid #FFFFFF" fo:border-bottom="none" fo:border-right="none" fo:padding-top="0in" fo:padding-left="0.075in" fo:padding-bottom="0in" fo:padding-right="0.075in"/>
    </style:style>
    <style:style style:name="P619" style:parent-style-name="Default" style:family="paragraph">
      <style:paragraph-properties fo:margin-bottom="0.0277in"/>
      <style:text-properties style:font-name="Arial" style:font-name-complex="Arial" fo:font-size="9pt" style:font-size-asian="9pt" style:font-size-complex="7.5pt"/>
    </style:style>
    <style:style style:name="TableCell620" style:family="table-cell">
      <style:table-cell-properties fo:border="none" fo:padding-top="0in" fo:padding-left="0.075in" fo:padding-bottom="0in" fo:padding-right="0.075in"/>
    </style:style>
    <style:style style:name="P621" style:parent-style-name="Default" style:family="paragraph">
      <style:paragraph-properties fo:margin-bottom="0.0277in"/>
      <style:text-properties style:font-name="Arial" style:font-name-complex="Arial" fo:font-size="9pt" style:font-size-asian="9pt" style:font-size-complex="7.5pt"/>
    </style:style>
    <style:style style:name="TableCell622" style:family="table-cell">
      <style:table-cell-properties fo:border-top="none" fo:border-left="none" fo:border-bottom="none" fo:border-right="0in solid #FFFFFF" fo:padding-top="0in" fo:padding-left="0.075in" fo:padding-bottom="0in" fo:padding-right="0.075in"/>
    </style:style>
    <style:style style:name="P623" style:parent-style-name="Default" style:family="paragraph">
      <style:paragraph-properties fo:margin-bottom="0.0277in"/>
      <style:text-properties style:font-name="Arial" style:font-name-complex="Arial" fo:font-size="9pt" style:font-size-asian="9pt" style:font-size-complex="7.5pt"/>
    </style:style>
    <style:style style:name="TableRow624" style:family="table-row">
      <style:table-row-properties style:min-row-height="0.1777in" style:use-optimal-row-height="false"/>
    </style:style>
    <style:style style:name="TableCell625" style:family="table-cell">
      <style:table-cell-properties fo:border-top="none" fo:border-left="0in solid #FFFFFF" fo:border-bottom="none" fo:border-right="none" fo:padding-top="0in" fo:padding-left="0.075in" fo:padding-bottom="0in" fo:padding-right="0.075in"/>
    </style:style>
    <style:style style:name="P626" style:parent-style-name="Default" style:family="paragraph">
      <style:paragraph-properties fo:margin-bottom="0.0277in"/>
      <style:text-properties style:font-name="Arial" style:font-name-complex="Arial" fo:font-size="9pt" style:font-size-asian="9pt" style:font-size-complex="7.5pt"/>
    </style:style>
    <style:style style:name="TableCell627" style:family="table-cell">
      <style:table-cell-properties fo:border="none" fo:padding-top="0in" fo:padding-left="0.075in" fo:padding-bottom="0in" fo:padding-right="0.075in"/>
    </style:style>
    <style:style style:name="P628" style:parent-style-name="Default" style:family="paragraph">
      <style:paragraph-properties fo:margin-bottom="0.0277in"/>
      <style:text-properties style:font-name="Arial" style:font-name-complex="Arial" fo:font-size="9pt" style:font-size-asian="9pt" style:font-size-complex="7.5pt"/>
    </style:style>
    <style:style style:name="TableCell629" style:family="table-cell">
      <style:table-cell-properties fo:border-top="none" fo:border-left="none" fo:border-bottom="none" fo:border-right="0in solid #FFFFFF" fo:padding-top="0in" fo:padding-left="0.075in" fo:padding-bottom="0in" fo:padding-right="0.075in"/>
    </style:style>
    <style:style style:name="P630" style:parent-style-name="Default" style:family="paragraph">
      <style:paragraph-properties fo:margin-bottom="0.0277in"/>
      <style:text-properties style:font-name="Arial" style:font-name-complex="Arial" fo:font-size="9pt" style:font-size-asian="9pt" style:font-size-complex="7.5pt"/>
    </style:style>
    <style:style style:name="TableRow631" style:family="table-row">
      <style:table-row-properties style:min-row-height="0.1138in" style:use-optimal-row-height="false"/>
    </style:style>
    <style:style style:name="TableCell632" style:family="table-cell">
      <style:table-cell-properties fo:border-top="none" fo:border-left="0in solid #FFFFFF" fo:border-bottom="0in solid #FFFFFF" fo:border-right="none" fo:padding-top="0in" fo:padding-left="0.075in" fo:padding-bottom="0in" fo:padding-right="0.075in"/>
    </style:style>
    <style:style style:name="P633" style:parent-style-name="Default" style:family="paragraph">
      <style:paragraph-properties fo:margin-bottom="0.0277in"/>
      <style:text-properties style:font-name="Arial" style:font-name-complex="Arial" fo:font-size="9pt" style:font-size-asian="9pt" style:font-size-complex="7.5pt"/>
    </style:style>
    <style:style style:name="TableCell634" style:family="table-cell">
      <style:table-cell-properties fo:border-top="none" fo:border-left="none" fo:border-bottom="0in solid #FFFFFF" fo:border-right="none" fo:padding-top="0in" fo:padding-left="0.075in" fo:padding-bottom="0in" fo:padding-right="0.075in"/>
    </style:style>
    <style:style style:name="P635" style:parent-style-name="Default" style:family="paragraph">
      <style:paragraph-properties fo:margin-bottom="0.0277in"/>
      <style:text-properties style:font-name="Arial" style:font-name-complex="Arial" fo:font-size="9pt" style:font-size-asian="9pt" style:font-size-complex="7.5pt"/>
    </style:style>
    <style:style style:name="TableCell636" style:family="table-cell">
      <style:table-cell-properties fo:border-top="none" fo:border-left="none" fo:border-bottom="0in solid #FFFFFF" fo:border-right="0in solid #FFFFFF" fo:padding-top="0in" fo:padding-left="0.075in" fo:padding-bottom="0in" fo:padding-right="0.075in"/>
    </style:style>
    <style:style style:name="P637" style:parent-style-name="Default" style:family="paragraph">
      <style:paragraph-properties fo:margin-bottom="0.0277in"/>
      <style:text-properties style:font-name="Arial" style:font-name-complex="Arial" fo:font-size="9pt" style:font-size-asian="9pt" style:font-size-complex="7.5pt"/>
    </style:style>
    <style:style style:name="P638" style:parent-style-name="EndnoteText" style:family="paragraph">
      <style:paragraph-properties fo:margin-bottom="0.0277in"/>
      <style:text-properties style:font-name-complex="Arial"/>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Default" style:family="paragraph">
      <style:paragraph-properties fo:text-align="justify" fo:margin-top="0.0833in" fo:margin-bottom="0.0833in"/>
      <style:text-properties style:font-name="Arial" style:font-name-complex="Arial" fo:font-size="11pt" style:font-size-asian="11pt" style:font-size-complex="11pt"/>
    </style:style>
    <style:style style:name="P643" style:parent-style-name="NoSpacing" style:family="paragraph">
      <style:paragraph-properties fo:text-align="justify" fo:margin-bottom="0.0833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Spacing" style:family="paragraph">
      <style:paragraph-properties fo:text-align="justify" fo:margin-bottom="0.0833in"/>
      <style:text-properties fo:font-weight="bold" style:font-weight-asian="bold" fo:font-size="11pt" style:font-size-asian="11pt"/>
    </style:style>
    <style:style style:name="P651" style:parent-style-name="NoSpacing" style:family="paragraph">
      <style:paragraph-properties fo:text-align="justify" fo:margin-bottom="0.0833in"/>
    </style:style>
    <style:style style:name="T652" style:parent-style-name="DefaultParagraphFont" style:family="text">
      <style:text-properties fo:font-size="11pt" style:font-size-asian="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break-before="page"/>
      <style:text-properties fo:font-size="2pt" style:font-size-asian="2pt" style:font-size-complex="2pt" style:text-underline-type="single" style:text-underline-style="solid" style:text-underline-width="auto" style:text-underline-mode="continuous"/>
    </style:style>
    <style:style style:name="P671" style:parent-style-name="NoSpacing" style:family="paragraph">
      <style:paragraph-properties fo:text-align="justify" fo:margin-bottom="0.0833in" fo:margin-left="0.5in">
        <style:tab-stops/>
      </style:paragraph-properties>
      <style:text-properties fo:font-size="1pt" style:font-size-asian="1pt" style:font-size-complex="1pt"/>
    </style:style>
    <style:style style:name="TableColumn673" style:family="table-column">
      <style:table-column-properties style:column-width="1.1659in"/>
    </style:style>
    <style:style style:name="TableColumn674" style:family="table-column">
      <style:table-column-properties style:column-width="1.0513in"/>
    </style:style>
    <style:style style:name="TableColumn675" style:family="table-column">
      <style:table-column-properties style:column-width="1.3729in"/>
    </style:style>
    <style:style style:name="TableColumn676" style:family="table-column">
      <style:table-column-properties style:column-width="2.1215in"/>
    </style:style>
    <style:style style:name="TableColumn677" style:family="table-column">
      <style:table-column-properties style:column-width="1.4493in"/>
    </style:style>
    <style:style style:name="Table672" style:family="table">
      <style:table-properties style:width="7.1611in" fo:margin-left="0.075in" table:align="left"/>
    </style:style>
    <style:style style:name="TableRow678" style:family="table-row">
      <style:table-row-properties style:min-row-height="0.28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0833in"/>
      <style:text-properties fo:font-size="10pt" style:font-size-asian="10pt" style:font-size-complex="10pt"/>
    </style:style>
    <style:style style:name="P683" style:parent-style-name="Normal" style:family="paragraph">
      <style:paragraph-properties fo:text-align="justify" fo:margin-bottom="0.0833in"/>
    </style:style>
    <style:style style:name="T68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685" style:parent-style-name="DefaultParagraphFont" style:family="text">
      <style:text-properties style:font-weight-complex="bold" fo:font-size="10pt" style:font-size-asian="10pt" style:font-size-complex="10pt"/>
    </style:style>
    <style:style style:name="T686" style:parent-style-name="DefaultParagraphFont" style:family="text">
      <style:text-properties style:font-weight-complex="bold" fo:font-style="italic" style:font-style-asian="italic" fo:font-size="10pt" style:font-size-asian="10pt" style:font-size-complex="10pt"/>
    </style:style>
    <style:style style:name="TableRow687" style:family="table-row">
      <style:table-row-properties style:min-row-height="0.281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0pt" style:font-size-asian="10pt" style:font-size-complex="10pt"/>
    </style:style>
    <style:style style:name="TableRow696" style:family="table-row">
      <style:table-row-properties style:min-row-height="0.2812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0pt"/>
    </style:style>
    <style:style style:name="P714" style:parent-style-name="Normal" style:family="paragraph">
      <style:text-properties style:font-weight-complex="bold" fo:font-size="3pt" style:font-size-asian="3pt" style:font-size-complex="3pt"/>
    </style:style>
    <style:style style:name="TableColumn716" style:family="table-column">
      <style:table-column-properties style:column-width="1.3548in"/>
    </style:style>
    <style:style style:name="TableColumn717" style:family="table-column">
      <style:table-column-properties style:column-width="0.8611in"/>
    </style:style>
    <style:style style:name="TableColumn718" style:family="table-column">
      <style:table-column-properties style:column-width="0.8611in"/>
    </style:style>
    <style:style style:name="TableColumn719" style:family="table-column">
      <style:table-column-properties style:column-width="0.8611in"/>
    </style:style>
    <style:style style:name="TableColumn720" style:family="table-column">
      <style:table-column-properties style:column-width="0.8618in"/>
    </style:style>
    <style:style style:name="TableColumn721" style:family="table-column">
      <style:table-column-properties style:column-width="2.4361in"/>
    </style:style>
    <style:style style:name="Table715" style:family="table">
      <style:table-properties style:width="7.2361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Spacing" style:family="paragraph">
      <style:paragraph-properties fo:margin-bottom="0.0416in"/>
      <style:text-properties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Spacing" style:family="paragraph">
      <style:paragraph-properties fo:margin-bottom="0.0416in"/>
      <style:text-properties fo:font-weight="bold" style:font-weight-asian="bold" fo:font-size="9pt" style:font-size-asian="9pt" style:font-size-complex="9pt"/>
    </style:style>
    <style:style style:name="P727" style:parent-style-name="NoSpacing" style:family="paragraph">
      <style:paragraph-properties fo:margin-bottom="0.0416in"/>
      <style:text-properties fo:font-weight="bold" style:font-weight-asian="bold"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Spacing" style:family="paragraph">
      <style:paragraph-properties fo:margin-bottom="0.0416in"/>
      <style:text-properties fo:font-weight="bold" style:font-weight-asian="bold" fo:font-size="9pt" style:font-size-asian="9pt" style:font-size-complex="9pt"/>
    </style:style>
    <style:style style:name="P730" style:parent-style-name="NoSpacing" style:family="paragraph">
      <style:paragraph-properties fo:margin-bottom="0.0416in"/>
      <style:text-properties fo:font-weight="bold" style:font-weight-asian="bold"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Spacing" style:family="paragraph">
      <style:paragraph-properties fo:margin-bottom="0.0416in"/>
      <style:text-properties fo:font-weight="bold" style:font-weight-asian="bold" fo:font-size="9pt" style:font-size-asian="9pt" style:font-size-complex="9pt"/>
    </style:style>
    <style:style style:name="P733" style:parent-style-name="NoSpacing" style:family="paragraph">
      <style:paragraph-properties fo:margin-bottom="0.0416in"/>
      <style:text-properties fo:font-weight="bold" style:font-weight-asian="bold"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Spacing" style:family="paragraph">
      <style:paragraph-properties fo:margin-bottom="0.0416in"/>
      <style:text-properties fo:font-weight="bold" style:font-weight-asian="bold" fo:font-size="9pt" style:font-size-asian="9pt" style:font-size-complex="9pt"/>
    </style:style>
    <style:style style:name="P736" style:parent-style-name="NoSpacing" style:family="paragraph">
      <style:paragraph-properties fo:margin-bottom="0.0416in"/>
      <style:text-properties fo:font-weight="bold" style:font-weight-asian="bold"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Spacing" style:family="paragraph">
      <style:paragraph-properties fo:margin-bottom="0.0416in"/>
      <style:text-properties fo:font-weight="bold" style:font-weight-asian="bold" fo:font-size="9pt" style:font-size-asian="9pt" style:font-size-complex="9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Spacing" style:family="paragraph">
      <style:paragraph-properties fo:margin-bottom="0.0416in"/>
    </style:style>
    <style:style style:name="T742" style:parent-style-name="DefaultParagraphFont" style:family="text">
      <style:text-properties style:font-name-complex="Arial" style:font-weight-complex="bold" fo:font-size="9pt" style:font-size-asian="9pt" style:font-size-complex="9pt"/>
    </style:style>
    <style:style style:name="T743" style:parent-style-name="DefaultParagraphFont" style:family="text">
      <style:text-properties style:font-weight-complex="bold"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Spacing" style:family="paragraph">
      <style:paragraph-properties fo:text-align="center" fo:margin-bottom="0.0416in"/>
      <style:text-properties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Spacing" style:family="paragraph">
      <style:paragraph-properties fo:text-align="center" fo:margin-bottom="0.0416in"/>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Spacing" style:family="paragraph">
      <style:paragraph-properties fo:text-align="center" fo:margin-bottom="0.0416in"/>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bottom="0.0416in"/>
      <style:text-properties fo:font-size="9pt" style:font-size-asian="9pt" style:font-size-complex="9pt"/>
    </style:style>
    <style:style style:name="P754" style:parent-style-name="Normal" style:family="paragraph">
      <style:paragraph-properties fo:text-align="justify" fo:margin-bottom="0.0416in"/>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style:font-weight-complex="bold" fo:font-size="9pt" style:font-size-asian="9pt" style:font-size-complex="9pt"/>
    </style:style>
    <style:style style:name="T760" style:parent-style-name="DefaultParagraphFont" style:family="text">
      <style:text-properties style:font-weight-complex="bold"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Spacing" style:family="paragraph">
      <style:paragraph-properties fo:margin-bottom="0.0416in"/>
    </style:style>
    <style:style style:name="T765" style:parent-style-name="DefaultParagraphFont" style:family="text">
      <style:text-properties style:font-weight-complex="bold" fo:font-size="9pt" style:font-size-asian="9pt" style:font-size-complex="9pt"/>
    </style:style>
    <style:style style:name="T766" style:parent-style-name="DefaultParagraphFont" style:family="text">
      <style:text-properties style:font-weight-complex="bold" fo:font-size="9pt" style:font-size-asian="9pt" style:font-size-complex="9pt"/>
    </style:style>
    <style:style style:name="T767" style:parent-style-name="DefaultParagraphFont" style:family="text">
      <style:text-properties style:font-weight-complex="bold"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Spacing" style:family="paragraph">
      <style:paragraph-properties fo:text-align="center" fo:margin-bottom="0.0416in"/>
      <style:text-properties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Spacing" style:family="paragraph">
      <style:paragraph-properties fo:text-align="center" fo:margin-bottom="0.0416in"/>
      <style:text-properties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P774"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P775" style:parent-style-name="NoSpacing" style:family="paragraph">
      <style:paragraph-properties fo:text-align="center" fo:margin-bottom="0.0416in"/>
    </style:style>
    <style:style style:name="T7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Spacing" style:family="paragraph">
      <style:paragraph-properties fo:text-align="center" fo:margin-bottom="0.0416in"/>
      <style:text-properties fo:font-size="9pt" style:font-size-asian="9pt" style:font-size-complex="9pt"/>
    </style:style>
    <style:style style:name="P779" style:parent-style-name="NoSpacing" style:family="paragraph">
      <style:paragraph-properties fo:text-align="center" fo:margin-bottom="0.0416in"/>
      <style:text-properties fo:font-size="9pt" style:font-size-asian="9pt" style:font-size-complex="9pt"/>
    </style:style>
    <style:style style:name="P780" style:parent-style-name="NoSpacing" style:family="paragraph">
      <style:paragraph-properties fo:text-align="center" fo:margin-bottom="0.0416in"/>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bottom="0.0416in"/>
      <style:text-properties fo:font-size="9pt" style:font-size-asian="9pt" style:font-size-complex="9pt"/>
    </style:style>
    <style:style style:name="P783" style:parent-style-name="Normal" style:family="paragraph">
      <style:paragraph-properties fo:text-align="justify" fo:margin-bottom="0.0416in"/>
      <style:text-properties fo:font-size="9pt" style:font-size-asian="9pt" style:font-size-complex="9pt"/>
    </style:style>
    <style:style style:name="P784" style:parent-style-name="Normal" style:family="paragraph">
      <style:paragraph-properties fo:text-align="justify" fo:margin-bottom="0.0416in"/>
      <style:text-properties fo:font-size="9pt" style:font-size-asian="9pt" style:font-size-complex="9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Spacing" style:family="paragraph">
      <style:paragraph-properties fo:margin-bottom="0.0416in"/>
      <style:text-properties style:font-weight-complex="bold"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Spacing" style:family="paragraph">
      <style:paragraph-properties fo:text-align="center" fo:margin-bottom="0.0416in"/>
      <style:text-properties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Spacing" style:family="paragraph">
      <style:paragraph-properties fo:text-align="center" fo:margin-bottom="0.0416in"/>
      <style:text-properties fo:font-size="9pt" style:font-size-asian="9pt" style:font-size-complex="9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Spacing" style:family="paragraph">
      <style:paragraph-properties fo:text-align="center" fo:margin-bottom="0.0416in"/>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bottom="0.0416in"/>
      <style:text-properties fo:font-size="9pt" style:font-size-asian="9pt" style:font-size-complex="9pt"/>
    </style:style>
    <style:style style:name="P798" style:parent-style-name="Normal" style:family="paragraph">
      <style:text-properties style:font-weight-complex="bold" fo:font-size="3pt" style:font-size-asian="3pt" style:font-size-complex="3pt"/>
    </style:style>
    <style:style style:name="P799" style:parent-style-name="NoSpacing" style:family="paragraph">
      <style:paragraph-properties fo:text-align="justify" fo:margin-bottom="0.0833in"/>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fo:font-size="11pt" style:font-size-asian="11pt"/>
    </style:style>
    <style:style style:name="P818" style:parent-style-name="NoSpacing" style:family="paragraph">
      <style:paragraph-properties fo:text-align="justify" fo:margin-bottom="0.0833in"/>
    </style:style>
    <style:style style:name="T819" style:parent-style-name="DefaultParagraphFont" style:family="text">
      <style:text-properties style:font-weight-complex="bold" fo:font-size="11pt" style:font-size-asian="11pt"/>
    </style:style>
    <style:style style:name="T820" style:parent-style-name="FootnoteReference" style:family="text">
      <style:text-properties style:font-weight-complex="bold" fo:font-size="11pt" style:font-size-asian="11pt"/>
    </style:style>
    <style:style style:name="T821" style:parent-style-name="Hyperlink" style:family="text">
      <style:text-properties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style:font-weight-complex="bold" fo:font-size="11pt" style:font-size-asian="11pt"/>
    </style:style>
    <style:style style:name="P824" style:parent-style-name="NoSpacing" style:family="paragraph">
      <style:paragraph-properties fo:text-align="justify" fo:margin-bottom="0.0833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Spacing" style:family="paragraph">
      <style:paragraph-properties fo:text-align="justify" fo:margin-bottom="0.0416in"/>
      <style:text-properties fo:font-weight="bold" style:font-weight-asian="bold" fo:font-size="11pt" style:font-size-asian="11pt"/>
    </style:style>
    <style:style style:name="P838" style:parent-style-name="NoSpacing" style:family="paragraph">
      <style:paragraph-properties fo:text-align="justify" fo:margin-bottom="0.0416in"/>
      <style:text-properties fo:font-size="11pt" style:font-size-asian="11pt"/>
    </style:style>
    <style:style style:name="P839" style:parent-style-name="NoSpacing" style:family="paragraph">
      <style:paragraph-properties fo:text-align="justify" fo:margin-bottom="0.0416in"/>
      <style:text-properties fo:font-size="11pt" style:font-size-asian="11pt"/>
    </style:style>
    <style:style style:name="P840" style:parent-style-name="Normal" style:family="paragraph">
      <style:paragraph-properties fo:break-before="page"/>
      <style:text-properties fo:font-size="11pt" style:font-size-asian="11pt" style:text-underline-type="single" style:text-underline-style="solid" style:text-underline-width="auto" style:text-underline-mode="continuous"/>
    </style:style>
    <style:style style:name="P841" style:parent-style-name="NoSpacing" style:family="paragraph">
      <style:paragraph-properties fo:text-align="justify" fo:margin-bottom="0.0416in"/>
      <style:text-properties fo:font-size="11pt" style:font-size-asian="11pt"/>
    </style:style>
    <style:style style:name="TableColumn843" style:family="table-column">
      <style:table-column-properties style:column-width="1.1659in"/>
    </style:style>
    <style:style style:name="TableColumn844" style:family="table-column">
      <style:table-column-properties style:column-width="1.0513in"/>
    </style:style>
    <style:style style:name="TableColumn845" style:family="table-column">
      <style:table-column-properties style:column-width="1.3729in"/>
    </style:style>
    <style:style style:name="TableColumn846" style:family="table-column">
      <style:table-column-properties style:column-width="2.1215in"/>
    </style:style>
    <style:style style:name="TableColumn847" style:family="table-column">
      <style:table-column-properties style:column-width="1.4493in"/>
    </style:style>
    <style:style style:name="Table842" style:family="table">
      <style:table-properties style:width="7.1611in" fo:margin-left="0.075in" table:align="left"/>
    </style:style>
    <style:style style:name="TableRow848" style:family="table-row">
      <style:table-row-properties style:min-row-height="0.281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bottom="0.0833in"/>
      <style:text-properties style:font-weight-complex="bold" fo:font-size="11pt" style:font-size-asian="11pt" style:font-size-complex="11pt"/>
    </style:style>
    <style:style style:name="P853" style:parent-style-name="Normal" style:family="paragraph">
      <style:paragraph-properties fo:margin-bottom="0.0833in"/>
    </style:style>
    <style:style style:name="T854"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856" style:family="table-row">
      <style:table-row-properties style:min-row-height="0.281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style>
    <style:style style:name="TableRow865" style:family="table-row">
      <style:table-row-properties style:min-row-height="0.2812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Spacing" style:family="paragraph">
      <style:text-properties fo:font-size="11pt" style:font-size-asian="11pt"/>
    </style:style>
    <style:style style:name="TableColumn885" style:family="table-column">
      <style:table-column-properties style:column-width="1.3548in"/>
    </style:style>
    <style:style style:name="TableColumn886" style:family="table-column">
      <style:table-column-properties style:column-width="0.8611in"/>
    </style:style>
    <style:style style:name="TableColumn887" style:family="table-column">
      <style:table-column-properties style:column-width="0.8611in"/>
    </style:style>
    <style:style style:name="TableColumn888" style:family="table-column">
      <style:table-column-properties style:column-width="0.8611in"/>
    </style:style>
    <style:style style:name="TableColumn889" style:family="table-column">
      <style:table-column-properties style:column-width="0.8618in"/>
    </style:style>
    <style:style style:name="TableColumn890" style:family="table-column">
      <style:table-column-properties style:column-width="2.4361in"/>
    </style:style>
    <style:style style:name="Table884" style:family="table">
      <style:table-properties style:width="7.2361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Spacing" style:family="paragraph">
      <style:paragraph-properties fo:margin-bottom="0.0416in"/>
      <style:text-properties fo:font-weight="bold" style:font-weight-asian="bold"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Spacing" style:family="paragraph">
      <style:paragraph-properties fo:margin-bottom="0.0416in"/>
      <style:text-properties fo:font-weight="bold" style:font-weight-asian="bold" fo:font-size="9pt" style:font-size-asian="9pt" style:font-size-complex="9pt"/>
    </style:style>
    <style:style style:name="P896" style:parent-style-name="NoSpacing" style:family="paragraph">
      <style:paragraph-properties fo:margin-bottom="0.0416in"/>
      <style:text-properties fo:font-weight="bold" style:font-weight-asian="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Spacing" style:family="paragraph">
      <style:paragraph-properties fo:margin-bottom="0.0416in"/>
      <style:text-properties fo:font-weight="bold" style:font-weight-asian="bold" fo:font-size="9pt" style:font-size-asian="9pt" style:font-size-complex="9pt"/>
    </style:style>
    <style:style style:name="P899" style:parent-style-name="NoSpacing" style:family="paragraph">
      <style:paragraph-properties fo:margin-bottom="0.0416in"/>
      <style:text-properties fo:font-weight="bold" style:font-weight-asian="bold"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Spacing" style:family="paragraph">
      <style:paragraph-properties fo:margin-bottom="0.0416in"/>
      <style:text-properties fo:font-weight="bold" style:font-weight-asian="bold" fo:font-size="9pt" style:font-size-asian="9pt" style:font-size-complex="9pt"/>
    </style:style>
    <style:style style:name="P902" style:parent-style-name="NoSpacing" style:family="paragraph">
      <style:paragraph-properties fo:margin-bottom="0.0416in"/>
      <style:text-properties fo:font-weight="bold" style:font-weight-asian="bold"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Spacing" style:family="paragraph">
      <style:paragraph-properties fo:margin-bottom="0.0416in"/>
      <style:text-properties fo:font-weight="bold" style:font-weight-asian="bold" fo:font-size="9pt" style:font-size-asian="9pt" style:font-size-complex="9pt"/>
    </style:style>
    <style:style style:name="P905" style:parent-style-name="NoSpacing" style:family="paragraph">
      <style:paragraph-properties fo:margin-bottom="0.0416in"/>
      <style:text-properties fo:font-weight="bold" style:font-weight-asian="bold"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Spacing" style:family="paragraph">
      <style:paragraph-properties fo:margin-bottom="0.0416in"/>
      <style:text-properties fo:font-weight="bold" style:font-weight-asian="bold" fo:font-size="9pt" style:font-size-asian="9pt" style:font-size-complex="9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Spacing" style:family="paragraph">
      <style:paragraph-properties fo:margin-bottom="0.0416in"/>
    </style:style>
    <style:style style:name="T911" style:parent-style-name="DefaultParagraphFont" style:family="text">
      <style:text-properties style:font-name-complex="Arial" style:font-weight-complex="bold" fo:font-size="9pt" style:font-size-asian="9pt" style:font-size-complex="9pt"/>
    </style:style>
    <style:style style:name="T912" style:parent-style-name="DefaultParagraphFont" style:family="text">
      <style:text-properties style:font-weight-complex="bold" fo:font-size="9pt" style:font-size-asian="9pt" style:font-size-complex="9pt"/>
    </style:style>
    <style:style style:name="T913" style:parent-style-name="DefaultParagraphFont" style:family="text">
      <style:text-properties style:font-name-complex="Arial" style:font-weight-complex="bold" fo:font-size="9pt" style:font-size-asian="9pt" style:font-size-complex="9pt"/>
    </style:style>
    <style:style style:name="T914" style:parent-style-name="DefaultParagraphFont" style:family="text">
      <style:text-properties style:font-name-complex="Arial" style:font-weight-complex="bold" fo:font-size="9pt" style:font-size-asian="9pt" style:font-size-complex="9pt"/>
    </style:style>
    <style:style style:name="T915" style:parent-style-name="DefaultParagraphFont" style:family="text">
      <style:text-properties style:font-name-complex="Arial" style:font-weight-complex="bold"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Spacing" style:family="paragraph">
      <style:paragraph-properties fo:text-align="center" fo:margin-bottom="0.0416in"/>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Spacing" style:family="paragraph">
      <style:paragraph-properties fo:text-align="center" fo:margin-bottom="0.0416in"/>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922" style:family="table-cell">
      <style:table-cell-properties fo:border="0.0069in solid #000000" fo:padding-top="0in" fo:padding-left="0.075in" fo:padding-bottom="0in" fo:padding-right="0.075in"/>
    </style:style>
    <style:style style:name="P923" style:parent-style-name="NoSpacing" style:family="paragraph">
      <style:paragraph-properties fo:text-align="center" fo:margin-bottom="0.0416in"/>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bottom="0.0416in"/>
      <style:text-properties fo:font-size="9pt" style:font-size-asian="9pt" style:font-size-complex="9pt"/>
    </style:style>
    <style:style style:name="P926" style:parent-style-name="Normal" style:family="paragraph">
      <style:paragraph-properties fo:text-align="justify" fo:margin-bottom="0.0416in"/>
      <style:text-properties fo:font-size="9pt" style:font-size-asian="9pt" style:font-size-complex="9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Spacing" style:family="paragraph">
      <style:paragraph-properties fo:margin-bottom="0.0416in"/>
      <style:text-properties style:font-name-complex="Arial"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Spacing" style:family="paragraph">
      <style:paragraph-properties fo:text-align="center" fo:margin-bottom="0.0416in"/>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Spacing" style:family="paragraph">
      <style:paragraph-properties fo:text-align="center" fo:margin-bottom="0.0416in"/>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936" style:family="table-cell">
      <style:table-cell-properties fo:border="0.0069in solid #000000" fo:padding-top="0in" fo:padding-left="0.075in" fo:padding-bottom="0in" fo:padding-right="0.075in"/>
    </style:style>
    <style:style style:name="P937" style:parent-style-name="NoSpacing" style:family="paragraph">
      <style:paragraph-properties fo:text-align="center" fo:margin-bottom="0.0416in"/>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bottom="0.0416in"/>
      <style:text-properties fo:font-size="9pt" style:font-size-asian="9pt" style:font-size-complex="9pt"/>
    </style:style>
    <style:style style:name="P940" style:parent-style-name="Normal" style:family="paragraph">
      <style:paragraph-properties fo:text-align="justify" fo:margin-bottom="0.0416in"/>
      <style:text-properties fo:font-size="9pt" style:font-size-asian="9pt" style:font-size-complex="9pt"/>
    </style:style>
    <style:style style:name="P941" style:parent-style-name="Normal" style:family="paragraph">
      <style:paragraph-properties fo:text-align="justify" fo:margin-bottom="0.0416in"/>
    </style:style>
    <style:style style:name="T942" style:parent-style-name="DefaultParagraphFont" style:family="text">
      <style:text-properties style:font-name-complex="Arial" fo:font-size="9pt" style:font-size-asian="9pt" style:font-size-complex="9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Spacing" style:family="paragraph">
      <style:paragraph-properties fo:margin-bottom="0.0416in"/>
      <style:text-properties style:font-name-complex="Arial" style:font-weight-complex="bold"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Spacing" style:family="paragraph">
      <style:paragraph-properties fo:text-align="center" fo:margin-bottom="0.0416in"/>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Spacing" style:family="paragraph">
      <style:paragraph-properties fo:text-align="center" fo:margin-bottom="0.0416in"/>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Spacing" style:family="paragraph">
      <style:paragraph-properties fo:text-align="center" fo:margin-bottom="0.0416in"/>
      <style:text-properties fo:font-size="9pt" style:font-size-asian="9pt" style:font-size-complex="9pt" style:text-underline-type="single" style:text-underline-style="solid" style:text-underline-width="auto" style:text-underline-mode="continuous"/>
    </style:style>
    <style:style style:name="TableCell952" style:family="table-cell">
      <style:table-cell-properties fo:border="0.0069in solid #000000" fo:padding-top="0in" fo:padding-left="0.075in" fo:padding-bottom="0in" fo:padding-right="0.075in"/>
    </style:style>
    <style:style style:name="P953" style:parent-style-name="NoSpacing" style:family="paragraph">
      <style:paragraph-properties fo:text-align="center" fo:margin-bottom="0.0416in"/>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bottom="0.0416in"/>
      <style:text-properties fo:font-size="9pt" style:font-size-asian="9pt" style:font-size-complex="9pt"/>
    </style:style>
    <style:style style:name="P956" style:parent-style-name="Normal" style:family="paragraph">
      <style:paragraph-properties fo:text-align="justify" fo:margin-bottom="0.0416in"/>
      <style:text-properties fo:font-size="9pt" style:font-size-asian="9pt" style:font-size-complex="9pt"/>
    </style:style>
    <style:style style:name="P957" style:parent-style-name="NoSpacing" style:family="paragraph">
      <style:text-properties fo:font-size="11pt" style:font-size-asian="11pt"/>
    </style:style>
    <style:style style:name="P958" style:parent-style-name="NoSpacing" style:family="paragraph">
      <style:paragraph-properties fo:text-align="justify" fo:margin-bottom="0.083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Spacing" style:family="paragraph">
      <style:paragraph-properties fo:text-align="justify" fo:margin-bottom="0.0833in"/>
      <style:text-properties fo:font-size="11pt" style:font-size-asian="11pt"/>
    </style:style>
    <style:style style:name="P973" style:parent-style-name="NoSpacing" style:family="paragraph">
      <style:paragraph-properties fo:text-align="justify" fo:margin-bottom="0.0833in"/>
      <style:text-properties fo:font-size="11pt" style:font-size-asian="11pt"/>
    </style:style>
    <style:style style:name="P974" style:parent-style-name="ListParagraph" style:family="paragraph">
      <style:paragraph-properties fo:margin-bottom="0.0833in"/>
      <style:text-properties style:font-size-complex="11pt"/>
    </style:style>
    <style:style style:name="P975" style:parent-style-name="ListParagraph" style:family="paragraph">
      <style:paragraph-properties fo:margin-bottom="0.0833in"/>
      <style:text-properties style:font-size-complex="11pt"/>
    </style:style>
    <style:style style:name="P976" style:parent-style-name="ListParagraph" style:family="paragraph">
      <style:paragraph-properties fo:margin-bottom="0.0833in"/>
      <style:text-properties style:font-size-complex="11pt"/>
    </style:style>
    <style:style style:name="P977" style:parent-style-name="ListParagraph" style:family="paragraph">
      <style:paragraph-properties fo:margin-bottom="0.0833in"/>
      <style:text-properties style:font-size-complex="11pt"/>
    </style:style>
    <style:style style:name="P978" style:parent-style-name="ListParagraph" style:family="paragraph">
      <style:paragraph-properties fo:margin-bottom="0.0833in"/>
      <style:text-properties style:font-size-complex="11pt"/>
    </style:style>
    <style:style style:name="P979" style:parent-style-name="NoSpacing" style:family="paragraph">
      <style:paragraph-properties fo:text-align="justify" fo:margin-bottom="0.0833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Spacing" style:family="paragraph">
      <style:paragraph-properties fo:text-align="justify" fo:margin-bottom="0.0833in"/>
      <style:text-properties fo:font-weight="bold" style:font-weight-asian="bold" fo:font-size="11pt" style:font-size-asian="11pt"/>
    </style:style>
    <style:style style:name="P1003" style:parent-style-name="NoSpacing" style:family="paragraph">
      <style:paragraph-properties fo:text-align="justify" fo:margin-bottom="0.083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break-before="page"/>
      <style:text-properties fo:font-weight="bold" style:font-weight-asian="bold" fo:font-size="11pt" style:font-size-asian="11pt"/>
    </style:style>
    <style:style style:name="P1009" style:parent-style-name="NoSpacing" style:family="paragraph">
      <style:paragraph-properties fo:text-align="justify"/>
      <style:text-properties fo:font-size="11pt" style:font-size-asian="11pt"/>
    </style:style>
    <style:style style:name="P101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11" style:parent-style-name="DefaultParagraphFont" style:family="text">
      <style:text-properties fo:font-style="normal" style:font-style-asian="normal"/>
    </style:style>
    <style:style style:name="T1012" style:parent-style-name="DefaultParagraphFont" style:family="text">
      <style:text-properties fo:font-style="normal" style:font-style-asian="normal"/>
    </style:style>
    <style:style style:name="T1013" style:parent-style-name="DefaultParagraphFont" style:family="text">
      <style:text-properties fo:font-style="normal" style:font-style-asian="normal"/>
    </style:style>
    <style:style style:name="P1014" style:parent-style-name="Normal" style:family="paragraph">
      <style:text-properties style:font-name-complex="Arial" fo:font-weight="bold" style:font-weight-asian="bold" fo:font-size="11pt" style:font-size-asian="11pt" style:font-size-complex="11pt"/>
    </style:style>
    <style:style style:name="P1015"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complex="Arial" style:font-weight-complex="bold" fo:font-size="10pt" style:font-size-asian="10pt" style:font-size-complex="10pt" style:language-asian="en" style:country-asian="GB"/>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complex="Arial" style:font-weight-complex="bold" fo:font-size="10pt" style:font-size-asian="10pt" style:font-size-complex="10pt" style:language-asian="en" style:country-asian="GB"/>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complex="Arial" style:font-weight-complex="bold" fo:font-size="10pt" style:font-size-asian="10pt" style:font-size-complex="10pt" style:language-asian="en" style:country-asian="GB"/>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complex="Arial" style:font-weight-complex="bold" fo:font-size="10pt" style:font-size-asian="10pt" style:font-size-complex="10pt" style:language-asian="en" style:country-asian="GB"/>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036" style:parent-style-name="NoSpacing" style:family="paragraph">
      <style:paragraph-properties fo:text-align="justify" fo:margin-bottom="0.0833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40" style:parent-style-name="NoSpacing" style:family="paragraph">
      <style:paragraph-properties fo:text-align="justify" fo:margin-bottom="0.0833in"/>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style:font-name-complex="Calibri" fo:font-size="11pt" style:font-size-asian="11pt" style:font-size-complex="11pt"/>
    </style:style>
    <style:style style:name="T1043" style:parent-style-name="DefaultParagraphFont" style:family="text">
      <style:text-properties fo:font-size="11pt" style:font-size-asian="11pt" style:font-size-complex="11pt" style:language-asian="en" style:country-asian="GB"/>
    </style:style>
    <style:style style:name="P1044" style:parent-style-name="Normal" style:family="paragraph">
      <style:paragraph-properties fo:margin-bottom="0.0833in"/>
      <style:text-properties style:font-name-complex="Arial" fo:font-weight="bold" style:font-weight-asian="bold" fo:font-size="11pt" style:font-size-asian="11pt" style:font-size-complex="11pt" style:language-asian="en" style:country-asian="GB"/>
    </style:style>
    <style:style style:name="P1045" style:parent-style-name="NoSpacing" style:family="paragraph">
      <style:paragraph-properties fo:text-align="justify" fo:margin-bottom="0.0833in"/>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fo:font-size="11pt" style:font-size-asian="11pt"/>
    </style:style>
    <style:style style:name="P1048" style:parent-style-name="NoSpacing" style:family="paragraph">
      <style:paragraph-properties fo:text-align="justify" fo:margin-bottom="0.0833in"/>
      <style:text-properties fo:font-size="11pt" style:font-size-asian="11pt"/>
    </style:style>
    <style:style style:name="P1049" style:parent-style-name="NoSpacing" style:family="paragraph">
      <style:paragraph-properties fo:text-align="justify" fo:margin-bottom="0.0833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fo:margin-bottom="0.0833in"/>
      <style:text-properties style:font-name-complex="Arial" style:font-weight-complex="bold" fo:font-size="11pt" style:font-size-asian="11pt" style:font-size-complex="11pt" style:language-asian="en" style:country-asian="GB"/>
    </style:style>
    <style:style style:name="P1067" style:parent-style-name="Normal" style:family="paragraph">
      <style:paragraph-properties fo:text-align="justify" fo:margin-bottom="0.0833in"/>
    </style:style>
    <style:style style:name="T1068" style:parent-style-name="DefaultParagraphFont" style:family="text">
      <style:text-properties style:font-name-complex="Arial" style:font-weight-complex="bold" fo:font-size="11pt" style:font-size-asian="11pt" style:font-size-complex="11pt" style:language-asian="en" style:country-asian="GB"/>
    </style:style>
    <style:style style:name="T1069" style:parent-style-name="DefaultParagraphFont" style:family="text">
      <style:text-properties style:font-name-complex="Arial" style:font-weight-complex="bold" fo:font-size="11pt" style:font-size-asian="11pt" style:font-size-complex="11pt" style:language-asian="en" style:country-asian="GB"/>
    </style:style>
    <style:style style:name="T1070" style:parent-style-name="DefaultParagraphFont" style:family="text">
      <style:text-properties style:font-name-complex="Arial" style:font-weight-complex="bold" fo:font-size="11pt" style:font-size-asian="11pt" style:font-size-complex="11pt" style:language-asian="en" style:country-asian="GB"/>
    </style:style>
    <style:style style:name="T1071" style:parent-style-name="DefaultParagraphFont" style:family="text">
      <style:text-properties style:font-name-complex="Arial" style:font-weight-complex="bold" fo:font-size="11pt" style:font-size-asian="11pt" style:font-size-complex="11pt" style:language-asian="en" style:country-asian="GB"/>
    </style:style>
    <style:style style:name="T1072" style:parent-style-name="DefaultParagraphFont" style:family="text">
      <style:text-properties style:font-name-complex="Arial" style:font-weight-complex="bold" fo:font-size="11pt" style:font-size-asian="11pt" style:font-size-complex="11pt" style:language-asian="en" style:country-asian="GB"/>
    </style:style>
    <style:style style:name="T1073" style:parent-style-name="DefaultParagraphFont" style:family="text">
      <style:text-properties style:font-name-complex="Arial" style:font-weight-complex="bold" fo:font-size="11pt" style:font-size-asian="11pt" style:font-size-complex="11pt" style:language-asian="en" style:country-asian="GB"/>
    </style:style>
    <style:style style:name="T1074" style:parent-style-name="DefaultParagraphFont" style:family="text">
      <style:text-properties style:font-name-complex="Arial" style:font-weight-complex="bold" fo:font-size="11pt" style:font-size-asian="11pt" style:font-size-complex="11pt" style:language-asian="en" style:country-asian="GB"/>
    </style:style>
    <style:style style:name="T10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76" style:parent-style-name="DefaultParagraphFont" style:family="text">
      <style:text-properties style:font-name-complex="Arial" style:font-weight-complex="bold" fo:font-size="11pt" style:font-size-asian="11pt" style:font-size-complex="11pt" style:language-asian="en" style:country-asian="GB"/>
    </style:style>
    <style:style style:name="T10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78" style:parent-style-name="DefaultParagraphFont" style:family="text">
      <style:text-properties style:font-name-complex="Arial" style:font-weight-complex="bold" fo:font-size="11pt" style:font-size-asian="11pt" style:font-size-complex="11pt" style:language-asian="en" style:country-asian="GB"/>
    </style:style>
    <style:style style:name="T1079" style:parent-style-name="DefaultParagraphFont" style:family="text">
      <style:text-properties style:font-name-complex="Arial" style:font-weight-complex="bold" fo:font-size="11pt" style:font-size-asian="11pt" style:font-size-complex="11pt" style:language-asian="en" style:country-asian="GB"/>
    </style:style>
    <style:style style:name="T1080" style:parent-style-name="DefaultParagraphFont" style:family="text">
      <style:text-properties style:font-name-complex="Arial" style:font-weight-complex="bold" fo:font-size="11pt" style:font-size-asian="11pt" style:font-size-complex="11pt" style:language-asian="en" style:country-asian="GB"/>
    </style:style>
    <style:style style:name="T10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82" style:parent-style-name="DefaultParagraphFont" style:family="text">
      <style:text-properties style:font-name-complex="Arial" style:font-weight-complex="bold" fo:font-size="11pt" style:font-size-asian="11pt" style:font-size-complex="11pt" style:language-asian="en" style:country-asian="GB"/>
    </style:style>
    <style:style style:name="T1083" style:parent-style-name="DefaultParagraphFont" style:family="text">
      <style:text-properties style:font-name-complex="Arial" style:font-weight-complex="bold" fo:font-size="11pt" style:font-size-asian="11pt" style:font-size-complex="11pt" style:language-asian="en" style:country-asian="GB"/>
    </style:style>
    <style:style style:name="P1084" style:parent-style-name="Normal" style:family="paragraph">
      <style:paragraph-properties fo:text-align="justify" fo:margin-bottom="0.0833in"/>
      <style:text-properties style:font-name-complex="Arial" fo:font-size="11pt" style:font-size-asian="11pt" style:font-size-complex="11pt"/>
    </style:style>
    <style:style style:name="P1085" style:parent-style-name="NoSpacing" style:family="paragraph">
      <style:paragraph-properties fo:text-align="justify" fo:margin-top="0.0833in" fo:margin-bottom="0.0833in"/>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TableColumn1094" style:family="table-column">
      <style:table-column-properties style:column-width="2.9534in"/>
    </style:style>
    <style:style style:name="TableColumn1095" style:family="table-column">
      <style:table-column-properties style:column-width="2.6576in"/>
    </style:style>
    <style:style style:name="Table1093" style:family="table">
      <style:table-properties style:width="5.6111in" fo:margin-left="0.1736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complex="Arial"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omplex="Arial"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07" style:parent-style-name="Normal" style:family="paragraph">
      <style:paragraph-properties fo:border="0.0069in solid #000000" fo:padding-top="0.0138in" fo:padding-left="0.0555in" fo:padding-bottom="0.0138in" fo:padding-right="0.0555in" style:shadow="none" fo:background-color="#DBE5F1"/>
    </style:style>
    <style:style style:name="T1108" style:parent-style-name="DefaultParagraphFont" style:family="text">
      <style:text-properties style:font-name-complex="Arial" fo:font-weight="bold" style:font-weight-asian="bold" style:font-weight-complex="bold" fo:font-size="14pt" style:font-size-asian="14pt" style:font-size-complex="11pt"/>
    </style:style>
    <style:style style:name="T1109" style:parent-style-name="DefaultParagraphFont" style:family="text">
      <style:text-properties style:font-name-complex="Arial" fo:font-weight="bold" style:font-weight-asian="bold" style:font-weight-complex="bold" fo:font-size="14pt" style:font-size-asian="14pt" style:font-size-complex="11pt"/>
    </style:style>
    <style:style style:name="P1110" style:parent-style-name="NoSpacing" style:family="paragraph">
      <style:paragraph-properties fo:text-align="justify"/>
    </style:style>
    <style:style style:name="P1111" style:parent-style-name="NoSpacing" style:family="paragraph">
      <style:paragraph-properties fo:text-align="justify" fo:margin-bottom="0.0833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Spacing" style:family="paragraph">
      <style:paragraph-properties fo:text-align="justify" fo:margin-bottom="0.0833in"/>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Spacing" style:family="paragraph">
      <style:paragraph-properties fo:text-align="justify" fo:margin-bottom="0.0833in"/>
      <style:text-properties style:font-name-complex="Arial" fo:font-size="11pt" style:font-size-asian="11pt"/>
    </style:style>
    <style:style style:name="P1119" style:parent-style-name="NoSpacing" style:family="paragraph">
      <style:paragraph-properties fo:text-align="justify" fo:margin-bottom="0.0833in"/>
    </style:style>
    <style:style style:name="T112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2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22" style:parent-style-name="DefaultParagraphFont" style:family="text">
      <style:text-properties style:font-name-complex="Arial" fo:font-size="11pt" style:font-size-asian="11pt"/>
    </style:style>
    <style:style style:name="T1123" style:parent-style-name="DefaultParagraphFont" style:family="text">
      <style:text-properties style:font-name-complex="Arial" fo:font-size="11pt" style:font-size-asian="11pt"/>
    </style:style>
    <style:style style:name="T1124" style:parent-style-name="DefaultParagraphFont" style:family="text">
      <style:text-properties style:font-name-complex="Arial" fo:font-style="italic" style:font-style-asian="italic" fo:font-size="11pt" style:font-size-asian="11pt"/>
    </style:style>
    <style:style style:name="T1125" style:parent-style-name="DefaultParagraphFont" style:family="text">
      <style:text-properties style:font-name-complex="Arial" fo:font-style="italic" style:font-style-asian="italic" fo:font-size="11pt" style:font-size-asian="11pt"/>
    </style:style>
    <style:style style:name="T1126" style:parent-style-name="DefaultParagraphFont" style:family="text">
      <style:text-properties style:font-name-complex="Arial" fo:font-style="italic" style:font-style-asian="italic" fo:font-size="11pt" style:font-size-asian="11pt"/>
    </style:style>
    <style:style style:name="T1127" style:parent-style-name="DefaultParagraphFont" style:family="text">
      <style:text-properties style:font-name-complex="Arial" fo:font-style="italic" style:font-style-asian="italic" fo:font-size="11pt" style:font-size-asian="11pt"/>
    </style:style>
    <style:style style:name="T1128" style:parent-style-name="DefaultParagraphFont" style:family="text">
      <style:text-properties style:font-name-complex="Arial" fo:font-style="italic" style:font-style-asian="italic" fo:font-size="11pt" style:font-size-asian="11pt"/>
    </style:style>
    <style:style style:name="T1129" style:parent-style-name="DefaultParagraphFont" style:family="text">
      <style:text-properties style:font-name-complex="Arial" fo:font-style="italic" style:font-style-asian="italic" fo:font-size="11pt" style:font-size-asian="11pt"/>
    </style:style>
    <style:style style:name="T1130" style:parent-style-name="DefaultParagraphFont" style:family="text">
      <style:text-properties style:font-name-complex="Arial" fo:font-style="italic" style:font-style-asian="italic" fo:font-size="11pt" style:font-size-asian="11pt"/>
    </style:style>
    <style:style style:name="T1131" style:parent-style-name="DefaultParagraphFont" style:family="text">
      <style:text-properties style:font-name-complex="Arial" fo:font-style="italic" style:font-style-asian="italic" fo:font-size="11pt" style:font-size-asian="11pt"/>
    </style:style>
    <style:style style:name="T1132" style:parent-style-name="DefaultParagraphFont" style:family="text">
      <style:text-properties style:font-name-complex="Arial" fo:font-style="italic" style:font-style-asian="italic" fo:font-size="11pt" style:font-size-asian="11pt"/>
    </style:style>
    <style:style style:name="T1133" style:parent-style-name="DefaultParagraphFont" style:family="text">
      <style:text-properties style:font-name-complex="Arial" fo:font-style="italic" style:font-style-asian="italic" fo:font-size="11pt" style:font-size-asian="11pt"/>
    </style:style>
    <style:style style:name="T1134" style:parent-style-name="DefaultParagraphFont" style:family="text">
      <style:text-properties style:font-name-complex="Arial" fo:font-style="italic" style:font-style-asian="italic" fo:font-size="11pt" style:font-size-asian="11pt"/>
    </style:style>
    <style:style style:name="T1135" style:parent-style-name="DefaultParagraphFont" style:family="text">
      <style:text-properties style:font-name-complex="Arial" fo:font-style="italic" style:font-style-asian="italic" fo:font-size="11pt" style:font-size-asian="11pt"/>
    </style:style>
    <style:style style:name="T1136" style:parent-style-name="DefaultParagraphFont" style:family="text">
      <style:text-properties style:font-name-complex="Arial" fo:font-style="italic" style:font-style-asian="italic" fo:font-size="11pt" style:font-size-asian="11pt"/>
    </style:style>
    <style:style style:name="T1137" style:parent-style-name="DefaultParagraphFont" style:family="text">
      <style:text-properties style:font-name-complex="Arial" fo:font-style="italic" style:font-style-asian="italic" fo:font-size="11pt" style:font-size-asian="11pt"/>
    </style:style>
    <style:style style:name="T1138" style:parent-style-name="DefaultParagraphFont" style:family="text">
      <style:text-properties style:font-name-complex="Arial" fo:font-style="italic" style:font-style-asian="italic" fo:font-size="11pt" style:font-size-asian="11pt"/>
    </style:style>
    <style:style style:name="T1139" style:parent-style-name="DefaultParagraphFont" style:family="text">
      <style:text-properties style:font-name-complex="Arial" fo:font-style="italic" style:font-style-asian="italic" fo:font-size="11pt" style:font-size-asian="11pt"/>
    </style:style>
    <style:style style:name="T1140" style:parent-style-name="DefaultParagraphFont" style:family="text">
      <style:text-properties style:font-name-complex="Arial" fo:font-style="italic" style:font-style-asian="italic" fo:font-size="11pt" style:font-size-asian="11pt"/>
    </style:style>
    <style:style style:name="T1141" style:parent-style-name="DefaultParagraphFont" style:family="text">
      <style:text-properties style:font-name-complex="Arial" fo:font-style="italic" style:font-style-asian="italic" fo:font-size="11pt" style:font-size-asian="11pt"/>
    </style:style>
    <style:style style:name="P1142" style:parent-style-name="NoSpacing" style:family="paragraph">
      <style:paragraph-properties fo:text-align="justify" fo:margin-bottom="0.0833in" fo:margin-left="0.5in">
        <style:tab-stops/>
      </style:paragraph-properties>
    </style:style>
    <style:style style:name="T1143" style:parent-style-name="DefaultParagraphFont" style:family="text">
      <style:text-properties style:font-name-complex="Arial" fo:font-style="italic" style:font-style-asian="italic" fo:font-size="11pt" style:font-size-asian="11pt"/>
    </style:style>
    <style:style style:name="T1144" style:parent-style-name="DefaultParagraphFont" style:family="text">
      <style:text-properties style:font-name-complex="Arial" fo:font-style="italic" style:font-style-asian="italic" fo:font-size="11pt" style:font-size-asian="11pt"/>
    </style:style>
    <style:style style:name="T1145" style:parent-style-name="DefaultParagraphFont" style:family="text">
      <style:text-properties style:font-name-complex="Arial" fo:font-style="italic" style:font-style-asian="italic" fo:font-size="11pt" style:font-size-asian="11pt"/>
    </style:style>
    <style:style style:name="T1146" style:parent-style-name="DefaultParagraphFont" style:family="text">
      <style:text-properties style:font-name-complex="Arial" fo:font-style="italic" style:font-style-asian="italic" fo:font-size="11pt" style:font-size-asian="11pt"/>
    </style:style>
    <style:style style:name="T1147" style:parent-style-name="DefaultParagraphFont" style:family="text">
      <style:text-properties style:font-name-complex="Arial" fo:font-style="italic" style:font-style-asian="italic" fo:font-size="11pt" style:font-size-asian="11pt"/>
    </style:style>
    <style:style style:name="T1148" style:parent-style-name="DefaultParagraphFont" style:family="text">
      <style:text-properties style:font-name-complex="Arial" fo:font-style="italic" style:font-style-asian="italic" fo:font-size="11pt" style:font-size-asian="11pt"/>
    </style:style>
    <style:style style:name="T1149" style:parent-style-name="DefaultParagraphFont" style:family="text">
      <style:text-properties style:font-name-complex="Arial" fo:font-style="italic" style:font-style-asian="italic" fo:font-size="11pt" style:font-size-asian="11pt"/>
    </style:style>
    <style:style style:name="T1150" style:parent-style-name="DefaultParagraphFont" style:family="text">
      <style:text-properties style:font-name-complex="Arial" fo:font-style="italic" style:font-style-asian="italic" fo:font-size="11pt" style:font-size-asian="11pt"/>
    </style:style>
    <style:style style:name="T1151" style:parent-style-name="DefaultParagraphFont" style:family="text">
      <style:text-properties style:font-name-complex="Arial" fo:font-style="italic" style:font-style-asian="italic" fo:font-size="11pt" style:font-size-asian="11pt"/>
    </style:style>
    <style:style style:name="T1152" style:parent-style-name="DefaultParagraphFont" style:family="text">
      <style:text-properties style:font-name-complex="Arial" fo:font-style="italic" style:font-style-asian="italic" fo:font-size="11pt" style:font-size-asian="11pt"/>
    </style:style>
    <style:style style:name="T1153" style:parent-style-name="DefaultParagraphFont" style:family="text">
      <style:text-properties style:font-name-complex="Arial" fo:font-style="italic" style:font-style-asian="italic" fo:font-size="11pt" style:font-size-asian="11pt"/>
    </style:style>
    <style:style style:name="P1154" style:parent-style-name="NoSpacing" style:family="paragraph">
      <style:paragraph-properties fo:text-align="justify" fo:margin-bottom="0.0833in"/>
    </style:style>
    <style:style style:name="T115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5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5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5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5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6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61" style:parent-style-name="DefaultParagraphFont" style:family="text">
      <style:text-properties style:font-name-complex="Arial" fo:font-size="11pt" style:font-size-asian="11pt"/>
    </style:style>
    <style:style style:name="T1162" style:parent-style-name="DefaultParagraphFont" style:family="text">
      <style:text-properties style:font-name-complex="Arial" fo:font-style="italic" style:font-style-asian="italic" fo:font-size="11pt" style:font-size-asian="11pt"/>
    </style:style>
    <style:style style:name="T1163" style:parent-style-name="DefaultParagraphFont" style:family="text">
      <style:text-properties style:font-name-complex="Arial" fo:font-style="italic" style:font-style-asian="italic" fo:font-size="11pt" style:font-size-asian="11pt"/>
    </style:style>
    <style:style style:name="T1164" style:parent-style-name="DefaultParagraphFont" style:family="text">
      <style:text-properties style:font-name-complex="Arial" fo:font-style="italic" style:font-style-asian="italic" fo:font-size="11pt" style:font-size-asian="11pt"/>
    </style:style>
    <style:style style:name="T1165" style:parent-style-name="DefaultParagraphFont" style:family="text">
      <style:text-properties style:font-name-complex="Arial" fo:font-style="italic" style:font-style-asian="italic" fo:font-size="11pt" style:font-size-asian="11pt"/>
    </style:style>
    <style:style style:name="T1166" style:parent-style-name="DefaultParagraphFont" style:family="text">
      <style:text-properties style:font-name-complex="Arial" fo:font-style="italic" style:font-style-asian="italic" fo:font-size="11pt" style:font-size-asian="11pt"/>
    </style:style>
    <style:style style:name="T1167" style:parent-style-name="DefaultParagraphFont" style:family="text">
      <style:text-properties style:font-name-complex="Arial" fo:font-style="italic" style:font-style-asian="italic" fo:font-size="11pt" style:font-size-asian="11pt"/>
    </style:style>
    <style:style style:name="T1168" style:parent-style-name="DefaultParagraphFont" style:family="text">
      <style:text-properties style:font-name-complex="Arial" fo:font-size="11pt" style:font-size-asian="11pt"/>
    </style:style>
    <style:style style:name="T1169" style:parent-style-name="DefaultParagraphFont" style:family="text">
      <style:text-properties style:font-name-complex="Arial" fo:font-size="11pt" style:font-size-asian="11pt"/>
    </style:style>
    <style:style style:name="P1170" style:parent-style-name="NoSpacing" style:family="paragraph">
      <style:paragraph-properties fo:text-align="justify" fo:margin-bottom="0.0833in"/>
    </style:style>
    <style:style style:name="T117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72" style:parent-style-name="DefaultParagraphFont" style:family="text">
      <style:text-properties style:font-name-complex="Arial" fo:font-size="11pt" style:font-size-asian="11pt"/>
    </style:style>
    <style:style style:name="T1173" style:parent-style-name="DefaultParagraphFont" style:family="text">
      <style:text-properties style:font-name-complex="Arial" fo:font-size="11pt" style:font-size-asian="11pt"/>
    </style:style>
    <style:style style:name="T1174" style:parent-style-name="DefaultParagraphFont" style:family="text">
      <style:text-properties style:font-name-complex="Arial" fo:font-style="italic" style:font-style-asian="italic" fo:font-size="11pt" style:font-size-asian="11pt"/>
    </style:style>
    <style:style style:name="T1175" style:parent-style-name="DefaultParagraphFont" style:family="text">
      <style:text-properties style:font-name-complex="Arial" fo:font-style="italic" style:font-style-asian="italic" fo:font-size="11pt" style:font-size-asian="11pt"/>
    </style:style>
    <style:style style:name="T1176" style:parent-style-name="DefaultParagraphFont" style:family="text">
      <style:text-properties style:font-name-complex="Arial" fo:font-style="italic" style:font-style-asian="italic" fo:font-size="11pt" style:font-size-asian="11pt"/>
    </style:style>
    <style:style style:name="T1177" style:parent-style-name="DefaultParagraphFont" style:family="text">
      <style:text-properties style:font-name-complex="Arial" fo:font-style="italic" style:font-style-asian="italic" fo:font-size="11pt" style:font-size-asian="11pt"/>
    </style:style>
    <style:style style:name="T1178" style:parent-style-name="DefaultParagraphFont" style:family="text">
      <style:text-properties style:font-name-complex="Arial" fo:font-style="italic" style:font-style-asian="italic" fo:font-size="11pt" style:font-size-asian="11pt"/>
    </style:style>
    <style:style style:name="P1179" style:parent-style-name="NoSpacing" style:family="paragraph">
      <style:paragraph-properties fo:text-align="justify"/>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Spacing" style:family="paragraph">
      <style:paragraph-properties fo:text-align="justify"/>
      <style:text-properties style:font-name-complex="Arial" fo:font-size="11pt" style:font-size-asian="11pt" style:font-size-complex="11pt"/>
    </style:style>
    <style:style style:name="P1182" style:parent-style-name="NoSpacing"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border="0.0069in solid #000000" fo:padding-top="0.0138in" fo:padding-left="0.0555in" fo:padding-bottom="0.0138in" fo:padding-right="0.0555in" style:shadow="none" fo:background-color="#DBE5F1"/>
    </style:style>
    <style:style style:name="T1184" style:parent-style-name="DefaultParagraphFont" style:family="text">
      <style:text-properties fo:font-weight="bold" style:font-weight-asian="bold" fo:font-size="14pt" style:font-size-asian="14pt" style:font-size-complex="11pt"/>
    </style:style>
    <style:style style:name="T1185" style:parent-style-name="DefaultParagraphFont" style:family="text">
      <style:text-properties fo:font-weight="bold" style:font-weight-asian="bold" fo:font-size="14pt" style:font-size-asian="14pt" style:font-size-complex="11pt"/>
    </style:style>
    <style:style style:name="T1186" style:parent-style-name="DefaultParagraphFont" style:family="text">
      <style:text-properties fo:font-weight="bold" style:font-weight-asian="bold" fo:font-size="14pt" style:font-size-asian="14pt" style:font-size-complex="11pt"/>
    </style:style>
    <style:style style:name="P1187"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fo:margin-top="0.0833in" fo:margin-bottom="0.0833in"/>
    </style:style>
    <style:style style:name="T1189" style:parent-style-name="DefaultParagraphFont" style:family="text">
      <style:text-properties style:font-name-complex="Arial" fo:font-size="11pt" style:font-size-asian="11pt"/>
    </style:style>
    <style:style style:name="P119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92"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19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94" style:parent-style-name="Normal" style:family="paragraph">
      <style:paragraph-properties fo:text-align="justify" fo:margin-top="0.0833in" fo:margin-bottom="0.0833in"/>
      <style:text-properties style:font-weight-complex="bold" fo:font-size="11pt" style:font-size-asian="11pt"/>
    </style:style>
    <style:style style:name="P119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96" style:parent-style-name="DefaultParagraphFont" style:family="text">
      <style:text-properties fo:font-weight="bold" style:font-weight-asian="bold" fo:font-size="14pt" style:font-size-asian="14pt" style:font-size-complex="11pt"/>
    </style:style>
    <style:style style:name="T1197" style:parent-style-name="DefaultParagraphFont" style:family="text">
      <style:text-properties fo:font-weight="bold" style:font-weight-asian="bold" fo:font-size="14pt" style:font-size-asian="14pt" style:font-size-complex="11pt"/>
    </style:style>
    <style:style style:name="P1198" style:parent-style-name="NoSpacing" style:family="paragraph">
      <style:paragraph-properties fo:text-align="justify"/>
      <style:text-properties fo:font-size="11pt" style:font-size-asian="11pt"/>
    </style:style>
    <style:style style:name="P1199" style:parent-style-name="NoSpacing" style:family="paragraph">
      <style:paragraph-properties fo:text-align="justify" fo:margin-bottom="0.0833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Spacing" style:family="paragraph">
      <style:paragraph-properties fo:text-align="justify" fo:margin-bottom="0.0833in"/>
      <style:text-properties fo:font-size="11pt" style:font-size-asian="11pt"/>
    </style:style>
    <style:style style:name="P120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05" style:parent-style-name="NoSpacing" style:family="paragraph">
      <style:paragraph-properties fo:text-align="justify"/>
      <style:text-properties style:font-name-complex="Arial" fo:font-size="11pt" style:font-size-asian="11pt"/>
    </style:style>
    <style:style style:name="P1206" style:parent-style-name="NoSpacing" style:family="paragraph">
      <style:paragraph-properties fo:text-align="justify" fo:margin-bottom="0.0833in"/>
    </style:style>
    <style:style style:name="T1207" style:parent-style-name="DefaultParagraphFont" style:family="text">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weight="bold" style:font-weight-asian="bold"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weight="bold" style:font-weight-asian="bold" fo:font-size="11pt" style:font-size-asian="11pt" style:font-size-complex="11pt"/>
    </style:style>
    <style:style style:name="T1211" style:parent-style-name="DefaultParagraphFont" style:family="text">
      <style:text-properties style:font-name-complex="Arial" fo:font-size="11pt" style:font-size-asian="11pt"/>
    </style:style>
    <style:style style:name="T1212" style:parent-style-name="DefaultParagraphFont" style:family="text">
      <style:text-properties style:font-name-complex="Arial" style:font-weight-complex="bold" fo:font-size="11pt" style:font-size-asian="11pt"/>
    </style:style>
    <style:style style:name="T1213" style:parent-style-name="DefaultParagraphFont" style:family="text">
      <style:text-properties style:font-name-complex="Arial" fo:font-size="11pt" style:font-size-asian="11pt" fo:language="en" fo:country="US"/>
    </style:style>
    <style:style style:name="T1214" style:parent-style-name="DefaultParagraphFont" style:family="text">
      <style:text-properties style:font-name-complex="Arial" fo:font-size="11pt" style:font-size-asian="11pt" fo:language="en" fo:country="US"/>
    </style:style>
    <style:style style:name="T1215" style:parent-style-name="DefaultParagraphFont" style:family="text">
      <style:text-properties style:font-name-complex="Arial" fo:font-size="11pt" style:font-size-asian="11pt" style:text-underline-type="single" style:text-underline-style="solid" style:text-underline-width="auto" style:text-underline-mode="continuous" fo:language="en" fo:country="US"/>
    </style:style>
    <style:style style:name="T1216" style:parent-style-name="DefaultParagraphFont" style:family="text">
      <style:text-properties style:font-name-complex="Arial" fo:font-size="11pt" style:font-size-asian="11pt" fo:language="en" fo:country="US"/>
    </style:style>
    <style:style style:name="T1217" style:parent-style-name="DefaultParagraphFont" style:family="text">
      <style:text-properties style:font-name-complex="Arial" fo:font-size="11pt" style:font-size-asian="11pt" style:text-underline-type="single" style:text-underline-style="solid" style:text-underline-width="auto" style:text-underline-mode="continuous" fo:language="en" fo:country="US"/>
    </style:style>
    <style:style style:name="T1218" style:parent-style-name="DefaultParagraphFont" style:family="text">
      <style:text-properties style:font-name-complex="Arial" fo:font-size="11pt" style:font-size-asian="11pt" fo:language="en" fo:country="US"/>
    </style:style>
    <style:style style:name="P1219" style:parent-style-name="NoSpacing" style:family="paragraph">
      <style:paragraph-properties fo:text-align="justify" fo:margin-bottom="0.0833in"/>
      <style:text-properties style:font-name-complex="Arial" fo:font-weight="bold" style:font-weight-asian="bold" fo:font-size="11pt" style:font-size-asian="11pt"/>
    </style:style>
    <style:style style:name="P1220" style:parent-style-name="NoSpacing" style:family="paragraph">
      <style:paragraph-properties fo:text-align="justify" fo:margin-bottom="0.0833in"/>
      <style:text-properties style:font-name-complex="Arial" fo:font-size="11pt" style:font-size-asian="11pt" style:font-size-complex="11pt"/>
    </style:style>
    <style:style style:name="P1221" style:parent-style-name="NoSpacing" style:family="paragraph">
      <style:paragraph-properties fo:text-align="justify" fo:margin-bottom="0.0833in"/>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P1247" style:parent-style-name="NoSpacing" style:family="paragraph">
      <style:paragraph-properties fo:text-align="justify" fo:margin-bottom="0.0833in"/>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style:text-position="super 63.6%"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P1264" style:parent-style-name="NoSpacing" style:family="paragraph">
      <style:paragraph-properties fo:text-align="justify" fo:margin-bottom="0.0833in"/>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Spacing" style:family="paragraph">
      <style:paragraph-properties fo:text-align="justify" fo:margin-bottom="0.0833in"/>
      <style:text-properties style:font-name-complex="Arial" fo:font-weight="bold" style:font-weight-asian="bold" fo:font-size="11pt" style:font-size-asian="11pt" style:font-size-complex="11pt"/>
    </style:style>
    <style:style style:name="P1276" style:parent-style-name="NoSpacing" style:family="paragraph">
      <style:paragraph-properties fo:text-align="justify" fo:margin-bottom="0.0833in"/>
      <style:text-properties style:font-name-complex="Arial" fo:font-size="11pt" style:font-size-asian="11pt" style:font-size-complex="11pt"/>
    </style:style>
    <style:style style:name="P1277" style:parent-style-name="NoSpacing" style:family="paragraph">
      <style:paragraph-properties fo:text-align="justify" fo:margin-bottom="0.0833in"/>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6">Annual Review</text:span><text:span text:style-name="T7"><text:s/></text:span><text:span text:style-name="T8">-<text:s/></text:span><text:span text:style-name="T9">Summary Sheet</text:span></text:p>
      <text:p text:style-name="P10">This Summary Sheet<text:s/>captures the headlines on programme<text:s/>performance, agreed actions and learning over the course of the review period.<text:s/>It<text:s/>should be attached to all subsequent reviews to build a complete picture<text:s/>of actions and learning<text:s/>throughout the life of the programme.</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itle: <text:s/>Migrating out of Poverty<text:s/>- Research Programme Consortium</text:p>
          </table:table-cell>
          <table:covered-table-cell/>
          <table:covered-table-cell/>
        </table:table-row>
        <table:table-row table:style-name="TableRow19">
          <table:table-cell table:style-name="TableCell20" table:number-columns-spanned="2">
            <text:p text:style-name="Normal"><text:span text:style-name="T21">Programme Value:</text:span><text:span text:style-name="T22"><text:s/></text:span><text:span text:style-name="T23">£</text:span><text:span text:style-name="T24">6,425,233.</text:span></text:p>
          </table:table-cell>
          <table:covered-table-cell/>
          <table:table-cell table:style-name="TableCell25">
            <text:p text:style-name="Normal"><text:span text:style-name="T26">Review Date:</text:span><text:span text:style-name="T27"><text:s/></text:span><text:span text:style-name="T28">October<text:s/></text:span><text:span text:style-name="T29">201</text:span><text:span text:style-name="T30">5</text:span></text:p>
          </table:table-cell>
        </table:table-row>
        <table:table-row table:style-name="TableRow31">
          <table:table-cell table:style-name="TableCell32">
            <text:p text:style-name="Normal"><text:span text:style-name="T33">Programme</text:span><text:span text:style-name="T34"><text:s/>Code:</text:span><text:span text:style-name="T35"><text:s/></text:span><text:span text:style-name="T36">114334-101</text:span></text:p>
            <text:p text:style-name="P37"/>
          </table:table-cell>
          <table:table-cell table:style-name="TableCell38">
            <text:p text:style-name="Normal"><text:span text:style-name="T39">Start Date:</text:span><text:span text:style-name="T40"><text:s/></text:span><text:span text:style-name="T41">Implementation st</text:span><text:span text:style-name="T42">arted</text:span><text:span text:style-name="T43"><text:s/>Sept<text:s/></text:span><text:span text:style-name="T44">‘</text:span><text:span text:style-name="T45">1</text:span><text:span text:style-name="T46">1 (after<text:s/></text:span><text:span text:style-name="T47">year<text:s/></text:span><text:span text:style-name="T48">inception)</text:span></text:p>
          </table:table-cell>
          <table:table-cell table:style-name="TableCell49">
            <text:p text:style-name="P50">End Date:<text:s/>June<text:s/>2017</text:p>
          </table:table-cell>
        </table:table-row>
      </table:table>
      <text:p text:style-name="P51"/>
      <text:p text:style-name="P52">Summary of Programme Performance<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2012</text:p>
          </table:table-cell>
          <table:table-cell table:style-name="TableCell65">
            <text:p text:style-name="P66">2013</text:p>
          </table:table-cell>
          <table:table-cell table:style-name="TableCell67">
            <text:p text:style-name="P68">2014</text:p>
          </table:table-cell>
          <table:table-cell table:style-name="TableCell69">
            <text:p text:style-name="P70"><text:span text:style-name="T71">2015</text:span></text:p>
          </table:table-cell>
          <table:table-cell table:style-name="TableCell72">
            <text:p text:style-name="P73"/>
          </table:table-cell>
        </table:table-row>
        <table:table-row table:style-name="TableRow74">
          <table:table-cell table:style-name="TableCell75">
            <text:p text:style-name="P76">Programme Score</text:p>
          </table:table-cell>
          <table:table-cell table:style-name="TableCell77">
            <text:p text:style-name="P78">68.75</text:p>
          </table:table-cell>
          <table:table-cell table:style-name="TableCell79">
            <text:p text:style-name="P80">B</text:p>
          </table:table-cell>
          <table:table-cell table:style-name="TableCell81">
            <text:p text:style-name="P82">A</text:p>
          </table:table-cell>
          <table:table-cell table:style-name="TableCell83">
            <text:p text:style-name="P84"><text:span text:style-name="T85">A</text:span></text:p>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High</text:p>
          </table:table-cell>
          <table:table-cell table:style-name="TableCell93">
            <text:p text:style-name="P94">High<text:s/></text:p>
          </table:table-cell>
          <table:table-cell table:style-name="TableCell95">
            <text:p text:style-name="P96">Medium</text:p>
          </table:table-cell>
          <table:table-cell table:style-name="TableCell97">
            <text:p text:style-name="P98"><text:span text:style-name="T99">low</text:span></text:p>
          </table:table-cell>
          <table:table-cell table:style-name="TableCell100">
            <text:p text:style-name="P101"/>
          </table:table-cell>
        </table:table-row>
      </table:table>
      <text:p text:style-name="P102"/>
      <text:p text:style-name="P103">Summary of progress<text:s/>and<text:s/>lessons learnt<text:s/>since last review<text:tab/></text:p>
      <text:p text:style-name="P104">The Migrating Out of Poverty (MOOP) Research Partnership Consortium<text:s/>(RPC)<text:s/>has made very good progress this year. <text:s/>The strengthened approaches to<text:s/>leadership, management,<text:s/>research quality,<text:s/>and strategy<text:s/>setting that were noted in last year’s review have been further consolidated, strengthening the consortium approach and ensuring that delivery (data collection, analysis and research outputs;<text:s/>and<text:s/>log frame targets) and spend are now on track.</text:p>
      <text:p text:style-name="P105"><text:span text:style-name="T106">MOOP’s approach to gender has taken a step change this year – a<text:s/></text:span><text:span text:style-name="T107">high point was<text:s/></text:span><text:span text:style-name="T108">MOOP’s<text:s/></text:span><text:span text:style-name="T109">international conference on<text:s/></text:span><text:span text:style-name="T110">migration and gender which elevated research</text:span><text:span text:style-name="T111"><text:s/>and</text:span><text:span text:style-name="T112"><text:s/>policy engagement beyond ‘women</text:span><text:span text:style-name="T113"><text:s/>migrants</text:span><text:span text:style-name="T114">’ and into ‘</text:span><text:span text:style-name="T115">migration and<text:s/></text:span><text:span text:style-name="T116">gender’</text:span><text:span text:style-name="T117">, examining gender dynamics in migrant sending households, and gendered differences in migrant experiences</text:span><text:span text:style-name="T118"><text:note text:note-class="endnote" text:id="_edn0"><text:note-citation>1</text:note-citation><text:note-body><text:p text:style-name="P119"><text:s/><text:span text:style-name="T120">MOOP Conference on Gendered Dimensions of Migration: Four New Results</text:span></text:p><text:p text:style-name="P121">The broad conclusions from the conference corroborate existing evidence on the economic drivers of migration; both women and men migrate in response to changing rural markets, to earn higher returns for their labour and in pursuit of urban employment and lifestyles. But the real value added of the papers was to highlight how entrenched inequalities are reproduced in the experience of migration, not just for women but also for men. For example,<text:s/></text:p><text:list text:style-name="LFO35" text:continue-numbering="true"><text:list-item><text:p text:style-name="P122">Migrant women from Northeast India take advantage of their ethnic features to enter beauty, care and hospitality work in the city, but in doing so they become stereotyped in highly constraining ways, e.g. being barred from speaking at work because they were passed off as Thai masseuses.<text:s/></text:p></text:list-item><text:list-item><text:p text:style-name="P123">Little attention has been paid to cultural constraints shaping male migration; yet, several papers pointed to the complexities of slavery-like relations that shape male life paths, e.g. in Cameroon young men from the CAR have to adopt the deferential demeanour of yester-years’ slaves to establish social relations with older female guardians who control their earning opportunities.</text:p></text:list-item><text:list-item><text:p text:style-name="P124">Women’s earning power does not necessarily empower them in all arenas of decision-making. To preserve their social status, female Bangladeshi migrant workers avoid challenging their husbands’ prerogative to control the remittances that they send.</text:p></text:list-item><text:list-item><text:p text:style-name="P125">An important mismatch exists between remittance senders’ intentions and receivers’ valuation of remittances in kind. In the Philippines tensions arise between remittance senders and receivers: the (female) remitters sacrifice their well-being and lifestyle in order to remit while the receivers value the gift in relation to their middle-class aspirations regardless of the cost of providing it.</text:p></text:list-item></text:list></text:note-body></text:note></text:span><text:span text:style-name="T126">.</text:span><text:span text:style-name="T127"><text:s text:c="2"/>MOOP partners had to go through the conference competitive process (application by abstract etc) which also reinforced quality assurance in MOOP.</text:span><text:span text:style-name="T128"><text:s/></text:span></text:p>
      <text:p text:style-name="P129">MOOP and<text:s/>partners have demonstrated wide-ranging<text:s/>policy engagement and uptake this year. <text:s/>Public<text:s/>debates<text:s/>on migration<text:s/>have become yet more heated in the last 12 months. <text:s/>MOOP<text:s/>makes<text:s/>clear that Mediterranean migration was specifically excluded from MOOP’s research at inception, but MOOP’s experts have engaged in private to offer evidence-informed expertise in debates, including with DFID. <text:s/></text:p>
      <text:p text:style-name="P130">However,<text:s/>MOOP partners have been<text:s/>visible<text:s/>in ‘hot’ migration policy debates<text:s/>elsewhere<text:s/>in the world, particularly in relation to the vulnerability of Rohingyas (RMMRU, Bangladesh) and xenophobic attacks on migrants in South Africa<text:s/>(ACMS, SA). <text:s/>MOOP<text:s/>partners’ credibility is built on solid, long-term research and engagement on important but less<text:s/>emotive<text:s/>migration<text:s/>policy<text:s/>themes<text:s/>–<text:s/>as an<text:s/>example<text:s/>of this range, RMMRU’s successes this year include:</text:p>
      <text:list text:style-name="LFO29" text:continue-numbering="true">
        <text:list-item>
          <text:p text:style-name="P131">Being the ‘go to’ experts for information on Rohingyas in South<text:s/>Asia<text:s/>and SE Asia region.</text:p>
        </text:list-item>
        <text:list-item>
          <text:p text:style-name="P132">Influencing<text:s/>Govts of Malaysia and Bangladesh to allow<text:s/>migration via<text:s/>private labour contracts (contracts were<text:s/>previously<text:s/>govt-to-govt only, ignoring<text:s/>the<text:s/>biggest drivers of mutually beneficial economic migration. <text:s/>Next year 0.5m will migrate under the revised regime).</text:p>
        </text:list-item>
        <text:list-item>
          <text:p text:style-name="P133">Influencing MoU between Saudi Arabia and Bangladesh to explicitly allow female domestic workers to retain mobile phones for safety and welfare, including to contact labour attaches.<text:s/><text:s/>(Between Jan and Sept 2015, &gt;7500 women migrated from Bangladesh to Saudi Arabia).</text:p>
        </text:list-item>
      </text:list>
      <text:p text:style-name="P134">Summary of recommendations for the next year</text:p>
      <text:list text:style-name="LFO32" text:continue-numbering="true">
        <text:list-item>
          <text:p text:style-name="P135"><text:span text:style-name="T136">Logframe</text:span><text:span text:style-name="T137">: DFID<text:s/></text:span><text:span text:style-name="T138">will upload<text:s/></text:span><text:span text:style-name="T139">agreed<text:s/></text:span><text:span text:style-name="T140">revised logframe to DFID<text:s/></text:span><text:span text:style-name="T141">management system</text:span><text:span text:style-name="T142"><text:s/>(done)</text:span><text:span text:style-name="T143">.</text:span><text:span text:style-name="T144"><text:s/></text:span></text:p>
        </text:list-item>
        <text:list-item>
          <text:p text:style-name="P145"><text:span text:style-name="T146">Intern</text:span><text:span text:style-name="T147"><text:s/>strategy</text:span><text:span text:style-name="T148">:</text:span><text:span text:style-name="T149"><text:s text:c="2"/></text:span><text:span text:style-name="T150">MOOP to develop a revised plan for achieving target of 17 interns (6 more) by 2017 if possible (MOOP to report by next quarterly meeting). <text:s/></text:span></text:p>
        </text:list-item>
        <text:list-item>
          <text:p text:style-name="P151"><text:span text:style-name="T152">Gender<text:s/></text:span><text:span text:style-name="T153">mainstreaming</text:span><text:span text:style-name="T154">: <text:s/>MOOP’s Gender Lead will produce guidelines to define ‘sensitive to gender’ for logframe indicators, and make spot checks on a sample of returns (MOOP to report on plan by<text:s/></text:span><text:span text:style-name="T155">Jan 2016</text:span><text:span text:style-name="T156"><text:s/>quarterly meeting).</text:span></text:p>
        </text:list-item>
        <text:list-item>
          <text:p text:style-name="P157"><text:span text:style-name="T158">Policy audience data (output 2)</text:span><text:span text:style-name="T159">: <text:s/>MOOP to consider means of increasing feedback response rates by participants at external facing events, including (e.g.) SMS and smart phone-accessed surveys (share update at next quarterly review).</text:span></text:p>
        </text:list-item>
        <text:list-item>
          <text:p text:style-name="P160"><text:span text:style-name="T161">Future funding</text:span><text:span text:style-name="T162"><text:s/>options</text:span><text:span text:style-name="T163">: MOOP and DFID will consider options for a costed extension for the period post June 2017, including the degree to which MOOP can add research themes more directly<text:s/></text:span><text:span text:style-name="T164">relevant to<text:s/></text:span><text:span text:style-name="T165">the irregular migration patterns that are high policy priorities for DFID/HMG (discuss at quarterly meetings; consider proposal at next annual review or sooner).</text:span></text:p>
        </text:list-item>
      </text:list>
      <text:p text:style-name="P166">Progress on recommendations from last year’s review:</text:p>
      <text:p text:style-name="P167"><text:span text:style-name="T168">MOOP</text:span><text:span text:style-name="T169">’s</text:span><text:span text:style-name="T170"><text:s/>secretariat</text:span><text:span text:style-name="T171"><text:s/>and<text:s/></text:span><text:span text:style-name="T172">DFID<text:s/></text:span><text:span text:style-name="T173">have<text:s/></text:span><text:span text:style-name="T174">acted on all recommendations from last year’s review. <text:s/>MOOP provide</text:span><text:span text:style-name="T175">d</text:span><text:span text:style-name="T176"><text:s/></text:span><text:span text:style-name="T177">data</text:span><text:span text:style-name="T178"><text:s/></text:span><text:span text:style-name="T179">on partners</text:span><text:span text:style-name="T180">’</text:span><text:span text:style-name="T181"><text:s/></text:span><text:span text:style-name="T182">receipt of<text:s/></text:span><text:span text:style-name="T183">MOOP/DFID funding as a proportion of overall budgets</text:span><text:span text:style-name="T184"><text:s/></text:span><text:span text:style-name="T185">(</text:span><text:span text:style-name="T186">f</text:span><text:span text:style-name="T187">or period Oct 14-Sept 15: <text:s/>ACMS 9%; CMS<text:s/></text:span><text:span text:style-name="T188">23</text:span><text:span text:style-name="T189">%;<text:s/></text:span><text:span text:style-name="T190">ARI 25%; RMMRU 38%)</text:span><text:span text:style-name="T191">. <text:s/></text:span><text:span text:style-name="T192">Engagement with DFID country offices and policy teams has increased<text:s/></text:span><text:span text:style-name="T193">since las</text:span><text:span text:style-name="T194">t</text:span><text:span text:style-name="T195"><text:s/>review<text:s/></text:span><text:span text:style-name="T196">and DFID and MOOP will seek opportunities to further develop<text:s/></text:span><text:span text:style-name="T197">engagement</text:span><text:span text:style-name="T198">.</text:span><text:span text:style-name="T199"><text:s/></text:span><text:span text:style-name="T200"><text:s/>MOOP has increased the use of ‘voices of migrants’ in communication products</text:span><text:span text:style-name="T201"><text:note text:note-class="endnote" text:id="_edn1"><text:note-citation>2</text:note-citation><text:note-body><text:p text:style-name="P202"><text:s/><text:span text:style-name="T203">Migrants’ voices in MOOP communication product</text:span><text:span text:style-name="T204">s</text:span></text:p><text:p text:style-name="P205">Working Papers 24-27 all contain some direct quotes and more accounts of migrants’ lives.<text:s/></text:p><text:p text:style-name="P206"><text:span text:style-name="T207">Collins's blogs<text:s/></text:span><text:span text:style-name="T208">(</text:span><text:a xlink:href="http://migratingoutofpoverty.blogspot.co.uk/2015/07/migration-and-changing-intra-household.html" office:target-frame-name="_top" xlink:show="replace"><text:span text:style-name="T209">http://migratingoutofpoverty.blogspot.co.uk/2015/07/migration-and-changing-intra-household.html</text:span></text:a><text:span text:style-name="T210"> and</text:span><text:span text:style-name="T211"><text:s/></text:span><text:a xlink:href="http://migratingoutofpoverty.blogspot.co.uk/2015/03/the-impact-of-migrating-for-domestic.html" office:target-frame-name="_top" xlink:show="replace"><text:span text:style-name="T212">http://migratingoutofpoverty.blogspot.co.uk/2015/03/the-impact-of-migrating-for-domestic.html</text:span></text:a><text:span text:style-name="T213">) </text:span><text:span text:style-name="T214">contain ‘migrant’s voices’ directly and accounts of migrants lives.</text:span></text:p><text:p text:style-name="P215"><text:span text:style-name="T216">Priya's blog (</text:span><text:a xlink:href="http://migratingoutofpoverty.blogspot.co.uk/2014/12/dirty-jobs-but-brighter-future-migrant.html" office:target-frame-name="_top" xlink:show="replace"><text:span text:style-name="T217">http://migratingoutofpoverty.blogspot.co.uk/2014/12/dirty-jobs-but-brighter-future-migrant.html</text:span></text:a><text:span text:style-name="T218">)<text:s/></text:span><text:span text:style-name="T219">and<text:s/></text:span><text:span text:style-name="T220">Kuda's (</text:span><text:a xlink:href="http://migratingoutofpoverty.blogspot.co.uk/2015/08/after-migrant-leaves-home.html" office:target-frame-name="_top" xlink:show="replace"><text:span text:style-name="T221">http://migratingoutofpoverty.blogspot.co.uk/2015/08/after-migrant-leaves-home.html</text:span></text:a><text:span text:style-name="T222">) highlight individual migrant</text:span><text:span text:style-name="T223">'</text:span><text:span text:style-name="T224">s</text:span><text:span text:style-name="T225"><text:s/>experiences.</text:span></text:p><text:p text:style-name="P226"><text:span text:style-name="T227">ARI's film 'Gone Home' (</text:span><text:a xlink:href="https://vimeo.com/115239237" office:target-frame-name="_blank" xlink:show="new"><text:span text:style-name="T228">https://vimeo.com/115239237</text:span></text:a><text:span text:style-name="T229">) and the linked site relating 'stories from Munshiganj' (</text:span><text:a xlink:href="http://storiesfrommunshiganj.com/home.html" office:target-frame-name="_blank" xlink:show="new"><text:span text:style-name="T230">http://storiesfrommunshiganj.com/home.html</text:span></text:a><text:span text:style-name="T231">)<text:s/></text:span></text:p></text:note-body></text:note></text:span><text:span text:style-name="T232">.</text:span></text:p>
      <text:p text:style-name="P233"><text:span text:style-name="T234">A.<text:s/></text:span><text:span text:style-name="T235">Introduction and Context</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evTracker Link to Business Case:<text:s/></text:span></text:p>
          </table:table-cell>
          <table:table-cell table:style-name="TableCell244">
            <text:p text:style-name="P245">2137641</text:p>
          </table:table-cell>
        </table:table-row>
        <table:table-row table:style-name="TableRow246">
          <table:table-cell table:style-name="TableCell247">
            <text:p text:style-name="P248"><text:span text:style-name="T249">DevTracker Link to Log frame:<text:s/></text:span></text:p>
          </table:table-cell>
          <table:table-cell table:style-name="TableCell250">
            <text:p text:style-name="P251">4619082</text:p>
          </table:table-cell>
        </table:table-row>
      </table:table>
      <text:p text:style-name="P252"/>
      <text:p text:style-name="P253">Outline of the programme</text:p>
      <text:p text:style-name="P254"><text:span text:style-name="T255">DFID agreed a £6,425,233 contract with the University of Sussex<text:s/></text:span><text:span text:style-name="T256">(</text:span><text:span text:style-name="T257">2011-17</text:span><text:span text:style-name="T258">)</text:span><text:span text:style-name="T259"><text:s/>for the Migrating out of Poverty<text:s/></text:span><text:span text:style-name="T260">(MOOP)<text:s/></text:span><text:span text:style-name="T261">Research<text:s/></text:span><text:span text:style-name="T262">Partnership<text:s/></text:span><text:span text:style-name="T263">Consortium (RPC). Th</text:span><text:span text:style-name="T264">e</text:span><text:span text:style-name="T265"><text:s/>RPC generate</text:span><text:span text:style-name="T266">s</text:span><text:span text:style-name="T267"><text:s/>new</text:span><text:span text:style-name="T268">,</text:span><text:span text:style-name="T269"><text:s/>high quality research and evidence related to migration and poverty, create</text:span><text:span text:style-name="T270">s</text:span><text:span text:style-name="T271"><text:s/>new datasets, engage</text:span><text:span text:style-name="T272">s</text:span><text:span text:style-name="T273"><text:s/></text:span><text:span text:style-name="T274">policy makers, and build</text:span><text:span text:style-name="T275">s</text:span><text:span text:style-name="T276"><text:s/>capacity.<text:s/></text:span><text:span text:style-name="T277"><text:s/></text:span><text:span text:style-name="T278">Its research aims for a better understanding of the relationship between migration and poverty</text:span><text:span text:style-name="T279">,</text:span><text:span text:style-name="T280"><text:s/>and the factors that mediate it</text:span><text:span text:style-name="T281">. <text:s/>This<text:s/></text:span><text:span text:style-name="T282">builds on<text:s/></text:span><text:span text:style-name="T283">the<text:s/></text:span><text:span text:style-name="T284">work<text:s/></text:span><text:span text:style-name="T285">of the<text:s/></text:span><text:span text:style-name="T286">DFID</text:span><text:span text:style-name="T287">-</text:span><text:span text:style-name="T288">funded University of Sussex Development Research Centre on Migration, Globalisation and Poverty<text:s/></text:span><text:span text:style-name="T289">(</text:span><text:span text:style-name="T290">2003-09</text:span><text:span text:style-name="T291">)</text:span><text:span text:style-name="T292">.</text:span></text:p>
      <text:p text:style-name="P293">The Consortium works in five regions – East,<text:s/>West, and<text:s/>Southern Africa;<text:s/>South Asia;<text:s/>and Southeast Asia.<text:s/><text:s/>The lead partner is the Sussex Centre for Migration Research, with<text:s/>five other core partners:<text:s/>Bangladesh’s<text:s/>Refugee and Migratory Movements Research Unit (RMMRU);<text:s/>Ghana’s<text:s/>Centre for Migration Studies (CMS);<text:s/>Asia Research Institute<text:s/>(ARI)<text:s/>at the<text:s/>National University of Singapore; African Centre for Migration &amp; Society (ACMS) at Witswatersrand University; and<text:s/>Kenya’s<text:s/>African Migration and Development Policy Centre (AMADPOC).<text:s/><text:s/>MOOP<text:s/>has associate partners<text:s/>across<text:s/>the regions.</text:p>
      <text:p text:style-name="P294">The<text:s/>intended<text:s/>results are:</text:p>
      <text:p text:style-name="P295"><text:span text:style-name="T296">I</text:span><text:span text:style-name="T297">mpact</text:span><text:span text:style-name="T298">:</text:span><text:span text:style-name="T299"><text:s/></text:span><text:span text:style-name="T300">state and societal actors will have utilised a strong evidence base on internal and regional migration to produce pro-poor migrant policies in at least 5 countries in 5 regions. <text:s text:c="2"/></text:span></text:p>
      <text:p text:style-name="P301"><text:span text:style-name="T302">O</text:span><text:span text:style-name="T303">utcome</text:span><text:span text:style-name="T304">:</text:span><text:span text:style-name="T305"><text:s/>improved access to and demand for internal and regional migration evidence by targeted development policy stakeholders in at least 5 countries as a result of an improved understanding of migration and poverty linkages, and how this can be used to maximise benefits of migration for development and minimise risks or negative impacts. <text:s text:c="3"/></text:span></text:p>
      <text:p text:style-name="P306"><text:span text:style-name="T307">O</text:span><text:span text:style-name="T308">utputs</text:span><text:span text:style-name="T309">:</text:span></text:p>
      <text:list text:style-name="LFO22" text:continue-numbering="true">
        <text:list-item>
          <text:p text:style-name="P310"><text:span text:style-name="T311">New research</text:span><text:span text:style-name="T312">:<text:s/></text:span><text:span text:style-name="T313">A coherent body of high quality, policy relevant new knowledge on internal and regional migration. This will include new open access databases to provide a critical resource to migration researchers globally. It will also include at least 35 research outputs that specifically address gender dimensions, with a focus on women and girls.</text:span></text:p>
        </text:list-item>
        <text:list-item>
          <text:p text:style-name="P314"><text:span text:style-name="T315">Policy engagement</text:span><text:span text:style-name="T316">:<text:s/></text:span><text:span text:style-name="T317">Improved engagement and dialogue with key stakeholders, to promote research uptake and understanding of findings related to internal and regional migration and poverty linkages</text:span><text:span text:style-name="T318">.</text:span></text:p>
        </text:list-item>
        <text:list-item>
          <text:p text:style-name="P319"><text:span text:style-name="T320">Capacity</text:span><text:span text:style-name="T321">:<text:s/></text:span><text:span text:style-name="T322">Enhanced strategic capacity of consortium members to conduct research, and enhanced capacity of key stakeholders in government and civil society to participate in policy framing processes.</text:span></text:p>
        </text:list-item>
      </text:list>
      <text:p text:style-name="P323">At<text:s/>MOOP’s inception, migration was becoming a prominent theme in<text:s/>global development policy, with<text:s/>at least 740m<text:s/>people migrating<text:s/>internally (HDR 2009) and another 80m<text:s/>migrating<text:s/>within the global South<text:s/><text:soft-page-break/>(Ratha and Shaw 2007),<text:s/>often to improve development prospects for themselves and their families. <text:s/>Research<text:s/>had<text:s/>shown<text:s/>that migration can contribute towards achieving the MDGs by improving life choices, empowering disadvantaged groups, improving access to health and education,<text:s/>and<text:s/>reducing poverty (HDR 2009). <text:s/>However, it can also have negative impacts with migrants exposed to new vulnerabilities (e.g. violence) or limited access to services.<text:s/></text:p>
      <text:p text:style-name="P324">Southern<text:s/>governments and international donors<text:s/>are becoming more<text:s/>aware of the importance of migration for poverty reduction. <text:s/>However, they<text:s/>lack evidence and data<text:s/>to<text:s/>help maximise the benefits of migration and minimise potential harms. <text:s/>Existing datasets do not adequately cover the types of migration that poor people engage in, the drivers of migration,<text:s/>and<text:s/>the<text:s/>economic and social impacts on both receiving and exporting communities.</text:p>
      <text:p text:style-name="P325">MOOP<text:s/>will help to address this research gap by providing high quality, open access evidence on internal and international migration at the local, national and international levels, to provide a sound evidence base for more effective policies.</text:p>
      <text:p text:style-name="P326"/>
      <text:h text:style-name="P327" text:outline-level="2"><text:span text:style-name="T328">B: PERFORMANCE AND CONCLUSIONS</text:span></text:h>
      <text:p text:style-name="P329"/>
      <text:p text:style-name="P330"><text:span text:style-name="T331">Annual outcome assessment</text:span><text:span text:style-name="T332">: <text:s/></text:span><text:span text:style-name="T333">The outcome assessment is ‘A’<text:s/></text:span><text:span text:style-name="T334">–</text:span><text:span text:style-name="T335"><text:s/></text:span><text:span text:style-name="T336">progress towards<text:s/></text:span><text:span text:style-name="T337">Outcome</text:span><text:span text:style-name="T338"><text:s/>meet</text:span><text:span text:style-name="T339">s</text:span><text:span text:style-name="T340"><text:s/>expectations. <text:s/></text:span><text:span text:style-name="T341">MOOP<text:s/></text:span><text:span text:style-name="T342">also<text:s/></text:span><text:span text:style-name="T343">collects data on<text:s/></text:span><text:span text:style-name="T344">logframe<text:s/></text:span><text:span text:style-name="T345">impact and outcome indicators and these are on track with 2015 targets.</text:span></text:p>
      <text:p text:style-name="P346"><text:span text:style-name="T347">Overall output score and description</text:span><text:span text:style-name="T348">: <text:s/></text:span><text:span text:style-name="T349">MOOP</text:span><text:span text:style-name="T350"><text:s/>has had a<text:s/></text:span><text:span text:style-name="T351">strong</text:span><text:span text:style-name="T352"><text:s/>year, and is on track<text:s/></text:span><text:span text:style-name="T353">to<text:s/></text:span><text:span text:style-name="T354">deliver all<text:s/></text:span><text:span text:style-name="T355">output milestones (all three outputs score ‘A’</text:span><text:span text:style-name="T356">, with some individual indicator milestones exceeded</text:span><text:span text:style-name="T357">). <text:s/></text:span></text:p>
      <text:p text:style-name="P358">MooP’s management systems are effective and efficient; the quality and timeliness of consortium delivery has<text:s/>further<text:s/>improved; and appointment of MooP’s gender lead has addressed a gap noted in last year’s annual report, with delivery of a high quality international conference on gender and development demonstrating<text:s/>the<text:s/>step up in performance.</text:p>
      <text:p text:style-name="P359"><text:span text:style-name="T360">Key l</text:span><text:span text:style-name="T361">essons</text:span><text:span text:style-name="T362">:</text:span><text:span text:style-name="T363"><text:s text:c="2"/></text:span><text:span text:style-name="T364">a key lesson this year is the impact that a dedicated<text:s/></text:span><text:span text:style-name="T365">and experienced<text:s/></text:span><text:span text:style-name="T366">gender lead can have on a research programme</text:span><text:span text:style-name="T367"><text:s/>– with tangible improvements in analysis, planning, and events</text:span><text:span text:style-name="T368">.</text:span><text:span text:style-name="T369"><text:s text:c="2"/></text:span></text:p>
      <text:p text:style-name="P370">MOOP’s investment in management systems continues to bear fruit – the<text:s/>EXCEL<text:s/>work planner drives<text:s/>timely delivery of complicated workplans<text:s/>with<text:s/>geographically diverse partners. <text:s/>This<text:s/>should have a knock on effect on the wider work of MOOP partners.<text:s text:c="2"/><text:s/>MOOP continues to ‘learn by doing’ in the ethical and practical dimensions of making public<text:s/>its<text:s/>anonymised qualitative datasets (see output 1 below).</text:p>
      <text:p text:style-name="P371"><text:span text:style-name="T372">Key a</text:span><text:span text:style-name="T373">ctions</text:span><text:span text:style-name="T374">: <text:s/></text:span><text:span text:style-name="T375">See recommendations above. <text:s/></text:span><text:span text:style-name="T376"><text:s text:c="2"/></text:span></text:p>
      <text:p text:style-name="P377"><text:span text:style-name="T378">Has the logframe been updated since the last review?</text:span><text:span text:style-name="T379"><text:s text:c="2"/></text:span><text:span text:style-name="T380">Yes –<text:s/></text:span><text:span text:style-name="T381">the Singapore partners’ meeting included a logframe workshop. <text:s/>The MooP secretariat refined the workshop note</text:span><text:span text:style-name="T382">s into proposed logframe revisions</text:span><text:span text:style-name="T383">. <text:s/>These<text:s/></text:span><text:span text:style-name="T384">changes<text:s/></text:span><text:span text:style-name="T385">are relatively minor – they simplify the language of the output statements, and add additional indicators</text:span><text:span text:style-name="T386"><text:s/>for outcome and impact reporting</text:span><text:span text:style-name="T387">.</text:span><text:span text:style-name="T388"><text:s text:c="2"/>The accepted revised logframe is at<text:s/></text:span><text:span text:style-name="T389">Quest Ref 5210292.</text:span><text:span text:style-name="T390"><text:s text:c="2"/></text:span></text:p>
      <text:p text:style-name="P391"/>
      <text:p text:style-name="P392"/>
      <text:h text:style-name="P393" text:outline-level="2"><text:span text:style-name="T394">C: DETAILED OUTPUT SCORING</text:span></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Output Title<text:s/></text:p>
          </table:table-cell>
          <table:table-cell table:style-name="TableCell405" table:number-columns-spanned="4">
            <text:p text:style-name="P406">A coherent body of high quality, policy relevant new knowledge on internal (and regional) migration</text:p>
            <text:p text:style-name="P407"><text:span text:style-name="T408">Proposed wording</text:span><text:span text:style-name="T409">: <text:s/></text:span><text:span text:style-name="T410">High quality and policy relevant knowledge on internal and regional migration</text:span></text:p>
          </table:table-cell>
          <table:covered-table-cell/>
          <table:covered-table-cell/>
          <table:covered-table-cell/>
        </table:table-row>
        <table:table-row table:style-name="TableRow411">
          <table:table-cell table:style-name="TableCell412" table:number-columns-spanned="2">
            <text:p text:style-name="P413">Output number per LF</text:p>
          </table:table-cell>
          <table:covered-table-cell/>
          <table:table-cell table:style-name="TableCell414">
            <text:p text:style-name="P415">1</text:p>
          </table:table-cell>
          <table:table-cell table:style-name="TableCell416">
            <text:p text:style-name="Normal"><text:span text:style-name="T417">Output Score<text:s/></text:span></text:p>
          </table:table-cell>
          <table:table-cell table:style-name="TableCell418">
            <text:p text:style-name="P419">A</text:p>
          </table:table-cell>
        </table:table-row>
        <table:table-row table:style-name="TableRow420">
          <table:table-cell table:style-name="TableCell421" table:number-columns-spanned="2">
            <text:p text:style-name="Normal"><text:span text:style-name="T422">Risk: <text:s/></text:span></text:p>
          </table:table-cell>
          <table:covered-table-cell/>
          <table:table-cell table:style-name="TableCell423">
            <text:p text:style-name="P424">medium</text:p>
          </table:table-cell>
          <table:table-cell table:style-name="TableCell425">
            <text:p text:style-name="P426">Impact weighting (%):</text:p>
          </table:table-cell>
          <table:table-cell table:style-name="TableCell427">
            <text:p text:style-name="P428">50%</text:p>
          </table:table-cell>
        </table:table-row>
        <table:table-row table:style-name="TableRow429">
          <table:table-cell table:style-name="TableCell430" table:number-columns-spanned="2">
            <text:p text:style-name="Normal"><text:span text:style-name="T431">Risk revised since last AR?<text:s/></text:span></text:p>
          </table:table-cell>
          <table:covered-table-cell/>
          <table:table-cell table:style-name="TableCell432">
            <text:p text:style-name="P433">No<text:s/></text:p>
          </table:table-cell>
          <table:table-cell table:style-name="TableCell434">
            <text:p text:style-name="P435">Impact weighting % revised since last AR?<text:s/></text:p>
          </table:table-cell>
          <table:table-cell table:style-name="TableCell436">
            <text:p text:style-name="P437">No</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Indicator</text:p>
          </table:table-cell>
          <table:table-cell table:style-name="TableCell449">
            <text:p text:style-name="P450">Baseline<text:s/></text:p>
            <text:p text:style-name="P451">2011</text:p>
          </table:table-cell>
          <table:table-cell table:style-name="TableCell452">
            <text:p text:style-name="P453">Milestone 1</text:p>
            <text:p text:style-name="P454">2013</text:p>
          </table:table-cell>
          <table:table-cell table:style-name="TableCell455">
            <text:p text:style-name="P456">Milestone 2</text:p>
            <text:p text:style-name="P457">2015</text:p>
          </table:table-cell>
          <table:table-cell table:style-name="TableCell458">
            <text:p text:style-name="P459">Milestone 3</text:p>
            <text:p text:style-name="P460">2017</text:p>
          </table:table-cell>
          <table:table-cell table:style-name="TableCell461">
            <text:p text:style-name="P462">Progress</text:p>
          </table:table-cell>
        </table:table-row>
        <table:table-row table:style-name="TableRow463">
          <table:table-cell table:style-name="TableCell464">
            <text:p text:style-name="P465">1.1 # of internal and regional databases made available to the <text:s/>research community (i) <text:s/>qualitative and (ii) quantitative <text:s text:c="2"/></text:p>
            <text:p text:style-name="P466"/>
            <text:p text:style-name="P467"/>
            <text:p text:style-name="P468"/>
          </table:table-cell>
          <table:table-cell table:style-name="TableCell469">
            <text:p text:style-name="P470">0</text:p>
          </table:table-cell>
          <table:table-cell table:style-name="TableCell471">
            <text:p text:style-name="P472"/>
          </table:table-cell>
          <table:table-cell table:style-name="TableCell473">
            <text:p text:style-name="P474">3 Qual</text:p>
            <text:p text:style-name="P475"><text:span text:style-name="T476">3 Quant</text:span></text:p>
          </table:table-cell>
          <table:table-cell table:style-name="TableCell477">
            <text:p text:style-name="P478">6 Qual</text:p>
            <text:p text:style-name="P479">5 Quant</text:p>
          </table:table-cell>
          <table:table-cell table:style-name="TableCell480">
            <text:p text:style-name="P481">Quantitative milestone<text:s/>on track (3 data sets available<text:s/>with two more being tested and will be published by Sept 2016). <text:s/>The first working papers from the household surveys have been published (Zimbabwe, Ghana, Bangladesh) with one more (Ethiopia) imminent. <text:s/></text:p>
            <text:p text:style-name="P482">In addition,<text:s/>MOOP<text:s/>has a unique, cross-country knowledge base on two migration streams of<text:s/>high<text:s/>significance for the rural poor:<text:s/>construction work and domestic work. Together<text:s/>these<text:s/>absorb<text:s/>&gt;200 million adults (plus<text:s/>large<text:s/>numbers<text:s/>of children) worldwide, predominantly from poor and socially excluded communities.<text:s/>MOOP<text:s/>research highlights<text:s/>the important role played by these<text:s/>flows<text:s/>in improving living standards and educating the next generation, despite the precarious nature of<text:s/>much of<text:s/>the work.<text:s/></text:p>
            <text:p text:style-name="P483">Qualitative milestone partially achieved and now amended – the plan to make data public after simple anonymization was challenged<text:s/>because<text:s/>individuals<text:s/>could<text:s/>still be identifiable from their detailed answers.<text:s/>Eliminating this possibility would<text:s/>remove<text:s/>much of the information useful for research.<text:s/>Moreover, research subjects approved use of data ‘for research’ and not any other use. <text:s/>Therefore<text:s/>MOOP proposes to host anonymised data and make this available on application to bone fide researchers<text:s/>only.<text:s/></text:p>
            <text:p text:style-name="P484"><text:span text:style-name="T485">Cleaned, anonymised, ‘gated’ data will be available from Sept 2016, after MOOP researchers have had first access. <text:s text:c="3"/></text:span><text:span text:style-name="T486"><text:s/></text:span><text:span text:style-name="T487">DFID supports this approach.</text:span><text:span text:style-name="T488"><text:s/></text:span></text:p>
          </table:table-cell>
        </table:table-row>
        <table:table-row table:style-name="TableRow489">
          <table:table-cell table:style-name="TableCell490">
            <text:p text:style-name="P491">1.2 # of internal and regional migration policy relevant projects comprising research and related engagement <text:s/>activities <text:s/>completed according to plan</text:p>
          </table:table-cell>
          <table:table-cell table:style-name="TableCell492">
            <text:p text:style-name="P493">0</text:p>
          </table:table-cell>
          <table:table-cell table:style-name="TableCell494">
            <text:p text:style-name="P495">8</text:p>
          </table:table-cell>
          <table:table-cell table:style-name="TableCell496">
            <text:p text:style-name="P497">18</text:p>
          </table:table-cell>
          <table:table-cell table:style-name="TableCell498">
            <text:p text:style-name="P499">29</text:p>
          </table:table-cell>
          <table:table-cell table:style-name="TableCell500">
            <text:p text:style-name="P501"><text:span text:style-name="T502">Milestone on track</text:span><text:span text:style-name="T503"><text:s/>– 17 events completed, with 18</text:span><text:span text:style-name="T504">th</text:span><text:span text:style-name="T505"><text:s/>(on domestic and construction workers in Ghana) complete by end October. <text:s text:c="3"/></text:span></text:p>
            <text:p text:style-name="P506"/>
          </table:table-cell>
        </table:table-row>
        <table:table-row table:style-name="TableRow507">
          <table:table-cell table:style-name="TableCell508">
            <text:p text:style-name="P509">1.3 # <text:s/>of research outputs:<text:s/></text:p>
            <text:p text:style-name="P510">i) peer reviewed articles,<text:s/></text:p>
            <text:p text:style-name="P511">ii) working papers,<text:s/></text:p>
            <text:p text:style-name="P512">iii) policy briefs, conference papers/ presentations<text:s/></text:p>
            <text:p text:style-name="P513">iv) book chapters (*added this year)</text:p>
          </table:table-cell>
          <table:table-cell table:style-name="TableCell514">
            <text:p text:style-name="P515">0,0,0,*</text:p>
          </table:table-cell>
          <table:table-cell table:style-name="TableCell516">
            <text:p text:style-name="P517">0,2,3,*</text:p>
          </table:table-cell>
          <table:table-cell table:style-name="TableCell518">
            <text:p text:style-name="P519">3, 27,12,15</text:p>
          </table:table-cell>
          <table:table-cell table:style-name="TableCell520">
            <text:p text:style-name="P521">12,40,15,25</text:p>
          </table:table-cell>
          <table:table-cell table:style-name="TableCell522">
            <text:p text:style-name="P523">Milestone<text:s/>exceeded<text:s/>– cumulative production is<text:s/>9, 31, 20, 24, with increasing ‘throughput’ from working papers to peer reviewed articles, although not all outputs by MOOP partners regarded as ‘MOOP related’ are explicitly derived from MOOP’s major data collection.</text:p>
          </table:table-cell>
        </table:table-row>
        <table:table-row table:style-name="TableRow524">
          <table:table-cell table:style-name="TableCell525">
            <text:p text:style-name="P526">1.4 # of research outputs that <text:s/>significantly <text:s/>address gender dimensions, including a focus on women and girls</text:p>
          </table:table-cell>
          <table:table-cell table:style-name="TableCell527">
            <text:p text:style-name="P528">0,0,0,*</text:p>
          </table:table-cell>
          <table:table-cell table:style-name="TableCell529">
            <text:p text:style-name="P530">0,6,1,*</text:p>
          </table:table-cell>
          <table:table-cell table:style-name="TableCell531">
            <text:p text:style-name="P532">1,10,6,7</text:p>
          </table:table-cell>
          <table:table-cell table:style-name="TableCell533">
            <text:p text:style-name="P534">6,15,10,15</text:p>
          </table:table-cell>
          <table:table-cell table:style-name="TableCell535">
            <text:p text:style-name="P536">Milestone<text:s/>exceeded - results to date are<text:s/></text:p>
            <text:p text:style-name="P537">2, 17, 7, 7.<text:s text:c="2"/></text:p>
            <text:p text:style-name="P538">Recruitment of gender lead has had<text:s/>clear<text:s/>positive impact on production of significant gender gender analysis. <text:s/></text:p>
          </table:table-cell>
        </table:table-row>
      </table:table>
      <text:p text:style-name="P539"><text:span text:style-name="T540">Key Points</text:span><text:span text:style-name="T541">:<text:s/></text:span><text:span text:style-name="T542">a notable achievement is completion of the<text:s/></text:span><text:span text:style-name="T543">Zimbabwe</text:span><text:span text:style-name="T544"><text:s/>quantitative survey, which has generated a high quality dataset in a context where such surveys ar</text:span><text:span text:style-name="T545">e</text:span><text:span text:style-name="T546"><text:s/></text:span><text:span text:style-name="T547">very hard to negotiate permission for, and so are<text:s/></text:span><text:span text:style-name="T548">scarce. <text:s/>The field work meant overcoming</text:span><text:span text:style-name="T549"><text:s/>a range of bureaucratic, logis</text:span><text:span text:style-name="T550">tic, and capacity challenges. <text:s/>The data will be a valuable new resource for researchers in Southern Africa and beyond. <text:s/></text:span><text:span text:style-name="T551">Delivery of<text:s/></text:span><text:span text:style-name="T552">Ethiopia</text:span><text:span text:style-name="T553"><text:s/>survey was also stretching given that there is no MOOP partner based in country</text:span></text:p>
      <text:p text:style-name="P554"><text:span text:style-name="T555">MOOP is also generating a<text:s/></text:span><text:span text:style-name="T556">panel dataset in<text:s/></text:span><text:span text:style-name="T557">Ghana</text:span><text:span text:style-name="T558"><text:s/>designed to calculate more accurate counterfactuals for migrants than is usually possible (i.e. how they and their household would have fared had they not migrated).<text:s/></text:span><text:span text:style-name="T559"><text:s/>MOOP has<text:s/></text:span><text:span text:style-name="T560">two observations (2013 and 2015) on each of 1132 households as well as interviews with 60 recent migrants at destination. These data – to be released by September 2016 - will be<text:s/></text:span><text:span text:style-name="T561">unique and<text:s/></text:span><text:span text:style-name="T562">of great interest to other researchers.</text:span></text:p>
      <text:p text:style-name="P563"><text:span text:style-name="T564">Headline findings from<text:s/></text:span><text:span text:style-name="T565">Ethiopia</text:span><text:span text:style-name="T566"><text:s/></text:span><text:span text:style-name="T567">household survey<text:s/></text:span><text:span text:style-name="T568">include the high poverty rates of sampled migrant families (expenditure on food averaging 80%) with 70% being internal migrants, and international migrants mainly female domestic workers in the middle east. <text:s/>Remittances are an importance source of income for Ethiopian households, accounting for upto 20% of household expenditure for households with international migrants. <text:s/>Preliminary analysis suggests that remittances have a larger impact<text:s/></text:span><text:span text:style-name="T569">on investments in health and education than on food expenditure. <text:s/></text:span><text:span text:style-name="T570">Expenditure data shows only small diff</text:span><text:span text:style-name="T571">erences between migrant and non-</text:span><text:span text:style-name="T572">migrant households, though 84% of respondents viewed households with migrants as being better off. <text:s/></text:span></text:p>
      <text:p text:style-name="P573">In contrast,<text:s/>in Zimbawe<text:s/>international migration<text:s/>(most within Southern Africa<text:s/>and South Africa)<text:s/>is more prevalent than<text:s/>internal (~60:40).<text:s/>Households with migrants are only very slightly better off than those without. In subjective assessments of their own circumstances, 55% of households with migrants felt better off as a result of migration<text:s/>(44%<text:s/>felt ‘worse off’). Nearly half<text:s/>of<text:s/>households with migrants<text:s/>had<text:s/>negative<text:s/>views of<text:s/>on the impacts of migration, possibly because of concerns for safety in a context of xenophobic violence.</text:p>
      <text:p text:style-name="P574"><text:span text:style-name="T575">As part of this review, DFID’s SRO asked relevant DFID country teams and HQ policy teams to review MOOP Working Papers (WPs</text:span><text:span text:style-name="T576"><text:note text:note-class="endnote" text:id="_edn2"><text:note-citation>3</text:note-citation><text:note-body><text:p text:style-name="P577"><text:span text:style-name="T578"><text:s/></text:span><text:span text:style-name="T579">MOOP working papers produced in this reporting year</text:span><text:span text:style-name="T580"><text:s/>(</text:span><text:span text:style-name="T581">Downloads at:<text:s/></text:span><text:a xlink:href="http://migratingoutofpoverty.dfid.gov.uk/publications/workingpapers" office:target-frame-name="_top" xlink:show="replace"><text:span text:style-name="T582">http://migratingoutofpoverty.dfid.gov.uk/publications/workingpapers</text:span></text:a><text:span text:style-name="T583"><text:s/></text:span><text:span text:style-name="T584">)</text:span></text:p><table:table table:style-name="Table585"><table:table-columns><table:table-column table:style-name="TableColumn586"/><table:table-column table:style-name="TableColumn587"/><table:table-column table:style-name="TableColumn588"/></table:table-columns><table:table-row table:style-name="TableRow589"><table:table-cell table:style-name="TableCell590"><text:p text:style-name="P591">WP31<text:s/></text:p></table:table-cell><table:table-cell table:style-name="TableCell592"><text:p text:style-name="P593">Sept<text:s/>2015<text:s/></text:p></table:table-cell><table:table-cell table:style-name="TableCell594"><text:p text:style-name="P595">Migration and Social Networks: Evidence from Bangladesh<text:s/></text:p></table:table-cell></table:table-row><table:table-row table:style-name="TableRow596"><table:table-cell table:style-name="TableCell597"><text:p text:style-name="P598">WP30<text:s/></text:p></table:table-cell><table:table-cell table:style-name="TableCell599"><text:p text:style-name="P600">Sept<text:s/>2015<text:s/></text:p></table:table-cell><table:table-cell table:style-name="TableCell601"><text:p text:style-name="P602">Pragmatic Pathways: Critical Perspectives on Research Uptake in the Global South<text:s/></text:p></table:table-cell></table:table-row><table:table-row table:style-name="TableRow603"><table:table-cell table:style-name="TableCell604"><text:p text:style-name="P605">WP29<text:s/></text:p></table:table-cell><table:table-cell table:style-name="TableCell606"><text:p text:style-name="P607">Sept<text:s/>2015<text:s/></text:p></table:table-cell><table:table-cell table:style-name="TableCell608"><text:p text:style-name="P609">Migrating out of Poverty in Zimbabwe <text:s/></text:p></table:table-cell></table:table-row><table:table-row table:style-name="TableRow610"><table:table-cell table:style-name="TableCell611"><text:p text:style-name="P612">WP28<text:s/></text:p></table:table-cell><table:table-cell table:style-name="TableCell613"><text:p text:style-name="P614">Sept<text:s/>2015<text:s/></text:p></table:table-cell><table:table-cell table:style-name="TableCell615"><text:p text:style-name="P616">Are Migrant Households better off than Non-Migrant Households? Evidence from Ghana<text:s/></text:p></table:table-cell></table:table-row><table:table-row table:style-name="TableRow617"><table:table-cell table:style-name="TableCell618"><text:p text:style-name="P619">WP27<text:s/></text:p></table:table-cell><table:table-cell table:style-name="TableCell620"><text:p text:style-name="P621">April 2015<text:s/></text:p></table:table-cell><table:table-cell table:style-name="TableCell622"><text:p text:style-name="P623">How Migration into Urban Construction Work Impacts on Rural Households in Nepal<text:s/></text:p></table:table-cell></table:table-row><table:table-row table:style-name="TableRow624"><table:table-cell table:style-name="TableCell625"><text:p text:style-name="P626">WP26<text:s/></text:p></table:table-cell><table:table-cell table:style-name="TableCell627"><text:p text:style-name="P628">Feb<text:s/>2015<text:s/></text:p></table:table-cell><table:table-cell table:style-name="TableCell629"><text:p text:style-name="P630">Migration and Precarious Work: Negotiating Debt, Employment, and Livelihood Strategies Amongst Bangladeshi Migrant Men Working in Singapore’s Construction Industry<text:s/></text:p></table:table-cell></table:table-row><table:table-row table:style-name="TableRow631"><table:table-cell table:style-name="TableCell632"><text:p text:style-name="P633">WP25<text:s/></text:p></table:table-cell><table:table-cell table:style-name="TableCell634"><text:p text:style-name="P635">Feb<text:s/>2015<text:s/></text:p></table:table-cell><table:table-cell table:style-name="TableCell636"><text:p text:style-name="P637">Structural Conditions and Agency in Migrant Decision Making: A case of domestic and construction workers from Java, Indonesia<text:s/></text:p></table:table-cell></table:table-row></table:table><text:p text:style-name="P638"/></text:note-body></text:note></text:span><text:span text:style-name="T639">) using a simple format that the GCSD team has applied in a range of recent research programme reviews. <text:s/>DFID reviewers provided summary feedback on WPs on Nepal, Indonesia/Singapore (2 separate papers), Zimba</text:span><text:span text:style-name="T640">b</text:span><text:span text:style-name="T641">we (2 reviews of 1 paper) and Ghana. <text:s/>These reviews have been shared with MOOP, with the caveat that DFID advisers are a very specific policy audience and MOOP’s research outputs are primarily a public good, not advice for DFID. <text:s text:c="2"/></text:span></text:p>
      <text:p text:style-name="P642">On average, DFID reviewers found ‘choice of topic/contribution to field’ to be ‘Good’; research design and methodology ‘Good’; ‘style and structure’ to be ‘Good’; but were more critical of ‘policy relevance’. <text:s/>Some DFID reviewers were critical of the WPs’ limited number of policy recommendations. <text:s/>This view may be at odds with DFID Research and Evidence Division (RED)’s evolving approach to assessing the quality of individual research products, which favours ‘cogency’ (ensure that any conclusions and recommendations directly relate to research findings) over lengthy recommendations that may be reasonable but do not relate specifically to the research.</text:p>
      <text:p text:style-name="P643"><text:span text:style-name="T644">Response</text:span><text:span text:style-name="T645"><text:s/>to issues ra</text:span><text:span text:style-name="T646">ised in previous reviews</text:span><text:span text:style-name="T647">: <text:s/></text:span><text:span text:style-name="T648">as described above,<text:s/></text:span><text:span text:style-name="T649">MOOP’s gender lead has had a clear impact on the quality and consistency of gender analysis. <text:s/></text:span></text:p>
      <text:p text:style-name="P650">Recommendations:</text:p>
      <text:list text:style-name="LFO31" text:continue-numbering="true">
        <text:list-item>
          <text:p text:style-name="P651"><text:span text:style-name="T652">Gender mainstreaming</text:span><text:span text:style-name="T653">:<text:s/></text:span><text:span text:style-name="T654">Output</text:span><text:span text:style-name="T655"><text:s/>indicators</text:span><text:span text:style-name="T656"><text:s/>1.4<text:s/></text:span><text:span text:style-name="T657">and 2.3 are</text:span><text:span text:style-name="T658"><text:s/>self reported by<text:s/></text:span><text:span text:style-name="T659">MOOP partners. <text:s/></text:span><text:span text:style-name="T660">To further ensure quality,<text:s/></text:span><text:span text:style-name="T661">MOOP</text:span><text:span text:style-name="T662">’s gender Lead<text:s/></text:span><text:span text:style-name="T663">will</text:span><text:span text:style-name="T664"><text:s/></text:span><text:span text:style-name="T665">produc</text:span><text:span text:style-name="T666">e</text:span><text:span text:style-name="T667"><text:s/>guidelines to define ‘sensitive to gender’ and make spot checks on a sample of returns (</text:span><text:span text:style-name="T668">MOOP to report on plan by next quarterly meeting</text:span><text:span text:style-name="T669">).</text:span></text:p>
        </text:list-item>
      </text:list>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Output Title<text:s/></text:p>
          </table:table-cell>
          <table:table-cell table:style-name="TableCell681" table:number-columns-spanned="4">
            <text:p text:style-name="P682">Improved engagement and dialogue with key stakeholders (Policy Makers, Media, NGOs, Migrant organisations and Research users) to promote research uptake and understanding of research findings related to internal and regional migration and poverty linkages.</text:p>
            <text:p text:style-name="P683"><text:span text:style-name="T684">Proposed wording</text:span><text:span text:style-name="T685">: <text:s/></text:span><text:span text:style-name="T686">Effective engagement and dialogue around research findings by policy makers, practitioners and the media</text:span></text:p>
          </table:table-cell>
          <table:covered-table-cell/>
          <table:covered-table-cell/>
          <table:covered-table-cell/>
        </table:table-row>
        <table:table-row table:style-name="TableRow687">
          <table:table-cell table:style-name="TableCell688" table:number-columns-spanned="2">
            <text:p text:style-name="P689">Output number per LF</text:p>
          </table:table-cell>
          <table:covered-table-cell/>
          <table:table-cell table:style-name="TableCell690">
            <text:p text:style-name="P691">2</text:p>
          </table:table-cell>
          <table:table-cell table:style-name="TableCell692">
            <text:p text:style-name="Normal"><text:span text:style-name="T693">Output Score<text:s/></text:span></text:p>
          </table:table-cell>
          <table:table-cell table:style-name="TableCell694">
            <text:p text:style-name="P695">A+</text:p>
          </table:table-cell>
        </table:table-row>
        <table:table-row table:style-name="TableRow696">
          <table:table-cell table:style-name="TableCell697" table:number-columns-spanned="2">
            <text:p text:style-name="Normal"><text:span text:style-name="T698">Risk: <text:s/></text:span></text:p>
          </table:table-cell>
          <table:covered-table-cell/>
          <table:table-cell table:style-name="TableCell699">
            <text:p text:style-name="P700">medium</text:p>
          </table:table-cell>
          <table:table-cell table:style-name="TableCell701">
            <text:p text:style-name="P702">Impact weighting (%):</text:p>
          </table:table-cell>
          <table:table-cell table:style-name="TableCell703">
            <text:p text:style-name="P704">30%</text:p>
          </table:table-cell>
        </table:table-row>
        <table:table-row table:style-name="TableRow705">
          <table:table-cell table:style-name="TableCell706" table:number-columns-spanned="2">
            <text:p text:style-name="Normal"><text:span text:style-name="T707">Risk revised since last AR?<text:s/></text:span></text:p>
          </table:table-cell>
          <table:covered-table-cell/>
          <table:table-cell table:style-name="TableCell708">
            <text:p text:style-name="P709">No<text:s/></text:p>
          </table:table-cell>
          <table:table-cell table:style-name="TableCell710">
            <text:p text:style-name="P711">Impact weighting % revised since last AR?<text:s/></text:p>
          </table:table-cell>
          <table:table-cell table:style-name="TableCell712">
            <text:p text:style-name="P713">No<text:s/></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Indicator</text:p>
          </table:table-cell>
          <table:table-cell table:style-name="TableCell725">
            <text:p text:style-name="P726">Baseline<text:s/></text:p>
            <text:p text:style-name="P727">2011</text:p>
          </table:table-cell>
          <table:table-cell table:style-name="TableCell728">
            <text:p text:style-name="P729">Milestone 1</text:p>
            <text:p text:style-name="P730">2013</text:p>
          </table:table-cell>
          <table:table-cell table:style-name="TableCell731">
            <text:p text:style-name="P732">Milestone 2</text:p>
            <text:p text:style-name="P733">2015</text:p>
          </table:table-cell>
          <table:table-cell table:style-name="TableCell734">
            <text:p text:style-name="P735">Milestone 3</text:p>
            <text:p text:style-name="P736">2017</text:p>
          </table:table-cell>
          <table:table-cell table:style-name="TableCell737">
            <text:p text:style-name="P738">Progress</text:p>
          </table:table-cell>
        </table:table-row>
        <table:table-row table:style-name="TableRow739">
          <table:table-cell table:style-name="TableCell740">
            <text:p text:style-name="P741"><text:span text:style-name="T742">2.1<text:s/></text:span><text:span text:style-name="T743"># of external events attended by PRC partner staff in which pro-poor approaches to regional and internal migration are discussed.</text:span></text:p>
          </table:table-cell>
          <table:table-cell table:style-name="TableCell744">
            <text:p text:style-name="P745">20</text:p>
          </table:table-cell>
          <table:table-cell table:style-name="TableCell746">
            <text:p text:style-name="P747">40</text:p>
          </table:table-cell>
          <table:table-cell table:style-name="TableCell748">
            <text:p text:style-name="P749">70</text:p>
          </table:table-cell>
          <table:table-cell table:style-name="TableCell750">
            <text:p text:style-name="P751">100</text:p>
          </table:table-cell>
          <table:table-cell table:style-name="TableCell752">
            <text:p text:style-name="P753">Milestone<text:s/>exceded<text:s/>by considerable margin. <text:s/></text:p>
            <text:p text:style-name="P754"><text:span text:style-name="T755">A<text:s/></text:span><text:span text:style-name="T756">cumulative total</text:span><text:span text:style-name="T757"><text:s/>of<text:s/></text:span><text:span text:style-name="T758">190 events recorded in 2015<text:s/></text:span><text:span text:style-name="T759">performance data</text:span><text:span text:style-name="T760">.</text:span><text:span text:style-name="T761"><text:s text:c="2"/>This exceeds the end of project target.</text:span></text:p>
          </table:table-cell>
        </table:table-row>
        <table:table-row table:style-name="TableRow762">
          <table:table-cell table:style-name="TableCell763">
            <text:p text:style-name="P764"><text:span text:style-name="T765">2.2 # of key stakeholder representatives participating in RPC external facing events <text:s/>proportion surveyed (</text:span><text:span text:style-name="T766">&amp;</text:span><text:span text:style-name="T767"><text:s/>% of these <text:s/>reporting enhanced understanding of pro-poor approaches to migration)<text:s/></text:span></text:p>
          </table:table-cell>
          <table:table-cell table:style-name="TableCell768">
            <text:p text:style-name="P769">30</text:p>
          </table:table-cell>
          <table:table-cell table:style-name="TableCell770">
            <text:p text:style-name="P771">200</text:p>
          </table:table-cell>
          <table:table-cell table:style-name="TableCell772">
            <text:p text:style-name="P773">600,</text:p>
            <text:p text:style-name="P774">60%,<text:s/></text:p>
            <text:p text:style-name="P775"><text:span text:style-name="T776">70%</text:span></text:p>
          </table:table-cell>
          <table:table-cell table:style-name="TableCell777">
            <text:p text:style-name="P778">900,<text:s/></text:p>
            <text:p text:style-name="P779">75%,<text:s/></text:p>
            <text:p text:style-name="P780">75%</text:p>
          </table:table-cell>
          <table:table-cell table:style-name="TableCell781">
            <text:p text:style-name="P782">Milestones<text:s/>partially<text:s/>on track. <text:s/>990<text:s/>participants;<text:s/>12%<text:s/>completing feedback;<text:s/>40%<text:s/>of these reporting enhanced understanding.<text:s/></text:p>
            <text:p text:style-name="P783">990<text:s/>key stakeholder representatives have<text:s/>attended MOOP events<text:s/>– which exceeds the end of project target. <text:s/></text:p>
            <text:p text:style-name="P784">Data is collected<text:s/>through post event attendance lists;<text:s/>and feedback surveys.<text:s/>The % indicators<text:s/>aim<text:s/>to incentivise MOOP partners to collect feedback at the end of events<text:s/>but<text:s/>it is<text:s/>proving difficult<text:s/>to ensure compliance as participants<text:s/>often decline to complete a survey, or provide only partial feedback.<text:s text:c="2"/></text:p>
          </table:table-cell>
        </table:table-row>
        <table:table-row table:style-name="TableRow785">
          <table:table-cell table:style-name="TableCell786">
            <text:p text:style-name="P787">2.3 # of RPC external facing events sensitive to gender dimensions of migration</text:p>
          </table:table-cell>
          <table:table-cell table:style-name="TableCell788">
            <text:p text:style-name="P789">0</text:p>
          </table:table-cell>
          <table:table-cell table:style-name="TableCell790">
            <text:p text:style-name="P791">7</text:p>
          </table:table-cell>
          <table:table-cell table:style-name="TableCell792">
            <text:p text:style-name="P793">50</text:p>
          </table:table-cell>
          <table:table-cell table:style-name="TableCell794">
            <text:p text:style-name="P795">75</text:p>
          </table:table-cell>
          <table:table-cell table:style-name="TableCell796">
            <text:p text:style-name="P797">Milestone<text:s/>exceeded. <text:s/>60<text:s/>externally facing MOOP events have included a focus on the gender dimensions of migration. <text:s/></text:p>
          </table:table-cell>
        </table:table-row>
      </table:table>
      <text:p text:style-name="P798"/>
      <text:p text:style-name="P799"><text:span text:style-name="T800">Key Points</text:span><text:span text:style-name="T801">: MOOP’s<text:s/></text:span><text:span text:style-name="T802">partners continue to<text:s/></text:span><text:span text:style-name="T803">engage with policy makers</text:span><text:span text:style-name="T804">, particularly</text:span><text:span text:style-name="T805"><text:s/>in Bangladesh, Ghana, Singapore and South Africa</text:span><text:span text:style-name="T806"><text:s/>as well as at UK and global fora</text:span><text:span text:style-name="T807">.<text:s/></text:span><text:span text:style-name="T808"><text:s/></text:span><text:span text:style-name="T809">This year the clearest example of influence is<text:s/></text:span><text:span text:style-name="T810">RMMRU</text:span><text:span text:style-name="T811">’s</text:span><text:span text:style-name="T812"><text:s/></text:span><text:span text:style-name="T813"><text:s/>role in shaping<text:s/></text:span><text:span text:style-name="T814">two elements of Bangladeshi migration policy: (a) the agreement between the governments of Bangladesh and Malaysia to permit private contracts for migrants rather than the government-to-government regime that had ruled previously and largely eliminated migration and (b) the MoU with the Saudi government to ensure that female migrants from Bangladesh have access to their mobile phones.</text:span><text:span text:style-name="T815"><text:s text:c="2"/>The numbe</text:span><text:span text:style-name="T816">rs of new migrants potentially a</text:span><text:span text:style-name="T817">ffected this year are 500,000 and &gt;7500 respectively. <text:s/></text:span></text:p>
      <text:p text:style-name="P818"><text:span text:style-name="T819">MOOP has also encouraged more diverse research and policy engagement products and strategies, including use of social media, photos, films, and exhibitions documenting migrants’ own accounts of their lives and journeys. <text:s/>Film and photos were prominent at the Singapore international conference (including visual anthropology, and ‘Balikbayan Box</text:span><text:span text:style-name="T820"><text:note text:note-class="footnote" text:id="_ftn0"><text:note-citation>1</text:note-citation><text:note-body><text:p text:style-name="FootnoteText"><text:s/><text:a xlink:href="https://www.youtube.com/watch?v=WSMw7trHUcU" office:target-frame-name="_top" xlink:show="replace"><text:span text:style-name="T821">https://www.youtube.com/watch?v=WSMw7trHUcU</text:span></text:a><text:span text:style-name="T822"><text:s/></text:span></text:p></text:note-body></text:note></text:span><text:span text:style-name="T823">’ - a Youtube musical video about the Philippine migration experience), and an exhibition on LGBTIQ migrant experiences in Brighton (‘Queer Crossings’).</text:span></text:p>
      <text:p text:style-name="P824"><text:span text:style-name="T825">Response</text:span><text:span text:style-name="T826"><text:s/>to issues raised in previous reviews</text:span><text:span text:style-name="T827">: <text:s/></text:span><text:span text:style-name="T828">MOOP<text:s/></text:span><text:span text:style-name="T829">continues to<text:s/></text:span><text:span text:style-name="T830">produc</text:span><text:span text:style-name="T831">e</text:span><text:span text:style-name="T832"><text:s/>synthesis outputs including<text:s/></text:span><text:span text:style-name="T833">its<text:s/></text:span><text:span text:style-name="T834">newsletter.</text:span><text:span text:style-name="T835"><text:s text:c="2"/>Since the last review it has expanded the use of ‘migrants’ voices’ in research products and policy outputs.</text:span><text:span text:style-name="T836"><text:s text:c="3"/></text:span></text:p>
      <text:p text:style-name="P837">Recommendations</text:p>
      <text:list text:style-name="LFO30" text:continue-numbering="true">
        <text:list-item>
          <text:p text:style-name="P838">MOOP to consider means of<text:s/>increasing<text:s/>feedback<text:s/>response rates by participants<text:s/>at external facing events, including<text:s/>(e.g.)<text:s/>SMS and smart phone-accessed surveys<text:s/>(share update at next quarterly review).</text:p>
        </text:list-item>
        <text:list-item>
          <text:p text:style-name="P839">DFID to introduce MOOP to World Bank WDR 2017 team on<text:s/>‘Governance and Law’ as potential policy influencing target for MOOP research (by Oct 2017)</text:p>
        </text:list-item>
      </text:list>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Output Title<text:s/></text:p>
          </table:table-cell>
          <table:table-cell table:style-name="TableCell851" table:number-columns-spanned="4">
            <text:p text:style-name="P852">Strategic capacity of consortium members to conduct research, and of key stakeholders in government and civil society to participate in policy framing processes is enhanced enabling them to collectively shift the terms of the debate.</text:p>
            <text:p text:style-name="P853"><text:span text:style-name="T854">Proposed wording</text:span><text:span text:style-name="T855">: <text:s/>Strengthened capacity of consortium members and partners to design and deliver academically rigorous and policy relevant research, and to share findings with external audiences</text:span></text:p>
          </table:table-cell>
          <table:covered-table-cell/>
          <table:covered-table-cell/>
          <table:covered-table-cell/>
        </table:table-row>
        <table:table-row table:style-name="TableRow856">
          <table:table-cell table:style-name="TableCell857" table:number-columns-spanned="2">
            <text:p text:style-name="P858">Output number per LF</text:p>
          </table:table-cell>
          <table:covered-table-cell/>
          <table:table-cell table:style-name="TableCell859">
            <text:p text:style-name="P860">3</text:p>
          </table:table-cell>
          <table:table-cell table:style-name="TableCell861">
            <text:p text:style-name="Normal"><text:span text:style-name="T862">Output Score<text:s/></text:span></text:p>
          </table:table-cell>
          <table:table-cell table:style-name="TableCell863">
            <text:p text:style-name="P864">A</text:p>
          </table:table-cell>
        </table:table-row>
        <table:table-row table:style-name="TableRow865">
          <table:table-cell table:style-name="TableCell866" table:number-columns-spanned="2">
            <text:p text:style-name="Normal"><text:span text:style-name="T867">Risk: <text:s/></text:span></text:p>
          </table:table-cell>
          <table:covered-table-cell/>
          <table:table-cell table:style-name="TableCell868">
            <text:p text:style-name="P869">low</text:p>
          </table:table-cell>
          <table:table-cell table:style-name="TableCell870">
            <text:p text:style-name="P871">Impact weighting (%):</text:p>
          </table:table-cell>
          <table:table-cell table:style-name="TableCell872">
            <text:p text:style-name="P873">20%</text:p>
          </table:table-cell>
        </table:table-row>
        <table:table-row table:style-name="TableRow874">
          <table:table-cell table:style-name="TableCell875" table:number-columns-spanned="2">
            <text:p text:style-name="Normal"><text:span text:style-name="T876">Risk revised since last AR?<text:s/></text:span></text:p>
          </table:table-cell>
          <table:covered-table-cell/>
          <table:table-cell table:style-name="TableCell877">
            <text:p text:style-name="P878">No<text:s/></text:p>
          </table:table-cell>
          <table:table-cell table:style-name="TableCell879">
            <text:p text:style-name="P880">Impact weighting % revised since last AR?<text:s/></text:p>
          </table:table-cell>
          <table:table-cell table:style-name="TableCell881">
            <text:p text:style-name="P882">No<text:s/></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Indicator</text:p>
          </table:table-cell>
          <table:table-cell table:style-name="TableCell894">
            <text:p text:style-name="P895">Baseline<text:s/></text:p>
            <text:p text:style-name="P896">2011</text:p>
          </table:table-cell>
          <table:table-cell table:style-name="TableCell897">
            <text:p text:style-name="P898">Milestone 1</text:p>
            <text:p text:style-name="P899">2013</text:p>
          </table:table-cell>
          <table:table-cell table:style-name="TableCell900">
            <text:p text:style-name="P901">Milestone 2</text:p>
            <text:p text:style-name="P902">2015</text:p>
          </table:table-cell>
          <table:table-cell table:style-name="TableCell903">
            <text:p text:style-name="P904">Milestone 3</text:p>
            <text:p text:style-name="P905">2017</text:p>
          </table:table-cell>
          <table:table-cell table:style-name="TableCell906">
            <text:p text:style-name="P907">Progress</text:p>
          </table:table-cell>
        </table:table-row>
        <table:table-row table:style-name="TableRow908">
          <table:table-cell table:style-name="TableCell909">
            <text:p text:style-name="P910"><text:span text:style-name="T911">3.1<text:s/></text:span><text:span text:style-name="T912">#</text:span><text:span text:style-name="T913"><text:s/>of interns reporting imp</text:span><text:span text:style-name="T914">roved capacity to do research (</text:span><text:span text:style-name="T915">or engage with it) <text:s/></text:span></text:p>
          </table:table-cell>
          <table:table-cell table:style-name="TableCell916">
            <text:p text:style-name="P917">0</text:p>
          </table:table-cell>
          <table:table-cell table:style-name="TableCell918">
            <text:p text:style-name="P919">4</text:p>
          </table:table-cell>
          <table:table-cell table:style-name="TableCell920">
            <text:p text:style-name="P921">11</text:p>
          </table:table-cell>
          <table:table-cell table:style-name="TableCell922">
            <text:p text:style-name="P923">17</text:p>
          </table:table-cell>
          <table:table-cell table:style-name="TableCell924">
            <text:p text:style-name="P925">Milestone on track. <text:s/></text:p>
            <text:p text:style-name="P926">To date,<text:s/>10<text:s/>Interns report an improved capacity to do, or engage with, migration research. <text:s/></text:p>
          </table:table-cell>
        </table:table-row>
        <table:table-row table:style-name="TableRow927">
          <table:table-cell table:style-name="TableCell928">
            <text:p text:style-name="P929">3.2 # of consortium <text:s/>partner staff reporting improved capacity as a result of attending a training course, placement or fellowship</text:p>
          </table:table-cell>
          <table:table-cell table:style-name="TableCell930">
            <text:p text:style-name="P931">0</text:p>
          </table:table-cell>
          <table:table-cell table:style-name="TableCell932">
            <text:p text:style-name="P933">5</text:p>
          </table:table-cell>
          <table:table-cell table:style-name="TableCell934">
            <text:p text:style-name="P935">40</text:p>
          </table:table-cell>
          <table:table-cell table:style-name="TableCell936">
            <text:p text:style-name="P937">50</text:p>
          </table:table-cell>
          <table:table-cell table:style-name="TableCell938">
            <text:p text:style-name="P939">Milestone on track.</text:p>
            <text:p text:style-name="P940">To date<text:s/>42<text:s/>partner staff report an improved capacity.<text:s/></text:p>
            <text:p text:style-name="P941"><text:span text:style-name="T942">Data is generated from reviews undertaken by partners in July/August each year. <text:s/>The number is cumulated number of individual event duplets, and excludes secretariat members. <text:s/></text:span></text:p>
          </table:table-cell>
        </table:table-row>
        <table:table-row table:style-name="TableRow943">
          <table:table-cell table:style-name="TableCell944">
            <text:p text:style-name="P945">3.3 # of boundary partners and key stakeholder representatives <text:s/>who report improved capacity after participation in consortium training sessions</text:p>
          </table:table-cell>
          <table:table-cell table:style-name="TableCell946">
            <text:p text:style-name="P947">15</text:p>
          </table:table-cell>
          <table:table-cell table:style-name="TableCell948">
            <text:p text:style-name="P949">50</text:p>
          </table:table-cell>
          <table:table-cell table:style-name="TableCell950">
            <text:p text:style-name="P951">300<text:s/></text:p>
          </table:table-cell>
          <table:table-cell table:style-name="TableCell952">
            <text:p text:style-name="P953">400<text:s/></text:p>
          </table:table-cell>
          <table:table-cell table:style-name="TableCell954">
            <text:p text:style-name="P955">Milestone<text:s/>exceeded. <text:s/><text:s/></text:p>
            <text:p text:style-name="P956">510<text:s/>boundary partners report improved capacity. <text:s/>MOOP has worked to improve the method and quality of feedback following outward facing events.</text:p>
          </table:table-cell>
        </table:table-row>
      </table:table>
      <text:p text:style-name="P957"/>
      <text:p text:style-name="P958"><text:span text:style-name="T959">Key Points</text:span><text:span text:style-name="T960">: <text:s/></text:span><text:span text:style-name="T961">MOOP’s internship scheme aims to help young researchers to gain specialist research skills and experience and so build capacity for future<text:s/></text:span><text:span text:style-name="T962">migration<text:s/></text:span><text:span text:style-name="T963">research.</text:span><text:span text:style-name="T964"><text:s text:c="2"/></text:span><text:span text:style-name="T965">T</text:span><text:span text:style-name="T966">his year<text:s/></text:span><text:span text:style-name="T967">MOOP<text:s/></text:span><text:span text:style-name="T968">sent interns to RMMRU in Bangladesh and ARI in Singapore.<text:s/></text:span><text:span text:style-name="T969"><text:s/></text:span><text:span text:style-name="T970">One intern has been selected for another internship with International Catholic Migration Commission in Brussels and reports that her experience with RMMRU was discussed favourably at the interview.<text:s/></text:span><text:span text:style-name="T971"><text:s/></text:span></text:p>
      <text:p text:style-name="P972">MOOP’s original design envisaged that all MOOP partners would host a series of interns. <text:s/>This has proved difficult in implementation becaue of factors such as diverging academic timetables, and restrictive visa regimes. <text:s/>Supporting 6 more interns in the final year will be difficult. <text:s/>MOOP will consider options for hitting this target.</text:p>
      <text:p text:style-name="P973">Training delivered by MOOP this year includes both internal and external initiatives:</text:p>
      <text:list text:style-name="LFO33" text:continue-numbering="true">
        <text:list-item>
          <text:p text:style-name="P974">NVivo training to ARI and CMS staff to support analysis of qualitative research.<text:s/></text:p>
        </text:list-item>
        <text:list-item>
          <text:p text:style-name="P975">Global Communications team training in communication technical skills.</text:p>
        </text:list-item>
        <text:list-item>
          <text:p text:style-name="P976">Quantitative and Qualitative research leads (appointed to improve research quality)<text:s/>delivering<text:s/>bespoke in-situ support in Ghana, Bangladesh and Zimbabwe, in addition to continuous feedback on project proposals and advice on methodology.<text:s/></text:p>
        </text:list-item>
        <text:list-item>
          <text:p text:style-name="P977">Gender Lead strengthened mainstreaming of gender throughout MOOP activities.<text:s/></text:p>
        </text:list-item>
        <text:list-item>
          <text:p text:style-name="P978">Training for external actors<text:s/>included<text:s/>CMS (Ghana) training<text:s/>on migration<text:s/>for<text:s/>ECOWAS<text:s/>intergovernmental organisations. <text:s/>CMS<text:s/>training<text:s/>last year<text:s/>for<text:s/>Ghanaian media resulted in establishment of<text:s/>‘Media Network on Migration’<text:s/>(MENOM), raising<text:s/>MOOP’s<text:s/>profile and strengthening media discussion of migration more generally.</text:p>
        </text:list-item>
      </text:list>
      <text:p text:style-name="P979"><text:span text:style-name="T980">R</text:span><text:span text:style-name="T981">esponses to issues ra</text:span><text:span text:style-name="T982">ised in previous review</text:span><text:span text:style-name="T983">: <text:s/></text:span><text:span text:style-name="T984">MOOP has continued to work with partners to strengthen work planning, delivery, and financial systems. <text:s/></text:span><text:span text:style-name="T985">This year<text:s/></text:span><text:span text:style-name="T986">MOOP<text:s/></text:span><text:span text:style-name="T987">re-</text:span><text:span text:style-name="T988">examine</text:span><text:span text:style-name="T989">d</text:span><text:span text:style-name="T990"><text:s/></text:span><text:span text:style-name="T991">internship<text:s/></text:span><text:span text:style-name="T992">strategy, and</text:span><text:span text:style-name="T993"><text:s/>increased funding to ensure that<text:s/></text:span><text:span text:style-name="T994">internship costs were wholly covered by MOOP,<text:s/></text:span><text:span text:style-name="T995">to avoid cost being<text:s/></text:span><text:span text:style-name="T996">a barrier to Southern applicants. <text:s/>In practice this has not dramatically increased application</text:span><text:span text:style-name="T997">s</text:span><text:span text:style-name="T998"><text:s/>or success<text:s/></text:span><text:span text:style-name="T999">(in a competitive process)<text:s/></text:span><text:span text:style-name="T1000">by Southern applicants. <text:s/></text:span><text:span text:style-name="T1001"><text:s/></text:span></text:p>
      <text:p text:style-name="P1002">Recommendations</text:p>
      <text:list text:style-name="LFO34" text:continue-numbering="true">
        <text:list-item>
          <text:p text:style-name="P1003"><text:span text:style-name="T1004">MOOP to<text:s/></text:span><text:span text:style-name="T1005">develop a revised<text:s/></text:span><text:span text:style-name="T1006">plan for achieving target of 17 interns (6 more) by 2017 if possible (</text:span><text:span text:style-name="T1007">MOOP to report by next quarterly meeting).</text:span></text:p>
        </text:list-item>
      </text:list>
      <text:p text:style-name="P1008"/>
      <text:p text:style-name="P1009"/>
      <text:h text:style-name="P1010" text:outline-level="2"><text:span text:style-name="T1011">D</text:span><text:span text:style-name="T1012">: VALUE FOR MONEY</text:span><text:span text:style-name="T1013"><text:s/>&amp; FINANCIAL PERFORMANCE</text:span></text:h>
      <text:p text:style-name="P1014"/>
      <text:p text:style-name="P1015">Key cost drivers and performance<text:s/></text:p>
      <text:p text:style-name="P1016"><text:span text:style-name="T1017">Key cost<text:s/></text:span><text:span text:style-name="T1018">drivers are<text:s/></text:span><text:span text:style-name="T1019">staff</text:span><text:span text:style-name="T1020"><text:s/></text:span><text:span text:style-name="T1021">&amp; travel<text:s/></text:span><text:span text:style-name="T1022">costs</text:span><text:span text:style-name="T1023"><text:s/>(direct and indirect) <text:s/></text:span><text:span text:style-name="T1024">£1,034,766.48</text:span><text:span text:style-name="T1025">, research consumables</text:span><text:span text:style-name="T1026"><text:s/></text:span><text:span text:style-name="T1027">£48,697.79</text:span><text:span text:style-name="T1028">,<text:s/></text:span><text:span text:style-name="T1029">Meetings and Conferences<text:s/></text:span><text:span text:style-name="T1030">£71,141.28, Capacity Building £9,565.53</text:span><text:span text:style-name="T1031"><text:s/>and Office running costs<text:s/></text:span><text:span text:style-name="T1032">£33,601.99</text:span><text:span text:style-name="T1033">.</text:span><text:span text:style-name="T1034"><text:s/>MOOP is fully aware of the need to maximise VfM within the planned budget. Spending on research is on track against financial forecasts.<text:s/></text:span></text:p>
      <text:p text:style-name="P1035"/>
      <text:p text:style-name="P1036"><text:span text:style-name="T1037">V</text:span><text:span text:style-name="T1038">fM performance</text:span><text:span text:style-name="T1039"><text:s/>compared to the original VfM proposition in business case<text:s/></text:span></text:p>
      <text:p text:style-name="P1040"><text:span text:style-name="T1041">VfM performance is in line with expectations; overall the programme is on track to meet targets,<text:s/></text:span><text:span text:style-name="T1042">and its intended purpose (to generate new evidence and improve analysis of existing evidence on the factors that mediate the impacts of migration on poverty is used and applied by policy makers and other relevant stakeholders to address international development goals and reduce poverty) is still a good fit</text:span><text:span text:style-name="T1043">.</text:span></text:p>
      <text:p text:style-name="P1044">Assessment of whether the programme continues to represent value for money</text:p>
      <text:p text:style-name="P1045"><text:span text:style-name="T1046">The programme continues to offer good VfM.<text:s/></text:span><text:span text:style-name="T1047">The consortium has a range of processes and safeguards to ensure that VfM is assured throughout the programme cycle, and works to strengthen all three elements of DFID’s VfM framework. Peer review (including gender review) is used for all new proposals. This includes reviewing the profile/experience of proposed researchers for each project; proposed budgets; and scrutinising the links between research and research uptake elements, timelines, milestones and deliverables. Expenditure on overheads for partners and Secretariat has been reviewed to ensure that these deliver efficient and effective research and research uptake. DFID has agreed the revised budget for years 4, 5, and 6.<text:s/></text:span></text:p>
      <text:p text:style-name="P1048">Financial risk has been addressed by The University of Sussex by developing an improved Excel-based project management system that allows Secretariat and partners to review payment and deliverable schedules, and allows them to flag peak times of activity and months when multiple deliverables are due. This has resulted in better time-keeping on delivery of the research outputs.<text:s/></text:p>
      <text:p text:style-name="P1049"><text:span text:style-name="T1050">MOOP’s c</text:span><text:span text:style-name="T1051">ontractual budget for 2015 was<text:s/></text:span><text:span text:style-name="T1052">£1,244,074</text:span><text:span text:style-name="T1053"><text:s/>and the paid</text:span><text:span text:style-name="T1054"><text:s/>amount<text:s/></text:span><text:span text:style-name="T1055">was<text:s/></text:span><text:span text:style-name="T1056">£1,197,773</text:span><text:span text:style-name="T1057"><text:s/></text:span><text:span text:style-name="T1058">-</text:span><text:span text:style-name="T1059"><text:s/>a<text:s/></text:span><text:span text:style-name="T1060">variance<text:s/></text:span><text:span text:style-name="T1061">of 3.7%</text:span><text:span text:style-name="T1062">. <text:s/>Year 5 forecasting shou</text:span><text:span text:style-name="T1063">ld be still tighter having the project management<text:s/></text:span><text:span text:style-name="T1064">system in place.</text:span></text:p>
      <text:p text:style-name="P1065">Quality of financial management</text:p>
      <text:p text:style-name="P1066">MOOP delivery continues to benefit<text:s/>from improved financial management systems introduced in Year 3 and<text:s/>has<text:s/>provided<text:s/>regular updates to DFID over the year, advising on latest forecasts in advance of change. <text:s/></text:p>
      <text:p text:style-name="P1067"><text:span text:style-name="T1068">The initial forecast for the year<text:s/></text:span><text:span text:style-name="T1069">November<text:s/></text:span><text:span text:style-name="T1070"><text:s/>2014</text:span><text:span text:style-name="T1071"><text:s/></text:span><text:span text:style-name="T1072">-</text:span><text:span text:style-name="T1073"><text:s/>October<text:s/></text:span><text:span text:style-name="T1074"><text:s/>2015, including the carry over from Phase 1 project of<text:s/></text:span><text:span text:style-name="T1075">£181,000</text:span><text:span text:style-name="T1076">, was<text:s/></text:span><text:span text:style-name="T1077">£1,251,607.</text:span><text:span text:style-name="T1078"><text:s/></text:span><text:span text:style-name="T1079"><text:s/></text:span><text:span text:style-name="T1080">The actual spend of<text:s/></text:span><text:span text:style-name="T1081">£1,197,773</text:span><text:span text:style-name="T1082"><text:s/>representing a shortfall in the forecast of 4%,</text:span><text:span text:style-name="T1083"><text:s/>falling well within DFIDs forecasting ceiling of 10% variance.</text:span></text:p>
      <text:p text:style-name="P1084">The University of Sussex agrees funding with partners based on workplans, and partner budgets. Workplans and financial reports are scrutinised by MOOP secretariat and payment is made in arrears.<text:s/><text:s/>DFID payments are made on claims as per the contract on a quarterly basis.<text:s text:c="2"/></text:p>
      <text:p text:style-name="P1085"><text:span text:style-name="T1086">The contract value with the<text:s/></text:span><text:span text:style-name="T1087">University of Sussex<text:s/></text:span><text:span text:style-name="T1088">is £</text:span><text:span text:style-name="T1089">6,425,233</text:span><text:span text:style-name="T1090"><text:s/></text:span><text:span text:style-name="T1091">m.<text:s/></text:span><text:span text:style-name="T1092"><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Date of last narrative financial report</text:p>
          </table:table-cell>
          <table:table-cell table:style-name="TableCell1099">
            <text:p text:style-name="P1100">29/10/15</text:p>
          </table:table-cell>
        </table:table-row>
        <table:table-row table:style-name="TableRow1101">
          <table:table-cell table:style-name="TableCell1102">
            <text:p text:style-name="P1103">Date of last audited annual statement</text:p>
          </table:table-cell>
          <table:table-cell table:style-name="TableCell1104">
            <text:p text:style-name="P1105">2013/2014 audited annual statement</text:p>
          </table:table-cell>
        </table:table-row>
      </table:table>
      <text:p text:style-name="P1106"/>
      <text:p text:style-name="P1107"><text:span text:style-name="T1108">E</text:span><text:span text:style-name="T1109">: RISK</text:span></text:p>
      <text:p text:style-name="P1110"/>
      <text:p text:style-name="P1111"><text:span text:style-name="T1112">Overall risk rating</text:span><text:span text:style-name="T1113">:<text:s/></text:span><text:span text:style-name="T1114">Low</text:span><text:span text:style-name="T1115"><text:s/>(from medium last year).</text:span></text:p>
      <text:p text:style-name="P1116"><text:span text:style-name="T1117">Overview of programme risk</text:span></text:p>
      <text:p text:style-name="P1118">A<text:s/>number of<text:s/>low- to medium-level<text:s/>risks<text:s/>were identified at design, with overall risk changing little over the<text:s/>review period.<text:s/><text:s/>From our review of the orginal project document and of additional emerging factors, key risks are:</text:p>
      <text:list text:style-name="LFO3" text:continue-numbering="true">
        <text:list-item>
          <text:p text:style-name="P1119"><text:span text:style-name="T1120">P</text:span><text:span text:style-name="T1121">olicy makers do not take account of findings due to factors outside control of the project</text:span><text:span text:style-name="T1122">.<text:s/></text:span><text:span text:style-name="T1123"><text:s/></text:span><text:span text:style-name="T1124">MOOP has engaged</text:span><text:span text:style-name="T1125"><text:s/>policy mak</text:span><text:span text:style-name="T1126">ers</text:span><text:span text:style-name="T1127"><text:s/>during research definition</text:span><text:span text:style-name="T1128">,<text:s/></text:span><text:span text:style-name="T1129">production,<text:s/></text:span><text:span text:style-name="T1130">and with<text:s/></text:span><text:span text:style-name="T1131">research products</text:span><text:span text:style-name="T1132">-<text:s/></text:span><text:span text:style-name="T1133">and<text:s/></text:span><text:span text:style-name="T1134">will<text:s/></text:span><text:span text:style-name="T1135">maximis</text:span><text:span text:style-name="T1136">e</text:span><text:span text:style-name="T1137"><text:s/></text:span><text:span text:style-name="T1138">dissemination of research</text:span><text:span text:style-name="T1139"><text:s/>and policy engagement</text:span><text:span text:style-name="T1140">.</text:span><text:span text:style-name="T1141"><text:s text:c="2"/></text:span></text:p>
        </text:list-item>
      </text:list>
      <text:p text:style-name="P1142"><text:span text:style-name="T1143">In the last year</text:span><text:span text:style-name="T1144">, populist debates on migration ‘crises’ have often been uninformed by research evidence. <text:s/>However, media and policy makers’ demands for expert</text:span><text:span text:style-name="T1145"><text:s/>inputs have</text:span><text:span text:style-name="T1146"><text:s/></text:span><text:span text:style-name="T1147">provided<text:s/></text:span><text:span text:style-name="T1148">MOOP partners<text:s/></text:span><text:span text:style-name="T1149">with new<text:s/></text:span><text:span text:style-name="T1150">opportunities to provide<text:s/></text:span><text:span text:style-name="T1151">evidence-</text:span><text:span text:style-name="T1152">informed advice.</text:span><text:span text:style-name="T1153"><text:s text:c="2"/>While not all expert advice relates to MOOP research directly, the MOOP partners’ credibility depends on their track record for high quality research.</text:span></text:p>
      <text:list text:style-name="LFO3" text:continue-numbering="true">
        <text:list-item>
          <text:p text:style-name="P1154"><text:span text:style-name="T1155">C</text:span><text:span text:style-name="T1156">apacity building<text:s/></text:span><text:span text:style-name="T1157">will not be effective<text:s/></text:span><text:span text:style-name="T1158">given the lack of evidence of what works and the small scale/scope of the<text:s/></text:span><text:span text:style-name="T1159">cacpity building<text:s/></text:span><text:span text:style-name="T1160">initiative</text:span><text:span text:style-name="T1161"><text:s/>–<text:s/></text:span><text:span text:style-name="T1162">this<text:s/></text:span><text:span text:style-name="T1163">risk<text:s/></text:span><text:span text:style-name="T1164">persists<text:s/></text:span><text:span text:style-name="T1165">and<text:s/></text:span><text:span text:style-name="T1166">MOOP continues to discuss progress with DFID and – based on learning from experience- revise its approach when required</text:span><text:span text:style-name="T1167">.</text:span><text:span text:style-name="T1168"><text:s text:c="2"/></text:span><text:span text:style-name="T1169"><text:s/></text:span></text:p>
        </text:list-item>
        <text:list-item>
          <text:p text:style-name="P1170"><text:span text:style-name="T1171">Lack of in-country capacity constrains ability to carry out primary data-gathering as required</text:span><text:span text:style-name="T1172">.<text:s/></text:span><text:span text:style-name="T1173"><text:s/></text:span><text:span text:style-name="T1174">This risk<text:s/></text:span><text:span text:style-name="T1175">delayed<text:s/></text:span><text:span text:style-name="T1176">data collection in Zimbabwe</text:span><text:span text:style-name="T1177"><text:s/>but, following intense effort by MOOP and partners, data collection is now complete.</text:span><text:span text:style-name="T1178"><text:s/></text:span></text:p>
        </text:list-item>
      </text:list>
      <text:p text:style-name="P1179"><text:span text:style-name="T1180">Outstanding actions from risk assessment</text:span></text:p>
      <text:p text:style-name="P1181">No outstanding actions. <text:s/>Risks are being monitored and mitigated. <text:s/>This should continue. <text:s/></text:p>
      <text:p text:style-name="P1182"/>
      <text:p text:style-name="P1183"><text:span text:style-name="T1184">F</text:span><text:span text:style-name="T1185">:<text:s/></text:span><text:span text:style-name="T1186">COMMERCIAL CONSIDERATIONS</text:span></text:p>
      <text:p text:style-name="P1187">Delivery against planned timeframe</text:p>
      <text:p text:style-name="P1188"><text:span text:style-name="T1189">The programme is progressing according to contracted schedule and revised logical framework from 2014 Annual Review. <text:s/>No contract amendments have been issued throughout this review period.</text:span></text:p>
      <text:p text:style-name="P1190">Performance of partnership (s)</text:p>
      <text:p text:style-name="P1191">The<text:s/>MOOP<text:s/>consortium is a dynamic partnersip, demonstrated by the partners’ meeting in Singapore at which MOOP partners held a discussion with the CAG on the effectiveness of the programme and then provided feedback to the Secretariat. <text:s/></text:p>
      <text:p text:style-name="P1192">MOOP’s partnership with DFID is good. <text:s/>MOOP has actively responded to requests for advice related to Mediterranean migration (e.g. Singapore roundtable) and MOOP has engaged with DFID country offices.</text:p>
      <text:p text:style-name="P1193">Asset monitoring and control</text:p>
      <text:p text:style-name="P1194">MOOP’s<text:s/>main assets are its staff and partners. Through its efficent<text:s/>management of the programme<text:s/>in 2014-2015,<text:s/>MOOP<text:s/>has ensured that both have been deployed effectively<text:s/>and monitoring tools in place to manage this effectively.</text:p>
      <text:p text:style-name="P1195"><text:span text:style-name="T1196">G</text:span><text:span text:style-name="T1197">: CONDITIONALITY</text:span></text:p>
      <text:p text:style-name="P1198"/>
      <text:p text:style-name="P1199"><text:span text:style-name="T1200">U</text:span><text:span text:style-name="T1201">pdate on partnership principles</text:span><text:span text:style-name="T1202"><text:s/></text:span></text:p>
      <text:p text:style-name="P1203">Not applicable.<text:s/>MOOP is a multi-country research programme, which does not provide funding through country-government systems.</text:p>
      <text:p text:style-name="P1204">H: MONITORING &amp; EVALUATION</text:p>
      <text:p text:style-name="P1205"/>
      <text:p text:style-name="P1206"><text:span text:style-name="T1207">Evidence and<text:s/></text:span><text:span text:style-name="T1208">evaluation</text:span><text:span text:style-name="T1209">: <text:s/>MOOP’s</text:span><text:span text:style-name="T1210"><text:s/></text:span><text:span text:style-name="T1211">core objective is to <text:s/></text:span><text:span text:style-name="T1212">to</text:span><text:span text:style-name="T1213"><text:s/>understand the drivers of migration, and the conditions under which the development potential of migration can be fully realised. <text:s/></text:span><text:span text:style-name="T1214">MOOP has continued to improve its approach to communication and policy engagement to get evidence into action. <text:s/>MOOP’s data collection for logframe monitoring includes routine collecton of data for monitoring progress at<text:s/></text:span><text:span text:style-name="T1215">outcome</text:span><text:span text:style-name="T1216"><text:s/>and<text:s/></text:span><text:span text:style-name="T1217">impact</text:span><text:span text:style-name="T1218"><text:s/>level. <text:s/>These are detailed in the logfame reporting section of MOOP’s annual report. <text:s/></text:span></text:p>
      <text:p text:style-name="P1219">Monitoring progress throughout the review period</text:p>
      <text:p text:style-name="P1220">DFID’s SRO and MOOP secretariat hold quarterly review meetings by telephone.</text:p>
      <text:p text:style-name="P1221"><text:span text:style-name="T1222">This annual review was carried out<text:s/></text:span><text:span text:style-name="T1223">in<text:s/></text:span><text:span text:style-name="T1224">Oct 201</text:span><text:span text:style-name="T1225">5</text:span><text:span text:style-name="T1226"><text:s/>by<text:s/></text:span><text:span text:style-name="T1227">DFID’s<text:s/></text:span><text:span text:style-name="T1228">A1</text:span><text:span text:style-name="T1229"><text:s/>SRO</text:span><text:span text:style-name="T1230"><text:s/></text:span><text:span text:style-name="T1231">and<text:s/></text:span><text:span text:style-name="T1232">B2</text:span><text:span text:style-name="T1233"><text:s/>Programme Manager</text:span><text:span text:style-name="T1234"><text:s/>(PM),</text:span><text:span text:style-name="T1235"><text:s/>with research products reviewed and commented on by a range of DFID country and policy teams</text:span><text:span text:style-name="T1236">.<text:s/></text:span><text:span text:style-name="T1237"><text:s/></text:span><text:span text:style-name="T1238">The DFID re</text:span><text:span text:style-name="T1239">view team conducted a desk</text:span><text:span text:style-name="T1240"><text:s/>review of key documents</text:span><text:span text:style-name="T1241">, including<text:s/></text:span><text:span text:style-name="T1242">MOOP’s<text:s/></text:span><text:span text:style-name="T1243">detailed<text:s/></text:span><text:span text:style-name="T1244">annual<text:s/></text:span><text:span text:style-name="T1245">report of programme performance over the review period</text:span><text:span text:style-name="T1246">, and research and communication outputs.</text:span></text:p>
      <text:p text:style-name="P1247"><text:span text:style-name="T1248">The<text:s/></text:span><text:span text:style-name="T1249">DFID<text:s/></text:span><text:span text:style-name="T1250">SRO<text:s/></text:span><text:span text:style-name="T1251">visited MOOP in Sussex</text:span><text:span text:style-name="T1252"><text:s/>on 20</text:span><text:span text:style-name="T1253">th</text:span><text:span text:style-name="T1254"><text:s/>October and the PM participated by telephone</text:span><text:span text:style-name="T1255">. <text:s/>The<text:s/></text:span><text:span text:style-name="T1256">MOOP<text:s/></text:span><text:span text:style-name="T1257">team<text:s/></text:span><text:span text:style-name="T1258">presented their Annual Report and progress over the review period</text:span><text:span text:style-name="T1259">. <text:s/>Following discussion, MOOP and DFID agreed a commentary on progress against logframe indicators;<text:s/></text:span><text:span text:style-name="T1260">changes</text:span><text:span text:style-name="T1261"><text:s/>to the logframe; and summary recommendations from this review.<text:s/></text:span><text:span text:style-name="T1262"><text:s/></text:span><text:span text:style-name="T1263"><text:s/></text:span></text:p>
      <text:p text:style-name="P1264"><text:span text:style-name="T1265">The<text:s/></text:span><text:span text:style-name="T1266">Annual Review<text:s/></text:span><text:span text:style-name="T1267">report<text:s/></text:span><text:span text:style-name="T1268">was shared in draft with<text:s/></text:span><text:span text:style-name="T1269">MOOP<text:s/></text:span><text:span text:style-name="T1270">and will be presented at the next<text:s/></text:span><text:span text:style-name="T1271">CAG<text:s/></text:span><text:span text:style-name="T1272"><text:s/>meeting, with responses and follow up to be documented</text:span><text:span text:style-name="T1273">.</text:span><text:span text:style-name="T1274"><text:s/></text:span></text:p>
      <text:p text:style-name="P1275">Quest Documents :</text:p>
      <text:p text:style-name="P1276">2014<text:s/>DFID Annual Review Report<text:s/>:<text:s/>Quest no. 4771808</text:p>
      <text:p text:style-name="P1277"><text:span text:style-name="T1278">MooP Annual Report Oct 201</text:span><text:span text:style-name="T1279">4</text:span><text:span text:style-name="T1280">- Sep 201</text:span><text:span text:style-name="T1281">5</text:span><text:span text:style-name="T1282"><text:s/>:<text:s/></text:span><text:span text:style-name="T1283">Quest no. 5210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NormalWeb" style:display-name="Normal (Web)" style:family="paragraph" style:parent-style-name="Normal">
      <style:text-properties style:font-name="Times New Roman" style:font-name-asian="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Garamond" style:font-name-asian="SimSu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Garamond"/>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9:00Z</meta:creation-date>
    <dc:date>2016-08-31T04:39:00Z</dc:date>
    <meta:template xlink:href="Annual%20Review.dot" xlink:type="simple"/>
    <meta:editing-cycles>2</meta:editing-cycles>
    <meta:editing-duration>PT0S</meta:editing-duration>
    <meta:document-statistic meta:page-count="4" meta:paragraph-count="65" meta:word-count="4927" meta:character-count="32951" meta:row-count="234" meta:non-whitespace-character-count="28089"/>
  </office:meta>
</office:document-meta>
</file>