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complex="Arial" fo:font-weight="bold" style:font-weight-asian="bold" fo:font-size="11pt" style:font-size-asian="11pt" style:font-size-complex="11pt"/>
    </style:style>
    <style:style style:name="P4" style:parent-style-name="Normal" style:family="paragraph">
      <style:paragraph-properties fo:text-align="justify"/>
      <style:text-properties style:font-name-complex="Arial"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1" style:parent-style-name="Normal" style:family="paragraph">
      <style:paragraph-properties fo:text-align="justify"/>
      <style:text-properties style:font-name-complex="Arial" fo:font-weight="bold" style:font-weight-asian="bold" fo:font-size="11pt" style:font-size-asian="11pt" style:font-size-complex="11pt"/>
    </style:style>
    <style:style style:name="P1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0" style:parent-style-name="Normal" style:family="paragraph">
      <style:paragraph-properties fo:text-align="justify"/>
      <style:text-properties style:font-name-complex="Arial" fo:font-weight="bold" style:font-weight-asian="bold" fo:font-size="11pt" style:font-size-asian="11pt" style:font-size-complex="11pt"/>
    </style:style>
    <style:style style:name="P2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5" style:parent-style-name="Normal" style:family="paragraph">
      <style:paragraph-properties fo:text-align="justify"/>
      <style:text-properties style:font-name-complex="Arial" fo:font-weight="bold" style:font-weight-asian="bold" fo:font-size="11pt" style:font-size-asian="11pt" style:font-size-complex="11pt"/>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P2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29" style:family="table-column">
      <style:table-column-properties style:column-width="1.6909in"/>
    </style:style>
    <style:style style:name="TableColumn30" style:family="table-column">
      <style:table-column-properties style:column-width="0.8291in"/>
    </style:style>
    <style:style style:name="TableColumn31" style:family="table-column">
      <style:table-column-properties style:column-width="0.8291in"/>
    </style:style>
    <style:style style:name="TableColumn32" style:family="table-column">
      <style:table-column-properties style:column-width="0.6479in"/>
    </style:style>
    <style:style style:name="TableColumn33" style:family="table-column">
      <style:table-column-properties style:column-width="0.6479in"/>
    </style:style>
    <style:style style:name="TableColumn34" style:family="table-column">
      <style:table-column-properties style:column-width="0.6472in"/>
    </style:style>
    <style:style style:name="TableColumn35" style:family="table-column">
      <style:table-column-properties style:column-width="0.6479in"/>
    </style:style>
    <style:style style:name="TableColumn36" style:family="table-column">
      <style:table-column-properties style:column-width="0.6479in"/>
    </style:style>
    <style:style style:name="TableColumn37" style:family="table-column">
      <style:table-column-properties style:column-width="0.6479in"/>
    </style:style>
    <style:style style:name="Table28" style:family="table">
      <style:table-properties style:width="7.2361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name-complex="Arial"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name-complex="Arial"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complex="Arial" fo:font-weight="bold" style:font-weight-asian="bold" fo:font-size="11pt" style:font-size-asian="11pt" style:font-size-complex="11pt"/>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P97" style:parent-style-name="Normal" style:family="paragraph">
      <style:paragraph-properties fo:text-align="justify"/>
      <style:text-properties style:font-name-complex="Arial" fo:font-size="11pt" style:font-size-asian="11pt" style:font-size-complex="11pt"/>
    </style:style>
    <style:style style:name="TableColumn99" style:family="table-column">
      <style:table-column-properties style:column-width="0.9611in"/>
    </style:style>
    <style:style style:name="TableColumn100" style:family="table-column">
      <style:table-column-properties style:column-width="4.9569in"/>
    </style:style>
    <style:style style:name="Table98" style:family="table">
      <style:table-properties style:width="5.918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complex="Arial" fo:font-size="11pt" style:font-size-asian="11pt" style:font-size-complex="11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complex="Arial" fo:font-size="11pt" style:font-size-asian="11pt" style:font-size-complex="11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name-complex="Arial" fo:font-size="11pt" style:font-size-asian="11pt" style:font-size-complex="11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name-complex="Arial" fo:font-size="11pt" style:font-size-asian="11pt" style:font-size-complex="11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style:font-name-complex="Arial" fo:font-size="11pt" style:font-size-asian="11pt" style:font-size-complex="11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name-complex="Arial" fo:font-size="11pt" style:font-size-asian="11pt" style:font-size-complex="11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style:font-name-complex="Arial" fo:font-size="11pt" style:font-size-asian="11pt" style:font-size-complex="11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style:font-name-complex="Arial" fo:font-size="11pt" style:font-size-asian="11pt" style:font-size-complex="11pt"/>
    </style:style>
    <style:style style:name="TableRow121" style:family="table-row">
      <style:table-row-properties/>
    </style:style>
    <style:style style:name="TableCell122" style:family="table-cell">
      <style:table-cell-properties fo:border="none" style:vertical-align="middle" fo:padding-top="0in" fo:padding-left="0.075in" fo:padding-bottom="0in" fo:padding-right="0.075in"/>
    </style:style>
    <style:style style:name="P123" style:parent-style-name="Normal" style:family="paragraph">
      <style:paragraph-properties fo:text-align="justify"/>
      <style:text-properties style:font-name-complex="Arial" fo:font-size="11pt" style:font-size-asian="11pt" style:font-size-complex="11pt"/>
    </style:style>
    <style:style style:name="TableCell124" style:family="table-cell">
      <style:table-cell-properties fo:border="none" style:vertical-align="middle" fo:padding-top="0in" fo:padding-left="0.075in" fo:padding-bottom="0in" fo:padding-right="0.075in"/>
    </style:style>
    <style:style style:name="P125" style:parent-style-name="Normal" style:family="paragraph">
      <style:paragraph-properties fo:text-align="justify"/>
      <style:text-properties style:font-name-complex="Arial" fo:font-size="11pt" style:font-size-asian="11pt" style:font-size-complex="11pt"/>
    </style:style>
    <style:style style:name="TableRow126" style:family="table-row">
      <style:table-row-properties/>
    </style:style>
    <style:style style:name="TableCell127" style:family="table-cell">
      <style:table-cell-properties fo:border="none" style:vertical-align="middle" fo:padding-top="0in" fo:padding-left="0.075in" fo:padding-bottom="0in" fo:padding-right="0.075in"/>
    </style:style>
    <style:style style:name="P128" style:parent-style-name="Normal" style:family="paragraph">
      <style:paragraph-properties fo:text-align="justify"/>
      <style:text-properties style:font-name-complex="Arial" fo:font-size="11pt" style:font-size-asian="11pt" style:font-size-complex="11pt"/>
    </style:style>
    <style:style style:name="TableCell129" style:family="table-cell">
      <style:table-cell-properties fo:border="none" style:vertical-align="middle" fo:padding-top="0in" fo:padding-left="0.075in" fo:padding-bottom="0in" fo:padding-right="0.075in"/>
    </style:style>
    <style:style style:name="P130" style:parent-style-name="Normal" style:family="paragraph">
      <style:paragraph-properties fo:text-align="justify"/>
      <style:text-properties style:font-name-complex="Arial" fo:font-size="11pt" style:font-size-asian="11pt" style:font-size-complex="11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font-name-complex="Arial" fo:font-size="11pt" style:font-size-asian="11pt"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name-complex="Arial" fo:font-size="11pt" style:font-size-asian="11pt" style:font-size-complex="11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name-complex="Arial"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style:font-name-complex="Arial" fo:font-size="11pt" style:font-size-asian="11pt" style:font-size-complex="11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style:font-name-complex="Arial" fo:font-size="11pt" style:font-size-asian="11pt" style:font-size-complex="11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style:font-name-complex="Arial" fo:font-size="11pt" style:font-size-asian="11pt" style:font-size-complex="11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name-complex="Arial" fo:font-size="11pt" style:font-size-asian="11pt" style:font-size-complex="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style:font-name-complex="Arial" fo:font-size="11pt" style:font-size-asian="11pt" style:font-size-complex="11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name-complex="Arial" fo:font-size="11pt" style:font-size-asian="11pt" style:font-size-complex="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style:font-name-complex="Arial" fo:font-size="11pt" style:font-size-asian="11pt" style:font-size-complex="11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name-complex="Arial" fo:font-size="11pt" style:font-size-asian="11pt"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style:font-name-complex="Arial" fo:font-size="11pt" style:font-size-asian="11pt" style:font-size-complex="11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style:font-name-complex="Arial" fo:font-size="11pt" style:font-size-asian="11pt"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style:font-name-complex="Arial" fo:font-size="11pt" style:font-size-asian="11pt" style:font-size-complex="11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style:font-name-complex="Arial" fo:font-size="11pt" style:font-size-asian="11pt" style:font-size-complex="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style:font-name-complex="Arial" fo:font-size="11pt" style:font-size-asian="11pt" style:font-size-complex="11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style:font-name-complex="Arial" fo:font-size="11pt" style:font-size-asian="11pt" style:font-size-complex="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style:font-name-complex="Arial" fo:font-size="11pt" style:font-size-asian="11pt" style:font-size-complex="11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style:font-name-complex="Arial" fo:font-size="11pt" style:font-size-asian="11pt" style:font-size-complex="11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style:font-name-complex="Arial" fo:font-size="11pt" style:font-size-asian="11pt" style:font-size-complex="11pt"/>
    </style:style>
    <style:style style:name="P181" style:parent-style-name="Normal" style:family="paragraph">
      <style:paragraph-properties fo:text-align="justify"/>
      <style:text-properties style:font-name-complex="Arial" fo:font-weight="bold" style:font-weight-asian="bold"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FootnoteReference"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1" style:parent-style-name="ListParagraph" style:family="paragraph">
      <style:paragraph-properties fo:text-align="justify" fo:margin-left="0.5in">
        <style:tab-stops>
          <style:tab-stop style:type="left" style:position="4.302in"/>
          <style:tab-stop style:type="left" style:position="6.0937in"/>
        </style:tab-stops>
      </style:paragraph-properties>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9" style:parent-style-name="ListParagraph" style:family="paragraph">
      <style:paragraph-properties fo:text-align="justify" fo:margin-left="0.5in">
        <style:tab-stops>
          <style:tab-stop style:type="left" style:position="4.302in"/>
          <style:tab-stop style:type="left" style:position="6.0937in"/>
        </style:tab-stops>
      </style:paragraph-properties>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0" style:parent-style-name="ListParagraph"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1" style:parent-style-name="ListParagraph" style:family="paragraph">
      <style:text-properties style:font-name-complex="Arial" fo:font-size="11pt" style:font-size-asian="11pt" style:font-size-complex="11pt"/>
    </style:style>
    <style:style style:name="P262" style:parent-style-name="ListParagraph" style:family="paragraph">
      <style:paragraph-properties fo:text-align="justify" fo:margin-left="0.5in">
        <style:tab-stops>
          <style:tab-stop style:type="left" style:position="4.302in"/>
          <style:tab-stop style:type="left" style:position="6.0937in"/>
        </style:tab-stops>
      </style:paragraph-properties>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P284" style:parent-style-name="ListParagraph" style:family="paragraph">
      <style:text-properties style:font-name-complex="Arial" fo:font-size="11pt" style:font-size-asian="11pt" style:font-size-complex="11pt"/>
    </style:style>
    <style:style style:name="TableColumn286" style:family="table-column">
      <style:table-column-properties style:column-width="3.1986in"/>
    </style:style>
    <style:style style:name="TableColumn287" style:family="table-column">
      <style:table-column-properties style:column-width="1.1868in"/>
    </style:style>
    <style:style style:name="TableColumn288" style:family="table-column">
      <style:table-column-properties style:column-width="0.7916in"/>
    </style:style>
    <style:style style:name="Table285" style:family="table">
      <style:table-properties style:width="5.177in" fo:margin-left="0.8465in" table:align="left"/>
    </style:style>
    <style:style style:name="TableRow289" style:family="table-row">
      <style:table-row-properties style:min-row-height="0.2159in"/>
    </style:style>
    <style:style style:name="TableCell29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91" style:parent-style-name="ListParagraph"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Cell29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Cell29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Row296" style:family="table-row">
      <style:table-row-properties style:min-row-height="0.2159in"/>
    </style:style>
    <style:style style:name="TableCell2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8"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303" style:family="table-row">
      <style:table-row-properties style:min-row-height="0.2159in"/>
    </style:style>
    <style:style style:name="TableCell3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5"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310" style:family="table-row">
      <style:table-row-properties style:min-row-height="0.2159in"/>
    </style:style>
    <style:style style:name="TableCell3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2"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317" style:family="table-row">
      <style:table-row-properties style:min-row-height="0.2159in"/>
    </style:style>
    <style:style style:name="TableCell3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9"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324" style:family="table-row">
      <style:table-row-properties style:min-row-height="0.2263in"/>
    </style:style>
    <style:style style:name="TableCell32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26"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TableCell3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31" style:parent-style-name="Normal" style:family="paragraph">
      <style:text-properties style:font-name-complex="Arial" style:font-weight-complex="bold" fo:font-size="11pt" style:font-size-asian="11pt" style:font-size-complex="11pt"/>
    </style:style>
    <style:style style:name="P332" style:parent-style-name="ListParagraph"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3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335" style:parent-style-name="DefaultParagraphFont" style:family="text">
      <style:text-properties style:font-name-complex="Arial" fo:font-weight="bold" style:font-weight-asian="bold"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P337" style:parent-style-name="Normal" style:family="paragraph">
      <style:paragraph-properties fo:text-align="justify"/>
      <style:text-properties style:font-name-complex="Arial" fo:font-size="11pt" style:font-size-asian="11pt" style:font-size-complex="11pt"/>
    </style:style>
    <style:style style:name="TableColumn339" style:family="table-column">
      <style:table-column-properties style:column-width="2.6583in"/>
    </style:style>
    <style:style style:name="TableColumn340" style:family="table-column">
      <style:table-column-properties style:column-width="2.634in"/>
    </style:style>
    <style:style style:name="Table338" style:family="table">
      <style:table-properties style:width="5.292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complex="Arial"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complex="Arial"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name-complex="Arial"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complex="Arial" fo:font-size="11pt" style:font-size-asian="11pt" style:font-size-complex="11pt"/>
    </style:style>
    <style:style style:name="P353" style:parent-style-name="Normal" style:family="paragraph">
      <style:paragraph-properties fo:text-align="justify"/>
      <style:text-properties style:font-name-complex="Arial" fo:font-weight="bold" style:font-weight-asian="bold" fo:font-size="11pt" style:font-size-asian="11pt" style:font-size-complex="11pt"/>
    </style:style>
    <style:style style:name="P354" style:parent-style-name="Normal" style:family="paragraph">
      <style:paragraph-properties fo:text-align="justify"/>
      <style:text-properties style:font-name-complex="Arial" fo:font-weight="bold" style:font-weight-asian="bold"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FootnoteReference"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P376" style:parent-style-name="Normal" style:family="paragraph">
      <style:paragraph-properties fo:text-align="justify"/>
      <style:text-properties style:font-name-complex="Arial" fo:font-size="11pt" style:font-size-asian="11pt" style:font-size-complex="11pt"/>
    </style:style>
    <style:style style:name="P377" style:parent-style-name="Normal" style:family="paragraph">
      <style:paragraph-properties fo:text-align="justify"/>
    </style:style>
    <style:style style:name="T378" style:parent-style-name="DefaultParagraphFont" style:family="text">
      <style:text-properties style:font-name-complex="Arial" fo:font-weight="bold" style:font-weight-asian="bold"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P380" style:parent-style-name="Normal" style:family="paragraph">
      <style:paragraph-properties fo:text-align="justify"/>
      <style:text-properties style:font-name-complex="Arial" fo:font-size="11pt" style:font-size-asian="11pt" style:font-size-complex="11pt"/>
    </style:style>
    <style:style style:name="P381" style:parent-style-name="Normal" style:family="paragraph">
      <style:paragraph-properties fo:text-align="justify"/>
      <style:text-properties style:font-name-complex="Arial" fo:font-size="11pt" style:font-size-asian="11pt" style:font-size-complex="11pt"/>
    </style:style>
    <style:style style:name="P382" style:parent-style-name="Normal" style:family="paragraph">
      <style:paragraph-properties fo:margin-bottom="0.1666in"/>
    </style:style>
    <style:style style:name="T383" style:parent-style-name="DefaultParagraphFont" style:family="text">
      <style:text-properties style:font-name-complex="Arial" fo:font-weight="bold" style:font-weight-asian="bold" fo:font-size="11pt" style:font-size-asian="11pt" style:font-size-complex="11pt"/>
    </style:style>
    <style:style style:name="T384" style:parent-style-name="DefaultParagraphFont" style:family="text">
      <style:text-properties style:font-name-complex="Arial" fo:font-weight="bold" style:font-weight-asian="bold"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P399" style:parent-style-name="Normal" style:family="paragraph">
      <style:paragraph-properties fo:margin-bottom="0.1666in"/>
    </style:style>
    <style:style style:name="T400" style:parent-style-name="DefaultParagraphFont" style:family="text">
      <style:text-properties style:font-name-complex="Arial" fo:font-weight="bold" style:font-weight-asian="bold" fo:font-size="11pt" style:font-size-asian="11pt" style:font-size-complex="11pt"/>
    </style:style>
    <style:style style:name="T401" style:parent-style-name="DefaultParagraphFont" style:family="text">
      <style:text-properties style:font-name-complex="Arial" fo:font-weight="bold" style:font-weight-asian="bold" fo:font-size="11pt" style:font-size-asian="11pt" style:font-size-complex="11pt"/>
    </style:style>
    <style:style style:name="T402" style:parent-style-name="DefaultParagraphFont" style:family="text">
      <style:text-properties style:font-name-complex="Arial" fo:font-weight="bold" style:font-weight-asian="bold" fo:font-size="11pt" style:font-size-asian="11pt" style:font-size-complex="11pt"/>
    </style:style>
    <style:style style:name="T403" style:parent-style-name="DefaultParagraphFont" style:family="text">
      <style:text-properties style:font-name-complex="Arial" fo:font-weight="bold" style:font-weight-asian="bold" fo:font-size="11pt" style:font-size-asian="11pt" style:font-size-complex="11pt"/>
    </style:style>
    <style:style style:name="T404" style:parent-style-name="DefaultParagraphFont" style:family="text">
      <style:text-properties style:font-name-complex="Arial" fo:font-weight="bold" style:font-weight-asian="bold" fo:font-size="11pt" style:font-size-asian="11pt" style:font-size-complex="11pt"/>
    </style:style>
    <style:style style:name="T405" style:parent-style-name="DefaultParagraphFont" style:family="text">
      <style:text-properties style:font-name-complex="Arial" fo:font-weight="bold" style:font-weight-asian="bold" fo:font-size="11pt" style:font-size-asian="11pt" style:font-size-complex="11pt"/>
    </style:style>
    <style:style style:name="T406" style:parent-style-name="DefaultParagraphFont" style:family="text">
      <style:text-properties style:font-name-complex="Arial" fo:font-weight="bold" style:font-weight-asian="bold" fo:font-size="11pt" style:font-size-asian="11pt" style:font-size-complex="11pt"/>
    </style:style>
    <style:style style:name="T407" style:parent-style-name="DefaultParagraphFont" style:family="text">
      <style:text-properties style:font-name-complex="Arial" fo:font-weight="bold" style:font-weight-asian="bold"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P419" style:parent-style-name="Normal" style:family="paragraph">
      <style:paragraph-properties fo:margin-bottom="0.1666in"/>
      <style:text-properties style:font-name-complex="Arial" fo:font-size="11pt" style:font-size-asian="11pt" style:font-size-complex="11pt"/>
    </style:style>
    <style:style style:name="P42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21" style:parent-style-name="DefaultParagraphFont" style:family="text">
      <style:text-properties fo:font-style="normal" style:font-style-asian="normal" fo:font-size="11pt" style:font-size-asian="11pt" style:font-size-complex="11pt"/>
    </style:style>
    <style:style style:name="T422" style:parent-style-name="DefaultParagraphFont" style:family="text">
      <style:text-properties fo:font-weight="normal" style:font-weight-asian="normal" fo:font-style="normal" style:font-style-asian="normal"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style:font-name-complex="Arial" fo:font-weight="bold" style:font-weight-asian="bold" style:font-weight-complex="bold" fo:font-size="11pt" style:font-size-asian="11pt" style:font-size-complex="11pt"/>
    </style:style>
    <style:style style:name="P426" style:parent-style-name="Normal" style:family="paragraph">
      <style:paragraph-properties fo:text-align="justify"/>
      <style:text-properties style:font-name-complex="Arial" fo:font-size="11pt" style:font-size-asian="11pt" style:font-size-complex="11pt"/>
    </style:style>
    <style:style style:name="P427" style:parent-style-name="Normal" style:family="paragraph">
      <style:paragraph-properties fo:text-align="justify"/>
      <style:text-properties style:font-name-complex="Arial" fo:font-size="11pt" style:font-size-asian="11pt" style:font-size-complex="11pt"/>
    </style:style>
    <style:style style:name="P428" style:parent-style-name="Normal" style:family="paragraph">
      <style:paragraph-properties fo:text-align="justify"/>
      <style:text-properties style:font-name-complex="Arial" fo:font-weight="bold" style:font-weight-asian="bold" fo:font-size="11pt" style:font-size-asian="11pt" style:font-size-complex="11pt"/>
    </style:style>
    <style:style style:name="P42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31" style:family="table-column">
      <style:table-column-properties style:column-width="0.6506in"/>
    </style:style>
    <style:style style:name="TableColumn432" style:family="table-column">
      <style:table-column-properties style:column-width="3.2937in"/>
    </style:style>
    <style:style style:name="TableColumn433" style:family="table-column">
      <style:table-column-properties style:column-width="0.7284in"/>
    </style:style>
    <style:style style:name="TableColumn434" style:family="table-column">
      <style:table-column-properties style:column-width="1.1472in"/>
    </style:style>
    <style:style style:name="Table430" style:family="table">
      <style:table-properties style:width="5.8201in" fo:margin-left="-0.1625in" table:align="center"/>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complex="Arial"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ext-autospace="none" fo:text-align="justify"/>
    </style:style>
    <style:style style:name="T449" style:parent-style-name="DefaultParagraphFont" style:family="text">
      <style:text-properties style:font-name-complex="Arial"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complex="Arial"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complex="Arial" fo:font-size="11pt" style:font-size-asian="11pt" style:font-size-complex="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complex="Arial"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ext-autospace="none" fo:text-align="justify"/>
    </style:style>
    <style:style style:name="T459" style:parent-style-name="DefaultParagraphFont" style:family="text">
      <style:text-properties style:font-name-complex="Arial"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complex="Arial"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complex="Arial" fo:font-size="11pt" style:font-size-asian="11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complex="Arial"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ext-autospace="none" fo:text-align="justify"/>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FootnoteReference" style:family="text">
      <style:text-properties style:font-name-complex="Arial"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complex="Arial"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complex="Arial"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ext-autospace="none"/>
    </style:style>
    <style:style style:name="T484" style:parent-style-name="DefaultParagraphFont" style:family="text">
      <style:text-properties style:font-name-complex="Arial"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complex="Arial"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complex="Arial" fo:font-size="11pt" style:font-size-asian="11pt" style:font-size-complex="11pt"/>
    </style:style>
    <style:style style:name="T490" style:parent-style-name="FootnoteReference" style:family="text">
      <style:text-properties style:font-name-complex="Arial"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complex="Arial"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style:font-name-complex="Arial" fo:font-weight="bold" style:font-weight-asian="bold" fo:font-size="11pt" style:font-size-asian="11pt" style:font-size-complex="11pt" style:language-asian="en" style:country-asian="GB"/>
    </style:style>
    <style:style style:name="P499" style:parent-style-name="Normal" style:family="paragraph">
      <style:paragraph-properties fo:text-align="justify"/>
      <style:text-properties style:font-name-complex="Arial" fo:font-weight="bold" style:font-weight-asian="bold"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style:font-name-complex="Arial" fo:font-weight="bold" style:font-weight-asian="bold" fo:font-size="11pt" style:font-size-asian="11pt" style:font-size-complex="11pt"/>
    </style:style>
    <style:style style:name="P502" style:parent-style-name="ListParagraph" style:family="paragraph">
      <style:paragraph-properties fo:text-align="justify"/>
    </style:style>
    <style:style style:name="T5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P531" style:parent-style-name="ListParagraph" style:family="paragraph">
      <style:paragraph-properties fo:text-align="justify"/>
      <style:text-properties style:font-name-complex="Arial" fo:font-size="11pt" style:font-size-asian="11pt" style:font-size-complex="11pt"/>
    </style:style>
    <style:style style:name="P532" style:parent-style-name="ListParagraph" style:family="paragraph">
      <style:paragraph-properties fo:text-align="justify"/>
    </style:style>
    <style:style style:name="T5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fo:font-size="11pt" style:font-size-asian="11pt" style:font-size-complex="11pt"/>
    </style:style>
    <style:style style:name="P549" style:parent-style-name="ListParagraph" style:family="paragraph">
      <style:paragraph-properties fo:text-align="justify"/>
    </style:style>
    <style:style style:name="T5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P571" style:parent-style-name="Normal" style:family="paragraph">
      <style:paragraph-properties fo:text-align="justify"/>
      <style:text-properties style:font-name-complex="Arial" fo:font-weight="bold" style:font-weight-asian="bold" fo:font-size="11pt" style:font-size-asian="11pt" style:font-size-complex="11pt"/>
    </style:style>
    <style:style style:name="P572" style:parent-style-name="Normal" style:family="paragraph">
      <style:paragraph-properties fo:text-align="justify"/>
      <style:text-properties style:font-name-complex="Arial" fo:font-weight="bold" style:font-weight-asian="bold" fo:font-size="11pt" style:font-size-asian="11pt" style:font-size-complex="11pt"/>
    </style:style>
    <style:style style:name="P573" style:parent-style-name="Normal" style:family="paragraph">
      <style:paragraph-properties fo:text-align="justify"/>
      <style:text-properties style:font-name-complex="Arial" fo:font-weight="bold" style:font-weight-asian="bold" fo:font-size="11pt" style:font-size-asian="11pt" style:font-size-complex="11pt"/>
    </style:style>
    <style:style style:name="P574" style:parent-style-name="Normal" style:family="paragraph">
      <style:paragraph-properties fo:text-align="justify"/>
      <style:text-properties style:font-name-complex="Arial" fo:font-weight="bold" style:font-weight-asian="bold" fo:font-size="11pt" style:font-size-asian="11pt" style:font-size-complex="11pt"/>
    </style:style>
    <style:style style:name="P575" style:parent-style-name="Normal" style:family="paragraph">
      <style:paragraph-properties fo:text-align="justify"/>
      <style:text-properties style:font-name-complex="Arial" fo:font-weight="bold" style:font-weight-asian="bold" fo:font-size="11pt" style:font-size-asian="11pt" style:font-size-complex="11pt"/>
    </style:style>
    <style:style style:name="P576" style:parent-style-name="ListParagraph" style:family="paragraph">
      <style:paragraph-properties fo:text-align="justify"/>
      <style:text-properties style:font-name-complex="Arial" fo:font-size="11pt" style:font-size-asian="11pt" style:font-size-complex="11pt"/>
    </style:style>
    <style:style style:name="P577" style:parent-style-name="ListParagraph" style:family="paragraph">
      <style:paragraph-properties fo:text-align="justify"/>
      <style:text-properties style:font-name-complex="Arial" fo:font-size="11pt" style:font-size-asian="11pt" style:font-size-complex="11pt"/>
    </style:style>
    <style:style style:name="P578" style:parent-style-name="ListParagraph"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ListParagraph" style:family="paragraph">
      <style:paragraph-properties fo:text-align="justify"/>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P619" style:parent-style-name="ListParagraph" style:family="paragraph">
      <style:paragraph-properties fo:text-align="justify" fo:margin-left="0.25in">
        <style:tab-stops/>
      </style:paragraph-properties>
      <style:text-properties style:font-name-complex="Arial" fo:font-size="11pt" style:font-size-asian="11pt" style:font-size-complex="11pt" fo:background-color="#FFFF00"/>
    </style:style>
    <style:style style:name="P620" style:parent-style-name="Normal" style:family="paragraph">
      <style:paragraph-properties fo:text-align="justify"/>
      <style:text-properties style:font-name-complex="Arial" fo:font-weight="bold" style:font-weight-asian="bold" fo:font-size="11pt" style:font-size-asian="11pt" style:font-size-complex="11pt"/>
    </style:style>
    <style:style style:name="P621" style:parent-style-name="Normal" style:family="paragraph">
      <style:paragraph-properties fo:text-align="justify"/>
      <style:text-properties style:font-name-complex="Arial" fo:font-weight="bold" style:font-weight-asian="bold" fo:font-size="11pt" style:font-size-asian="11pt" style:font-size-complex="11pt"/>
    </style:style>
    <style:style style:name="P622" style:parent-style-name="Normal" style:family="paragraph">
      <style:paragraph-properties fo:text-align="justify"/>
      <style:text-properties style:font-name-complex="Arial" fo:font-size="11pt" style:font-size-asian="11pt" style:font-size-complex="11pt"/>
    </style:style>
    <style:style style:name="P623" style:parent-style-name="Normal" style:family="paragraph">
      <style:paragraph-properties fo:text-align="justify"/>
      <style:text-properties style:font-name-complex="Arial" fo:font-size="11pt" style:font-size-asian="11pt" style:font-size-complex="11pt"/>
    </style:style>
    <style:style style:name="P624" style:parent-style-name="Normal" style:family="paragraph">
      <style:paragraph-properties fo:text-align="justify"/>
      <style:text-properties style:font-name-complex="Arial" fo:font-size="11pt" style:font-size-asian="11pt" style:font-size-complex="11pt"/>
    </style:style>
    <style:style style:name="P625" style:parent-style-name="Normal" style:family="paragraph">
      <style:paragraph-properties fo:text-align="justify"/>
      <style:text-properties style:font-name-complex="Arial" fo:font-size="11pt" style:font-size-asian="11pt" style:font-size-complex="11pt"/>
    </style:style>
    <style:style style:name="P626" style:parent-style-name="Normal" style:family="paragraph">
      <style:paragraph-properties fo:text-align="justify"/>
      <style:text-properties style:font-name-complex="Arial" fo:font-size="11pt" style:font-size-asian="11pt" style:font-size-complex="11pt"/>
    </style:style>
    <style:style style:name="P627" style:parent-style-name="Normal" style:family="paragraph">
      <style:paragraph-properties fo:text-align="justify"/>
      <style:text-properties style:font-name-complex="Arial" fo:font-size="11pt" style:font-size-asian="11pt" style:font-size-complex="11pt"/>
    </style:style>
    <style:style style:name="P62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29" style:parent-style-name="DefaultParagraphFont" style:family="text">
      <style:text-properties fo:font-style="normal" style:font-style-asian="normal"/>
    </style:style>
    <style:style style:name="T630" style:parent-style-name="DefaultParagraphFont" style:family="text">
      <style:text-properties fo:font-weight="normal" style:font-weight-asian="normal" fo:font-style="normal" style:font-style-asian="normal" fo:font-size="10pt" style:font-size-asian="10pt" style:font-size-complex="10pt"/>
    </style:style>
    <style:style style:name="P631" style:parent-style-name="Normal" style:family="paragraph">
      <style:paragraph-properties fo:text-align="justify"/>
      <style:text-properties style:font-name-complex="Arial" fo:font-size="11pt" style:font-size-asian="11pt" style:font-size-complex="11pt"/>
    </style:style>
    <style:style style:name="P632" style:parent-style-name="Normal" style:family="paragraph">
      <style:paragraph-properties fo:text-align="justify"/>
      <style:text-properties style:font-name-complex="Arial" fo:font-weight="bold" style:font-weight-asian="bold" fo:font-size="11pt" style:font-size-asian="11pt" style:font-size-complex="11pt"/>
    </style:style>
    <style:style style:name="P633" style:parent-style-name="Normal" style:family="paragraph">
      <style:paragraph-properties fo:text-align="justify"/>
      <style:text-properties style:font-name-complex="Arial" fo:font-size="11pt" style:font-size-asian="11pt" style:font-size-complex="11pt"/>
    </style:style>
    <style:style style:name="TableColumn635" style:family="table-column">
      <style:table-column-properties style:column-width="1.1659in"/>
    </style:style>
    <style:style style:name="TableColumn636" style:family="table-column">
      <style:table-column-properties style:column-width="1.0513in"/>
    </style:style>
    <style:style style:name="TableColumn637" style:family="table-column">
      <style:table-column-properties style:column-width="1.3729in"/>
    </style:style>
    <style:style style:name="TableColumn638" style:family="table-column">
      <style:table-column-properties style:column-width="2.1215in"/>
    </style:style>
    <style:style style:name="TableColumn639" style:family="table-column">
      <style:table-column-properties style:column-width="1.4493in"/>
    </style:style>
    <style:style style:name="Table634" style:family="table">
      <style:table-properties style:width="7.1611in" fo:margin-left="0.075in" table:align="left"/>
    </style:style>
    <style:style style:name="TableRow640" style:family="table-row">
      <style:table-row-properties style:min-row-height="0.2812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TableRow645" style:family="table-row">
      <style:table-row-properties style:min-row-height="0.2812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complex="Arial"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complex="Arial" fo:font-weight="bold" style:font-weight-asian="bold"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55" style:family="table-row">
      <style:table-row-properties style:min-row-height="0.2812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complex="Arial"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name-complex="Arial" style:font-weight-complex="bold" fo:color="#00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complex="Arial" fo:font-size="11pt" style:font-size-asian="11pt" style:font-size-complex="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complex="Arial"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fo:font-size="11pt" style:font-size-asian="11pt" style:font-size-complex="11pt"/>
    </style:style>
    <style:style style:name="P6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81" style:family="table-column">
      <style:table-column-properties style:column-width="1.8513in"/>
    </style:style>
    <style:style style:name="TableColumn682" style:family="table-column">
      <style:table-column-properties style:column-width="1.8243in"/>
    </style:style>
    <style:style style:name="TableColumn683" style:family="table-column">
      <style:table-column-properties style:column-width="0.6326in"/>
    </style:style>
    <style:style style:name="TableColumn684" style:family="table-column">
      <style:table-column-properties style:column-width="2.9277in"/>
    </style:style>
    <style:style style:name="Table680" style:family="table">
      <style:table-properties style:width="7.2361in" fo:margin-left="0in" table:align="left"/>
    </style:style>
    <style:style style:name="TableRow685" style:family="table-row">
      <style:table-row-properties style:min-row-height="0.189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P748" style:parent-style-name="Normal" style:family="paragraph">
      <style:paragraph-properties fo:text-align="justify"/>
      <style:text-properties style:font-name-complex="Arial" fo:font-size="11pt" style:font-size-asian="11pt" style:font-size-complex="11pt"/>
    </style:style>
    <style:style style:name="P749" style:parent-style-name="Normal" style:family="paragraph">
      <style:paragraph-properties fo:text-align="justify"/>
      <style:text-properties style:font-name-complex="Arial" fo:font-size="11pt" style:font-size-asian="11pt" style:font-size-complex="11pt"/>
    </style:style>
    <style:style style:name="P7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9" style:parent-style-name="ListParagraph" style:family="paragraph">
      <style:paragraph-properties fo:text-align="justify"/>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771" style:parent-style-name="ListParagraph" style:family="paragraph">
      <style:paragraph-properties fo:text-align="justify" fo:margin-left="0.25in" fo:text-indent="0.5in">
        <style:tab-stops/>
      </style:paragraph-properties>
      <style:text-properties style:font-name-complex="Arial" fo:font-weight="bold" style:font-weight-asian="bold" style:font-weight-complex="bold" fo:font-size="11pt" style:font-size-asian="11pt" style:font-size-complex="11pt"/>
    </style:style>
    <style:style style:name="P772" style:parent-style-name="ListParagraph" style:family="paragraph">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TableColumn776" style:family="table-column">
      <style:table-column-properties style:column-width="1.1659in"/>
    </style:style>
    <style:style style:name="TableColumn777" style:family="table-column">
      <style:table-column-properties style:column-width="1.0513in"/>
    </style:style>
    <style:style style:name="TableColumn778" style:family="table-column">
      <style:table-column-properties style:column-width="1.3729in"/>
    </style:style>
    <style:style style:name="TableColumn779" style:family="table-column">
      <style:table-column-properties style:column-width="2.1215in"/>
    </style:style>
    <style:style style:name="TableColumn780" style:family="table-column">
      <style:table-column-properties style:column-width="1.4493in"/>
    </style:style>
    <style:style style:name="Table775" style:family="table">
      <style:table-properties style:width="7.1611in" fo:margin-left="0.075in" table:align="left"/>
    </style:style>
    <style:style style:name="TableRow781" style:family="table-row">
      <style:table-row-properties style:min-row-height="0.2812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TableRow786" style:family="table-row">
      <style:table-row-properties style:min-row-height="0.2812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complex="Arial"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name-complex="Arial" fo:font-weight="bold" style:font-weight-asian="bold"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96" style:family="table-row">
      <style:table-row-properties style:min-row-height="0.2812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complex="Arial"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complex="Arial" style:font-weight-complex="bold"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complex="Arial"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complex="Arial" fo:font-size="11pt" style:font-size-asian="11pt" style:font-size-complex="11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complex="Arial" style:font-weight-complex="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P8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P818" style:parent-style-name="Normal" style:family="paragraph">
      <style:paragraph-properties fo:text-align="justify"/>
      <style:text-properties style:font-name-complex="Arial" fo:font-size="11pt" style:font-size-asian="11pt" style:font-size-complex="11pt"/>
    </style:style>
    <style:style style:name="P819" style:parent-style-name="Normal" style:family="paragraph">
      <style:paragraph-properties fo:text-align="justify"/>
      <style:text-properties style:font-name-complex="Arial" style:font-weight-complex="bold" fo:font-size="11pt" style:font-size-asian="11pt" style:font-size-complex="11pt"/>
    </style:style>
    <style:style style:name="P82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822" style:family="table-column">
      <style:table-column-properties style:column-width="1.9013in"/>
    </style:style>
    <style:style style:name="TableColumn823" style:family="table-column">
      <style:table-column-properties style:column-width="1.927in"/>
    </style:style>
    <style:style style:name="TableColumn824" style:family="table-column">
      <style:table-column-properties style:column-width="0.6763in"/>
    </style:style>
    <style:style style:name="TableColumn825" style:family="table-column">
      <style:table-column-properties style:column-width="2.7312in"/>
    </style:style>
    <style:style style:name="Table821" style:family="table">
      <style:table-properties style:width="7.2361in" fo:margin-left="0in" table:align="left"/>
    </style:style>
    <style:style style:name="TableRow826" style:family="table-row">
      <style:table-row-properties style:min-row-height="0.189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complex="Arial" style:font-weight-complex="bold"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P846" style:parent-style-name="Normal" style:family="paragraph">
      <style:paragraph-properties fo:text-align="justify"/>
      <style:text-properties style:font-name-complex="Arial" style:font-weight-complex="bold" fo:font-size="11pt" style:font-size-asian="11pt" style:font-size-complex="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P8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Normal" style:family="paragraph">
      <style:paragraph-properties fo:text-align="justify"/>
      <style:text-properties style:font-name-complex="Arial" style:font-weight-complex="bold"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P9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939" style:parent-style-name="ListParagraph" style:family="paragraph">
      <style:text-properties style:font-name-complex="Arial" fo:font-size="11pt" style:font-size-asian="11pt" style:font-size-complex="11pt"/>
    </style:style>
    <style:style style:name="P94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P9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TableColumn964" style:family="table-column">
      <style:table-column-properties style:column-width="1.1625in"/>
    </style:style>
    <style:style style:name="TableColumn965" style:family="table-column">
      <style:table-column-properties style:column-width="1.0465in"/>
    </style:style>
    <style:style style:name="TableColumn966" style:family="table-column">
      <style:table-column-properties style:column-width="1.368in"/>
    </style:style>
    <style:style style:name="TableColumn967" style:family="table-column">
      <style:table-column-properties style:column-width="2.1131in"/>
    </style:style>
    <style:style style:name="TableColumn968" style:family="table-column">
      <style:table-column-properties style:column-width="1.4451in"/>
    </style:style>
    <style:style style:name="Table963" style:family="table">
      <style:table-properties style:width="7.1354in" fo:margin-left="0.075in" table:align="left"/>
    </style:style>
    <style:style style:name="TableRow969" style:family="table-row">
      <style:table-row-properties style:min-row-height="0.2083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TableRow974" style:family="table-row">
      <style:table-row-properties style:min-row-height="0.2083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complex="Arial"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complex="Arial"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complex="Arial" fo:font-weight="bold" style:font-weight-asian="bold"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84" style:family="table-row">
      <style:table-row-properties style:min-row-height="0.2083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complex="Arial" style:font-weight-complex="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complex="Arial" style:font-weight-complex="bold" fo:color="#000000"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complex="Arial" fo:font-size="11pt" style:font-size-asian="11pt" style:font-size-complex="11pt"/>
    </style:style>
    <style:style style:name="TableRow995" style:family="table-row">
      <style:table-row-properties style:min-row-height="0.3923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complex="Arial"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complex="Arial" style:font-weight-complex="bold" fo:font-size="11pt" style:font-size-asian="11pt" style:font-size-complex="11pt"/>
    </style:style>
    <style:style style:name="P100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complex="Arial" style:font-weight-complex="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complex="Arial"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TableColumn1012" style:family="table-column">
      <style:table-column-properties style:column-width="3.3069in" style:use-optimal-column-width="false"/>
    </style:style>
    <style:style style:name="TableColumn1013" style:family="table-column">
      <style:table-column-properties style:column-width="1.6902in" style:use-optimal-column-width="false"/>
    </style:style>
    <style:style style:name="TableColumn1014" style:family="table-column">
      <style:table-column-properties style:column-width="0.5902in" style:use-optimal-column-width="false"/>
    </style:style>
    <style:style style:name="TableColumn1015" style:family="table-column">
      <style:table-column-properties style:column-width="1.6486in" style:use-optimal-column-width="false"/>
    </style:style>
    <style:style style:name="Table1011" style:family="table">
      <style:table-properties style:width="7.2361in" fo:margin-left="0in" table:align="left"/>
    </style:style>
    <style:style style:name="TableRow1016" style:family="table-row">
      <style:table-row-properties style:min-row-height="0.1895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P1031" style:parent-style-name="Normal" style:family="paragraph">
      <style:paragraph-properties fo:text-align="justify"/>
      <style:text-properties style:font-name-complex="Arial" style:font-weight-complex="bold" fo:font-size="11pt" style:font-size-asian="11pt" style:font-size-complex="11pt"/>
    </style:style>
    <style:style style:name="P1032" style:parent-style-name="Normal" style:family="paragraph">
      <style:paragraph-properties fo:text-align="justify"/>
      <style:text-properties style:font-name-complex="Arial" style:font-weight-complex="bold" fo:font-size="11pt" style:font-size-asian="11pt" style:font-size-complex="11pt"/>
    </style:style>
    <style:style style:name="P1033" style:parent-style-name="Normal" style:family="paragraph">
      <style:paragraph-properties fo:text-align="justify"/>
      <style:text-properties style:font-name-complex="Arial" style:font-weight-complex="bold" fo:font-size="11pt" style:font-size-asian="11pt" style:font-size-complex="11pt"/>
    </style:style>
    <style:style style:name="P1034" style:parent-style-name="Normal" style:family="paragraph">
      <style:paragraph-properties fo:text-align="justify"/>
      <style:text-properties style:font-name-complex="Arial" style:font-weight-complex="bold" fo:font-size="11pt" style:font-size-asian="11pt" style:font-size-complex="11pt"/>
    </style:style>
    <style:style style:name="P1035" style:parent-style-name="Normal" style:family="paragraph">
      <style:paragraph-properties fo:text-align="justify"/>
      <style:text-properties style:font-name-complex="Arial" style:font-weight-complex="bold" fo:font-size="11pt" style:font-size-asian="11pt" style:font-size-complex="11pt"/>
    </style:style>
    <style:style style:name="P1036" style:parent-style-name="Normal" style:family="paragraph">
      <style:paragraph-properties fo:text-align="justify"/>
      <style:text-properties style:font-name-complex="Arial" style:font-weight-complex="bold" fo:font-size="11pt" style:font-size-asian="11pt" style:font-size-complex="11pt"/>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complex="Arial"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P1057" style:parent-style-name="Normal" style:family="paragraph">
      <style:paragraph-properties fo:text-align="justify"/>
      <style:text-properties style:font-name-complex="Arial" style:font-weight-complex="bold" fo:font-size="11pt" style:font-size-asian="11pt" style:font-size-complex="11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P1071" style:parent-style-name="Normal" style:family="paragraph">
      <style:paragraph-properties fo:text-align="justify"/>
      <style:text-properties style:font-name-complex="Arial" fo:font-weight="bold" style:font-weight-asian="bold" fo:font-size="11pt" style:font-size-asian="11pt" style:font-size-complex="11pt"/>
    </style:style>
    <style:style style:name="P10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T1127" style:parent-style-name="DefaultParagraphFont" style:family="text">
      <style:text-properties style:font-name-complex="Arial" fo:font-size="11pt" style:font-size-asian="11pt" style:font-size-complex="11pt"/>
    </style:style>
    <style:style style:name="P1128" style:parent-style-name="Normal" style:family="paragraph">
      <style:paragraph-properties fo:text-align="justify"/>
      <style:text-properties style:font-name-complex="Arial" fo:font-size="11pt" style:font-size-asian="11pt" style:font-size-complex="11pt"/>
    </style:style>
    <style:style style:name="P1129" style:parent-style-name="Normal" style:family="paragraph">
      <style:paragraph-properties fo:text-align="justify"/>
      <style:text-properties style:font-name-complex="Arial" fo:font-size="11pt" style:font-size-asian="11pt" style:font-size-complex="11pt"/>
    </style:style>
    <style:style style:name="P1130" style:parent-style-name="Normal" style:family="paragraph">
      <style:paragraph-properties fo:text-align="justify"/>
      <style:text-properties style:font-name-complex="Arial"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P1155" style:parent-style-name="Normal" style:family="paragraph">
      <style:paragraph-properties fo:text-align="justify"/>
      <style:text-properties style:font-name-complex="Arial" style:font-weight-complex="bold" fo:font-size="11pt" style:font-size-asian="11pt" style:font-size-complex="11pt"/>
    </style:style>
    <style:style style:name="P11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8" style:parent-style-name="Normal" style:family="paragraph">
      <style:paragraph-properties fo:text-align="justify"/>
      <style:text-properties style:font-name-complex="Arial" style:font-weight-complex="bold" fo:font-size="11pt" style:font-size-asian="11pt" style:font-size-complex="11pt"/>
    </style:style>
    <style:style style:name="P1159" style:parent-style-name="Normal" style:family="paragraph">
      <style:paragraph-properties fo:text-align="justify"/>
      <style:text-properties style:font-name-complex="Arial" style:font-weight-complex="bold" fo:font-size="11pt" style:font-size-asian="11pt" style:font-size-complex="11pt"/>
    </style:style>
    <style:style style:name="P1160" style:parent-style-name="Normal" style:family="paragraph">
      <style:paragraph-properties fo:text-align="justify"/>
      <style:text-properties style:font-name-complex="Arial" style:font-weight-complex="bold" fo:font-size="11pt" style:font-size-asian="11pt" style:font-size-complex="11pt"/>
    </style:style>
    <style:style style:name="P1161" style:parent-style-name="Normal" style:family="paragraph">
      <style:paragraph-properties fo:text-align="justify"/>
      <style:text-properties style:font-name-complex="Arial" style:font-weight-complex="bold" fo:font-size="11pt" style:font-size-asian="11pt" style:font-size-complex="11pt"/>
    </style:style>
    <style:style style:name="P1162" style:parent-style-name="Normal" style:family="paragraph">
      <style:paragraph-properties fo:text-align="justify"/>
      <style:text-properties style:font-name-complex="Arial" style:font-weight-complex="bold" fo:font-size="11pt" style:font-size-asian="11pt" style:font-size-complex="11pt"/>
    </style:style>
    <style:style style:name="P11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style:font-weight-complex="bold" fo:font-size="11pt" style:font-size-asian="11pt" style:font-size-complex="11pt"/>
    </style:style>
    <style:style style:name="T1173" style:parent-style-name="DefaultParagraphFont" style:family="text">
      <style:text-properties style:font-name-complex="Arial" style:font-weight-complex="bold" fo:font-size="11pt" style:font-size-asian="11pt" style:font-size-complex="11pt"/>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P1206" style:parent-style-name="ListParagraph" style:family="paragraph">
      <style:paragraph-properties fo:text-align="justify"/>
      <style:text-properties style:font-name-complex="Arial" style:font-weight-complex="bold" fo:font-size="11pt" style:font-size-asian="11pt" style:font-size-complex="11pt"/>
    </style:style>
    <style:style style:name="P1207" style:parent-style-name="Normal" style:family="paragraph">
      <style:paragraph-properties fo:text-align="justify"/>
      <style:text-properties style:font-name-complex="Arial" style:font-weight-complex="bold" fo:font-size="11pt" style:font-size-asian="11pt" style:font-size-complex="11pt"/>
    </style:style>
    <style:style style:name="P1208" style:parent-style-name="ListParagraph" style:family="paragraph">
      <style:paragraph-properties fo:text-align="justify"/>
      <style:text-properties style:font-name-complex="Arial" style:font-weight-complex="bold" fo:font-size="11pt" style:font-size-asian="11pt" style:font-size-complex="11pt"/>
    </style:style>
    <style:style style:name="P1209" style:parent-style-name="ListParagraph" style:family="paragraph">
      <style:paragraph-properties fo:text-align="justify"/>
      <style:text-properties style:font-name-complex="Arial" style:font-weight-complex="bold" fo:font-size="11pt" style:font-size-asian="11pt" style:font-size-complex="11pt"/>
    </style:style>
    <style:style style:name="P1210" style:parent-style-name="ListParagraph" style:family="paragraph">
      <style:paragraph-properties fo:text-align="justify"/>
      <style:text-properties style:font-name-complex="Arial" style:font-weight-complex="bold" fo:font-size="11pt" style:font-size-asian="11pt" style:font-size-complex="11pt"/>
    </style:style>
    <style:style style:name="P1211" style:parent-style-name="Normal" style:family="paragraph">
      <style:text-properties style:font-name-complex="Arial" style:font-weight-complex="bold" fo:font-size="11pt" style:font-size-asian="11pt" style:font-size-complex="11pt"/>
    </style:style>
    <style:style style:name="P12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4" style:parent-style-name="Normal" style:family="paragraph">
      <style:paragraph-properties fo:text-align="justify"/>
      <style:text-properties style:font-name-complex="Arial" style:font-weight-complex="bold" fo:font-size="11pt" style:font-size-asian="11pt" style:font-size-complex="11pt"/>
    </style:style>
    <style:style style:name="TableColumn1216" style:family="table-column">
      <style:table-column-properties style:column-width="1.1659in"/>
    </style:style>
    <style:style style:name="TableColumn1217" style:family="table-column">
      <style:table-column-properties style:column-width="1.0513in"/>
    </style:style>
    <style:style style:name="TableColumn1218" style:family="table-column">
      <style:table-column-properties style:column-width="1.3729in"/>
    </style:style>
    <style:style style:name="TableColumn1219" style:family="table-column">
      <style:table-column-properties style:column-width="2.1215in"/>
    </style:style>
    <style:style style:name="TableColumn1220" style:family="table-column">
      <style:table-column-properties style:column-width="1.4493in"/>
    </style:style>
    <style:style style:name="Table1215" style:family="table">
      <style:table-properties style:width="7.1611in" fo:margin-left="0.075in" table:align="left"/>
    </style:style>
    <style:style style:name="TableRow1221" style:family="table-row">
      <style:table-row-properties style:min-row-height="0.2812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complex="Arial" style:font-weight-complex="bold" fo:font-size="11pt" style:font-size-asian="11pt" style:font-size-complex="11pt"/>
    </style:style>
    <style:style style:name="TableRow1226" style:family="table-row">
      <style:table-row-properties style:min-row-height="0.281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complex="Arial" style:font-weight-complex="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complex="Arial"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complex="Arial" fo:font-weight="bold" style:font-weight-asian="bold"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236" style:family="table-row">
      <style:table-row-properties style:min-row-height="0.2812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complex="Arial"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complex="Arial"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complex="Arial"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complex="Arial" fo:font-size="11pt" style:font-size-asian="11pt"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complex="Arial" style:font-weight-complex="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complex="Arial" style:font-weight-complex="bold" fo:font-size="11pt" style:font-size-asian="11pt" style:font-size-complex="11pt"/>
    </style:style>
    <style:style style:name="P12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complex="Arial" style:font-weight-complex="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complex="Arial" style:font-weight-complex="bold" fo:font-size="11pt" style:font-size-asian="11pt" style:font-size-complex="11pt"/>
    </style:style>
    <style:style style:name="P1257" style:parent-style-name="Normal" style:family="paragraph">
      <style:paragraph-properties fo:text-align="justify"/>
      <style:text-properties style:font-name-complex="Arial" fo:font-size="11pt" style:font-size-asian="11pt" style:font-size-complex="11pt"/>
    </style:style>
    <style:style style:name="P1258" style:parent-style-name="Normal" style:family="paragraph">
      <style:paragraph-properties fo:text-align="justify"/>
      <style:text-properties style:font-name-complex="Arial" style:font-weight-complex="bold" fo:font-size="11pt" style:font-size-asian="11pt" style:font-size-complex="11pt"/>
    </style:style>
    <style:style style:name="P12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261" style:family="table-column">
      <style:table-column-properties style:column-width="2.4347in"/>
    </style:style>
    <style:style style:name="TableColumn1262" style:family="table-column">
      <style:table-column-properties style:column-width="2.3875in"/>
    </style:style>
    <style:style style:name="TableColumn1263" style:family="table-column">
      <style:table-column-properties style:column-width="2.3875in"/>
    </style:style>
    <style:style style:name="Table1260" style:family="table">
      <style:table-properties style:width="7.2097in" fo:margin-left="0in" table:align="left"/>
    </style:style>
    <style:style style:name="TableRow1264" style:family="table-row">
      <style:table-row-properties style:min-row-height="0.189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complex="Arial" style:font-weight-complex="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complex="Arial" style:font-weight-complex="bold"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T1280" style:parent-style-name="DefaultParagraphFont" style:family="text">
      <style:text-properties style:font-name-complex="Arial" style:font-weight-complex="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complex="Arial" style:font-weight-complex="bold"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complex="Arial" style:font-weight-complex="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complex="Arial" style:font-weight-complex="bold" fo:font-size="11pt" style:font-size-asian="11pt" style:font-size-complex="11pt"/>
    </style:style>
    <style:style style:name="P1288" style:parent-style-name="Normal" style:family="paragraph">
      <style:paragraph-properties fo:text-align="justify"/>
      <style:text-properties style:font-name-complex="Arial" style:font-weight-complex="bold" fo:font-size="11pt" style:font-size-asian="11pt" style:font-size-complex="11pt"/>
    </style:style>
    <style:style style:name="P12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1"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9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93" style:parent-style-name="Normal" style:family="paragraph">
      <style:paragraph-properties fo:text-align="justify"/>
      <style:text-properties style:font-name-complex="Arial" style:font-weight-complex="bold" fo:font-size="11pt" style:font-size-asian="11pt" style:font-size-complex="11pt"/>
    </style:style>
    <style:style style:name="P1294" style:parent-style-name="Normal" style:family="paragraph">
      <style:paragraph-properties fo:text-align="justify"/>
      <style:text-properties style:font-name-complex="Arial" style:font-weight-complex="bold" fo:font-size="11pt" style:font-size-asian="11pt" style:font-size-complex="11pt"/>
    </style:style>
    <style:style style:name="P12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8" style:parent-style-name="Normal" style:family="paragraph">
      <style:paragraph-properties fo:text-align="justify"/>
      <style:text-properties style:font-name-complex="Arial" style:font-weight-complex="bold" fo:font-size="11pt" style:font-size-asian="11pt" style:font-size-complex="11pt"/>
    </style:style>
    <style:style style:name="P1299" style:parent-style-name="Normal" style:family="paragraph">
      <style:paragraph-properties fo:text-align="justify"/>
      <style:text-properties style:font-name-complex="Arial" style:font-weight-complex="bold" fo:font-size="11pt" style:font-size-asian="11pt" style:font-size-complex="11pt"/>
    </style:style>
    <style:style style:name="P13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303" style:parent-style-name="ListParagraph" style:family="paragraph">
      <style:paragraph-properties fo:text-align="justify"/>
      <style:text-properties style:font-name-complex="Arial" style:font-weight-complex="bold" fo:font-size="11pt" style:font-size-asian="11pt" style:font-size-complex="11pt"/>
    </style:style>
    <style:style style:name="P130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305" style:parent-style-name="ListParagraph" style:family="paragraph">
      <style:paragraph-properties fo:text-align="justify"/>
      <style:text-properties style:font-name-complex="Arial" style:font-weight-complex="bold" fo:font-size="11pt" style:font-size-asian="11pt" style:font-size-complex="11pt"/>
    </style:style>
    <style:style style:name="P1306" style:parent-style-name="Normal" style:family="paragraph">
      <style:paragraph-properties fo:text-align="justify"/>
      <style:text-properties style:font-name-complex="Arial" style:font-weight-complex="bold" fo:font-size="11pt" style:font-size-asian="11pt" style:font-size-complex="11pt"/>
    </style:style>
    <style:style style:name="P1307" style:parent-style-name="Normal" style:family="paragraph">
      <style:paragraph-properties fo:text-align="justify"/>
      <style:text-properties style:font-name-complex="Arial" style:font-weight-complex="bold" fo:font-size="11pt" style:font-size-asian="11pt" style:font-size-complex="11pt"/>
    </style:style>
    <style:style style:name="P1308"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309" style:parent-style-name="DefaultParagraphFont" style:family="text">
      <style:text-properties fo:font-style="normal" style:font-style-asian="normal" fo:font-size="11pt" style:font-size-asian="11pt" style:font-size-complex="11pt"/>
    </style:style>
    <style:style style:name="T1310" style:parent-style-name="DefaultParagraphFont" style:family="text">
      <style:text-properties fo:font-weight="normal" style:font-weight-asian="normal" fo:font-style="normal" style:font-style-asian="normal" fo:font-size="11pt" style:font-size-asian="11pt" style:font-size-complex="11pt"/>
    </style:style>
    <style:style style:name="P1311" style:parent-style-name="Normal" style:family="paragraph">
      <style:paragraph-properties fo:text-align="justify"/>
    </style:style>
    <style:style style:name="P1312" style:parent-style-name="Normal" style:family="paragraph">
      <style:paragraph-properties fo:text-align="justify"/>
      <style:text-properties style:font-name-complex="Arial" fo:font-weight="bold" style:font-weight-asian="bold" fo:font-size="11pt" style:font-size-asian="11pt" style:font-size-complex="11pt"/>
    </style:style>
    <style:style style:name="P1313" style:parent-style-name="Normal" style:family="paragraph">
      <style:paragraph-properties fo:text-align="justify"/>
      <style:text-properties style:font-name-complex="Arial" fo:font-size="11pt" style:font-size-asian="11pt" style:font-size-complex="11pt"/>
    </style:style>
    <style:style style:name="P1314" style:parent-style-name="Normal" style:family="paragraph">
      <style:paragraph-properties fo:text-align="justify"/>
      <style:text-properties style:font-name-complex="Arial" fo:font-size="11pt" style:font-size-asian="11pt" style:font-size-complex="11pt"/>
    </style:style>
    <style:style style:name="P1315" style:parent-style-name="ListParagraph" style:family="paragraph">
      <style:paragraph-properties fo:text-align="justify"/>
      <style:text-properties style:font-name-complex="Arial" fo:font-size="11pt" style:font-size-asian="11pt" style:font-size-complex="11pt"/>
    </style:style>
    <style:style style:name="P1316" style:parent-style-name="ListParagraph" style:family="paragraph">
      <style:paragraph-properties fo:text-align="justify"/>
      <style:text-properties style:font-name-complex="Arial" fo:font-size="11pt" style:font-size-asian="11pt" style:font-size-complex="11pt"/>
    </style:style>
    <style:style style:name="P1317" style:parent-style-name="ListParagraph" style:family="paragraph">
      <style:paragraph-properties fo:text-align="justify"/>
      <style:text-properties style:font-name-complex="Arial" fo:font-size="11pt" style:font-size-asian="11pt" style:font-size-complex="11pt"/>
    </style:style>
    <style:style style:name="P1318" style:parent-style-name="ListParagraph" style:family="paragraph">
      <style:paragraph-properties fo:text-align="justify"/>
      <style:text-properties style:font-name-complex="Arial" fo:font-size="11pt" style:font-size-asian="11pt" style:font-size-complex="11pt"/>
    </style:style>
    <style:style style:name="P1319" style:parent-style-name="ListParagraph" style:family="paragraph">
      <style:paragraph-properties fo:text-align="justify"/>
      <style:text-properties style:font-name-complex="Arial" fo:font-size="11pt" style:font-size-asian="11pt" style:font-size-complex="11pt"/>
    </style:style>
    <style:style style:name="P1320" style:parent-style-name="Normal" style:family="paragraph">
      <style:paragraph-properties fo:text-align="justify"/>
      <style:text-properties style:font-name-complex="Arial" fo:font-size="11pt" style:font-size-asian="11pt" style:font-size-complex="11pt"/>
    </style:style>
    <style:style style:name="P1321" style:parent-style-name="Normal" style:family="paragraph">
      <style:paragraph-properties fo:text-align="justify"/>
      <style:text-properties style:font-name-complex="Arial" fo:font-size="11pt" style:font-size-asian="11pt" style:font-size-complex="11pt"/>
    </style:style>
    <style:style style:name="P132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323" style:parent-style-name="Normal" style:family="paragraph">
      <style:paragraph-properties fo:text-align="justify"/>
      <style:text-properties style:font-name-complex="Arial" fo:font-size="11pt" style:font-size-asian="11pt" style:font-size-complex="11pt" style:language-asian="en" style:country-asian="GB"/>
    </style:style>
    <style:style style:name="P1324" style:parent-style-name="Normal" style:family="paragraph">
      <style:paragraph-properties fo:text-align="justify"/>
      <style:text-properties style:font-name-complex="Arial" fo:font-size="11pt" style:font-size-asian="11pt" style:font-size-complex="11pt" style:language-asian="en" style:country-asian="GB"/>
    </style:style>
    <style:style style:name="P1325" style:parent-style-name="Normal" style:family="paragraph">
      <style:paragraph-properties fo:text-align="justify"/>
      <style:text-properties style:font-name-complex="Arial" fo:font-size="11pt" style:font-size-asian="11pt" style:font-size-complex="11pt" style:language-asian="en" style:country-asian="GB"/>
    </style:style>
    <style:style style:name="P1326" style:parent-style-name="Normal" style:family="paragraph">
      <style:paragraph-properties fo:text-align="justify"/>
      <style:text-properties style:font-name-complex="Arial" fo:font-size="11pt" style:font-size-asian="11pt" style:font-size-complex="11pt" style:language-asian="en" style:country-asian="GB"/>
    </style:style>
    <style:style style:name="P1327" style:parent-style-name="Normal" style:family="paragraph">
      <style:paragraph-properties fo:text-align="justify"/>
      <style:text-properties style:font-name-complex="Arial" fo:font-size="11pt" style:font-size-asian="11pt" style:font-size-complex="11pt" style:language-asian="en" style:country-asian="GB"/>
    </style:style>
    <style:style style:name="P132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329" style:parent-style-name="Normal" style:family="paragraph">
      <style:paragraph-properties fo:text-align="justify"/>
      <style:text-properties style:font-name-complex="Arial" fo:font-size="11pt" style:font-size-asian="11pt" style:font-size-complex="11pt" style:language-asian="en" style:country-asian="GB"/>
    </style:style>
    <style:style style:name="P1330" style:parent-style-name="Normal" style:family="paragraph">
      <style:paragraph-properties fo:text-align="justify"/>
      <style:text-properties style:font-name-complex="Arial" fo:font-size="11pt" style:font-size-asian="11pt" style:font-size-complex="11pt" style:language-asian="en" style:country-asian="GB"/>
    </style:style>
    <style:style style:name="P1331" style:parent-style-name="Normal" style:family="paragraph">
      <style:paragraph-properties fo:text-align="justify"/>
      <style:text-properties style:font-name-complex="Arial" fo:font-size="11pt" style:font-size-asian="11pt" style:font-size-complex="11pt" style:language-asian="en" style:country-asian="GB"/>
    </style:style>
    <style:style style:name="P1332" style:parent-style-name="Normal" style:family="paragraph">
      <style:paragraph-properties fo:text-align="justify"/>
      <style:text-properties style:font-name-complex="Arial" fo:font-size="11pt" style:font-size-asian="11pt" style:font-size-complex="11pt" style:language-asian="en" style:country-asian="GB"/>
    </style:style>
    <style:style style:name="P1333" style:parent-style-name="Normal" style:family="paragraph">
      <style:paragraph-properties fo:text-align="justify"/>
      <style:text-properties style:font-name-complex="Arial" fo:font-size="11pt" style:font-size-asian="11pt" style:font-size-complex="11pt" style:language-asian="en" style:country-asian="GB"/>
    </style:style>
    <style:style style:name="P1334" style:parent-style-name="Normal" style:family="paragraph">
      <style:paragraph-properties fo:text-align="justify"/>
      <style:text-properties style:font-name-complex="Arial" fo:font-size="11pt" style:font-size-asian="11pt" style:font-size-complex="11pt" style:language-asian="en" style:country-asian="GB"/>
    </style:style>
    <style:style style:name="P133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336"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33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3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1" style:parent-style-name="Normal" style:family="paragraph">
      <style:text-properties style:font-name-complex="Arial" fo:font-size="11pt" style:font-size-asian="11pt" style:font-size-complex="11pt"/>
    </style:style>
    <style:style style:name="P1342" style:parent-style-name="Normal" style:family="paragraph">
      <style:text-properties style:font-name-complex="Arial" fo:font-size="11pt" style:font-size-asian="11pt" style:font-size-complex="11pt"/>
    </style:style>
    <style:style style:name="P1343" style:parent-style-name="Normal" style:family="paragraph">
      <style:text-properties style:font-name-complex="Arial" fo:font-size="11pt" style:font-size-asian="11pt" style:font-size-complex="11pt"/>
    </style:style>
    <style:style style:name="P1344" style:parent-style-name="Normal" style:family="paragraph">
      <style:paragraph-properties fo:text-align="justify"/>
      <style:text-properties style:font-name-complex="Arial" fo:font-size="11pt" style:font-size-asian="11pt" style:font-size-complex="11pt"/>
    </style:style>
    <style:style style:name="P1345" style:parent-style-name="Normal" style:family="paragraph">
      <style:paragraph-properties fo:text-align="justify"/>
      <style:text-properties style:font-name-complex="Arial" fo:font-size="11pt" style:font-size-asian="11pt" style:font-size-complex="11pt"/>
    </style:style>
    <style:style style:name="P1346" style:parent-style-name="Normal" style:family="paragraph">
      <style:paragraph-properties fo:text-align="justify"/>
      <style:text-properties style:font-name-complex="Arial" fo:font-size="11pt" style:font-size-asian="11pt" style:font-size-complex="11pt"/>
    </style:style>
    <style:style style:name="P1347" style:parent-style-name="Normal" style:family="paragraph">
      <style:paragraph-properties fo:text-align="justify"/>
      <style:text-properties style:font-name-complex="Arial" fo:font-size="11pt" style:font-size-asian="11pt" style:font-size-complex="11pt"/>
    </style:style>
    <style:style style:name="P1348" style:parent-style-name="Normal" style:family="paragraph">
      <style:paragraph-properties fo:text-align="justify"/>
      <style:text-properties style:font-name-complex="Arial" fo:font-size="11pt" style:font-size-asian="11pt" style:font-size-complex="11pt"/>
    </style:style>
    <style:style style:name="P1349" style:parent-style-name="Normal" style:family="paragraph">
      <style:paragraph-properties fo:text-align="justify"/>
      <style:text-properties style:font-name-complex="Arial" fo:font-size="11pt" style:font-size-asian="11pt" style:font-size-complex="11pt"/>
    </style:style>
    <style:style style:name="P1350" style:parent-style-name="Normal" style:family="paragraph">
      <style:paragraph-properties fo:text-align="justify"/>
      <style:text-properties style:font-name-complex="Arial" fo:font-size="11pt" style:font-size-asian="11pt" style:font-size-complex="11pt"/>
    </style:style>
    <style:style style:name="P1351" style:parent-style-name="Normal" style:family="paragraph">
      <style:paragraph-properties fo:text-align="justify"/>
      <style:text-properties style:font-name-complex="Arial" fo:font-weight="bold" style:font-weight-asian="bold" fo:font-size="11pt" style:font-size-asian="11pt" style:font-size-complex="11pt"/>
    </style:style>
    <style:style style:name="P1352" style:parent-style-name="Normal" style:family="paragraph">
      <style:paragraph-properties fo:text-align="justify"/>
      <style:text-properties style:font-name-complex="Arial" fo:font-size="11pt" style:font-size-asian="11pt" style:font-size-complex="11pt"/>
    </style:style>
    <style:style style:name="P1353"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P136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364" style:parent-style-name="ListParagraph" style:family="paragraph">
      <style:paragraph-properties fo:text-align="justify"/>
      <style:text-properties style:font-name-complex="Arial" fo:font-size="11pt" style:font-size-asian="11pt" style:font-size-complex="11pt"/>
    </style:style>
    <style:style style:name="P1365"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367" style:family="table-column">
      <style:table-column-properties style:column-width="2.9534in"/>
    </style:style>
    <style:style style:name="TableColumn1368" style:family="table-column">
      <style:table-column-properties style:column-width="1.575in"/>
    </style:style>
    <style:style style:name="Table1366" style:family="table">
      <style:table-properties style:width="4.5284in" fo:margin-left="0.1736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complex="Arial"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complex="Arial"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name-complex="Arial"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complex="Arial" fo:font-size="11pt" style:font-size-asian="11pt" style:font-size-complex="11pt"/>
    </style:style>
    <style:style style:name="P1379" style:parent-style-name="Normal" style:family="paragraph">
      <style:paragraph-properties fo:text-align="justify"/>
      <style:text-properties style:font-name-complex="Arial" fo:font-size="11pt" style:font-size-asian="11pt" style:font-size-complex="11pt"/>
    </style:style>
    <style:style style:name="P13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1" style:parent-style-name="Normal" style:family="paragraph">
      <style:paragraph-properties fo:text-align="justify"/>
    </style:style>
    <style:style style:name="T1382" style:parent-style-name="DefaultParagraphFont" style:family="text">
      <style:text-properties style:font-name-complex="Arial" fo:font-weight="bold" style:font-weight-asian="bold" style:font-weight-complex="bold" fo:font-size="11pt" style:font-size-asian="11pt" style:font-size-complex="11pt"/>
    </style:style>
    <style:style style:name="T1383" style:parent-style-name="DefaultParagraphFont" style:family="text">
      <style:text-properties style:font-name-complex="Arial" style:font-weight-complex="bold" fo:font-size="11pt" style:font-size-asian="11pt" style:font-size-complex="11pt"/>
    </style:style>
    <style:style style:name="P1384" style:parent-style-name="ListParagraph" style:family="paragraph">
      <style:paragraph-properties fo:text-align="justify"/>
      <style:text-properties style:font-name-complex="Arial" fo:font-size="11pt" style:font-size-asian="11pt" style:font-size-complex="11pt"/>
    </style:style>
    <style:style style:name="P13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7" style:parent-style-name="Normal" style:family="paragraph">
      <style:paragraph-properties fo:text-align="justify"/>
    </style:style>
    <style:style style:name="T1388" style:parent-style-name="DefaultParagraphFont" style:family="text">
      <style:text-properties style:font-name-complex="Arial" fo:font-weight="bold" style:font-weight-asian="bold" style:font-weight-complex="bold" fo:font-size="11pt" style:font-size-asian="11pt" style:font-size-complex="11pt"/>
    </style:style>
    <style:style style:name="T1389" style:parent-style-name="DefaultParagraphFont" style:family="text">
      <style:text-properties style:font-name-complex="Arial" fo:font-weight="bold" style:font-weight-asian="bold" fo:font-size="11pt" style:font-size-asian="11pt" style:font-size-complex="11pt"/>
    </style:style>
    <style:style style:name="P1390" style:parent-style-name="Normal" style:family="paragraph">
      <style:paragraph-properties fo:text-align="justify"/>
      <style:text-properties style:font-name-complex="Arial"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weight="bold" style:font-weight-asian="bold"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P1413" style:parent-style-name="Normal" style:family="paragraph">
      <style:paragraph-properties fo:text-align="justify"/>
      <style:text-properties style:font-name-complex="Arial" fo:font-size="11pt" style:font-size-asian="11pt" style:font-size-complex="11pt"/>
    </style:style>
    <style:style style:name="P1414" style:parent-style-name="Normal" style:family="paragraph">
      <style:text-properties style:font-name-asian="Times New Roman" style:font-name-complex="Arial" fo:font-weight="bold" style:font-weight-asian="bold" style:font-weight-complex="bold" fo:color="#000000" style:letter-kerning="true" fo:font-size="11pt" style:font-size-asian="11pt" style:font-size-complex="11pt" style:language-asian="en" style:country-asian="GB"/>
    </style:style>
    <style:style style:name="P1415" style:parent-style-name="Normal" style:family="paragraph">
      <style:text-properties style:font-name-complex="Arial" fo:font-size="11pt" style:font-size-asian="11pt" style:font-size-complex="11pt" style:language-asian="en" style:country-asian="GB"/>
    </style:style>
    <style:style style:name="P1416" style:parent-style-name="ListParagraph" style:family="paragraph">
      <style:text-properties style:font-name-complex="Arial" fo:font-size="11pt" style:font-size-asian="11pt" style:font-size-complex="11pt" style:language-asian="en" style:country-asian="GB"/>
    </style:style>
    <style:style style:name="P1417" style:parent-style-name="ListParagraph" style:family="paragraph">
      <style:paragraph-properties fo:margin-left="0.25in">
        <style:tab-stops/>
      </style:paragraph-properties>
      <style:text-properties style:font-name-complex="Arial" fo:font-size="11pt" style:font-size-asian="11pt" style:font-size-complex="11pt" style:language-asian="en" style:country-asian="GB"/>
    </style:style>
    <style:style style:name="P1418" style:parent-style-name="ListParagraph" style:family="paragraph">
      <style:text-properties style:font-name-complex="Arial" fo:font-size="11pt" style:font-size-asian="11pt" style:font-size-complex="11pt" style:language-asian="en" style:country-asian="GB"/>
    </style:style>
    <style:style style:name="P1419" style:parent-style-name="Normal" style:family="paragraph">
      <style:text-properties style:font-name-asian="Times New Roman"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P1420" style:parent-style-name="Normal" style:family="paragraph">
      <style:text-properties style:font-name-asian="Times New Roman" style:font-name-complex="Arial" fo:font-weight="bold" style:font-weight-asian="bold" style:font-weight-complex="bold" fo:color="#000000" style:letter-kerning="true" fo:font-size="11pt" style:font-size-asian="11pt" style:font-size-complex="11pt" style:language-asian="en" style:country-asian="GB"/>
    </style:style>
    <style:style style:name="P1421" style:parent-style-name="Normal" style:family="paragraph">
      <style:text-properties style:font-name-asian="Times New Roman" style:font-name-complex="Arial" fo:font-weight="bold" style:font-weight-asian="bold" style:font-weight-complex="bold" fo:color="#000000" style:letter-kerning="true" fo:font-size="11pt" style:font-size-asian="11pt" style:font-size-complex="11pt" style:language-asian="en" style:country-asian="GB"/>
    </style:style>
    <style:style style:name="P1422" style:parent-style-name="Normal" style:family="paragraph">
      <style:text-properties style:font-name-asian="Times New Roman" style:font-name-complex="Arial" fo:font-weight="bold" style:font-weight-asian="bold" style:font-weight-complex="bold" fo:color="#000000" style:letter-kerning="true" fo:font-size="11pt" style:font-size-asian="11pt" style:font-size-complex="11pt" style:language-asian="en" style:country-asian="GB"/>
    </style:style>
    <style:style style:name="P1423" style:parent-style-name="Normal" style:family="paragraph">
      <style:text-properties style:font-name-complex="Arial" fo:font-size="11pt" style:font-size-asian="11pt" style:font-size-complex="11pt" style:language-asian="en" style:country-asian="GB"/>
    </style:style>
    <style:style style:name="P1424" style:parent-style-name="ListParagraph" style:family="paragraph">
      <style:paragraph-properties fo:margin-top="0.0333in" fo:margin-left="0.2958in" fo:text-indent="-0.2958in">
        <style:tab-stops/>
      </style:paragraph-properties>
      <style:text-properties style:font-name-complex="Arial" fo:font-size="11pt" style:font-size-asian="11pt" style:font-size-complex="11pt" style:language-asian="en" style:country-asian="GB"/>
    </style:style>
    <style:style style:name="P1425" style:parent-style-name="Normal" style:family="paragraph">
      <style:text-properties style:font-name-asian="Times New Roman"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P1426" style:parent-style-name="Normal" style:family="paragraph">
      <style:text-properties style:font-name-asian="Times New Roman" style:font-name-complex="Arial" fo:font-weight="bold" style:font-weight-asian="bold" style:font-weight-complex="bold" fo:color="#000000" style:letter-kerning="true" fo:font-size="11pt" style:font-size-asian="11pt" style:font-size-complex="11pt" style:language-asian="en" style:country-asian="GB"/>
    </style:style>
    <style:style style:name="P1427" style:parent-style-name="Normal" style:family="paragraph">
      <style:text-properties style:font-name-asian="Times New Roman"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P1428" style:parent-style-name="ListParagraph" style:family="paragraph">
      <style:paragraph-properties fo:margin-top="0.0333in"/>
    </style:style>
    <style:style style:name="T1429" style:parent-style-name="DefaultParagraphFont" style:family="text">
      <style:text-properties style:font-name-complex="Arial" fo:font-size="11pt" style:font-size-asian="11pt" style:font-size-complex="11pt" style:language-asian="en" style:country-asian="GB"/>
    </style:style>
    <style:style style:name="T1430" style:parent-style-name="DefaultParagraphFont" style:family="text">
      <style:text-properties style:font-name-complex="Arial" fo:font-size="11pt" style:font-size-asian="11pt" style:font-size-complex="11pt" style:language-asian="en" style:country-asian="GB"/>
    </style:style>
    <style:style style:name="T1431" style:parent-style-name="DefaultParagraphFont" style:family="text">
      <style:text-properties style:font-name-complex="Arial" fo:font-size="11pt" style:font-size-asian="11pt" style:font-size-complex="11pt" style:language-asian="en" style:country-asian="GB"/>
    </style:style>
    <style:style style:name="T1432" style:parent-style-name="DefaultParagraphFont" style:family="text">
      <style:text-properties style:font-name-complex="Arial" fo:font-size="11pt" style:font-size-asian="11pt" style:font-size-complex="11pt" style:language-asian="en" style:country-asian="GB"/>
    </style:style>
    <style:style style:name="T1433" style:parent-style-name="DefaultParagraphFont" style:family="text">
      <style:text-properties style:font-name-complex="Arial" fo:font-size="11pt" style:font-size-asian="11pt" style:font-size-complex="11pt" style:language-asian="en" style:country-asian="GB"/>
    </style:style>
    <style:style style:name="T1434" style:parent-style-name="DefaultParagraphFont" style:family="text">
      <style:text-properties style:font-name-complex="Arial" fo:font-size="11pt" style:font-size-asian="11pt" style:font-size-complex="11pt" style:language-asian="en" style:country-asian="GB"/>
    </style:style>
    <style:style style:name="T1435" style:parent-style-name="DefaultParagraphFont" style:family="text">
      <style:text-properties style:font-name-complex="Arial" fo:font-size="11pt" style:font-size-asian="11pt" style:font-size-complex="11pt" style:language-asian="en" style:country-asian="GB"/>
    </style:style>
    <style:style style:name="T1436" style:parent-style-name="DefaultParagraphFont" style:family="text">
      <style:text-properties style:font-name-complex="Arial" fo:font-size="11pt" style:font-size-asian="11pt" style:font-size-complex="11pt" style:language-asian="en" style:country-asian="GB"/>
    </style:style>
    <style:style style:name="T1437" style:parent-style-name="DefaultParagraphFont" style:family="text">
      <style:text-properties style:font-name-complex="Arial" fo:font-size="11pt" style:font-size-asian="11pt" style:font-size-complex="11pt" style:language-asian="en" style:country-asian="GB"/>
    </style:style>
    <style:style style:name="T1438" style:parent-style-name="DefaultParagraphFont" style:family="text">
      <style:text-properties style:font-name-complex="Arial" fo:font-size="11pt" style:font-size-asian="11pt" style:font-size-complex="11pt" style:language-asian="en" style:country-asian="GB"/>
    </style:style>
    <style:style style:name="T1439" style:parent-style-name="DefaultParagraphFont" style:family="text">
      <style:text-properties style:font-name-complex="Arial" fo:font-size="11pt" style:font-size-asian="11pt" style:font-size-complex="11pt" style:language-asian="en" style:country-asian="GB"/>
    </style:style>
    <style:style style:name="T1440" style:parent-style-name="DefaultParagraphFont" style:family="text">
      <style:text-properties style:font-name-complex="Arial" fo:font-size="11pt" style:font-size-asian="11pt" style:font-size-complex="11pt" style:language-asian="en" style:country-asian="GB"/>
    </style:style>
    <style:style style:name="T1441" style:parent-style-name="DefaultParagraphFont" style:family="text">
      <style:text-properties style:font-name-complex="Arial" fo:font-size="11pt" style:font-size-asian="11pt" style:font-size-complex="11pt" style:language-asian="en" style:country-asian="GB"/>
    </style:style>
    <style:style style:name="T1442" style:parent-style-name="DefaultParagraphFont" style:family="text">
      <style:text-properties style:font-name-complex="Arial" fo:font-size="11pt" style:font-size-asian="11pt" style:font-size-complex="11pt" style:language-asian="en" style:country-asian="GB"/>
    </style:style>
    <style:style style:name="T1443" style:parent-style-name="DefaultParagraphFont" style:family="text">
      <style:text-properties style:font-name-complex="Arial" fo:font-size="11pt" style:font-size-asian="11pt" style:font-size-complex="11pt" style:language-asian="en" style:country-asian="GB"/>
    </style:style>
    <style:style style:name="T1444" style:parent-style-name="DefaultParagraphFont" style:family="text">
      <style:text-properties style:font-name-complex="Arial" fo:font-size="11pt" style:font-size-asian="11pt" style:font-size-complex="11pt" style:language-asian="en" style:country-asian="GB"/>
    </style:style>
    <style:style style:name="T1445" style:parent-style-name="DefaultParagraphFont" style:family="text">
      <style:text-properties style:font-name-complex="Arial" fo:font-size="11pt" style:font-size-asian="11pt" style:font-size-complex="11pt" style:language-asian="en" style:country-asian="GB"/>
    </style:style>
    <style:style style:name="T1446" style:parent-style-name="DefaultParagraphFont" style:family="text">
      <style:text-properties style:font-name-complex="Arial" fo:font-size="11pt" style:font-size-asian="11pt" style:font-size-complex="11pt" style:language-asian="en" style:country-asian="GB"/>
    </style:style>
    <style:style style:name="T1447" style:parent-style-name="DefaultParagraphFont" style:family="text">
      <style:text-properties style:font-name-complex="Arial" fo:font-size="11pt" style:font-size-asian="11pt" style:font-size-complex="11pt" style:language-asian="en" style:country-asian="GB"/>
    </style:style>
    <style:style style:name="T1448" style:parent-style-name="DefaultParagraphFont" style:family="text">
      <style:text-properties style:font-name-complex="Arial" fo:font-size="11pt" style:font-size-asian="11pt" style:font-size-complex="11pt" style:language-asian="en" style:country-asian="GB"/>
    </style:style>
    <style:style style:name="T1449" style:parent-style-name="DefaultParagraphFont" style:family="text">
      <style:text-properties style:font-name-complex="Arial" fo:font-size="11pt" style:font-size-asian="11pt" style:font-size-complex="11pt" style:language-asian="en" style:country-asian="GB"/>
    </style:style>
    <style:style style:name="T1450" style:parent-style-name="DefaultParagraphFont" style:family="text">
      <style:text-properties style:font-name-complex="Arial" fo:font-size="11pt" style:font-size-asian="11pt" style:font-size-complex="11pt" style:language-asian="en" style:country-asian="GB"/>
    </style:style>
    <style:style style:name="T1451" style:parent-style-name="DefaultParagraphFont" style:family="text">
      <style:text-properties style:font-name-complex="Arial" fo:font-size="11pt" style:font-size-asian="11pt" style:font-size-complex="11pt" style:language-asian="en" style:country-asian="GB"/>
    </style:style>
    <style:style style:name="T1452" style:parent-style-name="DefaultParagraphFont" style:family="text">
      <style:text-properties style:font-name-complex="Arial" fo:font-size="11pt" style:font-size-asian="11pt" style:font-size-complex="11pt" style:language-asian="en" style:country-asian="GB"/>
    </style:style>
    <style:style style:name="T1453" style:parent-style-name="DefaultParagraphFont" style:family="text">
      <style:text-properties style:font-name-complex="Arial" fo:font-size="11pt" style:font-size-asian="11pt" style:font-size-complex="11pt" style:language-asian="en" style:country-asian="GB"/>
    </style:style>
    <style:style style:name="T1454" style:parent-style-name="DefaultParagraphFont" style:family="text">
      <style:text-properties style:font-name-complex="Arial" fo:font-size="11pt" style:font-size-asian="11pt" style:font-size-complex="11pt" style:language-asian="en" style:country-asian="GB"/>
    </style:style>
    <style:style style:name="T1455" style:parent-style-name="DefaultParagraphFont" style:family="text">
      <style:text-properties style:font-name-complex="Arial" fo:font-size="11pt" style:font-size-asian="11pt" style:font-size-complex="11pt" style:language-asian="en" style:country-asian="GB"/>
    </style:style>
    <style:style style:name="T1456" style:parent-style-name="DefaultParagraphFont" style:family="text">
      <style:text-properties style:font-name-complex="Arial" fo:font-size="11pt" style:font-size-asian="11pt" style:font-size-complex="11pt" style:language-asian="en" style:country-asian="GB"/>
    </style:style>
    <style:style style:name="T1457" style:parent-style-name="DefaultParagraphFont" style:family="text">
      <style:text-properties style:font-name-complex="Arial" fo:font-size="11pt" style:font-size-asian="11pt" style:font-size-complex="11pt" style:language-asian="en" style:country-asian="GB"/>
    </style:style>
    <style:style style:name="T1458" style:parent-style-name="DefaultParagraphFont" style:family="text">
      <style:text-properties style:font-name-complex="Arial" fo:font-size="11pt" style:font-size-asian="11pt" style:font-size-complex="11pt" style:language-asian="en" style:country-asian="GB"/>
    </style:style>
    <style:style style:name="T1459" style:parent-style-name="DefaultParagraphFont" style:family="text">
      <style:text-properties style:font-name-complex="Arial" fo:font-size="11pt" style:font-size-asian="11pt" style:font-size-complex="11pt" style:language-asian="en" style:country-asian="GB"/>
    </style:style>
    <style:style style:name="T1460" style:parent-style-name="DefaultParagraphFont" style:family="text">
      <style:text-properties style:font-name-complex="Arial" fo:font-size="11pt" style:font-size-asian="11pt" style:font-size-complex="11pt" style:language-asian="en" style:country-asian="GB"/>
    </style:style>
    <style:style style:name="T1461" style:parent-style-name="DefaultParagraphFont" style:family="text">
      <style:text-properties style:font-name-complex="Arial" fo:font-size="11pt" style:font-size-asian="11pt" style:font-size-complex="11pt" style:language-asian="en" style:country-asian="GB"/>
    </style:style>
    <style:style style:name="T1462" style:parent-style-name="DefaultParagraphFont" style:family="text">
      <style:text-properties style:font-name-complex="Arial" fo:font-size="11pt" style:font-size-asian="11pt" style:font-size-complex="11pt" style:language-asian="en" style:country-asian="GB"/>
    </style:style>
    <style:style style:name="T1463" style:parent-style-name="DefaultParagraphFont" style:family="text">
      <style:text-properties style:font-name-complex="Arial" fo:font-size="11pt" style:font-size-asian="11pt" style:font-size-complex="11pt" style:language-asian="en" style:country-asian="GB"/>
    </style:style>
    <style:style style:name="T1464" style:parent-style-name="DefaultParagraphFont" style:family="text">
      <style:text-properties style:font-name-complex="Arial" fo:font-size="11pt" style:font-size-asian="11pt" style:font-size-complex="11pt" style:language-asian="en" style:country-asian="GB"/>
    </style:style>
    <style:style style:name="T1465" style:parent-style-name="DefaultParagraphFont" style:family="text">
      <style:text-properties style:font-name-complex="Arial" fo:font-size="11pt" style:font-size-asian="11pt" style:font-size-complex="11pt" style:language-asian="en" style:country-asian="GB"/>
    </style:style>
    <style:style style:name="T1466" style:parent-style-name="DefaultParagraphFont" style:family="text">
      <style:text-properties style:font-name-complex="Arial" fo:font-size="11pt" style:font-size-asian="11pt" style:font-size-complex="11pt" style:language-asian="en" style:country-asian="GB"/>
    </style:style>
    <style:style style:name="T1467" style:parent-style-name="DefaultParagraphFont" style:family="text">
      <style:text-properties style:font-name-complex="Arial" fo:font-size="11pt" style:font-size-asian="11pt" style:font-size-complex="11pt" style:language-asian="en" style:country-asian="GB"/>
    </style:style>
    <style:style style:name="T1468" style:parent-style-name="DefaultParagraphFont" style:family="text">
      <style:text-properties style:font-name-complex="Arial" fo:font-size="11pt" style:font-size-asian="11pt" style:font-size-complex="11pt" style:language-asian="en" style:country-asian="GB"/>
    </style:style>
    <style:style style:name="T1469" style:parent-style-name="DefaultParagraphFont" style:family="text">
      <style:text-properties style:font-name-complex="Arial" fo:font-size="11pt" style:font-size-asian="11pt" style:font-size-complex="11pt" style:language-asian="en" style:country-asian="GB"/>
    </style:style>
    <style:style style:name="T1470" style:parent-style-name="DefaultParagraphFont" style:family="text">
      <style:text-properties style:font-name-complex="Arial" fo:font-size="11pt" style:font-size-asian="11pt" style:font-size-complex="11pt" style:language-asian="en" style:country-asian="GB"/>
    </style:style>
    <style:style style:name="T1471" style:parent-style-name="DefaultParagraphFont" style:family="text">
      <style:text-properties style:font-name-complex="Arial" fo:font-size="11pt" style:font-size-asian="11pt" style:font-size-complex="11pt" style:language-asian="en" style:country-asian="GB"/>
    </style:style>
    <style:style style:name="T1472" style:parent-style-name="DefaultParagraphFont" style:family="text">
      <style:text-properties style:font-name-complex="Arial" fo:font-size="11pt" style:font-size-asian="11pt" style:font-size-complex="11pt" style:language-asian="en" style:country-asian="GB"/>
    </style:style>
    <style:style style:name="T1473" style:parent-style-name="DefaultParagraphFont" style:family="text">
      <style:text-properties style:font-name-complex="Arial" fo:font-size="11pt" style:font-size-asian="11pt" style:font-size-complex="11pt" style:language-asian="en" style:country-asian="GB"/>
    </style:style>
    <style:style style:name="T1474" style:parent-style-name="DefaultParagraphFont" style:family="text">
      <style:text-properties style:font-name-complex="Arial" fo:font-size="11pt" style:font-size-asian="11pt" style:font-size-complex="11pt" style:language-asian="en" style:country-asian="GB"/>
    </style:style>
    <style:style style:name="T1475" style:parent-style-name="DefaultParagraphFont" style:family="text">
      <style:text-properties style:font-name-complex="Arial" fo:font-size="11pt" style:font-size-asian="11pt" style:font-size-complex="11pt" style:language-asian="en" style:country-asian="GB"/>
    </style:style>
    <style:style style:name="T1476" style:parent-style-name="DefaultParagraphFont" style:family="text">
      <style:text-properties style:font-name-complex="Arial" fo:font-size="11pt" style:font-size-asian="11pt" style:font-size-complex="11pt" style:language-asian="en" style:country-asian="GB"/>
    </style:style>
    <style:style style:name="T1477" style:parent-style-name="DefaultParagraphFont" style:family="text">
      <style:text-properties style:font-name-complex="Arial" fo:font-size="11pt" style:font-size-asian="11pt" style:font-size-complex="11pt" style:language-asian="en" style:country-asian="GB"/>
    </style:style>
    <style:style style:name="T1478" style:parent-style-name="DefaultParagraphFont" style:family="text">
      <style:text-properties style:font-name-complex="Arial" fo:font-size="11pt" style:font-size-asian="11pt" style:font-size-complex="11pt" style:language-asian="en" style:country-asian="GB"/>
    </style:style>
    <style:style style:name="T1479" style:parent-style-name="DefaultParagraphFont" style:family="text">
      <style:text-properties style:font-name-complex="Arial" fo:font-size="11pt" style:font-size-asian="11pt" style:font-size-complex="11pt" style:language-asian="en" style:country-asian="GB"/>
    </style:style>
    <style:style style:name="T1480" style:parent-style-name="DefaultParagraphFont" style:family="text">
      <style:text-properties style:font-name-complex="Arial" fo:font-size="11pt" style:font-size-asian="11pt" style:font-size-complex="11pt" style:language-asian="en" style:country-asian="GB"/>
    </style:style>
    <style:style style:name="T1481" style:parent-style-name="DefaultParagraphFont" style:family="text">
      <style:text-properties style:font-name-complex="Arial" fo:font-size="11pt" style:font-size-asian="11pt" style:font-size-complex="11pt" style:language-asian="en" style:country-asian="GB"/>
    </style:style>
    <style:style style:name="T1482" style:parent-style-name="DefaultParagraphFont" style:family="text">
      <style:text-properties style:font-name-complex="Arial" fo:font-size="11pt" style:font-size-asian="11pt" style:font-size-complex="11pt" style:language-asian="en" style:country-asian="GB"/>
    </style:style>
    <style:style style:name="T1483" style:parent-style-name="DefaultParagraphFont" style:family="text">
      <style:text-properties style:font-name-complex="Arial" fo:font-size="11pt" style:font-size-asian="11pt" style:font-size-complex="11pt" style:language-asian="en" style:country-asian="GB"/>
    </style:style>
    <style:style style:name="T1484" style:parent-style-name="DefaultParagraphFont" style:family="text">
      <style:text-properties style:font-name-complex="Arial" fo:font-size="11pt" style:font-size-asian="11pt" style:font-size-complex="11pt" style:language-asian="en" style:country-asian="GB"/>
    </style:style>
    <style:style style:name="T1485" style:parent-style-name="DefaultParagraphFont" style:family="text">
      <style:text-properties style:font-name-complex="Arial" fo:font-size="11pt" style:font-size-asian="11pt" style:font-size-complex="11pt" style:language-asian="en" style:country-asian="GB"/>
    </style:style>
    <style:style style:name="T1486" style:parent-style-name="DefaultParagraphFont" style:family="text">
      <style:text-properties style:font-name-complex="Arial" fo:font-size="11pt" style:font-size-asian="11pt" style:font-size-complex="11pt" style:language-asian="en" style:country-asian="GB"/>
    </style:style>
    <style:style style:name="T1487" style:parent-style-name="DefaultParagraphFont" style:family="text">
      <style:text-properties style:font-name-complex="Arial" fo:font-size="11pt" style:font-size-asian="11pt" style:font-size-complex="11pt" style:language-asian="en" style:country-asian="GB"/>
    </style:style>
    <style:style style:name="T1488" style:parent-style-name="DefaultParagraphFont" style:family="text">
      <style:text-properties style:font-name-complex="Arial" fo:font-size="11pt" style:font-size-asian="11pt" style:font-size-complex="11pt" style:language-asian="en" style:country-asian="GB"/>
    </style:style>
    <style:style style:name="T1489" style:parent-style-name="DefaultParagraphFont" style:family="text">
      <style:text-properties style:font-name-complex="Arial" fo:font-size="11pt" style:font-size-asian="11pt" style:font-size-complex="11pt" style:language-asian="en" style:country-asian="GB"/>
    </style:style>
    <style:style style:name="T1490" style:parent-style-name="DefaultParagraphFont" style:family="text">
      <style:text-properties style:font-name-complex="Arial" fo:font-size="11pt" style:font-size-asian="11pt" style:font-size-complex="11pt" style:language-asian="en" style:country-asian="GB"/>
    </style:style>
    <style:style style:name="T1491" style:parent-style-name="DefaultParagraphFont" style:family="text">
      <style:text-properties style:font-name-complex="Arial" fo:font-size="11pt" style:font-size-asian="11pt" style:font-size-complex="11pt" style:language-asian="en" style:country-asian="GB"/>
    </style:style>
    <style:style style:name="T1492" style:parent-style-name="DefaultParagraphFont" style:family="text">
      <style:text-properties style:font-name-complex="Arial" fo:font-size="11pt" style:font-size-asian="11pt" style:font-size-complex="11pt" style:language-asian="en" style:country-asian="GB"/>
    </style:style>
    <style:style style:name="T1493" style:parent-style-name="DefaultParagraphFont" style:family="text">
      <style:text-properties style:font-name-complex="Arial" fo:font-size="11pt" style:font-size-asian="11pt" style:font-size-complex="11pt" style:language-asian="en" style:country-asian="GB"/>
    </style:style>
    <style:style style:name="T1494" style:parent-style-name="DefaultParagraphFont" style:family="text">
      <style:text-properties style:font-name-complex="Arial" fo:font-size="11pt" style:font-size-asian="11pt" style:font-size-complex="11pt" style:language-asian="en" style:country-asian="GB"/>
    </style:style>
    <style:style style:name="T1495" style:parent-style-name="DefaultParagraphFont" style:family="text">
      <style:text-properties style:font-name-complex="Arial" fo:font-size="11pt" style:font-size-asian="11pt" style:font-size-complex="11pt" style:language-asian="en" style:country-asian="GB"/>
    </style:style>
    <style:style style:name="T1496" style:parent-style-name="DefaultParagraphFont" style:family="text">
      <style:text-properties style:font-name-complex="Arial" fo:font-size="11pt" style:font-size-asian="11pt" style:font-size-complex="11pt" style:language-asian="en" style:country-asian="GB"/>
    </style:style>
    <style:style style:name="T1497" style:parent-style-name="DefaultParagraphFont" style:family="text">
      <style:text-properties style:font-name-complex="Arial" fo:font-size="11pt" style:font-size-asian="11pt" style:font-size-complex="11pt" style:language-asian="en" style:country-asian="GB"/>
    </style:style>
    <style:style style:name="T1498" style:parent-style-name="DefaultParagraphFont" style:family="text">
      <style:text-properties style:font-name-complex="Arial" fo:font-size="11pt" style:font-size-asian="11pt" style:font-size-complex="11pt" style:language-asian="en" style:country-asian="GB"/>
    </style:style>
    <style:style style:name="T1499" style:parent-style-name="DefaultParagraphFont" style:family="text">
      <style:text-properties style:font-name-complex="Arial" fo:font-size="11pt" style:font-size-asian="11pt" style:font-size-complex="11pt" style:language-asian="en" style:country-asian="GB"/>
    </style:style>
    <style:style style:name="P1500" style:parent-style-name="ListParagraph" style:family="paragraph">
      <style:paragraph-properties fo:margin-left="0in">
        <style:tab-stops/>
      </style:paragraph-properties>
      <style:text-properties style:font-name-asian="Times New Roman" style:font-name-complex="Arial" fo:font-weight="bold" style:font-weight-asian="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P1501" style:parent-style-name="ListParagraph" style:family="paragraph">
      <style:paragraph-properties fo:margin-left="0in">
        <style:tab-stops/>
      </style:paragraph-properties>
      <style:text-properties style:font-name-asian="Times New Roman" style:font-name-complex="Arial" fo:font-weight="bold" style:font-weight-asian="bold" fo:color="#000000" style:letter-kerning="true" fo:font-size="11pt" style:font-size-asian="11pt" style:font-size-complex="11pt" style:language-asian="en" style:country-asian="GB"/>
    </style:style>
    <style:style style:name="P1502" style:parent-style-name="ListParagraph" style:family="paragraph">
      <style:paragraph-properties fo:margin-left="0in">
        <style:tab-stops/>
      </style:paragraph-properties>
      <style:text-properties style:font-name-asian="Times New Roman" style:font-name-complex="Arial" fo:font-weight="bold" style:font-weight-asian="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P1503" style:parent-style-name="ListParagraph" style:family="paragraph">
      <style:paragraph-properties fo:margin-top="0.0333in" fo:margin-left="0.2958in" fo:text-indent="-0.2958in">
        <style:tab-stops/>
      </style:paragraph-properties>
      <style:text-properties style:font-name-complex="Arial" fo:font-size="11pt" style:font-size-asian="11pt" style:font-size-complex="11pt" style:language-asian="en" style:country-asian="GB"/>
    </style:style>
    <style:style style:name="P15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7" style:parent-style-name="Normal" style:family="paragraph">
      <style:paragraph-properties fo:text-align="justify"/>
      <style:text-properties style:font-name-complex="Arial" fo:font-size="11pt" style:font-size-asian="11pt" style:font-size-complex="11pt"/>
    </style:style>
    <style:style style:name="P1508" style:parent-style-name="Normal" style:family="paragraph">
      <style:paragraph-properties fo:text-align="justify"/>
      <style:text-properties style:font-name-complex="Arial" fo:font-size="11pt" style:font-size-asian="11pt" style:font-size-complex="11pt"/>
    </style:style>
    <style:style style:name="P1509" style:parent-style-name="Normal" style:family="paragraph">
      <style:paragraph-properties fo:text-align="justify"/>
      <style:text-properties style:font-name-complex="Arial" fo:font-weight="bold" style:font-weight-asian="bold" fo:font-size="11pt" style:font-size-asian="11pt" style:font-size-complex="11pt"/>
    </style:style>
    <style:style style:name="P1510"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11" style:parent-style-name="ListParagraph" style:family="paragraph">
      <style:paragraph-properties fo:text-align="justify"/>
      <style:text-properties style:font-name-complex="Arial" fo:font-size="11pt" style:font-size-asian="11pt" style:font-size-complex="11pt"/>
    </style:style>
    <style:style style:name="P1512" style:parent-style-name="ListParagraph" style:family="paragraph">
      <style:paragraph-properties fo:text-align="justify"/>
      <style:text-properties style:font-name-complex="Arial" fo:font-size="11pt" style:font-size-asian="11pt" style:font-size-complex="11pt"/>
    </style:style>
    <style:style style:name="P1513" style:parent-style-name="ListParagraph" style:family="paragraph">
      <style:paragraph-properties fo:text-align="justify"/>
      <style:text-properties style:font-name-complex="Arial" fo:font-size="11pt" style:font-size-asian="11pt" style:font-size-complex="11pt"/>
    </style:style>
    <style:style style:name="P1514" style:parent-style-name="ListParagraph" style:family="paragraph">
      <style:text-properties style:font-name-complex="Arial" fo:font-size="11pt" style:font-size-asian="11pt" style:font-size-complex="11pt"/>
    </style:style>
    <style:style style:name="P1515" style:parent-style-name="ListParagraph" style:family="paragraph">
      <style:paragraph-properties fo:text-align="justify"/>
      <style:text-properties style:font-name-complex="Arial" fo:font-size="11pt" style:font-size-asian="11pt" style:font-size-complex="11pt"/>
    </style:style>
    <style:style style:name="P151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17" style:parent-style-name="DefaultParagraphFont" style:family="text">
      <style:text-properties style:font-name-complex="Arial" fo:font-weight="bold" style:font-weight-asian="bold"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P1519" style:parent-style-name="Normal" style:family="paragraph">
      <style:paragraph-properties fo:text-align="justify"/>
      <style:text-properties style:font-name-complex="Arial" fo:font-weight="bold" style:font-weight-asian="bold" fo:font-size="11pt" style:font-size-asian="11pt" style:font-size-complex="11pt"/>
    </style:style>
    <style:style style:name="P15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2" style:parent-style-name="Normal" style:family="paragraph">
      <style:paragraph-properties fo:text-align="justify"/>
      <style:text-properties style:font-name-complex="Arial" style:font-weight-complex="bold" fo:font-size="11pt" style:font-size-asian="11pt" style:font-size-complex="11pt"/>
    </style:style>
    <style:style style:name="P1523" style:parent-style-name="Normal" style:family="paragraph">
      <style:paragraph-properties fo:text-align="justify"/>
      <style:text-properties style:font-name-complex="Arial" style:font-weight-complex="bold" fo:font-size="11pt" style:font-size-asian="11pt" style:font-size-complex="11pt"/>
    </style:style>
    <style:style style:name="P15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5" style:parent-style-name="Normal" style:family="paragraph">
      <style:paragraph-properties fo:text-align="justify"/>
      <style:text-properties style:font-name-complex="Arial" style:font-weight-complex="bold" fo:font-size="11pt" style:font-size-asian="11pt" style:font-size-complex="11pt"/>
    </style:style>
    <style:style style:name="P1526" style:parent-style-name="Normal" style:family="paragraph">
      <style:paragraph-properties fo:text-align="justify"/>
      <style:text-properties style:font-name-complex="Arial" style:font-weight-complex="bold" fo:font-size="11pt" style:font-size-asian="11pt" style:font-size-complex="11pt"/>
    </style:style>
    <style:style style:name="P1527" style:parent-style-name="Normal" style:family="paragraph">
      <style:paragraph-properties fo:text-align="justify"/>
      <style:text-properties style:font-name-complex="Arial" style:font-weight-complex="bold" fo:font-size="11pt" style:font-size-asian="11pt" style:font-size-complex="11pt"/>
    </style:style>
    <style:style style:name="P1528" style:parent-style-name="Normal" style:family="paragraph">
      <style:paragraph-properties fo:text-align="justify"/>
      <style:text-properties style:font-name-complex="Arial" style:font-weight-complex="bold" fo:font-size="11pt" style:font-size-asian="11pt" style:font-size-complex="11pt"/>
    </style:style>
    <style:style style:name="P1529" style:parent-style-name="Normal" style:family="paragraph">
      <style:paragraph-properties fo:text-align="justify"/>
      <style:text-properties style:font-name-complex="Arial" style:font-weight-complex="bold" fo:font-size="11pt" style:font-size-asian="11pt" style:font-size-complex="11pt"/>
    </style:style>
    <style:style style:name="P1530" style:parent-style-name="Normal" style:family="paragraph">
      <style:paragraph-properties fo:text-align="justify"/>
    </style:style>
    <style:style style:name="T1531" style:parent-style-name="DefaultParagraphFont" style:family="text">
      <style:text-properties style:font-name-complex="Arial" style:font-weight-complex="bold"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T1533" style:parent-style-name="DefaultParagraphFont" style:family="text">
      <style:text-properties style:font-name-complex="Arial" style:font-weight-complex="bold" fo:font-size="11pt" style:font-size-asian="11pt" style:font-size-complex="11pt"/>
    </style:style>
    <style:style style:name="T1534" style:parent-style-name="DefaultParagraphFont" style:family="text">
      <style:text-properties style:font-name-complex="Arial" style:font-weight-complex="bold" fo:font-size="11pt" style:font-size-asian="11pt" style:font-size-complex="11pt"/>
    </style:style>
    <style:style style:name="T1535" style:parent-style-name="DefaultParagraphFont" style:family="text">
      <style:text-properties style:font-name-complex="Arial" style:font-weight-complex="bold" fo:font-size="11pt" style:font-size-asian="11pt" style:font-size-complex="11pt"/>
    </style:style>
    <style:style style:name="T1536" style:parent-style-name="DefaultParagraphFont" style:family="text">
      <style:text-properties style:font-name-complex="Arial" style:font-weight-complex="bold" fo:font-size="11pt" style:font-size-asian="11pt" style:font-size-complex="11pt"/>
    </style:style>
    <style:style style:name="T1537" style:parent-style-name="DefaultParagraphFont" style:family="text">
      <style:text-properties style:font-name-complex="Arial" style:font-weight-complex="bold" fo:font-size="11pt" style:font-size-asian="11pt" style:font-size-complex="11pt"/>
    </style:style>
    <style:style style:name="T1538" style:parent-style-name="DefaultParagraphFont" style:family="text">
      <style:text-properties style:font-name-complex="Arial" style:font-weight-complex="bold" fo:font-size="11pt" style:font-size-asian="11pt" style:font-size-complex="11pt"/>
    </style:style>
    <style:style style:name="T1539" style:parent-style-name="DefaultParagraphFont" style:family="text">
      <style:text-properties style:font-name-complex="Arial" style:font-weight-complex="bold" fo:font-size="11pt" style:font-size-asian="11pt" style:font-size-complex="11pt"/>
    </style:style>
    <style:style style:name="T1540" style:parent-style-name="DefaultParagraphFont" style:family="text">
      <style:text-properties style:font-name-complex="Arial" style:font-weight-complex="bold" fo:font-size="11pt" style:font-size-asian="11pt" style:font-size-complex="11pt"/>
    </style:style>
    <style:style style:name="T1541" style:parent-style-name="DefaultParagraphFont" style:family="text">
      <style:text-properties style:font-name-complex="Arial" style:font-weight-complex="bold"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P154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54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547" style:parent-style-name="Normal" style:family="paragraph">
      <style:paragraph-properties fo:text-align="justify"/>
      <style:text-properties style:font-name-complex="Arial" style:font-weight-complex="bold" fo:color="#000000" fo:font-size="11pt" style:font-size-asian="11pt" style:font-size-complex="11pt"/>
    </style:style>
    <style:style style:name="P1548" style:parent-style-name="Normal" style:family="paragraph">
      <style:paragraph-properties fo:text-align="justify"/>
      <style:text-properties style:font-name-complex="Arial" style:font-weight-complex="bold" fo:color="#000000" fo:font-size="11pt" style:font-size-asian="11pt" style:font-size-complex="11pt"/>
    </style:style>
    <style:style style:name="P1549" style:parent-style-name="Normal" style:family="paragraph">
      <style:paragraph-properties fo:text-align="justify"/>
      <style:text-properties style:font-name-complex="Arial" fo:font-weight="bold" style:font-weight-asian="bold" fo:font-size="11pt" style:font-size-asian="11pt" style:font-size-complex="11pt"/>
    </style:style>
    <style:style style:name="P155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51" style:parent-style-name="DefaultParagraphFont" style:family="text">
      <style:text-properties style:font-name-complex="Arial" fo:font-weight="bold" style:font-weight-asian="bold"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P1553" style:parent-style-name="Normal" style:family="paragraph">
      <style:paragraph-properties fo:text-align="justify"/>
      <style:text-properties style:font-name-complex="Arial" fo:font-weight="bold" style:font-weight-asian="bold" fo:font-size="11pt" style:font-size-asian="11pt" style:font-size-complex="11pt"/>
    </style:style>
    <style:style style:name="P1554" style:parent-style-name="Normal" style:family="paragraph">
      <style:paragraph-properties fo:text-align="justify"/>
    </style:style>
    <style:style style:name="T1555" style:parent-style-name="DefaultParagraphFont" style:family="text">
      <style:text-properties style:font-name-complex="Arial" fo:font-weight="bold" style:font-weight-asian="bold" style:font-weight-complex="bold" fo:font-size="11pt" style:font-size-asian="11pt" style:font-size-complex="11pt"/>
    </style:style>
    <style:style style:name="P1556" style:parent-style-name="Normal" style:family="paragraph">
      <style:paragraph-properties fo:text-align="justify"/>
      <style:text-properties style:font-name-complex="Arial"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style:font-name-complex="Arial" style:font-weight-complex="bold" fo:font-size="11pt" style:font-size-asian="11pt" style:font-size-complex="11pt"/>
    </style:style>
    <style:style style:name="T1559" style:parent-style-name="DefaultParagraphFont" style:family="text">
      <style:text-properties style:font-name-complex="Arial" style:font-weight-complex="bold" fo:font-size="11pt" style:font-size-asian="11pt" style:font-size-complex="11pt"/>
    </style:style>
    <style:style style:name="T1560" style:parent-style-name="DefaultParagraphFont" style:family="text">
      <style:text-properties style:font-name-complex="Arial" style:font-weight-complex="bold" fo:font-size="11pt" style:font-size-asian="11pt" style:font-size-complex="11pt"/>
    </style:style>
    <style:style style:name="T1561" style:parent-style-name="DefaultParagraphFont" style:family="text">
      <style:text-properties style:font-name-complex="Arial" style:font-weight-complex="bold"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style:font-weight-complex="bold" fo:font-size="11pt" style:font-size-asian="11pt" style:font-size-complex="11pt"/>
    </style:style>
    <style:style style:name="T1565" style:parent-style-name="DefaultParagraphFont" style:family="text">
      <style:text-properties style:font-name-complex="Arial" style:font-weight-complex="bold" fo:font-size="11pt" style:font-size-asian="11pt" style:font-size-complex="11pt"/>
    </style:style>
    <style:style style:name="P1566" style:parent-style-name="Normal" style:family="paragraph">
      <style:paragraph-properties fo:text-align="justify"/>
      <style:text-properties style:font-name-complex="Arial" fo:font-size="11pt" style:font-size-asian="11pt" style:font-size-complex="11pt"/>
    </style:style>
    <style:style style:name="P1567" style:parent-style-name="Normal" style:family="paragraph">
      <style:paragraph-properties fo:text-align="justify"/>
      <style:text-properties style:font-name-complex="Arial" fo:font-size="11pt" style:font-size-asian="11pt" style:font-size-complex="11pt"/>
    </style:style>
    <style:style style:name="P1568" style:parent-style-name="Normal" style:family="paragraph">
      <style:paragraph-properties fo:text-align="justify"/>
      <style:text-properties style:font-name-complex="Arial" fo:font-size="11pt" style:font-size-asian="11pt" style:font-size-complex="11pt"/>
    </style:style>
    <style:style style:name="P1569" style:parent-style-name="Normal" style:family="paragraph">
      <style:paragraph-properties fo:text-align="justify"/>
      <style:text-properties style:font-name-complex="Arial" fo:font-size="11pt" style:font-size-asian="11pt" style:font-size-complex="11pt"/>
    </style:style>
    <style:style style:name="P1570" style:parent-style-name="Normal" style:family="paragraph">
      <style:paragraph-properties fo:text-align="justify"/>
      <style:text-properties style:font-name-complex="Arial" fo:font-size="11pt" style:font-size-asian="11pt" style:font-size-complex="11pt"/>
    </style:style>
    <style:style style:name="P1571" style:parent-style-name="Normal" style:family="paragraph">
      <style:paragraph-properties fo:text-align="justify"/>
      <style:text-properties style:font-name-complex="Arial" fo:font-size="11pt" style:font-size-asian="11pt" style:font-size-complex="11pt"/>
    </style:style>
    <style:style style:name="P1572" style:parent-style-name="Normal" style:family="paragraph">
      <style:paragraph-properties fo:text-align="justify"/>
      <style:text-properties style:font-name-complex="Arial" fo:font-size="11pt" style:font-size-asian="11pt" style:font-size-complex="11pt"/>
    </style:style>
    <style:style style:name="P157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74" style:parent-style-name="DefaultParagraphFont" style:family="text">
      <style:text-properties style:font-name-complex="Arial" fo:font-weight="bold" style:font-weight-asian="bold"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P1576"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577" style:parent-style-name="Normal" style:family="paragraph">
      <style:paragraph-properties fo:text-align="justify"/>
      <style:text-properties style:font-name-complex="Arial" fo:font-weight="bold" style:font-weight-asian="bold"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P1582" style:parent-style-name="Normal" style:family="paragraph">
      <style:paragraph-properties fo:text-align="justify"/>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text-properties style:font-name-complex="Arial" fo:font-weight="bold" style:font-weight-asian="bold" fo:font-size="11pt" style:font-size-asian="11pt" style:font-size-complex="11pt"/>
    </style:style>
    <style:style style:name="P1611" style:parent-style-name="Normal" style:family="paragraph">
      <style:paragraph-properties fo:text-align="justify"/>
      <style:text-properties style:font-name-complex="Arial" fo:font-weight="bold" style:font-weight-asian="bold" fo:font-size="11pt" style:font-size-asian="11pt" style:font-size-complex="11pt"/>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FootnoteReference"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32" style:parent-style-name="Normal" style:family="paragraph">
      <style:paragraph-properties fo:keep-with-next="always" fo:text-align="justify"/>
      <style:text-properties style:font-name-complex="Arial" fo:font-weight="bold" style:font-weight-asian="bold" fo:font-size="11pt" style:font-size-asian="11pt" style:font-size-complex="11pt"/>
    </style:style>
    <style:style style:name="P1633" style:parent-style-name="Normal" style:family="paragraph">
      <style:paragraph-properties fo:keep-with-next="alway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3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style:font-weight-complex="bold"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T1638" style:parent-style-name="DefaultParagraphFont" style:family="text">
      <style:text-properties style:font-name-complex="Arial" style:font-weight-complex="bold" fo:font-size="11pt" style:font-size-asian="11pt" style:font-size-complex="11pt"/>
    </style:style>
    <style:style style:name="T1639" style:parent-style-name="DefaultParagraphFont" style:family="text">
      <style:text-properties style:font-name-complex="Arial" style:font-weight-complex="bold" fo:font-size="11pt" style:font-size-asian="11pt" style:font-size-complex="11pt"/>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complex="Arial" style:font-weight-complex="bold"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P1649" style:parent-style-name="Normal" style:family="paragraph">
      <style:paragraph-properties fo:keep-with-next="always" fo:text-align="justify"/>
      <style:text-properties fo:font-weight="bold" style:font-weight-asian="bold" fo:font-size="11pt" style:font-size-asian="11pt" style:font-size-complex="11pt"/>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Building Disaster Resilience in Pakistan<text:s/></text:p>
            <text:p text:style-name="P12"/>
          </table:table-cell>
          <table:covered-table-cell/>
          <table:covered-table-cell/>
        </table:table-row>
        <table:table-row table:style-name="TableRow13">
          <table:table-cell table:style-name="TableCell14" table:number-columns-spanned="2">
            <text:p text:style-name="P15">Programme Value: £40.8 million [until 2020/21]</text:p>
          </table:table-cell>
          <table:covered-table-cell/>
          <table:table-cell table:style-name="TableCell16">
            <text:p text:style-name="P17">Review Date: 15 July 2016</text:p>
          </table:table-cell>
        </table:table-row>
        <table:table-row table:style-name="TableRow18">
          <table:table-cell table:style-name="TableCell19">
            <text:p text:style-name="P20">Programme Code: 203264</text:p>
            <text:p text:style-name="P21"/>
          </table:table-cell>
          <table:table-cell table:style-name="TableCell22">
            <text:p text:style-name="P23">Start Date: 20-7-2014</text:p>
          </table:table-cell>
          <table:table-cell table:style-name="TableCell24">
            <text:p text:style-name="P25">End Date: 31-03-2020</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5</text:p>
          </table:table-cell>
          <table:table-cell table:style-name="TableCell43">
            <text:p text:style-name="P44">2016</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Programme Score</text:p>
          </table:table-cell>
          <table:table-cell table:style-name="TableCell60">
            <text:p text:style-name="P61">B</text:p>
          </table:table-cell>
          <table:table-cell table:style-name="TableCell62">
            <text:p text:style-name="P63">B</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Moderate</text:p>
          </table:table-cell>
          <table:table-cell table:style-name="TableCell81">
            <text:p text:style-name="P82">Moderate</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Acronyms</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AR</text:p>
          </table:table-cell>
          <table:table-cell table:style-name="TableCell104">
            <text:p text:style-name="P105">Annual Review</text:p>
          </table:table-cell>
        </table:table-row>
        <table:table-row table:style-name="TableRow106">
          <table:table-cell table:style-name="TableCell107">
            <text:p text:style-name="P108">BAR</text:p>
          </table:table-cell>
          <table:table-cell table:style-name="TableCell109">
            <text:p text:style-name="P110">Bilateral Aid Review</text:p>
          </table:table-cell>
        </table:table-row>
        <table:table-row table:style-name="TableRow111">
          <table:table-cell table:style-name="TableCell112">
            <text:p text:style-name="P113">BDRP</text:p>
          </table:table-cell>
          <table:table-cell table:style-name="TableCell114">
            <text:p text:style-name="P115">Building Disaster Resilience Programme</text:p>
          </table:table-cell>
        </table:table-row>
        <table:table-row table:style-name="TableRow116">
          <table:table-cell table:style-name="TableCell117">
            <text:p text:style-name="P118">CBDRM</text:p>
          </table:table-cell>
          <table:table-cell table:style-name="TableCell119">
            <text:p text:style-name="P120">Community Based Disaster Risk Management</text:p>
          </table:table-cell>
        </table:table-row>
        <table:table-row table:style-name="TableRow121">
          <table:table-cell table:style-name="TableCell122">
            <text:p text:style-name="P123">DDMAs</text:p>
          </table:table-cell>
          <table:table-cell table:style-name="TableCell124">
            <text:p text:style-name="P125">District Disaster Management Authorities</text:p>
          </table:table-cell>
        </table:table-row>
        <table:table-row table:style-name="TableRow126">
          <table:table-cell table:style-name="TableCell127">
            <text:p text:style-name="P128">DFID</text:p>
          </table:table-cell>
          <table:table-cell table:style-name="TableCell129">
            <text:p text:style-name="P130">Department for International Development</text:p>
          </table:table-cell>
        </table:table-row>
        <table:table-row table:style-name="TableRow131">
          <table:table-cell table:style-name="TableCell132">
            <text:p text:style-name="P133">DRM</text:p>
          </table:table-cell>
          <table:table-cell table:style-name="TableCell134">
            <text:p text:style-name="P135">Disaster Risk Management</text:p>
          </table:table-cell>
        </table:table-row>
        <table:table-row table:style-name="TableRow136">
          <table:table-cell table:style-name="TableCell137">
            <text:p text:style-name="P138">DRR</text:p>
          </table:table-cell>
          <table:table-cell table:style-name="TableCell139">
            <text:p text:style-name="P140">Disaster Risk Reduction</text:p>
          </table:table-cell>
        </table:table-row>
        <table:table-row table:style-name="TableRow141">
          <table:table-cell table:style-name="TableCell142">
            <text:p text:style-name="P143">FAO</text:p>
          </table:table-cell>
          <table:table-cell table:style-name="TableCell144">
            <text:p text:style-name="P145">Food and Agriculture Organisation of the United Nations</text:p>
          </table:table-cell>
        </table:table-row>
        <table:table-row table:style-name="TableRow146">
          <table:table-cell table:style-name="TableCell147">
            <text:p text:style-name="P148">MYHP</text:p>
          </table:table-cell>
          <table:table-cell table:style-name="TableCell149">
            <text:p text:style-name="P150">Multi Year Humanitarian Programme</text:p>
          </table:table-cell>
        </table:table-row>
        <table:table-row table:style-name="TableRow151">
          <table:table-cell table:style-name="TableCell152">
            <text:p text:style-name="P153">NDMA</text:p>
          </table:table-cell>
          <table:table-cell table:style-name="TableCell154">
            <text:p text:style-name="P155">National Disaster Management Authority</text:p>
          </table:table-cell>
        </table:table-row>
        <table:table-row table:style-name="TableRow156">
          <table:table-cell table:style-name="TableCell157">
            <text:p text:style-name="P158">OJEU</text:p>
          </table:table-cell>
          <table:table-cell table:style-name="TableCell159">
            <text:p text:style-name="P160">Official Journal of the European Union</text:p>
          </table:table-cell>
        </table:table-row>
        <table:table-row table:style-name="TableRow161">
          <table:table-cell table:style-name="TableCell162">
            <text:p text:style-name="P163">PCD</text:p>
          </table:table-cell>
          <table:table-cell table:style-name="TableCell164">
            <text:p text:style-name="P165">Procurement and Commercial Department</text:p>
          </table:table-cell>
        </table:table-row>
        <table:table-row table:style-name="TableRow166">
          <table:table-cell table:style-name="TableCell167">
            <text:p text:style-name="P168">PELP</text:p>
          </table:table-cell>
          <table:table-cell table:style-name="TableCell169">
            <text:p text:style-name="P170">Pakistan Evidence and Learning Platform</text:p>
          </table:table-cell>
        </table:table-row>
        <table:table-row table:style-name="TableRow171">
          <table:table-cell table:style-name="TableCell172">
            <text:p text:style-name="P173">PDMAs</text:p>
          </table:table-cell>
          <table:table-cell table:style-name="TableCell174">
            <text:p text:style-name="P175">Provincial Disaster Management Authorities</text:p>
          </table:table-cell>
        </table:table-row>
        <table:table-row table:style-name="TableRow176">
          <table:table-cell table:style-name="TableCell177">
            <text:p text:style-name="P178">UNDP</text:p>
          </table:table-cell>
          <table:table-cell table:style-name="TableCell179">
            <text:p text:style-name="P180">United Nations Development Programme</text:p>
          </table:table-cell>
        </table:table-row>
      </table:table>
      <text:p text:style-name="P181"/>
      <text:p text:style-name="P182">Summary of progress and lessons learnt since last review</text:p>
      <text:p text:style-name="P183"/>
      <text:p text:style-name="P184">The Building Disaster Resilience Programme (BDRP) was approved by the Secretary of State<text:s/>in 2014<text:s/>with the outcome that the resilience of crisis-affected communities<text:s/>will be<text:s/>improved through: risk assessment, planning, mitigation and preparedness measures and emergency response. <text:s/>The programme will initially work in Punjab and Sindh to<text:s/>help<text:s/>flood affected communities<text:s/>to<text:s/>plan,<text:s/>prepare<text:s/>and mitigate<text:s/>the effects of disasters, and will<text:s/>build<text:s/>the<text:s/>government’s own<text:s/>capacity<text:s/>to<text:s/>better<text:s/>manage<text:s/>and respond to<text:s/>disasters. <text:s/>The programme is currently programmed to run until 2021.</text:p>
      <text:p text:style-name="P185"/>
      <text:p text:style-name="P186">This is the second annual review to score a ‘B’. <text:s/>The procurement of the programme has been slow which has affected progress towards achieving the intended outcomes.</text:p>
      <text:p text:style-name="P187"/>
      <text:p text:style-name="P188">In January 2016 the programme budget was reviewed through the<text:s/>Bilateral Aid Review (BAR) and Spending Review of DFID programmes following the introduction of the UK Aid Strategy in November 2015. <text:s/>This resulted in a reduction in<text:s/>the<text:s/>overall<text:s/>programme budget<text:s/>from<text:s/>£76.3 million<text:s/>to<text:s/>£40.8 million.<text:s/><text:s/>The team<text:s/>has<text:s/>since<text:s/>reviewed the<text:s/>programme scope,<text:s/>implementation plans<text:s/>and timeframes, to<text:s/>reflect the revised budget and ensure<text:s/>value for money.<text:s text:c="3"/></text:p>
      <text:p text:style-name="P189"/>
      <text:p text:style-name="P190">BDRP is divided into two phases. <text:s/>Phase One which is currently awaiting contract signature, will run for up to<text:s/>24 months, including an eight month inception phase. <text:s/>In Phase Two, lasting up to five years, the programme will be scaled-up to a broader set of communities, taking into account lessons learnt in Phase One.<text:s/></text:p>
      <text:p text:style-name="P191"/>
      <text:p text:style-name="P192"/>
      <text:p text:style-name="P193"/>
      <text:soft-page-break/>
      <text:p text:style-name="P194">Summary of<text:s/>progress:</text:p>
      <text:p text:style-name="P195"/>
      <text:p text:style-name="P196">Output 1: Effective Governance Structure</text:p>
      <text:p text:style-name="P197">The governance structure plan is in place and will be implemented upon signature of contracts. <text:s/>This year, discussions on a more effective governance structure have taken place and are<text:s/>ready to be implemented once the contract is<text:s/>in place.<text:s/></text:p>
      <text:p text:style-name="P198"/>
      <text:p text:style-name="P199">Output 2: Inclusive community disaster management committees implement plans; financed projects based on risk assessment</text:p>
      <text:p text:style-name="P200"><text:span text:style-name="T201">Progress has been made on this output through finalising the Official Journal of the European Union (</text:span><text:span text:style-name="T202">OJEU</text:span><text:span text:style-name="T203">)</text:span><text:span text:style-name="T204"><text:s/></text:span><text:span text:style-name="T205">procurement process. <text:s/>A consortium has been identified and lengthy contract negotiations have been concluded for<text:s/></text:span><text:span text:style-name="T206">Community Based Disaster Risk Management</text:span><text:span text:style-name="T207"><text:s/>(CBDRM</text:span><text:span text:style-name="T208"><text:note text:note-class="footnote" text:id="_ftn0"><text:note-citation>1</text:note-citation><text:note-body><text:p text:style-name="FootnoteText"><text:s/>In this document the consortium which will deliver Output Two referred to as the ‘CBDRM Supplier’</text:p></text:note-body></text:note></text:span><text:span text:style-name="T209">).<text:s/></text:span><text:span text:style-name="T210"><text:s/></text:span><text:span text:style-name="T211">The contract start date is expected to be</text:span><text:span text:style-name="T212"><text:s/>August/September 2016.<text:s/></text:span></text:p>
      <text:p text:style-name="P213"/>
      <text:p text:style-name="P214">Output 3: Government of Pakistan's Disaster Risk Reduction Policy implemented effectively with improved coordination, systems, expertise and capacity at all levels</text:p>
      <text:p text:style-name="P215">This output focuses on institutional strengthening and capacity building of national and provincial government partners to better manage and respond to disaster risk. <text:s/>In procuring the organisation to deliver the output,<text:s/>DFID<text:s/>initially approached<text:s/>the World Bank’s<text:s/>Disaster Risk Management (DRM) team in August 2015, in line with the approach recommended in BDRP’s business case. <text:s/>In September 2015,<text:s/>we<text:s/>concluded that the proposal did not fit with the requirements of BDRP and therefore DFID<text:s/>sought approval to engage an alternative multilateral, the UN’s Food and Agricultural Organisation (FAO). <text:s/>This year, contract<text:s/>negotiations<text:s/>with FAO have now been concluded and a Framework Agreement will be signed with FAO in<text:s/>August/September 2016.</text:p>
      <text:p text:style-name="P216"/>
      <text:p text:style-name="P217"><text:span text:style-name="T218">As partner and relationship management is critical to the success of BDRP,<text:s/></text:span><text:span text:style-name="T219">the team<text:s/></text:span><text:span text:style-name="T220">has continued to work</text:span><text:span text:style-name="CommentReference"><text:s/></text:span><text:span text:style-name="T221">with key humanitarian and resilience stakeholders</text:span><text:span text:style-name="T222"><text:s/>such as Pakistan’s National Disaster Management Authority<text:s/></text:span><text:span text:style-name="T223">(NDMA</text:span><text:span text:style-name="T224">), Provincial Disaster Management Authorities (</text:span><text:span text:style-name="T225">PDMA</text:span><text:span text:style-name="T226">s)</text:span><text:span text:style-name="T227">,</text:span><text:span text:style-name="T228"><text:s/>District Disaster Management Authorities (D</text:span><text:span text:style-name="T229">DMA</text:span><text:span text:style-name="T230">s)</text:span><text:span text:style-name="T231">, NGOs</text:span><text:span text:style-name="T232">, other relevant UN agencies and the World Bank. <text:s/>Some of these bodies will have roles in the governance structures of the BDRP (the NDMA, DDMA and PDMA, as well as implementing partners). <text:s/>Others (UN agencies, NGOs and the World Bank) are key stakeholders in the sector, and strong coordination will be essential to successful implementation of the programme.</text:span></text:p>
      <text:p text:style-name="P233"/>
      <text:p text:style-name="P234">Output 4: A comprehensive research programme initiated to pilot and test new innovations and approaches to DRR and DRM to inform better future development of national resilience plans and priorities</text:p>
      <text:p text:style-name="P235">This output<text:s/>was intended to be the BDRP programme’s support for a Pakistan Evidence and Learning Platform (PELP), which would have been co-financed by the BDRP and DFID’s Multi Year Humanitarian Programme (MYHP) because both programmes will benefit from the lessons learned. <text:s/>However, following the reduction in the overall BDRP budget in January 2016,<text:s/>the team<text:s/>decided to finance this output solely through MYHP for the duration of the 24 month BDRP inception phase. <text:s/>It has therefore not been scored in this review and<text:s/>is now<text:s/>weighted at 0%.</text:p>
      <text:p text:style-name="P236"/>
      <text:p text:style-name="P237">Summary of recommendations for the next year</text:p>
      <text:p text:style-name="P238"/>
      <text:p text:style-name="P239">BDRP remains critical to DFID’s<text:s/>overall<text:s/>Pakistan<text:s/>portfolio<text:s/>and ability to deliver support to some of the poorest people in Pakistan and communities most affected by natural disasters. <text:s/>The recommendations<text:s/>will avoid<text:s/>any further loss of time<text:s/>in procurement; step up the<text:s/>pace<text:s/>of delivery once<text:s/>contracts and agreements are<text:s/>signed; and build early momentum which can be effectively capitalised on<text:s/>if the programme moves to<text:s/>Phase Two.<text:s/></text:p>
      <text:p text:style-name="P240"/>
      <text:list text:style-name="LFO1" text:continue-numbering="true">
        <text:list-item>
          <text:p text:style-name="P241"><text:span text:style-name="T242">The team should focus on mobilisation for<text:s/></text:span><text:span text:style-name="T243">Output One and Output</text:span><text:span text:style-name="T244"><text:s/>Two. <text:s/>This involves dedicating time to the identification of deliverables, and key review points.<text:s/></text:span><text:span text:style-name="T245">DFID and the CBDRM supplier should work closely to set achievable inception and implementation milestones for 2016 and beyond. <text:s/></text:span><text:span text:style-name="T246">Early proactive engagement with the programme partners in the inception phase is<text:s/></text:span><text:soft-page-break/><text:span text:style-name="T247">required to establish governance arrangements, and agree on workplans and budgets for the first two years.</text:span></text:p>
        </text:list-item>
      </text:list>
      <text:p text:style-name="P248"/>
      <text:list text:style-name="LFO1" text:continue-numbering="true">
        <text:list-item>
          <text:p text:style-name="P249"><text:span text:style-name="T250">During the inception period, t</text:span><text:span text:style-name="T251">he<text:s/></text:span><text:span text:style-name="T252">DFID<text:s/></text:span><text:span text:style-name="T253">team<text:s/></text:span><text:span text:style-name="T254">must ensure the logframe update is completed<text:s/></text:span><text:span text:style-name="T255">by April 2017</text:span><text:span text:style-name="T256">,<text:s/></text:span><text:span text:style-name="T257">to reflect the changes referred to above</text:span><text:span text:style-name="T258">.<text:s/></text:span></text:p>
        </text:list-item>
      </text:list>
      <text:p text:style-name="P259"/>
      <text:list text:style-name="LFO1" text:continue-numbering="true">
        <text:list-item>
          <text:p text:style-name="P260">The team should seek follow-up to ministerial approval at the end of Phase One<text:s/>(24 months)<text:s/>prior to<text:s/>a<text:s/>scale-up<text:s/>to a Phase Two<text:s/>contract for<text:s/>Output Two on the CBDRM component.</text:p>
        </text:list-item>
      </text:list>
      <text:p text:style-name="P261"/>
      <text:list text:style-name="LFO1" text:continue-numbering="true">
        <text:list-item>
          <text:p text:style-name="P262"><text:span text:style-name="T263">When the team<text:s/></text:span><text:span text:style-name="T264">seek</text:span><text:span text:style-name="T265">s ministerial<text:s/></text:span><text:span text:style-name="T266">approval for the CBDRM contract</text:span><text:span text:style-name="T267"><text:s/>after 24 months</text:span><text:span text:style-name="T268">, the team<text:s/></text:span><text:span text:style-name="T269">should</text:span><text:span text:style-name="T270"><text:s/>seek approval for<text:s/></text:span><text:span text:style-name="T271">an</text:span><text:span text:style-name="T272"><text:s/>overall time extension to the<text:s/></text:span><text:span text:style-name="T273">BDRP, which would allow for a total of</text:span><text:span text:style-name="T274"><text:s/>six years of delivery to help achieve<text:s/></text:span><text:span text:style-name="T275">all the planned outcomes</text:span><text:span text:style-name="T276">.<text:s/></text:span><text:span text:style-name="T277"><text:s/>This would bring the programme end date to 2022, and would also require<text:s/></text:span><text:span text:style-name="T278">approval<text:s/></text:span><text:span text:style-name="T279">from T</text:span><text:span text:style-name="T280">reasury as the programme<text:s/></text:span><text:span text:style-name="T281">would run</text:span><text:span text:style-name="T282"><text:s/>beyond the end of the</text:span><text:span text:style-name="T283"><text:s/>current Spending Review period:</text:span></text:p>
        </text:list-item>
      </text:list>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Activities</text:p>
          </table:table-cell>
          <table:table-cell table:style-name="TableCell292">
            <text:p text:style-name="P293">Month</text:p>
          </table:table-cell>
          <table:table-cell table:style-name="TableCell294">
            <text:p text:style-name="P295">DFID FY</text:p>
          </table:table-cell>
        </table:table-row>
        <table:table-row table:style-name="TableRow296">
          <table:table-cell table:style-name="TableCell297">
            <text:p text:style-name="P298">Programme Approval</text:p>
          </table:table-cell>
          <table:table-cell table:style-name="TableCell299">
            <text:p text:style-name="P300">Jul-14</text:p>
          </table:table-cell>
          <table:table-cell table:style-name="TableCell301">
            <text:p text:style-name="P302">14/15</text:p>
          </table:table-cell>
        </table:table-row>
        <table:table-row table:style-name="TableRow303">
          <table:table-cell table:style-name="TableCell304">
            <text:p text:style-name="P305">Procurement complete and contracts signed</text:p>
          </table:table-cell>
          <table:table-cell table:style-name="TableCell306">
            <text:p text:style-name="P307">Jul- 16<text:s/></text:p>
          </table:table-cell>
          <table:table-cell table:style-name="TableCell308">
            <text:p text:style-name="P309">16/17</text:p>
          </table:table-cell>
        </table:table-row>
        <table:table-row table:style-name="TableRow310">
          <table:table-cell table:style-name="TableCell311">
            <text:p text:style-name="P312">Full Programme Implementation begins</text:p>
          </table:table-cell>
          <table:table-cell table:style-name="TableCell313">
            <text:p text:style-name="P314">Sept-16</text:p>
          </table:table-cell>
          <table:table-cell table:style-name="TableCell315">
            <text:p text:style-name="P316">16/17</text:p>
          </table:table-cell>
        </table:table-row>
        <table:table-row table:style-name="TableRow317">
          <table:table-cell table:style-name="TableCell318">
            <text:p text:style-name="P319">Six years of programme delivery ends</text:p>
          </table:table-cell>
          <table:table-cell table:style-name="TableCell320">
            <text:p text:style-name="P321">Sept-22</text:p>
          </table:table-cell>
          <table:table-cell table:style-name="TableCell322">
            <text:p text:style-name="P323">22/23</text:p>
          </table:table-cell>
        </table:table-row>
        <table:table-row table:style-name="TableRow324">
          <table:table-cell table:style-name="TableCell325">
            <text:p text:style-name="P326">PCR of programme due</text:p>
          </table:table-cell>
          <table:table-cell table:style-name="TableCell327">
            <text:p text:style-name="P328">Dec-22</text:p>
          </table:table-cell>
          <table:table-cell table:style-name="TableCell329">
            <text:p text:style-name="P330">22/23</text:p>
          </table:table-cell>
        </table:table-row>
      </table:table>
      <text:p text:style-name="P331"/>
      <text:list text:style-name="LFO1" text:continue-numbering="true">
        <text:list-item>
          <text:p text:style-name="P332">The team should finalise governance structures to ensure strategic direction and oversight of the programme, agree Terms of Reference, and ensure the CBDRM supplier organises the first meeting to set direction<text:s/>with all partners and Government counterparts from the NDMAs and the PDMAs. <text:s/>Strong relationship management<text:s/>from DFID will be<text:s/>key to the success of the programme,<text:s/>therefore it is important from the outset for DFID and partners<text:s/>to define the delivery approach<text:s/>and<text:s/>clarify<text:s/>roles and responsibilities.</text:p>
        </text:list-item>
      </text:list>
      <text:p text:style-name="P333"/>
      <text:p text:style-name="P334"><text:span text:style-name="T335">A. Introduction and Context<text:s/></text:span><text:span text:style-name="T336">(1 page)</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DevTracker Link to Business Case:<text:s/></text:span></text:p>
          </table:table-cell>
          <table:table-cell table:style-name="TableCell345">
            <text:p text:style-name="P346">n/a (going through OJEU)</text:p>
          </table:table-cell>
        </table:table-row>
        <table:table-row table:style-name="TableRow347">
          <table:table-cell table:style-name="TableCell348">
            <text:p text:style-name="P349"><text:span text:style-name="T350">DevTracker Link to Log frame:<text:s/></text:span></text:p>
          </table:table-cell>
          <table:table-cell table:style-name="TableCell351">
            <text:p text:style-name="P352">n/a (going through OJEU)</text:p>
          </table:table-cell>
        </table:table-row>
      </table:table>
      <text:p text:style-name="P353"/>
      <text:p text:style-name="P354">Outline of the programme</text:p>
      <text:p text:style-name="P355"><text:span text:style-name="T356">Investing in resilience effectively reduces people’s<text:s/></text:span><text:span text:style-name="T357">vulnerability to shocks</text:span><text:span text:style-name="T358"><text:s/>and enables better and more appropriate responses. <text:s/></text:span><text:span text:style-name="T359">It is proven that investing in building resilience to disasters saves both lives and money</text:span><text:span text:style-name="T360"><text:note text:note-class="footnote" text:id="_ftn1"><text:note-citation>2</text:note-citation><text:note-body><text:p text:style-name="FootnoteText"><text:s/>https://www.gov.uk/government/publications/the-economics-of-early-response-and-disaster-resilience-lessons-from-kenya-and-ethiopia</text:p></text:note-body></text:note></text:span><text:span text:style-name="T361">.<text:s/></text:span><text:span text:style-name="T362">The UK g</text:span><text:span text:style-name="T363">overnment is providing an inve</text:span><text:span text:style-name="T364">stment of £40.8m over six</text:span><text:span text:style-name="T365"><text:s/>years (2016-2021) to help build resilience</text:span><text:span text:style-name="T366"><text:s/>to<text:s/></text:span><text:span text:style-name="T367">disaster</text:span><text:span text:style-name="T368">s</text:span><text:span text:style-name="T369"><text:s/>in Pakistan</text:span><text:span text:style-name="T370"><text:s/>though better planning, preparedness, response, and<text:s/></text:span><text:span text:style-name="T371">improved resourcing at the government</text:span><text:span text:style-name="T372"><text:s/>and community levels.<text:s/></text:span><text:span text:style-name="T373"><text:s/></text:span><text:span text:style-name="T374">The Government’s National Disaster Management Plan has been taken into consideration while designing this programme.<text:s/></text:span><text:span text:style-name="T375"><text:s/></text:span></text:p>
      <text:p text:style-name="P376"/>
      <text:p text:style-name="P377"><text:span text:style-name="T378">Output One – Effective governance structure</text:span><text:span text:style-name="T379"><text:s/></text:span></text:p>
      <text:p text:style-name="P380">This Output aims to establish an effective decision making and advisory body to provide management and<text:s/>strategic<text:s/>oversight to the implementation of the BDRP programme. <text:s/>The structure will facilitate information sharing between provinces and<text:s/>create<text:s/>linkages between<text:s/>Outputs.<text:s/></text:p>
      <text:p text:style-name="P381"/>
      <text:p text:style-name="P382"><text:span text:style-name="T383">Output Two -<text:s/></text:span><text:span text:style-name="T384">Building resilience through Community-Based Disaster Risk Management</text:span><text:span text:style-name="T385"><text:s/>(£35</text:span><text:span text:style-name="T386">.8</text:span><text:span text:style-name="T387">m), by introducing pr</text:span><text:span text:style-name="T388">actical measures to mitigate</text:span><text:span text:style-name="T389"><text:s/>risk</text:span><text:span text:style-name="T390">s</text:span><text:span text:style-name="T391"><text:s/>from disasters and increase<text:s/></text:span><text:span text:style-name="T392">community<text:s/></text:span><text:span text:style-name="T393">resilience to shocks.<text:s/></text:span><text:span text:style-name="T394"><text:s/></text:span><text:span text:style-name="T395">Selected villages and communities will develop</text:span><text:span text:style-name="T396"><text:s/>hazard</text:span><text:span text:style-name="T397"><text:s/>m</text:span><text:span text:style-name="T398">aps and risk management plans. <text:s/>Responses to minimise and mitigate the risks identified will then be implemented.<text:s/></text:span></text:p>
      <text:p text:style-name="P399"><text:span text:style-name="T400">Output Three</text:span><text:span text:style-name="T401"><text:s/></text:span><text:span text:style-name="T402">-<text:s/></text:span><text:span text:style-name="T403">Strengthening</text:span><text:span text:style-name="T404"><text:s/>district, provincial and national disaster m</text:span><text:span text:style-name="T405">anagement</text:span><text:span text:style-name="T406"><text:s/></text:span><text:span text:style-name="T407">capacity</text:span><text:span text:style-name="T408"><text:s/></text:span><text:span text:style-name="T409">(£5m), through increased provincial and district technical capacity in hazard mapping, preparedness and contingency planning as well as<text:s/></text:span><text:span text:style-name="T410">disaster<text:s/></text:span><text:span text:style-name="T411">response. This will be delivered<text:s/></text:span><text:span text:style-name="T412">by<text:s/></text:span><text:span text:style-name="T413">the<text:s/></text:span><text:span text:style-name="T414">FAO</text:span><text:span text:style-name="T415"><text:s/></text:span><text:span text:style-name="T416">in close coordination with<text:s/></text:span><text:span text:style-name="T417">the delivery partners for the CBDRM work under<text:s/></text:span><text:span text:style-name="T418">Output Two.</text:span></text:p>
      <text:p text:style-name="P419">The programme<text:s/>originally had four outputs but because PELP is now no longer part of BDRP, it has been omitted from this annual review. <text:s/>Additionally Output One ‘Effective Governance Structure’, will begin once contracts are signed so the focus of this past year has been in finalising the CBDRM and capacity building arrangements under Outputs Two and Three.</text:p>
      <text:h text:style-name="P420" text:outline-level="2"><text:span text:style-name="T421">B: PERFORMANCE AND CONCLUSIONS<text:s/></text:span><text:span text:style-name="T422">(1-2 pages)</text:span></text:h>
      <text:p text:style-name="P423"/>
      <text:p text:style-name="P424"><text:span text:style-name="T425">Annual outcome assessment<text:s/></text:span></text:p>
      <text:p text:style-name="P426">At this time,<text:s/>there is no progress<text:s/>to report against the overall programme outcome.<text:s/>A summary of ratings against outputs is presented below.</text:p>
      <text:p text:style-name="P427"/>
      <text:p text:style-name="P428">Overall output score and descriptio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Output</text:p>
          </table:table-cell>
          <table:table-cell table:style-name="TableCell438">
            <text:p text:style-name="P439">Title<text:s/></text:p>
          </table:table-cell>
          <table:table-cell table:style-name="TableCell440">
            <text:p text:style-name="P441">Weight<text:s/></text:p>
          </table:table-cell>
          <table:table-cell table:style-name="TableCell442">
            <text:p text:style-name="P443">Output Rating</text:p>
          </table:table-cell>
        </table:table-row>
        <table:table-row table:style-name="TableRow444">
          <table:table-cell table:style-name="TableCell445">
            <text:p text:style-name="P446">1</text:p>
          </table:table-cell>
          <table:table-cell table:style-name="TableCell447">
            <text:p text:style-name="P448"><text:span text:style-name="T449">An effective governance structure</text:span></text:p>
          </table:table-cell>
          <table:table-cell table:style-name="TableCell450">
            <text:p text:style-name="P451">15%</text:p>
          </table:table-cell>
          <table:table-cell table:style-name="TableCell452">
            <text:p text:style-name="P453">B</text:p>
          </table:table-cell>
        </table:table-row>
        <table:table-row table:style-name="TableRow454">
          <table:table-cell table:style-name="TableCell455">
            <text:p text:style-name="P456">2</text:p>
          </table:table-cell>
          <table:table-cell table:style-name="TableCell457">
            <text:p text:style-name="P458"><text:span text:style-name="T459">Inclusive community disaster management committees implement plans; financed projects based on risk assessment</text:span></text:p>
          </table:table-cell>
          <table:table-cell table:style-name="TableCell460">
            <text:p text:style-name="P461">50%</text:p>
          </table:table-cell>
          <table:table-cell table:style-name="TableCell462">
            <text:p text:style-name="P463">B</text:p>
          </table:table-cell>
        </table:table-row>
        <table:table-row table:style-name="TableRow464">
          <table:table-cell table:style-name="TableCell465">
            <text:p text:style-name="P466">3</text:p>
          </table:table-cell>
          <table:table-cell table:style-name="TableCell467">
            <text:p text:style-name="P468"><text:span text:style-name="T469">Government of Pakistan's Disaster Risk Reduction Policy impleme</text:span><text:span text:style-name="T470">nted effectively with improved</text:span><text:span text:style-name="T471"><text:s/>coordination, systems, expertise and capacity at all levels</text:span></text:p>
          </table:table-cell>
          <table:table-cell table:style-name="TableCell472">
            <text:p text:style-name="P473"><text:span text:style-name="T474">3</text:span><text:span text:style-name="T475">5%</text:span><text:span text:style-name="T476"><text:note text:note-class="footnote" text:id="_ftn2"><text:note-citation>3</text:note-citation><text:note-body><text:p text:style-name="FootnoteText"><text:s/>The weighting for Output 3 has now been increased from 25% to 35% since the last Annual Review as Output 4 no longer falls under BDRP.<text:s/></text:p></text:note-body></text:note></text:span></text:p>
          </table:table-cell>
          <table:table-cell table:style-name="TableCell477">
            <text:p text:style-name="P478">C</text:p>
          </table:table-cell>
        </table:table-row>
        <table:table-row table:style-name="TableRow479">
          <table:table-cell table:style-name="TableCell480">
            <text:p text:style-name="P481">4</text:p>
          </table:table-cell>
          <table:table-cell table:style-name="TableCell482">
            <text:p text:style-name="P483"><text:span text:style-name="T484">A comprehensive research programme initiated to pilot and test new innovations and approaches to DRR and DRM to inform better future development of national resilience plans and priorities.</text:span></text:p>
          </table:table-cell>
          <table:table-cell table:style-name="TableCell485">
            <text:p text:style-name="P486">0%</text:p>
          </table:table-cell>
          <table:table-cell table:style-name="TableCell487">
            <text:p text:style-name="P488"><text:span text:style-name="T489">N/A</text:span><text:span text:style-name="T490"><text:note text:note-class="footnote" text:id="_ftn3"><text:note-citation>4</text:note-citation><text:note-body><text:p text:style-name="FootnoteText"><text:s/>This is N/A because PELP has been taken out of the BDRP programme</text:p></text:note-body></text:note></text:span></text:p>
          </table:table-cell>
        </table:table-row>
        <table:table-row table:style-name="TableRow491">
          <table:table-cell table:style-name="TableCell492" table:number-columns-spanned="2">
            <text:p text:style-name="P493"><text:span text:style-name="T494">Overall Programme Rating</text:span></text:p>
          </table:table-cell>
          <table:covered-table-cell/>
          <table:table-cell table:style-name="TableCell495">
            <text:p text:style-name="P496"/>
          </table:table-cell>
          <table:table-cell table:style-name="TableCell497">
            <text:p text:style-name="P498">B</text:p>
          </table:table-cell>
        </table:table-row>
      </table:table>
      <text:p text:style-name="P499"/>
      <text:p text:style-name="P500"><text:span text:style-name="T501">Key lessons:</text:span></text:p>
      <text:list text:style-name="LFO13" text:continue-numbering="true">
        <text:list-item>
          <text:p text:style-name="P502"><text:span text:style-name="T503">DFID team s</text:span><text:span text:style-name="T504">taffing constraints</text:span><text:span text:style-name="T505"><text:s/>affected our ability to maintain momentum</text:span><text:span text:style-name="T506">:</text:span><text:span text:style-name="T507"><text:s text:c="2"/></text:span><text:span text:style-name="T508">T</text:span><text:span text:style-name="T509">he programme<text:s/></text:span><text:span text:style-name="T510">has<text:s/></text:span><text:span text:style-name="T511">suffered from significant staffing gaps</text:span><text:span text:style-name="T512"><text:s/></text:span><text:span text:style-name="T513">in the DFID team<text:s/></text:span><text:span text:style-name="T514">since<text:s/></text:span><text:span text:style-name="T515">its<text:s/></text:span><text:span text:style-name="T516">inception</text:span><text:span text:style-name="T517">. This<text:s/></text:span><text:span text:style-name="T518">increased procurement delays<text:s/></text:span><text:span text:style-name="T519">and<text:s/></text:span><text:span text:style-name="T520">compromis</text:span><text:span text:style-name="T521">ed</text:span><text:span text:style-name="T522"><text:s/>core programme<text:s/></text:span><text:span text:style-name="T523">delivery</text:span><text:span text:style-name="T524"><text:s/>and made it<text:s/></text:span><text:span text:style-name="T525">harder</text:span><text:span text:style-name="T526"><text:s/>to engage effectively</text:span><text:span text:style-name="T527"><text:s/>and consistently</text:span><text:span text:style-name="T528"><text:s/>with key programme partners</text:span><text:span text:style-name="T529">,</text:span><text:span text:style-name="T530"><text:s/>including the government.<text:s/></text:span></text:p>
        </text:list-item>
      </text:list>
      <text:p text:style-name="P531"/>
      <text:list text:style-name="LFO13" text:continue-numbering="true">
        <text:list-item>
          <text:p text:style-name="P532"><text:span text:style-name="T533">Turnover in government counterparts affected ownership and progress against establishing governance arrangements</text:span><text:span text:style-name="T534">:</text:span><text:span text:style-name="T535"><text:s/></text:span><text:span text:style-name="T536"><text:s/></text:span><text:span text:style-name="T537">F</text:span><text:span text:style-name="T538">requent turnover within the government<text:s/></text:span><text:span text:style-name="T539">of Pakistan<text:s/></text:span><text:span text:style-name="T540">has<text:s/></text:span><text:span text:style-name="T541">impeded the te</text:span><text:span text:style-name="T542">am’s ability to effectively liaise</text:span><text:span text:style-name="T543"><text:s/></text:span><text:span text:style-name="T544">with one of our key stakeholders,</text:span><text:span text:style-name="T545"><text:s/>the NDMA</text:span><text:span text:style-name="T546"><text:s/>and build ownership of the programme; greater stability would help establish clear governance arrangements and strong oversight at an early stage to help mitigate programme risks</text:span><text:span text:style-name="T547">.<text:s/></text:span></text:p>
        </text:list-item>
      </text:list>
      <text:p text:style-name="P548"/>
      <text:list text:style-name="LFO13" text:continue-numbering="true">
        <text:list-item>
          <text:p text:style-name="P549"><text:span text:style-name="T550">Budget adjustments affected the scope of the programme and procurement process.</text:span><text:span text:style-name="T551"><text:s text:c="2"/>T</text:span><text:span text:style-name="T552">he<text:s/></text:span><text:span text:style-name="T553">BAR<text:s/></text:span><text:span text:style-name="T554">/</text:span><text:span text:style-name="T555"><text:s/></text:span><text:span text:style-name="T556">s</text:span><text:span text:style-name="T557">pending review</text:span><text:span text:style-name="T558"><text:s/></text:span><text:span text:style-name="T559">resulted in<text:s/></text:span><text:span text:style-name="T560">the programme<text:s/></text:span><text:span text:style-name="T561">budget being</text:span><text:span text:style-name="T562"><text:s/>reduced by<text:s/></text:span><text:span text:style-name="T563">approximately<text:s/></text:span><text:span text:style-name="T564">47%</text:span><text:span text:style-name="T565"><text:s/>in January 2016</text:span><text:span text:style-name="T566">, further delaying</text:span><text:span text:style-name="T567"><text:s/>contract negotiation and<text:s/></text:span><text:span text:style-name="T568">award</text:span><text:span text:style-name="T569">.</text:span><text:span text:style-name="T570"><text:s/></text:span></text:p>
        </text:list-item>
      </text:list>
      <text:p text:style-name="P571"/>
      <text:p text:style-name="P572"/>
      <text:p text:style-name="P573"/>
      <text:p text:style-name="P574"/>
      <text:p text:style-name="P575">Key actions:</text:p>
      <text:list text:style-name="LFO13" text:continue-numbering="true">
        <text:list-item>
          <text:p text:style-name="P576">Prioritise<text:s/>getting<text:s/>contracts<text:s/>awarded<text:s/>for both the CBDRM supplier and FAO so they can<text:s/>mobilise<text:s/>and begin<text:s/>programme activities.<text:s/></text:p>
        </text:list-item>
      </text:list>
      <text:p text:style-name="P577"/>
      <text:list text:style-name="LFO13" text:continue-numbering="true">
        <text:list-item>
          <text:p text:style-name="P578">Re-energise<text:s/>partnerships<text:s/>with key stakeholders, particularly provincial and national government, to finalise<text:s/>governance and management<text:s/>arrangements. <text:s/>Given that BDRP will be delivering in<text:s/>complex political<text:s/>and fragile environments, early clarity on roles,<text:s/>responsibilities<text:s/>and coordination is<text:s/>essential.<text:s/></text:p>
        </text:list-item>
      </text:list>
      <text:p text:style-name="P579"/>
      <text:list text:style-name="LFO13" text:continue-numbering="true">
        <text:list-item>
          <text:p text:style-name="P580"><text:span text:style-name="T581">Whilst</text:span><text:span text:style-name="T582"><text:s/>PELP is no longer a</text:span><text:span text:style-name="T583">n output<text:s/></text:span><text:span text:style-name="T584">of BDRP,<text:s/></text:span><text:span text:style-name="T585">the</text:span><text:span text:style-name="T586"><text:s/></text:span><text:span text:style-name="T587">programme must ensure it<text:s/></text:span><text:span text:style-name="T588">capture</text:span><text:span text:style-name="T589">s</text:span><text:span text:style-name="T590"><text:s/>and share key resilience lessons. <text:s/>The<text:s/></text:span><text:span text:style-name="T591">programme team must therefore</text:span><text:span text:style-name="T592"><text:s/>actively</text:span><text:span text:style-name="T593"><text:s/></text:span><text:span text:style-name="T594">engage with<text:s/></text:span><text:span text:style-name="T595">national, regional and global<text:s/></text:span><text:span text:style-name="T596">resilience</text:span><text:span text:style-name="T597"><text:s/>communities<text:s/></text:span><text:span text:style-name="T598">to share key lessons</text:span><text:span text:style-name="T599"><text:s/></text:span><text:span text:style-name="T600">with wider fora such as<text:s/></text:span><text:span text:style-name="T601">the Global Resilience Partnership,<text:s/></text:span><text:span text:style-name="T602">NGO<text:s/></text:span><text:span text:style-name="T603">resilience networks<text:s/></text:span><text:span text:style-name="T604">and<text:s/></text:span><text:span text:style-name="T605">think tank</text:span><text:span text:style-name="T606"><text:s/>organisations<text:s/></text:span><text:span text:style-name="T607">such as<text:s/></text:span><text:span text:style-name="T608">the Overseas Development Institute (</text:span><text:span text:style-name="T609">ODI</text:span><text:span text:style-name="T610">)</text:span><text:span text:style-name="T611">,</text:span><text:span text:style-name="T612"><text:s/></text:span><text:span text:style-name="T613">and in<text:s/></text:span><text:span text:style-name="T614">post-</text:span><text:span text:style-name="T615">World</text:span><text:span text:style-name="T616"><text:s/>Humanitarian Summit</text:span><text:span text:style-name="T617"><text:s/>policy dialogue</text:span><text:span text:style-name="T618">. <text:s/></text:span></text:p>
        </text:list-item>
      </text:list>
      <text:p text:style-name="P619"/>
      <text:p text:style-name="P620">Has the logframe been updated since the last review?</text:p>
      <text:p text:style-name="P621"/>
      <text:p text:style-name="P622">No. <text:s/>Procurement<text:s/>was ongoing and the<text:s/>inception phase of the<text:s/>programme<text:s/>was expected to have begun by this<text:s/>annual<text:s/>review.<text:s text:c="2"/>Last year<text:s/>the logframe<text:s/>was<text:s/>updated to add a<text:s/>governance output<text:s/>so that<text:s/>progress<text:s/>can be better measured in the early years of the programme.</text:p>
      <text:p text:style-name="P623"/>
      <text:p text:style-name="P624">A revised logframe<text:s/>will be<text:s/>developed<text:s/>during<text:s/>the inception phase<text:s/>and<text:s/>finalised between<text:s/>January and<text:s/>April 2017.<text:s/>The new<text:s/>logframe<text:s/>will remove<text:s/>Output Four<text:s/>(PELP)<text:s/>and<text:s/>add<text:s/>indicators<text:s/>under<text:s/>Output One to establish a<text:s/>clear<text:s/>working<text:s/>relationship<text:s/>between BDRP and<text:s/>the<text:s/>MYHP<text:s/>on resilience learning. <text:s/></text:p>
      <text:p text:style-name="P625"/>
      <text:p text:style-name="P626">The<text:s/>revised logframe will<text:s/>also<text:s/>need to<text:s/>reflect adjusted<text:s/>programme outcomes / beneficiaries reached,<text:s/>following the budget adjustment. <text:s/>There is a need to ensure clear<text:s/>alignment with<text:s/>the<text:s/>MYHP,<text:s/>a<text:s/>tighter focus on key risks and vulnerabilities,<text:s/>and<text:s/>fewer<text:s/>districts<text:s/>/<text:s/>villages for the first two years under<text:s/>Output Two on<text:s/>CBDRM.</text:p>
      <text:p text:style-name="P627"/>
      <text:h text:style-name="P628" text:outline-level="2"><text:span text:style-name="T629">C: DETAILED OUTPUT SCORING</text:span><text:span text:style-name="T630"><text:s/>(1 page per output)</text:span></text:h>
      <text:p text:style-name="P631"/>
      <text:p text:style-name="P632">Overall Governance of the BDRP<text:s/></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Output Title<text:s/></text:p>
          </table:table-cell>
          <table:table-cell table:style-name="TableCell643" table:number-columns-spanned="4">
            <text:p text:style-name="P644">An effective governance structure</text:p>
          </table:table-cell>
          <table:covered-table-cell/>
          <table:covered-table-cell/>
          <table:covered-table-cell/>
        </table:table-row>
        <table:table-row table:style-name="TableRow645">
          <table:table-cell table:style-name="TableCell646" table:number-columns-spanned="2">
            <text:p text:style-name="P647">Output number per LF</text:p>
          </table:table-cell>
          <table:covered-table-cell/>
          <table:table-cell table:style-name="TableCell648">
            <text:p text:style-name="P649">1</text:p>
          </table:table-cell>
          <table:table-cell table:style-name="TableCell650">
            <text:p text:style-name="P651"><text:span text:style-name="T652">Output Score<text:s/></text:span></text:p>
          </table:table-cell>
          <table:table-cell table:style-name="TableCell653">
            <text:p text:style-name="P654">B</text:p>
          </table:table-cell>
        </table:table-row>
        <table:table-row table:style-name="TableRow655">
          <table:table-cell table:style-name="TableCell656" table:number-columns-spanned="2">
            <text:p text:style-name="P657"><text:span text:style-name="T658">Risk: <text:s/></text:span></text:p>
          </table:table-cell>
          <table:covered-table-cell/>
          <table:table-cell table:style-name="TableCell659">
            <text:p text:style-name="P660"><text:span text:style-name="T661">Major</text:span></text:p>
          </table:table-cell>
          <table:table-cell table:style-name="TableCell662">
            <text:p text:style-name="P663">Impact weighting (%):</text:p>
          </table:table-cell>
          <table:table-cell table:style-name="TableCell664">
            <text:p text:style-name="P665">15%</text:p>
          </table:table-cell>
        </table:table-row>
        <table:table-row table:style-name="TableRow666">
          <table:table-cell table:style-name="TableCell667" table:number-columns-spanned="2">
            <text:p text:style-name="P668"><text:span text:style-name="T669">Risk revised since last AR?<text:s/></text:span></text:p>
          </table:table-cell>
          <table:covered-table-cell/>
          <table:table-cell table:style-name="TableCell670">
            <text:p text:style-name="P671"><text:span text:style-name="T672">No</text:span></text:p>
            <text:p text:style-name="P673"/>
          </table:table-cell>
          <table:table-cell table:style-name="TableCell674">
            <text:p text:style-name="P675">Impact weighting % revised since last AR?<text:s/></text:p>
          </table:table-cell>
          <table:table-cell table:style-name="TableCell676">
            <text:p text:style-name="P677">No</text:p>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Indicator(s)</text:p>
          </table:table-cell>
          <table:table-cell table:style-name="TableCell688">
            <text:p text:style-name="P689">Milestones - July 2016</text:p>
          </table:table-cell>
          <table:table-cell table:style-name="TableCell690">
            <text:p text:style-name="P691">Score</text:p>
          </table:table-cell>
          <table:table-cell table:style-name="TableCell692">
            <text:p text:style-name="P693">Progress<text:s/></text:p>
          </table:table-cell>
        </table:table-row>
        <table:table-row table:style-name="TableRow694">
          <table:table-cell table:style-name="TableCell695">
            <text:p text:style-name="P696">Strategic and Management Committee meeting being operational and meeting frequently</text:p>
          </table:table-cell>
          <table:table-cell table:style-name="TableCell697">
            <text:p text:style-name="P698">Strategic Committee has met twice and Management Committee has met three times</text:p>
          </table:table-cell>
          <table:table-cell table:style-name="TableCell699">
            <text:p text:style-name="P700">B</text:p>
          </table:table-cell>
          <table:table-cell table:style-name="TableCell701">
            <text:p text:style-name="P702">Moderately not meeting expectations.</text:p>
            <text:p text:style-name="P703">The first official Steering Committee is planned as soon as the programme goes live. Whilst programme implementation not yet started, discussions on how best to streamline and make the governance structure effective are underway. DFID has used the past year to maintain proactive engagement with key stakeholders including NDMA, multilaterals and the wider humanitarian/resilience community. <text:s/>Once the agreements for the CBDRM and Capacity/Institutional work (Outputs Two and Three) are finalised, the team will use the inception phase to finalise governance structures, roles and responsibilities.<text:s/></text:p>
            <text:p text:style-name="P704"/>
          </table:table-cell>
        </table:table-row>
        <table:table-row table:style-name="TableRow705">
          <table:table-cell table:style-name="TableCell706">
            <text:p text:style-name="P707">Sharing between provinces and linkages between components through information sharing</text:p>
          </table:table-cell>
          <table:table-cell table:style-name="TableCell708">
            <text:p text:style-name="P709">Steering Committee agendas include lessons learned from components of the programme which have implications for other components. <text:s/>Secretariat disseminates information and lead suppliers present findings to the Steering Committee. <text:s/></text:p>
          </table:table-cell>
          <table:table-cell table:style-name="TableCell710">
            <text:p text:style-name="P711">B</text:p>
          </table:table-cell>
          <table:table-cell table:style-name="TableCell712">
            <text:p text:style-name="P713">Programme implementation has not yet started, although governance structures which will enable this information sharing are underway. DFID has used the past year to maintain proactive engagement with key stakeholders including PDMA, multilaterals and the wider humanitarian / resilience community. PDMAs are aware of the implementation plans and geographical spread of the programme.<text:s/></text:p>
            <text:p text:style-name="P714"/>
          </table:table-cell>
        </table:table-row>
      </table:table>
      <text:p text:style-name="P715"/>
      <text:p text:style-name="P716">Key Points</text:p>
      <text:p text:style-name="P717"/>
      <text:p text:style-name="P718">This output is intended to achieve a dynamic and responsive decision making &amp; advisory body, able to provide effective management and strategic direction for BDRP and<text:s/>has been assessed as ‘Moderately not meeting expectations’<text:s/>(B).<text:s/><text:s/></text:p>
      <text:p text:style-name="P719"/>
      <text:p text:style-name="P720"><text:span text:style-name="T721">Programme implementation<text:s/></text:span><text:span text:style-name="T722">is now likely to start in September 2016 and the scope of the pilot phase will need to be adjusted to reflect the<text:s/></text:span><text:span text:style-name="T723">revised<text:s/></text:span><text:span text:style-name="T724">budget</text:span><text:span text:style-name="T725">.</text:span><text:span text:style-name="T726"><text:s/></text:span><text:span text:style-name="T727"><text:s/></text:span><text:span text:style-name="T728">F</text:span><text:span text:style-name="T729">resh conversations with<text:s/></text:span><text:span text:style-name="T730">programme partners on revising, downscaling and prioritising</text:span><text:span text:style-name="T731"><text:s/>budgets and workp</text:span><text:span text:style-name="T732">lans</text:span><text:span text:style-name="T733"><text:s/>are underway</text:span><text:span text:style-name="T734">.<text:s/></text:span><text:span text:style-name="T735">Additionally</text:span><text:span text:style-name="T736"><text:s/>there has been staff turnover<text:s/></text:span><text:span text:style-name="T737">within<text:s/></text:span><text:span text:style-name="T738">the NDMA and PDMA,<text:s/></text:span><text:span text:style-name="T739">requiring new relationships to be built and managed.<text:s/></text:span><text:span text:style-name="T740">Once programme implementation starts, there should be swift progress on finalising governance structures and TORs, and holding the first Steering and Management Committee meetings. <text:s/></text:span><text:span text:style-name="T741">DFID may re-visit the composition of the committees and frequency of meetings once BDRP<text:s/></text:span><text:span text:style-name="T742">starts, t</text:span><text:span text:style-name="T743">he objective being to<text:s/></text:span><text:span text:style-name="T744">ensure</text:span><text:span text:style-name="T745"><text:s/>an<text:s/></text:span><text:span text:style-name="T746">appropriate level of engagement<text:s/></text:span><text:span text:style-name="T747">for effective oversight and strategic direction. <text:s/></text:span></text:p>
      <text:p text:style-name="P748"/>
      <text:p text:style-name="P749">Lastly, through BDRP’s interaction with PDMAs, the programme team’s aim is to gather<text:s/>learning<text:s/>from<text:s/>other<text:s/>DFID Pakistan<text:s/>programmes working at<text:s/>the<text:s/>same<text:s/>provincial and district levels (e.g.,<text:s/>MYHP<text:s/>and<text:s/>governance programmes<text:s/>such as<text:s/>Aawaz)<text:s/>in order to<text:s/>better<text:s/>understand<text:s/>the incentive structures and political economy which determine how<text:s/>devolved levels of government<text:s/>can work effectively in Pakistan.<text:s/></text:p>
      <text:p text:style-name="P750"/>
      <text:p text:style-name="P751">Summary of responses to issues raised in previous annual reviews<text:s/></text:p>
      <text:p text:style-name="P752"/>
      <text:p text:style-name="P753">The last annual review recommended that indicators to measure<text:s/>the<text:s/>success of the governance structure<text:s/>(Output One)<text:s/>should be improved,<text:s/>to allow for better coordination between<text:s/>BDRP<text:s/>and the MYHP<text:s/>(see<text:s/>first<text:s/>recommendation below).<text:s/><text:s/>Consequently the team has reflected on this and in consultation with MYHP, will amend the log frame indicators as soon as the procurement process is finalised.<text:s/></text:p>
      <text:p text:style-name="P754"/>
      <text:p text:style-name="P755">The last annual review also<text:s/>recognised the critical<text:s/>role of the<text:s/>BDRP<text:s/>Secretariat<text:s/>in helping to<text:s/>facilitate relationships between<text:s/>the different delivery partners.<text:s/><text:s/>During<text:s/>the inception period, the programme<text:s/>team will consider the best place for the<text:s/>Secretariat<text:s/>to be located within BDRP (possibly sitting with<text:s/>the CBDRM Programme Implementation Unit,<text:s/>with FAO providing technical support).<text:s/><text:s/>This will be clearly articulated<text:s/>and<text:s/>discussed with all stakeholders and reviewed after the inception period to ensure<text:s/>that<text:s/>the<text:s/>‘management organogram’<text:s/>is the most effective it can be to deliver the<text:s/>programme. <text:s/></text:p>
      <text:p text:style-name="P756"/>
      <text:p text:style-name="P757">Recommendations</text:p>
      <text:p text:style-name="P758"/>
      <text:list text:style-name="LFO2" text:continue-numbering="true">
        <text:list-item>
          <text:p text:style-name="P759"><text:span text:style-name="T760">At the end of the inception phase,<text:s/></text:span><text:span text:style-name="T761">t</text:span><text:span text:style-name="T762">he CBDRM supplier<text:s/></text:span><text:span text:style-name="T763">should<text:s/></text:span><text:span text:style-name="T764">provide terms of reference for the programme’s overarching governance<text:s/></text:span><text:span text:style-name="T765">structure</text:span><text:span text:style-name="T766">, with a view to e</text:span><text:span text:style-name="T767">nsuring a close relationship with MYHP and providing<text:s/></text:span><text:span text:style-name="T768">clarity of roles and responsibilities from the very outset of the programme.<text:s/></text:span></text:p>
        </text:list-item>
      </text:list>
      <text:p text:style-name="P769"/>
      <text:list text:style-name="LFO2" text:continue-numbering="true">
        <text:list-item>
          <text:p text:style-name="P770">Once<text:s/>programme implementation begins, the<text:s/>DFID<text:s/>team<text:s/>should<text:s/>work closely with the CBDRM supplier<text:s/>(Output Two)<text:s/>and<text:s/>FAO<text:s/>(Output Three)<text:s/>to carve out an<text:s/>effective and<text:s/>inclusive system of governance.<text:s/><text:s/>A<text:s/>formal strategic meeting with all partners and Government counterparts from the NDMAs and PDMAs<text:s/>should be planned for the inception phase<text:s/>in order to achieve this.</text:p>
        </text:list-item>
      </text:list>
      <text:p text:style-name="P771"/>
      <text:p text:style-name="P772"/>
      <text:p text:style-name="P773">Output Two: Community Based Disaster Risk Management</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Output Title<text:s/></text:p>
          </table:table-cell>
          <table:table-cell table:style-name="TableCell784" table:number-columns-spanned="4">
            <text:p text:style-name="P785">Inclusive community disaster management committees implement plans; financed projects based on risk assessment</text:p>
          </table:table-cell>
          <table:covered-table-cell/>
          <table:covered-table-cell/>
          <table:covered-table-cell/>
        </table:table-row>
        <table:table-row table:style-name="TableRow786">
          <table:table-cell table:style-name="TableCell787" table:number-columns-spanned="2">
            <text:p text:style-name="P788">Output number per LF</text:p>
          </table:table-cell>
          <table:covered-table-cell/>
          <table:table-cell table:style-name="TableCell789">
            <text:p text:style-name="P790">2</text:p>
          </table:table-cell>
          <table:table-cell table:style-name="TableCell791">
            <text:p text:style-name="P792"><text:span text:style-name="T793">Output Score<text:s/></text:span></text:p>
          </table:table-cell>
          <table:table-cell table:style-name="TableCell794">
            <text:p text:style-name="P795">B</text:p>
          </table:table-cell>
        </table:table-row>
        <table:table-row table:style-name="TableRow796">
          <table:table-cell table:style-name="TableCell797" table:number-columns-spanned="2">
            <text:p text:style-name="P798"><text:span text:style-name="T799">Risk: <text:s/></text:span></text:p>
          </table:table-cell>
          <table:covered-table-cell/>
          <table:table-cell table:style-name="TableCell800">
            <text:p text:style-name="P801"><text:span text:style-name="T802">Moderate</text:span></text:p>
          </table:table-cell>
          <table:table-cell table:style-name="TableCell803">
            <text:p text:style-name="P804">Impact weighting (%):</text:p>
          </table:table-cell>
          <table:table-cell table:style-name="TableCell805">
            <text:p text:style-name="P806">50%</text:p>
          </table:table-cell>
        </table:table-row>
        <table:table-row table:style-name="TableRow807">
          <table:table-cell table:style-name="TableCell808" table:number-columns-spanned="2">
            <text:p text:style-name="P809"><text:span text:style-name="T810">Risk revised since last AR?<text:s/></text:span></text:p>
          </table:table-cell>
          <table:covered-table-cell/>
          <table:table-cell table:style-name="TableCell811">
            <text:p text:style-name="P812">No</text:p>
            <text:p text:style-name="P813"/>
          </table:table-cell>
          <table:table-cell table:style-name="TableCell814">
            <text:p text:style-name="P815">Impact weighting % revised since last AR?<text:s/></text:p>
          </table:table-cell>
          <table:table-cell table:style-name="TableCell816">
            <text:p text:style-name="P817">No</text:p>
            <text:p text:style-name="P818"/>
          </table:table-cell>
        </table:table-row>
      </table:table>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Indicator(s)</text:p>
          </table:table-cell>
          <table:table-cell table:style-name="TableCell829">
            <text:p text:style-name="P830">Milestones - July 2016</text:p>
          </table:table-cell>
          <table:table-cell table:style-name="TableCell831">
            <text:p text:style-name="P832">Score</text:p>
          </table:table-cell>
          <table:table-cell table:style-name="TableCell833">
            <text:p text:style-name="P834">Progress<text:s/></text:p>
          </table:table-cell>
        </table:table-row>
        <table:table-row table:style-name="TableRow835">
          <table:table-cell table:style-name="TableCell836">
            <text:p text:style-name="P837">Number of inclusive community disaster management committees formed and maintained (developing existing committees or building new committees), which are progressing with high quality planning and delivering against plans.</text:p>
          </table:table-cell>
          <table:table-cell table:style-name="TableCell838">
            <text:p text:style-name="P839">At least 15%</text:p>
          </table:table-cell>
          <table:table-cell table:style-name="TableCell840">
            <text:p text:style-name="P841">B</text:p>
          </table:table-cell>
          <table:table-cell table:style-name="TableCell842" table:number-rows-spanned="4">
            <text:p text:style-name="P843">Moderately not meeting expectations.</text:p>
            <text:p text:style-name="P844">Given the external factors, DFID has made progress in getting through an OJEU process and subsequent lengthy contract negotiations. A proposed start date planned for Aug / Sept 2016.</text:p>
            <text:p text:style-name="P845"/>
            <text:p text:style-name="P846"/>
          </table:table-cell>
        </table:table-row>
        <table:table-row table:style-name="TableRow847">
          <table:table-cell table:style-name="TableCell848">
            <text:p text:style-name="P849">% target population scoring between 4 and 6 on resilience scorecard from village level interventions</text:p>
          </table:table-cell>
          <table:table-cell table:style-name="TableCell850">
            <text:p text:style-name="P851">CBDRM Service Provider trained in livelihood activities; <text:s/>Inception period finalised and workplan for implementation of phase one agreed</text:p>
          </table:table-cell>
          <table:table-cell table:style-name="TableCell852">
            <text:p text:style-name="P853">B</text:p>
          </table:table-cell>
          <table:covered-table-cell>
            <text:p text:style-name="P854"/>
          </table:covered-table-cell>
        </table:table-row>
        <table:table-row table:style-name="TableRow855">
          <table:table-cell table:style-name="TableCell856">
            <text:p text:style-name="P857">% target population benefitting from Union Council (UC) level projects</text:p>
          </table:table-cell>
          <table:table-cell table:style-name="TableCell858">
            <text:p text:style-name="P859">Inception period finalised and workplan for implementation of phase one agreed</text:p>
          </table:table-cell>
          <table:table-cell table:style-name="TableCell860">
            <text:p text:style-name="P861">B</text:p>
          </table:table-cell>
          <table:covered-table-cell>
            <text:p text:style-name="P862"/>
          </table:covered-table-cell>
        </table:table-row>
        <table:table-row table:style-name="TableRow863">
          <table:table-cell table:style-name="TableCell864">
            <text:p text:style-name="P865">Number of good quality proposals put to local districts for financing or co-financing</text:p>
          </table:table-cell>
          <table:table-cell table:style-name="TableCell866">
            <text:p text:style-name="P867">Procurement significantly underway for service provider to begin activities in September 2015</text:p>
          </table:table-cell>
          <table:table-cell table:style-name="TableCell868">
            <text:p text:style-name="P869">B</text:p>
          </table:table-cell>
          <table:covered-table-cell>
            <text:p text:style-name="P870"/>
          </table:covered-table-cell>
        </table:table-row>
      </table:table>
      <text:p text:style-name="P871"/>
      <text:p text:style-name="P872">Key Points</text:p>
      <text:p text:style-name="P873"/>
      <text:p text:style-name="P874"><text:span text:style-name="T875">This output is intended to build the<text:s/></text:span><text:span text:style-name="T876">disaster resilience of communities<text:s/></text:span><text:span text:style-name="T877">by better<text:s/></text:span><text:span text:style-name="T878">plan</text:span><text:span text:style-name="T879">ning</text:span><text:span text:style-name="T880">,</text:span><text:span text:style-name="T881"><text:s/></text:span><text:span text:style-name="T882">preparing</text:span><text:span text:style-name="T883"><text:s/>and<text:s/></text:span><text:span text:style-name="T884">mitigating</text:span><text:span text:style-name="T885"><text:s/>the effects of disasters,<text:s/></text:span><text:span text:style-name="T886">and<text:s/></text:span><text:span text:style-name="T887">has been assessed as ‘Moderately not meeting expectations’</text:span><text:span text:style-name="T888"><text:s/>(B)</text:span><text:span text:style-name="T889">.<text:s/></text:span></text:p>
      <text:p text:style-name="P890"/>
      <text:p text:style-name="P891"><text:span text:style-name="T892">S</text:span><text:span text:style-name="T893">ince approval,<text:s/></text:span><text:span text:style-name="T894">the team has taken forward<text:s/></text:span><text:span text:style-name="T895">procurement although</text:span><text:span text:style-name="T896"><text:s/>progress has been slow</text:span><text:span text:style-name="T897">er than planned</text:span><text:span text:style-name="T898"><text:s/>due to staff change</text:span><text:span text:style-name="T899">s on the part of government,</text:span><text:span text:style-name="T900"><text:s/>and resource constraints</text:span><text:span text:style-name="T901">.</text:span><text:span text:style-name="T902"><text:s text:c="2"/>These challenges have now been addressed and the pace of progress is picking up.</text:span><text:span text:style-name="T903"><text:s/></text:span><text:span text:style-name="T904"><text:s/></text:span></text:p>
      <text:p text:style-name="P905"/>
      <text:p text:style-name="P906">Interventions and the delivery structures under<text:s/>this Output<text:s/>need to be adapted to<text:s/>reflect<text:s/>the revised budget.<text:s/><text:s/>The supplier will<text:s/>be required to provide key deliverables at the end of the inception period, including<text:s/>Terms of Reference<text:s/>for the programme governance structure, a detailed monitoring and evaluation framework,<text:s/>a<text:s/>revised logframe,<text:s/>as well as implementation scenarios against the budget available under Phase One<text:s/>and<text:s/>Phase Two. <text:s/></text:p>
      <text:p text:style-name="P907"/>
      <text:p text:style-name="P908">Simultaneously, DFID<text:s/>is negotiating a contract with<text:s/>FAO<text:s/>to<text:s/>provide technical expertise<text:s/>on<text:s/>building<text:s/>resilience of smallholder agriculture and local food systems<text:s/>(Output Three).<text:s text:c="2"/>FAO will lead on risk and vulnerability assessments to facilitate planning for Phases<text:s/>One and Two of the programme.<text:s/><text:s/>This<text:s/>should help accelerate work in this sector.<text:s/><text:s/>In order to make this support deliver effectively, FAO’s management and staff<text:s/>must<text:s/>be fully integrated within the<text:s/>management and<text:s/>the<text:s/>staff of the<text:s/>CBDRM<text:s/>supplier. <text:s/>Discussions to<text:s/>best<text:s/>enable<text:s/>this have already begun. <text:s/></text:p>
      <text:p text:style-name="P909"/>
      <text:p text:style-name="P910">Summary of responses to issues raised in previous annual reviews<text:s/></text:p>
      <text:p text:style-name="P911"/>
      <text:p text:style-name="P912">The last annual review recommended that<text:s/>the<text:s/>BDRP<text:s/>governance structure<text:s/>needs more work<text:s/>to ensure respective roles and responsibilities<text:s/>of<text:s/>FAO and<text:s/>the<text:s/>CBDRM<text:s/>supplier<text:s/>are clear. The review also recommended that<text:s/>there is a mechanism for ensuring that perspectives and lessons that arise from delivery at the community level inform the<text:s/>institutional<text:s/>strengthening component<text:s/>(Output Three).<text:s/><text:s/>Going forward, regular engagement through DFID’s Management and<text:s/>Strategic Committees will ensure lessons<text:s/>are shared proactively amongst the<text:s/>CBDRM<text:s/>supplier and<text:s/>FAO,<text:s/>and<text:s/>that<text:s/>overall coordination is maintained.<text:s/></text:p>
      <text:p text:style-name="P913"/>
      <text:p text:style-name="P914">One recommendation in the last Annual Review was that the<text:s/>DFID team<text:s/>should<text:s/>ensure<text:s/>the<text:s/>Terms of Reference for<text:s/>the<text:s/>OJEU<text:s/>procurement<text:s/>clearly specify<text:s/>the requirement<text:s/>for<text:s/>the CBDRM supplier to work together with FAO on the livelihood elements of disaster risk management.<text:s/><text:s/>Through a robust bid<text:s/>evaluation process, DFID was able to identify a supplier who demonstrated a strong knowledge and<text:s/>understanding<text:s/>of community based approaches and how their work will link with other<text:s/>relevant<text:s/>disaster risk reduction initiatives in Pakistan.<text:s/><text:s/>A number of follow-up meetings have taken place between DFID and the<text:s/>CBDRM<text:s/>supplier and there is a clear understanding of<text:s/>the coordination required with FAO,<text:s/>particularly<text:s/>during<text:s/>the<text:s/>inception phase.<text:s/></text:p>
      <text:p text:style-name="P915"/>
      <text:p text:style-name="P916"><text:span text:style-name="T917">Last year, the programme was on-</text:span><text:span text:style-name="T918">track to sign a contract for CBDRM by early 2016.<text:s/></text:span><text:span text:style-name="T919"><text:s/></text:span><text:span text:style-name="T920">Whilst</text:span><text:span text:style-name="T921">,<text:s/></text:span><text:span text:style-name="T922">implementation has not<text:s/></text:span><text:span text:style-name="T923">begun</text:span><text:span text:style-name="T924">,<text:s/></text:span><text:span text:style-name="T925">the CBDRM contract is now with ministers for sign off. <text:s/>N</text:span><text:span text:style-name="T926">ow that m</text:span><text:span text:style-name="T927">ajor delays have been overcome,<text:s/></text:span><text:span text:style-name="T928">we expect to be able to proceed to<text:s/></text:span><text:span text:style-name="T929">implementation by August</text:span><text:span text:style-name="T930"><text:s/></text:span><text:span text:style-name="T931">/</text:span><text:span text:style-name="T932"><text:s/></text:span><text:span text:style-name="T933">September</text:span><text:span text:style-name="T934"><text:s/>2016.<text:s/></text:span></text:p>
      <text:p text:style-name="P935"/>
      <text:p text:style-name="P936">Recommendations</text:p>
      <text:p text:style-name="P937"/>
      <text:list text:style-name="LFO7" text:continue-numbering="true">
        <text:list-item>
          <text:p text:style-name="P938">The DFID team should begin planning now how best to gather and present the best evidence for the<text:s/>end of Phase One<text:s/>programme review. <text:s/>This evidence will be used to<text:s/>assess programme performance and determine<text:s/>whether BDRP should be<text:s/>scaled<text:s/>up<text:s/>after Phase One, including supporting the case for a Phase Two, which would need to be approved by ministers.<text:s text:c="2"/></text:p>
        </text:list-item>
      </text:list>
      <text:p text:style-name="P939"/>
      <text:list text:style-name="LFO7" text:continue-numbering="true">
        <text:list-item>
          <text:p text:style-name="P940"><text:span text:style-name="T941">While seeking approval for the CBDRM contract, the<text:s/></text:span><text:span text:style-name="T942">DFID<text:s/></text:span><text:span text:style-name="T943">t</text:span><text:span text:style-name="T944">eam should seek approval for</text:span><text:span text:style-name="T945"><text:s/></text:span><text:span text:style-name="T946">a</text:span><text:span text:style-name="T947"><text:s/></text:span><text:span text:style-name="T948">two</text:span><text:span text:style-name="T949">-year</text:span><text:span text:style-name="T950"><text:s/></text:span><text:span text:style-name="T951">extension</text:span><text:span text:style-name="T952">, to<text:s/></text:span><text:span text:style-name="T953">ensure there are a full six years of delivery</text:span><text:span text:style-name="T954"><text:s/>after completion of procurement</text:span><text:span text:style-name="T955">.</text:span><text:span text:style-name="T956"><text:s/></text:span><text:span text:style-name="T957">Prior app</text:span><text:span text:style-name="T958">roval will also be sought from T</text:span><text:span text:style-name="T959">reasury as the programme runs beyond the end of the current Spending Review period.<text:s/></text:span></text:p>
        </text:list-item>
      </text:list>
      <text:p text:style-name="P960"/>
      <text:p text:style-name="P961">Output Three:<text:s/>Capacity Building and<text:s/>Institutional<text:s/>Strengthening<text:s/></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Output Title<text:s/></text:p>
          </table:table-cell>
          <table:table-cell table:style-name="TableCell972" table:number-columns-spanned="4">
            <text:p text:style-name="P973">Government of Pakistan's Disaster Risk Reduction Policy implemented effectively <text:s/>with improved <text:s/>coordination, systems, expertise and capacity at all levels</text:p>
          </table:table-cell>
          <table:covered-table-cell/>
          <table:covered-table-cell/>
          <table:covered-table-cell/>
        </table:table-row>
        <table:table-row table:style-name="TableRow974">
          <table:table-cell table:style-name="TableCell975" table:number-columns-spanned="2">
            <text:p text:style-name="P976">Output number per LF</text:p>
          </table:table-cell>
          <table:covered-table-cell/>
          <table:table-cell table:style-name="TableCell977">
            <text:p text:style-name="P978">3</text:p>
          </table:table-cell>
          <table:table-cell table:style-name="TableCell979">
            <text:p text:style-name="P980"><text:span text:style-name="T981">Output Score<text:s/></text:span></text:p>
          </table:table-cell>
          <table:table-cell table:style-name="TableCell982">
            <text:p text:style-name="P983">C</text:p>
          </table:table-cell>
        </table:table-row>
        <table:table-row table:style-name="TableRow984">
          <table:table-cell table:style-name="TableCell985" table:number-columns-spanned="2">
            <text:p text:style-name="P986"><text:span text:style-name="T987">Risk: <text:s/></text:span></text:p>
          </table:table-cell>
          <table:covered-table-cell/>
          <table:table-cell table:style-name="TableCell988">
            <text:p text:style-name="P989"><text:span text:style-name="T990">Moderate</text:span></text:p>
          </table:table-cell>
          <table:table-cell table:style-name="TableCell991">
            <text:p text:style-name="P992">Impact weighting (%):</text:p>
          </table:table-cell>
          <table:table-cell table:style-name="TableCell993">
            <text:p text:style-name="P994">35%</text:p>
          </table:table-cell>
        </table:table-row>
        <table:table-row table:style-name="TableRow995">
          <table:table-cell table:style-name="TableCell996" table:number-columns-spanned="2">
            <text:p text:style-name="P997"><text:span text:style-name="T998">Risk revised since last AR?<text:s/></text:span></text:p>
          </table:table-cell>
          <table:covered-table-cell/>
          <table:table-cell table:style-name="TableCell999">
            <text:p text:style-name="P1000"><text:span text:style-name="T1001">No</text:span></text:p>
            <text:p text:style-name="P1002"/>
          </table:table-cell>
          <table:table-cell table:style-name="TableCell1003">
            <text:p text:style-name="P1004">Impact weighting % revised since last AR?<text:s/></text:p>
          </table:table-cell>
          <table:table-cell table:style-name="TableCell1005">
            <text:p text:style-name="P1006"><text:span text:style-name="T1007">Yes</text:span></text:p>
            <text:p text:style-name="P1008"/>
            <text:p text:style-name="P1009"/>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Indicator(s)</text:p>
          </table:table-cell>
          <table:table-cell table:style-name="TableCell1019">
            <text:p text:style-name="P1020">Milestones</text:p>
          </table:table-cell>
          <table:table-cell table:style-name="TableCell1021">
            <text:p text:style-name="P1022">Score</text:p>
          </table:table-cell>
          <table:table-cell table:style-name="TableCell1023">
            <text:p text:style-name="P1024">Progress<text:s/></text:p>
          </table:table-cell>
        </table:table-row>
        <table:table-row table:style-name="TableRow1025">
          <table:table-cell table:style-name="TableCell1026">
            <text:p text:style-name="P1027">Staff at PDMA and DDMA level in Sindh and the Punjab trained in disaster risk assessment and response</text:p>
            <text:p text:style-name="P1028"/>
            <text:p text:style-name="P1029">Information and guidance including codes, advice and construction methods developed and disseminated</text:p>
            <text:p text:style-name="P1030"/>
            <text:p text:style-name="P1031">Coordination mechanisms between response agencies and community organisations / civil society</text:p>
            <text:p text:style-name="P1032"/>
            <text:p text:style-name="P1033">Standard Operating procedures making funds available to PDMAs and NDMAs in a timely manner<text:s/></text:p>
            <text:p text:style-name="P1034"/>
            <text:p text:style-name="P1035">Staff of Line Department incorporating DRR / DRM in project designs<text:s/></text:p>
            <text:p text:style-name="P1036"/>
            <text:p text:style-name="P1037">A national risk assessment platform comprising technical agencies (geology, meteorology), flood commission and others</text:p>
          </table:table-cell>
          <table:table-cell table:style-name="TableCell1038">
            <text:p text:style-name="P1039"><text:span text:style-name="T1040">PDMA and NDMA staff in 5 districts trained and have produced disaster management plans; <text:s text:c="22"/>&gt;75% of village Disaster Management Committees in 5 districts report useful meetings with their DDMA at least once in the previous 6 months <text:s text:c="27"/>Staff trained in activities addressing resilience <text:s text:c="25"/>Funding allocated that allows Standard Operating procedures across PDMAs and DDMAs</text:span></text:p>
          </table:table-cell>
          <table:table-cell table:style-name="TableCell1041">
            <text:p text:style-name="P1042">C</text:p>
          </table:table-cell>
          <table:table-cell table:style-name="TableCell1043" table:number-rows-spanned="3">
            <text:p text:style-name="P1044">No direct progress has been made against the milestones because Output 3 is sequenced to start after Output 2 has begun.<text:s/></text:p>
            <text:p text:style-name="P1045">Progress has however been made in selecting FAO as the supplier for this output and negotiating with both FAO and other UN partners on organising workplans and budgets to best deliver these milestones. <text:s/></text:p>
          </table:table-cell>
        </table:table-row>
        <table:table-row table:style-name="TableRow1046">
          <table:table-cell table:style-name="TableCell1047">
            <text:p text:style-name="P1048">Comprehensive Geographical Information System (GIS) based database established reflecting all known risks and natural/man-made hazards (Climate change, earthquakes, weather events, conflict etc)</text:p>
            <text:p text:style-name="P1049"/>
            <text:p text:style-name="P1050">A risk financing strategy developed to enable the Government to access liquidity after disasters</text:p>
            <text:p text:style-name="P1051"/>
            <text:p text:style-name="P1052">Partnerships developed with the private sector for the provision of life and asset insurance cover <text:s/></text:p>
          </table:table-cell>
          <table:table-cell table:style-name="TableCell1053">
            <text:p text:style-name="P1054">Hazard plans for 5 districts available <text:s text:c="53"/>Joint donor / Government of Pakistan / private sector testing of the validity of insurance and compensation schemes in disaster-prone areas <text:s text:c="2"/></text:p>
          </table:table-cell>
          <table:table-cell table:style-name="TableCell1055">
            <text:p text:style-name="P1056">C</text:p>
          </table:table-cell>
          <table:covered-table-cell>
            <text:p text:style-name="P1057"/>
          </table:covered-table-cell>
        </table:table-row>
        <table:table-row table:style-name="TableRow1058">
          <table:table-cell table:style-name="TableCell1059">
            <text:p text:style-name="P1060">Existing and planned donor-financed activities mapped and shared with the Government of Pakistan at regular intervals</text:p>
            <text:p text:style-name="P1061"/>
            <text:p text:style-name="P1062">National capacity developed to measure the impact and options for investments in DRM</text:p>
            <text:p text:style-name="P1063"/>
            <text:p text:style-name="P1064">Regular high level donor / government meetings held to ensure coordination and information exchange <text:s text:c="3"/></text:p>
          </table:table-cell>
          <table:table-cell table:style-name="TableCell1065">
            <text:p text:style-name="P1066">Government of Pakistan coordinated spread sheet of active and planned donor interventions, estimated costs and timescales</text:p>
            <text:p text:style-name="P1067"><text:s text:c="5"/>Donors and key Government of Pakistan agencies and departments meeting on a regular basis to embed resilience into all Government of Pakistan programmes</text:p>
          </table:table-cell>
          <table:table-cell table:style-name="TableCell1068">
            <text:p text:style-name="P1069">C</text:p>
          </table:table-cell>
          <table:covered-table-cell>
            <text:p text:style-name="P1070"/>
          </table:covered-table-cell>
        </table:table-row>
      </table:table>
      <text:p text:style-name="P1071"/>
      <text:p text:style-name="P1072"/>
      <text:p text:style-name="P1073"/>
      <text:p text:style-name="P1074"/>
      <text:p text:style-name="P1075"/>
      <text:p text:style-name="P1076"/>
      <text:p text:style-name="P1077"/>
      <text:p text:style-name="P1078">Key Points</text:p>
      <text:p text:style-name="P1079"/>
      <text:p text:style-name="P1080"><text:span text:style-name="T1081">Th</text:span><text:span text:style-name="T1082">i</text:span><text:span text:style-name="T1083">s output is intended to deliver more effective<text:s/></text:span><text:span text:style-name="T1084">government</text:span><text:span text:style-name="T1085"><text:s/>c</text:span><text:span text:style-name="T1086">apacity<text:s/></text:span><text:span text:style-name="T1087">to enable better<text:s/></text:span><text:span text:style-name="T1088">manage</text:span><text:span text:style-name="T1089">ment</text:span><text:span text:style-name="T1090"><text:s/></text:span><text:span text:style-name="T1091">and response to<text:s/></text:span><text:span text:style-name="T1092">disaster</text:span><text:span text:style-name="T1093">s and<text:s/></text:span><text:span text:style-name="T1094">has been scored<text:s/></text:span><text:span text:style-name="T1095">as ‘substantially</text:span><text:span text:style-name="T1096"><text:s/>did not meet expectations’</text:span><text:span text:style-name="T1097"><text:s/>(C)</text:span><text:span text:style-name="T1098">.<text:s/></text:span></text:p>
      <text:p text:style-name="P1099"/>
      <text:p text:style-name="P1100">The<text:s/>weighting<text:s/>within this component has also been<text:s/>revised upwards i.e. to<text:s/>35%,<text:s/>as a result of removing<text:s/>Output Four, the ‘Pakistan<text:s/>Evidence and<text:s/>Learning<text:s/>Platform’<text:s/>from BDRP.<text:s/></text:p>
      <text:p text:style-name="P1101"/>
      <text:p text:style-name="P1102"><text:span text:style-name="T1103">The b</text:span><text:span text:style-name="T1104">usiness case identifies<text:s/></text:span><text:span text:style-name="T1105">multilaterals<text:s/></text:span><text:span text:style-name="T1106">as<text:s/></text:span><text:span text:style-name="T1107">the<text:s/></text:span><text:span text:style-name="T1108">preferred</text:span><text:span text:style-name="T1109"><text:s/>delivery<text:s/></text:span><text:span text:style-name="T1110">partners for<text:s/></text:span><text:span text:style-name="T1111">Output Three. DF</text:span><text:span text:style-name="T1112">ID<text:s/></text:span><text:span text:style-name="T1113">therefore<text:s/></text:span><text:span text:style-name="T1114">solicited</text:span><text:span text:style-name="T1115"><text:s/></text:span><text:span text:style-name="T1116">a proposal from the World Bank Disaster Risk Management team on institutional strengthening in August 2015.<text:s/></text:span><text:span text:style-name="T1117"><text:s/></text:span><text:span text:style-name="T1118">However, by October</text:span><text:span text:style-name="T1119"><text:s/></text:span><text:span text:style-name="T1120">2015</text:span><text:span text:style-name="T1121"><text:s/>the team concluded that<text:s/></text:span><text:span text:style-name="T1122">the proposal<text:s/></text:span><text:span text:style-name="T1123">was<text:s/></text:span><text:span text:style-name="T1124">not sufficiently<text:s/></text:span><text:span text:style-name="T1125">aligned</text:span><text:span text:style-name="T1126"><text:s/>to the logframe to deliver the most effective progress for this output. <text:s/></text:span><text:span text:style-name="T1127">FAO was then approached as an alternative delivery partner.</text:span></text:p>
      <text:p text:style-name="P1128"/>
      <text:p text:style-name="P1129">FAO<text:s/>will<text:s/>deliver a clearly defined set of deliverables on institutional strengthening<text:s/>under a Framework Agreement,<text:s/>for the first<text:s/>two years of the programme, at which point DFID will reassess whether arrangements should continue for the remainder of the programme or<text:s/>the approach needs to be adjusted. Their strength on agriculture and livelihoods will help complement the work being delivered<text:s/>around Output Two. Additionally, their experience and reputation will<text:s/>ensure a good working relationship with the Government.<text:s/>The<text:s/>DFID<text:s/>team is currently working closely with FAO to refine the proposal i.e. scaling back/staggering rollout<text:s/>to match the revised budget.<text:s/></text:p>
      <text:p text:style-name="P1130"/>
      <text:p text:style-name="P1131"><text:span text:style-name="T1132">FAO are on track</text:span><text:span text:style-name="T1133"><text:s/>to begin implementation in August</text:span><text:span text:style-name="T1134"><text:s/>2016</text:span><text:span text:style-name="T1135">, starting with<text:s/></text:span><text:span text:style-name="T1136">a<text:s/></text:span><text:span text:style-name="T1137">pre-inception<text:s/></text:span><text:span text:style-name="T1138">visit to districts<text:s/></text:span><text:span text:style-name="T1139">to enable</text:span><text:span text:style-name="T1140"><text:s/>multi-hazard vulnerability profiling assessments.<text:s/></text:span><text:span text:style-name="T1141">R</text:span><text:span text:style-name="T1142">isk profiling,<text:s/></text:span><text:span text:style-name="T1143">which will look at issues such as flood and drought, is<text:s/></text:span><text:span text:style-name="T1144">initially planned for two districts each in Punjab and Sindh</text:span><text:span text:style-name="T1145">. <text:s/>These profiles<text:s/></text:span><text:span text:style-name="T1146">will</text:span><text:span text:style-name="T1147"><text:s/>then<text:s/></text:span><text:span text:style-name="T1148">be<text:s/></text:span><text:span text:style-name="T1149">used to<text:s/></text:span><text:span text:style-name="T1150">determin</text:span><text:span text:style-name="T1151">e what the most efficient and effective<text:s/></text:span><text:span text:style-name="T1152">CBDRM interventions<text:s/></text:span><text:span text:style-name="T1153">could be during<text:s/></text:span><text:span text:style-name="T1154">Phase One of the programme. <text:s/></text:span></text:p>
      <text:p text:style-name="P1155"/>
      <text:p text:style-name="P1156">Summary of responses to issues raised in previous annual reviews (where relevant) <text:s/></text:p>
      <text:p text:style-name="P1157"/>
      <text:p text:style-name="P1158">At the time of the last<text:s/>annual review, DFID had approached the World<text:s/>Bank to deliver on the institutional strengthening component. Delivery of technical assistance through the Bank was reconsidered in September 2015 therefore setting the timeline back for<text:s/>Output Three.<text:s/>FAO<text:s/>was then approached in late 2015 to submit a proposal.<text:s/></text:p>
      <text:p text:style-name="P1159"/>
      <text:p text:style-name="P1160">The last<text:s/>annual review<text:s/>recommended that the<text:s/>risk assessment being developed and applied under this output must be consistent and coordinated with the methodologies being applied for the CBDRM work.<text:s/>This will be taken forward<text:s/>during the inception phase once<text:s/>programme<text:s/>implementation begins.</text:p>
      <text:p text:style-name="P1161"/>
      <text:p text:style-name="P1162">The last annual review<text:s/>also<text:s/>strongly recommended BDRP’s<text:s/>coordination with the wider humanitarian and resilience communities. Engagement with other<text:s/>donors and interaction with<text:s/>regional<text:s/>initiatives<text:s/>such as<text:s/>the Asia Regional Team’s Climate Proofing for Growth and Development programme<text:s/>will<text:s/>benefit the programme.<text:s/>In April 2016, a team member from the Asia Regional Climate Proofing Growth and Development programme visited Islamabad to explore opportunities to better link regional climate work to the BDRP. <text:s/><text:s/></text:p>
      <text:p text:style-name="P1163"/>
      <text:p text:style-name="P1164">Recommendations</text:p>
      <text:p text:style-name="P1165"/>
      <text:list text:style-name="LFO14" text:continue-numbering="true">
        <text:list-item>
          <text:p text:style-name="P1166"><text:span text:style-name="T1167">The success of the programme</text:span><text:span text:style-name="T1168"><text:s/></text:span><text:span text:style-name="T1169">depends on<text:s/></text:span><text:span text:style-name="T1170">clarity of roles and responsibilities.</text:span><text:span text:style-name="T1171"><text:s text:c="2"/></text:span><text:span text:style-name="T1172">DFID should ensure partner<text:s/></text:span><text:span text:style-name="T1173">relationship</text:span><text:span text:style-name="T1174">s</text:span><text:span text:style-name="T1175"><text:s/></text:span><text:span text:style-name="T1176">are<text:s/></text:span><text:span text:style-name="T1177">manage</text:span><text:span text:style-name="T1178">d effectively. <text:s/></text:span><text:span text:style-name="T1179">O</text:span><text:span text:style-name="T1180">nce<text:s/></text:span><text:span text:style-name="T1181">implementation begins</text:span><text:span text:style-name="T1182">, DFID</text:span><text:span text:style-name="T1183"><text:s/></text:span><text:span text:style-name="T1184">should<text:s/></text:span><text:span text:style-name="T1185">proactive</text:span><text:span text:style-name="T1186">ly</text:span><text:span text:style-name="T1187"><text:s/>engage</text:span><text:span text:style-name="T1188"><text:s/></text:span><text:span text:style-name="T1189">with key government stakeholders</text:span><text:span text:style-name="T1190"><text:s/>and<text:s/></text:span><text:span text:style-name="T1191">work</text:span><text:span text:style-name="T1192"><text:s/></text:span><text:span text:style-name="T1193">closely with the</text:span><text:span text:style-name="T1194"><text:s/></text:span><text:span text:style-name="T1195">s</text:span><text:span text:style-name="T1196">upplier</text:span><text:span text:style-name="T1197">s</text:span><text:span text:style-name="T1198"><text:s/></text:span><text:span text:style-name="T1199">to</text:span><text:span text:style-name="T1200"><text:s/></text:span><text:span text:style-name="T1201">ensure<text:s/></text:span><text:span text:style-name="T1202">roles and responsibilities</text:span><text:span text:style-name="T1203"><text:s/>are clear and managed effectively</text:span><text:span text:style-name="T1204">.<text:s/></text:span></text:p>
        </text:list-item>
      </text:list>
      <text:p text:style-name="P1205"/>
      <text:list text:style-name="LFO14" text:continue-numbering="true">
        <text:list-item>
          <text:p text:style-name="P1206">As<text:s/>FAO will lead on the hazard and vulnerability profiling assessments<text:s/>which will inform the work of<text:s/>Output Two<text:s/>(CBDRM),<text:s/>DFID<text:s/>should<text:s/>ensure both partners work closely together to<text:s/>achieve a<text:s/>consistent and coordinated methodology for the CBDRM work.</text:p>
        </text:list-item>
      </text:list>
      <text:p text:style-name="P1207"/>
      <text:list text:style-name="LFO14" text:continue-numbering="true">
        <text:list-item>
          <text:p text:style-name="P1208">DFID should<text:s/>already be working to<text:s/>better link the disaster risk financing component<text:s/>of BDRP to other<text:s/>similar initiatives (around<text:s/>disaster risk financing) and input lessons to other relevant resilience<text:s/>forums<text:s/>both within and beyond Pakistan.<text:s/></text:p>
        </text:list-item>
      </text:list>
      <text:p text:style-name="P1209"/>
      <text:list text:style-name="LFO14" text:continue-numbering="true">
        <text:list-item>
          <text:p text:style-name="P1210">DFID should ensure that DFID Asia regional team climate initiatives continue to be aligned and complement BDRP and MYHP activities.<text:s/></text:p>
        </text:list-item>
      </text:list>
      <text:p text:style-name="P1211"/>
      <text:p text:style-name="P1212"/>
      <text:p text:style-name="P1213">Output Four:<text:s/>Pakistan<text:s/>Evidence and Learning<text:s/>Platform<text:s/></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Output Title<text:s/></text:p>
          </table:table-cell>
          <table:table-cell table:style-name="TableCell1224" table:number-columns-spanned="4">
            <text:p text:style-name="P1225">A comprehensive research programme initiated to pilot and test new innovations and approaches to DRR and DRM to inform better future development of national resilience plans and priorities.</text:p>
          </table:table-cell>
          <table:covered-table-cell/>
          <table:covered-table-cell/>
          <table:covered-table-cell/>
        </table:table-row>
        <table:table-row table:style-name="TableRow1226">
          <table:table-cell table:style-name="TableCell1227" table:number-columns-spanned="2">
            <text:p text:style-name="P1228">Output number per LF</text:p>
          </table:table-cell>
          <table:covered-table-cell/>
          <table:table-cell table:style-name="TableCell1229">
            <text:p text:style-name="P1230">4</text:p>
          </table:table-cell>
          <table:table-cell table:style-name="TableCell1231">
            <text:p text:style-name="P1232"><text:span text:style-name="T1233">Output Score<text:s/></text:span></text:p>
          </table:table-cell>
          <table:table-cell table:style-name="TableCell1234">
            <text:p text:style-name="P1235">Not scored</text:p>
          </table:table-cell>
        </table:table-row>
        <table:table-row table:style-name="TableRow1236">
          <table:table-cell table:style-name="TableCell1237" table:number-columns-spanned="2">
            <text:p text:style-name="P1238"><text:span text:style-name="T1239">Risk: <text:s/></text:span></text:p>
          </table:table-cell>
          <table:covered-table-cell/>
          <table:table-cell table:style-name="TableCell1240">
            <text:p text:style-name="P1241">Moderate</text:p>
          </table:table-cell>
          <table:table-cell table:style-name="TableCell1242">
            <text:p text:style-name="P1243">Impact weighting (%):</text:p>
          </table:table-cell>
          <table:table-cell table:style-name="TableCell1244">
            <text:p text:style-name="P1245">0%</text:p>
          </table:table-cell>
        </table:table-row>
        <table:table-row table:style-name="TableRow1246">
          <table:table-cell table:style-name="TableCell1247" table:number-columns-spanned="2">
            <text:p text:style-name="P1248"><text:span text:style-name="T1249">Risk revised since last AR?<text:s/></text:span></text:p>
          </table:table-cell>
          <table:covered-table-cell/>
          <table:table-cell table:style-name="TableCell1250">
            <text:p text:style-name="P1251">N/A</text:p>
            <text:p text:style-name="P1252"/>
          </table:table-cell>
          <table:table-cell table:style-name="TableCell1253">
            <text:p text:style-name="P1254">Impact weighting % revised since last AR?<text:s/></text:p>
          </table:table-cell>
          <table:table-cell table:style-name="TableCell1255">
            <text:p text:style-name="P1256">Yes</text:p>
            <text:p text:style-name="P1257"/>
          </table:table-cell>
        </table:table-row>
      </table:table>
      <text:p text:style-name="P1258"/>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Indicator(s)</text:p>
          </table:table-cell>
          <table:table-cell table:style-name="TableCell1267">
            <text:p text:style-name="P1268">Milestones</text:p>
          </table:table-cell>
          <table:table-cell table:style-name="TableCell1269">
            <text:p text:style-name="P1270">Progress<text:s/></text:p>
          </table:table-cell>
        </table:table-row>
        <table:table-row table:style-name="TableRow1271">
          <table:table-cell table:style-name="TableCell1272">
            <text:p text:style-name="P1273">Number of evidence studies and documents produced <text:s/>on DRR to climate extremes that are based on consultations<text:s/>with a wide number of players and <text:s/>disseminated</text:p>
          </table:table-cell>
          <table:table-cell table:style-name="TableCell1274">
            <text:p text:style-name="P1275"><text:span text:style-name="T1276">Published information available on the location, type and scale of rese</text:span><text:span text:style-name="T1277">arch and piloting taking place</text:span><text:span text:style-name="T1278"><text:s text:c="35"/>Competitive bids received for initial research funding; <text:s text:c="63"/>At least<text:s/></text:span><text:span text:style-name="T1279">three</text:span><text:span text:style-name="T1280"><text:s/>project-financed research projects identified and being implemented; two annual dissemination workshops one out of Islamabad</text:span></text:p>
          </table:table-cell>
          <table:table-cell table:style-name="TableCell1281" table:number-rows-spanned="2">
            <text:p text:style-name="P1282">This output is not being scored as PELP is no longer being procured under BDRP.<text:s text:c="2"/>Funding for PELP will come solely from MYHP for at least the next two years.<text:s/>The weighting has been reduced to 0% and the logframe will be adjusted to reflect the change at next revision.</text:p>
          </table:table-cell>
        </table:table-row>
        <table:table-row table:style-name="TableRow1283">
          <table:table-cell table:style-name="TableCell1284">
            <text:p text:style-name="P1285">Number of meetings <text:s/>held with key line departments and with NDMA to encourage uptake and inclusion of research results into policy documents and annual work plans</text:p>
          </table:table-cell>
          <table:table-cell table:style-name="TableCell1286">
            <text:p text:style-name="P1287">At least three<text:s/>donors<text:s/>–<text:s/>Government of<text:s/>Pakistan<text:s/>meetings held<text:s/>annually (including NDMA, Department<text:s/>of Energy and<text:s/>Climate<text:s/>Change (DoECC), Earthquake<text:s/>Reconstruction and<text:s/>Rehabilitation<text:s/>Authority (ERRA)<text:s/>as a minimum). <text:s/>Should include two representatives from provincial level government<text:s text:c="2"/></text:p>
          </table:table-cell>
          <table:covered-table-cell>
            <text:p text:style-name="P1288"/>
          </table:covered-table-cell>
        </table:table-row>
      </table:table>
      <text:p text:style-name="P1289"/>
      <text:p text:style-name="P1290">Key Points</text:p>
      <text:p text:style-name="P1291"/>
      <text:p text:style-name="P1292">This output has not been scored as the<text:s/>PELP<text:s/>is no longer<text:s/>included within the<text:s/>BDRP<text:s/>for reasons cited above. This component is now being procured and funded under<text:s/>the<text:s/>MYHP and will not be assessed as part of this annual review.<text:s/></text:p>
      <text:p text:style-name="P1293"/>
      <text:p text:style-name="P1294">PELP has been designed to generate research and evidence on humanitarian and resilience<text:s/>interventions,<text:s/>and<text:s/>will be used to inform BDRP’s programme implementation. It is important that<text:s/>BDRP<text:s/>retains close engagement<text:s/>with PELP<text:s/>to allow for an effective feedback cycle.<text:s/><text:s/>We anticipate that evidence generated through PELP<text:s/>will<text:s/>help inform<text:s/>the case for resilience building at community, district and provincial levels. <text:s/></text:p>
      <text:p text:style-name="P1295"/>
      <text:p text:style-name="P1296"/>
      <text:p text:style-name="P1297">Summary of responses to issues raised in previous annual reviews (where relevant) -<text:s/>N/A</text:p>
      <text:p text:style-name="P1298"/>
      <text:p text:style-name="P1299">The last annual review recommended that the<text:s/>research component<text:s/>should<text:s/>include looking at how<text:s/>the<text:s/>right incentives<text:s/>for better<text:s/>resilience and disaster preparedness in Pakistan.<text:s/><text:s/>It was also recommended that the PELP should demonstrate how it will work with other relevant research funders, such as Research and Evidence Division’s Humanitarian Research Team.<text:s/>The procurement for<text:s/>PELP<text:s/>will commence over the coming months and although it now falls under<text:s/>MYHP, these are still key recommendations that the<text:s/>will be fed across<text:s/>and taken forward once<text:s/>PELP is procured.<text:s/><text:s/></text:p>
      <text:p text:style-name="P1300"/>
      <text:p text:style-name="P1301">Recommendations</text:p>
      <text:p text:style-name="P1302"/>
      <text:list text:style-name="LFO8" text:continue-numbering="true">
        <text:list-item>
          <text:p text:style-name="P1303">The DFID<text:s/>team<text:s/>should ensure<text:s/>engagement with PELP<text:s/>through the<text:s/>MYHP<text:s/>so that<text:s/>lessons<text:s/>and knowledge are<text:s/>fed<text:s/>back to improved<text:s/>BDRP interventions and<text:s/>programming.</text:p>
        </text:list-item>
      </text:list>
      <text:p text:style-name="P1304"/>
      <text:list text:style-name="LFO8" text:continue-numbering="true">
        <text:list-item>
          <text:p text:style-name="P1305">Remove PELP from the BDRP logframe.</text:p>
        </text:list-item>
      </text:list>
      <text:p text:style-name="P1306"/>
      <text:p text:style-name="P1307"/>
      <text:h text:style-name="P1308" text:outline-level="2"><text:span text:style-name="T1309">D: VALUE FOR MONEY &amp; FINANCIAL PERFORMANCE<text:s/></text:span><text:span text:style-name="T1310">(1 page)</text:span></text:h>
      <text:p text:style-name="P1311"/>
      <text:p text:style-name="P1312">Key cost drivers and performance<text:s/></text:p>
      <text:p text:style-name="P1313"/>
      <text:p text:style-name="P1314">Since the last annual review, the overall programme budget has been reduced by<text:s/>approximately<text:s/>47%. <text:s/>This has resulted in an overall shift in the projected expenditure and<text:s/>the<text:s/>spending plan<text:s/>has been adjusted as follows:</text:p>
      <text:list text:style-name="LFO5" text:continue-numbering="true">
        <text:list-item>
          <text:p text:style-name="P1315">Output One: <text:s/>Effective governance structure - No cost</text:p>
        </text:list-item>
        <text:list-item>
          <text:p text:style-name="P1316">Output Two:<text:s/>CBDRM<text:s/>-<text:s/>£35.8m</text:p>
        </text:list-item>
        <text:list-item>
          <text:p text:style-name="P1317">Output Three:<text:s/>Institutional<text:s/>Strengthening -<text:s/>£5m</text:p>
        </text:list-item>
        <text:list-item>
          <text:p text:style-name="P1318">Output Four: Pakistan Learning and Evidence Programme<text:s/>(removed)</text:p>
        </text:list-item>
      </text:list>
      <text:p text:style-name="P1319"/>
      <text:p text:style-name="P1320">The first two years (Phase One) of the programme will<text:s/>largely<text:s/>constitute<text:s/>preparation,<text:s/>testing<text:s/>and evidence gathering around best CBDRM<text:s/>practice.<text:s/><text:s/>The team will<text:s/>revert<text:s/>to Ministers at the end of project year two,<text:s/>to demonstrate progress and value for money,<text:s/>and secure approval<text:s/>to<text:s/>continue and<text:s/>scale up the CBDRM work. <text:s/>The per village costings will be revised and geographical coverage<text:s/>will be determined after a thorough analysis of the total outreach<text:s/>and impact<text:s/>possible<text:s/>given the total budget.<text:s/></text:p>
      <text:p text:style-name="P1321"/>
      <text:p text:style-name="P1322">VfM performance compared to the original VfM proposition in the business case<text:s/></text:p>
      <text:p text:style-name="P1323"/>
      <text:p text:style-name="P1324">Given the high costs and frequency of disasters in Pakistan, increases in resilience at the community level are expected to result in reductions in both the immediate impacts, and in the costs<text:s/>of<text:s/>recovery after natural disasters. <text:s/>In the BDRP business case (2014),<text:s/>the cost benefit analysis proposed that the original cost of the entire programme would be<text:s/>‘less than the additional DFID humanitarian response required if CBDRM were not delivered’.<text:s/>This calculation will need to be revisited in light of the budget adjustment. <text:s/></text:p>
      <text:p text:style-name="P1325"/>
      <text:p text:style-name="P1326">Discussions<text:s/>have been ongoing with the CBDRM supplier and FAO<text:s/>to ensure value for money in<text:s/>light of the adjusted budget. <text:s/>DFID have discussed fiscal<text:s/>controls and risk management<text:s/>with the suppliers, and has requested suppliers<text:s/>to set up<text:s/>reporting systems where DFID can review value for money at regular intervals.<text:s/></text:p>
      <text:p text:style-name="P1327"/>
      <text:p text:style-name="P1328">Assessment of whether the programme continues to represent value for money</text:p>
      <text:p text:style-name="P1329"/>
      <text:p text:style-name="P1330">Once<text:s/>the CBDRM<text:s/>supplier<text:s/>is on board,<text:s/>vulnerability profiling<text:s/>to assess the needs of disaster prone areas/communities will<text:s/>help determine and<text:s/>refine the scale and scope of interventions in a village<text:s/>/<text:s/>district.<text:s/><text:s/>This will allow the team to<text:s/>revise the<text:s/>cost<text:s/>benefit analysis.<text:s/></text:p>
      <text:p text:style-name="P1331"/>
      <text:p text:style-name="P1332"/>
      <text:p text:style-name="P1333"/>
      <text:p text:style-name="P1334"/>
      <text:p text:style-name="P1335">Recommendations:</text:p>
      <text:p text:style-name="P1336"/>
      <text:list text:style-name="LFO9" text:continue-numbering="true">
        <text:list-item>
          <text:p text:style-name="P1337">The CBDRM supplier<text:s/>should<text:s/>agree<text:s/>value for money<text:s/>metrics for the programme with DFID and monitor progress throughout delivery.</text:p>
        </text:list-item>
      </text:list>
      <text:p text:style-name="P1338"/>
      <text:p text:style-name="P1339">Quality of financial management</text:p>
      <text:p text:style-name="P1340"/>
      <text:p text:style-name="P1341">Other than programme design cost and consultancy fees for<text:s/>interim<text:s/>technical support through<text:s/>DFID’s<text:s/>Conflict, Humanitarian and Security Operations Team Department, the programme has very low spend to date.<text:s/></text:p>
      <text:p text:style-name="P1342"/>
      <text:p text:style-name="P1343">As part of the inception period, the team will work with partners to develop robust financial controls.<text:s/>Output Two (the CBDRM<text:s/>component)<text:s/>will involve delivery through a number of consortium partners and therefore the lead implementing agent will be expected to strengthen and streamline delivery structures.<text:s/>Strong financial scrutiny of downstream partners<text:s/>will be<text:s/>enforced from the start<text:s/>with<text:s/>a<text:s/>specific focus on due diligence, spot checks and continuous audit processes.<text:s/>Under Output<text:s/>Two, 10% of<text:s/>payments will be linked to milestones aligned to the programme’s<text:s/>logframe,<text:s/>which<text:s/>will<text:s/>be revised<text:s/>during<text:s/>the<text:s/>inception period.<text:s/><text:s/>Effective technical oversight from DFID is expected through<text:s/>a continuous<text:s/>review of<text:s/>quarterly narrative and<text:s/>financial reports. <text:s/></text:p>
      <text:p text:style-name="P1344"/>
      <text:p text:style-name="P1345">Output Three, focused on institution strengthening will be delivered through a Framework Agreement with FAO, which<text:s/>includes clauses on sound financial management and fraud.</text:p>
      <text:p text:style-name="P1346"/>
      <text:p text:style-name="P1347">Regular auditing and third party monitoring will help ensure effective<text:s/>fraud and corruption<text:s/>monitoring. <text:s/>Breakpoints and key milestones which have been negotiated into contracts will allow for contract<text:s/>termination.<text:s/></text:p>
      <text:p text:style-name="P1348"/>
      <text:p text:style-name="P1349">Both implementing partners have been subject to full due diligence reviews in-country.</text:p>
      <text:p text:style-name="P1350"/>
      <text:p text:style-name="P1351">Recommendations:</text:p>
      <text:p text:style-name="P1352"/>
      <text:list text:style-name="LFO10" text:continue-numbering="true">
        <text:list-item>
          <text:p text:style-name="P1353"><text:span text:style-name="T1354">The<text:s/></text:span><text:span text:style-name="T1355">DFID<text:s/></text:span><text:span text:style-name="T1356">team<text:s/></text:span><text:span text:style-name="T1357">should<text:s/></text:span><text:span text:style-name="T1358">work closely with<text:s/></text:span><text:span text:style-name="T1359">the CBDRM supplier<text:s/></text:span><text:span text:style-name="T1360">to<text:s/></text:span><text:span text:style-name="T1361">develop milestones linking quarterly payments to specific targets in the workplan</text:span><text:span text:style-name="T1362"><text:s/></text:span></text:p>
        </text:list-item>
      </text:list>
      <text:p text:style-name="P1363"/>
      <text:list text:style-name="LFO10" text:continue-numbering="true">
        <text:list-item>
          <text:p text:style-name="P1364">The<text:s/>DFID team<text:s/>should<text:s/>continue to monitor<text:s/>expenditure by<text:s/>all partners and ensure partners continue to effectively forecast expenditure in line with DFID’s internal financial forecasting requirements.<text:s/></text:p>
        </text:list-item>
      </text:list>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Date of last narrative financial report</text:p>
          </table:table-cell>
          <table:table-cell table:style-name="TableCell1372">
            <text:p text:style-name="P1373">N/A</text:p>
          </table:table-cell>
        </table:table-row>
        <table:table-row table:style-name="TableRow1374">
          <table:table-cell table:style-name="TableCell1375">
            <text:p text:style-name="P1376">Date of last audited annual statement</text:p>
          </table:table-cell>
          <table:table-cell table:style-name="TableCell1377">
            <text:p text:style-name="P1378">N/A</text:p>
          </table:table-cell>
        </table:table-row>
      </table:table>
      <text:p text:style-name="P1379"/>
      <text:p text:style-name="P1380"/>
      <text:p text:style-name="P1381"><text:span text:style-name="T1382">E: RISK<text:s/></text:span><text:span text:style-name="T1383">(½ page)</text:span></text:p>
      <text:p text:style-name="P1384"/>
      <text:p text:style-name="P1385">Overall risk rating: <text:s/>Moderate</text:p>
      <text:p text:style-name="P1386"/>
      <text:p text:style-name="P1387"><text:span text:style-name="T1388">Overview of programme risk</text:span><text:span text:style-name="T1389">:<text:s/></text:span></text:p>
      <text:p text:style-name="P1390"/>
      <text:p text:style-name="P1391"><text:span text:style-name="T1392">The</text:span><text:span text:style-name="T1393"><text:s/>overall risk remains unchanged at<text:s/></text:span><text:span text:style-name="T1394">moderate</text:span><text:span text:style-name="T1395">.<text:s/></text:span><text:span text:style-name="T1396">A</text:span><text:span text:style-name="T1397"><text:s/>programme delivery plan has been used to monitor programme performance and procurement risks.</text:span><text:span text:style-name="T1398"><text:s/></text:span><text:span text:style-name="T1399"><text:s/></text:span><text:span text:style-name="T1400">A<text:s/></text:span><text:span text:style-name="T1401">programme<text:s/></text:span><text:span text:style-name="T1402">risk matrix<text:s/></text:span><text:span text:style-name="T1403">has<text:s/></text:span><text:span text:style-name="T1404">been developed</text:span><text:span text:style-name="T1405">. It<text:s/></text:span><text:span text:style-name="T1406">will be continually<text:s/></text:span><text:span text:style-name="T1407">updated</text:span><text:span text:style-name="T1408"><text:s/></text:span><text:span text:style-name="T1409">and<text:s/></text:span><text:span text:style-name="T1410">be<text:s/></text:span><text:span text:style-name="T1411">used as a monitoring tool</text:span><text:span text:style-name="T1412">. The following risks will need to be closely monitored:</text:span></text:p>
      <text:p text:style-name="P1413"/>
      <text:p text:style-name="P1414">Context</text:p>
      <text:p text:style-name="P1415"/>
      <text:list text:style-name="LFO3" text:continue-numbering="true">
        <text:list-item>
          <text:p text:style-name="P1416">Under the current timescales, the programme partners are expected to begin implementation<text:s/>by<text:s/>August<text:s/>/<text:s/>September<text:s/>2016.<text:s/><text:s/>At this<text:s/>time of year<text:s/>the likelihood of a<text:s/>natural disaster<text:s/>affecting Punjab and Sindh<text:s/>provinces<text:s/>due to monsoon floods is high<text:s/>and could lead to further<text:s/>delays<text:s/>in implementation.<text:s/><text:s/>The team will ensure that<text:s/>through<text:s/>partners under<text:s/>DFID’s<text:s/>MYHP<text:s/>Natural Disasters consortium,<text:s/>relief<text:s/>activities<text:s/>begin<text:s/>immediately<text:s/>allowing for a faster recovery time so that the programme can continue.<text:s/></text:p>
        </text:list-item>
      </text:list>
      <text:p text:style-name="P1417"/>
      <text:list text:style-name="LFO3" text:continue-numbering="true">
        <text:list-item>
          <text:p text:style-name="P1418">The programme’s effectiveness depends<text:s/>to some degree<text:s/>of<text:s/>ownership<text:s/>from the<text:s/>NDMA, PDMAs<text:s/>and DDMAs. <text:s/>Therefore<text:s/>constant engagement<text:s/>with those bodies will be needed<text:s/>throughout the<text:s/>life of the<text:s/>programme.<text:s/><text:s/>Although the programme has been shared and approved by the NDMA, the DFID team<text:s/>and<text:s/>its partners will develop a governance structure so that all stakeholders involved in the programme are aware of<text:s/>their respective roles and responsibilities. An exchange of letters<text:s/>will be signed with<text:s/>the NDMA to formally seek their endorsement and partnership.<text:s/></text:p>
        </text:list-item>
      </text:list>
      <text:p text:style-name="P1419"/>
      <text:p text:style-name="P1420"/>
      <text:p text:style-name="P1421"/>
      <text:p text:style-name="P1422">Delivery</text:p>
      <text:p text:style-name="P1423"/>
      <text:list text:style-name="LFO6" text:continue-numbering="true">
        <text:list-item>
          <text:p text:style-name="P1424">Reduced budget allocations<text:s/>have resulted in<text:s/>a need for<text:s/>programme partners i.e. the CBDRM supplier and FAO,<text:s/>to<text:s/>revisit<text:s/>their project scope and workplans.<text:s/><text:s/>The implementation plans for the CBDRM and capacity building work<text:s/>will be refined and finalised during the inception phase<text:s/>to reflect the current budget allocation.<text:s/><text:s/>DFID and partners have<text:s/>started to revisit the original technical design<text:s/>to<text:s/>ensure that the programme continues to deliver core results and<text:s/>contribute<text:s/>to managing disaster risk<text:s/>in<text:s/>Pakistan.<text:s/></text:p>
        </text:list-item>
      </text:list>
      <text:p text:style-name="P1425"/>
      <text:p text:style-name="P1426">Safeguarding</text:p>
      <text:p text:style-name="P1427"/>
      <text:list text:style-name="LFO4" text:continue-numbering="true">
        <text:list-item>
          <text:p text:style-name="P1428"><text:span text:style-name="T1429">Village</text:span><text:span text:style-name="T1430"><text:s/></text:span><text:span text:style-name="T1431">/</text:span><text:span text:style-name="T1432"><text:s/></text:span><text:span text:style-name="T1433">Union Council</text:span><text:span text:style-name="T1434"><text:s/>selection will be based on</text:span><text:span text:style-name="T1435"><text:s/>the</text:span><text:span text:style-name="T1436"><text:s/></text:span><text:span text:style-name="T1437">findings</text:span><text:span text:style-name="T1438"><text:s/></text:span><text:span text:style-name="T1439">of the Multi Hazard Vulnerability Profiling</text:span><text:span text:style-name="T1440"><text:s/>led by FAO</text:span><text:span text:style-name="T1441">.<text:s/></text:span><text:span text:style-name="T1442"><text:s/></text:span><text:span text:style-name="T1443">However, prioriti</text:span><text:span text:style-name="T1444">s</text:span><text:span text:style-name="T1445">ation o</text:span><text:span text:style-name="T1446">f</text:span><text:span text:style-name="T1447"><text:s/>villages and Union Councils to be targeted</text:span><text:span text:style-name="T1448"><text:s/>under the<text:s/></text:span><text:span text:style-name="T1449">current budget</text:span><text:span text:style-name="T1450"><text:s/></text:span><text:span text:style-name="T1451">may mean</text:span><text:span text:style-name="T1452"><text:s/>that some of the neediest communities<text:s/></text:span><text:span text:style-name="T1453">may<text:s/></text:span><text:span text:style-name="T1454">be<text:s/></text:span><text:span text:style-name="T1455">un</text:span><text:span text:style-name="T1456">able to access the programme during the first phase</text:span><text:span text:style-name="T1457">. This</text:span><text:span text:style-name="T1458"><text:s/></text:span><text:span text:style-name="T1459">may be viewed unfavourably by<text:s/></text:span><text:span text:style-name="T1460">some of<text:s/></text:span><text:span text:style-name="T1461">the communities.<text:s/></text:span><text:span text:style-name="T1462">This risk will be managed by ensuring t</text:span><text:span text:style-name="T1463">here<text:s/></text:span><text:span text:style-name="T1464">is</text:span><text:span text:style-name="T1465"><text:s/></text:span><text:span text:style-name="T1466">enough programme visibility<text:s/></text:span><text:span text:style-name="T1467">and</text:span><text:span text:style-name="T1468"><text:s/>communities are<text:s/></text:span><text:span text:style-name="T1469">made<text:s/></text:span><text:span text:style-name="T1470">aware of the se</text:span><text:span text:style-name="T1471">le</text:span><text:span text:style-name="T1472">ction criteria</text:span><text:span text:style-name="T1473"><text:s/>and programme scope</text:span><text:span text:style-name="T1474"><text:s/>so it is not perceived as<text:s/></text:span><text:span text:style-name="T1475">unfair exclusion</text:span><text:span text:style-name="T1476">.<text:s/></text:span><text:span text:style-name="T1477"><text:s/>The inception mission planned with FAO</text:span><text:span text:style-name="T1478"><text:s/>and<text:s/></text:span><text:span text:style-name="T1479">the<text:s/></text:span><text:span text:style-name="T1480">CBDRM supplier</text:span><text:span text:style-name="T1481"><text:s/></text:span><text:span text:style-name="T1482">should<text:s/></text:span><text:span text:style-name="T1483">help address some of these concerns.</text:span><text:span text:style-name="T1484"><text:s/></text:span><text:span text:style-name="T1485"><text:s/></text:span><text:span text:style-name="T1486">Subject to approval after Phase One, o</text:span><text:span text:style-name="T1487">utreach<text:s/></text:span><text:span text:style-name="T1488">is expected to</text:span><text:span text:style-name="T1489"><text:s/>increase<text:s/></text:span><text:span text:style-name="T1490">over time<text:s/></text:span><text:span text:style-name="T1491">to</text:span><text:span text:style-name="T1492"><text:s/></text:span><text:span text:style-name="T1493">include<text:s/></text:span><text:span text:style-name="T1494">a</text:span><text:span text:style-name="T1495"><text:s/>greater number of<text:s/></text:span><text:span text:style-name="T1496">vulnerable communities from disaster affected<text:s/></text:span><text:span text:style-name="T1497">districts and villages across Pakistan</text:span><text:span text:style-name="T1498">.</text:span><text:span text:style-name="T1499"><text:s/></text:span></text:p>
        </text:list-item>
      </text:list>
      <text:p text:style-name="P1500"/>
      <text:p text:style-name="P1501">Reputational</text:p>
      <text:p text:style-name="P1502"/>
      <text:list text:style-name="LFO6" text:continue-numbering="true">
        <text:list-item>
          <text:p text:style-name="P1503">The<text:s/>implementation<text:s/>of this programme is highly anticipated,<text:s/>and<text:s/>DFID’s commitment to building disaster resilience has been discussed widely with key stakeholders including the Government of Pakistan. <text:s/>However,<text:s/>and<text:s/>continued delays<text:s/>carry a<text:s/>reputational risk for DFID.<text:s/><text:s/>We are confident that the programme is now getting back on track and the DFID team<text:s/>are managing this risk<text:s/>through continued engagement with the NDMA through their involvement in the procurement process for the CBDRM supplier.</text:p>
        </text:list-item>
      </text:list>
      <text:p text:style-name="P1504"/>
      <text:p text:style-name="P1505">Outstanding actions from risk assessment:<text:s/></text:p>
      <text:p text:style-name="P1506"/>
      <text:p text:style-name="P1507">There are no outstanding actions as the programme has been under procurement in the last reporting period.<text:s/></text:p>
      <text:p text:style-name="P1508"/>
      <text:p text:style-name="P1509">Recommendations:</text:p>
      <text:p text:style-name="P1510"/>
      <text:list text:style-name="LFO11" text:continue-numbering="true">
        <text:list-item>
          <text:p text:style-name="P1511">DFID<text:s/>should<text:s/>work with<text:s/>all<text:s/>suppliers<text:s/>to develop a risk matrix that captures the key risks and<text:s/>that this<text:s/>is<text:s/>used as a monitoring tool.<text:s/><text:s/>The<text:s/>CBDRM supplier will be expected to lead on progress reporting<text:s/>on the risk matrix<text:s/>at<text:s/>DFID’s quarterly<text:s/>Management Committees.<text:s/></text:p>
        </text:list-item>
      </text:list>
      <text:p text:style-name="P1512"/>
      <text:list text:style-name="LFO11" text:continue-numbering="true">
        <text:list-item>
          <text:p text:style-name="P1513">DFID<text:s/>should<text:s/>work with the<text:s/>suppliers<text:s/>to refine programme delivery post inception under the revised budget allocations and ensure a transparent criteria is adopted in<text:s/>the<text:s/>selection of districts to target the most vulnerable communities during the first phase of programme delivery.</text:p>
        </text:list-item>
      </text:list>
      <text:p text:style-name="P1514"/>
      <text:p text:style-name="P1515"/>
      <text:p text:style-name="P1516"><text:span text:style-name="T1517">F: COMMERCIAL CONSIDERATIONS<text:s/></text:span><text:span text:style-name="T1518">(½ page)</text:span></text:p>
      <text:p text:style-name="P1519"/>
      <text:p text:style-name="P1520">Delivery against planned timeframe.</text:p>
      <text:p text:style-name="P1521"/>
      <text:p text:style-name="P1522">The programme has been unable to begin full implementation since approval in July 2014.<text:s/><text:s/>The procurement for<text:s/>Output Two<text:s/>(CBDRM)<text:s/>began in July 2015<text:s/>with the successful bidder identified in December 2015.<text:s/><text:s/>The contract is now with ministers for sign-off, a few months later than planned.<text:s/><text:s/>Since the last<text:s/>annual review,<text:s/>FAO<text:s/>was<text:s/>been<text:s/>selected<text:s/>to lead<text:s/>on<text:s/>Output Three<text:s/>(institutional<text:s/>strengthening)<text:s/>in partnership<text:s/>with United Nations Development Programme<text:s/>and<text:s/>the<text:s/>World<text:s/>Food<text:s/>Programme.<text:s/><text:s/>Discussions have been held<text:s/>over the last few months<text:s/>to refine aspects of their proposal to meet<text:s/>the new funding envelope.<text:s/><text:s/></text:p>
      <text:p text:style-name="P1523"/>
      <text:p text:style-name="P1524">Performance of partnership(s)</text:p>
      <text:p text:style-name="P1525"/>
      <text:p text:style-name="P1526">There is limited information available to report on performance of partnerships from the last reporting period as the primary focus has been<text:s/>on<text:s/>procurement. The identified suppliers<text:s/>under<text:s/>both Outputs Two and<text:s/>Three<text:s/>are known to be strong<text:s/>partners<text:s/>in their relative sectors with comparative advantages to address key aspects of CBDRM and capacity building of<text:s/>government institutions. <text:s/>The NDMA has<text:s/>already endorsed both these initiatives and the team will sign an exchange of letters<text:s/>with the Government<text:s/>of Pakistan<text:s/>to clarify management<text:s/>and governance<text:s/>arrangements, and provide a framework on which to work together for the duration of the programme.</text:p>
      <text:p text:style-name="P1527"/>
      <text:p text:style-name="P1528">Programme performance will be reviewed through DFID’s<text:s/>quarterly<text:s/>Management Committee<text:s/>and a six-monthly<text:s/>Strategic Committee, chaired by the NDMA. <text:s/>The<text:s/>Committee<text:s/>will provide strategic direction,<text:s/>oversight<text:s/>and ensure lesson learning, information-sharing and<text:s/>coordination between the different programme components. <text:s/></text:p>
      <text:p text:style-name="P1529"/>
      <text:p text:style-name="P1530"><text:span text:style-name="T1531">DFID will<text:s/></text:span><text:span text:style-name="T1532">continue to engage in<text:s/></text:span><text:span text:style-name="T1533">the<text:s/></text:span><text:span text:style-name="T1534">D</text:span><text:span text:style-name="T1535">isaster Risk Reduction</text:span><text:span text:style-name="T1536"><text:s/>sector</text:span><text:span text:style-name="T1537"><text:s/></text:span><text:span text:style-name="T1538">in Pakistan through a forum currently chaired by the World Bank</text:span><text:span text:style-name="T1539"><text:s/>and</text:span><text:span text:style-name="T1540"><text:s/>Asian Development Bank</text:span><text:span text:style-name="T1541">. The forum will be an opportunity to feedback any key lessons from the programme as well as promote better coordination with other actors implementing similar initiatives.<text:s/></text:span><text:span text:style-name="T1542">A coordination mechanism between BDRP and DFID’s<text:s/></text:span><text:span text:style-name="T1543">MYHP</text:span><text:span text:style-name="T1544"><text:s/>will also be discussed to establish complementarities and avoid duplication in activities.</text:span></text:p>
      <text:p text:style-name="P1545"/>
      <text:p text:style-name="P1546">Asset monitoring and control<text:s/></text:p>
      <text:p text:style-name="P1547"/>
      <text:p text:style-name="P1548">The key supplier under<text:s/>CBDRM<text:s/>Output Two<text:s/>will be required to adopt DFID’s asset policy as covered under<text:s/>DFID’s<text:s/>Smart Rules.<text:s/><text:s/>An asset register to record all assets purchased using programme funds will need to be submitted to the DFID team quarterly and regular spot checks will also be conducted. The supplier will be required to ensure a transparent and competitive purchasing process and embed this within the overall Standard<text:s/>Operating<text:s/>Procedures<text:s/>of the programme. Limited asset<text:s/>purchase is envisioned under<text:s/>Output Three<text:s/>(institutional capacity), however the team will<text:s/>still<text:s/>ensure the partner understands DFID’s asset policy and meet DFID’s reporting requirements<text:s/>on this. <text:s/></text:p>
      <text:p text:style-name="P1549"/>
      <text:p text:style-name="P1550"><text:span text:style-name="T1551">G: CONDITIONALITY<text:s/></text:span><text:span text:style-name="T1552">(½ page)</text:span></text:p>
      <text:p text:style-name="P1553"/>
      <text:p text:style-name="P1554"><text:span text:style-name="T1555">Update on partnership principles (if relevant)<text:s/></text:span></text:p>
      <text:p text:style-name="P1556"/>
      <text:p text:style-name="P1557"><text:span text:style-name="T1558">The programme</text:span><text:span text:style-name="T1559"><text:s/>is not delivered through government systems and therefore no explicit conditionality was attached. <text:s/>DFID however has ensured<text:s/></text:span><text:span text:style-name="T1560">that<text:s/></text:span><text:span text:style-name="T1561">the programme contributes to</text:span><text:span text:style-name="T1562"><text:s/></text:span><text:span text:style-name="T1563">Government of Pakistan objectives through alignment with its<text:s/></text:span><text:span text:style-name="T1564">National Disaster Management Plan</text:span><text:span text:style-name="T1565">.</text:span></text:p>
      <text:p text:style-name="P1566"/>
      <text:p text:style-name="P1567"/>
      <text:p text:style-name="P1568"/>
      <text:p text:style-name="P1569"/>
      <text:p text:style-name="P1570"/>
      <text:p text:style-name="P1571"/>
      <text:p text:style-name="P1572"/>
      <text:p text:style-name="P1573"><text:span text:style-name="T1574">H: MONITORING &amp; EVALUATION<text:s/></text:span><text:span text:style-name="T1575">(½ page)</text:span></text:p>
      <text:p text:style-name="P1576"/>
      <text:p text:style-name="P1577">Evidence and evaluation</text:p>
      <text:p text:style-name="P1578"/>
      <text:p text:style-name="P1579">There is<text:s/>a<text:s/>limited evidence base for large scale CBDRM work in Pakistan.<text:s/><text:s/>The BDRP programme is expected to generate useful results on how<text:s/>CBDRM<text:s/>alongside<text:s/>institutional strengthening<text:s/>can<text:s/>help address disaster risk management and build<text:s/>the<text:s/>resilience of vulnerable communities.<text:s/><text:s/></text:p>
      <text:p text:style-name="P1580"/>
      <text:p text:style-name="P1581">As it is focussed on providing support at the community level, the<text:s/>CBDRM<text:s/>supplier<text:s/>will<text:s/>be required to maintain continuous engagement<text:s/>(such as engaging with the<text:s/>community<text:s/>based<text:s/>organisations),<text:s/>which<text:s/>will<text:s/>provide regular feedback to<text:s/>implementing partners. This will help to inform<text:s/>better<text:s/>programming<text:s/>while<text:s/>addressing<text:s/>the needs of vulnerable communities.<text:s/>DFID<text:s/>will<text:s/>work with implementing partners<text:s/>to design a robust impact evaluation<text:s/>framework which provides a<text:s/>narrative on the outcome and impact of the programme which would further validate the<text:s/>programme’s<text:s/>theory of change.</text:p>
      <text:p text:style-name="P1582"/>
      <text:p text:style-name="Normal"><text:span text:style-name="T1583">Third party monitoring is critical for projects as a monitoring and risk management tool</text:span><text:span text:style-name="T1584">,</text:span><text:span text:style-name="T1585"><text:s/>as<text:s/></text:span><text:span text:style-name="T1586">it<text:s/></text:span><text:span text:style-name="T1587">ensure</text:span><text:span text:style-name="T1588">s</text:span><text:span text:style-name="T1589"><text:s/>independent oversight of activities at the delivery level.</text:span><text:span text:style-name="T1590"><text:s text:c="2"/></text:span><text:span text:style-name="T1591">DFID has included Third Party Monitoring into the CBDRM contract (Output Two). <text:s/></text:span><text:span text:style-name="T1592">The team will explore opportunities<text:s/></text:span><text:span text:style-name="T1593">for</text:span><text:span text:style-name="T1594"><text:s/>using<text:s/></text:span><text:span text:style-name="T1595">some third party monitoring support under<text:s/></text:span><text:span text:style-name="T1596">the PELP<text:s/></text:span><text:span text:style-name="T1597">project,<text:s/></text:span><text:span text:style-name="T1598">procured under the MYHP</text:span><text:span text:style-name="T1599">,</text:span><text:span text:style-name="T1600"><text:s/></text:span><text:span text:style-name="T1601">to<text:s/></text:span><text:span text:style-name="T1602">help<text:s/></text:span><text:span text:style-name="T1603">ensure that<text:s/></text:span><text:span text:style-name="T1604">the evidence generated<text:s/></text:span><text:span text:style-name="T1605">is<text:s/></text:span><text:span text:style-name="T1606">fed into<text:s/></text:span><text:span text:style-name="T1607">i</text:span><text:span text:style-name="T1608">mprov</text:span><text:span text:style-name="T1609">ing resilience interventions and policies.</text:span></text:p>
      <text:p text:style-name="P1610"/>
      <text:p text:style-name="P1611">Monitoring progress throughout the review period</text:p>
      <text:p text:style-name="P1612"/>
      <text:p text:style-name="P1613">The programme<text:s/>team<text:s/>has<text:s/>been<text:s/>using the delivery plan as a key tool in<text:s/>monitoring core progress.<text:s text:c="2"/>There has been regular engagement with the procurement team<text:s/>and a contract delivery plan<text:s/>has been maintained to monitor programme timelines and mitigate procurement risks.<text:s/></text:p>
      <text:p text:style-name="P1614"/>
      <text:p text:style-name="P1615">DFID<text:s/>will agree<text:s/>arrangements regarding tracking progress against the logframe, and<text:s/>the<text:s/>monitoring<text:s/>and<text:s/>evaluation strategy<text:s/>with partners.<text:s/><text:s/>Individual logframes for the<text:s/>CBDRM supplier<text:s/>and FAO<text:s/>will feed into the overarching<text:s/>programme logframe.<text:s/><text:s/>Work will also<text:s/>need to<text:s/>be done<text:s/>to align and mirror<text:s/>indicators and coordinate on results reporting.<text:s/><text:s/>DFID and partners<text:s/>will<text:s/>engage on a monthly basis in the form of review meetings to stocktake,<text:s/>discuss challenges and<text:s/>review<text:s/>work planning.<text:s/></text:p>
      <text:p text:style-name="P1616"/>
      <text:p text:style-name="Normal"><text:span text:style-name="T1617">VALID</text:span><text:span text:style-name="T1618"><text:note text:note-class="footnote" text:id="_ftn4"><text:note-citation>5</text:note-citation><text:note-body><text:p text:style-name="FootnoteText"><text:s/>VALID have been contracted by Research and Evidence Division (RED) and CHASE to run a multi-country evaluation of multi-year humanitarian and resilience programmes. <text:s/>The will predominantly be focusing on VFM for multi-year humanitarian verses annual financing through:<text:s/></text:p><text:p text:style-name="FootnoteText">• Operational cost saving (staff, procurement, proposal writing and currency risk)</text:p><text:p text:style-name="FootnoteText">• Early action (speed of responses)<text:s/></text:p><text:p text:style-name="FootnoteText">• Predictability (pre-positioning of stocks, pooling orders, leveraging of additional funds, cost savings from long-term investments). <text:s/></text:p></text:note-body></text:note></text:span><text:span text:style-name="T1619"><text:s/>is independently evaluating<text:s/></text:span><text:span text:style-name="T1620">the<text:s/></text:span><text:span text:style-name="T1621">MYHP</text:span><text:span text:style-name="T1622"><text:s/>and</text:span><text:span text:style-name="T1623"><text:s/></text:span><text:span text:style-name="T1624">the team will use</text:span><text:span text:style-name="T1625"><text:s/>the</text:span><text:span text:style-name="T1626"><text:s/>findings and</text:span><text:span text:style-name="T1627"><text:s/>lessons learnt from<text:s/></text:span><text:span text:style-name="T1628">the evaluation<text:s/></text:span><text:span text:style-name="T1629">to inform</text:span><text:span text:style-name="T1630"><text:s/>programme design and implementation on how to better build on the resilience of the most vulnerable populations.</text:span></text:p>
      <text:p text:style-name="P1631"/>
      <text:p text:style-name="P1632">Recommendations:</text:p>
      <text:p text:style-name="P1633"/>
      <text:list text:style-name="LFO12" text:continue-numbering="true">
        <text:list-item>
          <text:p text:style-name="P1634"><text:span text:style-name="T1635">As a priority, t</text:span><text:span text:style-name="T1636">he<text:s/></text:span><text:span text:style-name="T1637">team<text:s/></text:span><text:span text:style-name="T1638">should<text:s/></text:span><text:span text:style-name="T1639">update the programme logframe during inception. DFID and the CBDRM supplier will work closely to<text:s/></text:span><text:span text:style-name="T1640">set achievable inception and implementation milestones for 2016 and</text:span><text:span text:style-name="T1641"><text:s/>beyond</text:span><text:span text:style-name="T1642"><text:s/>and<text:s/></text:span><text:span text:style-name="T1643">ensure<text:s/></text:span><text:span text:style-name="T1644">these are finalis</text:span><text:span text:style-name="T1645">ed by</text:span><text:span text:style-name="T1646"><text:s/></text:span><text:span text:style-name="T1647">April</text:span><text:span text:style-name="T1648"><text:s/>2017.</text:span></text:p>
        </text:list-item>
      </text:list>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Char3"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4"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8:00Z</meta:creation-date>
    <dc:date>2016-08-31T04:38:00Z</dc:date>
    <meta:template xlink:href="Annual%20Review.dot" xlink:type="simple"/>
    <meta:editing-cycles>2</meta:editing-cycles>
    <meta:editing-duration>PT0S</meta:editing-duration>
    <meta:document-statistic meta:page-count="3" meta:paragraph-count="98" meta:word-count="7354" meta:character-count="49179" meta:row-count="349" meta:non-whitespace-character-count="41923"/>
  </office:meta>
</office:document-meta>
</file>