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6.38cm"/>
    </style:style>
    <style:style style:name="Column2" style:family="table-column">
      <style:table-column-properties style:column-width="10.313cm"/>
    </style:style>
    <style:style style:name="Row1" style:family="table-row">
      <style:table-row-properties style:min-row-height="3.334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_20_Small" style:master-page-name="Standard">
      <style:paragraph-properties fo:margin-bottom="0.106cm"/>
    </style:style>
    <style:style style:name="T1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text-align="right"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text-align="right" fo:margin-bottom="0.423cm"/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6" style:family="paragraph" style:parent-style-name="Normal"/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>
      <style:paragraph-properties fo:margin-bottom="0cm" fo:margin-right="-0.041cm"/>
    </style:style>
    <style:style style:name="P21" style:family="paragraph" style:parent-style-name="Normal">
      <style:paragraph-properties fo:margin-bottom="0cm" fo:margin-right="-0.041cm"/>
    </style:style>
    <style:style style:name="P22" style:family="paragraph" style:parent-style-name="Normal">
      <style:paragraph-properties fo:margin-bottom="0cm" fo:margin-right="-0.041cm"/>
    </style:style>
    <style:style style:name="P23" style:family="paragraph" style:parent-style-name="Normal">
      <style:paragraph-properties fo:margin-bottom="0cm"/>
    </style:style>
    <style:style style:name="P24" style:family="paragraph" style:parent-style-name="Normal">
      <style:paragraph-properties fo:margin-bottom="0cm"/>
    </style:style>
    <style:style style:name="P25" style:family="paragraph" style:parent-style-name="Normal"/>
    <style:style style:name="P2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<text:line-break/></text:span><text:bookmark-start text:name="bkTo"/><text:bookmark-end text:name="bkTo"/></text:p>
          </table:table-cell>
          <table:table-cell table:style-name="Cell2">
            <text:p text:style-name="P2"><text:span text:style-name="T2_1"><text:line-break/></text:span><text:span text:style-name="T2_2">DFID<text:s/>Yemen</text:span><text:span text:style-name="T2_3"><text:line-break/>22<text:s/>Whitehall</text:span><text:span text:style-name="T2_4"><text:line-break/>London</text:span><text:span text:style-name="T2_5"><text:line-break/>SW1E<text:s/>8EA</text:span></text:p>
            <text:p text:style-name="P3"><text:span text:style-name="T3_1">T<text:s/></text:span><text:span text:style-name="T3_2"><text:s/></text:span><text:bookmark-start text:name="bkDirectline"/><text:bookmark-end text:name="bkDirectline"/><text:span text:style-name="T3_3">+1355<text:s/>84400</text:span></text:p>
            <text:p text:style-name="P4"><text:bookmark-start text:name="bkFaxline"/><text:bookmark-start text:name="bkEmail"/><text:bookmark-start text:name="bkOurRef"/><text:bookmark-start text:name="bkYourRef"/><text:bookmark-end text:name="bkFaxline"/><text:bookmark-end text:name="bkEmail"/><text:bookmark-end text:name="bkOurRef"/><text:bookmark-end text:name="bkYourRef"/><text:span text:style-name="T4_1">01<text:s/>April<text:s/>2020</text:span></text:p>
            <text:p text:style-name="P5"/>
          </table:table-cell>
        </table:table-row>
      </table:table>
      <text:p text:style-name="P6"><text:bookmark-start text:name="bkDate"/><text:bookmark-end text:name="bkDate"/></text:p>
      <text:p text:style-name="P7"><text:bookmark-start text:name="bkSalutation"/><text:bookmark-start text:name="bkSubject"/><text:bookmark-end text:name="bkSalutation"/><text:bookmark-end text:name="bkSubject"/><text:span text:style-name="T7_1">DFID/UNICEF<text:s/>Contribution<text:s/>Arrangement:<text:s/>Amendment<text:s/>Letter<text:s/>No.<text:s/></text:span><text:span text:style-name="T7_2">3</text:span><text:span text:style-name="T7_3"><text:s/>20</text:span><text:span text:style-name="T7_4">20</text:span><text:span text:style-name="T7_5">:<text:s/>Responding<text:s/>to<text:s/>the<text:s/>Nutrition<text:s/>Crisis<text:s/>in<text:s/>Yemen<text:s/>(R2N)<text:s/>(Component<text:s/>300525-101)</text:span></text:p>
      <text:p text:style-name="P8"/>
      <text:list text:style-name="LS10" xml:id="list0">
        <text:list-item>
          <text:p text:style-name="P9"><text:span text:style-name="T9_1">I<text:s/>refer<text:s/>to<text:s/>the<text:s/>Contribution<text:s/>Arrangement<text:s/>dated<text:s/>04<text:s/>October<text:s/>2018<text:s/>and<text:s/>Amendment<text:s/>No.<text:s/>1<text:s/>2019<text:s/>dated<text:s/>08<text:s/>May<text:s/>2019,<text:s/></text:span><text:span text:style-name="T9_2">and<text:s/>Amendment<text:s/>No.<text:s/>2<text:s/>dated<text:s/>16<text:s/>August<text:s/></text:span><text:span text:style-name="T9_3">to<text:s/>be<text:s/>read<text:s/>with<text:s/>the<text:s/>DFID/UNICEF<text:s/>Framework<text:s/>Agreement.</text:span></text:p>
        </text:list-item>
        <text:list-item>
          <text:p text:style-name="P10"><text:span text:style-name="T10_1">This<text:s/>Amendment<text:s/>is<text:s/>to<text:s/></text:span><text:span text:style-name="T10_2">confirm<text:s/></text:span><text:span text:style-name="T10_3">fund</text:span><text:span text:style-name="T10_4">s</text:span><text:span text:style-name="T10_5"><text:s/>available<text:s/></text:span><text:span text:style-name="T10_6">for<text:s/></text:span><text:span text:style-name="T10_7">2020/21.<text:s text:c="2"/>DFID<text:s/>will<text:s/>make<text:s/>available<text:s/>GBP<text:s/>25,000,000<text:s/>(Twenty-Five<text:s/>Million<text:s/>pounds<text:s/>sterling).<text:s text:c="2"/></text:span><text:span text:style-name="T10_8">Funding<text:s/>against<text:s/>this<text:s/>budget<text:s/>will<text:s/>be<text:s/>paid<text:s/>in<text:s/>line<text:s/>with<text:s/>an<text:s/>agreed<text:s/>forecast.<text:s text:c="2"/>It<text:s/>is<text:s/>expected<text:s/>that<text:s/>all<text:s/>funds<text:s/>will<text:s/>be<text:s/>spent<text:s/>by<text:s/>31<text:s/>March<text:s/>2021.</text:span><text:span text:style-name="T10_9"><text:s/>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3</text:span><text:bookmark-start text:name="_GoBack"/><text:bookmark-end text:name="_GoBack"/><text:span text:style-name="T12_3"><text:s/>20</text:span><text:span text:style-name="T12_4">20</text:span><text:span text:style-name="T12_5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DFID.<text:s text:c="2"/>DFID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DFID: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Signed<text:s/>for<text:s/>UNICEF:</text:span></text:p>
      <text:p text:style-name="P16"><text:span text:style-name="T16_1">Position:<text:s/>Head<text:s/>of<text:s/>Office</text:span><text:span text:style-name="T16_2"><text:tab/>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><text:bookmark-start text:name="Start"/><text:bookmark-end text:name="Start"/></text:p>
      <text:p text:style-name="P19"/>
      <text:p text:style-name="P20"><text:bookmark-start text:name="bkSignOff"/><text:bookmark-end text:name="bkSignOff"/></text:p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2" meta:row-count="9" meta:word-count="191" meta:character-count="1280" meta:non-whitespace-character-count="1091"/>
  </office:meta>
</office:document-meta>
</file>