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center"/>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8" style:parent-style-name="DefaultParagraphFont" style:family="text">
      <style:text-properties style:font-name-complex="Arial" fo:font-weight="bold" style:font-weight-asian="bold" fo:font-size="14pt" style:font-size-asian="14pt"/>
    </style:style>
    <style:style style:name="T9" style:parent-style-name="DefaultParagraphFont" style:family="text">
      <style:text-properties style:font-name-complex="Arial" fo:font-weight="bold" style:font-weight-asian="bold" fo:font-size="14pt" style:font-size-asian="14pt"/>
    </style:style>
    <style:style style:name="T10" style:parent-style-name="DefaultParagraphFont" style:family="text">
      <style:text-properties style:font-name-complex="Arial" fo:font-weight="bold" style:font-weight-asian="bold" fo:font-size="14pt" style:font-size-asian="14pt"/>
    </style:style>
    <style:style style:name="T11" style:parent-style-name="DefaultParagraphFont" style:family="text">
      <style:text-properties style:font-name-complex="Arial" fo:font-weight="bold" style:font-weight-asian="bold" fo:font-size="14pt" style:font-size-asian="14pt"/>
    </style:style>
    <style:style style:name="T12" style:parent-style-name="DefaultParagraphFont" style:family="text">
      <style:text-properties style:font-name-complex="Arial" fo:font-weight="bold" style:font-weight-asian="bold" fo:font-size="14pt" style:font-size-asian="14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0pt" style:font-size-asian="10pt" style:font-size-complex="10pt"/>
    </style:style>
    <style:style style:name="P15" style:parent-style-name="Normal" style:family="paragraph">
      <style:text-properties fo:font-weight="bold" style:font-weight-asian="bold" fo:font-size="11pt" style:font-size-asian="11pt" style:font-size-complex="11pt"/>
    </style:style>
    <style:style style:name="TableColumn17" style:family="table-column">
      <style:table-column-properties style:column-width="1.3548in"/>
    </style:style>
    <style:style style:name="TableColumn18" style:family="table-column">
      <style:table-column-properties style:column-width="0.9847in"/>
    </style:style>
    <style:style style:name="Table16" style:family="table">
      <style:table-properties style:width="2.339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style="italic" style:font-style-asian="italic"/>
    </style:style>
    <style:style style:name="TableColumn26" style:family="table-column">
      <style:table-column-properties style:column-width="2.4791in"/>
    </style:style>
    <style:style style:name="TableColumn27" style:family="table-column">
      <style:table-column-properties style:column-width="1.7305in"/>
    </style:style>
    <style:style style:name="TableColumn28" style:family="table-column">
      <style:table-column-properties style:column-width="3.0263in"/>
    </style:style>
    <style:style style:name="Table25" style:family="table">
      <style:table-properties style:width="7.2361in" fo:margin-left="0in" table:align="left"/>
    </style:style>
    <style:style style:name="TableRow29" style:family="table-row">
      <style:table-row-properties style:min-row-height="0.4791in"/>
    </style:style>
    <style:style style:name="TableCell3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TableRow32" style:family="table-row">
      <style:table-row-properties style:min-row-height="0.2083in"/>
    </style:style>
    <style:style style:name="TableCell3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ell36" style:family="table-cell">
      <style:table-cell-properties fo:border="0.0034in dotted #000000" fo:padding-top="0in" fo:padding-left="0.075in" fo:padding-bottom="0in" fo:padding-right="0.075in"/>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Column44" style:family="table-column">
      <style:table-column-properties style:column-width="1.7486in"/>
    </style:style>
    <style:style style:name="TableColumn45" style:family="table-column">
      <style:table-column-properties style:column-width="0.6854in"/>
    </style:style>
    <style:style style:name="TableColumn46" style:family="table-column">
      <style:table-column-properties style:column-width="0.6861in"/>
    </style:style>
    <style:style style:name="TableColumn47" style:family="table-column">
      <style:table-column-properties style:column-width="0.6861in"/>
    </style:style>
    <style:style style:name="TableColumn48" style:family="table-column">
      <style:table-column-properties style:column-width="0.6861in"/>
    </style:style>
    <style:style style:name="Table43" style:family="table">
      <style:table-properties style:width="4.492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86" style:family="table-column">
      <style:table-column-properties style:column-width="2.8312in"/>
    </style:style>
    <style:style style:name="TableColumn87" style:family="table-column">
      <style:table-column-properties style:column-width="4.1347in"/>
    </style:style>
    <style:style style:name="Table85" style:family="table">
      <style:table-properties style:width="6.9659in" fo:margin-left="0in" table:align="left"/>
    </style:style>
    <style:style style:name="TableRow88" style:family="table-row">
      <style:table-row-properties style:min-row-height="0.2868in"/>
    </style:style>
    <style:style style:name="TableCell89"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2868in"/>
    </style:style>
    <style:style style:name="TableCell10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2868in"/>
    </style:style>
    <style:style style:name="TableCell10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Cell11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min-row-height="0.2083in"/>
    </style:style>
    <style:style style:name="TableCell1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break-before="page"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border="0.0069in solid #000000" fo:padding-top="0.0138in" fo:padding-left="0.0555in" fo:padding-bottom="0.0138in" fo:padding-right="0.0555in" style:shadow="none" fo:background-color="#DBE5F1"/>
    </style:style>
    <style:style style:name="T137" style:parent-style-name="DefaultParagraphFont" style:family="text">
      <style:text-properties fo:font-weight="bold" style:font-weight-asian="bold" fo:font-size="14pt" style:font-size-asian="14pt"/>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P143" style:parent-style-name="Normal" style:family="paragraph">
      <style:text-properties fo:font-size="11pt" style:font-size-asian="11pt" style:font-size-complex="11pt"/>
    </style:style>
    <style:style style:name="TableColumn145" style:family="table-column">
      <style:table-column-properties style:column-width="2.3631in"/>
    </style:style>
    <style:style style:name="TableColumn146" style:family="table-column">
      <style:table-column-properties style:column-width="4.8965in"/>
    </style:style>
    <style:style style:name="Table144" style:family="table">
      <style:table-properties style:width="7.2597in" fo:margin-left="-0.0236in" table:align="left"/>
    </style:style>
    <style:style style:name="TableRow147" style:family="table-row">
      <style:table-row-properties/>
    </style:style>
    <style:style style:name="TableCell148" style:family="table-cell">
      <style:table-cell-properties fo:border="0.0069in solid #000000" fo:background-color="#DBE5F1"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T152" style:parent-style-name="Hyperlink" style:family="text">
      <style:text-properties style:font-name-complex="Arial" fo:font-weight="bold" style:font-weight-asian="bold"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fo:background-color="#DBE5F1"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complex="Arial" style:font-weight-complex="bold"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T159" style:parent-style-name="Hyperlink" style:family="text">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TableColumn164" style:family="table-column">
      <style:table-column-properties style:column-width="0.3076in"/>
    </style:style>
    <style:style style:name="TableColumn165" style:family="table-column">
      <style:table-column-properties style:column-width="5.1819in"/>
    </style:style>
    <style:style style:name="TableColumn166" style:family="table-column">
      <style:table-column-properties style:column-width="0.5902in"/>
    </style:style>
    <style:style style:name="TableColumn167" style:family="table-column">
      <style:table-column-properties style:column-width="1.1562in"/>
    </style:style>
    <style:style style:name="Table163" style:family="table">
      <style:table-properties style:width="7.2361in" fo:margin-left="0in" table:align="left"/>
    </style:style>
    <style:style style:name="TableRow168" style:family="table-row">
      <style:table-row-properties style:min-row-height="0.1854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font-size="10pt" style:font-size-asian="10pt" style:font-size-complex="10pt"/>
    </style:style>
    <style:style style:name="TableRow177" style:family="table-row">
      <style:table-row-properties style:min-row-height="0.176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weight-complex="bold" fo:color="#000000"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0pt"/>
    </style:style>
    <style:style style:name="TableRow186" style:family="table-row">
      <style:table-row-properties style:min-row-height="0.185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fo:color="#000000"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0pt"/>
    </style:style>
    <style:style style:name="TableRow195" style:family="table-row">
      <style:table-row-properties style:min-row-height="0.185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weight-complex="bold" fo:color="#000000"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0pt"/>
    </style:style>
    <style:style style:name="P204" style:parent-style-name="Normal" style:family="paragraph">
      <style:paragraph-properties fo:text-align="justify"/>
      <style:text-properties style:font-name-complex="Arial" fo:font-size="11pt" style:font-size-asian="11pt" style:font-size-complex="11pt"/>
    </style:style>
    <style:style style:name="P205" style:parent-style-name="Normal" style:family="paragraph">
      <style:paragraph-properties fo:text-align="justify"/>
      <style:text-properties style:font-name-complex="Arial" fo:font-size="11pt" style:font-size-asian="11pt" style:font-size-complex="11pt"/>
    </style:style>
    <style:style style:name="P206" style:parent-style-name="Normal" style:family="paragraph">
      <style:paragraph-properties fo:text-align="justify"/>
      <style:text-properties style:font-name-complex="Arial" fo:font-size="11pt" style:font-size-asian="11pt" style:font-size-complex="11pt"/>
    </style:style>
    <style:style style:name="P207" style:parent-style-name="Normal" style:family="paragraph">
      <style:paragraph-properties fo:text-align="justify"/>
      <style:text-properties style:font-name-complex="Arial"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asian="Arial Unicode MS" style:font-weight-complex="bold" fo:font-size="11pt" style:font-size-asian="11pt" style:font-size-complex="11pt"/>
    </style:style>
    <style:style style:name="T217" style:parent-style-name="DefaultParagraphFont" style:family="text">
      <style:text-properties style:font-name-asian="Arial Unicode MS" style:font-weight-complex="bold" fo:font-size="11pt" style:font-size-asian="11pt" style:font-size-complex="11pt"/>
    </style:style>
    <style:style style:name="T218" style:parent-style-name="DefaultParagraphFont" style:family="text">
      <style:text-properties style:font-name-asian="Arial Unicode M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name-asian="Arial Unicode MS" style:font-weight-complex="bold" fo:font-size="11pt" style:font-size-asian="11pt" style:font-size-complex="11pt"/>
    </style:style>
    <style:style style:name="T221" style:parent-style-name="DefaultParagraphFont" style:family="text">
      <style:text-properties style:font-name-asian="Arial Unicode MS" fo:font-size="11pt" style:font-size-asian="11pt" style:font-size-complex="11pt"/>
    </style:style>
    <style:style style:name="T222" style:parent-style-name="DefaultParagraphFont" style:family="text">
      <style:text-properties style:font-name-asian="Arial Unicode MS" fo:font-size="11pt" style:font-size-asian="11pt" style:font-size-complex="11pt"/>
    </style:style>
    <style:style style:name="T223" style:parent-style-name="DefaultParagraphFont" style:family="text">
      <style:text-properties style:font-name-asian="Arial Unicode MS" fo:font-size="11pt" style:font-size-asian="11pt" style:font-size-complex="11pt"/>
    </style:style>
    <style:style style:name="T224" style:parent-style-name="DefaultParagraphFont" style:family="text">
      <style:text-properties style:font-name-asian="Arial Unicode MS" fo:font-size="11pt" style:font-size-asian="11pt" style:font-size-complex="11pt"/>
    </style:style>
    <style:style style:name="T225" style:parent-style-name="DefaultParagraphFont" style:family="text">
      <style:text-properties style:font-name-asian="Arial Unicode MS" fo:font-size="11pt" style:font-size-asian="11pt" style:font-size-complex="11pt"/>
    </style:style>
    <style:style style:name="T226" style:parent-style-name="DefaultParagraphFont" style:family="text">
      <style:text-properties style:font-name-asian="Arial Unicode MS" fo:font-size="11pt" style:font-size-asian="11pt" style:font-size-complex="11pt"/>
    </style:style>
    <style:style style:name="T227" style:parent-style-name="DefaultParagraphFont" style:family="text">
      <style:text-properties style:font-name-asian="Arial Unicode M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text-properties fo:font-style="italic" style:font-style-asian="italic"/>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EndnoteReference" style:family="text">
      <style:text-properties style:font-name-complex="Arial" fo:font-size="11pt" style:font-size-asian="11pt" style:font-size-complex="11pt"/>
    </style:style>
    <style:style style:name="P241" style:parent-style-name="Normal" style:family="paragraph">
      <style:paragraph-properties fo:break-before="page"/>
    </style:style>
    <style:style style:name="P2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3" style:parent-style-name="DefaultParagraphFont" style:family="text">
      <style:text-properties fo:font-style="normal" style:font-style-asian="normal"/>
    </style:style>
    <style:style style:name="T244" style:parent-style-name="DefaultParagraphFont" style:family="text">
      <style:text-properties fo:font-style="normal" style:font-style-asian="normal"/>
    </style:style>
    <style:style style:name="T245" style:parent-style-name="DefaultParagraphFont" style:family="text">
      <style:text-properties fo:font-style="normal" style:font-style-asian="normal"/>
    </style:style>
    <style:style style:name="T246" style:parent-style-name="DefaultParagraphFont" style:family="text">
      <style:text-properties fo:font-style="normal" style:font-style-asian="normal"/>
    </style:style>
    <style:style style:name="T247" style:parent-style-name="DefaultParagraphFont" style:family="text">
      <style:text-properties fo:font-weight="normal" style:font-weight-asian="normal" fo:font-style="normal" style:font-style-asian="normal" fo:font-size="10pt" style:font-size-asian="10pt" style:font-size-complex="10pt"/>
    </style:style>
    <style:style style:name="P248" style:parent-style-name="Normal" style:family="paragraph">
      <style:text-properties style:font-name-complex="Arial" style:font-weight-complex="bold" fo:font-size="11pt" style:font-size-asian="11pt" style:font-size-complex="11pt"/>
    </style:style>
    <style:style style:name="T249" style:parent-style-name="DefaultParagraphFont" style:family="text">
      <style:text-properties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complex="Arial" fo:font-weight="bold" style:font-weight-asian="bold" style:font-weight-complex="bold" fo:font-size="11pt" style:font-size-asian="11pt" style:font-size-complex="11pt"/>
    </style:style>
    <style:style style:name="P25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complex="Arial" fo:font-size="11pt" style:font-size-asian="11pt" style:font-size-complex="11pt" style:language-asian="en" style:country-asian="GB"/>
    </style:style>
    <style:style style:name="P255" style:parent-style-name="Normal" style:family="paragraph">
      <style:paragraph-properties fo:text-align="justify"/>
      <style:text-properties style:font-name-complex="Arial" fo:font-size="11pt" style:font-size-asian="11pt" style:font-size-complex="11pt" style:language-asian="en" style:country-asian="GB"/>
    </style:style>
    <style:style style:name="P256" style:parent-style-name="Normal" style:family="paragraph">
      <style:paragraph-properties fo:text-align="justify"/>
      <style:text-properties style:font-name-complex="Arial" fo:font-size="11pt" style:font-size-asian="11pt" style:font-size-complex="11pt" style:language-asian="en" style:country-asian="GB"/>
    </style:style>
    <style:style style:name="P257" style:parent-style-name="Normal" style:family="paragraph">
      <style:paragraph-properties fo:text-align="justify"/>
      <style:text-properties style:font-name-complex="Arial" fo:font-size="11pt" style:font-size-asian="11pt" style:font-size-complex="11pt" style:language-asian="en" style:country-asian="GB"/>
    </style:style>
    <style:style style:name="P258" style:parent-style-name="Normal" style:family="paragraph">
      <style:paragraph-properties fo:text-align="justify"/>
    </style:style>
    <style:style style:name="T259" style:parent-style-name="DefaultParagraphFont" style:family="text">
      <style:text-properties style:font-name-complex="Arial" fo:font-size="11pt" style:font-size-asian="11pt" style:font-size-complex="11pt" style:language-asian="en" style:country-asian="GB"/>
    </style:style>
    <style:style style:name="T260" style:parent-style-name="DefaultParagraphFont" style:family="text">
      <style:text-properties style:font-name-complex="Arial" fo:font-size="11pt" style:font-size-asian="11pt" style:font-size-complex="11pt" style:language-asian="en" style:country-asian="GB"/>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size="11pt" style:font-size-asian="11pt" style:font-size-complex="11pt"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P264" style:parent-style-name="Normal" style:family="paragraph">
      <style:paragraph-properties fo:text-align="justify"/>
      <style:text-properties style:font-name-complex="Arial" fo:font-size="11pt" style:font-size-asian="11pt" style:font-size-complex="11pt" style:language-asian="en" style:country-asian="GB"/>
    </style:style>
    <style:style style:name="P26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267" style:family="table-column">
      <style:table-column-properties style:column-width="0.2493in" style:use-optimal-column-width="false"/>
    </style:style>
    <style:style style:name="TableColumn268" style:family="table-column">
      <style:table-column-properties style:column-width="1.9916in" style:use-optimal-column-width="false"/>
    </style:style>
    <style:style style:name="TableColumn269" style:family="table-column">
      <style:table-column-properties style:column-width="1.2798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2.6326in" style:use-optimal-column-width="false"/>
    </style:style>
    <style:style style:name="Table266" style:family="table">
      <style:table-properties style:width="7.2361in" fo:margin-left="0in" table:align="left"/>
    </style:style>
    <style:style style:name="TableRow272" style:family="table-row">
      <style:table-row-properties style:min-row-height="0.1875in" style:use-optimal-row-height="false"/>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text-properties style:font-name-complex="Arial" fo:font-weight="bold" style:font-weight-asian="bold" fo:font-size="11pt" style:font-size-asian="11pt" style:font-size-complex="11pt"/>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text-properties style:font-name-complex="Arial" fo:font-weight="bold" style:font-weight-asian="bold"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text-properties style:font-name-complex="Arial" fo:font-weight="bold" style:font-weight-asian="bold" fo:font-size="11pt" style:font-size-asian="11pt" style:font-size-complex="11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style:font-name-complex="Arial" fo:font-weight="bold" style:font-weight-asian="bold"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style:font-name-complex="Arial" fo:font-weight="bold" style:font-weight-asian="bold" fo:font-size="11pt" style:font-size-asian="11pt" style:font-size-complex="11pt"/>
    </style:style>
    <style:style style:name="TableRow283" style:family="table-row">
      <style:table-row-properties style:min-row-height="0.1875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style:font-name-complex="Arial" fo:font-weight="bold" style:font-weight-asian="bold" fo:font-size="11pt" style:font-size-asian="11pt"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style:font-name-complex="Arial" fo:font-size="11pt" style:font-size-asian="11pt" style:font-size-complex="11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text-properties style:font-name-complex="Arial" fo:font-size="11pt" style:font-size-asian="11pt" style:font-size-complex="11pt"/>
    </style:style>
    <style:style style:name="P292" style:parent-style-name="Normal" style:family="paragraph">
      <style:text-properties style:font-name-complex="Arial" fo:font-size="11pt" style:font-size-asian="11pt" style:font-size-complex="11pt"/>
    </style:style>
    <style:style style:name="P293" style:parent-style-name="Normal" style:family="paragraph">
      <style:text-properties style:font-name-complex="Arial"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size="11pt" style:font-size-asian="11pt" style:font-size-complex="11pt"/>
    </style:style>
    <style:style style:name="TableRow298" style:family="table-row">
      <style:table-row-properties style:min-row-height="0.177in"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style:font-name-complex="Arial" fo:font-weight="bold" style:font-weight-asian="bold"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style:font-name-complex="Arial"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style:font-name-complex="Arial" fo:font-size="11pt" style:font-size-asian="11pt" style:font-size-complex="11pt"/>
    </style:style>
    <style:style style:name="P305" style:parent-style-name="Normal" style:family="paragraph">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text-properties style:font-name-complex="Arial"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fo:font-size="11pt" style:font-size-asian="11pt" style:font-size-complex="11pt"/>
    </style:style>
    <style:style style:name="P311" style:parent-style-name="Normal" style:family="paragraph">
      <style:text-properties style:font-name-complex="Arial"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name-complex="Arial" fo:font-size="11pt" style:font-size-asian="11pt" style:font-size-complex="11pt"/>
    </style:style>
    <style:style style:name="TableRow314" style:family="table-row">
      <style:table-row-properties style:min-row-height="0.1875in" style:use-optimal-row-height="false"/>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text-properties style:font-name-complex="Arial" fo:font-weight="bold" style:font-weight-asian="bold" fo:font-size="11pt" style:font-size-asian="11pt" style:font-size-complex="11pt"/>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style:font-name-complex="Arial" fo:font-size="11pt" style:font-size-asian="11pt" style:font-size-complex="11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style:font-name-complex="Arial"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style:font-name-complex="Arial"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justify"/>
      <style:text-properties style:font-name-complex="Arial" fo:font-size="11pt" style:font-size-asian="11pt" style:font-size-complex="11pt"/>
    </style:style>
    <style:style style:name="TableRow325" style:family="table-row">
      <style:table-row-properties style:min-row-height="0.1875in" style:use-optimal-row-height="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style:font-name-complex="Arial" fo:font-weight="bold" style:font-weight-asian="bold" fo:font-size="11pt" style:font-size-asian="11pt" style:font-size-complex="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text-properties style:font-name-complex="Arial" fo:font-size="11pt" style:font-size-asian="11pt" style:font-size-complex="11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style:font-name-complex="Arial"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justify"/>
      <style:text-properties style:font-name-complex="Arial" fo:font-size="11pt" style:font-size-asian="11pt" style:font-size-complex="11pt"/>
    </style:style>
    <style:style style:name="TableRow336" style:family="table-row">
      <style:table-row-properties style:min-row-height="0.1875in"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style:font-name-complex="Arial" fo:font-weight="bold" style:font-weight-asian="bold" fo:font-size="11pt" style:font-size-asian="11pt" style:font-size-complex="11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style:font-name-complex="Arial" fo:font-size="11pt" style:font-size-asian="11pt" style:font-size-complex="11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style:font-name-complex="Arial" fo:font-size="11pt" style:font-size-asian="11pt" style:font-size-complex="11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text-properties style:font-name-complex="Arial" fo:font-size="11pt" style:font-size-asian="11pt" style:font-size-complex="11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ableRow368" style:family="table-row">
      <style:table-row-properties style:min-row-height="0.1875in"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style:font-name-complex="Arial" fo:font-weight="bold" style:font-weight-asian="bold" fo:font-size="11pt" style:font-size-asian="11pt" style:font-size-complex="11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style:font-name-complex="Arial" fo:font-size="11pt" style:font-size-asian="11pt" style:font-size-complex="11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style:font-name-complex="Arial" fo:font-size="11pt" style:font-size-asian="11pt" style:font-size-complex="11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style:font-name-complex="Arial" fo:font-size="11pt" style:font-size-asian="11pt" style:font-size-complex="11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tyle="italic" style:font-style-asian="ital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style="italic" style:font-style-asian="italic" fo:language="en" fo:country="US"/>
    </style:style>
    <style:style style:name="T396" style:parent-style-name="DefaultParagraphFont" style:family="text">
      <style:text-properties style:font-name="Arial" style:font-name-complex="Arial" fo:language="en" fo:country="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tyle="italic" style:font-style-asian="italic"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T411" style:parent-style-name="DefaultParagraphFont" style:family="text">
      <style:text-properties style:font-name="Arial" style:font-name-complex="Arial" style:font-size-complex="12pt" style:text-underline-color="#000000"/>
    </style:style>
    <style:style style:name="T412" style:parent-style-name="DefaultParagraphFont" style:family="text">
      <style:text-properties style:font-name="Arial" style:font-name-complex="Arial" style:font-size-complex="12pt" style:text-underline-color="#000000"/>
    </style:style>
    <style:style style:name="T413" style:parent-style-name="DefaultParagraphFont" style:family="text">
      <style:text-properties style:font-name="Arial" style:font-name-complex="Arial" style:font-size-complex="12pt" style:text-underline-color="#000000"/>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EndnoteReference" style:family="text">
      <style:text-properties style:font-name="Arial" style:font-name-complex="Arial"/>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style>
    <style:style style:name="T429" style:parent-style-name="EndnoteReference" style:family="text">
      <style:text-properties fo:font-size="11pt" style:font-size-asian="11pt"/>
    </style:style>
    <style:style style:name="P430" style:parent-style-name="Normal" style:family="paragraph">
      <style:paragraph-properties style:text-autospace="none"/>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fo:language="en" fo:country="US" style:language-asian="en" style:country-asian="GB"/>
    </style:style>
    <style:style style:name="T433" style:parent-style-name="DefaultParagraphFont" style:family="text">
      <style:text-properties fo:font-size="10pt" style:font-size-asian="10pt" style:font-size-complex="10pt"/>
    </style:style>
    <style:style style:name="T434" style:parent-style-name="DefaultParagraphFont" style:family="text">
      <style:text-properties fo:font-size="11pt" style:font-size-asian="11pt"/>
    </style:style>
    <style:style style:name="P435" style:parent-style-name="ParaS" style:family="paragraph">
      <style:paragraph-properties fo:margin-bottom="0in"/>
      <style:text-properties style:font-name-complex="Arial" style:font-size-complex="12pt" style:text-underline-color="#000000"/>
    </style:style>
    <style:style style:name="P436" style:parent-style-name="ParaS" style:family="paragraph">
      <style:paragraph-properties fo:margin-bottom="0in"/>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language-asian="en" style:country-asian="GB"/>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tyle-complex="italic" style:font-size-complex="12pt"/>
    </style:style>
    <style:style style:name="T450" style:parent-style-name="DefaultParagraphFont" style:family="text">
      <style:text-properties style:font-name-complex="Arial" style:font-style-complex="italic" style:font-size-complex="12pt"/>
    </style:style>
    <style:style style:name="T451" style:parent-style-name="DefaultParagraphFont" style:family="text">
      <style:text-properties style:font-name-complex="Arial" style:font-style-complex="italic"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tyle-complex="italic" style:font-size-complex="12pt"/>
    </style:style>
    <style:style style:name="T454" style:parent-style-name="DefaultParagraphFont" style:family="text">
      <style:text-properties style:font-name-complex="Arial" style:font-style-complex="italic" style:font-size-complex="12pt"/>
    </style:style>
    <style:style style:name="T455" style:parent-style-name="DefaultParagraphFont" style:family="text">
      <style:text-properties style:font-name-complex="Arial" style:font-style-complex="italic" style:font-size-complex="12pt"/>
    </style:style>
    <style:style style:name="T456" style:parent-style-name="DefaultParagraphFont" style:family="text">
      <style:text-properties style:font-name-complex="Arial" style:font-style-complex="italic" style:font-size-complex="12pt"/>
    </style:style>
    <style:style style:name="T457" style:parent-style-name="DefaultParagraphFont" style:family="text">
      <style:text-properties style:font-name-complex="Arial" style:font-style-complex="italic" style:font-size-complex="12pt"/>
    </style:style>
    <style:style style:name="P458" style:parent-style-name="Normal" style:family="paragraph">
      <style:paragraph-properties fo:text-align="justify"/>
      <style:text-properties style:font-name-complex="Arial" fo:font-size="11pt" style:font-size-asian="11pt" style:font-size-complex="11pt"/>
    </style:style>
    <style:style style:name="P459" style:parent-style-name="Heading3" style:family="paragraph">
      <style:paragraph-properties fo:text-align="justify"/>
      <style:text-properties style:font-name="Arial" style:font-name-complex="Arial" style:use-window-font-color="true" fo:font-size="11pt" style:font-size-asian="11pt" style:font-size-complex="11pt"/>
    </style:style>
    <style:style style:name="P460" style:parent-style-name="Normal" style:family="paragraph">
      <style:text-properties style:font-name-complex="Arial"/>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01" style:parent-style-name="Normal" style:family="paragraph">
      <style:text-properties style:font-name-complex="Arial" fo:font-weight="bold" style:font-weight-asian="bold"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P503" style:parent-style-name="Normal" style:family="paragraph">
      <style:text-properties style:font-name-complex="Arial" fo:font-weight="bold" style:font-weight-asian="bold" fo:font-size="11pt" style:font-size-asian="11pt" style:font-size-complex="11pt"/>
    </style:style>
    <style:style style:name="P504" style:parent-style-name="Normal" style:family="paragraph">
      <style:text-properties style:font-name-complex="Arial" fo:font-weight="bold" style:font-weight-asian="bold" fo:font-size="11pt" style:font-size-asian="11pt" style:font-size-complex="11pt"/>
    </style:style>
    <style:style style:name="P505" style:parent-style-name="Normal" style:family="paragraph">
      <style:text-properties style:font-name-complex="Arial" fo:font-weight="bold" style:font-weight-asian="bold" fo:font-size="11pt" style:font-size-asian="11pt" style:font-size-complex="11pt"/>
    </style:style>
    <style:style style:name="TableColumn507" style:family="table-column">
      <style:table-column-properties style:column-width="0.284in"/>
    </style:style>
    <style:style style:name="TableColumn508" style:family="table-column">
      <style:table-column-properties style:column-width="3.8298in"/>
    </style:style>
    <style:style style:name="TableColumn509" style:family="table-column">
      <style:table-column-properties style:column-width="0.4902in"/>
    </style:style>
    <style:style style:name="TableColumn510" style:family="table-column">
      <style:table-column-properties style:column-width="0.4902in"/>
    </style:style>
    <style:style style:name="TableColumn511" style:family="table-column">
      <style:table-column-properties style:column-width="0.4902in"/>
    </style:style>
    <style:style style:name="TableColumn512" style:family="table-column">
      <style:table-column-properties style:column-width="0.5826in"/>
    </style:style>
    <style:style style:name="TableColumn513" style:family="table-column">
      <style:table-column-properties style:column-width="0.8972in"/>
    </style:style>
    <style:style style:name="Table506" style:family="table">
      <style:table-properties style:width="7.0645in" fo:margin-left="0in" table:align="left"/>
    </style:style>
    <style:style style:name="TableRow514" style:family="table-row">
      <style:table-row-properties style:min-row-height="0.1854in"/>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style:font-name-complex="Arial" fo:font-weight="bold" style:font-weight-asian="bold"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style:font-name-complex="Arial" fo:font-weight="bold" style:font-weight-asian="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fo:font-weight="bold" style:font-weight-asian="bold" fo:font-size="11pt" style:font-size-asian="11pt" style:font-size-complex="11pt"/>
    </style:style>
    <style:style style:name="TableRow523" style:family="table-row">
      <style:table-row-properties style:min-row-height="0.1854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omplex="Arial" fo:font-weight="bold" style:font-weight-asian="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complex="Arial"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complex="Arial"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complex="Arial"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complex="Arial"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complex="Arial" fo:font-weight="bold" style:font-weight-asian="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complex="Arial" fo:font-weight="bold" style:font-weight-asian="bold" fo:font-size="11pt" style:font-size-asian="11pt" style:font-size-complex="11pt"/>
    </style:style>
    <style:style style:name="TableRow538" style:family="table-row">
      <style:table-row-properties style:min-row-height="0.1763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omplex="Arial"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complex="Arial"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complex="Arial"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complex="Arial"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fo:font-size="11pt" style:font-size-asian="11pt" style:font-size-complex="11pt"/>
    </style:style>
    <style:style style:name="TableRow553" style:family="table-row">
      <style:table-row-properties style:min-row-height="0.1854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complex="Arial"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complex="Arial"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Arial" fo:font-size="11pt" style:font-size-asian="11pt" style:font-size-complex="11pt"/>
    </style:style>
    <style:style style:name="TableRow568" style:family="table-row">
      <style:table-row-properties style:min-row-height="0.1854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complex="Arial"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omplex="Arial"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Arial"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omplex="Arial"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style="italic" style:font-style-asian="italic"/>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text-properties style:font-name-complex="Arial" fo:font-weight="bold" style:font-weight-asian="bold" fo:color="#000000" fo:font-size="11pt" style:font-size-asian="11pt" style:font-size-complex="11pt"/>
    </style:style>
    <style:style style:name="P623" style:parent-style-name="Normal" style:family="paragraph">
      <style:text-properties style:font-name-complex="Arial" fo:color="#000000" fo:font-size="11pt" style:font-size-asian="11pt" style:font-size-complex="11pt"/>
    </style:style>
    <style:style style:name="P624" style:parent-style-name="Normal" style:family="paragraph">
      <style:text-properties style:font-name-complex="Arial" fo:color="#000000" fo:font-size="11pt" style:font-size-asian="11pt" style:font-size-complex="11pt"/>
    </style:style>
    <style:style style:name="P625" style:parent-style-name="Normal" style:family="paragraph">
      <style:text-properties style:font-name-complex="Arial" style:font-style-complex="italic" fo:color="#000000" fo:font-size="11pt" style:font-size-asian="11pt" style:font-size-complex="11pt"/>
    </style:style>
    <style:style style:name="P626" style:parent-style-name="ListParagraph" style:family="paragraph"/>
    <style:style style:name="T627" style:parent-style-name="DefaultParagraphFont" style:family="text">
      <style:text-properties style:font-name-complex="Arial" fo:font-size="11pt" style:font-size-asian="11pt" style:font-size-complex="11pt" style:language-asian="en" style:country-asian="GB"/>
    </style:style>
    <style:style style:name="P628" style:parent-style-name="ListParagraph" style:family="paragraph"/>
    <style:style style:name="T629" style:parent-style-name="DefaultParagraphFont" style:family="text">
      <style:text-properties style:font-name-complex="Arial" fo:font-size="11pt" style:font-size-asian="11pt" style:font-size-complex="11pt" style:language-asian="en" style:country-asian="GB"/>
    </style:style>
    <style:style style:name="P630" style:parent-style-name="ListParagraph" style:family="paragraph"/>
    <style:style style:name="T631" style:parent-style-name="DefaultParagraphFont" style:family="text">
      <style:text-properties style:font-name-complex="Arial" fo:font-size="11pt" style:font-size-asian="11pt" style:font-size-complex="11pt" style:language-asian="en" style:country-asian="GB"/>
    </style:style>
    <style:style style:name="T632" style:parent-style-name="DefaultParagraphFont" style:family="text">
      <style:text-properties style:font-name-complex="Arial" fo:font-size="11pt" style:font-size-asian="11pt" style:font-size-complex="11pt" style:language-asian="en" style:country-asian="GB"/>
    </style:style>
    <style:style style:name="P633" style:parent-style-name="Normal" style:family="paragraph">
      <style:text-properties style:font-name-complex="Arial" style:font-weight-complex="bold" fo:font-size="11pt" style:font-size-asian="11pt" style:font-size-complex="11pt"/>
    </style:style>
    <style:style style:name="P634" style:parent-style-name="Normal" style:family="paragraph">
      <style:paragraph-properties fo:break-before="page"/>
      <style:text-properties style:font-name-complex="Arial" fo:font-size="11pt" style:font-size-asian="11pt" style:font-size-complex="11pt"/>
    </style:style>
    <style:style style:name="P63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36" style:parent-style-name="DefaultParagraphFont" style:family="text">
      <style:text-properties fo:font-style="normal" style:font-style-asian="normal"/>
    </style:style>
    <style:style style:name="T637" style:parent-style-name="DefaultParagraphFont" style:family="text">
      <style:text-properties fo:font-weight="normal" style:font-weight-asian="normal" fo:font-style="normal" style:font-style-asian="normal" fo:font-size="10pt" style:font-size-asian="10pt" style:font-size-complex="10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weight="bold" style:font-weight-asian="bold" fo:font-style="italic" style:font-style-asian="italic"/>
    </style:style>
    <style:style style:name="TableColumn641" style:family="table-column">
      <style:table-column-properties style:column-width="1.1659in"/>
    </style:style>
    <style:style style:name="TableColumn642" style:family="table-column">
      <style:table-column-properties style:column-width="1.0513in"/>
    </style:style>
    <style:style style:name="TableColumn643" style:family="table-column">
      <style:table-column-properties style:column-width="1.3729in"/>
    </style:style>
    <style:style style:name="TableColumn644" style:family="table-column">
      <style:table-column-properties style:column-width="2.1215in"/>
    </style:style>
    <style:style style:name="TableColumn645" style:family="table-column">
      <style:table-column-properties style:column-width="1.4493in"/>
    </style:style>
    <style:style style:name="Table640" style:family="table">
      <style:table-properties style:width="7.1611in" fo:margin-left="0.075in" table:align="left"/>
    </style:style>
    <style:style style:name="TableRow646" style:family="table-row">
      <style:table-row-properties style:min-row-height="0.2812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style:style>
    <style:style style:name="TableRow651" style:family="table-row">
      <style:table-row-properties style:min-row-height="0.947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tyle="italic" style:font-style-asian="italic" fo:font-size="11pt" style:font-size-asian="11pt" style:font-size-complex="11pt"/>
    </style:style>
    <style:style style:name="P660" style:parent-style-name="Normal" style:family="paragraph">
      <style:text-properties fo:font-weight="bold" style:font-weight-asian="bold" style:font-weight-complex="bold" fo:font-style="italic" style:font-style-asian="italic" fo:font-size="11pt" style:font-size-asian="11pt" style:font-size-complex="11pt"/>
    </style:style>
    <style:style style:name="P661" style:parent-style-name="Normal" style:family="paragraph">
      <style:text-properties fo:font-weight="bold" style:font-weight-asian="bold" style:font-weight-complex="bold" fo:font-style="italic" style:font-style-asian="italic" fo:font-size="11pt" style:font-size-asian="11pt" style:font-size-complex="11pt"/>
    </style:style>
    <style:style style:name="P662" style:parent-style-name="Normal" style:family="paragraph">
      <style:text-properties fo:font-weight="bold" style:font-weight-asian="bold" style:font-weight-complex="bold" fo:font-style="italic" style:font-style-asian="italic" fo:font-size="11pt" style:font-size-asian="11pt" style:font-size-complex="11pt"/>
    </style:style>
    <style:style style:name="P66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64" style:family="table-row">
      <style:table-row-properties style:min-row-height="0.2812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P685" style:parent-style-name="Normal" style:family="paragraph">
      <style:text-properties style:font-weight-complex="bold" fo:font-size="11pt" style:font-size-asian="11pt" style:font-size-complex="11pt"/>
    </style:style>
    <style:style style:name="TableColumn687" style:family="table-column">
      <style:table-column-properties style:column-width="0.3708in"/>
    </style:style>
    <style:style style:name="TableColumn688" style:family="table-column">
      <style:table-column-properties style:column-width="3.3465in"/>
    </style:style>
    <style:style style:name="TableColumn689" style:family="table-column">
      <style:table-column-properties style:column-width="1.575in"/>
    </style:style>
    <style:style style:name="TableColumn690" style:family="table-column">
      <style:table-column-properties style:column-width="1.8701in"/>
    </style:style>
    <style:style style:name="Table686" style:family="table">
      <style:table-properties style:width="7.1625in" fo:margin-left="0in" table:align="left"/>
    </style:style>
    <style:style style:name="TableRow691" style:family="table-row">
      <style:table-row-properties style:min-row-height="0.189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right" style:position="1.4368in"/>
        </style:tab-stops>
      </style:paragraph-properties>
      <style:text-properties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asian="Arial Unicode MS" style:font-weight-complex="bold" fo:font-size="11pt" style:font-size-asian="11pt" style:font-size-complex="11pt" style:text-underline-color="#00B050"/>
    </style:style>
    <style:style style:name="T766" style:parent-style-name="DefaultParagraphFont" style:family="text">
      <style:text-properties style:font-name-asian="Arial Unicode MS" fo:font-weight="bold" style:font-weight-asian="bold" style:font-weight-complex="bold" fo:font-size="11pt" style:font-size-asian="11pt" style:font-size-complex="11pt" style:text-underline-color="#00B050"/>
    </style:style>
    <style:style style:name="T767" style:parent-style-name="DefaultParagraphFont" style:family="text">
      <style:text-properties style:font-name-asian="Arial Unicode MS" style:font-weight-complex="bold" fo:font-size="11pt" style:font-size-asian="11pt" style:font-size-complex="11pt" style:text-underline-color="#00B050"/>
    </style:style>
    <style:style style:name="T768" style:parent-style-name="DefaultParagraphFont" style:family="text">
      <style:text-properties style:font-name-asian="Arial Unicode MS" style:font-weight-complex="bold" fo:font-size="11pt" style:font-size-asian="11pt" style:font-size-complex="11pt" style:text-underline-color="#00B050"/>
    </style:style>
    <style:style style:name="T769" style:parent-style-name="DefaultParagraphFont" style:family="text">
      <style:text-properties style:font-name-asian="Arial Unicode MS" style:font-weight-complex="bold" fo:font-size="11pt" style:font-size-asian="11pt" style:font-size-complex="11pt" style:text-underline-color="#00B050"/>
    </style:style>
    <style:style style:name="T770" style:parent-style-name="DefaultParagraphFont" style:family="text">
      <style:text-properties style:font-name-asian="Arial Unicode MS" style:font-weight-complex="bold" fo:font-size="11pt" style:font-size-asian="11pt" style:font-size-complex="11pt" style:text-underline-color="#00B050"/>
    </style:style>
    <style:style style:name="T771" style:parent-style-name="DefaultParagraphFont" style:family="text">
      <style:text-properties style:font-name-asian="Arial Unicode MS" style:font-weight-complex="bold" fo:font-size="11pt" style:font-size-asian="11pt" style:font-size-complex="11pt" style:text-underline-color="#00B050"/>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fo:color="#000000" fo:font-size="11pt" style:font-size-asian="11pt" style:font-size-complex="11pt" style:language-asian="en" style:country-asian="GB"/>
    </style:style>
    <style:style style:name="P780"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781" style:parent-style-name="Normal" style:family="paragraph">
      <style:paragraph-properties fo:text-align="justify"/>
      <style:text-properties fo:font-size="11pt" style:font-size-asian="11pt" style:font-size-complex="11pt"/>
    </style:style>
    <style:style style:name="P782" style:parent-style-name="ListParagraph" style:family="paragraph">
      <style:paragraph-properties fo:text-align="justify"/>
      <style:text-properties fo:font-size="11pt" style:font-size-asian="11pt" style:font-size-complex="11pt"/>
    </style:style>
    <style:style style:name="P783" style:parent-style-name="ListParagraph" style:family="paragraph">
      <style:paragraph-properties fo:text-align="justify"/>
      <style:text-properties fo:font-size="11pt" style:font-size-asian="11pt" style:font-size-complex="11pt"/>
    </style:style>
    <style:style style:name="P784" style:parent-style-name="ListParagraph" style:family="paragraph">
      <style:paragraph-properties fo:text-align="justify"/>
      <style:text-properties fo:font-size="11pt" style:font-size-asian="11pt" style:font-size-complex="11pt"/>
    </style:style>
    <style:style style:name="P785" style:parent-style-name="ListParagraph"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EndnoteReference" style:family="text">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Normal" style:family="paragraph">
      <style:paragraph-properties fo:text-align="justify"/>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ListParagraph" style:family="paragraph">
      <style:paragraph-properties fo:text-align="justify" fo:margin-left="0in">
        <style:tab-stops/>
      </style:paragraph-properties>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9" style:parent-style-name="ListParagraph"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break-before="page"/>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TableColumn884" style:family="table-column">
      <style:table-column-properties style:column-width="1.1659in"/>
    </style:style>
    <style:style style:name="TableColumn885" style:family="table-column">
      <style:table-column-properties style:column-width="1.0513in"/>
    </style:style>
    <style:style style:name="TableColumn886" style:family="table-column">
      <style:table-column-properties style:column-width="1.3729in"/>
    </style:style>
    <style:style style:name="TableColumn887" style:family="table-column">
      <style:table-column-properties style:column-width="2.1215in"/>
    </style:style>
    <style:style style:name="TableColumn888" style:family="table-column">
      <style:table-column-properties style:column-width="1.4493in"/>
    </style:style>
    <style:style style:name="Table883" style:family="table">
      <style:table-properties style:width="7.1611in" fo:margin-left="0.075in" table:align="left"/>
    </style:style>
    <style:style style:name="TableRow889" style:family="table-row">
      <style:table-row-properties style:min-row-height="0.281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weight-complex="bold" fo:color="#000000" fo:font-size="11pt" style:font-size-asian="11pt" style:font-size-complex="11pt"/>
    </style:style>
    <style:style style:name="TableRow894" style:family="table-row">
      <style:table-row-properties style:min-row-height="0.281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style:font-weight-complex="bold" fo:font-style="italic" style:font-style-asian="italic" fo:font-size="11pt" style:font-size-asian="11pt" style:font-size-complex="11pt"/>
    </style:style>
    <style:style style:name="P903" style:parent-style-name="Normal" style:family="paragraph">
      <style:text-properties fo:font-weight="bold" style:font-weight-asian="bold" style:font-weight-complex="bold" fo:font-style="italic" style:font-style-asian="italic" fo:font-size="11pt" style:font-size-asian="11pt" style:font-size-complex="11pt"/>
    </style:style>
    <style:style style:name="P904" style:parent-style-name="Normal" style:family="paragraph">
      <style:text-properties fo:font-weight="bold" style:font-weight-asian="bold" style:font-weight-complex="bold" fo:font-style="italic" style:font-style-asian="italic" fo:font-size="11pt" style:font-size-asian="11pt" style:font-size-complex="11pt"/>
    </style:style>
    <style:style style:name="P905" style:parent-style-name="Normal" style:family="paragraph">
      <style:text-properties fo:font-weight="bold" style:font-weight-asian="bold" style:font-weight-complex="bold" fo:font-style="italic" style:font-style-asian="italic" fo:font-size="11pt" style:font-size-asian="11pt" style:font-size-complex="11pt"/>
    </style:style>
    <style:style style:name="P906" style:parent-style-name="Normal" style:family="paragraph">
      <style:text-properties fo:font-weight="bold" style:font-weight-asian="bold" style:font-weight-complex="bold" fo:font-style="italic" style:font-style-asian="italic" fo:font-size="11pt" style:font-size-asian="11pt" style:font-size-complex="11pt"/>
    </style:style>
    <style:style style:name="T9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08" style:family="table-row">
      <style:table-row-properties style:min-row-height="0.2812in"/>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color="#000000"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color="#000000"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1pt" style:font-size-asian="11pt" style:font-size-complex="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weight-complex="bold" fo:color="#000000" fo:font-size="11pt" style:font-size-asian="11pt" style:font-size-complex="11pt"/>
    </style:style>
    <style:style style:name="P922" style:parent-style-name="Normal" style:family="paragraph">
      <style:text-properties fo:font-weight="bold" style:font-weight-asian="bold"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color="#000000" fo:font-size="11pt" style:font-size-asian="11pt" style:font-size-complex="11pt"/>
    </style:style>
    <style:style style:name="P927" style:parent-style-name="Normal" style:family="paragraph">
      <style:text-properties fo:color="#000000"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TableColumn930" style:family="table-column">
      <style:table-column-properties style:column-width="0.3708in" style:use-optimal-column-width="false"/>
    </style:style>
    <style:style style:name="TableColumn931" style:family="table-column">
      <style:table-column-properties style:column-width="4.6263in" style:use-optimal-column-width="false"/>
    </style:style>
    <style:style style:name="TableColumn932" style:family="table-column">
      <style:table-column-properties style:column-width="1.3777in" style:use-optimal-column-width="false"/>
    </style:style>
    <style:style style:name="TableColumn933" style:family="table-column">
      <style:table-column-properties style:column-width="0.8861in" style:use-optimal-column-width="false"/>
    </style:style>
    <style:style style:name="Table929" style:family="table">
      <style:table-properties style:width="7.2611in" fo:margin-left="0in" table:align="left"/>
    </style:style>
    <style:style style:name="TableRow934" style:family="table-row">
      <style:table-row-properties style:min-row-height="0.1895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weight="bold" style:font-weight-asian="bold" style:font-weight-complex="bold"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name-complex="Arial"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style:font-name-complex="Arial" fo:font-weight="bold" style:font-weight-asian="bold" style:font-weight-complex="bold"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P993" style:parent-style-name="Normal" style:family="paragraph">
      <style:paragraph-properties fo:text-align="justify"/>
      <style:text-properties style:font-name-complex="Arial" style:font-weight-complex="bold" fo:font-size="11pt" style:font-size-asian="11pt" style:font-size-complex="11pt"/>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P1041" style:parent-style-name="Default" style:family="paragraph">
      <style:paragraph-properties fo:text-align="justify"/>
    </style:style>
    <style:style style:name="T104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style:font-weight-complex="bold" fo:font-size="11pt" style:font-size-asian="11pt" style:font-size-complex="11pt"/>
    </style:style>
    <style:style style:name="T1044" style:parent-style-name="DefaultParagraphFont" style:family="text">
      <style:text-properties style:font-name="Arial" style:font-name-complex="Arial" style:font-weight-complex="bold" fo:font-size="11pt" style:font-size-asian="11pt" style:font-size-complex="11pt"/>
    </style:style>
    <style:style style:name="T1045" style:parent-style-name="DefaultParagraphFont" style:family="text">
      <style:text-properties style:font-name="Arial" style:font-name-complex="Arial" style:font-weight-complex="bold" fo:font-size="11pt" style:font-size-asian="11pt" style:font-size-complex="11pt"/>
    </style:style>
    <style:style style:name="T1046" style:parent-style-name="DefaultParagraphFont" style:family="text">
      <style:text-properties style:font-name="Arial" style:font-name-complex="Arial" style:font-weight-complex="bold" fo:font-size="11pt" style:font-size-asian="11pt" style:font-size-complex="11pt"/>
    </style:style>
    <style:style style:name="T1047" style:parent-style-name="DefaultParagraphFont" style:family="text">
      <style:text-properties style:font-name="Arial" style:font-name-complex="Arial" style:font-weight-complex="bold" fo:font-size="11pt" style:font-size-asian="11pt" style:font-size-complex="11pt"/>
    </style:style>
    <style:style style:name="T1048" style:parent-style-name="DefaultParagraphFont" style:family="text">
      <style:text-properties style:font-name="Arial" style:font-name-complex="Arial" style:font-weight-complex="bold" fo:font-size="11pt" style:font-size-asian="11pt" style:font-size-complex="11pt"/>
    </style:style>
    <style:style style:name="T1049" style:parent-style-name="DefaultParagraphFont" style:family="text">
      <style:text-properties style:font-name="Arial" style:font-name-complex="Arial" style:font-weight-complex="bold" fo:font-size="11pt" style:font-size-asian="11pt" style:font-size-complex="11pt"/>
    </style:style>
    <style:style style:name="T1050" style:parent-style-name="DefaultParagraphFont" style:family="text">
      <style:text-properties style:font-name="Arial"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8" style:parent-style-name="ListParagraph" style:family="paragraph">
      <style:paragraph-propertie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break-before="page"/>
      <style:text-properties style:font-name-complex="Arial" style:font-weight-complex="bold" fo:font-size="11pt" style:font-size-asian="11pt" style:font-size-complex="11pt"/>
    </style:style>
    <style:style style:name="P1061" style:parent-style-name="Normal" style:family="paragraph">
      <style:text-properties style:font-name-complex="Arial" style:font-weight-complex="bold" fo:font-size="11pt" style:font-size-asian="11pt" style:font-size-complex="11pt"/>
    </style:style>
    <style:style style:name="TableColumn1063" style:family="table-column">
      <style:table-column-properties style:column-width="1.1659in"/>
    </style:style>
    <style:style style:name="TableColumn1064" style:family="table-column">
      <style:table-column-properties style:column-width="1.0513in"/>
    </style:style>
    <style:style style:name="TableColumn1065" style:family="table-column">
      <style:table-column-properties style:column-width="1.3729in"/>
    </style:style>
    <style:style style:name="TableColumn1066" style:family="table-column">
      <style:table-column-properties style:column-width="2.1215in"/>
    </style:style>
    <style:style style:name="TableColumn1067" style:family="table-column">
      <style:table-column-properties style:column-width="1.4493in"/>
    </style:style>
    <style:style style:name="Table1062" style:family="table">
      <style:table-properties style:width="7.1611in" fo:margin-left="0.075in" table:align="left"/>
    </style:style>
    <style:style style:name="TableRow1068" style:family="table-row">
      <style:table-row-properties style:min-row-height="0.281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color="#000000" fo:font-size="11pt" style:font-size-asian="11pt" style:font-size-complex="11pt"/>
    </style:style>
    <style:style style:name="TableRow1073" style:family="table-row">
      <style:table-row-properties style:min-row-height="0.281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color="#000000" fo:font-size="11pt" style:font-size-asian="11pt" style:font-size-complex="11pt"/>
    </style:style>
    <style:style style:name="P1082" style:parent-style-name="Normal" style:family="paragraph">
      <style:text-properties fo:font-weight="bold" style:font-weight-asian="bold" style:font-weight-complex="bold" fo:color="#000000" fo:font-size="11pt" style:font-size-asian="11pt" style:font-size-complex="11pt"/>
    </style:style>
    <style:style style:name="P1083" style:parent-style-name="Normal" style:family="paragraph">
      <style:text-properties style:font-weight-complex="bold" fo:color="#000000" fo:font-size="11pt" style:font-size-asian="11pt" style:font-size-complex="11pt"/>
    </style:style>
    <style:style style:name="P1084" style:parent-style-name="Normal" style:family="paragraph">
      <style:text-properties style:font-weight-complex="bold" fo:color="#000000" fo:font-size="11pt" style:font-size-asian="11pt" style:font-size-complex="11pt"/>
    </style:style>
    <style:style style:name="P1085" style:parent-style-name="Normal" style:family="paragraph">
      <style:text-properties style:font-weight-complex="bold" fo:color="#000000"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text-properties fo:font-weight="bold" style:font-weight-asian="bold" style:font-weight-complex="bold" fo:color="#000000" fo:font-size="11pt" style:font-size-asian="11pt" style:font-size-complex="11pt"/>
    </style:style>
    <style:style style:name="TableRow1088" style:family="table-row">
      <style:table-row-properties style:min-row-height="0.2812in"/>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weight-complex="bold" fo:color="#000000" fo:font-size="11pt" style:font-size-asian="11pt" style:font-size-complex="11pt"/>
    </style:style>
    <style:style style:name="P1102" style:parent-style-name="Normal" style:family="paragraph">
      <style:text-properties fo:font-weight="bold" style:font-weight-asian="bold" fo:color="#000000"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color="#000000" fo:font-size="11pt" style:font-size-asian="11pt" style:font-size-complex="11pt"/>
    </style:style>
    <style:style style:name="P1107" style:parent-style-name="Normal" style:family="paragraph">
      <style:text-properties fo:color="#000000"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TableColumn1111" style:family="table-column">
      <style:table-column-properties style:column-width="0.4479in" style:use-optimal-column-width="false"/>
    </style:style>
    <style:style style:name="TableColumn1112" style:family="table-column">
      <style:table-column-properties style:column-width="3.9583in" style:use-optimal-column-width="false"/>
    </style:style>
    <style:style style:name="TableColumn1113" style:family="table-column">
      <style:table-column-properties style:column-width="1.7722in" style:use-optimal-column-width="false"/>
    </style:style>
    <style:style style:name="TableColumn1114" style:family="table-column">
      <style:table-column-properties style:column-width="0.984in" style:use-optimal-column-width="false"/>
    </style:style>
    <style:style style:name="Table1110" style:family="table">
      <style:table-properties style:width="7.1625in" fo:margin-left="0in" table:align="left"/>
    </style:style>
    <style:style style:name="TableRow1115" style:family="table-row">
      <style:table-row-properties style:min-row-height="0.1895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complex="Arial" style:font-weight-complex="bold"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style:font-name-complex="Arial" style:font-weight-complex="bold" fo:font-size="11pt" style:font-size-asian="11pt" style:font-size-complex="11pt"/>
    </style:style>
    <style:style style:name="T1153" style:parent-style-name="DefaultParagraphFont" style:family="text">
      <style:text-properties style:font-name-complex="Arial" style:font-weight-complex="bold" fo:font-size="11pt" style:font-size-asian="11pt" style:font-size-complex="11pt"/>
    </style:style>
    <style:style style:name="T1154" style:parent-style-name="DefaultParagraphFont" style:family="text">
      <style:text-properties style:font-name-complex="Arial"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0" style:parent-style-name="Normal" style:family="paragraph">
      <style:paragraph-properties fo:text-align="justify"/>
      <style:text-properties style:font-name-complex="Arial" fo:font-weight="bold" style:font-weight-asian="bold" fo:font-size="11pt" style:font-size-asian="11pt" style:font-size-complex="11pt"/>
    </style:style>
    <style:style style:name="P1161" style:parent-style-name="Normal" style:family="paragraph">
      <style:paragraph-properties fo:text-align="justify"/>
    </style:style>
    <style:style style:name="T11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75" style:parent-style-name="Normal" style:family="paragraph">
      <style:paragraph-properties fo:text-align="justify"/>
    </style:style>
    <style:style style:name="T11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text-align="justify"/>
      <style:text-properties style:font-name-complex="Arial" fo:font-size="11pt" style:font-size-asian="11pt" style:font-size-complex="11pt"/>
    </style:style>
    <style:style style:name="P1188" style:parent-style-name="Normal" style:family="paragraph">
      <style:paragraph-properties fo:text-align="justify"/>
      <style:text-properties style:font-name-complex="Arial"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P1201" style:parent-style-name="BodyText" style:family="paragraph">
      <style:text-properties style:font-name="Arial" style:font-name-complex="Arial" style:font-size-complex="12pt"/>
    </style:style>
    <style:style style:name="P12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3" style:parent-style-name="Normal" style:family="paragraph">
      <style:paragraph-properties fo:text-align="justify"/>
      <style:text-properties style:font-name-complex="Arial" style:font-weight-complex="bold" fo:font-size="11pt" style:font-size-asian="11pt" style:font-size-complex="11pt"/>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8" style:parent-style-name="ListParagraph" style:family="paragraph">
      <style:paragraph-properties fo:text-align="justify"/>
      <style:text-properties style:font-name-complex="Arial" style:font-weight-complex="bold" fo:font-size="11pt" style:font-size-asian="11pt" style:font-size-complex="11pt"/>
    </style:style>
    <style:style style:name="P1209" style:parent-style-name="ListParagraph" style:family="paragraph">
      <style:paragraph-properties fo:text-align="justify"/>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break-before="page"/>
      <style:text-properties style:font-name-complex="Arial" style:font-weight-complex="bold" fo:font-size="11pt" style:font-size-asian="11pt" style:font-size-complex="11pt"/>
    </style:style>
    <style:style style:name="P1212" style:parent-style-name="Normal" style:family="paragraph">
      <style:paragraph-properties fo:text-align="justify"/>
      <style:text-properties style:font-name-complex="Arial" style:font-weight-complex="bold" fo:font-size="11pt" style:font-size-asian="11pt" style:font-size-complex="11pt"/>
    </style:style>
    <style:style style:name="P121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14" style:parent-style-name="DefaultParagraphFont" style:family="text">
      <style:text-properties fo:font-style="normal" style:font-style-asian="normal"/>
    </style:style>
    <style:style style:name="T1215" style:parent-style-name="DefaultParagraphFont" style:family="text">
      <style:text-properties fo:font-style="normal" style:font-style-asian="normal"/>
    </style:style>
    <style:style style:name="T1216" style:parent-style-name="DefaultParagraphFont" style:family="text">
      <style:text-properties fo:font-style="normal" style:font-style-asian="normal"/>
    </style:style>
    <style:style style:name="T1217" style:parent-style-name="DefaultParagraphFont" style:family="text">
      <style:text-properties fo:font-style="normal" style:font-style-asian="normal"/>
    </style:style>
    <style:style style:name="T1218" style:parent-style-name="DefaultParagraphFont" style:family="text">
      <style:text-properties fo:font-weight="normal" style:font-weight-asian="normal" fo:font-style="normal" style:font-style-asian="normal" fo:font-size="10pt" style:font-size-asian="10pt"/>
    </style:style>
    <style:style style:name="T1219" style:parent-style-name="DefaultParagraphFont" style:family="text">
      <style:text-properties fo:font-weight="normal" style:font-weight-asian="normal" fo:font-style="normal" style:font-style-asian="normal" fo:font-size="10pt" style:font-size-asian="10pt"/>
    </style:style>
    <style:style style:name="P1220" style:parent-style-name="Normal" style:family="paragraph">
      <style:text-properties style:font-name-complex="Arial" fo:font-weight="bold" style:font-weight-asian="bold" fo:font-size="11pt" style:font-size-asian="11pt" style:font-size-complex="11pt"/>
    </style:style>
    <style:style style:name="P1221" style:parent-style-name="Normal" style:family="paragraph">
      <style:text-properties style:font-name-complex="Arial" fo:font-weight="bold" style:font-weight-asian="bold" fo:font-size="11pt" style:font-size-asian="11pt" style:font-size-complex="11pt"/>
    </style:style>
    <style:style style:name="P1222" style:parent-style-name="Default" style:family="paragraph">
      <style:paragraph-properties fo:text-align="justify"/>
      <style:text-properties style:font-name="Arial" style:font-name-complex="Arial" fo:font-size="11pt" style:font-size-asian="11pt" style:font-size-complex="11pt"/>
    </style:style>
    <style:style style:name="P1223" style:parent-style-name="Default" style:family="paragraph">
      <style:paragraph-properties fo:text-align="justify"/>
      <style:text-properties style:font-name="Arial" style:font-name-complex="Arial"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26" style:parent-style-name="Default" style:family="paragraph">
      <style:paragraph-properties fo:text-align="justify"/>
      <style:text-properties style:font-name="Arial"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fo:language="en" style:language-asian="en" style:country-asian="GB"/>
    </style:style>
    <style:style style:name="P122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30" style:parent-style-name="Normal" style:family="paragraph">
      <style:text-properties style:font-name-complex="Arial" fo:font-weight="bold" style:font-weight-asian="bold"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complex="Arial"/>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complex="Arial"/>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complex="Arial" fo:font-weight="bold" style:font-weight-asian="bold" style:font-weight-complex="bold" fo:font-size="11pt" style:font-size-asian="11pt" style:font-size-complex="11pt"/>
    </style:style>
    <style:style style:name="P1248" style:parent-style-name="Normal" style:family="paragraph">
      <style:text-properties style:font-name-complex="Arial" fo:font-weight="bold" style:font-weight-asian="bold" style:font-weight-complex="bold" fo:font-size="11pt" style:font-size-asian="11pt" style:font-size-complex="11pt"/>
    </style:style>
    <style:style style:name="P1249" style:parent-style-name="Normal" style:family="paragraph">
      <style:text-properties style:font-name-complex="Arial" fo:font-weight="bold" style:font-weight-asian="bold" style:font-weight-complex="bold" fo:font-size="11pt" style:font-size-asian="11pt" style:font-size-complex="11pt"/>
    </style:style>
    <style:style style:name="P1250"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251" style:parent-style-name="Normal" style:family="paragraph">
      <style:paragraph-properties fo:text-align="justify"/>
      <style:text-properties style:font-name-complex="Arial" fo:font-size="11pt" style:font-size-asian="11pt"/>
    </style:style>
    <style:style style:name="P1252" style:parent-style-name="Normal" style:family="paragraph">
      <style:paragraph-properties fo:text-align="justify"/>
      <style:text-properties style:font-name-complex="Arial" fo:font-size="11pt" style:font-size-asian="11pt"/>
    </style:style>
    <style:style style:name="P1253" style:parent-style-name="Normal" style:family="paragraph">
      <style:paragraph-properties fo:text-align="justify"/>
      <style:text-properties style:font-name-complex="Arial" fo:font-size="11pt" style:font-size-asian="11pt"/>
    </style:style>
    <style:style style:name="P1254" style:parent-style-name="Normal" style:family="paragraph">
      <style:paragraph-properties fo:text-align="justify"/>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paragraph-properties fo:text-align="justify"/>
    </style:style>
    <style:style style:name="T1257" style:parent-style-name="Hyperlink" style:family="text">
      <style:text-properties style:font-name-complex="Arial" fo:font-size="9pt" style:font-size-asian="9pt" style:font-size-complex="9pt"/>
    </style:style>
    <style:style style:name="T1258" style:parent-style-name="DefaultParagraphFont" style:family="text">
      <style:text-properties style:font-name-complex="Arial" fo:font-size="9pt" style:font-size-asian="9pt" style:font-size-complex="9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Hyperlink" style:family="text">
      <style:text-properties style:font-name-complex="Arial" fo:font-size="9pt" style:font-size-asian="9pt" style:font-size-complex="9pt"/>
    </style:style>
    <style:style style:name="T1262" style:parent-style-name="DefaultParagraphFont" style:family="text">
      <style:text-properties style:font-name-complex="Arial" fo:font-size="9pt" style:font-size-asian="9pt" style:font-size-complex="9pt"/>
    </style:style>
    <style:style style:name="P1263"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264" style:parent-style-name="Normal" style:family="paragraph">
      <style:paragraph-properties fo:text-align="justify"/>
      <style:text-properties style:font-name-complex="Arial" fo:font-size="11pt" style:font-size-asian="11pt"/>
    </style:style>
    <style:style style:name="P1265"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style:text-properties style:font-name-complex="Arial" fo:font-size="11pt" style:font-size-asian="11pt"/>
    </style:style>
    <style:style style:name="P1267"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1268" style:parent-style-name="Normal" style:family="paragraph">
      <style:paragraph-properties fo:border="0.0069in solid #000000" fo:padding-top="0.0138in" fo:padding-left="0.0555in" fo:padding-bottom="0.0138in" fo:padding-right="0.0555in" style:shadow="none" fo:background-color="#DBE5F1"/>
    </style:style>
    <style:style style:name="T1269" style:parent-style-name="DefaultParagraphFont" style:family="text">
      <style:text-properties style:font-name-complex="Arial" fo:font-weight="bold" style:font-weight-asian="bold" style:font-weight-complex="bold" fo:font-size="14pt" style:font-size-asian="14pt" style:font-size-complex="11pt"/>
    </style:style>
    <style:style style:name="T1270" style:parent-style-name="DefaultParagraphFont" style:family="text">
      <style:text-properties style:font-name-complex="Arial" fo:font-weight="bold" style:font-weight-asian="bold" style:font-weight-complex="bold" fo:font-size="14pt" style:font-size-asian="14pt" style:font-size-complex="11pt"/>
    </style:style>
    <style:style style:name="T1271" style:parent-style-name="DefaultParagraphFont" style:family="text">
      <style:text-properties style:font-name-complex="Arial" fo:font-weight="bold" style:font-weight-asian="bold" style:font-weight-complex="bold" fo:font-size="14pt" style:font-size-asian="14pt" style:font-size-complex="11pt"/>
    </style:style>
    <style:style style:name="P1272" style:parent-style-name="Normal" style:family="paragraph">
      <style:text-properties style:font-name-complex="Arial"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text-properties style:font-name-complex="Arial" fo:font-size="11pt" style:font-size-asian="11pt" style:font-size-complex="11pt"/>
    </style:style>
    <style:style style:name="P1275" style:parent-style-name="Normal" style:family="paragraph">
      <style:paragraph-properties fo:text-align="justify"/>
      <style:text-properties style:font-name-asian="Times New Roman" style:font-name-complex="Arial" fo:font-size="11pt" style:font-size-asian="11pt" style:font-size-complex="11pt" style:language-asian="en" style:country-asian="GB"/>
    </style:style>
    <style:style style:name="P1276" style:parent-style-name="Normal"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break-before="page" fo:text-align="justify"/>
      <style:text-properties style:font-name-complex="Arial" fo:font-size="11pt" style:font-size-asian="11pt" style:font-size-complex="11pt"/>
    </style:style>
    <style:style style:name="P1281" style:parent-style-name="Normal" style:family="paragraph">
      <style:paragraph-properties fo:border="0.0069in solid #000000" fo:padding-top="0.0138in" fo:padding-left="0.0555in" fo:padding-bottom="0.0138in" fo:padding-right="0.0555in" style:shadow="none" fo:background-color="#DBE5F1"/>
    </style:style>
    <style:style style:name="T1282" style:parent-style-name="DefaultParagraphFont" style:family="text">
      <style:text-properties fo:font-weight="bold" style:font-weight-asian="bold" fo:font-size="14pt" style:font-size-asian="14pt" style:font-size-complex="11pt"/>
    </style:style>
    <style:style style:name="T1283" style:parent-style-name="DefaultParagraphFont" style:family="text">
      <style:text-properties fo:font-weight="bold" style:font-weight-asian="bold" fo:font-size="14pt" style:font-size-asian="14pt" style:font-size-complex="11pt"/>
    </style:style>
    <style:style style:name="T1284" style:parent-style-name="DefaultParagraphFont" style:family="text">
      <style:text-properties fo:font-weight="bold" style:font-weight-asian="bold" fo:font-size="14pt" style:font-size-asian="14pt" style:font-size-complex="11pt"/>
    </style:style>
    <style:style style:name="T1285" style:parent-style-name="DefaultParagraphFont" style:family="text">
      <style:text-properties fo:font-weight="bold" style:font-weight-asian="bold" fo:font-size="14pt" style:font-size-asian="14pt" style:font-size-complex="11pt"/>
    </style:style>
    <style:style style:name="P1286" style:parent-style-name="Normal" style:family="paragraph">
      <style:text-properties style:font-name-complex="Arial" fo:font-weight="bold" style:font-weight-asian="bold" fo:font-size="11pt" style:font-size-asian="11pt" style:font-size-complex="11pt"/>
    </style:style>
    <style:style style:name="P1287" style:parent-style-name="Normal" style:family="paragraph">
      <style:text-properties style:font-name-complex="Arial" fo:font-weight="bold" style:font-weight-asian="bold" style:font-weight-complex="bold" fo:font-size="11pt" style:font-size-asian="11pt" style:font-size-complex="11pt"/>
    </style:style>
    <style:style style:name="P1288" style:parent-style-name="Normal" style:family="paragraph">
      <style:text-properties style:font-name-complex="Arial" style:font-weight-complex="bold" fo:font-size="11pt" style:font-size-asian="11pt" style:font-size-complex="11pt"/>
    </style:style>
    <style:style style:name="P1289" style:parent-style-name="Normal" style:family="paragraph">
      <style:text-properties style:font-name-complex="Arial" style:font-weight-complex="bold" fo:font-size="11pt" style:font-size-asian="11pt" style:font-size-complex="11pt"/>
    </style:style>
    <style:style style:name="P1290" style:parent-style-name="Normal" style:family="paragraph">
      <style:text-properties style:font-name-complex="Arial" style:font-weight-complex="bold" fo:font-size="11pt" style:font-size-asian="11pt" style:font-size-complex="11pt"/>
    </style:style>
    <style:style style:name="P1291" style:parent-style-name="Normal" style:family="paragraph">
      <style:text-properties style:font-name-complex="Arial" fo:font-weight="bold" style:font-weight-asian="bold"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297" style:parent-style-name="Normal" style:family="paragraph">
      <style:paragraph-properties fo:text-align="justify"/>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13" style:parent-style-name="Normal" style:family="paragraph">
      <style:text-properties style:font-name-complex="Arial" fo:font-weight="bold" style:font-weight-asian="bold" style:font-weight-complex="bold" fo:font-size="11pt" style:font-size-asian="11pt" style:font-size-complex="11pt"/>
    </style:style>
    <style:style style:name="P1314" style:parent-style-name="Normal" style:family="paragraph">
      <style:text-properties style:font-name-complex="Arial" style:font-weight-complex="bold" fo:font-size="11pt" style:font-size-asian="11pt" style:font-size-complex="11pt"/>
    </style:style>
    <style:style style:name="P1315" style:parent-style-name="Normal" style:family="paragraph">
      <style:text-properties style:font-name-complex="Arial" style:font-weight-complex="bold" fo:font-size="11pt" style:font-size-asian="11pt" style:font-size-complex="11pt"/>
    </style:style>
    <style:style style:name="P1316" style:parent-style-name="Normal" style:family="paragraph">
      <style:text-properties style:font-name-complex="Arial" style:font-weight-complex="bold" fo:font-size="11pt" style:font-size-asian="11pt" style:font-size-complex="11pt"/>
    </style:style>
    <style:style style:name="P131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19" style:parent-style-name="Normal" style:family="paragraph">
      <style:text-properties fo:font-weight="bold" style:font-weight-asian="bold"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paragraph-properties fo:text-align="justify" fo:margin-bottom="0.0833in"/>
      <style:text-properties style:font-style-complex="italic" fo:font-size="11pt" style:font-size-asian="11pt" style:font-size-complex="11pt"/>
    </style:style>
    <style:style style:name="P1322" style:parent-style-name="Normal" style:family="paragraph">
      <style:paragraph-properties fo:text-align="justify" fo:margin-bottom="0.0833in"/>
    </style:style>
    <style:style style:name="T1323" style:parent-style-name="DefaultParagraphFont" style:family="text">
      <style:text-properties style:font-style-complex="italic" fo:font-size="11pt" style:font-size-asian="11pt" style:font-size-complex="11pt"/>
    </style:style>
    <style:style style:name="T1324" style:parent-style-name="DefaultParagraphFont" style:family="text">
      <style:text-properties style:font-style-complex="italic" fo:font-size="11pt" style:font-size-asian="11pt" style:font-size-complex="11pt"/>
    </style:style>
    <style:style style:name="T1325" style:parent-style-name="DefaultParagraphFont" style:family="text">
      <style:text-properties style:font-style-complex="italic" fo:font-size="11pt" style:font-size-asian="11pt" style:font-size-complex="11pt"/>
    </style:style>
    <style:style style:name="P1326"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32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28" style:parent-style-name="Normal" style:family="paragraph">
      <style:text-properties style:font-name-complex="Arial" fo:font-size="11pt" style:font-size-asian="11pt" style:font-size-complex="11pt"/>
    </style:style>
    <style:style style:name="P1329" style:parent-style-name="Normal" style:family="paragraph">
      <style:text-properties fo:font-weight="bold" style:font-weight-asian="bold" fo:font-size="11pt" style:font-size-asian="11pt" style:font-size-complex="11pt"/>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fo:font-size="11pt" style:font-size-asian="11pt" style:font-size-complex="11pt"/>
    </style:style>
    <style:style style:name="T1333" style:parent-style-name="Hyperlink"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fo:font-weight="bold" style:font-weight-asian="bold" fo:font-size="11pt" style:font-size-asian="11pt"/>
    </style:style>
    <style:style style:name="P1336" style:parent-style-name="Normal" style:family="paragraph">
      <style:paragraph-properties fo:text-align="justify"/>
      <style:text-properties fo:font-weight="bold" style:font-weight-asian="bold" fo:font-size="11pt" style:font-size-asian="11pt"/>
    </style:style>
    <style:style style:name="P1337" style:parent-style-name="Normal" style:family="paragraph">
      <style:paragraph-properties fo:text-align="justify"/>
      <style:text-properties fo:font-size="11pt" style:font-size-asian="11pt" style:font-size-complex="11pt"/>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ListParagraph" style:family="paragraph">
      <style:paragraph-properties fo:text-align="justify"/>
      <style:text-properties fo:font-size="11pt" style:font-size-asian="11pt" style:font-size-complex="11pt"/>
    </style:style>
    <style:style style:name="P1342" style:parent-style-name="ListParagraph" style:family="paragraph">
      <style:paragraph-properties fo:text-align="justify"/>
      <style:text-properties fo:font-size="11pt" style:font-size-asian="11pt" style:font-size-complex="11pt"/>
    </style:style>
    <style:style style:name="P1343" style:parent-style-name="ListParagraph" style:family="paragraph">
      <style:paragraph-properties fo:text-align="justify"/>
      <style:text-properties fo:font-size="11pt" style:font-size-asian="11pt" style:font-size-complex="11pt"/>
    </style:style>
    <style:style style:name="P1344" style:parent-style-name="ListParagraph" style:family="paragraph">
      <style:paragraph-properties fo:text-align="justify"/>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master-page-name="MP2" style:family="paragraph">
      <style:paragraph-properties fo:keep-with-next="always" fo:break-before="page" fo:margin-top="0.0833in" fo:margin-bottom="0.0416in" style:page-number="1"/>
    </style:style>
    <style:style style:name="T1356" style:parent-style-name="DefaultParagraphFont" style:family="text">
      <style:text-properties fo:font-size="11pt" style:font-size-asian="11pt" style:font-size-complex="11pt"/>
    </style:style>
  </office:automatic-styles>
  <office:body>
    <office:text text:use-soft-page-breaks="true">
      <text:p text:style-name="P1"/>
      <text:p text:style-name="P4"><text:span text:style-name="T5">Project</text:span><text:span text:style-name="T6"><text:s/></text:span><text:span text:style-name="T7">Completion<text:s/></text:span><text:span text:style-name="T8">Review</text:span><text:span text:style-name="T9"><text:s/></text:span><text:span text:style-name="T10">-<text:s/></text:span><text:span text:style-name="T11">Top</text:span><text:span text:style-name="T12"><text:s/>Sheet</text:span></text:p>
      <text:p text:style-name="P13"/>
      <text:p text:style-name="P14">This Top Sheet captures the headlines on the programmes<text:s/>performance over the course of its lifetime. Teams should attach summary sheets from each annual review over the life of the programme.</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Review Date:</text:p>
          </table:table-cell>
          <table:table-cell table:style-name="TableCell22">
            <text:p text:style-name="P23">June 2016</text:p>
          </table:table-cell>
        </table:table-row>
      </table:table>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itle: <text:s/>Statebuilding and Service Delivery Grant to the Palestinian Authority in the Occupied Palestinian Territories</text:p>
          </table:table-cell>
          <table:covered-table-cell/>
          <table:covered-table-cell/>
        </table:table-row>
        <table:table-row table:style-name="TableRow32">
          <table:table-cell table:style-name="TableCell33">
            <text:p text:style-name="P34">Programme<text:s/>Code:<text:s/>202564</text:p>
            <text:p text:style-name="P35"/>
          </table:table-cell>
          <table:table-cell table:style-name="TableCell36">
            <text:p text:style-name="P37">Start Date: 2 June 2011</text:p>
          </table:table-cell>
          <table:table-cell table:style-name="TableCell38">
            <text:p text:style-name="P39">End Date:<text:s/>31 March 2016</text:p>
          </table:table-cell>
        </table:table-row>
      </table:table>
      <text:p text:style-name="P40"/>
      <text:p text:style-name="P41">Summary of Programme Performance<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2016</text:p>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row>
        <table:table-row table:style-name="TableRow71">
          <table:table-cell table:style-name="TableCell72">
            <text:p text:style-name="P73">Risk Rating</text:p>
          </table:table-cell>
          <table:table-cell table:style-name="TableCell74">
            <text:p text:style-name="P75">Severe</text:p>
          </table:table-cell>
          <table:table-cell table:style-name="TableCell76">
            <text:p text:style-name="P77">Severe</text:p>
          </table:table-cell>
          <table:table-cell table:style-name="TableCell78">
            <text:p text:style-name="P79">Severe</text:p>
          </table:table-cell>
          <table:table-cell table:style-name="TableCell80">
            <text:p text:style-name="P81">Severe</text:p>
          </table:table-cell>
        </table:table-row>
      </table:table>
      <text:p text:style-name="P82"/>
      <text:p text:style-name="P83">Financial Positio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
            <text:p text:style-name="P91">Original Programme Value<text:s/></text:p>
          </table:table-cell>
          <table:table-cell table:style-name="TableCell92">
            <text:p text:style-name="P93"/>
            <text:p text:style-name="P94">A total amount of £122.21m over 4 years, comprising:</text:p>
            <text:list text:style-name="LFO4" text:continue-numbering="true">
              <text:list-item>
                <text:p text:style-name="P95">Core grant: of up to £110m to the Palestinian Authority (PA);</text:p>
              </text:list-item>
              <text:list-item>
                <text:p text:style-name="P96">‘Results compact’: funding of £12m if the PA demonstrates high value for British taxpayers money;</text:p>
              </text:list-item>
              <text:list-item>
                <text:p text:style-name="P97">£200,000 for evaluation<text:s/>activities.<text:s/></text:p>
              </text:list-item>
            </text:list>
            <text:p text:style-name="P98"/>
          </table:table-cell>
        </table:table-row>
        <table:table-row table:style-name="TableRow99">
          <table:table-cell table:style-name="TableCell100">
            <text:p text:style-name="P101"/>
            <text:p text:style-name="P102">Extensions/ amendments</text:p>
          </table:table-cell>
          <table:table-cell table:style-name="TableCell103">
            <text:p text:style-name="P104"/>
            <text:p text:style-name="P105">Extension<text:s/>in<text:s/>March 2015 for one year.</text:p>
            <text:p text:style-name="P106"/>
            <text:p text:style-name="P107"/>
          </table:table-cell>
        </table:table-row>
        <table:table-row table:style-name="TableRow108">
          <table:table-cell table:style-name="TableCell109">
            <text:p text:style-name="P110"/>
            <text:p text:style-name="P111">Log-frame revisions (with dates)</text:p>
          </table:table-cell>
          <table:table-cell table:style-name="TableCell112">
            <text:p text:style-name="P113"/>
            <text:p text:style-name="P114">October<text:s/>2012<text:s/>– Quest 3857302</text:p>
            <text:p text:style-name="P115">August<text:s/>2013<text:s/>– Quest 4119195</text:p>
            <text:p text:style-name="P116">February 2014<text:s/>– Quest 4380127</text:p>
            <text:p text:style-name="P117">March 2015- Quest 5153866</text:p>
            <text:p text:style-name="P118"/>
          </table:table-cell>
        </table:table-row>
        <table:table-row table:style-name="TableRow119">
          <table:table-cell table:style-name="TableCell120">
            <text:p text:style-name="P121"/>
            <text:p text:style-name="P122">Total programme spend</text:p>
          </table:table-cell>
          <table:table-cell table:style-name="TableCell123">
            <text:p text:style-name="P124"/>
            <text:p text:style-name="P125">£152.5 million<text:s/>of core funding to the PA.</text:p>
            <text:p text:style-name="P126"/>
          </table:table-cell>
        </table:table-row>
      </table:table>
      <text:p text:style-name="P127"/>
      <text:p text:style-name="P128">The<text:s/>actual total<text:s/>amount disbursed to the PA from the UK since 2011<text:s/>is £152.5<text:s/>million: £30m in 2011/2012; £34.1m in 2012/13; £41.6m in 2013/14; £22m in 2014/15 and £24.8m<text:s/>in 2015/16.<text:s/></text:p>
      <text:p text:style-name="P129"/>
      <text:p text:style-name="P130">Follow up actions required following closure</text:p>
      <text:p text:style-name="P131"/>
      <text:p text:style-name="P132">Consider recommendations set out in this PCR<text:s/>for<text:s/>future financial aid programmes to the Palestinian Authority.</text:p>
      <text:p text:style-name="P133"/>
      <text:p text:style-name="P134">Declare this Project Completion Review (PCR) as a record, upload it onto Development Tracker and ensure all project documents are saved to QUEST and linked to ARIES (DFID’s information and financial management systems).<text:s/></text:p>
      <text:p text:style-name="P135"/>
      <text:p text:style-name="P136"><text:span text:style-name="T137">A.<text:s/></text:span><text:span text:style-name="T138">Introduction and Context</text:span><text:span text:style-name="T139"><text:s/></text:span><text:span text:style-name="T140">(1<text:s/></text:span><text:span text:style-name="T141">p</text:span><text:span text:style-name="T142">age)</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evTracker Link to Business Case:<text:s/></text:span></text:p>
          </table:table-cell>
          <table:table-cell table:style-name="TableCell151">
            <text:p text:style-name="Normal"><text:a xlink:href="http://devtracker.dfid.gov.uk/projects/GB-1-202564/documents/" office:target-frame-name="_top" xlink:show="replace"><text:span text:style-name="T152">http://devtracker.dfid.gov.uk/projects/GB-1-202564/documents/</text:span></text:a></text:p>
            <text:p text:style-name="P153"/>
          </table:table-cell>
        </table:table-row>
        <table:table-row table:style-name="TableRow154">
          <table:table-cell table:style-name="TableCell155">
            <text:p text:style-name="P156"><text:span text:style-name="T157">DevTracker Link to Log frame:<text:s/></text:span></text:p>
          </table:table-cell>
          <table:table-cell table:style-name="TableCell158">
            <text:p text:style-name="Normal"><text:a xlink:href="http://devtracker.dfid.gov.uk/projects/GB-1-202564/documents/" office:target-frame-name="_top" xlink:show="replace"><text:span text:style-name="T159">http://devtracker.dfid.gov.uk/projects/GB-1-202564/documents/</text:span></text:a></text:p>
            <text:p text:style-name="P160"/>
          </table:table-cell>
        </table:table-row>
      </table:table>
      <text:p text:style-name="P161"/>
      <text:p text:style-name="P162">Outline<text:s/>of programme<text:s/>and what it has achieved</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Output</text:p>
          </table:table-cell>
          <table:table-cell table:style-name="TableCell173">
            <text:p text:style-name="P174">Score</text:p>
          </table:table-cell>
          <table:table-cell table:style-name="TableCell175">
            <text:p text:style-name="P176">Weighting %</text:p>
          </table:table-cell>
        </table:table-row>
        <table:table-row table:style-name="TableRow177">
          <table:table-cell table:style-name="TableCell178">
            <text:p text:style-name="P179">1</text:p>
          </table:table-cell>
          <table:table-cell table:style-name="TableCell180">
            <text:p text:style-name="Normal"><text:span text:style-name="T181">Results Funding – Public Services bought by DFID support</text:span></text:p>
          </table:table-cell>
          <table:table-cell table:style-name="TableCell182">
            <text:p text:style-name="P183">A</text:p>
          </table:table-cell>
          <table:table-cell table:style-name="TableCell184">
            <text:p text:style-name="P185">60</text:p>
          </table:table-cell>
        </table:table-row>
        <table:table-row table:style-name="TableRow186">
          <table:table-cell table:style-name="TableCell187">
            <text:p text:style-name="P188">2</text:p>
          </table:table-cell>
          <table:table-cell table:style-name="TableCell189">
            <text:p text:style-name="Normal"><text:span text:style-name="T190">Policy Leverage – improved PA systems and fiscal discipline, and spending more efficient</text:span></text:p>
          </table:table-cell>
          <table:table-cell table:style-name="TableCell191">
            <text:p text:style-name="P192">A</text:p>
          </table:table-cell>
          <table:table-cell table:style-name="TableCell193">
            <text:p text:style-name="P194">25</text:p>
          </table:table-cell>
        </table:table-row>
        <table:table-row table:style-name="TableRow195">
          <table:table-cell table:style-name="TableCell196">
            <text:p text:style-name="P197">3</text:p>
          </table:table-cell>
          <table:table-cell table:style-name="TableCell198">
            <text:p text:style-name="Normal"><text:span text:style-name="T199">Development effectiveness – aid to the PA is more predictable and results-focused</text:span></text:p>
          </table:table-cell>
          <table:table-cell table:style-name="TableCell200">
            <text:p text:style-name="P201">A+</text:p>
          </table:table-cell>
          <table:table-cell table:style-name="TableCell202">
            <text:p text:style-name="P203">15</text:p>
          </table:table-cell>
        </table:table-row>
      </table:table>
      <text:p text:style-name="P204"/>
      <text:p text:style-name="P205"/>
      <text:p text:style-name="P206">Support to the Middle East Peace Process is a high priority for the UK Government. <text:s/>The UK’s goal is the creation of a sovereign, independent, democratic, contiguous and viable Palestinian State living in peace and security side by side with Israel. <text:s/>We<text:s/>support<text:s/>the work of the Palestinian<text:s/>Authority (PA)<text:s/>which remains a vital element of efforts to achieve a two-state solution.<text:s/></text:p>
      <text:p text:style-name="P207"/>
      <text:p text:style-name="P208"><text:span text:style-name="T209">The<text:s/></text:span><text:span text:style-name="T210">Statebuilding and Service Delivery Grant (SBG)</text:span><text:span text:style-name="T211"><text:s/>purpose is to support the<text:s/></text:span><text:span text:style-name="T212">PA</text:span><text:span text:style-name="T213"><text:s/>to provide essential services to Palestinian</text:span><text:span text:style-name="T214">s, including vital health and education services,</text:span><text:span text:style-name="T215"><text:s/>through the delivery of key state-building reforms and payment of salaries.<text:s/></text:span><text:span text:style-name="T216">Financial aid to the PA and related policy dialogue<text:s/></text:span><text:span text:style-name="T217">has been</text:span><text:span text:style-name="T218"><text:s/>provided through the World Bank<text:s/></text:span><text:span text:style-name="T219">Palestinian Reform and Development Plan Trust Fund (</text:span><text:span text:style-name="T220">PRDP-TF)</text:span><text:span text:style-name="T221">,</text:span><text:span text:style-name="T222"><text:s/>with additional earmarking to vetted c</text:span><text:span text:style-name="T223">ivil servant salaries agreed with the PA<text:s/></text:span><text:span text:style-name="T224">(using the EU PEGASE vetting process)</text:span><text:span text:style-name="T225">.</text:span><text:span text:style-name="T226"><text:s/></text:span><text:span text:style-name="T227">Using the PRDP-TF</text:span><text:span text:style-name="T228">, disbursements are automatically linked to the World Bank’s policy dialogue with the PA conducted as part of their annual Development Policy Grant (DPG). Each year in March/April the Bank and PA agree on a Policy Matrix of reforms which has traditionally focused on improving fiscal discipline, the efficiency of public spending and public financial management and accountability.</text:span></text:p>
      <text:p text:style-name="P229"/>
      <text:p text:style-name="P230">Our support<text:s/>has helped<text:s/>to address the chronic shortfall in funding for the PA resulting in part from the on-going conflict, and restrictions on movement and access in the Occupied Palestinian Territories (OPTs). These restrictions act as a brake on the Palestinian economy and the PA’s ability to raise revenues. If this funding shortfall is not addressed, the PA will not be able to pay public worker salaries and continue delivering essential services. Unemployment is high in the OPTs, and around one third of Palestinian households are dependent on a public sector wage earner.</text:p>
      <text:p text:style-name="P231"/>
      <text:p text:style-name="P232">The UK’s support has enabled the PA to continue delivering services to Palestinians and make<text:s/>significant fiscal and public financial management (PFM)<text:s/>reforms. The PA’s institutional readiness for statehood has been recognised by the international community including the UK. In 2011, the World Bank reported to the Ad Hoc Liaison Committee (AHLC) that the PA’s capacity to “fulfil state functions compares to capacity in<text:s/>the Middle East and<text:s/>other countries, and shows that it is often comparable and sometimes superior.” Subsequent reports and<text:s/>our own<text:s/>assessments continue to affirm the PA’s institutional capability but<text:s/>have emphasised the need to keep up the momentum on reform, in a context where the<text:s/>fragility of the<text:s/>political horizon puts these gains at risk.<text:s/></text:p>
      <text:p text:style-name="P233"/>
      <text:p text:style-name="Normal"><text:span text:style-name="T234">An independent evaluation of this programme and the Palestinian Governance Facility (which provides technical assistance to the PA) was carried ou</text:span><text:span text:style-name="T235">t</text:span><text:span text:style-name="T236"><text:s/>in 2015</text:span><text:span text:style-name="T237"><text:s/>by the Overseas Development Institute (ODI)</text:span><text:span text:style-name="T238">, and its key findings have been incorporated into this PCR</text:span><text:span text:style-name="T239">.</text:span><text:span text:style-name="T240"><text:note text:note-class="endnote" text:id="_edn0"><text:note-citation>1</text:note-citation><text:note-body><text:p text:style-name="EndnoteText"><text:s/>Evaluative review of the Statebuilding Grant and the Palestinian Governance Facility – DFID Palestinian Programme, Final report, Bryn Welham, Heidi Tavakoli, Sami Miaari and Edward Hedger, 2015.</text:p></text:note-body></text:note></text:span></text:p>
      <text:p text:style-name="P241"/>
      <text:soft-page-break/>
      <text:h text:style-name="P242" text:outline-level="2"><text:span text:style-name="T243">B</text:span><text:span text:style-name="T244">:<text:s/></text:span><text:span text:style-name="T245">P</text:span><text:span text:style-name="T246">ERFORMANCE AND CONCLUSIONS<text:s/></text:span><text:span text:style-name="T247">(1-2 pages)</text:span></text:h>
      <text:p text:style-name="P248"/>
      <text:p text:style-name="Normal"><text:span text:style-name="T249">Overall<text:s/></text:span><text:span text:style-name="T250">Outcome Assessment<text:s/></text:span></text:p>
      <text:p text:style-name="P251"/>
      <text:p text:style-name="P252"><text:span text:style-name="T253">The outcome statement is:</text:span><text:span text:style-name="T254"><text:s/>To improve the Palestinian Authority's management of its financial systems and to provide better access to services for the Palestinian public.</text:span></text:p>
      <text:p text:style-name="P255"/>
      <text:p text:style-name="P256">Whilst DFID’s funding under this programme accounts for only a small proportion of the PA’s total revenue, DFID<text:s/>has complemented the funding with useful policy dialogue. The independent evaluation found that there was some evidence that the conditionality framework that was used in conjuction with this financial support had leveraged some policy reforms. Therefore this programme constributes to the following outcomes.<text:s/></text:p>
      <text:p text:style-name="P257"/>
      <text:p text:style-name="P258"><text:span text:style-name="T259">Progr</text:span><text:span text:style-name="T260">ess</text:span><text:span text:style-name="T261"><text:s/>against the outcome indicators<text:s/></text:span><text:span text:style-name="T262">broadly met expectations and<text:s/></text:span><text:span text:style-name="T263">is set out below:</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p>
          </table:table-cell>
          <table:table-cell table:style-name="TableCell275">
            <text:p text:style-name="P276">Indicator</text:p>
          </table:table-cell>
          <table:table-cell table:style-name="TableCell277">
            <text:p text:style-name="P278">Target<text:s/>(Jan-Dec 2015)</text:p>
          </table:table-cell>
          <table:table-cell table:style-name="TableCell279">
            <text:p text:style-name="P280">Achieved<text:s/></text:p>
          </table:table-cell>
          <table:table-cell table:style-name="TableCell281">
            <text:p text:style-name="P282">Comment</text:p>
          </table:table-cell>
        </table:table-row>
        <table:table-row table:style-name="TableRow283">
          <table:table-cell table:style-name="TableCell284">
            <text:p text:style-name="P285">1</text:p>
          </table:table-cell>
          <table:table-cell table:style-name="TableCell286">
            <text:p text:style-name="P287">Education: Primary net enrolment rate for boys (M) and girls (F) (%)</text:p>
          </table:table-cell>
          <table:table-cell table:style-name="TableCell288">
            <text:p text:style-name="P289">93.7% (boys) and 96.4%(girls)</text:p>
          </table:table-cell>
          <table:table-cell table:style-name="TableCell290">
            <text:p text:style-name="P291">93.4% (male) and 95.2%(female)</text:p>
            <text:p text:style-name="P292"/>
            <text:p text:style-name="P293"/>
          </table:table-cell>
          <table:table-cell table:style-name="TableCell294">
            <text:p text:style-name="P295">Net enrolment rates have<text:s/>fallen slightly<text:s/>since the last AR<text:s/>although still significantly higher<text:s/>than<text:s/>previous years.<text:s/></text:p>
            <text:p text:style-name="P296"/>
            <text:p text:style-name="P297">It should be noted however that there are no figures for Gaza,<text:s/>and<text:s/>that the Occupation restricts the ability of some children to safely attend public schools. <text:s text:c="2"/></text:p>
          </table:table-cell>
        </table:table-row>
        <table:table-row table:style-name="TableRow298">
          <table:table-cell table:style-name="TableCell299">
            <text:p text:style-name="P300">2</text:p>
          </table:table-cell>
          <table:table-cell table:style-name="TableCell301">
            <text:p text:style-name="P302">Education: Mean score obtained by students (boys and girls) in Monitoring Learning Achievements in Maths (grade 8) and Arabic (grade 7)</text:p>
          </table:table-cell>
          <table:table-cell table:style-name="TableCell303">
            <text:p text:style-name="P304">62.5(M) 62.5(F) Arabic 2014;<text:s/></text:p>
            <text:p text:style-name="P305"/>
            <text:p text:style-name="P306">53(M) 53(F) Maths 2014</text:p>
          </table:table-cell>
          <table:table-cell table:style-name="TableCell307">
            <text:p text:style-name="P308">45.5(M) 61.2(F) Arabic 2014;<text:s/></text:p>
            <text:p text:style-name="P309"/>
            <text:p text:style-name="P310">31.1(M) 41.2(F) Maths 2014</text:p>
            <text:p text:style-name="P311"/>
          </table:table-cell>
          <table:table-cell table:style-name="TableCell312">
            <text:p text:style-name="P313">Data shows that<text:s/>achievement in Arabic and Maths in Grades 7 and 8 have been inconsistent throughout the life of the programme.<text:s/>The 2014/15 <text:s/>results fell short of the PA’s targets.<text:s/><text:s text:c="2"/></text:p>
          </table:table-cell>
        </table:table-row>
        <table:table-row table:style-name="TableRow314">
          <table:table-cell table:style-name="TableCell315">
            <text:p text:style-name="P316">3</text:p>
          </table:table-cell>
          <table:table-cell table:style-name="TableCell317">
            <text:p text:style-name="P318">Health: Percentage of deaths caused by cancer, cardiovascular disease and diabetes</text:p>
          </table:table-cell>
          <table:table-cell table:style-name="TableCell319">
            <text:p text:style-name="P320">50%</text:p>
          </table:table-cell>
          <table:table-cell table:style-name="TableCell321">
            <text:p text:style-name="P322">53.5%</text:p>
          </table:table-cell>
          <table:table-cell table:style-name="TableCell323">
            <text:p text:style-name="P324">Although the target has not been<text:s/>fully<text:s/>reached, data shows improvement across the period of the programme (down from 56%)</text:p>
          </table:table-cell>
        </table:table-row>
        <table:table-row table:style-name="TableRow325">
          <table:table-cell table:style-name="TableCell326">
            <text:p text:style-name="P327">4</text:p>
          </table:table-cell>
          <table:table-cell table:style-name="TableCell328">
            <text:p text:style-name="P329">Security:<text:s/>Rate of public satisfaction with performance of the MoJ, the PCP, the Attorney-General's Office, the HJC and the shari'a courts (%)</text:p>
          </table:table-cell>
          <table:table-cell table:style-name="TableCell330">
            <text:p text:style-name="P331">57%<text:s/></text:p>
          </table:table-cell>
          <table:table-cell table:style-name="TableCell332">
            <text:p text:style-name="P333">68.7%</text:p>
          </table:table-cell>
          <table:table-cell table:style-name="TableCell334">
            <text:p text:style-name="P335">Data<text:s/>shows<text:s/>that overall levels of satisfaction have improved across the different security and justice institutions<text:s/>and the 2015 target has been exceeded.<text:s/></text:p>
          </table:table-cell>
        </table:table-row>
        <table:table-row table:style-name="TableRow336">
          <table:table-cell table:style-name="TableCell337">
            <text:p text:style-name="P338">5</text:p>
          </table:table-cell>
          <table:table-cell table:style-name="TableCell339">
            <text:p text:style-name="P340">Fiscal sustainability: Net present value (NPV) of money saved for the PA by reforms in DPG Matrices 2011-2014 and reforms promoted by education and health efficiency technical assistance ($m)</text:p>
          </table:table-cell>
          <table:table-cell table:style-name="TableCell341">
            <text:p text:style-name="P342">100</text:p>
          </table:table-cell>
          <table:table-cell table:style-name="TableCell343">
            <text:p text:style-name="P344">25.5<text:s/></text:p>
          </table:table-cell>
          <table:table-cell table:style-name="TableCell345">
            <text:p text:style-name="P346"><text:span text:style-name="T347">The<text:s/></text:span><text:span text:style-name="T348">i</text:span><text:span text:style-name="T349">ndependent<text:s/></text:span><text:span text:style-name="T350">evaluation<text:s/></text:span><text:span text:style-name="T351">conducted an<text:s/></text:span><text:span text:style-name="T352">analysis<text:s/></text:span><text:span text:style-name="T353">that revealed</text:span><text:span text:style-name="T354"><text:s/>a<text:s/></text:span><text:span text:style-name="T355">higher</text:span><text:span text:style-name="T356"><text:s/>NPV of</text:span><text:span text:style-name="T357"><text:s/>£17.35 million (approx. $25.5m, using a discount rate of 10%)</text:span><text:span text:style-name="T358"><text:s/></text:span><text:span text:style-name="T359">than when the project was first<text:s/></text:span><text:span text:style-name="T360">designed</text:span><text:span text:style-name="T361">. The net present value of monetised cos</text:span><text:span text:style-name="T362">ts and benefits are now<text:s/></text:span><text:span text:style-name="T363">positive,</text:span><text:span text:style-name="T364"><text:s/>even</text:span><text:span text:style-name="T365"><text:s/>before accounting for non-monetised benefits.</text:span><text:span text:style-name="T366"><text:s/>Although the ambitious target has not been achieved, it still represents a<text:s/></text:span><text:soft-page-break/><text:span text:style-name="T367">significant improvement from the baseline.</text:span></text:p>
          </table:table-cell>
        </table:table-row>
        <text:soft-page-break/>
        <table:table-row table:style-name="TableRow368">
          <table:table-cell table:style-name="TableCell369">
            <text:p text:style-name="P370">6</text:p>
          </table:table-cell>
          <table:table-cell table:style-name="TableCell371">
            <text:p text:style-name="P372">Public financial management and accountability (PFMA): Fiduciary risk rating for PA PFMA system.</text:p>
          </table:table-cell>
          <table:table-cell table:style-name="TableCell373">
            <text:p text:style-name="P374">Substantial<text:s/></text:p>
          </table:table-cell>
          <table:table-cell table:style-name="TableCell375">
            <text:p text:style-name="P376">High</text:p>
          </table:table-cell>
          <table:table-cell table:style-name="TableCell377">
            <text:p text:style-name="P378">Fiduciary Risk Assessment (2015)</text:p>
            <text:p text:style-name="P379">There remains a high level of fiduciary risk. <text:s/>The<text:s/>2015<text:s/>FRA found a positive trajectory overall, due to marginal improvements.</text:p>
          </table:table-cell>
        </table:table-row>
      </table:table>
      <text:p text:style-name="P380"/>
      <text:p text:style-name="P381"/>
      <text:p text:style-name="BodyText"><text:span text:style-name="T382">At the<text:s/></text:span><text:span text:style-name="T383">impact</text:span><text:span text:style-name="T384"><text:s/>level,<text:s/></text:span><text:span text:style-name="T385">the independent<text:s/></text:span><text:span text:style-name="T386">evaluation</text:span><text:span text:style-name="T387"><text:s/></text:span><text:span text:style-name="T388">looked at the relationship between public spending and<text:s/></text:span><text:span text:style-name="T389">public employment (</text:span><text:span text:style-name="T390">which</text:span><text:span text:style-name="T391"><text:s/>the SBG has supported) and incidences of conflict. <text:s/></text:span><text:span text:style-name="T392">It<text:s/></text:span><text:span text:style-name="T393">suggests</text:span><text:span text:style-name="T394"><text:s/>that “</text:span><text:span text:style-name="T395">To the extent that collapse of the PA or Palestinian economy would increase the chances of a violent escalation, donor – and DFID – support to the PA is instrumental to avoid that outcome</text:span><text:span text:style-name="T396">.”<text:s/></text:span></text:p>
      <text:p text:style-name="Default"><text:span text:style-name="T397">At the<text:s/></text:span><text:span text:style-name="T398">outcome<text:s/></text:span><text:span text:style-name="T399">level, the evaluation c</text:span><text:span text:style-name="T400">o</text:span><text:span text:style-name="T401">ncluded that the S</text:span><text:span text:style-name="T402">B</text:span><text:span text:style-name="T403">G has<text:s/></text:span><text:span text:style-name="T404">“</text:span><text:span text:style-name="T405">clearly and directly reduced the gap between overall PA revenue and expenditure and therefore supported fiscal stability in the short term. The value of DFID’s support in this regard is arguably of increasing importance in the context of falling development assistance overall and the sporadic withholding of clearance revenues by Israel as a political tool</text:span><text:span text:style-name="T406">”</text:span><text:span text:style-name="T407">.<text:s/></text:span></text:p>
      <text:p text:style-name="P408"/>
      <text:p text:style-name="P409">Service Delivery</text:p>
      <text:p text:style-name="P410"/>
      <text:p text:style-name="BodyText"><text:span text:style-name="T411">The independent evaluation found that<text:s/></text:span><text:span text:style-name="T412">“</text:span><text:span text:style-name="T413">o</text:span><text:span text:style-name="T414">ver the past five years social sector performance has improved and surpassed DFID’s expectations, supported by strong improvements in government effectiveness”.</text:span><text:s/><text:span text:style-name="T415">Annual data from the P</text:span><text:span text:style-name="T416">alestinian<text:s/></text:span><text:span text:style-name="T417">C</text:span><text:span text:style-name="T418">entral<text:s/></text:span><text:span text:style-name="T419">B</text:span><text:span text:style-name="T420">ureau of Statistics</text:span><text:span text:style-name="T421"><text:s/>illustrate performance improvements in the S</text:span><text:span text:style-name="T422">B</text:span><text:span text:style-name="T423">G priority sectors since 2011.</text:span><text:span text:style-name="T424"><text:s/></text:span><text:span text:style-name="T425">This performance has been accompanied by significant improvements in overall government effectiveness between 2008 and 2014 (WGI, 2015).</text:span><text:span text:style-name="T426"><text:note text:note-class="endnote" text:id="_edn1"><text:note-citation>2</text:note-citation><text:note-body><text:p text:style-name="EndnoteText"><text:s/>Ibid</text:p></text:note-body></text:note></text:span></text:p>
      <text:p text:style-name="P427"><text:span text:style-name="T428">Human development indicators for the OPTs have broadly remained consistent over the programme period. The OPTs Human Development Index rating has remained “medium” since 2011 with little change in value, ranking at 113 out of 187 countries. By comparison, however, Israel ranks 18 and is classified as “very high”.  This contrast reflects the severe impact of the Occupation on human development in the OPTs.</text:span><text:span text:style-name="T429"><text:note text:note-class="endnote" text:id="_edn2"><text:note-citation text:label="[i]">[i]</text:note-citation><text:note-body><text:p text:style-name="P430"><text:span text:style-name="T431"><text:s/>UNDP,<text:s/></text:span><text:span text:style-name="T432">Human Development Report 2014: Sustaining Human Progress: Reducing Vulnerabilities and Building Resilience. Also<text:s/></text:span><text:span text:style-name="T433">UNDP, the 2014 Palestine Human Development Report - Development for Empowerment.</text:span></text:p></text:note-body></text:note></text:span><text:span text:style-name="T434"> <text:s/></text:span></text:p>
      <text:p text:style-name="P435"/>
      <text:p text:style-name="P436"><text:span text:style-name="T437">In education, there is near universal literacy in the OPTs. <text:s/></text:span><text:span text:style-name="T438">While p</text:span><text:span text:style-name="T439">rimary school enrolment rates have decreased slightly from<text:s/></text:span><text:span text:style-name="T440">95.2% (male) and 97.9% (female) in 2011, to 9</text:span><text:span text:style-name="T441">3.4% (male) and 95.2% (female) in 2015</text:span><text:span text:style-name="T442">, they remain high and with good gender parity</text:span><text:span text:style-name="T443">. <text:s/></text:span><text:span text:style-name="T444">Public health indicators are generally on</text:span><text:span text:style-name="T445"><text:s/>a par with middle-income countries</text:span><text:span text:style-name="T446">.</text:span><text:span text:style-name="T447"><text:s/></text:span><text:span text:style-name="T448">The percentage of deaths caused by cancer, cardiovascular diseases and diabetes has reduced across the period of the programme.<text:s/></text:span><text:span text:style-name="T449">Maternal mortality is low at 24.1 per 100,000 live births (UNICEF/WHO</text:span><text:span text:style-name="T450"><text:s/>2013</text:span><text:span text:style-name="T451">), although this rose in Gaza in 2014 after Operation Protective Edge. <text:s/>Infant mortality is also relatively low (21.7 per 1000 live births, MICS 2014), with rates declining steadily. <text:s/>However, in Gaza<text:s/></text:span><text:span text:style-name="T452">infant mortality is rising for the first time in 50 years to 22.4 per 1000 live births.</text:span><text:span text:style-name="T453"><text:s/></text:span><text:span text:style-name="T454">This<text:s/></text:span><text:span text:style-name="T455">reflects</text:span><text:span text:style-name="T456"><text:s/>the differential impact of the conflict<text:s/></text:span><text:span text:style-name="T457">across the OPTs, as well as the PA’s limited reach in Gaza.</text:span></text:p>
      <text:p text:style-name="P458"/>
      <text:h text:style-name="P459" text:outline-level="3">Fiscal and<text:s/>PFM reforms</text:h>
      <text:p text:style-name="P460"/>
      <text:p text:style-name="P461"><text:span text:style-name="T462">Successive reports by the World Bank and IMF have concluded that t</text:span><text:span text:style-name="T463">he PA has made<text:s/></text:span><text:span text:style-name="T464">impressive</text:span><text:span text:style-name="T465"><text:s/>progress on<text:s/></text:span><text:span text:style-name="T466">fiscal and<text:s/></text:span><text:span text:style-name="T467">Public Financial Management (PFM) reform</text:span><text:span text:style-name="T468">s</text:span><text:span text:style-name="T469"><text:s/></text:span><text:span text:style-name="T470">in a highly constrained and challenging political context</text:span><text:span text:style-name="T471">.<text:s/></text:span><text:span text:style-name="T472"><text:s/></text:span><text:span text:style-name="T473">The PA has made<text:s/></text:span><text:span text:style-name="T474">very good progress in reducing the<text:s/></text:span><text:span text:style-name="T475">recurrent deficit<text:s/></text:span><text:span text:style-name="T476">over the programme period,<text:s/></text:span><text:span text:style-name="T477">including through<text:s/></text:span><text:span text:style-name="T478">key fiscal reforms such as<text:s/></text:span><text:span text:style-name="T479">controlling the wage bill and<text:s/></text:span><text:span text:style-name="T480">revenue reform, which have featured in DPG policy matri</text:span><text:span text:style-name="T481">ces</text:span><text:span text:style-name="T482">. <text:s/></text:span><text:span text:style-name="T483">The PA has made notable progress on<text:s/></text:span><text:span text:style-name="T484">budget</text:span><text:span text:style-name="T485"><text:s/>preparation (</text:span><text:span text:style-name="T486">which DFID</text:span><text:span text:style-name="T487"><text:s/>also</text:span><text:span text:style-name="T488"><text:s/>supported through the Palestinian Governance Facility</text:span><text:span text:style-name="T489"><text:s/>-<text:s/></text:span><text:span text:style-name="T490">PGF)</text:span><text:span text:style-name="T491">, and the 2016 budget was the first PA budget to be prepared against a realistic macro-fiscal framework with expenditure ceilings.</text:span><text:span text:style-name="T492"><text:s text:c="2"/></text:span><text:span text:style-name="T493"><text:s/></text:span></text:p>
      <text:p text:style-name="P494"/>
      <text:p text:style-name="P495">The Fiduciary Risk Assessment carried out by DFID in 2015 found that the overall level of fiduciary risk remains high, but with a positive trajectory due to marginal improvements. <text:s/>Priority<text:s/>weaknesses<text:s/>that need to be addressed are in the downstream areas of budget execution, reporting and accounting. This includes strengthening commitment control, payment processes and in-year financial reporting. It also includes ensuring that timely<text:s/>and accurate<text:s/>annual financial statements are published to enable effective scrutiny and oversight of public finances.<text:s/></text:p>
      <text:p text:style-name="P496"/>
      <text:p text:style-name="P497"><text:span text:style-name="T498">The independent evaluation looked at the link between reform momentum and the wider political context, including the impact of diminishing prospects for a two-state solution. <text:s/>It concluded that “the incentives and drive for challenging long-term public administration reform within the PA have weakened over the period of the programmes, making delivery of DFID objectives more difficult to achieve”.</text:span><text:span text:style-name="T499"><text:s text:c="2"/>This suggests that understanding the PA’s incentives for further reform will be a key issue going forward.</text:span></text:p>
      <text:p text:style-name="P500"/>
      <text:p text:style-name="P501"/>
      <text:p text:style-name="P502">Output Score and Description</text:p>
      <text:p text:style-name="P503"/>
      <text:p text:style-name="P504">The overall output score for this programme is A,<text:s/>outputs met expectation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able:number-columns-spanned="4">
            <text:p text:style-name="P520">Score</text:p>
          </table:table-cell>
          <table:covered-table-cell/>
          <table:covered-table-cell/>
          <table:covered-table-cell/>
          <table:table-cell table:style-name="TableCell521">
            <text:p text:style-name="P522">Weighting</text:p>
          </table:table-cell>
        </table:table-row>
        <table:table-row table:style-name="TableRow523">
          <table:table-cell table:style-name="TableCell524">
            <text:p text:style-name="P525"/>
          </table:table-cell>
          <table:table-cell table:style-name="TableCell526">
            <text:p text:style-name="P527">Output</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cell table:style-name="TableCell534">
            <text:p text:style-name="P535">2016</text:p>
          </table:table-cell>
          <table:table-cell table:style-name="TableCell536">
            <text:p text:style-name="P537">%</text:p>
          </table:table-cell>
        </table:table-row>
        <table:table-row table:style-name="TableRow538">
          <table:table-cell table:style-name="TableCell539">
            <text:p text:style-name="P540">1</text:p>
          </table:table-cell>
          <table:table-cell table:style-name="TableCell541">
            <text:p text:style-name="Normal"><text:span text:style-name="T542">Results Funding – Public Services bought by DFID support</text:span></text:p>
          </table:table-cell>
          <table:table-cell table:style-name="TableCell543">
            <text:p text:style-name="P544">A</text:p>
          </table:table-cell>
          <table:table-cell table:style-name="TableCell545">
            <text:p text:style-name="P546">A+</text:p>
          </table:table-cell>
          <table:table-cell table:style-name="TableCell547">
            <text:p text:style-name="P548">A</text:p>
          </table:table-cell>
          <table:table-cell table:style-name="TableCell549">
            <text:p text:style-name="P550">A</text:p>
          </table:table-cell>
          <table:table-cell table:style-name="TableCell551">
            <text:p text:style-name="P552">60</text:p>
          </table:table-cell>
        </table:table-row>
        <table:table-row table:style-name="TableRow553">
          <table:table-cell table:style-name="TableCell554">
            <text:p text:style-name="P555">2</text:p>
          </table:table-cell>
          <table:table-cell table:style-name="TableCell556">
            <text:p text:style-name="Normal"><text:span text:style-name="T557">Policy Leverage – improved PA systems and fiscal discipline, and spending more efficient</text:span></text:p>
          </table:table-cell>
          <table:table-cell table:style-name="TableCell558">
            <text:p text:style-name="P559">A</text:p>
          </table:table-cell>
          <table:table-cell table:style-name="TableCell560">
            <text:p text:style-name="P561">B</text:p>
          </table:table-cell>
          <table:table-cell table:style-name="TableCell562">
            <text:p text:style-name="P563">B</text:p>
          </table:table-cell>
          <table:table-cell table:style-name="TableCell564">
            <text:p text:style-name="P565">A</text:p>
          </table:table-cell>
          <table:table-cell table:style-name="TableCell566">
            <text:p text:style-name="P567">25</text:p>
          </table:table-cell>
        </table:table-row>
        <table:table-row table:style-name="TableRow568">
          <table:table-cell table:style-name="TableCell569">
            <text:p text:style-name="P570">3</text:p>
          </table:table-cell>
          <table:table-cell table:style-name="TableCell571">
            <text:p text:style-name="Normal"><text:span text:style-name="T572">Development effectiveness – aid to the PA is more predictable and results-focused</text:span></text:p>
          </table:table-cell>
          <table:table-cell table:style-name="TableCell573">
            <text:p text:style-name="P574">B</text:p>
          </table:table-cell>
          <table:table-cell table:style-name="TableCell575">
            <text:p text:style-name="P576">B</text:p>
          </table:table-cell>
          <table:table-cell table:style-name="TableCell577">
            <text:p text:style-name="P578">A</text:p>
          </table:table-cell>
          <table:table-cell table:style-name="TableCell579">
            <text:p text:style-name="P580">A+</text:p>
          </table:table-cell>
          <table:table-cell table:style-name="TableCell581">
            <text:p text:style-name="P582">15</text:p>
          </table:table-cell>
        </table:table-row>
      </table:table>
      <text:p text:style-name="P583"/>
      <text:p text:style-name="BodyText"><text:span text:style-name="T584">Overall,<text:s/></text:span><text:span text:style-name="T585">the</text:span><text:span text:style-name="T586"><text:s/>SBG</text:span><text:span text:style-name="T587"><text:s/>programme</text:span><text:span text:style-name="T588"><text:s/>has</text:span><text:span text:style-name="T589"><text:s/>contri</text:span><text:span text:style-name="T590">but</text:span><text:span text:style-name="T591">ed</text:span><text:span text:style-name="T592"><text:s/>to fiscal sustainability and</text:span><text:span text:style-name="T593"><text:s/></text:span><text:span text:style-name="T594">i</text:span><text:span text:style-name="T595">n the short-term, has helped close the PA’s significant fiscal gap</text:span><text:span text:style-name="T596">.</text:span><text:span text:style-name="T597"><text:s/></text:span><text:span text:style-name="T598">In terms of<text:s/></text:span><text:span text:style-name="T599">induced outputs</text:span><text:span text:style-name="T600">, the<text:s/></text:span><text:span text:style-name="T601">independent evaluation concluded that the<text:s/></text:span><text:span text:style-name="T602">SBG</text:span><text:span text:style-name="T603"><text:s/>has supported the<text:s/></text:span><text:span text:style-name="T604">stability<text:s/></text:span><text:span text:style-name="T605">of</text:span><text:span text:style-name="T606"><text:s/>the macroeconomy, primarily through public spending’s role as the main driver of growth.</text:span><text:span text:style-name="T607"><text:s text:c="2"/></text:span><text:span text:style-name="T608"><text:s text:c="2"/>Spending on social sectors (health, education, social protection) has increased in nominal terms alongside overall government spending, and increased slightly as a percentage of government expenditure.<text:s/></text:span><text:span text:style-name="T609">The DPG conditionalities attached to<text:s/></text:span><text:span text:style-name="T610">DFID’s</text:span><text:span text:style-name="T611"><text:s/>financial assistance<text:s/></text:span><text:span text:style-name="T612">have enco</text:span><text:span text:style-name="T613">uraged better fiscal management</text:span><text:span text:style-name="T614">,<text:s/></text:span><text:span text:style-name="T615">and<text:s/></text:span><text:span text:style-name="T616">there i</text:span><text:span text:style-name="T617">s evidence that the PRDP-TF appr</text:span><text:span text:style-name="T618">o</text:span><text:span text:style-name="T619">a</text:span><text:span text:style-name="T620">ch has h</text:span><text:span text:style-name="T621">ad some success in pushing for reform.</text:span></text:p>
      <text:p text:style-name="P622">Key lessons and how these have been shared</text:p>
      <text:p text:style-name="P623"/>
      <text:p text:style-name="P624">Below are some of the key lessons and recommendations from the<text:s/>independent<text:s/>evaluation.<text:s/>The<text:s/>following lessons<text:s/>will be considered in the design of any future programme of support to the PA.</text:p>
      <text:p text:style-name="P625"/>
      <text:list text:style-name="LFO5" text:continue-numbering="true">
        <text:list-item>
          <text:p text:style-name="P626"><text:span text:style-name="T627">DFID should more rigorously define and prioritise its real political and policy objectives for budget support to the PA, and design the programme modality for financial transfers and conditionality accordingly</text:span></text:p>
        </text:list-item>
        <text:list-item>
          <text:p text:style-name="P628"><text:span text:style-name="T629">DFID could consider whether the current structure of PA fiscal policy and associated financial support is sustainable in the long term, and what influence DFID could bring to bear to support a more sustainable situation, for example by increasing the share of development expenditure in the PA budget</text:span></text:p>
        </text:list-item>
        <text:list-item>
          <text:p text:style-name="P630"><text:span text:style-name="T631">If DFID remains in the PRDP system, it should begin a dialogue with the World Bank and the PA regarding how to increase the predictability of the instrument, including carefully considering the added value of the</text:span><text:span text:style-name="T632"><text:s/>performance tranche of the SBG.</text:span></text:p>
        </text:list-item>
      </text:list>
      <text:p text:style-name="P633"/>
      <text:p text:style-name="P634"/>
      <text:h text:style-name="P635" text:outline-level="2"><text:span text:style-name="T636">C: DETAILED OUTPUT SCORING</text:span><text:span text:style-name="T637"><text:s/>(1 page per output)</text:span></text:h>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Output Title<text:s/></text:p>
          </table:table-cell>
          <table:table-cell table:style-name="TableCell649" table:number-columns-spanned="4">
            <text:p text:style-name="Normal"><text:span text:style-name="T650">Results funding - public services bought by DFID support</text:span></text:p>
          </table:table-cell>
          <table:covered-table-cell/>
          <table:covered-table-cell/>
          <table:covered-table-cell/>
        </table:table-row>
        <table:table-row table:style-name="TableRow651">
          <table:table-cell table:style-name="TableCell652" table:number-columns-spanned="2">
            <text:p text:style-name="P653">Output number per LF</text:p>
          </table:table-cell>
          <table:covered-table-cell/>
          <table:table-cell table:style-name="TableCell654">
            <text:p text:style-name="P655">1</text:p>
          </table:table-cell>
          <table:table-cell table:style-name="TableCell656">
            <text:p text:style-name="Normal"><text:span text:style-name="T657">Output Score<text:s/></text:span></text:p>
          </table:table-cell>
          <table:table-cell table:style-name="TableCell658">
            <text:p text:style-name="P659">Overall:</text:p>
            <text:p text:style-name="P660">2016:A</text:p>
            <text:p text:style-name="P661">2015: A</text:p>
            <text:p text:style-name="P662">2014: A+</text:p>
            <text:p text:style-name="P663">2013: A</text:p>
          </table:table-cell>
        </table:table-row>
        <table:table-row table:style-name="TableRow664">
          <table:table-cell table:style-name="TableCell665" table:number-columns-spanned="2">
            <text:p text:style-name="Normal"><text:span text:style-name="T666">Risk: <text:s/></text:span></text:p>
          </table:table-cell>
          <table:covered-table-cell/>
          <table:table-cell table:style-name="TableCell667">
            <text:p text:style-name="Normal"><text:span text:style-name="T668">Severe</text:span></text:p>
          </table:table-cell>
          <table:table-cell table:style-name="TableCell669">
            <text:p text:style-name="P670">Impact weighting (%):</text:p>
          </table:table-cell>
          <table:table-cell table:style-name="TableCell671">
            <text:p text:style-name="P672">60</text:p>
          </table:table-cell>
        </table:table-row>
        <table:table-row table:style-name="TableRow673">
          <table:table-cell table:style-name="TableCell674" table:number-columns-spanned="2">
            <text:p text:style-name="Normal"><text:span text:style-name="T675">Risk revised since last AR?<text:s/></text:span></text:p>
          </table:table-cell>
          <table:covered-table-cell/>
          <table:table-cell table:style-name="TableCell676">
            <text:p text:style-name="Normal"><text:span text:style-name="T677">N</text:span></text:p>
            <text:p text:style-name="P678"/>
          </table:table-cell>
          <table:table-cell table:style-name="TableCell679">
            <text:p text:style-name="P680">Impact weighting % revised since last AR?<text:s/></text:p>
          </table:table-cell>
          <table:table-cell table:style-name="TableCell681">
            <text:p text:style-name="P682">N</text:p>
            <text:p text:style-name="P683"/>
          </table:table-cell>
        </table:table-row>
      </table:table>
      <text:p text:style-name="P684"/>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Indicator(s)</text:p>
          </table:table-cell>
          <table:table-cell table:style-name="TableCell696">
            <text:p text:style-name="P697">Target<text:s/>(Jan-Dec 2015)</text:p>
          </table:table-cell>
          <table:table-cell table:style-name="TableCell698">
            <text:p text:style-name="P699">Progress<text:s/></text:p>
          </table:table-cell>
        </table:table-row>
        <table:table-row table:style-name="TableRow700">
          <table:table-cell table:style-name="TableCell701">
            <text:p text:style-name="P702">1.1</text:p>
          </table:table-cell>
          <table:table-cell table:style-name="TableCell703">
            <text:p text:style-name="P704">Education: <text:s/>Number of non-refugee children supported by DFID in primary education (grades 1 – 6)<text:s/>(from 2014/15)</text:p>
          </table:table-cell>
          <table:table-cell table:style-name="TableCell705">
            <text:p text:style-name="P706">3827; 1,906(M) 1920(F)</text:p>
          </table:table-cell>
          <table:table-cell table:style-name="TableCell707">
            <text:p text:style-name="P708">3765; 1881 (M) 1884 (F)</text:p>
          </table:table-cell>
        </table:table-row>
        <table:table-row table:style-name="TableRow709">
          <table:table-cell table:style-name="TableCell710">
            <text:p text:style-name="P711">1.2</text:p>
          </table:table-cell>
          <table:table-cell table:style-name="TableCell712">
            <text:p text:style-name="P713">Education: <text:s/>Number of non-refugee children supported by DFID in lower secondary education (grades<text:s/>7-8)<text:s/>(from 2014/15)</text:p>
          </table:table-cell>
          <table:table-cell table:style-name="TableCell714">
            <text:p text:style-name="P715">1285;<text:s/>643(M)<text:s/>642(F)</text:p>
          </table:table-cell>
          <table:table-cell table:style-name="TableCell716">
            <text:p text:style-name="P717">1250; 622 (M) 628 (F)</text:p>
          </table:table-cell>
        </table:table-row>
        <table:table-row table:style-name="TableRow718">
          <table:table-cell table:style-name="TableCell719">
            <text:p text:style-name="P720">1.3</text:p>
          </table:table-cell>
          <table:table-cell table:style-name="TableCell721">
            <text:p text:style-name="Normal"><text:span text:style-name="T722">Health:<text:s/></text:span><text:span text:style-name="T723"><text:s/></text:span><text:span text:style-name="T724">Number of children under 5 years old immunised for measles.</text:span></text:p>
          </table:table-cell>
          <table:table-cell table:style-name="TableCell725">
            <text:p text:style-name="P726">No longer measured</text:p>
          </table:table-cell>
          <table:table-cell table:style-name="TableCell727">
            <text:p text:style-name="P728">n/a</text:p>
          </table:table-cell>
        </table:table-row>
        <table:table-row table:style-name="TableRow729">
          <table:table-cell table:style-name="TableCell730">
            <text:p text:style-name="P731">1.4</text:p>
          </table:table-cell>
          <table:table-cell table:style-name="TableCell732">
            <text:p text:style-name="Normal"><text:span text:style-name="T733">Health: <text:s/></text:span><text:span text:style-name="T734"><text:s/></text:span><text:span text:style-name="T735">Average number of daily medical consultations per doctor in general<text:s/></text:span><text:span text:style-name="T736">Primary Health Clinics</text:span></text:p>
          </table:table-cell>
          <table:table-cell table:style-name="TableCell737">
            <text:p text:style-name="P738">49</text:p>
          </table:table-cell>
          <table:table-cell table:style-name="TableCell739">
            <text:p text:style-name="P740">45</text:p>
          </table:table-cell>
        </table:table-row>
        <table:table-row table:style-name="TableRow741">
          <table:table-cell table:style-name="TableCell742">
            <text:p text:style-name="P743">1.5</text:p>
          </table:table-cell>
          <table:table-cell table:style-name="TableCell744">
            <text:p text:style-name="Normal"><text:span text:style-name="T745">Health:</text:span><text:span text:style-name="T746"><text:s/></text:span><text:span text:style-name="T747">Proportion of Medicines on the essential drug list that are reported at zero stock levels in the West Bank (WB) and Gaza (G) central drug stores (%)</text:span></text:p>
          </table:table-cell>
          <table:table-cell table:style-name="TableCell748">
            <text:p text:style-name="P749">20% (WB), 20% (G)</text:p>
          </table:table-cell>
          <table:table-cell table:style-name="TableCell750">
            <text:p text:style-name="P751">24% (WB), 29% (G)</text:p>
          </table:table-cell>
        </table:table-row>
        <table:table-row table:style-name="TableRow752">
          <table:table-cell table:style-name="TableCell753">
            <text:p text:style-name="P754">1.6</text:p>
          </table:table-cell>
          <table:table-cell table:style-name="TableCell755">
            <text:p text:style-name="Normal"><text:span text:style-name="T756">Social Protection: <text:s/></text:span><text:span text:style-name="T757"><text:s/></text:span><text:span text:style-name="T758">Number of individuals covered by DFID-supported cash transfers</text:span></text:p>
          </table:table-cell>
          <table:table-cell table:style-name="TableCell759">
            <text:p text:style-name="P760">6786</text:p>
          </table:table-cell>
          <table:table-cell table:style-name="TableCell761">
            <text:p text:style-name="P762">6827</text:p>
            <text:p text:style-name="P763"/>
          </table:table-cell>
        </table:table-row>
      </table:table>
      <text:p text:style-name="P764"><text:span text:style-name="T765">The PA is the primary provider of basic services in the OPTs, with almost half of public expenditure allocated to the social sectors</text:span><text:span text:style-name="T766"><text:s/></text:span><text:span text:style-name="T767">(education, health and social protection). <text:s/>The PA’s service delivery reach is limited by the context of the Occupation in Area C of the West Bank and East Jerusalem. There is some co-operation between the PA and the “de facto” authorities in Gaza on service delivery – for example, 50% of health sector workers are paid by the PA, while the other 50% work un</text:span><text:span text:style-name="T768">der the “de facto” authorities.</text:span><text:span text:style-name="T769"><text:s/>The bulk of PA social sector spend is recurrent expenditure a</text:span><text:span text:style-name="T770">llocated to wages and salaries.</text:span><text:span text:style-name="T771"><text:s/>Health and social protection have received a small proportion (2-3%) of development expenditure</text:span><text:span text:style-name="T772">, while education experienced an increase to 18.8% in 2013.</text:span><text:span text:style-name="T773"><text:s/></text:span><text:span text:style-name="T774">As mentioned above, t</text:span><text:span text:style-name="T775">he evaluation found that “over the past five years, social sector performance has improved and<text:s/></text:span><text:span text:style-name="T776">surpassed</text:span><text:span text:style-name="T777"><text:s/>DFID’s expectations</text:span><text:span text:style-name="T778">“.</text:span><text:span text:style-name="T779"><text:s/></text:span></text:p>
      <text:p text:style-name="P780"/>
      <text:p text:style-name="P781">Over the<text:s/>lifespan<text:s/>of the programme, the SBG has supported (per year) an average of:</text:p>
      <text:list text:style-name="LFO8" text:continue-numbering="true">
        <text:list-item>
          <text:p text:style-name="P782">5480 non-refugee children in primary education;</text:p>
        </text:list-item>
        <text:list-item>
          <text:p text:style-name="P783">1857 non-refugee children in secondary education</text:p>
        </text:list-item>
        <text:list-item>
          <text:p text:style-name="P784">50 daily medical consultations per doctor in general primary health care clinics</text:p>
        </text:list-item>
        <text:list-item>
          <text:p text:style-name="P785"><text:span text:style-name="T786">9435 non-refugeee individuals covered by cash transfers.</text:span><text:span text:style-name="T787"><text:note text:note-class="endnote" text:id="_edn3"><text:note-citation>3</text:note-citation><text:note-body><text:p text:style-name="EndnoteText"><text:s/>Calculations based on total aggregated results divided by the number of years of the programme.</text:p></text:note-body></text:note></text:span></text:p>
        </text:list-item>
      </text:list>
      <text:p text:style-name="P788"/>
      <text:p text:style-name="P789">Key Points</text:p>
      <text:p text:style-name="P790"/>
      <text:p text:style-name="P791"><text:span text:style-name="T792">Specific<text:s/></text:span><text:span text:style-name="T793">Results for the indicators 1.1, 1.2 and 1.6 were calculated using an attribution rate for DFID funding of the PA. This varied<text:s/></text:span><text:span text:style-name="T794">during</text:span><text:span text:style-name="T795"><text:s/>the programme and in 2015/16, a 1% attribution rate was used. Across the period of the programme, t</text:span><text:span text:style-name="T796">he <text:s/>PA surpassed the majority of the milestone targets including in health,<text:s/></text:span><text:span text:style-name="T797">education and social protection, achieving A,</text:span><text:span text:style-name="T798"><text:s/></text:span><text:span text:style-name="T799">A+ and A in previous years.</text:span><text:span text:style-name="T800"><text:s text:c="2"/></text:span><text:span text:style-name="T801">On balance, the PA’s performance across key service delivery targets remains<text:s/></text:span><text:span text:style-name="T802">good.</text:span><text:span text:style-name="T803">.<text:s/></text:span></text:p>
      <text:p text:style-name="P804"/>
      <text:p text:style-name="P805"><text:span text:style-name="T806">Indicator 1.1-1.2</text:span><text:span text:style-name="T807">:</text:span><text:span text:style-name="T808"><text:s/></text:span><text:span text:style-name="T809">In education</text:span><text:span text:style-name="T810">,</text:span><text:span text:style-name="T811"><text:s/>the progress against the milestones shows that the PA has<text:s/></text:span><text:span text:style-name="T812">exceeded</text:span><text:span text:style-name="T813"><text:s/>both primary and secondary education targets</text:span><text:span text:style-name="T814"><text:s/>acr</text:span><text:span text:style-name="T815">oss the period of the programme.</text:span><text:span text:style-name="T816"><text:s/></text:span><text:span text:style-name="T817">A</text:span><text:span text:style-name="T818">lthough the<text:s/></text:span><text:span text:style-name="T819">milestones reached</text:span><text:span text:style-name="T820"><text:s/>in school year 2014/15</text:span><text:span text:style-name="T821"><text:s/>were marginally under the target, this indicator is considered to have been met</text:span><text:span text:style-name="T822">.</text:span></text:p>
      <text:p text:style-name="P823"/>
      <text:p text:style-name="P824"><text:span text:style-name="T825">Indicator 1.3:</text:span><text:span text:style-name="T826"><text:s/>The indicator is not measured.<text:s/></text:span><text:span text:style-name="T827"><text:s/>As stated in the previous<text:s/></text:span><text:span text:style-name="T828">Annual</text:span><text:span text:style-name="T829"><text:s/>Review, t</text:span><text:span text:style-name="T830">he PA no longer administers measles shots separately, but instead includes them within the Measles Mumps and Rubella (MMR) vaccine to children at both 12 (MMR I) and 18 months (MMR II).</text:span><text:span text:style-name="T831"><text:s/>In 2015, 126,164 children were given the MMR 1 vaccine and 121,294 children the MMR 2 vaccine.<text:s/></text:span></text:p>
      <text:p text:style-name="P832"/>
      <text:p text:style-name="P833"><text:span text:style-name="T834">Indicator 1.4-1.5</text:span><text:span text:style-name="T835">:</text:span><text:span text:style-name="T836"><text:s/>The targets were</text:span><text:span text:style-name="T837"><text:s/>n</text:span><text:span text:style-name="T838">early</text:span><text:span text:style-name="T839"><text:s/>met.<text:s/></text:span><text:span text:style-name="T840">In health, the average number of daily medical consultations<text:s/></text:span><text:span text:style-name="T841">per doctor in general Primary Health Clinic</text:span><text:span text:style-name="T842"><text:s/></text:span><text:span text:style-name="T843">(1.4) is slightly below the target</text:span><text:span text:style-name="T844">. <text:s/>T</text:span><text:span text:style-name="T845">he health indicator (1.5) on drug s</text:span><text:span text:style-name="T846">hortages shows that there was a decrease<text:s/></text:span><text:span text:style-name="T847">of medicine shortages<text:s/></text:span><text:span text:style-name="T848">in the West Bank and an increase in shortages in Gaza compared to 2014 figures.</text:span><text:s/><text:span text:style-name="T849">Gaza continues to suffer shortages due to the closure of the Rafah border crossing since July 2013.</text:span></text:p>
      <text:p text:style-name="P850"/>
      <text:p text:style-name="P851">Despite missing the target on stocking levels, there has been year on year improvement in stocking levels in the West Bank. Prior to this programme, 31% of medicines on the essential medicines list were reported as having zero stock levels in the West Bank (2011). Improvements have also been made in stocking levels in Gaza where 37% of essential medicines had zero stock levels in 2011.</text:p>
      <text:p text:style-name="P852"/>
      <text:p text:style-name="P853"><text:span text:style-name="T854">Indicator 1.6:</text:span><text:span text:style-name="T855"><text:s/>The target was<text:s/></text:span><text:span text:style-name="T856">exceeded</text:span><text:span text:style-name="T857">. The PA<text:s/></text:span><text:span text:style-name="T858">has provided cash transfers as per their Social Protec</text:span><text:span text:style-name="T859">tion Strategy 2014-16.<text:s/></text:span></text:p>
      <text:p text:style-name="P860"/>
      <text:p text:style-name="P861"/>
      <text:p text:style-name="P862">Summary of responses to issues raised in previous annual reviews<text:s/>(where relevant)<text:s/><text:s/></text:p>
      <text:p text:style-name="P863"/>
      <text:p text:style-name="P864"><text:span text:style-name="T865">The 2015 AR rec</text:span><text:span text:style-name="T866">ommended that the</text:span><text:span text:style-name="T867"><text:s/>independent evaluation of the SBG examine</text:span><text:span text:style-name="T868"><text:s/>the<text:s/></text:span><text:span text:style-name="T869">role of service delivery targets in direct financial assistance</text:span><text:span text:style-name="T870">, capture lessons on what has worked well in this programme and suggest</text:span><text:span text:style-name="T871"><text:s/>options for<text:s/></text:span><text:span text:style-name="T872">incorporating service delivery targets in<text:s/></text:span><text:span text:style-name="T873">any successor programme to the SBG</text:span><text:span text:style-name="T874">.<text:s/></text:span><text:span text:style-name="T875">This has been incorporated into the scoping of a possible successor programme.</text:span></text:p>
      <text:p text:style-name="P876"/>
      <text:p text:style-name="P877">Recommendations<text:s/>for future programmes</text:p>
      <text:p text:style-name="P878"/>
      <text:list text:style-name="LFO6" text:continue-numbering="true">
        <text:list-item>
          <text:p text:style-name="P879">Consider how to strengthen the links between DFID’s Technical Assistance and Financial Assistance, and explore whether there is scope to expand core systems reform to key social sector line ministries.</text:p>
        </text:list-item>
      </text:list>
      <text:p text:style-name="P880"/>
      <text:p text:style-name="P881"/>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Output Title<text:s/></text:p>
          </table:table-cell>
          <table:table-cell table:style-name="TableCell892" table:number-columns-spanned="4">
            <text:p text:style-name="P893">Policy Leverage – improved PA systems and fiscal discipline, and spending more efficient</text:p>
          </table:table-cell>
          <table:covered-table-cell/>
          <table:covered-table-cell/>
          <table:covered-table-cell/>
        </table:table-row>
        <table:table-row table:style-name="TableRow894">
          <table:table-cell table:style-name="TableCell895" table:number-columns-spanned="2">
            <text:p text:style-name="P896">Output number per LF</text:p>
          </table:table-cell>
          <table:covered-table-cell/>
          <table:table-cell table:style-name="TableCell897">
            <text:p text:style-name="P898">2</text:p>
          </table:table-cell>
          <table:table-cell table:style-name="TableCell899">
            <text:p text:style-name="Normal"><text:span text:style-name="T900">Output Score<text:s/></text:span></text:p>
          </table:table-cell>
          <table:table-cell table:style-name="TableCell901">
            <text:p text:style-name="P902">Overall:</text:p>
            <text:p text:style-name="P903"/>
            <text:p text:style-name="P904">2016:<text:s/>A</text:p>
            <text:p text:style-name="P905">2015: B</text:p>
            <text:p text:style-name="P906">2014: B</text:p>
            <text:p text:style-name="Normal"><text:span text:style-name="T907">2013: A</text:span></text:p>
          </table:table-cell>
        </table:table-row>
        <table:table-row table:style-name="TableRow908">
          <table:table-cell table:style-name="TableCell909" table:number-columns-spanned="2">
            <text:p text:style-name="Normal"><text:span text:style-name="T910">Risk: <text:s/></text:span></text:p>
          </table:table-cell>
          <table:covered-table-cell/>
          <table:table-cell table:style-name="TableCell911">
            <text:p text:style-name="P912">Medium</text:p>
          </table:table-cell>
          <table:table-cell table:style-name="TableCell913">
            <text:p text:style-name="P914">Impact weighting (%):</text:p>
          </table:table-cell>
          <table:table-cell table:style-name="TableCell915">
            <text:p text:style-name="P916">25</text:p>
          </table:table-cell>
        </table:table-row>
        <table:table-row table:style-name="TableRow917">
          <table:table-cell table:style-name="TableCell918" table:number-columns-spanned="2">
            <text:p text:style-name="Normal"><text:span text:style-name="T919">Risk revised since last AR?<text:s/></text:span></text:p>
          </table:table-cell>
          <table:covered-table-cell/>
          <table:table-cell table:style-name="TableCell920">
            <text:p text:style-name="Normal"><text:span text:style-name="T921">N</text:span></text:p>
            <text:p text:style-name="P922"/>
          </table:table-cell>
          <table:table-cell table:style-name="TableCell923">
            <text:p text:style-name="P924">Impact weighting % revised since last AR?<text:s/></text:p>
          </table:table-cell>
          <table:table-cell table:style-name="TableCell925">
            <text:p text:style-name="P926">N</text:p>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able:table-cell>
          <table:table-cell table:style-name="TableCell937">
            <text:p text:style-name="P938">Indicator(s)</text:p>
          </table:table-cell>
          <table:table-cell table:style-name="TableCell939">
            <text:p text:style-name="Normal"><text:span text:style-name="T940">Target (Jan-Dec 2015)</text:span></text:p>
          </table:table-cell>
          <table:table-cell table:style-name="TableCell941">
            <text:p text:style-name="P942">Progress<text:s/></text:p>
          </table:table-cell>
        </table:table-row>
        <table:table-row table:style-name="TableRow943">
          <table:table-cell table:style-name="TableCell944">
            <text:p text:style-name="P945">2.1</text:p>
          </table:table-cell>
          <table:table-cell table:style-name="TableCell946">
            <text:p text:style-name="P947">Public finance reforms: Proportion of planned reforms in World Bank annual Development Policy Grant (DPG) Matrices that are over 50% completed (%)</text:p>
          </table:table-cell>
          <table:table-cell table:style-name="TableCell948">
            <text:p text:style-name="P949">70%</text:p>
          </table:table-cell>
          <table:table-cell table:style-name="TableCell950">
            <text:p text:style-name="P951">75%</text:p>
          </table:table-cell>
        </table:table-row>
        <table:table-row table:style-name="TableRow952">
          <table:table-cell table:style-name="TableCell953">
            <text:p text:style-name="P954">2.2</text:p>
          </table:table-cell>
          <table:table-cell table:style-name="TableCell955">
            <text:p text:style-name="Normal"><text:span text:style-name="T956">Public service efficiency reforms: Number o</text:span><text:span text:style-name="T957">f Ministry of Health (MoH)</text:span><text:span text:style-name="T958"><text:s/>Efficiency Action Plan (EAP) activities completed or being actively addressed where DFID is providing support and PGF External Inputs are envisaged.</text:span></text:p>
          </table:table-cell>
          <table:table-cell table:style-name="TableCell959">
            <text:p text:style-name="P960">4</text:p>
          </table:table-cell>
          <table:table-cell table:style-name="TableCell961">
            <text:p text:style-name="P962">4</text:p>
          </table:table-cell>
        </table:table-row>
        <table:table-row table:style-name="TableRow963">
          <table:table-cell table:style-name="TableCell964">
            <text:p text:style-name="P965">2.3</text:p>
          </table:table-cell>
          <table:table-cell table:style-name="TableCell966">
            <text:p text:style-name="Normal"><text:span text:style-name="T967">Accountability reforms: Number of high quality reports produced by<text:s/></text:span><text:span text:style-name="T968">the Ministry of Development and Planning (MOPAD)</text:span></text:p>
          </table:table-cell>
          <table:table-cell table:style-name="TableCell969">
            <text:p text:style-name="P970">4</text:p>
          </table:table-cell>
          <table:table-cell table:style-name="TableCell971">
            <text:p text:style-name="P972">4</text:p>
          </table:table-cell>
        </table:table-row>
      </table:table>
      <text:p text:style-name="P973"/>
      <text:p text:style-name="P974"/>
      <text:p text:style-name="P975"/>
      <text:p text:style-name="P976"><text:span text:style-name="T977">Key Points</text:span></text:p>
      <text:p text:style-name="P978"/>
      <text:p text:style-name="P979"><text:span text:style-name="T980">On policy leverage, the independent evaluation found that<text:s/></text:span><text:span text:style-name="T981">coordinated policy dialogue through the PRDP-TF has leveraged reform in many instances. <text:s/></text:span><text:span text:style-name="T982">DFID (with others) has supported revenue reform efforts and the DPG policy matrices have over time paid increasing attention to revenue reform. DFID has also supported efforts to improve spending efficiency, most notably through the DPG wage control policy conditionalities as well as through support to sector efficiency action plans.</text:span><text:span text:style-name="T983"><text:s/></text:span></text:p>
      <text:p text:style-name="P984"/>
      <text:p text:style-name="P985"><text:span text:style-name="T986">There is evidence that the conditionality system has leveraged policy reform within the PA</text:span><text:span text:style-name="T987"><text:s/>– ie. t</text:span><text:span text:style-name="T988">here is a link between reform conditions included in the DPG policy matrix, and the extra effort devoted by the PA to these areas.</text:span><text:span text:style-name="T989"><text:s text:c="2"/></text:span><text:span text:style-name="T990">For the first time in 2014, the World Bank withheld PRDP funding because of<text:s/></text:span><text:span text:style-name="T991">slower<text:s/></text:span><text:span text:style-name="T992">reform progress. This led to a rapid response by the PA to deliver the missing reforms, providing evidence (albeit limited to this example) of an incentive effect. <text:s/></text:span></text:p>
      <text:p text:style-name="P993"><text:s/></text:p>
      <text:p text:style-name="P994"><text:span text:style-name="T995">Indicator 2.1</text:span><text:span text:style-name="T996">:<text:s/></text:span><text:span text:style-name="T997">The<text:s/></text:span><text:span text:style-name="T998">2015<text:s/></text:span><text:span text:style-name="T999">target was<text:s/></text:span><text:span text:style-name="T1000">exceeded, representing a significant improvement from 56% in 2011</text:span><text:span text:style-name="T1001">. The PA has achieved several of the reforms within the agreed DPG</text:span><text:span text:style-name="T1002"><text:s/>policy m</text:span><text:span text:style-name="T1003">atrix including actions focused on reducing the recurrent deficit, improving effectiveness and transparency of public finances</text:span><text:span text:style-name="T1004">,</text:span><text:span text:style-name="T1005"><text:s/>and<text:s/></text:span><text:span text:style-name="T1006">i</text:span><text:span text:style-name="T1007">mproving the business climate. The main areas of reform where there have been delays were<text:s/></text:span><text:span text:style-name="T1008">in relation</text:span><text:span text:style-name="T1009"><text:s/>to tax reform, hiring policy and institutionalisation of the public procurement law.</text:span></text:p>
      <text:p text:style-name="P1010"/>
      <text:p text:style-name="P1011"><text:span text:style-name="T1012">Indicator 2.</text:span><text:span text:style-name="T1013">2</text:span><text:span text:style-name="T1014">:<text:s/></text:span><text:span text:style-name="T1015">The 2015 target was met for this indicator.</text:span><text:span text:style-name="T1016"><text:s text:c="2"/>Work focused on deepening the activities around efficiency measures</text:span><text:span text:style-name="T1017">,<text:s/></text:span><text:span text:style-name="T1018">external referrals and secondments. Progress was complicated by the position of the Deputy Minister of Health remaining vacant for much of the year. Near the end of 2015 a new Deputy Minister was appointed. PGF has helped – with others, particularly the US – to address the referrals situation. Referrals spending in cardiac catheterisation fell from 2014 (from just over NIS 40m to just under NIS 36m) and in total referrals from 2015 (from around NIS 650m to around NIS 527m). Unit costs have been brought down in both categories, even as volumes have continued to rise.</text:span><text:span text:style-name="T1019">This indicator was updated<text:s/></text:span><text:span text:style-name="T1020">in the 2015/16 log frame<text:s/></text:span><text:span text:style-name="T1021">to<text:s/></text:span><text:span text:style-name="T1022">better<text:s/></text:span><text:span text:style-name="T1023">reflect the<text:s/></text:span><text:span text:style-name="T1024">PA’s use of the EAPs, moving away from measuring the progress against reforms of both the education and health Ministries. In 2014, The EAPs were<text:s/></text:span><text:span text:style-name="T1025">adopted by the Ministries at</text:span><text:span text:style-name="T1026"><text:s/>a slower pace than anticipated. Technical assistance</text:span><text:span text:style-name="T1027"><text:s/>to the MoH in implementing its EAP<text:s/></text:span><text:span text:style-name="T1028">was however</text:span><text:span text:style-name="T1029"><text:s/>effective, and<text:s/></text:span><text:span text:style-name="T1030">the MoH made good progress such as<text:s/></text:span><text:span text:style-name="T1031">identifying cost drivers and developing efficiency inputs to various national health service sections. The MoE<text:s/></text:span><text:span text:style-name="T1032">also saw progress against its EAP across the period of the programme,</text:span><text:span text:style-name="T1033"><text:s/>in areas such as adopting efficiency pri</text:span><text:span text:style-name="T1034">orities in their new Education S</text:span><text:span text:style-name="T1035">trategy 2014-19 including management reform that constitutes a major efficiency in</text:span><text:span text:style-name="T1036">tervention. The implementation</text:span><text:span text:style-name="T1037"><text:s/>of the activities improved<text:s/></text:span><text:span text:style-name="T1038">from 2013 to 2014 by 10% overall</text:span><text:span text:style-name="T1039">. <text:s/></text:span></text:p>
      <text:p text:style-name="P1040"/>
      <text:p text:style-name="P1041"><text:span text:style-name="T1042">Indicator 2.3:</text:span><text:span text:style-name="T1043"><text:s/></text:span><text:span text:style-name="T1044">This indicator was met.</text:span><text:span text:style-name="T1045"><text:s/>MoPAD produced two progress reports in 2015. Following the merger of the ministries, the Aid Management and Coordination Directorate (AMC) at Ministry of</text:span><text:span text:style-name="T1046"><text:s/>Finance and Planning produced two</text:span><text:span text:style-name="T1047"><text:s/>AHLC reports</text:span><text:span text:style-name="T1048">, one in May 2015 and one in September 2015 (“Deepening Reforms, Strengthening Institutions</text:span><text:span text:style-name="T1049">”</text:span><text:span text:style-name="T1050">).</text:span></text:p>
      <text:p text:style-name="P1051"><text:s/></text:p>
      <text:p text:style-name="P1052">Summary of responses to issues raised in previous annual reviews<text:s/></text:p>
      <text:p text:style-name="P1053"/>
      <text:p text:style-name="P1054">The 2015 AR recommended<text:s/>verifying indicator 2.1 based on the World Bank’s Implementation Completion Report and that indicator<text:s/>2.2 is<text:s/>updated to better reflect the PA’s use of EAPs. The data<text:s/>was verified<text:s/>with regards to 2.1<text:s/>and the logframe indicator 2.2 changed and aligned to the Palestinian Governance Facility output on efficiency action plans.<text:s/></text:p>
      <text:p text:style-name="P1055"/>
      <text:p text:style-name="P1056">Recommendations for future programmes</text:p>
      <text:p text:style-name="P1057"/>
      <text:list text:style-name="LFO6" text:continue-numbering="true">
        <text:list-item>
          <text:p text:style-name="P1058">The evaluation concluded that DFID’s own performance tranche was not found to be as effective at improving PA systems and fiscal discipline as a coordinated donor approach to results-based aid. Any future programme of financial assistance should consider carefully the most appropriate manner to incentivise reform and our approach to conditionality.</text:p>
        </text:list-item>
      </text:list>
      <text:p text:style-name="P1059"/>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Output Title<text:s/></text:p>
          </table:table-cell>
          <table:table-cell table:style-name="TableCell1071" table:number-columns-spanned="4">
            <text:p text:style-name="P1072">Development effectiveness – aid to the PA is more predictable and results-focused</text:p>
          </table:table-cell>
          <table:covered-table-cell/>
          <table:covered-table-cell/>
          <table:covered-table-cell/>
        </table:table-row>
        <table:table-row table:style-name="TableRow1073">
          <table:table-cell table:style-name="TableCell1074" table:number-columns-spanned="2">
            <text:p text:style-name="P1075">Output number per LF</text:p>
          </table:table-cell>
          <table:covered-table-cell/>
          <table:table-cell table:style-name="TableCell1076">
            <text:p text:style-name="P1077">3</text:p>
          </table:table-cell>
          <table:table-cell table:style-name="TableCell1078">
            <text:p text:style-name="Normal"><text:span text:style-name="T1079">Output Score<text:s/></text:span></text:p>
          </table:table-cell>
          <table:table-cell table:style-name="TableCell1080">
            <text:p text:style-name="P1081">Overall:</text:p>
            <text:p text:style-name="P1082"/>
            <text:p text:style-name="P1083">2016:<text:s/>A+</text:p>
            <text:p text:style-name="P1084">2015: A</text:p>
            <text:p text:style-name="P1085">2014: B</text:p>
            <text:p text:style-name="Normal"><text:span text:style-name="T1086">2013: B</text:span></text:p>
            <text:p text:style-name="P1087"/>
          </table:table-cell>
        </table:table-row>
        <table:table-row table:style-name="TableRow1088">
          <table:table-cell table:style-name="TableCell1089" table:number-columns-spanned="2">
            <text:p text:style-name="Normal"><text:span text:style-name="T1090">Risk: <text:s/></text:span></text:p>
          </table:table-cell>
          <table:covered-table-cell/>
          <table:table-cell table:style-name="TableCell1091">
            <text:p text:style-name="P1092">Medium</text:p>
          </table:table-cell>
          <table:table-cell table:style-name="TableCell1093">
            <text:p text:style-name="P1094">Impact weighting (%):</text:p>
          </table:table-cell>
          <table:table-cell table:style-name="TableCell1095">
            <text:p text:style-name="P1096">15</text:p>
          </table:table-cell>
        </table:table-row>
        <table:table-row table:style-name="TableRow1097">
          <table:table-cell table:style-name="TableCell1098" table:number-columns-spanned="2">
            <text:p text:style-name="Normal"><text:span text:style-name="T1099">Risk revised since last AR?<text:s/></text:span></text:p>
          </table:table-cell>
          <table:covered-table-cell/>
          <table:table-cell table:style-name="TableCell1100">
            <text:p text:style-name="Normal"><text:span text:style-name="T1101">N</text:span></text:p>
            <text:p text:style-name="P1102"/>
          </table:table-cell>
          <table:table-cell table:style-name="TableCell1103">
            <text:p text:style-name="P1104">Impact weighting % revised since last AR?<text:s/></text:p>
          </table:table-cell>
          <table:table-cell table:style-name="TableCell1105">
            <text:p text:style-name="P1106">N</text:p>
            <text:p text:style-name="P1107"/>
          </table:table-cell>
        </table:table-row>
      </table:table>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Indicator(s)</text:p>
          </table:table-cell>
          <table:table-cell table:style-name="TableCell1120">
            <text:p text:style-name="Normal"><text:span text:style-name="T1121">Target (Jan-Dec 2015)</text:span></text:p>
          </table:table-cell>
          <table:table-cell table:style-name="TableCell1122">
            <text:p text:style-name="P1123">Progress<text:s/></text:p>
          </table:table-cell>
        </table:table-row>
        <table:table-row table:style-name="TableRow1124">
          <table:table-cell table:style-name="TableCell1125">
            <text:p text:style-name="P1126">3.1</text:p>
          </table:table-cell>
          <table:table-cell table:style-name="TableCell1127">
            <text:p text:style-name="P1128">Aid predictability - UK: Proportion of disbursements released by DFID according to the amount and month specified in the UK-PA Memorandum of Understanding, unless due to a breach of conditionality (%)</text:p>
          </table:table-cell>
          <table:table-cell table:style-name="TableCell1129">
            <text:p text:style-name="P1130">75%</text:p>
          </table:table-cell>
          <table:table-cell table:style-name="TableCell1131">
            <text:p text:style-name="P1132">100%</text:p>
          </table:table-cell>
        </table:table-row>
        <table:table-row table:style-name="TableRow1133">
          <table:table-cell table:style-name="TableCell1134">
            <text:p text:style-name="P1135">3.2</text:p>
          </table:table-cell>
          <table:table-cell table:style-name="TableCell1136">
            <text:p text:style-name="P1137">Aid predictability - international: Proportion of development aid information captured within DARP database (MoPAD lead)<text:s/></text:p>
          </table:table-cell>
          <table:table-cell table:style-name="TableCell1138">
            <text:p text:style-name="P1139">60%</text:p>
          </table:table-cell>
          <table:table-cell table:style-name="TableCell1140">
            <text:p text:style-name="P1141">75%</text:p>
          </table:table-cell>
        </table:table-row>
        <table:table-row table:style-name="TableRow1142">
          <table:table-cell table:style-name="TableCell1143">
            <text:p text:style-name="P1144">3.3</text:p>
          </table:table-cell>
          <table:table-cell table:style-name="TableCell1145">
            <text:p text:style-name="P1146">Implementation of the EU results framework</text:p>
          </table:table-cell>
          <table:table-cell table:style-name="TableCell1147">
            <text:p text:style-name="P1148">EU results framework updated based on full implementation of pilot phase</text:p>
          </table:table-cell>
          <table:table-cell table:style-name="TableCell1149">
            <text:p text:style-name="P1150">Achieved</text:p>
          </table:table-cell>
        </table:table-row>
      </table:table>
      <text:p text:style-name="P1151"><text:span text:style-name="T1152">Overall, the ODI</text:span><text:span text:style-name="T1153"><text:s/>evaluation concluded that formal policy dialogue is well coordinated among the donors using the PRDP</text:span><text:span text:style-name="T1154">-TF</text:span><text:span text:style-name="T1155"><text:s/>system, and that the alignment of the new PEGASE Results-oriented framework with the PRDP</text:span><text:span text:style-name="T1156">-TF</text:span><text:span text:style-name="T1157"><text:s/>should continue to improve harmonisation and the impact of policy reform conditionalities.</text:span></text:p>
      <text:p text:style-name="P1158"><text:s/></text:p>
      <text:p text:style-name="P1159">Key Points</text:p>
      <text:p text:style-name="P1160"/>
      <text:p text:style-name="P1161"><text:span text:style-name="T1162">Indicator 3.1:</text:span><text:span text:style-name="T1163"><text:s/></text:span><text:span text:style-name="T1164">The target was</text:span><text:span text:style-name="T1165"><text:s/>consistently achieved or</text:span><text:span text:style-name="T1166"><text:s/>exceeded.<text:s/></text:span><text:span text:style-name="T1167">DFID disbursed its funds in a timely and predictable way to the PRDP, according to a schedule agreed with the PA. However, the evaluation found that the use of an intermediary body (the PRDP</text:span><text:span text:style-name="T1168">-</text:span><text:span text:style-name="T1169">TF) complicated the achievement of this goa</text:span><text:span text:style-name="T1170">l</text:span><text:span text:style-name="T1171">. Although it transfers funds in a regular way (almost every quarter) to the PA, the transfers to the PA are volatile (the amount transferred varies e</text:span><text:span text:style-name="T1172">ach quarter) because of variations in other donors’ contributions.</text:span><text:span text:style-name="T1173"><text:s text:c="2"/></text:span></text:p>
      <text:p text:style-name="P1174"/>
      <text:p text:style-name="P1175"><text:span text:style-name="T1176">Indicator 3.2:</text:span><text:span text:style-name="T1177"><text:s/></text:span><text:span text:style-name="T1178">The</text:span><text:span text:style-name="T1179">re was consistent progress</text:span><text:span text:style-name="T1180"><text:s/>on aid information captured by the DARP database</text:span><text:span text:style-name="T1181"><text:s/>across the life of the programme, and the 2015</text:span><text:span text:style-name="T1182"><text:s/>target was exceeded</text:span><text:span text:style-name="T1183">.<text:s/></text:span><text:span text:style-name="T1184">However, the evaluation questioned its overall value and sustainability, given the limited use that has been made of the data. <text:s/></text:span><text:span text:style-name="T1185">In October 2015</text:span><text:span text:style-name="T1186">,</text:span></text:p>
      <text:p text:style-name="P1187">the<text:s/>Ministry of Planning and Development (MoPAD)<text:s/>was dissolved with its responsibilities being transferred to other ministries.<text:s/></text:p>
      <text:p text:style-name="P1188"/>
      <text:p text:style-name="P1189"><text:span text:style-name="T1190">Indicator 3.3</text:span><text:span text:style-name="T1191">:</text:span><text:span text:style-name="T1192"><text:s/></text:span><text:span text:style-name="T1193">The target was met.</text:span><text:span text:style-name="T1194"><text:s/></text:span><text:span text:style-name="T1195">The EU piloted a Results-Oriented Framework in six sectors (Macro-economic, PFM, Public Administration, Health, Education and Social Protection). The pilot phase lasted from April to December 2015. Sector leads consulted with PA counterparts on progress against mutually agreed indicators and provided a quarterly progress report which assessed progress and challenges. The UK led on the Public Administration fiche and inputted regularly into the M</text:span><text:span text:style-name="T1196">acro-Economic and PFM fiches</text:span><text:span text:style-name="T1197">. Senior technical level policy dialogue took place in February 2016 between the EU, sector leads, the Prime Minister’s Office and line ministries to assess progress in 2015 as well as agree new indicators for 2016. The 2015 annual report was issued in early 2016. The EU ROF has been extended for a further year till December 2016. The EU is currently carrying out an independent e</text:span><text:span text:style-name="T1198">xternal evaluation of the PEGASE</text:span><text:span text:style-name="T1199"><text:s/>mechanism and the pilot phase of the ROF. Depending on the results of the evaluation, the EU intends to continue with the <text:s/>ROF and potentially expand it to include other sectors</text:span><text:span text:style-name="T1200">.<text:s/></text:span></text:p>
      <text:p text:style-name="P1201"/>
      <text:p text:style-name="P1202">Summary of responses to issues raised in previous annual reviews<text:s/></text:p>
      <text:p text:style-name="P1203"/>
      <text:p text:style-name="P1204">The 2015 AR recommended ensuring that the SBG evaluation fully considers the role of results frameworks<text:s/>to help the PA develop a coherent reform agenda, and that indicator 3.3. be amended to reflect the development of a new EU results framework.<text:s/></text:p>
      <text:p text:style-name="P1205"/>
      <text:p text:style-name="P1206">Recommendations for future programmes</text:p>
      <text:p text:style-name="P1207"/>
      <text:list text:style-name="LFO6" text:continue-numbering="true">
        <text:list-item>
          <text:p text:style-name="P1208">Continue to strengthen donor coordination and policy harmonisation on public financial management and public administration, through the LACS Sector Working Groups and close engagement with the EU, the WB and the IMF, with a view to strengthening a coordinated approach to results-based aid.</text:p>
        </text:list-item>
        <text:list-item>
          <text:p text:style-name="P1209"><text:span text:style-name="T1210">Continue to ensure close alignment between the PRDP conditionality framework and the EU Results Oriented Framework.</text:span></text:p>
        </text:list-item>
      </text:list>
      <text:p text:style-name="P1211"/>
      <text:p text:style-name="P1212"/>
      <text:h text:style-name="P1213" text:outline-level="2"><text:span text:style-name="T1214">D</text:span><text:span text:style-name="T1215">: VALUE FOR MONEY</text:span><text:span text:style-name="T1216"><text:s/>&amp; FINANCIAL PERFORMANCE</text:span><text:span text:style-name="T1217"><text:s/></text:span><text:span text:style-name="T1218">(1 page</text:span><text:span text:style-name="T1219">)</text:span></text:h>
      <text:p text:style-name="P1220"/>
      <text:p text:style-name="P1221">Key cost drivers and performance<text:s/></text:p>
      <text:p text:style-name="P1222"/>
      <text:p text:style-name="P1223">Total costs for the programme have been higher than originally anticipated. Donor financing overall has increased over the period, and the calculation now covers five years<text:s/>of financial assistance<text:s/>rather than four. The calculation now also includes additional transaction costs<text:s/>such as exchange rate costs. The re-estimated costs now cover seven cost areas<text:s/>and<text:s/>include:<text:s/>1) donor financing; 2) costs for administering the PRDP; 3) Exchange rate costs; 4) Donor staff time for implementation; 5) Reputation risk to donors; 6) Loss of donor political capital; 7) costs borne by the PA.<text:s/><text:s/>As with the original calculation, not all costs can be fully monetised.<text:s/></text:p>
      <text:p text:style-name="P1224"/>
      <text:p text:style-name="P1225">VfM performance compared<text:s/>to the original VfM proposition in the business case<text:s/></text:p>
      <text:p text:style-name="P1226"/>
      <text:p text:style-name="P1227">The original business case<text:s/>used<text:s/>a cost-benefit analysis (CBA) to assess whether the programme would<text:s/>deliver VFM. The evaluation concluded that the total benefits from the<text:s/>SBG<text:s/>are larger than originally anticipated in the business case<text:s/>(see table on page 64 of the<text:s/>evaluation for a<text:s/>pre and post-implementation comparison of all the benefits of the<text:s/>SBG).<text:s/><text:s/>A larger programme covering a longer period generates commensurately larger direct benefits in terms of fiscal stimulus and other identified macroeconomic benefits. The benefits of fiscal savings delivered during the programme are also included. Importantly, the calculation now includes an assumption of a large benefit from conflict averted as a result of the PA being able to engage in the peace process, supported by donor (and therefore DFID) financing. On the basis of various assumptions, this yields a large annual benefit. However,<text:s/>if this benefit is excluded from the analysis or the PA’s ability to maintain peace and security is significantly reduced, the NPV becomes negative and larger than anticipated in the original business case.<text:s/></text:p>
      <text:p text:style-name="P1228"/>
      <text:p text:style-name="P1229">Assessment of whether the<text:s/>programme<text:s/>represented<text:s/>value for money</text:p>
      <text:p text:style-name="P1230"/>
      <text:p text:style-name="P1231"><text:span text:style-name="T1232">The evaluation</text:span><text:span text:style-name="T1233">’s<text:s/></text:span><text:span text:style-name="T1234">revi</text:span><text:span text:style-name="T1235">sed cost-benefit analysis sugge</text:span><text:span text:style-name="T1236">st</text:span><text:span text:style-name="T1237">s</text:span><text:span text:style-name="T1238"><text:s/>that the programme represent</text:span><text:span text:style-name="T1239">ed</text:span><text:span text:style-name="T1240"><text:s/>a positive return on investment. The re-calculated net present value (NPV) for the<text:s/></text:span><text:span text:style-name="T1241">SBG<text:s/></text:span><text:span text:style-name="T1242">at a 10% discount rate suggests positive monetised benefits of £17.35 million. This means that the<text:s/></text:span><text:span text:style-name="T1243">SBG</text:span><text:span text:style-name="T1244"><text:s/>may be a better investment than thought at the time of the original business case</text:span><text:span text:style-name="T1245">.</text:span><text:span text:style-name="T1246"><text:s/></text:span></text:p>
      <text:p text:style-name="P1247"/>
      <text:p text:style-name="P1248">Quality of financial management<text:s/>during programme</text:p>
      <text:p text:style-name="P1249"/>
      <text:p text:style-name="P1250">World Bank</text:p>
      <text:p text:style-name="P1251">The Palestinian Reform and Development Plan<text:s/>Trust Fund (PRDP-TF) pools different donor funds into one administrative mechanism. This reduces the transactions costs for the PA and for the participating donors, and clearly links support to reform progress and provides regular and reliable disbursements to support priority recurrent and project expenditures in the budget<text:s/></text:p>
      <text:p text:style-name="P1252"/>
      <text:p text:style-name="P1253">The PRDP-TF is audited by the World Bank’s external auditors following standard World Bank Trust Fund management practice.<text:s/>There is also an annual audit conducted by external auditors, paid for by the World Bank as part of the cost of administering the PRDP-TF. The PA produces progress reports on the National Development Plan to the World Bank at the end of each calendar quarter.<text:s/>The PRDP-TF then disburses after each calendar quarter upon receipt of the PA’s reform progress report. Progress reports can be delayed, and as a result, disbursement by the WB to the PA will also be delayed.</text:p>
      <text:p text:style-name="P1254"/>
      <text:p text:style-name="P1255">Link to PRDP-TF website:<text:s/></text:p>
      <text:p text:style-name="P1256"><text:a xlink:href="http://web.worldbank.org/WBSITE/EXTERNAL/COUNTRIES/MENAEXT/WESTBANKGAZAEXTN/0,,contentMDK:21779811~pagePK:1497618~piPK:217854~theSitePK:294365,00.html" office:target-frame-name="_top" xlink:show="replace"><text:span text:style-name="T1257">http://web.worldbank.org/WBSITE/EXTERNAL/COUNTRIES/MENAEXT/WESTBANKGAZAEXTN/0,,contentMDK:21779811~pagePK:1497618~piPK:217854~theSitePK:294365,00.html</text:span></text:a><text:span text:style-name="T1258"><text:s/></text:span></text:p>
      <text:p text:style-name="Normal"><text:span text:style-name="T1259">Link to PRDP-</text:span><text:span text:style-name="T1260">TF quarterly reports:<text:s/></text:span><text:a xlink:href="http://web.worldbank.org/WBSITE/EXTERNAL/COUNTRIES/MENAEXT/WESTBANKGAZAEXTN/0,,contentMDK:21878744~pagePK:1497618~piPK:217854~theSitePK:294365,00.html" office:target-frame-name="_top" xlink:show="replace"><text:span text:style-name="T1261">http://web.worldbank.org/WBSITE/EXTERNAL/COUNTRIES/MENAEXT/WESTBANKGAZAEXTN/0,,contentMDK:21878744~pagePK:1497618~piPK:217854~theSitePK:294365,00.html</text:span></text:a><text:span text:style-name="T1262"><text:s/></text:span></text:p>
      <text:p text:style-name="P1263"/>
      <text:p text:style-name="P1264">UK funds were independently audited<text:s/>twice a year as agreed in DFID’s<text:s/>MOU with the PA.<text:s/></text:p>
      <text:p text:style-name="P1265"/>
      <text:p text:style-name="P1266">The PA has co-operated with regular Fiduciary Risk Assessments and Annual Statements of Progress carried out by DFID during the programme, as well as the Public<text:s/>Expenditure and<text:s/>Financial<text:s/>Accountability assessment<text:s/>process led by the World Bank. <text:s/>The Outcome Assessment provides an overview of PA progress on PFM reform.</text:p>
      <text:p text:style-name="P1267"/>
      <text:p text:style-name="P1268"><text:span text:style-name="T1269">E</text:span><text:span text:style-name="T1270">: RISK</text:span><text:span text:style-name="T1271"><text:s/></text:span></text:p>
      <text:p text:style-name="P1272"/>
      <text:p text:style-name="Normal"><text:span text:style-name="T1273">Quality of risk management over the life of the programme</text:span></text:p>
      <text:p text:style-name="P1274"/>
      <text:p text:style-name="P1275">Our current judgement is that the overall risk rating of this programme is<text:s/>Severe.<text:s/>Throughout the programme, a<text:s/>risk matrix was used as<text:s/>an active management tool<text:s/>with<text:s/>progress<text:s/>reviewed<text:s/>on a quarterly<text:s/>(and then monthly in 2016)<text:s/>basis as part of the DFID OPTs approach to risk management. <text:s/>Where there<text:s/>was a change in direction or<text:s/>level of<text:s/>residual risk of a<text:s/>particular risk,<text:s/>it was raised<text:s/>in the Quarterly Challenge meeting<text:s/>and discussed with the DFID Head of Office<text:s/>in the first<text:s/>instance, then escalated to Head of Department, Director/Director<text:s/>General<text:s/>and Ministers as appropriate. <text:s/></text:p>
      <text:p text:style-name="P1276"/>
      <text:p text:style-name="P1277">Stringent safeguards were in place<text:s/>throughout the period of the programme such as counterterrorism clauses in the MoU, earmarking and audits..<text:s/>As set out in section D, the<text:s/>World Bank PRDP-TF,<text:s/>EU PEGASE mechanism<text:s/>and UK contribution were independently audited.</text:p>
      <text:p text:style-name="P1278"/>
      <text:p text:style-name="P1279"/>
      <text:p text:style-name="P1280"/>
      <text:p text:style-name="P1281"><text:span text:style-name="T1282">F</text:span><text:span text:style-name="T1283">:<text:s/></text:span><text:span text:style-name="T1284">COMMERCIAL CONSIDERATIONS</text:span><text:span text:style-name="T1285"><text:s/></text:span></text:p>
      <text:p text:style-name="P1286"/>
      <text:p text:style-name="P1287">Delivery against planned timeframe</text:p>
      <text:p text:style-name="P1288"/>
      <text:p text:style-name="P1289">Output indicator 3.1 provides detail on the delivery against timeframe.<text:s/></text:p>
      <text:p text:style-name="P1290"/>
      <text:p text:style-name="P1291">Performance of partnership(s)</text:p>
      <text:p text:style-name="P1292"/>
      <text:p text:style-name="P1293">DFID/World Bank relationship</text:p>
      <text:p text:style-name="P1294">The World Bank<text:s/>is assessed as having<text:s/>operated<text:s/>the PRDP Trust Fund effectively and efficiently<text:s/>throughout the programme. In 2012 they altered their financial procedures to enable donor funds to be transferred more quickly.<text:s/>The Bank<text:s/>has<text:s/>charged<text:s/>1% of the contribution to administer the Trust Fund<text:s/>– this has recently increased to 5% (for all World Bank Trust Funds – this is supported by DFID at the corporate level). <text:s text:c="2"/>Administrative fees should be factored into the VfM appraisal of delivery mechanisms for future support to the PA. <text:s/>In January 2014, the World Bank began procedures to extend the Trust Fund for another three years,<text:s/>which resulted in the payment of an additional fee by all donors, proportional to their contribution,<text:s/>starting February 2014 and ending August 2017. All donors, including the UK, agreed to this amendment.<text:s/></text:p>
      <text:p text:style-name="P1295"/>
      <text:p text:style-name="P1296">DFID/PA relationship</text:p>
      <text:p text:style-name="P1297"><text:span text:style-name="T1298">The</text:span><text:span text:style-name="T1299"><text:s/>UK’s relationshi</text:span><text:span text:style-name="T1300">p with the PA is governed by a<text:s/></text:span><text:span text:style-name="T1301">M</text:span><text:span text:style-name="T1302">emorandum of Understanding (MoU)</text:span><text:span text:style-name="T1303"><text:s/>which centres on mutual accountability, good governance, transparency<text:s/></text:span><text:span text:style-name="T1304">and commitment to non-violence. The most recent formal MoU Dialogue meeting took place in</text:span><text:span text:style-name="T1305"><text:s/>June 2016</text:span><text:span text:style-name="T1306"><text:s/>where the UK reaffirmed its commitment to<text:s/></text:span><text:span text:style-name="T1307">the Palestinian Authority and outlined the major challenges that the PA was facing. The PA<text:s/></text:span><text:span text:style-name="T1308">affirmed the need to increase the PA’s efforts on delivering institutional reforms, where some sectors were further ahead than others.</text:span></text:p>
      <text:p text:style-name="P1309"/>
      <text:p text:style-name="P1310">Collaboration with other donors</text:p>
      <text:p text:style-name="P1311">The UK<text:s/>works closely with other donors and International Financial Institutions through<text:s/>a range of<text:s/>donor coordination mechanisms (within the<text:s/>EU and the Local Aid Coordination Secretariat). The UK leads on coordination of public administration reform and is actively engaged in public financial management. At EU level, the UK has been involved in setting key targets for policy reform priorities of the Results-Oriented Framework.</text:p>
      <text:p text:style-name="P1312"/>
      <text:p text:style-name="P1313">Asset monitoring and control<text:s/></text:p>
      <text:p text:style-name="P1314"/>
      <text:p text:style-name="P1315">No assets have been procured under this programme.<text:s/></text:p>
      <text:p text:style-name="P1316"/>
      <text:p text:style-name="P1317">G:<text:s/>CONDITIONALITY<text:s/></text:p>
      <text:p text:style-name="P1318"/>
      <text:p text:style-name="P1319">Partnership principles assessment</text:p>
      <text:p text:style-name="P1320"/>
      <text:p text:style-name="P1321">We assess the Palestinian Authority’s commitment to DFID’s Partnership principles on a quarterly basis<text:s/>under the Statebuilding Grant Programme. The most recent assessment took place in January 2016, where it was assessed that the PA continues to deliver on the Partnership Principles, even under increasing fragile and volatile conditions.</text:p>
      <text:p text:style-name="P1322"><text:span text:style-name="T1323">The Partnership Principles are also discussed<text:s/></text:span><text:span text:style-name="T1324">in the context of the annual MoU Dialogue meeting As indicated the most recent meeting</text:span><text:span text:style-name="T1325"><text:s/>took place in June 2016.</text:span></text:p>
      <text:p text:style-name="P1326"/>
      <text:section text:name="Sect1" text:style-name="S1">
        <text:p text:style-name="P1327">H: MONITORING &amp; EVALUATION<text:s/></text:p>
        <text:p text:style-name="P1328"/>
        <text:p text:style-name="P1329">Evidence and evaluation</text:p>
        <text:p text:style-name="P1330"/>
        <text:p text:style-name="P1331"><text:span text:style-name="T1332">Over the period of the programme, there have been several reviews of the programme, including the<text:s/></text:span><text:a xlink:href="https://www.gov.uk/government/uploads/system/uploads/attachment_data/file/501216/Evaluation-Statebuilding-Grant-Palestinian-Gov-Facility.pdf" office:target-frame-name="_top" xlink:show="replace"><text:span text:style-name="T1333">independent evaluation</text:span></text:a><text:span text:style-name="T1334"><text:s/>of the programme by the Overseas Development Institute; a comprehensive Fiduciary Risk Assessment of PA systems; and reports following visits by the International Development Committee, National Audit Office and DFID’s Internal Audit Department.<text:s/></text:span></text:p>
        <text:p text:style-name="P1335"/>
        <text:p text:style-name="P1336">Monitoring progress throughout the<text:s/>programme</text:p>
        <text:p text:style-name="P1337"/>
        <text:p text:style-name="P1338">The programme comes under the portfolio of the OPTs<text:s/>Security and Governance<text:s/>team and is managed by<text:s/>a<text:s/>Project<text:s/>Manager with Governance Advisor and<text:s/>Senior Responsible Owner (SRO)<text:s/>input.</text:p>
        <text:p text:style-name="P1339"/>
        <text:p text:style-name="P1340">The team monitors progress through:<text:s/></text:p>
        <text:list text:style-name="LFO2" text:continue-numbering="true">
          <text:list-item>
            <text:p text:style-name="P1341">Quarterly assessment of the Partnership Principles</text:p>
          </text:list-item>
          <text:list-item>
            <text:p text:style-name="P1342">Regular meetings with MoF and WB</text:p>
          </text:list-item>
          <text:list-item>
            <text:p text:style-name="P1343">Attending sector working groups<text:s/>including Public Financial Management</text:p>
          </text:list-item>
          <text:list-item>
            <text:p text:style-name="P1344">Annual Reviews</text:p>
          </text:list-item>
        </text:list>
        <text:p text:style-name="P1345"/>
        <text:p text:style-name="P1346">Project Completion Review:</text:p>
        <text:p text:style-name="P1347">This was completed by the Project Manager with input from Governance Advisor, Economics Advisor and the SRO.</text:p>
      </text:section>
      <text:p text:style-name="P1348"><text:span text:style-name="T1356">Key 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text-align="justify" fo:margin-bottom="0.1319in" style:line-height-at-least="0.1736in"/>
      <style:text-properties style:font-name="Times New Roman" style:font-name-asian="Calibri" fo:font-size="11pt" style:font-size-asian="11pt" style:font-size-complex="11pt" fo:hyphenate="false"/>
    </style:style>
    <style:style style:name="BodyTextChar" style:display-name="Body Text Char" style:family="text" style:parent-style-name="DefaultParagraphFont">
      <style:text-properties style:font-name-asian="Calibri" fo:font-size="11pt" style:font-size-asian="11pt" style:font-size-complex="11pt" style:language-asian="en" style:country-asian="US"/>
    </style:style>
    <style:style style:name="Subtitle" style:display-name="Subtitle" style:family="paragraph" style:parent-style-name="Title" style:next-style-name="Normal">
      <style:paragraph-properties fo:border="none" fo:padding="0in" style:shadow="none" fo:margin-bottom="0.118in" fo:line-height="0.2638in"/>
      <style:text-properties style:font-name="Arial" style:font-name-asian="Times New Roman" style:font-name-complex="Times New Roman" style:font-style-complex="italic" fo:color="#FFFFFF" fo:letter-spacing="normal" fo:font-size="16pt" style:font-size-asian="16pt" style:font-size-complex="12pt" fo:hyphenate="false"/>
    </style:style>
    <style:style style:name="SubtitleChar" style:display-name="Subtitle Char" style:family="text" style:parent-style-name="DefaultParagraphFont">
      <style:text-properties style:font-name="Arial" style:font-style-complex="italic" fo:color="#FFFFFF" style:letter-kerning="true" fo:font-size="16pt" style:font-size-asian="16pt" style:font-size-complex="12pt"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FootnoteText" style:display-name="Footnote Text" style:family="paragraph" style:parent-style-name="Normal">
      <style:text-properties style:font-name="Times New Roman" style:font-name-asian="Calibri" fo:font-size="8pt" style:font-size-asian="8pt" style:font-size-complex="10pt" fo:hyphenate="false"/>
    </style:style>
    <style:style style:name="FootnoteTextChar" style:display-name="Footnote Text Char" style:family="text" style:parent-style-name="DefaultParagraphFont">
      <style:text-properties style:font-name-asian="Calibri" fo:font-size="8pt" style:font-size-asian="8pt" style:language-asian="en" style:country-asian="US"/>
    </style:style>
    <style:style style:name="FootnoteReference" style:display-name="Footnote Reference" style:family="text" style:parent-style-name="DefaultParagraphFont">
      <style:text-properties style:font-name="Times New Roman" style:text-position="super 63.1%" fo:font-size="9.5pt" style:font-size-asian="9.5pt"/>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ParaS" style:display-name="Para S" style:family="paragraph" style:parent-style-name="ListParagraph" style:list-style-name="LFO3">
      <style:paragraph-properties fo:text-align="justify" fo:margin-bottom="0.0833in"/>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Caption" style:display-name="Caption" style:family="paragraph" style:parent-style-name="Normal" style:next-style-name="Normal">
      <style:paragraph-properties fo:text-align="justify" fo:margin-top="0.0833in" fo:margin-bottom="0.0833in" fo:background-color="#FFFFFF"/>
      <style:text-properties style:font-name="Calibri" fo:font-weight="bold" style:font-weight-asian="bold" style:font-style-complex="italic" fo:color="#D50032" fo:font-size="10pt" style:font-size-asian="10pt" style:font-size-complex="9pt"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emphasize="none"/>
    </style: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Symbol" fo:font-weight="normal" style:font-weight-asian="normal" fo:font-style="normal" style:font-style-asian="norm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49" style:parent-style-name="Footer" style:family="paragraph">
      <style:paragraph-properties fo:text-align="center"/>
    </style:style>
    <style:style style:name="T1350" style:parent-style-name="DefaultParagraphFont" style:family="text">
      <style:text-properties fo:font-size="10pt" style:font-size-asian="10pt" style:font-size-complex="10pt"/>
    </style:style>
    <style:style style:name="T1351" style:parent-style-name="DefaultParagraphFont"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2" style:page-layout-name="PL2">
      <style:footer>
        <text:p text:style-name="P1349"><text:span text:style-name="T1350">Smart Guide</text:span><text:span text:style-name="T1351"><text:s/>(last updated March 2016)</text:span><text:span text:style-name="T1352"><text:tab/></text:span><text:span text:style-name="T1353"><text:tab/></text:span><text:span text:style-name="T1354"><text:tab/></text:span><text:span text:style-name="T1355"><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nnual%20Review.dot" xlink:type="simple"/>
    <meta:editing-cycles>2</meta:editing-cycles>
    <meta:editing-duration>PT0S</meta:editing-duration>
    <meta:document-statistic meta:page-count="4" meta:paragraph-count="77" meta:word-count="5776" meta:character-count="38623" meta:row-count="274" meta:non-whitespace-character-count="32924"/>
  </office:meta>
</office:document-meta>
</file>