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1243in"/>
    </style:style>
    <style:style style:name="TableColumn10" style:family="table-column">
      <style:table-column-properties style:column-width="2.6326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style:text-position="super 66.6%"/>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style:text-position="super 66.6%"/>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069in"/>
    </style:style>
    <style:style style:name="TableColumn39" style:family="table-column">
      <style:table-column-properties style:column-width="0.675in"/>
    </style:style>
    <style:style style:name="TableColumn40" style:family="table-column">
      <style:table-column-properties style:column-width="0.6763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1.1097in"/>
    </style:style>
    <style:style style:name="Table37" style:family="table">
      <style:table-properties style:width="6.351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name-complex="Arial" fo:color="#000000" fo:font-size="11pt" style:font-size-asian="11pt" style:font-size-complex="11pt"/>
    </style:style>
    <style:style style:name="T107" style:parent-style-name="DefaultParagraphFont" style:family="text">
      <style:text-properties style:font-name-complex="Arial" fo:color="#000000" fo:font-size="11pt" style:font-size-asian="11pt" style:font-size-complex="11pt"/>
    </style:style>
    <style:style style:name="T108" style:parent-style-name="DefaultParagraphFont" style:family="text">
      <style:text-properties style:font-name-complex="Arial" fo:color="#000000" fo:font-size="11pt" style:font-size-asian="11pt" style:font-size-complex="11pt"/>
    </style:style>
    <style:style style:name="T109" style:parent-style-name="DefaultParagraphFont" style:family="text">
      <style:text-properties style:font-name-complex="Arial" fo:color="#000000" fo:font-size="11pt" style:font-size-asian="11pt" style:font-size-complex="11pt"/>
    </style:style>
    <style:style style:name="T110" style:parent-style-name="DefaultParagraphFont" style:family="text">
      <style:text-properties style:font-name-complex="Arial" fo:color="#000000" fo:font-size="11pt" style:font-size-asian="11pt" style:font-size-complex="11pt"/>
    </style:style>
    <style:style style:name="T111" style:parent-style-name="DefaultParagraphFont" style:family="text">
      <style:text-properties style:font-name-complex="Arial" fo:color="#000000" fo:font-size="11pt" style:font-size-asian="11pt" style:font-size-complex="11pt"/>
    </style:style>
    <style:style style:name="T112" style:parent-style-name="DefaultParagraphFont" style:family="text">
      <style:text-properties style:font-name-complex="Arial" fo:color="#000000" fo:font-size="11pt" style:font-size-asian="11pt" style:font-size-complex="11pt"/>
    </style:style>
    <style:style style:name="P113" style:parent-style-name="Normal" style:family="paragraph">
      <style:paragraph-properties fo:text-align="justify"/>
      <style:text-properties style:font-name-complex="Arial" fo:color="#000000"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7" style:family="table-column">
      <style:table-column-properties style:column-width="4.3083in"/>
    </style:style>
    <style:style style:name="TableColumn118" style:family="table-column">
      <style:table-column-properties style:column-width="2.9277in"/>
    </style:style>
    <style:style style:name="Table116" style:family="table">
      <style:table-properties style:width="7.2361in" fo:margin-left="0in" table:align="left"/>
    </style:style>
    <style:style style:name="TableRow119" style:family="table-row">
      <style:table-row-properties/>
    </style:style>
    <style:style style:name="TableCell120" style:family="table-cell">
      <style:table-cell-properties fo:border="0.0069in solid #000000" fo:background-color="#D9D9D9" fo:padding-top="0in" fo:padding-left="0.075in" fo:padding-bottom="0in" fo:padding-right="0.075in"/>
    </style:style>
    <style:style style:name="P12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fo:font-size="11pt" style:font-size-asian="11pt" style:font-size-complex="11pt"/>
    </style:style>
    <style:style style:name="TableCell128" style:family="table-cell">
      <style:table-cell-properties fo:border="0.0069in solid #000000" fo:background-color="#D9D9D9"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1pt" style:font-size-asian="11pt" style:font-size-complex="11pt"/>
    </style:style>
    <style:style style:name="TableRow131" style:family="table-row">
      <style:table-row-properties/>
    </style:style>
    <style:style style:name="TableCell132" style:family="table-cell">
      <style:table-cell-properties fo:border="0.0069in solid #000000" fo:background-color="#D9D9D9" fo:padding-top="0in" fo:padding-left="0.075in" fo:padding-bottom="0in" fo:padding-right="0.075in"/>
    </style:style>
    <style:style style:name="P133" style:parent-style-name="Normal" style:family="paragraph">
      <style:paragraph-properties fo:text-align="justify"/>
      <style:text-properties style:font-name-complex="Arial" style:font-weight-complex="bold" fo:font-size="11pt" style:font-size-asian="11pt" style:font-size-complex="11pt"/>
    </style:style>
    <style:style style:name="TableCell134" style:family="table-cell">
      <style:table-cell-properties fo:border="0.0069in solid #000000" fo:background-color="#D9D9D9"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9D9D9" fo:padding-top="0in" fo:padding-left="0.075in" fo:padding-bottom="0in" fo:padding-right="0.075in"/>
    </style:style>
    <style:style style:name="P139" style:parent-style-name="Normal" style:family="paragraph">
      <style:paragraph-properties fo:text-align="justify"/>
      <style:text-properties style:font-name-complex="Arial" style:font-weight-complex="bold" fo:font-size="11pt" style:font-size-asian="11pt" style:font-size-complex="11p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0.0069in solid #000000" fo:background-color="#D9D9D9" fo:padding-top="0in" fo:padding-left="0.075in" fo:padding-bottom="0in" fo:padding-right="0.075in"/>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TableCell145" style:family="table-cell">
      <style:table-cell-properties fo:border="0.0069in solid #000000" fo:background-color="#D9D9D9" fo:padding-top="0in" fo:padding-left="0.075in" fo:padding-bottom="0in" fo:padding-right="0.075in"/>
    </style:style>
    <style:style style:name="P14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complex="Arial" fo:color="#000000"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asian="Calibri" style:font-name-complex="Arial" fo:font-size="11pt" style:font-size-asian="11pt" style:font-size-complex="11pt"/>
    </style:style>
    <style:style style:name="T153" style:parent-style-name="DefaultParagraphFont" style:family="text">
      <style:text-properties style:font-name-asian="Calibri" style:font-name-complex="Arial" fo:font-size="11pt" style:font-size-asian="11pt" style:font-size-complex="11pt"/>
    </style:style>
    <style:style style:name="T154" style:parent-style-name="DefaultParagraphFont" style:family="text">
      <style:text-properties style:font-name-asian="Calibri" style:font-name-complex="Arial" fo:font-size="11pt" style:font-size-asian="11pt" style:font-size-complex="11pt"/>
    </style:style>
    <style:style style:name="T155" style:parent-style-name="DefaultParagraphFont" style:family="text">
      <style:text-properties style:font-name-asian="Calibri" style:font-name-complex="Arial" fo:font-size="11pt" style:font-size-asian="11pt" style:font-size-complex="11pt"/>
    </style:style>
    <style:style style:name="T156" style:parent-style-name="DefaultParagraphFont" style:family="text">
      <style:text-properties style:font-name-asian="Calibri" style:font-name-complex="Arial" fo:font-size="11pt" style:font-size-asian="11pt" style:font-size-complex="11pt"/>
    </style:style>
    <style:style style:name="T157" style:parent-style-name="DefaultParagraphFont" style:family="text">
      <style:text-properties style:font-name-asian="Calibri" style:font-name-complex="Arial"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sian="Calibri" style:font-name-complex="Arial" fo:font-size="11pt" style:font-size-asian="11pt" style:font-size-complex="11pt" fo:language="en" fo:country="US"/>
    </style:style>
    <style:style style:name="T162" style:parent-style-name="DefaultParagraphFont" style:family="text">
      <style:text-properties style:font-name-asian="Calibri" style:font-name-complex="Arial" fo:font-size="11pt" style:font-size-asian="11pt" style:font-size-complex="11pt" fo:language="en" fo:country="US"/>
    </style:style>
    <style:style style:name="T163" style:parent-style-name="DefaultParagraphFont" style:family="text">
      <style:text-properties style:font-name-asian="Calibri" style:font-name-complex="Arial" fo:font-size="11pt" style:font-size-asian="11pt" style:font-size-complex="11pt" fo:language="en" fo:country="US"/>
    </style:style>
    <style:style style:name="T164" style:parent-style-name="DefaultParagraphFont" style:family="text">
      <style:text-properties style:font-name-asian="Calibri" style:font-name-complex="Arial" fo:font-size="11pt" style:font-size-asian="11pt" style:font-size-complex="11pt" fo:language="en" fo:country="US"/>
    </style:style>
    <style:style style:name="T165" style:parent-style-name="DefaultParagraphFont" style:family="text">
      <style:text-properties style:font-name-asian="Calibri" style:font-name-complex="Arial" fo:font-size="11pt" style:font-size-asian="11pt" style:font-size-complex="11pt" fo:language="en" fo:country="US"/>
    </style:style>
    <style:style style:name="T166" style:parent-style-name="DefaultParagraphFont" style:family="text">
      <style:text-properties style:font-name-asian="Calibri" style:font-name-complex="Arial" fo:font-size="11pt" style:font-size-asian="11pt" style:font-size-complex="11pt" fo:language="en" fo:country="US"/>
    </style:style>
    <style:style style:name="T167" style:parent-style-name="DefaultParagraphFont" style:family="text">
      <style:text-properties style:font-name-asian="Calibri" style:font-name-complex="Arial" fo:font-size="11pt" style:font-size-asian="11pt" style:font-size-complex="11pt" fo:language="en" fo:country="US"/>
    </style:style>
    <style:style style:name="T168" style:parent-style-name="DefaultParagraphFont" style:family="text">
      <style:text-properties style:font-name-asian="Calibri" style:font-name-complex="Arial" fo:font-size="11pt" style:font-size-asian="11pt" style:font-size-complex="11pt" fo:language="en" fo:country="US"/>
    </style:style>
    <style:style style:name="T169" style:parent-style-name="DefaultParagraphFont" style:family="text">
      <style:text-properties style:font-name-asian="Calibri" style:font-name-complex="Arial" fo:font-size="11pt" style:font-size-asian="11pt" style:font-size-complex="11pt" fo:language="en" fo:country="US"/>
    </style:style>
    <style:style style:name="T170" style:parent-style-name="DefaultParagraphFont" style:family="text">
      <style:text-properties style:font-name-asian="Calibri" style:font-name-complex="Arial" fo:font-size="11pt" style:font-size-asian="11pt" style:font-size-complex="11pt" fo:language="en" fo:country="US"/>
    </style:style>
    <style:style style:name="T171" style:parent-style-name="DefaultParagraphFont" style:family="text">
      <style:text-properties style:font-name-asian="Calibri" style:font-name-complex="Arial" fo:font-size="11pt" style:font-size-asian="11pt" style:font-size-complex="11pt" fo:language="en" fo:country="US"/>
    </style:style>
    <style:style style:name="T172" style:parent-style-name="DefaultParagraphFont" style:family="text">
      <style:text-properties style:font-name-asian="Calibri" style:font-name-complex="Arial" fo:font-size="11pt" style:font-size-asian="11pt" style:font-size-complex="11pt" fo:language="en" fo:country="US"/>
    </style:style>
    <style:style style:name="T173" style:parent-style-name="DefaultParagraphFont" style:family="text">
      <style:text-properties style:font-name-asian="Calibri" style:font-name-complex="Arial" fo:font-size="11pt" style:font-size-asian="11pt" style:font-size-complex="11pt" fo:language="en" fo:country="US"/>
    </style:style>
    <style:style style:name="T174" style:parent-style-name="DefaultParagraphFont" style:family="text">
      <style:text-properties style:font-name-asian="Calibri" style:font-name-complex="Arial" fo:font-size="11pt" style:font-size-asian="11pt" style:font-size-complex="11pt" fo:language="en" fo:country="US"/>
    </style:style>
    <style:style style:name="T175" style:parent-style-name="DefaultParagraphFont" style:family="text">
      <style:text-properties style:font-name-asian="Calibri" style:font-name-complex="Arial" fo:font-size="11pt" style:font-size-asian="11pt" style:font-size-complex="11pt" fo:language="en" fo:country="US"/>
    </style:style>
    <style:style style:name="T176" style:parent-style-name="DefaultParagraphFont" style:family="text">
      <style:text-properties style:font-name-asian="Calibri" style:font-name-complex="Arial" fo:font-size="11pt" style:font-size-asian="11pt" style:font-size-complex="11pt" fo:language="en" fo:country="US"/>
    </style:style>
    <style:style style:name="T177" style:parent-style-name="DefaultParagraphFont" style:family="text">
      <style:text-properties style:font-name-asian="Calibri" style:font-name-complex="Arial" fo:font-size="11pt" style:font-size-asian="11pt" style:font-size-complex="11pt" fo:language="en" fo:country="US"/>
    </style:style>
    <style:style style:name="T178" style:parent-style-name="DefaultParagraphFont" style:family="text">
      <style:text-properties style:font-name-asian="Calibri" style:font-name-complex="Arial" fo:font-size="11pt" style:font-size-asian="11pt" style:font-size-complex="11pt" fo:language="en" fo:country="US"/>
    </style:style>
    <style:style style:name="T179" style:parent-style-name="DefaultParagraphFont" style:family="text">
      <style:text-properties style:font-name-asian="Calibri" style:font-name-complex="Arial" fo:font-size="11pt" style:font-size-asian="11pt" style:font-size-complex="11pt" fo:language="en" fo:country="US"/>
    </style:style>
    <style:style style:name="T180" style:parent-style-name="DefaultParagraphFont" style:family="text">
      <style:text-properties style:font-name-asian="Calibri" style:font-name-complex="Arial" fo:font-size="11pt" style:font-size-asian="11pt" style:font-size-complex="11pt" fo:language="en" fo:country="US"/>
    </style:style>
    <style:style style:name="T181" style:parent-style-name="DefaultParagraphFont" style:family="text">
      <style:text-properties style:font-name-asian="Calibri" style:font-name-complex="Arial" fo:font-size="11pt" style:font-size-asian="11pt" style:font-size-complex="11pt" fo:language="en" fo:country="US"/>
    </style:style>
    <style:style style:name="T182" style:parent-style-name="DefaultParagraphFont" style:family="text">
      <style:text-properties style:font-name-asian="Calibri" style:font-name-complex="Arial" fo:font-size="11pt" style:font-size-asian="11pt" style:font-size-complex="11pt" fo:language="en" fo:country="US"/>
    </style:style>
    <style:style style:name="T183" style:parent-style-name="DefaultParagraphFont" style:family="text">
      <style:text-properties style:font-name-asian="Calibri" style:font-name-complex="Arial" fo:font-size="11pt" style:font-size-asian="11pt" style:font-size-complex="11pt" fo:language="en" fo:country="US"/>
    </style:style>
    <style:style style:name="T184" style:parent-style-name="DefaultParagraphFont" style:family="text">
      <style:text-properties style:font-name-asian="Calibri" style:font-name-complex="Arial" fo:font-size="11pt" style:font-size-asian="11pt" style:font-size-complex="11pt" fo:language="en" fo:country="US"/>
    </style:style>
    <style:style style:name="T185" style:parent-style-name="DefaultParagraphFont" style:family="text">
      <style:text-properties style:font-name-asian="Calibri" style:font-name-complex="Arial" fo:font-size="11pt" style:font-size-asian="11pt" style:font-size-complex="11pt" fo:language="en" fo:country="US"/>
    </style:style>
    <style:style style:name="T186" style:parent-style-name="DefaultParagraphFont" style:family="text">
      <style:text-properties style:font-name-asian="Calibri" style:font-name-complex="Arial" fo:font-size="11pt" style:font-size-asian="11pt" style:font-size-complex="11pt" fo:language="en" fo:country="US"/>
    </style:style>
    <style:style style:name="T187" style:parent-style-name="DefaultParagraphFont" style:family="text">
      <style:text-properties style:font-name-asian="Calibri" style:font-name-complex="Arial" fo:font-size="11pt" style:font-size-asian="11pt" style:font-size-complex="11pt" fo:language="en" fo:country="US"/>
    </style:style>
    <style:style style:name="T188" style:parent-style-name="DefaultParagraphFont" style:family="text">
      <style:text-properties style:font-name-asian="Calibri" style:font-name-complex="Arial" fo:font-size="11pt" style:font-size-asian="11pt" style:font-size-complex="11pt" fo:language="en" fo:country="US"/>
    </style:style>
    <style:style style:name="T189" style:parent-style-name="DefaultParagraphFont" style:family="text">
      <style:text-properties style:font-name-asian="Calibri" style:font-name-complex="Arial" fo:font-size="11pt" style:font-size-asian="11pt" style:font-size-complex="11pt" fo:language="en" fo:country="US"/>
    </style:style>
    <style:style style:name="P190"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91" style:parent-style-name="Normal" style:family="paragraph">
      <style:paragraph-properties fo:text-align="justify"/>
    </style:style>
    <style:style style:name="T192" style:parent-style-name="DefaultParagraphFont" style:family="text">
      <style:text-properties style:font-name-complex="Arial"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weight="bold" style:font-weight-asian="bold" fo:font-size="11pt" style:font-size-asian="11pt" style:font-size-complex="11pt"/>
    </style:style>
    <style:style style:name="P227" style:parent-style-name="Normal" style:family="paragraph">
      <style:paragraph-properties fo:text-align="justify"/>
      <style:text-properties style:font-name-complex="Arial" fo:font-weight="bold" style:font-weight-asian="bold" fo:font-size="11pt" style:font-size-asian="11pt" style:font-size-complex="11pt"/>
    </style:style>
    <style:style style:name="P228" style:parent-style-name="Normal" style:family="paragraph">
      <style:paragraph-properties fo:text-align="justify" fo:margin-left="0.2958in" fo:text-indent="-0.2958in">
        <style:tab-stops/>
      </style:paragraph-properties>
    </style:style>
    <style:style style:name="T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fo:margin-left="0.2958in" fo:text-indent="-0.2958in">
        <style:tab-stops/>
      </style:paragraph-properties>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1" style:parent-style-name="DefaultParagraphFont" style:family="text">
      <style:text-properties style:font-name-complex="Arial" fo:font-size="11pt" style:font-size-asian="11pt" style:font-size-complex="11pt" fo:language="en" fo:country="US"/>
    </style:style>
    <style:style style:name="T252" style:parent-style-name="DefaultParagraphFont" style:family="text">
      <style:text-properties style:font-name-complex="Arial" fo:font-size="11pt" style:font-size-asian="11pt" style:font-size-complex="11pt" fo:language="en" fo:country="US"/>
    </style:style>
    <style:style style:name="T253" style:parent-style-name="DefaultParagraphFont" style:family="text">
      <style:text-properties style:font-name-complex="Arial" fo:font-size="11pt" style:font-size-asian="11pt" style:font-size-complex="11pt" fo:language="en" fo:country="US"/>
    </style:style>
    <style:style style:name="T254" style:parent-style-name="DefaultParagraphFont" style:family="text">
      <style:text-properties style:font-name-complex="Arial" fo:font-size="11pt" style:font-size-asian="11pt" style:font-size-complex="11pt" fo:language="en" fo:country="US"/>
    </style:style>
    <style:style style:name="T255" style:parent-style-name="DefaultParagraphFont" style:family="text">
      <style:text-properties style:font-name-complex="Arial" fo:font-size="11pt" style:font-size-asian="11pt" style:font-size-complex="11pt" fo:language="en" fo:country="US"/>
    </style:style>
    <style:style style:name="T256" style:parent-style-name="DefaultParagraphFont" style:family="text">
      <style:text-properties style:font-name-complex="Arial" fo:font-size="11pt" style:font-size-asian="11pt" style:font-size-complex="11pt" fo:language="en" fo:country="US"/>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style:font-name-complex="Arial" fo:font-size="11pt" style:font-size-asian="11pt" style:font-size-complex="11pt" fo:language="en" fo:country="US"/>
    </style:style>
    <style:style style:name="T259" style:parent-style-name="DefaultParagraphFont" style:family="text">
      <style:text-properties style:font-name-complex="Arial" fo:font-size="11pt" style:font-size-asian="11pt" style:font-size-complex="11pt" fo:language="en" fo:country="US"/>
    </style:style>
    <style:style style:name="T260" style:parent-style-name="DefaultParagraphFont" style:family="text">
      <style:text-properties style:font-name-complex="Arial" fo:font-size="11pt" style:font-size-asian="11pt" style:font-size-complex="11pt" fo:language="en" fo:country="US"/>
    </style:style>
    <style:style style:name="T261" style:parent-style-name="DefaultParagraphFont" style:family="text">
      <style:text-properties style:font-name-complex="Arial" fo:font-size="11pt" style:font-size-asian="11pt" style:font-size-complex="11pt" fo:language="en" fo:country="US"/>
    </style:style>
    <style:style style:name="P262" style:parent-style-name="Normal" style:family="paragraph">
      <style:paragraph-properties fo:text-align="justify" fo:margin-left="0.2958in" fo:text-indent="-0.2958in">
        <style:tab-stops/>
      </style:paragraph-properties>
    </style:style>
    <style:style style:name="T2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65" style:parent-style-name="DefaultParagraphFont" style:family="text">
      <style:text-properties style:font-name-complex="Arial" fo:font-size="11pt" style:font-size-asian="11pt" style:font-size-complex="11pt" fo:language="en" fo:country="US"/>
    </style:style>
    <style:style style:name="T266" style:parent-style-name="DefaultParagraphFont" style:family="text">
      <style:text-properties style:font-name-complex="Arial" fo:font-size="11pt" style:font-size-asian="11pt" style:font-size-complex="11pt" fo:language="en" fo:country="US"/>
    </style:style>
    <style:style style:name="T267" style:parent-style-name="DefaultParagraphFont" style:family="text">
      <style:text-properties style:font-name-complex="Arial" fo:font-size="11pt" style:font-size-asian="11pt" style:font-size-complex="11pt" fo:language="en" fo:country="US"/>
    </style:style>
    <style:style style:name="T268" style:parent-style-name="DefaultParagraphFont" style:family="text">
      <style:text-properties style:font-name-complex="Arial" fo:font-size="11pt" style:font-size-asian="11pt" style:font-size-complex="11pt" fo:language="en" fo:country="US"/>
    </style:style>
    <style:style style:name="P269" style:parent-style-name="Normal" style:family="paragraph">
      <style:paragraph-properties fo:text-align="justify" fo:margin-left="0.2958in" fo:text-indent="-0.2958in">
        <style:tab-stops/>
      </style:paragraph-properties>
    </style:style>
    <style:style style:name="T2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2" style:parent-style-name="DefaultParagraphFont" style:family="text">
      <style:text-properties style:font-name-complex="Arial" fo:font-size="11pt" style:font-size-asian="11pt" style:font-size-complex="11pt" fo:language="en" fo:country="US"/>
    </style:style>
    <style:style style:name="T273" style:parent-style-name="DefaultParagraphFont" style:family="text">
      <style:text-properties style:font-name-complex="Arial" fo:font-size="11pt" style:font-size-asian="11pt" style:font-size-complex="11pt" fo:language="en" fo:country="US"/>
    </style:style>
    <style:style style:name="T274" style:parent-style-name="DefaultParagraphFont" style:family="text">
      <style:text-properties style:font-name-complex="Arial" fo:font-size="11pt" style:font-size-asian="11pt" style:font-size-complex="11pt" fo:language="en" fo:country="US"/>
    </style:style>
    <style:style style:name="T275" style:parent-style-name="DefaultParagraphFont" style:family="text">
      <style:text-properties style:font-name-complex="Arial"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fo:language="en" fo:country="US"/>
    </style:style>
    <style:style style:name="P277" style:parent-style-name="Normal" style:family="paragraph">
      <style:paragraph-properties fo:text-align="justify" fo:margin-left="0.2958in" fo:text-indent="-0.2958in">
        <style:tab-stops/>
      </style:paragraph-properties>
    </style:style>
    <style:style style:name="T2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9" style:parent-style-name="DefaultParagraphFont" style:family="text">
      <style:text-properties style:font-name-complex="Arial" fo:font-size="11pt" style:font-size-asian="11pt" style:font-size-complex="11pt" fo:language="en" fo:country="US"/>
    </style:style>
    <style:style style:name="T280" style:parent-style-name="DefaultParagraphFont" style:family="text">
      <style:text-properties style:font-name-complex="Arial" fo:font-size="11pt" style:font-size-asian="11pt" style:font-size-complex="11pt" fo:language="en" fo:country="US"/>
    </style:style>
    <style:style style:name="T281" style:parent-style-name="DefaultParagraphFont" style:family="text">
      <style:text-properties style:font-name-complex="Arial" fo:font-size="11pt" style:font-size-asian="11pt" style:font-size-complex="11pt" fo:language="en" fo:country="US"/>
    </style:style>
    <style:style style:name="T282" style:parent-style-name="DefaultParagraphFont" style:family="text">
      <style:text-properties style:font-name-complex="Arial"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T284" style:parent-style-name="DefaultParagraphFont" style:family="text">
      <style:text-properties style:font-name-complex="Arial" fo:font-size="11pt" style:font-size-asian="11pt" style:font-size-complex="11pt" fo:language="en" fo:country="US"/>
    </style:style>
    <style:style style:name="T285" style:parent-style-name="DefaultParagraphFont" style:family="text">
      <style:text-properties style:font-name-complex="Arial" fo:font-size="11pt" style:font-size-asian="11pt" style:font-size-complex="11pt" fo:language="en" fo:country="US"/>
    </style:style>
    <style:style style:name="T286" style:parent-style-name="DefaultParagraphFont" style:family="text">
      <style:text-properties style:font-name-complex="Arial" fo:font-size="11pt" style:font-size-asian="11pt" style:font-size-complex="11pt" fo:language="en" fo:country="US"/>
    </style:style>
    <style:style style:name="P287" style:parent-style-name="Normal" style:family="paragraph">
      <style:paragraph-properties fo:text-align="justify" fo:margin-left="0.2958in" fo:text-indent="-0.2958in">
        <style:tab-stops/>
      </style:paragraph-properties>
    </style:style>
    <style:style style:name="T2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1" style:parent-style-name="Normal" style:family="paragraph">
      <style:paragraph-properties fo:margin-left="0.2958in" fo:text-indent="-0.2958in">
        <style:tab-stops>
          <style:tab-stop style:type="left" style:position="0in"/>
        </style:tab-stops>
      </style:paragraph-properties>
      <style:text-properties fo:font-size="11pt" style:font-size-asian="11pt" style:font-size-complex="11pt"/>
    </style:style>
    <style:style style:name="P302"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3"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4"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5" style:parent-style-name="Normal" style:family="paragraph">
      <style:paragraph-properties fo:text-align="justify" fo:margin-left="0.25in" fo:text-indent="-0.2958in">
        <style:tab-stops>
          <style:tab-stop style:type="left" style:position="0.0458in"/>
          <style:tab-stop style:type="left" style:position="6.3437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color="#1F497D"/>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22" style:parent-style-name="Normal" style:family="paragraph">
      <style:paragraph-properties fo:text-align="justify">
        <style:tab-stops>
          <style:tab-stop style:type="left" style:position="0.0986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border="0.0069in solid #000000" fo:padding-top="0.0138in" fo:padding-left="0.0555in" fo:padding-bottom="0.0138in" fo:padding-right="0.0555in" style:shadow="none" fo:background-color="#DBE5F1"/>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2.6583in"/>
    </style:style>
    <style:style style:name="TableColumn328" style:family="table-column">
      <style:table-column-properties style:column-width="1.7465in"/>
    </style:style>
    <style:style style:name="Table326" style:family="table">
      <style:table-properties style:width="4.4048in" fo:margin-left="2.8312in" table:align="left"/>
    </style:style>
    <style:style style:name="TableRow329" style:family="table-row">
      <style:table-row-properties/>
    </style:style>
    <style:style style:name="TableCell330" style:family="table-cell">
      <style:table-cell-properties fo:border="0.0069in solid #000000" fo:background-color="#DBE5F1"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color="#000000"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fo:font-weight="bold" style:font-weight-asian="bold" fo:color="#000000" fo:font-size="11pt" style:font-size-asian="11pt" style:font-size-complex="11pt"/>
    </style:style>
    <style:style style:name="TableRow335" style:family="table-row">
      <style:table-row-properties/>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color="#00000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fo:font-weight="bold" style:font-weight-asian="bold" fo:color="#000000"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42" style:parent-style-name="Normal" style:family="paragraph">
      <style:text-properties style:font-name-complex="Arial" fo:font-weight="bold" style:font-weight-asian="bold" style:font-weight-complex="bold" fo:color="#000000" fo:font-size="11pt" style:font-size-asian="11pt" style:font-size-complex="11pt"/>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P358" style:parent-style-name="Normal" style:family="paragraph">
      <style:paragraph-properties fo:text-align="justify"/>
      <style:text-properties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fo:hyphenate="false"/>
    </style:style>
    <style:style style:name="P378" style:parent-style-name="Normal" style:family="paragraph">
      <style:paragraph-properties fo:text-align="justify" fo:margin-bottom="0.1527in"/>
      <style:text-properties fo:hyphenate="false"/>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fo:margin-bottom="0.1527in"/>
      <style:text-properties fo:hyphenate="false"/>
    </style:style>
    <style:style style:name="T387" style:parent-style-name="DefaultParagraphFont" style:family="text">
      <style:text-properties style:font-name-complex="Arial" style:font-weight-complex="bold" fo:font-style="italic" style:font-style-asian="italic"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text-align="justify" fo:margin-bottom="0.1527in"/>
      <style:text-properties fo:hyphenate="false"/>
    </style:style>
    <style:style style:name="T391" style:parent-style-name="DefaultParagraphFont" style:family="text">
      <style:text-properties style:font-name-complex="Arial" style:font-weight-complex="bold" fo:font-style="italic" style:font-style-asian="italic"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text-align="justify" fo:margin-bottom="0.1527in"/>
      <style:text-properties fo:hyphenate="false"/>
    </style:style>
    <style:style style:name="T398" style:parent-style-name="DefaultParagraphFont" style:family="text">
      <style:text-properties style:font-name-complex="Arial" style:font-weight-complex="bold" fo:font-style="italic" style:font-style-asian="italic" fo:font-size="11pt" style:font-size-asian="11pt" style:font-size-complex="11pt"/>
    </style:style>
    <style:style style:name="T399" style:parent-style-name="DefaultParagraphFont" style:family="text">
      <style:text-properties style:font-name-complex="Arial" fo:font-style="italic" style:font-style-asian="italic"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weight-complex="bold" fo:font-style="italic" style:font-style-asian="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style:text-properties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name-asian="Calibri" style:font-name-complex="Arial" fo:font-size="11pt" style:font-size-asian="11pt" style:font-size-complex="11pt"/>
    </style:style>
    <style:style style:name="T428" style:parent-style-name="DefaultParagraphFont" style:family="text">
      <style:text-properties style:font-name-asian="Calibri" style:font-name-complex="Arial" fo:font-size="11pt" style:font-size-asian="11pt" style:font-size-complex="11pt"/>
    </style:style>
    <style:style style:name="T429" style:parent-style-name="DefaultParagraphFont" style:family="text">
      <style:text-properties style:font-name-asian="Calibri" style:font-name-complex="Arial" fo:font-size="11pt" style:font-size-asian="11pt" style:font-size-complex="11pt"/>
    </style:style>
    <style:style style:name="P430" style:parent-style-name="Normal" style:family="paragraph">
      <style:paragraph-properties fo:text-align="justify"/>
      <style:text-properties fo:font-weight="bold" style:font-weight-asian="bold" style:font-weight-complex="bold"/>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TableColumn471" style:family="table-column">
      <style:table-column-properties style:column-width="2.4347in"/>
    </style:style>
    <style:style style:name="TableColumn472" style:family="table-column">
      <style:table-column-properties style:column-width="2.3875in"/>
    </style:style>
    <style:style style:name="TableColumn473" style:family="table-column">
      <style:table-column-properties style:column-width="2.3875in"/>
    </style:style>
    <style:style style:name="Table470" style:family="table">
      <style:table-properties style:width="7.2097in" fo:margin-left="0in" table:align="left"/>
    </style:style>
    <style:style style:name="TableRow474" style:family="table-row">
      <style:table-row-properties style:min-row-height="0.1895in"/>
    </style:style>
    <style:style style:name="TableCell475" style:family="table-cell">
      <style:table-cell-properties fo:border="0.0069in solid #000000" fo:background-color="#DBE5F1" fo:padding-top="0in" fo:padding-left="0.075in" fo:padding-bottom="0in" fo:padding-right="0.075in"/>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7" style:family="table-cell">
      <style:table-cell-properties fo:border="0.0069in solid #000000" fo:background-color="#DBE5F1"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style:font-weight-complex="bold" fo:font-style="italic" style:font-style-asian="italic" fo:font-size="11pt" style:font-size-asian="11pt" style:font-size-complex="11pt"/>
    </style:style>
    <style:style style:name="T483" style:parent-style-name="DefaultParagraphFont" style:family="text">
      <style:text-properties style:font-name-complex="Arial" style:font-weight-complex="bold" fo:font-style="italic" style:font-style-asian="italic" fo:font-size="11pt" style:font-size-asian="11pt" style:font-size-complex="11pt"/>
    </style:style>
    <style:style style:name="T484" style:parent-style-name="DefaultParagraphFont" style:family="text">
      <style:text-properties style:font-name-complex="Arial" style:font-weight-complex="bold" fo:font-style="italic" style:font-style-asian="italic" fo:font-size="11pt" style:font-size-asian="11pt" style:font-size-complex="11pt"/>
    </style:style>
    <style:style style:name="T485" style:parent-style-name="DefaultParagraphFont" style:family="text">
      <style:text-properties style:font-name-complex="Arial" style:font-weight-complex="bold" fo:font-style="italic" style:font-style-asian="italic" fo:font-size="11pt" style:font-size-asian="11pt" style:font-size-complex="11pt"/>
    </style:style>
    <style:style style:name="T486" style:parent-style-name="DefaultParagraphFont" style:family="text">
      <style:text-properties style:font-name-complex="Arial" style:font-weight-complex="bold" fo:font-style="italic" style:font-style-asian="italic" fo:font-size="11pt" style:font-size-asian="11pt" style:font-size-complex="11pt"/>
    </style:style>
    <style:style style:name="TableCell487" style:family="table-cell">
      <style:table-cell-properties fo:border="0.0069in solid #000000" fo:background-color="#DBE5F1"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name-complex="Arial" style:font-weight-complex="bold" fo:font-size="11pt" style:font-size-asian="11pt" style:font-size-complex="11pt"/>
    </style:style>
    <style:style style:name="P494" style:parent-style-name="Normal" style:family="paragraph">
      <style:paragraph-properties fo:text-align="end"/>
      <style:text-properties style:font-name-complex="Arial" style:font-weight-complex="bold"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language-asian="en" style:country-asian="GB"/>
    </style:style>
    <style:style style:name="P4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99" style:parent-style-name="Normal" style:family="paragraph">
      <style:paragraph-properties fo:text-align="justify" fo:margin-left="0.2958in" fo:text-indent="-0.2958in">
        <style:tab-stops/>
      </style:paragraph-properties>
    </style:style>
    <style:style style:name="T500" style:parent-style-name="DefaultParagraphFont" style:family="text">
      <style:text-properties style:font-name-complex="Arial" style:font-weight-complex="bold" fo:font-size="11pt" style:font-size-asian="11pt" style:font-size-complex="11pt" style:language-asian="en" style:country-asian="GB"/>
    </style:style>
    <style:style style:name="T501" style:parent-style-name="DefaultParagraphFont" style:family="text">
      <style:text-properties style:font-name-complex="Arial" style:font-weight-complex="bold" fo:font-size="11pt" style:font-size-asian="11pt" style:font-size-complex="11pt" style:language-asian="en" style:country-asian="GB"/>
    </style:style>
    <style:style style:name="T502" style:parent-style-name="DefaultParagraphFont" style:family="text">
      <style:text-properties style:font-name-complex="Arial" style:font-weight-complex="bold" fo:font-size="11pt" style:font-size-asian="11pt" style:font-size-complex="11pt" style:language-asian="en" style:country-asian="GB"/>
    </style:style>
    <style:style style:name="T503" style:parent-style-name="DefaultParagraphFont" style:family="text">
      <style:text-properties style:font-name-complex="Arial" style:font-weight-complex="bold" fo:font-size="11pt" style:font-size-asian="11pt" style:font-size-complex="11pt" style:language-asian="en" style:country-asian="GB"/>
    </style:style>
    <style:style style:name="T504" style:parent-style-name="DefaultParagraphFont" style:family="text">
      <style:text-properties style:font-name-complex="Arial" style:font-weight-complex="bold" fo:font-size="11pt" style:font-size-asian="11pt" style:font-size-complex="11pt" style:language-asian="en" style:country-asian="GB"/>
    </style:style>
    <style:style style:name="T505" style:parent-style-name="DefaultParagraphFont" style:family="text">
      <style:text-properties style:font-name-complex="Arial" style:font-weight-complex="bold" fo:font-size="11pt" style:font-size-asian="11pt" style:font-size-complex="11pt" style:language-asian="en" style:country-asian="GB"/>
    </style:style>
    <style:style style:name="T506" style:parent-style-name="DefaultParagraphFont" style:family="text">
      <style:text-properties style:font-name-complex="Arial" style:font-weight-complex="bold" fo:font-size="11pt" style:font-size-asian="11pt" style:font-size-complex="11pt" style:language-asian="en" style:country-asian="GB"/>
    </style:style>
    <style:style style:name="T507" style:parent-style-name="DefaultParagraphFont" style:family="text">
      <style:text-properties style:font-name-complex="Arial" style:font-weight-complex="bold" fo:font-size="11pt" style:font-size-asian="11pt" style:font-size-complex="11pt" style:language-asian="en" style:country-asian="GB"/>
    </style:style>
    <style:style style:name="T508" style:parent-style-name="DefaultParagraphFont" style:family="text">
      <style:text-properties style:font-name-complex="Arial" style:font-weight-complex="bold" fo:font-size="11pt" style:font-size-asian="11pt" style:font-size-complex="11pt" style:language-asian="en" style:country-asian="GB"/>
    </style:style>
    <style:style style:name="P50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olumn511" style:family="table-column">
      <style:table-column-properties style:column-width="2.4347in"/>
    </style:style>
    <style:style style:name="TableColumn512" style:family="table-column">
      <style:table-column-properties style:column-width="2.3875in"/>
    </style:style>
    <style:style style:name="TableColumn513" style:family="table-column">
      <style:table-column-properties style:column-width="2.3875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fo:background-color="#DBE5F1"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7" style:family="table-cell">
      <style:table-cell-properties fo:border="0.0069in solid #000000" fo:background-color="#DBE5F1"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tyle="italic" style:font-style-asian="italic" fo:font-size="11pt" style:font-size-asian="11pt" style:font-size-complex="11pt"/>
    </style:style>
    <style:style style:name="T523" style:parent-style-name="DefaultParagraphFont" style:family="text">
      <style:text-properties style:font-name-complex="Arial" style:font-weight-complex="bold" fo:font-style="italic" style:font-style-asian="italic" fo:font-size="11pt" style:font-size-asian="11pt" style:font-size-complex="11pt"/>
    </style:style>
    <style:style style:name="T524" style:parent-style-name="DefaultParagraphFont" style:family="text">
      <style:text-properties style:font-name-complex="Arial" style:font-weight-complex="bold" fo:font-style="italic" style:font-style-asian="italic" fo:font-size="11pt" style:font-size-asian="11pt" style:font-size-complex="11pt"/>
    </style:style>
    <style:style style:name="T525" style:parent-style-name="DefaultParagraphFont" style:family="text">
      <style:text-properties style:font-name-complex="Arial" style:font-weight-complex="bold" fo:font-style="italic" style:font-style-asian="italic" fo:font-size="11pt" style:font-size-asian="11pt" style:font-size-complex="11pt"/>
    </style:style>
    <style:style style:name="T526" style:parent-style-name="DefaultParagraphFont" style:family="text">
      <style:text-properties style:font-name-complex="Arial" style:font-weight-complex="bold" fo:font-style="italic" style:font-style-asian="italic" fo:font-size="11pt" style:font-size-asian="11pt" style:font-size-complex="11pt"/>
    </style:style>
    <style:style style:name="TableCell527" style:family="table-cell">
      <style:table-cell-properties fo:border="0.0069in solid #000000" fo:background-color="#DBE5F1" fo:padding-top="0in" fo:padding-left="0.075in" fo:padding-bottom="0in" fo:padding-right="0.075in"/>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name-complex="Arial" style:font-weight-complex="bold" fo:font-size="11pt" style:font-size-asian="11pt" style:font-size-complex="11pt"/>
    </style:style>
    <style:style style:name="P534" style:parent-style-name="Normal" style:family="paragraph">
      <style:paragraph-properties fo:text-align="end"/>
      <style:text-properties style:font-name-complex="Arial" style:font-weight-complex="bold"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1" style:parent-style-name="Normal" style:family="paragraph">
      <style:paragraph-properties fo:text-align="justify" fo:margin-left="0.2958in" fo:text-indent="-0.2958in">
        <style:tab-stops/>
      </style:paragraph-properties>
    </style:style>
    <style:style style:name="T542" style:parent-style-name="DefaultParagraphFont" style:family="text">
      <style:text-properties style:font-name-complex="Arial" fo:font-size="11pt" style:font-size-asian="11pt" style:font-size-complex="11pt"/>
    </style:style>
    <style:style style:name="P543" style:parent-style-name="Normal" style:family="paragraph">
      <style:paragraph-properties fo:text-align="justify" fo:margin-left="0.2958in" fo:text-indent="-0.2958in">
        <style:tab-stops/>
      </style:paragraph-properties>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7"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8"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TableColumn551" style:family="table-column">
      <style:table-column-properties style:column-width="2.4347in"/>
    </style:style>
    <style:style style:name="TableColumn552" style:family="table-column">
      <style:table-column-properties style:column-width="2.3875in"/>
    </style:style>
    <style:style style:name="TableColumn553" style:family="table-column">
      <style:table-column-properties style:column-width="2.3875in"/>
    </style:style>
    <style:style style:name="Table550" style:family="table">
      <style:table-properties style:width="7.2097in" fo:margin-left="0in" table:align="left"/>
    </style:style>
    <style:style style:name="TableRow554" style:family="table-row">
      <style:table-row-properties style:min-row-height="0.1895in"/>
    </style:style>
    <style:style style:name="TableCell555" style:family="table-cell">
      <style:table-cell-properties fo:border="0.0069in solid #000000" fo:background-color="#DBE5F1" fo:padding-top="0in" fo:padding-left="0.075in" fo:padding-bottom="0in" fo:padding-right="0.075in"/>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7" style:family="table-cell">
      <style:table-cell-properties fo:border="0.0069in solid #000000" fo:background-color="#DBE5F1"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tyle="italic" style:font-style-asian="italic" fo:font-size="11pt" style:font-size-asian="11pt" style:font-size-complex="11pt"/>
    </style:style>
    <style:style style:name="T563" style:parent-style-name="DefaultParagraphFont" style:family="text">
      <style:text-properties style:font-name-complex="Arial" style:font-weight-complex="bold" fo:font-style="italic" style:font-style-asian="italic" fo:font-size="11pt" style:font-size-asian="11pt" style:font-size-complex="11pt"/>
    </style:style>
    <style:style style:name="T564" style:parent-style-name="DefaultParagraphFont" style:family="text">
      <style:text-properties style:font-name-complex="Arial" style:font-weight-complex="bold" fo:font-style="italic" style:font-style-asian="italic" fo:font-size="11pt" style:font-size-asian="11pt" style:font-size-complex="11pt"/>
    </style:style>
    <style:style style:name="TableCell565" style:family="table-cell">
      <style:table-cell-properties fo:border="0.0069in solid #000000" fo:background-color="#DBE5F1" fo:padding-top="0in" fo:padding-left="0.075in" fo:padding-bottom="0in" fo:padding-right="0.075in"/>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font-name-complex="Arial" style:font-weight-complex="bold"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size="11pt" style:font-size-asian="11pt" style:font-size-complex="11pt"/>
    </style:style>
    <style:style style:name="TableColumn576" style:family="table-column">
      <style:table-column-properties style:column-width="2.4347in"/>
    </style:style>
    <style:style style:name="TableColumn577" style:family="table-column">
      <style:table-column-properties style:column-width="2.3875in"/>
    </style:style>
    <style:style style:name="TableColumn578" style:family="table-column">
      <style:table-column-properties style:column-width="2.3875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fo:background-color="#DBE5F1"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background-color="#DBE5F1"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style:font-weight-complex="bold" fo:font-style="italic" style:font-style-asian="italic" fo:font-size="11pt" style:font-size-asian="11pt" style:font-size-complex="11pt"/>
    </style:style>
    <style:style style:name="T589" style:parent-style-name="DefaultParagraphFont" style:family="text">
      <style:text-properties style:font-name-complex="Arial" style:font-weight-complex="bold" fo:font-style="italic" style:font-style-asian="italic" fo:font-size="11pt" style:font-size-asian="11pt" style:font-size-complex="11pt"/>
    </style:style>
    <style:style style:name="T590" style:parent-style-name="DefaultParagraphFont" style:family="text">
      <style:text-properties style:font-name-complex="Arial" style:font-weight-complex="bold" fo:font-style="italic" style:font-style-asian="italic" fo:font-size="11pt" style:font-size-asian="11pt" style:font-size-complex="11pt"/>
    </style:style>
    <style:style style:name="TableCell591" style:family="table-cell">
      <style:table-cell-properties fo:border="0.0069in solid #000000" fo:background-color="#DBE5F1"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omplex="Arial"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name-complex="Arial" style:font-weight-complex="bold" fo:font-size="11pt" style:font-size-asian="11pt" style:font-size-complex="11pt"/>
    </style:style>
    <style:style style:name="P599" style:parent-style-name="Normal" style:family="paragraph">
      <style:paragraph-properties fo:text-align="end"/>
      <style:text-properties style:font-name-complex="Arial" style:font-weight-complex="bold" fo:font-size="11pt" style:font-size-asian="11pt" style:font-size-complex="11pt"/>
    </style:style>
    <style:style style:name="P600" style:parent-style-name="Normal" style:family="paragraph">
      <style:paragraph-properties fo:text-align="end"/>
      <style:text-properties style:font-name-complex="Arial" style:font-weight-complex="bold" fo:font-size="11pt" style:font-size-asian="11pt" style:font-size-complex="11pt"/>
    </style:style>
    <style:style style:name="P601" style:parent-style-name="Normal" style:family="paragraph">
      <style:paragraph-properties fo:text-align="end"/>
      <style:text-properties style:font-name-complex="Arial" style:font-weight-complex="bold" fo:font-size="11pt" style:font-size-asian="11pt" style:font-size-complex="11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weight="bold" style:font-weight-asian="bold" fo:font-size="11pt" style:font-size-asian="11pt" style:font-size-complex="11pt"/>
    </style:style>
    <style:style style:name="T610" style:parent-style-name="DefaultParagraphFont" style:family="text">
      <style:text-properties style:font-name-complex="Arial" fo:font-weight="bold" style:font-weight-asian="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fo:font-size="11pt" style:font-size-asian="11pt" style:font-size-complex="11pt"/>
    </style:style>
    <style:style style:name="P623" style:parent-style-name="Normal" style:family="paragraph">
      <style:paragraph-properties fo:text-align="justify" fo:margin-left="0.2958in" fo:text-indent="-0.2958in">
        <style:tab-stops/>
      </style:paragraph-properties>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weight="bold" style:font-weight-asian="bold" fo:font-size="11pt" style:font-size-asian="11pt" style:font-size-complex="11pt"/>
    </style:style>
    <style:style style:name="T637" style:parent-style-name="DefaultParagraphFont" style:family="text">
      <style:text-properties style:font-name-complex="Arial" fo:font-weight="bold" style:font-weight-asian="bold" fo:font-size="11pt" style:font-size-asian="11pt" style:font-size-complex="11pt"/>
    </style:style>
    <style:style style:name="T638" style:parent-style-name="DefaultParagraphFont" style:family="text">
      <style:text-properties style:font-name-complex="Arial" fo:font-weight="bold" style:font-weight-asian="bold" fo:font-size="11pt" style:font-size-asian="11pt" style:font-size-complex="11pt"/>
    </style:style>
    <style:style style:name="T639" style:parent-style-name="DefaultParagraphFont" style:family="text">
      <style:text-properties style:font-name-complex="Arial" fo:font-weight="bold" style:font-weight-asian="bold" fo:font-size="11pt" style:font-size-asian="11pt" style:font-size-complex="11pt"/>
    </style:style>
    <style:style style:name="T640" style:parent-style-name="DefaultParagraphFont" style:family="text">
      <style:text-properties style:font-name-complex="Arial" fo:font-weight="bold" style:font-weight-asian="bold" fo:font-size="11pt" style:font-size-asian="11pt" style:font-size-complex="11pt"/>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fo:font-weight="bold" style:font-weight-asian="bold" fo:font-size="11pt" style:font-size-asian="11pt" style:font-size-complex="11pt"/>
    </style:style>
    <style:style style:name="P643" style:parent-style-name="ListParagraph" style:family="paragraph">
      <style:paragraph-properties fo:text-align="justify" fo:margin-left="0.2958in" fo:text-indent="-0.2958in">
        <style:tab-stops/>
      </style:paragraph-properties>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weight="bold" style:font-weight-asian="bold" fo:font-size="11pt" style:font-size-asian="11pt" style:font-size-complex="11pt"/>
    </style:style>
    <style:style style:name="T653" style:parent-style-name="DefaultParagraphFont" style:family="text">
      <style:text-properties style:font-name-complex="Arial" fo:font-weight="bold" style:font-weight-asian="bold"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T655" style:parent-style-name="DefaultParagraphFont" style:family="text">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fo:font-weight="bold" style:font-weight-asian="bold" fo:font-size="11pt" style:font-size-asian="11pt" style:font-size-complex="11pt"/>
    </style:style>
    <style:style style:name="P658" style:parent-style-name="Normal" style:family="paragraph">
      <style:paragraph-properties fo:text-align="justify" fo:margin-left="0.2958in" fo:text-indent="-0.2958in">
        <style:tab-stops/>
      </style:paragraph-properties>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weight="bold" style:font-weight-asian="bold" fo:font-size="11pt" style:font-size-asian="11pt" style:font-size-complex="11pt"/>
    </style:style>
    <style:style style:name="T665" style:parent-style-name="DefaultParagraphFont" style:family="text">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weight="bold" style:font-weight-asian="bold" fo:font-size="11pt" style:font-size-asian="11pt" style:font-size-complex="11pt"/>
    </style:style>
    <style:style style:name="P667"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fo:font-size="11pt" style:font-size-asian="11pt" style:font-size-complex="11pt"/>
    </style:style>
    <style:style style:name="P670" style:parent-style-name="Normal" style:family="paragraph">
      <style:paragraph-properties fo:text-align="justify" fo:margin-left="0.2958in" fo:text-indent="-0.2958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margin-left="0.2958in">
        <style:tab-stops/>
      </style:paragraph-properties>
      <style:text-properties fo:font-size="11pt" style:font-size-asian="11pt" style:font-size-complex="11pt"/>
    </style:style>
    <style:style style:name="P6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79" style:parent-style-name="DefaultParagraphFont" style:family="text">
      <style:text-properties fo:font-style="normal" style:font-style-asian="normal"/>
    </style:style>
    <style:style style:name="T680" style:parent-style-name="DefaultParagraphFont" style:family="text">
      <style:text-properties fo:font-weight="normal" style:font-weight-asian="normal" fo:font-style="normal" style:font-style-asian="normal" fo:font-size="10pt" style:font-size-asian="10pt" style:font-size-complex="10pt"/>
    </style:style>
    <style:style style:name="P681" style:parent-style-name="Normal" style:family="paragraph">
      <style:text-properties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685" style:family="table-column">
      <style:table-column-properties style:column-width="4.3083in"/>
    </style:style>
    <style:style style:name="TableColumn686" style:family="table-column">
      <style:table-column-properties style:column-width="2.9277in"/>
    </style:style>
    <style:style style:name="Table684" style:family="table">
      <style:table-properties style:width="7.2361in" fo:margin-left="0in" table:align="left"/>
    </style:style>
    <style:style style:name="TableRow687" style:family="table-row">
      <style:table-row-propertie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2" style:family="table-row">
      <style:table-row-properties/>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fo:font-size="11pt" style:font-size-asian="11pt" style:font-size-complex="11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complex="Arial"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18" style:family="table-column">
      <style:table-column-properties style:column-width="1.1659in"/>
    </style:style>
    <style:style style:name="TableColumn719" style:family="table-column">
      <style:table-column-properties style:column-width="1.0513in"/>
    </style:style>
    <style:style style:name="TableColumn720" style:family="table-column">
      <style:table-column-properties style:column-width="1.3729in"/>
    </style:style>
    <style:style style:name="TableColumn721" style:family="table-column">
      <style:table-column-properties style:column-width="2.1215in"/>
    </style:style>
    <style:style style:name="TableColumn722" style:family="table-column">
      <style:table-column-properties style:column-width="1.4493in"/>
    </style:style>
    <style:style style:name="Table717" style:family="table">
      <style:table-properties style:width="7.1611in" fo:margin-left="0.075in" table:align="left"/>
    </style:style>
    <style:style style:name="TableRow723" style:family="table-row">
      <style:table-row-properties style:min-row-height="0.2812in"/>
    </style:style>
    <style:style style:name="TableCell724" style:family="table-cell">
      <style:table-cell-properties fo:border="0.0069in solid #000000" fo:background-color="#DBE5F1" fo:padding-top="0in" fo:padding-left="0.075in" fo:padding-bottom="0in" fo:padding-right="0.075in"/>
    </style:style>
    <style:style style:name="P725" style:parent-style-name="Normal" style:family="paragraph">
      <style:text-properties fo:font-weight="bold" style:font-weight-asian="bold" style:font-weight-complex="bold" fo:color="#000000"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style:font-weight-complex="bold" fo:color="#000000" fo:font-size="11pt" style:font-size-asian="11pt" style:font-size-complex="11pt"/>
    </style:style>
    <style:style style:name="TableRow728" style:family="table-row">
      <style:table-row-properties style:min-row-height="0.2812in"/>
    </style:style>
    <style:style style:name="TableCell729" style:family="table-cell">
      <style:table-cell-properties fo:border="0.0069in solid #000000" fo:background-color="#DBE5F1" fo:padding-top="0in" fo:padding-left="0.075in" fo:padding-bottom="0in" fo:padding-right="0.075in"/>
    </style:style>
    <style:style style:name="P730" style:parent-style-name="Normal" style:family="paragraph">
      <style:text-properties style:font-weight-complex="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fo:background-color="#DBE5F1" fo:padding-top="0in" fo:padding-left="0.075in" fo:padding-bottom="0in" fo:padding-right="0.07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color="#000000" fo:font-size="11pt" style:font-size-asian="11pt" style:font-size-complex="11pt"/>
    </style:style>
    <style:style style:name="TableRow737" style:family="table-row">
      <style:table-row-properties style:min-row-height="0.2812in"/>
    </style:style>
    <style:style style:name="TableCell738" style:family="table-cell">
      <style:table-cell-properties fo:border="0.0069in solid #000000" fo:background-color="#DBE5F1" fo:padding-top="0in" fo:padding-left="0.075in" fo:padding-bottom="0in" fo:padding-right="0.075in"/>
    </style:style>
    <style:style style:name="T739" style:parent-style-name="DefaultParagraphFont" style:family="text">
      <style:text-properties style:font-weight-complex="bold"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color="#000000" fo:font-size="11pt" style:font-size-asian="11pt" style:font-size-complex="11pt"/>
    </style:style>
    <style:style style:name="TableCell742" style:family="table-cell">
      <style:table-cell-properties fo:border="0.0069in solid #000000" fo:background-color="#DBE5F1" fo:padding-top="0in" fo:padding-left="0.075in" fo:padding-bottom="0in" fo:padding-right="0.075in"/>
    </style:style>
    <style:style style:name="P743" style:parent-style-name="Normal" style:family="paragraph">
      <style:text-properties style:font-weight-complex="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069in solid #000000" fo:background-color="#DBE5F1" fo:padding-top="0in" fo:padding-left="0.075in" fo:padding-bottom="0in" fo:padding-right="0.075in"/>
    </style:style>
    <style:style style:name="T748" style:parent-style-name="DefaultParagraphFont" style:family="text">
      <style:text-properties style:font-weight-complex="bold"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weight-complex="bold" fo:color="#000000" fo:font-size="11pt" style:font-size-asian="11pt" style:font-size-complex="11pt"/>
    </style:style>
    <style:style style:name="P751" style:parent-style-name="Normal" style:family="paragraph">
      <style:text-properties fo:font-weight="bold" style:font-weight-asian="bold" fo:color="#000000" fo:font-size="11pt" style:font-size-asian="11pt" style:font-size-complex="11pt"/>
    </style:style>
    <style:style style:name="TableCell752" style:family="table-cell">
      <style:table-cell-properties fo:border="0.0069in solid #000000" fo:background-color="#DBE5F1" fo:padding-top="0in" fo:padding-left="0.075in" fo:padding-bottom="0in" fo:padding-right="0.075in"/>
    </style:style>
    <style:style style:name="P753" style:parent-style-name="Normal" style:family="paragraph">
      <style:text-properties style:font-weight-complex="bold"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color="#000000" fo:font-size="11pt" style:font-size-asian="11pt" style:font-size-complex="11pt"/>
    </style:style>
    <style:style style:name="P756" style:parent-style-name="Normal" style:family="paragraph">
      <style:text-properties fo:color="#000000" fo:font-size="11pt" style:font-size-asian="11pt" style:font-size-complex="11pt"/>
    </style:style>
    <style:style style:name="P757" style:parent-style-name="Normal" style:family="paragraph">
      <style:text-properties fo:font-weight="bold" style:font-weight-asian="bold"/>
    </style:style>
    <style:style style:name="TableColumn759" style:family="table-column">
      <style:table-column-properties style:column-width="1.8944in"/>
    </style:style>
    <style:style style:name="TableColumn760" style:family="table-column">
      <style:table-column-properties style:column-width="5.268in"/>
    </style:style>
    <style:style style:name="Table758" style:family="table">
      <style:table-properties style:width="7.1625in" fo:margin-left="0in" table:align="left"/>
    </style:style>
    <style:style style:name="TableRow761" style:family="table-row">
      <style:table-row-properties style:min-row-height="0.1895in"/>
    </style:style>
    <style:style style:name="TableCell762" style:family="table-cell">
      <style:table-cell-properties fo:border="0.0069in solid #000000" fo:background-color="#DBE5F1"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fo:background-color="#DBE5F1"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ableColumn771" style:family="table-column">
      <style:table-column-properties style:column-width="0.7777in"/>
    </style:style>
    <style:style style:name="TableColumn772" style:family="table-column">
      <style:table-column-properties style:column-width="1.0555in"/>
    </style:style>
    <style:style style:name="TableColumn773" style:family="table-column">
      <style:table-column-properties style:column-width="1.0833in"/>
    </style:style>
    <style:style style:name="TableColumn774" style:family="table-column">
      <style:table-column-properties style:column-width="1.0833in"/>
    </style:style>
    <style:style style:name="TableColumn775" style:family="table-column">
      <style:table-column-properties style:column-width="1.1111in"/>
    </style:style>
    <style:style style:name="Table770" style:family="table">
      <style:table-properties style:width="5.1111in" fo:margin-left="0in" table:align="left"/>
    </style:style>
    <style:style style:name="TableRow776" style:family="table-row">
      <style:table-row-properties style:min-row-height="0.2187in"/>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787" style:family="table-row">
      <style:table-row-properties style:min-row-height="0.3437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end"/>
      <style:text-properties style:font-name-complex="Arial" fo:font-size="9pt" style:font-size-asian="9pt" style:font-size-complex="9pt" style:language-asian="en" style:country-asian="GB"/>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style:font-name-complex="Arial" fo:font-size="9pt" style:font-size-asian="9pt" style:font-size-complex="9pt" style:language-asian="en" style:country-asian="GB"/>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style:font-name-complex="Arial" fo:font-size="9pt" style:font-size-asian="9pt" style:font-size-complex="9pt" style:language-asian="en" style:country-asian="GB"/>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style:font-name-complex="Arial" fo:font-size="9pt" style:font-size-asian="9pt" style:font-size-complex="9pt" style:language-asian="en" style:country-asian="GB"/>
    </style:style>
    <style:style style:name="TableRow798" style:family="table-row">
      <style:table-row-properties style:min-row-height="0.3437in"/>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02" style:parent-style-name="Normal" style:family="paragraph">
      <style:text-properties style:font-name-complex="Arial" fo:font-size="9pt" style:font-size-asian="9pt" style:font-size-complex="9pt" style:language-asian="en" style:country-asian="GB"/>
    </style:style>
    <style:style style:name="TableCell803"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4" style:parent-style-name="Normal" style:family="paragraph">
      <style:text-properties style:font-name-complex="Arial" fo:font-size="9pt" style:font-size-asian="9pt" style:font-size-complex="9pt" style:language-asian="en" style:country-asian="GB"/>
    </style:style>
    <style:style style:name="TableCell805"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6" style:parent-style-name="Normal" style:family="paragraph">
      <style:text-properties style:font-name-complex="Arial" fo:font-size="9pt" style:font-size-asian="9pt" style:font-size-complex="9pt" style:language-asian="en" style:country-asian="GB"/>
    </style:style>
    <style:style style:name="TableCell807"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8" style:parent-style-name="Normal" style:family="paragraph">
      <style:text-properties style:font-name-complex="Arial" fo:font-size="9pt" style:font-size-asian="9pt" style:font-size-complex="9pt" style:language-asian="en" style:country-asian="GB"/>
    </style:style>
    <style:style style:name="P809" style:parent-style-name="Normal" style:family="paragraph">
      <style:text-properties style:font-name-complex="Arial" fo:font-size="9pt" style:font-size-asian="9pt" style:font-size-complex="9pt" style:language-asian="en" style:country-asian="GB"/>
    </style:style>
    <style:style style:name="P810" style:parent-style-name="Normal" style:family="paragraph">
      <style:text-properties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ableColumn816" style:family="table-column">
      <style:table-column-properties style:column-width="0.7777in"/>
    </style:style>
    <style:style style:name="TableColumn817" style:family="table-column">
      <style:table-column-properties style:column-width="1.0555in"/>
    </style:style>
    <style:style style:name="TableColumn818" style:family="table-column">
      <style:table-column-properties style:column-width="1.0833in"/>
    </style:style>
    <style:style style:name="TableColumn819" style:family="table-column">
      <style:table-column-properties style:column-width="1.0833in"/>
    </style:style>
    <style:style style:name="TableColumn820" style:family="table-column">
      <style:table-column-properties style:column-width="1.1111in"/>
    </style:style>
    <style:style style:name="Table815" style:family="table">
      <style:table-properties style:width="5.1111in" fo:margin-left="0in" table:align="left"/>
    </style:style>
    <style:style style:name="TableRow821" style:family="table-row">
      <style:table-row-properties style:min-row-height="0.3437in"/>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3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32" style:family="table-row">
      <style:table-row-properties style:min-row-height="0.3437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end"/>
      <style:text-properties style:font-name-complex="Arial" fo:font-size="9pt" style:font-size-asian="9pt" style:font-size-complex="9pt" style:language-asian="en" style:country-asian="GB"/>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end"/>
      <style:text-properties style:font-name-complex="Arial" fo:font-size="9pt" style:font-size-asian="9pt" style:font-size-complex="9pt" style:language-asian="en" style:country-asian="GB"/>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style:font-name-complex="Arial" fo:font-size="9pt" style:font-size-asian="9pt" style:font-size-complex="9pt" style:language-asian="en" style:country-asian="GB"/>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name-complex="Arial" fo:font-size="9pt" style:font-size-asian="9pt" style:font-size-complex="9pt" style:language-asian="en" style:country-asian="GB"/>
    </style:style>
    <style:style style:name="TableRow843" style:family="table-row">
      <style:table-row-properties style:min-row-height="0.3437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46" style:family="table-cell">
      <style:table-cell-properties fo:border-top="none" fo:border-left="none" fo:border-bottom="0.0138in solid #000000" fo:border-right="none" fo:background-color="#C0C0C0" fo:padding-top="0in" fo:padding-left="0.075in" fo:padding-bottom="0in" fo:padding-right="0.075in"/>
    </style:style>
    <style:style style:name="P847" style:parent-style-name="Normal" style:family="paragraph">
      <style:text-properties style:font-name-complex="Arial" fo:font-size="9pt" style:font-size-asian="9pt" style:font-size-complex="9pt" style:language-asian="en" style:country-asian="GB"/>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style:font-name-complex="Arial" fo:font-size="9pt" style:font-size-asian="9pt" style:font-size-complex="9pt" style:language-asian="en" style:country-asian="GB"/>
    </style:style>
    <style:style style:name="TableCell85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851" style:parent-style-name="Normal" style:family="paragraph">
      <style:text-properties style:font-name-complex="Arial" fo:font-size="9pt" style:font-size-asian="9pt" style:font-size-complex="9pt" style:language-asian="en" style:country-asian="GB"/>
    </style:style>
    <style:style style:name="TableCell852"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853" style:parent-style-name="Normal" style:family="paragraph">
      <style:text-properties style:font-name-complex="Arial" fo:font-size="9pt" style:font-size-asian="9pt" style:font-size-complex="9pt" style:language-asian="en" style:country-asian="GB"/>
    </style:style>
    <style:style style:name="P854" style:parent-style-name="Normal" style:family="paragraph">
      <style:text-properties style:font-name-complex="Arial" fo:font-size="9pt" style:font-size-asian="9pt" style:font-size-complex="9pt" style:language-asian="en" style:country-asian="GB"/>
    </style:style>
    <style:style style:name="P855" style:parent-style-name="Normal" style:family="paragraph">
      <style:text-properties style:font-name-complex="Arial" fo:font-size="9pt" style:font-size-asian="9pt" style:font-size-complex="9pt" style:language-asian="en" style:country-asian="GB"/>
    </style:style>
    <style:style style:name="P856" style:parent-style-name="Normal" style:family="paragraph">
      <style:text-properties style:font-name-complex="Arial" fo:font-size="9pt" style:font-size-asian="9pt" style:font-size-complex="9pt" style:language-asian="en" style:country-asian="GB"/>
    </style:style>
    <style:style style:name="P857" style:parent-style-name="Normal" style:family="paragraph">
      <style:text-properties style:font-weight-complex="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ableColumn863" style:family="table-column">
      <style:table-column-properties style:column-width="0.7777in"/>
    </style:style>
    <style:style style:name="TableColumn864" style:family="table-column">
      <style:table-column-properties style:column-width="1.0555in"/>
    </style:style>
    <style:style style:name="TableColumn865" style:family="table-column">
      <style:table-column-properties style:column-width="1.0833in"/>
    </style:style>
    <style:style style:name="TableColumn866" style:family="table-column">
      <style:table-column-properties style:column-width="1.0833in"/>
    </style:style>
    <style:style style:name="TableColumn867" style:family="table-column">
      <style:table-column-properties style:column-width="1.1111in"/>
    </style:style>
    <style:style style:name="Table862" style:family="table">
      <style:table-properties style:width="5.1111in" fo:margin-left="0in" table:align="left"/>
    </style:style>
    <style:style style:name="TableRow868" style:family="table-row">
      <style:table-row-properties style:min-row-height="0.2187in"/>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79" style:family="table-row">
      <style:table-row-properties style:min-row-height="0.3437in"/>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end"/>
      <style:text-properties style:font-name-complex="Arial" fo:font-size="9pt" style:font-size-asian="9pt" style:font-size-complex="9pt" style:language-asian="en" style:country-asian="GB"/>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style:font-name-complex="Arial" fo:font-size="9pt" style:font-size-asian="9pt" style:font-size-complex="9pt" style:language-asian="en" style:country-asian="GB"/>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style:font-name-complex="Arial" fo:font-size="9pt" style:font-size-asian="9pt" style:font-size-complex="9pt" style:language-asian="en" style:country-asian="GB"/>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889" style:parent-style-name="DefaultParagraphFont" style:family="text">
      <style:text-properties style:font-name-complex="Arial" fo:font-size="9pt" style:font-size-asian="9pt" style:font-size-complex="9pt" style:language-asian="en" style:country-asian="GB"/>
    </style:style>
    <style:style style:name="TableRow890" style:family="table-row">
      <style:table-row-properties style:min-row-height="0.5104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93" style:family="table-cell">
      <style:table-cell-properties fo:border-top="none" fo:border-left="none" fo:border-bottom="0.0138in solid #000000" fo:border-right="none" fo:background-color="#C0C0C0" fo:padding-top="0in" fo:padding-left="0.075in" fo:padding-bottom="0in" fo:padding-right="0.075in"/>
    </style:style>
    <style:style style:name="P894" style:parent-style-name="Normal" style:family="paragraph">
      <style:text-properties style:font-name-complex="Arial" fo:font-size="9pt" style:font-size-asian="9pt" style:font-size-complex="9pt" style:language-asian="en" style:country-asian="GB"/>
    </style:style>
    <style:style style:name="TableCell895" style:family="table-cell">
      <style:table-cell-properties fo:border-top="none" fo:border-left="0.0138in solid #000000" fo:border-bottom="0.0138in solid #000000" fo:border-right="0.0138in solid #000000" fo:background-color="#92D050" fo:padding-top="0in" fo:padding-left="0.075in" fo:padding-bottom="0in" fo:padding-right="0.075in"/>
    </style:style>
    <style:style style:name="P896" style:parent-style-name="Normal" style:family="paragraph">
      <style:text-properties style:font-name-complex="Arial" fo:font-size="9pt" style:font-size-asian="9pt" style:font-size-complex="9pt" style:language-asian="en" style:country-asian="GB"/>
    </style:style>
    <style:style style:name="TableCell897"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898" style:parent-style-name="DefaultParagraphFont" style:family="text">
      <style:text-properties style:font-name-complex="Arial" fo:font-size="9pt" style:font-size-asian="9pt" style:font-size-complex="9pt" style:language-asian="en" style:country-asian="GB"/>
    </style:style>
    <style:style style:name="T899" style:parent-style-name="DefaultParagraphFont" style:family="text">
      <style:text-properties style:font-name-complex="Arial" fo:font-size="9pt" style:font-size-asian="9pt" style:font-size-complex="9pt" style:language-asian="en" style:country-asian="GB"/>
    </style:style>
    <style:style style:name="TableCell90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901" style:parent-style-name="Normal" style:family="paragraph">
      <style:text-properties style:font-name-complex="Arial" fo:font-size="9pt" style:font-size-asian="9pt" style:font-size-complex="9pt" style:language-asian="en" style:country-asian="GB"/>
    </style:style>
    <style:style style:name="P902" style:parent-style-name="Normal" style:family="paragraph">
      <style:text-properties style:font-name-complex="Arial" fo:font-size="9pt" style:font-size-asian="9pt" style:font-size-complex="9pt" style:language-asian="en" style:country-asian="GB"/>
    </style:style>
    <style:style style:name="T903" style:parent-style-name="DefaultParagraphFont" style:family="text">
      <style:text-properties style:font-name-complex="Arial" fo:font-size="9pt" style:font-size-asian="9pt" style:font-size-complex="9pt" style:language-asian="en" style:country-asian="GB"/>
    </style:style>
    <style:style style:name="P904" style:parent-style-name="Normal" style:family="paragraph">
      <style:text-properties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ableColumn910" style:family="table-column">
      <style:table-column-properties style:column-width="0.7777in"/>
    </style:style>
    <style:style style:name="TableColumn911" style:family="table-column">
      <style:table-column-properties style:column-width="1.0555in"/>
    </style:style>
    <style:style style:name="TableColumn912" style:family="table-column">
      <style:table-column-properties style:column-width="1.0833in"/>
    </style:style>
    <style:style style:name="TableColumn913" style:family="table-column">
      <style:table-column-properties style:column-width="1.0833in"/>
    </style:style>
    <style:style style:name="TableColumn914" style:family="table-column">
      <style:table-column-properties style:column-width="1.1111in"/>
    </style:style>
    <style:style style:name="Table909" style:family="table">
      <style:table-properties style:width="5.1111in" fo:margin-left="0in" table:align="left"/>
    </style:style>
    <style:style style:name="TableRow915" style:family="table-row">
      <style:table-row-properties style:min-row-height="0.3437in"/>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1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926" style:family="table-row">
      <style:table-row-properties style:min-row-height="1.3437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style:font-name-complex="Arial" fo:font-size="9pt" style:font-size-asian="9pt" style:font-size-complex="9pt" style:language-asian="en" style:country-asian="GB"/>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style:font-name-complex="Arial" fo:font-size="9pt" style:font-size-asian="9pt" style:font-size-complex="9pt" style:language-asian="en" style:country-asian="GB"/>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name-complex="Arial" fo:font-size="9pt" style:font-size-asian="9pt" style:font-size-complex="9pt" style:language-asian="en" style:country-asian="GB"/>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name-complex="Arial" fo:font-size="9pt" style:font-size-asian="9pt" style:font-size-complex="9pt" style:language-asian="en" style:country-asian="GB"/>
    </style:style>
    <style:style style:name="TableRow937" style:family="table-row">
      <style:table-row-properties style:min-row-height="1.677in"/>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940" style:family="table-cell">
      <style:table-cell-properties fo:border-top="none" fo:border-left="none" fo:border-bottom="0.0138in solid #000000" fo:border-right="none" fo:background-color="#C0C0C0" fo:padding-top="0in" fo:padding-left="0.075in" fo:padding-bottom="0in" fo:padding-right="0.075in"/>
    </style:style>
    <style:style style:name="P941" style:parent-style-name="Normal" style:family="paragraph">
      <style:text-properties style:font-name-complex="Arial" fo:font-size="9pt" style:font-size-asian="9pt" style:font-size-complex="9pt" style:language-asian="en" style:country-asian="GB"/>
    </style:style>
    <style:style style:name="TableCell942"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943" style:parent-style-name="Normal" style:family="paragraph">
      <style:text-properties style:font-name-complex="Arial" fo:font-size="9pt" style:font-size-asian="9pt" style:font-size-complex="9pt" style:language-asian="en" style:country-asian="GB"/>
    </style:style>
    <style:style style:name="TableCell944" style:family="table-cell">
      <style:table-cell-properties fo:border="none" fo:background-color="#FFC000" fo:padding-top="0in" fo:padding-left="0.075in" fo:padding-bottom="0in" fo:padding-right="0.075in"/>
    </style:style>
    <style:style style:name="P945" style:parent-style-name="Normal" style:family="paragraph">
      <style:text-properties style:font-name-complex="Arial" fo:color="#000000" fo:font-size="9pt" style:font-size-asian="9pt" style:font-size-complex="9pt" style:language-asian="en" style:country-asian="GB"/>
    </style:style>
    <style:style style:name="TableCell946" style:family="table-cell">
      <style:table-cell-properties fo:border-top="none" fo:border-left="0.0138in solid #000000" fo:border-bottom="0.0138in solid #000000" fo:border-right="0.0138in solid #000000" fo:background-color="#FF0000" fo:padding-top="0in" fo:padding-left="0.075in" fo:padding-bottom="0in" fo:padding-right="0.075in"/>
    </style:style>
    <style:style style:name="P947" style:parent-style-name="Normal" style:family="paragraph">
      <style:text-properties style:font-name-complex="Arial" fo:font-size="9pt" style:font-size-asian="9pt" style:font-size-complex="9pt" style:language-asian="en" style:country-asian="GB"/>
    </style:style>
    <style:style style:name="P948" style:parent-style-name="Normal" style:family="paragraph">
      <style:text-properties style:font-name-complex="Arial" fo:font-size="9pt" style:font-size-asian="9pt" style:font-size-complex="9pt" style:language-asian="en" style:country-asian="GB"/>
    </style:style>
    <style:style style:name="P949" style:parent-style-name="Normal" style:family="paragraph">
      <style:text-properties style:font-name-complex="Arial" fo:font-size="9pt" style:font-size-asian="9pt" style:font-size-complex="9pt" style:language-asian="en" style:country-asian="GB"/>
    </style:style>
    <style:style style:name="P950" style:parent-style-name="Normal" style:family="paragraph">
      <style:text-properties style:font-name-complex="Arial" fo:font-size="9pt" style:font-size-asian="9pt" style:font-size-complex="9pt" style:language-asian="en" style:country-asian="GB"/>
    </style:style>
    <style:style style:name="P951" style:parent-style-name="Normal" style:family="paragraph">
      <style:text-properties style:font-weight-complex="bold"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name-asian="Calibri" style:font-name-complex="Arial"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P970"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1"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2"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3"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4" style:parent-style-name="Normal" style:family="paragraph">
      <style:paragraph-properties fo:keep-with-next="always" fo:text-align="justify"/>
    </style:style>
    <style:style style:name="T975" style:parent-style-name="DefaultParagraphFont" style:family="text">
      <style:text-properties style:font-name-complex="Arial" fo:font-style="italic" style:font-style-asian="italic" style:font-style-complex="italic" fo:font-size="11pt" style:font-size-asian="11pt" style:font-size-complex="11pt"/>
    </style:style>
    <style:style style:name="T976" style:parent-style-name="DefaultParagraphFont" style:family="text">
      <style:text-properties style:font-name-complex="Arial" fo:font-style="italic" style:font-style-asian="italic" style:font-style-complex="italic"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style:text-position="super 63.6%"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style:text-position="super 63.6%"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style:text-position="super 63.6%"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asian="Calibri" style:font-name-complex="Arial" fo:font-size="11pt" style:font-size-asian="11pt" style:font-size-complex="11pt"/>
    </style:style>
    <style:style style:name="P1008" style:parent-style-name="Normal" style:family="paragraph">
      <style:paragraph-properties fo:text-align="justify"/>
      <style:text-properties style:font-name-asian="Calibri" style:font-name-complex="Arial" fo:font-size="11pt" style:font-size-asian="11pt" style:font-size-complex="11pt"/>
    </style:style>
    <style:style style:name="P1009" style:parent-style-name="Normal" style:family="paragraph">
      <style:paragraph-properties fo:text-align="justify"/>
      <style:text-properties style:font-name-asian="Calibri" style:font-name-complex="Arial"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style:text-position="super 63.6%"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style:text-position="super 63.6%"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TableColumn1038" style:family="table-column">
      <style:table-column-properties style:column-width="0.8444in" style:use-optimal-column-width="false"/>
    </style:style>
    <style:style style:name="TableColumn1039" style:family="table-column">
      <style:table-column-properties style:column-width="0.3097in" style:use-optimal-column-width="false"/>
    </style:style>
    <style:style style:name="TableColumn1040" style:family="table-column">
      <style:table-column-properties style:column-width="0.5902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295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1986in" style:use-optimal-column-width="false"/>
    </style:style>
    <style:style style:name="TableColumn1045" style:family="table-column">
      <style:table-column-properties style:column-width="0.7861in" style:use-optimal-column-width="false"/>
    </style:style>
    <style:style style:name="TableColumn1046" style:family="table-column">
      <style:table-column-properties style:column-width="0.4937in" style:use-optimal-column-width="false"/>
    </style:style>
    <style:style style:name="TableColumn1047" style:family="table-column">
      <style:table-column-properties style:column-width="0.6916in" style:use-optimal-column-width="false"/>
    </style:style>
    <style:style style:name="TableColumn1048" style:family="table-column">
      <style:table-column-properties style:column-width="0.7958in" style:use-optimal-column-width="false"/>
    </style:style>
    <style:style style:name="TableColumn1049" style:family="table-column">
      <style:table-column-properties style:column-width="0.7541in" style:use-optimal-column-width="false"/>
    </style:style>
    <style:style style:name="Table1037" style:family="table">
      <style:table-properties style:width="7.2361in" style:rel-width="100%" fo:margin-left="0in" table:align="left"/>
    </style:style>
    <style:style style:name="TableRow1050" style:family="table-row">
      <style:table-row-properties style:min-row-height="0.0701in" style:use-optimal-row-height="false"/>
    </style:style>
    <style:style style:name="TableCell1051"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background-color="#FFFFFF"/>
    </style:style>
    <style:style style:name="T1053" style:parent-style-name="DefaultParagraphFont" style:family="text">
      <style:text-properties style:font-name-complex="Arial" fo:font-weight="bold" style:font-weight-asian="bold" fo:font-size="8.5pt" style:font-size-asian="8.5pt" style:font-size-complex="8.5pt" fo:language="en" fo:country="US"/>
    </style:style>
    <style:style style:name="TableRow1054" style:family="table-row">
      <style:table-row-properties style:min-row-height="0.0701in" style:use-optimal-row-height="false"/>
    </style:style>
    <style:style style:name="TableCell1055"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56" style:parent-style-name="Normal" style:family="paragraph">
      <style:paragraph-properties fo:margin-bottom="0.0416in" fo:background-color="#FFFFFF"/>
    </style:style>
    <style:style style:name="T1057" style:parent-style-name="DefaultParagraphFont" style:family="text">
      <style:text-properties style:font-name-complex="Arial" fo:font-weight="bold" style:font-weight-asian="bold" fo:font-size="8.5pt" style:font-size-asian="8.5pt" style:font-size-complex="8.5pt" fo:language="en" fo:country="US"/>
    </style:style>
    <style:style style:name="TableCell10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59"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style>
    <style:style style:name="TableCell10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1" style:parent-style-name="Normal" style:family="paragraph">
      <style:paragraph-properties fo:background-color="#FFFFFF"/>
      <style:text-properties style:font-name-complex="Arial" fo:font-weight="bold" style:font-weight-asian="bold" style:font-weight-complex="bold" fo:font-size="8.5pt" style:font-size-asian="8.5pt" style:font-size-complex="8.5pt" style:language-asian="en" style:country-asian="GB"/>
    </style:style>
    <style:style style:name="TableCell10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3"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0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5"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style>
    <style:style style:name="TableRow1068" style:family="table-row">
      <style:table-row-properties style:min-row-height="0.0701in" style:use-optimal-row-height="false"/>
    </style:style>
    <style:style style:name="TableCell1069"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70" style:parent-style-name="Normal" style:family="paragraph">
      <style:text-properties style:font-name-complex="Arial" fo:font-size="8.5pt" style:font-size-asian="8.5pt" style:font-size-complex="8.5pt" fo:language="en" fo:country="US"/>
    </style:style>
    <style:style style:name="P1071" style:parent-style-name="Normal" style:family="paragraph">
      <style:text-properties style:font-name-complex="Arial" fo:font-size="8.5pt" style:font-size-asian="8.5pt" style:font-size-complex="8.5pt" fo:language="en" fo:country="US"/>
    </style:style>
    <style:style style:name="TableCell10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3" style:parent-style-name="Normal" style:family="paragraph">
      <style:paragraph-properties fo:margin-bottom="0.0416in"/>
      <style:text-properties style:font-name-complex="Arial" fo:font-size="8.5pt" style:font-size-asian="8.5pt" style:font-size-complex="8.5pt" fo:language="en" fo:country="US"/>
    </style:style>
    <style:style style:name="P1074" style:parent-style-name="Normal" style:family="paragraph">
      <style:paragraph-properties fo:margin-bottom="0.0416in"/>
      <style:text-properties style:font-name-complex="Arial" fo:font-size="8.5pt" style:font-size-asian="8.5pt" style:font-size-complex="8.5pt" fo:language="en" fo:country="US"/>
    </style:style>
    <style:style style:name="TableCell10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8.5pt" style:font-size-asian="8.5pt" style:font-size-complex="8.5pt" fo:language="en" fo:country="US"/>
    </style:style>
    <style:style style:name="TableCell10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8"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80"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82"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style:font-name-complex="Arial" style:font-weight-complex="bold" fo:font-size="8.5pt" style:font-size-asian="8.5pt" style:font-size-complex="8.5pt" fo:language="en" fo:country="US"/>
    </style:style>
    <style:style style:name="TableRow1085" style:family="table-row">
      <style:table-row-properties style:min-row-height="0.3062in" style:use-optimal-row-height="false"/>
    </style:style>
    <style:style style:name="P1086" style:parent-style-name="Normal" style:family="paragraph">
      <style:text-properties style:font-name-complex="Arial" fo:font-size="8.5pt" style:font-size-asian="8.5pt" style:font-size-complex="8.5pt" fo:language="en" fo:country="US"/>
    </style:style>
    <style:style style:name="TableCell108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88" style:parent-style-name="Normal" style:family="paragraph">
      <style:paragraph-properties fo:margin-bottom="0.0416in"/>
      <style:text-properties style:font-name-complex="Arial" fo:font-size="8.5pt" style:font-size-asian="8.5pt" style:font-size-complex="8.5pt" fo:language="en" fo:country="US"/>
    </style:style>
    <style:style style:name="P1089" style:parent-style-name="Normal" style:family="paragraph">
      <style:paragraph-properties fo:margin-bottom="0.0416in"/>
      <style:text-properties style:font-name-complex="Arial" fo:font-size="8.5pt" style:font-size-asian="8.5pt" style:font-size-complex="8.5pt" fo:language="en" fo:country="US"/>
    </style:style>
    <style:style style:name="TableCell1090" style:family="table-cell">
      <style:table-cell-properties fo:border-top="none" fo:border-left="none" fo:border-bottom="none" fo:border-right="0.0138in solid #000000" fo:background-color="#FFFFFF" fo:padding-top="0in" fo:padding-left="0.075in" fo:padding-bottom="0in" fo:padding-right="0.075in"/>
    </style:style>
    <style:style style:name="P1091" style:parent-style-name="Normal" style:family="paragraph">
      <style:text-properties style:font-name-complex="Arial" style:font-weight-complex="bold" fo:font-size="8.5pt" style:font-size-asian="8.5pt" style:font-size-complex="8.5pt" fo:language="en" fo:country="US"/>
    </style:style>
    <style:style style:name="TableCell109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3"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5"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7"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99" style:parent-style-name="Normal" style:family="paragraph">
      <style:text-properties style:font-name-complex="Arial" style:font-weight-complex="bold" fo:font-size="8.5pt" style:font-size-asian="8.5pt" style:font-size-complex="8.5pt" fo:language="en" fo:country="US"/>
    </style:style>
    <style:style style:name="TableRow1100" style:family="table-row">
      <style:table-row-properties style:min-row-height="0.2083in" style:use-optimal-row-height="false"/>
    </style:style>
    <style:style style:name="P1101" style:parent-style-name="Normal" style:family="paragraph">
      <style:text-properties style:font-name-complex="Arial" fo:font-size="8.5pt" style:font-size-asian="8.5pt" style:font-size-complex="8.5pt" fo:language="en" fo:country="US"/>
    </style:style>
    <style:style style:name="TableCell11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3" style:parent-style-name="Normal" style:family="paragraph">
      <style:paragraph-properties fo:margin-bottom="0.0416in"/>
      <style:text-properties style:font-name-complex="Arial" fo:font-size="8.5pt" style:font-size-asian="8.5pt" style:font-size-complex="8.5pt" fo:language="en" fo:country="US"/>
    </style:style>
    <style:style style:name="TableCell11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5"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P1106"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TableCell11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8"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10"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12"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TableRow1115" style:family="table-row">
      <style:table-row-properties style:min-row-height="0.2083in" style:use-optimal-row-height="false"/>
    </style:style>
    <style:style style:name="TableCell1116"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117" style:parent-style-name="Normal" style:family="paragraph">
      <style:text-properties style:font-name-complex="Arial" style:font-weight-complex="bold" fo:font-size="8.5pt" style:font-size-asian="8.5pt" style:font-size-complex="8.5pt" fo:language="en" fo:country="US"/>
    </style:style>
    <style:style style:name="TableRow1118" style:family="table-row">
      <style:table-row-properties style:min-row-height="0.2083in" style:use-optimal-row-height="false"/>
    </style:style>
    <style:style style:name="TableCell1119" style:family="table-cell">
      <style:table-cell-properties fo:border-top="0.0069in solid #000000" fo:border-left="0.0138in solid #000000" fo:border-bottom="none" fo:border-right="0.0138in solid #000000" fo:background-color="#FFFFFF" fo:padding-top="0in" fo:padding-left="0.075in" fo:padding-bottom="0in" fo:padding-right="0.075in"/>
    </style:style>
    <style:style style:name="T1120" style:parent-style-name="DefaultParagraphFont" style:family="text">
      <style:text-properties style:font-name-complex="Arial" style:font-weight-complex="bold" fo:font-size="8.5pt" style:font-size-asian="8.5pt" style:font-size-complex="8.5pt" fo:language="en" fo:country="US"/>
    </style:style>
    <style:style style:name="TableCell11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2" style:parent-style-name="Normal" style:family="paragraph">
      <style:paragraph-properties fo:margin-bottom="0.0416in"/>
      <style:text-properties style:font-name-complex="Arial" fo:font-size="8.5pt" style:font-size-asian="8.5pt" style:font-size-complex="8.5pt" fo:language="en" fo:country="US"/>
    </style:style>
    <style:style style:name="TableCell112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4" style:parent-style-name="Normal" style:family="paragraph">
      <style:text-properties style:font-name-complex="Arial" fo:font-size="8.5pt" style:font-size-asian="8.5pt" style:font-size-complex="8.5pt" fo:language="en" fo:country="US" style:language-asian="en" style:country-asian="GB"/>
    </style:style>
    <style:style style:name="TableCell11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6" style:parent-style-name="Normal" style:family="paragraph">
      <style:text-properties style:font-name-complex="Arial" fo:font-size="8.5pt" style:font-size-asian="8.5pt" style:font-size-complex="8.5pt" fo:language="en" fo:country="US" style:language-asian="en" style:country-asian="GB"/>
    </style:style>
    <style:style style:name="TableCell11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8" style:parent-style-name="Normal" style:family="paragraph">
      <style:text-properties style:font-name-complex="Arial" fo:font-size="8.5pt" style:font-size-asian="8.5pt" style:font-size-complex="8.5pt" fo:language="en" fo:country="US" style:language-asian="en" style:country-asian="GB"/>
    </style:style>
    <style:style style:name="TableCell11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0" style:parent-style-name="Normal" style:family="paragraph">
      <style:text-properties style:font-name-complex="Arial" fo:font-size="8.5pt" style:font-size-asian="8.5pt" style:font-size-complex="8.5pt" fo:language="en" fo:country="US" style:language-asian="en" style:country-asian="GB"/>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style:font-name-complex="Arial" style:font-weight-complex="bold" fo:font-size="8.5pt" style:font-size-asian="8.5pt" style:font-size-complex="8.5pt" fo:language="en" fo:country="US"/>
    </style:style>
    <style:style style:name="TableRow1133" style:family="table-row">
      <style:table-row-properties style:min-row-height="0.2083in" style:use-optimal-row-height="false"/>
    </style:style>
    <style:style style:name="TableCell113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135" style:parent-style-name="Normal" style:family="paragraph">
      <style:text-properties style:font-name-complex="Arial" style:font-weight-complex="bold" fo:font-size="8.5pt" style:font-size-asian="8.5pt" style:font-size-complex="8.5pt" fo:language="en" fo:country="US"/>
    </style:style>
    <style:style style:name="TableCell11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7" style:parent-style-name="Normal" style:family="paragraph">
      <style:paragraph-properties fo:margin-bottom="0.0416in"/>
      <style:text-properties style:font-name-complex="Arial" fo:font-size="8.5pt" style:font-size-asian="8.5pt" style:font-size-complex="8.5pt" fo:language="en" fo:country="US"/>
    </style:style>
    <style:style style:name="TableCell11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9" style:parent-style-name="Normal" style:family="paragraph">
      <style:text-properties style:font-name-complex="Arial" fo:font-size="8.5pt" style:font-size-asian="8.5pt" style:font-size-complex="8.5pt" fo:language="en" fo:country="US" style:language-asian="en" style:country-asian="GB"/>
    </style:style>
    <style:style style:name="TableCell11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41" style:parent-style-name="Normal" style:family="paragraph">
      <style:text-properties style:font-name-complex="Arial" fo:font-size="8.5pt" style:font-size-asian="8.5pt" style:font-size-complex="8.5pt" fo:language="en" fo:country="US" style:language-asian="en" style:country-asian="GB"/>
    </style:style>
    <style:style style:name="TableCell11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143" style:parent-style-name="DefaultParagraphFont" style:family="text">
      <style:text-properties style:font-name-complex="Arial" fo:font-size="8.5pt" style:font-size-asian="8.5pt" style:font-size-complex="8.5pt" fo:language="en" fo:country="US" style:language-asian="en" style:country-asian="GB"/>
    </style:style>
    <style:style style:name="T1144" style:parent-style-name="DefaultParagraphFont" style:family="text">
      <style:text-properties style:font-name-complex="Arial" fo:font-size="8.5pt" style:font-size-asian="8.5pt" style:font-size-complex="8.5pt" fo:background-color="#FFFFFF" fo:language="en" fo:country="US" style:language-asian="en" style:country-asian="GB"/>
    </style:style>
    <style:style style:name="T1145" style:parent-style-name="DefaultParagraphFont" style:family="text">
      <style:text-properties style:font-name-complex="Arial" fo:font-size="8.5pt" style:font-size-asian="8.5pt" style:font-size-complex="8.5pt" fo:language="en" fo:country="US" style:language-asian="en" style:country-asian="GB"/>
    </style:style>
    <style:style style:name="TableCell1146" style:family="table-cell">
      <style:table-cell-properties fo:border-top="0.0069in solid #000000" fo:border-left="none" fo:border-bottom="0.0069in solid #000000" fo:border-right="0.0138in solid #000000" fo:background-color="#00B050" fo:padding-top="0in" fo:padding-left="0.075in" fo:padding-bottom="0in" fo:padding-right="0.075in"/>
    </style:style>
    <style:style style:name="P1147" style:parent-style-name="Normal" style:family="paragraph">
      <style:paragraph-properties fo:text-align="justify" fo:background-color="#00B050"/>
      <style:text-properties style:font-name-complex="Arial" fo:font-size="8.5pt" style:font-size-asian="8.5pt" style:font-size-complex="8.5pt" fo:language="en" fo:country="US" style:language-asian="en" style:country-asian="GB"/>
    </style:style>
    <style:style style:name="P1148" style:parent-style-name="Normal" style:family="paragraph">
      <style:paragraph-properties fo:text-align="justify" fo:background-color="#00B050"/>
    </style:style>
    <style:style style:name="T1149" style:parent-style-name="DefaultParagraphFont" style:family="text">
      <style:text-properties style:font-name-complex="Arial" fo:font-size="8.5pt" style:font-size-asian="8.5pt" style:font-size-complex="8.5pt" fo:language="en" fo:country="US" style:language-asian="en" style:country-asian="GB"/>
    </style:style>
    <style:style style:name="T1150" style:parent-style-name="DefaultParagraphFont" style:family="text">
      <style:text-properties style:font-name-complex="Arial" fo:color="#FF0000" fo:font-size="8.5pt" style:font-size-asian="8.5pt" style:font-size-complex="8.5pt" fo:language="en" fo:country="US" style:language-asian="en" style:country-asian="GB"/>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style:font-name-complex="Arial" style:font-weight-complex="bold" fo:font-size="8.5pt" style:font-size-asian="8.5pt" style:font-size-complex="8.5pt" fo:language="en" fo:country="US"/>
    </style:style>
    <style:style style:name="TableRow1153" style:family="table-row">
      <style:table-row-properties style:min-row-height="0.2083in" style:use-optimal-row-height="false"/>
    </style:style>
    <style:style style:name="TableCell1154"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155" style:parent-style-name="Normal" style:family="paragraph">
      <style:text-properties style:font-name-complex="Arial" style:font-weight-complex="bold" fo:font-size="8.5pt" style:font-size-asian="8.5pt" style:font-size-complex="8.5pt" fo:language="en" fo:country="US"/>
    </style:style>
    <style:style style:name="TableRow1156" style:family="table-row">
      <style:table-row-properties style:min-row-height="0.2083in" style:use-optimal-row-height="false"/>
    </style:style>
    <style:style style:name="TableCell1157"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158" style:parent-style-name="Normal" style:family="paragraph">
      <style:text-properties style:font-name-complex="Arial" style:font-weight-complex="bold" fo:font-size="8.5pt" style:font-size-asian="8.5pt" style:font-size-complex="8.5pt" fo:language="en" fo:country="US"/>
    </style:style>
    <style:style style:name="TableCell11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0" style:parent-style-name="Normal" style:family="paragraph">
      <style:paragraph-properties fo:margin-bottom="0.0416in"/>
      <style:text-properties style:font-name-complex="Arial" fo:font-size="8.5pt" style:font-size-asian="8.5pt" style:font-size-complex="8.5pt" fo:language="en" fo:country="US"/>
    </style:style>
    <style:style style:name="TableCell11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2"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4"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6"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168"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0" style:parent-style-name="Normal" style:family="paragraph">
      <style:text-properties style:font-name-complex="Arial" style:font-weight-complex="bold" fo:font-size="8.5pt" style:font-size-asian="8.5pt" style:font-size-complex="8.5pt" fo:language="en" fo:country="US"/>
    </style:style>
    <style:style style:name="TableRow1171" style:family="table-row">
      <style:table-row-properties style:min-row-height="0.2083in" style:use-optimal-row-height="false"/>
    </style:style>
    <style:style style:name="TableCell117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1173" style:parent-style-name="DefaultParagraphFont" style:family="text">
      <style:text-properties style:font-name-complex="Arial" style:font-weight-complex="bold" fo:font-size="8.5pt" style:font-size-asian="8.5pt" style:font-size-complex="8.5pt"/>
    </style:style>
    <style:style style:name="TableCell11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75" style:parent-style-name="Normal" style:family="paragraph">
      <style:paragraph-properties fo:margin-bottom="0.0416in"/>
      <style:text-properties style:font-name-complex="Arial" fo:font-size="8.5pt" style:font-size-asian="8.5pt" style:font-size-complex="8.5pt" fo:language="en" fo:country="US"/>
    </style:style>
    <style:style style:name="P1176" style:parent-style-name="Normal" style:family="paragraph">
      <style:paragraph-properties fo:margin-bottom="0.0416in"/>
      <style:text-properties style:font-name-complex="Arial" fo:font-size="8.5pt" style:font-size-asian="8.5pt" style:font-size-complex="8.5pt" fo:language="en" fo:country="US"/>
    </style:style>
    <style:style style:name="P1177" style:parent-style-name="Normal" style:family="paragraph">
      <style:paragraph-properties fo:margin-bottom="0.0416in"/>
      <style:text-properties style:font-name-complex="Arial" fo:font-size="8.5pt" style:font-size-asian="8.5pt" style:font-size-complex="8.5pt" fo:language="en" fo:country="US"/>
    </style:style>
    <style:style style:name="TableCell11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179" style:parent-style-name="DefaultParagraphFont" style:family="text">
      <style:text-properties style:font-name-complex="Arial" fo:font-size="8.5pt" style:font-size-asian="8.5pt" style:font-size-complex="8.5pt" style:language-asian="en" style:country-asian="GB"/>
    </style:style>
    <style:style style:name="TableCell11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1" style:parent-style-name="Normal" style:family="paragraph">
      <style:text-properties style:font-name-complex="Arial" fo:font-size="8.5pt" style:font-size-asian="8.5pt" style:font-size-complex="8.5pt" style:language-asian="en" style:country-asian="GB"/>
    </style:style>
    <style:style style:name="TableCell11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3" style:parent-style-name="Normal" style:family="paragraph">
      <style:text-properties style:font-name-complex="Arial" fo:font-size="8.5pt" style:font-size-asian="8.5pt" style:font-size-complex="8.5pt" style:language-asian="en" style:country-asian="GB"/>
    </style:style>
    <style:style style:name="TableCell11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5" style:parent-style-name="Normal" style:family="paragraph">
      <style:text-properties style:font-name-complex="Arial" fo:font-size="8.5pt" style:font-size-asian="8.5pt" style:font-size-complex="8.5pt" style:language-asian="en" style:country-asian="GB"/>
    </style:style>
    <style:style style:name="TableCell1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7" style:parent-style-name="Normal" style:family="paragraph">
      <style:text-properties style:font-name-complex="Arial" style:font-weight-complex="bold" fo:font-size="8.5pt" style:font-size-asian="8.5pt" style:font-size-complex="8.5pt" fo:language="en" fo:country="US"/>
    </style:style>
    <style:style style:name="TableRow1188" style:family="table-row">
      <style:table-row-properties style:min-row-height="0.3277in" style:use-optimal-row-height="false"/>
    </style:style>
    <style:style style:name="P1189" style:parent-style-name="Normal" style:family="paragraph">
      <style:text-properties style:font-name-complex="Arial" style:font-weight-complex="bold" fo:font-size="8.5pt" style:font-size-asian="8.5pt" style:font-size-complex="8.5pt"/>
    </style:style>
    <style:style style:name="TableCell11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1" style:parent-style-name="Normal" style:family="paragraph">
      <style:paragraph-properties fo:margin-bottom="0.0416in"/>
      <style:text-properties style:font-name-complex="Arial" fo:font-size="8.5pt" style:font-size-asian="8.5pt" style:font-size-complex="8.5pt" fo:language="en" fo:country="US"/>
    </style:style>
    <style:style style:name="TableCell11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3" style:parent-style-name="Normal" style:family="paragraph">
      <style:text-properties style:font-name-complex="Arial" fo:font-size="8.5pt" style:font-size-asian="8.5pt" style:font-size-complex="8.5pt" fo:language="en" fo:country="US" style:language-asian="en" style:country-asian="GB"/>
    </style:style>
    <style:style style:name="TableCell11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5" style:parent-style-name="Normal" style:family="paragraph">
      <style:text-properties style:font-name-complex="Arial" fo:font-size="8.5pt" style:font-size-asian="8.5pt" style:font-size-complex="8.5pt" fo:language="en" fo:country="US" style:language-asian="en" style:country-asian="GB"/>
    </style:style>
    <style:style style:name="TableCell11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7" style:parent-style-name="Normal" style:family="paragraph">
      <style:text-properties style:font-name-complex="Arial" fo:font-size="8.5pt" style:font-size-asian="8.5pt" style:font-size-complex="8.5pt" style:language-asian="en" style:country-asian="GB"/>
    </style:style>
    <style:style style:name="TableCell1198" style:family="table-cell">
      <style:table-cell-properties fo:border-top="0.0069in solid #000000" fo:border-left="none" fo:border-bottom="0.0069in solid #000000" fo:border-right="0.0138in solid #000000" fo:background-color="#00B05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complex="Arial" fo:font-size="8.5pt" style:font-size-asian="8.5pt" style:font-size-complex="8.5pt"/>
    </style:style>
    <style:style style:name="TableCell1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2" style:parent-style-name="Normal" style:family="paragraph">
      <style:text-properties style:font-name-complex="Arial" style:font-weight-complex="bold" fo:font-size="8.5pt" style:font-size-asian="8.5pt" style:font-size-complex="8.5pt" fo:language="en" fo:country="US"/>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205" style:family="table-column">
      <style:table-column-properties style:column-width="2.1659in"/>
    </style:style>
    <style:style style:name="TableColumn1206" style:family="table-column">
      <style:table-column-properties style:column-width="1.5229in"/>
    </style:style>
    <style:style style:name="TableColumn1207" style:family="table-column">
      <style:table-column-properties style:column-width="2.1215in"/>
    </style:style>
    <style:style style:name="TableColumn1208" style:family="table-column">
      <style:table-column-properties style:column-width="1.4493in"/>
    </style:style>
    <style:style style:name="Table1204" style:family="table">
      <style:table-properties style:width="7.2597in" fo:margin-left="-0.0236in" table:align="left"/>
    </style:style>
    <style:style style:name="TableRow1209" style:family="table-row">
      <style:table-row-properties style:min-row-height="0.2812in"/>
    </style:style>
    <style:style style:name="TableCell1210" style:family="table-cell">
      <style:table-cell-properties fo:border="0.0069in solid #000000" fo:background-color="#DBE5F1"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color="#000000" fo:font-size="11pt" style:font-size-asian="11pt" style:font-size-complex="11pt"/>
    </style:style>
    <style:style style:name="TableRow1217" style:family="table-row">
      <style:table-row-properties style:min-row-height="0.2812in"/>
    </style:style>
    <style:style style:name="TableCell1218" style:family="table-cell">
      <style:table-cell-properties fo:border="0.0069in solid #000000" fo:background-color="#DBE5F1" fo:padding-top="0in" fo:padding-left="0.075in" fo:padding-bottom="0in" fo:padding-right="0.075in"/>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color="#000000" fo:font-size="11pt" style:font-size-asian="11pt" style:font-size-complex="11pt"/>
    </style:style>
    <style:style style:name="TableCell1222" style:family="table-cell">
      <style:table-cell-properties fo:border="0.0069in solid #000000" fo:background-color="#DBE5F1"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27" style:family="table-row">
      <style:table-row-properties style:min-row-height="0.2812in"/>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omplex="Arial"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ackground-color="#FFFFFF"/>
      <style:text-properties style:font-weight-complex="bold" fo:color="#000000" fo:font-size="11pt" style:font-size-asian="11pt" style:font-size-complex="11pt"/>
    </style:style>
    <style:style style:name="TableCell1233" style:family="table-cell">
      <style:table-cell-properties fo:border="0.0069in solid #000000" fo:background-color="#DBE5F1"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1pt" style:font-size-asian="11pt" style:font-size-complex="11pt"/>
    </style:style>
    <style:style style:name="TableRow1238" style:family="table-row">
      <style:table-row-properties/>
    </style:style>
    <style:style style:name="TableCell1239" style:family="table-cell">
      <style:table-cell-properties fo:border="0.0069in solid #000000" fo:background-color="#DBE5F1"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complex="Arial"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style>
    <style:style style:name="T1244" style:parent-style-name="DefaultParagraphFont" style:family="text">
      <style:text-properties style:font-weight-complex="bold" fo:color="#000000" fo:font-size="11pt" style:font-size-asian="11pt" style:font-size-complex="11pt"/>
    </style:style>
    <style:style style:name="P1245" style:parent-style-name="Normal" style:family="paragraph">
      <style:paragraph-properties fo:background-color="#FFFFFF"/>
      <style:text-properties fo:font-weight="bold" style:font-weight-asian="bold" fo:color="#000000" fo:font-size="11pt" style:font-size-asian="11pt" style:font-size-complex="11pt"/>
    </style:style>
    <style:style style:name="TableCell1246" style:family="table-cell">
      <style:table-cell-properties fo:border="0.0069in solid #000000" fo:background-color="#DBE5F1" fo:padding-top="0in" fo:padding-left="0.075in" fo:padding-bottom="0in" fo:padding-right="0.075in"/>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background-color="#FFFFFF"/>
      <style:text-properties style:font-weight-complex="bold" fo:color="#000000" fo:font-size="11pt" style:font-size-asian="11pt" style:font-size-complex="11pt"/>
    </style:style>
    <style:style style:name="P1250" style:parent-style-name="Normal" style:family="paragraph">
      <style:paragraph-properties fo:background-color="#FFFFFF"/>
      <style:text-properties fo:color="#000000" fo:font-size="11pt" style:font-size-asian="11pt" style:font-size-complex="11pt"/>
    </style:style>
    <style:style style:name="P1251" style:parent-style-name="Normal" style:family="paragraph">
      <style:paragraph-properties style:text-autospace="none" fo:text-align="justify"/>
      <style:text-properties style:font-name-complex="Arial" style:language-asian="en" style:country-asian="GB"/>
    </style:style>
    <style:style style:name="P1252" style:parent-style-name="Normal" style:family="paragraph">
      <style:paragraph-properties fo:text-align="justify"/>
    </style:style>
    <style:style style:name="T1253" style:parent-style-name="DefaultParagraphFont" style:family="text">
      <style:text-properties style:font-name-asian="Calibri" style:font-name-complex="Arial" fo:font-size="11pt" style:font-size-asian="11pt" style:font-size-complex="11pt"/>
    </style:style>
    <style:style style:name="T1254" style:parent-style-name="DefaultParagraphFont" style:family="text">
      <style:text-properties style:font-name-asian="Calibri" style:font-name-complex="Arial" fo:font-size="11pt" style:font-size-asian="11pt" style:font-size-complex="11pt"/>
    </style:style>
    <style:style style:name="T1255" style:parent-style-name="DefaultParagraphFont" style:family="text">
      <style:text-properties style:font-name-asian="Calibri" style:font-name-complex="Arial" fo:font-size="11pt" style:font-size-asian="11pt" style:font-size-complex="11pt"/>
    </style:style>
    <style:style style:name="T1256" style:parent-style-name="DefaultParagraphFont" style:family="text">
      <style:text-properties style:font-name-asian="Calibri" style:font-name-complex="Arial" fo:font-size="11pt" style:font-size-asian="11pt" style:font-size-complex="11pt"/>
    </style:style>
    <style:style style:name="T1257" style:parent-style-name="DefaultParagraphFont" style:family="text">
      <style:text-properties style:font-name-asian="Calibri" style:font-name-complex="Arial" fo:font-size="11pt" style:font-size-asian="11pt" style:font-size-complex="11pt"/>
    </style:style>
    <style:style style:name="T1258" style:parent-style-name="DefaultParagraphFont" style:family="text">
      <style:text-properties style:font-name-asian="Calibri" style:font-name-complex="Arial"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P126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7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asian="Calibri" style:font-name-complex="Arial" fo:font-size="11pt" style:font-size-asian="11pt" style:font-size-complex="11pt"/>
    </style:style>
    <style:style style:name="P1272" style:parent-style-name="Normal" style:family="paragraph">
      <style:paragraph-properties fo:text-align="justify" fo:margin-bottom="0.0833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style:text-properties style:font-name-asian="Calibri" style:font-name-complex="Arial" fo:font-size="11pt" style:font-size-asian="11pt" style:font-size-complex="11pt"/>
    </style:style>
    <style:style style:name="P1279"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3"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4"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5" style:parent-style-name="Normal" style:family="paragraph">
      <style:paragraph-properties fo:text-align="justify"/>
      <style:text-properties style:font-name="Calibri" style:font-name-asian="Calibri" style:font-name-complex="Arial" fo:color="#FF0000" fo:font-size="11pt" style:font-size-asian="11pt" style:font-size-complex="11pt" fo:language="en" fo:country="US"/>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asian="Calibri" style:font-name-complex="Arial"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name-complex="Arial"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asian="Calibri" style:font-name-complex="Arial" fo:font-size="11pt" style:font-size-asian="11pt" style:font-size-complex="11pt"/>
    </style:style>
    <style:style style:name="T1307" style:parent-style-name="DefaultParagraphFont" style:family="text">
      <style:text-properties style:font-name-asian="Calibri" style:font-name-complex="Arial"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name-complex="Arial" fo:font-size="11pt" style:font-size-asian="11pt" style:font-size-complex="11pt"/>
    </style:style>
    <style:style style:name="T1313" style:parent-style-name="DefaultParagraphFont" style:family="text">
      <style:text-properties style:font-name-asian="Calibri" style:font-name-complex="Arial" fo:font-size="11pt" style:font-size-asian="11pt" style:font-size-complex="11pt"/>
    </style:style>
    <style:style style:name="T1314" style:parent-style-name="DefaultParagraphFont" style:family="text">
      <style:text-properties style:font-name-asian="Calibri" style:font-name-complex="Arial" fo:font-size="11pt" style:font-size-asian="11pt" style:font-size-complex="11pt"/>
    </style:style>
    <style:style style:name="T1315" style:parent-style-name="DefaultParagraphFont" style:family="text">
      <style:text-properties style:font-name-asian="Calibri" style:font-name-complex="Arial" fo:font-size="11pt" style:font-size-asian="11pt" style:font-size-complex="11pt"/>
    </style:style>
    <style:style style:name="T1316" style:parent-style-name="DefaultParagraphFont" style:family="text">
      <style:text-properties style:font-name-asian="Calibri" style:font-name-complex="Arial" fo:font-size="11pt" style:font-size-asian="11pt" style:font-size-complex="11pt"/>
    </style:style>
    <style:style style:name="T1317" style:parent-style-name="DefaultParagraphFont" style:family="text">
      <style:text-properties style:font-name-asian="Calibri" style:font-name-complex="Arial" fo:font-size="11pt" style:font-size-asian="11pt" style:font-size-complex="11pt"/>
    </style:style>
    <style:style style:name="T1318" style:parent-style-name="DefaultParagraphFont" style:family="text">
      <style:text-properties style:font-name-asian="Calibri" style:font-name-complex="Arial" fo:font-size="11pt" style:font-size-asian="11pt" style:font-size-complex="11pt"/>
    </style:style>
    <style:style style:name="T131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1377"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378" style:parent-style-name="Normal" style:family="paragraph">
      <style:paragraph-properties fo:text-align="justify" fo:margin-bottom="0.0833in"/>
    </style:style>
    <style:style style:name="T137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39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8"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39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40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40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1405" style:parent-style-name="Normal" style:family="paragraph">
      <style:paragraph-properties fo:text-align="justify" fo:margin-bottom="0.0833in"/>
      <style:text-properties style:font-name-asian="Calibri" style:font-name-complex="Arial" fo:font-size="11pt" style:font-size-asian="11pt" style:font-size-complex="11pt" fo:language="en" fo:country="US" style:language-asian="en" style:country-asian="GB"/>
    </style:style>
    <style:style style:name="P1406"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7"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8"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9" style:parent-style-name="ListParagraph" style:family="paragraph">
      <style:paragraph-properties fo:margin-bottom="0.1111in" fo:line-height="107%" fo:margin-left="0.5312in">
        <style:tab-stops/>
      </style:paragraph-properties>
      <style:text-properties style:font-name-asian="Calibri" style:font-name-complex="Arial" fo:font-size="11pt" style:font-size-asian="11pt" style:font-size-complex="11pt" fo:language="en" fo:country="US" style:language-asian="en" style:country-asian="GB"/>
    </style:style>
    <style:style style:name="P1410" style:parent-style-name="ListParagraph" style:family="paragraph">
      <style:paragraph-properties fo:margin-bottom="0.1111in" fo:line-height="107%"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1"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2"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3"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4"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5" style:parent-style-name="Normal" style:family="paragraph">
      <style:text-properties style:font-name-asian="Calibri" style:font-name-complex="Arial" fo:font-size="11pt" style:font-size-asian="11pt" style:font-size-complex="11pt" fo:language="en" fo:country="US" style:language-asian="en" style:country-asian="GB"/>
    </style:style>
    <style:style style:name="P1416" style:parent-style-name="Normal" style:family="paragraph">
      <style:paragraph-properties fo:break-before="page" fo:text-align="justify" fo:margin-left="0.2958in" fo:text-indent="-0.2958in">
        <style:tab-stops/>
      </style:paragraph-properties>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weight="bold" style:font-weight-asian="bold" style:font-weight-complex="bold"/>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fo:font-weight="bold" style:font-weight-asian="bold" style:font-weight-complex="bold"/>
    </style:style>
    <style:style style:name="P1421" style:parent-style-name="Normal" style:family="paragraph">
      <style:paragraph-properties fo:text-align="justify"/>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TableColumn1427" style:family="table-column">
      <style:table-column-properties style:column-width="3.3236in" style:use-optimal-column-width="false"/>
    </style:style>
    <style:style style:name="TableColumn1428" style:family="table-column">
      <style:table-column-properties style:column-width="3.9125in" style:use-optimal-column-width="false"/>
    </style:style>
    <style:style style:name="Table1426" style:family="table">
      <style:table-properties style:width="7.2361in" fo:margin-left="0in" table:align="left"/>
    </style:style>
    <style:style style:name="TableRow1429" style:family="table-row">
      <style:table-row-properties style:use-optimal-row-height="false"/>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paragraph-properties fo:text-align="justify">
        <style:tab-stops>
          <style:tab-stop style:type="left" style:position="4.802in"/>
          <style:tab-stop style:type="left" style:position="6.5937in"/>
        </style:tab-stops>
      </style:paragraph-properties>
    </style:style>
    <style:style style:name="T14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top="0.1666in" fo:margin-bottom="0.0416in"/>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top="0.1666in" fo:margin-bottom="0.0416in"/>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language-asian="en" style:country-asian="GB"/>
    </style:style>
    <style:style style:name="T1459" style:parent-style-name="DefaultParagraphFont" style:family="text">
      <style:text-properties style:font-name-complex="Arial" fo:font-size="11pt" style:font-size-asian="11pt" style:font-size-complex="11pt" style:language-asian="en" style:country-asian="GB"/>
    </style:style>
    <style:style style:name="T1460" style:parent-style-name="DefaultParagraphFont" style:family="text">
      <style:text-properties style:font-name-complex="Arial" fo:font-size="11pt" style:font-size-asian="11pt" style:font-size-complex="11pt" style:language-asian="en" style:country-asian="GB"/>
    </style:style>
    <style:style style:name="T1461" style:parent-style-name="DefaultParagraphFont" style:family="text">
      <style:text-properties style:font-name-complex="Arial" fo:font-size="11pt" style:font-size-asian="11pt" style:font-size-complex="11pt" style:language-asian="en" style:country-asian="GB"/>
    </style:style>
    <style:style style:name="T1462" style:parent-style-name="DefaultParagraphFont" style:family="text">
      <style:text-properties style:font-name-complex="Arial" fo:font-size="11pt" style:font-size-asian="11pt" style:font-size-complex="11pt" style:language-asian="en" style:country-asian="GB"/>
    </style:style>
    <style:style style:name="T1463" style:parent-style-name="DefaultParagraphFont" style:family="text">
      <style:text-properties style:font-name-complex="Arial" fo:font-size="11pt" style:font-size-asian="11pt" style:font-size-complex="11pt" style:language-asian="en" style:country-asian="GB"/>
    </style:style>
    <style:style style:name="T1464" style:parent-style-name="DefaultParagraphFont" style:family="text">
      <style:text-properties style:font-name-complex="Arial" fo:font-size="11pt" style:font-size-asian="11pt" style:font-size-complex="11pt" style:language-asian="en" style:country-asian="GB"/>
    </style:style>
    <style:style style:name="T1465" style:parent-style-name="DefaultParagraphFont" style:family="text">
      <style:text-properties style:font-name-complex="Arial" fo:font-size="11pt" style:font-size-asian="11pt" style:font-size-complex="11pt" style:language-asian="en" style:country-asian="GB"/>
    </style:style>
    <style:style style:name="T1466" style:parent-style-name="DefaultParagraphFont" style:family="text">
      <style:text-properties style:font-name-complex="Arial" fo:font-size="11pt" style:font-size-asian="11pt" style:font-size-complex="11pt" style:language-asian="en" style:country-asian="GB"/>
    </style:style>
    <style:style style:name="T1467" style:parent-style-name="DefaultParagraphFont" style:family="text">
      <style:text-properties style:font-name-complex="Arial" fo:font-size="11pt" style:font-size-asian="11pt" style:font-size-complex="11pt" style:language-asian="en" style:country-asian="GB"/>
    </style:style>
    <style:style style:name="T1468" style:parent-style-name="DefaultParagraphFont" style:family="text">
      <style:text-properties style:font-name-complex="Arial" fo:font-size="11pt" style:font-size-asian="11pt" style:font-size-complex="11pt" style:language-asian="en" style:country-asian="GB"/>
    </style:style>
    <style:style style:name="P14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top="0.1388in" fo:margin-bottom="0.1388in"/>
      <style:text-properties style:font-name-complex="Arial"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background-color="#F2F2F2" fo:padding-top="0in" fo:padding-left="0.075in" fo:padding-bottom="0in" fo:padding-right="0.075in"/>
    </style:style>
    <style:style style:name="P148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top="0.1666in" fo:margin-bottom="0.0416in"/>
    </style:style>
    <style:style style:name="T1485" style:parent-style-name="DefaultParagraphFont" style:family="text">
      <style:text-properties style:font-name-complex="Arial" fo:font-size="11pt" style:font-size-asian="11pt" style:font-size-complex="11pt" style:language-asian="en" style:country-asian="GB"/>
    </style:style>
    <style:style style:name="T148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487" style:parent-style-name="DefaultParagraphFont" style:family="text">
      <style:text-properties style:font-name-complex="Arial" fo:font-size="11pt" style:font-size-asian="11pt" style:font-size-complex="11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color="#FF0000" fo:font-size="11pt" style:font-size-asian="11pt" style:font-size-complex="11pt"/>
    </style:style>
    <style:style style:name="P1490"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background-color="#F2F2F2" fo:padding-top="0in" fo:padding-left="0.075in" fo:padding-bottom="0in" fo:padding-right="0.075in"/>
    </style:style>
    <style:style style:name="P14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Cell1502" style:family="table-cell">
      <style:table-cell-properties fo:border="0.0069in solid #000000" fo:padding-top="0in" fo:padding-left="0.075in" fo:padding-bottom="0in" fo:padding-right="0.075in"/>
    </style:style>
    <style:style style:name="P1503"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omplex="Arial" style:font-weight-complex="bold"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complex="Arial" style:font-weight-complex="bold" fo:font-size="11pt" style:font-size-asian="11pt" style:font-size-complex="11pt"/>
    </style:style>
    <style:style style:name="P1558" style:parent-style-name="Normal" style:family="paragraph">
      <style:paragraph-properties fo:text-align="justify"/>
      <style:text-properties style:font-name-complex="Arial"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align="justify">
        <style:tab-stops>
          <style:tab-stop style:type="left" style:position="4.802in"/>
          <style:tab-stop style:type="left" style:position="6.5937in"/>
        </style:tab-stops>
      </style:paragraph-properties>
    </style:style>
    <style:style style:name="T15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complex="Arial" style:font-weight-complex="bold"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fo:font-weight="bold" style:font-weight-asian="bold"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ListParagraph" style:family="paragraph">
      <style:paragraph-properties fo:text-align="justify" fo:margin-left="0in">
        <style:tab-stops/>
      </style:paragraph-properties>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asian="MS Gothic" style:font-name-complex="Arial" fo:font-size="11pt" style:font-size-asian="11pt" style:font-size-complex="11pt" style:language-complex="en" style:country-complex="US"/>
    </style:style>
    <style:style style:name="T1574" style:parent-style-name="DefaultParagraphFont" style:family="text">
      <style:text-properties style:font-name-asian="MS Gothic" style:font-name-complex="Arial" fo:font-size="11pt" style:font-size-asian="11pt" style:font-size-complex="11pt" style:language-complex="en" style:country-complex="US"/>
    </style:style>
    <style:style style:name="T1575" style:parent-style-name="DefaultParagraphFont" style:family="text">
      <style:text-properties style:font-name-asian="MS Gothic" style:font-name-complex="Arial" fo:font-size="11pt" style:font-size-asian="11pt" style:font-size-complex="11pt" style:language-complex="en" style:country-complex="US"/>
    </style:style>
    <style:style style:name="T1576" style:parent-style-name="DefaultParagraphFont" style:family="text">
      <style:text-properties style:font-name-asian="MS Gothic" style:font-name-complex="Arial" fo:font-size="11pt" style:font-size-asian="11pt" style:font-size-complex="11pt" style:language-complex="en" style:country-complex="US"/>
    </style:style>
    <style:style style:name="T1577" style:parent-style-name="DefaultParagraphFont" style:family="text">
      <style:text-properties style:font-name-asian="MS Gothic" style:font-name-complex="Arial" fo:font-size="11pt" style:font-size-asian="11pt" style:font-size-complex="11pt" style:language-complex="en" style:country-complex="US"/>
    </style:style>
    <style:style style:name="T1578" style:parent-style-name="DefaultParagraphFont" style:family="text">
      <style:text-properties style:font-name-asian="MS Gothic" style:font-name-complex="Arial" fo:font-size="11pt" style:font-size-asian="11pt" style:font-size-complex="11pt" style:language-complex="en" style:country-complex="US"/>
    </style:style>
    <style:style style:name="T1579" style:parent-style-name="DefaultParagraphFont" style:family="text">
      <style:text-properties style:font-name-asian="MS Gothic" style:font-name-complex="Arial" fo:font-size="11pt" style:font-size-asian="11pt" style:font-size-complex="11pt" style:language-complex="en" style:country-complex="US"/>
    </style:style>
    <style:style style:name="T1580" style:parent-style-name="DefaultParagraphFont" style:family="text">
      <style:text-properties style:font-name-asian="MS Gothic" style:font-name-complex="Arial" fo:font-size="11pt" style:font-size-asian="11pt" style:font-size-complex="11pt" style:language-complex="en" style:country-complex="US"/>
    </style:style>
    <style:style style:name="T1581" style:parent-style-name="DefaultParagraphFont" style:family="text">
      <style:text-properties style:font-name-asian="MS Gothic" style:font-name-complex="Arial" fo:font-size="11pt" style:font-size-asian="11pt" style:font-size-complex="11pt" style:language-complex="en" style:country-complex="US"/>
    </style:style>
    <style:style style:name="T1582" style:parent-style-name="DefaultParagraphFont" style:family="text">
      <style:text-properties style:font-name-asian="MS Gothic" style:font-name-complex="Arial" fo:font-size="11pt" style:font-size-asian="11pt" style:font-size-complex="11pt" style:language-complex="en" style:country-complex="US"/>
    </style:style>
    <style:style style:name="T1583" style:parent-style-name="DefaultParagraphFont" style:family="text">
      <style:text-properties style:font-name-asian="MS Gothic" style:font-name-complex="Arial" fo:font-size="11pt" style:font-size-asian="11pt" style:font-size-complex="11pt" style:language-complex="en" style:country-complex="US"/>
    </style:style>
    <style:style style:name="T1584" style:parent-style-name="DefaultParagraphFont" style:family="text">
      <style:text-properties style:font-name-asian="MS Gothic" style:font-name-complex="Arial" fo:font-size="11pt" style:font-size-asian="11pt" style:font-size-complex="11pt" style:language-complex="en" style:country-complex="US"/>
    </style:style>
    <style:style style:name="T1585" style:parent-style-name="DefaultParagraphFont" style:family="text">
      <style:text-properties style:font-name-asian="MS Gothic" style:font-name-complex="Arial" fo:font-size="11pt" style:font-size-asian="11pt" style:font-size-complex="11pt" style:language-complex="en" style:country-complex="US"/>
    </style:style>
    <style:style style:name="P15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weight="bold" style:font-weight-asian="bold" fo:font-size="11pt" style:font-size-asian="11pt" style:font-size-complex="11pt"/>
    </style:style>
    <style:style style:name="T1594" style:parent-style-name="DefaultParagraphFont" style:family="text">
      <style:text-properties style:font-name-complex="Arial" fo:font-weight="bold" style:font-weight-asian="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paragraph-properties fo:text-align="justify"/>
      <style:text-properties style:font-name-complex="Arial"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complex="Arial"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weight="bold" style:font-weight-asian="bold"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5" style:parent-style-name="ListParagraph" style:family="paragraph">
      <style:paragraph-properties fo:text-align="justify"/>
      <style:text-properties style:font-name-complex="Arial" style:font-weight-complex="bold" fo:font-size="11pt" style:font-size-asian="11pt" style:font-size-complex="11pt"/>
    </style:style>
    <style:style style:name="P16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18" style:parent-style-name="DefaultParagraphFont" style:family="text">
      <style:text-properties fo:font-style="normal" style:font-style-asian="normal"/>
    </style:style>
    <style:style style:name="T1619" style:parent-style-name="DefaultParagraphFont" style:family="text">
      <style:text-properties fo:font-weight="normal" style:font-weight-asian="normal" fo:font-style="normal" style:font-style-asian="normal" fo:font-size="10pt" style:font-size-asian="10pt"/>
    </style:style>
    <style:style style:name="P1620" style:parent-style-name="Normal" style:family="paragraph">
      <style:text-properties style:font-name-complex="Arial" fo:font-weight="bold" style:font-weight-asian="bold" fo:font-size="11pt" style:font-size-asian="11pt" style:font-size-complex="11pt"/>
    </style:style>
    <style:style style:name="P1621" style:parent-style-name="Normal" style:family="paragraph">
      <style:paragraph-properties fo:text-align="justify"/>
      <style:text-properties style:font-name-complex="Arial" fo:font-weight="bold" style:font-weight-asian="bold" fo:font-size="11pt" style:font-size-asian="11pt" style:font-size-complex="11pt"/>
    </style:style>
    <style:style style:name="P1622" style:parent-style-name="Normal" style:family="paragraph">
      <style:paragraph-properties fo:text-align="justify"/>
      <style:text-properties style:font-name-complex="Arial" fo:font-weight="bold" style:font-weight-asian="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name-complex="Arial" fo:font-size="11pt" style:font-size-asian="11pt" style:font-size-complex="11pt"/>
    </style:style>
    <style:style style:name="P162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paragraph-properties fo:text-align="justify"/>
      <style:text-properties style:font-name-complex="Arial" fo:font-size="11pt" style:font-size-asian="11pt" style:font-size-complex="11pt"/>
    </style:style>
    <style:style style:name="P1657" style:parent-style-name="Normal" style:family="paragraph">
      <style:paragraph-properties fo:text-align="justify"/>
      <style:text-properties style:font-name-complex="Arial" fo:font-size="11pt" style:font-size-asian="11pt" style:font-size-complex="11pt"/>
    </style:style>
    <style:style style:name="P1658" style:parent-style-name="Normal" style:family="paragraph">
      <style:paragraph-properties fo:text-align="justify"/>
      <style:text-properties style:font-name-complex="Arial" fo:font-weight="bold" style:font-weight-asian="bold" fo:font-size="11pt" style:font-size-asian="11pt" style:font-size-complex="11pt"/>
    </style:style>
    <style:style style:name="P1659" style:parent-style-name="Normal" style:family="paragraph">
      <style:paragraph-properties fo:text-align="justify"/>
      <style:text-properties style:font-name-complex="Arial" fo:font-weight="bold" style:font-weight-asian="bold"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7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71" style:parent-style-name="Normal" style:family="paragraph">
      <style:paragraph-properties fo:text-align="justify"/>
    </style:style>
    <style:style style:name="T1672" style:parent-style-name="DefaultParagraphFont" style:family="text">
      <style:text-properties style:font-name-complex="Arial" fo:color="#000000" fo:font-size="11pt" style:font-size-asian="11pt" style:font-size-complex="11pt" style:language-asian="en" style:country-asian="GB"/>
    </style:style>
    <style:style style:name="T1673" style:parent-style-name="DefaultParagraphFont" style:family="text">
      <style:text-properties style:font-name-complex="Arial" fo:color="#000000" fo:font-size="11pt" style:font-size-asian="11pt" style:font-size-complex="11pt" style:language-asian="en" style:country-asian="GB"/>
    </style:style>
    <style:style style:name="T1674" style:parent-style-name="DefaultParagraphFont" style:family="text">
      <style:text-properties style:font-name-complex="Arial" fo:color="#000000" fo:font-size="11pt" style:font-size-asian="11pt" style:font-size-complex="11pt" style:language-asian="en" style:country-asian="GB"/>
    </style:style>
    <style:style style:name="T1675" style:parent-style-name="DefaultParagraphFont" style:family="text">
      <style:text-properties style:font-name-complex="Arial" fo:color="#000000" fo:font-size="11pt" style:font-size-asian="11pt" style:font-size-complex="11pt" style:language-asian="en" style:country-asian="GB"/>
    </style:style>
    <style:style style:name="T1676" style:parent-style-name="DefaultParagraphFont" style:family="text">
      <style:text-properties style:font-name-complex="Arial" fo:color="#000000" fo:font-size="11pt" style:font-size-asian="11pt" style:font-size-complex="11pt" style:language-asian="en" style:country-asian="GB"/>
    </style:style>
    <style:style style:name="T1677" style:parent-style-name="DefaultParagraphFont" style:family="text">
      <style:text-properties style:font-name-complex="Arial" fo:font-size="11pt" style:font-size-asian="11pt" style:font-size-complex="11pt" style:language-asian="en" style:country-asian="GB"/>
    </style:style>
    <style:style style:name="P1678" style:parent-style-name="Normal" style:family="paragraph">
      <style:paragraph-properties fo:text-align="justify"/>
      <style:text-properties style:font-name-complex="Arial" fo:font-size="11pt" style:font-size-asian="11pt" style:font-size-complex="11pt" style:language-asian="en" style:country-asian="GB"/>
    </style:style>
    <style:style style:name="P167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8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81" style:parent-style-name="Normal" style:family="paragraph">
      <style:paragraph-properties fo:text-align="justify"/>
    </style:style>
    <style:style style:name="T1682" style:parent-style-name="DefaultParagraphFont" style:family="text">
      <style:text-properties style:font-name-complex="Arial" style:font-weight-complex="bold" fo:font-size="11pt" style:font-size-asian="11pt" style:font-size-complex="11pt" style:language-asian="en" style:country-asian="GB"/>
    </style:style>
    <style:style style:name="T1683" style:parent-style-name="DefaultParagraphFont" style:family="text">
      <style:text-properties style:font-name-complex="Arial" style:font-weight-complex="bold" fo:font-size="11pt" style:font-size-asian="11pt" style:font-size-complex="11pt" style:language-asian="en" style:country-asian="GB"/>
    </style:style>
    <style:style style:name="T1684" style:parent-style-name="DefaultParagraphFont" style:family="text">
      <style:text-properties style:font-name-complex="Arial" style:font-weight-complex="bold" fo:font-size="11pt" style:font-size-asian="11pt" style:font-size-complex="11pt" style:language-asian="en" style:country-asian="GB"/>
    </style:style>
    <style:style style:name="T1685" style:parent-style-name="DefaultParagraphFont" style:family="text">
      <style:text-properties style:font-name-complex="Arial" style:font-weight-complex="bold" fo:font-size="11pt" style:font-size-asian="11pt" style:font-size-complex="11pt" style:language-asian="en" style:country-asian="GB"/>
    </style:style>
    <style:style style:name="T1686" style:parent-style-name="DefaultParagraphFont" style:family="text">
      <style:text-properties style:font-name-complex="Arial" style:font-weight-complex="bold" fo:font-size="11pt" style:font-size-asian="11pt" style:font-size-complex="11pt" style:language-asian="en" style:country-asian="GB"/>
    </style:style>
    <style:style style:name="T1687" style:parent-style-name="DefaultParagraphFont" style:family="text">
      <style:text-properties style:font-name-complex="Arial" style:font-weight-complex="bold" fo:font-size="11pt" style:font-size-asian="11pt" style:font-size-complex="11pt" style:language-asian="en" style:country-asian="GB"/>
    </style:style>
    <style:style style:name="T1688" style:parent-style-name="DefaultParagraphFont" style:family="text">
      <style:text-properties style:font-name-complex="Arial" style:font-weight-complex="bold" fo:font-size="11pt" style:font-size-asian="11pt" style:font-size-complex="11pt" style:language-asian="en" style:country-asian="GB"/>
    </style:style>
    <style:style style:name="T1689" style:parent-style-name="DefaultParagraphFont" style:family="text">
      <style:text-properties style:font-name-asian="Calibri" style:font-name-complex="Arial" fo:font-size="11pt" style:font-size-asian="11pt" style:font-size-complex="11pt"/>
    </style:style>
    <style:style style:name="T1690" style:parent-style-name="DefaultParagraphFont" style:family="text">
      <style:text-properties style:font-name-asian="Calibri" style:font-name-complex="Arial" fo:font-size="11pt" style:font-size-asian="11pt" style:font-size-complex="11pt"/>
    </style:style>
    <style:style style:name="P1691" style:parent-style-name="Normal" style:family="paragraph">
      <style:paragraph-properties fo:text-align="justify"/>
      <style:text-properties style:font-name-asian="Calibri" style:font-name-complex="Arial"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name-complex="Arial" fo:color="#000000"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language-asian="en" style:country-asian="GB"/>
    </style:style>
    <style:style style:name="P16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96" style:parent-style-name="Normal"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99" style:parent-style-name="Normal" style:family="paragraph">
      <style:paragraph-properties fo:text-align="justify"/>
    </style:style>
    <style:style style:name="T17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03" style:parent-style-name="Normal" style:family="paragraph">
      <style:paragraph-properties fo:text-align="justify"/>
    </style:style>
    <style:style style:name="T17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name-complex="Arial" fo:font-size="11pt" style:font-size-asian="11pt" style:font-size-complex="11pt"/>
    </style:style>
    <style:style style:name="T1710" style:parent-style-name="FootnoteReference" style:family="text">
      <style:text-properties style:font-name-complex="Arial" fo:font-size="11pt" style:font-size-asian="11pt" style:font-size-complex="11pt"/>
    </style:style>
    <style:style style:name="T1711" style:parent-style-name="DefaultParagraphFont" style:family="text">
      <style:text-properties style:font-name="Arial" style:font-name-complex="Arial" fo:font-size="9pt" style:font-size-asian="9pt" style:font-size-complex="9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text-align="justify"/>
      <style:text-properties style:font-name-complex="Arial" fo:font-size="11pt" style:font-size-asian="11pt" style:font-size-complex="11pt"/>
    </style:style>
    <style:style style:name="P1716" style:parent-style-name="Normal" style:family="paragraph">
      <style:paragraph-properties fo:text-align="justify"/>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1pt" style:font-size-asian="11pt" style:font-size-complex="11pt" style:language-asian="en" style:country-asian="GB"/>
    </style:style>
    <style:style style:name="T1720" style:parent-style-name="DefaultParagraphFont" style:family="text">
      <style:text-properties style:font-name-complex="Arial" fo:font-size="11pt" style:font-size-asian="11pt" style:font-size-complex="11pt" style:language-asian="en" style:country-asian="GB"/>
    </style:style>
    <style:style style:name="T1721" style:parent-style-name="DefaultParagraphFont" style:family="text">
      <style:text-properties style:font-name-complex="Arial" fo:font-size="11pt" style:font-size-asian="11pt" style:font-size-complex="11pt" style:language-asian="en" style:country-asian="GB"/>
    </style:style>
    <style:style style:name="T1722" style:parent-style-name="DefaultParagraphFont" style:family="text">
      <style:text-properties style:font-name-complex="Arial" fo:font-size="11pt" style:font-size-asian="11pt" style:font-size-complex="11pt" style:language-asian="en" style:country-asian="GB"/>
    </style:style>
    <style:style style:name="T1723" style:parent-style-name="DefaultParagraphFont" style:family="text">
      <style:text-properties style:font-name-complex="Arial" fo:font-size="11pt" style:font-size-asian="11pt" style:font-size-complex="11pt" style:language-asian="en" style:country-asian="GB"/>
    </style:style>
    <style:style style:name="T1724" style:parent-style-name="DefaultParagraphFont" style:family="text">
      <style:text-properties style:font-name-complex="Arial" fo:font-size="11pt" style:font-size-asian="11pt" style:font-size-complex="11pt" style:language-asian="en" style:country-asian="GB"/>
    </style:style>
    <style:style style:name="T1725" style:parent-style-name="DefaultParagraphFont" style:family="text">
      <style:text-properties style:font-name-complex="Arial" fo:font-size="11pt" style:font-size-asian="11pt" style:font-size-complex="11pt" style:language-asian="en" style:country-asian="GB"/>
    </style:style>
    <style:style style:name="T1726" style:parent-style-name="DefaultParagraphFont" style:family="text">
      <style:text-properties style:font-name-complex="Arial" fo:font-size="11pt" style:font-size-asian="11pt" style:font-size-complex="11pt" style:language-asian="en" style:country-asian="GB"/>
    </style:style>
    <style:style style:name="T1727" style:parent-style-name="DefaultParagraphFont" style:family="text">
      <style:text-properties style:font-name-complex="Arial" fo:font-size="11pt" style:font-size-asian="11pt" style:font-size-complex="11pt" style:language-asian="en" style:country-asian="GB"/>
    </style:style>
    <style:style style:name="T1728" style:parent-style-name="DefaultParagraphFont" style:family="text">
      <style:text-properties style:font-name-complex="Arial" fo:font-size="11pt" style:font-size-asian="11pt" style:font-size-complex="11pt" style:language-asian="en" style:country-asian="GB"/>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color="#000000" fo:font-size="11pt" style:font-size-asian="11pt" style:font-size-complex="11pt"/>
    </style:style>
    <style:style style:name="T1742" style:parent-style-name="DefaultParagraphFont" style:family="text">
      <style:text-properties style:font-name-complex="Arial" fo:color="#000000" fo:font-size="11pt" style:font-size-asian="11pt" style:font-size-complex="11pt"/>
    </style:style>
    <style:style style:name="T1743" style:parent-style-name="DefaultParagraphFont" style:family="text">
      <style:text-properties style:font-name-complex="Arial" fo:color="#000000" fo:font-size="11pt" style:font-size-asian="11pt" style:font-size-complex="11pt"/>
    </style:style>
    <style:style style:name="T1744" style:parent-style-name="DefaultParagraphFont" style:family="text">
      <style:text-properties style:font-name-complex="Arial" fo:color="#000000" fo:font-size="11pt" style:font-size-asian="11pt" style:font-size-complex="11pt"/>
    </style:style>
    <style:style style:name="T1745" style:parent-style-name="DefaultParagraphFont" style:family="text">
      <style:text-properties style:font-name-complex="Arial" fo:color="#000000" fo:font-size="11pt" style:font-size-asian="11pt" style:font-size-complex="11pt"/>
    </style:style>
    <style:style style:name="T1746" style:parent-style-name="DefaultParagraphFont" style:family="text">
      <style:text-properties style:font-name-complex="Arial" fo:color="#000000" fo:font-size="11pt" style:font-size-asian="11pt" style:font-size-complex="11pt"/>
    </style:style>
    <style:style style:name="T1747" style:parent-style-name="DefaultParagraphFont" style:family="text">
      <style:text-properties style:font-name-complex="Arial" fo:color="#000000" fo:font-size="11pt" style:font-size-asian="11pt" style:font-size-complex="11pt"/>
    </style:style>
    <style:style style:name="T1748" style:parent-style-name="DefaultParagraphFont" style:family="text">
      <style:text-properties style:font-name-complex="Arial" fo:color="#000000" fo:font-size="11pt" style:font-size-asian="11pt" style:font-size-complex="11pt"/>
    </style:style>
    <style:style style:name="T1749" style:parent-style-name="DefaultParagraphFont" style:family="text">
      <style:text-properties style:font-name-complex="Arial" fo:color="#000000" fo:font-size="11pt" style:font-size-asian="11pt" style:font-size-complex="11pt"/>
    </style:style>
    <style:style style:name="T1750" style:parent-style-name="DefaultParagraphFont" style:family="text">
      <style:text-properties style:font-name-complex="Arial" fo:color="#000000"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tyle="italic" style:font-style-asian="italic"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P1781" style:parent-style-name="Normal" style:family="paragraph">
      <style:paragraph-properties fo:text-align="justify"/>
      <style:text-properties style:font-name-complex="Arial" fo:font-size="11pt" style:font-size-asian="11pt" style:font-size-complex="11pt"/>
    </style:style>
    <style:style style:name="P1782" style:parent-style-name="Normal" style:family="paragraph">
      <style:paragraph-properties fo:text-align="justify"/>
      <style:text-properties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85" style:family="table-column">
      <style:table-column-properties style:column-width="0.675in"/>
    </style:style>
    <style:style style:name="TableColumn1786" style:family="table-column">
      <style:table-column-properties style:column-width="1.009in"/>
    </style:style>
    <style:style style:name="TableColumn1787" style:family="table-column">
      <style:table-column-properties style:column-width="1.8701in"/>
    </style:style>
    <style:style style:name="TableColumn1788" style:family="table-column">
      <style:table-column-properties style:column-width="0.7868in"/>
    </style:style>
    <style:style style:name="TableColumn1789" style:family="table-column">
      <style:table-column-properties style:column-width="1.1381in"/>
    </style:style>
    <style:style style:name="TableColumn1790" style:family="table-column">
      <style:table-column-properties style:column-width="1.0423in"/>
    </style:style>
    <style:style style:name="TableColumn1791" style:family="table-column">
      <style:table-column-properties style:column-width="0.65in"/>
    </style:style>
    <style:style style:name="Table1784" style:family="table">
      <style:table-properties style:width="7.1715in" fo:margin-left="0.0645in" table:align="left"/>
    </style:style>
    <style:style style:name="TableRow1792" style:family="table-row">
      <style:table-row-properties style:min-row-height="0.2083in"/>
    </style:style>
    <style:style style:name="TableCell1793" style:family="table-cell">
      <style:table-cell-properties fo:border="0.0069in solid #000000" fo:background-color="#BFBFBF" style:vertical-align="bottom" fo:padding-top="0in" fo:padding-left="0.075in" fo:padding-bottom="0in" fo:padding-right="0.075in" fo:wrap-option="no-wrap"/>
    </style:style>
    <style:style style:name="P179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9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9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Row1807" style:family="table-row">
      <style:table-row-properties style:min-row-height="0.375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22" style:family="table-row">
      <style:table-row-properties style:min-row-height="0.375in"/>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37" style:family="table-row">
      <style:table-row-properties style:min-row-height="0.4166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52" style:family="table-row">
      <style:table-row-properties style:min-row-height="0.2083in"/>
    </style:style>
    <style:style style:name="TableCell1853" style:family="table-cell">
      <style:table-cell-properties fo:border-top="0.0069in solid #000000"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85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5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5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6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P1861" style:parent-style-name="Normal" style:family="paragraph">
      <style:paragraph-properties fo:text-align="justify"/>
      <style:text-properties style:font-name-complex="Arial"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P186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6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style:font-name-complex="Arial" fo:font-size="11pt" style:font-size-asian="11pt" style:font-size-complex="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color="#000000" fo:font-size="11pt" style:font-size-asian="11pt" style:font-size-complex="11pt"/>
    </style:style>
    <style:style style:name="T1875" style:parent-style-name="DefaultParagraphFont" style:family="text">
      <style:text-properties style:font-name-complex="Arial" fo:color="#000000"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P1894" style:parent-style-name="Normal" style:family="paragraph">
      <style:paragraph-properties fo:text-align="justify"/>
      <style:text-properties style:font-name-complex="Arial" fo:font-size="11pt" style:font-size-asian="11pt" style:font-size-complex="11pt"/>
    </style:style>
    <style:style style:name="TableColumn1896" style:family="table-column">
      <style:table-column-properties style:column-width="2.9534in"/>
    </style:style>
    <style:style style:name="TableColumn1897" style:family="table-column">
      <style:table-column-properties style:column-width="2.9527in"/>
    </style:style>
    <style:style style:name="Table1895" style:family="table">
      <style:table-properties style:width="5.9062in" fo:margin-left="0.1736in" table:align="left"/>
    </style:style>
    <style:style style:name="TableRow1898" style:family="table-row">
      <style:table-row-properties/>
    </style:style>
    <style:style style:name="TableCell1899" style:family="table-cell">
      <style:table-cell-properties fo:border="0.0069in solid #000000" fo:background-color="#DBE5F1" fo:padding-top="0in" fo:padding-left="0.075in" fo:padding-bottom="0in" fo:padding-right="0.075in"/>
    </style:style>
    <style:style style:name="P1900" style:parent-style-name="Normal" style:family="paragraph">
      <style:paragraph-properties fo:text-align="justify"/>
      <style:text-properties style:font-name-complex="Arial"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text-properties style:font-name-complex="Arial" fo:font-size="11pt" style:font-size-asian="11pt" style:font-size-complex="11pt"/>
    </style:style>
    <style:style style:name="TableRow1904" style:family="table-row">
      <style:table-row-properties/>
    </style:style>
    <style:style style:name="TableCell1905" style:family="table-cell">
      <style:table-cell-properties fo:border="0.0069in solid #000000" fo:background-color="#DBE5F1" fo:padding-top="0in" fo:padding-left="0.075in" fo:padding-bottom="0in" fo:padding-right="0.075in"/>
    </style:style>
    <style:style style:name="P1906" style:parent-style-name="Normal" style:family="paragraph">
      <style:paragraph-properties fo:text-align="justify"/>
      <style:text-properties style:font-name-complex="Arial"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style:text-position="super 63.6%"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text-align="justify"/>
      <style:text-properties style:font-name-complex="Arial" fo:font-size="11pt" style:font-size-asian="11pt" style:font-size-complex="11pt"/>
    </style:style>
    <style:style style:name="P1914" style:parent-style-name="Normal" style:family="paragraph">
      <style:text-properties style:font-name-complex="Arial" style:font-weight-complex="bold" fo:font-size="11pt" style:font-size-asian="11pt" style:font-size-complex="11pt"/>
    </style:style>
    <style:style style:name="P1915" style:parent-style-name="Normal" style:family="paragraph">
      <style:text-properties style:font-name-complex="Arial" style:font-weight-complex="bold" fo:font-size="11pt" style:font-size-asian="11pt" style:font-size-complex="11pt"/>
    </style:style>
    <style:style style:name="P1916" style:parent-style-name="Normal" style:family="paragraph">
      <style:paragraph-properties fo:border="0.0069in solid #000000" fo:padding-top="0.0138in" fo:padding-left="0.0555in" fo:padding-bottom="0.0138in" fo:padding-right="0.0555in" style:shadow="none" fo:background-color="#DBE5F1"/>
    </style:style>
    <style:style style:name="T1917" style:parent-style-name="DefaultParagraphFont" style:family="text">
      <style:text-properties style:font-name-complex="Arial" fo:font-weight="bold" style:font-weight-asian="bold" style:font-weight-complex="bold" fo:font-size="14pt" style:font-size-asian="14pt" style:font-size-complex="11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2"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3" style:parent-style-name="Normal" style:family="paragraph">
      <style:paragraph-properties fo:text-align="justify"/>
      <style:text-properties style:font-name-complex="Arial" fo:font-weight="bold" style:font-weight-asian="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color="#000000" fo:font-size="11pt" style:font-size-asian="11pt" style:font-size-complex="11pt"/>
    </style:style>
    <style:style style:name="T1942" style:parent-style-name="DefaultParagraphFont" style:family="text">
      <style:text-properties style:font-name-complex="Arial" fo:color="#000000" fo:font-size="11pt" style:font-size-asian="11pt" style:font-size-complex="11pt"/>
    </style:style>
    <style:style style:name="T1943" style:parent-style-name="DefaultParagraphFont" style:family="text">
      <style:text-properties style:font-name-complex="Arial" fo:color="#000000" fo:font-size="11pt" style:font-size-asian="11pt" style:font-size-complex="11pt"/>
    </style:style>
    <style:style style:name="T1944" style:parent-style-name="DefaultParagraphFont" style:family="text">
      <style:text-properties style:font-name-complex="Arial" fo:color="#000000" fo:font-size="11pt" style:font-size-asian="11pt" style:font-size-complex="11pt"/>
    </style:style>
    <style:style style:name="T1945" style:parent-style-name="DefaultParagraphFont" style:family="text">
      <style:text-properties style:font-name-complex="Arial" fo:color="#000000" fo:font-size="11pt" style:font-size-asian="11pt" style:font-size-complex="11pt"/>
    </style:style>
    <style:style style:name="T1946" style:parent-style-name="DefaultParagraphFont" style:family="text">
      <style:text-properties style:font-name-complex="Arial" fo:color="#000000" fo:font-size="11pt" style:font-size-asian="11pt" style:font-size-complex="11pt"/>
    </style:style>
    <style:style style:name="T1947" style:parent-style-name="DefaultParagraphFont" style:family="text">
      <style:text-properties style:font-name-complex="Arial" fo:color="#000000" fo:font-size="11pt" style:font-size-asian="11pt" style:font-size-complex="11pt"/>
    </style:style>
    <style:style style:name="T1948" style:parent-style-name="DefaultParagraphFont" style:family="text">
      <style:text-properties style:font-name-complex="Arial" fo:color="#000000" fo:font-size="11pt" style:font-size-asian="11pt" style:font-size-complex="11pt"/>
    </style:style>
    <style:style style:name="T1949" style:parent-style-name="DefaultParagraphFont" style:family="text">
      <style:text-properties style:font-name-complex="Arial" fo:color="#000000" fo:font-size="11pt" style:font-size-asian="11pt" style:font-size-complex="11pt"/>
    </style:style>
    <style:style style:name="T1950" style:parent-style-name="DefaultParagraphFont" style:family="text">
      <style:text-properties style:font-name-complex="Arial" fo:color="#000000" fo:font-size="11pt" style:font-size-asian="11pt" style:font-size-complex="11pt"/>
    </style:style>
    <style:style style:name="P195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52" style:parent-style-name="Normal" style:family="paragraph">
      <style:paragraph-properties fo:text-align="justify"/>
    </style:style>
    <style:style style:name="T19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P1987" style:parent-style-name="Normal" style:family="paragraph">
      <style:paragraph-properties fo:text-align="justify"/>
      <style:text-properties style:font-name-complex="Arial"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ize="11pt" style:font-size-asian="11pt" style:font-size-complex="11pt"/>
    </style:style>
    <style:style style:name="P2027" style:parent-style-name="Normal" style:family="paragraph">
      <style:paragraph-properties fo:text-align="justify"/>
      <style:text-properties style:font-name-complex="Arial" fo:font-size="11pt" style:font-size-asian="11pt" style:font-size-complex="11pt"/>
    </style:style>
    <style:style style:name="P2028" style:parent-style-name="Normal" style:family="paragraph">
      <style:paragraph-properties fo:text-align="justify"/>
      <style:text-properties style:font-name-complex="Arial" fo:font-size="11pt" style:font-size-asian="11pt" style:font-size-complex="11pt"/>
    </style:style>
    <style:style style:name="P2029" style:parent-style-name="Normal" style:family="paragraph">
      <style:paragraph-properties fo:text-align="justify"/>
      <style:text-properties style:font-name-complex="Arial" fo:font-size="11pt" style:font-size-asian="11pt" style:font-size-complex="11pt"/>
    </style:style>
    <style:style style:name="P2030" style:parent-style-name="Normal" style:family="paragraph">
      <style:paragraph-properties fo:text-align="justify"/>
      <style:text-properties style:font-name-complex="Arial"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paragraph-properties fo:text-align="justify"/>
      <style:text-properties style:font-name-complex="Arial"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DefaultParagraphFont" style:family="text">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P2083" style:parent-style-name="Normal" style:family="paragraph">
      <style:paragraph-properties fo:text-align="justify"/>
      <style:text-properties style:font-name-complex="Arial" fo:font-size="11pt" style:font-size-asian="11pt" style:font-size-complex="11pt"/>
    </style:style>
    <style:style style:name="P2084" style:parent-style-name="Normal" style:family="paragraph">
      <style:paragraph-properties fo:text-align="justify"/>
      <style:text-properties style:font-name-complex="Arial" fo:font-size="11pt" style:font-size-asian="11pt" style:font-size-complex="11pt"/>
    </style:style>
    <style:style style:name="P2085" style:parent-style-name="Normal" style:family="paragraph">
      <style:paragraph-properties fo:text-align="justify"/>
      <style:text-properties style:font-name-complex="Arial"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style:font-name-complex="Arial" fo:font-size="11pt" style:font-size-asian="11pt" style:font-size-complex="11pt"/>
    </style:style>
    <style:style style:name="P2090" style:parent-style-name="Normal" style:family="paragraph">
      <style:paragraph-properties fo:text-align="justify"/>
      <style:text-properties style:font-name-complex="Arial" fo:font-size="11pt" style:font-size-asian="11pt" style:font-size-complex="11pt"/>
    </style:style>
    <style:style style:name="P2091" style:parent-style-name="Normal" style:family="paragraph">
      <style:paragraph-properties fo:text-align="justify"/>
      <style:text-properties style:font-name-complex="Arial" fo:font-size="11pt" style:font-size-asian="11pt" style:font-size-complex="11pt"/>
    </style:style>
    <style:style style:name="P2092" style:parent-style-name="Normal" style:family="paragraph">
      <style:paragraph-properties fo:text-align="justify"/>
      <style:text-properties style:font-name-complex="Arial" fo:font-size="11pt" style:font-size-asian="11pt" style:font-size-complex="11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style:tab-stops>
          <style:tab-stop style:type="left" style:position="1.9319in"/>
        </style:tab-stops>
      </style:paragraph-properties>
      <style:text-properties style:font-name-complex="Arial" fo:font-weight="bold" style:font-weight-asian="bold" fo:font-size="11pt" style:font-size-asian="11pt" style:font-size-complex="11pt"/>
    </style:style>
    <style:style style:name="P2101" style:parent-style-name="ListParagraph" style:family="paragraph">
      <style:paragraph-properties fo:text-align="justify"/>
      <style:text-properties style:font-name-complex="Arial" fo:font-size="11pt" style:font-size-asian="11pt" style:font-size-complex="11pt"/>
    </style:style>
    <style:style style:name="P2102" style:parent-style-name="ListParagraph" style:family="paragraph">
      <style:paragraph-properties fo:text-align="justify"/>
      <style:text-properties style:font-name-complex="Arial" fo:font-size="11pt" style:font-size-asian="11pt" style:font-size-complex="11pt"/>
    </style:style>
    <style:style style:name="P2103" style:parent-style-name="ListParagraph" style:family="paragraph">
      <style:paragraph-properties fo:text-align="justify"/>
      <style:text-properties style:font-name-complex="Arial" fo:font-size="11pt" style:font-size-asian="11pt" style:font-size-complex="11pt"/>
    </style:style>
    <style:style style:name="P2104" style:parent-style-name="ListParagraph" style:family="paragraph">
      <style:paragraph-properties fo:text-align="justify"/>
      <style:text-properties style:font-name-complex="Arial" fo:font-size="11pt" style:font-size-asian="11pt" style:font-size-complex="11pt"/>
    </style:style>
    <style:style style:name="P2105" style:parent-style-name="Normal" style:family="paragraph">
      <style:paragraph-properties fo:text-align="justify"/>
      <style:text-properties style:font-name-complex="Arial" fo:font-size="11pt" style:font-size-asian="11pt" style:font-size-complex="11pt"/>
    </style:style>
    <style:style style:name="P2106" style:parent-style-name="Normal" style:family="paragraph">
      <style:paragraph-properties fo:text-align="justify"/>
      <style:text-properties style:font-name-complex="Arial" fo:font-weight="bold" style:font-weight-asian="bold" fo:font-size="11pt" style:font-size-asian="11pt" style:font-size-complex="11pt"/>
    </style:style>
    <style:style style:name="P2107" style:parent-style-name="Normal" style:family="paragraph">
      <style:paragraph-properties fo:text-align="justify"/>
      <style:text-properties style:font-name-complex="Arial" fo:font-weight="bold" style:font-weight-asian="bold" fo:font-size="11pt" style:font-size-asian="11pt" style:font-size-complex="11pt"/>
    </style:style>
    <style:style style:name="P2108" style:parent-style-name="ListParagraph" style:family="paragraph">
      <style:paragraph-properties fo:text-align="justify"/>
      <style:text-properties style:font-name-complex="Arial" fo:font-size="11pt" style:font-size-asian="11pt" style:font-size-complex="11pt"/>
    </style:style>
    <style:style style:name="P2109" style:parent-style-name="ListParagraph" style:family="paragraph">
      <style:paragraph-properties fo:text-align="justify"/>
      <style:text-properties style:font-name-complex="Arial" fo:font-size="11pt" style:font-size-asian="11pt" style:font-size-complex="11pt"/>
    </style:style>
    <style:style style:name="P2110" style:parent-style-name="Normal" style:family="paragraph">
      <style:text-properties style:font-name-complex="Arial" fo:font-size="11pt" style:font-size-asian="11pt" style:font-size-complex="11pt"/>
    </style:style>
    <style:style style:name="P2111" style:parent-style-name="Normal" style:family="paragraph">
      <style:text-properties style:font-name-complex="Arial" fo:font-size="11pt" style:font-size-asian="11pt" style:font-size-complex="11pt"/>
    </style:style>
    <style:style style:name="P2112" style:parent-style-name="Normal" style:family="paragraph">
      <style:paragraph-properties fo:border="0.0069in solid #000000" fo:padding-top="0.0138in" fo:padding-left="0.0555in" fo:padding-bottom="0.0138in" fo:padding-right="0.0555in" style:shadow="none" fo:background-color="#DBE5F1"/>
    </style:style>
    <style:style style:name="T2113" style:parent-style-name="DefaultParagraphFont" style:family="text">
      <style:text-properties fo:font-weight="bold" style:font-weight-asian="bold" fo:font-size="14pt" style:font-size-asian="14pt" style:font-size-complex="11pt"/>
    </style:style>
    <style:style style:name="T2114" style:parent-style-name="DefaultParagraphFont" style:family="text">
      <style:text-properties fo:font-size="10pt" style:font-size-asian="10pt" style:font-size-complex="10pt"/>
    </style:style>
    <style:style style:name="P2115" style:parent-style-name="Normal" style:family="paragraph">
      <style:text-properties style:font-name-complex="Arial" fo:font-weight="bold" style:font-weight-asian="bold" fo:font-size="11pt" style:font-size-asian="11pt" style:font-size-complex="11pt"/>
    </style:style>
    <style:style style:name="P2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8" style:parent-style-name="Normal" style:family="paragraph">
      <style:paragraph-properties fo:text-align="justify"/>
      <style:text-properties style:font-name-complex="Arial" style:font-weight-complex="bold" fo:font-size="11pt" style:font-size-asian="11pt" style:font-size-complex="11pt"/>
    </style:style>
    <style:style style:name="P2119" style:parent-style-name="Normal" style:family="paragraph">
      <style:paragraph-properties fo:text-align="justify"/>
      <style:text-properties style:font-name-complex="Arial" style:font-weight-complex="bold"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style:font-weight-complex="bold" fo:font-size="11pt" style:font-size-asian="11pt" style:font-size-complex="11pt"/>
    </style:style>
    <style:style style:name="P2125" style:parent-style-name="Normal" style:family="paragraph">
      <style:paragraph-properties fo:text-align="justify"/>
      <style:text-properties style:font-name-complex="Arial" style:font-weight-complex="bold" fo:font-size="11pt" style:font-size-asian="11pt" style:font-size-complex="11pt"/>
    </style:style>
    <style:style style:name="P2126" style:parent-style-name="Normal" style:family="paragraph">
      <style:paragraph-properties fo:text-align="justify"/>
      <style:text-properties style:font-name-complex="Arial" style:font-weight-complex="bold" fo:font-size="11pt" style:font-size-asian="11pt" style:font-size-complex="11pt"/>
    </style:style>
    <style:style style:name="P2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29" style:parent-style-name="Normal" style:family="paragraph">
      <style:paragraph-properties fo:text-align="justify"/>
      <style:text-properties style:font-name-complex="Arial" fo:font-size="11pt" style:font-size-asian="11pt" style:font-size-complex="11pt"/>
    </style:style>
    <style:style style:name="P213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131" style:parent-style-name="Normal" style:family="paragraph">
      <style:paragraph-properties fo:text-align="justify"/>
      <style:text-properties style:font-name-complex="Arial"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P2139" style:parent-style-name="Normal" style:family="paragraph">
      <style:paragraph-properties fo:text-align="justify"/>
      <style:text-properties style:font-name-complex="Arial" fo:font-size="11pt" style:font-size-asian="11pt" style:font-size-complex="11pt"/>
    </style:style>
    <style:style style:name="P2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P2153" style:parent-style-name="Normal" style:family="paragraph">
      <style:paragraph-properties fo:text-align="justify"/>
      <style:text-properties style:font-name-complex="Arial" style:font-weight-complex="bold" fo:font-size="11pt" style:font-size-asian="11pt" style:font-size-complex="11pt"/>
    </style:style>
    <style:style style:name="P2154" style:parent-style-name="Normal" style:family="paragraph">
      <style:paragraph-properties fo:text-align="justify"/>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DefaultParagraphFont"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P2193" style:parent-style-name="Normal" style:family="paragraph">
      <style:paragraph-properties fo:text-align="justify"/>
      <style:text-properties style:font-name-complex="Arial" style:font-weight-complex="bold" fo:font-size="11pt" style:font-size-asian="11pt" style:font-size-complex="11pt"/>
    </style:style>
    <style:style style:name="P2194" style:parent-style-name="Normal" style:family="paragraph">
      <style:paragraph-properties fo:text-align="justify"/>
      <style:text-properties style:font-name-complex="Arial" style:font-weight-complex="bold" fo:font-size="11pt" style:font-size-asian="11pt" style:font-size-complex="11pt"/>
    </style:style>
    <style:style style:name="P2195" style:parent-style-name="Normal" style:family="paragraph">
      <style:paragraph-properties fo:border="0.0069in solid #000000" fo:padding-top="0.0138in" fo:padding-left="0.0555in" fo:padding-bottom="0.0277in" fo:padding-right="0.0555in" style:shadow="none" fo:background-color="#DBE5F1"/>
    </style:style>
    <style:style style:name="T2196" style:parent-style-name="DefaultParagraphFont" style:family="text">
      <style:text-properties fo:font-weight="bold" style:font-weight-asian="bold" fo:font-size="14pt" style:font-size-asian="14pt" style:font-size-complex="11pt"/>
    </style:style>
    <style:style style:name="T2197" style:parent-style-name="DefaultParagraphFont" style:family="text">
      <style:text-properties fo:font-size="10pt" style:font-size-asian="10pt" style:font-size-complex="10pt"/>
    </style:style>
    <style:style style:name="P219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text-properties style:font-weight-complex="bold" fo:color="#FF0000"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Arial" fo:font-size="11pt" style:font-size-asian="11pt" style:font-size-complex="11pt" style:language-asian="en" style:country-asian="GB"/>
    </style:style>
    <style:style style:name="T2223" style:parent-style-name="DefaultParagraphFont" style:family="text">
      <style:text-properties style:font-name-complex="Arial" fo:font-size="11pt" style:font-size-asian="11pt" style:font-size-complex="11pt" style:language-asian="en" style:country-asian="GB"/>
    </style:style>
    <style:style style:name="T2224" style:parent-style-name="DefaultParagraphFont" style:family="text">
      <style:text-properties style:font-name-complex="Arial" fo:font-size="11pt" style:font-size-asian="11pt" style:font-size-complex="11pt" style:language-asian="en" style:country-asian="GB"/>
    </style:style>
    <style:style style:name="T2225" style:parent-style-name="DefaultParagraphFont" style:family="text">
      <style:text-properties style:font-name-complex="Arial" fo:font-size="11pt" style:font-size-asian="11pt" style:font-size-complex="11pt" style:language-asian="en" style:country-asian="GB"/>
    </style:style>
    <style:style style:name="T2226" style:parent-style-name="DefaultParagraphFont" style:family="text">
      <style:text-properties style:font-name-complex="Arial" fo:font-size="11pt" style:font-size-asian="11pt" style:font-size-complex="11pt" style:language-asian="en" style:country-asian="GB"/>
    </style:style>
    <style:style style:name="T2227" style:parent-style-name="DefaultParagraphFont" style:family="text">
      <style:text-properties style:font-name-complex="Arial" fo:font-size="11pt" style:font-size-asian="11pt" style:font-size-complex="11pt" style:language-asian="en" style:country-asian="GB"/>
    </style:style>
    <style:style style:name="T2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29" style:parent-style-name="DefaultParagraphFont" style:family="text">
      <style:text-properties style:font-name-complex="Arial" fo:font-size="11pt" style:font-size-asian="11pt" style:font-size-complex="11pt" style:language-asian="en" style:country-asian="GB"/>
    </style:style>
    <style:style style:name="T2230" style:parent-style-name="DefaultParagraphFont" style:family="text">
      <style:text-properties style:font-name-complex="Arial" fo:font-size="11pt" style:font-size-asian="11pt" style:font-size-complex="11pt" style:language-asian="en" style:country-asian="GB"/>
    </style:style>
    <style:style style:name="T2231" style:parent-style-name="DefaultParagraphFont" style:family="text">
      <style:text-properties style:font-name-complex="Arial" fo:font-size="11pt" style:font-size-asian="11pt" style:font-size-complex="11pt" style:language-asian="en" style:country-asian="GB"/>
    </style:style>
    <style:style style:name="T2232" style:parent-style-name="DefaultParagraphFont" style:family="text">
      <style:text-properties style:font-name-complex="Arial" fo:font-size="11pt" style:font-size-asian="11pt" style:font-size-complex="11pt" style:language-asian="en" style:country-asian="GB"/>
    </style:style>
    <style:style style:name="T2233" style:parent-style-name="DefaultParagraphFont" style:family="text">
      <style:text-properties style:font-name-complex="Arial" fo:font-size="11pt" style:font-size-asian="11pt" style:font-size-complex="11pt" style:language-asian="en" style:country-asian="GB"/>
    </style:style>
    <style:style style:name="T2234" style:parent-style-name="DefaultParagraphFont" style:family="text">
      <style:text-properties style:font-name-complex="Arial" fo:font-size="11pt" style:font-size-asian="11pt" style:font-size-complex="11pt" style:language-asian="en" style:country-asian="GB"/>
    </style:style>
    <style:style style:name="T2235" style:parent-style-name="DefaultParagraphFont" style:family="text">
      <style:text-properties style:font-name-complex="Arial" fo:font-size="11pt" style:font-size-asian="11pt" style:font-size-complex="11pt" style:language-asian="en" style:country-asian="GB"/>
    </style:style>
    <style:style style:name="T2236" style:parent-style-name="DefaultParagraphFont" style:family="text">
      <style:text-properties style:font-name-complex="Arial" fo:font-size="11pt" style:font-size-asian="11pt" style:font-size-complex="11pt" style:language-asian="en" style:country-asian="GB"/>
    </style:style>
    <style:style style:name="T2237" style:parent-style-name="DefaultParagraphFont" style:family="text">
      <style:text-properties style:font-name-complex="Arial" fo:font-size="11pt" style:font-size-asian="11pt" style:font-size-complex="11pt" style:language-asian="en" style:country-asian="GB"/>
    </style:style>
    <style:style style:name="T2238" style:parent-style-name="DefaultParagraphFont" style:family="text">
      <style:text-properties style:font-name-complex="Arial" fo:font-size="11pt" style:font-size-asian="11pt" style:font-size-complex="11pt" style:language-asian="en" style:country-asian="GB"/>
    </style:style>
    <style:style style:name="T2239" style:parent-style-name="DefaultParagraphFont" style:family="text">
      <style:text-properties style:font-name-complex="Arial" fo:font-size="11pt" style:font-size-asian="11pt" style:font-size-complex="11pt" style:language-asian="en" style:country-asian="GB"/>
    </style:style>
    <style:style style:name="T2240" style:parent-style-name="DefaultParagraphFont" style:family="text">
      <style:text-properties style:font-name-complex="Arial" fo:font-size="11pt" style:font-size-asian="11pt" style:font-size-complex="11pt" style:language-asian="en" style:country-asian="GB"/>
    </style:style>
    <style:style style:name="T2241" style:parent-style-name="DefaultParagraphFont" style:family="text">
      <style:text-properties style:font-name-complex="Arial" fo:font-size="11pt" style:font-size-asian="11pt" style:font-size-complex="11pt" style:language-asian="en" style:country-asian="GB"/>
    </style:style>
    <style:style style:name="T2242" style:parent-style-name="DefaultParagraphFont" style:family="text">
      <style:text-properties style:font-name-complex="Arial" fo:font-size="11pt" style:font-size-asian="11pt" style:font-size-complex="11pt" style:language-asian="en" style:country-asian="GB"/>
    </style:style>
    <style:style style:name="T2243" style:parent-style-name="DefaultParagraphFont" style:family="text">
      <style:text-properties style:font-name-complex="Arial" fo:font-size="11pt" style:font-size-asian="11pt" style:font-size-complex="11pt" style:language-asian="en" style:country-asian="GB"/>
    </style:style>
    <style:style style:name="T2244" style:parent-style-name="DefaultParagraphFont" style:family="text">
      <style:text-properties style:font-name-complex="Arial" fo:font-size="11pt" style:font-size-asian="11pt" style:font-size-complex="11pt" style:language-asian="en" style:country-asian="GB"/>
    </style:style>
    <style:style style:name="T2245" style:parent-style-name="DefaultParagraphFont" style:family="text">
      <style:text-properties style:font-name-complex="Arial" fo:font-size="11pt" style:font-size-asian="11pt" style:font-size-complex="11pt" style:language-asian="en" style:country-asian="GB"/>
    </style:style>
    <style:style style:name="T2246" style:parent-style-name="DefaultParagraphFont" style:family="text">
      <style:text-properties style:font-name-complex="Arial" fo:font-size="11pt" style:font-size-asian="11pt" style:font-size-complex="11pt" style:language-asian="en" style:country-asian="GB"/>
    </style:style>
    <style:style style:name="T2247" style:parent-style-name="DefaultParagraphFont" style:family="text">
      <style:text-properties style:font-name-complex="Arial" fo:font-size="11pt" style:font-size-asian="11pt" style:font-size-complex="11pt" style:language-asian="en" style:country-asian="GB"/>
    </style:style>
    <style:style style:name="T2248" style:parent-style-name="DefaultParagraphFont" style:family="text">
      <style:text-properties style:font-name-complex="Arial" fo:font-size="11pt" style:font-size-asian="11pt" style:font-size-complex="11pt" style:language-asian="en" style:country-asian="GB"/>
    </style:style>
    <style:style style:name="T2249" style:parent-style-name="DefaultParagraphFont" style:family="text">
      <style:text-properties style:font-name-complex="Arial" fo:font-size="11pt" style:font-size-asian="11pt" style:font-size-complex="11pt" style:language-asian="en" style:country-asian="GB"/>
    </style:style>
    <style:style style:name="T2250" style:parent-style-name="DefaultParagraphFont" style:family="text">
      <style:text-properties style:font-name-complex="Arial" fo:font-size="11pt" style:font-size-asian="11pt" style:font-size-complex="11pt" style:language-asian="en" style:country-asian="GB"/>
    </style:style>
    <style:style style:name="T2251" style:parent-style-name="DefaultParagraphFont" style:family="text">
      <style:text-properties style:font-name-complex="Arial" fo:font-size="11pt" style:font-size-asian="11pt" style:font-size-complex="11pt" style:language-asian="en" style:country-asian="GB"/>
    </style:style>
    <style:style style:name="T2252" style:parent-style-name="DefaultParagraphFont" style:family="text">
      <style:text-properties style:font-name-complex="Arial" fo:font-size="11pt" style:font-size-asian="11pt" style:font-size-complex="11pt" style:language-asian="en" style:country-asian="GB"/>
    </style:style>
    <style:style style:name="T2253" style:parent-style-name="DefaultParagraphFont" style:family="text">
      <style:text-properties style:font-name-complex="Arial" fo:font-size="11pt" style:font-size-asian="11pt" style:font-size-complex="11pt" style:language-asian="en" style:country-asian="GB"/>
    </style:style>
    <style:style style:name="T2254" style:parent-style-name="DefaultParagraphFont" style:family="text">
      <style:text-properties style:font-name-complex="Arial" fo:font-size="11pt" style:font-size-asian="11pt" style:font-size-complex="11pt" style:language-asian="en" style:country-asian="GB"/>
    </style:style>
    <style:style style:name="T2255" style:parent-style-name="DefaultParagraphFont" style:family="text">
      <style:text-properties style:font-name-complex="Arial" fo:font-size="11pt" style:font-size-asian="11pt" style:font-size-complex="11pt" style:language-asian="en" style:country-asian="GB"/>
    </style:style>
    <style:style style:name="T22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57" style:parent-style-name="DefaultParagraphFont" style:family="text">
      <style:text-properties style:font-name-complex="Arial" fo:font-size="11pt" style:font-size-asian="11pt" style:font-size-complex="11pt" style:language-asian="en" style:country-asian="GB"/>
    </style:style>
    <style:style style:name="T2258" style:parent-style-name="DefaultParagraphFont" style:family="text">
      <style:text-properties style:font-name-complex="Arial" fo:font-size="11pt" style:font-size-asian="11pt" style:font-size-complex="11pt" style:language-asian="en" style:country-asian="GB"/>
    </style:style>
    <style:style style:name="T2259" style:parent-style-name="DefaultParagraphFont" style:family="text">
      <style:text-properties style:font-name-complex="Arial" fo:font-size="11pt" style:font-size-asian="11pt" style:font-size-complex="11pt" style:language-asian="en" style:country-asian="GB"/>
    </style:style>
    <style:style style:name="T2260" style:parent-style-name="DefaultParagraphFont" style:family="text">
      <style:text-properties style:font-name-complex="Arial" fo:font-size="11pt" style:font-size-asian="11pt" style:font-size-complex="11pt" style:language-asian="en" style:country-asian="GB"/>
    </style:style>
    <style:style style:name="T2261" style:parent-style-name="DefaultParagraphFont" style:family="text">
      <style:text-properties style:font-name-complex="Arial" fo:font-size="11pt" style:font-size-asian="11pt" style:font-size-complex="11pt" style:language-asian="en" style:country-asian="GB"/>
    </style:style>
    <style:style style:name="T2262" style:parent-style-name="DefaultParagraphFont" style:family="text">
      <style:text-properties style:font-name-complex="Arial" fo:font-size="11pt" style:font-size-asian="11pt" style:font-size-complex="11pt" style:language-asian="en" style:country-asian="GB"/>
    </style:style>
    <style:style style:name="T2263" style:parent-style-name="DefaultParagraphFont" style:family="text">
      <style:text-properties style:font-name-complex="Arial" fo:font-size="11pt" style:font-size-asian="11pt" style:font-size-complex="11pt" style:language-asian="en" style:country-asian="GB"/>
    </style:style>
    <style:style style:name="T2264" style:parent-style-name="DefaultParagraphFont" style:family="text">
      <style:text-properties style:font-name-complex="Arial" fo:font-size="11pt" style:font-size-asian="11pt" style:font-size-complex="11pt" style:language-asian="en" style:country-asian="GB"/>
    </style:style>
    <style:style style:name="T2265" style:parent-style-name="DefaultParagraphFont" style:family="text">
      <style:text-properties style:font-name-complex="Arial" fo:font-size="11pt" style:font-size-asian="11pt" style:font-size-complex="11pt" style:language-asian="en" style:country-asian="GB"/>
    </style:style>
    <style:style style:name="T2266" style:parent-style-name="DefaultParagraphFont" style:family="text">
      <style:text-properties style:font-name-complex="Arial" fo:font-size="11pt" style:font-size-asian="11pt" style:font-size-complex="11pt" style:language-asian="en" style:country-asian="GB"/>
    </style:style>
    <style:style style:name="T2267" style:parent-style-name="DefaultParagraphFont" style:family="text">
      <style:text-properties style:font-name-complex="Arial" fo:font-size="11pt" style:font-size-asian="11pt" style:font-size-complex="11pt" style:language-asian="en" style:country-asian="GB"/>
    </style:style>
    <style:style style:name="T2268" style:parent-style-name="DefaultParagraphFont" style:family="text">
      <style:text-properties style:font-name-complex="Arial" fo:font-size="11pt" style:font-size-asian="11pt" style:font-size-complex="11pt" style:language-asian="en" style:country-asian="GB"/>
    </style:style>
    <style:style style:name="T2269" style:parent-style-name="DefaultParagraphFont" style:family="text">
      <style:text-properties style:font-name-complex="Arial" fo:font-size="11pt" style:font-size-asian="11pt" style:font-size-complex="11pt" style:language-asian="en" style:country-asian="GB"/>
    </style:style>
    <style:style style:name="T2270" style:parent-style-name="DefaultParagraphFont" style:family="text">
      <style:text-properties style:font-name-complex="Arial" fo:font-size="11pt" style:font-size-asian="11pt" style:font-size-complex="11pt" style:language-asian="en" style:country-asian="GB"/>
    </style:style>
    <style:style style:name="T2271" style:parent-style-name="DefaultParagraphFont" style:family="text">
      <style:text-properties style:font-name-complex="Arial" fo:font-size="11pt" style:font-size-asian="11pt" style:font-size-complex="11pt" style:language-asian="en" style:country-asian="GB"/>
    </style:style>
    <style:style style:name="T2272" style:parent-style-name="DefaultParagraphFont" style:family="text">
      <style:text-properties style:font-name-complex="Arial" fo:font-size="11pt" style:font-size-asian="11pt" style:font-size-complex="11pt" style:language-asian="en" style:country-asian="GB"/>
    </style:style>
    <style:style style:name="T2273" style:parent-style-name="DefaultParagraphFont" style:family="text">
      <style:text-properties style:font-name-complex="Arial" fo:font-size="11pt" style:font-size-asian="11pt" style:font-size-complex="11pt" style:language-asian="en" style:country-asian="GB"/>
    </style:style>
    <style:style style:name="T2274" style:parent-style-name="DefaultParagraphFont" style:family="text">
      <style:text-properties style:font-name-complex="Arial" fo:font-size="11pt" style:font-size-asian="11pt" style:font-size-complex="11pt" style:language-asian="en" style:country-asian="GB"/>
    </style:style>
    <style:style style:name="T2275" style:parent-style-name="DefaultParagraphFont" style:family="text">
      <style:text-properties style:font-name-complex="Arial" fo:font-size="11pt" style:font-size-asian="11pt" style:font-size-complex="11pt" style:language-asian="en" style:country-asian="GB"/>
    </style:style>
    <style:style style:name="T2276" style:parent-style-name="DefaultParagraphFont" style:family="text">
      <style:text-properties style:font-name-complex="Arial" fo:font-size="11pt" style:font-size-asian="11pt" style:font-size-complex="11pt" style:language-asian="en" style:country-asian="GB"/>
    </style:style>
    <style:style style:name="T2277" style:parent-style-name="DefaultParagraphFont" style:family="text">
      <style:text-properties style:font-name-complex="Arial" fo:font-size="11pt" style:font-size-asian="11pt" style:font-size-complex="11pt" style:language-asian="en" style:country-asian="GB"/>
    </style:style>
    <style:style style:name="T2278" style:parent-style-name="DefaultParagraphFont" style:family="text">
      <style:text-properties style:font-name-complex="Arial" fo:font-size="11pt" style:font-size-asian="11pt" style:font-size-complex="11pt" style:language-asian="en" style:country-asian="GB"/>
    </style:style>
    <style:style style:name="T2279" style:parent-style-name="DefaultParagraphFont" style:family="text">
      <style:text-properties style:font-name-complex="Arial" fo:font-size="11pt" style:font-size-asian="11pt" style:font-size-complex="11pt" style:language-asian="en" style:country-asian="GB"/>
    </style:style>
    <style:style style:name="T2280" style:parent-style-name="DefaultParagraphFont" style:family="text">
      <style:text-properties style:font-name-complex="Arial" fo:font-size="11pt" style:font-size-asian="11pt" style:font-size-complex="11pt" style:language-asian="en" style:country-asian="GB"/>
    </style:style>
    <style:style style:name="T2281" style:parent-style-name="DefaultParagraphFont" style:family="text">
      <style:text-properties style:font-name-complex="Arial" fo:font-size="11pt" style:font-size-asian="11pt" style:font-size-complex="11pt" style:language-asian="en" style:country-asian="GB"/>
    </style:style>
    <style:style style:name="T2282" style:parent-style-name="DefaultParagraphFont" style:family="text">
      <style:text-properties style:font-name-complex="Arial" fo:font-size="11pt" style:font-size-asian="11pt" style:font-size-complex="11pt" style:language-asian="en" style:country-asian="GB"/>
    </style:style>
    <style:style style:name="T2283" style:parent-style-name="DefaultParagraphFont" style:family="text">
      <style:text-properties style:font-name-complex="Arial" fo:font-size="11pt" style:font-size-asian="11pt" style:font-size-complex="11pt" style:language-asian="en" style:country-asian="GB"/>
    </style:style>
    <style:style style:name="T2284" style:parent-style-name="DefaultParagraphFont" style:family="text">
      <style:text-properties style:font-name-complex="Arial" fo:font-size="11pt" style:font-size-asian="11pt" style:font-size-complex="11pt" style:language-asian="en" style:country-asian="GB"/>
    </style:style>
    <style:style style:name="T2285" style:parent-style-name="DefaultParagraphFont" style:family="text">
      <style:text-properties style:font-name-complex="Arial" fo:font-size="11pt" style:font-size-asian="11pt" style:font-size-complex="11pt" style:language-asian="en" style:country-asian="GB"/>
    </style:style>
    <style:style style:name="T2286" style:parent-style-name="DefaultParagraphFont" style:family="text">
      <style:text-properties style:font-name-complex="Arial" fo:font-size="11pt" style:font-size-asian="11pt" style:font-size-complex="11pt" style:language-asian="en" style:country-asian="GB"/>
    </style:style>
    <style:style style:name="T2287" style:parent-style-name="DefaultParagraphFont" style:family="text">
      <style:text-properties style:font-name-complex="Arial" fo:font-size="11pt" style:font-size-asian="11pt" style:font-size-complex="11pt" style:language-asian="en" style:country-asian="GB"/>
    </style:style>
    <style:style style:name="T2288" style:parent-style-name="DefaultParagraphFont" style:family="text">
      <style:text-properties style:font-name-complex="Arial" fo:font-size="11pt" style:font-size-asian="11pt" style:font-size-complex="11pt" style:language-asian="en" style:country-asian="GB"/>
    </style:style>
    <style:style style:name="T2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90" style:parent-style-name="DefaultParagraphFont" style:family="text">
      <style:text-properties style:font-name-complex="Arial" fo:font-size="11pt" style:font-size-asian="11pt" style:font-size-complex="11pt" style:language-asian="en" style:country-asian="GB"/>
    </style:style>
    <style:style style:name="T2291" style:parent-style-name="DefaultParagraphFont" style:family="text">
      <style:text-properties style:font-name-complex="Arial" fo:font-size="11pt" style:font-size-asian="11pt" style:font-size-complex="11pt" style:language-asian="en" style:country-asian="GB"/>
    </style:style>
    <style:style style:name="T2292" style:parent-style-name="DefaultParagraphFont" style:family="text">
      <style:text-properties style:font-name-complex="Arial" fo:font-size="11pt" style:font-size-asian="11pt" style:font-size-complex="11pt" style:language-asian="en" style:country-asian="GB"/>
    </style:style>
    <style:style style:name="T2293" style:parent-style-name="DefaultParagraphFont" style:family="text">
      <style:text-properties style:font-name-complex="Arial" fo:font-size="11pt" style:font-size-asian="11pt" style:font-size-complex="11pt" style:language-asian="en" style:country-asian="GB"/>
    </style:style>
    <style:style style:name="T2294" style:parent-style-name="DefaultParagraphFont" style:family="text">
      <style:text-properties style:font-name-complex="Arial" fo:font-size="11pt" style:font-size-asian="11pt" style:font-size-complex="11pt" style:language-asian="en" style:country-asian="GB"/>
    </style:style>
    <style:style style:name="P2295" style:parent-style-name="Normal" style:family="paragraph">
      <style:paragraph-properties fo:text-align="justify"/>
      <style:text-properties style:font-name-complex="Arial" fo:font-size="11pt" style:font-size-asian="11pt" style:font-size-complex="11pt" style:language-asian="en" style:country-asian="GB"/>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style:text-properties fo:font-size="11pt" style:font-size-asian="11pt"/>
    </style:style>
    <style:style style:name="P229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29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300" style:parent-style-name="Normal" style:family="paragraph">
      <style:paragraph-properties fo:text-align="justify"/>
      <style:text-properties style:font-name-complex="Arial" fo:font-weight="bold" style:font-weight-asian="bold" fo:font-size="11pt" style:font-size-asian="11pt" style:font-size-complex="11pt"/>
    </style:style>
    <style:style style:name="P2301" style:parent-style-name="Normal" style:family="paragraph">
      <style:paragraph-properties fo:text-align="justify"/>
      <style:text-properties style:font-name-complex="Arial" fo:font-weight="bold" style:font-weight-asian="bold" fo:font-size="11pt" style:font-size-asian="11pt" style:font-size-complex="11pt"/>
    </style:style>
    <style:style style:name="P2302" style:parent-style-name="Normal" style:family="paragraph">
      <style:paragraph-properties fo:text-align="justify"/>
      <style:text-properties style:font-name-complex="Arial" fo:font-size="11pt" style:font-size-asian="11pt" style:font-size-complex="11pt"/>
    </style:style>
    <style:style style:name="P2303" style:parent-style-name="Normal" style:family="paragraph">
      <style:paragraph-properties fo:text-align="justify"/>
      <style:text-properties style:font-name-complex="Arial" fo:font-size="11pt" style:font-size-asian="11pt" style:font-size-complex="11pt"/>
    </style:style>
    <style:style style:name="P2304" style:parent-style-name="Normal" style:family="paragraph">
      <style:paragraph-properties fo:text-align="justify"/>
    </style:style>
    <style:style style:name="T23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P2313" style:parent-style-name="Normal" style:family="paragraph">
      <style:paragraph-properties fo:text-align="justify"/>
      <style:text-properties style:font-name-complex="Arial"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P2319" style:parent-style-name="Normal" style:family="paragraph">
      <style:paragraph-properties fo:text-align="justify"/>
      <style:text-properties style:font-name-complex="Arial"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P2338" style:parent-style-name="Normal" style:family="paragraph">
      <style:paragraph-properties fo:text-align="justify"/>
      <style:text-properties style:font-name-complex="Arial"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style:font-name-complex="Arial" fo:font-size="11pt" style:font-size-asian="11pt" style:font-size-complex="11pt"/>
    </style:style>
    <style:style style:name="T2351" style:parent-style-name="DefaultParagraphFont" style:family="text">
      <style:text-properties style:font-name-complex="Arial" fo:font-size="11pt" style:font-size-asian="11pt" style:font-size-complex="11pt"/>
    </style:style>
    <style:style style:name="T2352" style:parent-style-name="DefaultParagraphFont" style:family="text">
      <style:text-properties style:font-name-complex="Arial" fo:font-weight="bold" style:font-weight-asian="bold"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DefaultParagraphFont" style:family="text">
      <style:text-properties style:font-name-complex="Arial" fo:font-weight="bold" style:font-weight-asian="bold" fo:font-size="11pt" style:font-size-asian="11pt" style:font-size-complex="11pt"/>
    </style:style>
    <style:style style:name="T2355" style:parent-style-name="DefaultParagraphFont" style:family="text">
      <style:text-properties style:font-name-complex="Arial" fo:font-weight="bold" style:font-weight-asian="bold" fo:font-size="11pt" style:font-size-asian="11pt" style:font-size-complex="11pt"/>
    </style:style>
    <style:style style:name="T2356" style:parent-style-name="DefaultParagraphFont" style:family="text">
      <style:text-properties style:font-name-complex="Arial" fo:font-weight="bold" style:font-weight-asian="bold"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T2359" style:parent-style-name="DefaultParagraphFont" style:family="text">
      <style:text-properties style:font-name-complex="Arial" fo:font-size="11pt" style:font-size-asian="11pt" style:font-size-complex="11pt"/>
    </style:style>
    <style:style style:name="T2360" style:parent-style-name="DefaultParagraphFont" style:family="text">
      <style:text-properties style:font-name-complex="Arial"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Normal" style:family="paragraph">
      <style:paragraph-properties fo:text-align="justify"/>
      <style:text-properties style:font-name-complex="Arial" fo:font-size="11pt" style:font-size-asian="11pt" style:font-size-complex="11pt"/>
    </style:style>
    <style:style style:name="P2363" style:parent-style-name="Normal" style:family="paragraph">
      <style:paragraph-properties fo:text-align="justify"/>
      <style:text-properties style:font-name-complex="Arial" fo:font-size="11pt" style:font-size-asian="11pt" style:font-size-complex="11pt"/>
    </style:style>
    <style:style style:name="P236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65" style:parent-style-name="Normal" style:family="paragraph">
      <style:paragraph-properties fo:text-align="justify"/>
      <style:text-properties style:font-name-complex="Arial" fo:font-size="11pt" style:font-size-asian="11pt" style:font-size-complex="11pt"/>
    </style:style>
    <style:style style:name="P2366" style:parent-style-name="Normal" style:family="paragraph">
      <style:paragraph-properties fo:text-align="justify"/>
      <style:text-properties style:font-name-complex="Arial" fo:font-size="11pt" style:font-size-asian="11pt" style:font-size-complex="11pt"/>
    </style:style>
    <style:style style:name="P2367" style:parent-style-name="Normal" style:family="paragraph">
      <style:paragraph-properties fo:text-align="justify"/>
      <style:text-properties style:font-name-complex="Arial" fo:font-size="11pt" style:font-size-asian="11pt" style:font-size-complex="11pt"/>
    </style:style>
    <style:style style:name="P2368" style:parent-style-name="Normal" style:family="paragraph">
      <style:paragraph-properties fo:text-align="justify" fo:margin-left="0.5in">
        <style:tab-stops>
          <style:tab-stop style:type="left" style:position="1.377in"/>
        </style:tab-stops>
      </style:paragraph-properties>
      <style:text-properties style:font-name-complex="Arial" fo:font-size="11pt" style:font-size-asian="11pt" style:font-size-complex="11pt"/>
    </style:style>
    <style:style style:name="P2369" style:parent-style-name="Normal" style:family="paragraph">
      <style:paragraph-properties fo:text-align="justify"/>
      <style:text-properties style:font-name-complex="Arial" fo:font-size="11pt" style:font-size-asian="11pt" style:font-size-complex="11pt"/>
    </style:style>
    <style:style style:name="P2370" style:parent-style-name="ListParagraph" style:family="paragraph">
      <style:text-properties style:font-name-complex="Arial" fo:font-size="11pt" style:font-size-asian="11pt" style:font-size-complex="11pt"/>
    </style:style>
    <style:style style:name="P2371" style:parent-style-name="Normal" style:family="paragraph">
      <style:paragraph-properties fo:text-align="justify"/>
      <style:text-properties style:font-name-complex="Arial" fo:font-size="11pt" style:font-size-asian="11pt" style:font-size-complex="11pt"/>
    </style:style>
    <style:style style:name="P2372" style:parent-style-name="ListParagraph" style:family="paragraph">
      <style:text-properties style:font-name-complex="Arial" fo:font-size="11pt" style:font-size-asian="11pt" style:font-size-complex="11pt"/>
    </style:style>
    <style:style style:name="P2373" style:parent-style-name="Normal" style:family="paragraph">
      <style:paragraph-properties fo:text-align="justify"/>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complex="Arial" fo:font-size="11pt" style:font-size-asian="11pt" style:font-size-complex="11pt"/>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weight="bold" style:font-weight-asian="bold" fo:font-size="11pt" style:font-size-asian="11pt" style:font-size-complex="11pt"/>
    </style:style>
    <style:style style:name="T2381" style:parent-style-name="DefaultParagraphFont" style:family="text">
      <style:text-properties style:font-name-complex="Arial" fo:font-weight="bold" style:font-weight-asian="bold" fo:font-size="11pt" style:font-size-asian="11pt" style:font-size-complex="11pt"/>
    </style:style>
    <style:style style:name="T2382" style:parent-style-name="DefaultParagraphFont" style:family="text">
      <style:text-properties style:font-name-complex="Arial" fo:font-weight="bold" style:font-weight-asian="bold" fo:font-size="11pt" style:font-size-asian="11pt" style:font-size-complex="11pt"/>
    </style:style>
    <style:style style:name="T2383" style:parent-style-name="DefaultParagraphFont" style:family="text">
      <style:text-properties style:font-name-complex="Arial" fo:font-weight="bold" style:font-weight-asian="bold" fo:font-size="11pt" style:font-size-asian="11pt" style:font-size-complex="11pt"/>
    </style:style>
    <style:style style:name="T2384" style:parent-style-name="DefaultParagraphFont" style:family="text">
      <style:text-properties style:font-name-complex="Arial" fo:font-weight="bold" style:font-weight-asian="bold"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P2389" style:parent-style-name="Normal" style:family="paragraph">
      <style:paragraph-properties fo:text-align="justify"/>
      <style:text-properties style:font-name-complex="Arial" fo:font-size="11pt" style:font-size-asian="11pt" style:font-size-complex="11pt"/>
    </style:style>
    <style:style style:name="P2390" style:parent-style-name="Normal" style:family="paragraph">
      <style:paragraph-properties fo:text-align="justify"/>
      <style:text-properties style:font-name-complex="Arial" fo:font-size="11pt" style:font-size-asian="11pt" style:font-size-complex="11pt"/>
    </style:style>
    <style:style style:name="P239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92" style:parent-style-name="Normal" style:family="paragraph">
      <style:paragraph-properties fo:text-align="justify"/>
      <style:text-properties style:font-name-complex="Arial" fo:font-size="11pt" style:font-size-asian="11pt" style:font-size-complex="11pt"/>
    </style:style>
    <style:style style:name="P2393" style:parent-style-name="ListParagraph" style:family="paragraph">
      <style:text-properties style:font-name-complex="Arial" fo:font-size="11pt" style:font-size-asian="11pt" style:font-size-complex="11pt"/>
    </style:style>
    <style:style style:name="P2394" style:parent-style-name="Normal" style:family="paragraph">
      <style:paragraph-properties fo:text-align="justify"/>
      <style:text-properties style:font-name-complex="Arial" fo:font-size="11pt" style:font-size-asian="11pt" style:font-size-complex="11pt"/>
    </style:style>
    <style:style style:name="P2395" style:parent-style-name="ListParagraph" style:family="paragraph">
      <style:text-properties style:font-name-complex="Arial" fo:font-size="11pt" style:font-size-asian="11pt" style:font-size-complex="11pt"/>
    </style:style>
    <style:style style:name="P2396" style:parent-style-name="Normal" style:family="paragraph">
      <style:paragraph-properties fo:text-align="justify"/>
      <style:text-properties style:font-name-complex="Arial" fo:font-size="11pt" style:font-size-asian="11pt" style:font-size-complex="11pt"/>
    </style:style>
    <style:style style:name="P239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98" style:parent-style-name="Normal" style:family="paragraph">
      <style:paragraph-properties fo:text-align="justify"/>
      <style:text-properties style:font-name-complex="Arial" fo:font-size="11pt" style:font-size-asian="11pt" style:font-size-complex="11pt"/>
    </style:style>
    <style:style style:name="P2399" style:parent-style-name="Normal" style:family="paragraph">
      <style:paragraph-properties fo:text-align="justify"/>
      <style:text-properties style:font-name-complex="Arial" fo:font-size="11pt" style:font-size-asian="11pt" style:font-size-complex="11pt"/>
    </style:style>
    <style:style style:name="P2400" style:parent-style-name="Normal" style:family="paragraph">
      <style:paragraph-properties fo:text-align="justify"/>
      <style:text-properties style:font-name-complex="Arial" fo:font-size="11pt" style:font-size-asian="11pt" style:font-size-complex="11pt"/>
    </style:style>
    <style:style style:name="P2401" style:parent-style-name="Normal" style:family="paragraph">
      <style:paragraph-properties fo:text-align="justify"/>
      <style:text-properties style:font-name-complex="Arial" fo:font-size="11pt" style:font-size-asian="11pt" style:font-size-complex="11pt"/>
    </style:style>
    <style:style style:name="P2402" style:parent-style-name="Normal" style:family="paragraph">
      <style:paragraph-properties fo:text-align="justify"/>
      <style:text-properties style:font-name-complex="Arial" fo:font-weight="bold" style:font-weight-asian="bold" fo:font-size="11pt" style:font-size-asian="11pt" style:font-size-complex="11pt"/>
    </style:style>
    <style:style style:name="P2403" style:parent-style-name="Normal" style:family="paragraph">
      <style:paragraph-properties fo:text-align="justify"/>
      <style:text-properties style:font-name-complex="Arial" fo:font-weight="bold" style:font-weight-asian="bold" fo:font-size="11pt" style:font-size-asian="11pt" style:font-size-complex="11pt"/>
    </style:style>
    <style:style style:name="P240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05" style:parent-style-name="Normal" style:family="paragraph">
      <style:paragraph-properties fo:text-align="justify"/>
      <style:text-properties style:font-name-complex="Arial" fo:font-size="11pt" style:font-size-asian="11pt" style:font-size-complex="11pt"/>
    </style:style>
    <style:style style:name="P2406" style:parent-style-name="Normal" style:family="paragraph">
      <style:paragraph-properties fo:text-align="justify"/>
      <style:text-properties style:font-name-complex="Arial" fo:font-size="11pt" style:font-size-asian="11pt" style:font-size-complex="11pt"/>
    </style:style>
    <style:style style:name="P2407" style:parent-style-name="Normal" style:family="paragraph">
      <style:paragraph-properties fo:text-align="justify"/>
      <style:text-properties style:font-name-complex="Arial" fo:font-size="11pt" style:font-size-asian="11pt" style:font-size-complex="11pt"/>
    </style:style>
    <style:style style:name="P2408" style:parent-style-name="Normal" style:family="paragraph">
      <style:paragraph-properties fo:text-align="justify"/>
      <style:text-properties style:font-name-complex="Arial" fo:font-size="11pt" style:font-size-asian="11pt" style:font-size-complex="11pt"/>
    </style:style>
    <style:style style:name="P2409" style:parent-style-name="Normal" style:family="paragraph">
      <style:paragraph-properties fo:text-align="justify"/>
      <style:text-properties style:font-name-complex="Arial"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4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18" style:parent-style-name="ListParagraph" style:family="paragraph">
      <style:paragraph-properties fo:text-align="justify"/>
      <style:text-properties style:font-name-complex="Arial" fo:font-size="11pt" style:font-size-asian="11pt" style:font-size-complex="11pt"/>
    </style:style>
    <style:style style:name="P2419" style:parent-style-name="ListParagraph" style:family="paragraph">
      <style:paragraph-properties fo:text-align="justify"/>
      <style:text-properties style:font-name-complex="Arial" fo:font-size="11pt" style:font-size-asian="11pt" style:font-size-complex="11pt"/>
    </style:style>
    <style:style style:name="P2420" style:parent-style-name="ListParagraph" style:family="paragraph">
      <style:paragraph-properties fo:text-align="justify"/>
      <style:text-properties style:font-name-complex="Arial" fo:font-size="11pt" style:font-size-asian="11pt" style:font-size-complex="11pt"/>
    </style:style>
    <style:style style:name="P2421" style:parent-style-name="ListParagraph" style:family="paragraph">
      <style:paragraph-properties fo:text-align="justify"/>
      <style:text-properties style:font-name-complex="Arial" fo:font-size="11pt" style:font-size-asian="11pt" style:font-size-complex="11pt"/>
    </style:style>
    <style:style style:name="P2422" style:parent-style-name="ListParagraph" style:family="paragraph">
      <style:paragraph-properties fo:text-align="justify"/>
      <style:text-properties style:font-name-complex="Arial" fo:font-size="11pt" style:font-size-asian="11pt" style:font-size-complex="11pt"/>
    </style:style>
    <style:style style:name="P2423" style:parent-style-name="ListParagraph" style:family="paragraph">
      <style:paragraph-properties fo:text-align="justify"/>
      <style:text-properties style:font-name-complex="Arial" fo:font-size="11pt" style:font-size-asian="11pt" style:font-size-complex="11pt"/>
    </style:style>
    <style:style style:name="P2424" style:parent-style-name="ListParagraph" style:family="paragraph">
      <style:paragraph-properties fo:text-align="justify"/>
      <style:text-properties style:font-name-complex="Arial" fo:font-size="11pt" style:font-size-asian="11pt" style:font-size-complex="11pt"/>
    </style:style>
    <style:style style:name="P2425" style:parent-style-name="ListParagraph" style:family="paragraph">
      <style:paragraph-properties fo:text-align="justify"/>
      <style:text-properties style:font-name-complex="Arial" fo:font-size="11pt" style:font-size-asian="11pt" style:font-size-complex="11pt"/>
    </style:style>
    <style:style style:name="P2426" style:parent-style-name="Normal" style:family="paragraph">
      <style:paragraph-properties fo:text-align="justify"/>
      <style:text-properties style:font-name-complex="Arial" fo:font-size="11pt" style:font-size-asian="11pt" style:font-size-complex="11pt"/>
    </style:style>
    <style:style style:name="P2427"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Uganda<text:s/>Accountability<text:s/>Programme</text:p>
          </table:table-cell>
          <table:covered-table-cell/>
          <table:covered-table-cell/>
        </table:table-row>
        <table:table-row table:style-name="TableRow14">
          <table:table-cell table:style-name="TableCell15" table:number-columns-spanned="2">
            <text:p text:style-name="P16">Programme Value:<text:s/>£<text:s/>100,515,548.00</text:p>
          </table:table-cell>
          <table:covered-table-cell/>
          <table:table-cell table:style-name="TableCell17">
            <text:p text:style-name="Normal"><text:span text:style-name="T18">Review Date:</text:span><text:span text:style-name="T19"><text:s/></text:span><text:span text:style-name="T20">8</text:span><text:span text:style-name="T21">th</text:span><text:span text:style-name="T22"><text:s/></text:span><text:span text:style-name="T23">June</text:span><text:span text:style-name="T24"><text:s/>2016</text:span></text:p>
          </table:table-cell>
        </table:table-row>
        <table:table-row table:style-name="TableRow25">
          <table:table-cell table:style-name="TableCell26">
            <text:p text:style-name="P27">Programme Code:<text:s/>200250</text:p>
            <text:p text:style-name="P28"/>
          </table:table-cell>
          <table:table-cell table:style-name="TableCell29">
            <text:p text:style-name="Normal"><text:span text:style-name="T30">Start Date:</text:span><text:s/>15<text:span text:style-name="T31">th</text:span><text:s/>June 2009</text:p>
          </table:table-cell>
          <table:table-cell table:style-name="TableCell32">
            <text:p text:style-name="Normal"><text:span text:style-name="T33">End Date:</text:span><text:s/>31<text:span text:style-name="T34">st</text:span><text:s/>December 2016</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1</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row>
        <table:table-row table:style-name="TableRow60">
          <table:table-cell table:style-name="TableCell61">
            <text:p text:style-name="P62">Programme Score</text:p>
          </table:table-cell>
          <table:table-cell table:style-name="TableCell63">
            <text:p text:style-name="P64"/>
          </table:table-cell>
          <table:table-cell table:style-name="TableCell65">
            <text:p text:style-name="P66"/>
          </table:table-cell>
          <table:table-cell table:style-name="TableCell67">
            <text:p text:style-name="P68">B</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row>
        <table:table-row table:style-name="TableRow75">
          <table:table-cell table:style-name="TableCell76">
            <text:p text:style-name="P77">Risk Rating</text:p>
          </table:table-cell>
          <table:table-cell table:style-name="TableCell78">
            <text:p text:style-name="P79"/>
          </table:table-cell>
          <table:table-cell table:style-name="TableCell80">
            <text:p text:style-name="P81"/>
          </table:table-cell>
          <table:table-cell table:style-name="TableCell82">
            <text:p text:style-name="P83">Medium</text:p>
          </table:table-cell>
          <table:table-cell table:style-name="TableCell84">
            <text:p text:style-name="P85">Medium</text:p>
          </table:table-cell>
          <table:table-cell table:style-name="TableCell86">
            <text:p text:style-name="P87">Medium</text:p>
          </table:table-cell>
          <table:table-cell table:style-name="TableCell88">
            <text:p text:style-name="P89">Medium/High</text:p>
          </table:table-cell>
        </table:table-row>
      </table:table>
      <text:p text:style-name="P90"/>
      <text:p text:style-name="P91">Summary of progress and lessons learnt since last review<text:tab/></text:p>
      <text:p text:style-name="P92"/>
      <text:p text:style-name="P93"><text:span text:style-name="T94">Since the 201</text:span><text:span text:style-name="T95">5</text:span><text:span text:style-name="T96"><text:s/></text:span><text:span text:style-name="T97">annual<text:s/></text:span><text:span text:style-name="T98">review</text:span><text:span text:style-name="T99">,</text:span><text:span text:style-name="T100"><text:s/>progress on the remaining<text:s/></text:span><text:span text:style-name="T101">active<text:s/></text:span><text:span text:style-name="T102">components of the programme<text:s/></text:span><text:span text:style-name="T103">has</text:span><text:span text:style-name="T104"><text:s/></text:span><text:span text:style-name="T105">been broadly positive.</text:span><text:span text:style-name="T106"><text:s/>This is encouraging given<text:s/></text:span><text:span text:style-name="T107">both<text:s/></text:span><text:span text:style-name="T108">the complexity of the programme</text:span><text:span text:style-name="T109">,<text:s/></text:span><text:span text:style-name="T110">the significant reprogramming that was required following the misappropriation of funds in 2012/13</text:span><text:span text:style-name="T111">, and the complexity and rapidly evolving nature of the operating context</text:span><text:span text:style-name="T112">.</text:span></text:p>
      <text:p text:style-name="P113"/>
      <text:p text:style-name="P114">The original programme period was 2009 – 2014 and whilst the overall programme timeframe has been extended to 2016, a number of the<text:s/>act ivies<text:s/>and components have ended prior to and during the period of this review. <text:s/>This review only reports on those components that remain active, on action against outstanding recommendations for the other components, and on lessons learned. <text:s/>The Project Completion Review will provide the vehicle for a full overview of the programme’s results and the contribution to its expected outcome. <text:s/>The<text:s/>status of<text:s/>each Output is summarised below. <text:s text:c="2"/>These were supported under two initiatives – Enterprise Uganda and the Democratic Governance Facility.</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Output</text:p>
          </table:table-cell>
          <table:table-cell table:style-name="TableCell122">
            <text:p text:style-name="P123">Status<text:s/></text:p>
          </table:table-cell>
        </table:table-row>
        <table:table-row table:style-name="TableRow124">
          <table:table-cell table:style-name="TableCell125">
            <text:p text:style-name="P126"><text:span text:style-name="T127">Output 1 - Local government capacity for equitable service delivery and management is strengthened.</text:span></text:p>
          </table:table-cell>
          <table:table-cell table:style-name="TableCell128">
            <text:p text:style-name="P129"><text:span text:style-name="T130">Components relating to the Output were closed and inactive.</text:span></text:p>
          </table:table-cell>
        </table:table-row>
        <table:table-row table:style-name="TableRow131">
          <table:table-cell table:style-name="TableCell132">
            <text:p text:style-name="P133">Output 2 - The most vulnerable conflict-affected communities are rebuilt and empowered.</text:p>
          </table:table-cell>
          <table:table-cell table:style-name="TableCell134">
            <text:p text:style-name="P135"><text:span text:style-name="T136">Components relating to the Output were closed and inactive.</text:span></text:p>
          </table:table-cell>
        </table:table-row>
        <table:table-row table:style-name="TableRow137">
          <table:table-cell table:style-name="TableCell138">
            <text:p text:style-name="P139">Output 3 - The private sector is revitalised and accessible employment opportunities are created.</text:p>
          </table:table-cell>
          <table:table-cell table:style-name="TableCell140">
            <text:p text:style-name="P141">Active</text:p>
          </table:table-cell>
        </table:table-row>
        <table:table-row table:style-name="TableRow142">
          <table:table-cell table:style-name="TableCell143">
            <text:p text:style-name="P144">Output 4 - Government, civil society and communities can engage actively in peacebuilding and reconciliation.</text:p>
          </table:table-cell>
          <table:table-cell table:style-name="TableCell145">
            <text:p text:style-name="P146">Active</text:p>
          </table:table-cell>
        </table:table-row>
      </table:table>
      <text:p text:style-name="P147"/>
      <text:p text:style-name="P148">The reporting period was characterised by Presidential, Parliamentary and local government campaigns for political office.<text:s/>Despite<text:s/>the challenges created by the<text:s/>electoral process,<text:s/>a total of<text:s/>15,875 Northern Ugandan youth<text:s/>participated<text:s/>in market relevant skills training, including literacy and vocational skills.<text:s/>The youth trained in<text:s/>the<text:s/>Business Enterprise Start up Tool<text:s/>(implemented by Youth Business International (YBI), in collaboration with their local delivery partner, Enterprise Uganda (EU))<text:s/>resulted in the training of 13,377 youths. <text:s/>161 youth<text:s/>were<text:s/>assigned to mentors and 1,555 youth<text:s/>were<text:s/>assigned to business counsellors. <text:s/>These results are currently being verified and assessed as part of the independent project evaluation, the results of which will be fed into the<text:s/>final<text:s/>PCDP<text:s/>review – the project completion review.<text:s/></text:p>
      <text:p text:style-name="P149"/>
      <text:p text:style-name="P150">Under the DGF funding, Rights, Justice and Peace<text:s/>implementing<text:s/>partners<text:s/>delivered progress<text:s/>towards planned outcomes. This was despite the uncertainty faced<text:s/>as DGF secured an extension period, a revision of the DGF Theory of Change and logframe, and<text:s/>concerns that the proportion of youth and women would be lower than the targets<text:s/>set by PCDP. The latter concern was<text:s/>addressed<text:s/>early in the performance period by changes in<text:s/>beneficiary targeting activities and support services.<text:s/></text:p>
      <text:soft-page-break/>
      <text:p text:style-name="P151"><text:span text:style-name="T152">Under PCDP, the UK supports the RJP component of DGF to enable<text:s/></text:span><text:span text:style-name="T153">civil society organisations to engage in dialogue at local and national levels, on peace building</text:span><text:span text:style-name="T154">, access to justice, human rights</text:span><text:span text:style-name="T155"><text:s/>and transitional justice as well as to work with<text:s/></text:span><text:span text:style-name="T156">GoU</text:span><text:span text:style-name="T157"><text:s/>on the development of policy and legislation.</text:span><text:span text:style-name="T158"><text:s/></text:span></text:p>
      <text:p text:style-name="P159"/>
      <text:p text:style-name="P160"><text:span text:style-name="T161">A</text:span><text:span text:style-name="T162">ffordable legal aid service provision continues to grow both in reach and geographical coverage. <text:s/>Legal aid<text:s/></text:span><text:span text:style-name="T163">was<text:s/></text:span><text:span text:style-name="T164">extended to 74 districts in 2015/2016 up from 59 in 2014, then 67 in 2015 and now 74.<text:s/></text:span><text:span text:style-name="T165">In<text:s/></text:span><text:span text:style-name="T166">total 416,197 cases<text:s/></text:span><text:span text:style-name="T167">were<text:s/></text:span><text:span text:style-name="T168">handled by DGF partners<text:s/></text:span><text:span text:style-name="T169">during the<text:s/></text:span><text:span text:style-name="T170">reporting period.<text:s/></text:span><text:span text:style-name="T171">Furthermore,<text:s/></text:span><text:span text:style-name="T172">capacity of 685 Local Council III court members across 45 districts</text:span><text:span text:style-name="T173"><text:s/>has been built. <text:s/>In 2011, the five year target for legal aid was set to reach<text:s/></text:span><text:span text:style-name="T174">2 million men and women<text:s/></text:span><text:span text:style-name="T175">to benefit by<text:s/></text:span><text:span text:style-name="T176">2016</text:span><text:span text:style-name="T177">. This target has now been exceeded, with</text:span><text:span text:style-name="T178"><text:s/>4,302,093 men and women</text:span><text:span text:style-name="T179"><text:s/>recorded as beneficiaries by March 2016</text:span><text:span text:style-name="T180">.</text:span><text:span text:style-name="T181"><text:s/>When performance for April-June 2016 Quarter is tallied, this figure will rise. <text:s/>Notable challenges are that, legal aid provision remains unsustainably expensive and government has delayed to approve a draft<text:s/></text:span><text:span text:style-name="T182">policy and legal framework to facilitate</text:span><text:span text:style-name="T183"><text:s/>state funding</text:span><text:span text:style-name="T184"><text:s/>and regulate legal aid provision</text:span><text:span text:style-name="T185">.</text:span><text:s/><text:span text:style-name="T186">State-sponsored legal aid, provided through the ULS and Ministry of Justice is</text:span><text:span text:style-name="T187"><text:s/>currently</text:span><text:span text:style-name="T188"><text:s/>limited<text:s/></text:span><text:span text:style-name="T189">to capital offences, yet the poor, vulnerable and marginalized people are impacted more negatively without such services.</text:span></text:p>
      <text:p text:style-name="P190"/>
      <text:p text:style-name="P191"><text:span text:style-name="T192">While<text:s/></text:span><text:span text:style-name="T193">progress under PCDP’s<text:s/></text:span><text:span text:style-name="T194">active<text:s/></text:span><text:span text:style-name="T195">components remains<text:s/></text:span><text:span text:style-name="T196">good<text:s/></text:span><text:span text:style-name="T197">– with some delivering beyond expectation, questions<text:s/></text:span><text:span text:style-name="T198">over<text:s/></text:span><text:span text:style-name="T199">the programme’s<text:s/></text:span><text:span text:style-name="T200">overall cohesion and aggregate contribution<text:s/></text:span><text:span text:style-name="T201">to the<text:s/></text:span><text:span text:style-name="T202">planned outcome</text:span><text:span text:style-name="T203">,</text:span><text:span text:style-name="T204"><text:s/></text:span><text:span text:style-name="T205">and to the</text:span><text:span text:style-name="T206"><text:s/>Government of Uganda’s Peace,</text:span><text:span text:style-name="T207"><text:s/>Recovery and Development Plan (PRDP)</text:span><text:span text:style-name="T208">, remain. These will be addressed through the PCR process. <text:s/>To inform the PCR, a</text:span><text:span text:style-name="T209">longside results documented in annual reviews, a number of evaluations will<text:s/></text:span><text:span text:style-name="T210">be available</text:span><text:span text:style-name="T211">. <text:s/>These include:</text:span></text:p>
      <text:p text:style-name="P212"/>
      <text:list text:style-name="LFO16" text:continue-numbering="true">
        <text:list-item>
          <text:p text:style-name="P213"><text:span text:style-name="T214">An evaluation of th</text:span><text:span text:style-name="T215">e Northern Uganda Socia</text:span><text:span text:style-name="T216">l Action Fund (NUSAF 2)</text:span></text:p>
        </text:list-item>
        <text:list-item>
          <text:p text:style-name="P217"><text:span text:style-name="T218">A</text:span><text:span text:style-name="T219"><text:s/>review<text:s/></text:span><text:span text:style-name="T220">of<text:s/></text:span><text:span text:style-name="T221">the Advisory Consortium on Conflict Sensitivity (ACCS).</text:span><text:s/></text:p>
        </text:list-item>
        <text:list-item>
          <text:p text:style-name="P222">The DGF RJP thematic review and the DGF independent evaluation.</text:p>
        </text:list-item>
        <text:list-item>
          <text:p text:style-name="P223">The Youth Skills programme evaluation.</text:p>
        </text:list-item>
        <text:list-item>
          <text:p text:style-name="P224">Evaluation of the RBF approach to health care delivery.</text:p>
        </text:list-item>
      </text:list>
      <text:p text:style-name="P225"/>
      <text:p text:style-name="P226">Lessons learnt</text:p>
      <text:p text:style-name="P227"/>
      <text:list text:style-name="LFO10" text:continue-numbering="true">
        <text:list-item>
          <text:p text:style-name="P228"><text:span text:style-name="T229">I</text:span><text:span text:style-name="T230">ndependent evaluation and<text:s/></text:span><text:span text:style-name="T231">an<text:s/></text:span><text:span text:style-name="T232">emphasis on experimental or quasi-experimental evaluation methods</text:span><text:span text:style-name="T233"><text:s/>are critical</text:span><text:span text:style-name="T234">.<text:s/></text:span><text:span text:style-name="T235">The youth skills projects under Output 3 have been successfully concluded, with a</text:span><text:span text:style-name="T236">n<text:s/></text:span><text:span text:style-name="T237">independent evaluation due<text:s/></text:span><text:span text:style-name="T238">to report<text:s/></text:span><text:span text:style-name="T239">in July 2016. <text:s/>Output targets have been exceeded and positive outcomes have been generated in terms of income increases recorded. The validation of these<text:s/></text:span><text:span text:style-name="T240">results</text:span><text:span text:style-name="T241"><text:s/>and the interpretation of attribution and outcome implications<text:s/></text:span><text:span text:style-name="T242">are</text:span><text:span text:style-name="T243"><text:s/>critical through an independent<text:s/></text:span><text:span text:style-name="T244">evaluation</text:span><text:span text:style-name="T245"><text:s/>process</text:span><text:span text:style-name="T246">. <text:s/></text:span></text:p>
        </text:list-item>
        <text:list-item>
          <text:p text:style-name="P247"><text:span text:style-name="T248">E</text:span><text:span text:style-name="T249">arly access to legal aid services to prevent escalation of disputes</text:span><text:span text:style-name="T250"><text:s/>is key</text:span><text:span text:style-name="T251">.</text:span><text:span text:style-name="T252"><text:s/></text:span><text:span text:style-name="T253">Legal aid<text:s/></text:span><text:span text:style-name="T254">partners<text:s/></text:span><text:span text:style-name="T255">(LEAP) must<text:s/></text:span><text:span text:style-name="T256">ensure that disputes are handled as early as possible to minimi</text:span><text:span text:style-name="T257">s</text:span><text:span text:style-name="T258">e disruptions in poor and vulnerable people’s lives. Partners<text:s/></text:span><text:span text:style-name="T259">use of<text:s/></text:span><text:span text:style-name="T260">paralegals and/or community legal volunteers who live within communities to facilitate early dispute resolution</text:span><text:span text:style-name="T261"><text:s/>is correct, and offers a more sustainable model for the delivery of legal aid.</text:span></text:p>
        </text:list-item>
        <text:list-item>
          <text:p text:style-name="P262"><text:span text:style-name="T263">There is a limited<text:s/></text:span><text:span text:style-name="T264">recognition of the important role legal can play in poverty reduction</text:span><text:span text:style-name="T265">. <text:s/></text:span><text:span text:style-name="T266">If left unaddressed, legal disputes can escalate economic shock that pushes a vulnerable person into poverty. Labo</text:span><text:span text:style-name="T267">u</text:span><text:span text:style-name="T268">r abuses (such as wrongful termination and failure to pay full wages), land grabbing, eviction of widows and orphans from their homesteads, debt, and family problems (such as divorce), can all produce insurmountable financial shocks to those near the poverty line</text:span></text:p>
        </text:list-item>
        <text:list-item>
          <text:p text:style-name="P269"><text:span text:style-name="T270">The legacy of the LRA insurgence<text:s/></text:span><text:span text:style-name="T271">continues</text:span><text:span text:style-name="T272">:</text:span><text:span text:style-name="T273"><text:s/>The impact of the conflict on</text:span><text:span text:style-name="T274"><text:s/>traditional institutions<text:s/></text:span><text:span text:style-name="T275">is still felt</text:span><text:span text:style-name="T276"><text:s/>and they remain weak.</text:span></text:p>
        </text:list-item>
        <text:list-item>
          <text:p text:style-name="P277"><text:span text:style-name="T278">The need for multi-niche partnerships in delivery of legal aid services</text:span><text:span text:style-name="T279">.</text:span><text:span text:style-name="T280"><text:s/>There is a very high demand for legal aid services, which usually stretches the human and financial resources of legal aid providers. LEAP partners have attempted to have multiplier benefits through partnerships<text:s/></text:span><text:span text:style-name="T281">across providers,<text:s/></text:span><text:span text:style-name="T282">with government</text:span><text:span text:style-name="T283"><text:s/>(especially<text:s/></text:span><text:span text:style-name="T284">at local levels</text:span><text:span text:style-name="T285">)</text:span><text:span text:style-name="T286">, and with other agencies for referrals.<text:s/></text:span></text:p>
        </text:list-item>
        <text:list-item>
          <text:p text:style-name="P287"><text:span text:style-name="T288">Robust monitoring of quality of care<text:s/></text:span><text:span text:style-name="T289">should be<text:s/></text:span><text:span text:style-name="T290">incorporated into future RBF payment formula.</text:span><text:span text:style-name="T291"><text:s/></text:span><text:span text:style-name="T292">A lesson learning review under PCDP shows that th</text:span><text:span text:style-name="T293">e quality of infrastructure, medical supplies and management processes improved in the RBF<text:s/></text:span><text:span text:style-name="T294">health<text:s/></text:span><text:span text:style-name="T295">facilities</text:span><text:span text:style-name="T296">. <text:s/>B</text:span><text:span text:style-name="T297">ut it appears the quality of care was poor in both sub-regions. It is therefore important to ensure robust monitoring of quality of care is incorporated into future RBF payment formula.</text:span></text:p>
        </text:list-item>
      </text:list>
      <text:p text:style-name="P298"/>
      <text:soft-page-break/>
      <text:p text:style-name="P299">Summary of recommendations for the next year</text:p>
      <text:list text:style-name="LFO12" text:continue-numbering="true">
        <text:list-item>
          <text:p text:style-name="P300">Ensure findings of the youth skills evaluation are well disseminated amongst partners and other DFID offices and interested advisers.</text:p>
        </text:list-item>
        <text:list-item>
          <text:p text:style-name="P301">Include a review of PSFU grants in the final evaluation of PCDP.</text:p>
        </text:list-item>
        <text:list-item>
          <text:p text:style-name="P302">DFID to take a decision on its future support<text:s/>on<text:s/>Rights and Access to Justice,<text:s/>based on<text:s/>the findings of the component thematic reviews and DGF Evaluation findings.</text:p>
        </text:list-item>
        <text:list-item>
          <text:p text:style-name="P303">Seek greater standardisation of legal aid service availability and quality, displaying<text:s/>innovation and value for money, and ensure<text:s/>legal aid services are responsive to the demands of poor and vulnerable people.</text:p>
        </text:list-item>
        <text:list-item>
          <text:p text:style-name="P304">Adopt the revised<text:s/>PCDP<text:s/>logframe as<text:s/>the<text:s/>monitoring tool<text:s/>for the PCR<text:s/>and adapt the legal aid indicator to cover<text:s/>only<text:s/>the PRDP districts,<text:s/>and update the risk register for the RJP.</text:p>
        </text:list-item>
        <text:list-item>
          <text:p text:style-name="P305"><text:span text:style-name="T306">Conduct a PCR<text:s/></text:span><text:span text:style-name="T307">which documents<text:s/></text:span><text:span text:style-name="T308">lessons learned from<text:s/></text:span><text:span text:style-name="T309">all<text:s/></text:span><text:span text:style-name="T310">components of PCDP and<text:s/></text:span><text:span text:style-name="T311">sets<text:s/></text:span><text:span text:style-name="T312">recommendations on<text:s/></text:span><text:span text:style-name="T313">relevant<text:s/></text:span><text:span text:style-name="T314">future programming</text:span><text:span text:style-name="T315"><text:s/>(ToRs drafted: <text:s/></text:span><text:span text:style-name="T316">Quest</text:span><text:span text:style-name="T317"><text:s/></text:span><text:span text:style-name="T318">5494497</text:span><text:span text:style-name="T319">)</text:span><text:span text:style-name="T320">. <text:s/></text:span></text:p>
        </text:list-item>
        <text:list-item>
          <text:p text:style-name="P321">Future<text:s/>DGF<text:s/>audits will have a risk-based remit. In addition to<text:s/>the<text:s/>audit opinion on controls (how well designed and operated), they will specifically review the effectiveness of risk management and assurance mechanisms to enable the PMU to direct<text:s/>its resources most effectively<text:s/>on areas of highest risk or where there are gaps or weaknesses in other assurance arrangements - preventative and detective controls.<text:s/></text:p>
        </text:list-item>
      </text:list>
      <text:p text:style-name="P322"/>
      <text:p text:style-name="P323"><text:span text:style-name="T324">A. Introduction and Context<text: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evTracker Link to Business Case:<text:s/></text:span></text:p>
          </table:table-cell>
          <table:table-cell table:style-name="TableCell333">
            <text:p text:style-name="P334">4972277</text:p>
          </table:table-cell>
        </table:table-row>
        <table:table-row table:style-name="TableRow335">
          <table:table-cell table:style-name="TableCell336">
            <text:p text:style-name="P337"><text:span text:style-name="T338">DevTracker Link to Log frame:<text:s/></text:span></text:p>
          </table:table-cell>
          <table:table-cell table:style-name="TableCell339">
            <text:p text:style-name="P340">5061544</text:p>
          </table:table-cell>
        </table:table-row>
      </table:table>
      <text:p text:style-name="P341"/>
      <text:p text:style-name="P342">Outline of the programme</text:p>
      <text:p text:style-name="P343">Conflict in Northern Uganda lasted 23 years and prevented the people of Northern Uganda from enjoying the benefits of national stability and economic growth seen elsewhere in the country. As poverty steadily reduced across Uganda, levels in the north were 22% above the 2009 national average. <text:s/></text:p>
      <text:p text:style-name="P344"/>
      <text:p text:style-name="P345"><text:span text:style-name="T346">The UK’s Northern Uganda Post-Conflict Development Programme (PCDP)<text:s/></text:span><text:span text:style-name="T347">approved<text:s/></text:span><text:span text:style-name="T348">£100,515,548 million to support recovery in post-conflict northern Uganda.<text:s/></text:span><text:span text:style-name="T349">This programme, now running over six years (2009-2016)</text:span><text:span text:style-name="T350">,</text:span><text:span text:style-name="T351"><text:s/>was originally designed to build on the emerging peace in greater Northern Uganda following the Cessation of Hostility Agreement between the Lord’s Resistance Army (LRA) and</text:span><text:span text:style-name="T352"><text:s/>the Government of Uganda (GoU). <text:s/>It aimed to<text:s/></text:span><text:span text:style-name="T353">support GoU’s Peace, Recovery and Development Plan</text:span><text:span text:style-name="T354"><text:s/>by generating<text:s/></text:span><text:span text:style-name="T355">growth, development and opportunities and promote peace building in a region emerging from a period of conflict and neglect. <text:s/></text:span></text:p>
      <text:p text:style-name="P356"/>
      <text:p text:style-name="P357">Following the suspension of financial aid to GoU in 2012<text:s/>(as a result of a corruption scandal in the Office of the Prime Minister (OPM) linked to PRDP), a number of the components under the PCDP were reprogrammed and funding was channelled through different delivery channels. <text:s/>While<text:s/>it was originally intended that PCDP should provide budget support through OPM for the Government of Uganda’s PRDP, the fiduciary risks of doing so were judged to be too high. <text:s/>Additionally, support through the Private Sector Foundation Uganda (PSFU) was phased out, and technical assistance to OPM ended. <text:s/></text:p>
      <text:p text:style-name="P358"/>
      <text:p text:style-name="P359"><text:span text:style-name="T360">The<text:s/></text:span><text:span text:style-name="T361">goal</text:span><text:span text:style-name="T362"><text:s/>of PCDP is to build a peaceful, vibrant<text:s/></text:span><text:span text:style-name="T363">N</text:span><text:span text:style-name="T364">orthern Uganda with increased opportunities for the people of the north and reduced poverty for all of Uganda. The<text:s/></text:span><text:span text:style-name="T365">outcome</text:span><text:span text:style-name="T366"><text:s/>is to create economic, social and political opportunities that improve the lives of people affected by conflict.</text:span><text:span text:style-name="T367"><text:s/>The original programme period was 2009<text:s/></text:span><text:span text:style-name="T368">to</text:span><text:span text:style-name="T369"><text:s/>2014, and while</text:span><text:span text:style-name="T370"><text:s/>the overall programme timeframe has been extended to 2016, a number of the<text:s/></text:span><text:span text:style-name="T371">act ivies</text:span><text:span text:style-name="T372"><text:s/>and components have ended prior to and d</text:span><text:span text:style-name="T373">uring the period of this review, and the budget has been reduced to GBP<text:s/></text:span><text:span text:style-name="T374">90,024,705</text:span><text:span text:style-name="T375"><text:s/>accordingly.</text:span><text:span text:style-name="T376"><text:s text:c="2"/></text:span></text:p>
      <text:p text:style-name="P377"/>
      <text:p text:style-name="P378"><text:span text:style-name="T379">The four<text:s/></text:span><text:span text:style-name="T380">outputs<text:s/></text:span><text:span text:style-name="T381">of the programme<text:s/></text:span><text:span text:style-name="T382">and<text:s/></text:span><text:span text:style-name="T383">key results</text:span><text:span text:style-name="T384"><text:s/>are</text:span><text:span text:style-name="T385">:</text:span></text:p>
      <text:p text:style-name="P386"><text:span text:style-name="T387">1. <text:s/>Local government capacity for equitable service delivery and management is strengthened</text:span><text:span text:style-name="T388">. <text:s/>This output funded the construction of 1738 homes for health workers and teachers, increased 21 target District sub-country governance conditions to a minimum standard, and installed community-level project Monitoring and Evaluation (M&amp;E) tracking systems in 485 sub-counties. <text:s/></text:span><text:span text:style-name="T389">(Completed).</text:span></text:p>
      <text:soft-page-break/>
      <text:p text:style-name="P390"><text:span text:style-name="T391">2. <text:s/>The most vulnerable conflict-affected communities are rebuilt and empowered</text:span><text:span text:style-name="T392">. <text:s/>This output supported<text:s/></text:span><text:span text:style-name="T393">around</text:span><text:span text:style-name="T394"><text:s/>3,500 extremely vulnerable people through access to social services, shelter and livelihoods in Acholi and Lango. <text:s/>It also supported almost 24 million labour hours on food/cash for work projects in Karamoja and some 10,000 food transfers. <text:s/></text:span><text:span text:style-name="T395">Finally, it is developing an evidence base behind the use of results-based financing in healthcare, through financing 21 results-based health facilities and 10 input-based facilities across northern Uganda, targeting some 345,475 consultations and treatments</text:span><text:span text:style-name="T396">. (Completed).</text:span></text:p>
      <text:p text:style-name="P397"><text:span text:style-name="T398">3. <text:s/>The p</text:span><text:span text:style-name="T399">rivate sector is revitalised and accessible employment opportunities are created</text:span><text:span text:style-name="T400">. <text:s/></text:span><text:span text:style-name="T401">This output seeks to contribute to the peaceful development of northern Uganda through encouraging economic growth. <text:s/>The Private Sector Foundation Uganda (PSFU) programme approved grants for 426 businesses (under the target</text:span><text:span text:style-name="T402">) before it</text:span><text:span text:style-name="T403"><text:s/>was ended in 2012.<text:s/></text:span><text:span text:style-name="T404">However, t</text:span><text:span text:style-name="T405">here is evidence of strong pe</text:span><text:span text:style-name="T406">rformance from the Youth Develop</text:span><text:span text:style-name="T407">ment Programme (YDP) and<text:s/></text:span><text:span text:style-name="T408">the<text:s/></text:span><text:span text:style-name="T409">Northern Uganda Youth Employment Programme (NUYEP) in providing vocational skills and entrepreneurship training</text:span><text:span text:style-name="T410">. <text:s/>The draft evaluations suggest that PCDP will<text:s/></text:span><text:span text:style-name="T411">surpass<text:s/></text:span><text:span text:style-name="T412">the<text:s/></text:span><text:span text:style-name="T413">targets of 15,400 youth trained in vocational skills and 8,400 youth trained in business start-up. Surveys conducted by International Alert have returned higher-than-targeted responses on</text:span><text:span text:style-name="T414"><text:s/></text:span><text:span text:style-name="T415">perceived access to economic opportunity</text:span><text:span text:style-name="T416"><text:s/>in the programme areas</text:span><text:span text:style-name="T417">.</text:span></text:p>
      <text:p text:style-name="P418"><text:span text:style-name="T419">4. <text:s/>Government, civil society and communities can engage actively in peace building and reconciliation</text:span><text:span text:style-name="T420">. <text:s/>This output has exceeded expectations in influencing the GoU’s Peace, Recovery and Development Plan (PRDP) interventions to make them more conflict sensitive. <text:s/>Through the Democratic Governance Facility (DGF) legal aid services are being provided, and satisfaction with the role of traditional institutions in traditional justice processes is currently above the target, though there are indications that these figures are declining. <text:s/>This annual review is recommending that the logframe indicator be revised to specify legal aid services provided just in the PRDP region with revised milestones and targets for the DGF extension period.</text:span></text:p>
      <text:p text:style-name="P421"/>
      <text:p text:style-name="P422"><text:span text:style-name="T423">Two active components remained during this performance period, a youth development programme delivered by<text:s/></text:span><text:span text:style-name="T424">VSO and<text:s/></text:span><text:span text:style-name="T425">Youth Business International (YBI) through its partnership with Enterprise Uganda (EUg), and the Rights, Justice and Peace Component of the Democratic Governance Facility</text:span><text:span text:style-name="T426"><text:s/>-<text:s/></text:span><text:span text:style-name="T427">a multi-donor b</text:span><text:span text:style-name="T428">asket fund.</text:span><text:span text:style-name="T429"><text:s/></text:span></text:p>
      <text:p text:style-name="P430"/>
      <text:h text:style-name="P431" text:outline-level="2"><text:span text:style-name="T432">B: PERFORMANCE AND CONCLUSIONS<text:s/></text:span></text:h>
      <text:p text:style-name="P433"/>
      <text:p text:style-name="P434">Annual outcome assessment</text:p>
      <text:p text:style-name="P435"/>
      <text:p text:style-name="P436"><text:span text:style-name="T437">PCDP aims to increase economic, social and political opportunities, thus improving the lives of people affected by conflict in northern Uganda. <text:s/>It was originally designed to support and contribute to the GoU’s PRDP across a range of sectors.</text:span><text:span text:style-name="T438"><text:s/></text:span><text:span text:style-name="T439">The<text:s/></text:span><text:span text:style-name="T440">outcome</text:span><text:span text:style-name="T441"><text:s/>is to create economic, social and political opportunities that improve the lives of people affected by conflict.</text:span><text:span text:style-name="T442"><text:s/></text:span></text:p>
      <text:p text:style-name="P443"/>
      <text:p text:style-name="P444">The PCDP<text:s/>was<text:s/>originally<text:s/>firmly aligned behind<text:s/>GoU’s<text:s/>Peace Recovery and Development Programme (PRDP)<text:s/>and the Poverty Eradication Action Plan (PEAP)<text:s/>(later<text:s/>replaced by<text:s/>the<text:s/>National Development Plan).<text:s/>PRDP is a sequence of programmes that include the Northern Uganda Social Action Fund<text:s/>(NUSAF), The Northern Uganda Agricultural Livelihoods Recovery Programme (ALREP) and<text:s/>the<text:s/>Karamoja Livelihoods Programme (KALIP).<text:s/><text:s/>The overall objective of these programmes is to consolidate peace and lay a foundation for recovery and development.<text:s/></text:p>
      <text:p text:style-name="P445"/>
      <text:p text:style-name="P446"><text:span text:style-name="T447">In relation to the overall impact of the GoU’s PRDP, the proportion of people living in poverty in northern Uganda has reduced in recent years, but only slightly - from 46.2% in 2009/10 to 41.8% in 2012/13. <text:s/>This is compared with the decline in the national average from 24.5% in 2009/2010 to 19.7% in 2012/13</text:span><text:span text:style-name="T448"><text:s/>(National Poverty Status Report, 201</text:span><text:span text:style-name="T449">4</text:span><text:span text:style-name="T450">)</text:span><text:span text:style-name="T451">. <text:s/></text:span><text:span text:style-name="T452">According to the Uganda Bureau of<text:s/></text:span><text:span text:style-name="T453">Statistics,<text:s/></text:span><text:span text:style-name="T454">the October 2015 Statistical Abstract reported that<text:s/></text:span><text:span text:style-name="T455">the incidence of poverty remains<text:s/></text:span><text:span text:style-name="T456">highest in the Northern<text:s/></text:span><text:span text:style-name="T457">region at</text:span><text:span text:style-name="T458"><text:s/></text:span><text:span text:style-name="T459">43.7%</text:span><text:span text:style-name="T460"><text:s/>compared to the National average of 19.7%.<text:s/></text:span><text:span text:style-name="T461">Perceptions that the North is marginalised by the GoU persist, with the final Peace and Conflict Indicators Survey (PCI) showing only between 41.1% and 47.5% of respondents in affected areas reporting that post conflict development interventions in the North have helped bridge differences between the North and South. <text:s/>This is down from 64.2% two years ago.</text:span><text:span text:style-name="T462"><text:s text:c="2"/></text:span><text:span text:style-name="T463">’</text:span></text:p>
      <text:p text:style-name="P464">Changes in PCDP components and delivery channels demand that its overall<text:s/>cohesion and aggregate contribution<text:s/>to the<text:s/>planned outcome, and to the PRDP be assessed comprehensively through the Project Completion Review. <text:s/>Support for and coordination and monitoring of the overall PRDP<text:s/>was affected by the discovery of misappropriation of funds in OPM, which amongst other things resulted in the withdrawal of DFID’s technical assistance for OPM, the decision not to provide budget support for PRDP under PCDP, and the cessation of budget support for PRDP by a number of other donors. Additionally, the PCDP Steering Committee did not continue to function after this series of events.<text:s/></text:p>
      <text:p text:style-name="P465"/>
      <text:p text:style-name="P466">The<text:s/>revised and remaining<text:s/>components of the programme<text:s/>have delivered<text:s/>against their targets and milestones and having impact in their own right, in some<text:s/>cases delivering more direct results than when they were channelled through GoU institutions.<text:s/>Nevertheless, the PCR should consider their aggregate contribution to the expected outcome – while recognising that the changes in programme design were both necessary and correct.</text:p>
      <text:p text:style-name="P467"/>
      <text:p text:style-name="P468">There are<text:s/>significant issues that still hamper recovery in the Northern Uganda. Government is yet to formalise the transitional justice policy and legal framework, conflicts related to land ownership and land grabbing continue to rise, young men in particular<text:s/>lack hope<text:s/>and<text:s/>many<text:s/>succumb<text:s/>to<text:s/>alcoholism.<text:s/>This<text:s/>has led to an increase in sexual and gender-based violence (SGBV).<text:s/>The<text:s/>third<text:s/>phase of PRDP is currently under design, and through PCDP,<text:s/>DFID is providing strategic technical assistance to support this process and ensure the next phase learns critical lessons from PRDP 1, as well as drawing on the findings of the Economic Recovery Analysis (ERA) funded through PCDP.</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Outcome Indicator 1</text:p>
          </table:table-cell>
          <table:table-cell table:style-name="TableCell477">
            <text:p text:style-name="P478"><text:span text:style-name="T479">Milestones</text:span><text:span text:style-name="T480"><text:s/>2015/16</text:span><text:span text:style-name="T481"><text:s/></text:span><text:span text:style-name="T482">(This is a target for March 2015). The Logframe does</text:span><text:span text:style-name="T483"><text:s/></text:span><text:span text:style-name="T484">not include milestones for 2016</text:span><text:span text:style-name="T485"><text:s/>as the component ended</text:span><text:span text:style-name="T486">).</text:span></text:p>
          </table:table-cell>
          <table:table-cell table:style-name="TableCell487">
            <text:p text:style-name="P488">Progress<text:s/></text:p>
          </table:table-cell>
        </table:table-row>
        <table:table-row table:style-name="TableRow489">
          <table:table-cell table:style-name="TableCell490">
            <text:p text:style-name="P491">Number of<text:s/>under-fives<text:s/>presented with fever that are tested for malaria and appropriately treated in the 31 PNFP facilities (disaggregated<text:s/>by gender)</text:p>
          </table:table-cell>
          <table:table-cell table:style-name="TableCell492">
            <text:p text:style-name="P493">21 RBF HF = 32,965 <text:s text:c="19"/>10 IBF HF =12,197 <text:s text:c="4"/></text:p>
            <text:p text:style-name="P494">Total = 45,162</text:p>
          </table:table-cell>
          <table:table-cell table:style-name="TableCell495">
            <text:p text:style-name="P496"><text:span text:style-name="T497">Lessons from the evaluation of the RBF programme were disseminated at a national event in September 2015.</text:span></text:p>
          </table:table-cell>
        </table:table-row>
      </table:table>
      <text:p text:style-name="P498"/>
      <text:list text:style-name="LFO8" text:continue-numbering="true">
        <text:list-item>
          <text:p text:style-name="P499"><text:span text:style-name="T500">Lessons from the evaluation of the RBF programme were disseminated at a national event in September 2015.<text:s/></text:span><text:span text:style-name="T501">These<text:s/></text:span><text:span text:style-name="T502">included</text:span><text:span text:style-name="T503"><text:s/>the</text:span><text:span text:style-name="T504"><text:s/>importance of robust monitoring of quality of care in future RBF programmes;<text:s/></text:span><text:span text:style-name="T505">the<text:s/></text:span><text:span text:style-name="T506">possible benefits of sharing monitoring data with district and health facility managers to allow for rectification of detected problems; and<text:s/></text:span><text:span text:style-name="T507">the<text:s/></text:span><text:span text:style-name="T508">challenges of sustainability beyond the life of the programme given high management and oversight costs.<text:s/></text:span></text:p>
        </text:list-item>
      </text:list>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Outcome Indicator 2</text:p>
          </table:table-cell>
          <table:table-cell table:style-name="TableCell517">
            <text:p text:style-name="P518"><text:span text:style-name="T519">Milestones</text:span><text:span text:style-name="T520"><text:s/>2015/16</text:span><text:span text:style-name="T521"><text:s/></text:span><text:span text:style-name="T522">(This is a target for March 2015). The Logframe does</text:span><text:span text:style-name="T523"><text:s/></text:span><text:span text:style-name="T524">not include milestones for 2016</text:span><text:span text:style-name="T525"><text:s/>or for the end of the component</text:span><text:span text:style-name="T526">).</text:span></text:p>
          </table:table-cell>
          <table:table-cell table:style-name="TableCell527">
            <text:p text:style-name="P528">Progress<text:s/></text:p>
          </table:table-cell>
        </table:table-row>
        <table:table-row table:style-name="TableRow529">
          <table:table-cell table:style-name="TableCell530">
            <text:p text:style-name="P531">Number of YDP youth with decent jobs (employed or self-employed in the formal or informal economy) <text:s/>(attributable to DFID)</text:p>
          </table:table-cell>
          <table:table-cell table:style-name="TableCell532">
            <text:p text:style-name="P533">11,000 <text:s/></text:p>
            <text:p text:style-name="P534">(50% female)</text:p>
          </table:table-cell>
          <table:table-cell table:style-name="TableCell535">
            <text:p text:style-name="P536">Participation of 15,875 Northern Ugandan youth in market relevant skills training, including literacy and vocational skills.<text:s/></text:p>
            <text:p text:style-name="P537"><text:s/></text:p>
            <text:p text:style-name="P538">These results are currently being verified and assessed as part of the independent project evaluation, the results of which will be fed into the overall PCDP evaluation.</text:p>
            <text:p text:style-name="P539"/>
          </table:table-cell>
        </table:table-row>
      </table:table>
      <text:list text:style-name="LFO7" text:continue-numbering="true">
        <text:list-item>
          <text:p text:style-name="P540">Outcomes under the youth skills components<text:s/>are<text:s/>positive, with significant income and employment benefits for participants. <text:s/></text:p>
        </text:list-item>
        <text:list-item>
          <text:p text:style-name="P541"><text:span text:style-name="T542">Youth Development Programme (YDP) was implemented by VSO in partnership with 36 vocational training centres in Northern Uganda, drawing on 19 long term VSO volunteers throughout the project. <text:s/></text:span></text:p>
        </text:list-item>
        <text:list-item>
          <text:p text:style-name="P543"><text:span text:style-name="T544">Target was exceeded<text:s/></text:span><text:span text:style-name="T545">by the participation of 15,875 Northern Ugandan youth in market relevant skills training, including literacy and vocational skills. <text:s/>The sub component closes in June 2016 and the independent evaluation is currently ongoing.</text:span></text:p>
        </text:list-item>
        <text:list-item>
          <text:p text:style-name="P546">Youth trained in Business Enterprise Start up Tool implemented by Youth Business International (YBI), in collaboration with their local delivery partner, Enterprise Uganda (EU) resulted in the training of 13,377 youths. <text:s/></text:p>
        </text:list-item>
        <text:list-item>
          <text:p text:style-name="P547">161 youth assigned to mentors and 1,555 youth assigned to business counsellors. <text:s/>Of particular note, targets for the establishment of savings clubs were more than doubled (60 clubs established against a target of 25). <text:s/></text:p>
        </text:list-item>
        <text:list-item>
          <text:p text:style-name="P548">Early concerns that the proportion of youth and women would be lower than the targets were allayed by a change in beneficiary targeting activities, and support services, which resulted in these challenging targets being met.</text:p>
        </text:list-item>
      </text:list>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Outcome Indicator 3</text:p>
          </table:table-cell>
          <table:table-cell table:style-name="TableCell557">
            <text:p text:style-name="P558"><text:span text:style-name="T559">Milestones</text:span><text:span text:style-name="T560"><text:s/>2015/16</text:span><text:span text:style-name="T561"><text:s/></text:span><text:span text:style-name="T562">(This is a target for March 2015). The Logframe<text:s/></text:span><text:span text:style-name="T563">does not</text:span><text:span text:style-name="T564"><text:s/>include milestones for 2016).</text:span></text:p>
          </table:table-cell>
          <table:table-cell table:style-name="TableCell565">
            <text:p text:style-name="P566">Progress<text:s/></text:p>
          </table:table-cell>
        </table:table-row>
        <table:table-row table:style-name="TableRow567">
          <table:table-cell table:style-name="TableCell568">
            <text:p text:style-name="P569">Level of satisfaction among targeted population with quality of basic socio-economic services</text:p>
          </table:table-cell>
          <table:table-cell table:style-name="TableCell570">
            <text:p text:style-name="P571">90%</text:p>
          </table:table-cell>
          <table:table-cell table:style-name="TableCell572">
            <text:p text:style-name="P573">Components linked to the outcome<text:s/>indicator<text:s/>were closed<text:s/>before this performance period.</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Outcome Indicator 4</text:p>
          </table:table-cell>
          <table:table-cell table:style-name="TableCell582">
            <text:p text:style-name="P583"><text:span text:style-name="T584">Milestones</text:span><text:span text:style-name="T585"><text:s/></text:span><text:span text:style-name="T586">2015/16</text:span><text:span text:style-name="T587"><text:s/></text:span><text:span text:style-name="T588">(This is a target for March 2015). The Logframe does</text:span><text:span text:style-name="T589"><text:s/></text:span><text:span text:style-name="T590">not include milestones for 2016).</text:span></text:p>
          </table:table-cell>
          <table:table-cell table:style-name="TableCell591">
            <text:p text:style-name="P592">Progress<text:s/></text:p>
          </table:table-cell>
        </table:table-row>
        <table:table-row table:style-name="TableRow593">
          <table:table-cell table:style-name="TableCell594">
            <text:p text:style-name="P595"><text:span text:style-name="T596">Percentage of respondents assessing that local government is responsive to community needs</text:span></text:p>
          </table:table-cell>
          <table:table-cell table:style-name="TableCell597">
            <text:p text:style-name="P598">Acholi 59% <text:s text:c="2"/></text:p>
            <text:p text:style-name="P599">Lango 59% <text:s text:c="4"/></text:p>
            <text:p text:style-name="P600">West Nile 62% <text:s text:c="2"/></text:p>
            <text:p text:style-name="P601">Karamoja 57%</text:p>
          </table:table-cell>
          <table:table-cell table:style-name="TableCell602">
            <text:p text:style-name="P603">Components<text:s/>linked<text:s/>to the outcome<text:s/>indicator<text:s/>were closed<text:s/>before this performance period.</text:p>
          </table:table-cell>
        </table:table-row>
      </table:table>
      <text:p text:style-name="P604"/>
      <text:p text:style-name="P605">Overall output score and description</text:p>
      <text:p text:style-name="P606"/>
      <text:p text:style-name="P607"><text:span text:style-name="T608">Overall score is<text:s/></text:span><text:span text:style-name="T609">A</text:span><text:span text:style-name="T610"><text:s/></text:span><text:span text:style-name="T611">reflecting that<text:s/></text:span><text:span text:style-name="T612">each</text:span><text:span text:style-name="T613"><text:s/>active<text:s/></text:span><text:span text:style-name="T614">output<text:s/></text:span><text:span text:style-name="T615">has<text:s/></text:span><text:span text:style-name="T616">score</text:span><text:span text:style-name="T617">d an<text:s/></text:span><text:span text:style-name="T618">A</text:span><text:span text:style-name="T619"><text:s/>when assessed against current output indicators. <text:s/></text:span></text:p>
      <text:p text:style-name="P620"/>
      <text:p text:style-name="P621">Key actions</text:p>
      <text:p text:style-name="P622"/>
      <text:list text:style-name="LFO15" text:continue-numbering="true">
        <text:list-item>
          <text:p text:style-name="P623"><text:span text:style-name="T624">PCDP will be<text:s/></text:span><text:span text:style-name="T625">closed in<text:s/></text:span><text:span text:style-name="T626">December 2016. <text:s/>Although all components are being reviewed or evaluated in some form, a PCR will be carried out that will<text:s/></text:span><text:span text:style-name="T627">synthesise<text:s/></text:span><text:span text:style-name="T628">all lessons learned from components of PCDP and recommendations<text:s/></text:span><text:span text:style-name="T629">for<text:s/></text:span><text:span text:style-name="T630">future<text:s/></text:span><text:span text:style-name="T631">programming</text:span><text:span text:style-name="T632">. <text:s/>The ToRs for the PCR<text:s/></text:span><text:span text:style-name="T633">have been drafted and will be actioned against between in late<text:s/></text:span><text:span text:style-name="T634">2016.</text:span><text:s/><text:span text:style-name="T635">(Action: Governance, Security and<text:s/></text:span><text:span text:style-name="T636">Resilience</text:span><text:span text:style-name="T637"><text:s/>(GS</text:span><text:span text:style-name="T638">R</text:span><text:span text:style-name="T639">) Team Leader–<text:s/></text:span><text:span text:style-name="T640">December<text:s/></text:span><text:span text:style-name="T641">2016</text:span><text:span text:style-name="T642">).</text:span></text:p>
        </text:list-item>
        <text:list-item>
          <text:p text:style-name="P643"><text:span text:style-name="T644">In the context of the DGF independent evaluation and the design of DGF2,<text:s/></text:span><text:span text:style-name="T645">DFID<text:s/></text:span><text:span text:style-name="T646">will decide<text:s/></text:span><text:span text:style-name="T647">on its future support<text:s/></text:span><text:span text:style-name="T648">on<text:s/></text:span><text:span text:style-name="T649">Rights and Access to Justice work</text:span><text:span text:style-name="T650">.</text:span><text:span text:style-name="T651"><text:s/></text:span><text:span text:style-name="T652">(Action: Governance, Security and<text:s/></text:span><text:span text:style-name="T653">Resilience (GSR</text:span><text:span text:style-name="T654">) Team Leader– April<text:s/></text:span><text:span text:style-name="T655">201</text:span><text:span text:style-name="T656">7</text:span><text:span text:style-name="T657">).</text:span></text:p>
        </text:list-item>
        <text:list-item>
          <text:p text:style-name="P658"><text:span text:style-name="T659">F</text:span><text:span text:style-name="T660">indings of the youth skills evaluation<text:s/></text:span><text:span text:style-name="T661">should be<text:s/></text:span><text:span text:style-name="T662">disseminated amongst partners and other DFID offices</text:span><text:span text:style-name="T663"><text:s/></text:span><text:span text:style-name="T664">(PSD Adviser – August 2016</text:span><text:span text:style-name="T665">)</text:span><text:span text:style-name="T666">.</text:span></text:p>
        </text:list-item>
      </text:list>
      <text:p text:style-name="P667"/>
      <text:p text:style-name="P668">Has the logframe been updated since the last review?</text:p>
      <text:p text:style-name="P669"/>
      <text:list text:style-name="LFO13" text:continue-numbering="true">
        <text:list-item>
          <text:p text:style-name="P670"><text:span text:style-name="T671">Although outputs were revised up within the Youth Components in July 2015, and again in January 2016, these<text:s/></text:span><text:span text:style-name="T672">are<text:s/></text:span><text:span text:style-name="T673">not<text:s/></text:span><text:span text:style-name="T674">yet<text:s/></text:span><text:span text:style-name="T675">reflected in the overall PCDP logframe. DGF concluded the approval of changes to the logframe in December 2015.<text:s/></text:span><text:span text:style-name="T676">The PCDP logframe should now be updated.</text:span></text:p>
        </text:list-item>
      </text:list>
      <text:p text:style-name="P677"/>
      <text:h text:style-name="P678" text:outline-level="2"><text:span text:style-name="T679">C: DETAILED OUTPUT SCORING</text:span><text:span text:style-name="T680"><text:s/></text:span></text:h>
      <text:p text:style-name="P681"/>
      <text:p text:style-name="P682">The table below indicates the status of the outputs for the period 2015/16.<text:s/>Only outputs<text:s/>in this performance period<text:s/>are scored.</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Output</text:p>
          </table:table-cell>
          <table:table-cell table:style-name="TableCell690">
            <text:p text:style-name="P691">Status<text:s/></text:p>
          </table:table-cell>
        </table:table-row>
        <table:table-row table:style-name="TableRow692">
          <table:table-cell table:style-name="TableCell693">
            <text:p text:style-name="P694"><text:span text:style-name="T695">Output 1 - Local government capacity for equitable service delivery and management is strengthened.</text:span></text:p>
          </table:table-cell>
          <table:table-cell table:style-name="TableCell696">
            <text:p text:style-name="P697"><text:span text:style-name="T698">Components relating to the Output were closed.</text:span></text:p>
          </table:table-cell>
        </table:table-row>
        <table:table-row table:style-name="TableRow699">
          <table:table-cell table:style-name="TableCell700">
            <text:p text:style-name="P701">Output 2 - The most vulnerable conflict-affected communities are rebuilt and empowered.</text:p>
          </table:table-cell>
          <table:table-cell table:style-name="TableCell702">
            <text:p text:style-name="P703"><text:span text:style-name="T704">Components relating to the Output were closed.</text:span></text:p>
          </table:table-cell>
        </table:table-row>
        <table:table-row table:style-name="TableRow705">
          <table:table-cell table:style-name="TableCell706">
            <text:p text:style-name="P707">Output 3 - The private sector is revitalised and accessible employment opportunities are created.</text:p>
          </table:table-cell>
          <table:table-cell table:style-name="TableCell708">
            <text:p text:style-name="P709">Active</text:p>
          </table:table-cell>
        </table:table-row>
        <table:table-row table:style-name="TableRow710">
          <table:table-cell table:style-name="TableCell711">
            <text:p text:style-name="P712">Output 4 - Government, civil society and communities can engage actively in peacebuilding and reconciliation.</text:p>
          </table:table-cell>
          <table:table-cell table:style-name="TableCell713">
            <text:p text:style-name="P714">Active</text:p>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utput<text:s/>3<text:s/></text:p>
          </table:table-cell>
          <table:table-cell table:style-name="TableCell726" table:number-columns-spanned="4">
            <text:p text:style-name="P727">The private sector is revitalised and accessible employment opportunities are created</text:p>
          </table:table-cell>
          <table:covered-table-cell/>
          <table:covered-table-cell/>
          <table:covered-table-cell/>
        </table:table-row>
        <table:table-row table:style-name="TableRow728">
          <table:table-cell table:style-name="TableCell729" table:number-columns-spanned="2">
            <text:p text:style-name="P730">Output number per LF</text:p>
          </table:table-cell>
          <table:covered-table-cell/>
          <table:table-cell table:style-name="TableCell731">
            <text:p text:style-name="P732">Three</text:p>
          </table:table-cell>
          <table:table-cell table:style-name="TableCell733">
            <text:p text:style-name="Normal"><text:span text:style-name="T734">Output Score<text:s/></text:span></text:p>
          </table:table-cell>
          <table:table-cell table:style-name="TableCell735">
            <text:p text:style-name="P736">A</text:p>
          </table:table-cell>
        </table:table-row>
        <table:table-row table:style-name="TableRow737">
          <table:table-cell table:style-name="TableCell738" table:number-columns-spanned="2">
            <text:p text:style-name="Normal"><text:span text:style-name="T739">Risk: <text:s/></text:span></text:p>
          </table:table-cell>
          <table:covered-table-cell/>
          <table:table-cell table:style-name="TableCell740">
            <text:p text:style-name="P741">3.1 High 3.2<text:s/>Low, 3.3 Low</text:p>
          </table:table-cell>
          <table:table-cell table:style-name="TableCell742">
            <text:p text:style-name="P743">Impact weighting (%):</text:p>
          </table:table-cell>
          <table:table-cell table:style-name="TableCell744">
            <text:p text:style-name="P745">25%</text:p>
          </table:table-cell>
        </table:table-row>
        <table:table-row table:style-name="TableRow746">
          <table:table-cell table:style-name="TableCell747" table:number-columns-spanned="2">
            <text:p text:style-name="Normal"><text:span text:style-name="T748">Risk revised since last AR?<text:s/></text:span></text:p>
          </table:table-cell>
          <table:covered-table-cell/>
          <table:table-cell table:style-name="TableCell749">
            <text:p text:style-name="Normal"><text:span text:style-name="T750">Risk for 3.2 reduced to low</text:span></text:p>
            <text:p text:style-name="P751"/>
          </table:table-cell>
          <table:table-cell table:style-name="TableCell752">
            <text:p text:style-name="P753">Impact weighting % revised since last AR?<text:s/></text:p>
          </table:table-cell>
          <table:table-cell table:style-name="TableCell754">
            <text:p text:style-name="P755">N</text:p>
            <text:p text:style-name="P756"/>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Baseline, Milestones, Progress</text:p>
          </table:table-cell>
        </table:table-row>
        <table:table-row table:style-name="TableRow766">
          <table:table-cell table:style-name="TableCell767">
            <text:p text:style-name="P768">3.1 Number of applications for small grant scheme received and approved</text:p>
          </table:table-cell>
          <table:table-cell table:style-name="TableCell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ext:p>
                </table:table-cell>
                <table:table-cell table:style-name="TableCell779">
                  <text:p text:style-name="P780">Baseline 2009</text:p>
                </table:table-cell>
                <table:table-cell table:style-name="TableCell781">
                  <text:p text:style-name="P782">Milestone 2011</text:p>
                </table:table-cell>
                <table:table-cell table:style-name="TableCell783">
                  <text:p text:style-name="P784">Milestone 2012</text:p>
                </table:table-cell>
                <table:table-cell table:style-name="TableCell785">
                  <text:p text:style-name="P786">Target 2015</text:p>
                </table:table-cell>
              </table:table-row>
              <table:table-row table:style-name="TableRow787">
                <table:table-cell table:style-name="TableCell788">
                  <text:p text:style-name="P789">Planned</text:p>
                </table:table-cell>
                <table:table-cell table:style-name="TableCell790">
                  <text:p text:style-name="P791">0</text:p>
                </table:table-cell>
                <table:table-cell table:style-name="TableCell792">
                  <text:p text:style-name="P793">500 (received) <text:s text:c="3"/>200 (approved)</text:p>
                </table:table-cell>
                <table:table-cell table:style-name="TableCell794">
                  <text:p text:style-name="P795">1,200 (received) <text:s/>800 (approved)</text:p>
                </table:table-cell>
                <table:table-cell table:style-name="TableCell796">
                  <text:p text:style-name="P797">1,200 (received) <text:s text:c="2"/>1,000 (approved)</text:p>
                </table:table-cell>
              </table:table-row>
              <table:table-row table:style-name="TableRow798">
                <table:table-cell table:style-name="TableCell799">
                  <text:p text:style-name="P800">Achieved</text:p>
                </table:table-cell>
                <table:table-cell table:style-name="TableCell801">
                  <text:p text:style-name="P802"> </text:p>
                </table:table-cell>
                <table:table-cell table:style-name="TableCell803">
                  <text:p text:style-name="P804">62 (received)<text:line-break/>32 (approved)</text:p>
                </table:table-cell>
                <table:table-cell table:style-name="TableCell805">
                  <text:p text:style-name="P806">363 (received) 273 (approved) <text:s text:c="8"/></text:p>
                </table:table-cell>
                <table:table-cell table:style-name="TableCell807">
                  <text:p text:style-name="P808">626 (received)</text:p>
                  <text:p text:style-name="P809"> 426 (approved)</text:p>
                </table:table-cell>
              </table:table-row>
            </table:table>
            <text:p text:style-name="P810"/>
          </table:table-cell>
        </table:table-row>
        <table:table-row table:style-name="TableRow811">
          <table:table-cell table:style-name="TableCell812">
            <text:p text:style-name="P813">3.2 Number of YDP youth trained in a core vocational skill (s) relevant to local market opportunities</text:p>
          </table:table-cell>
          <table:table-cell table:style-name="TableCell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ext:p>
                </table:table-cell>
                <table:table-cell table:style-name="TableCell824">
                  <text:p text:style-name="P825">Baseline 2009</text:p>
                </table:table-cell>
                <table:table-cell table:style-name="TableCell826">
                  <text:p text:style-name="P827">Milestone 2012<text:s/></text:p>
                </table:table-cell>
                <table:table-cell table:style-name="TableCell828">
                  <text:p text:style-name="P829">Milestone 2013<text:s/></text:p>
                </table:table-cell>
                <table:table-cell table:style-name="TableCell830">
                  <text:p text:style-name="P831">Target<text:s/>December<text:s/>2015</text:p>
                </table:table-cell>
              </table:table-row>
              <table:table-row table:style-name="TableRow832">
                <table:table-cell table:style-name="TableCell833">
                  <text:p text:style-name="P834">Planned</text:p>
                </table:table-cell>
                <table:table-cell table:style-name="TableCell835">
                  <text:p text:style-name="P836">0</text:p>
                </table:table-cell>
                <table:table-cell table:style-name="TableCell837">
                  <text:p text:style-name="P838">0</text:p>
                </table:table-cell>
                <table:table-cell table:style-name="TableCell839">
                  <text:p text:style-name="P840">4,400 (35% female, 1,580)</text:p>
                </table:table-cell>
                <table:table-cell table:style-name="TableCell841">
                  <text:p text:style-name="P842">15,400 (50% female)</text:p>
                </table:table-cell>
              </table:table-row>
              <table:table-row table:style-name="TableRow843">
                <table:table-cell table:style-name="TableCell844">
                  <text:p text:style-name="P845">Achieved</text:p>
                </table:table-cell>
                <table:table-cell table:style-name="TableCell846">
                  <text:p text:style-name="P847"> </text:p>
                </table:table-cell>
                <table:table-cell table:style-name="TableCell848">
                  <text:p text:style-name="P849"> </text:p>
                </table:table-cell>
                <table:table-cell table:style-name="TableCell850">
                  <text:p text:style-name="P851">3,687 (49% female)</text:p>
                </table:table-cell>
                <table:table-cell table:style-name="TableCell852">
                  <text:p text:style-name="P853"> 15,875</text:p>
                  <text:p text:style-name="P854">(49.7% women)</text:p>
                  <text:p text:style-name="P855">6% with disabilities</text:p>
                  <text:p text:style-name="P856">(Reached by April 2016)</text:p>
                </table:table-cell>
              </table:table-row>
            </table:table>
            <text:p text:style-name="P857"/>
          </table:table-cell>
        </table:table-row>
        <table:table-row table:style-name="TableRow858">
          <table:table-cell table:style-name="TableCell859">
            <text:p text:style-name="P860">3.3 Youth trained in Business Enterprise Start up Tool (BEST)</text:p>
          </table:table-cell>
          <table:table-cell table:style-name="TableCell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ext:p>
                </table:table-cell>
                <table:table-cell table:style-name="TableCell871">
                  <text:p text:style-name="P872">Baseline 2009</text:p>
                </table:table-cell>
                <table:table-cell table:style-name="TableCell873">
                  <text:p text:style-name="P874">Milestone 2014</text:p>
                </table:table-cell>
                <table:table-cell table:style-name="TableCell875">
                  <text:p text:style-name="P876">Milestone<text:s/>March 2015</text:p>
                </table:table-cell>
                <table:table-cell table:style-name="TableCell877">
                  <text:p text:style-name="P878">Target<text:s/>Dec<text:s/>2015</text:p>
                </table:table-cell>
              </table:table-row>
              <table:table-row table:style-name="TableRow879">
                <table:table-cell table:style-name="TableCell880">
                  <text:p text:style-name="P881">Planned</text:p>
                </table:table-cell>
                <table:table-cell table:style-name="TableCell882">
                  <text:p text:style-name="P883">0</text:p>
                </table:table-cell>
                <table:table-cell table:style-name="TableCell884">
                  <text:p text:style-name="P885">2,400<text:s/></text:p>
                </table:table-cell>
                <table:table-cell table:style-name="TableCell886">
                  <text:p text:style-name="Normal"><text:span text:style-name="T887">6,600</text:span></text:p>
                </table:table-cell>
                <table:table-cell table:style-name="TableCell888">
                  <text:p text:style-name="Normal"><text:span text:style-name="T889">10,000, revised up from 8400 in July 2015</text:span></text:p>
                </table:table-cell>
              </table:table-row>
              <table:table-row table:style-name="TableRow890">
                <table:table-cell table:style-name="TableCell891">
                  <text:p text:style-name="P892">Achieved</text:p>
                </table:table-cell>
                <table:table-cell table:style-name="TableCell893">
                  <text:p text:style-name="P894"> </text:p>
                </table:table-cell>
                <table:table-cell table:style-name="TableCell895">
                  <text:p text:style-name="P896">3556</text:p>
                </table:table-cell>
                <table:table-cell table:style-name="TableCell897">
                  <text:p text:style-name="Normal"><text:span text:style-name="T898"> </text:span><text:span text:style-name="T899">7,167</text:span></text:p>
                </table:table-cell>
                <table:table-cell table:style-name="TableCell900">
                  <text:p text:style-name="P901">13,377 youth</text:p>
                  <text:p text:style-name="P902">(a total of 15,920 trained, of whom women, 6,841)</text:p>
                  <text:p text:style-name="Normal"><text:span text:style-name="T903">Reached by April 2016</text:span></text:p>
                </table:table-cell>
              </table:table-row>
            </table:table>
            <text:p text:style-name="P904"/>
          </table:table-cell>
        </table:table-row>
        <table:table-row table:style-name="TableRow905">
          <table:table-cell table:style-name="TableCell906">
            <text:p text:style-name="P907">3.4 Percentage of respondents perceiving they have access to increased economic opportunity [disaggregated age/gender]</text:p>
          </table:table-cell>
          <table:table-cell table:style-name="TableCell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able:table-cell>
                <table:table-cell table:style-name="TableCell918">
                  <text:p text:style-name="P919">Baseline 2011</text:p>
                </table:table-cell>
                <table:table-cell table:style-name="TableCell920">
                  <text:p text:style-name="P921">Milestone 2012<text:s/></text:p>
                </table:table-cell>
                <table:table-cell table:style-name="TableCell922">
                  <text:p text:style-name="P923">Milestone 2013<text:s/></text:p>
                </table:table-cell>
                <table:table-cell table:style-name="TableCell924">
                  <text:p text:style-name="P925"><text:s/>Milestone 2015<text:s/></text:p>
                </table:table-cell>
              </table:table-row>
              <table:table-row table:style-name="TableRow926">
                <table:table-cell table:style-name="TableCell927">
                  <text:p text:style-name="P928">Planned</text:p>
                </table:table-cell>
                <table:table-cell table:style-name="TableCell929">
                  <text:p text:style-name="P930">Acholi: 32% [M: 17%, F:15%]; Lango: 27% [M: 13%, F:14%]; West Nile: No data available; Karamoja: No data available.</text:p>
                </table:table-cell>
                <table:table-cell table:style-name="TableCell931">
                  <text:p text:style-name="P932">Acholi 42% <text:s text:c="2"/>Lango: 37% <text:s text:c="4"/>Baseline: <text:s text:c="10"/>West Nile; Karamoja</text:p>
                </table:table-cell>
                <table:table-cell table:style-name="TableCell933">
                  <text:p text:style-name="P934">Acholi 52% <text:s text:c="2"/>Lango 47% <text:s text:c="3"/>West Nile 34% <text:s text:c="3"/>Karamoja 29%</text:p>
                </table:table-cell>
                <table:table-cell table:style-name="TableCell935">
                  <text:p text:style-name="P936">Acholi <text:s/>62% <text:s text:c="2"/>Lango 57% <text:s text:c="4"/>West Nile 44% <text:s text:c="3"/>Karamoja 39%</text:p>
                </table:table-cell>
              </table:table-row>
              <table:table-row table:style-name="TableRow937">
                <table:table-cell table:style-name="TableCell938">
                  <text:p text:style-name="P939">Achieved</text:p>
                </table:table-cell>
                <table:table-cell table:style-name="TableCell940">
                  <text:p text:style-name="P941"> </text:p>
                </table:table-cell>
                <table:table-cell table:style-name="TableCell942">
                  <text:p text:style-name="P943">Acholi: 45% [M:24%, F:21%]; Lango: 41% [21%, 20%];<text:s/><text:line-break/><text:line-break/>West Nile 24% [M:13%, F: 11%]; Karamoja: 19% [M:14%, F:5%]</text:p>
                </table:table-cell>
                <table:table-cell table:style-name="TableCell944">
                  <text:p text:style-name="P945">Partially achieved. <text:s/>Acholi 50%; Lango: 47%; West Nile: 26%; Karamoja: 33%</text:p>
                </table:table-cell>
                <table:table-cell table:style-name="TableCell946">
                  <text:p text:style-name="P947">Missed:</text:p>
                  <text:p text:style-name="P948"/>
                  <text:p text:style-name="P949">Acholi <text:s/>38.4% <text:s text:c="2"/>Lango 38.8% <text:s text:c="4"/>West Nile<text:s/>22.7% <text:s text:c="3"/>Karamoja 34.5%</text:p>
                  <text:p text:style-name="P950"/>
                </table:table-cell>
              </table:table-row>
            </table:table>
            <text:p text:style-name="P951"/>
          </table:table-cell>
        </table:table-row>
      </table:table>
      <text:p text:style-name="P952"/>
      <text:p text:style-name="P953">A total of<text:s/>15,875 Northern Ugandan youth<text:s/>participated<text:s/>in market relevant skills training, including literacy and vocational skills.<text:s/>The youth trained in<text:s/>the<text:s/>Business Enterprise Start up Tool<text:s/>(implemented by Youth Business International (YBI), in collaboration with their local delivery partner, Enterprise Uganda (EU))<text:s/>resulted in the training of 13,377 youths. <text:s/>161 youth<text:s/>were<text:s/>assigned to mentors and 1,555 youth<text:s/>were<text:s/>assigned to business counsellors. <text:s/>These results are currently being verified and assessed as part of the independent project evaluation, the results of which will be fed into the<text:s/>final<text:s/>PCDP<text:s/>review – the project completion review.</text:p>
      <text:p text:style-name="P954"/>
      <text:p text:style-name="P955">Tracer studies enabled the<text:s/>Youth Skills<text:s/>initiatives<text:s/>to track outcomes on the lives of beneficiaries. <text:s/>The number of youth earning an income increased<text:s/>from 30% at baseline to 70% by the end of the project. <text:s/>In addition,<text:s/>97% of<text:s/>the youth under the Youth Development<text:s/>Programme (YDP)<text:s/>had non-agricultural earnings as compared to 50% of those in a comparison group who were not part of the project. <text:s/>A total of<text:s/>81% of respondents said they were earning an income from a source related to the course they<text:s/>were trained. While earnings were somewhat lower for females than males, outcomes for people with disabilities were better than the average. <text:s/>41% of youth met the double criteria for a ‘decent job’ of having a an income of 85,000 shillings per month, and having been in employment for 6 months or more, or having expectation of being in employment for the next six months. <text:s/>60% met the criteria of earning 85,000 shillings or more. <text:s text:c="2"/>86% of respondents said their standard of living had improved over the project period, while 75% attributed improvements to their participation in the programme.</text:p>
      <text:p text:style-name="P956"/>
      <text:p text:style-name="P957">The independent evaluation states<text:s/>an early finding that 38% of YDP youth reported better knowledge of selected life skills, compared to 8% of a non-beneficiary comparison group.<text:s/>A fuller assessment and validation of these claims including a basic cost-benefit analysis, and discussion of attribution and measurement issues will be included in the final independent evaluation report, and its findings fed into the overall PCDP evaluation.</text:p>
      <text:p text:style-name="P958"/>
      <text:p text:style-name="P959"><text:span text:style-name="T960">Key Points</text:span></text:p>
      <text:p text:style-name="P961"/>
      <text:p text:style-name="P962"><text:span text:style-name="T963">3.1 Number of applications for small grant scheme received and approved</text:span><text:span text:style-name="T964">. <text:s/></text:span><text:span text:style-name="T965">No further activity undertaken. <text:s/>See 2015 PCDP Annual Review for a summary of achievements and challenges. <text:s/>An evaluation of this activity will be included in the PCDP overall evaluation.</text:span></text:p>
      <text:p text:style-name="P966"/>
      <text:p text:style-name="P967"><text:span text:style-name="T968">3.2 Number of YDP youth trained in a core vocational skill relevant to local market opportunities</text:span><text:span text:style-name="T969">. <text:s/></text:span></text:p>
      <text:p text:style-name="P970">The<text:s/>£7,524,643 Youth Development Programme (YDP) was implemented by VSO in partnership with 36 vocational training centres in Northern Uganda, drawing on 19 long term VSO volunteers throughout the project. <text:s/>The key output has been exceeded by the participation of 15,875 Northern Ugandan youth in market relevant skills training, including literacy and vocational skills. <text:s/>The sub component closes in June 2016 and the independent evaluation is currently ongoing.<text:s/></text:p>
      <text:p text:style-name="P971"/>
      <text:p text:style-name="P972">A fuller assessment of the component will be contained in the independent evaluation report, currently being finalised. <text:s/>The results of this evaluation will be included in the final PCDP evaluation.</text:p>
      <text:p text:style-name="P973"/>
      <text:p text:style-name="P974"><text:span text:style-name="T975">Additional<text:s/></text:span><text:span text:style-name="T976">results:<text:s/></text:span><text:span text:style-name="T977">The sub component achieved significant results</text:span><text:span text:style-name="T978"><text:note text:note-class="footnote" text:id="_ftn0"><text:note-citation>1</text:note-citation><text:note-body><text:p text:style-name="FootnoteText"><text:s/>These results are drawn from the VSO end of project report, Quest reference: 5468564</text:p></text:note-body></text:note></text:span><text:span text:style-name="T979"><text:s/>beyond the achievement of the PCDP output indicator. <text:s/>A non-exhaustive list is presented</text:span><text:span text:style-name="T980"><text:s/>below</text:span><text:span text:style-name="T981">, along with targets agreed between VSO and DFID as part of the sub-component’s separate logframe:</text:span></text:p>
      <text:p text:style-name="P982"/>
      <text:p text:style-name="P983">Direct benefits for youth</text:p>
      <text:list text:style-name="LFO14" text:continue-numbering="true">
        <text:list-item>
          <text:p text:style-name="P984">Youth placed in industrial training: 2437 (or 15.4%, against a target of 5%)</text:p>
        </text:list-item>
        <text:list-item>
          <text:p text:style-name="P985">Youth receiving seed funding for business development (7237, or 46%, less than the target of 60%)<text:s/></text:p>
        </text:list-item>
        <text:list-item>
          <text:p text:style-name="P986">Youth receiving mentorship support (3563, no target)</text:p>
        </text:list-item>
        <text:list-item>
          <text:p text:style-name="P987">15,496 youth taking part in at least 2 ‘youth to youth’ activities (target 12,320)</text:p>
        </text:list-item>
        <text:list-item>
          <text:p text:style-name="P988">11,185 youth trained in literacy and numeracy (target 10,500)</text:p>
        </text:list-item>
        <text:list-item>
          <text:p text:style-name="P989">An average of 8.6 sessions of psychosocial support, guidance or counselling received by youth (target of 7 sessions)</text:p>
        </text:list-item>
      </text:list>
      <text:p text:style-name="P990"/>
      <text:p text:style-name="P991"><text:span text:style-name="T992">Benefits to the 36 partner vocational training centres</text:span><text:span text:style-name="T993"><text:note text:note-class="footnote" text:id="_ftn1"><text:note-citation>2</text:note-citation><text:note-body><text:p text:style-name="FootnoteText"><text:s/>Originally 40 institutes were part of the project; four dropped out because of performance and/or financial management issues.</text:p></text:note-body></text:note></text:span></text:p>
      <text:list text:style-name="LFO14" text:continue-numbering="true">
        <text:list-item>
          <text:p text:style-name="P994">979 vocational centre staff trained in curriculum development (target 520)</text:p>
        </text:list-item>
        <text:list-item>
          <text:p text:style-name="P995">368 staff vocational centre staff and board members trained or mentored on governance, strategic planning, financial and administrative management etc. (no target)</text:p>
        </text:list-item>
        <text:list-item>
          <text:p text:style-name="P996">3.5 measures per partner institution to better include students for females and/or disabled (target of 7 per institution)</text:p>
        </text:list-item>
        <text:list-item>
          <text:p text:style-name="P997">13 courses added or adapted as a result of market research.</text:p>
        </text:list-item>
      </text:list>
      <text:p text:style-name="P998"/>
      <text:p text:style-name="P999">In addition the project instituted innovations in relation to crèches, income generation, financial and data management systems, and partnerships with private sector companies.<text:s/></text:p>
      <text:p text:style-name="P1000"/>
      <text:p text:style-name="P1001"><text:span text:style-name="T1002">The package of support provided by the project appears to have been highly appropriate in the context of post conflict Northern Uganda, and to the needs of vocational training institutes in the areas. <text:s/>Monitoring visits throughout the year by DFID field staff have confirmed that many innovations are likely to have a sustainable impact, although some services, such as the employment of guidance counsellors, will be reduced by the ending of the funding.</text:span><text:span text:style-name="T1003"><text:note text:note-class="footnote" text:id="_ftn2"><text:note-citation>3</text:note-citation><text:note-body><text:p text:style-name="FootnoteText"><text:s/>Although in some cases, guidance counsellors will be retained under the institution’s own funds.</text:p></text:note-body></text:note></text:span><text:span text:style-name="T1004"><text:s text:c="3"/></text:span></text:p>
      <text:p text:style-name="P1005"/>
      <text:p text:style-name="P1006">The project also focused on social engagement and self-esteem. <text:s/>The independent evaluation has stated an early finding that 38% of YDP youth reported better knowledge of selected life skills, compared to 8% of a non-beneficiary comparison group.</text:p>
      <text:p text:style-name="P1007"/>
      <text:p text:style-name="P1008">A fuller assessment and validation of these claims including a basic cost-benefit analysis, and discussion of attribution and measurement issues will be included in the final independent evaluation report, and its findings fed into the overall PCDP evaluation.</text:p>
      <text:p text:style-name="P1009"/>
      <text:p text:style-name="P1010">The project agreement with VSO was extended (at no additional cost) to June 2015 to allow for dissemination events, and a longer period for the independent evaluators to complete their work, and for further activities aimed at embedding some of the changes to the vocational institutes.</text:p>
      <text:p text:style-name="P1011"/>
      <text:p text:style-name="P1012">3.3 Youth trained in Business Enterprise Start up Tool (BEST)</text:p>
      <text:p text:style-name="P1013"/>
      <text:p text:style-name="P1014"><text:span text:style-name="T1015">This sub</text:span><text:span text:style-name="T1016"><text:s/></text:span><text:span text:style-name="T1017">component<text:s/></text:span><text:span text:style-name="T1018">was</text:span><text:span text:style-name="T1019"><text:s/>delivered by Youth Business International (YBI), in collaboration with their local delivery partner, Enterprise Uganda (EU). <text:s/>The budget was revised from £2,280,645 to £2,738,984 in July 2015, and the project extended to December 2015. This was justified by a planned a rise in key PCDP indicator of number of youth trained from 8,400 to 10,000. <text:s/>YBI then proposed that exchange rate savings could be used to train further additional two cohorts (totalling 1,647 trainees) in Quarter 1 of 2016, at no cost. <text:s/>A no cost extension extended the project to June 30</text:span><text:span text:style-name="T1020">th</text:span><text:span text:style-name="T1021"><text:s/>2016 to allow for this, as well as for further evaluation and dissemination activity. The final number of youth trained reached 13,377. <text:s/></text:span></text:p>
      <text:p text:style-name="P1022"/>
      <text:p text:style-name="P1023"><text:span text:style-name="T1024">The PCDP logframe output target for delivering ‘BEST’ Entrepreneurial training to youth in Northern Uganda has thus been comfortably exceeded</text:span><text:span text:style-name="T1025"><text:note text:note-class="footnote" text:id="_ftn3"><text:note-citation>4</text:note-citation><text:note-body><text:p text:style-name="FootnoteText"><text:s/>These findings and results are drawn from the YBI annual report, Quest reference 5468508</text:p></text:note-body></text:note></text:span><text:span text:style-name="T1026">. This is partly a result of strong performance throughout the project, as well as the addition of the two training cohorts in Q1 2016. <text:s/>Given the sunk costs of the project, the delivery of additional training cohorts represented good value for money.</text:span></text:p>
      <text:p text:style-name="P1027"/>
      <text:p text:style-name="P1028">The sub-component maintained its own, more detailed logframe with five outputs, covering 14 indicators. <text:s/>All were achieved or exceeded, largely due to the additional numbers of students enrolling in the project. <text:s/>Additional outputs included specialised follow up business training (received by 6,988 youth); 161 youth assigned to mentors and 1,555 youth assigned to business counsellors. Early concerns that the proportion of youth and women would be lower than the targets were allayed by a change in beneficiary targeting activities, and support services, which resulted in these challenging targets being met. Of particular note, targets for the establishment of savings clubs were more than doubled (60 clubs established against a target of 25). <text:s/></text:p>
      <text:p text:style-name="P1029"/>
      <text:p text:style-name="P1030">The outcomes and impacts (not included in the PCDP logframe) have been impressive, although also subject to verification and review by the on-going end of component evaluation. Self-reported data from YBI suggests that 7174 businesses were created or expanded against a target of 6000; and 1224 waged jobs were created (target: 1225). <text:s/>Of greatest interest is YBI’s finding that the average incomes of participants increased dramatically from 152,000 Ugandan shillings per month (approximately £35/month) to 404,700 Ugandan shillings per month (£92/month). <text:s/>However, these findings have yet to be verified independently. The real average income increase figure may be lower, as not all beneficiaries were followed up, and it is likely that a greater proportion of those who were available for data collection participation were amongst the more successful. <text:s/>Attribution of this increase is also likely to be significantly less than 100% as it may be expected that youth over the period would increase their incomes even if they were not part of the project. <text:s/>Both issues are being reviewed by the independent evaluation team.</text:p>
      <text:p text:style-name="P1031"/>
      <text:p text:style-name="P1032"><text:span text:style-name="T1033">3.4 Percentage of respondents perceiving they have access to increased economic opportunity</text:span><text:span text:style-name="T1034">:<text:s/></text:span><text:span text:style-name="T1035">No further activities took place. <text:s/>See 2015 Annual Review for an assessment.</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12">
            <text:p text:style-name="P1052"><text:span text:style-name="T1053">Indicator(s), Baseline, Milestones, Prog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text:span text:style-name="T1057">Indicator</text:span></text:p>
          </table:table-cell>
          <table:covered-table-cell/>
          <table:covered-table-cell/>
          <table:table-cell table:style-name="TableCell1058">
            <text:p text:style-name="P1059">Baseline</text:p>
          </table:table-cell>
          <table:table-cell table:style-name="TableCell1060" table:number-columns-spanned="2">
            <text:p text:style-name="P1061">Milestone</text:p>
          </table:table-cell>
          <table:covered-table-cell/>
          <table:table-cell table:style-name="TableCell1062" table:number-columns-spanned="2">
            <text:p text:style-name="P1063">Milestone</text:p>
          </table:table-cell>
          <table:covered-table-cell/>
          <table:table-cell table:style-name="TableCell1064" table:number-columns-spanned="2">
            <text:p text:style-name="P1065">Milestone</text:p>
          </table:table-cell>
          <table:covered-table-cell/>
          <table:table-cell table:style-name="TableCell1066" table:number-columns-spanned="2">
            <text:p text:style-name="P1067">Target</text:p>
          </table:table-cell>
          <table:covered-table-cell/>
        </table:table-row>
        <table:table-row table:style-name="TableRow1068">
          <table:table-cell table:style-name="TableCell1069" table:number-columns-spanned="2" table:number-rows-spanned="3">
            <text:p text:style-name="P1070">4.1<text:s/>Number of <text:s/>interventions and systems under PRDP modified to make them more conflict sensitive</text:p>
            <text:p text:style-name="P1071">4.1<text:s/>Number of <text:s/>interventions and systems under PRDP modified to make them more conflict sensitive</text:p>
          </table:table-cell>
          <table:covered-table-cell/>
          <table:table-cell table:style-name="TableCell1072">
            <text:p text:style-name="P1073">Planned</text:p>
            <text:p text:style-name="P1074"/>
          </table:table-cell>
          <table:table-cell table:style-name="TableCell1075">
            <text:p text:style-name="P1076">0</text:p>
          </table:table-cell>
          <table:table-cell table:style-name="TableCell1077" table:number-columns-spanned="2">
            <text:p text:style-name="P1078">3</text:p>
          </table:table-cell>
          <table:covered-table-cell/>
          <table:table-cell table:style-name="TableCell1079" table:number-columns-spanned="2">
            <text:p text:style-name="P1080">6</text:p>
          </table:table-cell>
          <table:covered-table-cell/>
          <table:table-cell table:style-name="TableCell1081" table:number-columns-spanned="2">
            <text:p text:style-name="P1082">9</text:p>
          </table:table-cell>
          <table:covered-table-cell/>
          <table:table-cell table:style-name="TableCell1083" table:number-columns-spanned="2">
            <text:p text:style-name="P1084">The component linked to the output indicator was closed before this performance period.</text:p>
          </table:table-cell>
          <table:covered-table-cell/>
        </table:table-row>
        <table:table-row table:style-name="TableRow1085">
          <table:covered-table-cell>
            <text:p text:style-name="P1086"/>
          </table:covered-table-cell>
          <table:covered-table-cell/>
          <table:table-cell table:style-name="TableCell1087">
            <text:p text:style-name="P1088">Planned</text:p>
            <text:p text:style-name="P1089"/>
          </table:table-cell>
          <table:table-cell table:style-name="TableCell1090">
            <text:p text:style-name="P1091">0</text:p>
          </table:table-cell>
          <table:table-cell table:style-name="TableCell1092" table:number-columns-spanned="2">
            <text:p text:style-name="P1093">3</text:p>
          </table:table-cell>
          <table:covered-table-cell/>
          <table:table-cell table:style-name="TableCell1094" table:number-columns-spanned="2">
            <text:p text:style-name="P1095">6</text:p>
          </table:table-cell>
          <table:covered-table-cell/>
          <table:table-cell table:style-name="TableCell1096" table:number-columns-spanned="2">
            <text:p text:style-name="P1097">9</text:p>
          </table:table-cell>
          <table:covered-table-cell/>
          <table:table-cell table:style-name="TableCell1098" table:number-columns-spanned="2">
            <text:p text:style-name="P1099">The component linked to the output indicator was closed before this performance period.</text:p>
          </table:table-cell>
          <table:covered-table-cell/>
        </table:table-row>
        <table:table-row table:style-name="TableRow1100">
          <table:covered-table-cell>
            <text:p text:style-name="P1101"/>
          </table:covered-table-cell>
          <table:covered-table-cell/>
          <table:table-cell table:style-name="TableCell1102">
            <text:p text:style-name="P1103"/>
          </table:table-cell>
          <table:table-cell table:style-name="TableCell1104">
            <text:p text:style-name="P1105">Baseline</text:p>
            <text:p text:style-name="P1106">2010</text:p>
          </table:table-cell>
          <table:table-cell table:style-name="TableCell1107" table:number-columns-spanned="2">
            <text:p text:style-name="P1108">Milestone 2011/12 (bridging period)</text:p>
          </table:table-cell>
          <table:covered-table-cell/>
          <table:table-cell table:style-name="TableCell1109" table:number-columns-spanned="2">
            <text:p text:style-name="P1110">Milestone 2013/14</text:p>
          </table:table-cell>
          <table:covered-table-cell/>
          <table:table-cell table:style-name="TableCell1111" table:number-columns-spanned="2">
            <text:p text:style-name="P1112">Milestone 2016</text:p>
          </table:table-cell>
          <table:covered-table-cell/>
          <table:table-cell table:style-name="TableCell1113" table:number-columns-spanned="2">
            <text:p text:style-name="P1114">Target 2016/17 (DGF1+)</text:p>
          </table:table-cell>
          <table:covered-table-cell/>
        </table:table-row>
        <table:table-row table:style-name="TableRow1115">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Normal"><text:span text:style-name="T1120">4.2 Number of men and women reached by legal aid service supported by DGF</text:span></text:p>
          </table:table-cell>
          <table:table-cell table:style-name="TableCell1121" table:number-columns-spanned="2">
            <text:p text:style-name="P1122">Planned<text:s/></text:p>
          </table:table-cell>
          <table:covered-table-cell/>
          <table:table-cell table:style-name="TableCell1123" table:number-columns-spanned="2">
            <text:p text:style-name="P1124">679273 women<text:s/>and men reached by the Legal Aid Basket Fund partners over a five year period (and an additional 3,002,000 reached by Platform for Labour Action's mediate outreach work).</text:p>
          </table:table-cell>
          <table:covered-table-cell/>
          <table:table-cell table:style-name="TableCell1125" table:number-columns-spanned="2">
            <text:p text:style-name="P1126">220,000 women children and men reached.</text:p>
          </table:table-cell>
          <table:covered-table-cell/>
          <table:table-cell table:style-name="TableCell1127" table:number-columns-spanned="2">
            <text:p text:style-name="P1128">1,500,000 women, children and men reached (and an additional 6,000,000 reached by PLA's media outreach work)</text:p>
          </table:table-cell>
          <table:covered-table-cell/>
          <table:table-cell table:style-name="TableCell1129" table:number-columns-spanned="2">
            <text:p text:style-name="P1130">2,000,000 women, children and men reached (an additional 6,000,000 reached by PLA's media outreach work)</text:p>
          </table:table-cell>
          <table:covered-table-cell/>
          <table:table-cell table:style-name="TableCell1131">
            <text:p text:style-name="P1132">700,000 reached directly and through community outreaches, cumulatively to reach 5million since 2012</text:p>
          </table:table-cell>
        </table:table-row>
        <table:table-row table:style-name="TableRow1133">
          <table:table-cell table:style-name="TableCell1134">
            <text:p text:style-name="P1135"/>
          </table:table-cell>
          <table:table-cell table:style-name="TableCell1136" table:number-columns-spanned="2">
            <text:p text:style-name="P1137">Achieved</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Normal"><text:span text:style-name="T1143">1,419,548 Progress to date shows 95% of<text:s/></text:span><text:span text:style-name="T1144">the annual target was reached in six months. <text:s/>Chances of reaching the annual target of 1,500,000 are high. <text:s/>Direct beneficiaries<text:s/></text:span><text:span text:style-name="T1145">total up to 32,488 and indirect 1,387,060</text:span></text:p>
          </table:table-cell>
          <table:covered-table-cell/>
          <table:table-cell table:style-name="TableCell1146" table:number-columns-spanned="2">
            <text:p text:style-name="P1147">From July 2015 to end of March 2016, 97,438 men, women and children received individual legal aid services; and 851,715 have been reached through community awareness programs including media outreach.<text:s/></text:p>
            <text:p text:style-name="P1148"><text:span text:style-name="T1149">Cumulatively, 4,832,590 people have been reached by DGF legal aid partners (438,573 people have received individual legal aid services while 4,394,317 have been reached through community outreach programs</text:span><text:span text:style-name="T1150">)</text:span></text:p>
          </table:table-cell>
          <table:covered-table-cell/>
          <table:table-cell table:style-name="TableCell1151">
            <text:p text:style-name="P1152">-</text:p>
          </table:table-cell>
        </table:table-row>
        <table:table-row table:style-name="TableRow1153">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Baseline 2013</text:p>
          </table:table-cell>
          <table:covered-table-cell/>
          <table:table-cell table:style-name="TableCell1163" table:number-columns-spanned="2">
            <text:p text:style-name="P1164">Milestone 2012/13</text:p>
          </table:table-cell>
          <table:covered-table-cell/>
          <table:table-cell table:style-name="TableCell1165" table:number-columns-spanned="2">
            <text:p text:style-name="P1166">Milestone 2013/14</text:p>
          </table:table-cell>
          <table:covered-table-cell/>
          <table:table-cell table:style-name="TableCell1167" table:number-columns-spanned="2">
            <text:p text:style-name="P1168">Milestone 2016</text:p>
          </table:table-cell>
          <table:covered-table-cell/>
          <table:table-cell table:style-name="TableCell1169">
            <text:p text:style-name="P1170"/>
          </table:table-cell>
        </table:table-row>
        <table:table-row table:style-name="TableRow1171">
          <table:table-cell table:style-name="TableCell1172" table:number-rows-spanned="2">
            <text:p text:style-name="Normal"><text:span text:style-name="T1173">4.3 % of Ugandan women and men satisfied with the role of traditional institutions</text:span></text:p>
          </table:table-cell>
          <table:table-cell table:style-name="TableCell1174" table:number-columns-spanned="2">
            <text:p text:style-name="P1175">Planned</text:p>
            <text:p text:style-name="P1176"/>
            <text:p text:style-name="P1177"/>
          </table:table-cell>
          <table:covered-table-cell/>
          <table:table-cell table:style-name="TableCell1178" table:number-columns-spanned="2">
            <text:p text:style-name="Normal"><text:span text:style-name="T1179">Lango: 91%; Acholi: 97%; Teso: 41%; <text:s text:c="2"/>West Nile:50%</text:span></text:p>
          </table:table-cell>
          <table:covered-table-cell/>
          <table:table-cell table:style-name="TableCell1180" table:number-columns-spanned="2">
            <text:p text:style-name="P1181">30,000 direct and indirect beneficiaries reached by DGF funded peace initiatives</text:p>
          </table:table-cell>
          <table:covered-table-cell/>
          <table:table-cell table:style-name="TableCell1182" table:number-columns-spanned="2">
            <text:p text:style-name="P1183">100,000 direct and indirect beneficiaries reached by DGF funded peace initiatives</text:p>
          </table:table-cell>
          <table:covered-table-cell/>
          <table:table-cell table:style-name="TableCell1184" table:number-columns-spanned="2">
            <text:p text:style-name="P1185">Lango: 65%; Acholi: 72%; <text:s/>Teso: 40%; <text:s text:c="4"/>West Nile: 35%</text:p>
          </table: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Achieved</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N/A</text:p>
          </table:table-cell>
          <table:covered-table-cell/>
          <table:table-cell table:style-name="TableCell1198" table:number-columns-spanned="2">
            <text:p text:style-name="P1199"><text:span text:style-name="T1200">Latest scores are: <text:s/>Lango 68%; Acholi 73%; West Nile 71%, to be updated after the end of project survey <text:s/></text:span></text:p>
          </table:table-cell>
          <table:covered-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Output<text:s/></text:span><text:span text:style-name="T1213">4</text:span></text:p>
          </table:table-cell>
          <table:table-cell table:style-name="TableCell1214" table:number-columns-spanned="3">
            <text:p text:style-name="P1215"><text:span text:style-name="T1216">Government, civil society and communities can engage actively in peacebuilding and reconciliation</text:span></text:p>
          </table:table-cell>
          <table:covered-table-cell/>
          <table:covered-table-cell/>
        </table:table-row>
        <table:table-row table:style-name="TableRow1217">
          <table:table-cell table:style-name="TableCell1218">
            <text:p text:style-name="P1219">Output number per LF</text:p>
          </table:table-cell>
          <table:table-cell table:style-name="TableCell1220">
            <text:p text:style-name="P1221">Four</text:p>
          </table:table-cell>
          <table:table-cell table:style-name="TableCell1222">
            <text:p text:style-name="P1223"><text:span text:style-name="T1224">Output Score<text:s/></text:span></text:p>
          </table:table-cell>
          <table:table-cell table:style-name="TableCell1225">
            <text:p text:style-name="P1226">A</text:p>
          </table:table-cell>
        </table:table-row>
        <table:table-row table:style-name="TableRow1227">
          <table:table-cell table:style-name="TableCell1228">
            <text:p text:style-name="P1229"><text:span text:style-name="T1230">Risk: <text:s/></text:span></text:p>
          </table:table-cell>
          <table:table-cell table:style-name="TableCell1231">
            <text:p text:style-name="P1232">Medium</text:p>
          </table:table-cell>
          <table:table-cell table:style-name="TableCell1233">
            <text:p text:style-name="P1234">Impact weighting (%):</text:p>
          </table:table-cell>
          <table:table-cell table:style-name="TableCell1235">
            <text:p text:style-name="P1236"><text:span text:style-name="T1237">25%</text:span></text:p>
          </table:table-cell>
        </table:table-row>
        <table:table-row table:style-name="TableRow1238">
          <table:table-cell table:style-name="TableCell1239">
            <text:p text:style-name="P1240"><text:span text:style-name="T1241">Risk revised since last AR?<text:s/></text:span></text:p>
          </table:table-cell>
          <table:table-cell table:style-name="TableCell1242">
            <text:p text:style-name="P1243"><text:span text:style-name="T1244">N</text:span></text:p>
            <text:p text:style-name="P1245"/>
          </table:table-cell>
          <table:table-cell table:style-name="TableCell1246">
            <text:p text:style-name="P1247">Impact weighting % revised since last AR?<text:s/></text:p>
          </table:table-cell>
          <table:table-cell table:style-name="TableCell1248">
            <text:p text:style-name="P1249">Y/N</text:p>
            <text:p text:style-name="P1250"/>
          </table:table-cell>
        </table:table-row>
      </table:table>
      <text:p text:style-name="P1251"/>
      <text:p text:style-name="P1252"><text:span text:style-name="T1253">Under PCDP, the UK supports the RJP component of DGF to enable<text:s/></text:span><text:span text:style-name="T1254">civil society organisations to engage in dialogue at local and national levels, on peace building</text:span><text:span text:style-name="T1255">, access to justice, human rights</text:span><text:span text:style-name="T1256"><text:s/>and transitional justice as well as to work with<text:s/></text:span><text:span text:style-name="T1257">GoU</text:span><text:span text:style-name="T1258"><text:s/>on the development of policy and legislation.</text:span><text:span text:style-name="T1259"><text:s/></text:span><text:span text:style-name="T1260">Of the total support provided through RJP, 80% is channelled to NGOs while 20% is spent through the<text:s/></text:span><text:span text:style-name="T1261">Uganda Human Rights<text:s/></text:span><text:span text:style-name="T1262">Commission</text:span><text:span text:style-name="T1263"><text:s/>(UHRC)<text:s/></text:span><text:span text:style-name="T1264">and the Equal Opportunities Commission (EOC). Working through 46 implementing partners, RJP has supported initiatives organisations providing paralegal and legal aid services for poor, vulnerable and marginalized men, women, children, people with disabilities, low income workers (below US $80s a month) employees, inmates, refugees and migrants. Through Human Rights NGOs, RJP has facilitated<text:s/></text:span><text:span text:style-name="T1265">the<text:s/></text:span><text:span text:style-name="T1266">provision of education focusing on basic human rights knowledge as well as identifying and reporting rights violations. These efforts have<text:s/></text:span><text:span text:style-name="T1267">led to<text:s/></text:span><text:span text:style-name="T1268">an increase in reporting and arbitration of human rights violation cases.<text:s/></text:span></text:p>
      <text:p text:style-name="P1269"/>
      <text:p text:style-name="P1270">RJP also prioritises Transitional Justice and Conflict Prevention in order to facilitate healing in the formerly war torn regions in the country, as well as work with stakeholders to prevent conflict in the country. By working with and training traditional cultural leaders in mediation and gender responsiveness, RJP has increased their visibility, significance and conflict resolution in the post conflict districts. Part of the support awarded by RJP is also spent on capacity building of the partner NGOs and public interest litigation of cases of national importance. As much of the RJP work is in the justice sector, coordination and synergy with state institutions in the justice sector are paramount for conclusion of issues arising from its interventions.</text:p>
      <text:p text:style-name="P1271"/>
      <text:p text:style-name="P1272"><text:span text:style-name="T1273">4.</text:span><text:span text:style-name="T1274">1<text:s/></text:span><text:span text:style-name="T1275">Number of interventions and systems under PRDP modified to make them more conflict sensitive.<text:s/></text:span><text:span text:style-name="T1276">This was work relates to the Peace and Conflict Indicators (PCI) work delivered through ACCS which ended in 2014/15.<text:s/></text:span><text:span text:style-name="T1277"><text:tab/></text:span></text:p>
      <text:p text:style-name="P1278"/>
      <text:p text:style-name="P1279">4.2<text:s/><text:tab/>Number of men and women reached by legal aid service supported by DGF</text:p>
      <text:p text:style-name="P1280">Legal aid service delivery has particularly provided relief to poor and vulnerable women (especially widows and orphans), and children in<text:s/>74<text:s/>districts<text:s/>of Uganda. In addition, legal aid in the target districts has contributed to reducing the prison remand population, ensuring that men are able to engage in economic activities and look after their families. Due to the scarcity of private lawyers in many PRDP districts, legal aid partners have contributed to filling the gap through providing free legal services especially to persons accused of capital offences.<text:s/>Between July 2015 and March 2016, 97,438 (69,803 men and 27,635 women) accessed direct legal aid services in 74 districts. 8,056 cases have been completed through<text:s/>Alternative Dispute Resolution (ADR)<text:s/>while 3,134 cases have been concluded in Court. LEAP partners have also facilitated the release of 18,155 from police and prison including assistance to obtain police bond, ordinary and mandatory bail and assistance to get community service. On the other hand, LEAP partners have facilitated the recovery of UGX 429,188,974 on behalf of poor and vulnerable persons in terms of maintenance/child support, unpaid wages, compensation for unfair termination, terminal benefits etc.</text:p>
      <text:p text:style-name="P1281"/>
      <text:p text:style-name="P1282">Much of the increase in geographical coverage has been undertaken in the PRDP districts of Northern Uganda. Notably, additional support has been used by the Uganda Law Society to provide legal aid in the Karamoja sub-region, covering Moroto, Nakapiripit, Abim, Kotido and Napak districts. DGF provided additional support to Legal Aid partners and Paralegal Advisory services providers to open up clinics that provide comprehensive legal aid services to all poor and vulnerable persons, ensuring that no one, especially women and children, is left behind.<text:s/></text:p>
      <text:p text:style-name="P1283"/>
      <text:p text:style-name="P1284">Through their umbrella organisation (Legal Aid Service Providers Network<text:s/>- LASPNET), legal aid partners have undertaken research to facilitate profiling of poverty and vulnerability in order to enhance<text:s/>the<text:s/>targeting of services to those who need them most.<text:s/>Efforts are now able to focus on meeting<text:s/>the needs of vulnerable people<text:s/>such as<text:s/>the disabled, prisoners, refugees, juveniles and children. LASPNET also undertook a Cost Benefit Analysis of legal aid service provision, whose findings have been used by<text:s/>the Justice Law and Order Sector (JLOS)<text:s/>to lobby and advocate for a government-funded legal aid program.</text:p>
      <text:p text:style-name="P1285"/>
      <text:p text:style-name="P1286"><text:span text:style-name="T1287">4.3<text:s/></text:span><text:span text:style-name="T1288"><text:tab/>Percentage</text:span><text:span text:style-name="T1289"><text:s/>of Ugandan women and men satisfied with the role of traditional institutions.</text:span></text:p>
      <text:p text:style-name="P1290"/>
      <text:p text:style-name="P1291"><text:span text:style-name="T1292">Progress against this indicator is measured against information provided by the RJP partner reports. Progress for the final target will be measured in a DGF endline survey which is expected to be partly covered by a separately commissioned survey. <text:s/></text:span></text:p>
      <text:p text:style-name="P1293"/>
      <text:p text:style-name="P1294"><text:span text:style-name="T1295">In 2011, DGF partnered with</text:span><text:s/><text:span text:style-name="T1296">Ker Kwaro Acholi</text:span><text:span text:style-name="T1297"><text:s/>(KKA)</text:span><text:span text:style-name="T1298"><text:s/>– the traditional cultural institution</text:span><text:span text:style-name="T1299"><text:s/>comprising clan chiefs but headed by a Paramount chief</text:span><text:span text:style-name="T1300"><text:s/>in<text:s/></text:span><text:span text:style-name="T1301">Acholiland, N</text:span><text:span text:style-name="T1302">orthern Uganda</text:span><text:span text:style-name="T1303">. DGF would support training of cultural leaders in conflict mediation and dispute resolution to play a natural role as mediators, pacifiers and bastions of justice in post conflict Northern Uganda. The support also focused on gender education to increase gender and security sensitivity among the cultural leaders</text:span><text:span text:style-name="T1304">.</text:span><text:span text:style-name="T1305"><text:s/>However, in 2014 DGF took a decision to cease support to<text:s/></text:span><text:span text:style-name="T1306">KKA</text:span><text:span text:style-name="T1307"><text:s/>when it failed to fully account for our funding.<text:s/></text:span></text:p>
      <text:p text:style-name="P1308"/>
      <text:p text:style-name="P1309">DGF has redirected delivery against this output indicator by supporting NGOs to work with selected clan leaders in Northern Uganda without channelling money directly to the KKA. For example, one RJP partner, the<text:s/>Centre for Women in Governance (CEWIGO) has implemented a<text:s/>project<text:s/>to monitor<text:s/>Uganda’s UNSCR<text:s/>1325<text:s/>commitments and ensuring it<text:s/>accounts<text:s/>for commitments on women’s peace and security<text:s/>in the region. <text:s/>CEWIGO has worked with four district local<text:s/>governments<text:s/>to<text:s/>and help them develop clear strategies and Local Action Plans to promote women’s rights and women’s peace and security<text:s/>in traditional set-ups.</text:p>
      <text:p text:style-name="P1310"/>
      <text:p text:style-name="P1311"><text:span text:style-name="T1312">A number of other interventions have reinforced legal aid<text:s/></text:span><text:span text:style-name="T1313">interventions<text:s/></text:span><text:span text:style-name="T1314">to ensure efforts<text:s/></text:span><text:span text:style-name="T1315">to promote<text:s/></text:span><text:span text:style-name="T1316">peaceful co-existence and reconciliation</text:span><text:span text:style-name="T1317"><text:s/>are supported by traditional leaders</text:span><text:span text:style-name="T1318">.<text:s/></text:span><text:span text:style-name="T1319">Through<text:s/></text:span><text:span text:style-name="T1320">the<text:s/></text:span><text:span text:style-name="T1321">RJP transitional justice intervention</text:span><text:span text:style-name="T1322"><text:s/>(</text:span><text:span text:style-name="T1323">July 2015 to March 2016</text:span><text:span text:style-name="T1324">)</text:span><text:span text:style-name="T1325">, the Refugee Law Project</text:span><text:span text:style-name="T1326"><text:s/></text:span><text:span text:style-name="T1327">- Beyond Juba III facilitat</text:span><text:span text:style-name="T1328">ed</text:span><text:span text:style-name="T1329"><text:s/>and scal</text:span><text:span text:style-name="T1330">ed</text:span><text:span text:style-name="T1331"><text:s/>up provision of medical and psychosocial assistance to yet unreached areas</text:span><text:span text:style-name="T1332"><text:s/>of Uganda</text:span><text:span text:style-name="T1333">. It conducted eight<text:s/></text:span><text:span text:style-name="T1334">additional<text:s/></text:span><text:span text:style-name="T1335">dialogue sessions in West Nile, Agago and Pader. The sessions reached a total of 227<text:s/></text:span><text:span text:style-name="T1336">participants<text:s/></text:span><text:span text:style-name="T1337">(</text:span><text:span text:style-name="T1338">1</text:span><text:span text:style-name="T1339">28</text:span><text:span text:style-name="T1340"><text:s/></text:span><text:span text:style-name="T1341">m</text:span><text:span text:style-name="T1342">en and 99 women)</text:span><text:span text:style-name="T1343"><text:s/>in conflict affected communities, who are now aware of<text:s/></text:span><text:span text:style-name="T1344">available<text:s/></text:span><text:span text:style-name="T1345">physical repair and psychosocial support services for war wounded victims. In Arua<text:s/></text:span><text:span text:style-name="T1346">D</text:span><text:span text:style-name="T1347">istrict</text:span><text:span text:style-name="T1348">,</text:span><text:span text:style-name="T1349"><text:s/>95 members of the Ombachi Massacre Survivors Association were trained to provide peer counseling</text:span><text:span text:style-name="T1350"><text:s/>and can now</text:span><text:span text:style-name="T1351"><text:s/>assess and refer other</text:span><text:span text:style-name="T1352">s</text:span><text:span text:style-name="T1353"><text:s/>for appropriate physical and psychosocial support services. In Teso sub-region, a total of 132 participants (95</text:span><text:span text:style-name="T1354"><text:s/>men and<text:s/></text:span><text:span text:style-name="T1355">37</text:span><text:span text:style-name="T1356"><text:s/>women</text:span><text:span text:style-name="T1357">)</text:span><text:span text:style-name="T1358"><text:s/>participated</text:span><text:span text:style-name="T1359">. As a result, more victims have been identified, profiled and are now accessing much needed physical and psychosocial support</text:span><text:span text:style-name="T1360"><text:s/>(</text:span><text:span text:style-name="T1361">21<text:s/></text:span><text:span text:style-name="T1362">new cases (8 men and 13 women)<text:s/></text:span><text:span text:style-name="T1363">were identified in Teso and profiled for immediate surgery and or medical support</text:span><text:span text:style-name="T1364">)</text:span><text:span text:style-name="T1365">. In total 109 clients were supported by RLP to access speciali</text:span><text:span text:style-name="T1366">s</text:span><text:span text:style-name="T1367">ed surgical operations and medical treatment. The service prov</text:span><text:span text:style-name="T1368">iders were also<text:s/></text:span><text:span text:style-name="T1369">trained to increase<text:s/></text:span><text:span text:style-name="T1370">innovati</text:span><text:span text:style-name="T1371">on</text:span><text:span text:style-name="T1372"><text:s/>in dealing with<text:s/></text:span><text:span text:style-name="T1373">the<text:s/></text:span><text:span text:style-name="T1374">physical and psychological impact</text:span><text:span text:style-name="T1375">s</text:span><text:span text:style-name="T1376"><text:s/>of war.<text:s/></text:span></text:p>
      <text:p text:style-name="P1377"/>
      <text:p text:style-name="P1378"><text:span text:style-name="T1379">RJP’s</text:span><text:span text:style-name="T1380"><text:s/>other<text:s/></text:span><text:span text:style-name="T1381">partner</text:span><text:span text:style-name="T1382"><text:s/>in transitional justice</text:span><text:span text:style-name="T1383">, AYINET has initiated interventions<text:s/></text:span><text:span text:style-name="T1384">since October 2015 in<text:s/></text:span><text:span text:style-name="T1385">medical and psychosocial support in selected district of the PRDP</text:span><text:span text:style-name="T1386">, working with traditional leaders to mobilise efforts in the communities</text:span><text:span text:style-name="T1387">.  The actual numbers of victims who received surgery were 265 (120 males and 145 females).<text:s/></text:span><text:span text:style-name="T1388">F</text:span><text:span text:style-name="T1389">ollow up</text:span><text:span text:style-name="T1390"><text:s/>and<text:s/></text:span><text:span text:style-name="T1391">evaluation findings</text:span><text:span text:style-name="T1392"><text:s/>i</text:span><text:span text:style-name="T1393">ndicate that out of the patients that were offered physical repair and discharged back to the communities</text:span><text:span text:style-name="T1394">:</text:span><text:span text:style-name="T1395"><text:s/></text:span><text:span text:style-name="T1396">94%</text:span><text:span text:style-name="T1397"><text:s/>were recovering progressively</text:span><text:span text:style-name="T1398">, 43%</text:span><text:span text:style-name="T1399"><text:s/>of them had fully regained their physical functionality are currently involved in many economical activities while<text:s/></text:span><text:span text:style-name="T1400">51%</text:span><text:span text:style-name="T1401"><text:s/>were still recovering and visiting the nearby health centers for complete healing, though they were also partly involved in economic activities</text:span><text:span text:style-name="T1402">. <text:s/></text:span><text:span text:style-name="T1403">6%</text:span><text:span text:style-name="T1404"><text:s/>of the patients had not yet recovered and are seeking for further support towards attaining their healing.</text:span></text:p>
      <text:p text:style-name="P1405">The<text:s/>contribution to<text:s/>social<text:s/>cohesion<text:s/>by RLP and AYINET<text:s/>was further reinforced by<text:s/>the capacity building of six existing support groups and<text:s/>establishment of<text:s/>two new support groups<text:s/>(LugoroTute and Uketo wan Kwenein Agago and Pader<text:s/>Districts<text:s/>respectively). These groups were trained and engaged in a series of capacity building engagements<text:s/>which benefited 150 current members. Other activities included a leaders learning retreat in Gulu and mobile legal information sessions with survivors of the Omot massacre on rights awareness and advocacy skills. <text:s/></text:p>
      <text:p text:style-name="P1406">The benefits of RJP-supported the<text:s/>National Memory and Peace Documentation Centre (NMPDC)<text:s text:c="2"/>which is now<text:s/>playing a catalytic role in promoting dialogue<text:s/>on<text:s/>peace and justice in<text:s/>Northern<text:s/>Uganda<text:s/>have continued to be observed during this reporting period. The Centre documents, archives<text:s/>and exhibits<text:s/>peace and conflict<text:s/>materials and<text:s/>events<text:s/>and<text:s/>attracts a growing number of visitors and high profile delegations. The Centre<text:s/>has<text:s/>supported and documented a number of local level transitional justice initiatives<text:s/>and led on<text:s/>the Martyrdom of Janani<text:s/>Luwum in Mucwini<text:s/><text:s/>where<text:s/>3000 Ugandans and other nationals,<text:s/>led by the Prime Minister<text:s/>and Archbishop<text:s/>of Uganda<text:s/>, marked the first national Janani Luwum Day in February 2016.<text:s/></text:p>
      <text:p text:style-name="P1407"/>
      <text:p text:style-name="P1408">Concerns<text:s/>on<text:s/>human rights<text:s/>in Uganda continue to be raised by international and national<text:s/>actors<text:s/>(Human Rights Watch, Amnesty International, Human Rights Network of Uganda/HURINET). The declining human rights<text:s/>performance<text:s/>is<text:s/>in part to<text:s/>be attributed to electoral<text:s/>process<text:s/>during the reporting period. Political rights were suppressed with the blockage of political leaders from conducting consultations with the citizens, which culminated into<text:s/>arbitrary arrests, restrictions on civic and political rights such as expression and association.<text:s text:c="2"/>Key highlights of our support on human rights in the period are:</text:p>
      <text:p text:style-name="P1409"/>
      <text:list text:style-name="LFO17" text:continue-numbering="true">
        <text:list-item>
          <text:p text:style-name="P1410">An<text:s/>increased level of collective organisation and professionalism of civil society partners working on human rights.<text:s/>For example,<text:s/>156 CSOs collectively inputed<text:s/>in<text:s/>to<text:s/>the draft National Action Plan (NAP), although it not yet clear<text:s/>how many recommendations Government will accept.<text:s/></text:p>
        </text:list-item>
        <text:list-item>
          <text:p text:style-name="P1411">Through human rights education and sensitisation of citizens on their legal rights, citizens have been gradually empowered to speak up and claim their rights. <text:s/>This is evidenced in the number of citizens who have claimed their rights and sought redress for rights violations by addressing their complaints to institution that are mandated to address them. In the reporting period, human rights education benefited 33,260 men and women through community outreach and trainings.<text:s/></text:p>
        </text:list-item>
        <text:list-item>
          <text:p text:style-name="P1412">During this period, Uganda Human Rights Commission (UHRC) received 1628 complaints, while the EOC received 51. This is attributed to the high level of trust the citizens have gained in these institutions and the quality of the free services that they are continuously receiving. It has however been noted that government institutions especially the police need to improve their customer care and respect for citizens’ rights. Evaluations have shown that without the support of DGF partners, some government institutions do not address clients’ issues effectively.</text:p>
        </text:list-item>
        <text:list-item>
          <text:p text:style-name="P1413">UHRC performance<text:s/>did however decline<text:s/>as a result of delayed appointments of Commissioners.<text:s/>The absence of commissioners also<text:s/>resulted in<text:s/>laxity on the part of human rights violating institutions such as the Uganda Police (restrictions and violations of rights to assemblies and association), Uganda Communications Commission (restrictions on broadcast platforms) to respect or to act on previous UHRC recommendations.</text:p>
        </text:list-item>
        <text:list-item>
          <text:p text:style-name="P1414">The absence of Commissioners in the UHRC was<text:s/>also<text:s/>a major setback<text:s/>affecting<text:s/>tribunal hearings of cases and annual reporting on human rights situation in the country. UHRC technical staff and the Equal Opportunities Commission were able to mediate 57 cases constituting 9.25% of the 20% cases they are expected to conclude in the financial year. With the appointment of Commissioners, it is anticipated that the UHRC Tribunals will be able to mediate more cases in the remaining Quarter of the year.<text:s/></text:p>
        </text:list-item>
      </text:list>
      <text:p text:style-name="P1415"/>
      <text:p text:style-name="P1416"><text:span text:style-name="T1417"><text:s/></text:span><text:span text:style-name="T1418">Summary of responses to issues raised in<text:s/></text:span><text:span text:style-name="T1419">the 2015 Annual Review</text:span><text:span text:style-name="T1420"><text:s text:c="2"/></text:span></text:p>
      <text:p text:style-name="P1421"><text:span text:style-name="T1422">The following table<text:s/></text:span><text:span text:style-name="T1423">sets out the 2015 Annual Review recommendations<text:s/></text:span><text:span text:style-name="T1424">and the follow up over the last 12 month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RECOMMENDATION<text:s/>(2015)</text:p>
          </table:table-cell>
          <table:table-cell table:style-name="TableCell1432">
            <text:p text:style-name="P1433">RESPONSE/PROGRESS</text:p>
          </table:table-cell>
        </table:table-row>
        <table:table-row table:style-name="TableRow1434">
          <table:table-cell table:style-name="TableCell1435" table:number-columns-spanned="2">
            <text:p text:style-name="P1436"><text:span text:style-name="T1437">NUSAF</text:span></text:p>
          </table:table-cell>
          <table:covered-table-cell/>
        </table:table-row>
        <table:table-row table:style-name="TableRow1438">
          <table:table-cell table:style-name="TableCell1439">
            <text:p text:style-name="P1440"><text:span text:style-name="T1441">DFID will need to engage with the WB/OPM Secretariat to ensure that an evaluation of the Community Infrastructure Rehabilitation component of NUSAF 2 takes place or – more likely – commission its own separate evaluation to explore this. The evaluation should look at value for money, usage and whether the presence of the houses has led to tangible benefits to the communities<text:s/></text:span><text:span text:style-name="T1442">(Lead: MDG Team Leader)</text:span><text:span text:style-name="T1443"><text:s text:c="2"/></text:span></text:p>
            <text:p text:style-name="P1444"/>
            <text:p text:style-name="P1445"/>
            <text:p text:style-name="P1446"/>
            <text:p text:style-name="P1447"/>
            <text:p text:style-name="P1448"/>
          </table:table-cell>
          <table:table-cell table:style-name="TableCell1449">
            <text:p text:style-name="P1450"><text:span text:style-name="T1451">The lack of a baseline meant that it would be difficult to conduct a robust evaluation of the community infrastructure rehab</text:span><text:span text:style-name="T1452">ilitation component of NUSAF 2. Following extensive discussions in 2014 between DFID and WB, it was agreed that<text:s/></text:span><text:span text:style-name="T1453">DFID<text:s/></text:span><text:span text:style-name="T1454">would<text:s/></text:span><text:span text:style-name="T1455">not fund nor commission an evaluation. Nonetheless in February 2016</text:span><text:span text:style-name="T1456">,</text:span><text:span text:style-name="T1457"><text:s/>the WB/OPM commissioned an<text:s/></text:span><text:span text:style-name="T1458">impact evaluation of the Transparency and Social Accountability Component. This is being implemented in collaboration with the<text:s/></text:span><text:span text:style-name="T1459">Inspectorate of G</text:span><text:span text:style-name="T1460">overnment and external researchers.  The evaluation focuses on the effectiveness of the social accountability and community monitoring intervention. <text:s/>A first round of follow-up data collection was completed<text:s/></text:span><text:span text:style-name="T1461">in April 2016<text:s/></text:span><text:span text:style-name="T1462">in partnership with Innovations for Poverty Action and preliminary results are expected<text:s/></text:span><text:span text:style-name="T1463">by July 2016</text:span><text:span text:style-name="T1464">. Another round of data collection<text:s/></text:span><text:span text:style-name="T1465">was undertaken</text:span><text:span text:style-name="T1466"><text:s/>between May and June, and final results are expected by September</text:span><text:span text:style-name="T1467"><text:s/>2016</text:span><text:span text:style-name="T1468">.</text:span></text:p>
            <text:p text:style-name="P1469"/>
          </table:table-cell>
        </table:table-row>
        <table:table-row table:style-name="TableRow1470">
          <table:table-cell table:style-name="TableCell1471">
            <text:p text:style-name="P1472"><text:span text:style-name="T1473">The IG’s office should undertake a proper analysis of its data on NUSAF-related complaints, providing information on how many cases have been resolved, by what method and in what time-frame, and a geographical analysis of complaints so “hot-spots” can be identified. <text:s/>Based on this assessment, the SRO should then consider if something along these lines should carried out under the new SUGAR project. <text:s/>The accountability adviser should conduct a visit to the IGG with the team responsible for TACC<text:s/></text:span><text:span text:style-name="T1474">(Lead: MDG Team Leader and Accountability Adviser)</text:span><text:span text:style-name="T1475">. <text:s/></text:span></text:p>
            <text:p text:style-name="P1476"/>
          </table:table-cell>
          <table:table-cell table:style-name="TableCell1477">
            <text:p text:style-name="P1478">Raised with IGG for action.</text:p>
          </table:table-cell>
        </table:table-row>
        <table:table-row table:style-name="TableRow1479">
          <table:table-cell table:style-name="TableCell1480" table:number-columns-spanned="2">
            <text:p text:style-name="P1481">Local Government Capacity</text:p>
          </table:table-cell>
          <table:covered-table-cell/>
        </table:table-row>
        <table:table-row table:style-name="TableRow1482">
          <table:table-cell table:style-name="TableCell1483">
            <text:p text:style-name="P1484"><text:span text:style-name="T1485">We need to reflect more critically on the reasons for the Gulu TA recording greater success than the Lira TA to inform future similar interventions. <text:s/></text:span><text:span text:style-name="T1486">Accountability Adviser</text:span><text:span text:style-name="T1487"><text:s/>to do this and submit to PRDP SRO by September 2015.</text:span></text:p>
          </table:table-cell>
          <table:table-cell table:style-name="TableCell1488">
            <text:p text:style-name="P1489"/>
            <text:p text:style-name="P1490">Reflection taken up under the GAPP programme to inform its provision of TA.</text:p>
          </table:table-cell>
        </table:table-row>
        <table:table-row table:style-name="TableRow1491">
          <table:table-cell table:style-name="TableCell1492" table:number-columns-spanned="2">
            <text:p text:style-name="P1493">RBF</text:p>
          </table:table-cell>
          <table:covered-table-cell/>
        </table:table-row>
        <table:table-row table:style-name="TableRow1494">
          <table:table-cell table:style-name="TableCell1495">
            <text:p text:style-name="P1496"/>
            <text:p text:style-name="P1497"><text:span text:style-name="T1498">Continue to monitor progress of the RBF mechanism here, gather lessons at the September lessons-learning exercise, and share these widely among the international community and with DFID. <text:s/>These lessons should include greater transparency and analysis of value for money questions, especially focused around the costs of managing the results-based financing component of the programme (</text:span><text:span text:style-name="T1499">Owner: MDG Team Leader</text:span><text:span text:style-name="T1500">)</text:span></text:p>
            <text:p text:style-name="P1501"/>
          </table:table-cell>
          <table:table-cell table:style-name="TableCell1502">
            <text:p text:style-name="P1503"/>
            <text:p text:style-name="P1504">Lessons from the evaluation of the RBF programme were disseminated at a national event in September 2015. Key stakeholders included central and district level health officials, bi-lateral partners and non-governmental organisations. Important lessons shared included: importance of robust monitoring of quality of care in future RBF programmes; possible benefits of sharing monitoring data with district and health facility managers to allow for rectification of detected problems; and challenges of sustainability beyond the life of the programme given high management and oversight costs. These have been shared widely within DFID Uganda, the evaluation cadre and with other DFID offices.</text:p>
          </table:table-cell>
        </table:table-row>
        <table:table-row table:style-name="TableRow1505">
          <table:table-cell table:style-name="TableCell1506" table:number-columns-spanned="2">
            <text:p text:style-name="P1507"><text:span text:style-name="T1508">Private Sector and Youth</text:span></text:p>
          </table:table-cell>
          <table:covered-table-cell/>
        </table:table-row>
        <table:table-row table:style-name="TableRow1509">
          <table:table-cell table:style-name="TableCell1510">
            <text:p text:style-name="P1511"/>
            <text:p text:style-name="P1512"><text:span text:style-name="T1513">DFID should consider further independent review of<text:s/></text:span><text:span text:style-name="T1514">PSFU<text:s/></text:span><text:span text:style-name="T1515">grantees</text:span><text:span text:style-name="T1516"><text:s/></text:span><text:span text:style-name="T1517">(</text:span><text:span text:style-name="T1518">DFID owner: Private Sector Adviser</text:span><text:span text:style-name="T1519"><text:s/>– a decision to be made as PCDP overall evaluation planning is undertaken)</text:span></text:p>
          </table:table-cell>
          <table:table-cell table:style-name="TableCell1520">
            <text:p text:style-name="P1521"/>
            <text:p text:style-name="P1522">It has been decided to include a further review of PSFU work in the overall PCDP evaluation, due later in 2016.</text:p>
          </table:table-cell>
        </table:table-row>
        <table:table-row table:style-name="TableRow1523">
          <table:table-cell table:style-name="TableCell1524">
            <text:p text:style-name="P1525"/>
            <text:p text:style-name="P1526">VSO vocational training and Enterprise Uganda entrepreneurial training, comparative, detailed and careful collection and interrogation of data, and a high quality evaluation are required to maximise lesson learning from the project in the remaining period.</text:p>
            <text:p text:style-name="P1527"/>
          </table:table-cell>
          <table:table-cell table:style-name="TableCell1528">
            <text:p text:style-name="P1529"/>
            <text:p text:style-name="P1530"><text:span text:style-name="T1531">This evaluation has been contracted and<text:s/></text:span><text:span text:style-name="T1532">will be completed in July 2016</text:span><text:span text:style-name="T1533">.</text:span></text:p>
          </table:table-cell>
        </table:table-row>
        <table:table-row table:style-name="TableRow1534">
          <table:table-cell table:style-name="TableCell1535">
            <text:p text:style-name="P1536"/>
            <text:p text:style-name="P1537"><text:span text:style-name="T1538">DFID staff should also make every effort to attend at least one or two days of the five day training in the final project period. <text:s text:c="2"/>Given the high apparent cost/benefit and effective delivery systems, consideration should be given to maximising results through a grant increase and/or extension<text:s/></text:span><text:span text:style-name="T1539">(DFID owner: Private Sector Adviser)</text:span></text:p>
          </table:table-cell>
          <table:table-cell table:style-name="TableCell1540">
            <text:p text:style-name="P1541"/>
            <text:p text:style-name="P1542"><text:span text:style-name="T1543">DFID staff attended BEST training in Kampala, which was not part of the project but follows the same methodology. <text:s/>A costed extension enabled the target to be raised from 8</text:span><text:span text:style-name="T1544">,</text:span><text:span text:style-name="T1545">400 to 10,000. <text:s/>Cost savings linked to exchange rate gains were used to train an additional 1</text:span><text:span text:style-name="T1546">,</text:span><text:span text:style-name="T1547">647 beneficiaries</text:span><text:span text:style-name="T1548">.</text:span></text:p>
          </table:table-cell>
        </table:table-row>
        <table:table-row table:style-name="TableRow1549">
          <table:table-cell table:style-name="TableCell1550">
            <text:p text:style-name="P1551"/>
            <text:p text:style-name="P1552"><text:span text:style-name="T1553">A</text:span><text:span text:style-name="T1554">lthough DFID should not consider continuing future funding of the PCIs, we should ensure through our advocacy around PRDP’s successor that a monitoring tool of some sort is incorporated – but not based on International Alert’s methodology due to the high costs<text:s/></text:span><text:span text:style-name="T1555">(DFID owner: PCDP SRO).</text:span></text:p>
          </table:table-cell>
          <table:table-cell table:style-name="TableCell1556">
            <text:p text:style-name="P1557"/>
            <text:p text:style-name="P1558">No further support to PRDP is currently planned.</text:p>
          </table:table-cell>
        </table:table-row>
        <table:table-row table:style-name="TableRow1559">
          <table:table-cell table:style-name="TableCell1560" table:number-columns-spanned="2">
            <text:p text:style-name="P1561"><text:span text:style-name="T1562">DGF RJP</text:span></text:p>
          </table:table-cell>
          <table:covered-table-cell/>
        </table:table-row>
        <table:table-row table:style-name="TableRow1563">
          <table:table-cell table:style-name="TableCell1564">
            <text:p text:style-name="P1565"/>
            <text:p text:style-name="P1566"><text:span text:style-name="T1567">DFID to consider future support to land conflict, as well as more broadly to bilateral support in the area of conflict. <text:s/>(</text:span><text:span text:style-name="T1568">DFID owner: GSH Team Leader</text:span><text:span text:style-name="T1569">)</text:span></text:p>
          </table:table-cell>
          <table:table-cell table:style-name="TableCell1570">
            <text:p text:style-name="P1571"><text:span text:style-name="T1572">Land is a cross cutting issue.<text:s/></text:span><text:span text:style-name="T1573">The focus is<text:s/></text:span><text:span text:style-name="T1574">on improving</text:span><text:span text:style-name="T1575"><text:s/>land administration and governance for poor, vulnerable and marginalised communities, and where necessary, seek to protect the economic and collective rights affected by compulsory land resettlement away from oil areas.<text:s/></text:span><text:span text:style-name="T1576">DFID will promote s</text:span><text:span text:style-name="T1577">tronger links between partners working in Natural Resource Governance (under the<text:s/></text:span><text:span text:style-name="T1578">DGF<text:s/></text:span><text:span text:style-name="T1579">Voice and Accountability Component) and LEAP partners, as well as<text:s/></text:span><text:span text:style-name="T1580">ensuring<text:s/></text:span><text:span text:style-name="T1581">legal advice and representation to communities involved in more complex public interest litigation cases. A land working group comprising partners from both RJP and V&amp;A<text:s/></text:span><text:span text:style-name="T1582">components<text:s/></text:span><text:span text:style-name="T1583">has been set up within the<text:s/></text:span><text:span text:style-name="T1584">DGF<text:s/></text:span><text:span text:style-name="T1585">PMU to strengthen linkages and address issues on land governance and justice.<text:s/></text:span></text:p>
            <text:p text:style-name="P1586"/>
          </table:table-cell>
        </table:table-row>
        <table:table-row table:style-name="TableRow1587">
          <table:table-cell table:style-name="TableCell1588">
            <text:p text:style-name="P1589"/>
            <text:p text:style-name="P1590"><text:span text:style-name="T1591">Amend the PCDP Logframe to reflect updated changes of DGF Logframe (indicators, milestones, assumptions)</text:span><text:span text:style-name="T1592">. <text:s/>(</text:span><text:span text:style-name="T1593">DFID owner:<text:s/></text:span><text:span text:style-name="T1594">PCDP SRO</text:span><text:span text:style-name="T1595">)</text:span></text:p>
            <text:p text:style-name="P1596"/>
          </table:table-cell>
          <table:table-cell table:style-name="TableCell1597">
            <text:p text:style-name="P1598"/>
            <text:p text:style-name="P1599">The logframe will be updated in July 2016 with the DGF/RJP revised indicators.</text:p>
          </table:table-cell>
        </table:table-row>
        <table:table-row table:style-name="TableRow1600">
          <table:table-cell table:style-name="TableCell1601">
            <text:p text:style-name="P1602"/>
            <text:p text:style-name="P1603"><text:span text:style-name="T1604">Amend DGF logframe, in particular, align indicators with the post-Juba peace process outcomes.<text:s/></text:span><text:span text:style-name="T1605">DFID DGF Steering Committee representative</text:span><text:span text:style-name="T1606"><text:s/>to propose this work be undertaken.</text:span></text:p>
          </table:table-cell>
          <table:table-cell table:style-name="TableCell1607">
            <text:p text:style-name="P1608"/>
            <text:p text:style-name="P1609">The logframe was updated and approved in July 2015.<text:s/></text:p>
          </table:table-cell>
        </table:table-row>
        <table:table-row table:style-name="TableRow1610">
          <table:table-cell table:style-name="TableCell1611">
            <text:p text:style-name="P1612"/>
          </table:table-cell>
          <table:table-cell table:style-name="TableCell1613">
            <text:p text:style-name="P1614"/>
          </table:table-cell>
        </table:table-row>
      </table:table>
      <text:p text:style-name="P1615"/>
      <text:p text:style-name="P1616"/>
      <text:h text:style-name="P1617" text:outline-level="2"><text:span text:style-name="T1618">D: VALUE FOR MONEY &amp; FINANCIAL PERFORMANCE<text:s/></text:span><text:span text:style-name="T1619">(1 page)</text:span></text:h>
      <text:p text:style-name="P1620"/>
      <text:p text:style-name="P1621">Key cost drivers and performance<text:s/></text:p>
      <text:p text:style-name="P1622"/>
      <text:p text:style-name="P1623"><text:span text:style-name="T1624">Youth</text:span><text:span text:style-name="T1625">: <text:s/></text:span><text:span text:style-name="T1626">Key cost drivers in the youth skills components relate largely to the expenses of training, driven by numbers of trainees.</text:span></text:p>
      <text:p text:style-name="P1627"/>
      <text:p text:style-name="P1628"><text:span text:style-name="T1629">RJP</text:span><text:span text:style-name="T1630">:</text:span><text:span text:style-name="T1631"><text:s text:c="2"/></text:span><text:span text:style-name="T1632">Key administrative (PMU) costs</text:span><text:span text:style-name="T1633">: office rentals, assets procurement, in-country travel for monitoring and evaluation and vehicle maintenance costs. Other cost drivers include, capacity development of partners and audit fees. DFID is one of eight partners contributing towards the administrative costs of the DGF. A total of 7% of DFID’s grant was allocated to administrative costs. These costs have been judged to be good VfM and compare favourably with other implementing partners used by DFID such as the UN or World Bank.</text:span></text:p>
      <text:p text:style-name="P1634"/>
      <text:p text:style-name="P1635"><text:span text:style-name="T1636">Key DGF Partner costs:</text:span><text:span text:style-name="T1637"><text:s/>Under<text:s/></text:span><text:span text:style-name="T1638">RJP</text:span><text:span text:style-name="T1639">,<text:s/></text:span><text:span text:style-name="T1640">legal aid work</text:span><text:span text:style-name="T1641"><text:s/>presented the highest costs</text:span><text:span text:style-name="T1642">. Specifically, drivers include:<text:s/></text:span><text:span text:style-name="T1643">support for capacity building; human resource to deliver legal aid and other running costs including rent, stationery and fuel expenses. However, support to legal aid partners to increase the geographical scope of their services has contributed to bringing legal aid services nearer to beneficiaries and reduced the cost and time for accessing justice which in turn reduces the potential for escalation of disputes and attendant effects</text:span><text:span text:style-name="T1644">,</text:span><text:span text:style-name="T1645"><text:s/>including turning disputes into criminal cases.</text:span><text:span text:style-name="T1646"><text:s/></text:span><text:span text:style-name="T1647">Whereas legal aid service delivery is expensive, the benefits related to empowerment and legal support especially for poor and vulnerable people exceeds the cost. Legal aid has enabled poor widows to retain control of their husbands’ land, thus ensuring care for their children; prevention of hunger and destitution</text:span><text:span text:style-name="T1648"><text:s/>as well as added nutritional value to prevent<text:s/></text:span><text:span text:style-name="T1649">disease</text:span><text:span text:style-name="T1650">.<text:s/></text:span><text:span text:style-name="T1651">A</text:span><text:span text:style-name="T1652">ccess to justice has contributed to reducing the rate of prison population growth. Through police and prison decongestion programs, about 30,000 people are released each year, including juveniles.</text:span><text:span text:style-name="T1653"><text:s/>However,<text:s/></text:span><text:span text:style-name="T1654">there is increasing recognition to ensure holistic access to justice programs that also address the drivers/causes of poverty and vulnerability. There is need for social and economic empowerment programs to be run alongside access to justice programs</text:span><text:span text:style-name="T1655">.</text:span></text:p>
      <text:p text:style-name="P1656"/>
      <text:p text:style-name="P1657">Other costs include investments in research and development of regulatory framework for legal aid which are intended to enhance standards in delivery of legal aid services.</text:p>
      <text:p text:style-name="P1658"/>
      <text:p text:style-name="P1659">Financial Performance:</text:p>
      <text:p text:style-name="P1660"/>
      <text:p text:style-name="P1661">There<text:s/>has been<text:s/>regular monitoring of programme delivery by implementing partners and DFID to ensure that funds<text:s/>were<text:s/>used for intended purposes and as per approved work plans and budgets. <text:s/>Regular audits<text:s/>were<text:s/>conducted on the use of DFID funds by implementing partners<text:s/>(VSO Uganda and YBI) in accordance with the accountable grant<text:s/>arrangements in place.</text:p>
      <text:p text:style-name="P1662"/>
      <text:p text:style-name="P1663">Currently,<text:s/>RJP<text:s/>provides<text:s/>grants to<text:s/>28<text:s/>partners, however, this will reduce slightly<text:s/>as<text:s/>the<text:s/>peace-related<text:s/>work is being more closely linked to<text:s/>transitional justice.</text:p>
      <text:p text:style-name="P1664"/>
      <text:p text:style-name="P1665">The DGF reports against the GoU FY which runs from July to June the following year. The overall actual DGF expenditure was UGX 92.6 billion (€ 28.9m) compared to the budgeted UGX 97.85 billion (€ 30.6m) - registering a utilisation percentage of 95%, which is indicative of a generally high absorption rate. UK’s contribution to<text:s/>RJP<text:s/>for the FY 2015/16 was £ 2,875,000.<text:s/></text:p>
      <text:p text:style-name="P1666"/>
      <text:p text:style-name="P1667">The depreciation of the Uganda Shilling has had a positive effect on the total exchange rate gains for the Programme Management Unit (PMU). The total exchange gain (for the PMU) for the FY 2014/15 was UGX 2.6 billion (€ 0.8m) which was re-programmed and the development partner disbursement schedule takes into consideration the exchange market gains. Implementing partners contracted in Uganda Shillings were likely to be exposed to the risks attributable to the economic environment. At the time of budget preparation, partners do not necessarily factor in depreciation challenges and miscellaneous budget lines which may expose them to shocks. Whenever a grant is denominated in a currency other than a project’s expenditure currency, foreign exchange volatility may present a risk to outcomes.<text:s/></text:p>
      <text:p text:style-name="P1668"/>
      <text:p text:style-name="P1669">VfM performance compared to the original VfM proposition in the business case<text:s/></text:p>
      <text:p text:style-name="P1670"/>
      <text:p text:style-name="P1671"><text:span text:style-name="T1672">At inception, the programme did not make an explicit value for money proposition in the economic appraisal of the<text:s/></text:span><text:span text:style-name="T1673">P</text:span><text:span text:style-name="T1674">rogramme<text:s/></text:span><text:span text:style-name="T1675">M</text:span><text:span text:style-name="T1676">emorandum</text:span><text:span text:style-name="T1677">. Individual components / projects under the programme have put in place Value for Money considerations to ensure that principles of economy, efficiency and effectiveness are adhered to in the project.<text:s/></text:span></text:p>
      <text:p text:style-name="P1678"/>
      <text:p text:style-name="P1679">The original assumption in the programme memorandum was that the grant scheme would create 9,800 jobs over five years. <text:s/>The assessment earlier in this review questions the scale of job creation claimed by PSFU (either 58,000 or 97,000 jobs created), while not entirely discounting some success. <text:s/>It has been decided to include a further review of PSFU work in the overall PCDP evaluation, due later in 2016. <text:s/></text:p>
      <text:p text:style-name="P1680"/>
      <text:p text:style-name="P1681"><text:span text:style-name="T1682">YDP and NUYEP<text:s/></text:span><text:span text:style-name="T1683">have</text:span><text:span text:style-name="T1684"><text:s/>both delive</text:span><text:span text:style-name="T1685">red well and met the targets for numbers trained. <text:s/>Evaluation carried out compare</text:span><text:span text:style-name="T1686">d VfM across the two youth skills interventions and also<text:s/></text:span><text:span text:style-name="T1687">attempted to<text:s/></text:span><text:span text:style-name="T1688">benchmark across similar skills projects in Uganda, and potentially worldwide. The findings were; basing on<text:s/></text:span><text:span text:style-name="T1689">increasing the percentage of youth who had an income, the percentage of project participants that had an income at intake was about 30 percent, while the tracer studies found that 70 percent of youths had an income post-project. <text:s/>Using the mean monthly income from the tracer studies of 140,000 UGX, increasing from 30 to 70 percent the percentage of youth represents a net economic increase in earnings of 56,000 UGX per project participant; and that the overall benefit-cost ratio of the NUYEP project is positive</text:span><text:span text:style-name="T1690">.</text:span></text:p>
      <text:p text:style-name="P1691"/>
      <text:p text:style-name="P1692"><text:span text:style-name="T1693">YDP’s reported cost per beneficiary was $679, whereas NUYEP’s cost per beneficiary was $275. The difference was due to the approach as NUYEP facilitated mass trainings for up to 800 people at one time and at minimal cost. YDP, however, worked to strengthen VTIs which included high capital and training costs for both staff and students.</text:span></text:p>
      <text:p text:style-name="P1694"/>
      <text:p text:style-name="P1695">Assessment of whether the programme continues to represent value for money</text:p>
      <text:p text:style-name="P1696"/>
      <text:p text:style-name="P1697">The programme continues to represent value for money. This is reflected in the different measures undertaken under components to ensure that value for money is realised in their implementation. The different components have continued to reflect value for money in the following ways:</text:p>
      <text:p text:style-name="P1698"/>
      <text:p text:style-name="P1699"><text:span text:style-name="T1700">Youth components</text:span><text:span text:style-name="T1701">: while representing good VfM in relation to outputs delivered, the replicability, sustainability and scalability of results represent a VfM challenge for all skills service delivery projects. <text:s/>This is being explicitly considered in the ongoing final evaluation of the components, and results will be fed into the overall PCDP evaluation.<text:s/></text:span></text:p>
      <text:p text:style-name="P1702"/>
      <text:p text:style-name="P1703"><text:span text:style-name="T1704">Rights, Justice and Peace</text:span><text:span text:style-name="T1705"><text:s/>(</text:span><text:span text:style-name="T1706">RJP</text:span><text:span text:style-name="T1707">)</text:span><text:span text:style-name="T1708">: <text:s/></text:span><text:span text:style-name="T1709">PMU significantly reduced transaction costs compared to the management of similar types of grants directly by development partners</text:span><text:span text:style-name="T1710"><text:note text:note-class="footnote" text:id="_ftn4"><text:note-citation>5</text:note-citation><text:note-body><text:p text:style-name="FootnoteText"><text:s/><text:span text:style-name="T1711">The 2014/15 DGF external review established that the PMU which manages RJP represented good VfM compared to alternative mechanisms for managing grants of this kind and compared to similar fund management units.</text:span></text:p></text:note-body></text:note></text:span><text:span text:style-name="T1712">. As a percentage of the revised five-year budget, PMU administration costs stand at 3% (€0.9m) of the total budget (€28.9m). One of the key VfM advantages<text:s/></text:span><text:span text:style-name="T1713">RJP</text:span><text:span text:style-name="T1714"><text:s/>enjoys under DGF that it brings to UAP is its impressive and growing reach across Uganda. In addition, many DGF interventions are explicitly targeted at the indigent and most vulnerable groups and communities and it is amongst these communities that some of the DGF’ most important outcomes are realised. In regard to partner effectiveness, DGF could consider using existing data on beneficiary outcomes and potentially undertaking more work in comparing the effectiveness of similar types of interventions across its portfolio, for instance, under local government networks, etc. The post-programme Evaluation of DGF (being undertaken from July 2016) will look at these issues in greater detail.<text:s/></text:span></text:p>
      <text:p text:style-name="P1715"/>
      <text:p text:style-name="P1716">In addition, many DGF interventions are explicitly targeted at the most vulnerable groups and communities and it is amongst these communities that some of the DGF’ most important outcomes are realised.</text:p>
      <text:p text:style-name="P1717"/>
      <text:p text:style-name="P1718"><text:span text:style-name="T1719">U</text:span><text:span text:style-name="T1720">nder the<text:s/></text:span><text:span text:style-name="T1721">RJP</text:span><text:span text:style-name="T1722"><text:s/>component, no design, management or contracting costs<text:s/></text:span><text:span text:style-name="T1723">are<text:s/></text:span><text:span text:style-name="T1724">incurred by DFID as DGF carr</text:span><text:span text:style-name="T1725">ies</text:span><text:span text:style-name="T1726"><text:s/>out all management activities under its existing structure.<text:s/></text:span><text:span text:style-name="T1727">DFID</text:span><text:span text:style-name="T1728"><text:s/>also considers other measures such as the review and scrutiny of budgets and expenditures of projects to ensure that they meet value for money principles. A payment checklist which has been amended to include various levels of approval continues to be used in the programme. We hold quarter financial reviews and budgeting to ensure that all projects spend reflects VFM.<text:s/></text:span><text:span text:style-name="T1729">In terms of<text:s/></text:span><text:span text:style-name="T1730">the VFM of partners, no<text:s/></text:span><text:span text:style-name="T1731">RJP</text:span><text:span text:style-name="T1732"><text:s/>partner is allowed to exceed expenditure of 7% on its own administration costs.<text:s/></text:span></text:p>
      <text:p text:style-name="P1733"/>
      <text:p text:style-name="P1734"><text:span text:style-name="T1735">On<text:s/></text:span><text:span text:style-name="T1736">effectiveness, during the period under review, the<text:s/></text:span><text:span text:style-name="T1737">RJP</text:span><text:span text:style-name="T1738"><text:s/>partners made good progress collectively, with a few excelling and a small number who need improvement.</text:span><text:s/><text:span text:style-name="T1739">A</text:span><text:span text:style-name="T1740"><text:s/>“light<text:s/></text:span><text:span text:style-name="T1741">touch” assessment of all DGF Partners was undertaken by the PMU at the request of the DGF Board.</text:span><text:span text:style-name="T1742"><text:s/>A total of 8</text:span><text:span text:style-name="T1743">2</text:span><text:span text:style-name="T1744">% (2</text:span><text:span text:style-name="T1745">3</text:span><text:span text:style-name="T1746"><text:s/>of 2</text:span><text:span text:style-name="T1747">8</text:span><text:span text:style-name="T1748">) of the current<text:s/></text:span><text:span text:style-name="T1749">RJP</text:span><text:span text:style-name="T1750"><text:s/>partnerships have exceeded or met their strategic objectives.</text:span><text:span text:style-name="T1751"><text:s/></text:span><text:span text:style-name="T1752">Three</text:span><text:span text:style-name="T1753"><text:s/>partners need improvement</text:span><text:span text:style-name="T1754"><text:s/>(and are<text:s/></text:span><text:span text:style-name="T1755">receiving</text:span><text:span text:style-name="T1756"><text:s/>support)</text:span><text:span text:style-name="T1757"><text:s/>and there is<text:s/></text:span><text:span text:style-name="T1758">1<text:s/></text:span><text:span text:style-name="T1759">serious<text:s/></text:span><text:span text:style-name="T1760">reported<text:s/></text:span><text:span text:style-name="T1761">case of fraud-related allegations. There is a<text:s/></text:span><text:span text:style-name="T1762">de facto</text:span><text:span text:style-name="T1763"><text:s/>suspension of funding for the partner, pending resolution<text:s/></text:span><text:span text:style-name="T1764">of the corruption allegations.</text:span><text:span text:style-name="T1765"><text:s/>Component reviews and a full evaluation of DGF are currently underway or planned and will go further in assessing the economy, efficiency and effectiveness of DGF and<text:s/></text:span><text:span text:style-name="T1766">RJP</text:span><text:span text:style-name="T1767"><text:s/>partner’s work.<text:s/></text:span></text:p>
      <text:p text:style-name="P1768"/>
      <text:p text:style-name="P1769">Quality of financial management</text:p>
      <text:p text:style-name="P1770"/>
      <text:p text:style-name="P1771"><text:span text:style-name="T1772">We have maintained a strict focus on the programme finances across<text:s/></text:span><text:span text:style-name="T1773">PCDP</text:span><text:span text:style-name="T1774">. Monthly forecast meetings are held to monitor spend against forecasts. Project officers review individual finance reports and they have maintained the principle of disbursement of funds against a 75% demonstration of utili</text:span><text:span text:style-name="T1775">s</text:span><text:span text:style-name="T1776">ation of funds against project activities. Different components have put in place measures to review and quality assure finance reports before they are submitted to DFID.<text:s/></text:span><text:span text:style-name="T1777">Under<text:s/></text:span><text:span text:style-name="T1778">RJP</text:span><text:span text:style-name="T1779"><text:s/>the external review (Jan 2015) pointed out that the PMU has a strong financial management team and the steering committee continues to play an oversight role of the financial management of the programme. All these measures have been agreed by DFID Uganda and are monitored on a quarterly basis</text:span><text:span text:style-name="T1780">.</text:span></text:p>
      <text:p text:style-name="P1781"/>
      <text:p text:style-name="P1782">Budget Performance<text: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roject</text:p>
          </table:table-cell>
          <table:table-cell table:style-name="TableCell1795">
            <text:p text:style-name="P1796">Component</text:p>
          </table:table-cell>
          <table:table-cell table:style-name="TableCell1797">
            <text:p text:style-name="P1798">Component</text:p>
          </table:table-cell>
          <table:table-cell table:style-name="TableCell1799">
            <text:p text:style-name="P1800">Year</text:p>
          </table:table-cell>
          <table:table-cell table:style-name="TableCell1801">
            <text:p text:style-name="P1802">Budget<text:s/>(£)</text:p>
          </table:table-cell>
          <table:table-cell table:style-name="TableCell1803">
            <text:p text:style-name="P1804">Spend</text:p>
          </table:table-cell>
          <table:table-cell table:style-name="TableCell1805">
            <text:p text:style-name="P1806">% spend</text:p>
          </table:table-cell>
        </table:table-row>
        <table:table-row table:style-name="TableRow1807">
          <table:table-cell table:style-name="TableCell1808">
            <text:p text:style-name="P1809">200779</text:p>
          </table:table-cell>
          <table:table-cell table:style-name="TableCell1810">
            <text:p text:style-name="P1811">200250-108</text:p>
          </table:table-cell>
          <table:table-cell table:style-name="TableCell1812">
            <text:p text:style-name="P1813">Rights, Justice and Peace - DGF</text:p>
          </table:table-cell>
          <table:table-cell table:style-name="TableCell1814">
            <text:p text:style-name="P1815">2015/16</text:p>
          </table:table-cell>
          <table:table-cell table:style-name="TableCell1816">
            <text:p text:style-name="P1817">2,875,000</text:p>
          </table:table-cell>
          <table:table-cell table:style-name="TableCell1818">
            <text:p text:style-name="P1819">2,875,000</text:p>
          </table:table-cell>
          <table:table-cell table:style-name="TableCell1820">
            <text:p text:style-name="P1821">100%</text:p>
          </table:table-cell>
        </table:table-row>
        <table:table-row table:style-name="TableRow1822">
          <table:table-cell table:style-name="TableCell1823">
            <text:p text:style-name="P1824">200779</text:p>
          </table:table-cell>
          <table:table-cell table:style-name="TableCell1825">
            <text:p text:style-name="P1826">200250-117</text:p>
          </table:table-cell>
          <table:table-cell table:style-name="TableCell1827">
            <text:p text:style-name="P1828">Number of YDP youth trained in a core vocational skill(s) relevant to local market opportunities</text:p>
          </table:table-cell>
          <table:table-cell table:style-name="TableCell1829">
            <text:p text:style-name="P1830">2015/16</text:p>
          </table:table-cell>
          <table:table-cell table:style-name="TableCell1831">
            <text:p text:style-name="P1832">1,984,704</text:p>
          </table:table-cell>
          <table:table-cell table:style-name="TableCell1833">
            <text:p text:style-name="P1834">1,984,704</text:p>
          </table:table-cell>
          <table:table-cell table:style-name="TableCell1835">
            <text:p text:style-name="P1836">100%</text:p>
          </table:table-cell>
        </table:table-row>
        <table:table-row table:style-name="TableRow1837">
          <table:table-cell table:style-name="TableCell1838">
            <text:p text:style-name="P1839">200779</text:p>
          </table:table-cell>
          <table:table-cell table:style-name="TableCell1840">
            <text:p text:style-name="P1841">200250-128</text:p>
          </table:table-cell>
          <table:table-cell table:style-name="TableCell1842">
            <text:p text:style-name="P1843">Youth trained in Business Enterprise Start up Tool (BEST)</text:p>
          </table:table-cell>
          <table:table-cell table:style-name="TableCell1844">
            <text:p text:style-name="P1845">2015/16</text:p>
          </table:table-cell>
          <table:table-cell table:style-name="TableCell1846">
            <text:p text:style-name="P1847">1,050,090</text:p>
          </table:table-cell>
          <table:table-cell table:style-name="TableCell1848">
            <text:p text:style-name="P1849">1,050,090</text:p>
          </table:table-cell>
          <table:table-cell table:style-name="TableCell1850">
            <text:p text:style-name="P1851">100%</text:p>
          </table:table-cell>
        </table:table-row>
        <table:table-row table:style-name="TableRow1852">
          <table:table-cell table:style-name="TableCell1853" table:number-columns-spanned="4">
            <text:p text:style-name="P1854">Total</text:p>
          </table:table-cell>
          <table:covered-table-cell/>
          <table:covered-table-cell/>
          <table:covered-table-cell/>
          <table:table-cell table:style-name="TableCell1855">
            <text:p text:style-name="P1856">4,964,794</text:p>
          </table:table-cell>
          <table:table-cell table:style-name="TableCell1857">
            <text:p text:style-name="P1858">4,964,794</text:p>
          </table:table-cell>
          <table:table-cell table:style-name="TableCell1859">
            <text:p text:style-name="P1860">100%</text:p>
          </table:table-cell>
        </table:table-row>
      </table:table>
      <text:p text:style-name="P1861"/>
      <text:p text:style-name="P1862"><text:span text:style-name="T1863">Overall, the programme spent<text:s/></text:span><text:span text:style-name="T1864">100</text:span><text:span text:style-name="T1865">% of its annual forecast.<text:s/></text:span></text:p>
      <text:p text:style-name="P1866"/>
      <text:p text:style-name="P1867"/>
      <text:p text:style-name="P1868"><text:span text:style-name="T1869">Audit</text:span><text:span text:style-name="T1870">:</text:span></text:p>
      <text:p text:style-name="P1871"/>
      <text:p text:style-name="P1872"><text:span text:style-name="T1873">During the period under review, all components under<text:s/></text:span><text:span text:style-name="T1874">PCDP</text:span><text:span text:style-name="T1875"><text:s/>underwent financial audits</text:span><text:span text:style-name="T1876">.<text:s/></text:span><text:span text:style-name="T1877">RJP under DGF</text:span><text:span text:style-name="T1878"><text:s/>received an unqualified audit opinion. These audits have focused on both the<text:s/></text:span><text:span text:style-name="T1879">m</text:span><text:span text:style-name="T1880">anaging<text:s/></text:span><text:span text:style-name="T1881">agents</text:span><text:span text:style-name="T1882"><text:s/></text:span><text:span text:style-name="T1883">of the components and the implementing partners. Overall, the audits pointed out the<text:s/></text:span><text:span text:style-name="T1884">PMU as a<text:s/></text:span><text:span text:style-name="T1885">managing<text:s/></text:span><text:span text:style-name="T1886">agent</text:span><text:span text:style-name="T1887"><text:s/></text:span><text:span text:style-name="T1888">for<text:s/></text:span><text:span text:style-name="T1889">RJP</text:span><text:span text:style-name="T1890"><text:s/>has</text:span><text:span text:style-name="T1891"><text:s/>put in place an internal control environment that can enable management to prevent, detect and correct material errors in the Funds Accountability Statement, ensure compliance with the terms and conditions of the Funding Agreements and regulations and ultimately safeguard for assets and resources from loss and misappropriation.<text:s/></text:span></text:p>
      <text:p text:style-name="P1892"/>
      <text:p text:style-name="P1893">In spite of the above, the DGF audit reported that there were some instances of non-compliance with pre-grant assessment (due diligence) procedures,<text:s/>unreported foreign exchange gains/losses by implementing partners and recommended strengthening internal scrutiny. DGF has addressed all these Audit issues to our satisfaction. Future audits will have a risk-based remit. In addition to<text:s/>the<text:s/>audit opinion on controls (how well designed and operated), they will specifically review the effectiveness of risk management and assurance mechanisms to enable the PMU to direct<text:s/>its resources most effectively<text:s/>on areas of highest risk or where there are gaps or weaknesses in other assurance arrangements - preventative and detective controls.<text: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Date of last narrative financial report</text:p>
          </table:table-cell>
          <table:table-cell table:style-name="TableCell1901">
            <text:p text:style-name="P1902">RJP<text:s text:c="14"/>29 April 2016</text:p>
            <text:p text:style-name="P1903">(Period July 2015 to March 2016)</text:p>
          </table:table-cell>
        </table:table-row>
        <table:table-row table:style-name="TableRow1904">
          <table:table-cell table:style-name="TableCell1905">
            <text:p text:style-name="P1906">Date of last audited annual statement</text:p>
          </table:table-cell>
          <table:table-cell table:style-name="TableCell1907">
            <text:p text:style-name="P1908"><text:span text:style-name="T1909">RJP</text:span><text:span text:style-name="T1910"><text:s text:c="13"/>30</text:span><text:span text:style-name="T1911">th</text:span><text:span text:style-name="T1912"><text:s/>June 2015</text:span></text:p>
            <text:p text:style-name="P1913"/>
          </table:table-cell>
        </table:table-row>
      </table:table>
      <text:p text:style-name="P1914"/>
      <text:p text:style-name="P1915"/>
      <text:p text:style-name="P1916"><text:span text:style-name="T1917">E: RISK<text:s/></text:span></text:p>
      <text:p text:style-name="ListParagraph"/>
      <text:p text:style-name="P1918"><text:span text:style-name="T1919">Overall risk rating: <text:s/>Medium</text:span><text:span text:style-name="T1920">-High</text:span></text:p>
      <text:p text:style-name="P1921"/>
      <text:p text:style-name="P1922">Overview of programme risk</text:p>
      <text:p text:style-name="P1923"/>
      <text:p text:style-name="P1924"><text:span text:style-name="T1925">The overall risk of the project in the original<text:s/></text:span><text:span text:style-name="T1926">Programme Memorandum document, is<text:s/></text:span><text:span text:style-name="T1927">medium</text:span><text:span text:style-name="T1928">.</text:span><text:span text:style-name="T1929"><text:s/></text:span><text:span text:style-name="T1930">During the period under review, r</text:span><text:span text:style-name="T1931">esidual risk</text:span><text:span text:style-name="T1932"><text:s/>for the programme<text:s/></text:span><text:span text:style-name="T1933">is<text:s/></text:span><text:span text:style-name="T1934">judged as medium-high<text:s/></text:span><text:span text:style-name="T1935">albeit<text:s/></text:span><text:span text:style-name="T1936">with<text:s/></text:span><text:span text:style-name="T1937">solid</text:span><text:span text:style-name="T1938"><text:s/>development return</text:span><text:span text:style-name="T1939">.</text:span><text:span text:style-name="T1940"><text:s/></text:span><text:span text:style-name="T1941">PCDP</text:span><text:span text:style-name="T1942">’s risk rating<text:s/></text:span><text:span text:style-name="T1943">has slightly changed since</text:span><text:span text:style-name="T1944"><text:s/>last year’s review</text:span><text:span text:style-name="T1945">, given the<text:s/></text:span><text:span text:style-name="T1946">changes in the<text:s/></text:span><text:span text:style-name="T1947">contextual and fiduciary risk</text:span><text:span text:style-name="T1948"><text:s/>environment</text:span><text:span text:style-name="T1949"><text:s/>as indicated below</text:span><text:span text:style-name="T1950">.<text:s/></text:span></text:p>
      <text:p text:style-name="P1951"/>
      <text:p text:style-name="P1952"><text:span text:style-name="T1953">Contextual</text:span><text:span text:style-name="T1954"><text:s/>risks:<text:s/></text:span><text:span text:style-name="T1955">T</text:span><text:span text:style-name="T1956">he current risks are identified on the basis of the<text:s/></text:span><text:span text:style-name="T1957">pre and<text:s/></text:span><text:span text:style-name="T1958">post-</text:span><text:span text:style-name="T1959">election environment.<text:s/></text:span><text:span text:style-name="T1960">During the reporting period, the<text:s/></text:span><text:span text:style-name="T1961">tightly contested February 2016 Presidential election</text:span><text:span text:style-name="T1962">s</text:span><text:span text:style-name="T1963"><text:s/></text:span><text:span text:style-name="T1964">provided opportunity<text:s/></text:span><text:span text:style-name="T1965">to consolidate peace in the North</text:span><text:span text:style-name="T1966">.<text:s/></text:span><text:span text:style-name="T1967">Since his 2011 victory</text:span><text:span text:style-name="T1968"><text:s/>(to the run up to 2016 elections)</text:span><text:span text:style-name="T1969">,<text:s/></text:span><text:span text:style-name="T1970">the President</text:span><text:span text:style-name="T1971"><text:s/>strategically designed and executed ‘war recovery’ programmes, through the NUSAF II and the PRDP<text:s/></text:span><text:span text:style-name="T1972">II. These efforts, as NRM predicted during campaigns</text:span><text:span text:style-name="T1973">, entrench</text:span><text:span text:style-name="T1974">ed</text:span><text:span text:style-name="T1975"><text:s/>the president’s hold on<text:s/></text:span><text:span text:style-name="T1976">many parts of the</text:span><text:span text:style-name="T1977"><text:s/></text:span><text:span text:style-name="T1978">N</text:span><text:span text:style-name="T1979">orth.</text:span><text:span text:style-name="T1980"><text:s/>This was also exhibited in the NRM Manifesto to which the ruling party boasted of among others,<text:s/></text:span><text:span text:style-name="T1981">having constructed 2,693 classrooms and 1,221 teachers’ houses</text:span><text:span text:style-name="T1982">,</text:span><text:span text:style-name="T1983"><text:s/>distributed more than 67,000 iron sheets<text:s/></text:span><text:span text:style-name="T1984">and<text:s/></text:span><text:span text:style-name="T1985">constructed 54 houses for traditional chiefs in Acholi</text:span><text:span text:style-name="T1986">.<text:s/></text:span></text:p>
      <text:p text:style-name="P1987"/>
      <text:p text:style-name="P1988"><text:span text:style-name="T1989">The political will to implement PRDP<text:s/></text:span><text:span text:style-name="T1990">II</text:span><text:span text:style-name="T1991"><text:s/></text:span><text:span text:style-name="T1992">(on which PCDP is hinged)<text:s/></text:span><text:span text:style-name="T1993">could<text:s/></text:span><text:span text:style-name="T1994">therefore<text:s/></text:span><text:span text:style-name="T1995">have<text:s/></text:span><text:span text:style-name="T1996">b</text:span><text:span text:style-name="T1997">e</text:span><text:span text:style-name="T1998">e</text:span><text:span text:style-name="T1999">n</text:span><text:span text:style-name="T2000"><text:s/></text:span><text:span text:style-name="T2001">influenced<text:s/></text:span><text:span text:style-name="T2002">by personal <text:s/>interests of political elites, providing a gamut of political<text:s/></text:span><text:span text:style-name="T2003">short-term solutions to<text:s/></text:span><text:span text:style-name="T2004">long-term<text:s/></text:span><text:span text:style-name="T2005">development</text:span><text:span text:style-name="T2006">al</text:span><text:span text:style-name="T2007"><text:s/>outcomes</text:span><text:span text:style-name="T2008">.</text:span><text:s/><text:span text:style-name="T2009">The major risk is that<text:s/></text:span><text:span text:style-name="T2010">following NRM’s win in both 2016 presidential and parliamentary elections,<text:s/></text:span><text:span text:style-name="T2011">the GoU</text:span><text:span text:style-name="T2012">’s</text:span><text:span text:style-name="T2013"><text:s/>political commitment to deliver PRDP<text:s/></text:span><text:span text:style-name="T2014">may<text:s/></text:span><text:span text:style-name="T2015">go on a down-ward trend</text:span><text:span text:style-name="T2016">.<text:s/></text:span><text:span text:style-name="T2017">It remains of concern<text:s/></text:span><text:span text:style-name="T2018"><text:s/></text:span><text:span text:style-name="T2019">if PRDP III will not be used as a tool for the next 2021 elections, thereby focusing on<text:s/></text:span><text:span text:style-name="T2020">‘politicking’,</text:span><text:span text:style-name="T2021"><text:s/></text:span><text:span text:style-name="T2022">with</text:span><text:span text:style-name="T2023"><text:s/>a limited<text:s/></text:span><text:span text:style-name="T2024">focus on impact of policies and strategies<text:s/></text:span><text:span text:style-name="T2025">on development outcomes.</text:span></text:p>
      <text:p text:style-name="P2026"/>
      <text:p text:style-name="P2027">There is increased clamp down on critical and dissenting voices, thus<text:s/>curtailing<text:s/>on the freedom of speech and expression.<text:s/>The 2014/15 Annual Review Report<text:s/>recommended that<text:s/>the<text:s/>DGF introduces<text:s/>an objective and indicator on the health and capacity of civil society to capture DGF’s positive outcomes and monitor the unintended consequences of DGF being a pooled fund. The risk rating recorded reflected <text:s/>the need to work with civil society and Development Partners to address the issues underpinning this risk, which are long term and systemic in nature (e.g. civil society regulation, legitimacy, accountability, professionalisation, financial sustainability etc.).</text:p>
      <text:p text:style-name="P2028"/>
      <text:p text:style-name="P2029">Overall the risk rating for the youth skills projects is low, as the most important outputs are on track, and have achieved the levels required for the end of project targets.<text:s text:c="2"/>The youth skills projects are now coming to an end, having successfully delivered output. However, the risk is that the independent evaluation will report lower than stated results at the outcome level due to issues to do with determining measurement and attribution.</text:p>
      <text:p text:style-name="P2030"/>
      <text:p text:style-name="P2031">The lack of VFM measurement was a minor risk, however, to mitigate this, a quality evaluation was undertaken to interrogate the data to assess VfM to a reasonable quality by the project.</text:p>
      <text:p text:style-name="P2032"/>
      <text:p text:style-name="P2033"><text:span text:style-name="T2034">Fiduciary risks</text:span><text:span text:style-name="T2035">:</text:span><text:span text:style-name="T2036"><text:s text:c="2"/></text:span><text:span text:style-name="T2037">Uganda’s fiduciary risk environment is judged</text:span><text:span text:style-name="T2038"><text:s/>as H</text:span><text:span text:style-name="T2039">igh.<text:s/></text:span><text:span text:style-name="T2040">A<text:s/></text:span><text:span text:style-name="T2041">December</text:span><text:span text:style-name="T2042"><text:s/>2015</text:span><text:span text:style-name="T2043"><text:s/></text:span><text:span text:style-name="T2044">UNDP report</text:span><text:span text:style-name="T2045">, the Uganda Human Development</text:span><text:span text:style-name="T2046"><text:s/>report</text:span><text:span text:style-name="T2047">,<text:s/></text:span><text:span text:style-name="T2048">subtitled ‘Unlocking the Development Potential of Northern Uganda’</text:span><text:span text:style-name="T2049">,</text:span><text:span text:style-name="T2050"><text:s/></text:span><text:span text:style-name="T2051">established that a</text:span><text:span text:style-name="T2052">t least<text:s/></text:span><text:span text:style-name="T2053">UGX</text:span><text:span text:style-name="T2054"><text:s/>600 billion<text:s/></text:span><text:span text:style-name="T2055">(~ £ 1,241,690)<text:s/></text:span><text:span text:style-name="T2056">has been mismanaged by authorities, since government launched the<text:s/></text:span><text:span text:style-name="T2057">PRDP for N</text:span><text:span text:style-name="T2058">orthern Uganda</text:span><text:span text:style-name="T2059"><text:s/>in 200</text:span><text:span text:style-name="T2060">7</text:span><text:span text:style-name="T2061">.</text:span><text:span text:style-name="T2062"><text:s/></text:span><text:span text:style-name="T2063">The report</text:span><text:span text:style-name="T2064"><text:s/>expressed fear that over the past nine years, poverty levels in the region have continued to rise despite increased funding by both government and development partners.<text:s/></text:span><text:span text:style-name="T2065">Accordingly, Youth unemployment remains a serious policy challenge in the north and western regions of Acholi, West Nile, Pallisa, Budaka and Amolatar, among others. The number of residents categorised as poor<text:s/></text:span><text:span text:style-name="T2066">according to the UNDP 2015 report rose</text:span><text:span text:style-name="T2067"><text:s/>from 4.7 million in 2005/06 to 5.1 million in 2012/13.<text:s/></text:span></text:p>
      <text:p text:style-name="P2068"/>
      <text:p text:style-name="P2069"><text:span text:style-name="T2070">Under<text:s/></text:span><text:span text:style-name="T2071">DGF/</text:span><text:span text:style-name="T2072">RJP</text:span><text:span text:style-name="T2073">, r</text:span><text:span text:style-name="T2074">esidual<text:s/></text:span><text:span text:style-name="T2075">fiduciary<text:s/></text:span><text:span text:style-name="T2076">risk is judged as a high likelihood but with a minor probability of failure to achieve outcomes and where failure occurs, modest<text:s/></text:span><text:span text:style-name="T2077">drops</text:span><text:span text:style-name="T2078"><text:s/>in outcomes.</text:span><text:span text:style-name="T2079"><text:s/></text:span><text:span text:style-name="T2080">Nevertheless,<text:s/></text:span><text:span text:style-name="T2081">DGF has made significant strides to mitigate fiduciary risk. In addition to a strong financial management team, the DGF Partnership Manual and Finance and Administration Manual lays out the approach to managing fiduciary risk, including the risk of corruption. The PMU conducts (due diligence) pre-grant assessments, carries out scrutiny of quarterly or six-monthly financial reporting by partners with any irregularities reported, and followed up by an immediate monitoring visit if they persist. Partners received 137 financial oversight monitoring visits with any irregularities reported, and followed up by a special audit if they persist. All partners also undergo routine annual audits. In addition, implementing partner risk registers, regularly updated with issues are elevated and discussed within the Steering Committee. Whistle-blower reports of corrupt practices are investigated and followed up with a special (forensic) audit where it is deemed that there is sufficient evidence. DGF developed a whistle-blower mechanism with a confidential hotline and email. Where an annual or special audit indicates malpractice, a forensic audit is initiated.</text:span><text:span text:style-name="T2082"><text:s/></text:span></text:p>
      <text:p text:style-name="P2083"/>
      <text:p text:style-name="P2084">Since 2012, DGF has registered<text:s/>6<text:s/>cases of fraud and taken action against those involved including commissioning forensic audits, reporting to police, Ministry of Finance and enforce recoveries of money and assets. In the reporting period, DGF registered one new case after a whistle-blower reported mismanagement of DGF funds. This case has been subjected to a forensic audit, which is still under way. The programme takes strong preventive measures against this behaviour and uses every opportunity including conferences, partner agreement clauses to communicate DGF’s against fraud and its policy of zero tolerance to corruption.</text:p>
      <text:p text:style-name="P2085"/>
      <text:p text:style-name="P2086"><text:span text:style-name="T2087">Although significant fiduciary risk amongst<text:s/></text:span><text:span text:style-name="T2088">RJP</text:span><text:span text:style-name="T2089">’s partners was noted, a recent review of DGF’s monitoring by DFID found that: “the strongest feature was DGF’s identification and management of risk, particularly fiduciary risk, through inbuilt capacity in financial management in the Secretariat, and partner risk registers, regularly updated with issues elevated and discussed regularly within the Steering Committee”.<text:s/></text:span></text:p>
      <text:p text:style-name="P2090"/>
      <text:p text:style-name="P2091">All<text:s/>active<text:s/>components have in place<text:s/>approved<text:s/>risk registers<text:s/>with the recently identified six categories of risk. Risk registers<text:s/>are updated on a quarterly basis and risk is part of the quarterly programme management discussions with managing partners. More detail can be found in these risk registers.<text:s/></text:p>
      <text:p text:style-name="P2092"/>
      <text:p text:style-name="P2093"><text:span text:style-name="T2094">Outstanding actions from<text:s/></text:span><text:span text:style-name="T2095">DGF<text:s/></text:span><text:span text:style-name="T2096">risk assessment</text:span><text:span text:style-name="T2097"><text:s/>(no</text:span><text:span text:style-name="T2098"><text:s/>outstanding issues from other PCDP<text:s/></text:span><text:span text:style-name="T2099">programmes)</text:span></text:p>
      <text:p text:style-name="P2100"><text:tab/></text:p>
      <text:list text:style-name="LFO2" text:continue-numbering="true">
        <text:list-item>
          <text:p text:style-name="P2101">Update the risk matrix<text:s/>to reflect emerging issues.</text:p>
        </text:list-item>
        <text:list-item>
          <text:p text:style-name="P2102">Follow-up with the DGF Steering Committee to systematically and periodically review the risk matrix and escalate, fix, record and learn from the risk identified.<text:s/></text:p>
        </text:list-item>
        <text:list-item>
          <text:p text:style-name="P2103">The risk of unintended consequences should be included and linked to an indicator in PMU or partner monitoring that considers the risk of doing inadvertent harm to beneficiaries.</text:p>
        </text:list-item>
        <text:list-item>
          <text:p text:style-name="P2104">Update the DGF Delivery Plan with an updated 5X5 risk and development return matrix in DFID’s new standard format.</text:p>
        </text:list-item>
      </text:list>
      <text:p text:style-name="P2105"/>
      <text:p text:style-name="P2106">Recommendation</text:p>
      <text:p text:style-name="P2107"/>
      <text:list text:style-name="LFO3" text:continue-numbering="true">
        <text:list-item>
          <text:p text:style-name="P2108">RJP component<text:s/>to review the risk registers on a quarterly basis.</text:p>
        </text:list-item>
        <text:list-item>
          <text:p text:style-name="P2109">Update the PCDP logframe.</text:p>
        </text:list-item>
      </text:list>
      <text:p text:style-name="P2110"/>
      <text:p text:style-name="P2111"/>
      <text:p text:style-name="P2112"><text:span text:style-name="T2113">F: COMMERCIAL CONSIDERATIONS<text:s/></text:span><text:span text:style-name="T2114">(½ page)</text:span></text:p>
      <text:p text:style-name="P2115"/>
      <text:p text:style-name="P2116">Delivery against planned timeframe</text:p>
      <text:p text:style-name="P2117"/>
      <text:p text:style-name="P2118">Delivery of all components<text:s/>–<text:s/>NUSAF, RBF, Youth and<text:s/>DGF/RJP<text:s/>has been in line with the originally agreed and planned timeframe. However there were delays with some downstream<text:s/>RJP<text:s/>partners due to delays in submission and approval of partner financial reports.<text:s/></text:p>
      <text:p text:style-name="P2119"/>
      <text:p text:style-name="P2120"><text:span text:style-name="T2121">The<text:s/></text:span><text:span text:style-name="T2122">youth skills</text:span><text:span text:style-name="T2123"><text:s/>components had extensions applied in 2015-16 in order to deliver additional results and a stronger evaluation. <text:s/></text:span></text:p>
      <text:p text:style-name="P2124"/>
      <text:p text:style-name="P2125">There is a planned extension of DGF 1 for 18 months (July 2016 to December 2017).<text:s/>DFID<text:s/>is<text:s/>seeking<text:s/>approval to support the extension with<text:s/>£2,000,000<text:s/>under another programme (Uganda Accountability Programme). However, provision of<text:s/>these<text:s/>additional funds will be dependent on the findings of component reviews,<text:s/>and focused to deliver on the priorities of UAP.<text:s/>PCDP support will close as planned in December 2016 after a final contribution to the RJP<text:s/>of £ 1,015,000 in August 2016.</text:p>
      <text:p text:style-name="P2126"/>
      <text:p text:style-name="P2127">Performance of partnerships</text:p>
      <text:p text:style-name="P2128"/>
      <text:p text:style-name="P2129">PCDP<text:s/>projects<text:s/>are implemented<text:s/>through<text:s/>downstream partners.<text:s/><text:s/>These are managed<text:s/>at two levels: <text:s/>DFID with the managing partners;<text:s/>then Managing partners with downstream partners. DFID has maintained close working relations with the different managing partners through monthly meetings and regular communication on email and phone calls that have helped timely resolution of emerging issues during programme implementation.<text:s/></text:p>
      <text:p text:style-name="P2130"/>
      <text:p text:style-name="P2131"/>
      <text:p text:style-name="P2132"><text:span text:style-name="T2133">DFID cultivated a good relationship with DGF through representation on the Steering Committee and the DGF Board. DFID was able to use its influence to drive the financial management, results and VFM agendas within the multi-donor programme. Following progress made by the DGF, there was elevated confidence in the DGF by the Board. Following a series of Board meetings the Board and Steering Committee worked with the PMU to ensure implementation of the BAWAB, with the scrutiny and approval of Screening Notes and the approval of corporate reports, the Communication Strategy and Programme policy engagement proposals. The fourth Annual Partnership Conference was held in December 2015, attracting more than 150 participants from DGF’s Partners, the PMU, the Steering Committee and the Board.<text:s/></text:span><text:span text:style-name="T2134">The conference enabled networking, synergy and building of strong linkages in the DGF Partnership</text:span><text:span text:style-name="T2135">,</text:span><text:span text:style-name="T2136"><text:s/>as well as enlighten</text:span><text:span text:style-name="T2137">ing</text:span><text:span text:style-name="T2138"><text:s/>partners on DGF’s plans during the extension period (DGF 1+).<text:s/></text:span></text:p>
      <text:p text:style-name="P2139"/>
      <text:p text:style-name="P2140">Asset monitoring and control<text:s/></text:p>
      <text:p text:style-name="P2141"/>
      <text:p text:style-name="P2142"><text:span text:style-name="T2143">The<text:s/></text:span><text:span text:style-name="T2144">youth skills project</text:span><text:span text:style-name="T2145"><text:s/>has</text:span><text:span text:style-name="T2146"><text:s/>asset registers which include programme vehicles, computers and accessories, motorcycles, and a huge tent (1,000-seater). The asset register<text:s/></text:span><text:span text:style-name="T2147">was</text:span><text:span text:style-name="T2148"><text:s/>updated in December 2016.<text:s/></text:span><text:span text:style-name="T2149">A</text:span><text:span text:style-name="T2150">s part of the end of project reporting requirements, both YBI and VSO were asked to report on the status of the assets that they have purchased. The Deputy Programme Manager and Programme Assistant will carry out final asset spot checks in<text:s/></text:span><text:span text:style-name="T2151">July<text:s/></text:span><text:span text:style-name="T2152">2016.</text:span></text:p>
      <text:p text:style-name="P2153"/>
      <text:p text:style-name="P2154"><text:span text:style-name="T2155">Under<text:s/></text:span><text:span text:style-name="T2156">RJP</text:span><text:span text:style-name="T2157">, t</text:span><text:span text:style-name="T2158">he Programme Management Unit</text:span><text:span text:style-name="T2159"><text:s/>(PMU)</text:span><text:span text:style-name="T2160"><text:s/>maintains an asset register</text:span><text:span text:style-name="T2161"><text:s/>for both Partner and<text:s/></text:span><text:span text:style-name="T2162">P</text:span><text:span text:style-name="T2163">MU Assets</text:span><text:span text:style-name="T2164">. Fixed assets and their value were verified during DGF’s audit for the period ending 30 June 201</text:span><text:span text:style-name="T2165">5</text:span><text:span text:style-name="T2166">.<text:s/></text:span><text:span text:style-name="T2167">DGF/</text:span><text:span text:style-name="T2168">RJP</text:span><text:span text:style-name="T2169"><text:s/></text:span><text:span text:style-name="T2170">submits</text:span><text:span text:style-name="T2171"><text:s/>asset registry updates to DFID</text:span><text:span text:style-name="T2172"><text:s/>and t</text:span><text:span text:style-name="T2173">he latest<text:s/></text:span><text:span text:style-name="T2174">Asset</text:span><text:span text:style-name="T2175"><text:s/>Register submitted was for June<text:s/></text:span><text:span text:style-name="T2176">2016</text:span><text:span text:style-name="T2177">.<text:s/></text:span><text:span text:style-name="T2178">PMU partners, as part of the progress reporting requirements, report on the status of the assets that they have provided.<text:s/></text:span><text:span text:style-name="T2179">DFID conducted a spot check</text:span><text:span text:style-name="T2180"><text:s/></text:span><text:span text:style-name="T2181">in Western Uganda<text:s/></text:span><text:span text:style-name="T2182">on<text:s/></text:span><text:span text:style-name="T2183">three<text:s/></text:span><text:span text:style-name="T2184">downstream partners</text:span><text:span text:style-name="T2185"><text:s/>in<text:s/></text:span><text:span text:style-name="T2186">May</text:span><text:span text:style-name="T2187"><text:s/>2015 and<text:s/></text:span><text:span text:style-name="T2188">findings revealed that<text:s/></text:span><text:span text:style-name="T2189">asset registers were in place and<text:s/></text:span><text:span text:style-name="T2190">spot-checks conducted</text:span><text:span text:style-name="T2191"><text:s/>on a semi-annual basis</text:span><text:span text:style-name="T2192">.<text:s/></text:span></text:p>
      <text:p text:style-name="P2193"/>
      <text:p text:style-name="P2194"/>
      <text:p text:style-name="P2195"><text:span text:style-name="T2196">G: CONDITIONALITY<text:s/></text:span><text:span text:style-name="T2197">(½ page)</text:span></text:p>
      <text:p text:style-name="P2198"/>
      <text:p text:style-name="Normal"><text:span text:style-name="T2199">Update on partnership principles (if relevant)<text:s/></text:span></text:p>
      <text:p text:style-name="P2200"/>
      <text:p text:style-name="P2201"><text:span text:style-name="T2202">The most relevant changes are<text:s/></text:span><text:span text:style-name="T2203">deterioration in democratic governance,<text:s/></text:span><text:span text:style-name="T2204">human rights and domestic<text:s/></text:span><text:span text:style-name="T2205">accountability.<text:s/></text:span><text:span text:style-name="T2206">T</text:span><text:span text:style-name="T2207">here is<text:s/></text:span><text:span text:style-name="T2208">restricted space for<text:s/></text:span><text:span text:style-name="T2209">opposition voices<text:s/></text:span><text:span text:style-name="T2210">post-election</text:span><text:span text:style-name="T2211">,<text:s/></text:span><text:span text:style-name="T2212">and freedom of speech and expression<text:s/></text:span><text:span text:style-name="T2213">has been<text:s/></text:span><text:span text:style-name="T2214">curtailed.<text:s/></text:span><text:span text:style-name="T2215">On other rights issues, t</text:span><text:span text:style-name="T2216">he Sexual Offences Bill that provides for “unnatural offenses” to be prosecuted passed first reading in Parliament and is with the Legal and Parliamentary Committee for review. As currently drafted, the “unnatural offenses” clauses in question run the risk of potentially being interpreted and used<text:s/></text:span><text:span text:style-name="T2217">as anti-homosexuality legislation, though neither the Bill (nor the Penal Code) expressly refers to homosexuality. There is also a risk that further amendments or additions will lead to a deterioration of human rights of LGBT persons in Uganda. The NGO Act 2016 was assented by the President in early 2016.<text:s/></text:span><text:span text:style-name="T2218">However, t</text:span><text:span text:style-name="T2219">he Act contains provisions that give the NGO Board unchecked powers to limit and end the operations of NGOs if they judge their work not to be “in the public interest”.</text:span></text:p>
      <text:p text:style-name="P2220"/>
      <text:p text:style-name="P2221"><text:span text:style-name="T2222">RJP supports the National H</text:span><text:span text:style-name="T2223">uman<text:s/></text:span><text:span text:style-name="T2224">R</text:span><text:span text:style-name="T2225">ights<text:s/></text:span><text:span text:style-name="T2226">I</text:span><text:span text:style-name="T2227">nstitution,<text:s/></text:span><text:span text:style-name="T2228">UHRC</text:span><text:span text:style-name="T2229"><text:s/></text:span><text:span text:style-name="T2230">in<text:s/></text:span><text:span text:style-name="T2231">carrying out its constitutional mandate of<text:s/></text:span><text:span text:style-name="T2232">education, monitoring and reporting of human rights as well as in the adjudication of<text:s/></text:span><text:span text:style-name="T2233">human rights<text:s/></text:span><text:span text:style-name="T2234">cases.<text:s/></text:span><text:span text:style-name="T2235">However,<text:s/></text:span><text:span text:style-name="T2236">the C</text:span><text:span text:style-name="T2237">ommission is facing a number of challenges<text:s/></text:span><text:span text:style-name="T2238">such as<text:s/></text:span><text:span text:style-name="T2239">delayed compensations</text:span><text:span text:style-name="T2240"><text:s/>from Government of Uganda for human rights violation cases that<text:s/></text:span><text:span text:style-name="T2241">are<text:s/></text:span><text:span text:style-name="T2242">awarded compensation</text:span><text:span text:style-name="T2243"><text:s/>by the Commission’s<text:s/></text:span><text:span text:style-name="T2244">T</text:span><text:span text:style-name="T2245">ribunal</text:span><text:span text:style-name="T2246">,<text:s/></text:span><text:span text:style-name="T2247">and</text:span><text:span text:style-name="T2248"><text:s/></text:span><text:span text:style-name="T2249">challenges related to<text:s/></text:span><text:span text:style-name="T2250">inadequate funding resulting into donor dependency</text:span><text:span text:style-name="T2251">.<text:s/></text:span><text:span text:style-name="T2252">RJP</text:span><text:span text:style-name="T2253"><text:s/></text:span><text:span text:style-name="T2254">also<text:s/></text:span><text:span text:style-name="T2255">supports the<text:s/></text:span><text:span text:style-name="T2256">NGO Board</text:span><text:span text:style-name="T2257">, which was<text:s/></text:span><text:span text:style-name="T2258">created<text:s/></text:span><text:span text:style-name="T2259">under the Mi</text:span><text:span text:style-name="T2260">nistry of Internal Aff</text:span><text:span text:style-name="T2261">a</text:span><text:span text:style-name="T2262">i</text:span><text:span text:style-name="T2263">rs<text:s/></text:span><text:span text:style-name="T2264">with<text:s/></text:span><text:span text:style-name="T2265">a</text:span><text:span text:style-name="T2266"><text:s/>mandate to register, regulate,<text:s/></text:span><text:span text:style-name="T2267">coordinate, monitor</text:span><text:span text:style-name="T2268"><text:s/>and advise government on the NGO sector</text:span><text:span text:style-name="T2269"><text:s/></text:span><text:span text:style-name="T2270">in Uganda.<text:s/></text:span><text:span text:style-name="T2271">Notably, a</text:span><text:span text:style-name="T2272">ll NGOs must obtain official registration from</text:span><text:span text:style-name="T2273"><text:s/></text:span><text:span text:style-name="T2274">the NGO Board before they can operate in Uganda.</text:span><text:span text:style-name="T2275"><text:s/></text:span><text:span text:style-name="T2276">RJP therefore supports the Board to<text:s/></text:span><text:span text:style-name="T2277">strengthen<text:s/></text:span><text:span text:style-name="T2278">its<text:s/></text:span><text:span text:style-name="T2279">capacity to implement its regulatory mandate and to assist it in improving relations between NGOs and the Government of Uganda</text:span><text:span text:style-name="T2280">.</text:span><text:span text:style-name="T2281"><text:s/></text:span><text:span text:style-name="T2282">The NGO Act 2016, in some respects may be<text:s/></text:span><text:span text:style-name="T2283">a<text:s/></text:span><text:span text:style-name="T2284">claw-back</text:span><text:span text:style-name="T2285"><text:s/>on the Constitution and major human rights guarantees and its intentions are largely to control rather than facilitate the NGO sector</text:span><text:span text:style-name="T2286">.<text:s/></text:span><text:span text:style-name="T2287">RJP also</text:span><text:span text:style-name="T2288"><text:s/>supports the<text:s/></text:span><text:span text:style-name="T2289">Justice Law and Order Sector (JLOS)</text:span><text:span text:style-name="T2290"><text:s/>to pilot and subsequently develop a National Legal Aid delivery mechanism for<text:s/></text:span><text:span text:style-name="T2291">marginalised persons in<text:s/></text:span><text:span text:style-name="T2292">Uganda. This<text:s/></text:span><text:span text:style-name="T2293">RJP<text:s/></text:span><text:span text:style-name="T2294">support enables GoU’s delivery on Partnership Principles 2 &amp; 4; commitment to respecting human rights and other international obligations and strengthening domestic accountability.<text:s/></text:span></text:p>
      <text:p text:style-name="P2295"/>
      <text:p text:style-name="P2296">The Partnership Principles are currently being updated to<text:s/>reflect concerns about<text:s/>democratic<text:s/>practice<text:s/>around the February elections.<text:s/>The actions of Government during the Presidential and<text:s/>Parliamentary<text:s/>elections have the potential to impact upon our relationship<text:s/>and further support to<text:s/>UHRC<text:s/>will be considered in<text:s/>that context.<text:s/></text:p>
      <text:p text:style-name="P2297"/>
      <text:p text:style-name="P2298">H: MONITORING &amp; EVALUATION<text:s/></text:p>
      <text:p text:style-name="P2299"/>
      <text:p text:style-name="P2300">Evidence and<text:s/>Evaluation</text:p>
      <text:p text:style-name="P2301"/>
      <text:p text:style-name="P2302">PCDP<text:s/>is investing significantly in gathering evidence and<text:s/>undertaking<text:s/>evaluation.<text:s/></text:p>
      <text:p text:style-name="P2303"/>
      <text:p text:style-name="P2304"><text:span text:style-name="T2305">NUSAF</text:span><text:span text:style-name="T2306"><text:s/>II (Under PCDP<text:s/></text:span><text:span text:style-name="T2307">o</text:span><text:span text:style-name="T2308">utput I and 2)</text:span><text:span text:style-name="T2309">:</text:span><text:s/><text:span text:style-name="T2310">The lack of a baseline meant that it would be difficult to conduct a robust evaluation of the community infrastructure rehabilitation component of NUSAF<text:s/></text:span><text:span text:style-name="T2311">II</text:span><text:span text:style-name="T2312">. Following extensive discussions in 2014 between DFID and WB, it was agreed that DFID would not fund nor commission an evaluation. Nonetheless in February 2016, the WB/OPM commissioned an impact evaluation of the Transparency and Social Accountability Component. This is being implemented in collaboration with the Inspectorate of Government and external researchers. <text:s/>The evaluation focuses on the effectiveness of the social accountability and community monitoring intervention. <text:s/>A first round of follow-up data collection was completed in April 2016 in partnership with Innovations for Poverty Action and preliminary results are expected by July 2016. Another round of data collection was undertaken between May and June, and final results are expected by September 2016.</text:span></text:p>
      <text:p text:style-name="P2313"/>
      <text:p text:style-name="P2314"><text:span text:style-name="T2315">RBF</text:span><text:span text:style-name="T2316"><text:s/>(Under PCDP output 2)</text:span><text:span text:style-name="T2317">:<text:s/></text:span><text:span text:style-name="T2318">Lessons from the evaluation of the RBF programme were disseminated at a national event in September 2015. Key stakeholders included central and district level health officials, bi-lateral partners and non-governmental organisations. Important lessons shared included: importance of robust monitoring of quality of care in future RBF programmes; possible benefits of sharing monitoring data with district and health facility managers to allow for rectification of detected problems; and challenges of sustainability beyond the life of the programme given high management and oversight costs. These have been shared widely within DFID Uganda, the evaluation cadre and with other DFID offices.</text:span></text:p>
      <text:p text:style-name="P2319"/>
      <text:p text:style-name="P2320"><text:span text:style-name="T2321">Youth (Under PCDP output 3)</text:span><text:span text:style-name="T2322">:<text:s/></text:span><text:span text:style-name="T2323">The youth skills projects<text:s/></text:span><text:span text:style-name="T2324">for the two sub-components<text:s/></text:span><text:span text:style-name="T2325">under Output 3<text:s/></text:span><text:span text:style-name="T2326">were</text:span><text:span text:style-name="T2327"><text:s/>successfully concluded, with an independent evaluation due in July 2016. <text:s/></text:span><text:span text:style-name="T2328">Further findings will be included in the overall</text:span><text:span text:style-name="T2329"><text:s/>PCDP Project Completion Report</text:span><text:span text:style-name="T2330">. <text:s/></text:span><text:span text:style-name="T2331">Output targets have been exceeded, and positive outcomes have been generated in terms of income increases recorded. <text:s/></text:span><text:span text:style-name="T2332">The independent evaluation has stated an early finding that 38% of YDP youth reported better knowledge of selected life skills, compared to 8% of a non-beneficiary comparison group.</text:span><text:span text:style-name="T2333"><text:s/></text:span><text:span text:style-name="T2334">A fuller assessment and validation of these claims including a basic cost-benefit analysis, and discussion of attribution and measurement issues will be included in the final independent evaluation report, and its findings fed into the overall PCDP<text:s/></text:span><text:span text:style-name="T2335">evaluation.</text:span><text:span text:style-name="T2336"><text:s/>The</text:span><text:span text:style-name="T2337"><text:s/>validation of these results, and the interpretation of attribution and outcome implications will be dealt with in the independent evaluation, and the findings will be fed into the overall PCPD Project Completion Report. <text:s/>A key lesson has been the value of an independent evaluation, and the need for greater emphasis on experimental or quasi-experimental evaluation methods in future projects of this nature.</text:span></text:p>
      <text:p text:style-name="P2338"/>
      <text:p text:style-name="P2339"><text:span text:style-name="T2340">DGF</text:span><text:span text:style-name="T2341">/</text:span><text:span text:style-name="T2342">RJP</text:span><text:span text:style-name="T2343"><text:s/></text:span><text:span text:style-name="T2344">(under<text:s/></text:span><text:span text:style-name="T2345">PCDP<text:s/></text:span><text:span text:style-name="T2346">output 4)</text:span><text:span text:style-name="T2347">: DGF</text:span><text:span text:style-name="T2348"><text:s/></text:span><text:span text:style-name="T2349">commissioned<text:s/></text:span><text:span text:style-name="T2350">and<text:s/></text:span><text:span text:style-name="T2351">concluded<text:s/></text:span><text:span text:style-name="T2352">independent</text:span><text:span text:style-name="T2353"><text:s/></text:span><text:span text:style-name="T2354">component (RJP)<text:s/></text:span><text:span text:style-name="T2355">thematic<text:s/></text:span><text:span text:style-name="T2356">reviews</text:span><text:span text:style-name="T2357"><text:s/>in<text:s/></text:span><text:span text:style-name="T2358">May<text:s/></text:span><text:span text:style-name="T2359">2016.<text:s/></text:span><text:span text:style-name="T2360">The finding</text:span><text:span text:style-name="T2361">s revealed:</text:span></text:p>
      <text:p text:style-name="P2362"/>
      <text:list text:style-name="LFO6" text:continue-numbering="true">
        <text:list-item>
          <text:p text:style-name="P2363">The absence of a robust logframe and clear baselines at the start of the programme hindered the setting of realistic targets and led to emphasis on activities rather than a greater focus on results.</text:p>
        </text:list-item>
      </text:list>
      <text:p text:style-name="P2364"/>
      <text:list text:style-name="LFO6" text:continue-numbering="true">
        <text:list-item>
          <text:p text:style-name="P2365">A recommendation of a further streamlining of outputs and indicators to ensure a more linear relationship and greater involvement of the partners in the design of the next programme document and logframe. The need for more robust supply-side indicators as an important means of tracking and measuring the impact of the programme.</text:p>
        </text:list-item>
      </text:list>
      <text:p text:style-name="P2366"/>
      <text:list text:style-name="LFO6" text:continue-numbering="true">
        <text:list-item>
          <text:p text:style-name="P2367">The component was largely effective in raising human rights awareness. In particular, the use of barazas,<text:s/>enabled the UHRC to reach tens of thousands of people cheaply. The IDF, through grassroots organisations, also reached out to tens of thousands. Radio programmes, school and university human rights clubs, drama and other forms of IEC were also effective in human rights education and awareness-raising.<text:s/></text:p>
        </text:list-item>
      </text:list>
      <text:p text:style-name="P2368"><text:tab/></text:p>
      <text:list text:style-name="LFO6" text:continue-numbering="true">
        <text:list-item>
          <text:p text:style-name="P2369">The Legal Aid Programme (LEAP)<text:s/>appropriately responded to the need for legal assistance to poor Ugandans and has<text:s/>over the last 5 years,<text:s/>remained the major source of financing for legal aid in Uganda. Many of the government initiatives, including the Justice Centres Uganda, Pro bono Program, Law Development Centre, legal aid clinic are being implemented with support from the (donor-funded) LEAP. This poses a sustainability challenge in the absence of donor funding.</text:p>
        </text:list-item>
      </text:list>
      <text:p text:style-name="P2370"/>
      <text:list text:style-name="LFO6" text:continue-numbering="true">
        <text:list-item>
          <text:p text:style-name="P2371">Whilst legal aid service delivery contributes to poverty reduction and empowerment; effective empowerment requires a holistic approach to legal aid client’s problems<text:s/>to<text:s/>address vulnerability which is often the underlying cause for legal problems.</text:p>
        </text:list-item>
      </text:list>
      <text:p text:style-name="P2372"/>
      <text:list text:style-name="LFO6" text:continue-numbering="true">
        <text:list-item>
          <text:p text:style-name="P2373">The review called for caution in assessing value for money due to the diversity of partners, applying widely varying strategies. In addition, there was absence of clear criteria for choice of partners at the beginning of the programme, and therefore an unclear sense of strategic purpose amongst the partners.</text:p>
        </text:list-item>
      </text:list>
      <text:p text:style-name="P2374"/>
      <text:p text:style-name="P2375"><text:span text:style-name="T2376">The DGF<text:s/></text:span><text:span text:style-name="T2377">has<text:s/></text:span><text:span text:style-name="T2378">commissioned an</text:span><text:span text:style-name="T2379"><text:s/></text:span><text:span text:style-name="T2380">end of<text:s/></text:span><text:span text:style-name="T2381">P</text:span><text:span text:style-name="T2382">rogramme<text:s/></text:span><text:span text:style-name="T2383">E</text:span><text:span text:style-name="T2384">valuation</text:span><text:span text:style-name="T2385"><text:s/></text:span><text:span text:style-name="T2386">due to report in October 2016 which<text:s/></text:span><text:span text:style-name="T2387">will evaluate</text:span><text:span text:style-name="T2388">:</text:span></text:p>
      <text:p text:style-name="P2389"/>
      <text:list text:style-name="LFO5" text:continue-numbering="true">
        <text:list-item>
          <text:p text:style-name="P2390">The results delivered against each component, reflecting on the evidence of attribution at both the output level and from the component level to the outcome<text:s/>level.<text:s/>This will also include: the<text:s/>lessons learned against comparative experience of delivering success in similar operating contexts. <text:s/></text:p>
        </text:list-item>
      </text:list>
      <text:p text:style-name="P2391"/>
      <text:list text:style-name="LFO5" text:continue-numbering="true">
        <text:list-item>
          <text:p text:style-name="P2392">The programmatic complementarity of and conceptual logic behind the five thematic DGF areas of intervention (democracy, human rights, access to justice, accountability and peace and reconciliation).</text:p>
        </text:list-item>
      </text:list>
      <text:p text:style-name="P2393"/>
      <text:list text:style-name="LFO5" text:continue-numbering="true">
        <text:list-item>
          <text:p text:style-name="P2394">The extent to which,<text:s/>DGF has responded to changing demands and circumstances and how it has shaped civic and political space in Uganda, including the<text:s/>DGF’s theory of change.<text:s/><text:s/></text:p>
        </text:list-item>
      </text:list>
      <text:p text:style-name="P2395"/>
      <text:list text:style-name="LFO5" text:continue-numbering="true">
        <text:list-item>
          <text:p text:style-name="P2396">The five thematic areas of intervention and corresponding partnerships that have provided best value for money and delivered results in DGF 1, flagging those that could be prioritised for<text:s/>programming<text:s/>in DGF 2 while suggesting what thematic areas and consequently what partnerships to disengage from under DGF 2.<text:s/></text:p>
        </text:list-item>
      </text:list>
      <text:p text:style-name="P2397"/>
      <text:p text:style-name="P2398">This<text:s/>will also<text:s/>provide an evidence base for donors’ performance reviews of the DGF 1 and extension, and serve as a platform for the design of DGF 2. Lessons learned and recommendations for the next phase<text:s/>will<text:s/>be clearly documented.</text:p>
      <text:p text:style-name="P2399"/>
      <text:p text:style-name="P2400">There will be an<text:s/>18 months extension phase<text:s/>(July 2016 to December 2017)<text:s/>for DGF<text:s/>to consolidate and closely align established component programmes to political and governance realities in Uganda, pilot innovative approaches based on lessons learnt, evaluate the impact and effectiveness of DGF1 programme strategies and partnerships, consult and consider ways to improve the “health” of civil society in Uganda in the long term and design and appraise DGF II.</text:p>
      <text:p text:style-name="P2401"/>
      <text:p text:style-name="P2402">Monitoring progress throughout the review period</text:p>
      <text:p text:style-name="P2403"/>
      <text:p text:style-name="P2404">Under Youth Skills</text:p>
      <text:p text:style-name="P2405"/>
      <text:list text:style-name="LFO9" text:continue-numbering="true">
        <text:list-item>
          <text:p text:style-name="P2406">An independent evaluation was contracted for the two youth skills sub components, drawing on the internal project data.</text:p>
        </text:list-item>
        <text:list-item>
          <text:p text:style-name="P2407">Conducted<text:s/>extensive field and focus group research.</text:p>
        </text:list-item>
        <text:list-item>
          <text:p text:style-name="P2408">Reviewed and updated the risk management framework.</text:p>
        </text:list-item>
      </text:list>
      <text:p text:style-name="P2409"/>
      <text:p text:style-name="P2410"><text:span text:style-name="T2411">Under<text:s/></text:span><text:span text:style-name="T2412">Rights Justic</text:span><text:span text:style-name="T2413">e and Peace</text:span><text:span text:style-name="T2414"><text:s/>(</text:span><text:span text:style-name="T2415">RJP</text:span><text:span text:style-name="T2416">)</text:span></text:p>
      <text:p text:style-name="P2417"/>
      <text:list text:style-name="LFO4" text:continue-numbering="true">
        <text:list-item>
          <text:p text:style-name="P2418">The overarching ToC, adjusted<text:s/>logframe, risk management, monitoring programme, planned evaluations and diversification of M&amp;E methods adopted since the 2013/14 Annual Review Report published in January 2015 all serve to strengthen the DGF M&amp;E practices.</text:p>
        </text:list-item>
      </text:list>
      <text:list text:style-name="LFO1" text:continue-numbering="true">
        <text:list-item>
          <text:p text:style-name="P2419">In 2015 M&amp;E framework was revised resulting into a clearer ToC which embeds lessons learned, experiences and assumptions.</text:p>
        </text:list-item>
        <text:list-item>
          <text:p text:style-name="P2420">The revised DGF<text:s/>logframe<text:s/>has been aligned to partner interventions and more datasets obtained for better results monitoring and recording.</text:p>
        </text:list-item>
        <text:list-item>
          <text:p text:style-name="P2421">Robust field monitoring in frequency and intensity resulting in increased compliance and partner awareness of results documentation and reporting.</text:p>
        </text:list-item>
        <text:list-item>
          <text:p text:style-name="P2422">Spot checks have been broadened.</text:p>
        </text:list-item>
        <text:list-item>
          <text:p text:style-name="P2423">Provided capacity development to IPs to conduct own evaluations and peer to peer evaluations.</text:p>
        </text:list-item>
        <text:list-item>
          <text:p text:style-name="P2424">Semi-annual and annual reporting.</text:p>
        </text:list-item>
        <text:list-item>
          <text:p text:style-name="P2425">On the whole, during the review period DGF has developed better ways of working together, continuously reviewing effectiveness and impact, and responding to emerging issues and opportunities.<text:s/></text:p>
        </text:list-item>
      </text:list>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Emphasis" style:display-name="Emphasis" style:family="text">
      <style:text-properties style:font-name="Century Gothic" fo:font-weight="normal" style:font-weight-asian="normal" fo:font-style="normal" style:font-style-asian="normal" style:font-style-complex="italic" style:use-window-font-color="true" fo:font-size="10pt" style:font-size-asian="10pt"/>
    </style:style>
    <style:style style:name="NoSpacing" style:display-name="No Spacing" style:family="paragraph" style:parent-style-name="Normal">
      <style:text-properties style:font-name="Calibri" fo:color="#000000" fo:font-size="11pt" style:font-size-asian="11pt" fo:hyphenate="false"/>
    </style:style>
    <style:style style:name="NoSpacingChar" style:display-name="No Spacing Char" style:family="text">
      <style:text-properties style:font-name="Calibri" fo:color="#000000" fo:font-size="11pt" style:font-size-asian="11pt" style:font-size-complex="12pt" style:language-asian="en" style:country-asian="US"/>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nnual Review</dc:title>
    <dc:subject/>
    <meta:initial-creator>Winifred Walakira</meta:initial-creator>
    <dc:creator>Gazi Shafiullah</dc:creator>
    <meta:creation-date>2016-08-31T04:37:00Z</meta:creation-date>
    <dc:date>2016-08-31T04:37:00Z</dc:date>
    <meta:print-date>2016-06-29T09:44: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4" meta:paragraph-count="182" meta:word-count="13659" meta:character-count="91339" meta:row-count="648" meta:non-whitespace-character-count="77862"/>
  </office:meta>
</office:document-meta>
</file>