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Snap ITC" svg:font-family="Snap ITC" style:font-pitch="variable" style:font-family-generic="decorative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Wingdings 2" svg:font-family="Wingdings 2" style:font-pitch="variable" style:font-family-generic="roman" style:font-charset="x-symbol"/>
    <style:font-face style:name="MyriadPro-Regular" svg:font-family="MyriadPro-Regular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6.297cm"/>
    </style:style>
    <style:style style:name="Column2" style:family="table-column">
      <style:table-column-properties style:column-width="4.396cm"/>
    </style:style>
    <style:style style:name="Column3" style:family="table-column">
      <style:table-column-properties style:column-width="7.68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529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size-complex="11pt" fo:font-weight="bold" style:font-weight-asian="bold"/>
    </style:style>
    <style:style style:name="P15" style:family="paragraph" style:parent-style-name="Normal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8.38cm" fo:margin-left="0cm"/>
    </style:style>
    <style:style style:name="Column4" style:family="table-column">
      <style:table-column-properties style:column-width="4.441cm"/>
    </style:style>
    <style:style style:name="Column5" style:family="table-column">
      <style:table-column-properties style:column-width="1.741cm"/>
    </style:style>
    <style:style style:name="Column6" style:family="table-column">
      <style:table-column-properties style:column-width="1.743cm"/>
    </style:style>
    <style:style style:name="Column7" style:family="table-column">
      <style:table-column-properties style:column-width="1.743cm"/>
    </style:style>
    <style:style style:name="Column8" style:family="table-column">
      <style:table-column-properties style:column-width="1.743cm"/>
    </style:style>
    <style:style style:name="Column9" style:family="table-column">
      <style:table-column-properties style:column-width="1.741cm"/>
    </style:style>
    <style:style style:name="Column10" style:family="table-column">
      <style:table-column-properties style:column-width="1.743cm"/>
    </style:style>
    <style:style style:name="Column11" style:family="table-column">
      <style:table-column-properties style:column-width="1.743cm"/>
    </style:style>
    <style:style style:name="Column12" style:family="table-column">
      <style:table-column-properties style:column-width="1.743cm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1.188cm" fo:margin-left="7.191cm"/>
    </style:style>
    <style:style style:name="Column13" style:family="table-column">
      <style:table-column-properties style:column-width="4.895cm"/>
    </style:style>
    <style:style style:name="Column14" style:family="table-column">
      <style:table-column-properties style:column-width="6.294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/>
    <style:style style:name="T45_2" style:family="text" style:parent-style-name="Internet_20_link">
      <style:text-properties fo:color="#0000ff" style:font-name="Arial" fo:font-size="9pt" style:font-size-asian="9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Normal"/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/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/>
    <style:style style:name="T48_2" style:family="text" style:parent-style-name="Internet_20_link">
      <style:text-properties fo:color="#0000ff" style:font-name="Arial" fo:font-size="9pt" style:font-size-asian="9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8_3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P49" style:family="paragraph" style:parent-style-name="Normal"/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" style:family="paragraph" style:parent-style-name="Normal">
      <style:text-properties fo:font-size="11pt" style:font-size-asian="11pt" style:font-size-complex="11pt"/>
    </style:style>
    <style:style style:name="P5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_1" style:family="text">
      <style:text-properties fo:font-size="14pt" style:font-size-asian="14pt" fo:font-weight="bold" style:font-weight-asian="bold"/>
    </style:style>
    <style:style style:name="T51_2" style:family="text">
      <style:text-properties fo:font-size="14pt" style:font-size-asian="14pt" fo:font-weight="bold" style:font-weight-asian="bold"/>
    </style:style>
    <style:style style:name="P52" style:family="paragraph" style:parent-style-name="Normal">
      <style:text-properties fo:font-weight="bold" style:font-weight-asian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/>
    </style:style>
    <style:style style:name="T53_2" style:family="text">
      <style:text-properties style:font-style-complex="italic" fo:font-size="11pt" style:font-size-asian="11pt"/>
    </style:style>
    <style:style style:name="T53_3" style:family="text">
      <style:text-properties style:font-style-complex="italic" fo:font-size="11pt" style:font-size-asian="11pt"/>
    </style:style>
    <style:style style:name="T53_4" style:family="text">
      <style:text-properties fo:font-size="11pt" style:font-size-asian="11pt"/>
    </style:style>
    <style:style style:name="T53_5" style:family="text">
      <style:text-properties fo:font-size="11pt" style:font-size-asian="11pt"/>
    </style:style>
    <style:style style:name="T53_6" style:family="text">
      <style:text-properties fo:font-size="11pt" style:font-size-asian="11pt"/>
    </style:style>
    <style:style style:name="T53_7" style:family="text">
      <style:text-properties fo:color="#000000" fo:font-size="11pt" style:font-size-asian="11pt" fo:language-asian="en" fo:country-asian="GB"/>
    </style:style>
    <style:style style:name="T53_8" style:family="text">
      <style:text-properties fo:background-color="#ffffff" fo:color="#0b0c0c" fo:font-size="11pt" style:font-size-asian="11pt" style:font-name-complex="Arial"/>
    </style:style>
    <style:style style:name="T53_9" style:family="text">
      <style:text-properties fo:color="#000000" fo:font-size="11pt" style:font-size-asian="11pt" fo:language-asian="en" fo:country-asian="GB"/>
    </style:style>
    <style:style style:name="T53_10" style:family="text">
      <style:text-properties fo:font-size="11pt" style:font-size-asian="11pt" fo:language-asian="en" fo:country-asian="GB"/>
    </style:style>
    <style:style style:name="T53_11" style:family="text">
      <style:text-properties fo:font-size="11pt" style:font-size-asian="11pt" fo:language-asian="en" fo:country-asian="GB"/>
    </style:style>
    <style:style style:name="T53_12" style:family="text">
      <style:text-properties fo:font-size="11pt" style:font-size-asian="11pt" fo:language-asian="en" fo:country-asian="GB"/>
    </style:style>
    <style:style style:name="T53_13" style:family="text">
      <style:text-properties style:font-style-complex="italic" fo:font-size="11pt" style:font-size-asian="11pt"/>
    </style:style>
    <style:style style:name="T53_14" style:family="text">
      <style:text-properties fo:font-size="11pt" style:font-size-asian="11pt"/>
    </style:style>
    <style:style style:name="T53_15" style:family="text">
      <style:text-properties fo:font-size="11pt" style:font-size-asian="11pt" style:font-size-complex="11pt"/>
    </style:style>
    <style:style style:name="T53_16" style:family="text">
      <style:text-properties fo:font-size="11pt" style:font-size-asian="11pt" style:font-size-complex="11pt"/>
    </style:style>
    <style:style style:name="P54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size-asian="11pt" style:font-size-complex="11pt"/>
    </style:style>
    <style:style style:name="T55_3" style:family="text">
      <style:text-properties fo:font-size="11pt" style:font-size-asian="11pt" style:font-size-complex="11pt"/>
    </style:style>
    <style:style style:name="T55_4" style:family="text">
      <style:text-properties fo:font-size="11pt" style:font-size-asian="11pt" style:font-size-complex="11pt"/>
    </style:style>
    <style:style style:name="T55_5" style:family="text">
      <style:text-properties fo:color="#000000" fo:font-size="11pt" style:font-size-asian="11pt"/>
    </style:style>
    <style:style style:name="T55_6" style:family="text">
      <style:text-properties fo:color="#000000" fo:font-size="11pt" style:font-size-asian="11pt"/>
    </style:style>
    <style:style style:name="T55_7" style:family="text">
      <style:text-properties fo:font-size="11pt" style:font-size-asian="11pt" style:font-size-complex="11pt"/>
    </style:style>
    <style:style style:name="T55_8" style:family="text">
      <style:text-properties fo:font-size="11pt" style:font-size-asian="11pt" style:font-size-complex="11pt"/>
    </style:style>
    <style:style style:name="T55_9" style:family="text">
      <style:text-properties fo:color="#000000" fo:font-size="11pt" style:font-size-asian="11pt" style:font-size-complex="11pt"/>
    </style:style>
    <style:style style:name="T55_10" style:family="text">
      <style:text-properties fo:color="#000000" fo:font-size="11pt" style:font-size-asian="11pt" style:font-size-complex="11pt"/>
    </style:style>
    <style:style style:name="T55_11" style:family="text">
      <style:text-properties fo:color="#000000" fo:font-size="11pt" style:font-size-asian="11pt" style:font-size-complex="11pt"/>
    </style:style>
    <style:style style:name="T55_12" style:family="text">
      <style:text-properties fo:color="#000000" fo:font-size="11pt" style:font-size-asian="11pt" style:font-size-complex="11pt"/>
    </style:style>
    <style:style style:name="T55_13" style:family="text">
      <style:text-properties fo:color="#000000" fo:font-size="11pt" style:font-size-asian="11pt" style:font-size-complex="11pt"/>
    </style:style>
    <style:style style:name="T55_14" style:family="text">
      <style:text-properties fo:font-size="11pt" style:font-size-asian="11pt" style:font-size-complex="11pt"/>
    </style:style>
    <style:style style:name="T55_15" style:family="text">
      <style:text-properties fo:font-size="11pt" style:font-size-asian="11pt" style:font-size-complex="11pt"/>
    </style:style>
    <style:style style:name="T55_16" style:family="text">
      <style:text-properties fo:font-size="11pt" style:font-size-asian="11pt" style:font-name-complex="Arial"/>
    </style:style>
    <style:style style:name="T55_17" style:family="text">
      <style:text-properties fo:font-size="11pt" style:font-size-asian="11pt" style:font-name-complex="Arial"/>
    </style:style>
    <style:style style:name="T55_18" style:family="text">
      <style:text-properties fo:font-size="11pt" style:font-size-asian="11pt" style:font-name-complex="Arial" style:font-size-complex="11pt"/>
    </style:style>
    <style:style style:name="T55_19" style:family="text">
      <style:text-properties fo:font-size="11pt" style:font-size-asian="11pt" style:font-name-complex="Arial" style:font-size-complex="11pt"/>
    </style:style>
    <style:style style:name="T55_20" style:family="text">
      <style:text-properties fo:font-size="11pt" style:font-size-asian="11pt" style:font-name-complex="Arial" style:font-size-complex="11pt"/>
    </style:style>
    <style:style style:name="T55_21" style:family="text">
      <style:text-properties fo:font-size="11pt" style:font-size-asian="11pt" style:font-name-complex="Arial" style:font-size-complex="11pt"/>
    </style:style>
    <style:style style:name="T55_22" style:family="text">
      <style:text-properties fo:font-size="11pt" style:font-size-asian="11pt" style:font-name-complex="Arial" style:font-size-complex="11pt"/>
    </style:style>
    <style:style style:name="T55_23" style:family="text">
      <style:text-properties fo:font-size="11pt" style:font-size-asian="11pt" style:font-name-complex="Arial" style:font-size-complex="11pt"/>
    </style:style>
    <style:style style:name="T55_24" style:family="text">
      <style:text-properties fo:font-size="11pt" style:font-size-asian="11pt" style:font-name-complex="Arial" style:font-size-complex="11pt"/>
    </style:style>
    <style:style style:name="T55_25" style:family="text">
      <style:text-properties fo:font-size="11pt" style:font-size-asian="11pt" style:font-name-complex="Arial" style:font-size-complex="11pt"/>
    </style:style>
    <style:style style:name="T55_26" style:family="text">
      <style:text-properties fo:font-size="11pt" style:font-size-asian="11pt" style:font-name-complex="Arial" style:font-size-complex="11pt"/>
    </style:style>
    <style:style style:name="T55_27" style:family="text">
      <style:text-properties fo:font-size="11pt" style:font-size-asian="11pt" style:font-name-complex="Arial" style:font-size-complex="11pt"/>
    </style:style>
    <style:style style:name="T55_28" style:family="text">
      <style:text-properties fo:font-size="11pt" style:font-size-asian="11pt" style:font-name-complex="Arial" style:font-size-complex="11pt"/>
    </style:style>
    <style:style style:name="T55_29" style:family="text">
      <style:text-properties fo:font-size="11pt" style:font-size-asian="11pt" style:font-size-complex="11pt"/>
    </style:style>
    <style:style style:name="T55_30" style:family="text">
      <style:text-properties fo:font-size="11pt" style:font-size-asian="11pt" style:font-size-complex="11pt"/>
    </style:style>
    <style:style style:name="T55_31" style:family="text">
      <style:text-properties fo:font-size="11pt" style:font-size-asian="11pt"/>
    </style:style>
    <style:style style:name="P56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size-complex="11pt" style:font-weight-complex="bold"/>
    </style:style>
    <style:style style:name="T57_2" style:family="text">
      <style:text-properties fo:font-size="11pt" style:font-size-asian="11pt" style:font-size-complex="11pt" style:font-weight-complex="bold"/>
    </style:style>
    <style:style style:name="T57_3" style:family="text">
      <style:text-properties fo:font-size="11pt" style:font-size-asian="11pt" style:font-size-complex="11pt" style:font-weight-complex="bold"/>
    </style:style>
    <style:style style:name="T57_4" style:family="text">
      <style:text-properties fo:font-size="11pt" style:font-size-asian="11pt" style:font-size-complex="11pt"/>
    </style:style>
    <style:style style:name="T57_5" style:family="text">
      <style:text-properties fo:font-size="11pt" style:font-size-asian="11pt" style:font-size-complex="11pt"/>
    </style:style>
    <style:style style:name="T57_6" style:family="text">
      <style:text-properties fo:font-size="11pt" style:font-size-asian="11pt" style:font-size-complex="11pt"/>
    </style:style>
    <style:style style:name="T57_7" style:family="text">
      <style:text-properties fo:font-size="11pt" style:font-size-asian="11pt" style:font-size-complex="11pt"/>
    </style:style>
    <style:style style:name="T57_8" style:family="text">
      <style:text-properties fo:font-size="11pt" style:font-size-asian="11pt" style:font-size-complex="11pt"/>
    </style:style>
    <style:style style:name="T57_9" style:family="text">
      <style:text-properties fo:font-size="11pt" style:font-size-asian="11pt" style:font-size-complex="11pt"/>
    </style:style>
    <style:style style:name="T57_10" style:family="text">
      <style:text-properties fo:font-size="11pt" style:font-size-asian="11pt" style:font-size-complex="11pt"/>
    </style:style>
    <style:style style:name="P58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size-asian="11pt" style:font-size-complex="11pt"/>
    </style:style>
    <style:style style:name="T59_2" style:family="text">
      <style:text-properties fo:font-size="11pt" style:font-size-asian="11pt" style:font-size-complex="11pt"/>
    </style:style>
    <style:style style:name="T59_3" style:family="text">
      <style:text-properties fo:font-size="11pt" style:font-size-asian="11pt" style:font-size-complex="11pt"/>
    </style:style>
    <style:style style:name="T59_4" style:family="text">
      <style:text-properties fo:font-size="11pt" style:font-size-asian="11pt"/>
    </style:style>
    <style:style style:name="T59_5" style:family="text">
      <style:text-properties fo:font-size="11pt" style:font-size-asian="11pt"/>
    </style:style>
    <style:style style:name="T59_6" style:family="text">
      <style:text-properties fo:font-size="11pt" style:font-size-asian="11pt"/>
    </style:style>
    <style:style style:name="T59_7" style:family="text">
      <style:text-properties fo:font-size="11pt" style:font-size-asian="11pt"/>
    </style:style>
    <style:style style:name="T59_8" style:family="text">
      <style:text-properties fo:font-size="11pt" style:font-size-asian="11pt" style:font-name-complex="Arial" style:font-size-complex="11pt" style:font-weight-complex="bold"/>
    </style:style>
    <style:style style:name="T59_9" style:family="text">
      <style:text-properties fo:font-size="11pt" style:font-size-asian="11pt" style:font-name-complex="Arial" style:font-size-complex="11pt" style:font-weight-complex="bold"/>
    </style:style>
    <style:style style:name="T59_10" style:family="text">
      <style:text-properties fo:font-size="11pt" style:font-size-asian="11pt" style:font-name-complex="Arial" style:font-size-complex="11pt" style:font-weight-complex="bold"/>
    </style:style>
    <style:style style:name="T59_11" style:family="text">
      <style:text-properties fo:font-size="11pt" style:font-size-asian="11pt" style:font-name-complex="Arial" style:font-size-complex="11pt" style:font-weight-complex="bold"/>
    </style:style>
    <style:style style:name="T59_12" style:family="text">
      <style:text-properties fo:font-size="11pt" style:font-size-asian="11pt" style:font-name-complex="Arial" style:font-size-complex="11pt" style:font-weight-complex="bold"/>
    </style:style>
    <style:style style:name="P60" style:family="paragraph" style:parent-style-name="Normal">
      <style:paragraph-properties fo:text-align="justify" fo:margin-left="2.54cm"/>
      <style:text-properties fo:font-size="11pt" style:font-size-asian="11pt" style:font-name-complex="Arial" style:font-size-complex="11pt" fo:language="en" fo:language-asian="en" fo:country-asian="GB"/>
    </style:style>
    <style:style style:name="T60_1" style:family="text">
      <style:text-properties fo:font-size="11pt" style:font-size-asian="11pt" style:font-name-complex="Arial" style:font-size-complex="11pt" fo:language="en" fo:language-asian="en" fo:country-asian="GB"/>
    </style:style>
    <style:style style:name="T6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0_3" style:family="text">
      <style:text-properties fo:font-size="11pt" style:font-size-asian="11pt" style:font-name-complex="Arial" style:font-size-complex="11pt" fo:language="en" fo:language-asian="en" fo:country-asian="GB"/>
    </style:style>
    <style:style style:name="P61" style:family="paragraph" style:parent-style-name="Normal">
      <style:paragraph-properties fo:text-align="justify" fo:margin-left="2.54cm"/>
      <style:text-properties fo:font-size="11pt" style:font-size-asian="11pt" style:font-name-complex="Arial" style:font-size-complex="11pt" fo:language="en" fo:language-asian="en" fo:country-asian="GB"/>
    </style:style>
    <style:style style:name="T61_1" style:family="text">
      <style:text-properties fo:font-size="11pt" style:font-size-asian="11pt" style:font-name-complex="Arial" style:font-size-complex="11pt" fo:language="en" fo:language-asian="en" fo:country-asian="GB"/>
    </style:style>
    <style:style style:name="T6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61_3" style:family="text">
      <style:text-properties fo:font-size="11pt" style:font-size-asian="11pt" style:font-name-complex="Arial" style:font-size-complex="11pt" fo:language="en" fo:language-asian="en" fo:country-asian="GB"/>
    </style:style>
    <style:style style:name="P62" style:family="paragraph" style:parent-style-name="Normal">
      <style:paragraph-properties fo:text-align="justify" fo:margin-left="2.54cm"/>
      <style:text-properties fo:font-size="11pt" style:font-size-asian="11pt" style:font-name-complex="Arial" style:font-size-complex="11pt" fo:language="en" fo:language-asian="en" fo:country-asian="GB"/>
    </style:style>
    <style:style style:name="T6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62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6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size-complex="11pt"/>
    </style:style>
    <style:style style:name="P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65_1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size-complex="11pt"/>
    </style:style>
    <style:style style:name="T68_2" style:family="text">
      <style:text-properties fo:font-size="11pt" style:font-size-asian="11pt" style:font-size-complex="11pt"/>
    </style:style>
    <style:style style:name="T68_3" style:family="text">
      <style:text-properties fo:font-size="11pt" style:font-size-asian="11pt" style:font-size-complex="11pt"/>
    </style:style>
    <style:style style:name="T68_4" style:family="text">
      <style:text-properties fo:font-size="11pt" style:font-size-asian="11pt" style:font-size-complex="11pt"/>
    </style:style>
    <style:style style:name="T68_5" style:family="text">
      <style:text-properties fo:font-size="11pt" style:font-size-asian="11pt" style:font-size-complex="11pt"/>
    </style:style>
    <style:style style:name="T68_6" style:family="text">
      <style:text-properties fo:font-size="11pt" style:font-size-asian="11pt" style:font-size-complex="11pt"/>
    </style:style>
    <style:style style:name="T68_7" style:family="text">
      <style:text-properties fo:font-size="11pt" style:font-size-asian="11pt" style:font-size-complex="11pt"/>
    </style:style>
    <style:style style:name="T68_8" style:family="text">
      <style:text-properties fo:font-size="11pt" style:font-size-asian="11pt" style:font-name-complex="Arial"/>
    </style:style>
    <style:style style:name="T68_9" style:family="text">
      <style:text-properties fo:font-size="11pt" style:font-size-asian="11pt" style:font-name-complex="Arial"/>
    </style:style>
    <style:style style:name="T68_10" style:family="text">
      <style:text-properties fo:font-size="11pt" style:font-size-asian="11pt" style:font-name-complex="Arial"/>
    </style:style>
    <style:style style:name="T68_11" style:family="text">
      <style:text-properties fo:font-size="11pt" style:font-size-asian="11pt" style:font-name-complex="Arial"/>
    </style:style>
    <style:style style:name="T68_12" style:family="text">
      <style:text-properties fo:font-size="11pt" style:font-size-asian="11pt" style:font-name-complex="Arial"/>
    </style:style>
    <style:style style:name="T68_13" style:family="text">
      <style:text-properties fo:font-size="11pt" style:font-size-asian="11pt"/>
    </style:style>
    <style:style style:name="P6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weight-complex="bold"/>
    </style:style>
    <style:style style:name="T70_2" style:family="text">
      <style:text-properties fo:font-size="11pt" style:font-size-asian="11pt"/>
    </style:style>
    <style:style style:name="T70_3" style:family="text">
      <style:text-properties fo:font-size="11pt" style:font-size-asian="11pt"/>
    </style:style>
    <style:style style:name="T70_4" style:family="text">
      <style:text-properties fo:font-size="11pt" style:font-size-asian="11pt"/>
    </style:style>
    <style:style style:name="T70_5" style:family="text">
      <style:text-properties fo:font-size="11pt" style:font-size-asian="11pt"/>
    </style:style>
    <style:style style:name="T70_6" style:family="text">
      <style:text-properties fo:font-size="11pt" style:font-size-asian="11pt"/>
    </style:style>
    <style:style style:name="T70_7" style:family="text">
      <style:text-properties fo:font-size="11pt" style:font-size-asian="11pt"/>
    </style:style>
    <style:style style:name="T70_8" style:family="text">
      <style:text-properties fo:font-size="11pt" style:font-size-asian="11pt"/>
    </style:style>
    <style:style style:name="T70_9" style:family="text">
      <style:text-properties fo:font-size="11pt" style:font-size-asian="11pt"/>
    </style:style>
    <style:style style:name="T70_10" style:family="text">
      <style:text-properties fo:font-size="11pt" style:font-size-asian="11pt"/>
    </style:style>
    <style:style style:name="T70_11" style:family="text">
      <style:text-properties fo:font-size="11pt" style:font-size-asian="11pt"/>
    </style:style>
    <style:style style:name="T70_12" style:family="text">
      <style:text-properties fo:font-size="11pt" style:font-size-asian="11pt"/>
    </style:style>
    <style:style style:name="T70_13" style:family="text">
      <style:text-properties fo:font-size="11pt" style:font-size-asian="11pt"/>
    </style:style>
    <style:style style:name="T70_14" style:family="text">
      <style:text-properties fo:font-size="11pt" style:font-size-asian="11pt"/>
    </style:style>
    <style:style style:name="T70_15" style:family="text">
      <style:text-properties fo:font-size="11pt" style:font-size-asian="11pt"/>
    </style:style>
    <style:style style:name="T70_16" style:family="text">
      <style:text-properties fo:font-size="11pt" style:font-size-asian="11pt"/>
    </style:style>
    <style:style style:name="T70_17" style:family="text">
      <style:text-properties fo:font-size="11pt" style:font-size-asian="11pt"/>
    </style:style>
    <style:style style:name="T70_18" style:family="text">
      <style:text-properties fo:font-size="11pt" style:font-size-asian="11pt"/>
    </style:style>
    <style:style style:name="T70_19" style:family="text">
      <style:text-properties fo:font-size="11pt" style:font-size-asian="11pt"/>
    </style:style>
    <style:style style:name="T70_20" style:family="text">
      <style:text-properties fo:font-size="11pt" style:font-size-asian="11pt" style:font-name-complex="Arial"/>
    </style:style>
    <style:style style:name="T70_21" style:family="text">
      <style:text-properties fo:font-size="11pt" style:font-size-asian="11pt"/>
    </style:style>
    <style:style style:name="T70_22" style:family="text">
      <style:text-properties fo:font-size="11pt" style:font-size-asian="11pt"/>
    </style:style>
    <style:style style:name="T70_23" style:family="text">
      <style:text-properties fo:font-size="11pt" style:font-size-asian="11pt"/>
    </style:style>
    <style:style style:name="T70_24" style:family="text">
      <style:text-properties fo:font-size="11pt" style:font-size-asian="11pt"/>
    </style:style>
    <style:style style:name="T70_25" style:family="text">
      <style:text-properties fo:font-size="11pt" style:font-size-asian="11pt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0.956cm"/>
        </style:tab-stops>
      </style:paragraph-properties>
      <style:text-properties fo:font-size="11pt" style:font-size-asian="11pt"/>
    </style:style>
    <style:style style:name="P72" style:family="paragraph" style:parent-style-name="Normal">
      <style:paragraph-properties fo:text-align="justify" fo:margin-top="0.212cm" fo:margin-bottom="0.353cm"/>
    </style:style>
    <style:style style:name="T72_1" style:family="text">
      <style:text-properties fo:font-size="11pt" style:font-size-asian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/>
    </style:style>
    <style:style style:name="T72_8" style:family="text">
      <style:text-properties fo:font-size="11pt" style:font-size-asian="11pt" fo:language-asian="en" fo:country-asian="GB"/>
    </style:style>
    <style:style style:name="T72_9" style:family="text">
      <style:text-properties fo:font-size="11pt" style:font-size-asian="11pt" fo:language-asian="en" fo:country-asian="GB"/>
    </style:style>
    <style:style style:name="T72_10" style:family="text">
      <style:text-properties fo:font-size="11pt" style:font-size-asian="11pt" fo:language-asian="en" fo:country-asian="GB"/>
    </style:style>
    <style:style style:name="T72_11" style:family="text">
      <style:text-properties fo:font-size="11pt" style:font-size-asian="11pt" fo:language-asian="en" fo:country-asian="GB"/>
    </style:style>
    <style:style style:name="T72_12" style:family="text">
      <style:text-properties fo:font-size="11pt" style:font-size-asian="11pt" fo:language-asian="en" fo:country-asian="GB"/>
    </style:style>
    <style:style style:name="T72_13" style:family="text">
      <style:text-properties fo:font-size="11pt" style:font-size-asian="11pt" fo:language-asian="en" fo:country-asian="GB"/>
    </style:style>
    <style:style style:name="T72_14" style:family="text">
      <style:text-properties fo:font-size="11pt" style:font-size-asian="11pt" fo:language-asian="en" fo:country-asian="GB"/>
    </style:style>
    <style:style style:name="T72_15" style:family="text">
      <style:text-properties fo:font-size="11pt" style:font-size-asian="11pt" fo:language-asian="en" fo:country-asian="GB"/>
    </style:style>
    <style:style style:name="T72_16" style:family="text">
      <style:text-properties fo:font-size="11pt" style:font-size-asian="11pt" fo:language-asian="en" fo:country-asian="GB"/>
    </style:style>
    <style:style style:name="T72_17" style:family="text">
      <style:text-properties fo:font-size="11pt" style:font-size-asian="11pt" fo:language-asian="en" fo:country-asian="GB"/>
    </style:style>
    <style:style style:name="T72_18" style:family="text">
      <style:text-properties fo:font-size="11pt" style:font-size-asian="11pt" fo:language-asian="en" fo:country-asian="GB"/>
    </style:style>
    <style:style style:name="T72_19" style:family="text">
      <style:text-properties fo:font-size="11pt" style:font-size-asian="11pt" fo:language-asian="en" fo:country-asian="GB"/>
    </style:style>
    <style:style style:name="T72_20" style:family="text">
      <style:text-properties fo:font-size="11pt" style:font-size-asian="11pt" fo:language-asian="en" fo:country-asian="GB"/>
    </style:style>
    <style:style style:name="T72_21" style:family="text">
      <style:text-properties fo:font-size="11pt" style:font-size-asian="11pt" fo:language-asian="en" fo:country-asian="GB"/>
    </style:style>
    <style:style style:name="T72_22" style:family="text">
      <style:text-properties fo:font-size="11pt" style:font-size-asian="11pt" fo:language-asian="en" fo:country-asian="GB"/>
    </style:style>
    <style:style style:name="T72_23" style:family="text">
      <style:text-properties fo:font-size="11pt" style:font-size-asian="11pt" fo:language-asian="en" fo:country-asian="GB"/>
    </style:style>
    <style:style style:name="T72_24" style:family="text">
      <style:text-properties fo:font-size="11pt" style:font-size-asian="11pt" fo:language-asian="en" fo:country-asian="GB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name-complex="Arial"/>
    </style:style>
    <style:style style:name="T73_2" style:family="text">
      <style:text-properties fo:font-size="11pt" style:font-size-asian="11pt" style:font-name-complex="Arial"/>
    </style:style>
    <style:style style:name="T73_3" style:family="text">
      <style:text-properties fo:font-size="11pt" style:font-size-asian="11pt" style:font-name-complex="Arial"/>
    </style:style>
    <style:style style:name="T73_4" style:family="text">
      <style:text-properties fo:color="#000000" fo:font-size="11pt" style:font-size-asian="11pt" style:font-name-complex="Arial" fo:font-weight="bold" style:font-weight-asian="bold" style:font-weight-complex="bold"/>
    </style:style>
    <style:style style:name="T73_5" style:family="text">
      <style:text-properties fo:color="#000000" fo:font-size="11pt" style:font-size-asian="11pt" style:font-name-complex="Arial" style:font-weight-complex="bold"/>
    </style:style>
    <style:style style:name="T73_6" style:family="text">
      <style:text-properties fo:color="#000000" fo:font-size="11pt" style:font-size-asian="11pt" style:font-name-complex="Arial" style:font-weight-complex="bold"/>
    </style:style>
    <style:style style:name="T73_7" style:family="text">
      <style:text-properties fo:color="#000000" fo:font-size="11pt" style:font-size-asian="11pt" style:font-name-complex="Arial" style:font-weight-complex="bold"/>
    </style:style>
    <style:style style:name="T73_8" style:family="text">
      <style:text-properties fo:color="#000000" fo:font-size="11pt" style:font-size-asian="11pt" style:font-name-complex="Arial" style:font-weight-complex="bold"/>
    </style:style>
    <style:style style:name="T73_9" style:family="text">
      <style:text-properties fo:color="#000000" fo:font-size="11pt" style:font-size-asian="11pt" style:font-name-complex="Arial" style:font-weight-complex="bold"/>
    </style:style>
    <style:style style:name="T73_10" style:family="text">
      <style:text-properties fo:color="#000000" fo:font-size="11pt" style:font-size-asian="11pt" style:font-name-complex="Arial" style:font-weight-complex="bold"/>
    </style:style>
    <style:style style:name="T73_11" style:family="text">
      <style:text-properties fo:color="#000000" fo:font-size="11pt" style:font-size-asian="11pt" style:font-name-complex="Arial" style:font-weight-complex="bold"/>
    </style:style>
    <style:style style:name="T73_12" style:family="text">
      <style:text-properties fo:color="#000000" fo:font-size="11pt" style:font-size-asian="11pt" style:font-name-complex="Arial" style:font-weight-complex="bold"/>
    </style:style>
    <style:style style:name="T73_13" style:family="text">
      <style:text-properties fo:color="#000000" fo:font-size="11pt" style:font-size-asian="11pt" style:font-name-complex="Arial" style:font-weight-complex="bold"/>
    </style:style>
    <style:style style:name="T73_14" style:family="text">
      <style:text-properties fo:color="#000000" fo:font-size="11pt" style:font-size-asian="11pt" style:font-name-complex="Arial" style:font-weight-complex="bold"/>
    </style:style>
    <style:style style:name="T73_15" style:family="text">
      <style:text-properties fo:color="#000000" fo:font-size="11pt" style:font-size-asian="11pt" style:font-name-complex="Arial" style:font-weight-complex="bold"/>
    </style:style>
    <style:style style:name="T73_16" style:family="text">
      <style:text-properties fo:font-size="11pt" style:font-size-asian="11pt" style:font-name-complex="Arial"/>
    </style:style>
    <style:style style:name="T73_17" style:family="text">
      <style:text-properties fo:font-size="11pt" style:font-size-asian="11pt" style:font-name-complex="Arial" style:font-size-complex="11pt"/>
    </style:style>
    <style:style style:name="T73_18" style:family="text">
      <style:text-properties fo:font-size="11pt" style:font-size-asian="11pt" style:font-name-complex="Arial" style:font-size-complex="11pt"/>
    </style:style>
    <style:style style:name="T73_19" style:family="text">
      <style:text-properties fo:font-size="11pt" style:font-size-asian="11pt" style:font-name-complex="Arial" style:font-size-complex="11pt"/>
    </style:style>
    <style:style style:name="T73_20" style:family="text">
      <style:text-properties fo:font-size="11pt" style:font-size-asian="11pt" style:font-name-complex="Arial"/>
    </style:style>
    <style:style style:name="T73_21" style:family="text">
      <style:text-properties fo:font-size="11pt" style:font-size-asian="11pt" style:font-name-complex="Arial"/>
    </style:style>
    <style:style style:name="T73_22" style:family="text">
      <style:text-properties fo:font-size="11pt" style:font-size-asian="11pt" style:font-name-complex="Arial"/>
    </style:style>
    <style:style style:name="T73_23" style:family="text">
      <style:text-properties fo:font-size="11pt" style:font-size-asian="11pt" style:font-name-complex="Arial"/>
    </style:style>
    <style:style style:name="T73_24" style:family="text">
      <style:text-properties fo:font-size="11pt" style:font-size-asian="11pt" style:font-name-complex="Arial"/>
    </style:style>
    <style:style style:name="T73_25" style:family="text">
      <style:text-properties fo:font-size="11pt" style:font-size-asian="11pt" style:font-name-complex="Arial"/>
    </style:style>
    <style:style style:name="T73_26" style:family="text">
      <style:text-properties fo:font-size="11pt" style:font-size-asian="11pt" style:font-name-complex="Arial"/>
    </style:style>
    <style:style style:name="T73_27" style:family="text">
      <style:text-properties fo:font-size="11pt" style:font-size-asian="11pt" style:font-name-complex="Arial" style:font-size-complex="11pt"/>
    </style:style>
    <style:style style:name="T73_28" style:family="text">
      <style:text-properties fo:font-size="11pt" style:font-size-asian="11pt" style:font-name-complex="Arial"/>
    </style:style>
    <style:style style:name="T73_29" style:family="text">
      <style:text-properties fo:font-size="11pt" style:font-size-asian="11pt" style:font-name-complex="Arial" style:font-size-complex="11pt"/>
    </style:style>
    <style:style style:name="T73_30" style:family="text">
      <style:text-properties fo:color="#000000" fo:font-size="11pt" style:font-size-asian="11pt" style:font-name-complex="Arial"/>
    </style:style>
    <style:style style:name="T73_31" style:family="text">
      <style:text-properties fo:color="#000000" fo:font-size="11pt" style:font-size-asian="11pt" style:font-name-complex="Arial"/>
    </style:style>
    <style:style style:name="T73_32" style:family="text">
      <style:text-properties fo:color="#000000" fo:font-size="11pt" style:font-size-asian="11pt" style:font-name-complex="Arial"/>
    </style:style>
    <style:style style:name="T73_33" style:family="text">
      <style:text-properties fo:color="#000000" fo:font-size="11pt" style:font-size-asian="11pt" style:font-name-complex="Arial"/>
    </style:style>
    <style:style style:name="T73_34" style:family="text">
      <style:text-properties fo:color="#000000" fo:font-size="11pt" style:font-size-asian="11pt" style:font-name-complex="Arial"/>
    </style:style>
    <style:style style:name="T73_35" style:family="text">
      <style:text-properties fo:color="#000000" fo:font-size="11pt" style:font-size-asian="11pt" style:font-name-complex="Arial"/>
    </style:style>
    <style:style style:name="T73_36" style:family="text">
      <style:text-properties fo:color="#000000" fo:font-size="11pt" style:font-size-asian="11pt" style:font-name-complex="Arial"/>
    </style:style>
    <style:style style:name="T73_37" style:family="text">
      <style:text-properties fo:font-size="11pt" style:font-size-asian="11pt" style:font-name-complex="Arial"/>
    </style:style>
    <style:style style:name="T73_38" style:family="text">
      <style:text-properties fo:font-size="11pt" style:font-size-asian="11pt" style:font-name-complex="Arial"/>
    </style:style>
    <style:style style:name="P74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/>
    </style:style>
    <style:style style:name="T75_2" style:family="text">
      <style:text-properties fo:font-size="11pt" style:font-size-asian="11pt" style:font-name-complex="Arial"/>
    </style:style>
    <style:style style:name="T75_3" style:family="text">
      <style:text-properties fo:font-size="11pt" style:font-size-asian="11pt" style:font-name-complex="Arial"/>
    </style:style>
    <style:style style:name="T75_4" style:family="text">
      <style:text-properties fo:font-size="11pt" style:font-size-asian="11pt" style:font-name-complex="Arial"/>
    </style:style>
    <style:style style:name="T75_5" style:family="text">
      <style:text-properties fo:font-size="11pt" style:font-size-asian="11pt" style:font-name-complex="Arial"/>
    </style:style>
    <style:style style:name="T75_6" style:family="text">
      <style:text-properties fo:font-size="11pt" style:font-size-asian="11pt" style:font-name-complex="Arial"/>
    </style:style>
    <style:style style:name="T75_7" style:family="text">
      <style:text-properties fo:font-size="11pt" style:font-size-asian="11pt" style:font-name-complex="Arial"/>
    </style:style>
    <style:style style:name="P76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size-asian="11pt" style:font-name-complex="Arial"/>
    </style:style>
    <style:style style:name="T77_2" style:family="text">
      <style:text-properties fo:font-size="11pt" style:font-size-asian="11pt" style:font-size-complex="10pt"/>
    </style:style>
    <style:style style:name="T77_3" style:family="text">
      <style:text-properties fo:font-size="11pt" style:font-size-asian="11pt" style:font-size-complex="11pt"/>
    </style:style>
    <style:style style:name="T77_4" style:family="text">
      <style:text-properties fo:font-size="11pt" style:font-size-asian="11pt" style:font-size-complex="11pt"/>
    </style:style>
    <style:style style:name="T77_5" style:family="text">
      <style:text-properties fo:font-size="11pt" style:font-size-asian="11pt" style:font-size-complex="11pt"/>
    </style:style>
    <style:style style:name="T77_6" style:family="text">
      <style:text-properties fo:font-size="11pt" style:font-size-asian="11pt" style:font-size-complex="11pt"/>
    </style:style>
    <style:style style:name="T77_7" style:family="text">
      <style:text-properties fo:font-size="11pt" style:font-size-asian="11pt" style:font-size-complex="11pt"/>
    </style:style>
    <style:style style:name="T77_8" style:family="text">
      <style:text-properties fo:font-size="11pt" style:font-size-asian="11pt" style:font-size-complex="11pt"/>
    </style:style>
    <style:style style:name="T77_9" style:family="text">
      <style:text-properties fo:font-size="11pt" style:font-size-asian="11pt" style:font-size-complex="11pt"/>
    </style:style>
    <style:style style:name="T77_10" style:family="text">
      <style:text-properties fo:font-size="11pt" style:font-size-asian="11pt" style:font-size-complex="11pt"/>
    </style:style>
    <style:style style:name="T77_11" style:family="text">
      <style:text-properties fo:font-size="11pt" style:font-size-asian="11pt" style:font-size-complex="11pt"/>
    </style:style>
    <style:style style:name="T77_12" style:family="text">
      <style:text-properties fo:font-size="11pt" style:font-size-asian="11pt" style:font-size-complex="11pt"/>
    </style:style>
    <style:style style:name="T77_13" style:family="text">
      <style:text-properties fo:font-size="11pt" style:font-size-asian="11pt" style:font-size-complex="11pt"/>
    </style:style>
    <style:style style:name="T77_14" style:family="text">
      <style:text-properties fo:font-size="11pt" style:font-size-asian="11pt" style:font-size-complex="11pt"/>
    </style:style>
    <style:style style:name="T77_15" style:family="text">
      <style:text-properties fo:font-size="11pt" style:font-size-asian="11pt" style:font-size-complex="11pt"/>
    </style:style>
    <style:style style:name="T77_16" style:family="text">
      <style:text-properties fo:font-size="11pt" style:font-size-asian="11pt" style:font-size-complex="11pt"/>
    </style:style>
    <style:style style:name="T77_17" style:family="text">
      <style:text-properties fo:font-size="11pt" style:font-size-asian="11pt"/>
    </style:style>
    <style:style style:name="T77_18" style:family="text">
      <style:text-properties fo:font-size="11pt" style:font-size-asian="11pt"/>
    </style:style>
    <style:style style:name="T77_19" style:family="text">
      <style:text-properties fo:font-size="11pt" style:font-size-asian="11pt" style:font-name-complex="Arial"/>
    </style:style>
    <style:style style:name="T77_20" style:family="text">
      <style:text-properties fo:font-size="11pt" style:font-size-asian="11pt" style:font-name-complex="Arial"/>
    </style:style>
    <style:style style:name="T77_21" style:family="text">
      <style:text-properties fo:font-size="11pt" style:font-size-asian="11pt" style:font-name-complex="Arial"/>
    </style:style>
    <style:style style:name="T77_22" style:family="text">
      <style:text-properties fo:font-size="11pt" style:font-size-asian="11pt" style:font-name-complex="Arial"/>
    </style:style>
    <style:style style:name="T77_23" style:family="text">
      <style:text-properties fo:font-size="11pt" style:font-size-asian="11pt" style:font-name-complex="Arial"/>
    </style:style>
    <style:style style:name="T77_24" style:family="text">
      <style:text-properties fo:font-size="11pt" style:font-size-asian="11pt" style:font-size-complex="10pt"/>
    </style:style>
    <style:style style:name="T77_25" style:family="text"/>
    <style:style style:name="T77_26" style:family="text">
      <style:text-properties fo:font-size="11pt" style:font-size-asian="11pt"/>
    </style:style>
    <style:style style:name="T77_27" style:family="text">
      <style:text-properties fo:font-size="11pt" style:font-size-asian="11pt"/>
    </style:style>
    <style:style style:name="P78" style:family="paragraph" style:parent-style-name="Normal">
      <style:paragraph-properties fo:text-align="justify"/>
      <style:text-properties fo:font-size="11pt" style:font-size-asian="11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/>
    </style:style>
    <style:style style:name="T79_2" style:family="text">
      <style:text-properties fo:font-size="11pt" style:font-size-asian="11pt" style:font-name-complex="Arial"/>
    </style:style>
    <style:style style:name="T79_3" style:family="text">
      <style:text-properties fo:font-size="11pt" style:font-size-asian="11pt" style:font-name-complex="Arial"/>
    </style:style>
    <style:style style:name="T79_4" style:family="text">
      <style:text-properties fo:font-size="11pt" style:font-size-asian="11pt" style:font-name-complex="Arial"/>
    </style:style>
    <style:style style:name="T79_5" style:family="text">
      <style:text-properties fo:font-size="11pt" style:font-size-asian="11pt" style:font-name-complex="Arial"/>
    </style:style>
    <style:style style:name="P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/>
      <style:text-properties fo:font-size="11pt" style:font-size-asian="11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size-asian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/>
      <style:text-properties fo:font-size="11pt" style:font-size-asian="11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/>
    </style:style>
    <style:style style:name="T84_2" style:family="text">
      <style:text-properties fo:font-size="11pt" style:font-size-asian="11pt"/>
    </style:style>
    <style:style style:name="T84_3" style:family="text">
      <style:text-properties fo:font-size="11pt" style:font-size-asian="11pt"/>
    </style:style>
    <style:style style:name="T84_4" style:family="text">
      <style:text-properties fo:font-size="11pt" style:font-size-asian="11pt"/>
    </style:style>
    <style:style style:name="T84_5" style:family="text">
      <style:text-properties fo:font-size="11pt" style:font-size-asian="11pt"/>
    </style:style>
    <style:style style:name="P85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86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87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88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3.969cm"/>
        </style:tab-stops>
      </style:paragraph-properties>
    </style:style>
    <style:style style:name="T89_1" style:family="text">
      <style:text-properties fo:font-weight="bold" style:font-weight-asian="bold" style:font-weight-complex="bold"/>
    </style:style>
    <style:style style:name="P9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91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92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93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94" style:family="paragraph" style:parent-style-name="Normal">
      <style:paragraph-properties fo:text-align="justify" fo:break-before="page"/>
    </style:style>
    <style:style style:name="P9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5_1" style:family="text">
      <style:text-properties fo:font-style="normal" style:font-style-asian="normal"/>
    </style:style>
    <style:style style:name="T95_2" style:family="text">
      <style:text-properties fo:font-style="normal" style:font-style-asian="normal"/>
    </style:style>
    <style:style style:name="T95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6" style:family="paragraph" style:parent-style-name="Normal">
      <style:text-properties fo:font-size="11pt" style:font-size-asian="11pt" style:font-size-complex="11pt"/>
    </style:style>
    <style:style style:name="P97" style:family="paragraph" style:parent-style-name="Normal">
      <style:text-properties fo:font-style="italic" style:font-style-asian="italic" fo:font-weight="bold" style:font-weight-asian="bold"/>
    </style:style>
    <style:style style:name="Table4" style:family="table">
      <style:table-properties table:align="left" style:width="18.189cm" fo:margin-left="0.19cm"/>
    </style:style>
    <style:style style:name="Column15" style:family="table-column">
      <style:table-column-properties style:column-width="2.699cm"/>
    </style:style>
    <style:style style:name="Column16" style:family="table-column">
      <style:table-column-properties style:column-width="2.131cm"/>
    </style:style>
    <style:style style:name="Column17" style:family="table-column">
      <style:table-column-properties style:column-width="5.516cm"/>
    </style:style>
    <style:style style:name="Column18" style:family="table-column">
      <style:table-column-properties style:column-width="4.703cm"/>
    </style:style>
    <style:style style:name="Column19" style:family="table-column">
      <style:table-column-properties style:column-width="3.141cm"/>
    </style:style>
    <style:style style:name="Row9" style:family="table-row">
      <style:table-row-properties style:min-row-height="0.714cm"/>
    </style:style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/>
    </style:style>
    <style:style style:name="P100" style:family="paragraph" style:parent-style-name="Normal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1.27cm"/>
    </style:style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/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0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0" style:family="paragraph" style:parent-style-name="Normal">
      <style:text-properties fo:font-size="11pt" style:font-size-asian="11pt" style:font-size-complex="11pt" style:font-weight-complex="bold"/>
    </style:style>
    <style:style style:name="P111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0" style:family="table-column">
      <style:table-column-properties style:column-width="6.184cm"/>
    </style:style>
    <style:style style:name="Column21" style:family="table-column">
      <style:table-column-properties style:column-width="6.064cm"/>
    </style:style>
    <style:style style:name="Column22" style:family="table-column">
      <style:table-column-properties style:column-width="6.064cm"/>
    </style:style>
    <style:style style:name="Row12" style:family="table-row">
      <style:table-row-properties style:min-row-height="0.482cm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0" style:family="paragraph" style:parent-style-name="Normal"/>
    <style:style style:name="T12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0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1pt" style:font-size-asian="11pt"/>
    </style:style>
    <style:style style:name="P128" style:family="paragraph" style:parent-style-name="List_20_Paragraph">
      <style:paragraph-properties fo:text-align="justify"/>
      <style:text-properties fo:font-size="10pt" style:font-size-asian="10pt"/>
    </style:style>
    <style:style style:name="T128_1" style:family="text">
      <style:text-properties fo:font-size="11pt" style:font-size-asian="11pt" style:font-name-complex="Arial" style:font-weight-complex="bold"/>
    </style:style>
    <style:style style:name="P129" style:family="paragraph" style:parent-style-name="List_20_Paragraph">
      <style:paragraph-properties fo:text-align="justify"/>
      <style:text-properties fo:font-size="10pt" style:font-size-asian="10pt"/>
    </style:style>
    <style:style style:name="T129_1" style:family="text">
      <style:text-properties fo:font-size="11pt" style:font-size-asian="11pt" style:font-name-complex="Arial" style:font-weight-complex="bold"/>
    </style:style>
    <style:style style:name="P130" style:family="paragraph" style:parent-style-name="List_20_Paragraph">
      <style:paragraph-properties fo:text-align="justify"/>
      <style:text-properties fo:font-size="10pt" style:font-size-asian="10pt"/>
    </style:style>
    <style:style style:name="T130_1" style:family="text">
      <style:text-properties fo:font-size="11pt" style:font-size-asian="11pt" style:font-name-complex="Arial" style:font-weight-complex="bold"/>
    </style:style>
    <style:style style:name="P131" style:family="paragraph" style:parent-style-name="Normal">
      <style:paragraph-properties fo:text-align="justify"/>
      <style:text-properties fo:font-size="11pt" style:font-size-asian="11pt" style:font-name-complex="Arial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size-asian="11pt" style:font-name-complex="Arial" style:font-weight-complex="bold"/>
    </style:style>
    <style:style style:name="T132_2" style:family="text">
      <style:text-properties fo:font-size="11pt" style:font-size-asian="11pt" style:font-name-complex="Arial" style:font-weight-complex="bold"/>
    </style:style>
    <style:style style:name="T132_3" style:family="text">
      <style:text-properties fo:font-size="11pt" style:font-size-asian="11pt" style:font-name-complex="Arial" style:font-weight-complex="bold"/>
    </style:style>
    <style:style style:name="T132_4" style:family="text">
      <style:text-properties fo:font-size="11pt" style:font-size-asian="11pt" style:font-name-complex="Arial" style:font-weight-complex="bold"/>
    </style:style>
    <style:style style:name="T132_5" style:family="text">
      <style:text-properties fo:font-size="11pt" style:font-size-asian="11pt" style:font-name-complex="Arial" style:font-weight-complex="bold"/>
    </style:style>
    <style:style style:name="T132_6" style:family="text">
      <style:text-properties fo:font-size="11pt" style:font-size-asian="11pt"/>
    </style:style>
    <style:style style:name="T132_7" style:family="text">
      <style:text-properties fo:font-size="11pt" style:font-size-asian="11pt" style:font-name-complex="Arial" style:font-weight-complex="bold"/>
    </style:style>
    <style:style style:name="T132_8" style:family="text">
      <style:text-properties fo:font-size="11pt" style:font-size-asian="11pt" style:font-name-complex="Arial" style:font-weight-complex="bold"/>
    </style:style>
    <style:style style:name="T132_9" style:family="text">
      <style:text-properties fo:font-size="11pt" style:font-size-asian="11pt" style:font-name-complex="Arial" style:font-weight-complex="bold"/>
    </style:style>
    <style:style style:name="T132_10" style:family="text">
      <style:text-properties fo:font-size="11pt" style:font-size-asian="11pt" style:font-name-complex="Arial" style:font-weight-complex="bold"/>
    </style:style>
    <style:style style:name="T132_11" style:family="text">
      <style:text-properties fo:font-size="11pt" style:font-size-asian="11pt" style:font-name-complex="Arial" style:font-weight-complex="bold"/>
    </style:style>
    <style:style style:name="T132_12" style:family="text">
      <style:text-properties fo:font-size="11pt" style:font-size-asian="11pt" style:font-name-complex="Arial" style:font-weight-complex="bold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name-complex="Arial"/>
    </style:style>
    <style:style style:name="T134_2" style:family="text">
      <style:text-properties fo:font-size="11pt" style:font-size-asian="11pt" style:font-name-complex="Arial"/>
    </style:style>
    <style:style style:name="T134_3" style:family="text">
      <style:text-properties fo:font-size="11pt" style:font-size-asian="11pt" style:font-name-complex="Arial"/>
    </style:style>
    <style:style style:name="T134_4" style:family="text">
      <style:text-properties fo:font-size="11pt" style:font-size-asian="11pt" style:font-name-complex="Arial"/>
    </style:style>
    <style:style style:name="T134_5" style:family="text">
      <style:text-properties fo:font-size="11pt" style:font-size-asian="11pt" style:font-name-complex="Arial"/>
    </style:style>
    <style:style style:name="T134_6" style:family="text">
      <style:text-properties fo:font-size="11pt" style:font-size-asian="11pt" style:font-name-complex="Arial"/>
    </style:style>
    <style:style style:name="T134_7" style:family="text">
      <style:text-properties fo:font-size="11pt" style:font-size-asian="11pt" style:font-name-complex="Arial" style:font-size-complex="11pt" style:font-weight-complex="bold"/>
    </style:style>
    <style:style style:name="T134_8" style:family="text">
      <style:text-properties fo:font-size="11pt" style:font-size-asian="11pt" style:font-name-complex="Arial" style:font-size-complex="11pt" style:font-weight-complex="bold"/>
    </style:style>
    <style:style style:name="T134_9" style:family="text"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6" style:family="paragraph" style:parent-style-name="Normal"/>
    <style:style style:name="T136_1" style:family="text">
      <style:text-properties fo:color="#000000" fo:font-size="11pt" style:font-size-asian="11pt" style:font-name-complex="Arial" style:font-size-complex="10.5pt" fo:language-asian="en" fo:country-asian="GB" fo:font-weight="bold" style:font-weight-asian="bold" style:font-weight-complex="bold"/>
    </style:style>
    <style:style style:name="T136_2" style:family="text">
      <style:text-properties style:font-name="Times New Roman" fo:font-size="14pt" style:font-size-asian="14pt" fo:language-asian="en" fo:country-asian="GB"/>
    </style:style>
    <style:style style:name="P137" style:family="paragraph" style:parent-style-name="Normal"/>
    <style:style style:name="T137_1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137_2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137_3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137_4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P138" style:family="paragraph" style:parent-style-name="Normal">
      <style:paragraph-properties fo:break-before="page"/>
    </style:style>
    <style:style style:name="Table6" style:family="table">
      <style:table-properties table:align="left" style:width="18.189cm" fo:margin-left="0.19cm"/>
    </style:style>
    <style:style style:name="Column23" style:family="table-column">
      <style:table-column-properties style:column-width="2.699cm"/>
    </style:style>
    <style:style style:name="Column24" style:family="table-column">
      <style:table-column-properties style:column-width="2.131cm"/>
    </style:style>
    <style:style style:name="Column25" style:family="table-column">
      <style:table-column-properties style:column-width="5.516cm"/>
    </style:style>
    <style:style style:name="Column26" style:family="table-column">
      <style:table-column-properties style:column-width="4.703cm"/>
    </style:style>
    <style:style style:name="Column27" style:family="table-column">
      <style:table-column-properties style:column-width="3.141cm"/>
    </style:style>
    <style:style style:name="Row15" style:family="table-row">
      <style:table-row-properties style:min-row-height="0.714cm"/>
    </style:style>
    <style:style style:name="Cell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1" style:family="paragraph" style:parent-style-name="Normal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714cm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/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4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1" style:family="paragraph" style:parent-style-name="Normal">
      <style:text-properties fo:font-size="11pt" style:font-size-asian="11pt" style:font-size-complex="11pt" style:font-weight-complex="bold"/>
    </style:style>
    <style:style style:name="P152" style:family="paragraph" style:parent-style-name="Normal">
      <style:text-properties fo:font-size="11pt" style:font-size-asian="11pt" style:font-size-complex="11pt"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8" style:family="table-column">
      <style:table-column-properties style:column-width="6.184cm"/>
    </style:style>
    <style:style style:name="Column29" style:family="table-column">
      <style:table-column-properties style:column-width="6.064cm"/>
    </style:style>
    <style:style style:name="Column30" style:family="table-column">
      <style:table-column-properties style:column-width="6.064cm"/>
    </style:style>
    <style:style style:name="Row18" style:family="table-row">
      <style:table-row-properties style:min-row-height="0.482cm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6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6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6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6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6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6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6_8" style:family="text">
      <style:text-properties style:font-name="Times New Roman" fo:font-size="11pt" style:font-size-asian="11pt" style:font-size-complex="11pt" fo:language-asian="en" fo:country-asian="GB"/>
    </style:style>
    <style:style style:name="P167" style:family="paragraph" style:parent-style-name="Normal">
      <style:text-properties fo:color="#000000" fo:font-size="11pt" style:font-size-asian="11pt" style:font-name-complex="Arial" style:font-size-complex="11pt" fo:language-asian="en" fo:country-asian="GB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8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8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8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8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8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8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68_8" style:family="text">
      <style:text-properties style:font-name="Times New Roman" fo:font-size="11pt" style:font-size-asian="11pt" style:font-size-complex="11pt" fo:language-asian="en" fo:country-asian="GB"/>
    </style:style>
    <style:style style:name="P169" style:family="paragraph" style:parent-style-name="Normal">
      <style:text-properties style:font-name="Times New Roman" fo:font-size="11pt" style:font-size-asian="11pt" style:font-size-complex="11pt" fo:language-asian="en" fo:country-asian="GB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size-complex="10pt"/>
    </style:style>
    <style:style style:name="T170_2" style:family="text">
      <style:text-properties fo:font-size="11pt" style:font-size-asian="11pt" style:font-size-complex="10pt"/>
    </style:style>
    <style:style style:name="T170_3" style:family="text">
      <style:text-properties fo:font-size="11pt" style:font-size-asian="11pt" style:font-size-complex="10pt" fo:font-weight="bold" style:font-weight-asian="bold"/>
    </style:style>
    <style:style style:name="T170_4" style:family="text">
      <style:text-properties fo:font-size="11pt" style:font-size-asian="11pt" style:font-size-complex="10pt"/>
    </style:style>
    <style:style style:name="T170_5" style:family="text">
      <style:text-properties fo:font-size="11pt" style:font-size-asian="11pt" style:font-size-complex="10pt"/>
    </style:style>
    <style:style style:name="T170_6" style:family="text">
      <style:text-properties fo:font-size="11pt" style:font-size-asian="11pt" style:font-size-complex="10pt"/>
    </style:style>
    <style:style style:name="T170_7" style:family="text">
      <style:text-properties fo:font-size="11pt" style:font-size-asian="11pt" style:font-size-complex="10pt"/>
    </style:style>
    <style:style style:name="T170_8" style:family="text">
      <style:text-properties fo:font-size="11pt" style:font-size-asian="11pt" style:font-size-complex="10pt"/>
    </style:style>
    <style:style style:name="T170_9" style:family="text">
      <style:text-properties fo:font-size="11pt" style:font-size-asian="11pt" style:font-size-complex="10pt"/>
    </style:style>
    <style:style style:name="T170_10" style:family="text">
      <style:text-properties fo:font-size="11pt" style:font-size-asian="11pt" style:font-size-complex="10pt"/>
    </style:style>
    <style:style style:name="T170_11" style:family="text">
      <style:text-properties fo:font-size="11pt" style:font-size-asian="11pt" style:font-size-complex="10pt"/>
    </style:style>
    <style:style style:name="T170_12" style:family="text">
      <style:text-properties fo:font-size="11pt" style:font-size-asian="11pt" style:font-size-complex="10pt"/>
    </style:style>
    <style:style style:name="T170_13" style:family="text" style:parent-style-name="Normal">
      <style:text-properties fo:font-size="11pt" style:font-size-asian="11pt" style:font-size-complex="10pt"/>
    </style:style>
    <style:style style:name="P171" style:family="paragraph" style:parent-style-name="Footnote_20_text"/>
    <style:style style:name="T171_1" style:family="text"/>
    <style:style style:name="T171_2" style:family="text">
      <style:text-properties fo:font-size="9pt" style:font-size-asian="9pt" style:font-size-complex="9pt"/>
    </style:style>
    <style:style style:name="T171_3" style:family="text"/>
    <style:style style:name="T171_4" style:family="text">
      <style:text-properties fo:font-size="11pt" style:font-size-asian="11pt" style:font-size-complex="10pt"/>
    </style:style>
    <style:style style:name="P172" style:family="paragraph" style:parent-style-name="Normal">
      <style:text-properties fo:color="#000000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73" style:family="paragraph" style:parent-style-name="Normal"/>
    <style:style style:name="T173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73_2" style:family="text">
      <style:text-properties style:font-name="Times New Roman" fo:font-size="11pt" style:font-size-asian="11pt" style:font-size-complex="11pt" fo:language-asian="en" fo:country-asian="GB"/>
    </style:style>
    <style:style style:name="P174" style:family="paragraph" style:parent-style-name="Normal">
      <style:text-properties fo:color="#000000" fo:font-size="11pt" style:font-size-asian="11pt" style:font-name-complex="Arial" style:font-size-complex="10.5pt" fo:language-asian="en" fo:country-asian="GB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175_2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175_3" style:family="text">
      <style:text-properties style:font-name="Times New Roman" fo:font-size="14pt" style:font-size-asian="14pt" fo:language-asian="en" fo:country-asian="GB"/>
    </style:style>
    <style:style style:name="T175_4" style:family="text">
      <style:text-properties style:font-name="Times New Roman" fo:font-size="14pt" style:font-size-asian="14pt" fo:language-asian="en" fo:country-asian="GB"/>
    </style:style>
    <style:style style:name="T175_5" style:family="text">
      <style:text-properties fo:font-size="11pt" style:font-size-asian="11pt" style:font-name-complex="Arial" fo:language-asian="en" fo:country-asian="GB"/>
    </style:style>
    <style:style style:name="T175_6" style:family="text">
      <style:text-properties fo:font-size="11pt" style:font-size-asian="11pt" style:font-name-complex="Arial" fo:language-asian="en" fo:country-asian="GB"/>
    </style:style>
    <style:style style:name="T175_7" style:family="text">
      <style:text-properties fo:font-size="11pt" style:font-size-asian="11pt" style:font-name-complex="Arial" fo:language-asian="en" fo:country-asian="GB"/>
    </style:style>
    <style:style style:name="P176" style:family="paragraph" style:parent-style-name="Normal">
      <style:text-properties fo:color="#000000" fo:font-size="11pt" style:font-size-asian="11pt" style:font-name-complex="Arial" style:font-size-complex="10.5pt" fo:language-asian="en" fo:country-asian="GB"/>
    </style:style>
    <style:style style:name="P177" style:family="paragraph" style:parent-style-name="Normal"/>
    <style:style style:name="T177_1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177_2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177_3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177_4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177_5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177_6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177_7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177_8" style:family="text">
      <style:text-properties fo:font-size="11pt" style:font-size-asian="11pt" style:font-size-complex="10pt"/>
    </style:style>
    <style:style style:name="P17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Normal">
      <style:paragraph-properties fo:break-before="page"/>
    </style:style>
    <style:style style:name="Table8" style:family="table">
      <style:table-properties table:align="left" style:width="18.189cm" fo:margin-left="0.19cm"/>
    </style:style>
    <style:style style:name="Column31" style:family="table-column">
      <style:table-column-properties style:column-width="2.699cm"/>
    </style:style>
    <style:style style:name="Column32" style:family="table-column">
      <style:table-column-properties style:column-width="2.131cm"/>
    </style:style>
    <style:style style:name="Column33" style:family="table-column">
      <style:table-column-properties style:column-width="5.516cm"/>
    </style:style>
    <style:style style:name="Column34" style:family="table-column">
      <style:table-column-properties style:column-width="4.703cm"/>
    </style:style>
    <style:style style:name="Column35" style:family="table-column">
      <style:table-column-properties style:column-width="3.141cm"/>
    </style:style>
    <style:style style:name="Row22" style:family="table-row">
      <style:table-row-properties style:min-row-height="0.714cm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0" style:family="paragraph" style:parent-style-name="Normal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714cm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/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9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8.313cm" fo:margin-left="0cm"/>
    </style:style>
    <style:style style:name="Column36" style:family="table-column">
      <style:table-column-properties style:column-width="6.184cm"/>
    </style:style>
    <style:style style:name="Column37" style:family="table-column">
      <style:table-column-properties style:column-width="6.064cm"/>
    </style:style>
    <style:style style:name="Column38" style:family="table-column">
      <style:table-column-properties style:column-width="6.064cm"/>
    </style:style>
    <style:style style:name="Row25" style:family="table-row">
      <style:table-row-properties style:min-row-height="0.482cm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6" style:family="paragraph" style:parent-style-name="Normal"/>
    <style:style style:name="T2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8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4" style:family="paragraph" style:parent-style-name="Normal"/>
    <style:style style:name="T214_1" style:family="text">
      <style:text-properties fo:font-size="11pt" style:font-size-asian="11pt" style:font-size-complex="10pt"/>
    </style:style>
    <style:style style:name="T214_2" style:family="text">
      <style:text-properties fo:font-size="11pt" style:font-size-asian="11pt" style:font-size-complex="10pt"/>
    </style:style>
    <style:style style:name="T214_3" style:family="text">
      <style:text-properties fo:font-size="11pt" style:font-size-asian="11pt" style:font-size-complex="10pt"/>
    </style:style>
    <style:style style:name="T214_4" style:family="text">
      <style:text-properties fo:font-size="11pt" style:font-size-asian="11pt" style:font-size-complex="10pt"/>
    </style:style>
    <style:style style:name="T214_5" style:family="text">
      <style:text-properties fo:font-size="11pt" style:font-size-asian="11pt" style:font-size-complex="10pt"/>
    </style:style>
    <style:style style:name="T214_6" style:family="text">
      <style:text-properties fo:font-size="11pt" style:font-size-asian="11pt" style:font-size-complex="10pt"/>
    </style:style>
    <style:style style:name="T214_7" style:family="text">
      <style:text-properties fo:font-size="11pt" style:font-size-asian="11pt" style:font-size-complex="10pt"/>
    </style:style>
    <style:style style:name="T214_8" style:family="text">
      <style:text-properties fo:font-size="11pt" style:font-size-asian="11pt" style:font-size-complex="10pt"/>
    </style:style>
    <style:style style:name="T214_9" style:family="text">
      <style:text-properties fo:font-size="11pt" style:font-size-asian="11pt" style:font-size-complex="10pt"/>
    </style:style>
    <style:style style:name="T214_10" style:family="text">
      <style:text-properties fo:font-size="11pt" style:font-size-asian="11pt" style:font-size-complex="10pt"/>
    </style:style>
    <style:style style:name="P215" style:family="paragraph" style:parent-style-name="List_20_Paragraph">
      <style:paragraph-properties fo:text-align="justify" fo:text-indent="-1cm" fo:margin-left="1.806cm"/>
    </style:style>
    <style:style style:name="T215_1" style:family="text">
      <style:text-properties fo:font-size="11pt" style:font-size-asian="11pt" style:font-size-complex="10pt"/>
    </style:style>
    <style:style style:name="T215_2" style:family="text">
      <style:text-properties fo:font-size="11pt" style:font-size-asian="11pt" style:font-size-complex="10pt" fo:font-weight="bold" style:font-weight-asian="bold"/>
    </style:style>
    <style:style style:name="T215_3" style:family="text">
      <style:text-properties fo:font-size="11pt" style:font-size-asian="11pt" style:font-size-complex="10pt"/>
    </style:style>
    <style:style style:name="P216" style:family="paragraph" style:parent-style-name="List_20_Paragraph">
      <style:paragraph-properties fo:text-indent="-1cm" fo:margin-left="1.806cm"/>
      <style:text-properties fo:font-size="11pt" style:font-size-asian="11pt" style:font-size-complex="10pt" fo:font-weight="bold" style:font-weight-asian="bold"/>
    </style:style>
    <style:style style:name="P217" style:family="paragraph" style:parent-style-name="List_20_Paragraph">
      <style:paragraph-properties fo:text-align="justify" fo:text-indent="-1cm" fo:margin-left="1.806cm"/>
    </style:style>
    <style:style style:name="T217_1" style:family="text">
      <style:text-properties fo:font-size="11pt" style:font-size-asian="11pt" style:font-size-complex="10pt"/>
    </style:style>
    <style:style style:name="T217_2" style:family="text">
      <style:text-properties fo:font-size="11pt" style:font-size-asian="11pt" style:font-size-complex="11pt"/>
    </style:style>
    <style:style style:name="T217_3" style:family="text">
      <style:text-properties fo:font-size="11pt" style:font-size-asian="11pt" style:font-size-complex="11pt"/>
    </style:style>
    <style:style style:name="T217_4" style:family="text">
      <style:text-properties fo:font-size="11pt" style:font-size-asian="11pt" style:font-size-complex="11pt"/>
    </style:style>
    <style:style style:name="T217_5" style:family="text">
      <style:text-properties fo:font-size="11pt" style:font-size-asian="11pt" fo:font-weight="bold" style:font-weight-asian="bold"/>
    </style:style>
    <style:style style:name="T217_6" style:family="text">
      <style:text-properties fo:font-size="11pt" style:font-size-asian="11pt"/>
    </style:style>
    <style:style style:name="T217_7" style:family="text">
      <style:text-properties fo:font-size="11pt" style:font-size-asian="11pt" style:font-size-complex="11pt"/>
    </style:style>
    <style:style style:name="P218" style:family="paragraph" style:parent-style-name="List_20_Paragraph">
      <style:text-properties fo:font-size="11pt" style:font-size-asian="11pt" style:font-size-complex="11pt"/>
    </style:style>
    <style:style style:name="P219" style:family="paragraph" style:parent-style-name="List_20_Paragraph">
      <style:paragraph-properties fo:text-align="justify"/>
    </style:style>
    <style:style style:name="T219_1" style:family="text">
      <style:text-properties fo:font-size="11pt" style:font-size-asian="11pt"/>
    </style:style>
    <style:style style:name="T219_2" style:family="text">
      <style:text-properties fo:font-size="11pt" style:font-size-asian="11pt"/>
    </style:style>
    <style:style style:name="T219_3" style:family="text">
      <style:text-properties fo:font-size="11pt" style:font-size-asian="11pt"/>
    </style:style>
    <style:style style:name="T219_4" style:family="text">
      <style:text-properties fo:font-size="11pt" style:font-size-asian="11pt"/>
    </style:style>
    <style:style style:name="T219_5" style:family="text">
      <style:text-properties style:font-name="Times New Roman"/>
    </style:style>
    <style:style style:name="T219_6" style:family="text">
      <style:text-properties fo:font-size="11pt" style:font-size-asian="11pt"/>
    </style:style>
    <style:style style:name="T219_7" style:family="text">
      <style:text-properties fo:font-size="11pt" style:font-size-asian="11pt"/>
    </style:style>
    <style:style style:name="T219_8" style:family="text">
      <style:text-properties fo:font-size="11pt" style:font-size-asian="11pt"/>
    </style:style>
    <style:style style:name="T219_9" style:family="text">
      <style:text-properties fo:font-size="11pt" style:font-size-asian="11pt"/>
    </style:style>
    <style:style style:name="T219_10" style:family="text">
      <style:text-properties fo:font-size="11pt" style:font-size-asian="11pt"/>
    </style:style>
    <style:style style:name="T219_11" style:family="text">
      <style:text-properties fo:font-size="11pt" style:font-size-asian="11pt"/>
    </style:style>
    <style:style style:name="T219_12" style:family="text">
      <style:text-properties fo:font-size="11pt" style:font-size-asian="11pt"/>
    </style:style>
    <style:style style:name="T219_13" style:family="text">
      <style:text-properties fo:font-size="11pt" style:font-size-asian="11pt"/>
    </style:style>
    <style:style style:name="T219_14" style:family="text">
      <style:text-properties fo:font-size="11pt" style:font-size-asian="11pt"/>
    </style:style>
    <style:style style:name="T219_15" style:family="text">
      <style:text-properties fo:font-size="11pt" style:font-size-asian="11pt"/>
    </style:style>
    <style:style style:name="T219_16" style:family="text">
      <style:text-properties fo:font-size="11pt" style:font-size-asian="11pt" style:font-size-complex="11pt"/>
    </style:style>
    <style:style style:name="T219_17" style:family="text">
      <style:text-properties fo:font-size="11pt" style:font-size-asian="11pt" style:font-size-complex="11pt"/>
    </style:style>
    <style:style style:name="T219_18" style:family="text">
      <style:text-properties fo:font-size="11pt" style:font-size-asian="11pt" style:font-size-complex="11pt"/>
    </style:style>
    <style:style style:name="T219_19" style:family="text">
      <style:text-properties fo:font-size="11pt" style:font-size-asian="11pt" style:font-size-complex="11pt"/>
    </style:style>
    <style:style style:name="T219_20" style:family="text">
      <style:text-properties fo:font-size="11pt" style:font-size-asian="11pt" style:font-size-complex="11pt"/>
    </style:style>
    <style:style style:name="P220" style:family="paragraph" style:parent-style-name="List_20_Paragraph">
      <style:paragraph-properties fo:text-align="justify"/>
    </style:style>
    <style:style style:name="T220_1" style:family="text">
      <style:text-properties fo:font-size="11pt" style:font-size-asian="11pt"/>
    </style:style>
    <style:style style:name="T220_2" style:family="text" style:parent-style-name="List_20_Paragraph">
      <style:text-properties fo:font-size="11pt" style:font-size-asian="11pt"/>
    </style:style>
    <style:style style:name="P221" style:family="paragraph" style:parent-style-name="Footnote_20_text"/>
    <style:style style:name="T221_1" style:family="text"/>
    <style:style style:name="T221_2" style:family="text"/>
    <style:style style:name="T221_3" style:family="text" style:parent-style-name="Internet_20_link"/>
    <style:style style:name="T221_4" style:family="text"/>
    <style:style style:name="T221_5" style:family="text">
      <style:text-properties fo:font-size="11pt" style:font-size-asian="11pt"/>
    </style:style>
    <style:style style:name="P222" style:family="paragraph" style:parent-style-name="List_20_Paragraph">
      <style:paragraph-properties fo:text-align="justify"/>
    </style:style>
    <style:style style:name="T222_1" style:family="text">
      <style:text-properties fo:font-size="11pt" style:font-size-asian="11pt" style:font-size-complex="11pt"/>
    </style:style>
    <style:style style:name="T222_2" style:family="text">
      <style:text-properties fo:font-size="11pt" style:font-size-asian="11pt" style:font-size-complex="11pt"/>
    </style:style>
    <style:style style:name="T222_3" style:family="text">
      <style:text-properties fo:font-size="11pt" style:font-size-asian="11pt" style:font-size-complex="11pt"/>
    </style:style>
    <style:style style:name="T222_4" style:family="text">
      <style:text-properties fo:font-size="11pt" style:font-size-asian="11pt" style:font-size-complex="11pt"/>
    </style:style>
    <style:style style:name="T222_5" style:family="text">
      <style:text-properties fo:font-size="11pt" style:font-size-asian="11pt" style:font-size-complex="11pt"/>
    </style:style>
    <style:style style:name="T222_6" style:family="text">
      <style:text-properties fo:font-size="11pt" style:font-size-asian="11pt" style:font-size-complex="11pt"/>
    </style:style>
    <style:style style:name="T222_7" style:family="text">
      <style:text-properties fo:font-size="11pt" style:font-size-asian="11pt" style:font-size-complex="11pt"/>
    </style:style>
    <style:style style:name="T222_8" style:family="text">
      <style:text-properties fo:font-size="11pt" style:font-size-asian="11pt" style:font-size-complex="11pt"/>
    </style:style>
    <style:style style:name="T222_9" style:family="text">
      <style:text-properties fo:font-size="11pt" style:font-size-asian="11pt" style:font-size-complex="11pt"/>
    </style:style>
    <style:style style:name="T222_10" style:family="text">
      <style:text-properties fo:font-size="11pt" style:font-size-asian="11pt" style:font-size-complex="11pt"/>
    </style:style>
    <style:style style:name="T222_11" style:family="text">
      <style:text-properties fo:font-size="11pt" style:font-size-asian="11pt" style:font-size-complex="11pt"/>
    </style:style>
    <style:style style:name="T222_12" style:family="text">
      <style:text-properties fo:font-size="11pt" style:font-size-asian="11pt" style:font-size-complex="11pt"/>
    </style:style>
    <style:style style:name="T222_13" style:family="text">
      <style:text-properties fo:font-size="11pt" style:font-size-asian="11pt" style:font-size-complex="11pt"/>
    </style:style>
    <style:style style:name="T222_14" style:family="text">
      <style:text-properties fo:font-size="11pt" style:font-size-asian="11pt" style:font-size-complex="11pt"/>
    </style:style>
    <style:style style:name="T222_15" style:family="text">
      <style:text-properties fo:font-size="11pt" style:font-size-asian="11pt" style:font-size-complex="11pt"/>
    </style:style>
    <style:style style:name="T222_16" style:family="text">
      <style:text-properties fo:font-size="11pt" style:font-size-asian="11pt" style:font-size-complex="11pt"/>
    </style:style>
    <style:style style:name="T222_17" style:family="text">
      <style:text-properties fo:font-size="11pt" style:font-size-asian="11pt" style:font-size-complex="11pt"/>
    </style:style>
    <style:style style:name="T222_18" style:family="text">
      <style:text-properties fo:font-size="11pt" style:font-size-asian="11pt" style:font-size-complex="11pt"/>
    </style:style>
    <style:style style:name="T222_19" style:family="text">
      <style:text-properties fo:font-size="11pt" style:font-size-asian="11pt" style:font-size-complex="11pt"/>
    </style:style>
    <style:style style:name="T222_20" style:family="text">
      <style:text-properties fo:font-size="11pt" style:font-size-asian="11pt" style:font-size-complex="11pt"/>
    </style:style>
    <style:style style:name="T222_21" style:family="text">
      <style:text-properties fo:font-size="11pt" style:font-size-asian="11pt" style:font-size-complex="11pt"/>
    </style:style>
    <style:style style:name="T222_22" style:family="text">
      <style:text-properties fo:font-size="11pt" style:font-size-asian="11pt" style:font-size-complex="11pt"/>
    </style:style>
    <style:style style:name="T222_23" style:family="text">
      <style:text-properties fo:font-size="11pt" style:font-size-asian="11pt" style:font-size-complex="11pt"/>
    </style:style>
    <style:style style:name="T222_24" style:family="text">
      <style:text-properties fo:font-size="11pt" style:font-size-asian="11pt" style:font-size-complex="11pt"/>
    </style:style>
    <style:style style:name="T222_25" style:family="text">
      <style:text-properties fo:font-size="11pt" style:font-size-asian="11pt" style:font-size-complex="11pt"/>
    </style:style>
    <style:style style:name="P223" style:family="paragraph" style:parent-style-name="List_20_Paragraph">
      <style:paragraph-properties fo:text-align="justify" fo:margin-left="3.81cm"/>
      <style:text-properties fo:font-size="11pt" style:font-size-asian="11pt" style:font-size-complex="11pt" fo:font-weight="bold" style:font-weight-asian="bold"/>
    </style:style>
    <style:style style:name="P224" style:family="paragraph" style:parent-style-name="List_20_Paragraph">
      <style:paragraph-properties fo:text-indent="-1cm" fo:margin-left="1.806cm"/>
      <style:text-properties fo:font-size="11pt" style:font-size-asian="11pt" style:font-size-complex="10pt" fo:font-weight="bold" style:font-weight-asian="bold"/>
    </style:style>
    <style:style style:name="P225" style:family="paragraph" style:parent-style-name="List_20_Paragraph">
      <style:paragraph-properties fo:text-align="justify" fo:text-indent="-1cm" fo:margin-left="1.806cm"/>
    </style:style>
    <style:style style:name="T225_1" style:family="text">
      <style:text-properties fo:font-size="11pt" style:font-size-asian="11pt" style:font-size-complex="10pt"/>
    </style:style>
    <style:style style:name="T225_2" style:family="text">
      <style:text-properties fo:font-size="11pt" style:font-size-asian="11pt" style:font-size-complex="10pt"/>
    </style:style>
    <style:style style:name="T225_3" style:family="text">
      <style:text-properties fo:font-size="11pt" style:font-size-asian="11pt" style:font-size-complex="10pt"/>
    </style:style>
    <style:style style:name="T225_4" style:family="text">
      <style:text-properties fo:font-size="11pt" style:font-size-asian="11pt" style:font-weight-complex="bold"/>
    </style:style>
    <style:style style:name="T225_5" style:family="text">
      <style:text-properties fo:font-size="11pt" style:font-size-asian="11pt" style:font-weight-complex="bold"/>
    </style:style>
    <style:style style:name="T225_6" style:family="text">
      <style:text-properties fo:font-size="11pt" style:font-size-asian="11pt" style:font-weight-complex="bold"/>
    </style:style>
    <style:style style:name="T225_7" style:family="text">
      <style:text-properties fo:font-size="11pt" style:font-size-asian="11pt" style:font-weight-complex="bold"/>
    </style:style>
    <style:style style:name="T225_8" style:family="text">
      <style:text-properties fo:font-size="11pt" style:font-size-asian="11pt" style:font-weight-complex="bold"/>
    </style:style>
    <style:style style:name="T225_9" style:family="text">
      <style:text-properties fo:font-size="11pt" style:font-size-asian="11pt" style:font-weight-complex="bold"/>
    </style:style>
    <style:style style:name="T225_10" style:family="text">
      <style:text-properties fo:font-size="11pt" style:font-size-asian="11pt" fo:font-weight="bold" style:font-weight-asian="bold" style:font-weight-complex="bold"/>
    </style:style>
    <style:style style:name="T225_11" style:family="text">
      <style:text-properties fo:font-size="11pt" style:font-size-asian="11pt" fo:font-weight="bold" style:font-weight-asian="bold" style:font-weight-complex="bold"/>
    </style:style>
    <style:style style:name="T225_12" style:family="text">
      <style:text-properties fo:font-size="11pt" style:font-size-asian="11pt" style:font-weight-complex="bold"/>
    </style:style>
    <style:style style:name="T225_13" style:family="text">
      <style:text-properties style:font-name="Times New Roman" fo:font-size="11pt" style:font-size-asian="11pt" fo:font-weight="bold" style:font-weight-asian="bold" style:font-weight-complex="bold"/>
    </style:style>
    <style:style style:name="T225_14" style:family="text">
      <style:text-properties fo:font-size="11pt" style:font-size-asian="11pt" style:font-size-complex="11pt"/>
    </style:style>
    <style:style style:name="T225_15" style:family="text">
      <style:text-properties fo:font-size="11pt" style:font-size-asian="11pt" style:font-size-complex="11pt"/>
    </style:style>
    <style:style style:name="T225_16" style:family="text">
      <style:text-properties fo:font-size="11pt" style:font-size-asian="11pt" style:font-size-complex="11pt"/>
    </style:style>
    <style:style style:name="T225_17" style:family="text">
      <style:text-properties fo:font-size="11pt" style:font-size-asian="11pt" style:font-size-complex="11pt"/>
    </style:style>
    <style:style style:name="T225_18" style:family="text">
      <style:text-properties fo:font-size="11pt" style:font-size-asian="11pt" style:font-size-complex="11pt"/>
    </style:style>
    <style:style style:name="T225_19" style:family="text">
      <style:text-properties fo:font-size="11pt" style:font-size-asian="11pt" style:font-size-complex="11pt"/>
    </style:style>
    <style:style style:name="T225_20" style:family="text">
      <style:text-properties fo:font-size="11pt" style:font-size-asian="11pt" style:font-size-complex="11pt"/>
    </style:style>
    <style:style style:name="T225_21" style:family="text">
      <style:text-properties fo:font-size="11pt" style:font-size-asian="11pt" style:font-size-complex="11pt"/>
    </style:style>
    <style:style style:name="T225_22" style:family="text">
      <style:text-properties fo:font-size="11pt" style:font-size-asian="11pt" style:font-size-complex="11pt"/>
    </style:style>
    <style:style style:name="T225_23" style:family="text">
      <style:text-properties fo:font-size="11pt" style:font-size-asian="11pt" style:font-size-complex="11pt"/>
    </style:style>
    <style:style style:name="T225_24" style:family="text">
      <style:text-properties fo:font-size="11pt" style:font-size-asian="11pt" style:font-size-complex="11pt"/>
    </style:style>
    <style:style style:name="T225_25" style:family="text">
      <style:text-properties fo:font-size="11pt" style:font-size-asian="11pt" style:font-size-complex="11pt"/>
    </style:style>
    <style:style style:name="T225_26" style:family="text">
      <style:text-properties fo:font-size="11pt" style:font-size-asian="11pt" style:font-size-complex="11pt"/>
    </style:style>
    <style:style style:name="T225_27" style:family="text">
      <style:text-properties style:font-name="Times New Roman"/>
    </style:style>
    <style:style style:name="T225_28" style:family="text">
      <style:text-properties fo:font-size="11pt" style:font-size-asian="11pt" style:font-size-complex="11pt"/>
    </style:style>
    <style:style style:name="T225_29" style:family="text">
      <style:text-properties fo:font-size="11pt" style:font-size-asian="11pt"/>
    </style:style>
    <style:style style:name="T225_30" style:family="text">
      <style:text-properties fo:font-size="11pt" style:font-size-asian="11pt"/>
    </style:style>
    <style:style style:name="T225_31" style:family="text">
      <style:text-properties fo:font-size="11pt" style:font-size-asian="11pt"/>
    </style:style>
    <style:style style:name="P226" style:family="paragraph" style:parent-style-name="List_20_Paragraph">
      <style:paragraph-properties fo:text-align="justify" fo:margin-left="1.806cm"/>
      <style:text-properties fo:font-size="11pt" style:font-size-asian="11pt" style:font-size-complex="11pt" fo:font-weight="bold" style:font-weight-asian="bold"/>
    </style:style>
    <style:style style:name="P227" style:family="paragraph" style:parent-style-name="List_20_Paragraph">
      <style:paragraph-properties fo:text-align="justify" fo:text-indent="-1cm" fo:margin-left="1.806cm"/>
    </style:style>
    <style:style style:name="T227_1" style:family="text">
      <style:text-properties fo:font-size="11pt" style:font-size-asian="11pt" style:font-size-complex="11pt"/>
    </style:style>
    <style:style style:name="T227_2" style:family="text">
      <style:text-properties fo:font-size="11pt" style:font-size-asian="11pt" style:font-size-complex="11pt"/>
    </style:style>
    <style:style style:name="T227_3" style:family="text">
      <style:text-properties fo:font-size="11pt" style:font-size-asian="11pt" style:font-size-complex="11pt"/>
    </style:style>
    <style:style style:name="T227_4" style:family="text">
      <style:text-properties fo:font-size="11pt" style:font-size-asian="11pt" style:font-size-complex="11pt"/>
    </style:style>
    <style:style style:name="T227_5" style:family="text">
      <style:text-properties fo:font-size="11pt" style:font-size-asian="11pt" style:font-size-complex="11pt"/>
    </style:style>
    <style:style style:name="T227_6" style:family="text">
      <style:text-properties fo:font-size="11pt" style:font-size-asian="11pt" style:font-size-complex="11pt"/>
    </style:style>
    <style:style style:name="T227_7" style:family="text">
      <style:text-properties fo:font-size="11pt" style:font-size-asian="11pt" style:font-size-complex="11pt" fo:font-weight="bold" style:font-weight-asian="bold"/>
    </style:style>
    <style:style style:name="T227_8" style:family="text">
      <style:text-properties fo:font-size="11pt" style:font-size-asian="11pt" style:font-size-complex="11pt"/>
    </style:style>
    <style:style style:name="T227_9" style:family="text">
      <style:text-properties fo:font-size="11pt" style:font-size-asian="11pt" style:font-size-complex="11pt"/>
    </style:style>
    <style:style style:name="T227_10" style:family="text">
      <style:text-properties fo:font-size="11pt" style:font-size-asian="11pt" style:font-size-complex="11pt"/>
    </style:style>
    <style:style style:name="T227_11" style:family="text">
      <style:text-properties fo:font-size="11pt" style:font-size-asian="11pt" style:font-size-complex="11pt"/>
    </style:style>
    <style:style style:name="T227_12" style:family="text">
      <style:text-properties style:font-name="Times New Roman"/>
    </style:style>
    <style:style style:name="P2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size-complex="10pt"/>
    </style:style>
    <style:style style:name="T231_2" style:family="text">
      <style:text-properties fo:font-size="11pt" style:font-size-asian="11pt" style:font-name-complex="Arial"/>
    </style:style>
    <style:style style:name="T231_3" style:family="text">
      <style:text-properties fo:font-size="11pt" style:font-size-asian="11pt" style:font-name-complex="Arial"/>
    </style:style>
    <style:style style:name="T231_4" style:family="text">
      <style:text-properties fo:font-size="11pt" style:font-size-asian="11pt" style:font-name-complex="Arial"/>
    </style:style>
    <style:style style:name="T231_5" style:family="text">
      <style:text-properties fo:font-size="11pt" style:font-size-asian="11pt" style:font-name-complex="Arial"/>
    </style:style>
    <style:style style:name="T231_6" style:family="text">
      <style:text-properties fo:font-size="11pt" style:font-size-asian="11pt" style:font-name-complex="Arial"/>
    </style:style>
    <style:style style:name="T231_7" style:family="text">
      <style:text-properties fo:font-size="11pt" style:font-size-asian="11pt" style:font-name-complex="Arial"/>
    </style:style>
    <style:style style:name="T231_8" style:family="text">
      <style:text-properties fo:font-size="11pt" style:font-size-asian="11pt" style:font-name-complex="Arial"/>
    </style:style>
    <style:style style:name="T231_9" style:family="text">
      <style:text-properties fo:font-size="11pt" style:font-size-asian="11pt" style:font-name-complex="Arial"/>
    </style:style>
    <style:style style:name="T231_10" style:family="text">
      <style:text-properties fo:font-size="11pt" style:font-size-asian="11pt" style:font-name-complex="Arial"/>
    </style:style>
    <style:style style:name="T231_11" style:family="text">
      <style:text-properties fo:font-size="11pt" style:font-size-asian="11pt" style:font-name-complex="Arial"/>
    </style:style>
    <style:style style:name="T231_12" style:family="text">
      <style:text-properties fo:font-size="11pt" style:font-size-asian="11pt" style:font-name-complex="Arial"/>
    </style:style>
    <style:style style:name="T231_13" style:family="text">
      <style:text-properties fo:font-size="11pt" style:font-size-asian="11pt"/>
    </style:style>
    <style:style style:name="T231_14" style:family="text">
      <style:text-properties fo:font-size="11pt" style:font-size-asian="11pt"/>
    </style:style>
    <style:style style:name="T231_15" style:family="text">
      <style:text-properties fo:font-size="11pt" style:font-size-asian="11pt"/>
    </style:style>
    <style:style style:name="T231_16" style:family="text">
      <style:text-properties fo:font-size="11pt" style:font-size-asian="11pt"/>
    </style:style>
    <style:style style:name="T231_17" style:family="text">
      <style:text-properties fo:font-size="11pt" style:font-size-asian="11pt"/>
    </style:style>
    <style:style style:name="T231_18" style:family="text">
      <style:text-properties fo:font-size="11pt" style:font-size-asian="11pt"/>
    </style:style>
    <style:style style:name="P232" style:family="paragraph" style:parent-style-name="Normal">
      <style:paragraph-properties fo:text-align="justify"/>
      <style:text-properties fo:font-size="11pt" style:font-size-asian="11pt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/>
    </style:style>
    <style:style style:name="T233_2" style:family="text">
      <style:text-properties fo:font-size="11pt" style:font-size-asian="11pt"/>
    </style:style>
    <style:style style:name="P234" style:family="paragraph" style:parent-style-name="Normal">
      <style:paragraph-properties fo:text-align="justify"/>
      <style:text-properties fo:font-size="11pt" style:font-size-asian="11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size-asian="11pt"/>
    </style:style>
    <style:style style:name="T235_2" style:family="text">
      <style:text-properties fo:font-size="11pt" style:font-size-asian="11pt" style:font-name-complex="Arial"/>
    </style:style>
    <style:style style:name="T235_3" style:family="text">
      <style:text-properties fo:font-size="11pt" style:font-size-asian="11pt" style:font-name-complex="Arial"/>
    </style:style>
    <style:style style:name="T235_4" style:family="text">
      <style:text-properties fo:font-size="11pt" style:font-size-asian="11pt" style:font-name-complex="Arial"/>
    </style:style>
    <style:style style:name="T235_5" style:family="text">
      <style:text-properties fo:font-size="11pt" style:font-size-asian="11pt" style:font-name-complex="Arial"/>
    </style:style>
    <style:style style:name="P2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7" style:family="paragraph" style:parent-style-name="x_msonormal">
      <style:paragraph-properties fo:text-align="justify"/>
    </style:style>
    <style:style style:name="T237_1" style:family="text">
      <style:text-properties style:font-name="Arial" style:font-name-complex="Arial"/>
    </style:style>
    <style:style style:name="T237_2" style:family="text">
      <style:text-properties style:font-name="Arial" style:font-name-complex="Arial"/>
    </style:style>
    <style:style style:name="T237_3" style:family="text">
      <style:text-properties style:font-name="Arial" style:font-name-complex="Arial"/>
    </style:style>
    <style:style style:name="T237_4" style:family="text">
      <style:text-properties style:font-name="Arial" style:font-name-complex="Arial"/>
    </style:style>
    <style:style style:name="T237_5" style:family="text">
      <style:text-properties style:font-name="Arial" style:font-name-complex="Arial"/>
    </style:style>
    <style:style style:name="T237_6" style:family="text">
      <style:text-properties style:font-name="Arial" style:font-name-complex="Arial"/>
    </style:style>
    <style:style style:name="T237_7" style:family="text">
      <style:text-properties style:font-name="Arial" style:font-name-complex="Arial"/>
    </style:style>
    <style:style style:name="T237_8" style:family="text">
      <style:text-properties style:font-name="Arial" style:font-name-complex="Arial"/>
    </style:style>
    <style:style style:name="T237_9" style:family="text">
      <style:text-properties style:font-name="Arial" style:font-name-complex="Arial"/>
    </style:style>
    <style:style style:name="T237_10" style:family="text">
      <style:text-properties style:font-name="Arial" style:font-name-complex="Arial"/>
    </style:style>
    <style:style style:name="T237_11" style:family="text">
      <style:text-properties style:font-name="Arial" style:font-name-complex="Arial"/>
    </style:style>
    <style:style style:name="T237_12" style:family="text">
      <style:text-properties style:font-name="Arial" style:font-name-complex="Arial"/>
    </style:style>
    <style:style style:name="T237_13" style:family="text">
      <style:text-properties style:font-name="Arial" style:font-name-complex="Arial"/>
    </style:style>
    <style:style style:name="T237_14" style:family="text">
      <style:text-properties style:font-name="Arial" style:font-name-complex="Arial"/>
    </style:style>
    <style:style style:name="P238" style:family="paragraph" style:parent-style-name="x_msonormal">
      <style:text-properties style:font-name="Arial" style:font-name-complex="Arial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style-complex="italic" fo:font-size="11pt" style:font-size-asian="11pt" style:font-size-complex="10pt" style:font-weight-complex="bold"/>
    </style:style>
    <style:style style:name="T239_2" style:family="text">
      <style:text-properties style:font-style-complex="italic" fo:font-size="11pt" style:font-size-asian="11pt" style:font-size-complex="10pt" style:font-weight-complex="bold"/>
    </style:style>
    <style:style style:name="T239_3" style:family="text">
      <style:text-properties style:font-style-complex="italic" fo:font-size="11pt" style:font-size-asian="11pt" style:font-size-complex="10pt" style:font-weight-complex="bold"/>
    </style:style>
    <style:style style:name="T239_4" style:family="text">
      <style:text-properties style:font-style-complex="italic" fo:font-size="11pt" style:font-size-asian="11pt" style:font-size-complex="10pt" style:font-weight-complex="bold"/>
    </style:style>
    <style:style style:name="T239_5" style:family="text">
      <style:text-properties style:font-style-complex="italic" fo:font-size="11pt" style:font-size-asian="11pt" style:font-size-complex="10pt" style:font-weight-complex="bold"/>
    </style:style>
    <style:style style:name="P240" style:family="paragraph" style:parent-style-name="Normal">
      <style:paragraph-properties fo:text-align="justify"/>
      <style:text-properties fo:font-size="11pt" style:font-size-asian="11pt" style:font-size-complex="10pt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/>
    </style:style>
    <style:style style:name="P2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4" style:family="paragraph" style:parent-style-name="Normal">
      <style:paragraph-properties fo:break-before="page"/>
    </style:style>
    <style:style style:name="P24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245_1" style:family="text">
      <style:text-properties fo:font-style="normal" style:font-style-asian="normal"/>
    </style:style>
    <style:style style:name="T245_2" style:family="text">
      <style:text-properties fo:font-style="normal" style:font-style-asian="normal"/>
    </style:style>
    <style:style style:name="T245_3" style:family="text">
      <style:text-properties fo:font-style="normal" style:font-style-asian="normal"/>
    </style:style>
    <style:style style:name="P246" style:family="paragraph" style:parent-style-name="Normal">
      <style:text-properties fo:font-size="11pt" style:font-size-asian="11pt" style:font-name-complex="Arial" style:font-size-complex="11pt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/>
    </style:style>
    <style:style style:name="T247_2" style:family="text">
      <style:text-properties fo:font-style="italic" style:font-style-asian="italic" fo:font-size="11pt" style:font-size-asian="11pt" style:font-name-complex="Arial" style:font-size-complex="11pt"/>
    </style:style>
    <style:style style:name="T247_3" style:family="text">
      <style:text-properties fo:font-size="11pt" style:font-size-asian="11pt" style:font-name-complex="Arial" style:font-size-complex="11pt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9" style:family="paragraph" style:parent-style-name="List_20_Paragraph">
      <style:paragraph-properties fo:text-align="justify" fo:margin-left="0cm"/>
    </style:style>
    <style:style style:name="T249_1" style:family="text">
      <style:text-properties fo:font-size="11pt" style:font-size-asian="11pt" style:font-name-complex="Arial" style:font-size-complex="11pt"/>
    </style:style>
    <style:style style:name="T249_2" style:family="text">
      <style:text-properties fo:font-style="italic" style:font-style-asian="italic" fo:font-size="11pt" style:font-size-asian="11pt" style:font-name-complex="Arial" style:font-size-complex="11pt"/>
    </style:style>
    <style:style style:name="T249_3" style:family="text">
      <style:text-properties fo:font-size="11pt" style:font-size-asian="11pt" style:font-name-complex="Arial" style:font-size-complex="11pt"/>
    </style:style>
    <style:style style:name="T249_4" style:family="text">
      <style:text-properties fo:font-size="11pt" style:font-size-asian="11pt" style:font-name-complex="Arial" style:font-size-complex="11pt"/>
    </style:style>
    <style:style style:name="T249_5" style:family="text">
      <style:text-properties fo:font-size="11pt" style:font-size-asian="11pt" style:font-name-complex="Arial" style:font-size-complex="11pt"/>
    </style:style>
    <style:style style:name="T249_6" style:family="text">
      <style:text-properties fo:font-size="11pt" style:font-size-asian="11pt" style:font-name-complex="Arial" style:font-size-complex="11pt"/>
    </style:style>
    <style:style style:name="P250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/>
    </style:style>
    <style:style style:name="P251" style:family="paragraph" style:parent-style-name="Normal">
      <style:paragraph-properties fo:text-align="justify" fo:margin-top="0.212cm" fo:margin-bottom="0.353cm"/>
    </style:style>
    <style:style style:name="T251_1" style:family="text">
      <style:text-properties fo:font-size="11pt" style:font-size-asian="11pt" style:font-name-complex="Arial" style:font-size-complex="11pt"/>
    </style:style>
    <style:style style:name="T251_2" style:family="text">
      <style:text-properties fo:font-style="italic" style:font-style-asian="italic" fo:font-size="11pt" style:font-size-asian="11pt" style:font-name-complex="Arial" style:font-size-complex="11pt"/>
    </style:style>
    <style:style style:name="T251_3" style:family="text">
      <style:text-properties fo:font-style="italic" style:font-style-asian="italic" fo:font-size="11pt" style:font-size-asian="11pt" style:font-name-complex="Arial" style:font-size-complex="11pt"/>
    </style:style>
    <style:style style:name="T251_4" style:family="text">
      <style:text-properties fo:font-style="italic" style:font-style-asian="italic" fo:font-size="11pt" style:font-size-asian="11pt" style:font-name-complex="Arial" style:font-size-complex="11pt"/>
    </style:style>
    <style:style style:name="T251_5" style:family="text">
      <style:text-properties fo:font-size="11pt" style:font-size-asian="11pt" style:font-name-complex="Arial" style:font-size-complex="11pt"/>
    </style:style>
    <style:style style:name="T251_6" style:family="text">
      <style:text-properties fo:font-size="11pt" style:font-size-asian="11pt"/>
    </style:style>
    <style:style style:name="T251_7" style:family="text">
      <style:text-properties fo:font-size="11pt" style:font-size-asian="11pt"/>
    </style:style>
    <style:style style:name="T251_8" style:family="text">
      <style:text-properties fo:font-size="11pt" style:font-size-asian="11pt"/>
    </style:style>
    <style:style style:name="T251_9" style:family="text">
      <style:text-properties fo:font-size="11pt" style:font-size-asian="11pt"/>
    </style:style>
    <style:style style:name="T251_10" style:family="text">
      <style:text-properties fo:font-size="11pt" style:font-size-asian="11pt"/>
    </style:style>
    <style:style style:name="T251_11" style:family="text">
      <style:text-properties fo:font-size="11pt" style:font-size-asian="11pt" fo:language-asian="en" fo:country-asian="GB"/>
    </style:style>
    <style:style style:name="P252" style:family="paragraph" style:parent-style-name="List_20_Paragraph">
      <style:paragraph-properties fo:text-align="justify" fo:margin-left="0cm"/>
    </style:style>
    <style:style style:name="T252_1" style:family="text">
      <style:text-properties fo:font-size="11pt" style:font-size-asian="11pt" style:font-name-complex="Arial" style:font-size-complex="11pt"/>
    </style:style>
    <style:style style:name="T252_2" style:family="text">
      <style:text-properties fo:font-style="italic" style:font-style-asian="italic" fo:font-size="11pt" style:font-size-asian="11pt" style:font-name-complex="Arial" style:font-size-complex="11pt"/>
    </style:style>
    <style:style style:name="T252_3" style:family="text">
      <style:text-properties fo:font-style="italic" style:font-style-asian="italic" fo:font-size="11pt" style:font-size-asian="11pt" style:font-name-complex="Arial" style:font-size-complex="11pt"/>
    </style:style>
    <style:style style:name="T252_4" style:family="text">
      <style:text-properties fo:font-size="11pt" style:font-size-asian="11pt" style:font-name-complex="Arial" style:font-size-complex="11pt"/>
    </style:style>
    <style:style style:name="P253" style:family="paragraph" style:parent-style-name="Normal">
      <style:text-properties fo:font-size="11pt" style:font-size-asian="11pt" style:font-name-complex="Arial" style:font-size-complex="11pt"/>
    </style:style>
    <style:style style:name="P254" style:family="paragraph" style:parent-style-name="Normal"/>
    <style:style style:name="T254_1" style:family="text">
      <style:text-properties fo:font-size="11pt" style:font-size-asian="11pt" style:font-name-complex="Arial" style:font-size-complex="11pt" fo:font-weight="bold" style:font-weight-asian="bold"/>
    </style:style>
    <style:style style:name="P255" style:family="paragraph" style:parent-style-name="Normal"/>
    <style:style style:name="FR1" style:family="graphic" style:parent-style-name="Normal">
      <style:graphic-properties draw:stroke="solid" svg:stroke-width="0.026cm" svg:stroke-color="#4f81bd" draw:opacity="59%" style:background-transparency="41%" draw:fill-color="#96dbeef4" fo:background-color="#96dbeef4" fo:border-top="#4f81bd 0.026cm solid" fo:border-bottom="#4f81bd 0.026cm solid" fo:border-left="#4f81bd 0.026cm solid" fo:margin-left="0.318cm" fo:border-right="#4f81bd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6" style:family="paragraph" style:parent-style-name="Normal_20__28_Web_29_">
      <style:paragraph-properties fo:text-align="center" fo:margin-top="0cm" fo:margin-bottom="0cm"/>
    </style:style>
    <style:style style:name="T256_1" style:family="text">
      <style:text-properties fo:color="#000000" style:font-name="Calibri" fo:font-weight="bold" style:font-weight-asian="bold" style:font-weight-complex="bold" style:text-underline-style="solid" style:text-underline-color="font-color" style:letter-kerning="true"/>
    </style:style>
    <style:style style:name="P257" style:family="paragraph" style:parent-style-name="Normal_20__28_Web_29_">
      <style:paragraph-properties fo:margin-top="0cm" fo:margin-bottom="0cm"/>
    </style:style>
    <style:style style:name="T257_1" style:family="text">
      <style:text-properties fo:color="#000000" style:font-name="Calibri" fo:font-size="9pt" style:font-size-asian="9pt" style:font-size-complex="9pt" style:letter-kerning="true"/>
    </style:style>
    <style:style style:name="T257_2" style:family="text">
      <style:text-properties fo:color="#000000" style:font-name="Calibri" fo:font-size="9pt" style:font-size-asian="9pt" style:font-size-complex="9pt" style:letter-kerning="true"/>
    </style:style>
    <style:style style:name="T257_3" style:family="text">
      <style:text-properties fo:color="#000000" style:font-name="Calibri" fo:font-size="9pt" style:font-size-asian="9pt" style:font-size-complex="9pt" style:letter-kerning="true"/>
    </style:style>
    <style:style style:name="T257_4" style:family="text">
      <style:text-properties fo:color="#000000" style:font-name="Calibri" fo:font-size="9pt" style:font-size-asian="9pt" style:font-size-complex="9pt" style:letter-kerning="true"/>
    </style:style>
    <style:style style:name="T257_5" style:family="text">
      <style:text-properties fo:color="#000000" style:font-name="Calibri" fo:font-size="9pt" style:font-size-asian="9pt" style:font-size-complex="9pt" style:letter-kerning="true"/>
    </style:style>
    <style:style style:name="T257_6" style:family="text">
      <style:text-properties fo:color="#000000" style:font-name="Calibri" fo:font-size="9pt" style:font-size-asian="9pt" style:font-size-complex="9pt" style:letter-kerning="true"/>
    </style:style>
    <style:style style:name="T257_7" style:family="text">
      <style:text-properties fo:color="#000000" style:font-name="Calibri" fo:font-size="9pt" style:font-size-asian="9pt" style:font-size-complex="9pt" style:letter-kerning="true"/>
    </style:style>
    <style:style style:name="P258" style:family="paragraph" style:parent-style-name="Normal_20__28_Web_29_">
      <style:paragraph-properties fo:margin-top="0cm" fo:margin-bottom="0cm"/>
    </style:style>
    <style:style style:name="T258_1" style:family="text">
      <style:text-properties fo:color="#000000" style:font-name="Calibri" fo:font-size="9pt" style:font-size-asian="9pt" style:font-size-complex="9pt" style:letter-kerning="true"/>
    </style:style>
    <style:style style:name="P259" style:family="paragraph" style:parent-style-name="Normal_20__28_Web_29_">
      <style:paragraph-properties fo:margin-top="0cm" fo:margin-bottom="0cm"/>
    </style:style>
    <style:style style:name="T259_1" style:family="text">
      <style:text-properties fo:color="#000000" style:font-name="Calibri" fo:font-size="9pt" style:font-size-asian="9pt" style:font-size-complex="9pt" style:letter-kerning="true"/>
    </style:style>
    <style:style style:name="P260" style:family="paragraph" style:parent-style-name="Normal_20__28_Web_29_">
      <style:paragraph-properties fo:margin-top="0cm" fo:margin-bottom="0cm"/>
    </style:style>
    <style:style style:name="T260_1" style:family="text">
      <style:text-properties fo:color="#000000" style:font-name="Calibri" fo:font-size="9pt" style:font-size-asian="9pt" style:font-size-complex="9pt" style:letter-kerning="true"/>
    </style:style>
    <style:style style:name="P261" style:family="paragraph" style:parent-style-name="Normal"/>
    <style:style style:name="FR2" style:family="graphic" style:parent-style-name="Normal">
      <style:graphic-properties draw:stroke="solid" svg:stroke-width="0.005cm" svg:stroke-color="#4f81bd" draw:opacity="63%" style:background-transparency="37%" draw:fill-color="#a1b6dde7" fo:background-color="#a1b6dde7" fo:border-top="#4f81bd 0.005cm solid" fo:border-bottom="#4f81bd 0.005cm solid" fo:border-left="#4f81bd 0.005cm solid" fo:margin-left="0.318cm" fo:border-right="#4f81bd 0.00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2" style:family="paragraph" style:parent-style-name="Normal_20__28_Web_29_">
      <style:paragraph-properties fo:text-align="center" fo:margin-top="0cm" fo:margin-bottom="0cm"/>
    </style:style>
    <style:style style:name="T262_1" style:family="text">
      <style:text-properties fo:color="#000000" style:font-name="Calibri" fo:font-weight="bold" style:font-weight-asian="bold" style:font-weight-complex="bold" style:text-underline-style="solid" style:text-underline-color="font-color" style:letter-kerning="true"/>
    </style:style>
    <style:style style:name="P263" style:family="paragraph" style:parent-style-name="Normal_20__28_Web_29_">
      <style:paragraph-properties fo:margin-top="0cm" fo:margin-bottom="0cm"/>
    </style:style>
    <style:style style:name="T263_1" style:family="text">
      <style:text-properties fo:color="#000000" style:font-name="Calibri" fo:font-size="9pt" style:font-size-asian="9pt" style:font-size-complex="9pt" fo:font-weight="bold" style:font-weight-asian="bold" style:font-weight-complex="bold" style:letter-kerning="true"/>
    </style:style>
    <style:style style:name="P264" style:family="paragraph" style:parent-style-name="Normal_20__28_Web_29_">
      <style:paragraph-properties fo:margin-top="0cm" fo:margin-bottom="0cm"/>
    </style:style>
    <style:style style:name="T264_1" style:family="text">
      <style:text-properties fo:color="#000000" style:font-name="Calibri" fo:font-size="9pt" style:font-size-asian="9pt" style:font-size-complex="9pt" fo:language="en" fo:country="US" fo:font-weight="bold" style:font-weight-asian="bold" style:font-weight-complex="bold" style:letter-kerning="true"/>
    </style:style>
    <style:style style:name="P265" style:family="paragraph" style:parent-style-name="Normal_20__28_Web_29_">
      <style:paragraph-properties fo:margin-top="0cm" fo:margin-bottom="0cm"/>
    </style:style>
    <style:style style:name="T265_1" style:family="text">
      <style:text-properties fo:color="#000000" style:font-name="Calibri" fo:font-size="9pt" style:font-size-asian="9pt" style:font-size-complex="9pt" fo:language="en" fo:country="US" fo:font-weight="bold" style:font-weight-asian="bold" style:font-weight-complex="bold" style:letter-kerning="true"/>
    </style:style>
    <style:style style:name="T265_2" style:family="text">
      <style:text-properties fo:color="#000000" style:font-name="Calibri" fo:font-size="16pt" style:font-size-asian="16pt" style:font-size-complex="16pt" fo:language="en" fo:country="US" fo:font-weight="bold" style:font-weight-asian="bold" style:font-weight-complex="bold" style:letter-kerning="true"/>
    </style:style>
    <style:style style:name="P266" style:family="paragraph" style:parent-style-name="Normal"/>
    <style:style style:name="FR3" style:family="graphic" style:parent-style-name="Normal">
      <style:graphic-properties draw:stroke="solid" svg:stroke-width="0.026cm" svg:stroke-color="#4f81bd" draw:fill-color="#93cddd" fo:background-color="#93cddd" fo:border-top="#4f81bd 0.026cm solid" fo:border-bottom="#4f81bd 0.026cm solid" fo:border-left="#4f81bd 0.026cm solid" fo:margin-left="0.318cm" fo:border-right="#4f81bd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7" style:family="paragraph" style:parent-style-name="Normal_20__28_Web_29_">
      <style:paragraph-properties fo:text-align="center" fo:margin-top="0cm" fo:margin-bottom="0cm"/>
    </style:style>
    <style:style style:name="T267_1" style:family="text">
      <style:text-properties fo:color="#000000" style:font-name="Calibri" fo:font-weight="bold" style:font-weight-asian="bold" style:font-weight-complex="bold" style:text-underline-style="solid" style:text-underline-color="font-color" style:letter-kerning="true"/>
    </style:style>
    <style:style style:name="P268" style:family="paragraph" style:parent-style-name="Normal_20__28_Web_29_">
      <style:paragraph-properties fo:margin-top="0cm" fo:margin-bottom="0cm"/>
    </style:style>
    <style:style style:name="T268_1" style:family="text">
      <style:text-properties fo:color="#000000" style:font-name="Calibri" fo:font-size="9pt" style:font-size-asian="9pt" style:font-size-complex="9pt" fo:font-weight="bold" style:font-weight-asian="bold" style:font-weight-complex="bold" style:letter-kerning="true"/>
    </style:style>
    <style:style style:name="FR4" style:family="graphic" style:parent-style-name="Normal">
      <style:graphic-properties draw:stroke="solid" svg:stroke-width="0.026cm" svg:stroke-color="#4f81bd" draw:opacity="63%" style:background-transparency="37%" draw:fill-color="#a131859c" fo:background-color="#a131859c" fo:border-top="#4f81bd 0.026cm solid" fo:border-bottom="#4f81bd 0.026cm solid" fo:border-left="#4f81bd 0.026cm solid" fo:margin-left="0.318cm" fo:border-right="#4f81bd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9" style:family="paragraph" style:parent-style-name="Normal_20__28_Web_29_">
      <style:paragraph-properties fo:text-align="center" fo:margin-top="0cm" fo:margin-bottom="0cm"/>
    </style:style>
    <style:style style:name="T269_1" style:family="text">
      <style:text-properties fo:color="#000000" style:font-name="Calibri" fo:font-weight="bold" style:font-weight-asian="bold" style:font-weight-complex="bold" style:text-underline-style="solid" style:text-underline-color="font-color" style:letter-kerning="true"/>
    </style:style>
    <style:style style:name="P270" style:family="paragraph" style:parent-style-name="Normal_20__28_Web_29_">
      <style:paragraph-properties fo:margin-top="0cm" fo:margin-bottom="0cm"/>
    </style:style>
    <style:style style:name="T270_1" style:family="text">
      <style:text-properties fo:color="#000000" style:font-name="Calibri" fo:font-size="9pt" style:font-size-asian="9pt" style:font-size-complex="9pt" fo:font-weight="bold" style:font-weight-asian="bold" style:font-weight-complex="bold" style:letter-kerning="true"/>
    </style:style>
    <style:style style:name="P271" style:family="paragraph" style:parent-style-name="Normal"/>
    <style:style style:name="P272" style:family="paragraph" style:parent-style-name="Normal"/>
    <style:style style:name="P273" style:family="paragraph" style:parent-style-name="Normal"/>
    <style:style style:name="FR5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4" style:family="paragraph" style:parent-style-name="Normal"/>
    <style:style style:name="P275" style:family="paragraph" style:parent-style-name="Normal"/>
    <style:style style:name="P276" style:family="paragraph" style:parent-style-name="Normal"/>
    <style:style style:name="P277" style:family="paragraph" style:parent-style-name="Normal"/>
    <style:style style:name="P278" style:family="paragraph" style:parent-style-name="Normal"/>
    <style:style style:name="P279" style:family="paragraph" style:parent-style-name="Normal"/>
    <style:style style:name="FR8" style:family="graphic" style:parent-style-name="Normal">
      <style:graphic-properties draw:stroke="solid" svg:stroke-width="0.005cm" svg:stroke-color="#4f81bd" draw:fill-color="#fde9d8" fo:background-color="#fde9d8" fo:border-top="#4f81bd 0.005cm solid" fo:border-bottom="#4f81bd 0.005cm solid" fo:border-left="#4f81bd 0.005cm solid" fo:margin-left="0.318cm" fo:border-right="#4f81bd 0.00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80" style:family="paragraph" style:parent-style-name="Normal_20__28_Web_29_">
      <style:paragraph-properties fo:text-align="center" fo:margin-top="0cm" fo:margin-bottom="0cm"/>
    </style:style>
    <style:style style:name="T280_1" style:family="text">
      <style:text-properties fo:color="#000000" style:font-name="Calibri" fo:font-weight="bold" style:font-weight-asian="bold" style:font-weight-complex="bold" style:text-underline-style="solid" style:text-underline-color="font-color" style:letter-kerning="true"/>
    </style:style>
    <style:style style:name="P281" style:family="paragraph" style:parent-style-name="Normal_20__28_Web_29_">
      <style:paragraph-properties fo:margin-top="0cm" fo:margin-bottom="0cm"/>
    </style:style>
    <style:style style:name="T281_1" style:family="text">
      <style:text-properties fo:color="#000000" style:font-name="Calibri" fo:font-size="9pt" style:font-size-asian="9pt" style:font-size-complex="9pt" style:letter-kerning="true"/>
    </style:style>
    <style:style style:name="P282" style:family="paragraph" style:parent-style-name="List_20_Paragraph">
      <style:text-properties fo:font-size="9pt" style:font-size-asian="9pt" style:font-size-complex="9pt"/>
    </style:style>
    <style:style style:name="T282_1" style:family="text">
      <style:text-properties fo:color="#000000" style:font-name="Calibri" fo:font-size="9pt" style:font-size-asian="9pt" style:font-size-complex="9pt" style:letter-kerning="true"/>
    </style:style>
    <style:style style:name="T282_2" style:family="text">
      <style:text-properties fo:color="#000000" style:font-name="Calibri" fo:font-size="9pt" style:font-size-asian="9pt" style:font-size-complex="9pt" fo:font-weight="bold" style:font-weight-asian="bold" style:font-weight-complex="bold" style:letter-kerning="true"/>
    </style:style>
    <style:style style:name="P283" style:family="paragraph" style:parent-style-name="List_20_Paragraph">
      <style:text-properties fo:font-size="9pt" style:font-size-asian="9pt" style:font-size-complex="9pt"/>
    </style:style>
    <style:style style:name="T283_1" style:family="text">
      <style:text-properties fo:color="#000000" style:font-name="Calibri" fo:font-size="9pt" style:font-size-asian="9pt" style:font-size-complex="9pt" style:letter-kerning="true"/>
    </style:style>
    <style:style style:name="T283_2" style:family="text">
      <style:text-properties fo:color="#000000" style:font-name="Calibri" fo:font-size="9pt" style:font-size-asian="9pt" style:font-size-complex="9pt" fo:font-weight="bold" style:font-weight-asian="bold" style:font-weight-complex="bold" style:letter-kerning="true"/>
    </style:style>
    <style:style style:name="P284" style:family="paragraph" style:parent-style-name="List_20_Paragraph">
      <style:text-properties fo:font-size="9pt" style:font-size-asian="9pt" style:font-size-complex="9pt"/>
    </style:style>
    <style:style style:name="T284_1" style:family="text">
      <style:text-properties fo:color="#000000" style:font-name="Calibri" fo:font-size="9pt" style:font-size-asian="9pt" style:font-size-complex="9pt" style:letter-kerning="true"/>
    </style:style>
    <style:style style:name="T284_2" style:family="text">
      <style:text-properties fo:color="#000000" style:font-name="Calibri" fo:font-size="9pt" style:font-size-asian="9pt" style:font-size-complex="9pt" style:letter-kerning="true"/>
    </style:style>
    <style:style style:name="T284_3" style:family="text">
      <style:text-properties fo:color="#000000" style:font-name="Calibri" fo:font-size="9pt" style:font-size-asian="9pt" style:font-size-complex="9pt" style:letter-kerning="true"/>
    </style:style>
    <style:style style:name="T284_4" style:family="text">
      <style:text-properties fo:color="#000000" style:font-name="Calibri" fo:font-size="9pt" style:font-size-asian="9pt" style:font-size-complex="9pt" fo:font-weight="bold" style:font-weight-asian="bold" style:font-weight-complex="bold" style:letter-kerning="true"/>
    </style:style>
    <style:style style:name="P285" style:family="paragraph" style:parent-style-name="List_20_Paragraph">
      <style:text-properties fo:font-size="9pt" style:font-size-asian="9pt" style:font-size-complex="9pt"/>
    </style:style>
    <style:style style:name="T285_1" style:family="text">
      <style:text-properties fo:color="#000000" style:font-name="Calibri" fo:font-size="9pt" style:font-size-asian="9pt" style:font-size-complex="9pt" style:letter-kerning="true"/>
    </style:style>
    <style:style style:name="T285_2" style:family="text">
      <style:text-properties fo:color="#000000" style:font-name="Calibri" fo:font-size="9pt" style:font-size-asian="9pt" style:font-size-complex="9pt" fo:font-weight="bold" style:font-weight-asian="bold" style:font-weight-complex="bold" style:letter-kerning="true"/>
    </style:style>
    <style:style style:name="P286" style:family="paragraph" style:parent-style-name="List_20_Paragraph">
      <style:text-properties fo:font-size="9pt" style:font-size-asian="9pt" style:font-size-complex="9pt"/>
    </style:style>
    <style:style style:name="T286_1" style:family="text">
      <style:text-properties fo:color="#000000" style:font-name="Calibri" fo:font-size="9pt" style:font-size-asian="9pt" style:font-size-complex="9pt" style:letter-kerning="true"/>
    </style:style>
    <style:style style:name="T286_2" style:family="text">
      <style:text-properties fo:color="#000000" style:font-name="Calibri" fo:font-size="9pt" style:font-size-asian="9pt" style:font-size-complex="9pt" fo:font-weight="bold" style:font-weight-asian="bold" style:font-weight-complex="bold" style:letter-kerning="true"/>
    </style:style>
    <style:style style:name="P287" style:family="paragraph" style:parent-style-name="List_20_Paragraph">
      <style:text-properties fo:font-size="9pt" style:font-size-asian="9pt" style:font-size-complex="9pt"/>
    </style:style>
    <style:style style:name="T287_1" style:family="text">
      <style:text-properties fo:color="#000000" style:font-name="Calibri" fo:font-size="9pt" style:font-size-asian="9pt" style:font-size-complex="9pt" style:letter-kerning="true"/>
    </style:style>
    <style:style style:name="T287_2" style:family="text">
      <style:text-properties fo:color="#000000" style:font-name="Calibri" fo:font-size="9pt" style:font-size-asian="9pt" style:font-size-complex="9pt" fo:font-weight="bold" style:font-weight-asian="bold" style:font-weight-complex="bold" style:letter-kerning="true"/>
    </style:style>
    <style:style style:name="P288" style:family="paragraph" style:parent-style-name="Normal"/>
    <style:style style:name="P289" style:family="paragraph" style:parent-style-name="Normal"/>
    <style:style style:name="P290" style:family="paragraph" style:parent-style-name="Normal"/>
    <style:style style:name="P291" style:family="paragraph" style:parent-style-name="Normal"/>
    <style:style style:name="P292" style:family="paragraph" style:parent-style-name="Normal"/>
    <style:style style:name="P293" style:family="paragraph" style:parent-style-name="Normal"/>
    <style:style style:name="FR9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4" style:family="paragraph" style:parent-style-name="Normal"/>
    <style:style style:name="P295" style:family="paragraph" style:parent-style-name="Normal"/>
    <style:style style:name="FR10" style:family="graphic" style:parent-style-name="Normal">
      <style:graphic-properties draw:stroke="solid" svg:stroke-width="0.005cm" svg:stroke-color="#4f81bd" draw:opacity="20%" style:background-transparency="80%" draw:fill-color="#33daeef3" fo:background-color="#33daeef3" fo:border-top="#4f81bd 0.005cm solid" fo:border-bottom="#4f81bd 0.005cm solid" fo:border-left="#4f81bd 0.005cm solid" fo:margin-left="0.318cm" fo:border-right="#4f81bd 0.00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96" style:family="paragraph" style:parent-style-name="Normal_20__28_Web_29_">
      <style:paragraph-properties fo:text-align="center" fo:margin-top="0cm" fo:margin-bottom="0cm"/>
    </style:style>
    <style:style style:name="T296_1" style:family="text">
      <style:text-properties fo:color="#000000" style:font-name="Calibri" fo:font-weight="bold" style:font-weight-asian="bold" style:font-weight-complex="bold" style:text-underline-style="solid" style:text-underline-color="font-color" style:letter-kerning="true"/>
    </style:style>
    <style:style style:name="P297" style:family="paragraph" style:parent-style-name="Normal_20__28_Web_29_">
      <style:paragraph-properties fo:margin-top="0cm" fo:margin-bottom="0cm"/>
    </style:style>
    <style:style style:name="T297_1" style:family="text">
      <style:text-properties fo:color="#000000" style:font-name="Calibri" fo:font-size="9pt" style:font-size-asian="9pt" style:font-size-complex="9pt" style:text-underline-style="solid" style:text-underline-color="font-color" style:letter-kerning="true"/>
    </style:style>
    <style:style style:name="T297_2" style:family="text">
      <style:text-properties fo:color="#000000" style:font-name="Calibri" fo:font-size="9pt" style:font-size-asian="9pt" style:font-size-complex="9pt" style:letter-kerning="true"/>
    </style:style>
    <style:style style:name="T297_3" style:family="text">
      <style:text-properties fo:color="#000000" style:font-name="Calibri" fo:font-size="9pt" style:font-size-asian="9pt" style:font-size-complex="9pt" style:letter-kerning="true"/>
    </style:style>
    <style:style style:name="T297_4" style:family="text">
      <style:text-properties fo:color="#000000" style:font-name="Calibri" fo:font-size="9pt" style:font-size-asian="9pt" style:font-size-complex="9pt" style:letter-kerning="true"/>
    </style:style>
    <style:style style:name="T297_5" style:family="text">
      <style:text-properties fo:color="#000000" style:font-name="Calibri" fo:font-size="9pt" style:font-size-asian="9pt" style:font-size-complex="9pt" style:letter-kerning="true"/>
    </style:style>
    <style:style style:name="T297_6" style:family="text">
      <style:text-properties fo:color="#000000" style:font-name="Calibri" fo:font-size="9pt" style:font-size-asian="9pt" style:font-size-complex="9pt" style:letter-kerning="true"/>
    </style:style>
    <style:style style:name="T297_7" style:family="text">
      <style:text-properties fo:color="#000000" style:font-name="Calibri" fo:font-size="9pt" style:font-size-asian="9pt" style:font-size-complex="9pt" style:letter-kerning="true"/>
    </style:style>
    <style:style style:name="T297_8" style:family="text">
      <style:text-properties fo:color="#000000" style:font-name="Calibri" fo:font-size="9pt" style:font-size-asian="9pt" style:font-size-complex="9pt" style:letter-kerning="true"/>
    </style:style>
    <style:style style:name="T297_9" style:family="text">
      <style:text-properties fo:color="#000000" style:font-name="Calibri" fo:font-size="9pt" style:font-size-asian="9pt" style:font-size-complex="9pt" style:letter-kerning="true"/>
    </style:style>
    <style:style style:name="T297_10" style:family="text">
      <style:text-properties fo:color="#000000" style:font-name="Calibri" fo:font-size="9pt" style:font-size-asian="9pt" style:font-size-complex="9pt" style:letter-kerning="true"/>
    </style:style>
    <style:style style:name="P298" style:family="paragraph" style:parent-style-name="Normal_20__28_Web_29_">
      <style:paragraph-properties fo:margin-top="0cm" fo:margin-bottom="0cm"/>
    </style:style>
    <style:style style:name="T298_1" style:family="text">
      <style:text-properties fo:color="#000000" style:font-name="Calibri" fo:font-size="9pt" style:font-size-asian="9pt" style:font-size-complex="9pt" style:text-underline-style="solid" style:text-underline-color="font-color" style:letter-kerning="true"/>
    </style:style>
    <style:style style:name="T298_2" style:family="text">
      <style:text-properties fo:color="#000000" style:font-name="Calibri" fo:font-size="9pt" style:font-size-asian="9pt" style:font-size-complex="9pt" style:letter-kerning="true"/>
    </style:style>
    <style:style style:name="P299" style:family="paragraph" style:parent-style-name="Normal_20__28_Web_29_">
      <style:paragraph-properties fo:margin-top="0cm" fo:margin-bottom="0cm"/>
    </style:style>
    <style:style style:name="T299_1" style:family="text">
      <style:text-properties fo:color="#000000" style:font-name="Calibri" fo:font-size="9pt" style:font-size-asian="9pt" style:font-size-complex="9pt" style:text-underline-style="solid" style:text-underline-color="font-color" style:letter-kerning="true"/>
    </style:style>
    <style:style style:name="T299_2" style:family="text">
      <style:text-properties fo:color="#000000" style:font-name="Calibri" fo:font-size="9pt" style:font-size-asian="9pt" style:font-size-complex="9pt" style:text-underline-style="solid" style:text-underline-color="font-color" style:letter-kerning="true"/>
    </style:style>
    <style:style style:name="T299_3" style:family="text">
      <style:text-properties fo:color="#000000" style:font-name="Calibri" fo:font-size="9pt" style:font-size-asian="9pt" style:font-size-complex="9pt" style:letter-kerning="true"/>
    </style:style>
    <style:style style:name="P300" style:family="paragraph" style:parent-style-name="Normal_20__28_Web_29_">
      <style:paragraph-properties fo:margin-top="0cm" fo:margin-bottom="0cm"/>
      <style:text-properties fo:font-size="9pt" style:font-size-asian="9pt" style:font-size-complex="9pt"/>
    </style:style>
    <style:style style:name="P301" style:family="paragraph" style:parent-style-name="Normal"/>
    <style:style style:name="P302" style:family="paragraph" style:parent-style-name="Normal"/>
    <style:style style:name="P303" style:family="paragraph" style:parent-style-name="Normal"/>
    <style:style style:name="P304" style:family="paragraph" style:parent-style-name="Normal"/>
    <style:style style:name="P305" style:family="paragraph" style:parent-style-name="Normal"/>
    <style:style style:name="P306" style:family="paragraph" style:parent-style-name="Normal"/>
    <style:style style:name="P307" style:family="paragraph" style:parent-style-name="Normal"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/>
    </style:style>
    <style:style style:name="T308_2" style:family="text">
      <style:text-properties fo:font-size="11pt" style:font-size-asian="11pt" style:font-name-complex="Arial" style:font-size-complex="11pt"/>
    </style:style>
    <style:style style:name="T308_3" style:family="text">
      <style:text-properties fo:font-size="11pt" style:font-size-asian="11pt" style:font-name-complex="Arial" style:font-size-complex="11pt"/>
    </style:style>
    <style:style style:name="T308_4" style:family="text">
      <style:text-properties fo:font-size="11pt" style:font-size-asian="11pt" style:font-name-complex="Arial" style:font-size-complex="11pt"/>
    </style:style>
    <style:style style:name="T308_5" style:family="text">
      <style:text-properties fo:font-size="11pt" style:font-size-asian="11pt" style:font-name-complex="Arial" style:font-size-complex="11pt"/>
    </style:style>
    <style:style style:name="T308_6" style:family="text">
      <style:text-properties fo:font-size="11pt" style:font-size-asian="11pt" style:font-name-complex="Arial" style:font-size-complex="11pt"/>
    </style:style>
    <style:style style:name="T308_7" style:family="text">
      <style:text-properties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311_1" style:family="text">
      <style:text-properties fo:font-style="normal" style:font-style-asian="normal"/>
    </style:style>
    <style:style style:name="P3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/>
    </style:style>
    <style:style style:name="T313_2" style:family="text">
      <style:text-properties fo:font-size="11pt" style:font-size-asian="11pt"/>
    </style:style>
    <style:style style:name="T313_3" style:family="text">
      <style:text-properties fo:font-size="11pt" style:font-size-asian="11pt"/>
    </style:style>
    <style:style style:name="T313_4" style:family="text">
      <style:text-properties fo:font-size="11pt" style:font-size-asian="11pt"/>
    </style:style>
    <style:style style:name="T313_5" style:family="text">
      <style:text-properties fo:font-size="11pt" style:font-size-asian="11pt"/>
    </style:style>
    <style:style style:name="T313_6" style:family="text">
      <style:text-properties fo:font-size="11pt" style:font-size-asian="11pt"/>
    </style:style>
    <style:style style:name="T313_7" style:family="text">
      <style:text-properties fo:font-size="11pt" style:font-size-asian="11pt"/>
    </style:style>
    <style:style style:name="P314" style:family="paragraph" style:parent-style-name="Normal">
      <style:text-properties fo:font-size="11pt" style:font-size-asian="11pt"/>
    </style:style>
    <style:style style:name="P315" style:family="paragraph" style:parent-style-name="List_20_Paragraph">
      <style:paragraph-properties fo:text-align="justify"/>
    </style:style>
    <style:style style:name="T315_1" style:family="text">
      <style:text-properties fo:font-size="11pt" style:font-size-asian="11pt" style:text-underline-style="solid" style:text-underline-color="font-color"/>
    </style:style>
    <style:style style:name="T315_2" style:family="text"/>
    <style:style style:name="T315_3" style:family="text">
      <style:text-properties fo:font-size="11pt" style:font-size-asian="11pt"/>
    </style:style>
    <style:style style:name="P316" style:family="paragraph" style:parent-style-name="Normal">
      <style:text-properties fo:font-size="11pt" style:font-size-asian="11pt"/>
    </style:style>
    <style:style style:name="P317" style:family="paragraph" style:parent-style-name="List_20_Paragraph">
      <style:paragraph-properties fo:text-align="justify"/>
      <style:text-properties fo:font-size="11pt" style:font-size-asian="11pt"/>
    </style:style>
    <style:style style:name="T317_1" style:family="text">
      <style:text-properties fo:font-size="11pt" style:font-size-asian="11pt" style:text-underline-style="solid" style:text-underline-color="font-color"/>
    </style:style>
    <style:style style:name="T317_2" style:family="text">
      <style:text-properties fo:font-size="11pt" style:font-size-asian="11pt"/>
    </style:style>
    <style:style style:name="T317_3" style:family="text">
      <style:text-properties fo:font-size="10pt" style:font-size-asian="10pt"/>
    </style:style>
    <style:style style:name="T317_4" style:family="text">
      <style:text-properties fo:font-size="11pt" style:font-size-asian="11pt" style:font-size-complex="11pt"/>
    </style:style>
    <style:style style:name="T317_5" style:family="text">
      <style:text-properties fo:font-size="11pt" style:font-size-asian="11pt" style:font-size-complex="11pt"/>
    </style:style>
    <style:style style:name="T317_6" style:family="text">
      <style:text-properties fo:font-size="11pt" style:font-size-asian="11pt" style:font-size-complex="11pt"/>
    </style:style>
    <style:style style:name="T317_7" style:family="text">
      <style:text-properties fo:font-size="11pt" style:font-size-asian="11pt" style:font-size-complex="11pt"/>
    </style:style>
    <style:style style:name="T317_8" style:family="text">
      <style:text-properties fo:font-size="11pt" style:font-size-asian="11pt" style:font-size-complex="11pt"/>
    </style:style>
    <style:style style:name="T317_9" style:family="text">
      <style:text-properties fo:font-size="11pt" style:font-size-asian="11pt" style:font-size-complex="11pt"/>
    </style:style>
    <style:style style:name="T317_10" style:family="text">
      <style:text-properties fo:font-size="11pt" style:font-size-asian="11pt" style:font-size-complex="11pt"/>
    </style:style>
    <style:style style:name="T317_11" style:family="text">
      <style:text-properties fo:font-size="11pt" style:font-size-asian="11pt" style:font-size-complex="11pt"/>
    </style:style>
    <style:style style:name="T317_12" style:family="text">
      <style:text-properties fo:font-size="11pt" style:font-size-asian="11pt" style:font-size-complex="11pt"/>
    </style:style>
    <style:style style:name="T317_13" style:family="text">
      <style:text-properties fo:font-size="11pt" style:font-size-asian="11pt" style:font-size-complex="11pt"/>
    </style:style>
    <style:style style:name="T317_14" style:family="text">
      <style:text-properties fo:font-size="11pt" style:font-size-asian="11pt" style:font-size-complex="11pt"/>
    </style:style>
    <style:style style:name="T317_15" style:family="text">
      <style:text-properties fo:font-size="11pt" style:font-size-asian="11pt" style:font-size-complex="11pt"/>
    </style:style>
    <style:style style:name="T317_16" style:family="text">
      <style:text-properties fo:font-size="11pt" style:font-size-asian="11pt" style:font-size-complex="11pt"/>
    </style:style>
    <style:style style:name="T317_17" style:family="text">
      <style:text-properties fo:font-size="11pt" style:font-size-asian="11pt" style:font-size-complex="11pt"/>
    </style:style>
    <style:style style:name="T317_18" style:family="text">
      <style:text-properties fo:font-size="11pt" style:font-size-asian="11pt" style:font-size-complex="11pt"/>
    </style:style>
    <style:style style:name="T317_19" style:family="text">
      <style:text-properties fo:font-size="11pt" style:font-size-asian="11pt" style:font-size-complex="11pt"/>
    </style:style>
    <style:style style:name="T317_20" style:family="text">
      <style:text-properties fo:font-size="11pt" style:font-size-asian="11pt"/>
    </style:style>
    <style:style style:name="T317_21" style:family="text">
      <style:text-properties fo:font-size="11pt" style:font-size-asian="11pt"/>
    </style:style>
    <style:style style:name="T317_22" style:family="text">
      <style:text-properties fo:font-size="11pt" style:font-size-asian="11pt"/>
    </style:style>
    <style:style style:name="T317_23" style:family="text">
      <style:text-properties fo:font-size="11pt" style:font-size-asian="11pt"/>
    </style:style>
    <style:style style:name="P318" style:family="paragraph" style:parent-style-name="Normal">
      <style:paragraph-properties fo:text-align="justify"/>
      <style:text-properties fo:font-size="11pt" style:font-size-asian="11pt"/>
    </style:style>
    <style:style style:name="P319" style:family="paragraph" style:parent-style-name="List_20_Paragraph">
      <style:paragraph-properties fo:text-align="justify"/>
      <style:text-properties fo:font-size="11pt" style:font-size-asian="11pt"/>
    </style:style>
    <style:style style:name="T319_1" style:family="text">
      <style:text-properties fo:font-size="11pt" style:font-size-asian="11pt" style:text-underline-style="solid" style:text-underline-color="font-color"/>
    </style:style>
    <style:style style:name="T319_2" style:family="text">
      <style:text-properties fo:font-size="11pt" style:font-size-asian="11pt"/>
    </style:style>
    <style:style style:name="P320" style:family="paragraph" style:parent-style-name="Normal">
      <style:text-properties fo:font-size="11pt" style:font-size-asian="11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size-complex="11pt"/>
    </style:style>
    <style:style style:name="T321_2" style:family="text">
      <style:text-properties fo:font-size="11pt" style:font-size-asian="11pt" style:font-weight-complex="bold"/>
    </style:style>
    <style:style style:name="T321_3" style:family="text">
      <style:text-properties fo:font-size="11pt" style:font-size-asian="11pt"/>
    </style:style>
    <style:style style:name="T321_4" style:family="text">
      <style:text-properties fo:font-size="11pt" style:font-size-asian="11pt"/>
    </style:style>
    <style:style style:name="T321_5" style:family="text">
      <style:text-properties fo:font-size="11pt" style:font-size-asian="11pt"/>
    </style:style>
    <style:style style:name="T321_6" style:family="text">
      <style:text-properties fo:font-size="11pt" style:font-size-asian="11pt"/>
    </style:style>
    <style:style style:name="T321_7" style:family="text">
      <style:text-properties fo:font-size="11pt" style:font-size-asian="11pt"/>
    </style:style>
    <style:style style:name="T321_8" style:family="text">
      <style:text-properties fo:font-size="11pt" style:font-size-asian="11pt"/>
    </style:style>
    <style:style style:name="T321_9" style:family="text">
      <style:text-properties fo:font-size="11pt" style:font-size-asian="11pt"/>
    </style:style>
    <style:style style:name="T321_10" style:family="text">
      <style:text-properties fo:font-size="11pt" style:font-size-asian="11pt"/>
    </style:style>
    <style:style style:name="T321_11" style:family="text">
      <style:text-properties fo:font-size="11pt" style:font-size-asian="11pt"/>
    </style:style>
    <style:style style:name="T321_12" style:family="text">
      <style:text-properties fo:font-size="11pt" style:font-size-asian="11pt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23_2" style:family="text">
      <style:text-properties fo:font-size="11pt" style:font-size-asian="11pt" style:font-name-complex="Arial" style:font-size-complex="11pt"/>
    </style:style>
    <style:style style:name="T323_3" style:family="text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/>
    </style:style>
    <style:style style:name="T323_5" style:family="text">
      <style:text-properties fo:font-size="11pt" style:font-size-asian="11pt" style:font-name-complex="Arial" style:font-size-complex="11pt"/>
    </style:style>
    <style:style style:name="T323_6" style:family="text">
      <style:text-properties fo:font-size="11pt" style:font-size-asian="11pt" style:font-name-complex="Arial" style:font-size-complex="11pt"/>
    </style:style>
    <style:style style:name="T323_7" style:family="text">
      <style:text-properties fo:font-size="11pt" style:font-size-asian="11pt"/>
    </style:style>
    <style:style style:name="T323_8" style:family="text">
      <style:text-properties fo:font-size="11pt" style:font-size-asian="11pt"/>
    </style:style>
    <style:style style:name="T323_9" style:family="text">
      <style:text-properties fo:font-size="11pt" style:font-size-asian="11pt"/>
    </style:style>
    <style:style style:name="T323_10" style:family="text">
      <style:text-properties fo:font-size="11pt" style:font-size-asian="11pt"/>
    </style:style>
    <style:style style:name="T323_11" style:family="text">
      <style:text-properties fo:font-size="11pt" style:font-size-asian="11pt"/>
    </style:style>
    <style:style style:name="T323_12" style:family="text">
      <style:text-properties fo:font-size="11pt" style:font-size-asian="11pt"/>
    </style:style>
    <style:style style:name="T323_13" style:family="text">
      <style:text-properties fo:font-size="11pt" style:font-size-asian="11pt"/>
    </style:style>
    <style:style style:name="T323_14" style:family="text">
      <style:text-properties fo:font-size="11pt" style:font-size-asian="11pt"/>
    </style:style>
    <style:style style:name="P324" style:family="paragraph" style:parent-style-name="Normal">
      <style:paragraph-properties fo:text-align="justify"/>
      <style:text-properties fo:font-size="11pt" style:font-size-asian="11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/>
    </style:style>
    <style:style style:name="T325_2" style:family="text">
      <style:text-properties fo:font-size="11pt" style:font-size-asian="11pt"/>
    </style:style>
    <style:style style:name="T325_3" style:family="text">
      <style:text-properties fo:font-size="11pt" style:font-size-asian="11pt"/>
    </style:style>
    <style:style style:name="T325_4" style:family="text">
      <style:text-properties fo:font-size="11pt" style:font-size-asian="11pt"/>
    </style:style>
    <style:style style:name="T325_5" style:family="text">
      <style:text-properties fo:font-size="11pt" style:font-size-asian="11pt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/>
    </style:style>
    <style:style style:name="T327_2" style:family="text">
      <style:text-properties fo:font-size="11pt" style:font-size-asian="11pt" style:font-name-complex="Arial" fo:language-asian="en" fo:country-asian="GB" style:font-weight-complex="bold"/>
    </style:style>
    <style:style style:name="T327_3" style:family="text">
      <style:text-properties fo:font-size="11pt" style:font-size-asian="11pt" style:font-name-complex="Arial" style:font-size-complex="11pt"/>
    </style:style>
    <style:style style:name="T327_4" style:family="text">
      <style:text-properties fo:font-size="11pt" style:font-size-asian="11pt" style:font-name-complex="Arial" style:font-size-complex="11pt"/>
    </style:style>
    <style:style style:name="T327_5" style:family="text">
      <style:text-properties fo:font-size="11pt" style:font-size-asian="11pt" style:font-name-complex="Arial" style:font-size-complex="11pt"/>
    </style:style>
    <style:style style:name="T327_6" style:family="text">
      <style:text-properties fo:font-size="11pt" style:font-size-asian="11pt" style:font-name-complex="Arial" fo:language-asian="en" fo:country-asian="GB" style:font-weight-complex="bold"/>
    </style:style>
    <style:style style:name="P32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2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30" style:family="paragraph" style:parent-style-name="Normal">
      <style:text-properties fo:font-size="11pt" style:font-size-asian="11pt" style:font-name-complex="Arial" style:font-size-complex="11pt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name-complex="Arial" style:font-size-complex="11pt"/>
    </style:style>
    <style:style style:name="T331_2" style:family="text">
      <style:text-properties fo:font-size="11pt" style:font-size-asian="11pt" style:font-name-complex="Arial" style:font-size-complex="11pt"/>
    </style:style>
    <style:style style:name="T331_3" style:family="text">
      <style:text-properties fo:font-size="11pt" style:font-size-asian="11pt" style:font-size-complex="11pt"/>
    </style:style>
    <style:style style:name="T331_4" style:family="text">
      <style:text-properties fo:font-size="11pt" style:font-size-asian="11pt" style:font-size-complex="11pt"/>
    </style:style>
    <style:style style:name="P33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size-asian="11pt" style:font-size-complex="11pt"/>
    </style:style>
    <style:style style:name="T333_2" style:family="text">
      <style:text-properties fo:font-size="11pt" style:font-size-asian="11pt" style:font-size-complex="11pt"/>
    </style:style>
    <style:style style:name="T333_3" style:family="text">
      <style:text-properties fo:font-size="11pt" style:font-size-asian="11pt" style:font-size-complex="11pt"/>
    </style:style>
    <style:style style:name="T333_4" style:family="text">
      <style:text-properties fo:font-size="11pt" style:font-size-asian="11pt" style:font-size-complex="11pt"/>
    </style:style>
    <style:style style:name="T333_5" style:family="text">
      <style:text-properties fo:font-size="11pt" style:font-size-asian="11pt" style:font-size-complex="11pt"/>
    </style:style>
    <style:style style:name="T333_6" style:family="text">
      <style:text-properties fo:font-size="11pt" style:font-size-asian="11pt" style:font-name-complex="Arial" fo:language="en" fo:country="NZ"/>
    </style:style>
    <style:style style:name="T333_7" style:family="text">
      <style:text-properties fo:font-size="11pt" style:font-size-asian="11pt" style:font-name-complex="Arial" fo:language="en" fo:country="NZ"/>
    </style:style>
    <style:style style:name="P334" style:family="paragraph" style:parent-style-name="Normal">
      <style:paragraph-properties fo:text-align="justify"/>
      <style:text-properties fo:background-color="#ffff00" fo:color="#ff0000" fo:font-size="11pt" style:font-size-asian="11pt" style:font-name-complex="Arial" style:font-size-complex="11pt" style:font-weight-complex="bold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name-complex="Arial" style:font-size-complex="11pt" style:font-weight-complex="bold"/>
    </style:style>
    <style:style style:name="T335_2" style:family="text">
      <style:text-properties fo:font-size="11pt" style:font-size-asian="11pt" style:font-name-complex="Arial" style:font-size-complex="11pt" style:font-weight-complex="bold"/>
    </style:style>
    <style:style style:name="T335_3" style:family="text">
      <style:text-properties fo:font-size="11pt" style:font-size-asian="11pt" style:font-name-complex="Arial" style:font-size-complex="11pt" style:font-weight-complex="bold"/>
    </style:style>
    <style:style style:name="T335_4" style:family="text">
      <style:text-properties fo:font-size="11pt" style:font-size-asian="11pt" style:font-size-complex="11pt" fo:language="en" fo:country="US"/>
    </style:style>
    <style:style style:name="T335_5" style:family="text">
      <style:text-properties fo:font-size="11pt" style:font-size-asian="11pt" style:font-name-complex="Arial" style:font-weight-complex="bold"/>
    </style:style>
    <style:style style:name="T335_6" style:family="text">
      <style:text-properties fo:font-size="11pt" style:font-size-asian="11pt" style:font-name-complex="Arial" style:font-weight-complex="bold"/>
    </style:style>
    <style:style style:name="T335_7" style:family="text">
      <style:text-properties fo:font-size="11pt" style:font-size-asian="11pt" style:font-name-complex="Arial" style:font-size-complex="11pt"/>
    </style:style>
    <style:style style:name="P3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size-asian="11pt" style:font-size-complex="11pt"/>
    </style:style>
    <style:style style:name="T337_2" style:family="text">
      <style:text-properties fo:font-size="11pt" style:font-size-asian="11pt" style:font-size-complex="11pt"/>
    </style:style>
    <style:style style:name="T337_3" style:family="text">
      <style:text-properties fo:font-size="11pt" style:font-size-asian="11pt" style:font-size-complex="11pt"/>
    </style:style>
    <style:style style:name="P338" style:family="paragraph" style:parent-style-name="Normal">
      <style:text-properties fo:font-size="11pt" style:font-size-asian="11pt" style:font-name-complex="Arial" style:font-size-complex="11pt"/>
    </style:style>
    <style:style style:name="P339" style:family="paragraph" style:parent-style-name="Normal"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0_1" style:family="text">
      <style:text-properties fo:font-size="14pt" style:font-size-asian="14pt" style:font-size-complex="11pt" fo:font-weight="bold" style:font-weight-asian="bold"/>
    </style:style>
    <style:style style:name="T340_2" style:family="text">
      <style:text-properties fo:font-size="14pt" style:font-size-asian="14pt" style:font-size-complex="11pt" fo:font-weight="bold" style:font-weight-asian="bold"/>
    </style:style>
    <style:style style:name="P34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 style:font-weight-complex="bold"/>
    </style:style>
    <style:style style:name="T342_2" style:family="text">
      <style:text-properties fo:font-size="11pt" style:font-size-asian="11pt" style:font-name-complex="Arial" style:font-size-complex="11pt" style:font-weight-complex="bold"/>
    </style:style>
    <style:style style:name="T342_3" style:family="text">
      <style:text-properties fo:font-size="11pt" style:font-size-asian="11pt" style:font-name-complex="Arial" style:font-size-complex="11pt" style:font-weight-complex="bold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size-complex="11pt"/>
    </style:style>
    <style:style style:name="T344_3" style:family="text">
      <style:text-properties fo:font-size="11pt" style:font-size-asian="11pt" style:font-size-complex="11pt"/>
    </style:style>
    <style:style style:name="T344_4" style:family="text">
      <style:text-properties fo:font-size="11pt" style:font-size-asian="11pt" style:font-size-complex="11pt"/>
    </style:style>
    <style:style style:name="T344_5" style:family="text">
      <style:text-properties fo:font-size="11pt" style:font-size-asian="11pt" style:font-size-complex="11pt"/>
    </style:style>
    <style:style style:name="T344_6" style:family="text">
      <style:text-properties fo:font-size="11pt" style:font-size-asian="11pt" style:font-size-complex="11pt"/>
    </style:style>
    <style:style style:name="T344_7" style:family="text">
      <style:text-properties fo:font-size="11pt" style:font-size-asian="11pt" style:font-size-complex="11pt"/>
    </style:style>
    <style:style style:name="T344_8" style:family="text">
      <style:text-properties fo:font-size="11pt" style:font-size-asian="11pt" style:font-size-complex="11pt"/>
    </style:style>
    <style:style style:name="T344_9" style:family="text">
      <style:text-properties fo:font-size="11pt" style:font-size-asian="11pt" style:font-size-complex="11pt"/>
    </style:style>
    <style:style style:name="T344_10" style:family="text">
      <style:text-properties fo:font-size="11pt" style:font-size-asian="11pt" style:font-size-complex="11pt"/>
    </style:style>
    <style:style style:name="T344_11" style:family="text">
      <style:text-properties fo:font-size="11pt" style:font-size-asian="11pt" style:font-size-complex="11pt"/>
    </style:style>
    <style:style style:name="T344_12" style:family="text">
      <style:text-properties fo:font-size="11pt" style:font-size-asian="11pt" style:font-size-complex="11pt"/>
    </style:style>
    <style:style style:name="T344_13" style:family="text">
      <style:text-properties fo:font-size="11pt" style:font-size-asian="11pt" style:font-name-complex="Arial" style:font-size-complex="11pt"/>
    </style:style>
    <style:style style:name="T344_14" style:family="text">
      <style:text-properties fo:font-size="11pt" style:font-size-asian="11pt" style:font-name-complex="Arial" style:font-size-complex="11pt"/>
    </style:style>
    <style:style style:name="T344_15" style:family="text">
      <style:text-properties fo:font-size="11pt" style:font-size-asian="11pt" style:font-name-complex="Arial" style:font-size-complex="11pt"/>
    </style:style>
    <style:style style:name="T344_16" style:family="text">
      <style:text-properties fo:font-size="11pt" style:font-size-asian="11pt" style:font-name-complex="Arial" style:font-size-complex="11pt"/>
    </style:style>
    <style:style style:name="T344_17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6" style:family="paragraph" style:parent-style-name="Plain_20_Text">
      <style:paragraph-properties fo:text-align="justify"/>
    </style:style>
    <style:style style:name="T346_1" style:family="text">
      <style:text-properties fo:background-color="#ffffff" fo:color="#0b0c0c" style:font-name="Arial" style:font-name-complex="Arial"/>
    </style:style>
    <style:style style:name="T346_2" style:family="text">
      <style:text-properties fo:background-color="#ffffff" fo:color="#0b0c0c" style:font-name="Arial" style:font-name-complex="Arial"/>
    </style:style>
    <style:style style:name="T346_3" style:family="text">
      <style:text-properties fo:background-color="#ffffff" fo:color="#0b0c0c" style:font-name="Arial" style:font-name-complex="Arial"/>
    </style:style>
    <style:style style:name="T346_4" style:family="text">
      <style:text-properties fo:background-color="#ffffff" fo:color="#0b0c0c" style:font-name="Arial" style:font-name-complex="Arial"/>
    </style:style>
    <style:style style:name="T346_5" style:family="text">
      <style:text-properties fo:background-color="#ffffff" fo:color="#0b0c0c" style:font-name="Arial" style:font-name-complex="Arial"/>
    </style:style>
    <style:style style:name="T346_6" style:family="text">
      <style:text-properties fo:background-color="#ffffff" fo:color="#0b0c0c" style:font-name="Arial" style:font-name-complex="Arial"/>
    </style:style>
    <style:style style:name="T346_7" style:family="text">
      <style:text-properties fo:background-color="#ffffff" fo:color="#0b0c0c" style:font-name="Arial" style:font-name-complex="Arial"/>
    </style:style>
    <style:style style:name="T346_8" style:family="text">
      <style:text-properties fo:background-color="#ffffff" fo:color="#0b0c0c" style:font-name="Arial" style:font-name-complex="Arial"/>
    </style:style>
    <style:style style:name="T346_9" style:family="text">
      <style:text-properties fo:background-color="#ffffff" fo:color="#0b0c0c" style:font-name="Arial" style:font-name-complex="Arial"/>
    </style:style>
    <style:style style:name="T346_10" style:family="text">
      <style:text-properties fo:background-color="#ffffff" fo:color="#0b0c0c" style:font-name="Arial" style:font-name-complex="Arial"/>
    </style:style>
    <style:style style:name="T346_11" style:family="text">
      <style:text-properties fo:background-color="#ffffff" fo:color="#0b0c0c" style:font-name="Arial" style:font-name-complex="Arial"/>
    </style:style>
    <style:style style:name="T346_12" style:family="text">
      <style:text-properties fo:background-color="#ffffff" fo:color="#0b0c0c" style:font-name="Arial" style:font-name-complex="Arial"/>
    </style:style>
    <style:style style:name="T346_13" style:family="text">
      <style:text-properties fo:background-color="#ffffff" fo:color="#0b0c0c" style:font-name="Arial" style:font-name-complex="Arial"/>
    </style:style>
    <style:style style:name="T346_14" style:family="text">
      <style:text-properties fo:background-color="#ffffff" fo:color="#0b0c0c" style:font-name="Arial" style:font-name-complex="Arial"/>
    </style:style>
    <style:style style:name="T346_15" style:family="text">
      <style:text-properties fo:background-color="#ffffff" fo:color="#0b0c0c" style:font-name="Arial" style:font-name-complex="Arial"/>
    </style:style>
    <style:style style:name="T346_16" style:family="text">
      <style:text-properties style:font-name="Arial" style:font-name-complex="Arial"/>
    </style:style>
    <style:style style:name="T346_17" style:family="text">
      <style:text-properties style:font-name="Arial" style:font-name-complex="Arial"/>
    </style:style>
    <style:style style:name="T346_18" style:family="text">
      <style:text-properties style:font-name="Arial" style:font-name-complex="Arial"/>
    </style:style>
    <style:style style:name="T346_19" style:family="text">
      <style:text-properties style:font-name="Arial" style:font-name-complex="Arial"/>
    </style:style>
    <style:style style:name="P3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size-asian="11pt" style:font-size-complex="11pt"/>
    </style:style>
    <style:style style:name="T348_2" style:family="text">
      <style:text-properties fo:font-size="11pt" style:font-size-asian="11pt" style:font-name-complex="Arial" style:font-size-complex="11pt"/>
    </style:style>
    <style:style style:name="T348_3" style:family="text">
      <style:text-properties fo:font-size="11pt" style:font-size-asian="11pt" style:font-name-complex="Arial"/>
    </style:style>
    <style:style style:name="T348_4" style:family="text">
      <style:text-properties fo:font-size="11pt" style:font-size-asian="11pt" style:font-name-complex="Arial"/>
    </style:style>
    <style:style style:name="T348_5" style:family="text">
      <style:text-properties fo:font-size="11pt" style:font-size-asian="11pt" style:font-name-complex="Arial"/>
    </style:style>
    <style:style style:name="T348_6" style:family="text">
      <style:text-properties fo:font-size="11pt" style:font-size-asian="11pt" style:font-name-complex="Arial"/>
    </style:style>
    <style:style style:name="T348_7" style:family="text">
      <style:text-properties fo:font-size="11pt" style:font-size-asian="11pt" style:font-name-complex="Arial"/>
    </style:style>
    <style:style style:name="T348_8" style:family="text">
      <style:text-properties fo:font-size="11pt" style:font-size-asian="11pt" style:font-name-complex="Arial"/>
    </style:style>
    <style:style style:name="T348_9" style:family="text">
      <style:text-properties fo:font-size="11pt" style:font-size-asian="11pt" style:font-name-complex="Arial"/>
    </style:style>
    <style:style style:name="T348_10" style:family="text">
      <style:text-properties fo:font-size="11pt" style:font-size-asian="11pt" style:font-name-complex="Arial"/>
    </style:style>
    <style:style style:name="P349" style:family="paragraph" style:parent-style-name="Normal">
      <style:text-properties fo:font-size="11pt" style:font-size-asian="11pt" style:font-name-complex="Arial" style:font-size-complex="11pt"/>
    </style:style>
    <style:style style:name="P350" style:family="paragraph" style:parent-style-name="Normal">
      <style:text-properties fo:font-size="11pt" style:font-size-asian="11pt" style:font-name-complex="Arial" style:font-size-complex="11pt"/>
    </style:style>
    <style:style style:name="P351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1.502cm" fo:margin-left="0.441cm"/>
    </style:style>
    <style:style style:name="Column39" style:family="table-column">
      <style:table-column-properties style:column-width="7.502cm"/>
    </style:style>
    <style:style style:name="Column40" style:family="table-column">
      <style:table-column-properties style:column-width="4cm"/>
    </style:style>
    <style:style style:name="Row29" style:family="table-row"/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/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6" style:family="paragraph" style:parent-style-name="Normal">
      <style:text-properties fo:font-size="11pt" style:font-size-asian="11pt" style:font-name-complex="Arial" style:font-size-complex="11pt"/>
    </style:style>
    <style:style style:name="P357" style:family="paragraph" style:parent-style-name="Normal">
      <style:text-properties fo:font-size="11pt" style:font-size-asian="11pt" style:font-size-complex="11pt"/>
    </style:style>
    <style:style style:name="P35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8_1" style:family="text">
      <style:text-properties fo:font-size="14pt" style:font-size-asian="14pt" fo:font-weight="bold" style:font-weight-asian="bold"/>
    </style:style>
    <style:style style:name="T358_2" style:family="text">
      <style:text-properties fo:font-size="14pt" style:font-size-asian="14pt" fo:font-weight="bold" style:font-weight-asian="bold"/>
    </style:style>
    <style:style style:name="T358_3" style:family="text">
      <style:text-properties fo:font-size="14pt" style:font-size-asian="14pt" fo:font-weight="bold" style:font-weight-asian="bold"/>
    </style:style>
    <style:style style:name="T358_4" style:family="text">
      <style:text-properties fo:font-size="14pt" style:font-size-asian="14pt" fo:font-weight="bold" style:font-weight-asian="bold"/>
    </style:style>
    <style:style style:name="T358_5" style:family="text">
      <style:text-properties fo:font-size="14pt" style:font-size-asian="14pt" fo:font-weight="bold" style:font-weight-asian="bold"/>
    </style:style>
    <style:style style:name="P359" style:family="paragraph" style:parent-style-name="Normal">
      <style:text-properties fo:font-size="11pt" style:font-size-asian="11pt" style:font-size-complex="11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0_2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0_3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0_4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0_5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0_6" style:family="text">
      <style:text-properties style:font-name="Times New Roman" fo:font-size="14pt" style:font-size-asian="14pt" fo:language-asian="en" fo:country-asian="GB"/>
    </style:style>
    <style:style style:name="P361" style:family="paragraph" style:parent-style-name="Normal">
      <style:paragraph-properties fo:text-align="justify"/>
      <style:text-properties style:font-name="Times New Roman" fo:font-size="14pt" style:font-size-asian="14pt" fo:language-asian="en" fo:country-asian="GB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2_2" style:family="text">
      <style:text-properties fo:font-size="11pt" style:font-size-asian="11pt" style:font-size-complex="11pt"/>
    </style:style>
    <style:style style:name="T362_3" style:family="text">
      <style:text-properties fo:font-size="11pt" style:font-size-asian="11pt" style:font-size-complex="11pt" fo:language-asian="en" fo:country-asian="GB"/>
    </style:style>
    <style:style style:name="T362_4" style:family="text">
      <style:text-properties fo:font-size="11pt" style:font-size-asian="11pt" style:font-size-complex="11pt" fo:language-asian="en" fo:country-asian="GB"/>
    </style:style>
    <style:style style:name="T362_5" style:family="text" style:parent-style-name="Normal">
      <style:text-properties fo:font-size="11pt" style:font-size-asian="11pt" style:font-size-complex="11pt" fo:language-asian="en" fo:country-asian="GB"/>
    </style:style>
    <style:style style:name="P363" style:family="paragraph" style:parent-style-name="Footnote_20_text"/>
    <style:style style:name="T363_1" style:family="text"/>
    <style:style style:name="T363_2" style:family="text">
      <style:text-properties fo:font-size="11pt" style:font-size-asian="11pt" style:font-size-complex="11pt" fo:language-asian="en" fo:country-asian="GB"/>
    </style:style>
    <style:style style:name="T363_3" style:family="text">
      <style:text-properties fo:font-size="11pt" style:font-size-asian="11pt" style:font-size-complex="11pt" fo:language-asian="en" fo:country-asian="GB"/>
    </style:style>
    <style:style style:name="T363_4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3_5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3_6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3_7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3_8" style:family="text">
      <style:text-properties style:font-name="Times New Roman" fo:font-size="14pt" style:font-size-asian="14pt" fo:language-asian="en" fo:country-asian="GB"/>
    </style:style>
    <style:style style:name="P364" style:family="paragraph" style:parent-style-name="Normal">
      <style:paragraph-properties fo:text-align="justify"/>
      <style:text-properties style:font-name="Times New Roman" fo:font-size="14pt" style:font-size-asian="14pt" fo:language-asian="en" fo:country-asian="GB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5_2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5_3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5_4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5_5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5_6" style:family="text">
      <style:text-properties style:font-name="Times New Roman" fo:font-size="14pt" style:font-size-asian="14pt" fo:language-asian="en" fo:country-asian="GB"/>
    </style:style>
    <style:style style:name="P366" style:family="paragraph" style:parent-style-name="Normal">
      <style:text-properties style:font-name="Times New Roman" fo:font-size="14pt" style:font-size-asian="14pt" fo:language-asian="en" fo:country-asian="GB"/>
    </style:style>
    <style:style style:name="P367" style:family="paragraph" style:parent-style-name="List_20_Paragraph">
      <style:paragraph-properties fo:text-align="justify" fo:margin-top="0.212cm" fo:margin-bottom="0.353cm" fo:margin-left="0cm"/>
    </style:style>
    <style:style style:name="T367_1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2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3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4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5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6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7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8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9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10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11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12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13" style:family="text">
      <style:text-properties fo:color="#000000" fo:font-size="11pt" style:font-size-asian="11pt" style:font-name-complex="Arial" style:font-size-complex="10.5pt" fo:language-asian="en" fo:country-asian="GB"/>
    </style:style>
    <style:style style:name="T367_14" style:family="text">
      <style:text-properties fo:font-size="11pt" style:font-size-asian="11pt" style:font-name-complex="Arial" style:font-size-complex="11pt"/>
    </style:style>
    <style:style style:name="T367_15" style:family="text"/>
    <style:style style:name="T367_16" style:family="text">
      <style:text-properties fo:font-size="11pt" style:font-size-asian="11pt"/>
    </style:style>
    <style:style style:name="T367_17" style:family="text"/>
    <style:style style:name="T367_18" style:family="text">
      <style:text-properties fo:font-size="11pt" style:font-size-asian="11pt"/>
    </style:style>
    <style:style style:name="T367_19" style:family="text">
      <style:text-properties fo:font-size="11pt" style:font-size-asian="11pt" style:font-name-complex="Arial" style:font-size-complex="11pt"/>
    </style:style>
    <style:style style:name="P368" style:family="paragraph" style:parent-style-name="Normal">
      <style:paragraph-properties fo:keep-with-next="always"/>
    </style:style>
    <style:style style:name="P369" style:family="paragraph" style:parent-style-name="Normal"/>
  </office:automatic-styles>
  <office:body>
    <office:text>
      <text:p text:style-name="P1"><text:span text:style-name="T1_1">Project<text:s/>Completion<text:s/>Review<text:s/></text:span><text:span text:style-name="T1_2">–<text:s/>post<text:s/>April<text:s/>2018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ITCAIRN<text:s/>FINANCIAL<text:s/>AID<text:s/>2019-2020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Value<text:s/>£4.205M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April<text:s/>2020</text:span></text:p>
          </table:table-cell>
        </table:table-row>
        <table:table-row table:style-name="Row3">
          <table:table-cell table:style-name="Cell5">
            <text:p text:style-name="P7"><text:span text:style-name="T7_1">Programme<text:s/>Code:<text:s/></text:span></text:p>
            <text:p text:style-name="P8"><text:span text:style-name="T8_1">300235</text:span></text:p>
          </table:table-cell>
          <table:table-cell table:style-name="Cell6">
            <text:p text:style-name="P9"><text:span text:style-name="T9_1">Start<text:s/>Date</text:span></text:p>
            <text:p text:style-name="P10"><text:span text:style-name="T10_1">01/04/2019</text:span></text:p>
          </table:table-cell>
          <table:table-cell table:style-name="Cell7">
            <text:p text:style-name="P11"><text:span text:style-name="T11_1">Final<text:s/></text:span><text:span text:style-name="T11_2">End</text:span><text:span text:style-name="T11_3"><text:s/>Date:<text:s/></text:span></text:p>
            <text:p text:style-name="P12"><text:span text:style-name="T12_1">31/03/2020</text:span></text:p>
          </table:table-cell>
        </table:table-row>
      </table:table>
      <text:p text:style-name="P13"/>
      <text:p text:style-name="P14"><text:span text:style-name="T14_1">Summary<text:s/>of<text:s/>Programme<text:s/>Performance<text:s/></text:span></text:p>
      <text:p text:style-name="P15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6"><text:span text:style-name="T16_1">Year</text:span></text:p>
          </table:table-cell>
          <table:table-cell table:style-name="Cell9">
            <text:p text:style-name="P17"><text:span text:style-name="T17_1">2020</text:span></text:p>
          </table:table-cell>
          <table:table-cell table:style-name="Cell10"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</table:table-row>
        <table:table-row table:style-name="Row5">
          <table:table-cell table:style-name="Cell17">
            <text:p text:style-name="P25"><text:span text:style-name="T25_1">Programme<text:s/>Score</text:span></text:p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</table:table-row>
        <table:table-row table:style-name="Row6">
          <table:table-cell table:style-name="Cell26">
            <text:p text:style-name="P34"><text:span text:style-name="T34_1">Risk<text:s/>Rating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</table:table-row>
      </table:table>
      <text:p text:style-name="P43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4"><text:span text:style-name="T44_1">DevTracker</text:span><text:span text:style-name="T44_2"><text:s/>Link<text:s/>to<text:s/>Business<text:s/>Case:<text:s/></text:span></text:p>
          </table:table-cell>
          <table:table-cell table:style-name="Cell36">
            <text:p text:style-name="P45"><text:span text:style-name="T45_1"><text:a xlink:type="simple" xlink:href="https://devtracker.dfid.gov.uk/projects/GB-GOV-1-300235"><text:span text:style-name="T45_2">https://devtracker.dfid.gov.uk/projects/GB-GOV-1-300235</text:span></text:a></text:span><text:span text:style-name="T45_3"><text:s/></text:span></text:p>
            <text:p text:style-name="P46"><text:span text:style-name="T46_1"><text:s/></text:span></text:p>
          </table:table-cell>
        </table:table-row>
        <table:table-row table:style-name="Row8">
          <table:table-cell table:style-name="Cell37">
            <text:p text:style-name="P47"><text:span text:style-name="T47_1">DevTracker</text:span><text:span text:style-name="T47_2"><text:s/>Link<text:s/>to<text:s/>Log<text:s/>frame:<text:s/></text:span></text:p>
          </table:table-cell>
          <table:table-cell table:style-name="Cell38">
            <text:p text:style-name="P48"><text:span text:style-name="T48_1"><text:a xlink:type="simple" xlink:href="https://devtracker.dfid.gov.uk/projects/GB-GOV-1-300235/documents"><text:span text:style-name="T48_2">https://devtracker.dfid.gov.uk/projects/GB-GOV-1-300235/documents</text:span></text:a></text:span><text:span text:style-name="T48_3"><text:s/></text:span></text:p>
            <text:p text:style-name="P49"><text:span text:style-name="T49_1"><text:s/></text:span></text:p>
          </table:table-cell>
        </table:table-row>
      </table:table>
      <text:p text:style-name="P50"/>
      <text:p text:style-name="P51"><text:span text:style-name="T51_1">A.<text:s/></text:span><text:span text:style-name="T51_2">Summary<text:s/>and<text:s/>Overview<text:s/></text:span></text:p>
      <text:p text:style-name="P52"/>
      <text:p text:style-name="P53"><text:span text:style-name="T53_1">A1.<text:s/>The<text:s/>International<text:s/>Development<text:s/>Act<text:s/>2002<text:s/>specifically<text:s/>exempts<text:s/>aid<text:s/>to<text:s/>the<text:s/></text:span><text:span text:style-name="T53_2">UK’s<text:s/>Overseas<text:s/>Territories<text:s/></text:span><text:span text:style-name="T53_3">(</text:span><text:span text:style-name="T53_4">OTs</text:span><text:span text:style-name="T53_5">)</text:span><text:span text:style-name="T53_6"><text:s/>from<text:s/>the<text:s/>poverty<text:s/>reduction<text:s/>criteria<text:s/>that<text:s/>apply<text:s/>to<text:s/>the<text:s/>rest<text:s/>of<text:s/>the<text:s/>DFID<text:s/>aid<text:s/>budget.<text:s text:c="2"/></text:span><text:span text:style-name="T53_7">The<text:s/>UK’s<text:s/>obligation<text:s/>to<text:s/>the<text:s/>OTs<text:s/>derives<text:s/>from<text:s/></text:span><text:span text:style-name="T53_8">the<text:s/>fact<text:s/>they<text:s/>are<text:s/>British<text:s/>Citizens<text:s/>and</text:span><text:span text:style-name="T53_9"><text:s/>the<text:s/>UN<text:s/>Charter:<text:s/>“to<text:s/>promote<text:s/>to<text:s/>the<text:s/>utmost,<text:s/>within<text:s/>the<text:s/>system<text:s/>of<text:s/>international<text:s/>peace<text:s/>and<text:s/>security<text:s/>established<text:s/>by<text:s/>the<text:s/>present<text:s/>Charter,<text:s/>the<text:s/>well-</text:span><text:span text:style-name="T53_10">being<text:s/>of<text:s/>the<text:s/>inhabitants<text:s/>of<text:s/>these<text:s/>territories<text:s/>[whose<text:s/>peoples<text:s/>have<text:s/>not<text:s/>yet<text:s/>attained<text:s/>a<text:s/>full<text:s/>measure<text:s/>of<text:s/>self-government].<text:s text:c="2"/></text:span><text:span text:style-name="T53_11">Accordingly</text:span><text:span text:style-name="T53_12"><text:s/></text:span><text:span text:style-name="T53_13">DFID’s<text:s/>responsibilities<text:s/>for<text:s/>the<text:s/>OTs<text:s/>continue<text:s/>to<text:s/>be<text:s/>framed<text:s/>by<text:s/>UN<text:s/>Charter<text:s/>obligations,<text:s/>UK<text:s/>legislation<text:s/>and<text:s/>long-standing<text:s/>Government<text:s/>policy<text:s/>reaffirmed<text:s/>in<text:s/>the<text:s/></text:span><text:span text:style-name="T53_14">2016<text:s/>National<text:s/>Security<text:s/>Council<text:s/>Strategy.<text:s text:c="2"/></text:span><text:span text:style-name="T53_15">The<text:s/>UK<text:s/>Government<text:s/>is<text:s/>therefore<text:s/>responsible<text:s/>for<text:s/>meeting<text:s/>Pitcairn’s<text:s/>reasonable<text:s/>assistance<text:s/>needs</text:span><text:span text:style-name="T53_16">.<text:s text:c="2"/></text:span></text:p>
      <text:p text:style-name="P54"/>
      <text:p text:style-name="P55"><text:span text:style-name="T55_1">A2.<text:s text:c="2"/>The<text:s/>UK<text:s/>Government<text:s/>(HMG)<text:s/>recognises<text:s/>that<text:s/>the<text:s/>prospect<text:s/>of<text:s/>economic<text:s/>self-sufficiency<text:s/>for<text:s/>Pitcairn<text:s/>is<text:s/>very<text:s/>low,<text:s/>given<text:s/>its<text:s/>small<text:s/>population<text:s/></text:span><text:span text:style-name="T55_2">(in<text:s/>December<text:s/>2018<text:s/>there<text:s/>were<text:s/>4</text:span><text:span text:style-name="T55_3">6</text:span><text:span text:style-name="T55_4"><text:s/>resident<text:s/>islanders<text:s/>-<text:s/></text:span><text:span text:style-name="T55_5">of<text:s/>whom<text:s/>7<text:s/>are<text:s/>off<text:s/>island<text:s/>long<text:s/>term)</text:span><text:span text:style-name="T55_6">,</text:span><text:span text:style-name="T55_7"><text:s/>its</text:span><text:span text:style-name="T55_8"><text:s/>small<text:s/>size<text:s/>(</text:span><text:span text:style-name="T55_9">47<text:s/></text:span><text:span text:style-name="T55_10">sq</text:span><text:span text:style-name="T55_11"><text:s/>km/18.1<text:s/></text:span><text:span text:style-name="T55_12">sq</text:span><text:span text:style-name="T55_13"><text:s/>miles<text:s/>covering<text:s/>Pitcairn<text:s/>and<text:s/>3<text:s/>uninhabited<text:s/>islands)<text:s/></text:span><text:span text:style-name="T55_14">and<text:s/>extremely<text:s/>remote<text:s/></text:span><text:span text:style-name="T55_15">location.<text:s text:c="2"/></text:span><text:span text:style-name="T55_16">.</text:span><text:span text:style-name="T55_17"><text:s/></text:span><text:span text:style-name="T55_18">Previously<text:s/>revenue<text:s/>was<text:s/>generated<text:s/>by<text:s/>trade<text:s/>with<text:s/>passing<text:s/>ships<text:s/>and<text:s/>the<text:s/>production<text:s/>and<text:s/>marketing<text:s/>of<text:s/>stamps<text:s/>and<text:s/>commemorative<text:s/>coins,<text:s/>through<text:s/>agents<text:s/>in<text:s/>New<text:s/>Zealand.<text:s text:c="2"/></text:span><text:span text:style-name="T55_19">However</text:span><text:span text:style-name="T55_20"><text:s/>changes<text:s/>to<text:s/>trade<text:s/>routes<text:s/>in<text:s/>the<text:s/>last<text:s/>three<text:s/>decades<text:s/>have<text:s/>seen<text:s/>a<text:s/>marked<text:s/>reduction<text:s/>in<text:s/>the<text:s/>number<text:s/>of<text:s/>ships<text:s/>passing<text:s/>Pitcairn.<text:s text:c="2"/></text:span><text:span text:style-name="T55_21">Similarly</text:span><text:span text:style-name="T55_22"><text:s/>sales<text:s/>of<text:s/>stamps<text:s/>and<text:s/>commemorative<text:s/>coins<text:s/>have<text:s/>been<text:s/>declining<text:s/>steadily<text:s/>since<text:s/>the<text:s/>1990s.<text:s text:c="2"/></text:span><text:span text:style-name="T55_23">As<text:s/>a<text:s/>consequence</text:span><text:span text:style-name="T55_24">,<text:s/>the<text:s/>accumulated<text:s/>reserves<text:s/>of<text:s/>the<text:s/>island<text:s/>were<text:s/>consumed<text:s/>by<text:s/>2004,<text:s/>requiring<text:s/>the<text:s/>island<text:s/>to<text:s/>seek<text:s/>financial<text:s/>assistance<text:s/>from<text:s/>HMG<text:s/>in<text:s/>order<text:s/>to<text:s/>meet<text:s/>its<text:s/>reasonable<text:s/>assistance<text:s/>needs.</text:span><text:span text:style-name="T55_25"><text:s/>Pitcairn<text:s/>has<text:s/>received<text:s/>development<text:s/>assistance<text:s/>in<text:s/>the<text:s/>region<text:s/>of<text:s/>90-95%<text:s/>of<text:s/></text:span><text:span text:style-name="T55_26">it’s</text:span><text:span text:style-name="T55_27"><text:s/>budget<text:s/>since<text:s/>then;<text:s/>it<text:s/>received<text:s/>£4.205m<text:s/>in<text:s/>2019/20,<text:s/>against<text:s/>an<text:s/>original<text:s/>budget<text:s/>of<text:s/>[£3.6m<text:s/>(of<text:s/>which<text:s/>£100,000<text:s/>was<text:s/>allocated<text:s/>for<text:s/>some<text:s/>small<text:s/>capital<text:s/>expenditure)].</text:span><text:span text:style-name="T55_28"><text:s/></text:span><text:span text:style-name="T55_29">We<text:s/>expect<text:s/></text:span><text:span text:style-name="T55_30">it<text:s/>will<text:s/>remain<text:s/>dependent<text:s/>on<text:s/>financial<text:s/>aid<text:s/>from<text:s/>HMG<text:s/>for<text:s/>the<text:s/>foreseeable<text:s/>future</text:span><text:span text:style-name="T55_31">.<text:s text:c="2"/></text:span></text:p>
      <text:p text:style-name="P56"/>
      <text:p text:style-name="P57"><text:span text:style-name="T57_1">A3.<text:s text:c="2"/>As<text:s/>defined<text:s/>in<text:s/>the<text:s/>Business<text:s/>Case</text:span><text:span text:style-name="T57_2">,</text:span><text:span text:style-name="T57_3"><text:s/>the<text:s/>project<text:s/></text:span><text:span text:style-name="T57_4">support</text:span><text:span text:style-name="T57_5">ed</text:span><text:span text:style-name="T57_6"><text:s/>the<text:s/>provision<text:s/>of<text:s/>public<text:s/>services<text:s/>to<text:s/>meet<text:s/>the<text:s/>reasonable<text:s/>assistance<text:s/>needs<text:s/>of<text:s/>the<text:s/>people<text:s/>of<text:s/>Pitcairn<text:s/>(including<text:s/>health,<text:s/>education<text:s/>and<text:s/>securing<text:s/>sea<text:s/>access),<text:s/>given<text:s/>self-sufficiency<text:s/>is<text:s/>currently<text:s/>not<text:s/>a<text:s/>viable<text:s/>option.<text:s text:c="2"/></text:span><text:span text:style-name="T57_7">UK<text:s/>funding<text:s/></text:span><text:span text:style-name="T57_8">was<text:s/>used<text:s/>to<text:s/>promote<text:s/>accountability,<text:s/>transparency<text:s/>and<text:s/>overall<text:s/>good<text:s/>governance<text:s/>of<text:s/>the<text:s/>Territory.<text:s text:c="2"/>It<text:s/>also<text:s/>ensured<text:s/>the<text:s/>island<text:s/>ha</text:span><text:span text:style-name="T57_9">d</text:span><text:span text:style-name="T57_10"><text:s/>high<text:s/>standards<text:s/>of<text:s/>child<text:s/>safeguarding.</text:span></text:p>
      <text:p text:style-name="P58"/>
      <text:p text:style-name="P59"><text:span text:style-name="T59_1">A4.<text:s text:c="2"/></text:span><text:span text:style-name="T59_2">F</text:span><text:span text:style-name="T59_3">inancial<text:s/>aid<text:s/>to<text:s/>Pitcairn<text:s/>is<text:s/>in<text:s/>line<text:s/></text:span><text:span text:style-name="T59_4">with<text:s/>the<text:s/>2012<text:s/>Overseas<text:s/>Territories<text:s/>White<text:s/>Paper</text:span><text:span text:style-name="T59_5">.<text:s/>It<text:s/>is<text:s/></text:span><text:span text:style-name="T59_6">consistent<text:s/>with<text:s/>relevant<text:s/>elements<text:s/>of<text:s/>the<text:s/>UK’s<text:s/>Aid<text:s/>Strategy<text:s/>and<text:s/>DFID’s<text:s/>2015-2020<text:s/>Single<text:s/>Departmental<text:s/>Plan</text:span><text:span text:style-name="T59_7">,</text:span><text:span text:style-name="T59_8"><text:s/></text:span><text:span text:style-name="T59_9">in<text:s/>particular<text:s/></text:span><text:span text:style-name="T59_10">on</text:span><text:span text:style-name="T59_11"><text:s text:c="2"/></text:span><text:span text:style-name="T59_12">:</text:span></text:p>
      <text:list text:style-name="LS56" xml:id="list0">
        <text:list-item>
          <text:p text:style-name="P60"><text:span text:style-name="T60_1">Strengthening<text:s/>global<text:s/>peace,<text:s/>security<text:s/>and<text:s/></text:span><text:span text:style-name="T60_2">governance</text:span><text:span text:style-name="T60_3"><text:s/></text:span></text:p>
        </text:list-item>
        <text:list-item>
          <text:p text:style-name="P61"><text:span text:style-name="T61_1">Tackling<text:s/>extreme<text:s/>poverty<text:s/>and<text:s/>helping<text:s/>the<text:s/>world’s<text:s/></text:span><text:span text:style-name="T61_2">most<text:s/>vulnerable</text:span><text:span text:style-name="T61_3"><text:s/></text:span></text:p>
        </text:list-item>
        <text:list-item>
          <text:p text:style-name="P62"><text:span text:style-name="T62_1">Delivering<text:s/></text:span><text:span text:style-name="T62_2">Value<text:s/>for<text:s/>Money</text:span></text:p>
        </text:list-item>
      </text:list>
      <text:p text:style-name="P63"/>
      <text:p text:style-name="P64"><text:span text:style-name="T64_1">A5.<text:s/>The<text:s/>project<text:s/>supported<text:s/>the<text:s/>Pitcairn<text:s/>Islanders<text:s/>by<text:s/>meeting<text:s/>their<text:s/>reasonable<text:s/>assistance<text:s/>needs<text:s/>through:</text:span></text:p>
      <text:list text:style-name="LS57" xml:id="list3">
        <text:list-item>
          <text:p text:style-name="P65"><text:span text:style-name="T65_1">maintenance<text:s/>of<text:s/>essential<text:s/>public<text:s/>service<text:s/>provision;<text:s/>and<text:s/></text:span></text:p>
        </text:list-item>
        <text:list-item>
          <text:p text:style-name="P66"><text:span text:style-name="T66_1">maintenance<text:s/>of<text:s/>regular<text:s/>and<text:s/>reliable<text:s/>sea<text:s/>access<text:s/>to<text:s/>Pitcairn.</text:span></text:p>
        </text:list-item>
      </text:list>
      <text:p text:style-name="P67"/>
      <text:p text:style-name="P68"><text:span text:style-name="T68_1">A6.<text:s/>The<text:s/>context</text:span><text:span text:style-name="T68_2">,</text:span><text:span text:style-name="T68_3"><text:s/>in<text:s/>which<text:s/>Pitcairn<text:s/>remains<text:s/>reliant<text:s/>on<text:s/>financial<text:s/>assistance<text:s/></text:span><text:span text:style-name="T68_4">from<text:s/>the<text:s/></text:span><text:span text:style-name="T68_5">UK’<text:s/>will<text:s/>not<text:s/>change<text:s/>in<text:s/>the<text:s/>near–medium<text:s/>term.<text:s text:c="2"/>Without<text:s/>financial<text:s/>aid<text:s/>from<text:s/>the<text:s/>UK,<text:s/>the<text:s/>Pitcairn<text:s/>Island<text:s/>government<text:s/>would<text:s/>be<text:s/>unable<text:s/>to<text:s/></text:span><text:span text:style-name="T68_6">provide<text:s text:c="2"/>essential</text:span><text:span text:style-name="T68_7"><text:s/>public<text:s/>services</text:span><text:span text:style-name="T68_8"><text:s/>and<text:s/>the<text:s/>islanders<text:s/>would<text:s/></text:span><text:span text:style-name="T68_9">either<text:s/></text:span><text:span text:style-name="T68_10">have</text:span><text:span text:style-name="T68_11"><text:s/></text:span><text:span text:style-name="T68_12">to<text:s/>return<text:s/>to<text:s/>basic<text:s/>subsistence<text:s/>or<text:s/>consider<text:s/>leaving<text:s/>the<text:s/>island</text:span><text:span text:style-name="T68_13">.</text:span></text:p>
      <text:p text:style-name="P69"/>
      <text:p text:style-name="P70"><text:span text:style-name="T70_1">A7.<text:s/></text:span><text:span text:style-name="T70_2">The<text:s/>UK<text:s/>is<text:s/>the<text:s/>only<text:s/>source<text:s/>of<text:s/>significant<text:s/>external<text:s/>financing<text:s/>available<text:s/>to<text:s/>Pitcairn.<text:s text:c="2"/>Pitcairn<text:s/>does<text:s/>receive<text:s/>a<text:s/>very<text:s/>modest<text:s/>amount<text:s/>of<text:s/></text:span><text:span text:style-name="T70_3">support<text:s/>from<text:s/>the<text:s/></text:span><text:span text:style-name="T70_4">E</text:span><text:span text:style-name="T70_5">uropean<text:s/></text:span><text:span text:style-name="T70_6">D</text:span><text:span text:style-name="T70_7">evelopment<text:s/></text:span><text:span text:style-name="T70_8">F</text:span><text:span text:style-name="T70_9">und</text:span><text:span text:style-name="T70_10"><text:s/>(less<text:s/>than<text:s/></text:span><text:span text:style-name="T70_11">£500,000</text:span><text:span text:style-name="T70_12">)</text:span><text:span text:style-name="T70_13">:</text:span><text:span text:style-name="T70_14"><text:s/></text:span><text:span text:style-name="T70_15">Pitcairn<text:s/>is<text:s/>currently<text:s/>implementing<text:s/>EDF10<text:s/></text:span><text:span text:style-name="T70_16">and<text:s/>EDF11<text:s/>project<text:s/></text:span><text:span text:style-name="T70_17">activities<text:s/>to<text:s/>improve<text:s/>tourism<text:s/>facilities<text:s/></text:span><text:span text:style-name="T70_18">each<text:s/></text:span><text:span text:style-name="T70_19">with<text:s/>a<text:s/>financial<text:s/>envelope<text:s/>of<text:s/></text:span><text:span text:style-name="T70_20">€</text:span><text:span text:style-name="T70_21">2.4m.<text:s/>As<text:s/>the<text:s/>UK<text:s/></text:span><text:span text:style-name="T70_22">has<text:s/>left<text:s/></text:span><text:span text:style-name="T70_23">the<text:s/>European<text:s/>Union,<text:s/>discussions<text:s/>with<text:s/></text:span><text:span text:style-name="T70_24">Pitcairn<text:s text:c="2"/>will</text:span><text:span text:style-name="T70_25"><text:s/>be<text:s/>required<text:s/>on<text:s/>how<text:s/>to<text:s/>progress<text:s/>initiatives<text:s/>previously<text:s/>funded<text:s/>through<text:s/>EDF.</text:span></text:p>
      <text:p text:style-name="P71"/>
      <text:p text:style-name="P72"><text:span text:style-name="T72_1">A8.<text:s text:c="2"/></text:span><text:span text:style-name="T72_2">Maintenance<text:s/>of<text:s/></text:span><text:span text:style-name="T72_3">effective<text:s/></text:span><text:span text:style-name="T72_4">child<text:s/>safeguarding<text:s/>continues<text:s/>to<text:s/>be<text:s/>at<text:s/>the<text:s/>forefront<text:s/>of<text:s/>HMG’s<text:s/></text:span><text:span text:style-name="T72_5">mind</text:span><text:span text:style-name="T72_6"><text:s/>and<text:s/>we<text:s/>have<text:s/></text:span><text:span text:style-name="T72_7">put<text:s/>in<text:s/>place<text:s/>interventions<text:s/>to<text:s/>create<text:s/>a<text:s/>substantial<text:s/>child<text:s/>safeguarding<text:s/>framework<text:s/>and<text:s/>a<text:s/>series<text:s/>of<text:s/>bi-annual<text:s/>independent<text:s/>reviews<text:s/>have<text:s/>taken<text:s/>place<text:s/>since<text:s/>2009.<text:s text:c="2"/></text:span><text:span text:style-name="T72_8">T</text:span><text:span text:style-name="T72_9">here<text:s/>is<text:s/>now<text:s/>increased<text:s/>engagement<text:s/>by<text:s/>the<text:s/></text:span><text:span text:style-name="T72_10">Pitcairn<text:s/>Island<text:s/></text:span><text:span text:style-name="T72_11">Council<text:s/></text:span><text:span text:style-name="T72_12">(the<text:s/>Council)<text:s/></text:span><text:span text:style-name="T72_13">and<text:s/></text:span><text:span text:style-name="T72_14">most</text:span><text:span text:style-name="T72_15"><text:s/>members<text:s/>of<text:s/>the<text:s/>community<text:s/>on<text:s/>child<text:s/>safeguarding</text:span><text:span text:style-name="T72_16">.<text:s text:c="2"/>Following<text:s/>a<text:s/>facilitated<text:s/>reconciliation<text:s/>process<text:s/>in<text:s/>2018,<text:s/>most<text:s/>Islanders<text:s/>acknowledge<text:s/>that<text:s/>what<text:s/>happened<text:s/>in<text:s/>the<text:s/>past<text:s/>was<text:s/>wrong<text:s/>and<text:s/>what<text:s/>needs<text:s/>to<text:s/>happen<text:s/>to<text:s/>keep<text:s/>children<text:s/>safe<text:s/>in<text:s/>the<text:s/>future</text:span><text:span text:style-name="T72_17">.<text:s/></text:span><text:span text:style-name="T72_18">The<text:s/>current<text:s/>measures<text:s/>are<text:s/>regarded<text:s/>as<text:s/>effective,<text:s/>having<text:s/>been<text:s/>reaffirmed<text:s/>in<text:s/>all<text:s/></text:span><text:span text:style-name="T72_19">Child<text:s/>Safeguarding<text:s/>Reviews<text:s/>(</text:span><text:span text:style-name="T72_20">CSRs</text:span><text:span text:style-name="T72_21">)</text:span><text:span text:style-name="T72_22">,<text:s/>including<text:s/>the<text:s/>last<text:s/>review<text:s/>in<text:s/>2017.<text:s text:c="2"/>The<text:s/>next<text:s/>CSR<text:s/>is<text:s/>scheduled<text:s/>to<text:s/>take<text:s/>place<text:s/>during<text:s/>2020,<text:s/>although<text:s/>COVID-19<text:s/>restrictions<text:s/>may<text:s/></text:span><text:span text:style-name="T72_23">affect<text:s/>the<text:s/>timing</text:span><text:span text:style-name="T72_24">.<text:s/></text:span></text:p>
      <text:p text:style-name="P73"><text:span text:style-name="T73_1">A</text:span><text:span text:style-name="T73_2">9</text:span><text:span text:style-name="T73_3">.<text:s text:c="2"/>With<text:s/>an</text:span><text:span text:style-name="T73_4"><text:s/></text:span><text:span text:style-name="T73_5">ageing<text:s/>population<text:s/>and<text:s/></text:span><text:span text:style-name="T73_6">a</text:span><text:span text:style-name="T73_7"><text:s/></text:span><text:span text:style-name="T73_8">steady<text:s/></text:span><text:span text:style-name="T73_9">declin</text:span><text:span text:style-name="T73_10">e</text:span><text:span text:style-name="T73_11"><text:s/></text:span><text:span text:style-name="T73_12">in<text:s/>the<text:s/></text:span><text:span text:style-name="T73_13">economically<text:s/>active<text:s/>proportion<text:s/>of<text:s/>that<text:s/>population,<text:s/>there<text:s/>is<text:s/></text:span><text:span text:style-name="T73_14">very<text:s/></text:span><text:span text:style-name="T73_15">little<text:s/>prospect<text:s/>of<text:s/>the<text:s/>island<text:s/>attaining<text:s/>self-sufficiency.<text:s/></text:span><text:span text:style-name="T73_16"><text:s/>HMG<text:s/></text:span><text:span text:style-name="T73_17">remains<text:s/>engaged<text:s/>with<text:s/>the<text:s/>islanders<text:s/>in<text:s/>a<text:s/>concerted,<text:s/>meaningful,<text:s/>and<text:s/>frank<text:s/>discussion<text:s/>to<text:s/>understand<text:s/>their<text:s/>ideas<text:s/>and<text:s/>concerns<text:s/>about<text:s/>the<text:s/>future,<text:s/>which<text:s/>will<text:s/>inform<text:s/>any<text:s/>medium-long<text:s/>term<text:s/>vision<text:s/>for<text:s/></text:span><text:span text:style-name="T73_18">the<text:s/>future<text:s/></text:span><text:span text:style-name="T73_19">of<text:s/>the<text:s/>Island.<text:s text:c="2"/></text:span><text:span text:style-name="T73_20">The<text:s/></text:span><text:span text:style-name="T73_21">the</text:span><text:span text:style-name="T73_22"><text:s/>Council<text:s/></text:span><text:span text:style-name="T73_23">continues<text:s/>to<text:s/></text:span><text:span text:style-name="T73_24">lead<text:s/>work,<text:s/>with<text:s/>external<text:s/>facilitation<text:s/>and<text:s/>supported<text:s/>by<text:s/>HMG,<text:s/>to<text:s/>determine<text:s/>what<text:s/>the<text:s/>future<text:s/>holds<text:s/>for<text:s/>the<text:s/></text:span><text:span text:style-name="T73_25">island</text:span><text:span text:style-name="T73_26">.<text:s text:c="2"/>In<text:s/>parallel,<text:s/></text:span><text:span text:style-name="T73_27">there<text:s/>is<text:s/>ongoing<text:s/>consideration<text:s/>(led<text:s/>by<text:s/>the<text:s/>FCO)<text:s/>of<text:s/>HMGs<text:s/>longer<text:s/>term<text:s/>options<text:s/>for<text:s/>Pitcairn<text:s/>should<text:s/>the<text:s/>status<text:s/>quo<text:s/>prevail.</text:span><text:span text:style-name="T73_28"><text:s/>Even<text:s/>with<text:s/></text:span><text:span text:style-name="T73_29">an<text:s/>increase<text:s/>in<text:s/>population<text:s/>by<text:s/>40/50%<text:s/>this<text:s/>might<text:s/>not<text:s/>reduce<text:s/>the<text:s/>liabilities<text:s/>for<text:s/>HMG</text:span><text:span text:style-name="T73_30"><text:s/></text:span><text:span text:style-name="T73_31">(and<text:s/>may<text:s/></text:span><text:span text:style-name="T73_32">actually<text:s/>increase</text:span><text:span text:style-name="T73_33"><text:s/>them)<text:s/>or<text:s/>Pitcairn’s</text:span><text:span text:style-name="T73_34"><text:s/>dependency<text:s/>on<text:s/>aid.<text:s text:c="2"/>There<text:s/>would<text:s/></text:span><text:span text:style-name="T73_35">be<text:s/></text:span><text:span text:style-name="T73_36">an<text:s/>increase<text:s/>in<text:s/>health<text:s/>and<text:s/>education<text:s/>costs<text:s/>for<text:s/>the<text:s/>island<text:s/>in<text:s/>addition<text:s/>to<text:s/>the<text:s/>need<text:s/>for<text:s/>increased<text:s/>public<text:s/>services,<text:s/>all<text:s/>of<text:s/>which<text:s/>are<text:s/>funded<text:s/>from<text:s/>financial<text:s/>aid.<text:s text:c="2"/></text:span><text:span text:style-name="T73_37">Pitcairn<text:s/>faces<text:s/>a<text:s/>very<text:s/>uncertain<text:s/>future<text:s/>with<text:s/>continuing<text:s/>HMG<text:s/>financial<text:s/>aid<text:s/>required</text:span><text:span text:style-name="T73_38">.</text:span></text:p>
      <text:p text:style-name="P74"/>
      <text:p text:style-name="P75"><text:span text:style-name="T75_1">A10.<text:s text:c="2"/></text:span><text:span text:style-name="T75_2">Following<text:s/>the<text:s/>World<text:s/>Health<text:s/>Organisation<text:s/>declaration<text:s/>that<text:s/>COVID-19<text:s/>be<text:s/>classified<text:s/>as<text:s/>a<text:s/>global<text:s/>pandemic<text:s/>on<text:s/>11<text:s/>March,<text:s/>the<text:s/>French<text:s/>authorities<text:s/>introduced<text:s/>stringent<text:s/>quarantine<text:s/>measures,<text:s/>with<text:s/>all<text:s/>passenger<text:s/>ships<text:s/>being<text:s/>refused<text:s/>entry<text:s/>to<text:s/>French<text:s/>Polynesia<text:s/>(FP)<text:s/>and<text:s/>it<text:s/>is<text:s/>not<text:s/>clear<text:s/>at<text:s/>this<text:s/>stage<text:s/>(</text:span><text:span text:style-name="T75_3">April</text:span><text:span text:style-name="T75_4"><text:s/>2020)<text:s/>when<text:s/>these<text:s/>restrictions<text:s/>will<text:s/>be<text:s/>lifted.<text:s text:c="2"/>This<text:s/>will<text:s/>have<text:s/>a<text:s/>major<text:s/>impact<text:s/>on<text:s/>the<text:s/>shipping<text:s/>service<text:s/>to/from<text:s/>Pitcairn<text:s/>as<text:s/>Mangareva<text:s/>(part<text:s/>of<text:s/>FP)<text:s/>is<text:s/>the<text:s/>dedicated<text:s/>port<text:s/>of<text:s/>call<text:s/>for<text:s/>passengers<text:s/>with<text:s/>a<text:s/>36-hour<text:s/>transit<text:s/>journey<text:s/>to<text:s/>Pitcairn.<text:s text:c="2"/>The<text:s/>ship<text:s/>can<text:s/>for<text:s/>the<text:s/>foreseeable<text:s/>future<text:s/>only<text:s/>travel<text:s/>between<text:s/>New<text:s/>Zealand<text:s/>and<text:s/>Pitcairn,<text:s/>a<text:s/>14-day<text:s/>journey<text:s/>one<text:s/>way,<text:s/>so<text:s/>the<text:s/>schedule<text:s/>will<text:s/>need<text:s/>to<text:s/>be<text:s/>adjusted<text:s/>accordingly.<text:s text:c="2"/>This<text:s/>will<text:s/>mean<text:s/>a<text:s/>reduction<text:s/>in<text:s/></text:span><text:span text:style-name="T75_5">journeys</text:span><text:span text:style-name="T75_6"><text:s/>and<text:s/>an<text:s/>increase<text:s/>in<text:s/>fuel<text:s/>and<text:s/>operating<text:s/>costs</text:span><text:span text:style-name="T75_7">.</text:span></text:p>
      <text:p text:style-name="P76"/>
      <text:p text:style-name="P77"><text:span text:style-name="T77_1">A11.<text:s text:c="2"/></text:span><text:span text:style-name="T77_2">Despite<text:s/>a<text:s/></text:span><text:span text:style-name="T77_3">good<text:s/>initial<text:s/>uptake<text:s/>on<text:s/>passengers<text:s/>wh</text:span><text:span text:style-name="T77_4">en</text:span><text:span text:style-name="T77_5"><text:s/>the<text:s/>new<text:s/></text:span><text:span text:style-name="T77_6">shipping<text:s/></text:span><text:span text:style-name="T77_7">service<text:s/></text:span><text:span text:style-name="T77_8">was<text:s/>i</text:span><text:span text:style-name="T77_9">ntroduced</text:span><text:span text:style-name="T77_10">,<text:s/></text:span><text:span text:style-name="T77_11">this<text:s/>has<text:s/></text:span><text:span text:style-name="T77_12">reduced</text:span><text:span text:style-name="T77_13"><text:s/>in<text:s/>the<text:s/>second<text:s/>half<text:s/>of<text:s/>the<text:s/>year</text:span><text:span text:style-name="T77_14">.<text:s text:c="2"/>The<text:s/>Government<text:s/>of<text:s/>Pitcairn<text:s/></text:span><text:span text:style-name="T77_15">Islands’s</text:span><text:span text:style-name="T77_16"><text:s/>(GPI’s)<text:s/>Tourism<text:s/>Department<text:s/>and<text:s/>the<text:s/>Pitcairn<text:s/>island<text:s/>Office<text:s/>(PIO)<text:s/>continue<text:s/>to<text:s/>work<text:s/>with<text:s/></text:span><text:span text:style-name="T77_17">existing<text:s/>tourism<text:s/>brokers<text:s/>to<text:s/>market<text:s/>the<text:s/>s</text:span><text:span text:style-name="T77_18">ervice.<text:s text:c="2"/></text:span><text:span text:style-name="T77_19">During<text:s/>the<text:s/>first<text:s/>half<text:s/>of<text:s/>20/21<text:s/>DFID<text:s/>will<text:s/>work<text:s/>with<text:s/>the<text:s/>Governor’s<text:s/>Office<text:s/>to<text:s/>review<text:s/></text:span><text:span text:style-name="T77_20">progress<text:s/>on<text:s/>sales<text:s/>and<text:s/>revenues,<text:s/>what<text:s/>the<text:s/>projections<text:s/>are,<text:s/>and<text:s/>what<text:s/>that<text:s/>should<text:s/>mean<text:s/>for<text:s/>a)<text:s/>the<text:s/>number<text:s/>of<text:s/>rotations<text:s/>offered<text:s/>between<text:s/>Mangareva<text:s/>and<text:s/>Pitcairn,<text:s/>and<text:s/>b)<text:s/>how<text:s/>we<text:s/>approach<text:s/>the<text:s/>renewal<text:s/>negotiations<text:s/>towards<text:s/>the<text:s/>end<text:s/>of<text:s/>the<text:s/>two<text:s/>year<text:s/>period</text:span><text:span text:style-name="T77_21"><text:s/>(late<text:s/>2020)</text:span><text:span text:style-name="T77_22">.</text:span><text:span text:style-name="T77_23"><text:s/></text:span><text:span text:style-name="T77_24">We</text:span><text:span text:style-name="T77_25"><text:s/>will<text:s/>also<text:s/></text:span><text:span text:style-name="T77_26">review<text:s/>whether<text:s/>there<text:s/>are<text:s/>alternative<text:s/>options<text:s/>for<text:s/>shipping<text:s/>and<text:s/>access<text:s/>for<text:s/>the<text:s/>island<text:s/>as<text:s/>the<text:s/>2-year<text:s/>shipping<text:s/>contract<text:s/>comes<text:s/>up<text:s/>for<text:s/>renewal<text:s/>in<text:s/>2021.</text:span><text:span text:style-name="T77_27"><text:s text:c="2"/></text:span></text:p>
      <text:p text:style-name="P78"/>
      <text:p text:style-name="P79"><text:span text:style-name="T79_1">A12.<text:s text:c="2"/>Due<text:s/>to<text:s/>the<text:s/>COVID-19<text:s/>pandemic<text:s/>and<text:s/>its<text:s/>effect<text:s/>on<text:s/>the<text:s/>shipping<text:s/>service,<text:s/>the<text:s/>planned<text:s/>r</text:span><text:span text:style-name="T79_2">eview<text:s/></text:span><text:span text:style-name="T79_3">will<text:s/>need<text:s/>to<text:s/></text:span><text:span text:style-name="T79_4">take<text:s/>into<text:s/>account</text:span><text:span text:style-name="T79_5"><text:s/>global<text:s/>projections<text:s/>for<text:s/>shipping<text:s/>and<text:s/>high-end<text:s/>tourism<text:s/>as<text:s/>part<text:s/>of<text:s/>these<text:s/>deliberations.<text:s/>In<text:s/>addition,<text:s/>the<text:s/>review<text:s/>will<text:s/>need<text:s/>to<text:s/>be<text:s/>conducted<text:s/>based<text:s/>on<text:s/>the<text:s/>information<text:s/>prior<text:s/>to<text:s/>COVID<text:s/>19.<text:s text:c="2"/>The<text:s/>existing<text:s/>contract<text:s/>will<text:s/>no<text:s/>longer<text:s/>be<text:s/>viable<text:s/>if<text:s/>tourism<text:s/>numbers<text:s/>fall<text:s/>and<text:s/>the<text:s/>costs<text:s/>of<text:s/>maintaining<text:s/>the<text:s/>contract<text:s/>continue<text:s/>to<text:s/>rise.</text:span></text:p>
      <text:p text:style-name="P80"/>
      <text:p text:style-name="P81"/>
      <text:p text:style-name="P82"><text:span text:style-name="T82_1">A13.<text:s text:c="2"/></text:span><text:span text:style-name="T82_2">DFID<text:s/>was<text:s/>alerted<text:s/>very<text:s/>late<text:s/>in<text:s/>the<text:s/>financial<text:s/>year<text:s/>to<text:s/>an<text:s/>overspend<text:s/>on<text:s/>medical<text:s/>and<text:s/>shipping<text:s/>costs<text:s/>and<text:s/>this<text:s/>has<text:s/>been<text:s/>detailed<text:s/>later<text:s/>in<text:s/>this<text:s/>report.<text:s/>This<text:s/>was<text:s/>unfortunate<text:s/>and<text:s/>the<text:s/>higher<text:s/>costs<text:s/>do<text:s/>diminish<text:s/>the<text:s/>achievements<text:s/>identified<text:s/>elsewhere<text:s/>and<text:s/>reduce<text:s/>levels<text:s/>of<text:s/>cost<text:s/>effectiveness.<text:s text:c="2"/>The<text:s/>Pitcairn<text:s/>Island<text:s/>Office<text:s/>(PIO)<text:s/>and<text:s/>the<text:s/>Governor’s<text:s/>Office<text:s/>have<text:s/>committed<text:s/>to<text:s/>closer<text:s/></text:span><text:span text:style-name="T82_3">monitoriong</text:span><text:span text:style-name="T82_4"><text:s/>of<text:s/>any<text:s/>future<text:s/>potential<text:s/>overspends<text:s/>and<text:s/>alerting<text:s/>DFID<text:s/>in<text:s/>good<text:s/>time</text:span></text:p>
      <text:p text:style-name="P83"/>
      <text:p text:style-name="P84"><text:span text:style-name="T84_1">A13.<text:s text:c="2"/>A<text:s/>Business<text:s/>Case<text:s/>for<text:s/>Financial<text:s/>Aid<text:s/>for<text:s/></text:span><text:span text:style-name="T84_2">202/21<text:s/>was</text:span><text:span text:style-name="T84_3"><text:s/>approved<text:s/>in<text:s/></text:span><text:span text:style-name="T84_4">May<text:s/>2020</text:span><text:span text:style-name="T84_5">.</text:span></text:p>
      <text:p text:style-name="P85"/>
      <text:p text:style-name="P86"/>
      <text:p text:style-name="P87"/>
      <text:p text:style-name="P88"/>
      <text:p text:style-name="P89"><text:span text:style-name="T89_1"><text:tab/></text:span></text:p>
      <text:p text:style-name="P90"/>
      <text:p text:style-name="P91"/>
      <text:p text:style-name="P92"/>
      <text:p text:style-name="P93"/>
      <text:p text:style-name="P94"/>
      <text:h text:style-name="P95" text:outline-level="2"><text:span text:style-name="T95_1">B</text:span><text:span text:style-name="T95_2">:<text:s/>DETAILED<text:s/>OUTPUT<text:s/>SCORING</text:span><text:span text:style-name="T95_3"><text:s/></text:span></text:h>
      <text:p text:style-name="P96"/>
      <text:p text:style-name="P97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9">
            <text:p text:style-name="P98"><text:span text:style-name="T98_1">Output<text:s/>Title<text:s/></text:span></text:p>
          </table:table-cell>
          <table:table-cell table:style-name="Cell40" table:number-columns-spanned="4">
            <text:p text:style-name="P99"><text:span text:style-name="T99_1">Sustained<text:s/>budget<text:s/>management,<text:s/>in<text:s/>line<text:s/>with<text:s/>best<text:s/>practice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Row10">
          <table:table-cell table:style-name="Cell41" table:number-columns-spanned="2">
            <text:p text:style-name="P101"><text:span text:style-name="T101_1">Output<text:s/>number<text:s/>per<text:s/>LF</text:span></text:p>
          </table:table-cell>
          <table:covered-table-cell/>
          <table:table-cell table:style-name="Cell42">
            <text:p text:style-name="P102"><text:span text:style-name="T102_1">1</text:span></text:p>
          </table:table-cell>
          <table:table-cell table:style-name="Cell43">
            <text:p text:style-name="P103"><text:span text:style-name="T103_1">Output<text:s/>Score<text:s/></text:span></text:p>
          </table:table-cell>
          <table:table-cell table:style-name="Cell44">
            <text:p text:style-name="P104"><text:span text:style-name="T104_1">A</text:span></text:p>
          </table:table-cell>
        </table:table-row>
        <table:table-row table:style-name="Row11">
          <table:table-cell table:style-name="Cell45" table:number-columns-spanned="2">
            <text:p text:style-name="P105"><text:span text:style-name="T105_1">Impact<text:s/>weighting<text:s/>(%)</text:span><text:span text:style-name="T105_2">?<text:s/></text:span></text:p>
          </table:table-cell>
          <table:covered-table-cell/>
          <table:table-cell table:style-name="Cell46">
            <text:p text:style-name="P106"><text:span text:style-name="T106_1">20</text:span></text:p>
            <text:p text:style-name="P107"/>
          </table:table-cell>
          <table:table-cell table:style-name="Cell47">
            <text:p text:style-name="P108"><text:span text:style-name="T108_1">Impact<text:s/>weighting<text:s/>%<text:s/>revised<text:s/>since<text:s/>last<text:s/>AR?<text:s/></text:span></text:p>
          </table:table-cell>
          <table:table-cell table:style-name="Cell48">
            <text:p text:style-name="P109"><text:span text:style-name="T109_1">N/A</text:span></text:p>
          </table:table-cell>
        </table:table-row>
      </table:table>
      <text:p text:style-name="P110"/>
      <text:p text:style-name="P111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9">
            <text:p text:style-name="P112"><text:span text:style-name="T112_1">Indicator(s)</text:span></text:p>
          </table:table-cell>
          <table:table-cell table:style-name="Cell50">
            <text:p text:style-name="P113"><text:span text:style-name="T113_1">Milestones</text:span></text:p>
          </table:table-cell>
          <table:table-cell table:style-name="Cell51">
            <text:p text:style-name="P114"><text:span text:style-name="T114_1">Progress<text:s/></text:span></text:p>
          </table:table-cell>
        </table:table-row>
        <table:table-row table:style-name="Row13">
          <table:table-cell table:style-name="Cell52">
            <text:p text:style-name="P115"><text:span text:style-name="T115_1">Government<text:s/>of<text:s/>Pitcairn<text:s/>to<text:s/>reflect<text:s/>the<text:s/>priority<text:s/>recommendations<text:s/>from<text:s/>the<text:s/>Fiduciary<text:s/>Risk<text:s/>Assessment</text:span><text:span text:style-name="T115_2"><text:s/>(FRA)</text:span><text:span text:style-name="T115_3">into<text:s/>the<text:s/>risk<text:s/>register</text:span></text:p>
            <text:p text:style-name="P116"/>
          </table:table-cell>
          <table:table-cell table:style-name="Cell53">
            <text:p text:style-name="P117"><text:span text:style-name="T117_1">2018/19<text:s/>A</text:span><text:span text:style-name="T117_2">nnual<text:s/></text:span><text:span text:style-name="T117_3">S</text:span><text:span text:style-name="T117_4">tatement<text:s/>of<text:s/></text:span><text:span text:style-name="T117_5">P</text:span><text:span text:style-name="T117_6">rogress</text:span><text:span text:style-name="T117_7"><text:s/>confirmed<text:s/>stable<text:s/>situation<text:s/>with<text:s/>no<text:s/>new<text:s/>risks<text:s/>identified</text:span></text:p>
            <text:p text:style-name="P118"/>
          </table:table-cell>
          <table:table-cell table:style-name="Cell54">
            <text:p text:style-name="P119"><text:span text:style-name="T119_1">The<text:s/>2020<text:s/>FRA<text:s/>(finalised<text:s/>Feb<text:s/>20)<text:s/>concluded<text:s/></text:span><text:span text:style-name="T119_2">the<text:s/>risk<text:s/>levels<text:s/>remain<text:s/>unchanged</text:span><text:span text:style-name="T119_3">.</text:span></text:p>
            <text:p text:style-name="P120"><text:span text:style-name="T120_1">There<text:s/>are<text:s/>Public<text:s/>Financial<text:s/>Management<text:s/>(PFM)<text:s/>reforms<text:s/>that<text:s/>are<text:s/>based<text:s/>substantially<text:s/>on<text:s/>the<text:s/>EU<text:s/>Assessment<text:s/>of<text:s/>PFM<text:s/>and<text:s/>the<text:s/>FRA.<text:s/></text:span><text:span text:style-name="T120_2"><text:s/></text:span><text:span text:style-name="T120_3">The<text:s/>reforms<text:s/>are<text:s/>implemented<text:s/>through<text:s/>the<text:s/>risk<text:s/>register.<text:s/>This<text:s/>is<text:s/>appropriate<text:s/>given<text:s/>Pitcairn’s<text:s/>tiny<text:s/>population<text:s/>and<text:s/>reasonably<text:s/>straight<text:s/>forward<text:s/>support.<text:s/>It<text:s/>is<text:s/>monitored<text:s/>regularly.</text:span></text:p>
            <text:p text:style-name="P121"/>
          </table:table-cell>
        </table:table-row>
        <table:table-row table:style-name="Row14">
          <table:table-cell table:style-name="Cell55">
            <text:p text:style-name="P122"><text:span text:style-name="T122_1">Implementation<text:s/>of<text:s/>audit<text:s/>recommendations</text:span></text:p>
            <text:p text:style-name="P123"/>
          </table:table-cell>
          <table:table-cell table:style-name="Cell56">
            <text:p text:style-name="P124"><text:span text:style-name="T124_1">"Unqualified"<text:s/>annual<text:s/>audit</text:span></text:p>
            <text:p text:style-name="P125"/>
          </table:table-cell>
          <table:table-cell table:style-name="Cell57">
            <text:p text:style-name="P126"><text:span text:style-name="T126_1">2019<text:s/>audit<text:s/>report<text:s/>confirmed<text:s/>as<text:s/>unqualified</text:span></text:p>
          </table:table-cell>
        </table:table-row>
      </table:table>
      <text:p text:style-name="P127"><text:span text:style-name="T127_1">B1.1.<text:s/>A<text:s/>Fiduciary<text:s/>Risk<text:s/>Assessment<text:s/>(FRA)<text:s/>was<text:s/>carried<text:s/>out<text:s/>in<text:s/>early<text:s/>2020<text:s/>and<text:s/>concluded<text:s/>that<text:s/>as<text:s/>for<text:s/>the<text:s/>previous<text:s/>FRA<text:s/>(2016):</text:span></text:p>
      <text:list text:style-name="LS62" xml:id="list5">
        <text:list-item>
          <text:p text:style-name="P128"><text:span text:style-name="T128_1">The<text:s/>overall<text:s/>assessment<text:s/>of<text:s/>fiduciary<text:s/>risk<text:s/>is<text:s/>Low<text:s/>to<text:s/>Moderate.<text:s text:c="2"/></text:span></text:p>
        </text:list-item>
        <text:list-item>
          <text:p text:style-name="P129"><text:span text:style-name="T129_1">The<text:s/>assessment<text:s/>of<text:s/>corruption<text:s/>risk<text:s/>is<text:s/>Low<text:s/>and<text:s/>unchanged<text:s/></text:span></text:p>
        </text:list-item>
        <text:list-item>
          <text:p text:style-name="P130"><text:span text:style-name="T130_1">There<text:s/>is<text:s/>a<text:s/>credible<text:s/>programme<text:s/>of<text:s/>reform<text:s/>of<text:s/>PFM,<text:s/>strengthening<text:s/>domestic<text:s/>financial<text:s/>accountability<text:s/>and<text:s/>fighting<text:s/>corruption.<text:s text:c="2"/></text:span></text:p>
        </text:list-item>
      </text:list>
      <text:p text:style-name="P131"/>
      <text:p text:style-name="P132"><text:span text:style-name="T132_1">B1.2.<text:s/>OTD’s<text:s/>Governance<text:s/>Adviser<text:s/>supported<text:s/>the<text:s/>GPI<text:s/>in<text:s/>developing</text:span><text:span text:style-name="T132_2"><text:s/></text:span><text:span text:style-name="T132_3">a<text:s/></text:span><text:span text:style-name="T132_4">mitigation<text:s/>strategy<text:s/></text:span><text:span text:style-name="T132_5">following<text:s/>the<text:s/>2016<text:s/>FRA.<text:s text:c="2"/>This<text:s/>will<text:s/>be<text:s/>updated<text:s/>to<text:s/>reflect<text:s/>comments<text:s/>made<text:s/>in<text:s/>the<text:s/>2020<text:s/>FRA<text:s/>report,<text:s/>with<text:s/></text:span><text:span text:style-name="T132_6">the<text:s/>most<text:s/>pressing<text:s/>of<text:s/>the<text:s/>risks<text:s/>identified<text:s/>mapped<text:s/>onto<text:s/>the<text:s/>government’s<text:s/>internal<text:s/>risk<text:s/>register<text:s/>so<text:s/>they<text:s/>can<text:s/>be<text:s/>tracked</text:span><text:span text:style-name="T132_7">.<text:s/></text:span><text:span text:style-name="T132_8"><text:s/>For<text:s/></text:span><text:span text:style-name="T132_9">example</text:span><text:span text:style-name="T132_10"><text:s/>GPI<text:s/>are<text:s/>encouraged<text:s/>to<text:s/>adopt<text:s/>a<text:s/>series<text:s/>of<text:s/>key<text:s/>performance<text:s/>indicators<text:s/>(KPIs)<text:s/>for<text:s/>its<text:s/>budget<text:s/>management.<text:s text:c="2"/>HMG<text:s/>will<text:s/>provide<text:s/>support<text:s/>to<text:s/>Pitcairn<text:s/>in<text:s/></text:span><text:span text:style-name="T132_11">implemtenting</text:span><text:span text:style-name="T132_12"><text:s/>the<text:s/>recommendations<text:s/>made<text:s/>in<text:s/>the<text:s/>FRA.<text:s/></text:span></text:p>
      <text:p text:style-name="P133"/>
      <text:p text:style-name="P134"><text:span text:style-name="T134_1">B1.3.<text:s/>An<text:s/>annual<text:s/>audit,<text:s/>including<text:s/>an<text:s/>island<text:s/>visit,<text:s/>is<text:s/>carried<text:s/>out<text:s/>according</text:span><text:span text:style-name="T134_2"><text:s/>to<text:s/>NZ<text:s/>and<text:s/>international<text:s/>standards<text:s/></text:span><text:span text:style-name="T134_3">by<text:s/></text:span><text:span text:style-name="T134_4">External<text:s/>Auditors</text:span><text:span text:style-name="T134_5">.<text:s/></text:span><text:span text:style-name="T134_6"><text:s/></text:span><text:span text:style-name="T134_7">The<text:s/>208/19<text:s/>audit<text:s/>report<text:s/>and<text:s/>associated<text:s/>management<text:s/>letter<text:s/>confirmed<text:s/></text:span><text:span text:style-name="T134_8">a<text:s/>number<text:s/>of</text:span><text:span text:style-name="T134_9"><text:s/>recommendations<text:s/>to<text:s/>be<text:s/>taken<text:s/>forward<text:s/>but<text:s/>again<text:s/>provided<text:s/>an<text:s/>unqualified<text:s/>audit.<text:s text:c="2"/>The<text:s/>Governor’s<text:s/>Office<text:s/>and<text:s/>PIO<text:s/>will<text:s/>work<text:s/>with<text:s/>the<text:s/>GPI<text:s/>to<text:s/>take<text:s/>forward<text:s/>these<text:s/>recommendations.</text:span></text:p>
      <text:p text:style-name="P135"/>
      <text:p text:style-name="P136"><text:span text:style-name="T136_1">Lessons<text:s/>identified<text:s/>this<text:s/>year<text:s/>linked<text:s/>to<text:s/>this<text:s/>output<text:s/>and<text:s/>recommendations<text:s/>for<text:s/>future<text:s/>programmes</text:span><text:span text:style-name="T136_2"><text:s/></text:span></text:p>
      <text:p text:style-name="P137"><text:span text:style-name="T137_1">B1.4.<text:s text:c="2"/></text:span><text:span text:style-name="T137_2">FRA<text:s/>and<text:s/>Audit<text:s/>recommendations/observations<text:s/>will<text:s/>be<text:s/>carried<text:s/>into<text:s/>new<text:s/>programmes<text:s/>to<text:s/>help<text:s/>manage<text:s/>and<text:s/>improve<text:s/>financial<text:s/>management.<text:s text:c="2"/>An<text:s/>Annual<text:s/>Statement<text:s/>of<text:s/>Progress</text:span><text:span text:style-name="T137_3"><text:s/>(ASP)</text:span><text:span text:style-name="T137_4"><text:s/>of<text:s/>the<text:s/>FRA<text:s/>will<text:s/>be<text:s/>conducted<text:s/>at<text:s/>the<text:s/>end<text:s/>of<text:s/>20/21.</text:span></text:p>
      <text:p text:style-name="P138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8">
            <text:p text:style-name="P139"><text:span text:style-name="T139_1">Output<text:s/>Title<text:s/></text:span></text:p>
          </table:table-cell>
          <table:table-cell table:style-name="Cell59" table:number-columns-spanned="4">
            <text:p text:style-name="P140"><text:span text:style-name="T140_1">Public<text:s/>Service<text:s/>Provision<text:s/>Maintained.</text:span></text:p>
            <text:p text:style-name="P141"/>
          </table:table-cell>
          <table:covered-table-cell/>
          <table:covered-table-cell/>
          <table:covered-table-cell/>
        </table:table-row>
        <table:table-row table:style-name="Row16">
          <table:table-cell table:style-name="Cell60" table:number-columns-spanned="2">
            <text:p text:style-name="P142"><text:span text:style-name="T142_1">Output<text:s/>number<text:s/>per<text:s/>LF</text:span></text:p>
          </table:table-cell>
          <table:covered-table-cell/>
          <table:table-cell table:style-name="Cell61">
            <text:p text:style-name="P143"><text:span text:style-name="T143_1"><text:s/>2</text:span></text:p>
          </table:table-cell>
          <table:table-cell table:style-name="Cell62">
            <text:p text:style-name="P144"><text:span text:style-name="T144_1">Output<text:s/>Score<text:s/></text:span></text:p>
          </table:table-cell>
          <table:table-cell table:style-name="Cell63">
            <text:p text:style-name="P145"><text:span text:style-name="T145_1">A</text:span></text:p>
          </table:table-cell>
        </table:table-row>
        <table:table-row table:style-name="Row17">
          <table:table-cell table:style-name="Cell64" table:number-columns-spanned="2">
            <text:p text:style-name="P146"><text:span text:style-name="T146_1">Impact<text:s/>weighting<text:s/>(%)?<text:s/></text:span></text:p>
          </table:table-cell>
          <table:covered-table-cell/>
          <table:table-cell table:style-name="Cell65">
            <text:p text:style-name="P147"><text:span text:style-name="T147_1">40</text:span></text:p>
            <text:p text:style-name="P148"/>
          </table:table-cell>
          <table:table-cell table:style-name="Cell66">
            <text:p text:style-name="P149"><text:span text:style-name="T149_1">Impact<text:s/>weighting<text:s/>%<text:s/>revised<text:s/>since<text:s/>last<text:s/>AR?<text:s/></text:span></text:p>
          </table:table-cell>
          <table:table-cell table:style-name="Cell67">
            <text:p text:style-name="P150"><text:span text:style-name="T150_1">Y/N<text:s/>(if<text:s/>Yes,<text:s/>indicate<text:s/>if<text:s/></text:span><text:span text:style-name="T150_2">↑or<text:s/>↓)</text:span></text:p>
          </table:table-cell>
        </table:table-row>
      </table:table>
      <text:p text:style-name="P151"/>
      <text:p text:style-name="P152"/>
      <table:table table:style-name="Table7">
        <table:table-column table:style-name="Column28"/>
        <table:table-column table:style-name="Column29"/>
        <table:table-column table:style-name="Column30"/>
        <table:table-row table:style-name="Row18">
          <table:table-cell table:style-name="Cell68">
            <text:p text:style-name="P153"><text:span text:style-name="T153_1">Indicator(s)</text:span></text:p>
          </table:table-cell>
          <table:table-cell table:style-name="Cell69">
            <text:p text:style-name="P154"><text:span text:style-name="T154_1">Milestones</text:span></text:p>
          </table:table-cell>
          <table:table-cell table:style-name="Cell70">
            <text:p text:style-name="P155"><text:span text:style-name="T155_1">Progress<text:s/></text:span></text:p>
          </table:table-cell>
        </table:table-row>
        <table:table-row table:style-name="Row19">
          <table:table-cell table:style-name="Cell71">
            <text:p text:style-name="P156"><text:span text:style-name="T156_1">Number<text:s/>and<text:s/></text:span><text:span text:style-name="T156_2">range</text:span><text:span text:style-name="T156_3"><text:s/>of<text:s/>expatriate<text:s/>experts<text:s/>deliver<text:s/>basic<text:s/>services<text:s/>in<text:s/>line<text:s/>with<text:s/>job<text:s/>descriptions</text:span></text:p>
            <text:p text:style-name="P157"/>
          </table:table-cell>
          <table:table-cell table:style-name="Cell72">
            <text:p text:style-name="P158"><text:span text:style-name="T158_1">4<text:s/>(education,<text:s/>health,<text:s/>social<text:s/>work<text:s/>and<text:s/>police)<text:s/>deliver<text:s/>in<text:s/>line<text:s/>with<text:s/>job<text:s/>descriptions</text:span></text:p>
          </table:table-cell>
          <table:table-cell table:style-name="Cell73">
            <text:p text:style-name="P159"><text:span text:style-name="T159_1">All<text:s/>4<text:s/>posts<text:s/>are<text:s/>filled</text:span></text:p>
          </table:table-cell>
        </table:table-row>
        <table:table-row table:style-name="Row20">
          <table:table-cell table:style-name="Cell74">
            <text:p text:style-name="P160"><text:span text:style-name="T160_1">Percentage<text:s/>of<text:s/>children<text:s/>receiving<text:s/>full-time<text:s/>education<text:s/>appropriate<text:s/>to<text:s/>age<text:s/>and<text:s/>needs</text:span></text:p>
          </table:table-cell>
          <table:table-cell table:style-name="Cell75">
            <text:p text:style-name="P161"><text:span text:style-name="T161_1">100</text:span><text:span text:style-name="T161_2">%<text:s text:c="2"/>(</text:span><text:span text:style-name="T161_3">in<text:s/>school<text:s/>on<text:s/>Pitcairn<text:s/>and<text:s/>at<text:s/>boarding<text:s/>school<text:s/>in<text:s/>NZ)</text:span></text:p>
          </table:table-cell>
          <table:table-cell table:style-name="Cell76">
            <text:p text:style-name="P162"><text:span text:style-name="T162_1">All<text:s/>children<text:s/>are<text:s/>receiving<text:s/>education<text:s/>either<text:s/>on<text:s/>island<text:s/>or<text:s/>at<text:s/>boarding<text:s/>school<text:s/>in<text:s/>New<text:s/>Zealand</text:span></text:p>
          </table:table-cell>
        </table:table-row>
        <table:table-row table:style-name="Row21">
          <table:table-cell table:style-name="Cell77">
            <text:p text:style-name="P163"/>
          </table:table-cell>
          <table:table-cell table:style-name="Cell78">
            <text:p text:style-name="P164"/>
          </table:table-cell>
          <table:table-cell table:style-name="Cell79">
            <text:p text:style-name="P165"/>
          </table:table-cell>
        </table:table-row>
      </table:table>
      <text:p text:style-name="P166"><text:span text:style-name="T166_1">B2.1<text:s text:c="2"/></text:span><text:span text:style-name="T166_2">All</text:span><text:span text:style-name="T166_3"><text:s/>the<text:s/>required<text:s/>expatriate<text:s/>experts<text:s/>are<text:s/>in<text:s/>post<text:s/>on<text:s/>the<text:s/>island.<text:s/>They<text:s/>are<text:s/>all<text:s/>experienced<text:s/>professionals<text:s/>and<text:s/>are<text:s/>contributing<text:s/>to<text:s/>promot</text:span><text:span text:style-name="T166_4">ion<text:s/>of</text:span><text:span text:style-name="T166_5"><text:s/>a<text:s/>safe<text:s/>environment.<text:s/>These<text:s/>posts<text:s/>are<text:s/>central<text:s/>to<text:s/>UKG’s<text:s/>responsibility<text:s/>to<text:s/>ensure<text:s/>child<text:s/>safety<text:s/>on<text:s/>the<text:s/>island<text:s/>and<text:s/>will<text:s/>continue<text:s/>for<text:s/>the<text:s/>foreseeable<text:s/>future</text:span><text:span text:style-name="T166_6">,</text:span><text:span text:style-name="T166_7"><text:s/>with<text:s/>recruitment<text:s/>from<text:s/>NZ/Australia<text:s/>or<text:s/>elsewhere<text:s/>if<text:s/>required.</text:span><text:span text:style-name="T166_8"><text:s/></text:span></text:p>
      <text:p text:style-name="P167"/>
      <text:p text:style-name="P168"><text:span text:style-name="T168_1">B2.2.<text:s/></text:span><text:span text:style-name="T168_2">At</text:span><text:span text:style-name="T168_3"><text:s/>March<text:s/>20</text:span><text:span text:style-name="T168_4">20</text:span><text:span text:style-name="T168_5"><text:s/>there<text:s/>were<text:s/>3<text:s/>children<text:s/>attending<text:s/>school<text:s/>in<text:s/>Pitcairn<text:s/>and<text:s/></text:span><text:span text:style-name="T168_6">2</text:span><text:span text:style-name="T168_7"><text:s/>at<text:s/>boarding<text:s/>school<text:s/>in<text:s/>New<text:s/>Zealand.</text:span><text:span text:style-name="T168_8"><text:s/></text:span></text:p>
      <text:p text:style-name="P169"/>
      <text:p text:style-name="P170"><text:span text:style-name="T170_1">B2.3<text:s/></text:span><text:span text:style-name="T170_2">Medical<text:s/>costs<text:s/>-</text:span><text:span text:style-name="T170_3"><text:s/></text:span><text:span text:style-name="T170_4">Pitcairn<text:s/>has<text:s/>an<text:s/>aging<text:s/>population,<text:s/>with<text:s/>associated<text:s/>medical<text:s/>needs.<text:s text:c="2"/>The<text:s/>remoteness<text:s/>of<text:s/>the<text:s/>island,<text:s/>and<text:s/>the<text:s/>limited<text:s/>on-island<text:s/>medical<text:s/>facilities<text:s/>(there<text:s/>is<text:s/>a<text:s/>2-bed<text:s/>clinic<text:s/>with<text:s/>basic<text:s/>resources)<text:s/>means<text:s/>certain<text:s/>prolonged<text:s/>medical<text:s/>care<text:s/>takes<text:s/>place<text:s/>in<text:s/>New<text:s/>Zealand<text:s/>(or<text:s/>Tahiti,<text:s/>French<text:s/>Polynesia<text:s/>for<text:s/>short-medium<text:s/>term<text:s/>care).<text:s text:c="2"/>During<text:s/>19/20<text:s/>there<text:s/>have<text:s/>been<text:s/>t</text:span><text:span text:style-name="T170_5">hree<text:s/></text:span><text:span text:style-name="T170_6">long-term<text:s/></text:span><text:span text:style-name="T170_7">medical<text:s/>cases<text:s/></text:span><text:span text:style-name="T170_8">requiring<text:s/>treatment<text:s/>in<text:s/>New<text:s/>Zealand</text:span><text:span text:style-name="T170_9">,<text:s/>account</text:span><text:span text:style-name="T170_10">ing</text:span><text:span text:style-name="T170_11"><text:s/>for<text:s/>over<text:s/>51%<text:s/>of<text:s/>the<text:s/>total<text:s/></text:span><text:span text:style-name="T170_12">medical<text:s/>budget</text:span><text:span text:style-name="T170_13"><text:note text:note-class="footnote"><text:note-citation/><text:note-body><text:p text:style-name="P171"><text:span text:style-name="T171_1"><text:s/></text:span><text:span text:style-name="T171_2">To<text:s/>access<text:s/>the<text:s/>NZ<text:s/>Public<text:s/>Health<text:s/>System,<text:s/>you<text:s/>must<text:s/>be<text:s/>a<text:s/>citizen/resident<text:s/>AND<text:s/>have<text:s/>lived<text:s/>or<text:s/>intend<text:s/>to<text:s/>live<text:s/>in<text:s/>New<text:s/>Zealand<text:s/>for<text:s/>a<text:s/>minimum<text:s/>of<text:s/>2<text:s/>years</text:span><text:span text:style-name="T171_3"><text:s text:c="2"/></text:span></text:p></text:note-body></text:note></text:span><text:span text:style-name="T171_4">.<text:s text:c="2"/></text:span></text:p>
      <text:p text:style-name="P172"/>
      <text:p text:style-name="P173"><text:span text:style-name="T173_1">Lessons<text:s/>identified<text:s/>this<text:s/>year<text:s/>linked<text:s/>to<text:s/>this<text:s/>output<text:s/>and<text:s/>recommendations<text:s/>for<text:s/>future<text:s/>programmes</text:span><text:span text:style-name="T173_2"><text:s/></text:span></text:p>
      <text:p text:style-name="P174"/>
      <text:p text:style-name="P175"><text:span text:style-name="T175_1">B2.4<text:s/></text:span><text:span text:style-name="T175_2">In<text:s/>terms<text:s/>of<text:s/>the<text:s/>deployment<text:s/>of<text:s/>expatriate<text:s/>experts<text:s/>to<text:s/>the<text:s/>island,<text:s/>consecutive<text:s/>child<text:s/>safeguarding<text:s/>reviews<text:s/>(2009,<text:s/>2011,<text:s/>2013,<text:s/>2015<text:s/>and<text:s/>2017)<text:s/>have<text:s/>consistently<text:s/>concluded<text:s/>that<text:s/>the<text:s/>deployment<text:s/>of<text:s/>professionals<text:s/>to<text:s/>the<text:s/>island<text:s/>should<text:s/>continue.</text:span><text:span text:style-name="T175_3"><text:s/></text:span><text:span text:style-name="T175_4"><text:s/></text:span><text:span text:style-name="T175_5">The<text:s/>next<text:s/>review,<text:s/>due<text:s/>during<text:s/>2020</text:span><text:span text:style-name="T175_6">,</text:span><text:span text:style-name="T175_7"><text:s/>is<text:s/>expected<text:s/>to<text:s/>reconfirm<text:s/>this.</text:span></text:p>
      <text:p text:style-name="P176"/>
      <text:p text:style-name="P177"><text:span text:style-name="T177_1">B2.5<text:s/>HMG</text:span><text:span text:style-name="T177_2"><text:s/></text:span><text:span text:style-name="T177_3">should<text:s/></text:span><text:span text:style-name="T177_4">continue<text:s/>to<text:s/>meet<text:s/>primary<text:s/>and<text:s/>secondary<text:s/>schooling<text:s/></text:span><text:span text:style-name="T177_5">costs<text:s/></text:span><text:span text:style-name="T177_6"><text:s/>and</text:span><text:span text:style-name="T177_7"><text:s/>the<text:s/></text:span><text:span text:style-name="T177_8">medical<text:s/>budget<text:s/>will<text:s/>be<text:s/>kept<text:s/>under<text:s/>continuous<text:s/>review.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2">
          <table:table-cell table:style-name="Cell80">
            <text:p text:style-name="P188"><text:span text:style-name="T188_1">Output<text:s/>Title<text:s/></text:span></text:p>
          </table:table-cell>
          <table:table-cell table:style-name="Cell81" table:number-columns-spanned="4">
            <text:p text:style-name="P189"><text:span text:style-name="T189_1">Regular<text:s/>and<text:s/>reliable<text:s/>sea<text:s/>access<text:s/>to<text:s/>Pitcairn<text:s/>supports<text:s/>reasonable<text:s/>needs.</text:span></text:p>
            <text:p text:style-name="P190"/>
          </table:table-cell>
          <table:covered-table-cell/>
          <table:covered-table-cell/>
          <table:covered-table-cell/>
        </table:table-row>
        <table:table-row table:style-name="Row23">
          <table:table-cell table:style-name="Cell82" table:number-columns-spanned="2">
            <text:p text:style-name="P191"><text:span text:style-name="T191_1">Output<text:s/>number<text:s/>per<text:s/>LF</text:span></text:p>
          </table:table-cell>
          <table:covered-table-cell/>
          <table:table-cell table:style-name="Cell83">
            <text:p text:style-name="P192"><text:span text:style-name="T192_1"><text:s/>3</text:span></text:p>
          </table:table-cell>
          <table:table-cell table:style-name="Cell84">
            <text:p text:style-name="P193"><text:span text:style-name="T193_1">Output<text:s/>Score<text:s/></text:span></text:p>
          </table:table-cell>
          <table:table-cell table:style-name="Cell85">
            <text:p text:style-name="P194"><text:span text:style-name="T194_1">A</text:span></text:p>
          </table:table-cell>
        </table:table-row>
        <table:table-row table:style-name="Row24">
          <table:table-cell table:style-name="Cell86" table:number-columns-spanned="2">
            <text:p text:style-name="P195"><text:span text:style-name="T195_1">Impact<text:s/>weighting<text:s/>(%)</text:span><text:span text:style-name="T195_2">?<text:s/></text:span></text:p>
          </table:table-cell>
          <table:covered-table-cell/>
          <table:table-cell table:style-name="Cell87">
            <text:p text:style-name="P196"><text:span text:style-name="T196_1">40</text:span></text:p>
            <text:p text:style-name="P197"/>
          </table:table-cell>
          <table:table-cell table:style-name="Cell88">
            <text:p text:style-name="P198"><text:span text:style-name="T198_1">Impact<text:s/>weighting<text:s/>%<text:s/>revised<text:s/>since<text:s/>last<text:s/>AR?<text:s/></text:span></text:p>
          </table:table-cell>
          <table:table-cell table:style-name="Cell89">
            <text:p text:style-name="P199"><text:span text:style-name="T199_1">Y/N</text:span><text:span text:style-name="T199_2"><text:s/></text:span><text:span text:style-name="T199_3">(if<text:s/>Y</text:span><text:span text:style-name="T199_4">es,</text:span><text:span text:style-name="T199_5"><text:s/>indicate<text:s/>if<text:s/></text:span><text:span text:style-name="T199_6">↑or<text:s/>↓</text:span><text:span text:style-name="T199_7">)</text:span></text:p>
          </table:table-cell>
        </table:table-row>
      </table:table>
      <text:p text:style-name="P200"/>
      <table:table table:style-name="Table9">
        <table:table-column table:style-name="Column36"/>
        <table:table-column table:style-name="Column37"/>
        <table:table-column table:style-name="Column38"/>
        <table:table-row table:style-name="Row25">
          <table:table-cell table:style-name="Cell90">
            <text:p text:style-name="P201"><text:span text:style-name="T201_1">Indicator(s)</text:span></text:p>
          </table:table-cell>
          <table:table-cell table:style-name="Cell91">
            <text:p text:style-name="P202"><text:span text:style-name="T202_1">Milestones</text:span></text:p>
          </table:table-cell>
          <table:table-cell table:style-name="Cell92">
            <text:p text:style-name="P203"><text:span text:style-name="T203_1">Progress<text:s/></text:span></text:p>
          </table:table-cell>
        </table:table-row>
        <table:table-row table:style-name="Row26">
          <table:table-cell table:style-name="Cell93">
            <text:p text:style-name="P204"><text:span text:style-name="T204_1">Number<text:s/>of<text:s/>times<text:s/>supply<text:s/>ship<text:s/>runs<text:s/>to/from<text:s/>NZ/Pitcairn<text:s/>carrying<text:s/>freight.</text:span></text:p>
          </table:table-cell>
          <table:table-cell table:style-name="Cell94">
            <text:p text:style-name="P205"><text:span text:style-name="T205_1">4</text:span></text:p>
            <text:p text:style-name="P206"><text:span text:style-name="T206_1">New<text:s/>contract<text:s/>in<text:s/>place<text:s/>and<text:s/>operational</text:span></text:p>
          </table:table-cell>
          <table:table-cell table:style-name="Cell95">
            <text:p text:style-name="P207"><text:span text:style-name="T207_1">4<text:s/>runs<text:s/>were<text:s/>completed</text:span></text:p>
          </table:table-cell>
        </table:table-row>
        <table:table-row table:style-name="Row27">
          <table:table-cell table:style-name="Cell96">
            <text:p text:style-name="P208"><text:span text:style-name="T208_1">Number<text:s/>of<text:s/>times<text:s/>supply<text:s/>ship<text:s/>runs<text:s/>to/from<text:s/>Mangareva/Pitcairn<text:s/>carrying<text:s/>passengers</text:span></text:p>
          </table:table-cell>
          <table:table-cell table:style-name="Cell97">
            <text:p text:style-name="P209"><text:span text:style-name="T209_1">26</text:span></text:p>
          </table:table-cell>
          <table:table-cell table:style-name="Cell98">
            <text:p text:style-name="P210"><text:span text:style-name="T210_1">22<text:s/>runs<text:s/>completed<text:s/>(COVID-19<text:s/>impact<text:s/>–<text:s/>lost<text:s/>2<text:s/>in<text:s/>February<text:s/>and<text:s/>again<text:s/>in<text:s/>March<text:s/>20)</text:span></text:p>
          </table:table-cell>
        </table:table-row>
        <table:table-row table:style-name="Row28">
          <table:table-cell table:style-name="Cell99">
            <text:p text:style-name="P211"/>
          </table:table-cell>
          <table:table-cell table:style-name="Cell100">
            <text:p text:style-name="P212"/>
          </table:table-cell>
          <table:table-cell table:style-name="Cell101">
            <text:p text:style-name="P213"/>
          </table:table-cell>
        </table:table-row>
      </table:table>
      <text:p text:style-name="P214"><text:span text:style-name="T214_1">B3.1<text:s/></text:span><text:span text:style-name="T214_2">The<text:s/>new<text:s/>shipping<text:s/>service<text:s/>was<text:s/>able<text:s/>to<text:s/>provide<text:s/>i</text:span><text:span text:style-name="T214_3">ncreased</text:span><text:span text:style-name="T214_4"><text:s/>access<text:s/>to<text:s/>the<text:s/>island.<text:s text:c="2"/>However<text:s/>there<text:s/>were<text:s/>increased<text:s/>costs<text:s/>during<text:s/>19/20<text:s/>associated<text:s/>with<text:s/>the<text:s/></text:span><text:span text:style-name="T214_5">service</text:span><text:span text:style-name="T214_6">,<text:s/></text:span><text:span text:style-name="T214_7"><text:s/>detailed</text:span><text:span text:style-name="T214_8"><text:s/>below</text:span><text:span text:style-name="T214_9">:</text:span><text:span text:style-name="T214_10"><text:s text:c="3"/></text:span></text:p>
      <text:list text:style-name="LS60" xml:id="list8">
        <text:list-item>
          <text:list>
            <text:list-item>
              <text:p text:style-name="P215"><text:span text:style-name="T215_1">Fixed<text:s/>costs<text:s/>–<text:s/>the<text:s/>contract<text:s/>between<text:s/>the<text:s/>Government<text:s/>of<text:s/>Pitcairn<text:s/>(GPI)<text:s/>and<text:s/>the<text:s/>owners<text:s/>of<text:s/>the<text:s/>vessel<text:s/>providing<text:s/>the<text:s/>service<text:s/>(the<text:s/>Silver<text:s/>Supporter)<text:s/>provides<text:s/>for<text:s/>a<text:s/>daily<text:s/>hire<text:s/>rate<text:s/>of<text:s/>US$7,200.<text:s text:c="3"/>Due<text:s/>to<text:s/>the<text:s/>volatility<text:s/>in<text:s/>the<text:s/>market,<text:s/>there<text:s/>has<text:s/>been<text:s/>a<text:s/>continuous<text:s/>flux<text:s/>in<text:s/>exchange<text:s/>rates<text:s/>resulting<text:s/>in<text:s/>an<text:s/>overspend<text:s/>on<text:s/>this<text:s/>budget<text:s/>line<text:s/>of<text:s/></text:span><text:span text:style-name="T215_2">NZ$244,414</text:span><text:span text:style-name="T215_3">.</text:span></text:p>
            </text:list-item>
          </text:list>
        </text:list-item>
      </text:list>
      <text:p text:style-name="P216"/>
      <text:list text:style-name="LS60" xml:id="list9" text:continue-list="list8">
        <text:list-item>
          <text:list>
            <text:list-item>
              <text:p text:style-name="P217"><text:span text:style-name="T217_1">Fuel<text:s/>costs<text:s/>–</text:span><text:span text:style-name="T217_2"><text:s/>a<text:s/>number<text:s/>of<text:s/></text:span><text:span text:style-name="T217_3">factors<text:s text:c="2"/>have</text:span><text:span text:style-name="T217_4"><text:s/>caused<text:s/>these<text:s/>costs<text:s/>to<text:s/>be<text:s/>higher<text:s/>than<text:s/>estimated.<text:s/>An<text:s/>overspend<text:s/>of<text:s/></text:span><text:span text:style-name="T217_5">NZD$609,669</text:span><text:span text:style-name="T217_6"><text:s/>resulted<text:s/>from<text:s/>the<text:s/>following</text:span><text:span text:style-name="T217_7">:</text:span></text:p>
            </text:list-item>
          </text:list>
        </text:list-item>
      </text:list>
      <text:p text:style-name="P218"/>
      <text:list text:style-name="LS60" xml:id="list10" text:continue-list="list8">
        <text:list-item>
          <text:list>
            <text:list-item>
              <text:list>
                <text:list-item>
                  <text:p text:style-name="P219"><text:span text:style-name="T219_1">As<text:s/>t</text:span><text:span text:style-name="T219_2">he<text:s/>ship<text:s/>cannot<text:s/>shut<text:s/>down<text:s/>its<text:s/>main<text:s/>engine<text:s/>while<text:s/>anchored<text:s/>at<text:s/>Pitcairn<text:s/>or<text:s/>Mangareva<text:s/>due<text:s/>to<text:s/>safety<text:s/>reasons</text:span><text:span text:style-name="T219_3">,<text:s/>.</text:span><text:span text:style-name="T219_4"><text:s/></text:span><text:span text:style-name="T219_5"><text:s/></text:span><text:span text:style-name="T219_6">t</text:span><text:span text:style-name="T219_7">his<text:s/>resulted<text:s/>in<text:s/></text:span><text:span text:style-name="T219_8">higher<text:s/>levels<text:s/>of<text:s/></text:span><text:span text:style-name="T219_9">fuel<text:s/></text:span><text:span text:style-name="T219_10"><text:s/></text:span><text:span text:style-name="T219_11">fuel</text:span><text:span text:style-name="T219_12"><text:s/>being<text:s/>consumed<text:s/>during<text:s/>the<text:s/>year</text:span><text:span text:style-name="T219_13"><text:s/>than<text:s/></text:span><text:span text:style-name="T219_14">wwas</text:span><text:span text:style-name="T219_15"><text:s/>anticipated</text:span><text:span text:style-name="T219_16">.<text:s text:c="2"/></text:span><text:span text:style-name="T219_17">GPI<text:s/>is<text:s/>currently<text:s/>exploring<text:s/>the<text:s/>installation<text:s/>of<text:s/>a<text:s/>permanent<text:s/>buoy<text:s/>at<text:s/>Pitcairn,<text:s/>which<text:s/>will<text:s/></text:span><text:span text:style-name="T219_18">allow<text:s/>the<text:s/>engine<text:s/>to<text:s/>be<text:s/>switched<text:s/>off<text:s/>and<text:s/></text:span><text:span text:style-name="T219_19">lower<text:s/>these<text:s/>costs</text:span><text:span text:style-name="T219_20">.</text:span></text:p>
                </text:list-item>
                <text:list-item>
                  <text:p text:style-name="P220"><text:span text:style-name="T220_1">In<text:s/>a<text:s/>bid<text:s/>to<text:s/>cut<text:s/>global<text:s/>sulphur<text:s/>oxide<text:s/>emissions,<text:s/>the<text:s/>International<text:s/>Maritime<text:s/>Organisation<text:s/>(IMO)<text:s/>introduced<text:s/>a<text:s/>directive</text:span><text:span text:style-name="T220_2"><text:note text:note-class="footnote"><text:note-citation/><text:note-body><text:p text:style-name="P221"><text:span text:style-name="T221_1"><text:s/></text:span><text:span text:style-name="T221_2"><text:a xlink:type="simple" xlink:href="http://www.imo.org/en/MediaCentre/HotTopics/Pages/Sulphur-2020.aspx"><text:span text:style-name="T221_3">http://www.imo.org/en/MediaCentre/HotTopics/Pages/Sulphur-2020.aspx</text:span></text:a></text:span><text:span text:style-name="T221_4"><text:s/></text:span></text:p></text:note-body></text:note></text:span><text:span text:style-name="T221_5"><text:s/>effective<text:s/>from<text:s/>1<text:s/>January<text:s/>2020<text:s/>banning<text:s/>certain<text:s/>fuels.<text:s text:c="2"/>This<text:s/>change<text:s/>resulted<text:s/>in<text:s/>a<text:s/>26%<text:s/>increase<text:s/>in<text:s/>fuel<text:s/>costs<text:s/>to<text:s/>operate<text:s/>the<text:s/>shipping<text:s/>service.<text:s text:c="2"/></text:span></text:p>
                </text:list-item>
                <text:list-item>
                  <text:p text:style-name="P222"><text:span text:style-name="T222_1">During<text:s/>the<text:s/>current<text:s/>COVID-19<text:s/>pandemic,<text:s/></text:span><text:span text:style-name="T222_2">the<text:s/>French<text:s/>authorities<text:s/>introduced<text:s/>stringent<text:s/>quarantine<text:s/>measures,<text:s/>with<text:s/>all<text:s/>passenger<text:s/>ships<text:s/>being<text:s/>refused<text:s/></text:span><text:span text:style-name="T222_3">transit<text:s/>or<text:s/></text:span><text:span text:style-name="T222_4">entry<text:s/>to<text:s/>French<text:s/>Polynesia<text:s/>(FP).<text:s text:c="2"/>This<text:s/>ha</text:span><text:span text:style-name="T222_5">d</text:span><text:span text:style-name="T222_6"><text:s/>a<text:s/>major<text:s/>impact<text:s/>on<text:s/>the<text:s/>shipping<text:s/>service<text:s/>to/from<text:s/>Pitcairn</text:span><text:span text:style-name="T222_7">;</text:span><text:span text:style-name="T222_8"><text:s/>Mangareva<text:s/>(part<text:s/>of<text:s/>FP)<text:s/>is<text:s/>the<text:s/>dedicated<text:s/>port<text:s/>of<text:s/>call<text:s/>for<text:s/></text:span><text:span text:style-name="T222_9">the<text:s/>shipping<text:s/>service,<text:s/></text:span><text:span text:style-name="T222_10">with<text:s/>a<text:s/>36-hour<text:s/>transit<text:s/>journey<text:s/>to<text:s/>Pitcairn.<text:s/></text:span><text:span text:style-name="T222_11">Until<text:s/>measures<text:s/>are<text:s/>released,</text:span><text:span text:style-name="T222_12"><text:s/></text:span><text:span text:style-name="T222_13">t</text:span><text:span text:style-name="T222_14">he<text:s/>ship<text:s/>can<text:s/>for<text:s/>the<text:s/>foreseeable<text:s/>future<text:s/>only<text:s/>travel<text:s/></text:span><text:span text:style-name="T222_15">directly<text:s/></text:span><text:span text:style-name="T222_16">between<text:s/>New<text:s/>Zealand<text:s/>and<text:s/>Pitcairn,<text:s/>a<text:s/>14-day<text:s/>journey<text:s/></text:span><text:span text:style-name="T222_17">each<text:s/></text:span><text:span text:style-name="T222_18">way,<text:s/></text:span><text:span text:style-name="T222_19">requiring<text:s/></text:span><text:span text:style-name="T222_20">the<text:s/>schedule<text:s/>will<text:s/>need<text:s/>to<text:s/>be<text:s/>adjusted<text:s/>accordingly.<text:s text:c="2"/>This<text:s/>will<text:s/>mean<text:s/>a<text:s/>reduction<text:s/>in<text:s/></text:span><text:span text:style-name="T222_21">journeys<text:s/></text:span><text:span text:style-name="T222_22">and<text:s/>an<text:s/>increase<text:s/>in<text:s/>fuel<text:s/>and<text:s/>operating<text:s/>costs</text:span><text:span text:style-name="T222_23"><text:s/>over<text:s/>those<text:s/>originally<text:s/></text:span><text:span text:style-name="T222_24">budgetted</text:span><text:span text:style-name="T222_25">.<text:s/></text:span></text:p>
                </text:list-item>
              </text:list>
            </text:list-item>
          </text:list>
        </text:list-item>
      </text:list>
      <text:p text:style-name="P223"/>
      <text:p text:style-name="P224"/>
      <text:list text:style-name="LS60" xml:id="list13" text:continue-list="list8">
        <text:list-item>
          <text:list>
            <text:list-item>
              <text:p text:style-name="P225"><text:span text:style-name="T225_1">Take<text:s/>up<text:s/>of<text:s/>berths/tourism<text:s/></text:span><text:span text:style-name="T225_2">was<text:s/>lower<text:s/>than<text:s/>estimated<text:s/>for<text:s/>the<text:s/>purposes<text:s/>of<text:s/>the<text:s/>budget,<text:s/>with<text:s/></text:span><text:span text:style-name="T225_3">an</text:span><text:span text:style-name="T225_4">end</text:span><text:span text:style-name="T225_5"><text:s/>of<text:s/>year</text:span><text:span text:style-name="T225_6"><text:s/>financial</text:span><text:span text:style-name="T225_7"><text:s/>shortfall</text:span><text:span text:style-name="T225_8"><text:s/>of</text:span><text:span text:style-name="T225_9"><text:s/></text:span><text:span text:style-name="T225_10">NZ$</text:span><text:span text:style-name="T225_11">765,749</text:span><text:span text:style-name="T225_12">.</text:span><text:span text:style-name="T225_13"><text:s text:c="2"/></text:span><text:span text:style-name="T225_14">GPI<text:s/>were<text:s/></text:span><text:span text:style-name="T225_15">planning<text:s/>for<text:s/></text:span><text:span text:style-name="T225_16">demand<text:s/>to<text:s/></text:span><text:span text:style-name="T225_17">provide<text:s/></text:span><text:span text:style-name="T225_18">230<text:s/>paying<text:s/>passengers<text:s/>during<text:s/>the<text:s/>year</text:span><text:span text:style-name="T225_19">.<text:s/>O</text:span><text:span text:style-name="T225_20">nly<text:s/>70<text:s/></text:span><text:span text:style-name="T225_21">travelled<text:s/></text:span><text:span text:style-name="T225_22">to<text:s/></text:span><text:span text:style-name="T225_23">the<text:s/></text:span><text:span text:style-name="T225_24">end<text:s/>of<text:s/>January<text:s/>2020</text:span><text:span text:style-name="T225_25"><text:s/>(subsequent<text:s/>figures<text:s/>not<text:s/>yet<text:s/>available)</text:span><text:span text:style-name="T225_26">.<text:s text:c="2"/>This<text:s/>has<text:s/>resulted<text:s/>in<text:s/>passenger<text:s/>fare<text:s/>income<text:s/>of<text:s/>just<text:s/>NZD$384,251<text:s/>against<text:s/>projected<text:s/>income<text:s/>of<text:s/>$1,150,000<text:s/>a<text:s/>shortfall<text:s/>of<text:s/>NZD$765,749.</text:span><text:span text:style-name="T225_27"><text:s text:c="2"/></text:span><text:span text:style-name="T225_28">The<text:s/>GPI’s<text:s/>Tourism<text:s/>Department<text:s/>and<text:s/>the<text:s/>Pitcairn<text:s/>island<text:s/>Office<text:s/>(PIO)<text:s/>continue<text:s/>to<text:s/>work<text:s/>with<text:s/></text:span><text:span text:style-name="T225_29">existing<text:s/>tourism<text:s/>brokers<text:s/>to<text:s/>market<text:s/>the<text:s/>ship.<text:s text:c="2"/>It<text:s/>was<text:s/>found<text:s/></text:span><text:span text:style-name="T225_30">that<text:s text:c="2"/>one</text:span><text:span text:style-name="T225_31"><text:s/>of<text:s/>the<text:s/>barriers<text:s/>to<text:s/>sales<text:s text:c="2"/>has<text:s/>been<text:s/>the<text:s/>commission<text:s/>GPI<text:s/>pay,<text:s/>which<text:s/>at<text:s/>5%<text:s/>was<text:s/>considerably<text:s/>lower<text:s/>than<text:s/>the<text:s/>market<text:s/>rate.<text:s text:c="2"/>GPI<text:s/>has<text:s/>since<text:s/>adjusted<text:s/>it<text:s/>to<text:s/>12%<text:s/>to<text:s/>bring<text:s/>it<text:s/>into<text:s/>line<text:s/>with<text:s/>market<text:s/>expectations<text:s/>and<text:s/>is<text:s/>looking<text:s/>at<text:s/>other<text:s/>ways<text:s/>to<text:s/>incentivise<text:s/>tourism<text:s/>brokers<text:s/>to<text:s/>secure<text:s/>higher<text:s/>volumes<text:s/>of<text:s/>passengers.<text:s text:c="2"/></text:span></text:p>
            </text:list-item>
          </text:list>
        </text:list-item>
      </text:list>
      <text:p text:style-name="P226"/>
      <text:list text:style-name="LS60" xml:id="list14" text:continue-list="list8">
        <text:list-item>
          <text:list>
            <text:list-item>
              <text:p text:style-name="P227"><text:span text:style-name="T227_1">The<text:s/>Tourism<text:s/>Department<text:s/>had<text:s/>been<text:s/>looking<text:s/>at<text:s/>increasing<text:s/>tourism<text:s/>numbers<text:s/>and<text:s/>had<text:s/>started<text:s/>to<text:s/>develop<text:s/>a<text:s/>market<text:s/>with<text:s/>China<text:s/>with<text:s/>2<text:s/>tours<text:s/>filled<text:s/>with<text:s/>Chinese<text:s/>tourists;<text:s/>this<text:s/>is<text:s/>obviously<text:s/>on<text:s/>hold<text:s/>due<text:s/>to<text:s/>the<text:s/>COVID-19<text:s/>pandemic.<text:s text:c="2"/>An<text:s/>initial<text:s/>“Dark<text:s/>Skies”<text:s/>tour<text:s/>was<text:s/>sold<text:s/>out,<text:s/>with<text:s/>a<text:s/>tour<text:s/>to<text:s/>visit<text:s/></text:span><text:span text:style-name="T227_2">Pitcairn’s<text:s/></text:span><text:span text:style-name="T227_3">outer<text:s/>islands<text:s/>being<text:s/>70%<text:s/>filled</text:span><text:span text:style-name="T227_4">.<text:s text:c="2"/>These<text:s/>tours<text:s/>are<text:s/>charged<text:s/>at<text:s/>a<text:s/>special<text:s/>rate<text:s/>of<text:s/>$7,500/passenger<text:s/>and<text:s/>achieved<text:s/>overall<text:s/>income<text:s/>of<text:s/></text:span><text:span text:style-name="T227_5">NZ</text:span><text:span text:style-name="T227_6">$204,636.<text:s/>However,<text:s/>there<text:s/>was<text:s/>still<text:s/>a<text:s/>shortfall<text:s/>against<text:s/>projections<text:s/>of<text:s/></text:span><text:span text:style-name="T227_7">NZD$20,364</text:span><text:span text:style-name="T227_8">.<text:s text:c="2"/>Moving<text:s/>forward<text:s/>GPI</text:span><text:span text:style-name="T227_9"><text:s/>will<text:s/>work<text:s/>with<text:s/>tourism<text:s/>brokers<text:s/>to<text:s/>better<text:s/>advertise<text:s/>these<text:s/>tours<text:s/>with<text:s/>a<text:s/>view<text:s/>to<text:s/>increasing<text:s/></text:span><text:span text:style-name="T227_10">passengers<text:s/>and<text:s/></text:span><text:span text:style-name="T227_11">revenues.<text:s text:c="2"/></text:span><text:span text:style-name="T227_12"><text:s/></text:span></text:p>
            </text:list-item>
          </text:list>
        </text:list-item>
      </text:list>
      <text:p text:style-name="P228"/>
      <text:p text:style-name="P229"><text:span text:style-name="T229_1">Lessons<text:s/>identified<text:s/>this<text:s/>year<text:s/>linked<text:s/>to<text:s/>this<text:s/>output<text:s/>and<text:s/>r</text:span><text:span text:style-name="T229_2">ecommendations<text:s/>for<text:s/>future<text:s/>programmes</text:span><text:span text:style-name="T229_3"><text:s/></text:span></text:p>
      <text:p text:style-name="P230"/>
      <text:p text:style-name="P231"><text:span text:style-name="T231_1">B3.2<text:s/>The<text:s/>costs<text:s/>associated<text:s/>with<text:s/>the<text:s/>shipping<text:s/>service<text:s/>are<text:s/>a<text:s/>significant<text:s/>proportion<text:s/>of<text:s/>the<text:s/>annual<text:s/>financial<text:s/>aid<text:s/>settlement.<text:s/>The<text:s/>schedule<text:s/>for<text:s/>the<text:s/>service,<text:s/>as<text:s/>contracted,<text:s/>has<text:s/>proved<text:s/>very<text:s/>expensive<text:s/>and<text:s/>a<text:s/>significant<text:s/>drain<text:s/>on<text:s/>resources.<text:s/></text:span><text:span text:style-name="T231_2">During<text:s/>the<text:s/>first<text:s/>half<text:s/>of<text:s/>20/21<text:s/>we<text:s/>will<text:s/>work<text:s/>with<text:s/>the<text:s/>Governor’s<text:s/>Office<text:s/>to<text:s/>review<text:s/></text:span><text:span text:style-name="T231_3">progress<text:s/>on<text:s/></text:span><text:span text:style-name="T231_4">both<text:s/></text:span><text:span text:style-name="T231_5">sales<text:s/>and<text:s/>revenues,<text:s/></text:span><text:span text:style-name="T231_6">assess<text:s/></text:span><text:span text:style-name="T231_7">what<text:s/>the<text:s/>projections<text:s/>are,<text:s/>and<text:s/></text:span><text:span text:style-name="T231_8">determine<text:s/></text:span><text:span text:style-name="T231_9">what<text:s/>that<text:s/>should<text:s/>mean<text:s/>for<text:s/>a)<text:s/>the<text:s/>number<text:s/>of<text:s/>rotations<text:s/>offered<text:s/>between<text:s/>Mangareva<text:s/>and<text:s/>Pitcairn,<text:s/>and<text:s/>b)<text:s/>how<text:s/>we<text:s/>approach<text:s/>the<text:s/></text:span><text:span text:style-name="T231_10">contract<text:s/></text:span><text:span text:style-name="T231_11">renewal<text:s/>negotiations<text:s/>towards<text:s/>the<text:s/>end<text:s/>of<text:s/>the<text:s/>two<text:s/>year<text:s/>period</text:span><text:span text:style-name="T231_12"><text:s/>(late<text:s/>2020),<text:s/>including<text:s/>considering<text:s/></text:span><text:span text:style-name="T231_13">whether<text:s/>there<text:s/>are<text:s/>alternative<text:s/>options<text:s/>for<text:s/>shipping<text:s/>and<text:s/>access<text:s/>for<text:s/>the<text:s/>island<text:s/>as<text:s/>the<text:s/></text:span><text:span text:style-name="T231_14">current<text:s/></text:span><text:span text:style-name="T231_15">2-year<text:s/>shipping<text:s/>contract<text:s/>comes<text:s/></text:span><text:span text:style-name="T231_16">to<text:s/>an<text:s/>end</text:span><text:span text:style-name="T231_17"><text:s/>in<text:s/>2021.</text:span><text:span text:style-name="T231_18"><text:s/></text:span></text:p>
      <text:p text:style-name="P232"/>
      <text:p text:style-name="P233"><text:span text:style-name="T233_1">B3.3<text:s text:c="2"/>In</text:span><text:span text:style-name="T233_2"><text:s/>negotiating<text:s/>the<text:s/>contract,<text:s/>the<text:s/>lessons<text:s/>learned<text:s/>from<text:s/>the<text:s/>commercial<text:s/>process<text:s/>to<text:s/>agree<text:s/>the<text:s/>previous<text:s/>contract<text:s/>will<text:s/>be<text:s/>fully<text:s/>considered<text:s/>(these<text:s/>have<text:s/>been<text:s/>captured<text:s/>and<text:s/>agreed);<text:s/>this<text:s/>will<text:s/>require<text:s/>early<text:s/>and<text:s/>continued<text:s/>dialogue<text:s/>between<text:s/>stakeholders<text:s/>to<text:s/>ensure<text:s/>due<text:s/>process<text:s/>is<text:s/>followed<text:s/>and<text:s/>value<text:s/>for<text:s/>money<text:s/>considerations<text:s/>are<text:s/>fully<text:s/>reflected.</text:span></text:p>
      <text:p text:style-name="P234"/>
      <text:p text:style-name="P235"><text:span text:style-name="T235_1">B3.4.<text:s/>Due<text:s/>to<text:s/>the<text:s/>COVID-19<text:s/>pandemic<text:s/>and<text:s/>its<text:s/>effect<text:s/>on<text:s/>the<text:s/>shipping<text:s/>service,<text:s/>the<text:s/>planned<text:s/>r</text:span><text:span text:style-name="T235_2">eview<text:s/></text:span><text:span text:style-name="T235_3">will<text:s/>need<text:s/>to<text:s/></text:span><text:span text:style-name="T235_4">take<text:s/>into<text:s/>account</text:span><text:span text:style-name="T235_5"><text:s/>global<text:s/>projections<text:s/>for<text:s/>shipping<text:s/>and<text:s/>high-end<text:s/>tourism<text:s/>as<text:s/>part<text:s/>of<text:s/>these<text:s/>deliberations.<text:s/>In<text:s/>addition,<text:s/>the<text:s/>review<text:s/>will<text:s/>now<text:s/>need<text:s/>to<text:s/>be<text:s/>conducted<text:s/>based<text:s/>on<text:s/>the<text:s/>information<text:s/>prior<text:s/>to<text:s/>COVID<text:s/>19.<text:s text:c="2"/>The<text:s/>existing<text:s/>contract<text:s/>will<text:s/>no<text:s/>longer<text:s/>be<text:s/>viable<text:s/>if<text:s/>tourism<text:s/>numbers<text:s/>fall<text:s/>and<text:s/>the<text:s/>costs<text:s/>of<text:s/>maintaining<text:s/>the<text:s/>contract<text:s/>continue<text:s/>to<text:s/>rise.</text:span></text:p>
      <text:p text:style-name="P236"/>
      <text:p text:style-name="P237"><text:span text:style-name="T237_1">B3.5</text:span><text:span text:style-name="T237_2"><text:s/></text:span><text:span text:style-name="T237_3">As<text:s/>part<text:s/>of<text:s/>its<text:s/>own<text:s/>prevention<text:s/>measures<text:s/>the<text:s/>Island<text:s/>Council<text:s/>in<text:s/>conjunction<text:s/>with<text:s/>the<text:s/>Governor<text:s/>has<text:s/>agreed<text:s/>that<text:s/>t</text:span><text:span text:style-name="T237_4">ourists<text:s/>will<text:s/>not<text:s/>be<text:s/>able<text:s/>to<text:s/>travel<text:s/>to<text:s/>Pitcairn<text:s/>on<text:s/>the<text:s/>Silver<text:s/>Supporter<text:s/>before<text:s/>June<text:s/>2020</text:span><text:span text:style-name="T237_5"><text:s/>(this<text:s/>may<text:s/>be<text:s/>extended)</text:span><text:span text:style-name="T237_6">.<text:s/></text:span><text:span text:style-name="T237_7">T</text:span><text:span text:style-name="T237_8">hose<text:s/>with<text:s/>existing<text:s/>bookings<text:s/></text:span><text:span text:style-name="T237_9">will<text:s/>be<text:s/>encouraged<text:s/></text:span><text:span text:style-name="T237_10">to<text:s/>re-book<text:s/>from<text:s/>September<text:s/>2020</text:span><text:span text:style-name="T237_11"><text:s/></text:span><text:span text:style-name="T237_12">onwards</text:span><text:span text:style-name="T237_13"><text:s/>(again<text:s/>this<text:s/>may<text:s/>be<text:s/>extended)</text:span><text:span text:style-name="T237_14">.</text:span></text:p>
      <text:p text:style-name="P238"/>
      <text:p text:style-name="P239"><text:span text:style-name="T239_1">B3.6</text:span><text:span text:style-name="T239_2"><text:s/></text:span><text:span text:style-name="T239_3">T</text:span><text:span text:style-name="T239_4">hese<text:s/>measures<text:s/>will<text:s/>have<text:s/>implications<text:s/>for<text:s/>the<text:s/>Pitcairn<text:s/>budget<text:s/>as<text:s/>revenue<text:s/>streams<text:s/>will<text:s/>be<text:s/>significantly<text:s/>reduced<text:s/>for<text:s/>some<text:s/>time</text:span><text:span text:style-name="T239_5"><text:s/>and<text:s/>the<text:s/>20/21<text:s/>budget<text:s/>is<text:s/>expected<text:s/>to<text:s/>increase<text:s/>to<text:s/>take<text:s/>account<text:s/>of<text:s/>this.</text:span></text:p>
      <text:p text:style-name="P240"/>
      <text:p text:style-name="P241"><text:bookmark-start text:name="_Hlk38543963"/><text:span text:style-name="T241_1">.</text:span><text:bookmark-end text:name="_Hlk38543963"/></text:p>
      <text:p text:style-name="P242"/>
      <text:p text:style-name="P243"/>
      <text:p text:style-name="P244"/>
      <text:h text:style-name="P245" text:outline-level="2"><text:span text:style-name="T245_1">C</text:span><text:span text:style-name="T245_2">:<text:s/></text:span><text:span text:style-name="T245_3">THEORY<text:s/>OF<text:s/>CHANGE<text:s/>AND<text:s/>PROGRESS<text:s/>AGAINST<text:s/>OUTCOMES<text:s/></text:span></text:h>
      <text:p text:style-name="P246"/>
      <text:p text:style-name="P247"><text:span text:style-name="T247_1">C1.<text:s text:c="2"/>The<text:s/>expected<text:s/>outcome<text:s/>“</text:span><text:span text:style-name="T247_2">efficient<text:s/>and<text:s/>effective<text:s/>management<text:s/>and<text:s/>delivery<text:s/>of<text:s/>public<text:s/>service<text:s/>provision</text:span><text:span text:style-name="T247_3">”<text:s/>was<text:s/>achieved<text:s/>thus<text:s/>ensuring<text:s/>the<text:s/>impact<text:s/>“HMG’s<text:s/>obligation<text:s/>to<text:s/>maintain<text:s/>Pitcairn’s<text:s/>reasonable<text:s/>assistance<text:s/>needs<text:s/>cost<text:s/>effectively<text:s/>is<text:s/>met”<text:s/>was<text:s/>also<text:s/>achieved.</text:span></text:p>
      <text:p text:style-name="P248"/>
      <text:p text:style-name="P249"><text:span text:style-name="T249_1">C2.<text:s text:c="2"/>The<text:s/>first<text:s/>outcome<text:s/>indicator</text:span><text:span text:style-name="T249_2">:<text:s text:c="2"/>Percentage<text:s/>of<text:s/>children<text:s/>and<text:s/>adults<text:s/>that<text:s/>show<text:s/>excess<text:s/>weight<text:s/>(overweight<text:s/>or<text:s/>obese)<text:s/>as<text:s/>per<text:s/>their<text:s/>Body<text:s/>Mass<text:s/>Index,<text:s/>disaggregated<text:s/>by<text:s/>adult/child<text:s/>and<text:s/>gender</text:span><text:span text:style-name="T249_3"><text:s/></text:span><text:span text:style-name="T249_4">is<text:s/>being<text:s/>met<text:s/>and<text:s/>work<text:s/>continues<text:s/>through<text:s/>the<text:s/>Clinic<text:s/>with<text:s/>programmes<text:s/>and<text:s/>protocols<text:s/>in<text:s/>place<text:s/>and<text:s/>personal<text:s/>action<text:s/>plans<text:s/>agreed<text:s/>for<text:s/>each<text:s/>patient</text:span><text:span text:style-name="T249_5">.<text:s text:c="2"/>The<text:s/>baseline<text:s/>is<text:s/>70%<text:s/>and<text:s/>it<text:s/>is<text:s/>expected<text:s/>this<text:s/>will<text:s/>reduce<text:s/>to<text:s/>40%<text:s/>over<text:s/>time.</text:span><text:span text:style-name="T249_6"><text:s text:c="3"/>The<text:s/>island<text:s/>doctor<text:s/>will<text:s/>review<text:s/>whether<text:s/>the<text:s/>current<text:s/>indicator<text:s/>should<text:s/>be<text:s/>replaced<text:s/>and<text:s/>will<text:s/>work<text:s/>with<text:s/>DFID’s<text:s/>Essential<text:s/>Services<text:s/>Adviser<text:s/>on<text:s/>this<text:s/>during<text:s/>20/21.</text:span></text:p>
      <text:p text:style-name="P250"/>
      <text:p text:style-name="P251"><text:span text:style-name="T251_1">C3.<text:s text:c="2"/>The<text:s/>second<text:s/>indicator:<text:s/></text:span><text:span text:style-name="T251_2"><text:s/></text:span><text:span text:style-name="T251_3">Maintenance<text:s/>of<text:s/>child<text:s/>safeguarding<text:s/>oversigh</text:span><text:span text:style-name="T251_4">t</text:span><text:span text:style-name="T251_5"><text:s/>continues<text:s/>to<text:s/>be<text:s/>at<text:s/>the<text:s/>forefront<text:s/>of<text:s/>HMG’s<text:s/>mind.<text:s/>There<text:s/>is<text:s/>a</text:span><text:span text:style-name="T251_6"><text:s/>substantial<text:s/>child<text:s/>safeguarding<text:s/>framework</text:span><text:span text:style-name="T251_7"><text:s/>and</text:span><text:span text:style-name="T251_8"><text:s/></text:span><text:span text:style-name="T251_9">a<text:s/>series<text:s/>of<text:s/>bi-annual<text:s/>independent<text:s/>reviews<text:s/>have<text:s/>taken<text:s/>place<text:s/>since<text:s/>2009,<text:s/>the<text:s/>most<text:s/>recent<text:s/>taking<text:s/>place<text:s/>on<text:s/>island<text:s/>in<text:s/>late<text:s/>2017.<text:s text:c="2"/>During<text:s/>2017<text:s/>a<text:s/>reconciliation<text:s/>process<text:s/>took<text:s/>place<text:s/>with<text:s/>the<text:s/>islanders,<text:s/>using<text:s/>group<text:s/>and<text:s/>one-to-one<text:s/>sessions<text:s/>led<text:s/>by<text:s/>independent<text:s/>child<text:s/>protection<text:s/>experts,<text:s/>the<text:s/>conclusion<text:s/>of<text:s/>which<text:s/>successfully<text:s/>brought<text:s/>the<text:s/>community<text:s/>to<text:s/>a<text:s/>point<text:s/>of<text:s/>reconciliation<text:s/>and<text:s/>an<text:s/>agreed<text:s/>way<text:s/>forward,<text:s/>including<text:s/>a<text:s/>commemoration<text:s/>on<text:s/>island<text:s/>as<text:s/>a<text:s/>symbol<text:s/>of<text:s/>apology,<text:s/>appreciation<text:s/>and<text:s/>forgiveness.</text:span><text:span text:style-name="T251_10"><text:s/></text:span><text:span text:style-name="T251_11">The<text:s/>next<text:s/>CSR<text:s/>is<text:s/>scheduled<text:s/>to<text:s/>take<text:s/>place<text:s/>during<text:s/>2020,<text:s/>although<text:s/>COVID-19<text:s/>restrictions<text:s/>may<text:s/>have<text:s/>an<text:s/>impact<text:s/>on<text:s/>when.<text:s/></text:span></text:p>
      <text:p text:style-name="P252"><text:span text:style-name="T252_1">C4.<text:s text:c="2"/>The<text:s/>third<text:s/>indicator:<text:s text:c="2"/></text:span><text:span text:style-name="T252_2">GPI<text:s/>headcount<text:s/>target<text:s/>number</text:span><text:span text:style-name="T252_3">s<text:s/></text:span><text:span text:style-name="T252_4">is<text:s/>being<text:s/>met<text:s/>with<text:s/>current<text:s/>posts<text:s/>equating<text:s/>to<text:s/>9.8FTE.</text:span></text:p>
      <text:p text:style-name="P253"/>
      <text:p text:style-name="P254"><text:span text:style-name="T254_1">Summarise<text:s/>the<text:s/>programme’s<text:s/>theory<text:s/>of<text:s/>change<text:s/>and<text:s/>major<text:s/>changes<text:s/>to<text:s/>it<text:s/>in<text:s/>the<text:s/>past<text:s/>year<text:s/></text:span></text:p>
      <text:p text:style-name="P255"><draw:frame svg:x="0.683cm" svg:y="0.083cm" svg:width="4.537cm" svg:height="8.433cm" draw:style-name="FR1" text:anchor-type="char" draw:z-index="0"><draw:text-box><text:p text:style-name="P256"><text:span text:style-name="T256_1">Processes</text:span></text:p><text:p text:style-name="P257"><text:span text:style-name="T257_1">Annual<text:s/></text:span><text:span text:style-name="T257_2">financial</text:span><text:span text:style-name="T257_3"><text:s/>aid<text:s/>review<text:s/>agrees<text:s/>budget<text:s/>settlement<text:s/>and<text:s/>monitors<text:s/>performance<text:s/>against<text:s/>previous<text:s/>bu</text:span><text:span text:style-name="T257_4">dget<text:s/>settlement,<text:s/>as<text:s/>well<text:s/>as<text:s/>mid-</text:span><text:span text:style-name="T257_5">year<text:s/>reviews<text:s/>of<text:s/>financial,<text:s/>policy</text:span><text:span text:style-name="T257_6"><text:s/></text:span><text:span text:style-name="T257_7">progress<text:s/>and<text:s/>review<text:s/>of<text:s/>progress<text:s/>against<text:s/>log<text:s/>frame<text:s/>targets.<text:s text:c="2"/></text:span></text:p><text:p text:style-name="P258"><text:span text:style-name="T258_1">PIO<text:s/>on<text:s/>behalf<text:s/>of<text:s/>PIC<text:s/>manages<text:s/>budget<text:s/>efficiently<text:s/>and<text:s/>effectively<text:s/>to<text:s/>deliver<text:s/>public<text:s/>services<text:s/>on<text:s/>island.</text:span></text:p><text:p text:style-name="P259"><text:span text:style-name="T259_1">TC<text:s/>officers<text:s/>in<text:s/>critical<text:s/>posts<text:s/>to<text:s/>ensure<text:s/>continued<text:s/>child<text:s/>safeguarding<text:s/>and<text:s/>provision<text:s/>of<text:s/>basic<text:s/>services</text:span></text:p><text:p text:style-name="P260"><text:span text:style-name="T260_1">Shipping<text:s/>subsidy<text:s/>covers<text:s/>annual<text:s/>operational<text:s/>costs<text:s/>of<text:s/>the<text:s/>supply<text:s/>ship<text:s/></text:span></text:p></draw:text-box></draw:frame></text:p>
      <text:p text:style-name="P261"><draw:frame svg:x="6.414cm" svg:y="0.314cm" svg:width="3.83cm" svg:height="4.383cm" draw:style-name="FR2" text:anchor-type="char" draw:z-index="2"><draw:text-box><text:p text:style-name="P262"><text:span text:style-name="T262_1">Outputs</text:span></text:p><text:p text:style-name="P263"><text:span text:style-name="T263_1">1.<text:s/>Sustained<text:s/>budget<text:s/>management,<text:s/>in<text:s/>line<text:s/>with<text:s/>best<text:s/>practice</text:span></text:p><text:p text:style-name="P264"><text:span text:style-name="T264_1">2.<text:s/>Public<text:s/>Service<text:s/>Provision<text:s/>maintained.</text:span></text:p><text:p text:style-name="P265"><text:span text:style-name="T265_1">3.<text:s/>Regular,<text:s/>safe<text:s/>and<text:s/>reliable<text:s/>sea<text:s/>access<text:s/>to<text:s/>Pitcairn</text:span><text:span text:style-name="T265_2">.</text:span></text:p></draw:text-box></draw:frame></text:p>
      <text:p text:style-name="P266"><draw:frame svg:x="11.412cm" svg:y="0.166cm" svg:width="3.087cm" svg:height="2.928cm" draw:style-name="FR3" text:anchor-type="char" draw:z-index="4"><draw:text-box><text:p text:style-name="P267"><text:span text:style-name="T267_1">Outcome</text:span></text:p><text:p text:style-name="P268"><text:span text:style-name="T268_1">Efficient<text:s/>and<text:s/>effective<text:s/>management<text:s/>and<text:s/>delivery<text:s/>of<text:s/>public<text:s/>services<text:s/>provision.<text:s text:c="2"/></text:span></text:p></draw:text-box></draw:frame><draw:frame svg:x="15.647cm" svg:y="0.005cm" svg:width="2.893cm" svg:height="3.697cm" draw:style-name="FR4" text:anchor-type="char" draw:z-index="6"><draw:text-box><text:p text:style-name="P269"><text:span text:style-name="T269_1">Impact</text:span></text:p><text:p text:style-name="P270"><text:span text:style-name="T270_1">HMG's<text:s/>obligation<text:s/>to<text:s/>maintain<text:s/>Pitcairn's<text:s/>reasonable<text:s/>assistance<text:s/>needs<text:s/>cost-effectively<text:s/>is<text:s/>met.</text:span></text:p></draw:text-box></draw:frame></text:p>
      <text:p text:style-name="P271"/>
      <text:p text:style-name="P272"/>
      <text:p text:style-name="P273"><draw:custom-shape svg:x="5.128cm" svg:y="-0.042cm" svg:width="1.341cm" svg:height="1.087cm" draw:style-name="FR5" draw:z-index="14"><draw:enhanced-geometry draw:type="non-primitive" draw:modifiers="605879 250000" svg:viewBox="0 0 1000000 1000000" draw:enhanced-path="M 605879 0 L 605879 250000 0 250000 0 750000 605879 750000 605879 1000000 1000000 500000 Z N" draw:text-areas="0 250000 802962 750000" draw:glue-points="605879 0 0 500000 605879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10.176cm" svg:y="-0.039cm" svg:width="1.341cm" svg:height="1.087cm" draw:style-name="FR6" draw:z-index="16"><draw:enhanced-geometry draw:type="non-primitive" draw:modifiers="605879 250000" svg:viewBox="0 0 1000000 1000000" draw:enhanced-path="M 605879 0 L 605879 250000 0 250000 0 750000 605879 750000 605879 1000000 1000000 500000 Z N" draw:text-areas="0 250000 802962 750000" draw:glue-points="605879 0 0 500000 605879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14.399cm" svg:y="-0.028cm" svg:width="1.341cm" svg:height="1.087cm" draw:style-name="FR7" draw:z-index="18"><draw:enhanced-geometry draw:type="non-primitive" draw:modifiers="605879 250000" svg:viewBox="0 0 1000000 1000000" draw:enhanced-path="M 605879 0 L 605879 250000 0 250000 0 750000 605879 750000 605879 1000000 1000000 500000 Z N" draw:text-areas="0 250000 802962 750000" draw:glue-points="605879 0 0 500000 605879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274"/>
      <text:p text:style-name="P275"/>
      <text:p text:style-name="P276"/>
      <text:p text:style-name="P277"/>
      <text:p text:style-name="P278"/>
      <text:p text:style-name="P279"><draw:frame svg:x="7.493cm" svg:y="0.087cm" svg:width="11.011cm" svg:height="5.07cm" draw:style-name="FR8" text:anchor-type="char" draw:z-index="8"><draw:text-box fo:min-height="5.061cm"><text:p text:style-name="P280"><text:span text:style-name="T280_1">Assumptions</text:span></text:p><text:p text:style-name="P281"><text:span text:style-name="T281_1">The<text:s/>main<text:s/>assumptions<text:s/>are:</text:span></text:p><text:list text:style-name="LS58" xml:id="list15"><text:list-item><text:p text:style-name="P282"><text:span text:style-name="T282_1">No<text:s/>major<text:s/>incidents<text:s/>which<text:s/>impact<text:s/>on<text:s/>government<text:s/>expenditure.<text:s text:c="2"/>This<text:s/>includes<text:s/>diverse<text:s/>exchange<text:s/>rate<text:s/>fluctuations.<text:s/></text:span><text:span text:style-name="T282_2">Evidence<text:s/>-<text:s/>medium</text:span></text:p></text:list-item><text:list-item><text:p text:style-name="P283"><text:span text:style-name="T283_1">No<text:s/>major<text:s/>unexpected<text:s/>increase<text:s/>in<text:s/>direct<text:s/>and<text:s/>associated<text:s/>costs<text:s/>pertaining<text:s/>to<text:s/>current<text:s/>island<text:s/>trial.<text:s/></text:span><text:span text:style-name="T283_2">Evidence<text:s/>-<text:s/>medium</text:span></text:p></text:list-item><text:list-item><text:p text:style-name="P284"><text:span text:style-name="T284_1">No<text:s/>more<text:s/>than<text:s/>one<text:s/>emergency<text:s/>medivac<text:s/>per<text:s/>year<text:s/>and/or<text:s/>no<text:s/>more<text:s/>than<text:s/>average<text:s/>costs<text:s/>of<text:s/>routine<text:s/>referrals</text:span><text:span text:style-name="T284_2">.<text:s/></text:span><text:span text:style-name="T284_3"><text:s/></text:span><text:span text:style-name="T284_4">Evidence<text:s/>-<text:s/>medium</text:span></text:p></text:list-item><text:list-item><text:p text:style-name="P285"><text:span text:style-name="T285_1">Ability<text:s/>to<text:s/>attract<text:s/>and<text:s/>retain<text:s/>suitably<text:s/>qualified<text:s/>professionals.<text:s/></text:span><text:span text:style-name="T285_2">Evidence<text:s/>–<text:s/>medium/high</text:span></text:p></text:list-item><text:list-item><text:p text:style-name="P286"><text:span text:style-name="T286_1">Stability<text:s/>in<text:s/>fuel<text:s/>prices<text:s/></text:span><text:span text:style-name="T286_2">Evidence<text:s/>-<text:s/>medium</text:span></text:p></text:list-item><text:list-item><text:p text:style-name="P287"><text:span text:style-name="T287_1">Vessels<text:s/>able<text:s/>to<text:s/>land<text:s/>in<text:s/>poor<text:s/>weather.</text:span><text:span text:style-name="T287_2"><text:s/>Evidence<text:s/>–<text:s/>medium/high</text:span></text:p></text:list-item></text:list></draw:text-box></draw:frame></text:p>
      <text:p text:style-name="P288"/>
      <text:p text:style-name="P289"/>
      <text:p text:style-name="P290"/>
      <text:p text:style-name="P291"/>
      <text:p text:style-name="P292"/>
      <text:p text:style-name="P293"><draw:custom-shape svg:x="2.027cm" svg:y="0.155cm" svg:width="1.141cm" svg:height="0.988cm" draw:style-name="FR9" draw:z-index="12"><draw:enhanced-geometry draw:type="non-primitive" draw:modifiers="576712 250000" svg:viewBox="0 0 1000000 1000000" draw:enhanced-path="M 0 576712 L 250000 576712 250000 1000000 750000 1000000 750000 576712 1000000 576712 500000 0 Z N" draw:text-areas="250000 288379 750000 1000000" draw:glue-points="500000 0 0 576712 500000 1000000 1000000 576712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294"/>
      <text:p text:style-name="P295"><draw:frame svg:x="0.318cm" svg:y="0.097cm" svg:width="7.011cm" svg:height="3.52cm" draw:style-name="FR10" text:anchor-type="char" draw:z-index="10"><draw:text-box fo:min-height="3.51cm"><text:p text:style-name="P296"><text:span text:style-name="T296_1">Inputs</text:span></text:p><text:p text:style-name="P297"><text:span text:style-name="T297_1">Finance</text:span><text:span text:style-name="T297_2"><text:s/>–<text:s/>DFID<text:s/>funding<text:s/>of<text:s/>up<text:s/>to<text:s/></text:span><text:span text:style-name="T297_3">£4.205m.</text:span><text:span text:style-name="T297_4"><text:s text:c="2"/></text:span><text:span text:style-name="T297_5">gPI</text:span><text:span text:style-name="T297_6"><text:s/></text:span><text:span text:style-name="T297_7">expected<text:s/></text:span><text:span text:style-name="T297_8">revenues<text:s/>of<text:s/></text:span><text:span text:style-name="T297_9">£0.31m</text:span><text:span text:style-name="T297_10"><text:s/></text:span></text:p><text:p text:style-name="P298"><text:span text:style-name="T298_1">HR<text:s/></text:span><text:span text:style-name="T298_2">–<text:s/>DFID<text:s/>advisory<text:s/>and<text:s/>programme<text:s/>management.</text:span></text:p><text:p text:style-name="P299"><text:span text:style-name="T299_1">T</text:span><text:span text:style-name="T299_2">A</text:span><text:span text:style-name="T299_3"><text:s/>-<text:s/>on<text:s/>island<text:s/>to<text:s/>ensure<text:s/>continued<text:s/>child<text:s/>safeguarding<text:s/>and<text:s/>public<text:s/>service<text:s/>provision.<text:s text:c="2"/>Other<text:s/>TA<text:s/>as<text:s/>required<text:s/></text:span></text:p><text:p text:style-name="P300"/></draw:text-box></draw:frame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8_1">There<text:s/>were<text:s/>no<text:s/>changes<text:s/>made<text:s/>to<text:s/>the<text:s/>Theory<text:s/>of<text:s/>Change,<text:s/>reproduced<text:s/>here,<text:s/>with<text:s/>the<text:s/>assumptions<text:s/>managed.<text:s text:c="2"/>DFID<text:s/>was<text:s/>alerted<text:s/>late<text:s/>in<text:s/>the<text:s/>financial<text:s/>year<text:s/>to<text:s/>an<text:s/>overspend<text:s/>on<text:s/>medical<text:s/>and<text:s/>shipping<text:s/>costs<text:s/></text:span><text:span text:style-name="T308_2">and<text:s/>this<text:s/>has<text:s/>been<text:s/>detailed<text:s/>earlier<text:s/>in<text:s/>this<text:s/>report.<text:s/>This<text:s/>was<text:s/>unfortunate<text:s/>and<text:s/>the<text:s/>higher<text:s/>costs<text:s/>do<text:s/>diminish<text:s/>the<text:s/>achievements<text:s/>identified<text:s/>elsewhere<text:s/>and<text:s/>reduce<text:s/>levels<text:s/>of<text:s/>cost<text:s/>effectiveness.<text:s/>There<text:s/>were<text:s/>no<text:s/>significant<text:s/>changes<text:s/>made<text:s/>to<text:s/>the<text:s/></text:span><text:span text:style-name="T308_3">logframe</text:span><text:span text:style-name="T308_4">.<text:s text:c="2"/></text:span><text:bookmark-start text:name="_GoBack"/><text:bookmark-end text:name="_GoBack"/><text:span text:style-name="T308_5">The<text:s/>Pitcairn<text:s/>Island<text:s/>Office<text:s/>(PIO)<text:s/>and<text:s/>the<text:s/>Governor’s<text:s/>Office<text:s/>have<text:s/>committed<text:s/>to<text:s/>closer<text:s/></text:span><text:span text:style-name="T308_6">monitoriong</text:span><text:span text:style-name="T308_7"><text:s/>of<text:s/>any<text:s/>future<text:s/>potential<text:s/>overspends<text:s/>and<text:s/>alerting<text:s/>DFID<text:s/>in<text:s/>good<text:s/>time</text:span></text:p>
      <text:p text:style-name="P309"/>
      <text:p text:style-name="P310"/>
      <text:h text:style-name="P311" text:outline-level="2"><text:span text:style-name="T311_1">D:<text:s/>VALUE<text:s/>FOR<text:s/>MONEY</text:span></text:h>
      <text:p text:style-name="P312"/>
      <text:p text:style-name="P313"><text:span text:style-name="T313_1">D1.<text:s text:c="2"/>DFID<text:s/></text:span><text:span text:style-name="T313_2">continued<text:s/>to<text:s/>strengthen<text:s/>its<text:s/>VFM<text:s/>analysis<text:s/>around<text:s/>the<text:s/>Treasury’s<text:s/>and<text:s/>National<text:s/>Audit<text:s/>Office’s<text:s/>concept<text:s/>of<text:s/>the<text:s/>“3<text:s/>Es”<text:s/>–<text:s/>Economy,<text:s/>Efficiency<text:s/>and<text:s/>Effectiveness<text:s/>and<text:s/>this<text:s/>was<text:s/>applied<text:s/>to<text:s/></text:span><text:span text:style-name="T313_3">the<text:s/>budget<text:s/>aid<text:s/>settlement<text:s/>for<text:s/>19/20</text:span><text:span text:style-name="T313_4">.<text:s text:c="2"/>Overall<text:s/>the<text:s/>VFM<text:s/>performance<text:s/>was<text:s/>as<text:s/>expected<text:s/>and<text:s/></text:span><text:span text:style-name="T313_5">in<text:s/></text:span><text:span text:style-name="T313_6">accordance<text:s/>with<text:s/>the<text:s/>original<text:s/>proposition<text:s/>made<text:s/>in<text:s/>the<text:s/>business<text:s/>case</text:span><text:span text:style-name="T313_7">.</text:span></text:p>
      <text:p text:style-name="P314"/>
      <text:list text:style-name="LS59" xml:id="list21">
        <text:list-item>
          <text:p text:style-name="P315"><text:span text:style-name="T315_1">Economy:<text:s/></text:span><text:span text:style-name="T315_2"><text:s/></text:span><text:span text:style-name="T315_3">The<text:s/>“off-islander”<text:s/>professional<text:s/>posts<text:s/>(policeman,<text:s/>Family<text:s/>and<text:s/>Community<text:s/>Adviser,<text:s/>teacher<text:s/>and<text:s/>doctor)<text:s/>are<text:s/>all<text:s/>recruited<text:s/>from<text:s/>the<text:s/>New<text:s/>Zealand<text:s/>or<text:s/>Australia<text:s/>employment<text:s/>market<text:s/>by<text:s/>PIO<text:s/>on<text:s/>behalf<text:s/>of<text:s/>the<text:s/>government<text:s/>of<text:s/>Pitcairn.<text:s/>Provision<text:s/>and<text:s/>maintenance<text:s/>of<text:s/>a<text:s/>range<text:s/>of<text:s/>basic<text:s/>public<text:s/>services<text:s/>(e.g.<text:s/>electricity,<text:s/>telecommunications,<text:s/>etc.)<text:s/>and<text:s/>provision<text:s/>of<text:s/>part-time<text:s/>public<text:s/>sector<text:s/>employment<text:s/>is<text:s/>also<text:s/>based<text:s/>on<text:s/>New<text:s/>Zealand<text:s/>costs.</text:span></text:p>
        </text:list-item>
      </text:list>
      <text:p text:style-name="P316"/>
      <text:list text:style-name="LS59" xml:id="list22">
        <text:list-item>
          <text:p text:style-name="P317"><text:span text:style-name="T317_1">Efficiency:</text:span><text:span text:style-name="T317_2"><text:s text:c="2"/></text:span><text:span text:style-name="T317_3">T</text:span><text:span text:style-name="T317_4">he<text:s/></text:span><text:span text:style-name="T317_5">workforce<text:s/>of<text:s/>27<text:s/>carried<text:s/>out<text:s/>74<text:s/>Government<text:s/>of<text:s/></text:span><text:span text:style-name="T317_6">Pitcairn<text:s/>posts</text:span><text:span text:style-name="T317_7"><text:s/>on<text:s/>a<text:s/>part<text:s/>time<text:s/>basis<text:s/>(including<text:s/></text:span><text:span text:style-name="T317_8">13<text:s/></text:span><text:span text:style-name="T317_9">ad-hoc</text:span><text:span text:style-name="T317_10"><text:s/></text:span><text:span text:style-name="T317_11">roles)</text:span><text:span text:style-name="T317_12">.<text:s text:c="2"/>This<text:s/>equates<text:s/>to<text:s/></text:span><text:span text:style-name="T317_13">9.8</text:span><text:span text:style-name="T317_14"><text:s/>FTE</text:span><text:span text:style-name="T317_15">,<text:s/>at<text:s/>a<text:s/>cost<text:s/>of<text:s/>around<text:s/>£116,658</text:span><text:span text:style-name="T317_16">.</text:span><text:span text:style-name="T317_17"><text:s text:c="2"/>The<text:s/>Administrator<text:s/>continues<text:s/>to<text:s/>work<text:s/>with<text:s/>the<text:s/></text:span><text:span text:style-name="T317_18">Mayor<text:s/></text:span><text:span text:style-name="T317_19">to<text:s/>keep<text:s/>this<text:s/>under<text:s/>review<text:s/>and<text:s/>no<text:s/>new<text:s/>roles<text:s/>should<text:s/>be<text:s/>created<text:s/>without<text:s/>consultation</text:span><text:span text:style-name="T317_20">.<text:s text:c="2"/>The<text:s/>costs<text:s/>of<text:s/>PIO<text:s/>represent<text:s/>a<text:s/>fifth<text:s/>of<text:s/>the<text:s/>financial<text:s/>aid<text:s/>costs.<text:s text:c="2"/>Two<text:s/>staff<text:s/>members<text:s/>operate<text:s/>the<text:s/>PIO,<text:s/>which<text:s/>is<text:s/>responsible<text:s/>for<text:s/>all<text:s/>off<text:s/>island<text:s/>logistics,<text:s/>including<text:s/>for<text:s/>example<text:s/>managing<text:s/>and<text:s/>liaising<text:s/>with<text:s/>suppliers<text:s/>and<text:s/>monitoring<text:s/>medical<text:s/>and<text:s/>legal<text:s/>expenditure.<text:s text:c="2"/>PIO<text:s/>also<text:s/>acts<text:s/>as<text:s/>the<text:s/>Treasury<text:s/>for<text:s/>Pitcairn,<text:s/>supporting<text:s/>banking<text:s/>services<text:s/>for<text:s/>the<text:s/>island,<text:s/>producing<text:s/>monthly<text:s/>financial<text:s/>reports</text:span><text:span text:style-name="T317_21">.<text:s text:c="2"/>Support<text:s/>costs<text:s/>provided<text:s/>through<text:s/>PIO<text:s/>represent<text:s/>around<text:s/>63%<text:s/>of<text:s/>PIO’s<text:s/>total<text:s/>costs.<text:s text:c="2"/>T</text:span><text:span text:style-name="T317_22">he<text:s/>FCO<text:s/>appointed<text:s/>Administrator,<text:s/>has<text:s/>management<text:s/>oversight<text:s/>of<text:s/>all<text:s/>divisional<text:s/>managers,<text:s/>thus<text:s/>improving<text:s/>performance<text:s/>monitoring</text:span><text:span text:style-name="T317_23">.</text:span></text:p>
        </text:list-item>
      </text:list>
      <text:p text:style-name="P318"/>
      <text:list text:style-name="LS59" xml:id="list23">
        <text:list-item>
          <text:p text:style-name="P319"><text:span text:style-name="T319_1">Effectiveness</text:span><text:span text:style-name="T319_2">:<text:s text:c="2"/>This<text:s/>intervention<text:s/>is<text:s/>critical<text:s/>to<text:s/>ensure<text:s/>the<text:s/>reasonable<text:s/>assistance<text:s/>needs<text:s/>of<text:s/>Pitcairn<text:s/>continue<text:s/>to<text:s/>be<text:s/>met,<text:s/>including<text:s/>a<text:s/>strong<text:s/>and<text:s/>continuing<text:s/>focus<text:s/>on<text:s/>maintaining<text:s/>child<text:s/>safeguarding.</text:span></text:p>
        </text:list-item>
      </text:list>
      <text:p text:style-name="P320"/>
      <text:p text:style-name="P321"><text:span text:style-name="T321_1">D2.<text:s text:c="2"/>T</text:span><text:span text:style-name="T321_2">he<text:s/>UK’s<text:s/>responsibility<text:s/>to<text:s/>Pitcairn<text:s/>is<text:s/>to<text:s/>meet<text:s/>the<text:s/>territory’s<text:s/>reasonable<text:s/>assistance<text:s/>needs<text:s/>for<text:s/>public<text:s/>services.<text:s text:c="2"/>W</text:span><text:span text:style-name="T321_3">ithout<text:s/>financial<text:s/>assistance<text:s/>from<text:s/></text:span><text:span text:style-name="T321_4">HMG</text:span><text:span text:style-name="T321_5">,<text:s/>the<text:s/>existence<text:s/>of<text:s/>residents<text:s/>on<text:s/>the<text:s/>island<text:s/>would<text:s/>quickly<text:s/>become<text:s/>untenable;<text:s/>public<text:s/>services<text:s/>would<text:s/></text:span><text:span text:style-name="T321_6">collapse</text:span><text:span text:style-name="T321_7"><text:s/>and<text:s/>the<text:s/>islanders<text:s/>would<text:s/>have<text:s/>to<text:s/>return<text:s/>to<text:s/>basic<text:s/>subsistence<text:s/>living<text:s/>or<text:s/>leave<text:s/>the<text:s/>island</text:span><text:span text:style-name="T321_8">.<text:s text:c="2"/></text:span><text:span text:style-name="T321_9">There<text:s/>was<text:s/>very<text:s/>little<text:s/>opportunity<text:s/>to<text:s/>reduce<text:s/>the<text:s/>amount<text:s/></text:span><text:span text:style-name="T321_10">of<text:s/>financial<text:s/>aid<text:s/></text:span><text:span text:style-name="T321_11">provided<text:s/>to<text:s/>Pitcairn<text:s/>without<text:s/>impacting<text:s/>on<text:s/>the<text:s/>delivery<text:s/>of<text:s/>basic<text:s/>services<text:s/>or<text:s/>child<text:s/>safeguarding<text:s/>measures<text:s/>currently<text:s/>in<text:s/>place</text:span><text:span text:style-name="T321_12">.<text:s/>Although<text:s/>it<text:s/>represents<text:s/>the<text:s/>cost<text:s/>of<text:s/>providing<text:s/>support<text:s/>to<text:s/>such<text:s/>a<text:s/>remote<text:s/>location<text:s/>with<text:s/>such<text:s/>a<text:s/>small<text:s/>population,<text:s/>the<text:s/>spend<text:s/>per<text:s/>capita<text:s/>of<text:s/>UK<text:s/>Aid<text:s/>funds<text:s/>in<text:s/>Pitcairn<text:s/>is<text:s/>by<text:s/>some<text:s/>way<text:s/>the<text:s/>highest<text:s/>in<text:s/>the<text:s/>world<text:s/>(see<text:s/>below)<text:s/>and<text:s/>does<text:s/>occasionally<text:s/>attract<text:s/>criticism<text:s/>from<text:s/>parts<text:s/>of<text:s/>the<text:s/>media.<text:s text:c="2"/></text:span></text:p>
      <text:p text:style-name="P322"/>
      <text:p text:style-name="P323"><text:span text:style-name="T323_1">D3.<text:s text:c="2"/>HMG,<text:s/>through<text:s/>DFID,</text:span><text:span text:style-name="T323_2"><text:s/>has<text:s/>provided<text:s/>90%<text:s/>to<text:s/>95%<text:s/>of<text:s/>Pitcairn’s<text:s/>budget<text:s/>requirements,<text:s/>since<text:s/>2004,<text:s/>with<text:s/>a<text:s/>steady<text:s/>incre</text:span><text:span text:style-name="T323_3">ase<text:s/></text:span><text:span text:style-name="T323_4">in<text:s/>the<text:s/>amount<text:s/>disbursed<text:s/>annually</text:span><text:span text:style-name="T323_5">,<text:s/>with<text:s/>£4.205m<text:s/>being<text:s/>spent<text:s/>in<text:s/>19/20.</text:span><text:span text:style-name="T323_6"><text:s text:c="2"/></text:span><text:span text:style-name="T323_7">It<text:s/>is<text:s/>worth<text:s/>noting<text:s/>that<text:s/>in<text:s/>terms<text:s/>of<text:s/>funds<text:s/>expended<text:s/>on<text:s/>island<text:s/>(£468,321)<text:s/>this<text:s/>equates<text:s/>to<text:s/></text:span><text:span text:style-name="T323_8">9%<text:s/>of<text:s/>the<text:s/>financial<text:s/>aid<text:s/>settlement<text:s/>of<text:s/>£3.</text:span><text:span text:style-name="T323_9">2m,<text:s/>and</text:span><text:span text:style-name="T323_10"><text:s/>equates<text:s/>to<text:s/>a<text:s/>per<text:s/>capita<text:s/>spend<text:s/>of<text:s/>£10,000.<text:s text:c="2"/></text:span><text:span text:style-name="T323_11">However</text:span><text:span text:style-name="T323_12"><text:s/>taking<text:s/>the<text:s/>entire<text:s/>budget<text:s/>into<text:s/>consideration,<text:s/>the<text:s/>overall<text:s/>per<text:s/>capita<text:s/>spend<text:s/>for<text:s/>the<text:s/>financial<text:s/>aid<text:s/>settlement<text:s/>increases<text:s/>to<text:s/>£97</text:span><text:span text:style-name="T323_13">,791</text:span><text:span text:style-name="T323_14">.</text:span></text:p>
      <text:p text:style-name="P324"/>
      <text:p text:style-name="P325"><text:span text:style-name="T325_1">D4.<text:s text:c="2"/>Access<text:s/>and<text:s/>shipping<text:s/>costs<text:s/>have<text:s/>risen<text:s/>in<text:s/>recent<text:s/>years.<text:s text:c="2"/>This<text:s/>will<text:s/>continue<text:s/>to<text:s/>become<text:s/>an<text:s/>issue<text:s/>for<text:s/>socio-economic<text:s/>development<text:s/>for<text:s/>the<text:s/>island<text:s/>if<text:s/>access<text:s/>can<text:s/>only<text:s/>be<text:s/>achieved<text:s/>through<text:s/>increasing<text:s/>costs<text:s/>and<text:s/>tourism<text:s/>is<text:s/>barely<text:s/>able<text:s/>to<text:s/>recover<text:s/>costs<text:s/>of<text:s/>any<text:s/>given<text:s/>journey.<text:s text:c="2"/></text:span><text:span text:style-name="T325_2">So</text:span><text:span text:style-name="T325_3"><text:s/>there<text:s/>are<text:s/></text:span><text:span text:style-name="T325_4">vfm</text:span><text:span text:style-name="T325_5"><text:s/>issues<text:s/>to<text:s/>consider.<text:s text:c="2"/>As<text:s/>highlighted<text:s/>in<text:s/>B3.32<text:s/>-3.6<text:s/>above,<text:s/>the<text:s/>costs<text:s/>of<text:s/>the<text:s/>shipping<text:s/>service<text:s/>and<text:s/>whether<text:s/>it<text:s/>continues<text:s/>to<text:s/>be<text:s/>viable<text:s/>will<text:s/>be<text:s/>reviewed<text:s/>during<text:s/>the<text:s/>latter<text:s/>half<text:s/>of<text:s/>2020.</text:span></text:p>
      <text:p text:style-name="P326"/>
      <text:p text:style-name="P327"><text:span text:style-name="T327_1">D45.<text:s text:c="2"/>Given<text:s/>the<text:s/>lack<text:s/>of<text:s/>domestic<text:s/>revenue,<text:s/>financial<text:s/>aid,<text:s/>the<text:s/></text:span><text:span text:style-name="T327_2">level<text:s/>of<text:s/>which<text:s/>is<text:s/>kept<text:s/>under<text:s/>review<text:s/>throughout<text:s/>the<text:s/>year,<text:s/></text:span><text:span text:style-name="T327_3">is<text:s/>able<text:s/>to<text:s/>deliver<text:s/>an<text:s/>effective<text:s/>and<text:s/>efficient<text:s/>public<text:s/>service<text:s/>to<text:s/>the<text:s/>island<text:s/>in<text:s/>a<text:s/></text:span><text:span text:style-name="T327_4">cost<text:s/>effective</text:span><text:span text:style-name="T327_5"><text:s/>manner</text:span><text:span text:style-name="T327_6">.<text:s/></text:span></text:p>
      <text:p text:style-name="P328"/>
      <text:p text:style-name="P329"><text:span text:style-name="T329_1">E:<text:s/>RISK<text:s/></text:span></text:p>
      <text:p text:style-name="P330"/>
      <text:p text:style-name="P331"><text:span text:style-name="T331_1">E1.<text:s text:c="2"/></text:span><text:span text:style-name="T331_2">The<text:s/></text:span><text:span text:style-name="T331_3">key<text:s/>risks<text:s/>to<text:s/>the<text:s/>success<text:s/>of<text:s/>the<text:s/>programme<text:s/>are<text:s/>regarded<text:s/>as<text:s/>moderate,<text:s/>although<text:s/>it<text:s/>was<text:s/>recognised<text:s/>these<text:s/>do<text:s/>not<text:s/>have<text:s/>an<text:s/>impact<text:s/>on<text:s/>the<text:s/>achievement<text:s/>of<text:s/>DFID’s<text:s/>strategic<text:s/>objectives</text:span><text:span text:style-name="T331_4">.<text:s text:c="2"/>Risks<text:s/>were<text:s/>managed<text:s/>collectively<text:s/>by<text:s/>DFID,<text:s/>the<text:s/>Governor’s<text:s/>office,<text:s/>PIO<text:s/>and<text:s/>the<text:s/>Island<text:s/>Council<text:s/>throughout<text:s/>the<text:s/>year.<text:s/></text:span></text:p>
      <text:p text:style-name="P332"/>
      <text:p text:style-name="P333"><text:span text:style-name="T333_1">E2.<text:s text:c="2"/>Two<text:s/>risks<text:s/>were<text:s/>realised<text:s/>with<text:s/>mitigating<text:s/>action<text:s/>taken</text:span><text:span text:style-name="T333_2"><text:s/>(see<text:s/>F4<text:s/>below)</text:span><text:span text:style-name="T333_3">,<text:s/>both<text:s/>resulting<text:s/>in<text:s/>additional<text:s/></text:span><text:span text:style-name="T333_4">cost<text:s/>to<text:s/></text:span><text:span text:style-name="T333_5">HMG.<text:s text:c="2"/></text:span><text:span text:style-name="T333_6">These<text:s/>related<text:s/>to<text:s/>increased<text:s/>costs<text:s/>in<text:s/>medical<text:s/>provision<text:s/>(off<text:s/>island,<text:s/>primarily<text:s/>New<text:s/>Zealand)<text:s/>and<text:s/>the<text:s/>shipping<text:s/>contract.<text:s text:c="2"/></text:span><text:span text:style-name="T333_7">More<text:s/>details<text:s/>on<text:s/>both<text:s/>these<text:s/>risks<text:s/>are<text:s/>provided<text:s/>in<text:s/>B2<text:s/>and<text:s/>B3<text:s/>above.</text:span></text:p>
      <text:p text:style-name="P334"/>
      <text:p text:style-name="P335"><text:span text:style-name="T335_1">E3.<text:s text:c="2"/>The<text:s/>most<text:s/></text:span><text:span text:style-name="T335_2">recent<text:s text:c="2"/>Fiduciary</text:span><text:span text:style-name="T335_3"><text:s/>Risk<text:s/>Assessment<text:s/>(</text:span><text:span text:style-name="T335_4">February<text:s/>2020)<text:s/>concluded<text:s/>that<text:s/>fiduciary<text:s/></text:span><text:span text:style-name="T335_5">risk<text:s/>as<text:s/>Low<text:s/>to<text:s/>Moderate,<text:s/>the<text:s/>same<text:s/>trajectory<text:s/>as<text:s/>2016.<text:s text:c="2"/>The</text:span><text:span text:style-name="T335_6"><text:s/>mitigation<text:s/>plan<text:s/>will<text:s/>be<text:s/>updated<text:s/>du</text:span><text:span text:style-name="T335_7">ring<text:s/>20/21.</text:span></text:p>
      <text:p text:style-name="P336"/>
      <text:p text:style-name="P337"><text:span text:style-name="T337_1">E4.<text:s text:c="2"/>As<text:s/>Pitcairn<text:s/>is<text:s/>a<text:s/>UK<text:s/>Overseas<text:s/>Territory,<text:s/>the<text:s/>partnership<text:s/></text:span><text:span text:style-name="T337_2">prinicples</text:span><text:span text:style-name="T337_3"><text:s/>do<text:s/>not<text:s/>apply<text:s/>to<text:s/>this<text:s/>project.</text:span></text:p>
      <text:p text:style-name="P338"/>
      <text:p text:style-name="P339"/>
      <text:p text:style-name="P340"><text:span text:style-name="T340_1">F:<text:s/></text:span><text:span text:style-name="T340_2">DELIVERY,<text:s/>COMMERCIAL<text:s/>&amp;<text:s/>FINANCIAL<text:s/>PERFORMANCE<text:s/></text:span></text:p>
      <text:p text:style-name="P341"/>
      <text:p text:style-name="P342"><text:span text:style-name="T342_1">F</text:span><text:span text:style-name="T342_2">1<text:s text:c="2"/>The</text:span><text:span text:style-name="T342_3"><text:s/>project<text:s/>was<text:s/>delivered<text:s/>within<text:s/>the<text:s/>planned<text:s/>timeframe<text:s/>under<text:s/>the<text:s/>auspices<text:s/>of<text:s/>a<text:s/>Memorandum<text:s/>of<text:s/>Understanding<text:s/>between<text:s/>DFID<text:s/>and<text:s/>the<text:s/>Governor<text:s/>of<text:s/>the<text:s/>Pitcairn<text:s/>Islands<text:s/>with<text:s/>an<text:s/>agreed<text:s/>disbursement<text:s/>schedule<text:s/>for<text:s/>funds.<text:s text:c="2"/>Given<text:s/>the<text:s/>limited<text:s/>resources<text:s/>available<text:s/>to<text:s/>Pitcairn,<text:s/>financial<text:s/>aid<text:s/>was<text:s/>disbursed<text:s/>in<text:s/>advance.<text:s text:c="2"/></text:span></text:p>
      <text:p text:style-name="P343"/>
      <text:p text:style-name="P344"><text:span text:style-name="T344_1">F2.<text:s text:c="2"/></text:span><text:span text:style-name="T344_2">PIO<text:s/>produce</text:span><text:span text:style-name="T344_3">d</text:span><text:span text:style-name="T344_4"><text:s/>monthly<text:s/>expenditure<text:s/>reports<text:s/>as<text:s/>well<text:s/>as<text:s/>quarterly<text:s/>estimates<text:s/>of<text:s/>projected<text:s/>costs.<text:s text:c="2"/></text:span><text:span text:style-name="T344_5">Exchange<text:s/>rate<text:s/>fluctuations<text:s/>between<text:s/>sterling<text:s/>and<text:s/>NZ<text:s/>dollars<text:s/></text:span><text:span text:style-name="T344_6">were</text:span><text:span text:style-name="T344_7"><text:s/>closely<text:s/>monitored<text:s/>throughout<text:s/>the<text:s/>year<text:s/>to<text:s/>ensure<text:s/>reasonable<text:s/>assistance<text:s/>needs<text:s/>continue</text:span><text:span text:style-name="T344_8">d</text:span><text:span text:style-name="T344_9"><text:s/>to<text:s/>be<text:s/>met</text:span><text:span text:style-name="T344_10">.<text:s/></text:span><text:span text:style-name="T344_11"><text:s/>Given<text:s/>the<text:s/>lateness<text:s/>of<text:s/>alerting<text:s/>DFID<text:s/>to<text:s/>the<text:s/>overspend<text:s/>at<text:s/>the<text:s/>end<text:s/>of<text:s/>the<text:s/>financial<text:s/>year,<text:s/>both<text:s/>PIO<text:s/>and<text:s/>the<text:s/>Governor’s<text:s/>Office<text:s/>have<text:s/>committed<text:s/>to<text:s/></text:span><text:span text:style-name="T344_12">more<text:s/></text:span><text:span text:style-name="T344_13">closer</text:span><text:span text:style-name="T344_14"><text:s/></text:span><text:span text:style-name="T344_15">monitoriong</text:span><text:span text:style-name="T344_16"><text:s/>of<text:s/>any<text:s/>future<text:s/>potential<text:s/>overspends<text:s/>and<text:s/>alerting<text:s/>DFID<text:s/>in<text:s/>good<text:s/>time</text:span><text:span text:style-name="T344_17">.</text:span></text:p>
      <text:p text:style-name="P345"/>
      <text:p text:style-name="P346"><text:span text:style-name="T346_1">F3.<text:s text:c="2"/></text:span><text:span text:style-name="T346_2">Additional<text:s/>costs<text:s/>have<text:s/>been<text:s/>incurred<text:s/>by<text:s/>Pitcairn<text:s/>during<text:s/>2019/20<text:s/>in<text:s/>relation<text:s/>to</text:span><text:span text:style-name="T346_3"><text:s/></text:span><text:span text:style-name="T346_4">medical<text:s/>provision<text:s/>and<text:s/>the<text:s/>shipping<text:s/></text:span><text:span text:style-name="T346_5">service</text:span><text:span text:style-name="T346_6">,<text:s/>both<text:s/>of<text:s/>which<text:s/></text:span><text:span text:style-name="T346_7">fall<text:s/>into<text:s/>the<text:s/>category<text:s/>of</text:span><text:span text:style-name="T346_8"><text:s/>reasonable<text:s/>assistance<text:s/>needs.<text:s text:c="2"/>As<text:s/>a<text:s/>result,<text:s/>there<text:s/></text:span><text:span text:style-name="T346_9">was</text:span><text:span text:style-name="T346_10"><text:s/>a</text:span><text:span text:style-name="T346_11">dditional<text:s/>funding<text:s/>required<text:s/></text:span><text:span text:style-name="T346_12">of<text:s/>£60</text:span><text:span text:style-name="T346_13">5</text:span><text:span text:style-name="T346_14">,000<text:s/>to<text:s/>31<text:s/>March<text:s/>2020</text:span><text:span text:style-name="T346_15"><text:s/>and<text:s/>a<text:s/>no-time,<text:s/>costed<text:s/>extension<text:s/>was<text:s/>made<text:s/>to<text:s/>the<text:s/>Business<text:s/>Case.<text:s text:c="2"/></text:span><text:span text:style-name="T346_16">Pitcairn<text:s/>has<text:s/>been<text:s/>able<text:s/>to<text:s/>offsets<text:s/>some<text:s/>of<text:s/>these<text:s/>costs<text:s/>by<text:s/>saving<text:s/>in<text:s/>other<text:s/>areas,<text:s/>namely<text:s/>freight<text:s/>income<text:s/>and<text:s/>saving<text:s/>from<text:s/>the<text:s/>on</text:span><text:span text:style-name="T346_17">-i</text:span><text:span text:style-name="T346_18">sland<text:s/>budgets</text:span><text:span text:style-name="T346_19"><text:s/>(particularly<text:s/>from<text:s/>the<text:s/>Operations<text:s/>Division).<text:s text:c="2"/></text:span></text:p>
      <text:p text:style-name="P347"/>
      <text:p text:style-name="P348"><text:span text:style-name="T348_1">F4.<text:s text:c="2"/></text:span><text:span text:style-name="T348_2">As<text:s/>a<text:s/>UK<text:s/>Overseas<text:s/>Territory<text:s/>Pitcairn<text:s/>has<text:s/>limited<text:s/>access<text:s/>to<text:s/>partners.<text:s text:c="2"/>The<text:s/>European<text:s/>Union,<text:s/>through<text:s/>its<text:s/>European<text:s/>Development<text:s/>Fund<text:s/>(EDF)<text:s/>is<text:s/>the<text:s/>only<text:s/>other<text:s/>source<text:s/>of<text:s/>funding.<text:s text:c="2"/></text:span><text:span text:style-name="T348_3">The<text:s/>EU<text:s/>is<text:s/>supporting<text:s/>efforts<text:s/>to<text:s/>improve<text:s/>tourism<text:s/>development<text:s/>and<text:s/>increase<text:s/>landings<text:s/>by<text:s/>cruise<text:s/>ship<text:s/></text:span><text:span text:style-name="T348_4">passengers</text:span><text:span text:style-name="T348_5">,</text:span><text:span text:style-name="T348_6"><text:s/></text:span><text:span text:style-name="T348_7">and</text:span><text:span text:style-name="T348_8"><text:s/>funded<text:s/></text:span><text:span text:style-name="T348_9">alternative<text:s/>landing<text:s/>facilities<text:s/>on<text:s/>the<text:s/>north<text:s/>side<text:s/>of<text:s/>the<text:s/>island<text:s/>and<text:s/>associated<text:s/>services,<text:s/>including<text:s/>refurbishment<text:s/>of<text:s/>buildings<text:s/>and<text:s/>the<text:s/>provision<text:s/>of<text:s/>relevant<text:s/>tourist<text:s/>transport<text:s/>on<text:s/>island.<text:s text:c="2"/></text:span><text:span text:style-name="T348_10">Implementation<text:s/>of<text:s/>EDF10<text:s/>and<text:s/>11<text:s/>programmes<text:s/>is<text:s/>ongoing.<text:s text:c="2"/></text:span></text:p>
      <text:p text:style-name="P349"/>
      <text:p text:style-name="P350"/>
      <text:p text:style-name="P351"/>
      <table:table table:style-name="Table10">
        <table:table-column table:style-name="Column39"/>
        <table:table-column table:style-name="Column40"/>
        <table:table-row table:style-name="Row29">
          <table:table-cell table:style-name="Cell102">
            <text:p text:style-name="P352"><text:span text:style-name="T352_1">Date<text:s/>of<text:s/>last<text:s/>narrative<text:s/>financial<text:s/>report</text:span></text:p>
          </table:table-cell>
          <table:table-cell table:style-name="Cell103">
            <text:p text:style-name="P353"><text:span text:style-name="T353_1">Feb<text:s/>2020</text:span></text:p>
          </table:table-cell>
        </table:table-row>
        <table:table-row table:style-name="Row30">
          <table:table-cell table:style-name="Cell104">
            <text:p text:style-name="P354"><text:span text:style-name="T354_1">Date<text:s/>of<text:s/>last<text:s/>audited<text:s/>annual<text:s/>statement</text:span></text:p>
          </table:table-cell>
          <table:table-cell table:style-name="Cell105">
            <text:p text:style-name="P355"><text:span text:style-name="T355_1">Jan<text:s/>2020<text:s/>(for<text:s/>18/19)</text:span></text:p>
          </table:table-cell>
        </table:table-row>
      </table:table>
      <text:p text:style-name="P356"/>
      <text:p text:style-name="P357"/>
      <text:p text:style-name="P358"><text:span text:style-name="T358_1">G</text:span><text:span text:style-name="T358_2">:<text:s/>MONITORING</text:span><text:span text:style-name="T358_3">,<text:s/>EVIDENCE</text:span><text:span text:style-name="T358_4"><text:s/>&amp;<text:s/></text:span><text:span text:style-name="T358_5">LEARNING<text:s/></text:span></text:p>
      <text:p text:style-name="P359"/>
      <text:p text:style-name="P360"><text:span text:style-name="T360_1">G1.<text:s text:c="2"/>Progress<text:s/>of<text:s/>the<text:s/>project<text:s/>was<text:s/>monitored<text:s/>regularly<text:s/>through<text:s/>monthly<text:s/>teleconferences<text:s/>with<text:s/>the<text:s/>Governor’s<text:s/>office<text:s/>including<text:s/>the<text:s/>on-island<text:s/>Administrator<text:s/>and<text:s/>FCO<text:s/>colleagues.<text:s text:c="2"/>Monthly<text:s/>financial<text:s/>accounts<text:s/>were<text:s/>produced<text:s/>by<text:s/>PIO.<text:s text:c="2"/>At<text:s/></text:span><text:span text:style-name="T360_2">mid<text:s/>year</text:span><text:span text:style-name="T360_3"><text:s/>(September<text:s/>2019)<text:s/>the<text:s/>Mayor<text:s/>and<text:s/>other<text:s/>stakeholders<text:s/>were<text:s/>asked<text:s/>to<text:s/>provide<text:s/>a<text:s/>more<text:s/>detailed<text:s/>update<text:s/>on<text:s/>progress,<text:s/>particularly<text:s/>against<text:s/>the<text:s/>outputs<text:s/>identified<text:s/>in<text:s/>the<text:s/></text:span><text:span text:style-name="T360_4">logframe</text:span><text:span text:style-name="T360_5">.</text:span><text:span text:style-name="T360_6"><text:s/></text:span></text:p>
      <text:p text:style-name="P361"/>
      <text:p text:style-name="P362"><text:span text:style-name="T362_1">G2.<text:s text:c="2"/>Pitcairn<text:s/>has<text:s/>a<text:s/>miniscule<text:s/>economic<text:s/>base,<text:s/>with<text:s/>a<text:s/>heavy<text:s/>reliance<text:s/>on<text:s/>government<text:s/>jobs,<text:s/>plus<text:s/>a<text:s/>small<text:s/>amount<text:s/>of<text:s/>tourism,<text:s/>honey<text:s/>and<text:s/>craft<text:s/>sales,<text:s/>supplemented<text:s/>by<text:s/>basic<text:s/>agriculture<text:s/>and<text:s/>fishing.<text:s text:c="2"/></text:span><text:span text:style-name="T362_2">T</text:span><text:span text:style-name="T362_3">he<text:s/>small<text:s/>resident<text:s/>adult<text:s/>population<text:s/>of<text:s/>38</text:span><text:span text:style-name="T362_4"><text:s/></text:span><text:span text:style-name="T362_5"><text:note text:note-class="footnote"><text:note-citation/><text:note-body><text:p text:style-name="P363"><text:span text:style-name="T363_1"><text:s/>At<text:s/>31<text:s/>December<text:s/>2019</text:span></text:p></text:note-body></text:note></text:span><text:span text:style-name="T363_2">is<text:s/>split<text:s/>between<text:s/>men<text:s/>(20)<text:s/>and<text:s/>women<text:s/>(18).<text:s text:c="2"/>Of<text:s/>these<text:s/>5<text:s/>men<text:s/>and<text:s/>7<text:s/>women<text:s/>are<text:s/>over<text:s/></text:span><text:span text:style-name="T363_3">65</text:span><text:span text:style-name="T363_4"><text:s text:c="2"/>The</text:span><text:span text:style-name="T363_5"><text:s/>islanders<text:s/>acknowledge<text:s/>the<text:s/>importance<text:s/>of<text:s/>the<text:s/>funding<text:s/>HMG<text:s/>provides<text:s/>annually,<text:s/>particularly<text:s/>as<text:s/>27<text:s/>of<text:s/>the<text:s/>adult<text:s/>population<text:s/>are<text:s/>employed<text:s/>in<text:s/>government<text:s/>jobs,<text:s/>funded<text:s/>through<text:s/>financial<text:s/>aid.<text:s text:c="2"/>The<text:s/></text:span><text:span text:style-name="T363_6">islanders<text:s/> are</text:span><text:span text:style-name="T363_7"><text:s/>able<text:s/>to<text:s/>provide<text:s/>feedback<text:s/>in<text:s/>a<text:s/>number<text:s/>of<text:s/>ways;<text:s/>meetings<text:s/>with<text:s/>the<text:s/>Administrator,<text:s/>“Town<text:s/>Hall”<text:s/>meetings<text:s/>with<text:s/>the<text:s/>Island<text:s/>Council<text:s/>and<text:s/>Governor,<text:s/>as<text:s/>well<text:s/>as<text:s/>observing<text:s/>Council<text:s/>meetings</text:span><text:span text:style-name="T363_8"><text:s/></text:span></text:p>
      <text:p text:style-name="P364"/>
      <text:p text:style-name="P365"><text:span text:style-name="T365_1">G3.<text:s text:c="2"/>The<text:s/>evidence<text:s/>supporting<text:s/>the<text:s/>project<text:s/>has<text:s/>not<text:s/>changed:<text:s/>Pitcairn<text:s/>remains<text:s/>reliant<text:s/>on<text:s/>financial<text:s/>assistance<text:s/>and<text:s/>the<text:s/>UK’s<text:s/>commitment<text:s/>to<text:s/>meeting<text:s/>the<text:s/>reasonable<text:s/>assistance<text:s/>needs<text:s/>of<text:s/>the<text:s/>islanders<text:s/>will<text:s/>not<text:s/>change<text:s/>in<text:s/>the<text:s/>near–medium<text:s/>term.<text:s/></text:span><text:span text:style-name="T365_2"><text:s/></text:span><text:span text:style-name="T365_3">There<text:s/>are<text:s/>no<text:s/></text:span><text:span text:style-name="T365_4">current<text:s/></text:span><text:span text:style-name="T365_5">plans<text:s/>for<text:s/>an<text:s/>evaluation.</text:span><text:span text:style-name="T365_6"><text:s/></text:span></text:p>
      <text:p text:style-name="P366"/>
      <text:p text:style-name="P367"><text:span text:style-name="T367_1">G4.<text:s text:c="2"/>As<text:s/>outlined<text:s/>in<text:s/>the<text:s/>summary<text:s/>and<text:s/>overview<text:s/>section,<text:s/>Pitcairn<text:s/>faces<text:s/>a<text:s/>very<text:s/>uncertain<text:s/>future<text:s/>with<text:s/>continuing<text:s/>HMG<text:s/>financial<text:s/>aid<text:s/>required.<text:s/>HMG<text:s/>remains<text:s/>engaged<text:s/>with<text:s/>the<text:s/>islanders<text:s/>in<text:s/>a<text:s/>concerted,<text:s/>meaningful,<text:s/>and<text:s/>frank<text:s/>discussion<text:s/>to<text:s/>understand<text:s/>their<text:s/>ideas<text:s/>and<text:s/>concerns<text:s/>about<text:s/>the<text:s/>future,<text:s/>which<text:s/>will<text:s/>inform<text:s/>any<text:s/>medium-long<text:s/>term<text:s/>vision<text:s/>for<text:s/>the<text:s/></text:span><text:span text:style-name="T367_2">future<text:s/></text:span><text:span text:style-name="T367_3">viability<text:s/>of<text:s/>the<text:s/>Island.<text:s text:c="2"/>External<text:s/>facilitation<text:s/>work<text:s/>carried<text:s/>out<text:s/>in<text:s/>2019<text:s/>did<text:s/>not<text:s/>reveal<text:s/>any<text:s/></text:span><text:span text:style-name="T367_4">major<text:s/></text:span><text:span text:style-name="T367_5">new<text:s/>ideas<text:s/>for<text:s/></text:span><text:span text:style-name="T367_6">a<text:s/>vision<text:s/>for<text:s/></text:span><text:span text:style-name="T367_7">the<text:s/>future</text:span><text:span text:style-name="T367_8"><text:s/>sustainability<text:s/>of<text:s/>the<text:s/>island</text:span><text:span text:style-name="T367_9">.<text:s text:c="2"/>HMG<text:s/>will<text:s/>continue<text:s/>to<text:s/>support<text:s/>the<text:s/>Pitcairn<text:s/>Island<text:s/>Council<text:s/>(the<text:s/>Council)<text:s/>leading<text:s/></text:span><text:span text:style-name="T367_10">its<text:s text:c="2"/>work</text:span><text:span text:style-name="T367_11"><text:s/>to<text:s/>determine<text:s/>what<text:s/>the<text:s/>future<text:s/>holds<text:s/>for<text:s/>the<text:s/>community.<text:s/></text:span><text:span text:style-name="T367_12"><text:s/></text:span><text:span text:style-name="T367_13">In<text:s/>parallel,<text:s/>there<text:s/>continues<text:s/>to<text:s/>be<text:s/>ongoing<text:s/>consideration<text:s/>(led<text:s/>by<text:s/>the<text:s/>FCO)<text:s/>of<text:s/>HMGs<text:s/>longer<text:s/>term<text:s/>options<text:s/>for<text:s/>Pitcairn<text:s/></text:span><text:span text:style-name="T367_14">should<text:s/>the</text:span><text:span text:style-name="T367_15"><text:s/></text:span><text:span text:style-name="T367_16">current</text:span><text:span text:style-name="T367_17"><text:s/></text:span><text:span text:style-name="T367_18">trajectory<text:s/>continue</text:span><text:span text:style-name="T367_19">.</text:span></text:p>
      <text:p text:style-name="P368"/>
      <text:p text:style-name="P3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Snap ITC" svg:font-family="Snap ITC" style:font-pitch="variable" style:font-family-generic="decorative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Wingdings 2" svg:font-family="Wingdings 2" style:font-pitch="variable" style:font-family-generic="roman" style:font-charset="x-symbol"/>
    <style:font-face style:name="MyriadPro-Regular" svg:font-family="MyriadPro-Regular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in_20_Text" style:display-name="Plain Text" style:family="paragraph" style:parent-style-name="Normal">
      <style:text-properties style:font-name="Calibri" fo:font-size="11pt" style:font-name-asian="Calibri" style:font-size-asian="11pt" style:font-name-complex="Times New Roman" style:font-size-complex="10.5pt"/>
    </style:style>
    <style:style style:name="Plain_20_Text_20_Char" style:display-name="Plain Text Char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0.5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VI_20_fnr_20_Char_20_Char_20_Char_20_Char_20_Char" style:display-name="BVI fnr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genid3_23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genid3_21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bold" style:font-weight-asian="bold" style:font-weight-complex="bold" style:text-underline-style="none"/>
    </style:style>
    <style:style style:name="genid3_27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genid3_28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genid4_34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genid4_32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genid4_30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bold" style:font-weight-asian="bold" style:font-weight-complex="bold" style:text-underline-style="none"/>
    </style:style>
    <style:style style:name="genid4_35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genid10_78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genid10_77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genid10_791" style:family="text" style:parent-style-name="Default_20_Paragraph_20_Font">
      <style:text-properties fo:letter-spacing="0cm" style:text-line-through-style="none" fo:font-style="normal" style:font-style-asian="normal" style:font-style-complex="normal" fo:color="#000000" style:font-name="Arial" fo:font-size="10.5pt" style:font-size-asian="10.5pt" style:font-name-complex="Arial" style:font-size-complex="10.5pt" fo:font-weight="normal" style:font-weight-asian="normal" style:font-weight-complex="normal" style:text-underline-style="none"/>
    </style:style>
    <style:style style:name="x_msonormal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color="#00ff00" style:font-name="Wingdings 2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" text:style-name="List1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Wingdings 2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color="#00ff00" style:font-name="Wingdings 2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" text:style-name="List2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Wingdings 2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color="#00ff00" style:font-name="Arial" style:font-name-asian="Snap ITC" fo:font-weight="normal" style:font-weight-asian="norm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Arial" style:font-name-asian="Snap ITC" fo:font-weight="normal" style:font-weight-asian="norma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color="#00ff00" style:font-name="Arial" style:font-name-asian="Snap ITC" fo:font-weight="normal" style:font-weight-asian="norm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ff00" style:font-name="Arial" style:font-name-asian="Snap ITC" fo:font-weight="normal" style:font-weight-asian="norm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color="#000000" style:font-name="Arial" fo:font-weight="normal" style:font-weight-asian="norm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color="#000000" style:font-name="Arial" fo:font-weight="normal" style:font-weight-asian="norma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Arial" fo:font-weight="normal" style:font-weight-asian="norm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501cm" text:min-label-width="0.698cm" fo:text-align="start" text:list-level-position-and-space-mode="label-alignment">
          <style:list-level-label-alignment text:label-followed-by="listtab" fo:margin-left="1.199cm" fo:text-indent="-0.698cm"/>
        </style:list-level-properties>
        <style:text-properties fo:color="#000000" style:font-name="Arial" fo:font-weight="normal" style:font-weight-asian="norm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art-value="2" text:style-name="List9Level0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2" text:start-value="2" text:style-name="List9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3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0">
      <text:list-level-style-number style:num-format="1" text:start-value="3" text:style-name="List10Level0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2" text:start-value="2" text:style-name="List10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3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Courier New" fo:font-size="10pt" style:font-size-asian="10pt"/>
    </style:style>
    <style:style style:name="List11Level2" style:family="text">
      <style:text-properties style:font-name="Wingdings" fo:font-size="10pt" style:font-size-asian="10pt"/>
    </style:style>
    <style:style style:name="List11Level3" style:family="text">
      <style:text-properties style:font-name="Wingdings" fo:font-size="10pt" style:font-size-asian="10pt"/>
    </style:style>
    <style:style style:name="List11Level4" style:family="text">
      <style:text-properties style:font-name="Wingdings" fo:font-size="10pt" style:font-size-asian="10pt"/>
    </style:style>
    <style:style style:name="List11Level5" style:family="text">
      <style:text-properties style:font-name="Wingdings" fo:font-size="10pt" style:font-size-asian="10pt"/>
    </style:style>
    <style:style style:name="List11Level6" style:family="text">
      <style:text-properties style:font-name="Wingdings" fo:font-size="10pt" style:font-size-asian="10pt"/>
    </style:style>
    <style:style style:name="List11Level7" style:family="text">
      <style:text-properties style:font-name="Wingdings" fo:font-size="10pt" style:font-size-asian="10pt"/>
    </style:style>
    <style:style style:name="List11Level8" style:family="text">
      <style:text-properties style:font-name="Wingdings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2Level0" style:family="text">
      <style:text-properties style:font-name="Courier New" style:font-name-complex="Courier New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o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Courier New" style:font-name-complex="Courier New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o" text:style-name="List16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6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Courier New" style:font-name-complex="Courier New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o" text:style-name="List17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7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Courier New" fo:font-size="10pt" style:font-size-asian="10pt"/>
    </style:style>
    <style:style style:name="List18Level1" style:family="text">
      <style:text-properties style:font-name="Courier New" fo:font-size="10pt" style:font-size-asian="10pt"/>
    </style:style>
    <style:style style:name="List18Level2" style:family="text">
      <style:text-properties style:font-name="Courier New" fo:font-size="10pt" style:font-size-asian="10pt"/>
    </style:style>
    <style:style style:name="List18Level3" style:family="text">
      <style:text-properties style:font-name="Courier New" fo:font-size="10pt" style:font-size-asian="10pt"/>
    </style:style>
    <style:style style:name="List18Level4" style:family="text">
      <style:text-properties style:font-name="Courier New" fo:font-size="10pt" style:font-size-asian="10pt"/>
    </style:style>
    <style:style style:name="List18Level5" style:family="text">
      <style:text-properties style:font-name="Courier New" fo:font-size="10pt" style:font-size-asian="10pt"/>
    </style:style>
    <style:style style:name="List18Level6" style:family="text">
      <style:text-properties style:font-name="Courier New" fo:font-size="10pt" style:font-size-asian="10pt"/>
    </style:style>
    <style:style style:name="List18Level7" style:family="text">
      <style:text-properties style:font-name="Courier New" fo:font-size="10pt" style:font-size-asian="10pt"/>
    </style:style>
    <style:style style:name="List18Level8" style:family="text">
      <style:text-properties style:font-name="Courier New" fo:font-size="10pt" style:font-size-asian="10pt"/>
    </style:style>
    <text:list-style style:name="LS18">
      <text:list-level-style-bullet text:bullet-char="o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text:list-style style:name="LS19">
      <text:list-level-style-number style:num-format="1" text:style-name="List19Level0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3" text:style-name="List19Level1" text:level="2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3" text:style-name="List1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9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9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9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0Level1" style:family="text">
      <style:text-properties fo:font-style="normal" style:font-style-asian="normal" fo:color="#000000" fo:font-size="12pt" style:font-size-asian="12pt" style:font-size-complex="12pt" fo:font-weight="bold" style:font-weight-asian="bold"/>
    </style:style>
    <text:list-style style:name="LS20">
      <text:list-level-style-number style:num-format="1" text:style-name="List20Level0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1" text:display-levels="2" text:style-name="List20Level1" text:level="2">
        <style:list-level-properties text:space-before="0.423cm" text:min-label-width="0.82cm" fo:text-align="start" text:list-level-position-and-space-mode="label-alignment">
          <style:list-level-label-alignment text:label-followed-by="listtab" fo:margin-left="1.244cm" fo:text-indent="-0.82cm"/>
        </style:list-level-properties>
        <style:text-properties fo:font-style="normal" style:font-style-asian="normal" fo:color="#000000" fo:font-size="12pt" style:font-size-asian="12pt" style:font-size-complex="12pt" fo:font-weight="bold" style:font-weight-asian="bold"/>
      </text:list-level-style-number>
      <text:list-level-style-number style:num-format="1" text:display-levels="3" text:style-name="List2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0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0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0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art-value="2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art-value="3" text:style-name="List22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3" text:style-name="List2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3">
      <text:list-level-style-number style:num-format="1" text:start-value="4" text:style-name="List23Level0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5" text:style-name="List23Level1" text:level="2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3" text:style-name="List2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3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3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3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4Level1" style:family="text">
      <style:text-properties fo:font-style="normal" style:font-style-asian="normal" fo:font-weight="bold" style:font-weight-asian="bold"/>
    </style:style>
    <text:list-style style:name="LS24">
      <text:list-level-style-number style:num-format="1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24Level1" text:level="2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display-levels="3" text:style-name="List24Level2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display-levels="4" text:style-name="List24Level3" text:level="4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5" text:style-name="List24Level4" text:level="5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1" text:display-levels="6" text:style-name="List24Level5" text:level="6">
        <style:list-level-properties text:space-before="2.117cm" text:min-label-width="2.54cm" fo:text-align="start" text:list-level-position-and-space-mode="label-alignment">
          <style:list-level-label-alignment text:label-followed-by="listtab" fo:margin-left="4.657cm" fo:text-indent="-2.54cm"/>
        </style:list-level-properties>
      </text:list-level-style-number>
      <text:list-level-style-number style:num-format="1" text:display-levels="7" text:style-name="List24Level6" text:level="7">
        <style:list-level-properties text:space-before="2.54cm" text:min-label-width="2.54cm" fo:text-align="start" text:list-level-position-and-space-mode="label-alignment">
          <style:list-level-label-alignment text:label-followed-by="listtab" fo:margin-left="5.08cm" fo:text-indent="-2.54cm"/>
        </style:list-level-properties>
      </text:list-level-style-number>
      <text:list-level-style-number style:num-format="1" text:display-levels="8" text:style-name="List24Level7" text:level="8">
        <style:list-level-properties text:space-before="2.963cm" text:min-label-width="3.175cm" fo:text-align="start" text:list-level-position-and-space-mode="label-alignment">
          <style:list-level-label-alignment text:label-followed-by="listtab" fo:margin-left="6.138cm" fo:text-indent="-3.175cm"/>
        </style:list-level-properties>
      </text:list-level-style-number>
      <text:list-level-style-number style:num-format="1" text:display-levels="9" text:style-name="List24Level8" text:level="9">
        <style:list-level-properties text:space-before="3.387cm" text:min-label-width="3.175cm" fo:text-align="start" text:list-level-position-and-space-mode="label-alignment">
          <style:list-level-label-alignment text:label-followed-by="listtab" fo:margin-left="6.562cm" fo:text-indent="-3.175cm"/>
        </style:list-level-properties>
      </text:list-level-style-number>
    </text:list-style>
    <style:style style:name="List25Level1" style:family="text">
      <style:text-properties fo:font-style="normal" style:font-style-asian="normal" fo:color="#000000" fo:font-weight="bold" style:font-weight-asian="bold"/>
    </style:style>
    <text:list-style style:name="LS25">
      <text:list-level-style-number style:num-format="1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5" text:style-name="List2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1" text:display-levels="3" text:style-name="List25Level2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display-levels="4" text:style-name="List25Level3" text:level="4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5" text:style-name="List25Level4" text:level="5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1" text:display-levels="6" text:style-name="List25Level5" text:level="6">
        <style:list-level-properties text:space-before="2.117cm" text:min-label-width="2.54cm" fo:text-align="start" text:list-level-position-and-space-mode="label-alignment">
          <style:list-level-label-alignment text:label-followed-by="listtab" fo:margin-left="4.657cm" fo:text-indent="-2.54cm"/>
        </style:list-level-properties>
      </text:list-level-style-number>
      <text:list-level-style-number style:num-format="1" text:display-levels="7" text:style-name="List25Level6" text:level="7">
        <style:list-level-properties text:space-before="2.54cm" text:min-label-width="2.54cm" fo:text-align="start" text:list-level-position-and-space-mode="label-alignment">
          <style:list-level-label-alignment text:label-followed-by="listtab" fo:margin-left="5.08cm" fo:text-indent="-2.54cm"/>
        </style:list-level-properties>
      </text:list-level-style-number>
      <text:list-level-style-number style:num-format="1" text:display-levels="8" text:style-name="List25Level7" text:level="8">
        <style:list-level-properties text:space-before="2.963cm" text:min-label-width="3.175cm" fo:text-align="start" text:list-level-position-and-space-mode="label-alignment">
          <style:list-level-label-alignment text:label-followed-by="listtab" fo:margin-left="6.138cm" fo:text-indent="-3.175cm"/>
        </style:list-level-properties>
      </text:list-level-style-number>
      <text:list-level-style-number style:num-format="1" text:display-levels="9" text:style-name="List25Level8" text:level="9">
        <style:list-level-properties text:space-before="3.387cm" text:min-label-width="3.175cm" fo:text-align="start" text:list-level-position-and-space-mode="label-alignment">
          <style:list-level-label-alignment text:label-followed-by="listtab" fo:margin-left="6.562cm" fo:text-indent="-3.175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art-value="3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2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8">
      <text:list-level-style-number style:num-format="1" text:start-value="4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2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9Level0" style:family="text">
      <style:text-properties style:font-name="Symbol" fo:font-weight="bold" style:font-weight-asian="bold"/>
    </style:style>
    <style:style style:name="List29Level3" style:family="text">
      <style:text-properties style:font-name="Symbol"/>
    </style:style>
    <text:list-style style:name="LS29">
      <text:list-level-style-bullet text:bullet-char="" text:style-name="List29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Symbol" fo:font-weight="bold" style:font-weight-asian="bold"/>
      </text:list-level-style-bullet>
      <text:list-level-style-number style:num-format="a" text:style-name="List29Level1" style:num-suffix=".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609cm" text:min-label-width="0.635cm" fo:text-align="start" text:list-level-position-and-space-mode="label-alignment">
          <style:list-level-label-alignment text:label-followed-by="listtab" fo:margin-left="4.244cm" fo:text-indent="-0.635cm"/>
        </style:list-level-properties>
      </text:list-level-style-number>
      <text:list-level-style-bullet text:bullet-char="" text:style-name="List29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number style:num-format="a" text:style-name="List29Level4" style:num-suffix=".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736cm" text:min-label-distance="0.318cm" fo:text-align="end" text:list-level-position-and-space-mode="label-alignment">
          <style:list-level-label-alignment text:label-followed-by="listtab" fo:margin-left="7.736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546cm" text:min-label-distance="0.318cm" fo:text-align="end" text:list-level-position-and-space-mode="label-alignment">
          <style:list-level-label-alignment text:label-followed-by="listtab" fo:margin-left="11.546cm" fo:text-indent="-0.318cm"/>
        </style:list-level-properties>
      </text:list-level-style-number>
    </text:list-style>
    <style:style style:name="List30Level0" style:family="text">
      <style:text-properties style:font-name="MyriadPro-Regular" style:font-name-asian="Times New Roman" style:font-name-complex="MyriadPro-Regular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MyriadPro-Regular" style:font-name-asian="Times New Roman" style:font-name-complex="MyriadPro-Regular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Arial" style:font-name-asian="Times New Roman" style:font-name-complex="Ari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-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2" style:family="text">
      <style:text-properties style:font-name="Symbo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35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" text:style-name="List35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Symbol"/>
      </text:list-level-style-bullet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Arial" style:font-name-asian="Times New Roman" style:font-name-complex="Aria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color="#000000"/>
    </style: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Arial" style:font-name-asian="Times New Roman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Arial" style:font-name-asian="Times New Roman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1" style:family="text">
      <style:text-properties style:font-name="Arial" style:font-name-asian="Times New Roman" style:font-name-complex="Arial"/>
    </style: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-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2Level0" style:family="text">
      <style:text-properties style:font-name="Arial" style:font-name-asian="Times New Roman" style:font-name-complex="Aria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-" text:style-name="List42Level0" text:level="1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2Level1" text:level="2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11.112cm" text:min-label-width="0.635cm" fo:text-align="start" text:list-level-position-and-space-mode="label-alignment">
          <style:list-level-label-alignment text:label-followed-by="listtab" fo:margin-left="11.748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12.382cm" text:min-label-width="0.635cm" fo:text-align="start" text:list-level-position-and-space-mode="label-alignment">
          <style:list-level-label-alignment text:label-followed-by="listtab" fo:margin-left="13.01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13.652cm" text:min-label-width="0.635cm" fo:text-align="start" text:list-level-position-and-space-mode="label-alignment">
          <style:list-level-label-alignment text:label-followed-by="listtab" fo:margin-left="14.28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14.923cm" text:min-label-width="0.635cm" fo:text-align="start" text:list-level-position-and-space-mode="label-alignment">
          <style:list-level-label-alignment text:label-followed-by="listtab" fo:margin-left="15.558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16.193cm" text:min-label-width="0.635cm" fo:text-align="start" text:list-level-position-and-space-mode="label-alignment">
          <style:list-level-label-alignment text:label-followed-by="listtab" fo:margin-left="16.828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17.462cm" text:min-label-width="0.635cm" fo:text-align="start" text:list-level-position-and-space-mode="label-alignment">
          <style:list-level-label-alignment text:label-followed-by="listtab" fo:margin-left="18.0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8.732cm" text:min-label-width="0.635cm" fo:text-align="start" text:list-level-position-and-space-mode="label-alignment">
          <style:list-level-label-alignment text:label-followed-by="listtab" fo:margin-left="19.368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8Level2" style:family="text">
      <style:text-properties style:font-name="Symbol"/>
    </style: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48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" text:style-name="List48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Symbol"/>
      </text:list-level-style-bullet>
      <text:list-level-style-number style:num-format="1" text:style-name="List4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0">
      <text:list-level-style-number style:num-format="1" text:start-value="4" text:style-name="List5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1Level0" style:family="text">
      <style:text-properties style:font-name-complex="Times New Roman"/>
    </style:style>
    <style:style style:name="List51Level1" style:family="text">
      <style:text-properties style:font-name-complex="Times New Roman"/>
    </style:style>
    <style:style style:name="List51Level2" style:family="text">
      <style:text-properties style:font-name-complex="Times New Roman"/>
    </style:style>
    <style:style style:name="List51Level3" style:family="text">
      <style:text-properties style:font-name-complex="Times New Roman"/>
    </style:style>
    <style:style style:name="List51Level4" style:family="text">
      <style:text-properties style:font-name-complex="Times New Roman"/>
    </style:style>
    <style:style style:name="List51Level5" style:family="text">
      <style:text-properties style:font-name-complex="Times New Roman"/>
    </style:style>
    <style:style style:name="List51Level6" style:family="text">
      <style:text-properties style:font-name-complex="Times New Roman"/>
    </style:style>
    <style:style style:name="List51Level7" style:family="text">
      <style:text-properties style:font-name-complex="Times New Roman"/>
    </style:style>
    <style:style style:name="List51Level8" style:family="text">
      <style:text-properties style:font-name-complex="Times New Roman"/>
    </style:style>
    <text:list-style style:name="LS51">
      <text:list-level-style-number style:num-format="1" text:style-name="List5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2Level0" style:family="text">
      <style:text-properties style:font-name-complex="Times New Roman"/>
    </style:style>
    <style:style style:name="List52Level1" style:family="text">
      <style:text-properties style:font-name-complex="Times New Roman"/>
    </style:style>
    <style:style style:name="List52Level2" style:family="text">
      <style:text-properties style:font-name-complex="Times New Roman"/>
    </style:style>
    <style:style style:name="List52Level3" style:family="text">
      <style:text-properties style:font-name-complex="Times New Roman"/>
    </style:style>
    <style:style style:name="List52Level4" style:family="text">
      <style:text-properties style:font-name-complex="Times New Roman"/>
    </style:style>
    <style:style style:name="List52Level5" style:family="text">
      <style:text-properties style:font-name-complex="Times New Roman"/>
    </style:style>
    <style:style style:name="List52Level6" style:family="text">
      <style:text-properties style:font-name-complex="Times New Roman"/>
    </style:style>
    <style:style style:name="List52Level7" style:family="text">
      <style:text-properties style:font-name-complex="Times New Roman"/>
    </style:style>
    <style:style style:name="List52Level8" style:family="text">
      <style:text-properties style:font-name-complex="Times New Roman"/>
    </style:style>
    <text:list-style style:name="LS52">
      <text:list-level-style-number style:num-format="1" text:style-name="List5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Calibri" style:font-name-asian="Calibri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-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Symbol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Symbol"/>
      </text:list-level-style-bullet>
      <text:list-level-style-bullet text:bullet-char="" text:style-name="List56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Symbol"/>
      </text:list-level-style-bullet>
      <text:list-level-style-bullet text:bullet-char="" text:style-name="List56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58Level0" style:family="text">
      <style:text-properties style:font-name="Arial"/>
    </style:style>
    <style:style style:name="List58Level1" style:family="text">
      <style:text-properties style:font-name="Arial"/>
    </style:style>
    <style:style style:name="List58Level2" style:family="text">
      <style:text-properties style:font-name="Arial"/>
    </style:style>
    <style:style style:name="List58Level3" style:family="text">
      <style:text-properties style:font-name="Arial"/>
    </style:style>
    <style:style style:name="List58Level4" style:family="text">
      <style:text-properties style:font-name="Arial"/>
    </style:style>
    <style:style style:name="List58Level5" style:family="text">
      <style:text-properties style:font-name="Arial"/>
    </style:style>
    <style:style style:name="List58Level6" style:family="text">
      <style:text-properties style:font-name="Arial"/>
    </style:style>
    <style:style style:name="List58Level7" style:family="text">
      <style:text-properties style:font-name="Arial"/>
    </style:style>
    <style:style style:name="List58Level8" style:family="text">
      <style:text-properties style:font-name="Arial"/>
    </style:style>
    <text:list-style style:name="LS58">
      <text:list-level-style-bullet text:bullet-char="•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fo:font-weight="normal" style:font-weight-asian="normal"/>
    </style:style>
    <style:style style:name="List60Level1" style:family="text">
      <style:text-properties fo:font-weight="normal" style:font-weight-asian="normal"/>
    </style:style>
    <style:style style:name="List60Level2" style:family="text">
      <style:text-properties fo:font-weight="normal" style:font-weight-asian="normal"/>
    </style:style>
    <text:list-style style:name="LS60">
      <text:list-level-style-number style:num-format="1" text:style-name="List6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6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weight="normal" style:font-weight-asian="normal"/>
      </text:list-level-style-number>
      <text:list-level-style-number style:num-format="i" text:style-name="List6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6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1Level0" style:family="text">
      <style:text-properties fo:font-weight="normal" style:font-weight-asian="normal"/>
    </style:style>
    <style:style style:name="List61Level1" style:family="text">
      <style:text-properties fo:font-weight="normal" style:font-weight-asian="normal"/>
    </style:style>
    <style:style style:name="List61Level2" style:family="text">
      <style:text-properties fo:font-weight="normal" style:font-weight-asian="normal"/>
    </style:style>
    <text:list-style style:name="LS61">
      <text:list-level-style-number style:num-format="1" text:style-name="List6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6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weight="normal" style:font-weight-asian="normal"/>
      </text:list-level-style-number>
      <text:list-level-style-number style:num-format="i" text:style-name="List6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6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 style:font-name-complex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 style:font-name-complex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 style:font-name-complex="Courier New"/>
    </style:style>
    <style:style style:name="List62Level8" style:family="text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3Level0" style:family="text">
      <style:text-properties style:font-name="Times New Roman"/>
    </style:style>
    <style:style style:name="List63Level1" style:family="text">
      <style:text-properties style:font-name="Courier New" style:font-name-complex="Times New Roman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 style:font-name-complex="Times New Roman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 style:font-name-complex="Times New Roman"/>
    </style:style>
    <style:style style:name="List63Level8" style:family="text">
      <style:text-properties style:font-name="Wingdings"/>
    </style:style>
    <text:list-style style:name="LS63">
      <text:list-level-style-bullet text:bullet-char="-" text:style-name="List63Level0" text:level="1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Times New Roman"/>
      </text:list-level-style-bullet>
      <text:list-level-style-bullet text:bullet-char="o" text:style-name="List63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6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" text:style-name="List63Level3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63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63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63Level6" text:level="7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63Level7" text:level="8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63Level8" text:level="9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1" meta:paragraph-count="63" meta:row-count="224" meta:word-count="4731" meta:character-count="31639" meta:non-whitespace-character-count="26971"/>
  </office:meta>
</office:document-meta>
</file>