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7cm"/>
    </style:style>
    <style:style style:name="Column2" style:family="table-column">
      <style:table-column-properties style:column-width="4.309cm"/>
    </style:style>
    <style:style style:name="Column3" style:family="table-column">
      <style:table-column-properties style:column-width="7.49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7.812cm" fo:margin-left="0cm"/>
    </style:style>
    <style:style style:name="Column4" style:family="table-column">
      <style:table-column-properties style:column-width="4.367cm"/>
    </style:style>
    <style:style style:name="Column5" style:family="table-column">
      <style:table-column-properties style:column-width="1.722cm"/>
    </style:style>
    <style:style style:name="Column6" style:family="table-column">
      <style:table-column-properties style:column-width="1.723cm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7" style:family="table-column">
      <style:table-column-properties style:column-width="6.507cm"/>
    </style:style>
    <style:style style:name="Column8" style:family="table-column">
      <style:table-column-properties style:column-width="4.283cm"/>
    </style:style>
    <style:style style:name="Row7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7_2" style:family="text"/>
    <style:style style:name="T27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/>
    <style:style style:name="Cell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text-properties fo:font-size="11pt" style:font-size-asian="11pt" style:font-size-complex="11pt"/>
    </style:style>
    <style:style style:name="P3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_1" style:family="text">
      <style:text-properties fo:font-size="14pt" style:font-size-asian="14pt" fo:font-weight="bold" style:font-weight-asian="bold"/>
    </style:style>
    <style:style style:name="T31_2" style:family="text">
      <style:text-properties fo:font-size="14pt" style:font-size-asian="14pt" fo:font-weight="bold" style:font-weight-asian="bold"/>
    </style:style>
    <style:style style:name="T31_3" style:family="text">
      <style:text-properties fo:font-size="10pt" style:font-size-asian="10pt" style:font-size-complex="10pt"/>
    </style:style>
    <style:style style:name="T31_4" style:family="text">
      <style:text-properties fo:font-size="10pt" style:font-size-asian="10pt" style:font-size-complex="10pt"/>
    </style:style>
    <style:style style:name="T31_5" style:family="text">
      <style:text-properties fo:font-size="10pt" style:font-size-asian="10pt" style:font-size-complex="10pt"/>
    </style:style>
    <style:style style:name="T31_6" style:family="text">
      <style:text-properties fo:font-size="10pt" style:font-size-asian="10pt" style:font-size-complex="10pt"/>
    </style:style>
    <style:style style:name="T31_7" style:family="text">
      <style:text-properties fo:font-size="10pt" style:font-size-asian="10pt" style:font-size-complex="10pt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text-properties fo:font-size="11pt" style:font-size-asian="11pt" style:font-size-complex="11pt" fo:font-weight="bold" style:font-weight-asian="bold"/>
    </style:style>
    <style:style style:name="P34" style:family="paragraph" style:parent-style-name="Normal"/>
    <style:style style:name="T34_1" style:family="text">
      <style:text-properties fo:font-size="11pt" style:font-size-asian="11pt" style:font-size-complex="11pt" fo:font-weight="bold" style:font-weight-asian="bold"/>
    </style:style>
    <style:style style:name="T34_2" style:family="text"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1pt" style:font-size-asian="11pt" style:font-name-complex="Arial" style:font-size-complex="11pt"/>
    </style:style>
    <style:style style:name="T36_2" style:family="text">
      <style:text-properties fo:font-size="11pt" style:font-size-asian="11pt" style:font-name-complex="Arial" style:font-size-complex="11pt"/>
    </style:style>
    <style:style style:name="T36_3" style:family="text">
      <style:text-properties fo:font-size="11pt" style:font-size-asian="11pt" style:font-name-complex="Arial" style:font-size-complex="11pt"/>
    </style:style>
    <style:style style:name="T36_4" style:family="text">
      <style:text-properties fo:font-size="11pt" style:font-size-asian="11pt" style:font-name-complex="Arial" style:font-size-complex="11pt"/>
    </style:style>
    <style:style style:name="T36_5" style:family="text">
      <style:text-properties fo:font-size="11pt" style:font-size-asian="11pt" style:font-name-complex="Arial" style:font-size-complex="11pt"/>
    </style:style>
    <style:style style:name="T36_6" style:family="text"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1pt" style:font-size-asian="11pt" style:font-name-complex="Arial" style:font-size-complex="11pt"/>
    </style:style>
    <style:style style:name="T38_2" style:family="text">
      <style:text-properties fo:font-size="11pt" style:font-size-asian="11pt" style:font-name-complex="Arial" style:font-size-complex="11pt"/>
    </style:style>
    <style:style style:name="T38_3" style:family="text">
      <style:text-properties fo:font-size="11pt" style:font-size-asian="11pt" style:font-name-complex="Arial" style:font-size-complex="11pt"/>
    </style:style>
    <style:style style:name="T38_4" style:family="text">
      <style:text-properties fo:font-size="11pt" style:font-size-asian="11pt" style:font-name-complex="Arial" style:font-size-complex="11pt"/>
    </style:style>
    <style:style style:name="T38_5" style:family="text">
      <style:text-properties fo:font-size="11pt" style:font-size-asian="11pt" style:font-name-complex="Arial" style:font-size-complex="11pt"/>
    </style:style>
    <style:style style:name="T38_6" style:family="text">
      <style:text-properties fo:font-size="11pt" style:font-size-asian="11pt" style:font-name-complex="Arial" style:font-size-complex="11pt"/>
    </style:style>
    <style:style style:name="T38_7" style:family="text">
      <style:text-properties fo:font-size="11pt" style:font-size-asian="11pt" style:font-name-complex="Arial" style:font-size-complex="11pt"/>
    </style:style>
    <style:style style:name="T38_8" style:family="text">
      <style:text-properties fo:font-size="11pt" style:font-size-asian="11pt" style:font-name-complex="Arial" style:font-size-complex="11pt"/>
    </style:style>
    <style:style style:name="T38_9" style:family="text">
      <style:text-properties fo:font-size="11pt" style:font-size-asian="11pt" style:font-name-complex="Arial" style:font-size-complex="11pt"/>
    </style:style>
    <style:style style:name="T38_10" style:family="text">
      <style:text-properties fo:font-size="11pt" style:font-size-asian="11pt" style:font-name-complex="Arial" style:font-size-complex="11pt"/>
    </style:style>
    <style:style style:name="T38_11" style:family="text">
      <style:text-properties fo:font-size="11pt" style:font-size-asian="11pt" style:font-name-complex="Arial" style:font-size-complex="11pt"/>
    </style:style>
    <style:style style:name="T38_12" style:family="text">
      <style:text-properties fo:font-size="11pt" style:font-size-asian="11pt" style:font-name-complex="Arial" style:font-size-complex="11pt"/>
    </style:style>
    <style:style style:name="T38_13" style:family="text">
      <style:text-properties fo:font-size="11pt" style:font-size-asian="11pt" style:font-name-complex="Arial" style:font-size-complex="11pt"/>
    </style:style>
    <style:style style:name="T38_14" style:family="text"/>
    <style:style style:name="T38_15" style:family="text" style:parent-style-name="Internet_20_link">
      <style:text-properties fo:font-size="11pt" style:font-size-asian="11pt" style:font-name-complex="Arial" style:font-size-complex="11pt"/>
    </style:style>
    <style:style style:name="T38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8_17" style:family="text"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1pt" style:font-size-asian="11pt" style:font-name-complex="Arial" style:font-size-complex="11pt"/>
    </style:style>
    <style:style style:name="T40_2" style:family="text">
      <style:text-properties fo:font-size="11pt" style:font-size-asian="11pt" style:font-name-complex="Arial" style:font-size-complex="11pt"/>
    </style:style>
    <style:style style:name="T40_3" style:family="text">
      <style:text-properties fo:font-size="11pt" style:font-size-asian="11pt" style:font-name-complex="Arial" style:font-size-complex="11pt"/>
    </style:style>
    <style:style style:name="T40_4" style:family="text" style:parent-style-name="Normal">
      <style:text-properties fo:font-size="11pt" style:font-size-asian="11pt" style:font-name-complex="Arial" style:font-size-complex="11pt"/>
    </style:style>
    <style:style style:name="P41" style:family="paragraph" style:parent-style-name="Footnote_20_text"/>
    <style:style style:name="T41_1" style:family="text"/>
    <style:style style:name="T41_2" style:family="text"/>
    <style:style style:name="T41_3" style:family="text" style:parent-style-name="Internet_20_link"/>
    <style:style style:name="T41_4" style:family="text">
      <style:text-properties fo:font-size="11pt" style:font-size-asian="11pt" style:font-name-complex="Arial" style:font-size-complex="11pt"/>
    </style:style>
    <style:style style:name="T41_5" style:family="text">
      <style:text-properties fo:font-size="11pt" style:font-size-asian="11pt" style:font-name-complex="Arial" style:font-size-complex="11pt"/>
    </style:style>
    <style:style style:name="T41_6" style:family="text">
      <style:text-properties fo:font-size="11pt" style:font-size-asian="11pt" style:font-name-complex="Arial" style:font-size-complex="11pt"/>
    </style:style>
    <style:style style:name="T41_7" style:family="text">
      <style:text-properties fo:font-size="11pt" style:font-size-asian="11pt" style:font-name-complex="Arial" style:font-size-complex="11pt"/>
    </style:style>
    <style:style style:name="T41_8" style:family="text"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T43_4" style:family="text">
      <style:text-properties fo:font-size="11pt" style:font-size-asian="11pt" style:font-name-complex="Arial" style:font-size-complex="11pt"/>
    </style:style>
    <style:style style:name="T43_5" style:family="text">
      <style:text-properties fo:font-size="11pt" style:font-size-asian="11pt" style:font-name-complex="Arial" style:font-size-complex="11pt"/>
    </style:style>
    <style:style style:name="T43_6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/>
    <style:style style:name="T47_3" style:family="text" style:parent-style-name="Internet_20_link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49" style:family="paragraph" style:parent-style-name="Normal">
      <style:paragraph-properties fo:text-align="justify"/>
      <style:text-properties fo:font-style="italic" style:font-style-asian="italic" style:font-weight-complex="bold"/>
    </style:style>
    <style:style style:name="P5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50_1" style:family="text">
      <style:text-properties fo:font-style="normal" style:font-style-asian="normal"/>
    </style:style>
    <style:style style:name="T50_2" style:family="text">
      <style:text-properties fo:font-style="normal" style:font-style-asian="normal"/>
    </style:style>
    <style:style style:name="T5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50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50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1" style:family="paragraph" style:parent-style-name="Normal">
      <style:text-properties fo:font-size="11pt" style:font-size-asian="11pt" style:font-size-complex="11pt"/>
    </style:style>
    <style:style style:name="P52" style:family="paragraph" style:parent-style-name="Normal">
      <style:text-properties fo:font-style="italic" style:font-style-asian="italic" fo:font-weight="bold" style:font-weight-asian="bold"/>
    </style:style>
    <style:style style:name="Table4" style:family="table">
      <style:table-properties table:align="left" style:width="17.791cm" fo:margin-left="0.19cm"/>
    </style:style>
    <style:style style:name="Column9" style:family="table-column">
      <style:table-column-properties style:column-width="2.674cm"/>
    </style:style>
    <style:style style:name="Column10" style:family="table-column">
      <style:table-column-properties style:column-width="2.062cm"/>
    </style:style>
    <style:style style:name="Column11" style:family="table-column">
      <style:table-column-properties style:column-width="5.369cm"/>
    </style:style>
    <style:style style:name="Column12" style:family="table-column">
      <style:table-column-properties style:column-width="4.613cm"/>
    </style:style>
    <style:style style:name="Column13" style:family="table-column">
      <style:table-column-properties style:column-width="3.073cm"/>
    </style:style>
    <style:style style:name="Row9" style:family="table-row">
      <style:table-row-properties style:min-row-height="0.714cm"/>
    </style:style>
    <style:style style:name="Cell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/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4" style:family="paragraph" style:parent-style-name="Normal">
      <style:text-properties fo:font-size="11pt" style:font-size-asian="11pt" style:font-size-complex="11pt" style:font-weight-complex="bold"/>
    </style:style>
    <style:style style:name="P65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14" style:family="table-column">
      <style:table-column-properties style:column-width="6.184cm"/>
    </style:style>
    <style:style style:name="Column15" style:family="table-column">
      <style:table-column-properties style:column-width="6.064cm"/>
    </style:style>
    <style:style style:name="Column16" style:family="table-column">
      <style:table-column-properties style:column-width="6.064cm"/>
    </style:style>
    <style:style style:name="Row12" style:family="table-row">
      <style:table-row-properties style:min-row-height="0.482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/>
    <style:style style:name="T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/>
    <style:style style:name="T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4" style:family="paragraph" style:parent-style-name="Normal"/>
    <style:style style:name="T7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Normal"/>
    <style:style style:name="T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/>
    <style:style style:name="T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/>
    <style:style style:name="T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" style:family="paragraph" style:parent-style-name="Normal"/>
    <style:style style:name="T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Normal"/>
    <style:style style:name="T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paragraph">
      <style:paragraph-properties fo:text-align="justify" fo:margin-top="0cm"/>
    </style:style>
    <style:style style:name="T9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1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1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3_1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paragraph">
      <style:paragraph-properties fo:text-align="justify" fo:margin-top="0cm"/>
    </style:style>
    <style:style style:name="T95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95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5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5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5_5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96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paragraph">
      <style:paragraph-properties fo:text-align="justify" fo:margin-top="0cm"/>
    </style:style>
    <style:style style:name="T97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97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7_3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99" style:family="paragraph" style:parent-style-name="paragraph">
      <style:paragraph-properties fo:text-align="justify" fo:margin-top="0cm"/>
    </style:style>
    <style:style style:name="T99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99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9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99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100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T100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101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T101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1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1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102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T102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103" style:family="paragraph" style:parent-style-name="paragraph">
      <style:paragraph-properties fo:text-align="justify" fo:margin-top="0cm"/>
    </style:style>
    <style:style style:name="T10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3_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04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05" style:family="paragraph" style:parent-style-name="paragraph">
      <style:paragraph-properties fo:text-align="justify" fo:margin-top="0cm" fo:margin-bottom="0cm"/>
    </style:style>
    <style:style style:name="T105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105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5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5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5_5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paragraph">
      <style:paragraph-properties fo:text-align="justify" fo:margin-top="0cm"/>
    </style:style>
    <style:style style:name="T109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9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9_3" style:family="text" style:parent-style-name="normaltextrun">
      <style:text-properties fo:font-style="italic" style:font-style-asian="italic" fo:color="#000000" style:font-name="Arial" fo:font-size="11pt" style:font-size-asian="11pt" style:font-name-complex="Arial" style:font-size-complex="11pt"/>
    </style:style>
    <style:style style:name="T109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9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9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9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09_8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109_9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109_10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109_1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109_1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109_13" style:family="text">
      <style:text-properties fo:color="#000000" style:font-name="Arial" fo:font-size="11pt" style:font-size-asian="11pt" style:font-name-complex="Arial" style:font-size-complex="11pt"/>
    </style:style>
    <style:style style:name="T109_14" style:family="text">
      <style:text-properties fo:color="#000000" style:font-name="Arial" fo:font-size="11pt" style:font-size-asian="11pt" style:font-name-complex="Arial" style:font-size-complex="11pt"/>
    </style:style>
    <style:style style:name="T109_15" style:family="text">
      <style:text-properties fo:color="#000000" style:font-name="Arial" fo:font-size="11pt" style:font-size-asian="11pt" style:font-name-complex="Arial" style:font-size-complex="11pt"/>
    </style:style>
    <style:style style:name="T109_16" style:family="text">
      <style:text-properties fo:color="#000000" style:font-name="Arial" fo:font-size="11pt" style:font-size-asian="11pt" style:font-name-complex="Arial" style:font-size-complex="11pt"/>
    </style:style>
    <style:style style:name="P110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11" style:family="paragraph" style:parent-style-name="paragraph">
      <style:paragraph-properties fo:text-align="justify" fo:margin-top="0cm"/>
    </style:style>
    <style:style style:name="T111_1" style:family="text">
      <style:text-properties fo:color="#000000" style:font-name="Arial" fo:font-size="11pt" style:font-size-asian="11pt" style:font-name-complex="Arial" style:font-size-complex="11pt"/>
    </style:style>
    <style:style style:name="P112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13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14" style:family="paragraph" style:parent-style-name="paragraph">
      <style:paragraph-properties fo:text-align="justify" fo:margin-top="0cm" fo:margin-bottom="0cm"/>
      <style:text-properties fo:color="#000000" style:font-name="Arial"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6" style:family="paragraph" style:parent-style-name="Normal">
      <style:text-properties fo:font-style="italic" style:font-style-asian="italic" fo:font-weight="bold" style:font-weight-asian="bold"/>
    </style:style>
    <style:style style:name="Table6" style:family="table">
      <style:table-properties table:align="left" style:width="17.791cm" fo:margin-left="0.19cm"/>
    </style:style>
    <style:style style:name="Column17" style:family="table-column">
      <style:table-column-properties style:column-width="2.672cm"/>
    </style:style>
    <style:style style:name="Column18" style:family="table-column">
      <style:table-column-properties style:column-width="2.066cm"/>
    </style:style>
    <style:style style:name="Column19" style:family="table-column">
      <style:table-column-properties style:column-width="5.375cm"/>
    </style:style>
    <style:style style:name="Column20" style:family="table-column">
      <style:table-column-properties style:column-width="4.616cm"/>
    </style:style>
    <style:style style:name="Column21" style:family="table-column">
      <style:table-column-properties style:column-width="3.062cm"/>
    </style:style>
    <style:style style:name="Row17" style:family="table-row">
      <style:table-row-properties style:min-row-height="0.714cm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14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8" style:family="paragraph" style:parent-style-name="Normal">
      <style:text-properties fo:font-size="11pt" style:font-size-asian="11pt" style:font-size-complex="11pt" style:font-weight-complex="bold"/>
    </style:style>
    <style:style style:name="P129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2" style:family="table-column">
      <style:table-column-properties style:column-width="6.184cm"/>
    </style:style>
    <style:style style:name="Column23" style:family="table-column">
      <style:table-column-properties style:column-width="6.064cm"/>
    </style:style>
    <style:style style:name="Column24" style:family="table-column">
      <style:table-column-properties style:column-width="6.064cm"/>
    </style:style>
    <style:style style:name="Row20" style:family="table-row">
      <style:table-row-properties style:min-row-height="0.482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/>
    <style:style style:name="T1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/>
    <style:style style:name="T1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Normal"/>
    <style:style style:name="T1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/>
    <style:style style:name="T1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Normal"/>
    <style:style style:name="T1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Normal"/>
    <style:style style:name="T1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"/>
    <style:style style:name="T1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"/>
    <style:style style:name="T1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Normal"/>
    <style:style style:name="T1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" style:family="paragraph" style:parent-style-name="paragraph">
      <style:paragraph-properties fo:text-align="justify" fo:margin-top="0cm"/>
    </style:style>
    <style:style style:name="T144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4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4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4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4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4_6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45" style:family="paragraph" style:parent-style-name="paragraph">
      <style:paragraph-properties fo:text-align="justify" fo:margin-top="0cm"/>
    </style:style>
    <style:style style:name="T145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paragraph">
      <style:paragraph-properties fo:text-align="justify" fo:margin-top="0cm"/>
    </style:style>
    <style:style style:name="T146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6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6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147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48" style:family="paragraph" style:parent-style-name="paragraph">
      <style:paragraph-properties fo:text-align="justify" fo:margin-top="0cm"/>
    </style:style>
    <style:style style:name="T148_1" style:family="text" style:parent-style-name="advancedproofingissue">
      <style:text-properties fo:color="#000000" style:font-name="Arial" fo:font-size="11pt" style:font-size-asian="11pt" style:font-name-complex="Arial" style:font-size-complex="11pt"/>
    </style:style>
    <style:style style:name="T148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7" style:family="text" style:parent-style-name="contextualspellingandgrammarerror">
      <style:text-properties fo:color="#000000" style:font-name="Arial" fo:font-size="11pt" style:font-size-asian="11pt" style:font-name-complex="Arial" style:font-size-complex="11pt"/>
    </style:style>
    <style:style style:name="T148_8" style:family="text" style:parent-style-name="contextualspellingandgrammarerror">
      <style:text-properties fo:color="#000000" style:font-name="Arial" fo:font-size="11pt" style:font-size-asian="11pt" style:font-name-complex="Arial" style:font-size-complex="11pt"/>
    </style:style>
    <style:style style:name="T148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48_1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paragraph">
      <style:paragraph-properties fo:text-align="justify" fo:margin-top="0cm"/>
    </style:style>
    <style:style style:name="T150_1" style:family="text" style:parent-style-name="eop">
      <style:text-properties style:font-name="Arial" fo:font-size="11pt" style:font-size-asian="11pt" style:font-name-complex="Arial" style:font-size-complex="11pt"/>
    </style:style>
    <style:style style:name="T150_2" style:family="text" style:parent-style-name="eop">
      <style:text-properties style:font-name="Arial" fo:font-size="11pt" style:font-size-asian="11pt" style:font-name-complex="Arial" style:font-size-complex="11pt"/>
    </style:style>
    <style:style style:name="T150_3" style:family="text" style:parent-style-name="eop">
      <style:text-properties style:font-name="Arial" fo:font-size="11pt" style:font-size-asian="11pt" style:font-name-complex="Arial" style:font-size-complex="11pt"/>
    </style:style>
    <style:style style:name="T150_4" style:family="text" style:parent-style-name="eop">
      <style:text-properties style:font-name="Arial" fo:font-size="11pt" style:font-size-asian="11pt" style:font-name-complex="Arial" style:font-size-complex="11pt"/>
    </style:style>
    <style:style style:name="T150_5" style:family="text" style:parent-style-name="eop">
      <style:text-properties style:font-name="Arial" fo:font-size="11pt" style:font-size-asian="11pt" style:font-name-complex="Arial" style:font-size-complex="11pt"/>
    </style:style>
    <style:style style:name="T150_6" style:family="text" style:parent-style-name="eop">
      <style:text-properties style:font-name="Arial" fo:font-size="11pt" style:font-size-asian="11pt" style:font-name-complex="Arial" style:font-size-complex="11pt"/>
    </style:style>
    <style:style style:name="P151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52" style:family="paragraph" style:parent-style-name="paragraph">
      <style:paragraph-properties fo:text-align="justify" fo:margin-top="0cm"/>
    </style:style>
    <style:style style:name="T152_1" style:family="text" style:parent-style-name="eop">
      <style:text-properties style:font-name="Arial" fo:font-size="11pt" style:font-size-asian="11pt" style:font-name-complex="Arial" style:font-size-complex="11pt"/>
    </style:style>
    <style:style style:name="T152_2" style:family="text" style:parent-style-name="eop">
      <style:text-properties style:font-name="Arial" fo:font-size="11pt" style:font-size-asian="11pt" style:font-name-complex="Arial" style:font-size-complex="11pt"/>
    </style:style>
    <style:style style:name="T152_3" style:family="text" style:parent-style-name="eop">
      <style:text-properties style:font-name="Arial" fo:font-size="11pt" style:font-size-asian="11pt" style:font-name-complex="Arial" style:font-size-complex="11pt"/>
    </style:style>
    <style:style style:name="T152_4" style:family="text"/>
    <style:style style:name="T152_5" style:family="text" style:parent-style-name="Internet_20_link">
      <style:text-properties fo:color="#000000" style:font-name="Arial" fo:font-size="11pt" style:font-size-asian="11pt" style:font-name-complex="Arial" style:font-size-complex="11pt"/>
    </style:style>
    <style:style style:name="T152_6" style:family="text">
      <style:text-properties style:font-name="Arial" fo:font-size="11pt" style:font-size-asian="11pt" style:font-name-complex="Arial" style:font-size-complex="11pt"/>
    </style:style>
    <style:style style:name="T152_7" style:family="text">
      <style:text-properties style:font-name="Arial" fo:font-size="11pt" style:font-size-asian="11pt" style:font-name-complex="Arial" style:font-size-complex="11pt"/>
    </style:style>
    <style:style style:name="T152_8" style:family="text">
      <style:text-properties style:font-name="Arial" fo:font-size="11pt" style:font-size-asian="11pt" style:font-name-complex="Arial" style:font-size-complex="11pt"/>
    </style:style>
    <style:style style:name="T152_9" style:family="text">
      <style:text-properties style:font-name="Arial" fo:font-size="11pt" style:font-size-asian="11pt" style:font-name-complex="Arial" style:font-size-complex="11pt"/>
    </style:style>
    <style:style style:name="P153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54" style:family="paragraph" style:parent-style-name="paragraph">
      <style:paragraph-properties fo:text-align="justify" fo:margin-top="0cm"/>
    </style:style>
    <style:style style:name="T154_1" style:family="text" style:parent-style-name="eop">
      <style:text-properties style:font-name="Arial" fo:font-size="11pt" style:font-size-asian="11pt" style:font-name-complex="Arial" style:font-size-complex="11pt"/>
    </style:style>
    <style:style style:name="T154_2" style:family="text" style:parent-style-name="eop">
      <style:text-properties style:font-name="Arial" fo:font-size="11pt" style:font-size-asian="11pt" style:font-name-complex="Arial" style:font-size-complex="11pt"/>
    </style:style>
    <style:style style:name="T154_3" style:family="text" style:parent-style-name="eop">
      <style:text-properties style:font-name="Arial" fo:font-size="11pt" style:font-size-asian="11pt" style:font-name-complex="Arial" style:font-size-complex="11pt"/>
    </style:style>
    <style:style style:name="T154_4" style:family="text" style:parent-style-name="eop">
      <style:text-properties style:font-name="Arial" fo:font-size="11pt" style:font-size-asian="11pt" style:font-name-complex="Arial" style:font-size-complex="11pt"/>
    </style:style>
    <style:style style:name="T154_5" style:family="text" style:parent-style-name="eop">
      <style:text-properties style:font-name="Arial" fo:font-size="11pt" style:font-size-asian="11pt" style:font-name-complex="Arial" style:font-size-complex="11pt"/>
    </style:style>
    <style:style style:name="T154_6" style:family="text" style:parent-style-name="eop">
      <style:text-properties style:font-name="Arial" fo:font-size="11pt" style:font-size-asian="11pt" style:font-name-complex="Arial" style:font-size-complex="11pt"/>
    </style:style>
    <style:style style:name="T154_7" style:family="text" style:parent-style-name="eop">
      <style:text-properties style:font-name="Arial" fo:font-size="11pt" style:font-size-asian="11pt" style:font-name-complex="Arial" style:font-size-complex="11pt"/>
    </style:style>
    <style:style style:name="T154_8" style:family="text" style:parent-style-name="eop">
      <style:text-properties style:font-name="Arial" fo:font-size="11pt" style:font-size-asian="11pt" style:font-name-complex="Arial" style:font-size-complex="11pt"/>
    </style:style>
    <style:style style:name="T154_9" style:family="text" style:parent-style-name="eop">
      <style:text-properties style:font-name="Arial" fo:font-size="11pt" style:font-size-asian="11pt" style:font-name-complex="Arial" style:font-size-complex="11pt"/>
    </style:style>
    <style:style style:name="T154_10" style:family="text" style:parent-style-name="eop">
      <style:text-properties style:font-name="Arial" fo:font-size="11pt" style:font-size-asian="11pt" style:font-name-complex="Arial" style:font-size-complex="11pt"/>
    </style:style>
    <style:style style:name="T154_11" style:family="text" style:parent-style-name="eop">
      <style:text-properties style:font-name="Arial" fo:font-size="11pt" style:font-size-asian="11pt" style:font-name-complex="Arial" style:font-size-complex="11pt"/>
    </style:style>
    <style:style style:name="T154_12" style:family="text" style:parent-style-name="eop">
      <style:text-properties style:font-name="Arial" fo:font-size="11pt" style:font-size-asian="11pt" style:font-name-complex="Arial" style:font-size-complex="11pt"/>
    </style:style>
    <style:style style:name="T154_13" style:family="text" style:parent-style-name="eop">
      <style:text-properties style:font-name="Arial" fo:font-size="11pt" style:font-size-asian="11pt" style:font-name-complex="Arial" style:font-size-complex="11pt"/>
    </style:style>
    <style:style style:name="T154_14" style:family="text" style:parent-style-name="eop">
      <style:text-properties style:font-name="Arial" fo:font-size="11pt" style:font-size-asian="11pt" style:font-name-complex="Arial" style:font-size-complex="11pt"/>
    </style:style>
    <style:style style:name="P155" style:family="paragraph" style:parent-style-name="paragraph">
      <style:paragraph-properties fo:text-align="justify" fo:margin-top="0cm" fo:margin-bottom="0cm"/>
    </style:style>
    <style:style style:name="T155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/>
    <style:style style:name="T158_1" style:family="text" style:parent-style-name="normaltextrun">
      <style:text-properties fo:color="#000000" fo:font-size="11pt" style:font-size-asian="11pt" style:font-name-complex="Arial" style:font-size-complex="11pt"/>
    </style:style>
    <style:style style:name="T158_2" style:family="text" style:parent-style-name="advancedproofingissue">
      <style:text-properties fo:color="#000000" fo:font-size="11pt" style:font-size-asian="11pt" style:font-name-complex="Arial" style:font-size-complex="11pt"/>
    </style:style>
    <style:style style:name="T158_3" style:family="text" style:parent-style-name="normaltextrun">
      <style:text-properties fo:color="#000000" fo:font-size="11pt" style:font-size-asian="11pt" style:font-name-complex="Arial" style:font-size-complex="11pt"/>
    </style:style>
    <style:style style:name="T158_4" style:family="text" style:parent-style-name="contextualspellingandgrammarerror">
      <style:text-properties fo:color="#000000" fo:font-size="11pt" style:font-size-asian="11pt" style:font-name-complex="Arial" style:font-size-complex="11pt"/>
    </style:style>
    <style:style style:name="T158_5" style:family="text" style:parent-style-name="normaltextrun">
      <style:text-properties fo:color="#000000"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160" style:family="paragraph" style:parent-style-name="Normal"/>
    <style:style style:name="T160_1" style:family="text" style:parent-style-name="normaltextrun">
      <style:text-properties fo:font-size="11pt" style:font-size-asian="11pt" style:font-name-complex="Arial" style:font-size-complex="11pt"/>
    </style:style>
    <style:style style:name="P161" style:family="paragraph" style:parent-style-name="Normal"/>
    <style:style style:name="T161_1" style:family="text" style:parent-style-name="normaltextrun">
      <style:text-properties fo:font-size="11pt" style:font-size-asian="11pt" style:font-name-complex="Arial" style:font-size-complex="11pt"/>
    </style:style>
    <style:style style:name="P162" style:family="paragraph" style:parent-style-name="Normal"/>
    <style:style style:name="T162_1" style:family="text" style:parent-style-name="normaltextrun">
      <style:text-properties fo:font-size="11pt" style:font-size-asian="11pt" style:font-name-complex="Arial" style:font-size-complex="11pt"/>
    </style:style>
    <style:style style:name="P163" style:family="paragraph" style:parent-style-name="Normal">
      <style:text-properties fo:font-size="11pt" style:font-size-asian="11pt" style:font-name-complex="Arial" style:font-size-complex="11pt"/>
    </style:style>
    <style:style style:name="P164" style:family="paragraph" style:parent-style-name="Normal"/>
    <style:style style:name="T164_1" style:family="text" style:parent-style-name="normaltextrun">
      <style:text-properties fo:font-size="11pt" style:font-size-asian="11pt" style:font-name-complex="Arial" style:font-size-complex="11pt"/>
    </style:style>
    <style:style style:name="P165" style:family="paragraph" style:parent-style-name="Normal">
      <style:text-properties fo:font-size="11pt" style:font-size-asian="11pt" style:font-name-complex="Arial" style:font-size-complex="11pt"/>
    </style:style>
    <style:style style:name="P166" style:family="paragraph" style:parent-style-name="Normal"/>
    <style:style style:name="T166_1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T166_2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T166_3" style:family="text" style:parent-style-name="normaltextrun">
      <style:text-properties fo:font-size="11pt" style:font-size-asian="11pt" style:font-name-complex="Arial" style:font-size-complex="11pt" fo:language="en" fo:country="US"/>
    </style:style>
    <style:style style:name="P167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68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69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70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71" style:family="paragraph" style:parent-style-name="paragraph">
      <style:paragraph-properties fo:text-align="justify" fo:margin-top="0cm" fo:margin-bottom="0cm"/>
    </style:style>
    <style:style style:name="T171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172" style:family="paragraph" style:parent-style-name="Normal">
      <style:text-properties fo:font-style="italic" style:font-style-asian="italic" fo:font-weight="bold" style:font-weight-asian="bold"/>
    </style:style>
    <style:style style:name="Table8" style:family="table">
      <style:table-properties table:align="left" style:width="17.791cm" fo:margin-left="0.19cm"/>
    </style:style>
    <style:style style:name="Column25" style:family="table-column">
      <style:table-column-properties style:column-width="2.672cm"/>
    </style:style>
    <style:style style:name="Column26" style:family="table-column">
      <style:table-column-properties style:column-width="2.064cm"/>
    </style:style>
    <style:style style:name="Column27" style:family="table-column">
      <style:table-column-properties style:column-width="5.373cm"/>
    </style:style>
    <style:style style:name="Column28" style:family="table-column">
      <style:table-column-properties style:column-width="4.614cm"/>
    </style:style>
    <style:style style:name="Column29" style:family="table-column">
      <style:table-column-properties style:column-width="3.067cm"/>
    </style:style>
    <style:style style:name="Row24" style:family="table-row">
      <style:table-row-properties style:min-row-height="0.714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714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/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8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text-properties fo:font-size="11pt" style:font-size-asian="11pt" style:font-size-complex="11pt" style:font-weight-complex="bold"/>
    </style:style>
    <style:style style:name="P185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0" style:family="table-column">
      <style:table-column-properties style:column-width="6.184cm"/>
    </style:style>
    <style:style style:name="Column31" style:family="table-column">
      <style:table-column-properties style:column-width="6.064cm"/>
    </style:style>
    <style:style style:name="Column32" style:family="table-column">
      <style:table-column-properties style:column-width="6.064cm"/>
    </style:style>
    <style:style style:name="Row27" style:family="table-row">
      <style:table-row-properties style:min-row-height="0.482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8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9" style:family="paragraph" style:parent-style-name="Normal"/>
    <style:style style:name="T18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9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8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0" style:family="paragraph" style:parent-style-name="Normal"/>
    <style:style style:name="T1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1" style:family="paragraph" style:parent-style-name="Normal"/>
    <style:style style:name="T1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/>
    <style:style style:name="Cell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2" style:family="paragraph" style:parent-style-name="Normal"/>
    <style:style style:name="T19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3" style:family="paragraph" style:parent-style-name="Normal"/>
    <style:style style:name="T1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4" style:family="paragraph" style:parent-style-name="Normal"/>
    <style:style style:name="T1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paragraph">
      <style:paragraph-properties fo:text-align="justify" fo:margin-top="0cm"/>
    </style:style>
    <style:style style:name="T199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2" style:family="text" style:parent-style-name="normaltextrun">
      <style:text-properties fo:font-style="italic" style:font-style-asian="italic" fo:color="#000000" style:font-name="Arial" fo:font-size="11pt" style:font-size-asian="11pt" style:font-name-complex="Arial" style:font-size-complex="11pt"/>
    </style:style>
    <style:style style:name="T199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199_1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0" style:family="paragraph" style:parent-style-name="paragraph">
      <style:paragraph-properties fo:text-align="justify" fo:margin-top="0cm"/>
    </style:style>
    <style:style style:name="T200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1" style:family="paragraph" style:parent-style-name="paragraph">
      <style:paragraph-properties fo:text-align="justify" fo:margin-top="0cm"/>
    </style:style>
    <style:style style:name="T201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1_2" style:family="text" style:parent-style-name="contextualspellingandgrammarerror">
      <style:text-properties fo:color="#000000" style:font-name="Arial" fo:font-size="11pt" style:font-size-asian="11pt" style:font-name-complex="Arial" style:font-size-complex="11pt"/>
    </style:style>
    <style:style style:name="T201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1_4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2" style:family="paragraph" style:parent-style-name="paragraph">
      <style:paragraph-properties fo:text-align="justify" fo:margin-top="0cm"/>
    </style:style>
    <style:style style:name="T202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3" style:family="paragraph" style:parent-style-name="paragraph">
      <style:paragraph-properties fo:text-align="justify" fo:margin-top="0cm"/>
    </style:style>
    <style:style style:name="T203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3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3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3_6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4" style:family="paragraph" style:parent-style-name="paragraph">
      <style:paragraph-properties fo:text-align="justify" fo:text-indent="0cm" fo:margin-top="0cm" fo:margin-left="0.635cm"/>
      <style:text-properties fo:color="#000000" style:font-name="Arial" fo:font-size="11pt" style:font-size-asian="11pt" style:font-name-complex="Arial" style:font-size-complex="11pt"/>
    </style:style>
    <style:style style:name="T204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4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4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4_4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5" style:family="paragraph" style:parent-style-name="paragraph">
      <style:paragraph-properties fo:text-align="justify" fo:text-indent="0cm" fo:margin-top="0cm" fo:margin-left="0.635cm"/>
      <style:text-properties fo:color="#000000" style:font-name="Arial" fo:font-size="11pt" style:font-size-asian="11pt" style:font-name-complex="Arial" style:font-size-complex="11pt"/>
    </style:style>
    <style:style style:name="T205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5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5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5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5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5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5_7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6" style:family="paragraph" style:parent-style-name="paragraph">
      <style:paragraph-properties fo:text-align="justify" fo:text-indent="0cm" fo:margin-top="0cm" fo:margin-left="0.635cm"/>
      <style:text-properties fo:color="#000000" style:font-name="Arial" fo:font-size="11pt" style:font-size-asian="11pt" style:font-name-complex="Arial" style:font-size-complex="11pt"/>
    </style:style>
    <style:style style:name="T206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6_2" style:family="text" style:parent-style-name="normaltextrun">
      <style:text-properties style:text-position="super 58%" fo:color="#000000" style:font-name="Arial" fo:font-size="11pt" style:font-size-asian="11pt" style:font-name-complex="Arial" style:font-size-complex="11pt"/>
    </style:style>
    <style:style style:name="T206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6_4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7" style:family="paragraph" style:parent-style-name="paragraph">
      <style:paragraph-properties fo:text-align="justify" fo:margin-top="0cm" fo:margin-left="1.27cm"/>
    </style:style>
    <style:style style:name="T207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7_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8" style:family="paragraph" style:parent-style-name="paragraph">
      <style:paragraph-properties fo:text-align="justify" fo:margin-top="0cm"/>
    </style:style>
    <style:style style:name="T208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09" style:family="paragraph" style:parent-style-name="paragraph">
      <style:paragraph-properties fo:text-align="justify" fo:margin-top="0cm" fo:margin-bottom="0cm"/>
    </style:style>
    <style:style style:name="T209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09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/>
    <style:style style:name="T213_1" style:family="text" style:parent-style-name="normaltextrun">
      <style:text-properties fo:color="#000000"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 style:font-weight-complex="bold"/>
    </style:style>
    <style:style style:name="T213_3" style:family="text">
      <style:text-properties fo:font-size="11pt" style:font-size-asian="11pt" style:font-name-complex="Arial" style:font-size-complex="11pt" style:font-weight-complex="bold"/>
    </style:style>
    <style:style style:name="T213_4" style:family="text">
      <style:text-properties fo:font-size="11pt" style:font-size-asian="11pt" style:font-name-complex="Arial" style:font-size-complex="11pt" style:font-weight-complex="bold"/>
    </style:style>
    <style:style style:name="T213_5" style:family="text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>
      <style:text-properties fo:font-style="italic" style:font-style-asian="italic" fo:font-weight="bold" style:font-weight-asian="bold"/>
    </style:style>
    <style:style style:name="Table10" style:family="table">
      <style:table-properties table:align="left" style:width="17.791cm" fo:margin-left="0.19cm"/>
    </style:style>
    <style:style style:name="Column33" style:family="table-column">
      <style:table-column-properties style:column-width="2.672cm"/>
    </style:style>
    <style:style style:name="Column34" style:family="table-column">
      <style:table-column-properties style:column-width="2.066cm"/>
    </style:style>
    <style:style style:name="Column35" style:family="table-column">
      <style:table-column-properties style:column-width="5.375cm"/>
    </style:style>
    <style:style style:name="Column36" style:family="table-column">
      <style:table-column-properties style:column-width="4.616cm"/>
    </style:style>
    <style:style style:name="Column37" style:family="table-column">
      <style:table-column-properties style:column-width="3.062cm"/>
    </style:style>
    <style:style style:name="Row30" style:family="table-row">
      <style:table-row-properties style:min-row-height="0.714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paragraph">
      <style:paragraph-properties fo:text-align="justify" fo:margin-top="0cm" fo:margin-bottom="0cm"/>
    </style:style>
    <style:style style:name="T223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714cm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4" style:family="paragraph" style:parent-style-name="Normal">
      <style:text-properties fo:font-size="11pt" style:font-size-asian="11pt" style:font-size-complex="11pt" style:font-weight-complex="bold"/>
    </style:style>
    <style:style style:name="P235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38" style:family="table-column">
      <style:table-column-properties style:column-width="6.184cm"/>
    </style:style>
    <style:style style:name="Column39" style:family="table-column">
      <style:table-column-properties style:column-width="6.064cm"/>
    </style:style>
    <style:style style:name="Column40" style:family="table-column">
      <style:table-column-properties style:column-width="6.064cm"/>
    </style:style>
    <style:style style:name="Row33" style:family="table-row">
      <style:table-row-properties style:min-row-height="0.482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9" style:family="paragraph" style:parent-style-name="Normal"/>
    <style:style style:name="T2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0" style:family="paragraph" style:parent-style-name="Normal"/>
    <style:style style:name="T2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2" style:family="paragraph" style:parent-style-name="Normal"/>
    <style:style style:name="T2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2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2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/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3" style:family="paragraph" style:parent-style-name="Normal"/>
    <style:style style:name="T2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4" style:family="paragraph" style:parent-style-name="Normal"/>
    <style:style style:name="T2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5" style:family="paragraph" style:parent-style-name="Normal"/>
    <style:style style:name="T2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paragraph">
      <style:paragraph-properties fo:text-align="justify" fo:margin-top="0cm"/>
    </style:style>
    <style:style style:name="T249_1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49_2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49_3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49_4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49_5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49_6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49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250" style:family="paragraph" style:parent-style-name="paragraph">
      <style:paragraph-properties fo:text-align="justify" fo:margin-top="0cm"/>
    </style:style>
    <style:style style:name="T250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51" style:family="paragraph" style:parent-style-name="paragraph">
      <style:paragraph-properties fo:text-align="justify" fo:margin-top="0cm"/>
    </style:style>
    <style:style style:name="T251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251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9" style:family="text"/>
    <style:style style:name="T251_10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51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1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1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1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1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1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1_17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52" style:family="paragraph" style:parent-style-name="paragraph">
      <style:paragraph-properties fo:text-align="justify" fo:margin-top="0cm"/>
    </style:style>
    <style:style style:name="T252_1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P253" style:family="paragraph" style:parent-style-name="paragraph">
      <style:paragraph-properties fo:text-align="justify" fo:margin-top="0cm" fo:margin-bottom="0cm"/>
    </style:style>
    <style:style style:name="T253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253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7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9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10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1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12" style:family="text"/>
    <style:style style:name="T253_1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253_1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53_1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 fo:language="en" fo:country="US"/>
    </style:style>
    <style:style style:name="P257" style:family="paragraph" style:parent-style-name="paragraph">
      <style:paragraph-properties fo:text-align="justify" fo:margin-top="0cm"/>
    </style:style>
    <style:style style:name="T257_1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2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3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4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5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6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7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8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9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0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1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2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3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4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5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6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T257_17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P258" style:family="paragraph" style:parent-style-name="paragraph">
      <style:paragraph-properties fo:text-align="justify" fo:margin-top="0cm"/>
    </style:style>
    <style:style style:name="T258_1" style:family="text" style:parent-style-name="normaltextrun">
      <style:text-properties fo:color="#000000" style:font-name="Arial" fo:font-size="11pt" style:font-size-asian="11pt" style:font-name-complex="Arial" style:font-size-complex="11pt" fo:language="en" fo:country="US"/>
    </style:style>
    <style:style style:name="P259" style:family="paragraph" style:parent-style-name="paragraph">
      <style:paragraph-properties fo:text-align="justify" fo:margin-top="0cm" fo:margin-bottom="0cm"/>
      <style:text-properties fo:color="#000000" style:font-name="Arial" fo:font-size="11pt" style:font-size-asian="11pt" style:font-name-complex="Arial" style:font-size-complex="11pt" fo:language="en" fo:country="US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62_1" style:family="text">
      <style:text-properties fo:font-style="normal" style:font-style-asian="normal"/>
    </style:style>
    <style:style style:name="T262_2" style:family="text">
      <style:text-properties fo:font-style="normal" style:font-style-asian="normal"/>
    </style:style>
    <style:style style:name="T262_3" style:family="text">
      <style:text-properties fo:font-style="normal" style:font-style-asian="normal"/>
    </style:style>
    <style:style style:name="T262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62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63" style:family="paragraph" style:parent-style-name="Normal">
      <style:text-properties fo:color="#ff0000" fo:font-size="11pt" style:font-size-asian="11pt" style:font-size-complex="11pt" style:font-weight-complex="bold"/>
    </style:style>
    <style:style style:name="P2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/>
    <style:style style:name="T2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T267_6" style:family="text">
      <style:text-properties fo:font-size="11pt" style:font-size-asian="11pt" style:font-name-complex="Arial" style:font-size-complex="11pt"/>
    </style:style>
    <style:style style:name="T267_7" style:family="text">
      <style:text-properties fo:font-size="11pt" style:font-size-asian="11pt" style:font-name-complex="Arial" style:font-size-complex="11pt"/>
    </style:style>
    <style:style style:name="T267_8" style:family="text">
      <style:text-properties fo:font-size="11pt" style:font-size-asian="11pt" style:font-name-complex="Arial" style:font-size-complex="11pt"/>
    </style:style>
    <style:style style:name="T267_9" style:family="text">
      <style:text-properties fo:font-size="11pt" style:font-size-asian="11pt" style:font-name-complex="Arial" style:font-size-complex="11pt"/>
    </style:style>
    <style:style style:name="T267_10" style:family="text">
      <style:text-properties fo:font-size="11pt" style:font-size-asian="11pt" style:font-name-complex="Arial" style:font-size-complex="11pt"/>
    </style:style>
    <style:style style:name="T267_11" style:family="text">
      <style:text-properties fo:font-size="11pt" style:font-size-asian="11pt" style:font-name-complex="Arial" style:font-size-complex="11pt"/>
    </style:style>
    <style:style style:name="T267_12" style:family="text">
      <style:text-properties fo:font-size="11pt" style:font-size-asian="11pt" style:font-name-complex="Arial" style:font-size-complex="11pt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1" style:family="paragraph" style:parent-style-name="Normal"/>
    <style:style style:name="T271_1" style:family="text">
      <style:text-properties fo:font-size="11pt" style:font-size-asian="11pt" style:font-name-complex="Arial" style:font-size-complex="11pt"/>
    </style:style>
    <style:style style:name="P272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73" style:family="paragraph" style:parent-style-name="Normal"/>
    <style:style style:name="T273_1" style:family="text">
      <style:text-properties fo:font-size="11pt" style:font-size-asian="11pt" style:font-name-complex="Arial" style:font-size-complex="11pt" fo:font-weight="bold" style:font-weight-asian="bold"/>
    </style:style>
    <style:style style:name="T273_2" style:family="text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/>
    </style:style>
    <style:style style:name="T275_2" style:family="text">
      <style:text-properties fo:font-size="11pt" style:font-size-asian="11pt" style:font-name-complex="Arial"/>
    </style:style>
    <style:style style:name="T275_3" style:family="text">
      <style:text-properties fo:font-size="11pt" style:font-size-asian="11pt" style:font-name-complex="Arial"/>
    </style:style>
    <style:style style:name="T275_4" style:family="text">
      <style:text-properties fo:font-size="11pt" style:font-size-asian="11pt" style:font-name-complex="Arial"/>
    </style:style>
    <style:style style:name="T275_5" style:family="text">
      <style:text-properties fo:font-size="11pt" style:font-size-asian="11pt" style:font-name-complex="Arial"/>
    </style:style>
    <style:style style:name="T275_6" style:family="text">
      <style:text-properties fo:font-size="11pt" style:font-size-asian="11pt" style:font-name-complex="Arial"/>
    </style:style>
    <style:style style:name="T275_7" style:family="text">
      <style:text-properties fo:font-size="11pt" style:font-size-asian="11pt" style:font-name-complex="Arial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fo:font-weight="bold" style:font-weight-asian="bold"/>
    </style:style>
    <style:style style:name="T277_2" style:family="text">
      <style:text-properties fo:font-size="11pt" style:font-size-asian="11pt" style:font-name-complex="Arial" fo:font-weight="bold" style:font-weight-asian="bold"/>
    </style:style>
    <style:style style:name="T277_3" style:family="text">
      <style:text-properties fo:font-size="11pt" style:font-size-asian="11pt" style:font-name-complex="Arial"/>
    </style:style>
    <style:style style:name="T277_4" style:family="text" style:parent-style-name="normaltextrun">
      <style:text-properties fo:color="#000000" fo:font-size="11pt" style:font-size-asian="11pt" fo:language="en" fo:language-asian="en" fo:country="US" fo:country-asian="GB"/>
    </style:style>
    <style:style style:name="T277_5" style:family="text">
      <style:text-properties fo:font-size="11pt" style:font-size-asian="11pt" style:font-name-complex="Arial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fo:font-weight="bold" style:font-weight-asian="bold"/>
    </style:style>
    <style:style style:name="T279_2" style:family="text">
      <style:text-properties fo:font-size="11pt" style:font-size-asian="11pt" style:font-name-complex="Arial" fo:font-weight="bold" style:font-weight-asian="bold"/>
    </style:style>
    <style:style style:name="T279_3" style:family="text">
      <style:text-properties fo:font-size="11pt" style:font-size-asian="11pt" style:font-name-complex="Arial"/>
    </style:style>
    <style:style style:name="T279_4" style:family="text">
      <style:text-properties fo:font-size="11pt" style:font-size-asian="11pt" style:font-name-complex="Arial"/>
    </style:style>
    <style:style style:name="T279_5" style:family="text">
      <style:text-properties fo:font-size="11pt" style:font-size-asian="11pt" style:font-name-complex="Arial"/>
    </style:style>
    <style:style style:name="T279_6" style:family="text">
      <style:text-properties fo:font-size="11pt" style:font-size-asian="11pt" style:font-name-complex="Arial"/>
    </style:style>
    <style:style style:name="T279_7" style:family="text">
      <style:text-properties fo:font-size="11pt" style:font-size-asian="11pt" style:font-name-complex="Arial"/>
    </style:style>
    <style:style style:name="T279_8" style:family="text">
      <style:text-properties fo:font-size="11pt" style:font-size-asian="11pt" style:font-name-complex="Arial"/>
    </style:style>
    <style:style style:name="T279_9" style:family="text">
      <style:text-properties fo:font-size="11pt" style:font-size-asian="11pt" style:font-name-complex="Arial"/>
    </style:style>
    <style:style style:name="T279_10" style:family="text">
      <style:text-properties fo:font-size="11pt" style:font-size-asian="11pt" style:font-name-complex="Arial"/>
    </style:style>
    <style:style style:name="T279_11" style:family="text">
      <style:text-properties fo:font-size="11pt" style:font-size-asian="11pt" style:font-name-complex="Arial"/>
    </style:style>
    <style:style style:name="T279_12" style:family="text">
      <style:text-properties fo:font-size="11pt" style:font-size-asian="11pt" style:font-name-complex="Arial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fo:font-weight="bold" style:font-weight-asian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fo:font-weight="bold" style:font-weight-asian="bold"/>
    </style:style>
    <style:style style:name="T281_2" style:family="text">
      <style:text-properties fo:font-size="11pt" style:font-size-asian="11pt" style:font-name-complex="Arial" fo:font-weight="bold" style:font-weight-asian="bold"/>
    </style:style>
    <style:style style:name="T281_3" style:family="text">
      <style:text-properties fo:font-size="11pt" style:font-size-asian="11pt" style:font-name-complex="Arial"/>
    </style:style>
    <style:style style:name="T281_4" style:family="text">
      <style:text-properties fo:font-size="11pt" style:font-size-asian="11pt" style:font-name-complex="Arial"/>
    </style:style>
    <style:style style:name="T281_5" style:family="text">
      <style:text-properties fo:font-size="11pt" style:font-size-asian="11pt" style:font-name-complex="Arial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fo:font-weight="bold" style:font-weight-asian="bold"/>
    </style:style>
    <style:style style:name="T283_2" style:family="text">
      <style:text-properties fo:font-size="11pt" style:font-size-asian="11pt" style:font-name-complex="Arial" fo:font-weight="bold" style:font-weight-asian="bold"/>
    </style:style>
    <style:style style:name="T283_3" style:family="text">
      <style:text-properties fo:font-size="11pt" style:font-size-asian="11pt" style:font-name-complex="Arial"/>
    </style:style>
    <style:style style:name="P28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 fo:font-weight="bold" style:font-weight-asian="bold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 fo:font-weight="bold" style:font-weight-asian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292_1" style:family="text">
      <style:text-properties fo:font-style="normal" style:font-style-asian="normal"/>
    </style:style>
    <style:style style:name="T292_2" style:family="text">
      <style:text-properties fo:font-style="normal" style:font-style-asian="normal" fo:font-size="10pt" style:font-size-asian="10pt" fo:font-weight="normal" style:font-weight-asian="normal"/>
    </style:style>
    <style:style style:name="T292_3" style:family="text">
      <style:text-properties fo:font-style="normal" style:font-style-asian="normal" fo:font-size="10pt" style:font-size-asian="10pt" fo:font-weight="normal" style:font-weight-asian="normal"/>
    </style:style>
    <style:style style:name="T292_4" style:family="text">
      <style:text-properties fo:font-style="normal" style:font-style-asian="normal" fo:font-size="10pt" style:font-size-asian="10pt" fo:font-weight="normal" style:font-weight-asian="normal"/>
    </style:style>
    <style:style style:name="T292_5" style:family="text">
      <style:text-properties fo:font-style="normal" style:font-style-asian="normal" fo:font-size="10pt" style:font-size-asian="10pt" fo:font-weight="normal" style:font-weight-asian="normal"/>
    </style:style>
    <style:style style:name="T292_6" style:family="text">
      <style:text-properties fo:font-style="normal" style:font-style-asian="normal" fo:font-size="10pt" style:font-size-asian="10pt" fo:font-weight="normal" style:font-weight-asian="normal"/>
    </style:style>
    <style:style style:name="P2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4" style:family="text">
      <style:text-properties fo:font-size="11pt" style:font-size-asian="11pt" style:font-name-complex="Arial" style:font-size-complex="11pt"/>
    </style:style>
    <style:style style:name="T294_5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296_2" style:family="text">
      <style:text-properties fo:font-size="11pt" style:font-size-asian="11pt" style:font-name-complex="Arial" style:font-size-complex="11pt" fo:language="en" fo:language-asian="en" fo:country-asian="GB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8_2" style:family="text">
      <style:text-properties fo:font-size="11pt" style:font-size-asian="11pt" style:font-name-complex="Arial" style:font-size-complex="11pt" fo:language-asian="en" fo:country-asian="GB"/>
    </style:style>
    <style:style style:name="T298_3" style:family="text">
      <style:text-properties fo:font-size="11pt" style:font-size-asian="11pt" style:font-name-complex="Arial" style:font-size-complex="11pt" fo:language-asian="en" fo:country-asian="GB"/>
    </style:style>
    <style:style style:name="T298_4" style:family="text">
      <style:text-properties fo:font-size="11pt" style:font-size-asian="11pt" style:font-name-complex="Arial" style:font-size-complex="11pt" fo:language-asian="en" fo:country-asian="GB"/>
    </style:style>
    <style:style style:name="T298_5" style:family="text">
      <style:text-properties fo:font-size="11pt" style:font-size-asian="11pt" style:font-name-complex="Arial" style:font-size-complex="11pt" fo:language-asian="en" fo:country-asian="GB"/>
    </style:style>
    <style:style style:name="T298_6" style:family="text">
      <style:text-properties fo:font-size="11pt" style:font-size-asian="11pt" style:font-name-complex="Arial" style:font-size-complex="11pt" fo:language-asian="en" fo:country-asian="GB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language-asian="en" fo:country-asian="GB"/>
    </style:style>
    <style:style style:name="T300_2" style:family="text">
      <style:text-properties fo:font-size="11pt" style:font-size-asian="11pt" style:font-name-complex="Arial" style:font-size-complex="11pt" fo:language-asian="en" fo:country-asian="GB"/>
    </style:style>
    <style:style style:name="T300_3" style:family="text">
      <style:text-properties fo:font-size="11pt" style:font-size-asian="11pt" style:font-name-complex="Arial" style:font-size-complex="11pt" fo:language-asian="en" fo:country-asian="GB"/>
    </style:style>
    <style:style style:name="T300_4" style:family="text">
      <style:text-properties fo:font-size="11pt" style:font-size-asian="11pt" style:font-name-complex="Arial" style:font-size-complex="11pt" fo:language-asian="en" fo:country-asian="GB"/>
    </style:style>
    <style:style style:name="T300_5" style:family="text">
      <style:text-properties fo:font-size="11pt" style:font-size-asian="11pt" style:font-name-complex="Arial" style:font-size-complex="11pt" fo:language-asian="en" fo:country-asian="GB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language-asian="en" fo:country-asian="GB"/>
    </style:style>
    <style:style style:name="T302_2" style:family="text">
      <style:text-properties fo:font-size="11pt" style:font-size-asian="11pt" style:font-name-complex="Arial" style:font-size-complex="11pt" fo:language-asian="en" fo:country-asian="GB"/>
    </style:style>
    <style:style style:name="T302_3" style:family="text">
      <style:text-properties fo:font-size="11pt" style:font-size-asian="11pt" style:font-name-complex="Arial" style:font-size-complex="11pt" fo:language-asian="en" fo:country-asian="GB"/>
    </style:style>
    <style:style style:name="T302_4" style:family="text">
      <style:text-properties fo:font-size="11pt" style:font-size-asian="11pt" style:font-name-complex="Arial" style:font-size-complex="11pt" fo:language-asian="en" fo:country-asian="GB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30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4_3" style:family="text">
      <style:text-properties fo:font-size="11pt" style:font-size-asian="11pt" style:font-name-complex="Arial" style:font-size-complex="11pt" fo:language-asian="en" fo:country-asian="GB"/>
    </style:style>
    <style:style style:name="T304_4" style:family="text">
      <style:text-properties fo:font-size="11pt" style:font-size-asian="11pt" style:font-name-complex="Arial" style:font-size-complex="11pt" fo:language-asian="en" fo:country-asian="GB"/>
    </style:style>
    <style:style style:name="T304_5" style:family="text">
      <style:text-properties fo:font-size="11pt" style:font-size-asian="11pt" style:font-name-complex="Arial" style:font-size-complex="11pt" fo:language-asian="en" fo:country-asian="GB"/>
    </style:style>
    <style:style style:name="T304_6" style:family="text">
      <style:text-properties fo:font-size="11pt" style:font-size-asian="11pt" style:font-name-complex="Arial" style:font-size-complex="11pt" fo:language-asian="en" fo:country-asian="GB"/>
    </style:style>
    <style:style style:name="T304_7" style:family="text">
      <style:text-properties fo:font-size="11pt" style:font-size-asian="11pt" style:font-name-complex="Arial" style:font-size-complex="11pt" fo:language-asian="en" fo:country-asian="GB"/>
    </style:style>
    <style:style style:name="T304_8" style:family="text">
      <style:text-properties fo:font-size="11pt" style:font-size-asian="11pt" style:font-name-complex="Arial" style:font-size-complex="11pt" fo:language-asian="en" fo:country-asian="GB"/>
    </style:style>
    <style:style style:name="T304_9" style:family="text">
      <style:text-properties fo:font-size="11pt" style:font-size-asian="11pt" style:font-name-complex="Arial" style:font-size-complex="11pt" fo:language-asian="en" fo:country-asian="GB"/>
    </style:style>
    <style:style style:name="T304_10" style:family="text">
      <style:text-properties fo:font-size="11pt" style:font-size-asian="11pt" style:font-name-complex="Arial" style:font-size-complex="11pt" fo:language-asian="en" fo:country-asian="GB"/>
    </style:style>
    <style:style style:name="T30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30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6_4" style:family="text">
      <style:text-properties fo:font-size="11pt" style:font-size-asian="11pt" style:font-name-complex="Arial" style:font-size-complex="11pt" fo:language="en" fo:language-asian="en" fo:country-asian="GB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0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0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0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08_5" style:family="text">
      <style:text-properties fo:font-style="italic" style:font-style-asian="italic" fo:font-size="11pt" style:font-size-asian="11pt" style:font-name-complex="Arial" style:font-size-complex="11pt" fo:language="en" fo:language-asian="en" fo:country-asian="GB"/>
    </style:style>
    <style:style style:name="T308_6" style:family="text">
      <style:text-properties fo:font-size="11pt" style:font-size-asian="11pt" style:font-name-complex="Arial" style:font-size-complex="11pt" fo:language="en" fo:language-asian="en" fo:country-asian="GB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310_2" style:family="text">
      <style:text-properties fo:font-size="11pt" style:font-size-asian="11pt" style:font-name-complex="Arial" style:font-size-complex="11pt" fo:language="en" fo:language-asian="en" fo:country-asian="GB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 fo:language="en" fo:language-asian="en" fo:country-asian="GB"/>
    </style:style>
    <style:style style:name="P3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/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30_2" style:family="text">
      <style:text-properties fo:font-size="10pt" style:font-size-asian="10pt" style:font-name-complex="Arial" style:font-size-complex="10pt" style:font-weight-complex="bold"/>
    </style:style>
    <style:style style:name="P331" style:family="paragraph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Normal"/>
    <style:style style:name="T332_1" style:family="text">
      <style:text-properties fo:font-size="11pt" style:font-size-asian="11pt" style:font-size-complex="11pt" fo:font-weight="bold" style:font-weight-asian="bold" style:font-weight-complex="bold"/>
    </style:style>
    <style:style style:name="T332_2" style:family="text">
      <style:text-properties fo:font-size="11pt" style:font-size-asian="11pt" style:font-size-complex="11pt" fo:font-weight="bold" style:font-weight-asian="bold" style:font-weight-complex="bold"/>
    </style:style>
    <style:style style:name="T332_3" style:family="text">
      <style:text-properties fo:font-size="11pt" style:font-size-asian="11pt" style:font-size-complex="11pt" fo:font-weight="bold" style:font-weight-asian="bold" style:font-weight-complex="bold"/>
    </style:style>
    <style:style style:name="T332_4" style:family="text">
      <style:text-properties fo:font-size="11pt" style:font-size-asian="11pt" style:font-size-complex="11pt" fo:font-weight="bold" style:font-weight-asian="bold" style:font-weight-complex="bold"/>
    </style:style>
    <style:style style:name="P333" style:family="paragraph" style:parent-style-name="Normal"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 fo:font-weight="bold" style:font-weight-asian="bold"/>
    </style:style>
    <style:style style:name="T334_2" style:family="text">
      <style:text-properties fo:font-size="11pt" style:font-size-asian="11pt" style:font-name-complex="Arial" style:font-size-complex="11pt"/>
    </style:style>
    <style:style style:name="P3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5_1" style:family="text">
      <style:text-properties fo:font-size="11pt" style:font-size-asian="11pt" style:font-name-complex="Arial" style:font-size-complex="11pt"/>
    </style:style>
    <style:style style:name="T335_2" style:family="text">
      <style:text-properties fo:font-size="11pt" style:font-size-asian="11pt" style:font-name-complex="Arial" style:font-size-complex="11pt"/>
    </style:style>
    <style:style style:name="P3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6_1" style:family="text">
      <style:text-properties fo:font-size="11pt" style:font-size-asian="11pt" style:font-name-complex="Arial" style:font-size-complex="11pt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>
      <style:text-properties fo:font-size="11pt" style:font-size-asian="11pt" style:font-name-complex="Arial" style:font-size-complex="11pt"/>
    </style:style>
    <style:style style:name="T336_6" style:family="text">
      <style:text-properties fo:font-size="11pt" style:font-size-asian="11pt" style:font-name-complex="Arial" style:font-size-complex="11pt"/>
    </style:style>
    <style:style style:name="T336_7" style:family="text">
      <style:text-properties fo:font-size="11pt" style:font-size-asian="11pt" style:font-name-complex="Arial" style:font-size-complex="11pt"/>
    </style:style>
    <style:style style:name="T336_8" style:family="text">
      <style:text-properties fo:font-size="11pt" style:font-size-asian="11pt" style:font-name-complex="Arial" style:font-size-complex="11pt"/>
    </style:style>
    <style:style style:name="T336_9" style:family="text">
      <style:text-properties fo:font-size="11pt" style:font-size-asian="11pt" style:font-name-complex="Arial" style:font-size-complex="11pt"/>
    </style:style>
    <style:style style:name="T336_10" style:family="text">
      <style:text-properties fo:font-size="11pt" style:font-size-asian="11pt" style:font-name-complex="Arial" style:font-size-complex="11pt"/>
    </style:style>
    <style:style style:name="T336_11" style:family="text">
      <style:text-properties fo:font-size="11pt" style:font-size-asian="11pt" style:font-name-complex="Arial" style:font-size-complex="11pt"/>
    </style:style>
    <style:style style:name="T336_12" style:family="text">
      <style:text-properties fo:font-size="11pt" style:font-size-asian="11pt" style:font-name-complex="Arial" style:font-size-complex="11pt"/>
    </style:style>
    <style:style style:name="T336_13" style:family="text">
      <style:text-properties fo:font-size="11pt" style:font-size-asian="11pt" style:font-name-complex="Arial" style:font-size-complex="11pt"/>
    </style:style>
    <style:style style:name="T336_14" style:family="text">
      <style:text-properties fo:font-size="11pt" style:font-size-asian="11pt" style:font-name-complex="Arial" style:font-size-complex="11pt"/>
    </style:style>
    <style:style style:name="P33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7_1" style:family="text">
      <style:text-properties fo:font-size="11pt" style:font-size-asian="11pt" style:font-name-complex="Arial" style:font-size-complex="11pt"/>
    </style:style>
    <style:style style:name="P33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8_1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fo:font-weight="bold" style:font-weight-asian="bold"/>
    </style:style>
    <style:style style:name="T340_2" style:family="text">
      <style:text-properties fo:font-size="11pt" style:font-size-asian="11pt" style:font-name-complex="Arial" style:font-size-complex="11pt"/>
    </style:style>
    <style:style style:name="P3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1_1" style:family="text">
      <style:text-properties fo:font-size="11pt" style:font-size-asian="11pt" style:font-name-complex="Arial" style:font-size-complex="11pt"/>
    </style:style>
    <style:style style:name="P34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P3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3_1" style:family="text">
      <style:text-properties fo:font-size="11pt" style:font-size-asian="11pt" style:font-name-complex="Arial" style:font-size-complex="11pt"/>
    </style:style>
    <style:style style:name="P3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4_1" style:family="text">
      <style:text-properties fo:font-size="11pt" style:font-size-asian="11pt" style:font-name-complex="Arial" style:font-size-complex="11pt"/>
    </style:style>
    <style:style style:name="P34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5_1" style:family="text">
      <style:text-properties fo:font-size="11pt" style:font-size-asian="11pt" style:font-name-complex="Arial" style:font-size-complex="11pt"/>
    </style:style>
    <style:style style:name="P34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7_1" style:family="text">
      <style:text-properties fo:font-size="11pt" style:font-size-asian="11pt" style:font-name-complex="Arial" style:font-size-complex="11pt"/>
    </style:style>
    <style:style style:name="P34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T350_8" style:family="text">
      <style:text-properties fo:font-size="11pt" style:font-size-asian="11pt" style:font-name-complex="Arial" style:font-size-complex="11pt"/>
    </style:style>
    <style:style style:name="T350_9" style:family="text">
      <style:text-properties fo:font-size="11pt" style:font-size-asian="11pt" style:font-name-complex="Arial" style:font-size-complex="11pt"/>
    </style:style>
    <style:style style:name="T350_10" style:family="text">
      <style:text-properties fo:font-size="11pt" style:font-size-asian="11pt" style:font-name-complex="Arial" style:font-size-complex="11pt"/>
    </style:style>
    <style:style style:name="T350_11" style:family="text">
      <style:text-properties fo:font-size="11pt" style:font-size-asian="11pt" style:font-name-complex="Arial" style:font-size-complex="11pt"/>
    </style:style>
    <style:style style:name="T350_12" style:family="text">
      <style:text-properties fo:font-size="11pt" style:font-size-asian="11pt" style:font-name-complex="Arial" style:font-size-complex="11pt"/>
    </style:style>
    <style:style style:name="T350_13" style:family="text">
      <style:text-properties fo:font-size="11pt" style:font-size-asian="11pt" style:font-name-complex="Arial" style:font-size-complex="11pt"/>
    </style:style>
    <style:style style:name="T350_14" style:family="text">
      <style:text-properties fo:font-size="11pt" style:font-size-asian="11pt" style:font-name-complex="Arial" style:font-size-complex="11pt"/>
    </style:style>
    <style:style style:name="T350_15" style:family="text">
      <style:text-properties fo:font-size="11pt" style:font-size-asian="11pt" style:font-name-complex="Arial" style:font-size-complex="11pt"/>
    </style:style>
    <style:style style:name="T350_16" style:family="text">
      <style:text-properties fo:font-size="11pt" style:font-size-asian="11pt" style:font-name-complex="Arial" style:font-size-complex="11pt"/>
    </style:style>
    <style:style style:name="T350_17" style:family="text">
      <style:text-properties fo:font-size="11pt" style:font-size-asian="11pt" style:font-name-complex="Arial" style:font-size-complex="11pt"/>
    </style:style>
    <style:style style:name="T350_18" style:family="text">
      <style:text-properties fo:font-size="11pt" style:font-size-asian="11pt" style:font-name-complex="Arial" style:font-size-complex="11pt"/>
    </style:style>
    <style:style style:name="T350_19" style:family="text">
      <style:text-properties fo:font-size="11pt" style:font-size-asian="11pt" style:font-name-complex="Arial" style:font-size-complex="11pt"/>
    </style:style>
    <style:style style:name="T350_20" style:family="text">
      <style:text-properties fo:font-size="11pt" style:font-size-asian="11pt" style:font-name-complex="Arial" style:font-size-complex="11pt"/>
    </style:style>
    <style:style style:name="T350_21" style:family="text">
      <style:text-properties fo:font-size="11pt" style:font-size-asian="11pt" style:font-name-complex="Arial" style:font-size-complex="11pt"/>
    </style:style>
    <style:style style:name="T350_22" style:family="text">
      <style:text-properties fo:font-size="11pt" style:font-size-asian="11pt" style:font-name-complex="Arial" style:font-size-complex="11pt"/>
    </style:style>
    <style:style style:name="T350_23" style:family="text">
      <style:text-properties fo:font-size="11pt" style:font-size-asian="11pt" style:font-name-complex="Arial" style:font-size-complex="11pt"/>
    </style:style>
    <style:style style:name="T350_24" style:family="text">
      <style:text-properties fo:font-size="11pt" style:font-size-asian="11pt" style:font-name-complex="Arial" style:font-size-complex="11pt"/>
    </style:style>
    <style:style style:name="T350_25" style:family="text">
      <style:text-properties fo:font-size="11pt" style:font-size-asian="11pt" style:font-name-complex="Arial" style:font-size-complex="11pt"/>
    </style:style>
    <style:style style:name="T350_26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 fo:font-weight="bold" style:font-weight-asian="bold"/>
    </style:style>
    <style:style style:name="T352_2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3_1" style:family="text">
      <style:text-properties fo:font-size="11pt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T354_10" style:family="text">
      <style:text-properties fo:font-size="11pt" style:font-size-asian="11pt" style:font-name-complex="Arial" style:font-size-complex="11pt"/>
    </style:style>
    <style:style style:name="T354_11" style:family="text">
      <style:text-properties fo:font-size="11pt" style:font-size-asian="11pt" style:font-name-complex="Arial" style:font-size-complex="11pt"/>
    </style:style>
    <style:style style:name="T354_12" style:family="text">
      <style:text-properties fo:font-size="11pt" style:font-size-asian="11pt" style:font-name-complex="Arial" style:font-size-complex="11pt"/>
    </style:style>
    <style:style style:name="T354_13" style:family="text">
      <style:text-properties fo:font-size="11pt" style:font-size-asian="11pt" style:font-name-complex="Arial" style:font-size-complex="11pt"/>
    </style:style>
    <style:style style:name="P35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5_1" style:family="text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/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T356_11" style:family="text">
      <style:text-properties fo:font-size="11pt" style:font-size-asian="11pt" style:font-name-complex="Arial" style:font-size-complex="11pt"/>
    </style:style>
    <style:style style:name="P3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7_1" style:family="text">
      <style:text-properties fo:font-size="11pt" style:font-size-asian="11pt" style:font-name-complex="Arial" style:font-size-complex="11pt"/>
    </style:style>
    <style:style style:name="P3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P3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P3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/>
    </style:style>
    <style:style style:name="P362" style:family="paragraph" style:parent-style-name="Normal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fo:font-size="14pt" style:font-size-asian="14pt" style:font-size-complex="11pt" fo:font-weight="bold" style:font-weight-asian="bold"/>
    </style:style>
    <style:style style:name="T363_2" style:family="text">
      <style:text-properties fo:font-size="14pt" style:font-size-asian="14pt" style:font-size-complex="11pt" fo:font-weight="bold" style:font-weight-asian="bold"/>
    </style:style>
    <style:style style:name="T363_3" style:family="text">
      <style:text-properties fo:font-size="10pt" style:font-size-asian="10pt" style:font-size-complex="10pt"/>
    </style:style>
    <style:style style:name="T363_4" style:family="text">
      <style:text-properties fo:font-size="10pt" style:font-size-asian="10pt" style:font-size-complex="10pt"/>
    </style:style>
    <style:style style:name="T363_5" style:family="text">
      <style:text-properties fo:font-size="10pt" style:font-size-asian="10pt" style:font-size-complex="10pt"/>
    </style:style>
    <style:style style:name="T363_6" style:family="text">
      <style:text-properties fo:font-size="10pt" style:font-size-asian="10pt" style:font-size-complex="10pt"/>
    </style:style>
    <style:style style:name="T363_7" style:family="text">
      <style:text-properties fo:font-size="10pt" style:font-size-asian="10pt" style:font-size-complex="10pt"/>
    </style:style>
    <style:style style:name="P3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/>
    <style:style style:name="T3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name-complex="Arial" style:font-size-complex="11pt" style:font-weight-complex="bold"/>
    </style:style>
    <style:style style:name="T365_3" style:family="text">
      <style:text-properties fo:font-size="11pt" style:font-size-asian="11pt" style:font-name-complex="Arial" style:font-size-complex="11pt" style:font-weight-complex="bold"/>
    </style:style>
    <style:style style:name="T365_4" style:family="text">
      <style:text-properties fo:font-size="11pt" style:font-size-asian="11pt" style:font-name-complex="Arial" style:font-size-complex="11pt" style:font-weight-complex="bold"/>
    </style:style>
    <style:style style:name="T365_5" style:family="text">
      <style:text-properties fo:font-size="11pt" style:font-size-asian="11pt" style:font-name-complex="Arial" style:font-size-complex="11pt" style:font-weight-complex="bold"/>
    </style:style>
    <style:style style:name="T365_6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0_1" style:family="text"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1_1" style:family="text">
      <style:text-properties fo:font-size="11pt" style:font-size-asian="11pt" style:font-name-complex="Arial" style:font-size-complex="11pt" style:font-weight-complex="bold"/>
    </style:style>
    <style:style style:name="T371_2" style:family="text">
      <style:text-properties fo:font-size="11pt" style:font-size-asian="11pt" style:font-name-complex="Arial" style:font-size-complex="11pt" style:font-weight-complex="bold"/>
    </style:style>
    <style:style style:name="T371_3" style:family="text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2_1" style:family="text">
      <style:text-properties fo:font-size="11pt" style:font-size-asian="11pt" style:font-name-complex="Arial" style:font-size-complex="11pt" style:font-weight-complex="bold"/>
    </style:style>
    <style:style style:name="T372_2" style:family="text">
      <style:text-properties fo:font-size="11pt" style:font-size-asian="11pt" style:font-name-complex="Arial" style:font-size-complex="11pt" style:font-weight-complex="bold"/>
    </style:style>
    <style:style style:name="T372_3" style:family="text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 style:font-weight-complex="bold"/>
    </style:style>
    <style:style style:name="T376_2" style:family="text">
      <style:text-properties fo:font-size="11pt" style:font-size-asian="11pt" style:font-name-complex="Arial" style:font-size-complex="11pt" style:font-weight-complex="bold"/>
    </style:style>
    <style:style style:name="T376_3" style:family="text">
      <style:text-properties fo:font-size="11pt" style:font-size-asian="11pt" style:font-name-complex="Arial" style:font-size-complex="11pt" style:font-weight-complex="bold"/>
    </style:style>
    <style:style style:name="T376_4" style:family="text">
      <style:text-properties fo:font-size="11pt" style:font-size-asian="11pt" style:font-name-complex="Arial" style:font-size-complex="11pt" style:font-weight-complex="bold"/>
    </style:style>
    <style:style style:name="T376_5" style:family="text">
      <style:text-properties fo:font-size="11pt" style:font-size-asian="11pt" style:font-name-complex="Arial" style:font-size-complex="11pt" style:font-weight-complex="bold"/>
    </style:style>
    <style:style style:name="T376_6" style:family="text">
      <style:text-properties fo:font-size="11pt" style:font-size-asian="11pt" style:font-name-complex="Arial" style:font-size-complex="11pt" style:font-weight-complex="bold"/>
    </style:style>
    <style:style style:name="T376_7" style:family="text">
      <style:text-properties fo:font-size="11pt" style:font-size-asian="11pt" style:font-name-complex="Arial" style:font-size-complex="11pt" style:font-weight-complex="bold"/>
    </style:style>
    <style:style style:name="T376_8" style:family="text">
      <style:text-properties fo:font-size="11pt" style:font-size-asian="11pt" style:font-name-complex="Arial" style:font-size-complex="11pt" style:font-weight-complex="bold"/>
    </style:style>
    <style:style style:name="T376_9" style:family="text">
      <style:text-properties fo:font-size="11pt" style:font-size-asian="11pt" style:font-name-complex="Arial" style:font-size-complex="11pt" style:font-weight-complex="bold"/>
    </style:style>
    <style:style style:name="T376_10" style:family="text">
      <style:text-properties fo:font-size="11pt" style:font-size-asian="11pt" style:font-name-complex="Arial" style:font-size-complex="11pt" style:font-weight-complex="bold"/>
    </style:style>
    <style:style style:name="T376_11" style:family="text">
      <style:text-properties fo:font-size="11pt" style:font-size-asian="11pt" style:font-name-complex="Arial" style:font-size-complex="11pt" style:font-weight-complex="bold"/>
    </style:style>
    <style:style style:name="T376_12" style:family="text">
      <style:text-properties fo:font-size="11pt" style:font-size-asian="11pt" style:font-name-complex="Arial" style:font-size-complex="11pt" style:font-weight-complex="bold"/>
    </style:style>
    <style:style style:name="T376_13" style:family="text">
      <style:text-properties fo:font-size="11pt" style:font-size-asian="11pt" style:font-name-complex="Arial" style:font-size-complex="11pt" style:font-weight-complex="bold"/>
    </style:style>
    <style:style style:name="T376_14" style:family="text"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style:font-weight-complex="bold"/>
    </style:style>
    <style:style style:name="T378_2" style:family="text">
      <style:text-properties fo:font-size="11pt" style:font-size-asian="11pt" style:font-name-complex="Arial" style:font-size-complex="11pt" style:font-weight-complex="bold"/>
    </style:style>
    <style:style style:name="T378_3" style:family="text">
      <style:text-properties fo:font-size="11pt" style:font-size-asian="11pt" style:font-name-complex="Arial" style:font-size-complex="11pt" style:font-weight-complex="bold"/>
    </style:style>
    <style:style style:name="T378_4" style:family="text">
      <style:text-properties fo:font-size="11pt" style:font-size-asian="11pt" style:font-name-complex="Arial" style:font-size-complex="11pt" style:font-weight-complex="bold"/>
    </style:style>
    <style:style style:name="T378_5" style:family="text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style:font-weight-complex="bold"/>
    </style:style>
    <style:style style:name="T380_2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able12" style:family="table">
      <style:table-properties table:align="left" style:width="18.193cm" fo:margin-left="0cm"/>
    </style:style>
    <style:style style:name="Column41" style:family="table-column">
      <style:table-column-properties style:column-width="10.139cm"/>
    </style:style>
    <style:style style:name="Column42" style:family="table-column">
      <style:table-column-properties style:column-width="3.805cm"/>
    </style:style>
    <style:style style:name="Column43" style:family="table-column">
      <style:table-column-properties style:column-width="4.249cm"/>
    </style:style>
    <style:style style:name="Row36" style:family="table-row">
      <style:table-row-properties style:min-row-height="0.531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8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407_1" style:family="text">
      <style:text-properties fo:font-size="11pt" style:font-size-asian="11pt" style:font-name-complex="Arial" style:font-size-complex="11pt" fo:language-asian="en" fo:country-asian="GB"/>
    </style:style>
    <style:style style:name="T407_2" style:family="text">
      <style:text-properties fo:font-size="11pt" style:font-size-asian="11pt" style:font-name-complex="Arial" style:font-size-complex="11pt" fo:language-asian="en" fo:country-asian="GB"/>
    </style:style>
    <style:style style:name="T407_3" style:family="text">
      <style:text-properties fo:font-size="11pt" style:font-size-asian="11pt" style:font-name-complex="Arial" style:font-size-complex="11pt" fo:language-asian="en" fo:country-asian="GB"/>
    </style:style>
    <style:style style:name="T407_4" style:family="text">
      <style:text-properties fo:font-size="11pt" style:font-size-asian="11pt" style:font-name-complex="Arial" style:font-size-complex="11pt" fo:language-asian="en" fo:country-asian="GB"/>
    </style:style>
    <style:style style:name="T407_5" style:family="text">
      <style:text-properties fo:font-size="11pt" style:font-size-asian="11pt" style:font-name-complex="Arial" style:font-size-complex="11pt" fo:language-asian="en" fo:country-asian="GB"/>
    </style:style>
    <style:style style:name="T407_6" style:family="text">
      <style:text-properties fo:font-size="11pt" style:font-size-asian="11pt" style:font-name-complex="Arial" style:font-size-complex="11pt" fo:language-asian="en" fo:country-asian="GB"/>
    </style:style>
    <style:style style:name="T407_7" style:family="text">
      <style:text-properties fo:font-size="11pt" style:font-size-asian="11pt" style:font-name-complex="Arial" style:font-size-complex="11pt" fo:language-asian="en" fo:country-asian="GB"/>
    </style:style>
    <style:style style:name="T407_8" style:family="text">
      <style:text-properties fo:font-size="11pt" style:font-size-asian="11pt" style:font-name-complex="Arial" style:font-size-complex="11pt" fo:language-asian="en" fo:country-asian="GB"/>
    </style:style>
    <style:style style:name="P40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408_1" style:family="text">
      <style:text-properties fo:font-size="11pt" style:font-size-asian="11pt" style:font-name-complex="Arial" style:font-size-complex="11pt" fo:language-asian="en" fo:country-asian="GB"/>
    </style:style>
    <style:style style:name="T408_2" style:family="text">
      <style:text-properties fo:font-size="11pt" style:font-size-asian="11pt" style:font-name-complex="Arial" style:font-size-complex="11pt" fo:language-asian="en" fo:country-asian="GB"/>
    </style:style>
    <style:style style:name="T408_3" style:family="text">
      <style:text-properties fo:font-size="11pt" style:font-size-asian="11pt" style:font-name-complex="Arial" style:font-size-complex="11pt" fo:language-asian="en" fo:country-asian="GB"/>
    </style:style>
    <style:style style:name="T408_4" style:family="text">
      <style:text-properties fo:font-size="11pt" style:font-size-asian="11pt" style:font-name-complex="Arial" style:font-size-complex="11pt" fo:language-asian="en" fo:country-asian="GB"/>
    </style:style>
    <style:style style:name="T408_5" style:family="text">
      <style:text-properties fo:font-size="11pt" style:font-size-asian="11pt" style:font-name-complex="Arial" style:font-size-complex="11pt" fo:language-asian="en" fo:country-asian="GB"/>
    </style:style>
    <style:style style:name="T408_6" style:family="text">
      <style:text-properties fo:font-size="11pt" style:font-size-asian="11pt" style:font-name-complex="Arial" style:font-size-complex="11pt" fo:language-asian="en" fo:country-asian="GB"/>
    </style:style>
    <style:style style:name="P40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409_1" style:family="text">
      <style:text-properties fo:font-size="11pt" style:font-size-asian="11pt" style:font-name-complex="Arial" style:font-size-complex="11pt" fo:language-asian="en" fo:country-asian="GB"/>
    </style:style>
    <style:style style:name="T409_2" style:family="text">
      <style:text-properties fo:font-size="11pt" style:font-size-asian="11pt" style:font-name-complex="Arial" style:font-size-complex="11pt" fo:language-asian="en" fo:country-asian="GB"/>
    </style:style>
    <style:style style:name="T409_3" style:family="text">
      <style:text-properties fo:font-size="11pt" style:font-size-asian="11pt" style:font-name-complex="Arial" style:font-size-complex="11pt" fo:language-asian="en" fo:country-asian="GB"/>
    </style:style>
    <style:style style:name="T409_4" style:family="text">
      <style:text-properties fo:font-size="11pt" style:font-size-asian="11pt" style:font-name-complex="Arial" style:font-size-complex="11pt" fo:language-asian="en" fo:country-asian="GB"/>
    </style:style>
    <style:style style:name="T409_5" style:family="text">
      <style:text-properties fo:font-size="11pt" style:font-size-asian="11pt" style:font-name-complex="Arial" style:font-size-complex="11pt" fo:language-asian="en" fo:country-asian="GB"/>
    </style:style>
    <style:style style:name="P410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1.502cm" fo:margin-left="0.441cm"/>
    </style:style>
    <style:style style:name="Column44" style:family="table-column">
      <style:table-column-properties style:column-width="7.502cm"/>
    </style:style>
    <style:style style:name="Column45" style:family="table-column">
      <style:table-column-properties style:column-width="4cm"/>
    </style:style>
    <style:style style:name="Row42" style:family="table-row"/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3" style:family="table-row"/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5" style:family="paragraph" style:parent-style-name="Normal">
      <style:text-properties fo:font-size="11pt" style:font-size-asian="11pt" style:font-name-complex="Arial" style:font-size-complex="11pt"/>
    </style:style>
    <style:style style:name="P416" style:family="paragraph" style:parent-style-name="Normal"/>
    <style:style style:name="P417" style:family="paragraph" style:parent-style-name="Normal">
      <style:text-properties fo:font-size="11pt" style:font-size-asian="11pt" style:font-size-complex="11pt"/>
    </style:style>
    <style:style style:name="P41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8_1" style:family="text">
      <style:text-properties fo:font-size="14pt" style:font-size-asian="14pt" fo:font-weight="bold" style:font-weight-asian="bold"/>
    </style:style>
    <style:style style:name="T418_2" style:family="text">
      <style:text-properties fo:font-size="14pt" style:font-size-asian="14pt" fo:font-weight="bold" style:font-weight-asian="bold"/>
    </style:style>
    <style:style style:name="T418_3" style:family="text">
      <style:text-properties fo:font-size="14pt" style:font-size-asian="14pt" fo:font-weight="bold" style:font-weight-asian="bold"/>
    </style:style>
    <style:style style:name="T418_4" style:family="text">
      <style:text-properties fo:font-size="14pt" style:font-size-asian="14pt" fo:font-weight="bold" style:font-weight-asian="bold"/>
    </style:style>
    <style:style style:name="T418_5" style:family="text">
      <style:text-properties fo:font-size="14pt" style:font-size-asian="14pt" fo:font-weight="bold" style:font-weight-asian="bold"/>
    </style:style>
    <style:style style:name="T418_6" style:family="text">
      <style:text-properties fo:font-size="10pt" style:font-size-asian="10pt"/>
    </style:style>
    <style:style style:name="T418_7" style:family="text">
      <style:text-properties fo:font-size="10pt" style:font-size-asian="10pt" style:font-size-complex="10pt"/>
    </style:style>
    <style:style style:name="T418_8" style:family="text">
      <style:text-properties fo:font-size="10pt" style:font-size-asian="10pt"/>
    </style:style>
    <style:style style:name="T418_9" style:family="text">
      <style:text-properties fo:font-size="10pt" style:font-size-asian="10pt"/>
    </style:style>
    <style:style style:name="T418_10" style:family="text">
      <style:text-properties fo:font-size="10pt" style:font-size-asian="10pt"/>
    </style:style>
    <style:style style:name="P419" style:family="paragraph" style:parent-style-name="Normal">
      <style:text-properties fo:font-size="11pt" style:font-size-asian="11pt" style:font-name-complex="Arial" style:font-size-complex="11pt"/>
    </style:style>
    <style:style style:name="P420" style:family="paragraph" style:parent-style-name="Normal"/>
    <style:style style:name="T420_1" style:family="text">
      <style:text-properties fo:font-size="11pt" style:font-size-asian="11pt" fo:font-weight="bold" style:font-weight-asian="bold"/>
    </style:style>
    <style:style style:name="T420_2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2" style:family="paragraph" style:parent-style-name="Annotation_20_text">
      <style:paragraph-properties fo:text-align="justify"/>
    </style:style>
    <style:style style:name="T422_1" style:family="text">
      <style:text-properties fo:font-size="11pt" style:font-size-asian="11pt" style:font-name-complex="Arial"/>
    </style:style>
    <style:style style:name="T422_2" style:family="text">
      <style:text-properties fo:font-size="11pt" style:font-size-asian="11pt" style:font-name-complex="Arial"/>
    </style:style>
    <style:style style:name="T422_3" style:family="text">
      <style:text-properties fo:font-size="11pt" style:font-size-asian="11pt" style:font-name-complex="Arial"/>
    </style:style>
    <style:style style:name="T422_4" style:family="text">
      <style:text-properties fo:font-size="11pt" style:font-size-asian="11pt" style:font-name-complex="Arial"/>
    </style:style>
    <style:style style:name="T422_5" style:family="text">
      <style:text-properties fo:font-size="11pt" style:font-size-asian="11pt" style:font-name-complex="Arial"/>
    </style:style>
    <style:style style:name="T422_6" style:family="text">
      <style:text-properties fo:font-size="11pt" style:font-size-asian="11pt" style:font-name-complex="Arial"/>
    </style:style>
    <style:style style:name="T422_7" style:family="text">
      <style:text-properties fo:font-size="11pt" style:font-size-asian="11pt" style:font-name-complex="Arial"/>
    </style:style>
    <style:style style:name="T422_8" style:family="text">
      <style:text-properties fo:font-size="11pt" style:font-size-asian="11pt" style:font-name-complex="Arial"/>
    </style:style>
    <style:style style:name="T422_9" style:family="text">
      <style:text-properties fo:font-size="11pt" style:font-size-asian="11pt" style:font-name-complex="Arial"/>
    </style:style>
    <style:style style:name="T422_10" style:family="text">
      <style:text-properties fo:font-size="11pt" style:font-size-asian="11pt" style:font-name-complex="Arial"/>
    </style:style>
    <style:style style:name="T422_11" style:family="text" style:parent-style-name="Annotation_20_text">
      <style:text-properties fo:font-size="11pt" style:font-size-asian="11pt" style:font-name-complex="Arial"/>
    </style:style>
    <style:style style:name="P423" style:family="paragraph" style:parent-style-name="Footnote_20_text"/>
    <style:style style:name="T423_1" style:family="text"/>
    <style:style style:name="T423_2" style:family="text"/>
    <style:style style:name="T423_3" style:family="text" style:parent-style-name="Internet_20_link"/>
    <style:style style:name="T423_4" style:family="text" style:parent-style-name="Internet_20_link"/>
    <style:style style:name="T423_5" style:family="text">
      <style:text-properties fo:font-size="11pt" style:font-size-asian="11pt" style:font-name-complex="Arial"/>
    </style:style>
    <style:style style:name="T423_6" style:family="text" style:parent-style-name="Annotation_20_text">
      <style:text-properties fo:font-size="11pt" style:font-size-asian="11pt" style:font-name-complex="Arial"/>
    </style:style>
    <style:style style:name="P424" style:family="paragraph" style:parent-style-name="Footnote_20_text"/>
    <style:style style:name="T424_1" style:family="text"/>
    <style:style style:name="P425" style:family="paragraph" style:parent-style-name="Annotation_20_text">
      <style:paragraph-properties fo:text-align="justify"/>
      <style:text-properties fo:font-size="11pt" style:font-size-asian="11pt" style:font-name-complex="Arial"/>
    </style:style>
    <style:style style:name="P426" style:family="paragraph" style:parent-style-name="Annotation_20_text">
      <style:paragraph-properties fo:text-align="justify"/>
    </style:style>
    <style:style style:name="T426_1" style:family="text">
      <style:text-properties fo:font-size="11pt" style:font-size-asian="11pt" style:font-name-complex="Arial"/>
    </style:style>
    <style:style style:name="P427" style:family="paragraph" style:parent-style-name="Annotation_20_text">
      <style:paragraph-properties fo:text-align="justify"/>
      <style:text-properties fo:font-size="11pt" style:font-size-asian="11pt" style:font-name-complex="Arial"/>
    </style:style>
    <style:style style:name="P428" style:family="paragraph" style:parent-style-name="Annotation_20_text">
      <style:paragraph-properties fo:text-align="justify"/>
    </style:style>
    <style:style style:name="T428_1" style:family="text">
      <style:text-properties fo:font-size="11pt" style:font-size-asian="11pt" style:font-name-complex="Arial"/>
    </style:style>
    <style:style style:name="T428_2" style:family="text">
      <style:text-properties fo:font-size="11pt" style:font-size-asian="11pt" style:font-name-complex="Arial"/>
    </style:style>
    <style:style style:name="T428_3" style:family="text">
      <style:text-properties fo:font-size="11pt" style:font-size-asian="11pt" style:font-name-complex="Arial"/>
    </style:style>
    <style:style style:name="T428_4" style:family="text">
      <style:text-properties fo:font-size="11pt" style:font-size-asian="11pt" style:font-name-complex="Arial"/>
    </style:style>
    <style:style style:name="T428_5" style:family="text">
      <style:text-properties fo:font-size="11pt" style:font-size-asian="11pt" style:font-name-complex="Arial"/>
    </style:style>
    <style:style style:name="T428_6" style:family="text">
      <style:text-properties fo:font-size="11pt" style:font-size-asian="11pt" style:font-name-complex="Arial"/>
    </style:style>
    <style:style style:name="T428_7" style:family="text">
      <style:text-properties fo:font-size="11pt" style:font-size-asian="11pt" style:font-name-complex="Arial"/>
    </style:style>
    <style:style style:name="T428_8" style:family="text">
      <style:text-properties fo:font-size="11pt" style:font-size-asian="11pt" style:font-name-complex="Arial"/>
    </style:style>
    <style:style style:name="T428_9" style:family="text">
      <style:text-properties fo:font-size="11pt" style:font-size-asian="11pt" style:font-name-complex="Arial"/>
    </style:style>
    <style:style style:name="T428_10" style:family="text">
      <style:text-properties fo:font-size="11pt" style:font-size-asian="11pt" style:font-name-complex="Arial"/>
    </style:style>
    <style:style style:name="T428_11" style:family="text">
      <style:text-properties fo:font-size="11pt" style:font-size-asian="11pt" style:font-name-complex="Arial"/>
    </style:style>
    <style:style style:name="T428_12" style:family="text">
      <style:text-properties fo:font-size="11pt" style:font-size-asian="11pt" style:font-name-complex="Arial"/>
    </style:style>
    <style:style style:name="T428_13" style:family="text">
      <style:text-properties fo:font-size="11pt" style:font-size-asian="11pt" style:font-name-complex="Arial"/>
    </style:style>
    <style:style style:name="T428_14" style:family="text">
      <style:text-properties fo:font-size="11pt" style:font-size-asian="11pt" style:font-name-complex="Arial"/>
    </style:style>
    <style:style style:name="P429" style:family="paragraph" style:parent-style-name="Normal">
      <style:text-properties fo:font-size="11pt" style:font-size-asian="11pt" style:font-size-complex="11pt"/>
    </style:style>
    <style:style style:name="P430" style:family="paragraph" style:parent-style-name="Normal"/>
    <style:style style:name="T430_1" style:family="text">
      <style:text-properties fo:font-size="11pt" style:font-size-asian="11pt" style:font-size-complex="11pt" fo:font-weight="bold" style:font-weight-asian="bold"/>
    </style:style>
    <style:style style:name="T430_2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0pt"/>
    </style:style>
    <style:style style:name="T432_2" style:family="text">
      <style:text-properties fo:font-size="11pt" style:font-size-asian="11pt" style:font-name-complex="Arial" style:font-size-complex="10pt"/>
    </style:style>
    <style:style style:name="T432_3" style:family="text">
      <style:text-properties fo:font-size="11pt" style:font-size-asian="11pt" style:font-name-complex="Arial" style:font-size-complex="10pt"/>
    </style:style>
    <style:style style:name="T432_4" style:family="text">
      <style:text-properties fo:font-size="11pt" style:font-size-asian="11pt" style:font-name-complex="Arial" style:font-size-complex="10pt"/>
    </style:style>
    <style:style style:name="T432_5" style:family="text">
      <style:text-properties fo:font-size="11pt" style:font-size-asian="11pt" style:font-name-complex="Arial"/>
    </style:style>
    <style:style style:name="T432_6" style:family="text">
      <style:text-properties fo:font-size="11pt" style:font-size-asian="11pt" style:font-name-complex="Arial"/>
    </style:style>
    <style:style style:name="T432_7" style:family="text">
      <style:text-properties fo:font-size="11pt" style:font-size-asian="11pt" style:font-name-complex="Arial"/>
    </style:style>
    <style:style style:name="P433" style:family="paragraph" style:parent-style-name="Normal">
      <style:paragraph-properties fo:text-align="justify"/>
      <style:text-properties fo:font-size="11pt" style:font-size-asian="11pt" style:font-name-complex="Arial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0pt"/>
    </style:style>
    <style:style style:name="P435" style:family="paragraph" style:parent-style-name="Normal"/>
    <style:style style:name="T435_1" style:family="text">
      <style:text-properties fo:font-size="11pt" style:font-size-asian="11pt" style:font-size-complex="11pt" fo:font-weight="bold" style:font-weight-asian="bold"/>
    </style:style>
    <style:style style:name="T435_2" style:family="text">
      <style:text-properties fo:font-size="11pt" style:font-size-asian="11pt" style:font-name-complex="Arial" style:font-size-complex="11pt"/>
    </style:style>
    <style:style style:name="P436" style:family="paragraph" style:parent-style-name="Normal"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/>
    </style:style>
    <style:style style:name="P438" style:family="paragraph" style:parent-style-name="Normal">
      <style:text-properties fo:font-size="11pt" style:font-size-asian="11pt" style:font-size-complex="11pt"/>
    </style:style>
    <style:style style:name="P439" style:family="paragraph" style:parent-style-name="Normal"/>
    <style:style style:name="T439_1" style:family="text">
      <style:text-properties fo:font-size="11pt" style:font-size-asian="11pt" style:font-size-complex="11pt" fo:font-weight="bold" style:font-weight-asian="bold"/>
    </style:style>
    <style:style style:name="T439_2" style:family="text">
      <style:text-properties fo:font-size="11pt" style:font-size-asian="11pt" style:font-size-complex="11pt"/>
    </style:style>
    <style:style style:name="P440" style:family="paragraph" style:parent-style-name="Normal">
      <style:text-properties fo:font-size="11pt" style:font-size-asian="11pt" style:font-size-complex="11pt"/>
    </style:style>
    <style:style style:name="P44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41_1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/>
    </style:style>
    <style:style style:name="T443_3" style:family="text">
      <style:text-properties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/>
    </style:style>
    <style:style style:name="T445_2" style:family="text">
      <style:text-properties fo:color="#000000" fo:font-size="11pt" style:font-size-asian="11pt" style:font-name-complex="Arial" style:font-size-complex="11pt"/>
    </style:style>
    <style:style style:name="T445_3" style:family="text">
      <style:text-properties fo:color="#000000" fo:font-size="11pt" style:font-size-asian="11pt" style:font-name-complex="Arial" style:font-size-complex="11pt"/>
    </style:style>
    <style:style style:name="T445_4" style:family="text">
      <style:text-properties fo:color="#000000" fo:font-size="11pt" style:font-size-asian="11pt" style:font-name-complex="Arial" style:font-size-complex="11pt"/>
    </style:style>
    <style:style style:name="T445_5" style:family="text">
      <style:text-properties fo:color="#000000" fo:font-size="11pt" style:font-size-asian="11pt" style:font-name-complex="Arial" style:font-size-complex="11pt"/>
    </style:style>
    <style:style style:name="T445_6" style:family="text">
      <style:text-properties fo:color="#000000" fo:font-size="11pt" style:font-size-asian="11pt" style:font-name-complex="Arial" style:font-size-complex="11pt"/>
    </style:style>
    <style:style style:name="T445_7" style:family="text">
      <style:text-properties fo:font-size="11pt" style:font-size-asian="11pt" style:font-name-complex="Arial" style:font-size-complex="11pt"/>
    </style:style>
    <style:style style:name="T445_8" style:family="text">
      <style:text-properties fo:font-size="11pt" style:font-size-asian="11pt" style:font-name-complex="Arial" style:font-size-complex="11pt"/>
    </style:style>
    <style:style style:name="T445_9" style:family="text">
      <style:text-properties fo:font-size="11pt" style:font-size-asian="11pt" style:font-name-complex="Arial" style:font-size-complex="11pt"/>
    </style:style>
    <style:style style:name="T445_10" style:family="text">
      <style:text-properties fo:font-size="11pt" style:font-size-asian="11pt" style:font-name-complex="Arial" style:font-size-complex="11pt"/>
    </style:style>
    <style:style style:name="T445_11" style:family="text">
      <style:text-properties fo:font-size="11pt" style:font-size-asian="11pt" style:font-name-complex="Arial" style:font-size-complex="11pt"/>
    </style:style>
    <style:style style:name="T445_12" style:family="text">
      <style:text-properties fo:font-size="11pt" style:font-size-asian="11pt" style:font-name-complex="Arial" style:font-size-complex="11pt"/>
    </style:style>
    <style:style style:name="T445_13" style:family="text">
      <style:text-properties fo:font-size="11pt" style:font-size-asian="11pt" style:font-name-complex="Arial" style:font-size-complex="11pt"/>
    </style:style>
    <style:style style:name="T445_14" style:family="text">
      <style:text-properties fo:font-size="11pt" style:font-size-asian="11pt" style:font-name-complex="Arial" style:font-size-complex="11pt"/>
    </style:style>
    <style:style style:name="T445_15" style:family="text">
      <style:text-properties fo:font-size="11pt" style:font-size-asian="11pt" style:font-name-complex="Arial" style:font-size-complex="11pt"/>
    </style:style>
    <style:style style:name="T445_16" style:family="text">
      <style:text-properties fo:font-size="11pt" style:font-size-asian="11pt" style:font-name-complex="Arial" style:font-size-complex="11pt"/>
    </style:style>
    <style:style style:name="T445_17" style:family="text">
      <style:text-properties fo:font-size="11pt" style:font-size-asian="11pt" style:font-name-complex="Arial" style:font-size-complex="11pt"/>
    </style:style>
    <style:style style:name="T445_18" style:family="text">
      <style:text-properties fo:font-size="11pt" style:font-size-asian="11pt" style:font-name-complex="Arial" style:font-size-complex="11pt"/>
    </style:style>
    <style:style style:name="T445_19" style:family="text">
      <style:text-properties fo:font-size="11pt" style:font-size-asian="11pt" style:font-name-complex="Arial" style:font-size-complex="11pt"/>
    </style:style>
    <style:style style:name="T445_20" style:family="text">
      <style:text-properties fo:font-size="11pt" style:font-size-asian="11pt" style:font-name-complex="Arial" style:font-size-complex="11pt"/>
    </style:style>
    <style:style style:name="T445_21" style:family="text">
      <style:text-properties fo:font-size="11pt" style:font-size-asian="11pt" style:font-name-complex="Arial" style:font-size-complex="11pt"/>
    </style:style>
    <style:style style:name="T445_22" style:family="text">
      <style:text-properties fo:font-size="11pt" style:font-size-asian="11pt" style:font-name-complex="Arial" style:font-size-complex="11pt"/>
    </style:style>
    <style:style style:name="T445_23" style:family="text">
      <style:text-properties fo:font-size="11pt" style:font-size-asian="11pt" style:font-name-complex="Arial" style:font-size-complex="11pt"/>
    </style:style>
    <style:style style:name="T445_24" style:family="text">
      <style:text-properties fo:font-size="11pt" style:font-size-asian="11pt" style:font-name-complex="Arial" style:font-size-complex="11pt"/>
    </style:style>
    <style:style style:name="T445_25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/>
    </style:style>
    <style:style style:name="T447_2" style:family="text" style:parent-style-name="normaltextrun">
      <style:text-properties fo:color="#000000" fo:font-size="11pt" style:font-size-asian="11pt" style:font-name-complex="Arial" style:font-size-complex="11pt" fo:language="en" fo:country="US"/>
    </style:style>
    <style:style style:name="T447_3" style:family="text" style:parent-style-name="normaltextrun">
      <style:text-properties fo:color="#000000" fo:font-size="11pt" style:font-size-asian="11pt" style:font-name-complex="Arial" style:font-size-complex="11pt" fo:language="en" fo:country="US"/>
    </style:style>
    <style:style style:name="T447_4" style:family="text" style:parent-style-name="normaltextrun">
      <style:text-properties fo:color="#000000" fo:font-size="11pt" style:font-size-asian="11pt" style:font-name-complex="Arial" style:font-size-complex="11pt" fo:language="en" fo:country="US"/>
    </style:style>
    <style:style style:name="T447_5" style:family="text" style:parent-style-name="normaltextrun">
      <style:text-properties fo:color="#000000" fo:font-size="11pt" style:font-size-asian="11pt" style:font-name-complex="Arial" style:font-size-complex="11pt" fo:language="en" fo:country="US"/>
    </style:style>
    <style:style style:name="T447_6" style:family="text" style:parent-style-name="normaltextrun">
      <style:text-properties fo:color="#000000" fo:font-size="11pt" style:font-size-asian="11pt" style:font-name-complex="Arial" style:font-size-complex="11pt" fo:language="en" fo:country="US"/>
    </style:style>
    <style:style style:name="T447_7" style:family="text">
      <style:text-properties fo:font-size="11pt" style:font-size-asian="11pt" style:font-name-complex="Arial" style:font-size-complex="11pt"/>
    </style:style>
    <style:style style:name="T447_8" style:family="text">
      <style:text-properties fo:font-size="11pt" style:font-size-asian="11pt" style:font-name-complex="Arial" style:font-size-complex="11pt"/>
    </style:style>
    <style:style style:name="T447_9" style:family="text"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48" style:family="paragraph" style:parent-style-name="Normal" style:master-page-name="MasterPage1">
      <style:paragraph-properties fo:text-align="center" fo:keep-with-next="always" style:page-number="1"/>
    </style:style>
    <style:style style:name="T448_1" style:family="text">
      <style:text-properties fo:font-size="14pt" style:font-size-asian="14pt" style:font-size-complex="14pt" fo:font-weight="bold" style:font-weight-asian="bold"/>
    </style:style>
    <style:style style:name="P449" style:family="paragraph" style:parent-style-name="Normal">
      <style:paragraph-properties fo:text-align="justify" fo:keep-with-next="always"/>
    </style:style>
    <style:style style:name="T449_1" style:family="text">
      <style:text-properties fo:font-size="10pt" style:font-size-asian="10pt" style:font-name-complex="Arial" style:font-size-complex="10pt"/>
    </style:style>
    <style:style style:name="T449_2" style:family="text">
      <style:text-properties fo:font-size="10pt" style:font-size-asian="10pt" style:font-name-complex="Arial" style:font-size-complex="10pt"/>
    </style:style>
    <style:style style:name="T449_3" style:family="text">
      <style:text-properties fo:font-size="10pt" style:font-size-asian="10pt" style:font-name-complex="Arial" style:font-size-complex="10pt"/>
    </style:style>
    <style:style style:name="T449_4" style:family="text">
      <style:text-properties fo:font-size="10pt" style:font-size-asian="10pt" style:font-name-complex="Arial" style:font-size-complex="10pt"/>
    </style:style>
    <style:style style:name="T449_5" style:family="text">
      <style:text-properties fo:font-size="10pt" style:font-size-asian="10pt" style:font-name-complex="Arial" style:font-size-complex="10pt"/>
    </style:style>
    <style:style style:name="T449_6" style:family="text"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Table14" style:family="table">
      <style:table-properties table:align="left" style:width="17.981cm" fo:margin-left="0cm"/>
    </style:style>
    <style:style style:name="Column46" style:family="table-column">
      <style:table-column-properties style:column-width="17.981cm"/>
    </style:style>
    <style:style style:name="Row44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keep-with-next="always"/>
    </style:style>
    <style:style style:name="T4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able15" style:family="table">
      <style:table-properties table:align="left" style:width="12.074cm" fo:margin-left="2.963cm"/>
    </style:style>
    <style:style style:name="Column47" style:family="table-column">
      <style:table-column-properties style:column-width="9.957cm"/>
    </style:style>
    <style:style style:name="Column48" style:family="table-column">
      <style:table-column-properties style:column-width="2.117cm"/>
    </style:style>
    <style:style style:name="Row45" style:family="table-row">
      <style:table-row-properties style:min-row-height="0.476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476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476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476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476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476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5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66" style:family="paragraph" style:parent-style-name="Normal">
      <style:paragraph-properties fo:keep-with-next="always"/>
    </style:style>
    <style:style style:name="T466_1" style:family="text">
      <style:text-properties fo:font-size="10pt" style:font-size-asian="10pt" style:font-name-complex="Arial" style:font-size-complex="10pt"/>
    </style:style>
    <style:style style:name="T466_2" style:family="text">
      <style:text-properties fo:font-size="10pt" style:font-size-asian="10pt" style:font-name-complex="Arial" style:font-size-complex="10pt"/>
    </style:style>
    <style:style style:name="T466_3" style:family="text">
      <style:text-properties fo:font-size="10pt" style:font-size-asian="10pt" style:font-name-complex="Arial" style:font-size-complex="10pt"/>
    </style:style>
    <style:style style:name="T466_4" style:family="text">
      <style:text-properties fo:font-size="10pt" style:font-size-asian="10pt" style:font-name-complex="Arial" style:font-size-complex="10pt"/>
    </style:style>
    <style:style style:name="P467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6" style:family="table">
      <style:table-properties table:align="left" style:width="17.999cm" fo:margin-left="0cm"/>
    </style:style>
    <style:style style:name="Column49" style:family="table-column">
      <style:table-column-properties style:column-width="17.999cm"/>
    </style:style>
    <style:style style:name="Row51" style:family="table-row"/>
    <style:style style:name="Cell14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68" style:family="paragraph" style:parent-style-name="Normal">
      <style:paragraph-properties fo:margin-top="0.071cm" fo:margin-bottom="0.071cm"/>
    </style:style>
    <style:style style:name="T468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68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4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69" style:family="paragraph" style:parent-style-name="Normal">
      <style:paragraph-properties fo:margin-top="0.071cm"/>
    </style:style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margin-top="0.071cm"/>
    </style:style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margin-top="0.071cm"/>
    </style:style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margin-top="0.071cm"/>
    </style:style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43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74" style:family="paragraph" style:parent-style-name="Normal">
      <style:paragraph-properties fo:margin-top="0.071cm" fo:margin-bottom="0.071cm"/>
    </style:style>
    <style:style style:name="T474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4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4" style:family="table-row"/>
    <style:style style:name="Cell14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75" style:family="paragraph" style:parent-style-name="Normal">
      <style:paragraph-properties fo:margin-top="0.071cm"/>
    </style:style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6" style:family="paragraph" style:parent-style-name="Normal">
      <style:paragraph-properties fo:margin-top="0.071cm" fo:margin-bottom="0.071cm"/>
    </style:style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45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477" style:family="paragraph" style:parent-style-name="Normal">
      <style:paragraph-properties fo:margin-top="0.071cm"/>
    </style:style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8" style:family="paragraph" style:parent-style-name="Normal">
      <style:paragraph-properties fo:margin-top="0.071cm" fo:margin-bottom="0.071cm"/>
    </style:style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4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79" style:family="paragraph" style:parent-style-name="Normal">
      <style:paragraph-properties fo:margin-top="0.071cm" fo:margin-bottom="0.071cm"/>
    </style:style>
    <style:style style:name="T4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7" style:family="table-row"/>
    <style:style style:name="Cell14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0" style:family="paragraph" style:parent-style-name="Normal">
      <style:paragraph-properties fo:margin-top="0.071cm" fo:margin-bottom="0.071cm"/>
    </style:style>
    <style:style style:name="T4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14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1" style:family="paragraph" style:parent-style-name="Normal">
      <style:paragraph-properties fo:margin-top="0.071cm"/>
    </style:style>
    <style:style style:name="T4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9" style:family="table-row"/>
    <style:style style:name="Cell14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3" style:family="paragraph" style:parent-style-name="Normal">
      <style:paragraph-properties fo:margin-top="0.071cm" fo:margin-bottom="0.071cm"/>
    </style:style>
    <style:style style:name="T4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0" style:family="table-row"/>
    <style:style style:name="Cell15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4" style:family="paragraph" style:parent-style-name="Normal">
      <style:paragraph-properties fo:margin-top="0.071cm" fo:margin-bottom="0.071cm"/>
    </style:style>
    <style:style style:name="T4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4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4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4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4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4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4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4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1" style:family="table-row"/>
    <style:style style:name="Cell15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5" style:family="paragraph" style:parent-style-name="Normal">
      <style:paragraph-properties fo:margin-top="0.071cm" fo:margin-bottom="0.071cm"/>
    </style:style>
    <style:style style:name="T4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5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6" style:family="paragraph" style:parent-style-name="Normal">
      <style:paragraph-properties fo:text-align="justify" fo:margin-bottom="0.106cm"/>
    </style:style>
    <style:style style:name="T4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153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488" style:family="paragraph" style:parent-style-name="Normal"/>
    <style:style style:name="T48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/>
    <style:style style:name="Cell15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89" style:family="paragraph" style:parent-style-name="Normal">
      <style:paragraph-properties fo:background-color="#f2f2f2"/>
    </style:style>
    <style:style style:name="T4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9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489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5" style:family="table-row"/>
    <style:style style:name="Cell15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0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6" style:family="table-row"/>
    <style:style style:name="Cell156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491" style:family="paragraph" style:parent-style-name="Normal">
      <style:paragraph-properties fo:margin-top="0.071cm" fo:margin-bottom="0.071cm"/>
    </style:style>
    <style:style style:name="T491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5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2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5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493" style:family="paragraph" style:parent-style-name="Normal"/>
    <style:style style:name="T4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94" style:family="paragraph" style:parent-style-name="Normal"/>
    <style:style style:name="T4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margin-top="0.071cm" fo:margin-bottom="0.071cm"/>
    </style:style>
    <style:style style:name="T4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97" style:family="paragraph" style:parent-style-name="Normal">
      <style:paragraph-properties fo:text-align="justify" fo:margin-bottom="0.212cm"/>
    </style:style>
    <style:style style:name="T4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/>
    <style:style style:name="Cell159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05" style:family="paragraph" style:parent-style-name="Normal">
      <style:paragraph-properties fo:margin-top="0.071cm" fo:margin-bottom="0.071cm"/>
    </style:style>
    <style:style style:name="T505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5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5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5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5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05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16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06" style:family="paragraph" style:parent-style-name="Normal"/>
    <style:style style:name="T50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6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07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08" style:family="paragraph" style:parent-style-name="Normal"/>
    <style:style style:name="T50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09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0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10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12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12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13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71" style:family="table-row"/>
    <style:style style:name="Cell161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14" style:family="paragraph" style:parent-style-name="Normal">
      <style:paragraph-properties fo:margin-top="0.071cm" fo:margin-bottom="0.071cm"/>
    </style:style>
    <style:style style:name="T514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14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14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14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14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2" style:family="table-row"/>
    <style:style style:name="Cell162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16" style:family="paragraph" style:parent-style-name="Annotation_20_text"/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1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7" style:family="paragraph" style:parent-style-name="Normal">
      <style:paragraph-properties fo:background-color="#f2f2f2"/>
    </style:style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18" style:family="paragraph" style:parent-style-name="Normal">
      <style:paragraph-properties fo:background-color="#f2f2f2"/>
    </style:style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19" style:family="paragraph" style:parent-style-name="Normal">
      <style:paragraph-properties fo:background-color="#f2f2f2" fo:margin-top="0.071cm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0" style:family="paragraph" style:parent-style-name="Normal">
      <style:paragraph-properties fo:background-color="#f2f2f2" fo:margin-top="0.071cm"/>
    </style:style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background-color="#f2f2f2" fo:margin-top="0.071cm"/>
    </style:style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23" style:family="paragraph" style:parent-style-name="Normal">
      <style:paragraph-properties fo:background-color="#f2f2f2" fo:margin-top="0.071cm"/>
    </style:style>
    <style:style style:name="T5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background-color="#f2f2f2" fo:margin-top="0.071cm"/>
    </style:style>
    <style:style style:name="T5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5" style:family="paragraph" style:parent-style-name="Normal">
      <style:paragraph-properties fo:background-color="#f2f2f2" fo:margin-top="0.071cm"/>
    </style:style>
    <style:style style:name="T5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7" style:family="paragraph" style:parent-style-name="Normal">
      <style:paragraph-properties fo:background-color="#f2f2f2" fo:margin-top="0.071cm"/>
    </style:style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28" style:family="paragraph" style:parent-style-name="Normal">
      <style:paragraph-properties fo:background-color="#f2f2f2" fo:margin-top="0.071cm" fo:margin-bottom="0.071cm"/>
    </style:style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30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</office:automatic-styles>
  <office:body>
    <office:text>
      <text:section text:style-name="S1" text:name="S1">
        <text:p text:style-name="P1"><text:span text:style-name="T1_1">Project<text:s/>Completion<text:s/>Review<text:s/></text:span><text:span text:style-name="T1_2">–<text:s/>post<text:s/>April<text:s/>2018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Delivery<text:s/>of<text:s/>the<text:s/>2018<text:s/>Global<text:s/>Disability<text:s/>Summit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bookmark-start text:name="_Hlk36030643"/><text:span text:style-name="T4_1">Final<text:s/>Programme<text:s/>Value<text:s/>£<text:s/>(full<text:s/>life):<text:s/></text:span><text:span text:style-name="T4_2">£1,314,605.99</text:span><text:bookmark-end text:name="_Hlk36030643"/></text:p>
            </table:table-cell>
            <table:table-cell table:style-name="Cell3">
              <text:p text:style-name="P5"><text:span text:style-name="T5_1">Review<text:s/>Date:</text:span></text:p>
              <text:p text:style-name="P6"><text:span text:style-name="T6_1">31<text:s/>March<text:s/>2020</text:span></text:p>
              <text:p text:style-name="P7"/>
            </table:table-cell>
            <table:table-cell table:style-name="Cell4">
              <text:p text:style-name="P8"/>
            </table:table-cell>
          </table:table-row>
          <table:table-row table:style-name="Row3">
            <table:table-cell table:style-name="Cell5">
              <text:p text:style-name="P9"><text:span text:style-name="T9_1">Programme<text:s/>Code:<text:s/></text:span><text:span text:style-name="T9_2">300530</text:span></text:p>
              <text:p text:style-name="P10"/>
            </table:table-cell>
            <table:table-cell table:style-name="Cell6">
              <text:p text:style-name="P11"><text:span text:style-name="T11_1">Start<text:s/>Date</text:span><text:span text:style-name="T11_2">:<text:s/></text:span><text:span text:style-name="T11_3">22<text:s/>February<text:s/>2018</text:span></text:p>
            </table:table-cell>
            <table:table-cell table:style-name="Cell7">
              <text:p text:style-name="P12"><text:span text:style-name="T12_1">Final<text:s/></text:span><text:span text:style-name="T12_2">End<text:s/>Date:<text:s/></text:span><text:span text:style-name="T12_3">31<text:s/>December<text:s/>2019</text:span></text:p>
            </table:table-cell>
          </table:table-row>
        </table:table>
        <text:p text:style-name="P13"/>
        <text:p text:style-name="P14"><text:span text:style-name="T14_1">Summary<text:s/>of<text:s/>Programme<text:s/>Performance<text:s/></text:span></text:p>
        <text:p text:style-name="P15"/>
        <table:table table:style-name="Table2">
          <table:table-column table:style-name="Column4"/>
          <table:table-column table:style-name="Column5"/>
          <table:table-column table:style-name="Column6"/>
          <table:table-row table:style-name="Row4">
            <table:table-cell table:style-name="Cell8">
              <text:p text:style-name="P16"><text:span text:style-name="T16_1">Year</text:span></text:p>
            </table:table-cell>
            <table:table-cell table:style-name="Cell9">
              <text:p text:style-name="P17"><text:span text:style-name="T17_1">2019</text:span></text:p>
            </table:table-cell>
            <table:table-cell table:style-name="Cell10">
              <text:p text:style-name="P18"><text:span text:style-name="T18_1">2020</text:span></text:p>
            </table:table-cell>
          </table:table-row>
          <table:table-row table:style-name="Row5">
            <table:table-cell table:style-name="Cell11">
              <text:p text:style-name="P19"><text:span text:style-name="T19_1">Programme<text:s/>Score</text:span></text:p>
            </table:table-cell>
            <table:table-cell table:style-name="Cell12">
              <text:p text:style-name="P20"><text:span text:style-name="T20_1">A+</text:span></text:p>
            </table:table-cell>
            <table:table-cell table:style-name="Cell13">
              <text:p text:style-name="P21"><text:span text:style-name="T21_1">A+</text:span></text:p>
            </table:table-cell>
          </table:table-row>
          <table:table-row table:style-name="Row6">
            <table:table-cell table:style-name="Cell14">
              <text:p text:style-name="P22"><text:span text:style-name="T22_1">Risk<text:s/>Rating</text:span></text:p>
            </table:table-cell>
            <table:table-cell table:style-name="Cell15">
              <text:p text:style-name="P23"><text:span text:style-name="T23_1">Low</text:span></text:p>
            </table:table-cell>
            <table:table-cell table:style-name="Cell16">
              <text:p text:style-name="P24"><text:span text:style-name="T24_1">Low</text:span></text:p>
            </table:table-cell>
          </table:table-row>
        </table:table>
        <text:p text:style-name="P25"/>
        <table:table table:style-name="Table3">
          <table:table-column table:style-name="Column7"/>
          <table:table-column table:style-name="Column8"/>
          <table:table-row table:style-name="Row7">
            <table:table-cell table:style-name="Cell17">
              <text:p text:style-name="P26"><text:span text:style-name="T26_1">DevTracker<text:s/>Link<text:s/>to<text:s/>Business<text:s/>Case:<text:s/></text:span></text:p>
            </table:table-cell>
            <table:table-cell table:style-name="Cell18">
              <text:p text:style-name="P27"><text:span text:style-name="T27_1">Found<text:s/></text:span><text:span text:style-name="T27_2"><text:a xlink:type="simple" xlink:href="https://devtracker.dfid.gov.uk/projects/GB-GOV-1-300530/documents"><text:span text:style-name="T27_3">here</text:span></text:a></text:span></text:p>
            </table:table-cell>
          </table:table-row>
          <table:table-row table:style-name="Row8">
            <table:table-cell table:style-name="Cell19">
              <text:p text:style-name="P28"><text:span text:style-name="T28_1">DevTracker<text:s/>Link<text:s/>to<text:s/>Log<text:s/>frame:<text:s/></text:span></text:p>
            </table:table-cell>
            <table:table-cell table:style-name="Cell20">
              <text:p text:style-name="P29"><text:span text:style-name="T29_1">N/A</text:span></text:p>
            </table:table-cell>
          </table:table-row>
        </table:table>
        <text:p text:style-name="P30"/>
        <text:p text:style-name="P31"><text:span text:style-name="T31_1">A.<text:s/></text:span><text:span text:style-name="T31_2">Summary<text:s/>and<text:s/>Overview<text:s/></text:span><text:span text:style-name="T31_3">(1</text:span><text:span text:style-name="T31_4">-2</text:span><text:span text:style-name="T31_5"><text:s/>page</text:span><text:span text:style-name="T31_6">s</text:span><text:span text:style-name="T31_7">)</text:span></text:p>
        <text:p text:style-name="P32"/>
        <text:p text:style-name="P33"/>
        <text:p text:style-name="P34"><text:span text:style-name="T34_1">Description<text:s/></text:span><text:span text:style-name="T34_2">of<text:s/>programme<text:s/>and<text:s/>what<text:s/>it<text:s/>has<text:s/>achieved</text:span></text:p>
        <text:p text:style-name="P35"/>
        <text:p text:style-name="P36"><text:span text:style-name="T36_1">This<text:s/>programme<text:s/>covers<text:s/>funding<text:s/>for<text:s/>delivery<text:s/>of<text:s/>t</text:span><text:span text:style-name="T36_2">he<text:s/>Global<text:s/>Disability<text:s/>Summit</text:span><text:span text:style-name="T36_3"><text:s/>(GDS18),<text:s/>hosted<text:s/>by<text:s/>the<text:s/>UK<text:s/>Government,<text:s/>the<text:s/>Government<text:s/>of<text:s/>Kenya<text:s/>and<text:s/>the<text:s/>International<text:s/>Disability<text:s/>Alliance<text:s/>(IDA)<text:s/>from<text:s/>23-24<text:s/>July<text:s/>2018.<text:s/>The<text:s/>Summit<text:s/>was</text:span><text:span text:style-name="T36_4"><text:s/>designed<text:s/>to<text:s/>achieve<text:s/>three<text:s/>outcomes:<text:s/>(1)<text:s/>raise<text:s/>global<text:s/>attention<text:s/>on<text:s/>a<text:s/>neglected<text:s/>issue,<text:s/>(2)<text:s/>mobilise<text:s/>new<text:s/>global<text:s/>and<text:s/>national<text:s/>commitments,<text:s/>and<text:s/>(3)<text:s/>showcase<text:s/>best<text:s/>practice<text:s/>and<text:s/>evidence</text:span><text:span text:style-name="T36_5"><text:s/>of<text:s/>disability<text:s/>inclusive<text:s/>development</text:span><text:span text:style-name="T36_6">.<text:s/></text:span></text:p>
        <text:p text:style-name="P37"/>
        <text:p text:style-name="P38"><text:span text:style-name="T38_1">The<text:s/>Summit</text:span><text:span text:style-name="T38_2"><text:s/>brought<text:s/>together<text:s/>more<text:s/>than<text:s/>1200<text:s/>high-level<text:s/>delegates<text:s/>from<text:s/>around<text:s/>the<text:s/>world<text:s/>and<text:s/>secured<text:s/>significant<text:s/>commitments<text:s/>in<text:s/>support<text:s/>of<text:s/>the<text:s/>UN<text:s/>C</text:span><text:span text:style-name="T38_3">onvention<text:s/>on<text:s/>the<text:s/>Rights<text:s/>of<text:s/>Persons<text:s/>with<text:s/>Disabilities<text:s/>(UN<text:s/>CRP</text:span><text:span text:style-name="T38_4">D</text:span><text:span text:style-name="T38_5">)</text:span><text:span text:style-name="T38_6"><text:s/>and<text:s/>the<text:s/>S</text:span><text:span text:style-name="T38_7">ustainable<text:s/></text:span><text:span text:style-name="T38_8">D</text:span><text:span text:style-name="T38_9">evelopment<text:s/></text:span><text:span text:style-name="T38_10">G</text:span><text:span text:style-name="T38_11">oal</text:span><text:span text:style-name="T38_12">s.<text:s/>The<text:s/>Summit<text:s/>mobilised<text:s/>171<text:s/>sets<text:s/>of<text:s/>ambitious<text:s/>commitments<text:s/>and<text:s/>over<text:s/>349<text:s/>signatories<text:s/>to<text:s/></text:span><text:bookmark-start text:name="_Hlk282730"/><text:span text:style-name="T38_13">our<text:s/>collective<text:s/>action<text:s/>plan,<text:s/>the<text:s/></text:span><text:span text:style-name="T38_14"><text:a xlink:type="simple" xlink:href="https://emea01.safelinks.protection.outlook.com/?url=https%3A%2F%2Fassets.publishing.service.gov.uk%2Fgovernment%2Fuploads%2Fsystem%2Fuploads%2Fattachment_data%2Ffile%2F721701%2FGDS_Charter_for_Change.pdf&amp;data=02%7C01%7C%7C1128bef3a2d64abf1e9f08d677b5eb7b%7Ccdf709af1a184c74bd936d14a64d73b3%7C0%7C0%7C636828020550892236&amp;sdata=lZnVP0RBDXhvr81SPCx1DeYcwTeH3jOEHOzA7q7i%2FnQ%3D&amp;reserved=0"><text:span text:style-name="T38_15">Charter<text:s/>for<text:s/>Change</text:span></text:a></text:span><text:bookmark-end text:name="_Hlk282730"/><text:span text:style-name="T38_16">.</text:span><text:span text:style-name="T38_17"><text:s/></text:span></text:p>
        <text:p text:style-name="P39"/>
        <text:p text:style-name="P40"><text:span text:style-name="T40_1">The<text:s/>emerging<text:s/>long-term<text:s/>impact<text:s/>of<text:s/>the<text:s/>Summit<text:s/>is<text:s/>now<text:s/>becoming<text:s/>evident,<text:s/>with<text:s/>work<text:s/>underway<text:s/>on<text:s/>implementing<text:s/>the<text:s/>commitments.<text:s/>For<text:s/>example,<text:s/>the<text:s/>World<text:s/>Bank<text:s/>Group<text:s/>are<text:s/>progressing<text:s/>work<text:s/>on<text:s/>delivering<text:s/>their<text:s/>ten<text:s/>wide-reaching<text:s/>commitments<text:s/>to<text:s/>accelerate<text:s/>global<text:s/>action<text:s/>on<text:s/>disability-inclusive<text:s/>development<text:s/></text:span><text:span text:style-name="T40_2">in<text:s/>the<text:s/>areas<text:s/>of<text:s/>education,<text:s/>digital<text:s/>development,<text:s/>data<text:s/>collection,<text:s/>gender,<text:s/>post-disaster<text:s/>reconstruction,<text:s/>transport,<text:s/>private<text:s/>sector<text:s/>investments<text:s/>and<text:s/>social<text:s/>protection.</text:span><text:span text:style-name="T40_3"><text:s/>The<text:s/>Nigerian<text:s/>Government<text:s/>has,<text:s/>since<text:s/>the<text:s/>Summit,<text:s/>passed<text:s/>the<text:s/>Discrimination<text:s/>Against<text:s/>Persons<text:s/>with<text:s/>Disabilities<text:s/>(Prohibition)<text:s/>Act<text:s/>following<text:s/>17<text:s/>years<text:s/>of<text:s/>advocacy<text:s/>from<text:s/>Nigerian-based<text:s/>Disabled<text:s/>People’s<text:s/>Organisations<text:s/>(DPOs).<text:s/>The<text:s/>UN<text:s/>developed<text:s/>a<text:s/>groundbreaking<text:s/>system-wide<text:s/>Disability<text:s/>Inclusion<text:s/>Strategy<text:s/>in<text:s/>the<text:s/>year<text:s/>following<text:s/>the<text:s/>Summit,<text:s/>with<text:s/>the<text:s/>UN<text:s/>Special<text:s/>Rapporteur<text:s/>on<text:s/>the<text:s/>rights<text:s/>of<text:s/>persons<text:s/>with<text:s/>disabilities<text:s/>crediting<text:s/>GDS18,<text:s/>reflecting<text:s/>that<text:s/>the<text:s/>Summit<text:s/>“had<text:s/>a<text:s/>major<text:s/>impact<text:s/>on<text:s/>the<text:s/>UN’s<text:s/>ambition<text:s/>to<text:s/>become<text:s/>disability<text:s/>inclusive.”</text:span><text:span text:style-name="T40_4"><text:note text:note-class="footnote"><text:note-citation/><text:note-body><text:p text:style-name="P41"><text:span text:style-name="T41_1"><text:s/>Global<text:s/>Disability<text:s/>Summit<text:s/>2018:<text:s/>One<text:s/>Year<text:s/>On<text:s/>progress<text:s/>report,<text:s/>p.16<text:s/></text:span><text:span text:style-name="T41_2"><text:a xlink:type="simple" xlink:href="https://www.gov.uk/government/publications/global-disability-summit-one-year-on-accountability-report-2019"><text:span text:style-name="T41_3">https://www.gov.uk/government/publications/global-disability-summit-one-year-on-accountability-report-2019</text:span></text:a></text:span></text:p></text:note-body></text:note></text:span><text:span text:style-name="T41_4"><text:s/></text:span><text:span text:style-name="T41_5">Momentum<text:s/>continues<text:s/>post-GDS18<text:s/>with<text:s/>the<text:s/></text:span><text:span text:style-name="T41_6">Government<text:s/>of<text:s/>Norway<text:s/></text:span><text:span text:style-name="T41_7">indicating<text:s/>that<text:s/>it</text:span><text:span text:style-name="T41_8"><text:s/>intends<text:s/>to<text:s/>hold<text:s/>a<text:s/>follow-up<text:s/>Global<text:s/>Disability<text:s/>Summit<text:s/>in<text:s/>2021,<text:s/>having<text:s/>been<text:s/>directly<text:s/>influenced<text:s/>by<text:s/>GDS18.<text:s/>It<text:s/>aims<text:s/>to<text:s/>build<text:s/>on<text:s/>the<text:s/>success<text:s/>of<text:s/>GDS18<text:s/>and<text:s/>support<text:s/>continued<text:s/>implementation<text:s/>of<text:s/>commitments,<text:s/>while<text:s/>also<text:s/>seeking<text:s/>to<text:s/>engage<text:s/>new<text:s/>actors<text:s/>and<text:s/>incentivise<text:s/>new<text:s/>commitments.<text:s/></text:span></text:p>
        <text:p text:style-name="P42"/>
        <text:p text:style-name="P43"><text:span text:style-name="T43_1">In<text:s/>terms<text:s/>of<text:s/>organisational<text:s/>level<text:s/>impact<text:s/>of<text:s/>the<text:s/>Summit,<text:s/>a<text:s/>self-reporting<text:s/>survey<text:s/>launched<text:s/>one<text:s/>year<text:s/>after<text:s/>GDS18<text:s/>asked<text:s/>agencies<text:s/>to<text:s/>reflect<text:s/>on<text:s/>whether<text:s/>the<text:s/>Summit<text:s/>made<text:s/>any<text:s/>difference<text:s/>to<text:s/>the<text:s/>way<text:s/>they<text:s/>work.<text:s/></text:span><text:span text:style-name="T43_2">Just<text:s/>over<text:s/>68%<text:s/>of<text:s/>all<text:s/>respondents<text:s/>reported<text:s/>that<text:s/>GDS18<text:s/>had<text:s/>made<text:s/>it<text:s/>easier<text:s/>for<text:s/>their<text:s/>organisation<text:s/>to<text:s/>work<text:s/>in<text:s/>a<text:s/></text:span><text:span text:style-name="T43_3">more<text:s/>disability<text:s/>inclusive<text:s/>way</text:span><text:span text:style-name="T43_4">,<text:s/>with<text:s/>the<text:s/>results<text:s/>showing<text:s/>a</text:span><text:span text:style-name="T43_5"><text:s/>54%<text:s/>increase<text:s/>in<text:s/>the<text:s/>number<text:s/>of<text:s/>agencies<text:s/>reporting<text:s/>they<text:s/>believe<text:s/>their<text:s/>organisation<text:s/>to<text:s/>be<text:s/>more<text:s/>inclusive<text:s/>since<text:s/>the<text:s/>Summit,<text:s/>in<text:s/>comparison<text:s/>to<text:s/>befor</text:span><text:span text:style-name="T43_6">e.<text:s/></text:span></text:p>
        <text:p text:style-name="P44"/>
        <text:p text:style-name="P45"><text:span text:style-name="T45_1">The<text:s/>programme<text:s/>also<text:s/>covers<text:s/>three<text:s/>other<text:s/>components:<text:s/>(i)<text:s/>the<text:s/>delivery<text:s/>of<text:s/>a<text:s/>public<text:s/>disability<text:s/>data<text:s/>tool,<text:s/>(ii)<text:s/>funding<text:s/>to<text:s/>ensure<text:s/>disabled<text:s/>people’s<text:s/>organisations<text:s/>(DPOs)<text:s/>were<text:s/>central<text:s/>to<text:s/>the<text:s/>planning,<text:s/>implementation<text:s/>and<text:s/>delivery<text:s/>of<text:s/>the<text:s/>Summit,<text:s/>and<text:s/>(iii)<text:s/>the<text:s/>establishment<text:s/>of<text:s/>an<text:s/>accountability<text:s/>mechanism<text:s/>for<text:s/>the<text:s/>Global<text:s/>Disability<text:s/>Summit.<text:s/></text:span></text:p>
        <text:p text:style-name="P46"/>
        <text:p text:style-name="P47"><text:span text:style-name="T47_1">These<text:s/>components<text:s/>have<text:s/>all<text:s/>been<text:s/>successfully<text:s/>delivered<text:s/>and<text:s/>well<text:s/>received<text:s/>by<text:s/>stakeholders;<text:s/>a<text:s/>disability<text:s/>data<text:s/>portal<text:s/>has<text:s/>been<text:s/>established,<text:s/>DPOs<text:s/>were<text:s/>central<text:s/>to<text:s/>GDS18,<text:s/>and<text:s/>the<text:s/>initial<text:s/>accountability<text:s/>work<text:s/>for<text:s/>Summit<text:s/>commitments<text:s/>has<text:s/>been<text:s/>completed<text:s/>culminating<text:s/>in<text:s/>the<text:s/>publication<text:s/>of<text:s/>a<text:s/></text:span><text:span text:style-name="T47_2"><text:a xlink:type="simple" xlink:href="https://www.gov.uk/government/publications/global-disability-summit-one-year-on-accountability-report-2019"><text:span text:style-name="T47_3">GDS18:<text:s/>One<text:s/>Year<text:s/>On</text:span></text:a></text:span><text:span text:style-name="T47_4"><text:s/>progress<text:s/>report.<text:s/>The<text:s/>report<text:s/>sets<text:s/>out<text:s/>in<text:s/>more<text:s/>detail<text:s/>the<text:s/>significant<text:s/>emerging<text:s/>impact<text:s/>of<text:s/>the<text:s/>Summit.</text:span></text:p>
        <text:p text:style-name="P48"/>
        <text:p text:style-name="P49"/>
        <text:h text:style-name="P50" text:outline-level="2"><text:span text:style-name="T50_1">B</text:span><text:span text:style-name="T50_2">:<text:s/>DETAILED<text:s/>OUTPUT<text:s/>SCORING</text:span><text:span text:style-name="T50_3"><text:s/>(</text:span><text:span text:style-name="T50_4">suggest<text:s/></text:span><text:span text:style-name="T50_5">1<text:s/>page<text:s/>per<text:s/>output)</text:span></text:h>
        <text:p text:style-name="P51"/>
        <text:p text:style-name="P52"/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21">
              <text:p text:style-name="P53"><text:span text:style-name="T53_1">Output<text:s/>Title<text:s/></text:span></text:p>
            </table:table-cell>
            <table:table-cell table:style-name="Cell22" table:number-columns-spanned="4">
              <text:p text:style-name="P54"><text:span text:style-name="T54_1">Successful<text:s/>delivery<text:s/>of<text:s/>the<text:s/>Global<text:s/>Disability<text:s/>Summit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23" table:number-columns-spanned="2">
              <text:p text:style-name="P55"><text:span text:style-name="T55_1">Output<text:s/>number<text:s/>per<text:s/>LF</text:span></text:p>
            </table:table-cell>
            <table:covered-table-cell/>
            <table:table-cell table:style-name="Cell24">
              <text:p text:style-name="P56"><text:span text:style-name="T56_1">1.1</text:span></text:p>
            </table:table-cell>
            <table:table-cell table:style-name="Cell25">
              <text:p text:style-name="P57"><text:span text:style-name="T57_1">Output<text:s/>Score<text:s/></text:span></text:p>
            </table:table-cell>
            <table:table-cell table:style-name="Cell26">
              <text:p text:style-name="P58"><text:span text:style-name="T58_1">A++</text:span></text:p>
            </table:table-cell>
          </table:table-row>
          <table:table-row table:style-name="Row11">
            <table:table-cell table:style-name="Cell27" table:number-columns-spanned="2">
              <text:p text:style-name="P59"><text:span text:style-name="T59_1">Impact<text:s/>weighting<text:s/>(%)</text:span><text:span text:style-name="T59_2">?<text:s/></text:span></text:p>
            </table:table-cell>
            <table:covered-table-cell/>
            <table:table-cell table:style-name="Cell28">
              <text:p text:style-name="P60"><text:span text:style-name="T60_1">60%</text:span></text:p>
              <text:p text:style-name="P61"/>
            </table:table-cell>
            <table:table-cell table:style-name="Cell29">
              <text:p text:style-name="P62"><text:span text:style-name="T62_1">Impact<text:s/>weighting<text:s/>%<text:s/>revised<text:s/>since<text:s/>last<text:s/>AR?<text:s/></text:span></text:p>
            </table:table-cell>
            <table:table-cell table:style-name="Cell30">
              <text:p text:style-name="P63"><text:span text:style-name="T63_1">N</text:span></text:p>
            </table:table-cell>
          </table:table-row>
        </table:table>
        <text:p text:style-name="P64"/>
        <text:p text:style-name="P65"/>
        <table:table table:style-name="Table5">
          <table:table-column table:style-name="Column14"/>
          <table:table-column table:style-name="Column15"/>
          <table:table-column table:style-name="Column16"/>
          <table:table-row table:style-name="Row12">
            <table:table-cell table:style-name="Cell31">
              <text:p text:style-name="P66"><text:span text:style-name="T66_1">Indicator(s)</text:span></text:p>
            </table:table-cell>
            <table:table-cell table:style-name="Cell32">
              <text:p text:style-name="P67"><text:span text:style-name="T67_1">Milestones</text:span></text:p>
            </table:table-cell>
            <table:table-cell table:style-name="Cell33">
              <text:p text:style-name="P68"><text:span text:style-name="T68_1">Progress<text:s/></text:span></text:p>
            </table:table-cell>
          </table:table-row>
          <table:table-row table:style-name="Row13">
            <table:table-cell table:style-name="Cell34">
              <text:p text:style-name="P69"><text:span text:style-name="T69_1">Summit<text:s/>held<text:s/>with<text:s/>high<text:s/>level<text:s/>attendance<text:s/>from<text:s/>developing<text:s/>country<text:s/>governments,<text:s/>UN<text:s/>agencies,<text:s/>multilateral<text:s/>organisations,<text:s/>other<text:s/>donor<text:s/>agencies,<text:s/>civil<text:s/>society<text:s/>and<text:s/>private<text:s/>sector </text:span></text:p>
            </table:table-cell>
            <table:table-cell table:style-name="Cell35">
              <text:p text:style-name="P70"><text:span text:style-name="T70_1">Summit<text:s/>to<text:s/>be<text:s/>held<text:s/>in<text:s/>London<text:s/>in<text:s/>July<text:s/>2018. </text:span></text:p>
            </table:table-cell>
            <table:table-cell table:style-name="Cell36">
              <text:p text:style-name="P71"><text:span text:style-name="T71_1">The<text:s/>Summit<text:s/>was<text:s/>attended<text:s/>by<text:s/></text:span><text:span text:style-name="T71_2">over</text:span><text:span text:style-name="T71_3"><text:s/>1200<text:s/>delegates<text:s/>from<text:s/>around<text:s/>the<text:s/>world,<text:s/>including<text:s/>the<text:s/>President<text:s/>of<text:s/>Ecuador,<text:s/>the<text:s/>Vice-President<text:s/>of<text:s/>Argentina,<text:s/>five<text:s/>heads<text:s/>of<text:s/>UN<text:s/>agencies<text:s/>and<text:s/>over<text:s/>40<text:s/>government<text:s/>Ministers<text:s/>from<text:s/>around<text:s/>the<text:s/>world.  </text:span></text:p>
            </table:table-cell>
          </table:table-row>
          <table:table-row table:style-name="Row14">
            <table:table-cell table:style-name="Cell37">
              <text:p text:style-name="P72"><text:span text:style-name="T72_1">Number<text:s/>of<text:s/>governments<text:s/>and<text:s/>organisations<text:s/>signing<text:s/>the<text:s/>Charter<text:s/>for<text:s/>Change  </text:span></text:p>
            </table:table-cell>
            <table:table-cell table:style-name="Cell38">
              <text:p text:style-name="P73"><text:span text:style-name="T73_1">The<text:s/>original<text:s/>target<text:s/>was<text:s/>100<text:s/>organisations<text:s/>signing<text:s/>the<text:s/>Charter.  </text:span></text:p>
              <text:p text:style-name="P74"><text:span text:style-name="T74_1"> </text:span></text:p>
            </table:table-cell>
            <table:table-cell table:style-name="Cell39">
              <text:p text:style-name="P75"><text:span text:style-name="T75_1">Over<text:s/>345<text:s/>organisations<text:s/>from<text:s/>around<text:s/>the<text:s/>world<text:s/>signed<text:s/>the<text:s/>Charter.  </text:span></text:p>
            </table:table-cell>
          </table:table-row>
          <table:table-row table:style-name="Row15">
            <table:table-cell table:style-name="Cell40">
              <text:p text:style-name="P76"><text:span text:style-name="T76_1">Number<text:s/>of<text:s/>commitments<text:s/>made<text:s/>by<text:s/>governments<text:s/>and<text:s/>organisations  </text:span></text:p>
            </table:table-cell>
            <table:table-cell table:style-name="Cell41">
              <text:p text:style-name="P77"><text:span text:style-name="T77_1">The<text:s/>original<text:s/>target<text:s/>was<text:s/>100<text:s/>organisations<text:s/>making<text:s/>commitments. </text:span></text:p>
            </table:table-cell>
            <table:table-cell table:style-name="Cell42">
              <text:p text:style-name="P78"><text:span text:style-name="T78_1">Over<text:s/>170<text:s/>governments<text:s/>and<text:s/>organisations<text:s/>made<text:s/>commitments,<text:s/>with<text:s/>a<text:s/>total<text:s/>of<text:s/>968<text:s/>individual<text:s/>commitments<text:s/>being<text:s/>made.  </text:span></text:p>
            </table:table-cell>
          </table:table-row>
          <table:table-row table:style-name="Row16">
            <table:table-cell table:style-name="Cell43">
              <text:p text:style-name="P79"><text:span text:style-name="T79_1">All<text:s/>sessions<text:s/>at<text:s/>the<text:s/>Summit<text:s/>to<text:s/>be<text:s/>fully<text:s/>accessible </text:span></text:p>
            </table:table-cell>
            <table:table-cell table:style-name="Cell44">
              <text:p text:style-name="P80"><text:span text:style-name="T80_1">The<text:s/>aim<text:s/>was<text:s/>for<text:s/>the<text:s/>Summit<text:s/>to<text:s/>follow<text:s/>best<text:s/>possible<text:s/>practice<text:s/>on<text:s/>accessibility. </text:span></text:p>
            </table:table-cell>
            <table:table-cell table:style-name="Cell45">
              <text:p text:style-name="P81"><text:span text:style-name="T81_1">All<text:s/>sessions<text:s/>were<text:s/>designed<text:s/>to<text:s/>be<text:s/>fully<text:s/>accessible,<text:s/>resulting<text:s/>in<text:s/>positive<text:s/>feedback<text:s/>from<text:s/>attendees.  </text:span></text:p>
            </table:table-cell>
          </table:table-row>
        </table:table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<text:span text:style-name="T91_1">Provide<text:s/>supporting<text:s/>narrative<text:s/>for<text:s/>the<text:s/>score</text:span></text:p>
        <text:p text:style-name="P92"/>
        <text:p text:style-name="P93"><text:span text:style-name="T93_1">The<text:s/></text:span><text:span text:style-name="T93_2">Global<text:s/>Disability<text:s/></text:span><text:span text:style-name="T93_3">Summit</text:span><text:span text:style-name="T93_4"><text:s/>in<text:s/>July<text:s/>2018<text:s/>(GDS18)<text:s/></text:span><text:span text:style-name="T93_5">raised<text:s/>global<text:s/>attention<text:s/>on<text:s/>a<text:s/>long-neglected<text:s/>issue,<text:s/>mobilised<text:s/>new<text:s/>global<text:s/>and<text:s/>national<text:s/>commitments<text:s/>on<text:s/>disability<text:s/>and<text:s/>showcased<text:s/>good<text:s/>practice,<text:s/>innovation<text:s/>and<text:s/>evidence<text:s/>from<text:s/>around<text:s/>the<text:s/>world.<text:s/></text:span><text:span text:style-name="T93_6">GDS18</text:span><text:span text:style-name="T93_7"><text:s/>was<text:s/>instrumental<text:s/>in<text:s/>building<text:s/>the<text:s/>recent<text:s/>global<text:s/>momentum<text:s/>around<text:s/>disability<text:s/>inclusive<text:s/>development</text:span><text:span text:style-name="T93_8"><text:s/>and<text:s/>delivering<text:s/>ambitious<text:s/>new<text:s/>commitment<text:s/>to<text:s/>action</text:span><text:span text:style-name="T93_9">. There<text:s/>were<text:s/>four<text:s/></text:span><text:span text:style-name="T93_10">indicators</text:span><text:span text:style-name="T93_11">,<text:s/>which<text:s/>achieved<text:s/>an<text:s/>A</text:span><text:span text:style-name="T93_12">+</text:span><text:span text:style-name="T93_13">+<text:s/>score<text:s/>overall</text:span><text:span text:style-name="T93_14">:</text:span></text:p>
        <text:p text:style-name="P94"/>
        <text:p text:style-name="P95"><text:span text:style-name="T95_1">Indicator<text:s/>1.1a</text:span><text:span text:style-name="T95_2"><text:s/>required<text:s/>strong,<text:s/>high<text:s/>level<text:s/>attendance<text:s/>at<text:s/>the<text:s/>Summit,<text:s/>from<text:s/>across<text:s/>a<text:s/>variety<text:s/>of<text:s/>sectors.<text:s/>This<text:s/>was<text:s/>achieved<text:s/>with<text:s/>high<text:s/>level<text:s/>attendance<text:s/>from<text:s/>across<text:s/>the<text:s/>global<text:s/>community.<text:s/>67<text:s/>countries<text:s/>were<text:s/>represented<text:s/>overall,<text:s/></text:span><text:span text:style-name="T95_3">five<text:s/>heads<text:s/>of<text:s/>UN<text:s/>agencies</text:span><text:span text:style-name="T95_4"><text:s/>and<text:s/>leading<text:s/>figures<text:s/>from<text:s/>across<text:s/>the<text:s/>global<text:s/>disability<text:s/>community.<text:s/>(Source:<text:s/>GDS18:<text:s/>Official<text:s/>Readout).</text:span><text:span text:style-name="T95_5"> </text:span></text:p>
        <text:p text:style-name="P96"/>
        <text:p text:style-name="P97"><text:span text:style-name="T97_1">Indicator<text:s/>1.1b</text:span><text:span text:style-name="T97_2"><text:s/>related<text:s/>to<text:s/>the<text:s/>Charter<text:s/>for<text:s/>Change<text:s/>which<text:s/>was<text:s/>a<text:s/>collective<text:s/>call<text:s/>to<text:s/>action<text:s/>on<text:s/>disability<text:s/>inclusion.<text:s/>The<text:s/>Charter<text:s/>was<text:s/>the<text:s/>principal<text:s/>outcome<text:s/>document<text:s/>of<text:s/>the<text:s/>Summit,<text:s/>designed<text:s/>to<text:s/>bring<text:s/>about<text:s/>further<text:s/>implementation<text:s/>of<text:s/>the<text:s/>UN<text:s/>Convention<text:s/>on<text:s/>the<text:s/>Rights<text:s/>of<text:s/>Persons<text:s/>with<text:s/>Disabilities<text:s/>(CRPD)<text:s/>and<text:s/>Global<text:s/>Goals.<text:s/>It<text:s/>was<text:s/>signed<text:s/>by<text:s/>over<text:s/>345<text:s/>organisations<text:s/>including<text:s/>47<text:s/>national<text:s/>governments,<text:s/>20<text:s/>multilateral<text:s/>organisations<text:s/>and<text:s/>226<text:s/>civil<text:s/>society<text:s/>organisations.<text:s/>(Source:<text:s/>GDS<text:s/>website)</text:span><text:span text:style-name="T97_3"> </text:span></text:p>
        <text:p text:style-name="P98"/>
        <text:p text:style-name="P99"><text:span text:style-name="T99_1">Indicator<text:s/>1.1c</text:span><text:span text:style-name="T99_2"><text:s/>focused<text:s/>on<text:s/>the<text:s/>number<text:s/>of<text:s/>commitments<text:s/>made.<text:s/>Over<text:s/>170<text:s/>ambitious<text:s/>sets<text:s/>of<text:s/>commitments<text:s/>were<text:s/>made<text:s/>at<text:s/>the<text:s/>Summit,<text:s/>comprising<text:s/>968<text:s/>individual<text:s/>commitments.<text:s/>This<text:s/>included<text:s/>300<text:s/>by<text:s/>national<text:s/>governments,<text:s/>466<text:s/>by<text:s/>CSOs<text:s/>and<text:s/>125<text:s/>by<text:s/>multilaterals.<text:s/>(Source:<text:s/>GDS18<text:s/>Accountability<text:s/>Inception<text:s/>Report,<text:s/>draft).<text:s/>The<text:s/>commitments<text:s/></text:span><text:span text:style-name="T99_3">were<text:s/>wide-ranging,<text:s/>including:</text:span><text:span text:style-name="T99_4"><text:s/></text:span></text:p>
        <text:list text:style-name="LS3" xml:id="list0">
          <text:list-item>
            <text:p text:style-name="P100"><text:span text:style-name="T100_1">anti-discrimination<text:s/>laws<text:s/>to<text:s/>gender<text:s/>equality<text:s/>reforms<text:s/>and<text:s/>commitments<text:s/>on<text:s/>humanitarian<text:s/>assistance.<text:s/></text:span></text:p>
          </text:list-item>
          <text:list-item>
            <text:p text:style-name="P101"><text:span text:style-name="T101_1">Nine<text:s/>organisations<text:s/>and<text:s/>governments,<text:s/>including<text:s/>USAID,<text:s/>the<text:s/>World<text:s/>Health<text:s/>Organisation<text:s/>and<text:s/>UNICEF,<text:s/>along<text:s/>with<text:s/>the<text:s/>UK,<text:s/>joined<text:s/>the<text:s/>Global<text:s/>Partnership<text:s/>on<text:s/>Assistive<text:s/>Technology,<text:s/>aimed<text:s/>at<text:s/>transforming<text:s/>access<text:s/>to,<text:s/>and<text:s/>the<text:s/>affordability<text:s/>of</text:span><text:span text:style-name="T101_2"><text:s/>assistive<text:s/>technology</text:span><text:span text:style-name="T101_3">.<text:s/></text:span></text:p>
          </text:list-item>
          <text:list-item>
            <text:p text:style-name="P102"><text:span text:style-name="T102_1">Seven<text:s/>UN<text:s/>agencies<text:s/>committed<text:s/>to<text:s/>make<text:s/>their<text:s/>work<text:s/>more<text:s/>inclusive<text:s/>for<text:s/>people<text:s/>with<text:s/>disabilities<text:s/>in<text:s/>various<text:s/>ways,<text:s/>and<text:s/>at<text:s/>least<text:s/>15<text:s/>organisations,<text:s/>including<text:s/>the<text:s/>World<text:s/>Bank,<text:s/>committed<text:s/>to<text:s/>promoting<text:s/>the<text:s/>use<text:s/>of<text:s/>the<text:s/>Washington<text:s/>Group<text:s/>questions.<text:s/></text:span></text:p>
          </text:list-item>
        </text:list>
        <text:p text:style-name="P103"><text:span text:style-name="T103_1">(Source:<text:s/>GDS18<text:s/>Summary<text:s/>of<text:s/>Commitments)</text:span><text:span text:style-name="T103_2"> </text:span></text:p>
        <text:p text:style-name="P104"/>
        <text:p text:style-name="P105"><text:span text:style-name="T105_1">Indicator<text:s/>1.1d</text:span><text:span text:style-name="T105_2"><text:s/>required<text:s/>sessions<text:s/>on<text:s/>the<text:s/>day<text:s/>to<text:s/>be<text:s/>fully<text:s/>accessible.<text:s/>All<text:s/>sessions<text:s/>were<text:s/>fully<text:s/>accessible<text:s/>including<text:s/></text:span><text:span text:style-name="T105_3">for<text:s/>those<text:s/>with<text:s/>mobility<text:s/>issues</text:span><text:span text:style-name="T105_4">,<text:s/>use<text:s/>of<text:s/>sign<text:s/>language<text:s/>interpreters<text:s/>and<text:s/>on-screen<text:s/>captions,<text:s/>facilities<text:s/>for<text:s/>guide<text:s/>dogs,<text:s/>as<text:s/>well<text:s/>as<text:s/>the<text:s/>availability<text:s/>of<text:s/>braille<text:s/>and<text:s/>easy-read<text:s/>for<text:s/>related<text:s/>documentation.<text:s/>There<text:s/>were<text:s/>occasional<text:s/>issues<text:s/>with<text:s/>the<text:s/>functioning<text:s/>of<text:s/>the<text:s/>technology<text:s/>in<text:s/>some<text:s/>sessions,<text:s/>but<text:s/>overall<text:s/>feedback<text:s/>from<text:s/>attendees<text:s/>was<text:s/>that<text:s/>the<text:s/>accessibility<text:s/>was<text:s/>excellent. </text:span><text:span text:style-name="T105_5"> </text:span></text:p>
        <text:p text:style-name="P106"/>
        <text:p text:style-name="P107"><text:span text:style-name="T107_1">Lessons<text:s/>identified<text:s/>this<text:s/>year<text:s/>linked<text:s/>to<text:s/>this<text:s/>output<text:s/>and<text:s/>r</text:span><text:span text:style-name="T107_2">ecommendations<text:s/>for<text:s/>future<text:s/>programmes</text:span><text:span text:style-name="T107_3"><text:s/></text:span></text:p>
        <text:p text:style-name="P108"/>
        <text:p text:style-name="P109"><text:span text:style-name="T109_1">GDS18<text:s/>was<text:s/>successfully<text:s/>delivered<text:s/>in<text:s/>July<text:s/>2018.<text:s/>The<text:s/>Disability<text:s/>Inclusion</text:span><text:span text:style-name="T109_2"><text:s/>team<text:s/>has<text:s/>produced<text:s/>a<text:s/></text:span><text:span text:style-name="T109_3">‘Lessons<text:s/>Learned’</text:span><text:span text:style-name="T109_4"><text:s/>document</text:span><text:span text:style-name="T109_5"><text:s/>for<text:s/>future<text:s/>summits</text:span><text:span text:style-name="T109_6">.<text:s/></text:span><text:span text:style-name="T109_7">The<text:s/>document<text:s/>sets<text:s/>out<text:s/>a<text:s/>number<text:s/>of<text:s/>recommendations<text:s/>regarding:<text:s/>planning,<text:s/>staffing<text:s/>and<text:s/>recruitment,<text:s/>governance,<text:s/>partner<text:s/>engagement,<text:s/>country<text:s/>and<text:s/>stakeholder<text:s/>engagement,<text:s/>cross-HMG<text:s/>working,<text:s/>comms<text:s/>work,<text:s/>policy<text:s/>and<text:s/>commitments,<text:s/>costs,<text:s/>delegate<text:s/>management<text:s/>and<text:s/>post-Summit<text:s/>accountability<text:s/>work.</text:span><text:span text:style-name="T109_8"><text:s/></text:span><text:bookmark-start text:name="_Hlk34842066"/><text:span text:style-name="T109_9">The<text:s/>lessons<text:s/>learned<text:s/>document<text:s/>is<text:s/>now<text:s/>used<text:s/>by<text:s/>the<text:s/>Head<text:s/>of<text:s/>Events<text:s/></text:span><text:span text:style-name="T109_10">and<text:s/>will<text:s/></text:span><text:span text:style-name="T109_11">continue<text:s/>to<text:s/></text:span><text:span text:style-name="T109_12">be<text:s/>shared<text:s/>with<text:s/>teams<text:s/>across<text:s/></text:span><text:span text:style-name="T109_13">DFID<text:s/>as<text:s/>a<text:s/>resource<text:s/>for<text:s/>future<text:s/>summits</text:span><text:bookmark-end text:name="_Hlk34842066"/><text:span text:style-name="T109_14">.<text:s/>Subsequent<text:s/>DFID<text:s/></text:span><text:span text:style-name="T109_15">s</text:span><text:span text:style-name="T109_16">ummits<text:s/>are<text:s/>now<text:s/>more<text:s/>accessible<text:s/>and<text:s/>inclusive<text:s/>to<text:s/>people<text:s/>with<text:s/>disabilities<text:s/>as<text:s/>a<text:s/>direct<text:s/>result<text:s/>of<text:s/>GDS18.<text:s/></text:span></text:p>
        <text:p text:style-name="P110"/>
        <text:p text:style-name="P111"><text:span text:style-name="T111_1">Post-Summit<text:s/>we<text:s/>have<text:s/>also<text:s/>created<text:s/>a<text:s/>wider<text:s/>package<text:s/>of<text:s/>GDS-specific<text:s/>materials,<text:s/>including<text:s/>guidance<text:s/>for<text:s/>using<text:s/>the<text:s/>GDS<text:s/>brand<text:s/>and<text:s/>information<text:s/>on<text:s/>how<text:s/>the<text:s/>core<text:s/>themes<text:s/>were<text:s/>developed,<text:s/>which<text:s/>can<text:s/>be<text:s/>shared<text:s/>with<text:s/>other<text:s/>countries<text:s/>looking<text:s/>to<text:s/>host<text:s/>a<text:s/>follow-up<text:s/>Summit.<text:s/>This<text:s/>will<text:s/>ensure<text:s/>that<text:s/>future<text:s/>Global<text:s/>Disability<text:s/>Summits<text:s/>build<text:s/>on<text:s/>the<text:s/>success<text:s/>of<text:s/>the<text:s/>2018<text:s/>Summit<text:s/>as<text:s/>far<text:s/>as<text:s/>possible.</text:span></text:p>
        <text:p text:style-name="P112"/>
        <text:p text:style-name="P113"/>
        <text:p text:style-name="P114"/>
        <text:p text:style-name="P115"/>
        <text:p text:style-name="P116"/>
        <table:table table:style-name="Table6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7">
            <table:table-cell table:style-name="Cell46">
              <text:p text:style-name="P117"><text:span text:style-name="T117_1">Output<text:s/>Title<text:s/></text:span></text:p>
            </table:table-cell>
            <table:table-cell table:style-name="Cell47" table:number-columns-spanned="4">
              <text:p text:style-name="P118"><text:span text:style-name="T118_1">Successful<text:s/>delivery<text:s/>of<text:s/>a<text:s/>public<text:s/>disability<text:s/>data<text:s/>portal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48" table:number-columns-spanned="2">
              <text:p text:style-name="P119"><text:span text:style-name="T119_1">Output<text:s/>number<text:s/>per<text:s/>LF</text:span></text:p>
            </table:table-cell>
            <table:covered-table-cell/>
            <table:table-cell table:style-name="Cell49">
              <text:p text:style-name="P120"><text:span text:style-name="T120_1">2.1</text:span></text:p>
            </table:table-cell>
            <table:table-cell table:style-name="Cell50">
              <text:p text:style-name="P121"><text:span text:style-name="T121_1">Output<text:s/>Score<text:s/></text:span></text:p>
            </table:table-cell>
            <table:table-cell table:style-name="Cell51">
              <text:p text:style-name="P122"><text:span text:style-name="T122_1">A</text:span></text:p>
            </table:table-cell>
          </table:table-row>
          <table:table-row table:style-name="Row19">
            <table:table-cell table:style-name="Cell52" table:number-columns-spanned="2">
              <text:p text:style-name="P123"><text:span text:style-name="T123_1">Impact<text:s/>weighting<text:s/>(%)</text:span><text:span text:style-name="T123_2">?<text:s/></text:span></text:p>
            </table:table-cell>
            <table:covered-table-cell/>
            <table:table-cell table:style-name="Cell53">
              <text:p text:style-name="P124"><text:span text:style-name="T124_1">10%</text:span></text:p>
              <text:p text:style-name="P125"/>
            </table:table-cell>
            <table:table-cell table:style-name="Cell54">
              <text:p text:style-name="P126"><text:span text:style-name="T126_1">Impact<text:s/>weighting<text:s/>%<text:s/>revised<text:s/>since<text:s/>last<text:s/>AR?<text:s/></text:span></text:p>
            </table:table-cell>
            <table:table-cell table:style-name="Cell55">
              <text:p text:style-name="P127"><text:span text:style-name="T127_1">N</text:span></text:p>
            </table:table-cell>
          </table:table-row>
        </table:table>
        <text:p text:style-name="P128"/>
        <text:p text:style-name="P129"/>
        <table:table table:style-name="Table7">
          <table:table-column table:style-name="Column22"/>
          <table:table-column table:style-name="Column23"/>
          <table:table-column table:style-name="Column24"/>
          <table:table-row table:style-name="Row20">
            <table:table-cell table:style-name="Cell56">
              <text:p text:style-name="P130"><text:span text:style-name="T130_1">Indicator(s)</text:span></text:p>
            </table:table-cell>
            <table:table-cell table:style-name="Cell57">
              <text:p text:style-name="P131"><text:span text:style-name="T131_1">Milestones</text:span></text:p>
            </table:table-cell>
            <table:table-cell table:style-name="Cell58">
              <text:p text:style-name="P132"><text:span text:style-name="T132_1">Progress<text:s/></text:span></text:p>
            </table:table-cell>
          </table:table-row>
          <table:table-row table:style-name="Row21">
            <table:table-cell table:style-name="Cell59">
              <text:p text:style-name="P133"><text:span text:style-name="T133_1">Number<text:s/>of<text:s/>countries<text:s/>for<text:s/>which<text:s/>disability<text:s/>disaggregated<text:s/>data<text:s/>have<text:s/>been<text:s/>collected  </text:span></text:p>
            </table:table-cell>
            <table:table-cell table:style-name="Cell60">
              <text:p text:style-name="P134"><text:span text:style-name="T134_1">The<text:s/>original<text:s/>target<text:s/>was<text:s/>40<text:s/>countries,<text:s/>including<text:s/>the<text:s/>Summit<text:s/>countries. </text:span></text:p>
            </table:table-cell>
            <table:table-cell table:style-name="Cell61">
              <text:p text:style-name="P135"><text:span text:style-name="T135_1">Data<text:s/>have<text:s/>been<text:s/>collected<text:s/>for<text:s/>40<text:s/>countries<text:s/>across<text:s/>16<text:s/>separate<text:s/>indicators.<text:s/>(Source:<text:s/>Disability<text:s/>Data<text:s/>Review) </text:span></text:p>
            </table:table-cell>
          </table:table-row>
          <table:table-row table:style-name="Row22">
            <table:table-cell table:style-name="Cell62">
              <text:p text:style-name="P136"><text:span text:style-name="T136_1">A<text:s/>website<text:s/>is<text:s/>developed,<text:s/>tested<text:s/>and<text:s/>launched<text:s/>that<text:s/>disseminates<text:s/>disability<text:s/>data </text:span></text:p>
            </table:table-cell>
            <table:table-cell table:style-name="Cell63">
              <text:p text:style-name="P137"><text:span text:style-name="T137_1">The<text:s/>aim<text:s/>was<text:s/>to<text:s/>launch<text:s/>the<text:s/>website<text:s/>at<text:s/>the<text:s/>Summit.  </text:span></text:p>
            </table:table-cell>
            <table:table-cell table:style-name="Cell64">
              <text:p text:style-name="P138"><text:span text:style-name="T138_1">Website<text:s/>containing<text:s/>the<text:s/>data<text:s/>launched<text:s/>at<text:s/>the<text:s/>Global<text:s/>Disability<text:s/>Summit. </text:span></text:p>
            </table:table-cell>
          </table:table-row>
          <table:table-row table:style-name="Row23">
            <table:table-cell table:style-name="Cell65">
              <text:p text:style-name="P139"><text:span text:style-name="T139_1">Number<text:s/>of<text:s/>countries<text:s/>for<text:s/>which<text:s/>disability<text:s/>disaggregated<text:s/>data<text:s/>have<text:s/>been<text:s/>collected  </text:span></text:p>
            </table:table-cell>
            <table:table-cell table:style-name="Cell66">
              <text:p text:style-name="P140"><text:span text:style-name="T140_1">The<text:s/>original<text:s/>target<text:s/>was<text:s/>40<text:s/>countries,<text:s/>including<text:s/>the<text:s/>Summit<text:s/>countries. </text:span></text:p>
            </table:table-cell>
            <table:table-cell table:style-name="Cell67">
              <text:p text:style-name="P141"><text:span text:style-name="T141_1">Data<text:s/>have<text:s/>been<text:s/>collected<text:s/>for<text:s/>40<text:s/>countries<text:s/>across<text:s/>16<text:s/>separate<text:s/>indicators.<text:s/>(Source:<text:s/>Disability<text:s/>Data<text:s/>Review) </text:span></text:p>
            </table:table-cell>
          </table:table-row>
        </table:table>
        <text:p text:style-name="P142"/>
        <text:p text:style-name="P143"><text:span text:style-name="T143_1">Provide<text:s/>supporting<text:s/>narrative<text:s/>for<text:s/>the<text:s/>score</text:span></text:p>
        <text:p text:style-name="P144"><text:span text:style-name="T144_1">Until<text:s/>recently<text:s/>there<text:s/>was<text:s/>no<text:s/>central<text:s/></text:span><text:span text:style-name="T144_2">online<text:s/>portal</text:span><text:span text:style-name="T144_3"><text:s/></text:span><text:span text:style-name="T144_4">for</text:span><text:span text:style-name="T144_5"><text:s/>data<text:s/>disaggregated<text:s/>by<text:s/>disability<text:s/>status.<text:s/>The<text:s/>Disability<text:s/>Data<text:s/>Portal<text:s/>was<text:s/>created<text:s/>to<text:s/>provide<text:s/>a<text:s/>snapshot<text:s/>of<text:s/>the<text:s/>data<text:s/>globally<text:s/>available<text:s/>on<text:s/>people<text:s/>with<text:s/>disabilities<text:s/>in<text:s/>40<text:s/>countries<text:s/>and<text:s/>identifies<text:s/>where<text:s/>there<text:s/>are<text:s/>gaps<text:s/>in<text:s/>the<text:s/>current<text:s/>body<text:s/>of<text:s/>data.<text:s/>The<text:s/>portal<text:s/>focusses<text:s/>on<text:s/>data<text:s/>relating<text:s/>to<text:s/>the<text:s/>four<text:s/>thematic<text:s/>areas<text:s/>of<text:s/>the<text:s/>Summit:<text:s/>inclusive<text:s/>education,<text:s/>stigma<text:s/>and<text:s/>discrimination,<text:s/>technology<text:s/>and<text:s/>innovation,<text:s/>and<text:s/>economic<text:s/>empowerment.<text:s/>The<text:s/>portal<text:s/>presents<text:s/>key<text:s/>development<text:s/>indicators<text:s/>relevant<text:s/>to<text:s/>the<text:s/>Summit<text:s/>themes,<text:s/>mostly<text:s/>drawn<text:s/>from<text:s/>the<text:s/>Sustainable<text:s/>Development<text:s/>Goals<text:s/>(SDGs),<text:s/>along<text:s/>with<text:s/>others<text:s/>relevant<text:s/>to<text:s/>the<text:s/>UN<text:s/>CRPD.</text:span><text:span text:style-name="T144_6"> </text:span></text:p>
        <text:p text:style-name="P145"><text:span text:style-name="T145_1"> </text:span></text:p>
        <text:p text:style-name="P146"><text:span text:style-name="T146_1">There<text:s/>were<text:s/>two<text:s/>key<text:s/>parts<text:s/>of<text:s/>this<text:s/>output.<text:s/>Indicator<text:s/>2.1a<text:s/>required<text:s/>investigating<text:s/>what<text:s/>disability<text:s/>disaggregated<text:s/>data<text:s/>already<text:s/>exists<text:s/>across<text:s/>the<text:s/>world<text:s/>and<text:s/>collecting<text:s/>these<text:s/>figures<text:s/>into<text:s/>a<text:s/>central<text:s/>place.</text:span><text:span text:style-name="T146_2"><text:s/></text:span><text:span text:style-name="T146_3">Indicator<text:s/>2.1b<text:s/>then<text:s/>required<text:s/>a<text:s/>website<text:s/>which<text:s/>could<text:s/>be<text:s/>used<text:s/>to<text:s/>disseminate<text:s/>the<text:s/>data<text:s/>collected<text:s/>under<text:s/>indicator<text:s/>2.1a.</text:span></text:p>
        <text:p text:style-name="P147"/>
        <text:p text:style-name="P148"><text:span text:style-name="T148_1">Both<text:s/>of<text:s/>these</text:span><text:span text:style-name="T148_2"><text:s/>tasks<text:s/>were<text:s/>completed<text:s/>in<text:s/>line<text:s/>with<text:s/>expectations<text:s/>and<text:s/>on<text:s/>time.<text:s/>The<text:s/>Data<text:s/>Portal<text:s/>had<text:s/></text:span><text:span text:style-name="T148_3">34,557</text:span><text:span text:style-name="T148_4"><text:s/>unique<text:s/>users<text:s/>and<text:s/></text:span><text:span text:style-name="T148_5">almost</text:span><text:span text:style-name="T148_6"><text:s/></text:span><text:span text:style-name="T148_7">66</text:span><text:span text:style-name="T148_8">,000<text:s/>page</text:span><text:span text:style-name="T148_9"><text:s/>views<text:s/></text:span><text:span text:style-name="T148_10">during<text:s/>2019</text:span><text:span text:style-name="T148_11">.<text:s/>We<text:s/>have<text:s/>received<text:s/>positive<text:s/>feedback<text:s/>from<text:s/>users<text:s/>-<text:s/>for<text:s/>instance,<text:s/>it<text:s/>was<text:s/>highlighted<text:s/>as<text:s/>good<text:s/>practice<text:s/>by<text:s/>independent<text:s/>users<text:s/>at<text:s/>the<text:s/>Washington<text:s/>Group<text:s/>annual<text:s/>meeting<text:s/>in<text:s/>November<text:s/>2018.</text:span><text:span text:style-name="T148_12"> It<text:s/>is<text:s/>regularly<text:s/>sourced<text:s/>on<text:s/>social<text:s/>media,<text:s/>and<text:s/>Leonard<text:s/>Cheshire<text:s/>continue<text:s/>to<text:s/>publicise<text:s/>it.</text:span></text:p>
        <text:p text:style-name="P149"/>
        <text:p text:style-name="P150"><text:span text:style-name="T150_1">T</text:span><text:span text:style-name="T150_2">he<text:s/>GDS<text:s/>budget<text:s/>only<text:s/>provided<text:s/>funding<text:s/>for<text:s/>the<text:s/>initial<text:s/>development,<text:s/>initial<text:s/>data<text:s/>collection<text:s/>and<text:s/>a<text:s/>short<text:s/>period<text:s/>of<text:s/>refinement<text:s/>(up<text:s/>to<text:s/>two<text:s/>months).<text:s/>As<text:s/>stated<text:s/>in<text:s/>the<text:s/>business<text:s/>case,<text:s/>the<text:s/>portal<text:s/>was<text:s/>intended<text:s/>to<text:s/>raise<text:s/>the<text:s/>profile<text:s/>of<text:s/>the<text:s/>scale<text:s/>of<text:s/>need<text:s/></text:span><text:span text:style-name="T150_3">at</text:span><text:span text:style-name="T150_4"><text:s/>the<text:s/>summit<text:s/>and<text:s/>fill<text:s/>a<text:s/>gap<text:s/>until<text:s/>the<text:s/>UN<text:s/>Statistics<text:s/>Division<text:s/>(UNSD)<text:s/>Disability<text:s/>Team<text:s/>were<text:s/>able<text:s/>to<text:s/>develop<text:s/>their<text:s/>own<text:s/>portal</text:span><text:span text:style-name="T150_5">.<text:s/>Leonard<text:s/>Cheshire<text:s/>are<text:s/>now<text:s/>planning<text:s/>to<text:s/>develop<text:s/>it<text:s/>with<text:s/>data<text:s/>from<text:s/>more<text:s/>sources</text:span><text:span text:style-name="T150_6">.<text:s/></text:span></text:p>
        <text:p text:style-name="P151"/>
        <text:p text:style-name="P152"><text:span text:style-name="T152_1">Since<text:s/>the<text:s/>summit</text:span><text:span text:style-name="T152_2"><text:s/>and<text:s/>the<text:s/>launch<text:s/>of<text:s/>the<text:s/>GDS<text:s/>Data<text:s/>Portal</text:span><text:span text:style-name="T152_3">,<text:s/>UNSD<text:s/>has<text:s/>further<text:s/>developed<text:s/>its<text:s/>own<text:s/>repository<text:s/>and<text:s/>dissemination<text:s/>of<text:s/>disability<text:s/>data<text:s/>(</text:span><text:span text:style-name="T152_4"><text:a xlink:type="simple" xlink:href="https://unstats.un.org/unsd/demographic-social/sconcerns/disability/statistics/#/countries"><text:span text:style-name="T152_5">https://unstats.un.org/unsd/demographic-social/sconcerns/disability/statistics/#/countries</text:span></text:a></text:span><text:span text:style-name="T152_6">).</text:span><text:span text:style-name="T152_7"><text:s/>Although<text:s/>the<text:s/>UNSD<text:s/>portal<text:s/>does<text:s/>not<text:s/>explicitly<text:s/>refer<text:s/>to<text:s/>the<text:s/>GDS<text:s/>portal,</text:span><text:span text:style-name="T152_8"><text:s/></text:span><text:span text:style-name="T152_9">it<text:s/>does<text:s/>draw<text:s/>upon<text:s/>some<text:s/>of<text:s/>the<text:s/>same<text:s/>data<text:s/>sources.<text:s/>However,<text:s/>neither<text:s/>portal<text:s/>provides<text:s/>global<text:s/>coverage,<text:s/>and<text:s/>each<text:s/>portal<text:s/>contains<text:s/>data<text:s/>for<text:s/>some<text:s/>countries<text:s/>that<text:s/>the<text:s/>other<text:s/>does<text:s/>not.<text:s/></text:span></text:p>
        <text:p text:style-name="P153"/>
        <text:p text:style-name="P154"><text:span text:style-name="T154_1">T</text:span><text:span text:style-name="T154_2">he<text:s/>GDS18<text:s/>Data<text:s/>Portal<text:s/>offer</text:span><text:span text:style-name="T154_3">s</text:span><text:span text:style-name="T154_4"><text:s/>some<text:s/>advantages<text:s/>over<text:s/>the<text:s/>UNSD<text:s/>one<text:s/>(for<text:s/>instance,<text:s/>the<text:s/>user<text:s/>interface<text:s/>components<text:s/>are<text:s/>easier<text:s/>to<text:s/>use)</text:span><text:span text:style-name="T154_5">.</text:span><text:span text:style-name="T154_6"><text:s/></text:span><text:span text:style-name="T154_7">Given<text:s/>that<text:s/>the<text:s/></text:span><text:span text:style-name="T154_8">UNSD<text:s/></text:span><text:span text:style-name="T154_9">will<text:s/>be</text:span><text:span text:style-name="T154_10"><text:s/>better<text:s/></text:span><text:span text:style-name="T154_11">resourced</text:span><text:span text:style-name="T154_12"><text:s/>to<text:s/>ensure<text:s/>that<text:s/>a<text:s/>data<text:s/>repository<text:s/>continues<text:s/>to<text:s/>be<text:s/>maintained<text:s/>and<text:s/>updated</text:span><text:span text:style-name="T154_13"><text:s/>there<text:s/>is<text:s/>little<text:s/>value<text:s/>for<text:s/>money<text:s/>in<text:s/>DFID<text:s/>providing<text:s/>more<text:s/>funding<text:s/>to<text:s/>develop<text:s/>the<text:s/>GDS18<text:s/>Data<text:s/>Portal</text:span><text:span text:style-name="T154_14">.<text:s/></text:span></text:p>
        <text:p text:style-name="P155"><text:span text:style-name="T155_1"> </text:span></text:p>
        <text:p text:style-name="P156"><text:span text:style-name="T156_1">Lessons<text:s/>identified<text:s/>this<text:s/>year<text:s/>linked<text:s/>to<text:s/>this<text:s/>output<text:s/>and<text:s/>r</text:span><text:span text:style-name="T156_2">ecommendations<text:s/>for<text:s/>future<text:s/>programmes</text:span><text:span text:style-name="T156_3"><text:s/></text:span></text:p>
        <text:p text:style-name="P157"/>
        <text:p text:style-name="P158"><text:span text:style-name="T158_1">The<text:s/>2019<text:s/>Annual<text:s/>Review<text:s/>identified<text:s/></text:span><text:span text:style-name="T158_2">some<text:s/>suggestions</text:span><text:span text:style-name="T158_3"><text:s/>which<text:s/>could<text:s/>result<text:s/>in<text:s/>improvements<text:s/>to<text:s/>the<text:s/>Portal.<text:s/>For<text:s/>instance,<text:s/>there<text:s/>is<text:s/>currently<text:s/>no<text:s/>way<text:s/>of<text:s/>downloading<text:s/>data<text:s/>from<text:s/>the<text:s/>Portal,<text:s/>making<text:s/>it<text:s/>harder<text:s/>for<text:s/>users<text:s/>to<text:s/>carry<text:s/>out<text:s/>analysis.<text:s/>There<text:s/>is<text:s/>also<text:s/></text:span><text:span text:style-name="T158_4">scope</text:span><text:span text:style-name="T158_5"><text:s/>to<text:s/>link<text:s/>the<text:s/>site<text:s/>in<text:s/>with<text:s/>related<text:s/>and<text:s/>emerging<text:s/>data<text:s/>activities.<text:s/></text:span></text:p>
        <text:p text:style-name="P159"/>
        <text:p text:style-name="P160"><text:span text:style-name="T160_1">Following<text:s/>discussions<text:s/>about<text:s/>potential<text:s/>improvements,<text:s/>Leonard<text:s/>Cheshire<text:s/>has<text:s/>committed<text:s/>to<text:s/>restarting<text:s/>the<text:s/>development<text:s/>of<text:s/>the<text:s/>Data<text:s/>Portal.<text:s/>They<text:s/>have<text:s/>some<text:s/>specific<text:s/>plans<text:s/>to<text:s/>align<text:s/>it<text:s/>with<text:s/>the<text:s/>SDGs,<text:s/>add<text:s/>new<text:s/>quantative<text:s/>data<text:s/>from<text:s/>additional<text:s/>surveys<text:s/>(including<text:s/>the<text:s/>possibility<text:s/>of<text:s/>including<text:s/>citizen-generated<text:s/>data),<text:s/>and<text:s/>introduce<text:s/>qualitative<text:s/>data.</text:span></text:p>
        <text:p text:style-name="P161"><text:span text:style-name="T161_1"><text:s/></text:span></text:p>
        <text:p text:style-name="P162"><text:span text:style-name="T162_1">We<text:s/>will<text:s/>work<text:s/>with<text:s/>Leonard<text:s/>Cheshire<text:s/>to<text:s/>provide<text:s/>technical<text:s/>advice<text:s/>on<text:s/>development<text:s/>plans<text:s/>and<text:s/>additional<text:s/>improvements.<text:s/>Specific<text:s/>things<text:s/>that<text:s/>we<text:s/>will<text:s/>recommend<text:s/>including<text:s/>is<text:s/>a<text:s/>data<text:s/>download<text:s/>facility,<text:s/>addition<text:s/>of<text:s/>overall<text:s/>country<text:s/>disability<text:s/>prevalence<text:s/>data,<text:s/>and<text:s/>creating<text:s/>better<text:s/>linkages<text:s/>to<text:s/>the<text:s/>underlying<text:s/>data,<text:s/>as<text:s/>identified<text:s/>in<text:s/>the<text:s/>2019<text:s/>Annual<text:s/>Review.</text:span></text:p>
        <text:p text:style-name="P163"/>
        <text:p text:style-name="P164"><text:span text:style-name="T164_1">We<text:s/>had<text:s/>a<text:s/>discussion<text:s/>with<text:s/>the<text:s/>Washington<text:s/>Group<text:s/>about<text:s/>whether<text:s/>they<text:s/>would<text:s/>be<text:s/>able<text:s/>to<text:s/>take<text:s/>over<text:s/>the<text:s/>Data<text:s/>Portal<text:s/>and<text:s/>continue<text:s/>to<text:s/>maintain<text:s/>it<text:s/>in<text:s/>2018.<text:s/>However,<text:s/>although<text:s/>they<text:s/>showed<text:s/>interest<text:s/>in<text:s/>maintaining<text:s/>a<text:s/>potal,<text:s/>their<text:s/>preferences<text:s/>were<text:s/>for<text:s/>one<text:s/>that<text:s/>hosted<text:s/>only<text:s/>data<text:s/>that<text:s/>have<text:s/>been<text:s/>derived<text:s/>from<text:s/>the<text:s/>Washington<text:s/>Group<text:s/>Questions.<text:s/>It<text:s/>is<text:s/>not<text:s/>yet<text:s/>clear<text:s/>if<text:s/>the<text:s/>Washington<text:s/>Group<text:s/>will<text:s/>develop<text:s/>a<text:s/>portal<text:s/>and,<text:s/>if<text:s/>so,<text:s/>what<text:s/>this<text:s/>would<text:s/>look<text:s/>like<text:s/>or<text:s/>when<text:s/>it<text:s/>will<text:s/>happen.</text:span></text:p>
        <text:p text:style-name="P165"/>
        <text:p text:style-name="P166"><text:span text:style-name="T166_1">T</text:span><text:span text:style-name="T166_2">he<text:s/>UNSD<text:s/>seem<text:s/>to<text:s/>have<text:s/>resource<text:s/>to<text:s/>continue<text:s/>to<text:s/>maintain<text:s/>and<text:s/>update<text:s/>their<text:s/>repository</text:span><text:span text:style-name="T166_3">.<text:s/>We<text:s/>will<text:s/>continue<text:s/>to<text:s/>engage<text:s/>with<text:s/>all<text:s/>organisations<text:s/>maintaining<text:s/>disability<text:s/>data<text:s/>portals<text:s/>to<text:s/>help<text:s/>them<text:s/>develop<text:s/>their<text:s/>data<text:s/>platforms<text:s/>to<text:s/>be<text:s/>as<text:s/>useful<text:s/>and<text:s/>accessible<text:s/>as<text:s/>possible.</text:span></text:p>
        <text:p text:style-name="P167"/>
        <text:p text:style-name="P168"/>
        <text:p text:style-name="P169"/>
        <text:p text:style-name="P170"/>
        <text:p text:style-name="P171"><text:span text:style-name="T171_1"> </text:span></text:p>
        <text:p text:style-name="P172"/>
        <table:table table:style-name="Table8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24">
            <table:table-cell table:style-name="Cell68">
              <text:p text:style-name="P173"><text:span text:style-name="T173_1">Output<text:s/>Title<text:s/></text:span></text:p>
            </table:table-cell>
            <table:table-cell table:style-name="Cell69" table:number-columns-spanned="4">
              <text:p text:style-name="P174"><text:span text:style-name="T174_1">Disabled<text:s/>People’s<text:s/>Organisations<text:s/>are<text:s/>central<text:s/>to<text:s/>the<text:s/>planning<text:s/>and<text:s/>delivery<text:s/>of<text:s/>the<text:s/>Global<text:s/>Disability<text:s/>Summit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70" table:number-columns-spanned="2">
              <text:p text:style-name="P175"><text:span text:style-name="T175_1">Output<text:s/>number<text:s/>per<text:s/>LF</text:span></text:p>
            </table:table-cell>
            <table:covered-table-cell/>
            <table:table-cell table:style-name="Cell71">
              <text:p text:style-name="P176"><text:span text:style-name="T176_1">3.1</text:span></text:p>
            </table:table-cell>
            <table:table-cell table:style-name="Cell72">
              <text:p text:style-name="P177"><text:span text:style-name="T177_1">Output<text:s/>Score<text:s/></text:span></text:p>
            </table:table-cell>
            <table:table-cell table:style-name="Cell73">
              <text:p text:style-name="P178"><text:span text:style-name="T178_1">A+</text:span></text:p>
            </table:table-cell>
          </table:table-row>
          <table:table-row table:style-name="Row26">
            <table:table-cell table:style-name="Cell74" table:number-columns-spanned="2">
              <text:p text:style-name="P179"><text:span text:style-name="T179_1">Impact<text:s/>weighting<text:s/>(%)</text:span><text:span text:style-name="T179_2">?<text:s/></text:span></text:p>
            </table:table-cell>
            <table:covered-table-cell/>
            <table:table-cell table:style-name="Cell75">
              <text:p text:style-name="P180"><text:span text:style-name="T180_1">10%</text:span></text:p>
              <text:p text:style-name="P181"/>
            </table:table-cell>
            <table:table-cell table:style-name="Cell76">
              <text:p text:style-name="P182"><text:span text:style-name="T182_1">Impact<text:s/>weighting<text:s/>%<text:s/>revised<text:s/>since<text:s/>last<text:s/>AR?<text:s/></text:span></text:p>
            </table:table-cell>
            <table:table-cell table:style-name="Cell77">
              <text:p text:style-name="P183"><text:span text:style-name="T183_1">N</text:span></text:p>
            </table:table-cell>
          </table:table-row>
        </table:table>
        <text:p text:style-name="P184"/>
        <text:p text:style-name="P185"/>
        <table:table table:style-name="Table9">
          <table:table-column table:style-name="Column30"/>
          <table:table-column table:style-name="Column31"/>
          <table:table-column table:style-name="Column32"/>
          <table:table-row table:style-name="Row27">
            <table:table-cell table:style-name="Cell78">
              <text:p text:style-name="P186"><text:span text:style-name="T186_1">Indicator(s)</text:span></text:p>
            </table:table-cell>
            <table:table-cell table:style-name="Cell79">
              <text:p text:style-name="P187"><text:span text:style-name="T187_1">Milestones</text:span></text:p>
            </table:table-cell>
            <table:table-cell table:style-name="Cell80">
              <text:p text:style-name="P188"><text:span text:style-name="T188_1">Progress<text:s/></text:span></text:p>
            </table:table-cell>
          </table:table-row>
          <table:table-row table:style-name="Row28">
            <table:table-cell table:style-name="Cell81">
              <text:p text:style-name="P189"><text:span text:style-name="T189_1">Number<text:s/>of<text:s/>DPOs<text:s/>from<text:s/>developing<text:s/>countries<text:s/>participating<text:s/>in<text:s/>GDS</text:span><text:span text:style-name="T189_2">1</text:span><text:span text:style-name="T189_3">8</text:span><text:span text:style-name="T189_4">  </text:span></text:p>
            </table:table-cell>
            <table:table-cell table:style-name="Cell82">
              <text:p text:style-name="P190"><text:span text:style-name="T190_1">The<text:s/>original<text:s/>target<text:s/>was<text:s/>for<text:s/>50<text:s/>DPOs<text:s/>from<text:s/>developing<text:s/>countries<text:s/>to<text:s/>attend<text:s/>the<text:s/>Summit. </text:span></text:p>
            </table:table-cell>
            <table:table-cell table:style-name="Cell83">
              <text:p text:style-name="P191"><text:span text:style-name="T191_1">IDA<text:s/>facilitated<text:s/>a<text:s/>reference<text:s/>group<text:s/>to<text:s/>ensure<text:s/>that<text:s/>CSOs<text:s/>contributed<text:s/>to<text:s/>design<text:s/>and<text:s/>planning<text:s/>of<text:s/>the<text:s/>summit.<text:s/>450<text:s/>applications<text:s/>were<text:s/>made<text:s/>in<text:s/>response<text:s/>to<text:s/>IDA's<text:s/>open<text:s/>call<text:s/>to<text:s/>DPOs<text:s/>to<text:s/>attend<text:s/>the<text:s/>Summit.<text:s/>55<text:s/>DPOs<text:s/>were<text:s/>selected<text:s/>to<text:s/>attend. <text:s/>(Source:<text:s/>IDA<text:s/>Report<text:s/>to<text:s/>DFID) </text:span></text:p>
            </table:table-cell>
          </table:table-row>
          <table:table-row table:style-name="Row29">
            <table:table-cell table:style-name="Cell84">
              <text:p text:style-name="P192"><text:span text:style-name="T192_1">All<text:s/>sessions<text:s/>led<text:s/>by<text:s/>people<text:s/>with<text:s/>disabilities </text:span></text:p>
            </table:table-cell>
            <table:table-cell table:style-name="Cell85">
              <text:p text:style-name="P193"><text:span text:style-name="T193_1">The<text:s/>target<text:s/>was<text:s/>for<text:s/>all<text:s/>sessions<text:s/>at<text:s/>the<text:s/>Summit<text:s/>to<text:s/>be<text:s/>led<text:s/>by<text:s/>people<text:s/>with<text:s/>disabilities. </text:span></text:p>
            </table:table-cell>
            <table:table-cell table:style-name="Cell86">
              <text:p text:style-name="P194"><text:span text:style-name="T194_1">Successfully<text:s/>achieved,<text:s/>with<text:s/>all<text:s/>sessions<text:s/>led<text:s/>by<text:s/>people<text:s/>with<text:s/>disabilities.<text:s/>All<text:s/>panel<text:s/>sessions<text:s/>had<text:s/>at<text:s/>least<text:s/>two<text:s/>people<text:s/>with<text:s/>disabilities<text:s/>on<text:s/>the<text:s/>panel. </text:span></text:p>
            </table:table-cell>
          </table:table-row>
        </table:table>
        <text:p text:style-name="P195"/>
        <text:p text:style-name="P196"/>
        <text:p text:style-name="P197"><text:span text:style-name="T197_1">Provide<text:s/>supporting<text:s/>narrative<text:s/>for<text:s/>the<text:s/>score</text:span></text:p>
        <text:p text:style-name="P198"/>
        <text:p text:style-name="P199"><text:span text:style-name="T199_1">The<text:s/>principle<text:s/>of<text:s/>“</text:span><text:span text:style-name="T199_2">nothing<text:s/>about<text:s/>us<text:s/>without<text:s/>us</text:span><text:span text:style-name="T199_3">”<text:s/>is<text:s/>central<text:s/>to<text:s/>the<text:s/>disability<text:s/>movement.<text:s/>It<text:s/>was<text:s/>therefore<text:s/>vital<text:s/>that<text:s/>the<text:s/>Summit<text:s/>reflected<text:s/>this<text:s/>and<text:s/>that<text:s/>people<text:s/>with<text:s/>disabilities<text:s/>were<text:s/>at<text:s/>the<text:s/>heart<text:s/>of<text:s/>the<text:s/>event.<text:s/>DFID<text:s/>and<text:s/>the<text:s/>Government<text:s/>of<text:s/>Kenya<text:s/>worked<text:s/>closely<text:s/>with<text:s/></text:span><text:span text:style-name="T199_4">the<text:s/></text:span><text:span text:style-name="T199_5">co-host</text:span><text:span text:style-name="T199_6">,<text:s/>IDA,</text:span><text:span text:style-name="T199_7"><text:s/>to<text:s/>ensure<text:s/></text:span><text:span text:style-name="T199_8">people<text:s/>with<text:s/>disabilities<text:s/>and<text:s/>their<text:s/>representative<text:s/>organisations<text:s/>were</text:span><text:span text:style-name="T199_9"><text:s/>embedded<text:s/>in<text:s/>the<text:s/>planning<text:s/>and<text:s/>delivery<text:s/>of<text:s/>the<text:s/>Summit.<text:s/>More<text:s/>broadly,<text:s/>the<text:s/>success<text:s/>of<text:s/>the<text:s/>Summit<text:s/>was<text:s/>built<text:s/>around<text:s/>partnership,<text:s/>with<text:s/>civil<text:s/>society<text:s/>organisations<text:s/>actively<text:s/>working<text:s/>alongside<text:s/>governments,<text:s/>private<text:s/>sector<text:s/>and<text:s/>multilateral<text:s/>organisations<text:s/>to<text:s/>achieve<text:s/>a<text:s/>common<text:s/>goal<text:s/>to<text:s/>leave<text:s/>no<text:s/>one<text:s/>behind<text:s/>and<text:s/>bring<text:s/>disability<text:s/>front<text:s/>and<text:s/>centre<text:s/>of<text:s/>international<text:s/>development</text:span><text:span text:style-name="T199_10"><text:s/>and<text:s/>humanitarian<text:s/>assistance</text:span><text:span text:style-name="T199_11">. </text:span><text:span text:style-name="T199_12"> </text:span></text:p>
        <text:p text:style-name="P200"><text:span text:style-name="T200_1"> </text:span></text:p>
        <text:p text:style-name="P201"><text:span text:style-name="T201_1">This<text:s/>output<text:s/>was<text:s/>a<text:s/>key<text:s/>success<text:s/>of<text:s/>the<text:s/></text:span><text:span text:style-name="T201_2">Summit,<text:s/>and</text:span><text:span text:style-name="T201_3"><text:s/>scored<text:s/>A+. </text:span><text:span text:style-name="T201_4"> </text:span></text:p>
        <text:p text:style-name="P202"><text:span text:style-name="T202_1"> </text:span></text:p>
        <text:p text:style-name="P203"><text:span text:style-name="T203_1">Indicator<text:s/>3.1a<text:s/>was<text:s/>based<text:s/>on<text:s/>the<text:s/>number<text:s/>of<text:s/>DPOs<text:s/>from<text:s/>developing<text:s/>countries<text:s/>participating<text:s/>in<text:s/>the<text:s/>Summit.<text:s/></text:span><text:span text:style-name="T203_2">This<text:s/>was<text:s/>a<text:s/>huge<text:s/>success<text:s/>and<text:s/>critical<text:s/>to<text:s/>achieving<text:s/>the<text:s/>Summit’s<text:s/>objectives.<text:s/></text:span><text:span text:style-name="T203_3">This<text:s/>process<text:s/>was<text:s/>led<text:s/>by<text:s/>IDA,<text:s/>who<text:s/>undertook<text:s/>a<text:s/>set<text:s/>of<text:s/>actions<text:s/>ahead<text:s/>of<text:s/>the<text:s/>Summit</text:span><text:span text:style-name="T203_4">,<text:s/>including</text:span><text:span text:style-name="T203_5">:</text:span><text:span text:style-name="T203_6"> </text:span></text:p>
        <text:list text:style-name="LS6" xml:id="list3">
          <text:list-item>
            <text:p text:style-name="P204"><text:span text:style-name="T204_1">The<text:s/>establishment<text:s/>of<text:s/>a<text:s/>Civil<text:s/>Society<text:s/>Reference<text:s/>Group<text:s/>to<text:s/>the<text:s/>Summit.<text:s/>This<text:s/>ensured<text:s/>that<text:s/></text:span><text:span text:style-name="T204_2">people</text:span><text:span text:style-name="T204_3"><text:s/>with<text:s/>disabilities<text:s/>were<text:s/>involved<text:s/>in<text:s/>planning<text:s/>the<text:s/>summit<text:s/>and<text:s/>creating<text:s/>commitments<text:s/>from<text:s/>civil<text:s/>society.</text:span><text:span text:style-name="T204_4"> </text:span></text:p>
          </text:list-item>
        </text:list>
        <text:list text:style-name="LS7" xml:id="list4">
          <text:list-item>
            <text:p text:style-name="P205"><text:span text:style-name="T205_1">A</text:span><text:span text:style-name="T205_2">n<text:s/>open<text:s/>call<text:s/>to<text:s/>DPOs<text:s/>to<text:s/>attend<text:s/>and<text:s/>participate<text:s/>in<text:s/>the<text:s/>Summit.<text:s/>They<text:s/>received<text:s/>over<text:s/>450<text:s/>applications.<text:s/>55<text:s/>DPOs<text:s/></text:span><text:span text:style-name="T205_3">w</text:span><text:span text:style-name="T205_4">ere<text:s/>selected<text:s/>to<text:s/>participate</text:span><text:span text:style-name="T205_5"><text:s/>and<text:s/>supported,<text:s/>as<text:s/>necessary,<text:s/>to<text:s/>meaningfully<text:s/>engage<text:s/>in<text:s/>the<text:s/>Summit’s<text:s/>design<text:s/>and<text:s/>delivery</text:span><text:span text:style-name="T205_6">. </text:span><text:span text:style-name="T205_7"> </text:span></text:p>
          </text:list-item>
          <text:list-item>
            <text:p text:style-name="P206"><text:span text:style-name="T206_1">The<text:s/>Civil<text:s/>Society<text:s/>Forum<text:s/>was<text:s/>held<text:s/>on<text:s/>23</text:span><text:span text:style-name="T206_2">rd</text:span><text:span text:style-name="T206_3"><text:s/>July<text:s/>2018.<text:s/>Over<text:s/>400<text:s/>participants<text:s/>attended<text:s/>the<text:s/>forum.<text:s/>On<text:s/>average,<text:s/>50%<text:s/>of<text:s/>each<text:s/>panel<text:s/>session<text:s/>were<text:s/>representatives<text:s/>of<text:s/>organisations<text:s/>of<text:s/>persons<text:s/>with<text:s/>disabilities.</text:span><text:span text:style-name="T206_4"> </text:span></text:p>
          </text:list-item>
        </text:list>
        <text:p text:style-name="P207"><text:span text:style-name="T207_1">(Source:<text:s/>IDA<text:s/>Report<text:s/>to<text:s/>DFID).</text:span><text:span text:style-name="T207_2"> </text:span></text:p>
        <text:p text:style-name="P208"><text:span text:style-name="T208_1"> </text:span></text:p>
        <text:p text:style-name="P209"><text:span text:style-name="T209_1">Indicator<text:s/>3.1b<text:s/>required<text:s/>people<text:s/>with<text:s/>disabilities<text:s/>to<text:s/>lead<text:s/>the<text:s/>sessions<text:s/>at<text:s/>the<text:s/>Summit.<text:s/>This<text:s/>was<text:s/>achieved,<text:s/>with<text:s/>all<text:s/>sessions<text:s/>being<text:s/>led<text:s/>by<text:s/>people<text:s/>with<text:s/>disabilities.<text:s/>All<text:s/>panel<text:s/>sessions<text:s/>were<text:s/>also<text:s/>balanced,<text:s/>with<text:s/>at<text:s/>least<text:s/>two<text:s/>people<text:s/>with<text:s/>disabilities<text:s/>on<text:s/>each<text:s/>panel,<text:s/>and<text:s/>at<text:s/>least<text:s/>one<text:s/>woman. </text:span><text:span text:style-name="T209_2"><text:s/></text:span></text:p>
        <text:p text:style-name="P210"/>
        <text:p text:style-name="P211"><text:span text:style-name="T211_1">Lessons<text:s/>identified<text:s/>this<text:s/>year<text:s/>linked<text:s/>to<text:s/>this<text:s/>output<text:s/>and<text:s/>r</text:span><text:span text:style-name="T211_2">ecommendations<text:s/>for<text:s/>future<text:s/>programmes</text:span><text:span text:style-name="T211_3"><text:s/></text:span></text:p>
        <text:p text:style-name="P212"/>
        <text:p text:style-name="P213"><text:span text:style-name="T213_1">The<text:s/>level<text:s/>of<text:s/>engagement,<text:s/>representation<text:s/>and<text:s/>leadership<text:s/>from<text:s/>people<text:s/>with<text:s/>disabilities,<text:s/>received<text:s/>significant<text:s/>praise<text:s/>across<text:s/>the<text:s/>international<text:s/>community.<text:s/>GDS18<text:s/>was<text:s/>praised<text:s/>by<text:s/>high-level<text:s/>attendees<text:s/>as<text:s/>an<text:s/>important<text:s/>influence<text:s/>to<text:s/>change<text:s/>the<text:s/>way<text:s/>international<text:s/>conferences<text:s/>are<text:s/>designed<text:s/>and<text:s/>delivered.<text:s/>In<text:s/>amplifying<text:s/>voices<text:s/>of<text:s/>people<text:s/>with<text:s/>disabilities<text:s/>and<text:s/>bringing<text:s/>together<text:s/>a<text:s/>range<text:s/>of<text:s/>DPOs<text:s/>along<text:s/>with<text:s/>other<text:s/>organisations<text:s/>and<text:s/>governments,<text:s/>the<text:s/>Summit<text:s/>provided<text:s/>an<text:s/>opportunity<text:s/>for<text:s/>people<text:s/>with<text:s/>disabilities<text:s/>and<text:s/>their<text:s/>representative<text:s/>organisations<text:s/>to<text:s/>build<text:s/>ties<text:s/>with<text:s/>each<text:s/>other<text:s/>and<text:s/>strengthen<text:s/>wider<text:s/>connections.<text:s/>Through<text:s/>ensuring<text:s/>there<text:s/>was<text:s/>a<text:s/>diversity<text:s/>of<text:s/>presenters<text:s/>and<text:s/>co-chairs<text:s/>from<text:s/>across<text:s/>the<text:s/>disability<text:s/>community,<text:s/>including<text:s/>women<text:s/>with<text:s/>disabilities<text:s/>and<text:s/>co-chairs<text:s/>with<text:s/>intellectual<text:s/>disabilities,<text:s/>marginalised<text:s/>groups<text:s/>were<text:s/>able<text:s/>to<text:s/>extend<text:s/>their<text:s/>capacities<text:s/>and<text:s/>networks,<text:s/>ultimately<text:s/>leading<text:s/>to<text:s/>better<text:s/>inclusion.</text:span><text:span text:style-name="T213_2">At<text:s/>all<text:s/>stages,<text:s/>the<text:s/>summit<text:s/>aimed<text:s/>to<text:s/>comply<text:s/>with<text:s/>and<text:s/>promote<text:s/>the<text:s/>CRPD.<text:s/>There<text:s/>are<text:s/>some<text:s/>lessons<text:s/>learnt<text:s/>on<text:s/>the<text:s/>process<text:s/>for<text:s/>selecting<text:s/>DPO<text:s/>attendees<text:s/>and<text:s/>ensuring<text:s/>the<text:s/>process<text:s/>for<text:s/>selection<text:s/>is<text:s/>as<text:s/>open<text:s/>and<text:s/>clear<text:s/>as<text:s/>possible.<text:s/>We<text:s/>also<text:s/>need<text:s/>to<text:s/>further<text:s/>ensure<text:s/>that<text:s/>excluded<text:s/>groups<text:s/>within<text:s/>the<text:s/>international<text:s/>disability<text:s/>community,<text:s/>such<text:s/>as<text:s/>mental<text:s/>health<text:s/>groups,<text:s/>feature<text:s/>even<text:s/>more<text:s/>strongly.<text:s/></text:span><text:span text:style-name="T213_3">The<text:s/>Disability<text:s/>Inclusion<text:s/>Team<text:s/>should<text:s/>work<text:s/>with<text:s/>IDA<text:s/>and<text:s/>Norway<text:s/>to<text:s/>ensure<text:s/>that<text:s/>DPOs<text:s/>are<text:s/>central<text:s/>to<text:s/>the<text:s/>planning<text:s/>and<text:s/>delivery<text:s/></text:span><text:span text:style-name="T213_4">of<text:s/>the<text:s/>next<text:s/>Global<text:s/>Disability<text:s/>Summit,<text:s/>sharing<text:s/>our<text:s/>collective<text:s/>learning<text:s/>and<text:s/>experience<text:s/>on<text:s/>this<text:s/>issue,<text:s/>as<text:s/>it<text:s/>was<text:s/>key<text:s/>to<text:s/>the<text:s/>success<text:s/>and<text:s/>legacy<text:s/>of<text:s/>GDS18.<text:s/>It<text:s/>will<text:s/>also<text:s/>be<text:s/>important<text:s/>to<text:s/>invest<text:s/>in<text:s/>the<text:s/>capacity</text:span><text:span text:style-name="T213_5"><text:s/>building<text:s/>of<text:s/>DPOs,<text:s/>in<text:s/>order<text:s/>that<text:s/>they<text:s/>may<text:s/>continue<text:s/>to<text:s/>play<text:s/>a<text:s/>key<text:s/>role<text:s/>in<text:s/>furthering<text:s/>the<text:s/>disability<text:s/>movement<text:s/>globally.<text:s/>This<text:s/>will<text:s/>be<text:s/>an<text:s/>action<text:s/>taken<text:s/>forward<text:s/>in<text:s/>the<text:s/>Disability<text:s/>Inclusion<text:s/>Team’s<text:s/>new<text:s/>programme<text:s/>for<text:s/>2020<text:s/>onwards.</text:span></text:p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able:table table:style-name="Table10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30">
            <table:table-cell table:style-name="Cell87">
              <text:p text:style-name="P222"><text:span text:style-name="T222_1">Output<text:s/>Title<text:s/></text:span></text:p>
            </table:table-cell>
            <table:table-cell table:style-name="Cell88" table:number-columns-spanned="4">
              <text:p text:style-name="P223"><text:span text:style-name="T223_1">An<text:s/>accountability<text:s/>mechanism<text:s/>for<text:s/>the<text:s/>Global<text:s/>Disability<text:s/>Summit<text:s/></text:span></text:p>
              <text:p text:style-name="P224"/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89" table:number-columns-spanned="2">
              <text:p text:style-name="P225"><text:span text:style-name="T225_1">Output<text:s/>number<text:s/>per<text:s/>LF</text:span></text:p>
            </table:table-cell>
            <table:covered-table-cell/>
            <table:table-cell table:style-name="Cell90">
              <text:p text:style-name="P226"><text:span text:style-name="T226_1">4.1</text:span></text:p>
            </table:table-cell>
            <table:table-cell table:style-name="Cell91">
              <text:p text:style-name="P227"><text:span text:style-name="T227_1">Output<text:s/>Score<text:s/></text:span></text:p>
            </table:table-cell>
            <table:table-cell table:style-name="Cell92">
              <text:p text:style-name="P228"><text:span text:style-name="T228_1">A<text:s/></text:span></text:p>
            </table:table-cell>
          </table:table-row>
          <table:table-row table:style-name="Row32">
            <table:table-cell table:style-name="Cell93" table:number-columns-spanned="2">
              <text:p text:style-name="P229"><text:span text:style-name="T229_1">Impact<text:s/>weighting<text:s/>(%)</text:span><text:span text:style-name="T229_2">?<text:s/></text:span></text:p>
            </table:table-cell>
            <table:covered-table-cell/>
            <table:table-cell table:style-name="Cell94">
              <text:p text:style-name="P230"><text:span text:style-name="T230_1">20%</text:span></text:p>
              <text:p text:style-name="P231"/>
            </table:table-cell>
            <table:table-cell table:style-name="Cell95">
              <text:p text:style-name="P232"><text:span text:style-name="T232_1">Impact<text:s/>weighting<text:s/>%<text:s/>revised<text:s/>since<text:s/>last<text:s/>AR?<text:s/></text:span></text:p>
            </table:table-cell>
            <table:table-cell table:style-name="Cell96">
              <text:p text:style-name="P233"><text:span text:style-name="T233_1">N</text:span></text:p>
            </table:table-cell>
          </table:table-row>
        </table:table>
        <text:p text:style-name="P234"/>
        <text:p text:style-name="P235"/>
        <table:table table:style-name="Table11">
          <table:table-column table:style-name="Column38"/>
          <table:table-column table:style-name="Column39"/>
          <table:table-column table:style-name="Column40"/>
          <table:table-row table:style-name="Row33">
            <table:table-cell table:style-name="Cell97">
              <text:p text:style-name="P236"><text:span text:style-name="T236_1">Indicator(s)</text:span></text:p>
            </table:table-cell>
            <table:table-cell table:style-name="Cell98">
              <text:p text:style-name="P237"><text:span text:style-name="T237_1">Milestones</text:span></text:p>
            </table:table-cell>
            <table:table-cell table:style-name="Cell99">
              <text:p text:style-name="P238"><text:span text:style-name="T238_1">Progress<text:s/></text:span></text:p>
            </table:table-cell>
          </table:table-row>
          <table:table-row table:style-name="Row34">
            <table:table-cell table:style-name="Cell100">
              <text:p text:style-name="P239"><text:span text:style-name="T239_1">Number<text:s/>of<text:s/>commitments<text:s/>published<text:s/>online<text:s/>in<text:s/>an<text:s/>accessible<text:s/>way  </text:span></text:p>
            </table:table-cell>
            <table:table-cell table:style-name="Cell101">
              <text:p text:style-name="P240"><text:span text:style-name="T240_1">The<text:s/>original<text:s/>target<text:s/>was<text:s/>to<text:s/>have<text:s/>all<text:s/>commitments<text:s/>on<text:s/>the<text:s/>DFID<text:s/>website<text:s/>immediately<text:s/>following<text:s/>the<text:s/>Summit,<text:s/>with<text:s/>a<text:s/>searchable<text:s/>commitment<text:s/>portal<text:s/>built<text:s/>on<text:s/>the<text:s/>IDA<text:s/>website<text:s/>by<text:s/>December<text:s/>2018. </text:span></text:p>
            </table:table-cell>
            <table:table-cell table:style-name="Cell102">
              <text:p text:style-name="P241"><text:span text:style-name="T241_1">All<text:s/>commitments<text:s/>were<text:s/>made<text:s/>available<text:s/>on<text:s/>the<text:s/>DFID<text:s/>website<text:s/>immediately<text:s/>following<text:s/>the<text:s/>Summit.  </text:span></text:p>
              <text:p text:style-name="P242"><text:span text:style-name="T242_1">A<text:s/>searchable</text:span><text:span text:style-name="T242_2"><text:s/>portal<text:s/>on<text:s/>the<text:s/>IDA<text:s/>website<text:s/></text:span><text:span text:style-name="T242_3">was</text:span><text:span text:style-name="T242_4"><text:s/>developed<text:s/>which<text:s/>houses<text:s/>all<text:s/>the<text:s/>GDS18<text:s/>commitments,<text:s/>although<text:s/>this<text:s/>was<text:s/>delayed<text:s/>by<text:s/>two<text:s/>months.</text:span><text:span text:style-name="T242_5"><text:s/></text:span></text:p>
            </table:table-cell>
          </table:table-row>
          <table:table-row table:style-name="Row35">
            <table:table-cell table:style-name="Cell103">
              <text:p text:style-name="P243"><text:span text:style-name="T243_1">First<text:s/>stage<text:s/>of<text:s/>accountability<text:s/>process<text:s/>put<text:s/>in<text:s/>place  </text:span></text:p>
            </table:table-cell>
            <table:table-cell table:style-name="Cell104">
              <text:p text:style-name="P244"><text:span text:style-name="T244_1">Delivery<text:s/>of<text:s/>a<text:s/>one<text:s/>year<text:s/>on<text:s/>progress<text:s/>report<text:s/>showcasing<text:s/>initial<text:s/>analysis<text:s/>and<text:s/>monitoring<text:s/>of<text:s/>commitments.</text:span></text:p>
            </table:table-cell>
            <table:table-cell table:style-name="Cell105">
              <text:p text:style-name="P245"><text:span text:style-name="T245_1">Consultants<text:s/>undertook<text:s/>analysis<text:s/>of<text:s/>the<text:s/>commitments<text:s/>made<text:s/>and<text:s/>a<text:s/>self-reporting<text:s/>survey<text:s/>was<text:s/>successfully<text:s/>launched<text:s/>in<text:s/>April<text:s/>2019.<text:s/>Findings<text:s/>were<text:s/>published<text:s/>in<text:s/>a<text:s/>one<text:s/>year<text:s/>on<text:s/>progress<text:s/>report<text:s/>in<text:s/>September<text:s/>2019,<text:s/>which<text:s/>was<text:s/>launched<text:s/>at<text:s/>a<text:s/>disability<text:s/>inclusion<text:s/>event<text:s/>at<text:s/>UNGA.<text:s/>The<text:s/>report<text:s/>is<text:s/>published<text:s/>online.<text:s/></text:span></text:p>
            </table:table-cell>
          </table:table-row>
        </table:table>
        <text:p text:style-name="P246"/>
        <text:p text:style-name="P247"><text:span text:style-name="T247_1">Provide<text:s/>supporting<text:s/>narrative<text:s/>for<text:s/>the<text:s/>score</text:span></text:p>
        <text:p text:style-name="P248"/>
        <text:p text:style-name="P249"><text:span text:style-name="T249_1">To<text:s/>help<text:s/>ensure<text:s/>the<text:s/>long-term<text:s/>success<text:s/>of<text:s/>GDS18,<text:s/>DFID<text:s/></text:span><text:span text:style-name="T249_2">has<text:s/>designed<text:s/>and<text:s/>developed</text:span><text:span text:style-name="T249_3"><text:s/>an<text:s/>accountability<text:s/>approach<text:s/></text:span><text:span text:style-name="T249_4">in<text:s/>consultation<text:s/>with<text:s/>partners<text:s/></text:span><text:span text:style-name="T249_5">to<text:s/>encourage<text:s/>full<text:s/>implementation<text:s/>of<text:s/>the<text:s/>commitments,<text:s/>monitor<text:s/>progress<text:s/>and<text:s/>to<text:s/>maintain<text:s/>the<text:s/>momentum<text:s/>that<text:s/>GDS18<text:s/>has<text:s/>generated.</text:span><text:span text:style-name="T249_6"><text:s/></text:span><text:span text:style-name="T249_7">This<text:s/>output<text:s/>relates<text:s/>to<text:s/>the<text:s/>early<text:s/>stages<text:s/>of<text:s/>that<text:s/>process,<text:s/>including<text:s/>visibility<text:s/>of<text:s/>commitments<text:s/>and<text:s/>initial<text:s/>analysis<text:s/>and<text:s/>monitoring.<text:s/>This<text:s/>has<text:s/>been<text:s/>successfully<text:s/>delivered<text:s/>and<text:s/>scored<text:s/>an<text:s/>A<text:s/>overall.<text:s/>Longer<text:s/>term<text:s/>monitoring<text:s/>will<text:s/>be<text:s/>carried<text:s/>out<text:s/>by<text:s/>an<text:s/>independent<text:s/>secretariat,<text:s/>funded<text:s/>by<text:s/>DFID<text:s/>from<text:s/>2020<text:s/>onwards.</text:span></text:p>
        <text:p text:style-name="P250"><text:span text:style-name="T250_1"> </text:span></text:p>
        <text:p text:style-name="P251"><text:span text:style-name="T251_1">Indicator<text:s/>1.1a</text:span><text:span text:style-name="T251_2"><text:s/>required<text:s/>the<text:s/>commitments<text:s/>to<text:s/>be<text:s/></text:span><text:span text:style-name="T251_3">made<text:s/>available<text:s/>in</text:span><text:span text:style-name="T251_4"><text:s/>an<text:s/>accessible<text:s/>format.<text:s/>This<text:s/>task<text:s/>has<text:s/>been<text:s/>completed,<text:s/>with<text:s/>the<text:s/>commitments<text:s/>available</text:span><text:span text:style-name="T251_5"><text:s/>in<text:s/>an<text:s/>accessible<text:s/>format</text:span><text:span text:style-name="T251_6"><text:s/>on<text:s/>the<text:s/>DFID<text:s/>website<text:s/>as<text:s/>well<text:s/>as<text:s/></text:span><text:span text:style-name="T251_7">on<text:s/></text:span><text:span text:style-name="T251_8">a<text:s/>searchable<text:s/>portal<text:s/>on<text:s/>the<text:s/>IDA<text:s/>website,<text:s/>available<text:s/>at:<text:s/></text:span><text:span text:style-name="T251_9"><text:a xlink:type="simple" xlink:href="http://www.internationaldisabilityalliance.org/commitments"><text:span text:style-name="T251_10">www.internationaldisabilityalliance.org/commitments</text:span></text:a></text:span><text:span text:style-name="T251_11">.<text:s/>The<text:s/>commitments<text:s/>are<text:s/>searchable<text:s/>by<text:s/>stakeholder,<text:s/>theme<text:s/>or<text:s/>region,<text:s/>and<text:s/>the<text:s/>portal<text:s/>includes<text:s/>an<text:s/>easy-to-read<text:s/>summary<text:s/>of<text:s/>all<text:s/>commitments.</text:span><text:span text:style-name="T251_12"><text:s/>The<text:s/>launch<text:s/>of<text:s/>the<text:s/>IDA<text:s/>portal<text:s/>was<text:s/>delayed<text:s/>by<text:s/>two<text:s/>months<text:s/>as<text:s/>the<text:s/>process<text:s/></text:span><text:span text:style-name="T251_13">for</text:span><text:span text:style-name="T251_14"><text:s/>uploading</text:span><text:span text:style-name="T251_15">,<text:s/>verifying<text:s/>and<text:s/>quality<text:s/>assuring</text:span><text:span text:style-name="T251_16"><text:s/>commitments<text:s/>took<text:s/>longer<text:s/>than<text:s/>was<text:s/>previously<text:s/>anticipated. </text:span><text:span text:style-name="T251_17"> </text:span></text:p>
        <text:p text:style-name="P252"><text:span text:style-name="T252_1"> </text:span></text:p>
        <text:p text:style-name="P253"><text:span text:style-name="T253_1">Indicator<text:s/>1.1b</text:span><text:span text:style-name="T253_2"><text:s/>relates<text:s/>to<text:s/>the<text:s/>first<text:s/>stage<text:s/>of<text:s/>the<text:s/>accountability<text:s/>process<text:s/>being<text:s/>put<text:s/>in<text:s/>place.<text:s/></text:span><text:span text:style-name="T253_3">This<text:s/>work<text:s/>has<text:s/>been<text:s/>successfully<text:s/>completed<text:s/>and<text:s/>an<text:s/>independent<text:s/>secretariat<text:s/>will<text:s/>pick<text:s/>up<text:s/>where<text:s/>this<text:s/>initial<text:s/>work<text:s/>ends.</text:span><text:span text:style-name="T253_4"><text:s/></text:span><text:span text:style-name="T253_5">Consultants<text:s/>were</text:span><text:span text:style-name="T253_6"><text:s/>contracted<text:s/>to<text:s/>undertake<text:s/>analysis<text:s/>and<text:s/>monitoring<text:s/>of<text:s/></text:span><text:span text:style-name="T253_7">all<text:s/></text:span><text:span text:style-name="T253_8">commitments</text:span><text:span text:style-name="T253_9"><text:s/>made;<text:s/>almost<text:s/>1000<text:s/>in<text:s/>total</text:span><text:span text:style-name="T253_10">.<text:s/></text:span><text:span text:style-name="T253_11">An<text:s/>analysis<text:s/>of<text:s/>all<text:s/>commitments<text:s/>by<text:s/>theme,<text:s/>stakeholder<text:s/>and<text:s/>region<text:s/>was<text:s/>carried<text:s/>out,<text:s/>a<text:s/>self-reporting<text:s/>survey<text:s/>was<text:s/>designed<text:s/>and<text:s/>launched<text:s/>in<text:s/>April<text:s/>2019,<text:s/>and<text:s/>case<text:s/>studies<text:s/>were<text:s/>undertaken<text:s/>by<text:s/>DPOs<text:s/>in<text:s/>three<text:s/>focus<text:s/>countries<text:s/>(Jordan,<text:s/>Nepal<text:s/>and<text:s/>Kenya).<text:s/>The<text:s/>findings<text:s/>of<text:s/>all<text:s/>of<text:s/>this<text:s/>analysis<text:s/>and<text:s/>monitoring<text:s/>were<text:s/>summarised<text:s/>in<text:s/>a<text:s/>‘GDS:<text:s/>One<text:s/>Year<text:s/>On’<text:s/>progress<text:s/>report,<text:s/>available<text:s/>here:<text:s/></text:span><text:span text:style-name="T253_12"><text:a xlink:type="simple" xlink:href="https://www.gov.uk/government/publications/global-disability-summit-one-year-on-accountability-report-2019"><text:span text:style-name="T253_13">https://www.gov.uk/government/publications/global-disability-summit-one-year-on-accountability-report-2019</text:span></text:a></text:span><text:span text:style-name="T253_14">.<text:s/>The<text:s/>report<text:s/>was<text:s/>launched<text:s/>at<text:s/>a<text:s/>disability<text:s/>inclusion<text:s/>event<text:s/>at<text:s/>the<text:s/>UN<text:s/>General<text:s/>Assembly<text:s/>(UNGA)<text:s/>in<text:s/>September<text:s/>2019,<text:s/>co-sponsored<text:s/>by<text:s/>the<text:s/>UK.<text:s/>The<text:s/>report<text:s/>indicated<text:s/>good<text:s/>progress<text:s/>against<text:s/>commitments<text:s/>with<text:s/>74%<text:s/>on<text:s/>track<text:s/>and<text:s/>10%<text:s/>already<text:s/>completed.<text:s/>The<text:s/>report<text:s/>and<text:s/>its<text:s/>findings<text:s/>were<text:s/>welcomed<text:s/>by<text:s/>stakeholders.<text:s/></text:span><text:span text:style-name="T253_15">We<text:s/>consider<text:s/>progress<text:s/>reports<text:s/>such<text:s/>as<text:s/>this<text:s/>one<text:s/>to<text:s/>be<text:s/>important<text:s/>for<text:s/>creating<text:s/>accountability<text:s/>and<text:s/>momentum<text:s/>for<text:s/>meeting<text:s/>the<text:s/>commitments,<text:s/>and<text:s/>envisage<text:s/>similar<text:s/>reports<text:s/>to<text:s/>be<text:s/>regularly<text:s/>produced<text:s/>in<text:s/>future.</text:span></text:p>
        <text:p text:style-name="P254"/>
        <text:p text:style-name="P255"><text:span text:style-name="T255_1">Lessons<text:s/>identified<text:s/>this<text:s/>year<text:s/>linked<text:s/>to<text:s/>this<text:s/>output<text:s/>and<text:s/>r</text:span><text:span text:style-name="T255_2">ecommendations<text:s/>for<text:s/>future<text:s/>programmes</text:span><text:span text:style-name="T255_3"><text:s/></text:span></text:p>
        <text:p text:style-name="P256"/>
        <text:p text:style-name="P257"><text:span text:style-name="T257_1">An<text:s/>independent<text:s/>secretariat<text:s/>will<text:s/>manage<text:s/>the<text:s/>longer-term<text:s/>accountability<text:s/>work<text:s/>going<text:s/>forward,<text:s/>picking<text:s/>up<text:s/>where<text:s/>this<text:s/>work<text:s/>leaves<text:s/>off.<text:s/></text:span><text:span text:style-name="T257_2">The<text:s/></text:span><text:span text:style-name="T257_3">longer-term<text:s/></text:span><text:span text:style-name="T257_4">approach<text:s/></text:span><text:span text:style-name="T257_5">was</text:span><text:span text:style-name="T257_6"><text:s/>designed<text:s/>by<text:s/></text:span><text:span text:style-name="T257_7">a</text:span><text:span text:style-name="T257_8"><text:s/>Key<text:s/>Stakeholder<text:s/>Group<text:s/></text:span><text:span text:style-name="T257_9">comprising<text:s/>representative<text:s/>organisations<text:s/>from<text:s/>across<text:s/>the<text:s/>disability<text:s/>sector,<text:s/></text:span><text:span text:style-name="T257_10">in<text:s/>consultation<text:s/>with<text:s/>CRPD<text:s/>committee<text:s/>members.<text:s/>The<text:s/></text:span><text:span text:style-name="T257_11">secretariat<text:s/>will<text:s/>be<text:s/>initially<text:s/>funded<text:s/>by<text:s/>DFID<text:s/>and<text:s/>in<text:s/>place<text:s/>from<text:s/>summer<text:s/>2020,<text:s/>housed<text:s/>within<text:s/>IDA</text:span><text:span text:style-name="T257_12">.<text:s/></text:span><text:span text:style-name="T257_13">A<text:s/>high<text:s/>level<text:s/>advisory<text:s/>group<text:s/>of<text:s/>key<text:s/>stakeholders<text:s/>will<text:s/>also<text:s/>be<text:s/>convened<text:s/>to<text:s/>advise<text:s/>on<text:s/>and<text:s/>guide<text:s/>the<text:s/>secretariat’s<text:s/>activities.</text:span><text:span text:style-name="T257_14">The<text:s/>approach<text:s/></text:span><text:span text:style-name="T257_15">taken<text:s/>by<text:s/>the<text:s/>secretariat<text:s/></text:span><text:span text:style-name="T257_16">should<text:s/>link<text:s/>in<text:s/>with<text:s/>existing<text:s/>reporting<text:s/>mechanisms<text:s/>as<text:s/>far<text:s/>as<text:s/>possible,<text:s/>such<text:s/>as<text:s/>those<text:s/>associated<text:s/>with<text:s/>the<text:s/>UN<text:s/>CRPD<text:s/>and<text:s/>the<text:s/>2030<text:s/>Agenda. </text:span><text:span text:style-name="T257_17">It<text:s/>should<text:s/>also<text:s/>build<text:s/>on<text:s/>the<text:s/>initial<text:s/>accountability<text:s/>work<text:s/>which<text:s/>has<text:s/>been<text:s/>undertaken<text:s/>so<text:s/>far,<text:s/>producing<text:s/>further<text:s/>progress<text:s/>reports<text:s/>starting<text:s/>with<text:s/>a<text:s/>‘two<text:s/>years<text:s/>on’<text:s/>report,<text:s/>and<text:s/>incentivizing<text:s/>continued<text:s/>delivery<text:s/>of<text:s/>commitments.<text:s/>It<text:s/>is<text:s/>envisioned<text:s/>that<text:s/>other<text:s/>donors<text:s/>will<text:s/>come<text:s/>on<text:s/>board<text:s/>in<text:s/>due<text:s/>course<text:s/>to<text:s/>share<text:s/>the<text:s/>burden<text:s/>of<text:s/>funding.<text:s/></text:span></text:p>
        <text:p text:style-name="P258"><text:span text:style-name="T258_1">The<text:s/>accountability<text:s/>process<text:s/>also<text:s/>relies<text:s/>on<text:s/>organisations<text:s/>and<text:s/>governments<text:s/>holding<text:s/>themselves<text:s/>and<text:s/>each<text:s/>other<text:s/>to<text:s/>account<text:s/>for<text:s/>their<text:s/>commitments.<text:s/>Continuing<text:s/>informal<text:s/>dialogues<text:s/>will<text:s/>be<text:s/>a<text:s/>key<text:s/>part<text:s/>of<text:s/>this<text:s/>activity,<text:s/>through<text:s/>the<text:s/>GDS<text:s/>Parternship<text:s/>Forum<text:s/>as<text:s/>well<text:s/>as<text:s/>in-country<text:s/>monitoring<text:s/>activities<text:s/>led<text:s/>by<text:s/>DPOs.<text:s/>For<text:s/>future<text:s/>summits<text:s/>where<text:s/>commitments<text:s/>are<text:s/>gathered,<text:s/>we<text:s/>would<text:s/>recommend<text:s/>further<text:s/>emphasis<text:s/>on<text:s/>the<text:s/>importance<text:s/>of<text:s/>self-accountability<text:s/>from<text:s/>the<text:s/>beginning,<text:s/>and<text:s/>encourage<text:s/>organisations<text:s/>to<text:s/>set<text:s/>up<text:s/>their<text:s/>own<text:s/>internal<text:s/>accountability<text:s/>systems<text:s/>to<text:s/>strengthen<text:s/>and<text:s/>complement<text:s/>the<text:s/>wider<text:s/>accountability<text:s/>process.<text:s/></text:span></text:p>
        <text:p text:style-name="P259"/>
        <text:p text:style-name="P260"/>
        <text:p text:style-name="P261"/>
        <text:h text:style-name="P262" text:outline-level="2"><text:span text:style-name="T262_1">C</text:span><text:span text:style-name="T262_2">:<text:s/></text:span><text:span text:style-name="T262_3">THEORY<text:s/>OF<text:s/>CHANGE<text:s/>AND<text:s/>PROGRESS<text:s/>AGAINST<text:s/>OUTCOMES<text:s/></text:span><text:span text:style-name="T262_4">(1-2<text:s/>pages</text:span><text:span text:style-name="T262_5">)</text:span></text:h>
        <text:p text:style-name="P263"/>
        <text:p text:style-name="P264"/>
        <text:p text:style-name="P265"><text:span text:style-name="T265_1">Overall<text:s/></text:span><text:span text:style-name="T265_2">a</text:span><text:span text:style-name="T265_3">ssessment</text:span><text:span text:style-name="T265_4"><text:s/>of<text:s/>whether<text:s/>the<text:s/>expected<text:s/>outcomes<text:s/>and<text:s/>contribution<text:s/>to<text:s/>target<text:s/>impact(s)<text:s/>were<text:s/>achieved</text:span><text:span text:style-name="T265_5"><text:s/></text:span></text:p>
        <text:p text:style-name="P266"/>
        <text:p text:style-name="P267"><text:span text:style-name="T267_1">The</text:span><text:span text:style-name="T267_2"><text:s/>programme<text:s/>has<text:s/>delivered<text:s/>on<text:s/>all<text:s/>of<text:s/>its<text:s/>intended<text:s/>outcomes:<text:s/>catalysing<text:s/>political<text:s/>will<text:s/>through<text:s/>high-level<text:s/>attendance<text:s/>and<text:s/>ambitious<text:s/>commitments,<text:s/>generating<text:s/>rigorous<text:s/>new<text:s/>disaggregated<text:s/>data<text:s/>for<text:s/>the<text:s/>Global<text:s/>Data<text:s/>Portal<text:s/>and<text:s/>sharing<text:s/>new<text:s/>emerging<text:s/>evidence,<text:s/>and<text:s/>also<text:s/>through<text:s/>providing<text:s/>essential<text:s/>leadership<text:s/>and<text:s/>representation<text:s/>opportunities<text:s/>on<text:s/>the<text:s/>global<text:s/>stage.<text:s/></text:span><text:span text:style-name="T267_3">The<text:s/></text:span><text:span text:style-name="T267_4">Government<text:s/>of<text:s/>Norway</text:span><text:span text:style-name="T267_5"><text:s/>has<text:s/></text:span><text:span text:style-name="T267_6">indicated</text:span><text:span text:style-name="T267_7"><text:s/>that<text:s/></text:span><text:span text:style-name="T267_8">it</text:span><text:span text:style-name="T267_9"><text:s/>intend</text:span><text:span text:style-name="T267_10">s</text:span><text:span text:style-name="T267_11"><text:s/>to<text:s/>hold<text:s/>a<text:s/>follow-up<text:s/>Global<text:s/>Disability<text:s/>Summit<text:s/>in<text:s/>2021,<text:s/>having<text:s/>been<text:s/>directly<text:s/>influenced<text:s/>by<text:s/>GDS18.<text:s/>This<text:s/>demonstrates<text:s/>the<text:s/>success<text:s/>of<text:s/>GDS18<text:s/>in<text:s/>catalysing<text:s/>political<text:s/>engagement<text:s/>on<text:s/>the<text:s/>issue<text:s/>of<text:s/>disability<text:s/>inclusion,<text:s/>and<text:s/>the<text:s/>strong<text:s/>momentum<text:s/>which<text:s/>continues<text:s/>post-Summit.</text:span><text:span text:style-name="T267_12"><text:s/></text:span></text:p>
        <text:p text:style-name="P268"/>
        <text:p text:style-name="P269"><text:span text:style-name="T269_1">Through<text:s/>2019<text:s/>the<text:s/>accountability<text:s/>process<text:s/>for<text:s/>GDS<text:s/>commitments<text:s/>was<text:s/>developed,<text:s/>with<text:s/>initial<text:s/>analysis<text:s/>and<text:s/>monitoring<text:s/>successfully<text:s/>undertaken<text:s/>and<text:s/>published.<text:s/>The<text:s/>one-year-on<text:s/>report<text:s/>summarises<text:s/>the<text:s/>good<text:s/>progress<text:s/>which<text:s/>is<text:s/>being<text:s/>made<text:s/>against<text:s/>commitments,<text:s/>and<text:s/>a<text:s/>longer-term<text:s/>accountability<text:s/>process<text:s/>will<text:s/>build<text:s/>on<text:s/>this<text:s/>work<text:s/>from<text:s/>2020<text:s/>onwards.</text:span></text:p>
        <text:p text:style-name="P270"/>
        <text:p text:style-name="P271"><text:span text:style-name="T271_1">The<text:s/>objectives<text:s/>have<text:s/>therefore<text:s/>been<text:s/>achieved,<text:s/>and<text:s/>there<text:s/>are<text:s/>no<text:s/>formal<text:s/>outstanding<text:s/>actions.<text:s/>DFID’s<text:s/>focus<text:s/>will<text:s/>now<text:s/>be<text:s/>on<text:s/>sustaining<text:s/>momentum<text:s/>for<text:s/>GDS<text:s/>commitments<text:s/>and<text:s/>ensuring<text:s/>that<text:s/>the<text:s/>legacy<text:s/>of<text:s/>the<text:s/>summit<text:s/>continues.<text:s/>We<text:s/>will<text:s/>do<text:s/>this<text:s/>by<text:s/>working<text:s/>closely<text:s/>with<text:s/>the<text:s/>accountability<text:s/>secretariat<text:s/>and<text:s/>hosts<text:s/>of<text:s/>future<text:s/>Global<text:s/>Disability<text:s/>Summits<text:s/>to<text:s/>build<text:s/>on<text:s/>progress.<text:s/>We<text:s/>will<text:s/>also<text:s/>seek<text:s/>to<text:s/>maintain<text:s/>the<text:s/>GDS<text:s/>Partnership<text:s/>Forum<text:s/>to<text:s/>ensure<text:s/>wide<text:s/>engagement<text:s/>with<text:s/>GDS<text:s/>partners<text:s/>on<text:s/>relevant<text:s/>issues<text:s/>going<text:s/>forward.</text:span></text:p>
        <text:p text:style-name="P272"/>
        <text:p text:style-name="P273"><text:span text:style-name="T273_1">Summarise<text:s/>the<text:s/>programme’s<text:s/>theory<text:s/>of<text:s/>change<text:s/>and<text:s/>major<text:s/>changes<text:s/>to<text:s/>it<text:s/>in<text:s/>the<text:s/>past<text:s/>year<text:s/></text:span><text:span text:style-name="T273_2">(1/2<text:s/>page)</text:span></text:p>
        <text:p text:style-name="P274"/>
        <text:p text:style-name="P275"><text:span text:style-name="T275_1">The<text:s/>Summit<text:s/>theory<text:s/>of<text:s/>change<text:s/>was<text:s/>designed<text:s/>in<text:s/>collaboration<text:s/>with<text:s/>stakeholders</text:span><text:span text:style-name="T275_2"><text:s/>and<text:s/>co-hosts</text:span><text:span text:style-name="T275_3"><text:s/>in<text:s/>the<text:s/>run-up<text:s/>to<text:s/>the<text:s/>Summit.<text:s/></text:span><text:span text:style-name="T275_4">The</text:span><text:span text:style-name="T275_5"><text:s/>Summit<text:s/>theory<text:s/>of<text:s/>change<text:s/>provided<text:s/>a<text:s/>rationale<text:s/>for<text:s/>why<text:s/>the<text:s/>Global<text:s/>Disability<text:s/>Summit<text:s/>would<text:s/>make<text:s/>a<text:s/>difference<text:s/>and<text:s/>where<text:s/>it</text:span><text:span text:style-name="T275_6"><text:s/>would<text:s/></text:span><text:span text:style-name="T275_7">fit<text:s/>in<text:s/>the<text:s/>overall<text:s/>process<text:s/>of<text:s/>transforming<text:s/>the<text:s/>lives<text:s/>of<text:s/>people<text:s/>with<text:s/>disabilities.<text:s/></text:span></text:p>
        <text:p text:style-name="P276"/>
        <text:p text:style-name="P277"><text:span text:style-name="T277_1">Impact</text:span><text:span text:style-name="T277_2"><text:s/>Statement</text:span><text:span text:style-name="T277_3">:<text:s/></text:span><text:span text:style-name="T277_4">The<text:s/>lives<text:s/>of<text:s/>people<text:s/>with<text:s/>disabilities<text:s/>are<text:s/>transformed<text:s/>and<text:s/>disability<text:s/>inclusive<text:s/>development<text:s/>is<text:s/>realised</text:span><text:span text:style-name="T277_5">.<text:s/></text:span></text:p>
        <text:p text:style-name="P278"/>
        <text:p text:style-name="P279"><text:span text:style-name="T279_1">Outcome<text:s/>1.<text:s/></text:span><text:span text:style-name="T279_2">Political<text:s/>will:<text:s/></text:span><text:span text:style-name="T279_3">Catalysing<text:s/>political<text:s/>and<text:s/>institutional<text:s/>will<text:s/>for<text:s/>inclusion<text:s/>in<text:s/>order<text:s/>to<text:s/>mobilise<text:s/>new<text:s/>global<text:s/>and<text:s/>national<text:s/>action.<text:s/>This<text:s/>includes<text:s/>creating<text:s/>opportunities<text:s/>to<text:s/>assess<text:s/>progress<text:s/>and<text:s/>promote<text:s/>accountability<text:s/>for<text:s/>the<text:s/>promises<text:s/>of<text:s/>the<text:s/></text:span><text:span text:style-name="T279_4">SDGs</text:span><text:span text:style-name="T279_5"><text:s/>and<text:s/>UN<text:s/>CRPD<text:s/>processes,<text:s/>and<text:s/>to<text:s/>build<text:s/>on<text:s/>those<text:s/>with<text:s/>new<text:s/>commitments.<text:s/>The<text:s/>Global<text:s/>Disability<text:s/>Summit<text:s/>provided<text:s/>fora<text:s/>in<text:s/>which<text:s/>governments<text:s/>could<text:s/>make<text:s/>specific<text:s/>pledges<text:s/>and<text:s/>foster<text:s/>collective<text:s/>action<text:s/>for<text:s/>decision<text:s/>makers<text:s/>and<text:s/>global,<text:s/>national<text:s/>and<text:s/>local<text:s/>actors.<text:s/></text:span><text:span text:style-name="T279_6">The<text:s/>initial<text:s/>accountability<text:s/>work<text:s/>which<text:s/>has<text:s/>been<text:s/>undertaken,<text:s/>as<text:s/>well<text:s/>as<text:s/>the<text:s/>longer-term<text:s/>monitoring<text:s/>which<text:s/>will<text:s/>continue<text:s/>going<text:s/>forward,<text:s/>is<text:s/>essential<text:s/>for<text:s/>success<text:s/>to<text:s/>hold<text:s/>leaders<text:s/>to<text:s/>account<text:s/>for<text:s/>their<text:s/></text:span><text:span text:style-name="T279_7">promises.<text:s/>The<text:s/>follow-up<text:s/>Summit<text:s/>which<text:s/>is<text:s/></text:span><text:span text:style-name="T279_8">in<text:s/>the<text:s/>early<text:s/>stages<text:s/>of<text:s/></text:span><text:span text:style-name="T279_9">being<text:s/>planned<text:s/></text:span><text:span text:style-name="T279_10">by<text:s/>Norway<text:s/>for<text:s/>2021<text:s/>indicates</text:span><text:span text:style-name="T279_11"><text:s/>the<text:s/>increased<text:s/>global<text:s/>political<text:s/>will<text:s/>on<text:s/>this<text:s/>agenda,<text:s/>and<text:s/>will<text:s/>build<text:s/>on<text:s/>GDS18<text:s/>to<text:s/>engage<text:s/>new<text:s/>actors<text:s/>and<text:s/>seek<text:s/>further<text:s/>commitments<text:s/>to</text:span><text:span text:style-name="T279_12"><text:s/>implement<text:s/>the<text:s/>UN<text:s/>CRPD.</text:span></text:p>
        <text:p text:style-name="P280"/>
        <text:p text:style-name="P281"><text:span text:style-name="T281_1">Outcome<text:s/>2.<text:s/></text:span><text:span text:style-name="T281_2">Data<text:s/>and<text:s/>evidence:<text:s/></text:span><text:span text:style-name="T281_3">It<text:s/>is<text:s/>critical<text:s/>to<text:s/>raise<text:s/>awareness<text:s/>and<text:s/>the<text:s/>profile<text:s/>of<text:s/>issues<text:s/>faced<text:s/>by<text:s/>people<text:s/>with<text:s/>disabilities</text:span><text:span text:style-name="T281_4">.<text:s/></text:span><text:span text:style-name="T281_5">The<text:s/>Global<text:s/>Disability<text:s/>Summit<text:s/>provided<text:s/>essential<text:s/>opportunities<text:s/>to<text:s/>share<text:s/>data<text:s/>and<text:s/>evidence<text:s/>to<text:s/>demonstrate<text:s/>‘what<text:s/>works’<text:s/>and<text:s/>presenting<text:s/>and<text:s/>furthering<text:s/>the<text:s/>imperative<text:s/>for<text:s/>disability<text:s/>disaggregated<text:s/>data.<text:s/></text:span></text:p>
        <text:p text:style-name="P282"/>
        <text:p text:style-name="P283"><text:span text:style-name="T283_1">Outcome<text:s/>3.<text:s/></text:span><text:span text:style-name="T283_2">Leadership<text:s/>and<text:s/>representation:<text:s/></text:span><text:span text:style-name="T283_3">Providing<text:s/>high<text:s/>profile<text:s/>and<text:s/>diverse<text:s/>opportunities<text:s/>for<text:s/>leadership<text:s/>and<text:s/>representation<text:s/>of<text:s/>people<text:s/>with<text:s/>disabilities<text:s/>themselves<text:s/>to<text:s/>provide<text:s/>a<text:s/>global<text:s/>platform<text:s/>for<text:s/>people<text:s/>with<text:s/>disabilities<text:s/>to<text:s/>reduce<text:s/>stigma<text:s/>and<text:s/>discrimination.<text:s/>Leadership<text:s/>and<text:s/>representation<text:s/>is<text:s/>needed<text:s/>for<text:s/>effective<text:s/>change<text:s/>in<text:s/>challenging<text:s/>stigma<text:s/>and<text:s/>increasing<text:s/>voice<text:s/>and<text:s/>opportunities<text:s/>for<text:s/>partnership<text:s/>at<text:s/>a<text:s/>variety<text:s/>of<text:s/>levels;<text:s/>the<text:s/>global,<text:s/>national<text:s/>and<text:s/>local<text:s/>level,<text:s/>and<text:s/>the<text:s/>Global<text:s/>Disability<text:s/>Summit<text:s/>was<text:s/>a<text:s/>unique<text:s/>platform<text:s/>for<text:s/>ensuring<text:s/>this<text:s/>representation.</text:span></text:p>
        <text:p text:style-name="P284"/>
        <text:p text:style-name="P285"><text:span text:style-name="T285_1">Explain<text:s/>major<text:s/>changes<text:s/>to<text:s/>the<text:s/>logframe<text:s/>in<text:s/>the<text:s/>past<text:s/>year<text:s/></text:span><text:span text:style-name="T285_2">(1/2<text:s/>page)</text:span><text:span text:style-name="T285_3"><text:s/></text:span></text:p>
        <text:p text:style-name="P286"/>
        <text:p text:style-name="P287"><text:span text:style-name="T287_1">There<text:s/>was<text:s/>no<text:s/>accompanying<text:s/>logframe<text:s/>for<text:s/>this<text:s/>programme.</text:span></text:p>
        <text:p text:style-name="P288"/>
        <text:p text:style-name="P289"><text:span text:style-name="T289_1">N/A</text:span></text:p>
        <text:p text:style-name="P290"/>
        <text:p text:style-name="P291"/>
        <text:h text:style-name="P292" text:outline-level="2"><text:span text:style-name="T292_1">D:<text:s/>VALUE<text:s/>FOR<text:s/>MONEY<text:s/></text:span><text:span text:style-name="T292_2">(1</text:span><text:span text:style-name="T292_3">-2</text:span><text:span text:style-name="T292_4"><text:s/>page</text:span><text:span text:style-name="T292_5">s</text:span><text:span text:style-name="T292_6">)</text:span></text:h>
        <text:p text:style-name="P293"/>
        <text:p text:style-name="P294"><text:span text:style-name="T294_1">Assess<text:s/>VfM<text:s/></text:span><text:span text:style-name="T294_2">compared<text:s/>to<text:s/>the<text:s/></text:span><text:span text:style-name="T294_3">proposition<text:s/>in<text:s/>the<text:s/>Business<text:s/>Case,<text:s/>based<text:s/>on<text:s/>the<text:s/>past<text:s/>year<text:s/>and<text:s/>during<text:s/>the<text:s/>lifetime<text:s/>of<text:s/>the<text:s/>programme<text:s/></text:span><text:span text:style-name="T294_4">(1</text:span><text:span text:style-name="T294_5"><text:s/>page)</text:span></text:p>
        <text:p text:style-name="P295"/>
        <text:p text:style-name="P296"><text:span text:style-name="T296_1">Economy</text:span><text:span text:style-name="T296_2">:<text:s/>A<text:s/>critical<text:s/>success<text:s/>criterion<text:s/>in<text:s/>design<text:s/>of<text:s/>the<text:s/>business<text:s/>case<text:s/>for<text:s/>GDS18<text:s/>was<text:s/>securing<text:s/>private<text:s/>sector<text:s/>funding<text:s/>to<text:s/>offset<text:s/>the<text:s/>cost<text:s/>of<text:s/>the<text:s/>Summit.<text:s/>Through<text:s/>the<text:s/>development<text:s/>of<text:s/>partnerships<text:s/>with<text:s/>Microsoft<text:s/>and<text:s/>the<text:s/>Open<text:s/>Societies<text:s/>Foundation<text:s/>(OSF),<text:s/>the<text:s/>team<text:s/>secured<text:s/>£200,000<text:s/>in<text:s/>funding<text:s/>from<text:s/>the<text:s/>private<text:s/>sector.<text:s/>This<text:s/>covered<text:s/>the<text:s/>following:<text:s/>travel,<text:s/>transport,<text:s/>accommodation<text:s/>for<text:s/>high-level<text:s/>attendees;<text:s/>catering<text:s/>and<text:s/>hospitality;<text:s/>moderator<text:s/>and<text:s/>VIP<text:s/>costs;<text:s/>and<text:s/>supporting<text:s/>technology<text:s/>on<text:s/>the<text:s/>day.</text:span></text:p>
        <text:p text:style-name="P297"/>
        <text:p text:style-name="P298"><text:span text:style-name="T298_1">Several<text:s/>Summit<text:s/>outputs<text:s/>were<text:s/>purchased<text:s/>at<text:s/>the<text:s/>appropriate<text:s/>quantity<text:s/>and<text:s/>price.<text:s/>For<text:s/>example,<text:s/>the<text:s/>team<text:s/>negotiated<text:s/>robustly<text:s/>with<text:s/>the<text:s/>venue,<text:s/>event<text:s/>production<text:s/>company<text:s/>and<text:s/>other<text:s/>suppliers<text:s/>on<text:s/>costs.<text:s/>A<text:s/>number<text:s/>of<text:s/>these<text:s/>contracts<text:s/>were<text:s/>secured<text:s/>for<text:s/>reduced<text:s/>rates,<text:s/>and<text:s/>the<text:s/>venue<text:s/>was<text:s/>secured<text:s/>free<text:s/>of<text:s/>charge<text:s/>and<text:s/>for<text:s/>a<text:s/>number<text:s/>of<text:s/>extra<text:s/>days.<text:s/>The<text:s/>team<text:s/>drafted<text:s/>and<text:s/>agreed<text:s/></text:span><text:span text:style-name="T298_2">funding<text:s/>criteria<text:s/>for<text:s/>travel,<text:s/>accommodation<text:s/>and<text:s/>visa<text:s/>expenses<text:s/>in<text:s/>conjunction<text:s/>with<text:s/>the<text:s/>initial<text:s/>budgeting,<text:s/>modelling<text:s/>cost<text:s/>implications<text:s/>of<text:s/>different<text:s/>scenarios</text:span><text:span text:style-name="T298_3"><text:s/>and<text:s/>principles<text:s/>for<text:s/>what<text:s/>could<text:s/>and<text:s/>could<text:s/>not<text:s/>be<text:s/>funded</text:span><text:span text:style-name="T298_4">.<text:s/>Delegations<text:s/>from</text:span><text:span text:style-name="T298_5"><text:s/>least</text:span><text:span text:style-name="T298_6"><text:s/>developing<text:s/>countries<text:s/>and<text:s/>DPO<text:s/>representatives<text:s/>were<text:s/>identified<text:s/>as<text:s/>funding<text:s/>priorities.</text:span></text:p>
        <text:p text:style-name="P299"/>
        <text:p text:style-name="P300"><text:span text:style-name="T300_1">For<text:s/></text:span><text:span text:style-name="T300_2">the<text:s/>first<text:s/>stage<text:s/>of<text:s/>the</text:span><text:span text:style-name="T300_3"><text:s/>accountability<text:s/>work,<text:s/>the<text:s/>Disability<text:s/>Inclusion<text:s/>Team<text:s/>negotiated<text:s/>robustly<text:s/>with<text:s/>consultants<text:s/>Equal<text:s/>International<text:s/>to<text:s/>reduce<text:s/>the<text:s/>costs<text:s/>of<text:s/>undertaking<text:s/>the<text:s/>commitments<text:s/>analysis<text:s/>work<text:s/>and<text:s/>compiling<text:s/>a<text:s/>progress<text:s/>report,<text:s/>resulting<text:s/>in<text:s/>a<text:s/>significantly<text:s/>reduced<text:s/>contract<text:s/>value<text:s/>of<text:s/>£89,760<text:s/>which<text:s/>represented<text:s/>excellent<text:s/>value<text:s/>for<text:s/>money<text:s/>for<text:s/>work<text:s/>by<text:s/>experts<text:s/>in<text:s/>the<text:s/></text:span><text:span text:style-name="T300_4">field<text:s/>of<text:s/></text:span><text:span text:style-name="T300_5">disability<text:s/>and<text:s/>development.</text:span></text:p>
        <text:p text:style-name="P301"/>
        <text:p text:style-name="P302"><text:span text:style-name="T302_1">One<text:s/>lesson<text:s/>learnt<text:s/>is<text:s/>that<text:s/>costs<text:s/>for<text:s/>Summits<text:s/>can<text:s/>be<text:s/>difficult<text:s/>to<text:s/>forecast<text:s/></text:span><text:span text:style-name="T302_2">given<text:s/>the<text:s/>evolving<text:s/>nature<text:s/>of<text:s/>delegate<text:s/>numbers.<text:s/>Teams<text:s/>should<text:s/>look<text:s/>to<text:s/>secure<text:s/>higher<text:s/>levels<text:s/>of<text:s/>funding<text:s/>than<text:s/>estimated<text:s/></text:span><text:span text:style-name="T302_3">to<text:s/>build<text:s/>contingency<text:s/>for<text:s/>this</text:span><text:span text:style-name="T302_4">.</text:span></text:p>
        <text:p text:style-name="P303"/>
        <text:p text:style-name="P304"><text:span text:style-name="T304_1">Efficiency</text:span><text:span text:style-name="T304_2">:<text:s/>We<text:s/>monitored<text:s/>delivery<text:s/>of<text:s/>outputs<text:s/>by<text:s/>the<text:s/>production<text:s/>company<text:s/>and<text:s/>related<text:s/>sub-contractors<text:s/>through<text:s/>regular<text:s/>project-level<text:s/>meetings.<text:s/></text:span><text:span text:style-name="T304_3">We<text:s/>a</text:span><text:span text:style-name="T304_4">gree</text:span><text:span text:style-name="T304_5">d</text:span><text:span text:style-name="T304_6"><text:s/>delivery<text:s/>objectives,<text:s/>responsibilities<text:s/>and<text:s/>timelines<text:s/>with<text:s/>the<text:s/>production<text:s/>company</text:span><text:span text:style-name="T304_7"><text:s/>and<text:s/>d</text:span><text:span text:style-name="T304_8">evelop</text:span><text:span text:style-name="T304_9">ed</text:span><text:span text:style-name="T304_10"><text:s/>TOR<text:s/>between<text:s/>the<text:s/>co-hosts<text:s/>and<text:s/>the<text:s/>production<text:s/>company.<text:s/></text:span><text:span text:style-name="T304_11">We<text:s/>also<text:s/>worked<text:s/>closely<text:s/>with<text:s/>delivery<text:s/>partners<text:s/>and<text:s/>developed<text:s/>feedback<text:s/>loops,<text:s/>such<text:s/>as<text:s/>with<text:s/>Leonard<text:s/>Cheshire,<text:s/>on<text:s/>the<text:s/>global<text:s/>data<text:s/>portal,<text:s/>to<text:s/>ensure<text:s/>the<text:s/>outputs<text:s/>were<text:s/>to<text:s/>the<text:s/>highest<text:s/>possible<text:s/>quality<text:s/>and<text:s/>could<text:s/>have<text:s/>most<text:s/>impact.<text:s/></text:span></text:p>
        <text:p text:style-name="P305"/>
        <text:p text:style-name="P306"><text:span text:style-name="T306_1">Effectiveness</text:span><text:span text:style-name="T306_2">:<text:s/></text:span><text:span text:style-name="T306_3">The</text:span><text:span text:style-name="T306_4"><text:s/>Summit<text:s/>generated<text:s/>171<text:s/>sets<text:s/>of<text:s/>commitments<text:s/>from<text:s/>actors<text:s/>around<text:s/>the<text:s/>world<text:s/>–<text:s/>these<text:s/>have<text:s/>the<text:s/>potential<text:s/>to<text:s/>create<text:s/>positive<text:s/>and<text:s/>lasting<text:s/>change<text:s/>for<text:s/>people<text:s/>with<text:s/>disabilities<text:s/>and<text:s/>therefore<text:s/>implementation<text:s/>of<text:s/>these<text:s/>commitments<text:s/>is<text:s/>key.<text:s/>The<text:s/>initial<text:s/>accountability<text:s/>work<text:s/>summarised<text:s/>in<text:s/>the<text:s/>GDS18<text:s/>One<text:s/>Year<text:s/>On<text:s/>progress<text:s/>report<text:s/>shows<text:s/>that<text:s/>74%<text:s/>of<text:s/>commitments<text:s/>are<text:s/>on<text:s/>track<text:s/>and<text:s/>10%<text:s/>are<text:s/>already<text:s/>completed,<text:s/>indicating<text:s/>that<text:s/>significant<text:s/>progress<text:s/>has<text:s/>been<text:s/>made<text:s/>so<text:s/>far<text:s/>which<text:s/>is<text:s/>essential<text:s/>to<text:s/>the<text:s/>long<text:s/>term<text:s/>impact<text:s/>of<text:s/>the<text:s/>Summit.<text:s/>Continuing<text:s/>to<text:s/>support<text:s/>a<text:s/>robust<text:s/>accountability<text:s/>approach<text:s/>will<text:s/>be<text:s/>vital<text:s/>to<text:s/>ensuring<text:s/>that<text:s/>the<text:s/>Summit<text:s/>continues<text:s/>to<text:s/>deliver<text:s/>lasting<text:s/>change.<text:s/>The<text:s/>independent<text:s/>secretariat<text:s/>funded<text:s/>by<text:s/>DFID<text:s/>from<text:s/>2020<text:s/>will<text:s/>pick<text:s/>up<text:s/>from<text:s/>the<text:s/>initial<text:s/>monitoring<text:s/>work,<text:s/>and<text:s/>is<text:s/>a<text:s/>key<text:s/>part<text:s/>of<text:s/>ensuring<text:s/>this<text:s/>long<text:s/>term<text:s/>accountability.</text:span></text:p>
        <text:p text:style-name="P307"/>
        <text:p text:style-name="P308"><text:span text:style-name="T308_1">The<text:s/>funding<text:s/>to<text:s/>IDA<text:s/>to<text:s/>secure<text:s/>meaningful<text:s/>participation<text:s/></text:span><text:span text:style-name="T308_2">of<text:s/>people<text:s/>with<text:s/>disabilities<text:s/>and<text:s/>their<text:s/>representative<text:s/>organisations<text:s/></text:span><text:span text:style-name="T308_3">was<text:s/>extremely<text:s/></text:span><text:span text:style-name="T308_4">productive<text:s/>and<text:s/>was<text:s/>a<text:s/>particular<text:s/>success<text:s/>of<text:s/>the<text:s/>Summit<text:s/>–<text:s/>it<text:s/>set<text:s/>the<text:s/>tone<text:s/>for<text:s/>the<text:s/>Summit,<text:s/>and<text:s/>ensured<text:s/>GDS18<text:s/>truly<text:s/>‘lived’<text:s/>the<text:s/>motto<text:s/>of<text:s/>‘</text:span><text:span text:style-name="T308_5">nothing<text:s/>about<text:s/>us,<text:s/>without<text:s/>us’</text:span><text:span text:style-name="T308_6">.</text:span></text:p>
        <text:p text:style-name="P309"/>
        <text:p text:style-name="P310"><text:span text:style-name="T310_1">Equity</text:span><text:span text:style-name="T310_2">:<text:s/>The<text:s/>range<text:s/>and<text:s/>balance<text:s/>of<text:s/>attendees<text:s/>and<text:s/>country<text:s/>commitments<text:s/>was<text:s/>broad<text:s/>and<text:s/>equitable<text:s/>–<text:s/>and<text:s/>we<text:s/>paid<text:s/>particular<text:s/>attention<text:s/>to<text:s/>the<text:s/>involvement<text:s/>of<text:s/>women<text:s/>with<text:s/>disabilities.<text:s/>Every<text:s/>session<text:s/>was<text:s/>chaired<text:s/>by<text:s/>someone<text:s/>with<text:s/>a<text:s/>disability<text:s/>and<text:s/>each<text:s/>speaker<text:s/>panel<text:s/>included<text:s/>at<text:s/>least<text:s/>one<text:s/>person<text:s/>with<text:s/>a<text:s/>disability<text:s/>and<text:s/>one<text:s/>woman.<text:s text:c="2"/>There<text:s/>was<text:s/>more<text:s/>to<text:s/>do<text:s/>to<text:s/>ensure<text:s/>the<text:s/>involvement<text:s/>and<text:s/>participation<text:s/>of<text:s/>mental<text:s/>health<text:s/>groups<text:s/>and<text:s/>those<text:s/>with<text:s/>intellectual<text:s/>disabilities.<text:s/>The<text:s/>Summit<text:s/>was,<text:s/>however,<text:s/>cohosted<text:s/>by<text:s/>two<text:s/>people<text:s/>with<text:s/>intellectual<text:s/>disabilities<text:s/>which<text:s/>was<text:s/>groundbreaking<text:s/>for<text:s/>an<text:s/>event<text:s/>of<text:s/>this<text:s/>kind<text:s/>and<text:s/>strongly<text:s/>welcomed<text:s/>by<text:s/>civil<text:s/>society.</text:span></text:p>
        <text:p text:style-name="P311"/>
        <text:p text:style-name="P312"><text:span text:style-name="T312_1">The<text:s/>global<text:s/>data<text:s/>portal<text:s/>will<text:s/>allow<text:s/>us<text:s/>to<text:s/>understand<text:s/>which<text:s/>developmental<text:s/>areas<text:s/>and<text:s/>regions<text:s/>show<text:s/>the<text:s/>greatest<text:s/>inequalities<text:s/>and<text:s/>help<text:s/>DFID<text:s/>and<text:s/>the<text:s/>wider<text:s/>sector<text:s/>reach<text:s/>and<text:s/>target<text:s/>the<text:s/>most<text:s/>vulnerable.</text:span></text:p>
        <text:p text:style-name="P313"/>
        <text:p text:style-name="P314"><text:span text:style-name="T314_1">The<text:s/>programme<text:s/>was<text:s/>granted<text:s/>a<text:s/>no-cost<text:s/>extension<text:s/>of<text:s/>nine<text:s/>months<text:s/>to<text:s/>allow<text:s/>for<text:s/>the<text:s/>accountability<text:s/>component<text:s/>to<text:s/>be<text:s/>effectively<text:s/>implemented.<text:s/>The<text:s/>original<text:s/>business<text:s/>case<text:s/>provided<text:s/>for<text:s/>an<text:s/>accountability<text:s/>process<text:s/>to<text:s/>be<text:s/>set<text:s/>up<text:s/>by<text:s/>March<text:s/>2019.<text:s/>However,<text:s/>with<text:s/>the<text:s/>high<text:s/>number<text:s/>of<text:s/>commitments<text:s/>made<text:s/>at<text:s/>the<text:s/>Summit<text:s/>across<text:s/>a<text:s/>wide<text:s/>variety<text:s/>of<text:s/>stakeholder<text:s/>sectors,<text:s/>we<text:s/>decided<text:s/>it<text:s/>would<text:s/>be<text:s/>useful<text:s/>to<text:s/>factor<text:s/>in<text:s/>time<text:s/>for<text:s/>a<text:s/>preparatory<text:s/>phase<text:s/>of<text:s/>work<text:s/>to<text:s/>be<text:s/>carried<text:s/>out<text:s/>including<text:s/>thorough<text:s/>analysis<text:s/>of<text:s/>the<text:s/>commitments.<text:s/>Additional<text:s/>research<text:s/>and<text:s/>shared<text:s/>learning<text:s/>from<text:s/>other<text:s/>accountability<text:s/>processes<text:s/>also<text:s/>highlighted<text:s/>that<text:s/>the<text:s/>longer-term<text:s/>accountability<text:s/>work<text:s/>would<text:s/>benefit<text:s/>from<text:s/>a<text:s/>longer<text:s/>lead-in<text:s/>time<text:s/>with<text:s/>increased<text:s/>stakeholder<text:s/>engagement<text:s/>in<text:s/>the<text:s/>design<text:s/>stage,<text:s/>which<text:s/>this<text:s/>time<text:s/>extension<text:s/>allowed<text:s/>for.</text:span></text:p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><text:span text:style-name="T330_1">E:<text:s/>RISK<text:s/></text:span><text:span text:style-name="T330_2">(½<text:s/>page)</text:span></text:p>
        <text:p text:style-name="P331"/>
        <text:p text:style-name="P332"><text:span text:style-name="T332_1">Overview<text:s/>of<text:s/>programme<text:s/></text:span><text:span text:style-name="T332_2">risk<text:s/></text:span><text:span text:style-name="T332_3">(noting<text:s/>the<text:s/>rating<text:s/>from<text:s/>page<text:s/>1)<text:s/>during<text:s/>the<text:s/>past<text:s/>year<text:s/>and<text:s/></text:span><text:span text:style-name="T332_4">over<text:s/>the<text:s/>life<text:s/>of<text:s/>the<text:s/>programme</text:span></text:p>
        <text:p text:style-name="P333"/>
        <text:p text:style-name="P334"><text:span text:style-name="T334_1">Reputational</text:span><text:span text:style-name="T334_2"><text:s/>risks:</text:span></text:p>
        <text:list text:style-name="LS8" xml:id="list6">
          <text:list-item>
            <text:p text:style-name="P335"><text:span text:style-name="T335_1">Credibility</text:span><text:span text:style-name="T335_2"><text:s/>and<text:s/>risk<text:s/>of<text:s/>protest<text:s/>at<text:s/>GDS18</text:span></text:p>
            <text:list>
              <text:list-item>
                <text:p text:style-name="P336"><text:span text:style-name="T336_1">This<text:s/>was<text:s/>identified<text:s/>as<text:s/>a<text:s/>risk<text:s/>due<text:s/>to<text:s/>previous<text:s/>civil<text:s/>society<text:s/>criticism<text:s/>of<text:s/></text:span><text:span text:style-name="T336_2">domestic<text:s/>policy<text:s/></text:span><text:span text:style-name="T336_3">on<text:s/>disability<text:s/>inclusion</text:span><text:span text:style-name="T336_4">.<text:s/></text:span><text:span text:style-name="T336_5">Whilst<text:s/>there<text:s/>was</text:span><text:span text:style-name="T336_6"><text:s/>a<text:s/>small<text:s/>protest<text:s/></text:span><text:span text:style-name="T336_7">outside</text:span><text:span text:style-name="T336_8"><text:s/>the<text:s/>venue,<text:s/></text:span><text:span text:style-name="T336_9">IDA<text:s/>were<text:s/>on<text:s/>hand<text:s/>to<text:s/>meet<text:s/>with<text:s/>the<text:s/>protestors<text:s/>and<text:s/>hear<text:s/>their<text:s/>concerns</text:span><text:span text:style-name="T336_10">.<text:s/></text:span><text:span text:style-name="T336_11">DFID</text:span><text:span text:style-name="T336_12"><text:s/></text:span><text:span text:style-name="T336_13">have</text:span><text:span text:style-name="T336_14"><text:s/>since<text:s/>met<text:s/>with<text:s/>the<text:s/>relevant<text:s/>organisations<text:s/>for<text:s/>further<text:s/>conversations.<text:s/></text:span></text:p>
              </text:list-item>
            </text:list>
          </text:list-item>
          <text:list-item>
            <text:p text:style-name="P337"><text:span text:style-name="T337_1">ICAI’s<text:s/>report<text:s/>on<text:s/>DFID’s<text:s/>approach<text:s/>to<text:s/>disability<text:s/>in<text:s/>development<text:s/>(published<text:s/>in<text:s/>May<text:s/>2018)<text:s/></text:span></text:p>
            <text:list>
              <text:list-item>
                <text:p text:style-name="P338"><text:span text:style-name="T338_1">ICAI’s<text:s/>report<text:s/>had<text:s/>potential<text:s/>to<text:s/>undermine<text:s/>DFID’s<text:s/>reputation<text:s/>and<text:s/>credibility<text:s/>on<text:s/>disability<text:s/>and<text:s/>therefore<text:s/>impact<text:s/>on<text:s/>the<text:s/>Summit<text:s/>itself.<text:s/>A<text:s/>comprehensive<text:s/>fact<text:s/>check<text:s/>was<text:s/>undertaken<text:s/>on<text:s/>this<text:s/>review,<text:s/>and<text:s/>the<text:s/>review<text:s/>was<text:s/>broadly<text:s/>positive.<text:s/>It<text:s/>provided<text:s/>valuable<text:s/>recommendations<text:s/>for<text:s/>our<text:s/>future<text:s/>approach.</text:span></text:p>
              </text:list-item>
            </text:list>
          </text:list-item>
        </text:list>
        <text:p text:style-name="P339"/>
        <text:p text:style-name="P340"><text:span text:style-name="T340_1">Delivery</text:span><text:span text:style-name="T340_2"><text:s/>risks:</text:span></text:p>
        <text:list text:style-name="LS8" xml:id="list10">
          <text:list-item>
            <text:p text:style-name="P341"><text:span text:style-name="T341_1">Momentum<text:s/>post-Summit<text:s/></text:span></text:p>
            <text:list>
              <text:list-item>
                <text:p text:style-name="P342"><text:span text:style-name="T342_1">The<text:s/>risk<text:s/>of<text:s/>momentum<text:s/>post-Summit<text:s/>not<text:s/>being<text:s/>maintained<text:s/>has<text:s/>largely<text:s/>been<text:s/>mitigated.<text:s/>We<text:s/>set<text:s/>up<text:s/>a<text:s/>Key<text:s/>Stakeholder<text:s/>Group<text:s/>and<text:s/>Partnership<text:s/>Forum<text:s/>to<text:s/>build<text:s/>momentum<text:s/>and<text:s/>partnership<text:s/>related<text:s/>to<text:s/>delivery<text:s/>of<text:s/>commitments,<text:s/>and<text:s/>had<text:s/>a<text:s/>high<text:s/>rate<text:s/>of<text:s/>engagement<text:s/>in<text:s/>the<text:s/>self-reporting<text:s/>survey<text:s/>launched<text:s/>to<text:s/>monitor<text:s/>implmementation<text:s/>of<text:s/>commitments.<text:s/>DFID<text:s/>are<text:s/>now<text:s/>funding<text:s/>an<text:s/>independent<text:s/>secretariat<text:s/>from<text:s/>2020<text:s/>to<text:s/>take<text:s/>forward<text:s/>a<text:s/>long-term<text:s/>approach<text:s/>to<text:s/></text:span><text:span text:style-name="T342_2">accountability.<text:s/>Going<text:s/>forward,<text:s/></text:span><text:span text:style-name="T342_3">the<text:s/>Government<text:s/>of<text:s/>Norway<text:s/>has</text:span><text:span text:style-name="T342_4"><text:s/></text:span><text:span text:style-name="T342_5">indicated</text:span><text:span text:style-name="T342_6"><text:s/>it<text:s/>will<text:s/>host<text:s/>a<text:s/>follow-up<text:s/>Global<text:s/>Disability<text:s/>Summit<text:s/>in<text:s/>2021,<text:s/>which<text:s/>will<text:s/>build<text:s/>on<text:s/>the<text:s/>success<text:s/>of<text:s/>GDS18<text:s/>and<text:s/>ensure<text:s/>continued<text:s/>global<text:s/>momentum<text:s/>on<text:s/>disability<text:s/>inclusion.<text:s/></text:span></text:p>
              </text:list-item>
            </text:list>
          </text:list-item>
          <text:list-item>
            <text:p text:style-name="P343"><text:span text:style-name="T343_1">Ambition<text:s/>of<text:s/>commitments</text:span></text:p>
            <text:list>
              <text:list-item>
                <text:p text:style-name="P344"><text:span text:style-name="T344_1">There<text:s/>was<text:s/>a<text:s/>risk<text:s/>that<text:s/>a<text:s/>limited<text:s/>number<text:s/>of<text:s/>commitments<text:s/>would<text:s/>be<text:s/>made<text:s/>at<text:s/>the<text:s/>Summit,<text:s/>or<text:s/>that<text:s/>commitments<text:s/>would<text:s/>not<text:s/>be<text:s/>ambitious<text:s/>enough.<text:s/>This<text:s/>did<text:s/>not<text:s/>come<text:s/>into<text:s/>fruition<text:s/>and<text:s/>the<text:s/>Summit<text:s/>exceeded<text:s/>expectations<text:s/>with<text:s/>171<text:s/>governments<text:s/>and<text:s/>organisations<text:s/>making<text:s/>a<text:s/>total<text:s/>of<text:s/>968<text:s/>individual<text:s/>commitments,<text:s/>many<text:s/>of<text:s/>which<text:s/>were<text:s/>analysed<text:s/>to<text:s/>be<text:s/>very<text:s/>significant.</text:span></text:p>
              </text:list-item>
            </text:list>
          </text:list-item>
          <text:list-item>
            <text:p text:style-name="P345"><text:span text:style-name="T345_1">Data<text:s/>Portal<text:s/></text:span></text:p>
            <text:list>
              <text:list-item>
                <text:p text:style-name="P346"><text:span text:style-name="T346_1">There<text:s/>was<text:s/>a<text:s/>risk<text:s/>that<text:s/>the<text:s/>plans<text:s/>for<text:s/>a<text:s/>data<text:s/>portal<text:s/>would<text:s/>not<text:s/>deliver<text:s/>a<text:s/>rigorous<text:s/>platform,<text:s/>with<text:s/>insufficient<text:s/>data<text:s/>being<text:s/>collected.<text:s/>This<text:s/>was<text:s/>mitigated<text:s/>through<text:s/>strong<text:s/>engagement<text:s/>and<text:s/>collaboration<text:s/>with<text:s/>the<text:s/>delivery<text:s/>partner</text:span><text:span text:style-name="T346_2">.<text:s/></text:span></text:p>
              </text:list-item>
              <text:list-item>
                <text:p text:style-name="P347"><text:span text:style-name="T347_1">Following<text:s/>discussions<text:s/>about<text:s/>the<text:s/>scope<text:s/>for<text:s/>improving<text:s/>the<text:s/>data<text:s/>portal<text:s/>post-launch,<text:s/>Leonard<text:s/>Cheshire<text:s/>has<text:s/>identified<text:s/>funding<text:s/>to<text:s/>allow<text:s/>them<text:s/>to<text:s/>undertake<text:s/>further<text:s/>development.<text:s/>We<text:s/>will<text:s/>engage<text:s/>with<text:s/>them<text:s/>in<text:s/>this<text:s/>process<text:s/>and<text:s/>provide<text:s/>technical<text:s/>advice<text:s/>on<text:s/>the<text:s/>plans,<text:s/>and<text:s/>suggestions<text:s/>for<text:s/>areas<text:s/>that<text:s/>could<text:s/>be<text:s/>improved<text:s/>/<text:s/>added.<text:s/>These<text:s/>developments<text:s/>should<text:s/>ensure<text:s/>that<text:s/>the<text:s/>portal<text:s/>remains<text:s/>a<text:s/>valuable<text:s/>and<text:s/>relevant<text:s/>resource<text:s/>for<text:s/>users.<text:s/></text:span></text:p>
              </text:list-item>
              <text:list-item>
                <text:p text:style-name="P348"><text:span text:style-name="T348_1">In<text:s/>addition,<text:s/>we<text:s/>will<text:s/>also<text:s/>engage<text:s/>with<text:s/>the<text:s/>UNSD<text:s/>to<text:s/>influence<text:s/>them<text:s/>to<text:s/>maintain<text:s/>the<text:s/>development<text:s/>of<text:s/>their<text:s/>new<text:s/>disability<text:s/>statistics<text:s/>site,<text:s/>including<text:s/>adding<text:s/>countries<text:s/>and<text:s/>data<text:s/>that<text:s/>are<text:s/>currently<text:s/>missing<text:s/>from<text:s/>the<text:s/>UNSD<text:s/>portal,<text:s/>but<text:s/>are<text:s/>included<text:s/>in<text:s/>the<text:s/>GDS18<text:s/>portal</text:span><text:span text:style-name="T348_2">.</text:span></text:p>
              </text:list-item>
            </text:list>
          </text:list-item>
          <text:list-item>
            <text:p text:style-name="P349"><text:span text:style-name="T349_1">Support<text:s/>from<text:s/>NGOs<text:s/>and<text:s/>Persons<text:s/>with<text:s/>Disabilities</text:span></text:p>
            <text:list>
              <text:list-item>
                <text:p text:style-name="P350"><text:span text:style-name="T350_1">There<text:s/>was<text:s/>a<text:s/>risk<text:s/>that<text:s/>certain<text:s/>NGOs<text:s/>and<text:s/>persons<text:s/>with<text:s/>disabilities<text:s/>would<text:s/></text:span><text:span text:style-name="T350_2">not<text:s/>support<text:s/></text:span><text:span text:style-name="T350_3">GDS18</text:span><text:span text:style-name="T350_4"><text:s/>because<text:s/>they<text:s/></text:span><text:span text:style-name="T350_5">felt</text:span><text:span text:style-name="T350_6"><text:s/>it<text:s/></text:span><text:span text:style-name="T350_7">did</text:span><text:span text:style-name="T350_8"><text:s/>not<text:s/>address<text:s/></text:span><text:span text:style-name="T350_9">a<text:s/>particular<text:s/>impairment<text:s/>type.<text:s/>To<text:s/>mitigate<text:s/>this,<text:s/>we<text:s/>c</text:span><text:span text:style-name="T350_10">onsult</text:span><text:span text:style-name="T350_11">ed</text:span><text:span text:style-name="T350_12"><text:s/>IDA/IDDC<text:s/>at<text:s/>every<text:s/>stage<text:s/>on<text:s/>tone<text:s/>and<text:s/>content<text:s/>and<text:s/></text:span><text:span text:style-name="T350_13">took</text:span><text:span text:style-name="T350_14"><text:s/>policy<text:s/>advice<text:s/>on<text:s/>contentious<text:s/>issues</text:span><text:span text:style-name="T350_15"><text:s/></text:span><text:span text:style-name="T350_16">whilst<text:s/>advancing<text:s/>disability<text:s/>rights<text:s/>and<text:s/>ensuring<text:s/>visibility<text:s/>of<text:s/>different<text:s/>kinds<text:s/>of<text:s/>disability.<text:s/></text:span><text:span text:style-name="T350_17">We<text:s/>r</text:span><text:span text:style-name="T350_18">ecognise</text:span><text:span text:style-name="T350_19">d<text:s/>the</text:span><text:span text:style-name="T350_20"><text:s/>likelihood<text:s/>that<text:s/>despite<text:s/>efforts<text:s/>to<text:s/>represent<text:s/>all,<text:s/>some<text:s/>groups<text:s/></text:span><text:span text:style-name="T350_21">may<text:s/>have</text:span><text:span text:style-name="T350_22"><text:s/>fe</text:span><text:span text:style-name="T350_23">lt</text:span><text:span text:style-name="T350_24"><text:s/>it<text:s/></text:span><text:span text:style-name="T350_25">wa</text:span><text:span text:style-name="T350_26">s<text:s/>not<text:s/>enough.</text:span></text:p>
              </text:list-item>
            </text:list>
          </text:list-item>
        </text:list>
        <text:p text:style-name="P351"/>
        <text:p text:style-name="P352"><text:span text:style-name="T352_1">Operational</text:span><text:span text:style-name="T352_2"><text:s/>risks:</text:span></text:p>
        <text:list text:style-name="LS8" xml:id="list20">
          <text:list-item>
            <text:p text:style-name="P353"><text:span text:style-name="T353_1">Communications<text:s/></text:span></text:p>
            <text:list>
              <text:list-item>
                <text:p text:style-name="P354"><text:span text:style-name="T354_1">There<text:s/>was<text:s/>a<text:s/>risk<text:s/>that<text:s/>communications<text:s/></text:span><text:span text:style-name="T354_2">activities<text:s/></text:span><text:span text:style-name="T354_3">in<text:s/>relation<text:s/>to<text:s/>the</text:span><text:span text:style-name="T354_4"><text:s/>event,<text:s/>deliverables<text:s/>or<text:s/>high-profile<text:s/>figures<text:s/></text:span><text:span text:style-name="T354_5">would<text:s/></text:span><text:span text:style-name="T354_6">not<text:s/>ge</text:span><text:span text:style-name="T354_7">t</text:span><text:span text:style-name="T354_8"><text:s/>sufficient<text:s/>traction</text:span><text:span text:style-name="T354_9">.<text:s/>However,<text:s/></text:span><text:span text:style-name="T354_10">we<text:s/>worked<text:s/>up<text:s/>a<text:s/>strong<text:s/>comms<text:s/></text:span><text:span text:style-name="T354_11">strategy<text:s/>and<text:s/>worked<text:s/>with<text:s/>a<text:s/>range<text:s/>of<text:s/>third-party<text:s/>actors<text:s/>to<text:s/>amplify<text:s/>our<text:s/>messages</text:span><text:span text:style-name="T354_12"><text:s/>and<text:s/>GDS18<text:s/>outcomes</text:span><text:span text:style-name="T354_13">.</text:span></text:p>
              </text:list-item>
            </text:list>
          </text:list-item>
          <text:list-item>
            <text:p text:style-name="P355"><text:span text:style-name="T355_1">Delegate<text:s/>management<text:s/>process</text:span></text:p>
            <text:list>
              <text:list-item>
                <text:p text:style-name="P356"><text:span text:style-name="T356_1">If<text:s/>the<text:s/>delegate<text:s/>management<text:s/>process<text:s/>was<text:s/>not<text:s/>adequately<text:s/>efficient,<text:s/>it<text:s/>could<text:s/>have<text:s/>had<text:s/>severe<text:s/>consequences<text:s/>on<text:s/>Summit<text:s/>outcomes.<text:s/>To<text:s/>mitigate<text:s/>this<text:s/>risk,<text:s/>we<text:s/>appointed</text:span><text:span text:style-name="T356_2"><text:s/>a<text:s/>senior<text:s/>member<text:s/>of<text:s/>staff<text:s/>with<text:s/>decision-making<text:s/>powers<text:s/>for</text:span><text:span text:style-name="T356_3">,</text:span><text:span text:style-name="T356_4"><text:s/>and<text:s/>oversight<text:s/>of</text:span><text:span text:style-name="T356_5">,</text:span><text:span text:style-name="T356_6"><text:s/>delegate<text:s/>management</text:span><text:span text:style-name="T356_7">.<text:s/>We<text:s/>also<text:s/>dedicated<text:s/>sufficient<text:s/>resource<text:s/>and<text:s/>time<text:s/>to<text:s/>this<text:s/>area<text:s/>of<text:s/>work.</text:span><text:span text:style-name="T356_8"><text:s/></text:span><text:span text:style-name="T356_9">VIPs<text:s/>need</text:span><text:span text:style-name="T356_10">ed</text:span><text:span text:style-name="T356_11"><text:s/>tailored<text:s/>invitations<text:s/>much<text:s/>earlier<text:s/>to<text:s/>secure<text:s/>the<text:s/>date<text:s/>in<text:s/>diaries.<text:s/></text:span></text:p>
              </text:list-item>
            </text:list>
          </text:list-item>
          <text:list-item>
            <text:p text:style-name="P357"><text:span text:style-name="T357_1">Accessibility<text:s/>concerns<text:s/>and<text:s/>logistical<text:s/>issues</text:span></text:p>
            <text:list>
              <text:list-item>
                <text:p text:style-name="P358"><text:span text:style-name="T358_1">We<text:s/>e</text:span><text:span text:style-name="T358_2">nsure</text:span><text:span text:style-name="T358_3">d</text:span><text:span text:style-name="T358_4"><text:s/>all<text:s/>hotel<text:s/>accommodation<text:s/></text:span><text:span text:style-name="T358_5">wa</text:span><text:span text:style-name="T358_6">s<text:s/>fully<text:s/>disability<text:s/>inclusive/accessible<text:s/>and<text:s/>suitable<text:s/>for<text:s/>high<text:s/>level<text:s/>delegates<text:s/>e.g.<text:s/>close<text:s/>to<text:s/>venue,<text:s/></text:span><text:span text:style-name="T358_7">with<text:s/></text:span><text:span text:style-name="T358_8">transport<text:s/>connections<text:s/>etc.<text:s/></text:span><text:span text:style-name="T358_9">It<text:s/>was<text:s/>i</text:span><text:span text:style-name="T358_10">mportant<text:s/>to<text:s/>manage<text:s/>expectations<text:s/>of<text:s/>delegates<text:s/>to<text:s/>avoid<text:s/>disappointment/misunderstanding<text:s/>e.g.<text:s/>unable<text:s/>to<text:s/>book<text:s/>top<text:s/>hotels<text:s/>due<text:s/>to<text:s/>finite<text:s/>budgets.<text:s/></text:span></text:p>
              </text:list-item>
            </text:list>
          </text:list-item>
          <text:list-item>
            <text:p text:style-name="P359"><text:span text:style-name="T359_1">Visas</text:span><text:span text:style-name="T359_2"><text:s/></text:span></text:p>
            <text:list>
              <text:list-item>
                <text:p text:style-name="P360"><text:span text:style-name="T360_1">There<text:s/>was<text:s/>a<text:s/>risk<text:s/>that<text:s/>delegates<text:s/>would<text:s/>be<text:s/>prevented<text:s/>from<text:s/>attending<text:s/>if<text:s/>their<text:s/>visas<text:s/>were<text:s/>delayed<text:s/>or<text:s/>applications<text:s/>made<text:s/>too<text:s/>late.<text:s/>This<text:s/>would<text:s/>have<text:s/>led<text:s/></text:span><text:span text:style-name="T360_2">to<text:s/>poor<text:s/></text:span><text:span text:style-name="T360_3">representation<text:s/>at</text:span><text:span text:style-name="T360_4"><text:s/>the<text:s/>Summit,<text:s/>especially<text:s/>from<text:s/>fragile<text:s/>states,<text:s/>with<text:s/>knock-on<text:s/>effect<text:s/>on<text:s/>reputation</text:span><text:span text:style-name="T360_5">.<text:s/>To<text:s/>mitigate<text:s/>this<text:s/>risk<text:s/>we<text:s/>l</text:span><text:span text:style-name="T360_6">iaise</text:span><text:span text:style-name="T360_7">d<text:s/>early<text:s/></text:span><text:span text:style-name="T360_8">with<text:s/>UKVA<text:s/>regional<text:s/>representatives<text:s/>and<text:s/>Home<text:s/>Office<text:s/>to<text:s/>avoid<text:s/>visa<text:s/>delays.</text:span><text:span text:style-name="T360_9"><text:s/>We<text:s/>escalated<text:s/>issues<text:s/>quickly<text:s/>to<text:s/>avoid<text:s/>reputational<text:s/>implications,<text:s/>and<text:s/>we<text:s/>drafted<text:s/>guidance<text:s/>for<text:s/>delegates<text:s/>to<text:s/>avoid<text:s/>delays.</text:span></text:p>
              </text:list-item>
            </text:list>
          </text:list-item>
        </text:list>
        <text:p text:style-name="P361"/>
        <text:p text:style-name="P362"/>
        <text:p text:style-name="P363"><text:span text:style-name="T363_1">F:<text:s/></text:span><text:span text:style-name="T363_2">DELIVERY,<text:s/>COMMERCIAL<text:s/>&amp;<text:s/>FINANCIAL<text:s/>PERFORMANCE<text:s/></text:span><text:span text:style-name="T363_3">(</text:span><text:span text:style-name="T363_4">1-2<text:s/></text:span><text:span text:style-name="T363_5">page</text:span><text:span text:style-name="T363_6">s</text:span><text:span text:style-name="T363_7">)</text:span></text:p>
        <text:p text:style-name="P364"/>
        <text:p text:style-name="P365"><text:span text:style-name="T365_1">Performance<text:s/>of<text:s/>partners<text:s/>and<text:s/>DFID,<text:s/>notably<text:s/>on<text:s/>commercial,<text:s/>and<text:s/>financial<text:s/>issues<text:s/></text:span><text:span text:style-name="T365_2">(1</text:span><text:span text:style-name="T365_3">-2</text:span><text:span text:style-name="T365_4"><text:s/>page</text:span><text:span text:style-name="T365_5">s</text:span><text:span text:style-name="T365_6">)</text:span></text:p>
        <text:p text:style-name="P366"/>
        <text:p text:style-name="P367"><text:span text:style-name="T367_1">The<text:s/>initial<text:s/>budget<text:s/>for<text:s/>the<text:s/>programme<text:s/>was<text:s/>based<text:s/>on<text:s/>a<text:s/>best<text:s/>assessment<text:s/>of<text:s/>likely<text:s/>costs,<text:s/>taking<text:s/>into<text:s/>account<text:s/>previous<text:s/>summit<text:s/>budgets,<text:s/>actual<text:s/>quotes<text:s/>received<text:s/>and<text:s/>consultation<text:s/>with<text:s/>procurement<text:s/>and<text:s/>commercial<text:s/>department.<text:s text:c="2"/>This<text:s/>also<text:s/>included<text:s/>consultation<text:s/>with<text:s/>disability<text:s/>experts<text:s/>on<text:s/>costs<text:s/>to<text:s/>ensure<text:s/>the<text:s/>Summit<text:s/>was<text:s/>fully<text:s/>accessible<text:s/>and<text:s/>costs<text:s/>of<text:s/>reasonable<text:s/>accommodations<text:s/>for<text:s/>people<text:s/>with<text:s/>disabilities<text:s/>were<text:s/>met.</text:span></text:p>
        <text:p text:style-name="P368"/>
        <text:p text:style-name="P369"><text:span text:style-name="T369_1">The<text:s/>majority<text:s/>of<text:s/>the<text:s/>budget<text:s/>was<text:s/>disbursed<text:s/>via<text:s/>formal<text:s/>agreements<text:s/>with<text:s/>the<text:s/>following<text:s/>delivery<text:s/>partners:</text:span></text:p>
        <text:list text:style-name="LS9" xml:id="list28">
          <text:list-item>
            <text:p text:style-name="P370"><text:span text:style-name="T370_1">A<text:s/>contract<text:s/>with<text:s/>Calders<text:s/>Conferences<text:s/>and<text:s/>their<text:s/>downstream<text:s/>suppliers<text:s/>to<text:s/>manage<text:s/>direct<text:s/>Summit<text:s/>production<text:s/>costs;</text:span></text:p>
          </text:list-item>
          <text:list-item>
            <text:p text:style-name="P371"><text:span text:style-name="T371_1">An<text:s/>accountable<text:s/>grant<text:s/>with<text:s/>Leonard<text:s/>Cheshire<text:s/>Disability<text:s/>to<text:s/>produce<text:s/>an<text:s/></text:span><text:span text:style-name="T371_2">Open<text:s/>Source<text:s/>Disability<text:s/>Data<text:s/>Portal<text:s/>and<text:s/>Data<text:s/>Analysis</text:span><text:span text:style-name="T371_3">;</text:span></text:p>
          </text:list-item>
          <text:list-item>
            <text:p text:style-name="P372"><text:span text:style-name="T372_1">An<text:s/>accountable<text:s/>grant<text:s/>with<text:s/>The<text:s/>International<text:s/>Disability<text:s/>Alliance<text:s/>(IDA)<text:s/>to<text:s/>manage<text:s/>the<text:s/>attendance,<text:s/>involvement<text:s/>and<text:s/>participation<text:s/>of<text:s/>Disabled<text:s/>People’s<text:s/>Organisations<text:s/>(DPOs)<text:s/></text:span><text:span text:style-name="T372_2">and<text:s/>delivery<text:s/>of</text:span><text:span text:style-name="T372_3"><text:s/>the<text:s/>Civil<text:s/>Society<text:s/>Forum</text:span></text:p>
          </text:list-item>
        </text:list>
        <text:p text:style-name="P373"/>
        <text:p text:style-name="P374"><text:span text:style-name="T374_1">The<text:s/>remaining<text:s/>budget<text:s/>was<text:s/>disbursed<text:s/>post-Summit<text:s/>through<text:s/>a<text:s/>contract<text:s/>with<text:s/>Equal<text:s/>International,<text:s/>who<text:s/>are<text:s/>leading<text:s/>experts<text:s/>in<text:s/>the<text:s/>field<text:s/>of<text:s/>disability<text:s/>and<text:s/>development.<text:s/>The<text:s/>consultants<text:s/>led<text:s/>the<text:s/>initial<text:s/>analysis<text:s/>and<text:s/>monitoring<text:s/>work<text:s/>for<text:s/>accountability<text:s/>of<text:s/>Summit<text:s/>commitments,<text:s/>including<text:s/>delivering<text:s/>the<text:s/>One<text:s/>Year<text:s/>On<text:s/>progress<text:s/>report.<text:s/>The<text:s/>Disability<text:s/>Inclusion<text:s/>Team<text:s/>negotiated<text:s/>a<text:s/>contract<text:s/>with<text:s/>Equal<text:s/>International<text:s/>representing<text:s/>excellent<text:s/>value<text:s/>for<text:s/>money,<text:s/>and<text:s/>worked<text:s/>closely<text:s/>with<text:s/>the<text:s/>consultants<text:s/>throughout<text:s/>the<text:s/>year<text:s/>to<text:s/>ensure<text:s/>milestones<text:s/>were<text:s/>met<text:s/>on<text:s/>time,<text:s/>while<text:s/>retaining<text:s/>final<text:s/>sign<text:s/>off<text:s/>of<text:s/>all<text:s/>outputs.<text:s/></text:span></text:p>
        <text:p text:style-name="P375"/>
        <text:p text:style-name="P376"><text:span text:style-name="T376_1">T</text:span><text:span text:style-name="T376_2">o<text:s/></text:span><text:span text:style-name="T376_3">help<text:s/></text:span><text:span text:style-name="T376_4">reduce<text:s/></text:span><text:span text:style-name="T376_5">DFID<text:s/></text:span><text:span text:style-name="T376_6">cost</text:span><text:span text:style-name="T376_7">s<text:s/>for<text:s/>the<text:s/>Summit<text:s/>itself</text:span><text:span text:style-name="T376_8">,<text:s/></text:span><text:span text:style-name="T376_9">the<text:s/>team</text:span><text:span text:style-name="T376_10"><text:s/>secured<text:s/>co-financing<text:s/></text:span><text:span text:style-name="T376_11">from<text:s/>the<text:s/>private<text:s/>sector</text:span><text:span text:style-name="T376_12">.<text:s/>Travel<text:s/>and<text:s/>accommodation<text:s/>costs<text:s/>for<text:s/>government<text:s/>representatives<text:s/>from<text:s/>developing<text:s/>countries<text:s/></text:span><text:span text:style-name="T376_13">were</text:span><text:span text:style-name="T376_14"><text:s/>covered<text:s/>by<text:s/>contributions<text:s/>by<text:s/>Microsoft<text:s/>and<text:s/>the<text:s/>Open<text:s/>Societies<text:s/>Foundation.</text:span></text:p>
        <text:p text:style-name="P377"/>
        <text:p text:style-name="P378"><text:span text:style-name="T378_1">Calders<text:s/>Conferences<text:s/>were<text:s/>selected<text:s/>through<text:s/>a<text:s/>standing<text:s/>call-down<text:s/>contract<text:s/>to<text:s/>manage<text:s/>the<text:s/>production<text:s/>of<text:s/>the<text:s/>Global<text:s/>Disability<text:s/>Summit.<text:s/>Due<text:s/>to<text:s/>specific<text:s/>venue<text:s/>requirements<text:s/>and<text:s/>the<text:s/>value<text:s/>for<text:s/>money<text:s/>that</text:span><text:span text:style-name="T378_2"><text:s/>the</text:span><text:span text:style-name="T378_3"><text:s/>Here<text:s/>East<text:s/></text:span><text:span text:style-name="T378_4">venue<text:s/></text:span><text:span text:style-name="T378_5">offered,<text:s/>Calders<text:s/>were<text:s/>required<text:s/>to<text:s/>sub-contract<text:s/>SMART<text:s/>Live<text:s/>to<text:s/>deliver<text:s/>the<text:s/>majority<text:s/>of<text:s/>the<text:s/>works<text:s/>related<text:s/>to<text:s/>production<text:s/>of<text:s/>the<text:s/>event.</text:span></text:p>
        <text:p text:style-name="P379"/>
        <text:p text:style-name="P380"><text:span text:style-name="T380_1">The<text:s/>team<text:s/>worked<text:s/>closely<text:s/>with<text:s/>delivery<text:s/>partners<text:s/>to<text:s/>ensure<text:s/></text:span><text:span text:style-name="T380_2">that<text:s/>delivery<text:s/>was<text:s/>consistently<text:s/>on<text:s/>track,<text:s/>on<text:s/>budget,<text:s/>delivered<text:s/>to<text:s/>a<text:s/>high<text:s/>standard<text:s/>and<text:s/>represented<text:s/>a<text:s/>high<text:s/>level<text:s/>of<text:s/>value<text:s/>for<text:s/>money.<text:s/>A<text:s/>budget<text:s/>lead<text:s/>was<text:s/>appointed,<text:s/>all<text:s/>budget<text:s/>items<text:s/>accounted<text:s/>for<text:s/>and<text:s/>regular<text:s/>meetings<text:s/>held<text:s/>both<text:s/>internally<text:s/>and<text:s/>with<text:s/>suppliers<text:s/>to<text:s/>review<text:s/>actual<text:s/>spend<text:s/>against<text:s/>projections.<text:s/>Where<text:s/>third<text:s/>party<text:s/>suppliers<text:s/>were<text:s/>necessary<text:s/>for<text:s/>delivery<text:s/>of<text:s/>specific<text:s/>services,<text:s/>these<text:s/>were<text:s/>sourced<text:s/>in<text:s/>consultation<text:s/>with<text:s/>the<text:s/>team<text:s/>to<text:s/>ensure<text:s/>that<text:s/>the<text:s/>services<text:s/>provided<text:s/>fulfilled<text:s/>the<text:s/>requirements<text:s/>and<text:s/>supported<text:s/>the<text:s/>delivery<text:s/>of<text:s/>Summit<text:s/>objectives.<text:s/></text:span></text:p>
        <text:p text:style-name="P381"/>
        <text:p text:style-name="P382"><text:span text:style-name="T382_1">Budget<text:s/></text:span></text:p>
        <table:table table:style-name="Table12">
          <table:table-column table:style-name="Column41"/>
          <table:table-column table:style-name="Column42"/>
          <table:table-column table:style-name="Column43"/>
          <table:table-row table:style-name="Row36">
            <table:table-cell table:style-name="Cell106">
              <text:p text:style-name="P383"><text:bookmark-start text:name="_Hlk36030622"/><text:span text:style-name="T383_1">Component</text:span></text:p>
            </table:table-cell>
            <table:table-cell table:style-name="Cell107">
              <text:p text:style-name="P384"><text:span text:style-name="T384_1">Lifetime<text:s/>Budget</text:span></text:p>
            </table:table-cell>
            <table:table-cell table:style-name="Cell108">
              <text:p text:style-name="P385"><text:span text:style-name="T385_1">Actual</text:span><text:span text:style-name="T385_2"><text:s/>Spend</text:span></text:p>
            </table:table-cell>
          </table:table-row>
          <table:table-row table:style-name="Row37">
            <table:table-cell table:style-name="Cell109">
              <text:p text:style-name="P386"><text:span text:style-name="T386_1">Management<text:s/>of<text:s/>direct<text:s/>summit<text:s/>costs<text:s/>(300530-101)</text:span></text:p>
            </table:table-cell>
            <table:table-cell table:style-name="Cell110">
              <text:p text:style-name="P387"><text:span text:style-name="T387_1">£726,341.41</text:span></text:p>
            </table:table-cell>
            <table:table-cell table:style-name="Cell111">
              <text:p text:style-name="P388"><text:span text:style-name="T388_1">£726,341.41</text:span></text:p>
            </table:table-cell>
          </table:table-row>
          <table:table-row table:style-name="Row38">
            <table:table-cell table:style-name="Cell112">
              <text:p text:style-name="P389"><text:span text:style-name="T389_1">Open<text:s/>Source<text:s/>Disability<text:s/>Data<text:s/>Portal<text:s/>and<text:s/>Data<text:s/>Analysis<text:s/>(300530-102)</text:span></text:p>
            </table:table-cell>
            <table:table-cell table:style-name="Cell113">
              <text:p text:style-name="P390"><text:span text:style-name="T390_1">£105,838.00</text:span></text:p>
            </table:table-cell>
            <table:table-cell table:style-name="Cell114">
              <text:p text:style-name="P391"><text:span text:style-name="T391_1">£105,838.00</text:span></text:p>
            </table:table-cell>
          </table:table-row>
          <table:table-row table:style-name="Row39">
            <table:table-cell table:style-name="Cell115">
              <text:p text:style-name="P392"><text:span text:style-name="T392_1">Establishing<text:s/>an<text:s/>accountability<text:s/>mechanism<text:s/>(300530-103)</text:span></text:p>
            </table:table-cell>
            <table:table-cell table:style-name="Cell116">
              <text:p text:style-name="P393"><text:span text:style-name="T393_1">£112,772.00</text:span></text:p>
            </table:table-cell>
            <table:table-cell table:style-name="Cell117">
              <text:p text:style-name="P394"><text:span text:style-name="T394_1">£</text:span><text:span text:style-name="T394_2">112,772.00</text:span></text:p>
            </table:table-cell>
          </table:table-row>
          <table:table-row table:style-name="Row40">
            <table:table-cell table:style-name="Cell118">
              <text:p text:style-name="P395"><text:span text:style-name="T395_1">Representation<text:s/>of<text:s/>Disabled<text:s/>Peoples<text:s/>Organisations<text:s/>(300530-104)</text:span></text:p>
            </table:table-cell>
            <table:table-cell table:style-name="Cell119">
              <text:p text:style-name="P396"><text:span text:style-name="T396_1">£369,654.58</text:span></text:p>
              <text:p text:style-name="P397"/>
            </table:table-cell>
            <table:table-cell table:style-name="Cell120">
              <text:p text:style-name="P398"><text:span text:style-name="T398_1">£369,654.58</text:span><text:span text:style-name="T398_2"><text:s/></text:span></text:p>
              <text:p text:style-name="P399"/>
            </table:table-cell>
          </table:table-row>
          <table:table-row table:style-name="Row41">
            <table:table-cell table:style-name="Cell121">
              <text:p text:style-name="P400"><text:span text:style-name="T400_1">TOTAL</text:span></text:p>
            </table:table-cell>
            <table:table-cell table:style-name="Cell122">
              <text:p text:style-name="P401"><text:span text:style-name="T401_1">£1,314,605.99</text:span></text:p>
            </table:table-cell>
            <table:table-cell table:style-name="Cell123">
              <text:p text:style-name="P402"><text:span text:style-name="T402_1">£1,314,605.99</text:span></text:p>
              <text:p text:style-name="P403"/>
            </table:table-cell>
          </table:table-row>
        </table:table>
        <text:p text:style-name="P404"><text:bookmark-end text:name="_Hlk36030622"/></text:p>
        <text:p text:style-name="P405"/>
        <text:p text:style-name="P406"><text:span text:style-name="T406_1">Lessons<text:s/>and<text:s/>Recommendations</text:span></text:p>
        <text:list text:style-name="LS10" xml:id="list31">
          <text:list-item>
            <text:p text:style-name="P407"><text:span text:style-name="T407_1">In</text:span><text:span text:style-name="T407_2"><text:s/>managing<text:s/></text:span><text:span text:style-name="T407_3">a</text:span><text:span text:style-name="T407_4"><text:s/>contract<text:s/>with<text:s/></text:span><text:span text:style-name="T407_5">a</text:span><text:span text:style-name="T407_6"><text:s/>production<text:s/>company</text:span><text:span text:style-name="T407_7"><text:s/>on<text:s/>an<text:s/>event<text:s/>of<text:s/>this<text:s/>nature,<text:s/>it<text:s/>is<text:s/>necessary<text:s/>to<text:s/>plan<text:s/>for<text:s/>flexibility,<text:s/>as<text:s/>budgets<text:s/>regularly<text:s/>shift<text:s/>and<text:s/>need<text:s/>to<text:s/>adapt<text:s/>to<text:s/>meet<text:s/>emerging<text:s/>needs.</text:span><text:span text:style-name="T407_8"><text:s/></text:span></text:p>
          </text:list-item>
          <text:list-item>
            <text:p text:style-name="P408"><text:span text:style-name="T408_1">VAT<text:s/>must<text:s/>be<text:s/>factored<text:s/>into<text:s/>all<text:s/></text:span><text:span text:style-name="T408_2">budget<text:s/></text:span><text:span text:style-name="T408_3">calculations<text:s/>–<text:s/>whilst<text:s/>most<text:s/>Summit<text:s/>costs<text:s/>will<text:s/>be<text:s/>VAT<text:s/>exempt<text:s/>there<text:s/>are<text:s/>elements<text:s/>which<text:s/>are<text:s/>not</text:span><text:span text:style-name="T408_4">,<text:s/>for<text:s/>example<text:s/>spend<text:s/>on<text:s/></text:span><text:span text:style-name="T408_5">catering.<text:s/></text:span><text:span text:style-name="T408_6">These<text:s/>were<text:s/>not<text:s/>full<text:s/>considered<text:s/>at<text:s/>the<text:s/>initial<text:s/>budgeting<text:s/>of<text:s/>the<text:s/>programme<text:s/>which<text:s/>led<text:s/>to<text:s/>reallocations<text:s/>of<text:s/>funding.</text:span></text:p>
          </text:list-item>
          <text:list-item>
            <text:p text:style-name="P409"><text:span text:style-name="T409_1">Also,<text:s/></text:span><text:span text:style-name="T409_2">clear<text:s/>rules<text:s/>and<text:s/>expectations<text:s/>on<text:s/>detailed<text:s/>financial<text:s/>reporting<text:s/>should<text:s/>be<text:s/>communicated<text:s/>to<text:s/>accountable<text:s/>grant<text:s/>delivery<text:s/>partners.<text:s/>S</text:span><text:span text:style-name="T409_3">ome<text:s/>payments<text:s/></text:span><text:span text:style-name="T409_4">were</text:span><text:span text:style-name="T409_5"><text:s/>made<text:s/>later<text:s/>than<text:s/>expected<text:s/>due<text:s/>to<text:s/>delays<text:s/>in<text:s/>detailed<text:s/>financial<text:s/>reporting.</text:span></text:p>
          </text:list-item>
        </text:list>
        <text:p text:style-name="P410"/>
        <table:table table:style-name="Table13">
          <table:table-column table:style-name="Column44"/>
          <table:table-column table:style-name="Column45"/>
          <table:table-row table:style-name="Row42">
            <table:table-cell table:style-name="Cell124">
              <text:p text:style-name="P411"><text:span text:style-name="T411_1">Date<text:s/>of<text:s/>last<text:s/>narrative<text:s/>financial<text:s/>report</text:span></text:p>
            </table:table-cell>
            <table:table-cell table:style-name="Cell125">
              <text:p text:style-name="P412"><text:span text:style-name="T412_1">NA</text:span></text:p>
            </table:table-cell>
          </table:table-row>
          <table:table-row table:style-name="Row43">
            <table:table-cell table:style-name="Cell126">
              <text:p text:style-name="P413"><text:span text:style-name="T413_1">Date<text:s/>of<text:s/>last<text:s/>audited<text:s/>annual<text:s/>statement</text:span></text:p>
            </table:table-cell>
            <table:table-cell table:style-name="Cell127">
              <text:p text:style-name="P414"><text:span text:style-name="T414_1">NA</text:span></text:p>
            </table:table-cell>
          </table:table-row>
        </table:table>
        <text:p text:style-name="P415"/>
        <text:p text:style-name="P416"><text:bookmark-start text:name="_GoBack"/><text:bookmark-end text:name="_GoBack"/></text:p>
        <text:p text:style-name="P417"/>
        <text:p text:style-name="P418"><text:span text:style-name="T418_1">G</text:span><text:span text:style-name="T418_2">:<text:s/>MONITORING</text:span><text:span text:style-name="T418_3">,<text:s/>EVIDENCE</text:span><text:span text:style-name="T418_4"><text:s/>&amp;<text:s/></text:span><text:span text:style-name="T418_5">LEARNING<text:s/></text:span><text:span text:style-name="T418_6">(</text:span><text:span text:style-name="T418_7">1-2<text:s/></text:span><text:span text:style-name="T418_8">page</text:span><text:span text:style-name="T418_9">s</text:span><text:span text:style-name="T418_10">)</text:span></text:p>
        <text:p text:style-name="P419"/>
        <text:p text:style-name="P420"><text:span text:style-name="T420_1">Monitoring<text:s/></text:span><text:span text:style-name="T420_2">(1/2<text:s/>page)</text:span></text:p>
        <text:p text:style-name="P421"/>
        <text:p text:style-name="P422"><text:span text:style-name="T422_1">There<text:s/>was<text:s/>light-touch<text:s/>monitoring<text:s/>processes<text:s/>in<text:s/>place<text:s/>throughout<text:s/>delivery<text:s/>of<text:s/>the<text:s/>Summit.<text:s/>The<text:s/>team<text:s/>met<text:s/>regularly<text:s/>to<text:s/>assess<text:s/>the<text:s/>efficiency<text:s/>and<text:s/>effectiveness<text:s/>of<text:s/>the<text:s/>team’s<text:s/>outputs,<text:s/>and<text:s/>to<text:s/>change<text:s/>and<text:s/>modify<text:s/>structures<text:s/>and<text:s/>systems<text:s/>accordingly.<text:s/></text:span><text:span text:style-name="T422_2">F</text:span><text:span text:style-name="T422_3">eedback<text:s/>was<text:s/></text:span><text:span text:style-name="T422_4">sought</text:span><text:span text:style-name="T422_5"><text:s/>from<text:s/>Summit<text:s/>attendees,<text:s/></text:span><text:span text:style-name="T422_6">with</text:span><text:span text:style-name="T422_7"><text:s/>substantial<text:s/>praise<text:s/></text:span><text:span text:style-name="T422_8">being<text:s/>received<text:s/></text:span><text:span text:style-name="T422_9">from<text:s/>across<text:s/>the<text:s/>disability<text:s/>community<text:s/>and<text:s/>from<text:s/>international<text:s/>actors.</text:span><text:span text:style-name="T422_10"><text:s/>For<text:s/>example,<text:s/>GDS18<text:s/>was<text:s/>described<text:s/>as<text:s/>creating<text:s/>“a<text:s/>new<text:s/>wave<text:s/>in<text:s/>the<text:s/>disability<text:s/>rights<text:s/>movement”</text:span><text:span text:style-name="T422_11"><text:note text:note-class="footnote"><text:note-citation/><text:note-body><text:p text:style-name="P423"><text:span text:style-name="T423_1"><text:s/>GDS18:<text:s/>One<text:s/>Year<text:s/>On<text:s/>progress<text:s/>report<text:s/>p.5<text:s/>(</text:span><text:span text:style-name="T423_2"><text:a xlink:type="simple" xlink:href="https://www.gov.uk/government/publications/global-disability-summit-one-year-on-accountability-report-2019"><text:span text:style-name="T423_3">https://www.gov.uk/government/publications/global-disability-summit-one-year-on-accountability-report-2019</text:span></text:a></text:span><text:span text:style-name="T423_4">)</text:span></text:p></text:note-body></text:note></text:span><text:span text:style-name="T423_5">,<text:s/>and<text:s/>is<text:s/>credited<text:s/>with<text:s/>helping<text:s/>to<text:s/>“galvanise<text:s/>momentum,<text:s/>prioritisation<text:s/>and<text:s/>action”<text:s/>on<text:s/>the<text:s/>issue<text:s/>of<text:s/>disability<text:s/>inclusion.</text:span><text:span text:style-name="T423_6"><text:note text:note-class="footnote"><text:note-citation/><text:note-body><text:p text:style-name="P424"><text:span text:style-name="T424_1"><text:s/>GDS18:<text:s/>One<text:s/>Year<text:s/>On<text:s/>progress<text:s/>report<text:s/>p.16</text:span></text:p></text:note-body></text:note></text:span></text:p>
        <text:p text:style-name="P425"/>
        <text:p text:style-name="P426"><text:span text:style-name="T426_1">The<text:s/>accountability<text:s/>process<text:s/>has<text:s/>been<text:s/>developed<text:s/>through<text:s/>consultation<text:s/>with<text:s/>a<text:s/>Key<text:s/>Stakeholder<text:s/>Group<text:s/>and<text:s/>a<text:s/>wider<text:s/>Partnership<text:s/>Forum,<text:s/>enabling<text:s/>inputs<text:s/>and<text:s/>feedback<text:s/>to<text:s/>be<text:s/>collected<text:s/>throughout<text:s/>the<text:s/>design<text:s/>and<text:s/>development<text:s/>of<text:s/>the<text:s/>accountability<text:s/>work.<text:s/>The<text:s/>2019<text:s/>self-reporting<text:s/>survey<text:s/>collected<text:s/>information<text:s/>from<text:s/>Summit<text:s/>stakeholders<text:s/>as<text:s/>to<text:s/>the<text:s/>progress<text:s/>made<text:s/>so<text:s/>far<text:s/>against<text:s/>commitments,<text:s/>as<text:s/>well<text:s/>as<text:s/>the<text:s/>wider<text:s/>impact<text:s/>of<text:s/>GDS18<text:s/>on<text:s/>the<text:s/>way<text:s/>their<text:s/>organisations<text:s/>work.<text:s/>DPOs<text:s/>in<text:s/>three<text:s/>target<text:s/>countries<text:s/>(Jordan,<text:s/>Nepal<text:s/>and<text:s/>Kenya)<text:s/>also<text:s/>carried<text:s/>out<text:s/>more<text:s/>detailed<text:s/>case<text:s/>studies<text:s/>on<text:s/>the<text:s/>impact<text:s/>of<text:s/>the<text:s/>Summit<text:s/>in<text:s/>their<text:s/>countries.<text:s/>Findings<text:s/>are<text:s/>set<text:s/>out<text:s/>in<text:s/>the<text:s/>GDS18:<text:s/>One<text:s/>Year<text:s/>On<text:s/>progress<text:s/>report,<text:s/>along<text:s/>with<text:s/>analysis<text:s/>of<text:s/>the<text:s/>commitments.<text:s/></text:span></text:p>
        <text:p text:style-name="P427"/>
        <text:p text:style-name="P428"><text:span text:style-name="T428_1">The<text:s/></text:span><text:span text:style-name="T428_2">PCR<text:s/>was</text:span><text:span text:style-name="T428_3"><text:s/>undertaken</text:span><text:span text:style-name="T428_4"><text:s/>by<text:s/>building<text:s/>on<text:s/>the<text:s/>contributions<text:s/>from<text:s/>different<text:s/>leads<text:s/></text:span><text:span text:style-name="T428_5">(policy,<text:s/>finance,<text:s/>logistics)</text:span><text:span text:style-name="T428_6"><text:s/>involved<text:s/>in<text:s/>the<text:s/>2019<text:s/>Annual<text:s/>Review,<text:s/>and<text:s/>taking<text:s/>into<text:s/>account<text:s/>the<text:s/>inputs<text:s/>received<text:s/>through</text:span><text:span text:style-name="T428_7"><text:s/>the<text:s/></text:span><text:span text:style-name="T428_8">GDS18<text:s/></text:span><text:span text:style-name="T428_9">lesson</text:span><text:span text:style-name="T428_10">s</text:span><text:span text:style-name="T428_11"><text:s/>learn</text:span><text:span text:style-name="T428_12">ed</text:span><text:span text:style-name="T428_13"><text:s/>document</text:span><text:span text:style-name="T428_14"><text:s/>and<text:s/>the<text:s/>2019<text:s/>self-reporting<text:s/>survey<text:s/>on<text:s/>Summit<text:s/>commitments.<text:s/></text:span></text:p>
        <text:p text:style-name="P429"/>
        <text:p text:style-name="P430"><text:span text:style-name="T430_1">Evidence<text:s/></text:span><text:span text:style-name="T430_2">(1/2<text:s/>page)</text:span></text:p>
        <text:p text:style-name="P431"/>
        <text:p text:style-name="P432"><text:span text:style-name="T432_1">Analysis<text:s/>of<text:s/>the<text:s/>commitments,<text:s/>as<text:s/>well<text:s/>as<text:s/>self-reported<text:s/>progress<text:s/>through<text:s/>an<text:s/>online<text:s/>survey,<text:s/>provides<text:s/>good<text:s/>evidence<text:s/>of<text:s/>the<text:s/>emerging<text:s/>impact<text:s/>of<text:s/>the<text:s/>Summit<text:s/>and<text:s/>the<text:s/>commitments<text:s/>made.<text:s/>As<text:s/>well<text:s/>as<text:s/>evidence<text:s/>of<text:s/>the<text:s/>the<text:s/>progress<text:s/>made<text:s/>against<text:s/>commitments,<text:s/>the<text:s/>One<text:s/>Year<text:s/>On<text:s/>report<text:s/>reflects<text:s/>wider<text:s/>feedback<text:s/>from<text:s/>stakeholders<text:s/>on<text:s/>the<text:s/>impact<text:s/>of<text:s/>the<text:s/>Summit<text:s/>which<text:s/>was<text:s/>collected<text:s/>through<text:s/>the<text:s/>self-reporting<text:s/>survey.<text:s/></text:span><text:span text:style-name="T432_2">Just<text:s/>over<text:s/>68%<text:s/>of<text:s/>respondents</text:span><text:span text:style-name="T432_3"><text:s/>to<text:s/>the<text:s/>survey</text:span><text:span text:style-name="T432_4"><text:s/>reported<text:s/>that<text:s/>GDS18<text:s/>had<text:s/>made<text:s/>it<text:s/>easier<text:s/>for<text:s/>their<text:s/>organisation<text:s/>to<text:s/>work<text:s/>in<text:s/>a<text:s/>more<text:s/>disability<text:s/>inclusive<text:s/>way</text:span><text:span text:style-name="T432_5">,<text:s/>and<text:s/>the<text:s/>data<text:s/>demonstrates<text:s/>that<text:s/></text:span><text:span text:style-name="T432_6">there<text:s/>was<text:s/>a<text:s/>54%<text:s/>increase<text:s/>in<text:s/>the<text:s/>number<text:s/>of<text:s/>agencies<text:s/>reporting<text:s/>they<text:s/>believe<text:s/>their<text:s/>organisation<text:s/>to<text:s/>be<text:s/>more<text:s/>inclusive<text:s/>since<text:s/>the<text:s/>Summit,<text:s/>in<text:s/>comparison<text:s/>to<text:s/>before<text:s/>the<text:s/>Summit</text:span><text:span text:style-name="T432_7">.</text:span></text:p>
        <text:p text:style-name="P433"/>
        <text:p text:style-name="P434"><text:span text:style-name="T434_1">Through<text:s/>engagement<text:s/>with<text:s/>a<text:s/>Key<text:s/>Stakeholder<text:s/>Group<text:s/>and<text:s/>wider<text:s/>Partnership<text:s/>Forum,<text:s/>we<text:s/>have<text:s/>also<text:s/>worked<text:s/>to<text:s/>gather<text:s/>evidence<text:s/>from<text:s/>experts<text:s/>working<text:s/>across<text:s/>the<text:s/>disability<text:s/>inclusion<text:s/>field,<text:s/>including<text:s/>DPOs<text:s/>and<text:s/>the<text:s/>CRPD<text:s/>Committee,<text:s/>to<text:s/>shape<text:s/>the<text:s/>accountability<text:s/>approach.<text:s/></text:span></text:p>
        <text:p text:style-name="P435"><text:span text:style-name="T435_1">Learning<text:s/></text:span><text:span text:style-name="T435_2">(1/2<text:s/>page)</text:span></text:p>
        <text:p text:style-name="P436"/>
        <text:p text:style-name="P437"><text:span text:style-name="T437_1">A<text:s/>comprehensive<text:s/>lessons<text:s/>learned<text:s/>document<text:s/>was<text:s/>drafted<text:s/>through<text:s/>consultation<text:s/>with<text:s/>team<text:s/>members<text:s/>and<text:s/>feedback<text:s/>from<text:s/>GDS18<text:s/>co-hosts.<text:s/>We<text:s/>have<text:s/>also<text:s/>developed<text:s/>a<text:s/>package<text:s/>of<text:s/>plans<text:s/>and<text:s/>guidance<text:s/>relating<text:s/>to<text:s/>GDS18<text:s/>specifically<text:s/>to<text:s/>help<text:s/>inform<text:s/>official<text:s/>follow-up<text:s/>disability<text:s/>summits,<text:s/>which<text:s/>can<text:s/>be<text:s/>shared<text:s/>with<text:s/>future<text:s/>host<text:s/>countries<text:s/>and<text:s/>organisations.<text:s/></text:span></text:p>
        <text:p text:style-name="P438"/>
        <text:p text:style-name="P439"><text:span text:style-name="T439_1">Progress<text:s/>on<text:s/>recommendations<text:s/>from<text:s/>annual<text:s/>reviews<text:s/>for<text:s/>this<text:s/>programme<text:s/></text:span><text:span text:style-name="T439_2">(1/2<text:s/>page)</text:span></text:p>
        <text:p text:style-name="P440"/>
        <text:p text:style-name="P441"><text:span text:style-name="T441_1">In<text:s/>terms<text:s/>of<text:s/>the<text:s/>accountability<text:s/>component,<text:s/>the<text:s/>2019<text:s/>Annual<text:s/>Review<text:s/>recommended<text:s/>that<text:s/>the<text:s/>Disability<text:s/>Inclusion<text:s/>Team<text:s/>ensure<text:s/>successful<text:s/>delivery<text:s/>of<text:s/>the<text:s/>accountability<text:s/>work<text:s/>by<text:s/>December<text:s/>2019,<text:s/>with<text:s/>particular<text:s/>attention<text:s/>to<text:s/>publishing<text:s/>a<text:s/>one-year-on<text:s/>progress<text:s/>report<text:s/>by<text:s/>UNGA<text:s/>2019,<text:s/>designing<text:s/>a<text:s/>long-term<text:s/>accountability<text:s/>approach<text:s/>for<text:s/>delivery<text:s/>of<text:s/>Summit<text:s/>commitments,<text:s/>and<text:s/>continuing<text:s/>to<text:s/>disseminate<text:s/>and<text:s/>raise<text:s/>awareness<text:s/>of<text:s/>Summit<text:s/>learning<text:s/>and<text:s/>successes.<text:s/></text:span></text:p>
        <text:p text:style-name="P442"/>
        <text:p text:style-name="P443"><text:span text:style-name="T443_1">These<text:s/>recommendations<text:s/>have<text:s/>been<text:s/>fully<text:s/>and<text:s/>successfully<text:s/>implemented;<text:s/>the<text:s/>GDS:<text:s/>One<text:s/>Year<text:s/>On<text:s/>report<text:s/>was<text:s/>launched<text:s/>at<text:s/>UNGA<text:s/>in<text:s/>September<text:s/>2019,<text:s/>the<text:s/>independent<text:s/>secretariat<text:s/>focused<text:s/>on<text:s/>long-term<text:s/>monitoring<text:s/>will<text:s/>be<text:s/>funded<text:s/>by<text:s/>DFID<text:s/>from<text:s/>2020<text:s/>onwards<text:s/>and<text:s/>will<text:s/>be<text:s/>housed<text:s/>within<text:s/>IDA;<text:s/>and<text:s/>the<text:s/>Disability<text:s/>Inclusion<text:s/>Team<text:s/>continue<text:s/>to<text:s/>regularly<text:s/>engage<text:s/>with<text:s/>external<text:s/>partners<text:s/>to<text:s/>promote<text:s/>the<text:s/>legacy<text:s/>of<text:s/>the<text:s/>Summit,<text:s/></text:span><text:span text:style-name="T443_2">including<text:s/>through<text:s/>support<text:s/>to<text:s/>Norway<text:s/>on<text:s/>their<text:s/>proposed<text:s/>Global<text:s/>Disability<text:s/>Summit<text:s/>2021.</text:span><text:span text:style-name="T443_3"><text:s text:c="2"/>Further<text:s/>progress<text:s/>reports<text:s/>will<text:s/>be<text:s/>published<text:s/>by<text:s/>the<text:s/>secretariat,<text:s/>including<text:s/>a<text:s/>‘two<text:s/>years<text:s/>on’<text:s/>report<text:s/>in<text:s/>2020.<text:s/>We<text:s/>will<text:s/>work<text:s/>closely<text:s/>with<text:s/>future<text:s/>hosts<text:s/>to<text:s/>ensure<text:s/>that<text:s/>gaps<text:s/>and<text:s/>recommendations<text:s/>from<text:s/>this<text:s/>report<text:s/>inform<text:s/>the<text:s/>policy<text:s/>aims<text:s/>of<text:s/>the<text:s/>next<text:s/>summit.<text:s/></text:span></text:p>
        <text:p text:style-name="P444"/>
        <text:p text:style-name="P445"><text:span text:style-name="T445_1">As<text:s/>further<text:s/>recommended,<text:s/>DFID’s<text:s/>Head<text:s/>of<text:s/>Events<text:s/>also<text:s/>continues<text:s/>to<text:s/>share<text:s/>learning<text:s/>from<text:s/>GDS18<text:s/>with<text:s/>other<text:s/>Summit<text:s/>teams,<text:s/>including<text:s/>the<text:s/>lessons<text:s/>learned<text:s/>document.</text:span><text:span text:style-name="T445_2">Subsequent<text:s/>DFID<text:s/></text:span><text:span text:style-name="T445_3">s</text:span><text:span text:style-name="T445_4">ummits<text:s/>are<text:s/>now<text:s/>more<text:s/>accessible<text:s/>and<text:s/>inclusive<text:s/>to<text:s/>people<text:s/>with<text:s/>disabilities<text:s/>as<text:s/>a<text:s/>direct<text:s/>result<text:s/>of<text:s/>GDS18.</text:span><text:span text:style-name="T445_5"><text:s/></text:span><text:span text:style-name="T445_6">V</text:span><text:span text:style-name="T445_7">enues<text:s/>chosen<text:s/>are<text:s/>fully<text:s/>accessible<text:s/>and<text:s/>consideration<text:s/></text:span><text:span text:style-name="T445_8">is<text:s/>given<text:s/>to<text:s/></text:span><text:span text:style-name="T445_9">transport<text:s/>options<text:s/>both<text:s/></text:span><text:span text:style-name="T445_10">travelling</text:span><text:span text:style-name="T445_11"><text:s/>to<text:s/>and<text:s/></text:span><text:span text:style-name="T445_12">around</text:span><text:span text:style-name="T445_13"><text:s/>the<text:s/>venue(s);<text:s/>all<text:s/>major<text:s/></text:span><text:span text:style-name="T445_14">DFID<text:s/></text:span><text:span text:style-name="T445_15">events<text:s/>since<text:s/>GDS<text:s/>have<text:s/>had<text:s/>sign<text:s/>interpretation<text:s/>and<text:s/>captioning<text:s/>in<text:s/>the<text:s/>plenary<text:s/>sessions,<text:s/></text:span><text:span text:style-name="T445_16">with<text:s/></text:span><text:span text:style-name="T445_17">facilities</text:span><text:span text:style-name="T445_18"><text:s/>provided</text:span><text:span text:style-name="T445_19"><text:s/>in<text:s/>other<text:s/>sessions<text:s/>where<text:s/>required.<text:s/></text:span><text:span text:style-name="T445_20">Events<text:s/></text:span><text:span text:style-name="T445_21">also<text:s/>continue<text:s/>to<text:s/>use<text:s/>apps<text:s/>and<text:s/>other<text:s/>digital<text:s/>solutions<text:s/>eg<text:s/>Slido<text:s/>for<text:s/>asking<text:s/>questions,<text:s/>to<text:s/>enable<text:s/>all<text:s/>delegates,<text:s/></text:span><text:span text:style-name="T445_22">including</text:span><text:span text:style-name="T445_23"><text:s/>those<text:s/>with<text:s/>access</text:span><text:span text:style-name="T445_24">ibility<text:s/>requirements,</text:span><text:span text:style-name="T445_25"><text:s/>to<text:s/>participate<text:s/>in<text:s/>the<text:s/>event.</text:span></text:p>
        <text:p text:style-name="P446"/>
        <text:p text:style-name="P447"><text:span text:style-name="T447_1">The<text:s/>final<text:s/>recommendations<text:s/>related<text:s/>to<text:s/>the<text:s/>global<text:s/>data<text:s/>portal.<text:s/>One<text:s/>recommendation<text:s/>was<text:s/>to<text:s/>work<text:s/>with<text:s/>Leonard<text:s/>Cheshire<text:s/>and<text:s/>others<text:s/>on<text:s/>improvements<text:s/>for<text:s/>the<text:s/>data<text:s/>portal<text:s/>such<text:s/>as<text:s/>creating<text:s/>a<text:s/>data<text:s/>download,<text:s/>adding<text:s/>more<text:s/>countries<text:s/>or<text:s/>indicators,<text:s/>or<text:s/>further<text:s/>validation<text:s/>of<text:s/>the<text:s/>underlying<text:s/>data.<text:s/>Another<text:s/>was<text:s/>to<text:s/>discuss<text:s/>with<text:s/>the<text:s/>Washington<text:s/>Group<text:s/>whether<text:s/>there<text:s/>is<text:s/>scope<text:s/>for<text:s/>the<text:s/>Group<text:s/>to<text:s/>take<text:s/>ownership<text:s/>of<text:s/>the<text:s/>site<text:s/>and<text:s/>use<text:s/>it<text:s/>as<text:s/>a<text:s/>dissemination<text:s/>tool<text:s/>for<text:s/>Washington<text:s/>Group<text:s/>data.<text:s/>Despite<text:s/>initial<text:s/>discussions,<text:s/>as<text:s/>yet<text:s/>the<text:s/>Disability<text:s/>Inclusion<text:s/>Team<text:s/></text:span><text:span text:style-name="T447_2">have<text:s/>been<text:s/>unable<text:s/>to<text:s/>identify<text:s/>an<text:s/>organi</text:span><text:span text:style-name="T447_3">s</text:span><text:span text:style-name="T447_4">ation<text:s/>to<text:s/>continue<text:s/>funding<text:s/>and/or<text:s/>hosting<text:s/>the<text:s/>platform</text:span><text:span text:style-name="T447_5"><text:s/>in<text:s/>the<text:s/>long<text:s/>term</text:span><text:span text:style-name="T447_6">.<text:s/>We<text:s/>will<text:s/>continue<text:s/>to<text:s/>seek<text:s/></text:span><text:span text:style-name="T447_7">to<text:s/>work<text:s/>with<text:s/>external<text:s/>partners<text:s/>on<text:s/>finding<text:s/>a<text:s/>long<text:s/>term<text:s/>host<text:s/>for<text:s/>the<text:s/></text:span><text:span text:style-name="T447_8">p</text:span><text:span text:style-name="T447_9">ortal,<text:s/>linking<text:s/>in<text:s/>with<text:s/>other<text:s/>initiatives<text:s/>where<text:s/>possible.<text:s/></text:span></text:p>
      </text:section>
      <text:section text:style-name="S2" text:name="S2">
        <text:p text:style-name="P448"><text:span text:style-name="T448_1">Smart<text:s/>Guide</text:span></text:p>
        <text:p text:style-name="P449"><text:span text:style-name="T449_1">The<text:s/></text:span><text:span text:style-name="T449_2">Project</text:span><text:span text:style-name="T449_3"><text:s/>Completion<text:s/></text:span><text:span text:style-name="T449_4">Review</text:span><text:span text:style-name="T449_5"><text:s/>is<text:s/></text:span><text:span text:style-name="T449_6">the<text:s/>opportunity<text:s/>to<text:s/>reflect<text:s/>on<text:s/>the<text:s/>entire<text:s/>programme,<text:s/>its<text:s/>performance,<text:s/>achievements,<text:s/>lessons<text:s/>and<text:s/>how<text:s/>learning<text:s/>will<text:s/>be<text:s/>shared<text:s/>to<text:s/>inform<text:s/>future<text:s/>programming.</text:span></text:p>
        <text:p text:style-name="P450"/>
        <table:table table:style-name="Table14">
          <table:table-column table:style-name="Column46"/>
          <table:table-row table:style-name="Row44">
            <table:table-cell table:style-name="Cell128">
              <text:p text:style-name="P451"><text:span text:style-name="T451_1">The<text:s/></text:span><text:span text:style-name="T451_2">Project<text:s/></text:span><text:span text:style-name="T451_3">Completion<text:s/></text:span><text:span text:style-name="T451_4">Review<text:s/></text:span><text:span text:style-name="T451_5">assesses<text:s/>and<text:s/>rates<text:s/>outputs<text:s/>using<text:s/>the<text:s/>following<text:s/>rating<text:s/>scale.<text:s/></text:span><text:span text:style-name="T451_6">The<text:s/>Aid<text:s/>Management<text:s/>Platform<text:s/>(AMP)<text:s/></text:span><text:span text:style-name="T451_7">and<text:s/>the<text:s/>separate<text:s/></text:span><text:span text:style-name="T451_8">programme</text:span><text:span text:style-name="T451_9">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  <table:table table:style-name="Table15">
                <table:table-column table:style-name="Column47"/>
                <table:table-column table:style-name="Column48"/>
                <table:table-row table:style-name="Row45">
                  <table:table-cell table:style-name="Cell129">
                    <text:p text:style-name="P452"><text:span text:style-name="T452_1">Description</text:span></text:p>
                  </table:table-cell>
                  <table:table-cell table:style-name="Cell130">
                    <text:p text:style-name="P453"><text:span text:style-name="T453_1">Scale</text:span></text:p>
                  </table:table-cell>
                </table:table-row>
                <table:table-row table:style-name="Row46">
                  <table:table-cell table:style-name="Cell131">
                    <text:p text:style-name="P454"><text:span text:style-name="T454_1">Outputs<text:s/>substantially<text:s/>exceeded<text:s/>expectation</text:span></text:p>
                  </table:table-cell>
                  <table:table-cell table:style-name="Cell132">
                    <text:p text:style-name="P455"><text:span text:style-name="T455_1">A++</text:span></text:p>
                  </table:table-cell>
                </table:table-row>
                <table:table-row table:style-name="Row47">
                  <table:table-cell table:style-name="Cell133">
                    <text:p text:style-name="P456"><text:span text:style-name="T456_1">Outputs<text:s/>moderately<text:s/>exceeded<text:s/>expectation</text:span></text:p>
                  </table:table-cell>
                  <table:table-cell table:style-name="Cell134">
                    <text:p text:style-name="P457"><text:span text:style-name="T457_1">A+</text:span></text:p>
                  </table:table-cell>
                </table:table-row>
                <table:table-row table:style-name="Row48">
                  <table:table-cell table:style-name="Cell135">
                    <text:p text:style-name="P458"><text:span text:style-name="T458_1">Outputs<text:s/>met<text:s/>expectation</text:span></text:p>
                  </table:table-cell>
                  <table:table-cell table:style-name="Cell136">
                    <text:p text:style-name="P459"><text:span text:style-name="T459_1">A</text:span></text:p>
                  </table:table-cell>
                </table:table-row>
                <table:table-row table:style-name="Row49">
                  <table:table-cell table:style-name="Cell137">
                    <text:p text:style-name="P460"><text:span text:style-name="T460_1">Outputs<text:s/>moderately<text:s/>did<text:s/>not<text:s/>meet<text:s/>expectation</text:span></text:p>
                  </table:table-cell>
                  <table:table-cell table:style-name="Cell138">
                    <text:p text:style-name="P461"><text:span text:style-name="T461_1">B</text:span></text:p>
                  </table:table-cell>
                </table:table-row>
                <table:table-row table:style-name="Row50">
                  <table:table-cell table:style-name="Cell139">
                    <text:p text:style-name="P462"><text:span text:style-name="T462_1">Outputs<text:s/>substantially<text:s/>did<text:s/>not<text:s/>meet<text:s/>expectation</text:span></text:p>
                  </table:table-cell>
                  <table:table-cell table:style-name="Cell140">
                    <text:p text:style-name="P463"><text:span text:style-name="T463_1">C</text:span></text:p>
                  </table:table-cell>
                </table:table-row>
              </table:table>
              <text:p text:style-name="P464"/>
            </table:table-cell>
          </table:table-row>
        </table:table>
        <text:p text:style-name="P465"/>
        <text:p text:style-name="P466"><text:span text:style-name="T466_1">Teams<text:s/>should<text:s/>refer<text:s/>to<text:s/>the<text:s/>considerations<text:s/>below<text:s/></text:span><text:span text:style-name="T466_2">when<text:s/>completing<text:s/>this</text:span><text:span text:style-name="T466_3"><text:s/>template.<text:s/></text:span><text:span text:style-name="T466_4">Suggested<text:s/>section<text:s/>lengths<text:s/>are<text:s/>indicative.<text:s/>Some<text:s/>reviews<text:s/>may<text:s/>need<text:s/>to<text:s/>be<text:s/>longer<text:s/>and<text:s/>others<text:s/>can<text:s/>be<text:s/>shorter<text:s/>(eg<text:s/>first<text:s/>year<text:s/>of<text:s/>a<text:s/>programme<text:s/>which<text:s/>has<text:s/>largely<text:s/>focused<text:s/>on<text:s/>mobilisation<text:s/>activities)<text:s/>–<text:s/>it<text:s/>is<text:s/>for<text:s/>the<text:s/>SRO<text:s/>and<text:s/>Head<text:s/>of<text:s/>Department<text:s/>to<text:s/>decide.<text:s/>All<text:s/>text<text:s/>needs<text:s/>to<text:s/>be<text:s/>suitable<text:s/>for<text:s/>publication.<text:s/>Bullets<text:s/>rather<text:s/>than<text:s/>full<text:s/>narrative<text:s/>may<text:s/>make<text:s/>sense<text:s/>for<text:s/>some<text:s/>sections.</text:span></text:p>
        <text:p text:style-name="P467"/>
        <table:table table:style-name="Table16">
          <table:table-column table:style-name="Column49"/>
          <table:table-row table:style-name="Row51">
            <table:table-cell table:style-name="Cell141">
              <text:p text:style-name="P468"><text:span text:style-name="T468_1">A:<text:s/></text:span><text:span text:style-name="T468_2">Summary<text:s/>and<text:s/>Overview</text:span></text:p>
            </table:table-cell>
          </table:table-row>
          <table:table-row table:style-name="Row52">
            <table:table-cell table:style-name="Cell142">
              <text:p text:style-name="P469"><text:span text:style-name="T469_1">Programme<text:s/>Code<text:s/>is<text:s/>the<text:s/>AMP<text:s/>I.D.<text:s/>number<text:s/>(same<text:s/>on<text:s/>Devtracker)<text:s/></text:span></text:p>
              <text:p text:style-name="P470"><text:span text:style-name="T470_1">Enter<text:s/>risk<text:s/>rating<text:s/>(</text:span><text:span text:style-name="T470_2">Minor,<text:s/>Moderate,<text:s/>Major<text:s/>or<text:s/>Severe</text:span><text:span text:style-name="T470_3">)<text:s/></text:span><text:span text:style-name="T470_4">at<text:s/>the<text:s/>time<text:s/>of<text:s/>the<text:s/>review,<text:s/></text:span><text:span text:style-name="T470_5">taken<text:s/>from<text:s/>AMP</text:span></text:p>
              <text:p text:style-name="P471"><text:span text:style-name="T471_1">Describe<text:s/>the<text:s/>programme<text:s/>in<text:s/>1-2<text:s/>paras<text:s/>including<text:s/>what<text:s/>it<text:s/></text:span><text:span text:style-name="T471_2">aimed<text:s/></text:span><text:span text:style-name="T471_3">to<text:s/>achieve.<text:s text:c="2"/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/text:span><text:span text:style-name="T471_4"><text:s/>You<text:s/>should<text:s/>assume<text:s/>that<text:s/>readers<text:s/>may<text:s/>not<text:s/>go<text:s/>beyond<text:s/>this<text:s/>summary.</text:span><text:span text:style-name="T471_5"><text:s/></text:span><text:span text:style-name="T471_6"><text:s/></text:span></text:p>
              <text:p text:style-name="P472"><text:span text:style-name="T472_1">Describe<text:s/>–</text:span><text:span text:style-name="T472_2">without<text:s/>repeating<text:s/>detail<text:s/>from</text:span><text:span text:style-name="T472_3"><text:s/>Section<text:s/>B-<text:s/>progress<text:s/>in<text:s/>the<text:s/>past<text:s/>year<text:s/>and<text:s/>why<text:s/>the<text:s/>programme<text:s/>has<text:s/>scored<text:s/>as<text:s/>it<text:s/>has</text:span><text:span text:style-name="T472_4"><text:s/>against<text:s/>the<text:s/>output<text:s/>indicators</text:span><text:span text:style-name="T472_5">.<text:s/>There<text:s/>needs<text:s/>to<text:s/>be<text:s/>a<text:s/>record<text:s/>of<text:s/>any<text:s/>follow<text:s/>up<text:s/>actions<text:s/>that<text:s/>may<text:s/>be<text:s/>required<text:s/>after<text:s/>completion<text:s/>of<text:s/>this<text:s/>review<text:s/>(eg<text:s/>related<text:s/>to<text:s/>final<text:s/>payments,<text:s/>audited<text:s/>statements<text:s/>etc<text:s/>–<text:s/>see<text:s/>the<text:s/>extension<text:s/>and<text:s/>closure<text:s/>section<text:s/>in<text:s/>the<text:s/>Smart<text:s/>Rules</text:span><text:span text:style-name="T472_6">)</text:span><text:span text:style-name="T472_7">.</text:span><text:span text:style-name="T472_8"><text:s/></text:span><text:span text:style-name="T472_9">These<text:s/>may<text:s/>sit<text:s/>best<text:s/>in<text:s/>the<text:s/>Delivery<text:s/>Plan<text:s/>–<text:s/>but<text:s/>you<text:s/>should<text:s/>agree<text:s/>them<text:s/>with<text:s/>the<text:s/>person<text:s/>signing<text:s/>off<text:s/>the<text:s/>PCR<text:s/>and<text:s/>include<text:s/>them<text:s/>in<text:s/>this<text:s/>(publicly<text:s/>available)<text:s/>report<text:s/>or<text:s/>the<text:s/>Delivery<text:s/>Plan.</text:span></text:p>
              <text:p text:style-name="P473"/>
            </table:table-cell>
          </table:table-row>
          <table:table-row table:style-name="Row53">
            <table:table-cell table:style-name="Cell143">
              <text:p text:style-name="P474"><text:span text:style-name="T474_1">B</text:span><text:span text:style-name="T474_2">:<text:s/>Detailed<text:s/>Output<text:s/>Scoring</text:span></text:p>
            </table:table-cell>
          </table:table-row>
          <table:table-row table:style-name="Row54">
            <table:table-cell table:style-name="Cell144">
              <text:p text:style-name="P475"><text:span text:style-name="T475_1">Output</text:span><text:span text:style-name="T475_2"><text:s/>Title,<text:s/>Number,<text:s/>Weighting,<text:s/>Indicators<text:s/>and<text:s/>milestones</text:span></text:p>
              <text:p text:style-name="P476"><text:span text:style-name="T476_1">Use<text:s/>the<text:s/>wording<text:s/>exactly<text:s/>as<text:s/>is<text:s/>from<text:s/>the<text:s/>current<text:s/>logframe.<text:s/>This<text:s/></text:span><text:span text:style-name="T476_2">will<text:s/>need<text:s/>to<text:s/>be<text:s/>entered<text:s/>on<text:s/>AMP<text:s/>as<text:s/>part<text:s/>of<text:s/>loading</text:span><text:span text:style-name="T476_3"><text:s/>the<text:s/></text:span><text:span text:style-name="T476_4">PCR</text:span><text:span text:style-name="T476_5"><text:s/>for<text:s/>approval</text:span><text:span text:style-name="T476_6">.</text:span><text:span text:style-name="T476_7"><text:s/>Indicate<text:s/>(Yes<text:s/>or<text:s/>No)<text:s/>if<text:s/>the<text:s/>impact<text:s/>weighting<text:s/>has<text:s/>been<text:s/>r</text:span><text:span text:style-name="T476_8">evised<text:s/>since<text:s/>last<text:s/>Annual<text:s/>Review</text:span><text:span text:style-name="T476_9"><text:s/>(Business<text:s/>Case<text:s/>approval<text:s/>if<text:s/>the<text:s/>programme<text:s/>is<text:s/>under<text:s/>15<text:s/>months<text:s/>and<text:s/>hasn’t<text:s/>had<text:s/>an<text:s/>AR)</text:span><text:span text:style-name="T476_10"><text:s/>and<text:s/>if<text:s/>Yes<text:s/>in<text:s/>which<text:s/>direction<text:s/>(up<text:s/>or<text:s/>down)</text:span><text:span text:style-name="T476_11">.</text:span><text:span text:style-name="T476_12"><text:s/>Input<text:s/>progress<text:s/>against<text:s/>the<text:s/>milestone<text:s/>for<text:s/>this<text:s/>review</text:span></text:p>
            </table:table-cell>
          </table:table-row>
          <table:table-row table:style-name="Row55">
            <table:table-cell table:style-name="Cell145">
              <text:p text:style-name="P477"><text:span text:style-name="T477_1">Output<text:s/>Score<text:s/></text:span></text:p>
              <text:p text:style-name="P478"><text:span text:style-name="T478_1">Enter<text:s/>the</text:span><text:span text:style-name="T478_2"><text:s/>rating<text:s/></text:span><text:span text:style-name="T478_3">(</text:span><text:span text:style-name="T478_4">using<text:s/>the<text:s/></text:span><text:span text:style-name="T478_5">scale<text:s/>A++<text:s/>to<text:s/>C)<text:s/>exactly<text:s/>as<text:s/>generated<text:s/>on<text:s/>the<text:s/>programme<text:s/>scoring<text:s/>calculation<text:s/>sheet<text:s/></text:span><text:span text:style-name="T478_6"><text:s text:c="2"/></text:span></text:p>
            </table:table-cell>
          </table:table-row>
          <table:table-row table:style-name="Row56">
            <table:table-cell table:style-name="Cell146">
              <text:p text:style-name="P479"><text:span text:style-name="T479_1">Provide<text:s/>a<text:s/>brief<text:s/>description<text:s/>of<text:s/>the<text:s/>output<text:s/>(unless<text:s/>obvious<text:s/>from<text:s/>the<text:s/>information<text:s/>in<text:s/>the<text:s/>box<text:s/>above)<text:s/>and<text:s/>supporting<text:s/>narrative<text:s/>for<text:s/>the<text:s/>score</text:span></text:p>
            </table:table-cell>
          </table:table-row>
          <table:table-row table:style-name="Row57">
            <table:table-cell table:style-name="Cell147">
              <text:p text:style-name="P480"><text:span text:style-name="T480_1">Lessons<text:s/>and<text:s/>r</text:span><text:span text:style-name="T480_2">ecommendations</text:span><text:span text:style-name="T480_3"><text:s/>linked<text:s/>to<text:s/>this<text:s/>output</text:span><text:span text:style-name="T480_4">.<text:s/>Some<text:s/>of<text:s/>these<text:s/>may<text:s/>infor</text:span><text:span text:style-name="T480_5">m<text:s/>or<text:s/>need<text:s/>to<text:s/>be<text:s/>included<text:s/>in<text:s/>Section<text:s/>A</text:span><text:span text:style-name="T480_6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58">
            <table:table-cell table:style-name="Cell148">
              <text:p text:style-name="P481"><text:span text:style-name="T481_1">Repeat<text:s/>above<text:s/>for<text:s/>each<text:s/>Output</text:span><text:span text:style-name="T481_2"><text:s/>in<text:s/>the<text:s/>logframe<text:s/>and<text:s/>add<text:s/>new<text:s/>sub-sections<text:s/>for<text:s/>additional<text:s/>outputs</text:span><text:span text:style-name="T481_3">.</text:span></text:p>
              <text:p text:style-name="P482"/>
            </table:table-cell>
          </table:table-row>
          <table:table-row table:style-name="Row59">
            <table:table-cell table:style-name="Cell149">
              <text:p text:style-name="P483"><text:span text:style-name="T483_1">C</text:span><text:span text:style-name="T483_2">:<text:s/></text:span><text:span text:style-name="T483_3">Theory<text:s/>of<text:s/>change<text:s/>and<text:s/>progress<text:s/></text:span><text:span text:style-name="T483_4">against</text:span><text:span text:style-name="T483_5"><text:s/>outcomes</text:span></text:p>
            </table:table-cell>
          </table:table-row>
          <table:table-row table:style-name="Row60">
            <table:table-cell table:style-name="Cell150">
              <text:p text:style-name="P484"><text:span text:style-name="T484_1">Overall<text:s/>assessment<text:s/>of<text:s/>whether<text:s/>the<text:s/>expected<text:s/></text:span><text:span text:style-name="T484_2">outcomes</text:span><text:span text:style-name="T484_3"><text:s/>and<text:s/>contribution<text:s/>to<text:s/>target<text:s/>impact(s)<text:s/>were<text:s/>achieved</text:span><text:span text:style-name="T484_4">?</text:span><text:span text:style-name="T484_5"><text:s/></text:span><text:span text:style-name="T484_6">Review<text:s/>this<text:s/>in<text:s/>view<text:s/>of<text:s/></text:span><text:span text:style-name="T484_7">the<text:s/></text:span><text:span text:style-name="T484_8">overall<text:s/>programme<text:s/>score;<text:s/></text:span><text:span text:style-name="T484_9">but<text:s/></text:span><text:span text:style-name="T484_10">it<text:s/>is<text:s/>possible<text:s/></text:span><text:span text:style-name="T484_11">that<text:s/></text:span><text:span text:style-name="T484_12">outputs<text:s/></text:span><text:span text:style-name="T484_13">were</text:span><text:span text:style-name="T484_14"><text:s/>delivered<text:s/>but<text:s/></text:span><text:span text:style-name="T484_15">the<text:s/>envisaged<text:s/></text:span><text:span text:style-name="T484_16">outcome</text:span><text:span text:style-name="T484_17">s</text:span><text:span text:style-name="T484_18"><text:s/></text:span><text:span text:style-name="T484_19">or<text:s/>impact<text:s/></text:span><text:span text:style-name="T484_20">were<text:s/>not</text:span><text:span text:style-name="T484_21"><text:s/>–<text:s/>or<text:s/>vice<text:s/>versa<text:s/>–<text:s/>and<text:s/>consider<text:s/>reasons<text:s/>for<text:s/>this</text:span><text:span text:style-name="T484_22">.</text:span><text:span text:style-name="T484_23"><text:s/></text:span><text:span text:style-name="T484_24">It<text:s/>is<text:s/>not<text:s/>unusual<text:s/>for<text:s/>programmes<text:s/>to<text:s/>be<text:s/>off<text:s/>track<text:s/>against<text:s/>at<text:s/>least<text:s/>some<text:s/>of<text:s/>the<text:s/>expected<text:s/>outcomes<text:s/>or<text:s/>impact.<text:s/>You<text:s/>should<text:s/>refer<text:s/>to<text:s/>the<text:s/>indicators<text:s/>in<text:s/>the<text:s/>logframe.<text:s/>Did</text:span><text:span text:style-name="T484_25"><text:s/></text:span><text:span text:style-name="T484_26">any<text:s/>unexpected<text:s/>outcomes<text:s/>emerge</text:span><text:span text:style-name="T484_27">?</text:span><text:span text:style-name="T484_28"><text:s/>Were<text:s/>there<text:s/>any<text:s/>significant<text:s/>changes<text:s/>in<text:s/>the<text:s/>planned<text:s/>timetable<text:s/>for<text:s/>delivery<text:s/>of<text:s/>the<text:s/>programme?<text:s/>Were<text:s/></text:span><text:span text:style-name="T484_29"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61">
            <table:table-cell table:style-name="Cell151">
              <text:p text:style-name="P485"><text:span text:style-name="T485_1">Theory<text:s/>of<text:s/>Change</text:span><text:span text:style-name="T485_2"><text:s/>(ToC)</text:span><text:span text:style-name="T485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485_4">steps<text:s/>to<text:s/>achieving</text:span><text:span text:style-name="T485_5"><text:s/>outcome<text:s/>and<text:s/>impact<text:s/>were<text:s/>valid<text:s/>e.g.<text:s/></text:span><text:span text:style-name="T485_6">did<text:s/></text:span><text:span text:style-name="T485_7">the<text:s/>ToC<text:s/>logic,<text:s/>supporting<text:s/></text:span><text:span text:style-name="T485_8">evidence<text:s/>and<text:s/>assumptions<text:s/>hold</text:span><text:span text:style-name="T485_9"><text:s/>up<text:s/>against<text:s/>implementation<text:s/>experience?<text:s/></text:span><text:span text:style-name="T485_10">Is<text:s/>there<text:s/>any<text:s/>new<text:s/>evidence<text:s/>which<text:s/>challenges<text:s/>the<text:s/>programme<text:s/>design<text:s/>or<text:s/>rationale</text:span><text:span text:style-name="T485_11">?</text:span><text:span text:style-name="T485_12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62">
            <table:table-cell table:style-name="Cell152">
              <text:p text:style-name="P486"><text:span text:style-name="T486_1">L</text:span><text:span text:style-name="T486_2">ogframe</text:span><text:span text:style-name="T486_3">.</text:span><text:span text:style-name="T486_4"><text:s/></text:span><text:span text:style-name="T486_5">Describe<text:s/>major<text:s/>changes<text:s/>in<text:s/>the<text:s/>past<text:s/>year<text:s/>–including<text:s/>when<text:s/>they<text:s/>were<text:s/>made<text:s/>and<text:s/>why-<text:s/></text:span><text:span text:style-name="T486_6">and<text:s/>what<text:s/></text:span><text:span text:style-name="T486_7">their<text:s/>implications<text:s/>were</text:span><text:span text:style-name="T486_8"><text:s/>for<text:s/>the<text:s/>programme.<text:s/>Ideally<text:s/>changes<text:s/>should<text:s/>not<text:s/></text:span><text:span text:style-name="T486_9">have<text:s/></text:span><text:span text:style-name="T486_10"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If<text:s/>relevant<text:s/>you<text:s/>might<text:s/>also<text:s/>want<text:s/>to<text:s/>flag<text:s/>any<text:s/>major<text:s/>changes<text:s/>since<text:s/>the<text:s/>programme<text:s/>started.<text:s/></text:span></text:p>
              <text:p text:style-name="P487"/>
            </table:table-cell>
          </table:table-row>
          <table:table-row table:style-name="Row63">
            <table:table-cell table:style-name="Cell153">
              <text:p text:style-name="P488"><text:span text:style-name="T488_1">D:<text:s/>Value<text:s/>for<text:s/>Money<text:s/></text:span></text:p>
            </table:table-cell>
          </table:table-row>
          <table:table-row table:style-name="Row64">
            <table:table-cell table:style-name="Cell154">
              <text:p text:style-name="P489"><text:span text:style-name="T489_1">Assess<text:s/>VfM<text:s/>compared<text:s/>to<text:s/>the<text:s/>proposition<text:s/>in<text:s/>the<text:s/>Business<text:s/>Case,<text:s/>based<text:s/>on<text:s/>the<text:s/>past<text:s/>year<text:s/>and<text:s/>during<text:s/>the<text:s/>lifetime<text:s/>of<text:s/>the<text:s/>programme<text:s/></text:span><text:span text:style-name="T489_2">You<text:s/>should<text:s/>refer<text:s/>to<text:s/>VfM<text:s/>measures<text:s/>and<text:s/>metrics<text:s/>from<text:s/>the<text:s/>Business<text:s/>Case<text:s/>and/or<text:s/></text:span><text:span text:style-name="T489_3">ARs</text:span><text:span text:style-name="T489_4">.<text:s/></text:span><text:span text:style-name="T489_5">Changes<text:s/>in<text:s/>cost<text:s/>drivers<text:s/>(e.g<text:s/>costs<text:s/>of<text:s/>major<text:s/>inputs)<text:s/>and<text:s/>the<text:s/>theory<text:s/>of<text:s/>change<text:s/>may<text:s/>be<text:s/>relevant.<text:s/></text:span><text:span text:style-name="T489_6">The<text:s/>ass</text:span><text:span text:style-name="T489_7">essment<text:s/>should<text:s/>encompass<text:s/>the<text:s/>4<text:s/>E</text:span><text:span text:style-name="T489_8">’s<text:s/>of<text:s/>DFID’s<text:s/>value<text:s/>for<text:s/>money<text:s/>framework<text:s/>–<text:s/>economy,<text:s/>efficiency,<text:s/>effectiveness</text:span><text:span text:style-name="T489_9"><text:s/>and<text:s/>equity</text:span><text:span text:style-name="T489_10">,<text:s/>including<text:s/></text:span><text:span text:style-name="T489_11">gender<text:s/>equality</text:span><text:span text:style-name="T489_12"><text:s/>(referring<text:s/>back<text:s/>to<text:s/>the<text:s/>relevant<text:s/>text<text:s/>in<text:s/>the<text:s/>approved<text:s/>Business<text:s/>Case’s<text:s/>Strategic<text:s/>Case<text:s/>may<text:s/>be<text:s/>relevant)</text:span><text:span text:style-name="T489_13">,<text:s/>disability<text:s/>and<text:s/>leaving<text:s/>no<text:s/>one<text:s/>behind.</text:span><text:span text:style-name="T489_14"><text:s/></text:span><text:span text:style-name="T489_15">You<text:s/>should<text:s/>note<text:s/>any<text:s/>formal<text:s/>extensions<text:s/>or<text:s/>amendments<text:s/>to<text:s/>the<text:s/>programme<text:s/>giving<text:s/>brief<text:s/>details<text:s/>about<text:s/>cost,<text:s/>duration<text:s/>and<text:s/>the<text:s/>reasons<text:s/>why</text:span><text:span text:style-name="T489_16">.<text:s/>Signifcant<text:s/>changes<text:s/>to<text:s/>logframe<text:s/>indicators<text:s/>or<text:s/>targets<text:s/>may<text:s/>also<text:s/>be<text:s/>relevant.</text:span></text:p>
            </table:table-cell>
          </table:table-row>
          <table:table-row table:style-name="Row65">
            <table:table-cell table:style-name="Cell155">
              <text:p text:style-name="P490"/>
            </table:table-cell>
          </table:table-row>
          <table:table-row table:style-name="Row66">
            <table:table-cell table:style-name="Cell156">
              <text:p text:style-name="P491"><text:span text:style-name="T491_1">E:<text:s/>Risk</text:span></text:p>
            </table:table-cell>
          </table:table-row>
          <table:table-row table:style-name="Row67">
            <table:table-cell table:style-name="Cell157">
              <text:p text:style-name="P492"/>
            </table:table-cell>
          </table:table-row>
          <table:table-row table:style-name="Row68">
            <table:table-cell table:style-name="Cell158">
              <text:p text:style-name="P493"><text:span text:style-name="T493_1">Provide<text:s/>an<text:s/>overview<text:s/>of<text:s/>the<text:s/>programme’s<text:s/>risk<text:s/>(noting<text:s/>the<text:s/>rating<text:s/>from<text:s/>page<text:s/>1)<text:s/></text:span><text:span text:style-name="T493_2">during<text:s/>the<text:s/>past<text:s/>year<text:s/>and<text:s/>over<text:s/>the<text:s/>life<text:s/>of<text:s/>the<text:s/>programme</text:span></text:p>
              <text:p text:style-name="P494"><text:span text:style-name="T494_1">Note<text:s/>the<text:s/>overall<text:s/>risk<text:s/>rating<text:s/>now<text:s/>as<text:s/>captured<text:s/>in<text:s/>AMP<text:s/>and<text:s/>on<text:s/>p1.<text:s/></text:span><text:span text:style-name="T494_2">Flag<text:s/>any<text:s/></text:span><text:span text:style-name="T494_3">changes<text:s/>to<text:s/>the<text:s/>overall<text:s/>ri</text:span><text:span text:style-name="T494_4">sk<text:s/>environment/<text:s/>context<text:s/></text:span><text:span text:style-name="T494_5">in<text:s/>the<text:s/>past<text:s/>year<text:s/></text:span><text:span text:style-name="T494_6">and<text:s/>how<text:s/>they<text:s/>impact</text:span><text:span text:style-name="T494_7">ed</text:span><text:span text:style-name="T494_8"><text:s/>on<text:s/>the<text:s/>programme</text:span><text:span text:style-name="T494_9"><text:s/>and<text:s/>were<text:s/>mitigated</text:span><text:span text:style-name="T494_10">.</text:span><text:span text:style-name="T494_11"><text:s/>Use<text:s/>DFID’s<text:s/>standard<text:s/>risk<text:s/>terminology<text:s/>where<text:s/>possible<text:s/>eg<text:s/>categories<text:s/>of<text:s/>risk<text:s/>and<text:s/>risk<text:s/>appetite.<text:s text:c="2"/>Remember<text:s/>to<text:s/>take<text:s/>account<text:s/>of<text:s/>any<text:s/>relevant<text:s/>recommendations<text:s/>from<text:s/>Due<text:s/>Diligence<text:s/>Assessments<text:s/>on<text:s/>implementing<text:s/>partners.<text:s/></text:span><text:span text:style-name="T494_12"><text:s/></text:span><text:span text:style-name="T494_13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text:span text:style-name="T494_14"><text:s/>(remember<text:s/>that<text:s/>projects<text:s/>remain<text:s/>open<text:s/>until<text:s/>they<text:s/>are<text:s/>archived,<text:s/>even<text:s/>after<text:s/>the<text:s/>PCR<text:s/>is<text:s/>complete)</text:span><text:span text:style-name="T494_15">.</text:span></text:p>
              <text:p text:style-name="P495"/>
              <text:p text:style-name="P496"><text:span text:style-name="T496_1">Update<text:s/>on<text:s/>Partnership<text:s/>Principles.</text:span></text:p>
              <text:p text:style-name="P497"><text:span text:style-name="T497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34">
                <text:list-item>
                  <text:list>
                    <text:list-item>
                      <text:p text:style-name="P498"><text:span text:style-name="T498_1">Were<text:s/>there<text:s/>any<text:s/>concerns<text:s/>about<text:s/>the<text:s/>four<text:s/></text:span><text:span text:style-name="T498_2">PP</text:span><text:span text:style-name="T498_3">s<text:s/>over<text:s/>the<text:s/>past<text:s/>year,<text:s/>including<text:s/>on<text:s/>human<text:s/>rights?</text:span></text:p>
                    </text:list-item>
                    <text:list-item>
                      <text:p text:style-name="P499"><text:span text:style-name="T499_1">If<text:s/>yes,<text:s/>what<text:s/>were<text:s/>they?</text:span></text:p>
                    </text:list-item>
                    <text:list-item>
                      <text:p text:style-name="P500"><text:span text:style-name="T500_1">Did<text:s/>you<text:s/>notify<text:s/>the<text:s/>government<text:s/>of<text:s/>our<text:s/>concerns?</text:span></text:p>
                    </text:list-item>
                    <text:list-item>
                      <text:p text:style-name="P501"><text:span text:style-name="T501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502"><text:span text:style-name="T502_1">If<text:s/>No,<text:s/>was<text:s/>disbursement<text:s/>suspended<text:s/>during<text:s/>the<text:s/>review<text:s/>period?<text:s/>Date<text:s/>suspended<text:s/>(dd/mm/yyyy)</text:span></text:p>
                    </text:list-item>
                    <text:list-item>
                      <text:p text:style-name="P503"><text:span text:style-name="T503_1">What<text:s/>were<text:s/>the<text:s/>consequences?</text:span></text:p>
                    </text:list-item>
                  </text:list>
                </text:list-item>
              </text:list>
              <text:p text:style-name="P504"/>
            </table:table-cell>
          </table:table-row>
          <table:table-row table:style-name="Row69">
            <table:table-cell table:style-name="Cell159">
              <text:p text:style-name="P505"><text:span text:style-name="T505_1">F:<text:s/></text:span><text:span text:style-name="T505_2">Delivery,<text:s/></text:span><text:span text:style-name="T505_3">Commercial</text:span><text:span text:style-name="T505_4"><text:s/>and<text:s/>Financial</text:span><text:span text:style-name="T505_5"><text:s/></text:span><text:span text:style-name="T505_6">Performance</text:span></text:p>
            </table:table-cell>
          </table:table-row>
          <table:table-row table:style-name="Row70">
            <table:table-cell table:style-name="Cell160">
              <text:p text:style-name="P506"><text:span text:style-name="T506_1">Issues<text:s/>to<text:s/>consider<text:s/>for<text:s/>both<text:s/>the<text:s/>implementing<text:s/>partner(s)<text:s/>and<text:s/>DFID<text:s/>include:<text:s/>quality<text:s/>and<text:s/>timeliness<text:s/>of<text:s/>narrative<text:s/>reporting<text:s/>and<text:s/>audited<text:s/>financial<text:s/>statements;<text:s/>proactive<text:s/>dialogue<text:s/>on<text:s/>risks<text:s/></text:span><text:span text:style-name="T506_2">and<text:s/>updating<text:s/>of<text:s/>delivery<text:s/>chain<text:s/>maps</text:span><text:span text:style-name="T506_3">;<text:s/>q</text:span><text:span text:style-name="T506_4">uality<text:s/>of<text:s/>financial<text:s/>management</text:span><text:span text:style-name="T506_5"><text:s/>eg<text:s/>accuracy<text:s/>of<text:s/>forecasting;<text:s/>monitoring<text:s/>of<text:s/>assets.<text:s/>Consider<text:s/>also<text:s/>h</text:span><text:span text:style-name="T506_6">ow<text:s/>DFID<text:s/></text:span><text:span text:style-name="T506_7">could<text:s/></text:span><text:span text:style-name="T506_8">have<text:s/></text:span><text:span text:style-name="T506_9">be</text:span><text:span text:style-name="T506_10">en</text:span><text:span text:style-name="T506_11"><text:s/>a<text:s/>more<text:s/>effective<text:s/>partner</text:span><text:span text:style-name="T506_12"><text:s/>to<text:s/>help<text:s/>deliver<text:s/>the<text:s/>programme</text:span><text:span text:style-name="T506_13"><text:s/>(key<text:s/>points<text:s/>could<text:s/>be<text:s/>included<text:s/>in<text:s/>Section<text:s/>G<text:s/>too)</text:span><text:span text:style-name="T506_14">.</text:span></text:p>
              <text:p text:style-name="P507"/>
              <text:p text:style-name="P508"><text:span text:style-name="T508_1">If<text:s/>there<text:s/>is<text:s/>a<text:s/>contract<text:s/>involved,<text:s/>set<text:s/>out:</text:span></text:p>
              <text:list text:style-name="LS2" xml:id="list40">
                <text:list-item>
                  <text:p text:style-name="P509"><text:span text:style-name="T509_1">Delivery<text:s/>against<text:s/>contract<text:s/>KPIs<text:s/>(and<text:s/>Terms<text:s/>and<text:s/>Conditions)</text:span></text:p>
                </text:list-item>
                <text:list-item>
                  <text:p text:style-name="P510"><text:span text:style-name="T510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511"><text:span text:style-name="T511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512"><text:span text:style-name="T512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512_2"><text:s/>involved<text:s/>in<text:s/>delivering<text:s/>this<text:s/>programme</text:span><text:span text:style-name="T512_3">.<text:s/></text:span></text:p>
                </text:list-item>
              </text:list>
              <text:p text:style-name="P513"/>
            </table:table-cell>
          </table:table-row>
          <table:table-row table:style-name="Row71">
            <table:table-cell table:style-name="Cell161">
              <text:p text:style-name="P514"><text:span text:style-name="T514_1">G</text:span><text:span text:style-name="T514_2">:<text:s/>Monitoring</text:span><text:span text:style-name="T514_3">,<text:s/>Evidence</text:span><text:span text:style-name="T514_4"><text:s/>and<text:s/></text:span><text:span text:style-name="T514_5">Learning</text:span></text:p>
            </table:table-cell>
          </table:table-row>
          <table:table-row table:style-name="Row72">
            <table:table-cell table:style-name="Cell162">
              <text:p text:style-name="P515"><text:span text:style-name="T515_1">Monitoring.<text:s/></text:span></text:p>
              <text:p text:style-name="P516"><text:span text:style-name="T516_1">Summarise<text:s/>m</text:span><text:span text:style-name="T516_2">onitoring<text:s/>activities<text:s/>throughout<text:s/></text:span><text:span text:style-name="T516_3">the<text:s/></text:span><text:span text:style-name="T516_4">review<text:s/>period<text:s/>(field<text:s/>visits,<text:s/>reviews,<text:s/>engagement</text:span><text:span text:style-name="T516_5"><text:s/>with<text:s/>stakeholders<text:s/>including<text:s/>beneficiary<text:s/>feedback</text:span><text:span text:style-name="T516_6">)</text:span><text:span text:style-name="T516_7"><text:s/></text:span><text:span text:style-name="T516_8">and<text:s/>how<text:s/>these<text:s/>have<text:s/>informed<text:s/>programming<text:s/>decisions.<text:s/>Where<text:s/>there<text:s/>is<text:s/>an<text:s/>external<text:s/>M&amp;E<text:s/>supplier,<text:s/>how<text:s/></text:span><text:span text:style-name="T516_9">they<text:s/>engaged</text:span><text:span text:style-name="T516_10"><text:s/>with<text:s/>the<text:s/>programme<text:s/>implementer(s)<text:s/>and<text:s/>DFID.<text:s/></text:span><text:span text:style-name="T516_11">Briefly<text:s/>describe<text:s/>t</text:span><text:span text:style-name="T516_12">he<text:s/></text:span><text:span text:style-name="T516_13">PCR<text:s/></text:span><text:span text:style-name="T516_14">process</text:span><text:span text:style-name="T516_15"><text:s/>itself<text:s/>including<text:s/>any<text:s/>inputs<text:s/>from<text:s/>outside<text:s/>the<text:s/>programme<text:s/>team<text:s/>(within<text:s/>or<text:s/>beyond<text:s/>DFID).</text:span></text:p>
              <text:p text:style-name="P517"><text:span text:style-name="T517_1">Evidence<text:s/></text:span></text:p>
              <text:p text:style-name="P518"><text:span text:style-name="T518_1">Describe<text:s/>any<text:s/>c</text:span><text:span text:style-name="T518_2">hanges<text:s/>in<text:s/>evidence<text:s/>and<text:s/>implications<text:s/>for<text:s/>the<text:s/>programme</text:span><text:span text:style-name="T518_3">.<text:s/></text:span><text:span text:style-name="T518_4">Include<text:s/>a</text:span><text:span text:style-name="T518_5">ny<text:s/>relevant<text:s/>comments<text:s/>on<text:s/>the<text:s/>quality/breadth<text:s/>of<text:s/>the<text:s/>evidence.</text:span></text:p>
              <text:p text:style-name="P519"><text:span text:style-name="T519_1">Monitoring<text:s/>data,<text:s/>evidence<text:s/>and<text:s/>learning<text:s/>should<text:s/>consider<text:s/></text:span><text:span text:style-name="T519_2">the<text:s/>‘Leave<text:s/>no<text:s/>one<text:s/>B</text:span><text:span text:style-name="T519_3">ehind</text:span><text:span text:style-name="T519_4">’</text:span><text:span text:style-name="T519_5"><text:s/></text:span><text:span text:style-name="T519_6">agenda<text:s/></text:span><text:span text:style-name="T519_7">and<text:s/></text:span><text:span text:style-name="T519_8">as<text:s/>far<text:s/>as<text:s/>possible<text:s/>disaggregate<text:s/></text:span><text:span text:style-name="T519_9">information<text:s/></text:span><text:span text:style-name="T519_10">by<text:s/></text:span><text:span text:style-name="T519_11">age</text:span><text:span text:style-name="T519_12">,<text:s/>sex,<text:s/>disability</text:span><text:span text:style-name="T519_13">,<text:s/>geography</text:span><text:span text:style-name="T519_14"><text:s/></text:span><text:span text:style-name="T519_15">(update<text:s/>geocoding<text:s/>information<text:s/>on<text:s/>AMP<text:s/>as<text:s/>needed)</text:span><text:span text:style-name="T519_16"><text:s/>and<text:s/>other<text:s/>relevant<text:s/>variables.</text:span></text:p>
              <text:p text:style-name="P520"><text:span text:style-name="T520_1">Where<text:s/>an<text:s/>evaluation<text:s/>is<text:s/>planned</text:span><text:span text:style-name="T520_2"><text:s/>or<text:s/>has<text:s/>taken<text:s/>place</text:span><text:span text:style-name="T520_3"><text:s/>set<text:s/>out<text:s/>what<text:s/>progress<text:s/>has<text:s/>been<text:s/>made.</text:span></text:p>
              <text:p text:style-name="P521"/>
              <text:p text:style-name="P522"><text:span text:style-name="T522_1">Learning</text:span></text:p>
              <text:p text:style-name="P523"><text:span text:style-name="T523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524"><text:span text:style-name="T524_1">What<text:s/>are<text:s/>the<text:s/>key<text:s/>lessons<text:s/></text:span><text:span text:style-name="T524_2">identified<text:s/></text:span><text:span text:style-name="T524_3">over<text:s/>the<text:s/>past<text:s/></text:span><text:span text:style-name="T524_4">year<text:s/></text:span><text:span text:style-name="T524_5">for<text:s/>(i)<text:s/>this<text:s/>programme<text:s/>(ii)<text:s/>wider<text:s/>DFID<text:s/>and<text:s/>development<text:s/>work?<text:s/></text:span></text:p>
              <text:p text:style-name="P525"><text:span text:style-name="T525_1">Any<text:s/>specific<text:s/>implications<text:s/></text:span><text:span text:style-name="T525_2">or<text:s/>follow-up<text:s/>actions<text:s/></text:span><text:span text:style-name="T525_3">of<text:s/>that<text:s/>learning<text:s/>for<text:s/>this<text:s/>programme<text:s/>may<text:s/>be<text:s/>best<text:s/>captured<text:s/>in<text:s/>Section<text:s/>A</text:span></text:p>
              <text:p text:style-name="P526"/>
              <text:p text:style-name="P527"><text:span text:style-name="T527_1">Progress<text:s/>on<text:s/>recommendations<text:s/>from<text:s/>previous<text:s/>review(s)</text:span></text:p>
              <text:p text:style-name="P528"><text:span text:style-name="T528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ARs</text:span><text:span text:style-name="T528_2"><text:s/>(especially<text:s/>the<text:s/>last<text:s/>one)</text:span><text:span text:style-name="T528_3"><text:s/>should<text:s/>be<text:s/>provided</text:span><text:span text:style-name="T528_4">.</text:span></text:p>
              <text:p text:style-name="P529"/>
            </table:table-cell>
          </table:table-row>
        </table:table>
        <text:p text:style-name="P53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rm-label-bold2" style:family="text" style:parent-style-name="Default_20_Paragraph_20_Font">
      <style:text-properties text:display="true" fo:color="#0b0c0c" style:font-name="Arial" fo:font-size="18pt" style:font-size-asian="18pt" style:font-name-complex="Arial" style:font-size-complex="18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dvancedproofingissue" style:family="text" style:parent-style-name="Default_20_Paragraph_20_Font"/>
    <style:style style:name="contextualspellingandgrammarerror" style:family="text" style:parent-style-name="Default_20_Paragraph_20_Font"/>
    <style:style style:name="scxw200902951" style:family="text" style:parent-style-name="Default_20_Paragraph_20_Font"/>
    <style:style style:name="spellingerror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text-properties fo:font-size="10pt" style:font-size-asian="10pt" style:font-size-complex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2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T7_6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5"><draw:frame svg:x="0cm" svg:y="0.529cm" svg:width="21.001cm" svg:height="0.758cm" draw:style-name="FR3" text:anchor-type="page" draw:z-index="0"><draw:text-box><text:p text:style-name="P6"><text:span text:style-name="T6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7"><text:span text:style-name="T7_1">Smart<text:s/>Guide</text:span><text:span text:style-name="T7_2"><text:s/>(last<text:s/>updated<text:s/>February<text:s/>2018)</text:span><text:span text:style-name="T7_3"><text:tab/></text:span><text:span text:style-name="T7_4"><text:tab/></text:span><text:span text:style-name="T7_5"><text:tab/></text:span><text:span text:style-name="T7_6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7" meta:paragraph-count="119" meta:row-count="425" meta:word-count="8958" meta:character-count="59906" meta:non-whitespace-character-count="51067"/>
  </office:meta>
</office:document-meta>
</file>